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7-28 iki 2016-09-19</text:span></text:p>
      <text:p text:style-name="P7"/>
      <text:p text:style-name="P8"><text:span text:style-name="T9">Įsakymas paskelbtas: Žin. 2012, Nr.<text:s/></text:span><text:a xlink:href="https://www.e-tar.lt/portal/legalAct.html?documentId=TAR.115BEB5B8B43" office:target-frame-name="_top" xlink:show="replace"><text:span text:style-name="T10">77-3991</text:span></text:a><text:span text:style-name="T11">, i. k. 1122050ISAK001K-244</text:span></text:p>
      <text:p text:style-name="P12"/>
      <text:p text:style-name="P13">Nauja redakcija nuo 2015-07-28:</text:p>
      <text:p text:style-name="Normal"><text:span text:style-name="T14">Nr.<text:s/></text:span><text:a xlink:href="https://www.e-tar.lt/portal/legalAct.html?documentId=b30d969031d711e5b1be8e104a145478" office:target-frame-name="_top" xlink:show="replace"><text:span text:style-name="T15">1K-252</text:span></text:a><text:span text:style-name="T16">, 2015-07-23, paskelbta TAR 2015-07-27, i. k. 2015-11658</text:span></text:p>
      <text:p text:style-name="P17"/>
      <text:p text:style-name="P18">LIETUVOS RESPUBLIKOS FINANSŲ MINISTRAS</text:p>
      <text:p text:style-name="P19"/>
      <text:p text:style-name="P20">ĮSAKYMAS</text:p>
      <text:p text:style-name="P21">DĖL TURTO ARBA VERSLO VERTINTOJŲ GARBĖS TEISMO<text:s/>PERSONALINĖS SUDĖTIES PATVIRTINIMO</text:p>
      <text:p text:style-name="P22"/>
      <text:p text:style-name="P23">2012 m. birželio 28 d. Nr. 1K-244</text:p>
      <text:p text:style-name="P24"><text:span text:style-name="T25">Vilnius</text:span></text:p>
      <text:p text:style-name="P26"/>
      <text:p text:style-name="P27"><text:span text:style-name="T28">Vadovaudamasis Lietuvos Respublikos turto ir verslo vertinimo pagrindų įstatymo 28 straipsnio 2 <text:s/>dalimi:</text:span><text:span text:style-name="T29"><text:tab/></text:span></text:p>
      <text:p text:style-name="P30"><text:span text:style-name="T31">T v i r t i n u <text:s/>Turto arba verslo vertintojų garbės teismo personali</text:span><text:span text:style-name="T32">nę sudėtį:</text:span></text:p>
      <text:p text:style-name="P33">Živilė Turevičienė – Lietuvos Respublikos finansų ministerijos Įstaigų veiklos priežiūros skyriaus vedėja (pirmininkė);</text:p>
      <text:p text:style-name="P34">Skirmantė Gavutienė – Lietuvos Respublikos finansų ministerijos Teisės departamento Teisės aktų vertinimo skyriaus vedėja (pirmininko pavaduotoja);</text:p>
      <text:p text:style-name="P35">Valdemaras Ivaško – Osauhing Kinnisvaraekspert Tallinn filialo „BPE Lithuania“ direktorius vertinimui ir konsultacijoms, Lietuvos turto vertintojų asociacijos narys;<text:s/></text:p>
      <text:p text:style-name="P36">Kęstutis Kristinaitis – uždarosios akcinės bendrovės korporacijos<text:s/>„Matininkai“ prezidentas, Lietuvos turtą ir verslą vertinančių įmonių asociacijos valdybos pirmininkas;</text:p>
      <text:p text:style-name="P37"><text:span text:style-name="T38">Audrius Šešplaukis – UAB „Inreal“ Turto vertinimo departamento vadovas, Lietuvos turto vertintojų asociacijos prezidentas.</text:span><text:s/></text:p>
      <text:p text:style-name="P39"/>
      <text:p text:style-name="P40"/>
      <text:p text:style-name="P41"/>
      <text:p text:style-name="P42"><text:span text:style-name="T43">FINANSŲ MINISTRĖ</text:span><text:span text:style-name="T44"><text:tab/></text:span><text:span text:style-name="T45">INGRIDA ŠIMONYTĖ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finansų ministerija, Įsakymas</text:span></text:p>
      <text:p text:style-name="P55"><text:span text:style-name="T56">Nr.<text:s/></text:span><text:a xlink:href="https://www.e-tar.lt/portal/legalAct.html?documentId=TAR.BD37AC7065AC" office:target-frame-name="_top" xlink:show="replace"><text:span text:style-name="T57">1K-228</text:span></text:a><text:span text:style-name="T58">, 2013-06-28, Žin., 2013, Nr. 72-3597 (2013-07-05), i. k.<text:s/></text:span><text:span text:style-name="T59">1132050ISAK001K-228</text:span></text:p>
      <text:p text:style-name="P60"><text:span text:style-name="T61">Dėl finansų ministro 2012 m. birželio 28 d. įsakymo Nr. 1K-244 "Dėl Turto arba verslo vertintojų garbės teismo narių skyrimo ir personalinės sudėties patvirtinimo" pakeitimo</text:span></text:p>
      <text:p text:style-name="P62"/>
      <text:p text:style-name="P63"><text:span text:style-name="T64">2.</text:span></text:p>
      <text:p text:style-name="P65"><text:span text:style-name="T66">Lietuvos Respublikos finansų ministerija, Įsakymas</text:span></text:p>
      <text:p text:style-name="P67"><text:span text:style-name="T68">Nr.<text:s/></text:span><text:a xlink:href="https://www.e-tar.lt/portal/legalAct.html?documentId=TAR.14432E477C99" office:target-frame-name="_top" xlink:show="replace"><text:span text:style-name="T69">1K-350</text:span></text:a><text:span text:style-name="T70">, 2013-10-24, Žin., 2013, Nr. 113-5669 (2013-10-30), i. k. 1132050ISAK001K-350</text:span></text:p>
      <text:p text:style-name="P71"><text:span text:style-name="T72">Dėl finansų ministro 2013 m. birželio 28 d. įsakymo Nr. 1K-244 "Dėl Turto arba verslo vertin</text:span><text:span text:style-name="T73">tojų garbės teismo narių skyrimo ir personalinės sudėties patvirtinimo" pakeitimo</text:span></text:p>
      <text:p text:style-name="P74"/>
      <text:p text:style-name="P75"><text:span text:style-name="T76">3.</text:span></text:p>
      <text:p text:style-name="P77"><text:span text:style-name="T78">Lietuvos Respublikos finansų ministerija, Įsakymas</text:span></text:p>
      <text:p text:style-name="P79"><text:span text:style-name="T80">Nr.<text:s/></text:span><text:a xlink:href="https://www.e-tar.lt/portal/legalAct.html?documentId=b30d969031d711e5b1be8e104a145478" office:target-frame-name="_top" xlink:show="replace"><text:span text:style-name="T81">1K-252</text:span></text:a><text:span text:style-name="T82">, 2015-07-2</text:span><text:span text:style-name="T83">3, paskelbta TAR 2015-07-27, i. k. 2015-11658</text:span></text:p>
      <text:p text:style-name="P84"><text:span text:style-name="T85">Dėl Turto arba verslo vertintojų garbės teismo narių skyrimo ir finansų ministro 2012 m. birželio 28 d. įsakymo Nr. 1K-244 „Dėl Turto arba verslo vertintojų garbės teismo narių skyrimo ir personalinės sudėties<text:s/></text:span><text:span text:style-name="T86">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6-10-03T12:16:00Z</meta:creation-date>
    <dc:date>2016-10-03T12:16:00Z</dc:date>
    <meta:template xlink:href="Normal" xlink:type="simple"/>
    <meta:editing-cycles>2</meta:editing-cycles>
    <meta:editing-duration>PT0S</meta:editing-duration>
    <meta:document-statistic meta:page-count="2" meta:paragraph-count="41" meta:word-count="349" meta:character-count="2767" meta:row-count="144" meta:non-whitespace-character-count="2459"/>
  </office:meta>
</office:document-meta>
</file>