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justify" fo:text-indent="0.543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543in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212121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4" style:parent-style-name="DefaultParagraphFont" style:family="text">
      <style:text-properties fo:text-transform="uppercase" fo:color="#000000"/>
    </style:style>
    <style:style style:name="T55" style:parent-style-name="DefaultParagraphFont" style:family="text">
      <style:text-properties fo:text-transform="uppercase" fo:color="#000000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21-12-18 iki 2022-12-09</text:span></text:p>
      <text:p text:style-name="P7"/>
      <text:p text:style-name="P8"><text:span text:style-name="T9">Įsakymas paskelbtas: Žin. 2012, Nr.<text:s/></text:span><text:a xlink:href="https://www.e-tar.lt/portal/legalAct.html?documentId=TAR.115BEB5B8B43" office:target-frame-name="_top" xlink:show="replace"><text:span text:style-name="T10">77-3991</text:span></text:a><text:span text:style-name="T11">, i. k. 1122050ISAK001K-244</text:span></text:p>
      <text:p text:style-name="P12"/>
      <text:p text:style-name="P13">Nauja redakcija nuo 2021-12-18:</text:p>
      <text:p text:style-name="Normal"><text:span text:style-name="T14">Nr.<text:s/></text:span><text:a xlink:href="https://www.e-tar.lt/portal/legalAct.html?documentId=327128205f0311eca9ac839120d251c4" office:target-frame-name="_top" xlink:show="replace"><text:span text:style-name="T15">1K-394</text:span></text:a><text:span text:style-name="T16">, 2021-12-17, paskelbta TAR 2021-12-17, i. k. 2021-26054</text:span></text:p>
      <text:p text:style-name="P17"/>
      <text:p text:style-name="P18"><text:span text:style-name="T19">LIETUVOS RESPUBLIKOS FINANSŲ MINISTRAS</text:span></text:p>
      <text:p text:style-name="P20"/>
      <text:p text:style-name="P21"><text:span text:style-name="T22">ĮSAKYMAS</text:span></text:p>
      <text:p text:style-name="P23">DĖL TURTO ARBA VERSLO VERTINTOJŲ GARBĖS TEISMO<text:s/>PERSONALINĖS SUDĖTIES PATVIRTINIMO</text:p>
      <text:p text:style-name="P24"/>
      <text:p text:style-name="P25">2012 m. birželio 28 d. Nr. 1K-244</text:p>
      <text:p text:style-name="P26"><text:span text:style-name="T27">Vilnius</text:span></text:p>
      <text:p text:style-name="P28"/>
      <text:p text:style-name="P29"><text:span text:style-name="T30">Vadovaudamasi Lietuvos Respublikos turto ir verslo vertinimo pagrindų įstatymo 28 straipsnio 2 dalimi,           <text:s/></text:span></text:p>
      <text:p text:style-name="P31"><text:span text:style-name="T32">t v i r t i n u Turto arba verslo vertintojų garbės teismo p</text:span><text:span text:style-name="T33">ersonalinę sudėtį:</text:span></text:p>
      <text:p text:style-name="P34"><text:span text:style-name="T35">Paulė Svorobovičienė – Lietuvos Respublikos finansų ministerijos Atskaitomybės, audito, turto vertinimo ir nemokumo politikos departamento vyresnioji patarėja (pirmininkė);</text:span></text:p>
      <text:p text:style-name="P36"><text:span text:style-name="T37">Arvydas Stankaitis – UAB „Kovertas“ vykdomasis direktorius, turto vertintojas, Lietuvos turto vertintojų asociacijos narys<text:s/></text:span><text:span text:style-name="T38">(</text:span><text:span text:style-name="T39">pirmininko pavaduotojas);</text:span></text:p>
      <text:soft-page-break/>
      <text:p text:style-name="P40">Daiva Albertavičienė – UAB „AS&amp;Partners“ direktorė, turto ir verslo vertintoja, Lietuvos turto vertintojų<text:s/>asociacijos narė, Lietuvos vertintojų rūmų narė;</text:p>
      <text:p text:style-name="P41"><text:span text:style-name="T42">Vytautas Černius –<text:s/></text:span><text:span text:style-name="T43">V. Černiaus turto vertinimo paslaugų įmonės savininkas</text:span><text:span text:style-name="T44">, turto ir verslo vertintojas, Lietuvos turtą ir verslą vertinančių įmonių asociacijos narys;</text:span></text:p>
      <text:p text:style-name="P45"><text:span text:style-name="T46">Renata Karpavičienė –<text:s/></text:span><text:span text:style-name="T47">Lietuvos Respublik</text:span><text:span text:style-name="T48">os finansų ministerijos Teisės departamento Teisėkūros skyriaus vyriausioji specialistė.</text:span><text:span text:style-name="T49"><text:s/></text:span></text:p>
      <text:p text:style-name="P50"/>
      <text:p text:style-name="P51"/>
      <text:p text:style-name="P52"/>
      <text:p text:style-name="P53"><text:span text:style-name="T54">FINANSŲ MINISTRĖ</text:span><text:span text:style-name="T55"><text:tab/>INGRIDA ŠIMONYTĖ</text:span></text:p>
      <text:p text:style-name="Normal"/>
      <text:p text:style-name="P56"/>
      <text:p text:style-name="P57"/>
      <text:p text:style-name="P58"><text:span text:style-name="T59">Pakeitimai:</text:span></text:p>
      <text:p text:style-name="P60"/>
      <text:p text:style-name="P61"><text:span text:style-name="T62">1.</text:span></text:p>
      <text:p text:style-name="P63"><text:span text:style-name="T64">Lietuvos Respublikos finansų ministerija, Įsakymas</text:span></text:p>
      <text:p text:style-name="P65"><text:span text:style-name="T66">Nr.<text:s/></text:span><text:a xlink:href="https://www.e-tar.lt/portal/legalAct.html?documentId=TAR.BD37AC7065AC" office:target-frame-name="_top" xlink:show="replace"><text:span text:style-name="T67">1K-228</text:span></text:a><text:span text:style-name="T68">, 2013-06-28, Žin., 2013, Nr. 72-3597 (2013-07-05), i. k. 1132050ISAK001K-228</text:span></text:p>
      <text:p text:style-name="P69"><text:span text:style-name="T70">Dėl finansų ministro 2012 m. birželio 28 d. įsakymo Nr. 1K-244 "Dėl Turto arba verslo vertin</text:span><text:span text:style-name="T71">tojų garbės teismo narių skyrimo ir personalinės sudėties patvirtinimo" pakeitimo</text:span></text:p>
      <text:p text:style-name="P72"/>
      <text:p text:style-name="P73"><text:span text:style-name="T74">2.</text:span></text:p>
      <text:p text:style-name="P75"><text:span text:style-name="T76">Lietuvos Respublikos finansų ministerija, Įsakymas</text:span></text:p>
      <text:p text:style-name="P77"><text:span text:style-name="T78">Nr.<text:s/></text:span><text:a xlink:href="https://www.e-tar.lt/portal/legalAct.html?documentId=TAR.14432E477C99" office:target-frame-name="_top" xlink:show="replace"><text:span text:style-name="T79">1K-350</text:span></text:a><text:span text:style-name="T80">, 2013-10-24, Žin., 2013,<text:s/></text:span><text:span text:style-name="T81">Nr. 113-5669 (2013-10-30), i. k. 1132050ISAK001K-350</text:span></text:p>
      <text:soft-page-break/>
      <text:p text:style-name="P82"><text:span text:style-name="T83">Dėl finansų ministro 2013 m. birželio 28 d. įsakymo Nr. 1K-244 "Dėl Turto arba verslo vertintojų garbės teismo narių skyrimo ir personalinės sudėties patvirtinimo" pakeitimo</text:span></text:p>
      <text:p text:style-name="P84"/>
      <text:p text:style-name="P85"><text:span text:style-name="T86">3.</text:span></text:p>
      <text:p text:style-name="P87"><text:span text:style-name="T88">Lietuvos Respublikos fina</text:span><text:span text:style-name="T89">nsų ministerija, Įsakymas</text:span></text:p>
      <text:p text:style-name="P90"><text:span text:style-name="T91">Nr.<text:s/></text:span><text:a xlink:href="https://www.e-tar.lt/portal/legalAct.html?documentId=b30d969031d711e5b1be8e104a145478" office:target-frame-name="_top" xlink:show="replace"><text:span text:style-name="T92">1K-252</text:span></text:a><text:span text:style-name="T93">, 2015-07-23, paskelbta TAR 2015-07-27, i. k. 2015-11658</text:span></text:p>
      <text:p text:style-name="P94"><text:span text:style-name="T95">Dėl Turto arba verslo vertintojų garbės teismo narių skyrimo ir f</text:span><text:span text:style-name="T96">inansų ministro 2012 m. birželio 28 d. įsakymo Nr. 1K-244 „Dėl Turto arba verslo vertintojų garbės teismo narių skyrimo ir personalinės sudėties patvirtinimo“ pakeitimo</text:span></text:p>
      <text:p text:style-name="P97"/>
      <text:p text:style-name="P98"><text:span text:style-name="T99">4.</text:span></text:p>
      <text:p text:style-name="P100"><text:span text:style-name="T101">Lietuvos Respublikos finansų ministerija, Įsakymas</text:span></text:p>
      <text:p text:style-name="P102"><text:span text:style-name="T103">Nr.<text:s/></text:span><text:a xlink:href="https://www.e-tar.lt/portal/legalAct.html?documentId=519e97c0798811e6b969d7ae07280e89" office:target-frame-name="_top" xlink:show="replace"><text:span text:style-name="T104">1K-338</text:span></text:a><text:span text:style-name="T105">, 2016-09-12, paskelbta TAR 2016-09-19, i. k. 2016-23657</text:span></text:p>
      <text:p text:style-name="P106"><text:span text:style-name="T107">Dėl finansų ministro 2012 m. birželio 28 d. įsakymo Nr. 1K-244 „Dėl Turto arba verslo vertintojų garbės teismo personalinės</text:span><text:span text:style-name="T108"><text:s/>sudėties patvirtinimo“ pakeitimo</text:span></text:p>
      <text:p text:style-name="P109"/>
      <text:p text:style-name="P110"><text:span text:style-name="T111">5.</text:span></text:p>
      <text:p text:style-name="P112"><text:span text:style-name="T113">Lietuvos Respublikos finansų ministerija, Įsakymas</text:span></text:p>
      <text:p text:style-name="P114"><text:span text:style-name="T115">Nr.<text:s/></text:span><text:a xlink:href="https://www.e-tar.lt/portal/legalAct.html?documentId=86660110f2e311e88568e724760eeafa" office:target-frame-name="_top" xlink:show="replace"><text:span text:style-name="T116">1K-406</text:span></text:a><text:span text:style-name="T117">, 2018-11-23, paskelbta TAR 2018-11-29, i. k. 2018-19338</text:span></text:p>
      <text:p text:style-name="P118"><text:span text:style-name="T119">Dėl Turto arba verslo vertintojų garbės teismo narių skyrimo ir finansų ministro 2012 m. birželio 28 d. įsakymo Nr. 1K-244 „Dėl Turto arba verslo vertintojų garbės teismo personalinės sudėties patvirtinimo“ pakeitimo</text:span></text:p>
      <text:p text:style-name="P120"/>
      <text:p text:style-name="P121"><text:span text:style-name="T122">6.</text:span></text:p>
      <text:p text:style-name="P123"><text:span text:style-name="T124">Lietuvos Respublikos finansų minist</text:span><text:span text:style-name="T125">erija, Įsakymas</text:span></text:p>
      <text:p text:style-name="P126"><text:span text:style-name="T127">Nr.<text:s/></text:span><text:a xlink:href="https://www.e-tar.lt/portal/legalAct.html?documentId=e1b806e06a5111e99989e603c54a3595" office:target-frame-name="_top" xlink:show="replace"><text:span text:style-name="T128">1K-124</text:span></text:a><text:span text:style-name="T129">, 2019-04-25, paskelbta TAR 2019-04-30, i. k. 2019-07013</text:span></text:p>
      <text:p text:style-name="P130"><text:span text:style-name="T131">Dėl finansų ministro 2012 m. birželio 28 d. įsakymo Nr. 1K-244 „Dėl Turto a</text:span><text:span text:style-name="T132">rba verslo vertintojų garbės teismo personalinės sudėties patvirtinimo“ pakeitimo</text:span></text:p>
      <text:p text:style-name="P133"/>
      <text:p text:style-name="P134"><text:span text:style-name="T135">7.</text:span></text:p>
      <text:p text:style-name="P136"><text:span text:style-name="T137">Lietuvos Respublikos finansų ministerija, Įsakymas</text:span></text:p>
      <text:p text:style-name="P138"><text:span text:style-name="T139">Nr.<text:s/></text:span><text:a xlink:href="https://www.e-tar.lt/portal/legalAct.html?documentId=69639a201a8111ea95eee02de30accd0" office:target-frame-name="_top" xlink:show="replace"><text:span text:style-name="T140">1K-378</text:span></text:a><text:span text:style-name="T141">, 2019-12-0</text:span><text:span text:style-name="T142">9, paskelbta TAR 2019-12-10, i. k. 2019-19894</text:span></text:p>
      <text:soft-page-break/>
      <text:p text:style-name="P143"><text:span text:style-name="T144">Dėl finansų ministro 2012 m. birželio 28 d. įsakymo Nr. 1K-244 „Dėl Turto arba verslo vertintojų garbės teismo personalinės sudėties patvirtinimo“ pakeitimo</text:span></text:p>
      <text:p text:style-name="P145"/>
      <text:p text:style-name="P146"><text:span text:style-name="T147">8.</text:span></text:p>
      <text:p text:style-name="P148"><text:span text:style-name="T149">Lietuvos Respublikos finansų ministerija, Įsakyma</text:span><text:span text:style-name="T150">s</text:span></text:p>
      <text:p text:style-name="P151"><text:span text:style-name="T152">Nr.<text:s/></text:span><text:a xlink:href="https://www.e-tar.lt/portal/legalAct.html?documentId=327128205f0311eca9ac839120d251c4" office:target-frame-name="_top" xlink:show="replace"><text:span text:style-name="T153">1K-394</text:span></text:a><text:span text:style-name="T154">, 2021-12-17, paskelbta TAR 2021-12-17, i. k. 2021-26054</text:span></text:p>
      <text:p text:style-name="P155"><text:span text:style-name="T156">Dėl Turto arba verslo vertintojų garbės teismo narių skyrimo ir finansų ministro 2012 m.<text:s/></text:span><text:span text:style-name="T157">birželio 28 d. įsakymo Nr. 1K-244 „Dėl Turto arba verslo vertintojų garbės teismo personalinės sudėties patvirtinimo“ pakeitimo</text:span></text:p>
      <text:p text:style-name="P158"/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FINANSŲ MINISTRO</dc:title>
    <meta:initial-creator>Rima</meta:initial-creator>
    <dc:creator>adlibuser</dc:creator>
    <meta:creation-date>2023-01-10T11:23:00Z</meta:creation-date>
    <dc:date>2023-01-10T11:23:00Z</dc:date>
    <meta:template xlink:href="Normal.dotm" xlink:type="simple"/>
    <meta:editing-cycles>2</meta:editing-cycles>
    <meta:editing-duration>PT0S</meta:editing-duration>
    <meta:document-statistic meta:page-count="4" meta:paragraph-count="23" meta:word-count="614" meta:character-count="4844" meta:row-count="90" meta:non-whitespace-character-count="4253"/>
  </office:meta>
</office:document-meta>
</file>