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06 iki 2013-10-30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TURTO ARBA VERSLO VERTINTOJŲ GARBĖS TEISMO NARIŲ SKYRIMO IR PERSONALINĖS SUDĖTIES PATVIRTINIMO</text:p>
      <text:p text:style-name="P19"/>
      <text:p text:style-name="P20">2012 m. birželio 28 d. Nr. 1K-244</text:p>
      <text:p text:style-name="P21">Vilnius</text:p>
      <text:p text:style-name="P22"/>
      <text:p text:style-name="P23"><text:span text:style-name="T24">Vadovaudamasi Lietuvos<text:s/></text:span><text:span text:style-name="T25">Respublikos turto ir verslo vertinimo pagrindų įstatymo (Žin., 1999, Nr.<text:s/></text:span><text:a xlink:href="https://www.e-tar.lt/portal/lt/legalAct/TAR.278D4FD8E838" office:target-frame-name="_blank" xlink:show="new"><text:span text:style-name="T26">52-1672</text:span></text:a><text:span text:style-name="T27">; 2011, Nr.<text:s/></text:span><text:a xlink:href="https://www.e-tar.lt/portal/lt/legalAct/TAR.D2209F75A97F" office:target-frame-name="_blank" xlink:show="new"><text:span text:style-name="T28">86-4139</text:span></text:a><text:span text:style-name="T29">) 28 straipsnio 1 dalies 2 punktu ir 2 dalimi:</text:span></text:p>
      <text:p text:style-name="P30"><text:span text:style-name="T31">1</text:span><text:span text:style-name="T32">. S k i r i u Turto arba verslo vertintojų garbės teismo nariais:</text:span></text:p>
      <text:p text:style-name="P33">Liną Frejutę – Įstaigų veiklos priežiūros skyriaus vedėjo pavaduotoją;</text:p>
      <text:p text:style-name="P34"><text:span text:style-name="T35">Živilę Turevičienę – Įstaigų veiklos priežiūros skyriaus vedėją.<text:s/></text:span></text:p>
      <text:p text:style-name="P36"><text:span text:style-name="T37">2</text:span><text:span text:style-name="T38">. T v i r t i n u Turto arba verslo vertintojų garbės teismo personalinę sudėtį:</text:span></text:p>
      <text:p text:style-name="P39">Živilė Turevičienė – Lietuvos Respublikos finansų ministerijos Įstaigų veiklos priežiūros skyriaus vedėja (pirmininkė);</text:p>
      <text:p text:style-name="P40">Lina Frejutė – Lietuvos Respublikos finansų ministerijos Įstaigų veiklos priežiūros skyriaus vedėjo pavaduotoja (pirmininko pavaduotoja);</text:p>
      <text:p text:style-name="P41">Vidmantas Andriuškevičius – uždarosios akcinės bendrovės „Marijampolės nekilnojamojo turto agentūra“ direktorius;</text:p>
      <text:p text:style-name="P42"><text:span text:style-name="T43">Valdemaras Ivaško – Osauhing Kinnisvaraekspert Tallinn filialo „BPE Lithuania“ direktorius vertinimui ir konsultacijoms, Lietuvos turto vertintojų asociacijos valdybos narys, laikinai einantis Lietuvos turto vertintojų asociacijos prezidento pa</text:span><text:span text:style-name="T44">reigas</text:span><text:span text:style-name="T45">;</text:span></text:p>
      <text:p text:style-name="P46">Kęstutis Kristinaitis – uždarosios akcinės bendrovės korporacijos „Matininkai“ prezidentas, Lietuvos turtą ir verslą vertinančių įmonių asociacijos valdybos pirmininkas.</text:p>
      <text:p text:style-name="P47">Punkto pakeitimai:</text:p>
      <text:p text:style-name="P48"><text:span text:style-name="T49">Nr.<text:s/></text:span><text:a xlink:href="https://www.e-tar.lt/portal/legalAct.html?documentId=TAR.BD37AC7065AC" office:target-frame-name="_top" xlink:show="replace"><text:span text:style-name="T50">1K-228</text:span></text:a><text:span text:style-name="T51">, 2013-06-28, Žin., 2013, Nr. 72-3597 (2013-07-05), i. k. 1132050ISAK001K-228</text:span></text:p>
      <text:p text:style-name="Normal"/>
      <text:p text:style-name="P52"/>
      <text:p text:style-name="P53"/>
      <text:p text:style-name="P54"/>
      <text:p text:style-name="P55"><text:span text:style-name="T56">FINANSŲ MINISTRĖ</text:span><text:span text:style-name="T57"><text:tab/>INGRIDA ŠIMONYT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finansų min</text:span><text:span text:style-name="T67">isterija, Įsakymas</text:span></text:p>
      <text:p text:style-name="P68"><text:span text:style-name="T69">Nr.<text:s/></text:span><text:a xlink:href="https://www.e-tar.lt/portal/legalAct.html?documentId=TAR.BD37AC7065AC" office:target-frame-name="_top" xlink:show="replace"><text:span text:style-name="T70">1K-228</text:span></text:a><text:span text:style-name="T71">, 2013-06-28, Žin., 2013, Nr. 72-3597 (2013-07-05), i. k. 1132050ISAK001K-228</text:span></text:p>
      <text:p text:style-name="P72"><text:span text:style-name="T73">Dėl finansų ministro 2012 m. birželio 28 d. įsakymo Nr. 1K-244 "Dėl</text:span><text:span text:style-name="T74"><text:s/>Turto arba verslo vertintojų garbės teismo narių skyrimo ir personalinės sudėties patvirtin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0-03T12:16:00Z</meta:creation-date>
    <dc:date>2016-10-03T12:16:00Z</dc:date>
    <meta:template xlink:href="Normal" xlink:type="simple"/>
    <meta:editing-cycles>2</meta:editing-cycles>
    <meta:editing-duration>PT0S</meta:editing-duration>
    <meta:document-statistic meta:page-count="1" meta:paragraph-count="15" meta:word-count="355" meta:character-count="2464" meta:row-count="73" meta:non-whitespace-character-count="2124"/>
  </office:meta>
</office:document-meta>
</file>