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20 iki 2018-11-29</text:span></text:p>
      <text:p text:style-name="P7"/>
      <text:p text:style-name="P8"><text:span text:style-name="T9">Įsakymas paskelbtas: Žin. 2012, Nr.<text:s/></text:span><text:a xlink:href="https://www.e-tar.lt/portal/legalAct.html?documentId=TAR.115BEB5B8B43" office:target-frame-name="_top" xlink:show="replace"><text:span text:style-name="T10">77-3991</text:span></text:a><text:span text:style-name="T11">, i. k. 1122050ISAK001K-244</text:span></text:p>
      <text:p text:style-name="P12"/>
      <text:p text:style-name="P13">Nauja redakcija nuo 2015-07-28:</text:p>
      <text:p text:style-name="Normal"><text:span text:style-name="T14">Nr.<text:s/></text:span><text:a xlink:href="https://www.e-tar.lt/portal/legalAct.html?documentId=b30d969031d711e5b1be8e104a145478" office:target-frame-name="_top" xlink:show="replace"><text:span text:style-name="T15">1K-252</text:span></text:a><text:span text:style-name="T16">, 2015-07-23, paskelbta TAR 2015-07-27, i. k. 2015-11658</text:span></text:p>
      <text:p text:style-name="P17"/>
      <text:p text:style-name="P18">LIETUVOS RESPUBLIKOS FINANSŲ MINISTRAS</text:p>
      <text:p text:style-name="P19"/>
      <text:p text:style-name="P20">ĮSAKYMAS</text:p>
      <text:p text:style-name="P21">DĖL TURTO ARBA VERSLO VERTINTOJŲ GARBĖS TEISMO<text:s/>PERSONALINĖS SUDĖTIES PATVIRTINIMO</text:p>
      <text:p text:style-name="P22"/>
      <text:p text:style-name="P23">2012 m. birželio 28 d. Nr. 1K-244</text:p>
      <text:p text:style-name="P24"><text:span text:style-name="T25">Vilnius</text:span></text:p>
      <text:p text:style-name="P26"/>
      <text:p text:style-name="P27"><text:span text:style-name="T28">Vadovaudamasis Lietuvos Respublikos turto ir verslo vertinimo pagrindų įstatymo 28 straipsnio 2 <text:s/>dalimi:</text:span><text:span text:style-name="T29"><text:tab/></text:span></text:p>
      <text:p text:style-name="P30"><text:span text:style-name="T31">T v i r t i n u <text:s/>Turto arba verslo vertintojų garbės teismo personali</text:span><text:span text:style-name="T32">nę sudėtį:</text:span></text:p>
      <text:p text:style-name="P33">Živilė Turevičienė – Lietuvos Respublikos finansų ministerijos Įstaigų veiklos priežiūros skyriaus vedėja (pirmininkė);</text:p>
      <text:p text:style-name="P34">Skirmantė Gavutienė – Lietuvos Respublikos finansų ministerijos Teisės departamento Teisės aktų vertinimo skyriaus vedėja (pirmininko pavaduotoja);</text:p>
      <text:p text:style-name="P35">Vidmantas Andriuškevičius – uždarosios akcinės bendrovės „Marijampolės nekilnojamojo turto agentūra“ direktorius, Lietuvos turtą ir verslą vertinančių įmonių asociacijos valdybos narys.<text:s/></text:p>
      <text:p text:style-name="P36">Kęstutis Kristinaitis – uždarosios akcinės bendrovės korporacijos „Matininkai“ prezidentas, Lietuvos turtą ir verslą vertinančių įmonių asociacijos valdybos pirmininkas;</text:p>
      <text:p text:style-name="P37"><text:span text:style-name="T38">Audrius Šešplaukis – UAB „Inreal“ Turto vertinimo departamento vadovas, Lietuvos turto vertintojų asociacijos prezidentas.</text:span><text:s/></text:p>
      <text:p text:style-name="P39">Pastraipos pakeitimai:</text:p>
      <text:p text:style-name="P40"><text:span text:style-name="T41">Nr.<text:s/></text:span><text:a xlink:href="https://www.e-tar.lt/portal/legalAct.html?documentId=519e97c0798811e6b969d7ae07280e89" office:target-frame-name="_top" xlink:show="replace"><text:span text:style-name="T42">1K-338</text:span></text:a><text:span text:style-name="T43">, 2016-09-12, paskelbta TAR 2016-09-19, i. k. 2016-23657</text:span></text:p>
      <text:p text:style-name="Normal"/>
      <text:p text:style-name="P44"/>
      <text:p text:style-name="P45"/>
      <text:p text:style-name="P46"/>
      <text:p text:style-name="P47"><text:span text:style-name="T48">FINANSŲ MINISTRĖ</text:span><text:span text:style-name="T49"><text:tab/>INGRIDA ŠIMONYTĖ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finansų ministerija, Įsakymas</text:span></text:p>
      <text:p text:style-name="P59"><text:span text:style-name="T60">Nr.<text:s/></text:span><text:a xlink:href="https://www.e-tar.lt/portal/legalAct.html?documentId=TAR.BD37AC7065AC" office:target-frame-name="_top" xlink:show="replace"><text:span text:style-name="T61">1K-228</text:span></text:a><text:span text:style-name="T62">, 2013-06-28, Žin., 2013, Nr. 72-3597 (2013-07-05), i. k. 1132050ISAK001K-228</text:span></text:p>
      <text:p text:style-name="P63"><text:span text:style-name="T64">Dėl finansų ministro 2012 m. biržel</text:span><text:span text:style-name="T65">io 28 d. įsakymo Nr. 1K-244 "Dėl Turto arba verslo vertintojų garbės teismo narių skyrimo ir personalinės sudėties patvirtinimo" pakeitimo</text:span></text:p>
      <text:p text:style-name="P66"/>
      <text:p text:style-name="P67"><text:span text:style-name="T68">2.</text:span></text:p>
      <text:p text:style-name="P69"><text:span text:style-name="T70">Lietuvos Respublikos finansų ministerija, Įsakymas</text:span></text:p>
      <text:p text:style-name="P71"><text:span text:style-name="T72">Nr.<text:s/></text:span><text:a xlink:href="https://www.e-tar.lt/portal/legalAct.html?documentId=TAR.14432E477C99" office:target-frame-name="_top" xlink:show="replace"><text:span text:style-name="T73">1K-350</text:span></text:a><text:span text:style-name="T74">, 2013-10-24, Žin., 2013, Nr. 113-5669 (2013-10-30), i. k. 1132050ISAK001K-350</text:span></text:p>
      <text:p text:style-name="P75"><text:span text:style-name="T76">Dėl finansų ministro 2013 m. birželio 28 d. įsakymo Nr. 1K-244 "Dėl Turto arba verslo vertintojų garbės teismo narių skyrimo ir personalinės<text:s/></text:span><text:span text:style-name="T77">sudėties patvirtinimo" pakeitimo</text:span></text:p>
      <text:p text:style-name="P78"/>
      <text:p text:style-name="P79"><text:span text:style-name="T80">3.</text:span></text:p>
      <text:p text:style-name="P81"><text:span text:style-name="T82">Lietuvos Respublikos finansų ministerija, Įsakymas</text:span></text:p>
      <text:p text:style-name="P83"><text:span text:style-name="T84">Nr.<text:s/></text:span><text:a xlink:href="https://www.e-tar.lt/portal/legalAct.html?documentId=b30d969031d711e5b1be8e104a145478" office:target-frame-name="_top" xlink:show="replace"><text:span text:style-name="T85">1K-252</text:span></text:a><text:span text:style-name="T86">, 2015-07-23, paskelbta TAR 2015-07-27, i. k. 2015-11658</text:span></text:p>
      <text:soft-page-break/>
      <text:p text:style-name="P87"><text:span text:style-name="T88">Dėl</text:span><text:span text:style-name="T89"><text:s/>Turto arba verslo vertintojų garbės teismo narių skyrimo ir finansų ministro 2012 m. birželio 28 d. įsakymo Nr. 1K-244 „Dėl Turto arba verslo vertintojų garbės teismo narių skyrimo ir personalinės sudėties patvirtinimo“ pakeitimo</text:span></text:p>
      <text:p text:style-name="P90"/>
      <text:p text:style-name="P91"><text:span text:style-name="T92">4.</text:span></text:p>
      <text:p text:style-name="P93"><text:span text:style-name="T94">Lietuvos Respublikos<text:s/></text:span><text:span text:style-name="T95">finansų ministerija, Įsakymas</text:span></text:p>
      <text:p text:style-name="P96"><text:span text:style-name="T97">Nr.<text:s/></text:span><text:a xlink:href="https://www.e-tar.lt/portal/legalAct.html?documentId=519e97c0798811e6b969d7ae07280e89" office:target-frame-name="_top" xlink:show="replace"><text:span text:style-name="T98">1K-338</text:span></text:a><text:span text:style-name="T99">, 2016-09-12, paskelbta TAR 2016-09-19, i. k. 2016-23657</text:span></text:p>
      <text:p text:style-name="P100"><text:span text:style-name="T101">Dėl finansų ministro 2012 m. birželio 28 d. įsakymo Nr. 1K-24</text:span><text:span text:style-name="T102">4 „Dėl Turto arba verslo vertintojų garbės teismo personalinės sudėties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8-11-30T13:43:00Z</meta:creation-date>
    <dc:date>2018-11-30T13:43:00Z</dc:date>
    <meta:template xlink:href="Normal.dotm" xlink:type="simple"/>
    <meta:editing-cycles>2</meta:editing-cycles>
    <meta:editing-duration>PT0S</meta:editing-duration>
    <meta:document-statistic meta:page-count="2" meta:paragraph-count="70" meta:word-count="420" meta:character-count="3324" meta:row-count="135" meta:non-whitespace-character-count="2974"/>
  </office:meta>
</office:document-meta>
</file>