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master-page-name="MPF2" style:family="paragraph">
      <style:paragraph-properties fo:break-before="page" fo:text-align="end"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TableColumn345" style:family="table-column">
      <style:table-column-properties style:column-width="0.959in" style:use-optimal-column-width="false"/>
    </style:style>
    <style:style style:name="TableColumn346" style:family="table-column">
      <style:table-column-properties style:column-width="0.5312in" style:use-optimal-column-width="false"/>
    </style:style>
    <style:style style:name="TableColumn347" style:family="table-column">
      <style:table-column-properties style:column-width="0.9541in" style:use-optimal-column-width="false"/>
    </style:style>
    <style:style style:name="TableColumn348" style:family="table-column">
      <style:table-column-properties style:column-width="0.8486in" style:use-optimal-column-width="false"/>
    </style:style>
    <style:style style:name="TableColumn349" style:family="table-column">
      <style:table-column-properties style:column-width="0.5319in" style:use-optimal-column-width="false"/>
    </style:style>
    <style:style style:name="TableColumn350" style:family="table-column">
      <style:table-column-properties style:column-width="0.9013in" style:use-optimal-column-width="false"/>
    </style:style>
    <style:style style:name="TableColumn351" style:family="table-column">
      <style:table-column-properties style:column-width="0.9013in" style:use-optimal-column-width="false"/>
    </style:style>
    <style:style style:name="TableColumn352" style:family="table-column">
      <style:table-column-properties style:column-width="0.5326in" style:use-optimal-column-width="false"/>
    </style:style>
    <style:style style:name="TableColumn353" style:family="table-column">
      <style:table-column-properties style:column-width="0.5333in" style:use-optimal-column-width="false"/>
    </style:style>
    <style:style style:name="Table344" style:family="table">
      <style:table-properties style:width="6.6937in" fo:margin-left="0in" table:align="lef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0.9493in" style:use-optimal-column-width="false"/>
    </style:style>
    <style:style style:name="TableColumn389" style:family="table-column">
      <style:table-column-properties style:column-width="0.6506in" style:use-optimal-column-width="false"/>
    </style:style>
    <style:style style:name="TableColumn390" style:family="table-column">
      <style:table-column-properties style:column-width="0.8034in" style:use-optimal-column-width="false"/>
    </style:style>
    <style:style style:name="TableColumn391" style:family="table-column">
      <style:table-column-properties style:column-width="0.8215in" style:use-optimal-column-width="false"/>
    </style:style>
    <style:style style:name="TableColumn392" style:family="table-column">
      <style:table-column-properties style:column-width="0.7583in" style:use-optimal-column-width="false"/>
    </style:style>
    <style:style style:name="TableColumn393" style:family="table-column">
      <style:table-column-properties style:column-width="0.8666in" style:use-optimal-column-width="false"/>
    </style:style>
    <style:style style:name="TableColumn394" style:family="table-column">
      <style:table-column-properties style:column-width="0.759in" style:use-optimal-column-width="false"/>
    </style:style>
    <style:style style:name="TableColumn395" style:family="table-column">
      <style:table-column-properties style:column-width="1.0833in" style:use-optimal-column-width="false"/>
    </style:style>
    <style:style style:name="Table387" style:family="table">
      <style:table-properties style:width="6.6923in" fo:margin-left="0in" table:align="lef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master-page-name="MPF3" style:family="paragraph">
      <style:paragraph-properties fo:break-before="page" fo:text-align="end"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indent="0.4923in"/>
      <style:text-properties fo:color="#000000"/>
    </style:style>
    <style:style style:name="TableColumn431" style:family="table-column">
      <style:table-column-properties style:column-width="0.627in" style:use-optimal-column-width="false"/>
    </style:style>
    <style:style style:name="TableColumn432" style:family="table-column">
      <style:table-column-properties style:column-width="0.5229in" style:use-optimal-column-width="false"/>
    </style:style>
    <style:style style:name="TableColumn433" style:family="table-column">
      <style:table-column-properties style:column-width="0.7319in" style:use-optimal-column-width="false"/>
    </style:style>
    <style:style style:name="TableColumn434" style:family="table-column">
      <style:table-column-properties style:column-width="0.7319in" style:use-optimal-column-width="false"/>
    </style:style>
    <style:style style:name="TableColumn435" style:family="table-column">
      <style:table-column-properties style:column-width="0.5097in" style:use-optimal-column-width="false"/>
    </style:style>
    <style:style style:name="TableColumn436" style:family="table-column">
      <style:table-column-properties style:column-width="0.5097in" style:use-optimal-column-width="false"/>
    </style:style>
    <style:style style:name="TableColumn437" style:family="table-column">
      <style:table-column-properties style:column-width="0.5097in" style:use-optimal-column-width="false"/>
    </style:style>
    <style:style style:name="TableColumn438" style:family="table-column">
      <style:table-column-properties style:column-width="0.5097in" style:use-optimal-column-width="false"/>
    </style:style>
    <style:style style:name="TableColumn439" style:family="table-column">
      <style:table-column-properties style:column-width="0.5097in" style:use-optimal-column-width="false"/>
    </style:style>
    <style:style style:name="TableColumn440" style:family="table-column">
      <style:table-column-properties style:column-width="0.5097in" style:use-optimal-column-width="false"/>
    </style:style>
    <style:style style:name="TableColumn441" style:family="table-column">
      <style:table-column-properties style:column-width="0.5097in" style:use-optimal-column-width="false"/>
    </style:style>
    <style:style style:name="TableColumn442" style:family="table-column">
      <style:table-column-properties style:column-width="0.5104in" style:use-optimal-column-width="false"/>
    </style:style>
    <style:style style:name="Table430" style:family="table">
      <style:table-properties style:width="6.6923in" fo:margin-left="0in" table:align="lef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9pt"/>
    </style:style>
    <style:style style:name="TableRow460" style:family="table-row">
      <style:table-row-properties style:use-optimal-row-height="false" fo:keep-together="always"/>
    </style:style>
    <style:style style:name="P461" style:parent-style-name="Normal" style:family="paragraph">
      <style:text-properties fo:color="#000000" fo:font-size="10pt" style:font-size-asian="10pt" style:font-size-complex="9pt"/>
    </style:style>
    <style:style style:name="P462" style:parent-style-name="Normal" style:family="paragraph">
      <style:text-properties fo:color="#000000" fo:font-size="10pt" style:font-size-asian="10pt" style:font-size-complex="9pt"/>
    </style:style>
    <style:style style:name="P463" style:parent-style-name="Normal" style:family="paragraph">
      <style:text-properties fo:color="#000000" fo:font-size="10pt" style:font-size-asian="10pt" style:font-size-complex="9pt"/>
    </style:style>
    <style:style style:name="P464" style:parent-style-name="Normal" style:family="paragraph">
      <style:text-properties fo:color="#000000" fo:font-size="10pt" style:font-size-asian="10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font-size-complex="9pt"/>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ext-properties fo:color="#000000"/>
    </style:style>
    <style:style style:name="TableColumn484" style:family="table-column">
      <style:table-column-properties style:column-width="0.5256in" style:use-optimal-column-width="false"/>
    </style:style>
    <style:style style:name="TableColumn485" style:family="table-column">
      <style:table-column-properties style:column-width="0.5256in" style:use-optimal-column-width="false"/>
    </style:style>
    <style:style style:name="TableColumn486" style:family="table-column">
      <style:table-column-properties style:column-width="0.5256in" style:use-optimal-column-width="false"/>
    </style:style>
    <style:style style:name="TableColumn487" style:family="table-column">
      <style:table-column-properties style:column-width="0.5256in" style:use-optimal-column-width="false"/>
    </style:style>
    <style:style style:name="TableColumn488" style:family="table-column">
      <style:table-column-properties style:column-width="0.5256in" style:use-optimal-column-width="false"/>
    </style:style>
    <style:style style:name="TableColumn489" style:family="table-column">
      <style:table-column-properties style:column-width="0.5256in" style:use-optimal-column-width="false"/>
    </style:style>
    <style:style style:name="TableColumn490" style:family="table-column">
      <style:table-column-properties style:column-width="0.5256in" style:use-optimal-column-width="false"/>
    </style:style>
    <style:style style:name="TableColumn491" style:family="table-column">
      <style:table-column-properties style:column-width="0.5256in" style:use-optimal-column-width="false"/>
    </style:style>
    <style:style style:name="TableColumn492" style:family="table-column">
      <style:table-column-properties style:column-width="0.8076in" style:use-optimal-column-width="false"/>
    </style:style>
    <style:style style:name="TableColumn493" style:family="table-column">
      <style:table-column-properties style:column-width="0.9611in" style:use-optimal-column-width="false"/>
    </style:style>
    <style:style style:name="TableColumn494" style:family="table-column">
      <style:table-column-properties style:column-width="0.718in" style:use-optimal-column-width="false"/>
    </style:style>
    <style:style style:name="Table483" style:family="table">
      <style:table-properties style:width="6.6923in" fo:margin-left="0in" table:align="lef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TableColumn533" style:family="table-column">
      <style:table-column-properties style:column-width="0.6479in" style:use-optimal-column-width="false"/>
    </style:style>
    <style:style style:name="TableColumn534" style:family="table-column">
      <style:table-column-properties style:column-width="0.55in" style:use-optimal-column-width="false"/>
    </style:style>
    <style:style style:name="TableColumn535" style:family="table-column">
      <style:table-column-properties style:column-width="0.7215in" style:use-optimal-column-width="false"/>
    </style:style>
    <style:style style:name="TableColumn536" style:family="table-column">
      <style:table-column-properties style:column-width="0.5826in" style:use-optimal-column-width="false"/>
    </style:style>
    <style:style style:name="TableColumn537" style:family="table-column">
      <style:table-column-properties style:column-width="0.9409in" style:use-optimal-column-width="false"/>
    </style:style>
    <style:style style:name="TableColumn538" style:family="table-column">
      <style:table-column-properties style:column-width="0.4354in" style:use-optimal-column-width="false"/>
    </style:style>
    <style:style style:name="TableColumn539" style:family="table-column">
      <style:table-column-properties style:column-width="0.4819in" style:use-optimal-column-width="false"/>
    </style:style>
    <style:style style:name="TableColumn540" style:family="table-column">
      <style:table-column-properties style:column-width="0.652in" style:use-optimal-column-width="false"/>
    </style:style>
    <style:style style:name="TableColumn541" style:family="table-column">
      <style:table-column-properties style:column-width="0.5152in" style:use-optimal-column-width="false"/>
    </style:style>
    <style:style style:name="TableColumn542" style:family="table-column">
      <style:table-column-properties style:column-width="0.7631in" style:use-optimal-column-width="false"/>
    </style:style>
    <style:style style:name="TableColumn543" style:family="table-column">
      <style:table-column-properties style:column-width="0.4027in" style:use-optimal-column-width="false"/>
    </style:style>
    <style:style style:name="Table532" style:family="table">
      <style:table-properties style:width="6.6937in" fo:margin-left="0in" table:align="lef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0-02-24 iki 2002-01-23</text:span></text:p>
      <text:p text:style-name="P10"/>
      <text:p text:style-name="P11"><text:span text:style-name="T12">Nutarimas paskelbtas: Žin. 1995, Nr.<text:s/></text:span><text:a xlink:href="https://www.e-tar.lt/portal/legalAct.html?documentId=TAR.1189DF9571C8" office:target-frame-name="_top" xlink:show="replace"><text:span text:style-name="T13">4-75</text:span></text:a><text:span text:style-name="T14">, i. k. 0951100NUTA00000008</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O ASMENS TEISIŲ NETURINČIŲ ĮMONIŲ BUHALTERINĖS APSKAITOS</text:p>
      <text:p text:style-name="P23"/>
      <text:p text:style-name="P24">1995 m. sausio 4 d. Nr. 8</text:p>
      <text:p text:style-name="P25">Vilnius</text:p>
      <text:p text:style-name="P26"/>
      <text:p text:style-name="P27"><text:span text:style-name="T28">Vykdydama Lietuvos Respublikos Aukščiausiosios Tarybos 1992 m. bi</text:span><text:span text:style-name="T29">rželio 18 d. nutarimą Nr. I-2655 „Dėl Lietuvos Respublikos buhalterinės apskaitos pagrindų įstatymo įsigaliojimo“, Lietuvos Respublikos Vyriausybė<text:s/></text:span><text:span text:style-name="T30">nutari</text:span><text:span text:style-name="T31">a:</text:span></text:p>
      <text:p text:style-name="P32"><text:span text:style-name="T33">1</text:span><text:span text:style-name="T34">. Leisti juridinio asmens teisių neturinčioms įmonėms tvarkyti buhalterinę apskaitą pagal šiuos</text:span><text:span text:style-name="T35"><text:s/>principus:</text:span></text:p>
      <text:p text:style-name="P36"><text:span text:style-name="T37">1.1</text:span><text:span text:style-name="T38">. juridinio asmens teisių neturinčios įmonės, kurios nėra pridėtinės vertės mokesčio mokėtojos ir kuriose nėra ir praėjusiais kalendoriniais metais nebuvo samdomų darbuotojų, tvarkydamos apskaitą taiko paprastąjį įrašą, o kitos įmonės – dv</text:span><text:span text:style-name="T39">ejybinį įrašą;</text:span></text:p>
      <text:p text:style-name="P40"><text:span text:style-name="T41">1.2</text:span><text:span text:style-name="T42">. visos ūkinės operacijos turi būti pagrįstos juridinę galią turinčiais dokumentais. Ūkinės operacijos, kurios negali būti dokumentuotos, grindžiamos su jomis susijusių kitų operacijų dokumentais;</text:span></text:p>
      <text:p text:style-name="P43"><text:span text:style-name="T44">1.3</text:span><text:span text:style-name="T45">. įplaukos ir išlaidos<text:s/></text:span><text:span text:style-name="T46">tvarkant apskaitą registruojamos pagal Lietuvos Respublikos fizinių asmenų pajamų mokesčio laikinojo įstatymo reikalavimus;</text:span></text:p>
      <text:p text:style-name="P47"><text:span text:style-name="T48">1.4</text:span><text:span text:style-name="T49">. surašoma pajamų deklaracija;</text:span></text:p>
      <text:p text:style-name="P50"><text:span text:style-name="T51">1.5</text:span><text:span text:style-name="T52">. buhalterinės apskaitos tarnyba neprivaloma.</text:span></text:p>
      <text:p text:style-name="P53"><text:span text:style-name="T54">2</text:span><text:span text:style-name="T55">. Nustatyti, kad įsteigtos naujos<text:s/></text:span><text:span text:style-name="T56">įmonės įrašą, pasirinktą taikyti tvarkant apskaitą, nurodo pirmojoje pajamų deklaracijoje. Kitos įmonės šį įrašą nurodo pirmojoje po 1995 m. sausio 1 d. parengtoje pajamų deklaracijoje.</text:span></text:p>
      <text:p text:style-name="P57"><text:span text:style-name="T58">3</text:span><text:span text:style-name="T59">. Nustatyti, kad pereiti nuo vieno prie kito apskaitos tvarkymo m</text:span><text:span text:style-name="T60">etodo galima tik nuo kitų kalendorinių metų 1 dienos, jeigu įvykdytos atitinkamos sąlygos.</text:span></text:p>
      <text:p text:style-name="P61"><text:span text:style-name="T62">4</text:span><text:span text:style-name="T63">. Patvirtinti apskaitai juridinio asmens teisių neturinčiose įmonėse tvarkyti skirtų registrų aprašymą (pridedama). Šių apskaitos registrų turinys yra privaloma</text:span><text:span text:style-name="T64">s.</text:span></text:p>
      <text:p text:style-name="P65"><text:span text:style-name="T66">5.</text:span><text:span text:style-name="T67"><text:s/>Neteko galios nuo 2000-02-24</text:span></text:p>
      <text:p text:style-name="P68">Punkto naikinimas:</text:p>
      <text:p text:style-name="P69"><text:span text:style-name="T70">Nr.<text:s/></text:span><text:a xlink:href="https://www.e-tar.lt/portal/legalAct.html?documentId=TAR.1C11B68F5A5D" office:target-frame-name="_top" xlink:show="replace"><text:span text:style-name="T71">179</text:span></text:a><text:span text:style-name="T72">, 2000-02-17, Žin. 2000, Nr. 15-398 (2000-02-23), i. k. 1001100NUTA00000179</text:span></text:p>
      <text:p text:style-name="Normal"/>
      <text:p text:style-name="P73"><text:span text:style-name="T74">6</text:span><text:span text:style-name="T75">. Pripažinti netekusiais<text:s/></text:span><text:span text:style-name="T76">galios:</text:span></text:p>
      <text:p text:style-name="P77"><text:span text:style-name="T78">6.1</text:span><text:span text:style-name="T79">. Lietuvos Respublikos Vyriausybės 1993 m. vasario 24 d. nutarimą Nr. 107 „Dėl suprastintos apskaitos taikymo“ (Žin., 1993, Nr.<text:s/></text:span><text:a xlink:href="https://www.e-tar.lt/portal/lt/legalAct/TAR.AE967B98D5A3" office:target-frame-name="_blank" xlink:show="new"><text:span text:style-name="T80">8-187</text:span></text:a><text:span text:style-name="T81">);</text:span></text:p>
      <text:p text:style-name="P82"><text:span text:style-name="T83">6.2</text:span><text:span text:style-name="T84">. Lietuvos Respublikos Vyriausybės 1993 m. gegužės 12 d. nutarimą Nr. 325 „Dėl Lietuvos Respublikos Vyriausybės 1993 m. kovo 24 d. nutarimo Nr. 107 papildymo“ (Žin., 1993, Nr.).</text:span></text:p>
      <text:p text:style-name="P85"><text:span text:style-name="T86">7</text:span><text:span text:style-name="T87">. Šis nutarimas taikomas nuo 1995 m. vasario 1 dienos.</text:span></text:p>
      <text:p text:style-name="P88"/>
      <text:p text:style-name="P89"/>
      <text:p text:style-name="P90"><text:span text:style-name="T91">MINISTRAS PI</text:span><text:span text:style-name="T92">RMININKAS</text:span><text:span text:style-name="T93"><text:tab/>ADOLFAS ŠLEŽEVIČIUS</text:span></text:p>
      <text:p text:style-name="P94"/>
      <text:p text:style-name="P95">FINANSŲ MINISTRAS<text:tab/>EDUARDAS VILKELIS</text:p>
      <text:p text:style-name="P96"/>
      <text:soft-page-break/>
      <text:p text:style-name="P97">PATVIRTINTA</text:p>
      <text:p text:style-name="P105">Lietuvos Respublikos Vyriausybės</text:p>
      <text:p text:style-name="P106">1995 m. sausio 4 d.<text:s/>nutarimu Nr. 8</text:p>
      <text:p text:style-name="P107"/>
      <text:p text:style-name="P108"><text:span text:style-name="T109">Apskaitai juridinio asmens teisių neturinčiose įmonėse tvarkyti skirtų registrų aprašymas</text:span></text:p>
      <text:p text:style-name="P110"/>
      <text:p text:style-name="P111"><text:span text:style-name="T112">Įplaukų ir išlaidų apskaitos žurnalas</text:span></text:p>
      <text:p text:style-name="P113"/>
      <text:p text:style-name="P114"><text:span text:style-name="T115">1</text:span><text:span text:style-name="T116">. Įplaukų ir išlaidų apskaitos žurnalas (pagal 1 formą) skirtas toms juridinio asmens teisių neturinčio</text:span><text:span text:style-name="T117">ms įmonėms, kurios nėra pridėtinės vertės mokesčio mokėtojos ir kuriose nėra ir praėjusiais kalendoriniais metais nebuvo samdomų darbuotojų. Įplaukų ir išlaidų apskaitos žurnale nurodomos visos atliktos ūkinės operacijos. Kiekviena operacija įrašoma atskir</text:span><text:span text:style-name="T118">oje eilutėje taikant paprastąjį įrašą (operacijos piniginė išraiška būtinai įrašoma į skiltį „Suma“). Prireikus kiekviena įmonė gali keisti žurnalo skilčių skaičių, išdėstymą, pavadinimus.</text:span></text:p>
      <text:p text:style-name="P119"><text:span text:style-name="T120">2</text:span><text:span text:style-name="T121">. Skiltis „Eilės numeris“ skirta ūkinės operacijos numeriui įr</text:span><text:span text:style-name="T122">ašyti.</text:span></text:p>
      <text:p text:style-name="P123"><text:span text:style-name="T124">3</text:span><text:span text:style-name="T125">. Skiltyje „Data“ nurodoma pirminio dokumento, kuriuo grindžiama atlikta ūkinė operacija, surašymo data, o greta esančioje skiltyje „Dokumento pavadinimas ir numeris“ – pirminio dokumento pavadinimas ir numeris. Jeigu atlikta ūkinė operacija ja</text:span><text:span text:style-name="T126">u yra užfiksuota kokiame nors apskaitos registre, skiltyje „Dokumento pavadinimas ir numeris“ galima nurodyti šio registro kodą.</text:span></text:p>
      <text:p text:style-name="P127"><text:span text:style-name="T128">4</text:span><text:span text:style-name="T129">. Skiltyje „Operacijos turinys“ nurodomas atliktos ūkinės operacijos turinys bei kita svarbi informacija.</text:span></text:p>
      <text:p text:style-name="P130"><text:span text:style-name="T131">5</text:span><text:span text:style-name="T132">. Skiltyje<text:s/></text:span><text:span text:style-name="T133">„Suma“ nurodoma operacijos piniginė išraiška. Kai kurios sumos (bendrųjų įplaukų ir iš jų atimamų išlaidų) vėliau detalizuojamos kitose žurnalo skiltyse, kuriose įrašyti duomenys ketvirčio pabaigoje naudojami pajamų deklaracijai sudaryti.</text:span></text:p>
      <text:p text:style-name="P134"><text:span text:style-name="T135">6</text:span><text:span text:style-name="T136">. Skiltyje „</text:span><text:span text:style-name="T137">Pirkėjams išsiųstos prekės“ nurodoma pirkėjams parduotų prekių, už kurias pardavimo momentu nesumokėta (kurios buvo įsigytos perparduoti), įsigijimo savikaina. Iš pirkėjų gavus pinigus už šias prekes, jų savikaina perkeliama į stulpelį „Materialinės ir jom</text:span><text:span text:style-name="T138">s prilygintos išlaidos“. Žurnale ši operacija nurodoma stulpelyje „Materialinės ir joms prilygintos išlaidos“ bei skilties „Pirkėjams išsiųstos prekės“ stulpelyje „Sumažėjimas“.</text:span></text:p>
      <text:p text:style-name="P139"><text:span text:style-name="T140">7</text:span><text:span text:style-name="T141">. Skiltyje „Bendrosios įplaukos“ nurodomos gautos bendrosios įplaukos,<text:s/></text:span><text:span text:style-name="T142">kurios pagal galiojančius mokesčių įstatymus yra priskiriamos prie apmokestinamųjų juridinio asmens teisių neturinčių įmonių įplaukų. Apmokestinamąsias įplaukas nurodžius skiltyje „Suma“, jų sumos įrašomos dar ir į skiltį „Bendrosios įplaukos“.</text:span></text:p>
      <text:p text:style-name="P143"><text:span text:style-name="T144">8</text:span><text:span text:style-name="T145">.<text:s/></text:span><text:span text:style-name="T146">Kokias įplaukas apskaityti šios skilties tuščiuose stulpeliuose, įmonės pasirenka.</text:span></text:p>
      <text:p text:style-name="P147"><text:span text:style-name="T148">9</text:span><text:span text:style-name="T149">. Skiltyje „Išlaidos, atimamos iš bendrųjų įplaukų“ nurodomos visos išlaidos, kurioms pajamų deklaracijoje skirtos atskiros eilutės. Todėl išlaidos, priskiriamos prie m</text:span><text:span text:style-name="T150">ažinančiųjų bendrąsias įplaukas, žurnale nurodomos skiltyje „Suma“ ir viename iš skilties „Išlaidos, atimamos iš bendrųjų įplaukų“ stulpelių.</text:span></text:p>
      <text:p text:style-name="P151"><text:span text:style-name="T152">10</text:span><text:span text:style-name="T153">. Stulpelis „Materialinės ir joms prilygintos išlaidos“ skirtas gamybai sunaudotų žaliavų, medžiagų, komplek</text:span><text:span text:style-name="T154">tuojamųjų gaminių, parduotų prekių savikainos, pardavimo bei veiklos išlaidų apskaitai.</text:span></text:p>
      <text:p text:style-name="P155"><text:span text:style-name="T156">Įmonėse duodamų į gamybą žaliavų ir medžiagų vertė nurodoma stulpelyje „Materialinės ir joms prilygintos išlaidos“.</text:span></text:p>
      <text:p text:style-name="P157"><text:span text:style-name="T158">11</text:span><text:span text:style-name="T159">. Įmonėse ketvirčio pabaigoje nustačius nebaig</text:span><text:span text:style-name="T160">tos gaminti produkcijos likutį, juo turi būti mažinama į deklaraciją įrašomų išlaidų suma. Nurodant šią operaciją žurnale, sumos rašomos raudona spalva arba suskliaudžiamos. Taip pat turi būti surašyta laisvos formos buhalterinė pažyma, kurioje būtų pagrįs</text:span><text:span text:style-name="T161">tas nustatymas sumos, kuria mažinamos materialinės ir joms prilygintos išlaidos. Surašytą pažymą privalo tvirtinti įmonės savininkas arba vadovas. Prieš pradedant fiksuoti kito ketvirčio ūkines operacijas, stulpelyje „Materialinės ir joms prilygintos išlai</text:span><text:span text:style-name="T162">dos“ turi būti įrašomas praeito ketvirčio pabaigoje nustatytas nebaigtos gaminti produkcijos likutis.</text:span></text:p>
      <text:p text:style-name="P163"><text:span text:style-name="T164">12</text:span><text:span text:style-name="T165">. Pažyma, nurodyta 11 punkte, rašoma ir tuo atveju, jeigu gamybinė įmonė neparduoda visos pagamintos naujos produkcijos. Neparduotas produkcijos lik</text:span><text:span text:style-name="T166">utis laikomas pagaminta<text:s/></text:span><text:soft-page-break/><text:span text:style-name="T167">produkcija, esančia sandėlyje, todėl turi būti atimtas iš išlaidų, mažinančių bendrąsias įplaukas, sumos. Ši operacija nurodoma stulpelyje „Materialinės ir joms prilygintos išlaidos“ (suma rašoma raudona spalva arba suskliaudžiama).</text:span></text:p>
      <text:p text:style-name="P168"><text:span text:style-name="T169">13</text:span><text:span text:style-name="T170">. Jeigu įmonei, skolon pardavusiai savos gamybos produkciją, pirkėjai iki ketvirčio pabaigos negrąžina pinigų, parduotos produkcijos savikaina taip pat turi būti atimta iš išlaidų, mažinančių bendrąsias įplaukas. Ši operacija nurodoma skilties „Pirk</text:span><text:span text:style-name="T171">ėjams išsiųstos prekės“ stulpelyje „Padidėjimas“ bei stulpelyje „Materialinės ir joms prilygintos išlaidos“ (šiame stulpelyje suma įrašoma raudona spalva arba suskliaudžiama). Jeigu kito ketvirčio pabaigoje pirkėjai jau būna atsiskaitę už praeitą ketvirtį<text:s/></text:span><text:span text:style-name="T172">jiems parduotą produkciją, jos savikaina vėl įrašoma į stulpelį „Materialinės ir joms prilygintos išlaidos“.</text:span></text:p>
      <text:p text:style-name="P173"><text:span text:style-name="T174">14</text:span><text:span text:style-name="T175">. Jeigu įmonė per ketvirtį parduoda savos gamybos produkcijos daugiau, negu pagamina, parduoto perviršio gamybos savikaina ketvirčio pabaigoj</text:span><text:span text:style-name="T176">e pridedama prie stulpelyje „Materialinės ir joms prilygintos išlaidos“ nurodytos bendros sumos.</text:span></text:p>
      <text:p text:style-name="P177"><text:span text:style-name="T178">15</text:span><text:span text:style-name="T179">. Įmonės ilgalaikio turto susidėvėjimui nurodyti skirtas stulpelis „Susidėvėjimas“.</text:span></text:p>
      <text:p text:style-name="P180"><text:span text:style-name="T181">16</text:span><text:span text:style-name="T182">. Įmonės savininkų apskaičiuotos socialinio draudimo įmokos aps</text:span><text:span text:style-name="T183">kaitomos stulpelyje „Socialinio draudimo įmokos“.</text:span></text:p>
      <text:p text:style-name="P184"><text:span text:style-name="T185">17</text:span><text:span text:style-name="T186">. Stulpelyje „Privalomojo draudimo įmokos“ apskaitomos privalomojo draudimo įmokos, o stulpelyje „Žemės mokestis“ – apskaičiuotasis žemės mokestis, taip pat mokesčiai už valstybinius gamtos išteklius<text:s/></text:span><text:span text:style-name="T187">ir aplinkos taršą (ne didesni už nustatytuosius limitus).</text:span></text:p>
      <text:p text:style-name="P188"><text:span text:style-name="T189">18</text:span><text:span text:style-name="T190">. Už gautas paskolas sumokėtos palūkanos nurodomos stulpelyje „Sumokėtos už kreditus palūkanos“.</text:span></text:p>
      <text:p text:style-name="P191"><text:span text:style-name="T192">19</text:span><text:span text:style-name="T193">. Apskaičiuotajam kelių mokesčiui nurodyti skirtas stulpelis „Kelių mokestis“.</text:span></text:p>
      <text:p text:style-name="P194"><text:span text:style-name="T195">20</text:span><text:span text:style-name="T196">. Sk</text:span><text:span text:style-name="T197">iltis „Kitos išlaidos“ skirta visoms išlaidoms, nenurodytoms kitose skiltyse, registruoti. Joje gali būti įrašomos labdaros, mokslo tyrimų ir panašios išlaidos. Įmonės, per ataskaitinius metus priėmusios samdomų darbuotojų, jų darbo apmokėjimo išlaidas tai</text:span><text:span text:style-name="T198">p pat turi apskaityti šiame stulpelyje.</text:span></text:p>
      <text:p text:style-name="P199"><text:span text:style-name="T200">21</text:span><text:span text:style-name="T201">. Ketvirčio pabaigoje atskirai sudėjus visų skilčių duomenis, gautos sumos įrašomos į atitinkamas pajamų deklaracijos eilutes. Jeigu išlaidos, kurios pagal galiojančią apmokestinimo tvarką turi būti įrašomos į<text:s/></text:span><text:span text:style-name="T202">pajamų deklaraciją, yra nurodomos skiltyje „Kitos išlaidos“, jos pridedamos prie atitinkamo deklaracijos išlaidų straipsnio.</text:span></text:p>
      <text:p text:style-name="P203"/>
      <text:p text:style-name="P204"><text:span text:style-name="T205">Ūkinių operacijų registravimo žurnalas</text:span></text:p>
      <text:p text:style-name="P206"/>
      <text:p text:style-name="P207"><text:span text:style-name="T208">22</text:span><text:span text:style-name="T209">. Ūkinių operacijų registravimo žurnalas (pagal 2 formą) skirtas toms juridinio<text:s/></text:span><text:span text:style-name="T210">asmens teisių neturinčioms įmonėms, kurios yra pridėtinės vertės mokesčio mokėtojos ir kuriose yra ir praėjusiais kalendoriniais metais buvo samdomų darbuotojų. Ūkinių operacijų registravimo žurnale visos atliktos ūkinės operacijos nurodomos taikant dvejyb</text:span><text:span text:style-name="T211">inį įrašą. Kiekviena operacija nurodoma atskiroje eilutėje, suma įrašoma ne mažiau kaip į dvi žurnalo skiltis (išskyrus skiltį „Kitos sąskaitos“). Prireikus kiekviena įmonė gali keisti žurnalo skilčių skaičių, išdėstymą, pavadinimus.</text:span></text:p>
      <text:p text:style-name="P212"><text:span text:style-name="T213">23</text:span><text:span text:style-name="T214">. Skiltyje<text:s/></text:span><text:span text:style-name="T215">„Eilės numeris“ nurodomas operacijos eilės numeris.</text:span></text:p>
      <text:p text:style-name="P216"><text:span text:style-name="T217">24</text:span><text:span text:style-name="T218">. Skiltyje „Data“ nurodoma pirminio dokumento, kuriuo grindžiama atlikta ūkinė operacija, surašymo data, o greta esančioje skiltyje „Dokumento pavadinimas ir numeris“ – pirminio dokumento pavadinima</text:span><text:span text:style-name="T219">s ir numeris. Jeigu atlikta ūkinė operacija jau įrašyta kokiame nors apskaitos registre, skiltyje „Dokumento pavadinimas ir numeris“ galima nurodyti šio registro kodą.</text:span></text:p>
      <text:p text:style-name="P220"><text:span text:style-name="T221">25</text:span><text:span text:style-name="T222">. Skiltyje „Operacijos turinys“ nurodomas atliktos ūkinės operacijos turinys bei k</text:span><text:span text:style-name="T223">ita svarbi informacija.</text:span></text:p>
      <text:p text:style-name="P224"><text:span text:style-name="T225">26</text:span><text:span text:style-name="T226">. Skiltis „Kasa“ skirta kasos operacijoms apskaityti. Įmokos į kasą fiksuojamos stulpelyje „Padidėjimas“, o išmokos iš kasos – „Sumažėjimas“. Duomenys į abu stulpelius perkeliami iš įmonės kasos knygos.</text:span></text:p>
      <text:p text:style-name="P227"><text:span text:style-name="T228">27</text:span><text:span text:style-name="T229">. Skiltyje „Atsis</text:span><text:span text:style-name="T230">kaitomoji sąskaita“ apskaitomos į sąskaitą banke gautos ir iš jos išmokėtos sumos.</text:span></text:p>
      <text:p text:style-name="P231"><text:span text:style-name="T232">28</text:span><text:span text:style-name="T233">. Jeigu įmonė turi valiutinę sąskaitą banke, per šią sąskaitą atliekamos operacijos nurodomos skiltyje „Valiutinė atsiskaitomoji sąskaita“. Įmokos ir išmokos valiuta n</text:span><text:span text:style-name="T234">urodomos ūkinių operacijų atlikimo dieną galiojančiu oficialiu užsienio valiutos ir lito santykiu.</text:span></text:p>
      <text:p text:style-name="P235"><text:span text:style-name="T236">29</text:span><text:span text:style-name="T237">. Gamybos atsargų, pusfabrikačių, prekių įsigijimas, pardavimas ir sunaudojimas apskaitomas skiltyje „Atsargos“. Šioje skiltyje taip pat gali būti apsk</text:span><text:span text:style-name="T238">aitoma ir pagaminta produkcija. Įsigytos ar pasigamintos atsargos fiksuojamos šios skilties stulpelyje „Padidėjimas“, o parduotos ar sunaudotos – „Sumažėjimas“. Jeigu pagaminta produkcija ar prekės ne parduodamos, o mainomos į kitas atsargas (prekių mainų<text:s/></text:span><text:span text:style-name="T239">pagrindu), skilties „Atsargos“ stulpelyje „Padidėjimas“ nurodomos įsigytosios atsargos, o „Sumažėjimas“ – parduotosios, kartu atitinkamuose stulpeliuose įrašant gautas įplaukas ir parduotų prekių savikainą. Jeigu tai būtina, įmonė gali skiltį „Atsargos“ su</text:span><text:span text:style-name="T240">skaidyti į keletą smulkesnių, pavyzdžiui: į žaliavų, nebaigtos gaminti produkcijos, pagamintos produkcijos, nupirktų prekių, skirtų perparduoti, ir kitų atsargų.</text:span></text:p>
      <text:p text:style-name="P241"><text:span text:style-name="T242">30</text:span><text:span text:style-name="T243">. Skiltis „Įmonės skolos“ skirta atsiradusioms bei grąžinamoms įmonės skoloms nurodyti.<text:s/></text:span><text:span text:style-name="T244">Šalia esančiose tuščiose skiltyse apskaitomus objektus įmonės gali pasirinkti.</text:span></text:p>
      <text:p text:style-name="P245"><text:span text:style-name="T246">31</text:span><text:span text:style-name="T247">. Skiltyje „Pirkėjams išsiųstos prekės“ nurodoma pirkėjams parduotų prekių, už kurias pardavimo momentu nesumokėta (kurios buvo įsigytos perparduoti), įsigijimo savikaina.</text:span><text:span text:style-name="T248"><text:s/>Sumos žurnale rašomos į skilties „Pirkėjams išsiųstos prekės“ stulpelį „Padidėjimas“ bei skilties „Atsargos“ stulpelį „Sumažėjimas“. Iš pirkėjų gavus pinigus už šias prekes, jų savikaina perkeliama į stulpelį „Materialinės ir joms prilygintos išlaidos“. Ž</text:span><text:span text:style-name="T249">urnale ši operacija nurodoma stulpelyje „Materialinės ir joms prilygintos išlaidos“ bei skilties „Pirkėjams išsiųstos prekės“ stulpelyje „Sumažėjimas“.</text:span></text:p>
      <text:p text:style-name="P250"><text:span text:style-name="T251">32</text:span><text:span text:style-name="T252">. Skiltyje „Bendrosios įplaukos“ nurodomos gautos bendrosios įplaukos.</text:span></text:p>
      <text:p text:style-name="P253"><text:span text:style-name="T254">33</text:span><text:span text:style-name="T255">. Kokias įplaukas aps</text:span><text:span text:style-name="T256">kaityti konkrečiuose stulpeliuose, įmonė pasirenka.</text:span></text:p>
      <text:p text:style-name="P257"><text:span text:style-name="T258">34</text:span><text:span text:style-name="T259">. Gautos bendrosios įplaukos apskaitomos be pridėtinės vertės mokesčio, kuris nurodomas skiltyje „Pardavimo pridėtinės vertės mokestis“ vienoje eilutėje su pardavimo operacija.</text:span></text:p>
      <text:p text:style-name="P260"><text:span text:style-name="T261">35</text:span><text:span text:style-name="T262">. Skiltyje „Išl</text:span><text:span text:style-name="T263">aidos, atimamos iš bendrųjų įplaukų“ nurodomos visos išlaidos, kurios ketvirčio pabaigoje surašomos į fizinių asmenų pajamų deklaraciją. Kiekviena išlaidų rūšis, kuriai pajamų deklaracijoje skirta atskira eilutė, žurnale apskaitoma atskirame šios skilties<text:s/></text:span><text:span text:style-name="T264">stulpelyje.</text:span></text:p>
      <text:p text:style-name="P265"><text:span text:style-name="T266">36</text:span><text:span text:style-name="T267">. Stulpelis „Materialinės ir joms prilygintos išlaidos“ skirtas gamybai sunaudotų žaliavų, medžiagų ir komplektuojamųjų gaminių, parduotų prekių savikainos, pardavimo bei veiklos išlaidų apskaitai.</text:span></text:p>
      <text:p text:style-name="P268"><text:span text:style-name="T269">37</text:span><text:span text:style-name="T270">. Įmonėse duodamų į gamybą žaliavų</text:span><text:span text:style-name="T271"><text:s/>ir medžiagų vertė nurodoma stulpelyje „Materialinės ir joms prilygintos išlaidos“ bei skilties „Atsargos“ stulpelyje „Sumažėjimas“.</text:span></text:p>
      <text:p text:style-name="P272"><text:span text:style-name="T273">38</text:span><text:span text:style-name="T274">. Įmonėse ketvirčio pabaigoje nustačius nebaigtos gaminti produkcijos likutį, juo turi būti mažinama į pajamų deklara</text:span><text:span text:style-name="T275">ciją rašomų išlaidų suma. Ši operacija žurnale nurodoma skilties „Atsargos“ stulpelyje „Padidėjimas“ bei stulpelyje „Materialinės ir joms prilygintos išlaidos“ (šiame stulpelyje suma rašoma raudona spalva arba suskliaudžiama). Taip pat turi būti surašyta l</text:span><text:span text:style-name="T276">aisvos formos buhalterinė pažyma, kurioje būtų pagrįstas nustatymas sumos, kuria mažinamos materialinės ir joms prilygintos išlaidos. Surašytą pažymą privalo tvirtinti įmonės savininkas arba vadovas. Prieš pradedant fiksuoti kito ketvirčio ūkines operacija</text:span><text:span text:style-name="T277">s, stulpelyje „Materialinės ir joms prilygintos išlaidos“ turi būti įrašomas praeito ketvirčio pabaigoje nustatytas nebaigtos gaminti produkcijos likutis.</text:span></text:p>
      <text:p text:style-name="P278"><text:span text:style-name="T279">39</text:span><text:span text:style-name="T280">. Nurodyta 38 punkte pažyma surašoma ir tuo atveju, jeigu įmonė neparduoda visos pagamintos nau</text:span><text:span text:style-name="T281">jos produkcijos. Neparduotas likutis laikomas pagaminta produkcija, esančia sandėlyje, todėl turi būti atimtas iš išlaidų, mažinančių bendrąsias įplaukas, sumos. Ši operacija nurodoma stulpelyje „Materialinės ir joms prilygintos išlaidos (suma šiame stulpe</text:span><text:span text:style-name="T282">lyje įrašoma raudona spalva arba suskliaudžiama) ir skilties „Atsargos“ stulpelyje „Padidėjimas“.</text:span></text:p>
      <text:p text:style-name="P283"><text:span text:style-name="T284">40</text:span><text:span text:style-name="T285">. Jeigu įmonei, skolon pardavusiai savos gamybos produkciją, pirkėjai iki ketvirčio pabaigos negrąžina pinigų, parduotos produkcijos gamybos savikaina t</text:span><text:span text:style-name="T286">aip pat turi būti atimta iš išlaidų, mažinančių bendrąsias įplaukas. Ši operacija nurodoma skilties „Pirkėjams išsiųstos prekės“ stulpelyje „Padidėjimas“ bei stulpelyje „Materialinės ir joms prilygintos išlaidos“ (šiame stulpelyje suma įrašoma raudona spal</text:span><text:span text:style-name="T287">va arba suskliaudžiama). Jeigu kito ketvirčio pabaigoje pirkėjai jau būna<text:s/></text:span><text:soft-page-break/><text:span text:style-name="T288">atsiskaitę už praeitą ketvirtį jiems parduotą produkciją, jos savikaina vėl įrašoma į stulpelį „Materialinės ir joms prilygintos išlaidos“.</text:span></text:p>
      <text:p text:style-name="P289"><text:span text:style-name="T290">41</text:span><text:span text:style-name="T291">. Jeigu įmonė per ketvirtį parduoda<text:s/></text:span><text:span text:style-name="T292">savos gamybos produkcijos daugiau, negu pagamina, parduoto perviršio gamybos savikaina ketvirčio pabaigoje įrašoma į stulpelį „Materialinės ir joms prilygintos išlaidos“ bei skilties „Atsargos“ stulpelį „Sumažėjimas“.</text:span></text:p>
      <text:p text:style-name="P293"><text:span text:style-name="T294">Šitaip nurodomas materialinių išlaidų<text:s/></text:span><text:span text:style-name="T295">padidėjimas ir sandėlyje esančios pagamintos produkcijos sumažėjimas.</text:span></text:p>
      <text:p text:style-name="P296"><text:span text:style-name="T297">42</text:span><text:span text:style-name="T298">. Stulpelyje „Susidėvėjimas“ apskaitomas įmonės ilgalaikio turto susidėvėjimas.</text:span></text:p>
      <text:p text:style-name="P299"><text:span text:style-name="T300">43</text:span><text:span text:style-name="T301">. Įmonės samdomiems darbuotojams apskaičiuotas darbo užmokestis nurodomas stulpelyje „Darbo ap</text:span><text:span text:style-name="T302">mokėjimo išlaidos“, o socialinio bei privalomojo draudimo įmokos – stulpelyje „Socialinio draudimo įmokos“ ir stulpelyje „Privalomojo draudimo įmokos“.</text:span></text:p>
      <text:p text:style-name="P303"><text:span text:style-name="T304">44</text:span><text:span text:style-name="T305">. Stulpelyje „Žemės mokestis“ apskaitomas apskaičiuotasis žemės mokestis ir mokesčiai už valstybin</text:span><text:span text:style-name="T306">ius gamtos išteklius bei aplinkos taršą (ne didesni už nustatytuosius limitus).</text:span></text:p>
      <text:p text:style-name="P307"><text:span text:style-name="T308">45</text:span><text:span text:style-name="T309">. Už gautas paskolas sumokėtos palūkanos įrašomos stulpelyje „Sumokėtos palūkanos už kreditus“.</text:span></text:p>
      <text:p text:style-name="P310"><text:span text:style-name="T311">46</text:span><text:span text:style-name="T312">. Apskaičiuotajam kelių mokesčiui skirtas stulpelis „Kelių mokestis“</text:span><text:span text:style-name="T313">.</text:span></text:p>
      <text:p text:style-name="P314"><text:span text:style-name="T315">47</text:span><text:span text:style-name="T316">. Skiltis „Kitos išlaidos“ skirta visoms išlaidoms, nenurodytoms kitose skiltyse, registruoti. Joje gali būti įrašomos išlaidos, susijusios su labdara, bei kitos piniginės išmokos. Išlaidų rūšies pavadinimas rašomas skiltyje „Operacijų turinys“.</text:span></text:p>
      <text:p text:style-name="P317"><text:span text:style-name="T318">48</text:span><text:span text:style-name="T319">. Įmonės, įregistruotos kaip pridėtinės vertės mokesčio mokėtojos, visas išlaidas žurnale apskaito be pridėtinės vertės mokesčio, kurį nurodo skiltyje „Pirkimo pridėtinės vertės mokestis“ vienoje eilutėje su pirkimo operacija.</text:span></text:p>
      <text:p text:style-name="P320"><text:span text:style-name="T321">49</text:span><text:span text:style-name="T322">. Skiltis „Kitos są</text:span><text:span text:style-name="T323">skaitos“ skirta operacijoms, kurioms žurnale nėra atskiros skilties, registruoti. Stulpelyje „Koresponduojančiosios sąskaitos pavadinimas“ nurodomi koresponduojančiųjų sąskaitų pavadinimai. Jeigu operacijai įregistruoti trūksta tik vieno papildomo stulpeli</text:span><text:span text:style-name="T324">o ir vietoj jo naudojama skiltis „Kitos sąskaitos“, stulpelyje „Koresponduojančiosios sąskaitos pavadinimas“ nurodomas vienas atitinkamos sąskaitos pavadinimas. Jeigu nė vienai koresponduojančiajai sąskaitai žurnale nėra skirta atskiro stulpelio ir operaci</text:span><text:span text:style-name="T325">ja fiksuojma tik skiltyje „Kitos sąskaitos“, stulpelyje „Koresponduojančiosios sąskaitos pavadinimas“ surašomi visų sąskaitų pavadinimai. Operacijos piniginė išraiška pažymima stulpelyje „Suma“.</text:span></text:p>
      <text:p text:style-name="P326"><text:span text:style-name="T327">50</text:span><text:span text:style-name="T328">. Ketvirčio pabaigoje atskirai sudėjus visų skilčių duo</text:span><text:span text:style-name="T329">menis, gautos sumos iš skilties „Bendrosios įplaukos“ ir skilties „Išlaidos, atimamos iš bendrųjų įplaukų“ perrašomos į atitinkamas pajamų deklaracijos eilutes. Jeigu išlaidos, kurios pagal galiojančią apmokestinimo tvarką turi būti įtraukiamos į pajamų de</text:span><text:span text:style-name="T330">klaraciją, yra nurodomos skiltyje „Kitos išlaidos“, ši suma pridedama prie atitinkamo deklaracijos išlaidų straipsnio.</text:span></text:p>
      <text:p text:style-name="P331"><text:span text:style-name="T332">______________</text:span></text:p>
      <text:p text:style-name="P333"><text:span text:style-name="T341">1</text:span><text:span text:style-name="T342"><text:s/>forma</text:span></text:p>
      <text:p text:style-name="P343">Įplaukų ir išlaidų apskaitos žurnala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ės numeris</text:p>
          </table:table-cell>
          <table:table-cell table:style-name="TableCell357" table:number-rows-spanned="2">
            <text:p text:style-name="P358">Data</text:p>
          </table:table-cell>
          <table:table-cell table:style-name="TableCell359" table:number-rows-spanned="2">
            <text:p text:style-name="P360">Dokumento pavadinimas<text:s/>ir numeris</text:p>
          </table:table-cell>
          <table:table-cell table:style-name="TableCell361" table:number-rows-spanned="2">
            <text:p text:style-name="P362">Operacijos turinys</text:p>
          </table:table-cell>
          <table:table-cell table:style-name="TableCell363" table:number-rows-spanned="2">
            <text:p text:style-name="P364">Suma</text:p>
          </table:table-cell>
          <table:table-cell table:style-name="TableCell365" table:number-columns-spanned="2">
            <text:p text:style-name="P366">Pirkėjams išsiųstos prekės</text:p>
          </table:table-cell>
          <table:covered-table-cell/>
          <table:table-cell table:style-name="TableCell367" table:number-columns-spanned="2">
            <text:p text:style-name="P368">Bendrosios</text:p>
            <text:p text:style-name="P369">įplaukos</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padidėjimas</text:p>
          </table:table-cell>
          <table:table-cell table:style-name="TableCell378">
            <text:p text:style-name="P379">sumažėjimas</text:p>
          </table:table-cell>
          <table:table-cell table:style-name="TableCell380">
            <text:p text:style-name="P381"/>
          </table:table-cell>
          <table:table-cell table:style-name="TableCell382">
            <text:p text:style-name="P383"/>
          </table:table-cell>
        </table:table-row>
      </table:table>
      <text:p text:style-name="P384"/>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7">
            <text:p text:style-name="P398">Išlaidos, atimamos iš bendrųjų įplaukų</text:p>
          </table:table-cell>
          <table:covered-table-cell/>
          <table:covered-table-cell/>
          <table:covered-table-cell/>
          <table:covered-table-cell/>
          <table:covered-table-cell/>
          <table:covered-table-cell/>
          <table:table-cell table:style-name="TableCell399" table:number-rows-spanned="2">
            <text:p text:style-name="P400">Kitos išlaidos</text:p>
          </table:table-cell>
        </table:table-row>
        <table:table-row table:style-name="TableRow401">
          <table:table-cell table:style-name="TableCell402">
            <text:p text:style-name="P403">Materialinės ir joms prilygintos išlaidos</text:p>
          </table:table-cell>
          <table:table-cell table:style-name="TableCell404">
            <text:p text:style-name="P405">susi-dėvėjimas</text:p>
          </table:table-cell>
          <table:table-cell table:style-name="TableCell406">
            <text:p text:style-name="P407">socialinio draudimo įmokos</text:p>
          </table:table-cell>
          <table:table-cell table:style-name="TableCell408">
            <text:p text:style-name="P409">privalomojo draudimo įmokos</text:p>
          </table:table-cell>
          <table:table-cell table:style-name="TableCell410">
            <text:p text:style-name="P411">žemės mokestis</text:p>
          </table:table-cell>
          <table:table-cell table:style-name="TableCell412">
            <text:p text:style-name="P413">sumokėtos už kreditus palūkanos</text:p>
          </table:table-cell>
          <table:table-cell table:style-name="TableCell414">
            <text:p text:style-name="P415">kelių mokestis</text:p>
          </table:table-cell>
          <table:covered-table-cell>
            <text:p text:style-name="P416"/>
          </table:covered-table-cell>
        </table:table-row>
      </table:table>
      <text:p text:style-name="Normal"/>
      <text:p text:style-name="P417"><text:span text:style-name="T425">2</text:span><text:span text:style-name="T426"><text:s/>forma</text:span></text:p>
      <text:p text:style-name="P427"/>
      <text:p text:style-name="P428">Ūkinių operacijų registravimo žurnala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Eilės numeris</text:p>
          </table:table-cell>
          <table:table-cell table:style-name="TableCell446" table:number-rows-spanned="2">
            <text:p text:style-name="P447">Data</text:p>
          </table:table-cell>
          <table:table-cell table:style-name="TableCell448" table:number-rows-spanned="2">
            <text:p text:style-name="P449">Dokumento pavadinimas ir numeris</text:p>
          </table:table-cell>
          <table:table-cell table:style-name="TableCell450" table:number-rows-spanned="2">
            <text:p text:style-name="P451">Operacijos turinys</text:p>
          </table:table-cell>
          <table:table-cell table:style-name="TableCell452" table:number-columns-spanned="2">
            <text:p text:style-name="P453">Kasa</text:p>
          </table:table-cell>
          <table:covered-table-cell/>
          <table:table-cell table:style-name="TableCell454" table:number-columns-spanned="2">
            <text:p text:style-name="P455">Atsiskaitomoji<text:s/>sąskaita</text:p>
          </table:table-cell>
          <table:covered-table-cell/>
          <table:table-cell table:style-name="TableCell456" table:number-columns-spanned="2">
            <text:p text:style-name="P457">Valiutinė atsiskaitomoji sąskaita</text:p>
          </table:table-cell>
          <table:covered-table-cell/>
          <table:table-cell table:style-name="TableCell458" table:number-columns-spanned="2">
            <text:p text:style-name="P459">Atsargos</text:p>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padidėjimas</text:p>
          </table:table-cell>
          <table:table-cell table:style-name="TableCell467">
            <text:p text:style-name="P468">sumažėjimas</text:p>
          </table:table-cell>
          <table:table-cell table:style-name="TableCell469">
            <text:p text:style-name="P470">padidėjimas</text:p>
          </table:table-cell>
          <table:table-cell table:style-name="TableCell471">
            <text:p text:style-name="P472">sumažėjimas</text:p>
          </table:table-cell>
          <table:table-cell table:style-name="TableCell473">
            <text:p text:style-name="P474">padidėjimas</text:p>
          </table:table-cell>
          <table:table-cell table:style-name="TableCell475">
            <text:p text:style-name="P476">sumažėjimas</text:p>
          </table:table-cell>
          <table:table-cell table:style-name="TableCell477">
            <text:p text:style-name="P478">padidėjimas</text:p>
          </table:table-cell>
          <table:table-cell table:style-name="TableCell479">
            <text:p text:style-name="P480">sumažėjimas</text:p>
          </table:table-cell>
        </table:table-row>
      </table:table>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Įmonės skolos</text:p>
          </table:table-cell>
          <table:covered-table-cell/>
          <table:table-cell table:style-name="TableCell498" table:number-columns-spanned="2">
            <text:p text:style-name="P499"/>
          </table:table-cell>
          <table:covered-table-cell/>
          <table:table-cell table:style-name="TableCell500" table:number-columns-spanned="2">
            <text:p text:style-name="P501">Pirkėjams išsiųstos prekės</text:p>
          </table:table-cell>
          <table:covered-table-cell/>
          <table:table-cell table:style-name="TableCell502" table:number-columns-spanned="2">
            <text:p text:style-name="P503">Bendrosios įplaukos</text:p>
          </table:table-cell>
          <table:covered-table-cell/>
          <table:table-cell table:style-name="TableCell504" table:number-rows-spanned="2">
            <text:p text:style-name="P505">Pardavimo pridėtinės vertės mokestis</text:p>
          </table:table-cell>
          <table:table-cell table:style-name="TableCell506" table:number-columns-spanned="2">
            <text:p text:style-name="P507"/>
          </table:table-cell>
          <table:covered-table-cell/>
        </table:table-row>
        <table:table-row table:style-name="TableRow508">
          <table:table-cell table:style-name="TableCell509">
            <text:p text:style-name="P510">padidėjimas</text:p>
          </table:table-cell>
          <table:table-cell table:style-name="TableCell511">
            <text:p text:style-name="P512">sumažėjimas</text:p>
          </table:table-cell>
          <table:table-cell table:style-name="TableCell513">
            <text:p text:style-name="P514">padidėjimas</text:p>
          </table:table-cell>
          <table:table-cell table:style-name="TableCell515">
            <text:p text:style-name="P516">sumažėjimas</text:p>
          </table:table-cell>
          <table:table-cell table:style-name="TableCell517">
            <text:p text:style-name="P518">padidėjimas</text:p>
          </table:table-cell>
          <table:table-cell table:style-name="TableCell519">
            <text:p text:style-name="P520">sumažėjimas</text:p>
          </table:table-cell>
          <table:table-cell table:style-name="TableCell521">
            <text:p text:style-name="P522"/>
          </table:table-cell>
          <table:table-cell table:style-name="TableCell523">
            <text:p text:style-name="P524"/>
          </table:table-cell>
          <table:covered-table-cell>
            <text:p text:style-name="P525"/>
          </table:covered-table-cell>
          <table:table-cell table:style-name="TableCell526">
            <text:p text:style-name="P527">materialinės ir joms prilygintos išlaidos</text:p>
          </table:table-cell>
          <table:table-cell table:style-name="TableCell528">
            <text:p text:style-name="P529">susidėvėjimas</text:p>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p text:style-name="P546">Išlaidos, atimamos iš bendrųjų įplaukų</text:p>
          </table:table-cell>
          <table:covered-table-cell/>
          <table:covered-table-cell/>
          <table:covered-table-cell/>
          <table:covered-table-cell/>
          <table:covered-table-cell/>
          <table:table-cell table:style-name="TableCell547" table:number-rows-spanned="2">
            <text:p text:style-name="P548">Kitos išlaidos</text:p>
          </table:table-cell>
          <table:table-cell table:style-name="TableCell549" table:number-columns-spanned="2">
            <text:p text:style-name="P550">Pirkimo pridėtinės vertės mokestis</text:p>
          </table:table-cell>
          <table:covered-table-cell/>
          <table:table-cell table:style-name="TableCell551" table:number-columns-spanned="2">
            <text:p text:style-name="P552">Kitos sąskaitos</text:p>
          </table:table-cell>
          <table:covered-table-cell/>
        </table:table-row>
        <table:table-row table:style-name="TableRow553">
          <table:table-cell table:style-name="TableCell554">
            <text:p text:style-name="P555">Darbo<text:s/>apmokėjimo išlaidos</text:p>
          </table:table-cell>
          <table:table-cell table:style-name="TableCell556">
            <text:p text:style-name="P557">Socialinio draudimo įmokos</text:p>
          </table:table-cell>
          <table:table-cell table:style-name="TableCell558">
            <text:p text:style-name="P559">Privalomojo draudimo įmokos</text:p>
          </table:table-cell>
          <table:table-cell table:style-name="TableCell560">
            <text:p text:style-name="P561">Žemės mokestis</text:p>
          </table:table-cell>
          <table:table-cell table:style-name="TableCell562">
            <text:p text:style-name="P563">Sumokėtos palūkanos už kreditus</text:p>
          </table:table-cell>
          <table:table-cell table:style-name="TableCell564">
            <text:p text:style-name="P565">Kelių mokestis</text:p>
          </table:table-cell>
          <table:covered-table-cell>
            <text:p text:style-name="P566"/>
          </table:covered-table-cell>
          <table:table-cell table:style-name="TableCell567">
            <text:p text:style-name="P568">Už importuotą turtą</text:p>
          </table:table-cell>
          <table:table-cell table:style-name="TableCell569">
            <text:p text:style-name="P570">Už Lietuvoje pirk-tą turtą</text:p>
          </table:table-cell>
          <table:table-cell table:style-name="TableCell571">
            <text:p text:style-name="P572">Koresponduojančios sąskaitos pavadinimas</text:p>
          </table:table-cell>
          <table:table-cell table:style-name="TableCell573">
            <text:p text:style-name="P574">Suma</text:p>
          </table:table-cell>
        </table:table-row>
      </table:table>
      <text:p text:style-name="P575">______________</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TAR.1C11B68F5A5D" office:target-frame-name="_top" xlink:show="replace"><text:span text:style-name="T587">179</text:span></text:a><text:span text:style-name="T588">, 2000-02-17, Žin., 2000, Nr. 15-398 (2000-02-23), i. k. 1001100NUTA00000179</text:span></text:p>
      <text:p text:style-name="P589"><text:span text:style-name="T590">Dėl Kasos darbo organizavimo ir</text:span><text:span text:style-name="T591"><text:s/>kasos operacijų atlikimo taisyklių patvirtin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419"><draw:frame draw:style-name="F420" text:anchor-type="paragraph" svg:y="0.0006in" draw:z-index="0"><draw:text-box fo:min-height="0in" fo:min-width="0in"><text:p text:style-name="P418"><text:span text:style-name="T421"><text:page-number text:fixed="false">4</text:page-number></text:span></text:p></draw:text-box></draw:frame></text:p>
      </style:header>
      <style:footer>
        <text:p text:style-name="P422"/>
      </style:footer>
    </style:master-page>
    <style:master-page style:next-style-name="MP3" style:name="MPF3" style:page-layout-name="PL3">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5T13:41:00Z</meta:creation-date>
    <dc:date>2018-06-05T13:41:00Z</dc:date>
    <meta:template xlink:href="Normal.dotm" xlink:type="simple"/>
    <meta:editing-cycles>2</meta:editing-cycles>
    <meta:editing-duration>PT0S</meta:editing-duration>
    <meta:document-statistic meta:page-count="8" meta:paragraph-count="221" meta:word-count="2331" meta:character-count="19502" meta:row-count="599" meta:non-whitespace-character-count="17392"/>
  </office:meta>
</office:document-meta>
</file>