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text-position="super 63.6%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41in"/>
    </style:style>
    <style:style style:name="T259" style:parent-style-name="DefaultParagraphFont" style:family="text">
      <style:text-properties fo:color="#000000" fo:letter-spacing="-0.0041in"/>
    </style:style>
    <style:style style:name="T260" style:parent-style-name="DefaultParagraphFont" style:family="text">
      <style:text-properties fo:color="#000000" fo:letter-spacing="-0.0041in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30 iki 2015-06-30</text:span></text:p>
      <text:p text:style-name="P7"/>
      <text:p text:style-name="P8"><text:span text:style-name="T9">Nutarimas paskelbtas: Žin. 2012, Nr.<text:s/></text:span><text:a xlink:href="https://www.e-tar.lt/portal/legalAct.html?documentId=TAR.119598059C65" office:target-frame-name="_top" xlink:show="replace"><text:span text:style-name="T10">75-3918</text:span></text:a><text:span text:style-name="T11">, i. k. 1125340NUTA0VII-107</text:span></text:p>
      <text:p text:style-name="P12"/>
      <text:p text:style-name="P13"><text:span text:style-name="T14"/><text:span text:style-name="T15">LIETUVOS MOKSLO TARYBOS</text:span></text:p>
      <text:p text:style-name="P16"/>
      <text:p text:style-name="P17">N U T A R I M A S</text:p>
      <text:p text:style-name="P18">DĖL PARAMOS PASKELBTI MOKSLINIUS STRAIPSNIUS IR IŠLEISTI KNYGAS SKYRIMO TVARKOS aprašo PATvirtinimo</text:p>
      <text:p text:style-name="P19"/>
      <text:p text:style-name="P20">2012 m. birželio 25 d. Nr. VII-107</text:p>
      <text:p text:style-name="P21">Vilnius</text:p>
      <text:p text:style-name="P22"/>
      <text:p text:style-name="P23"/>
      <text:p text:style-name="P24"><text:span text:style-name="T25">Lietuvos mokslo taryba n u t a r</text:span><text:span text:style-name="T26"><text:s/>i a:</text:span></text:p>
      <text:p text:style-name="P27"><text:span text:style-name="T28">Patvirtinti Paramos paskelbti mokslinius straipsnius ir išleisti knygas skyrimo tvarkos aprašą (pridedama)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Eugenijus Butkus</text:span></text:p>
      <text:soft-page-break/>
      <text:p text:style-name="P35"><text:span text:style-name="T36">PATVIRTINTA</text:span></text:p>
      <text:p text:style-name="P37">Lietuvos mokslo tarybos<text:s/></text:p>
      <text:p text:style-name="P38">2012 m. birželio 25 d. nutarimu Nr. VII-107</text:p>
      <text:p text:style-name="P39"/>
      <text:p text:style-name="P40"><text:span text:style-name="T41">PARAMOS<text:s/></text:span><text:span text:style-name="T42">PASKELBTI MOKSLINIUS STRAIPSNIUS IR IŠLEISTI KNYGAS SKYR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aramos paskelbti mokslinius straipsnius ir išleisti knygas skyrimo tvarkos aprašas (toliau – Aprašas) nustato reikalavimus žurnalams, kuriuose</text:span><text:span text:style-name="T52"><text:s/>publikuojamų mokslinių straipsnių paskelbimo išlaidos gali būti apmokėtos, taip pat reikalavimus knygoms, kurių išleidimo išlaidos gali būti apmokėtos, prašymo dėl paramos paskelbti mokslinį straipsnį ar išleisti knygą (toliau – prašymas) reikalavimus, pr</text:span><text:span text:style-name="T53">ašymo pateikimo ir nagrinėjimo, lėšų už mokslinių straipsnių paskelbimą ar knygų išleidimą skyrimo ir atsiskaitymo už gautą paramą tvarką.</text:span></text:p>
      <text:p text:style-name="P54"><text:span text:style-name="T55">2</text:span><text:span text:style-name="T56">. Skiriant paramą paskelbti mokslinius straipsnius ar išleisti knygas (toliau – parama) konkurso būdu siekiama s</text:span><text:span text:style-name="T57">katinti Lietuvos mokslo plėtrą ir jo žinomumą pasaulyje, sudaryti visiems Lietuvos mokslininkams tokias sąlygas, kad mokslininko ar institucijos, kurioje jis dirba, finansinės galimybės neturėtų įtakos pasiektų mokslinių tyrimų rezultatų sklaidai.</text:span></text:p>
      <text:p text:style-name="P58"><text:span text:style-name="T59">3</text:span><text:span text:style-name="T60">. P</text:span><text:span text:style-name="T61">aramą skiria Lietuvos mokslo taryba (toliau – Taryba) iš jos administruojamų valstybės biudžeto lėšų.</text:span></text:p>
      <text:p text:style-name="P62"><text:span text:style-name="T63">4</text:span><text:span text:style-name="T64">. Žurnalai, kuriuose publikuojamų mokslinių straipsnių paskelbimo išlaidos gali būti apmokėtos, turi būti recenzuojami ir aukšto mokslinio lygio.</text:span></text:p>
      <text:p text:style-name="P65"><text:span text:style-name="T66">5</text:span><text:span text:style-name="T67">. Knygos, kurių išleidimo išlaidos gali būti apmokėtos, turi būti recenzuojamos, aukšto mokslinio lygio ir leidžiamos prestižinėje užsienio leidykloje.</text:span></text:p>
      <text:p text:style-name="P68"><text:span text:style-name="T69">6</text:span><text:span text:style-name="T70">. Gali būti apmokamos tik tų mokslinių straipsnių paskelbimo ar knygų išleidimo išlaidos, kurių p</text:span><text:span text:style-name="T71">agrindiniai rengėjai ar sudarytojai yra Lietuvos mokslo ir studijų institucijose (toliau – institucijos) dirbantys tyrėjai.</text:span></text:p>
      <text:p text:style-name="P72"><text:span text:style-name="T73">7</text:span><text:span text:style-name="T74">. Apmokamos ne didesnės kaip 2500 Eur išlaidos.</text:span><text:s/></text:p>
      <text:p text:style-name="P75">Punkto pakeitimai:</text:p>
      <text:p text:style-name="P76"><text:span text:style-name="T77">Nr.<text:s/></text:span><text:a xlink:href="https://www.e-tar.lt/portal/legalAct.html?documentId=f7e4a6b086b411e481c9c95e73113964" office:target-frame-name="_top" xlink:show="replace"><text:span text:style-name="T78">VIII-33</text:span></text:a><text:span text:style-name="T79">, 2014-12-17, paskelbta TAR 2014-12-18, i. k. 2014-19979</text:span></text:p>
      <text:p text:style-name="Normal"/>
      <text:p text:style-name="P80"><text:span text:style-name="T81">7</text:span><text:span text:style-name="T82">1</text:span><text:span text:style-name="T83">.</text:span><text:span text:style-name="T84"><text:s/>Neteko galios nuo 2015-06-30</text:span></text:p>
      <text:p text:style-name="P85">Punkto naikinimas:</text:p>
      <text:p text:style-name="P86"><text:span text:style-name="T87">Nr.<text:s/></text:span><text:a xlink:href="https://www.e-tar.lt/portal/legalAct.html?documentId=f7e4a6b086b411e481c9c95e73113964" office:target-frame-name="_top" xlink:show="replace"><text:span text:style-name="T88">VIII-33</text:span></text:a><text:span text:style-name="T89">, 2014-12-17, paskelbta TAR 2014-12-18, i. k. 2014-19979</text:span></text:p>
      <text:p text:style-name="P90">Papildyta punktu:</text:p>
      <text:p text:style-name="P91"><text:span text:style-name="T92">Nr.<text:s/></text:span><text:a xlink:href="https://www.e-tar.lt/portal/legalAct.html?documentId=f7e4a6b086b411e481c9c95e73113964" office:target-frame-name="_top" xlink:show="replace"><text:span text:style-name="T93">VIII-33</text:span></text:a><text:span text:style-name="T94">, 2014-12-17, paskelbta TAR 2014-12-18, i. k. 2014-19979</text:span></text:p>
      <text:p text:style-name="Normal"/>
      <text:p text:style-name="P95"><text:span text:style-name="T96">II</text:span><text:span text:style-name="T97">.<text:s/></text:span><text:span text:style-name="T98">PRAŠYMŲ PATEIKIMAS</text:span></text:p>
      <text:p text:style-name="P99"/>
      <text:p text:style-name="P100"><text:span text:style-name="T101">8</text:span><text:span text:style-name="T102">. Informaciją apie paraiškų priėmimą Taryba skelbia savo svetainėje www.lmt.lt (toliau – svetainė).</text:span></text:p>
      <text:p text:style-name="P103"><text:span text:style-name="T104">9</text:span><text:span text:style-name="T105">. Paramai gauti tyrėjas<text:s/></text:span><text:span text:style-name="T106">(toliau – prašymo pateikėjas) Tarybai pateikia jos pirmininko nustatytos formos prašymą. Kartu su prašymu turi būti pateikti šie priedai:</text:span></text:p>
      <text:p text:style-name="P107"><text:span text:style-name="T108">9.1</text:span><text:span text:style-name="T109">. leidėjo išduotos išankstinio apmokėjimo sąskaitos už mokslinio straipsnio paskelbimą ar knygos išleidimą kopija</text:span><text:span text:style-name="T110">, ar kiti paskelbimo ar išleidimo kaštus pagrindžiantys dokumentai, turintys visus būtinus rekvizitus,</text:span></text:p>
      <text:p text:style-name="P111"><text:span text:style-name="T112">9.2</text:span><text:span text:style-name="T113">. sumaketuoto straipsnio kopija, jei tokios galimybės nėra, straipsnio rankraštis, kuriame institucinės prieskyros yra tokios, kokios jos bus numa</text:span><text:span text:style-name="T114">tytame paskelbti straipsnyje; prašant paramos išleisti knygą, pateikiamas knygos maketas, o jei tokios galimybės nėra, pateikiami knygos tituliniai ir knygos turinio puslapiai, ir puslapis su knygos bibliografiniu aprašu,</text:span><text:s/></text:p>
      <text:p text:style-name="P115">Punkto pakeitimai:</text:p>
      <text:soft-page-break/>
      <text:p text:style-name="P116"><text:span text:style-name="T117">Nr.<text:s/></text:span><text:a xlink:href="https://www.e-tar.lt/portal/legalAct.html?documentId=941cb80019a011e58569be21ff080a8c" office:target-frame-name="_top" xlink:show="replace"><text:span text:style-name="T118">VIII-42</text:span></text:a><text:span text:style-name="T119">, 2015-06-22, paskelbta TAR 2015-06-23, i. k. 2015-10098</text:span></text:p>
      <text:p text:style-name="Normal"/>
      <text:p text:style-name="P120"><text:span text:style-name="T121">9.3</text:span><text:span text:style-name="T122">. recenzijų kopijos ir susirašinėjimo su žurnalo redakcija ar leidykla medžiaga, iš kuri</text:span><text:span text:style-name="T123">os matyti, kad straipsnis ar knyga buvo recenzuota,</text:span></text:p>
      <text:p text:style-name="P124"><text:span text:style-name="T125">9.4</text:span><text:span text:style-name="T126">. institucijos vadovo ar jo įgalioto asmens pasirašytas raštas, parengtas pagal Tarybos pirmininko patvirtintą formą; jame turi būti patvirtinta, kad pagrindiniai straipsnio rengėjai yra Lietuvos m</text:span><text:span text:style-name="T127">okslo ir studijų institucijoje (-ose) dirbantys mokslininkai.</text:span></text:p>
      <text:p text:style-name="P128"><text:span text:style-name="T129">10</text:span><text:span text:style-name="T130">. Nefinansuojamos išlaidos:</text:span></text:p>
      <text:p text:style-name="P131"><text:span text:style-name="T132">10.1</text:span><text:span text:style-name="T133">. parengimo, vertimo, redagavimo, maketavimo ir pan. išlaidos, kurias patyrė ne leidykla, bet prašymo pateikėjas,</text:span></text:p>
      <text:p text:style-name="P134"><text:span text:style-name="T135">10.2.</text:span><text:span text:style-name="T136"><text:s/>Neteko galios nuo 2015-06-24</text:span></text:p>
      <text:p text:style-name="P137">Punkto naikinimas:</text:p>
      <text:p text:style-name="P138"><text:span text:style-name="T139">Nr.<text:s/></text:span><text:a xlink:href="https://www.e-tar.lt/portal/legalAct.html?documentId=941cb80019a011e58569be21ff080a8c" office:target-frame-name="_top" xlink:show="replace"><text:span text:style-name="T140">VIII-42</text:span></text:a><text:span text:style-name="T141">, 2015-06-22, paskelbta TAR 2015-06-23, i. k. 2015-10098</text:span></text:p>
      <text:p text:style-name="Normal"/>
      <text:p text:style-name="P142"><text:span text:style-name="T143">10.3</text:span><text:span text:style-name="T144">. institucijos patiriamos nebūtinos papildomos išlaidos, susiju</text:span><text:span text:style-name="T145">sios su straipsnio paskelbimu (pvz., spalvotos iliustracijos spausdintinėje straipsnio versijoje),</text:span></text:p>
      <text:p text:style-name="P146"><text:span text:style-name="T147">10.4</text:span><text:span text:style-name="T148">. išlaidos, susijusios su paramos lėšų pervedimu į užsienyje esančių bankų sąskaitas, valiutos konvertavimu ir pan.</text:span><text:s/></text:p>
      <text:p text:style-name="P149">Punkto pakeitimai:</text:p>
      <text:p text:style-name="P150"><text:span text:style-name="T151">Nr.<text:s/></text:span><text:a xlink:href="https://www.e-tar.lt/portal/legalAct.html?documentId=f7e4a6b086b411e481c9c95e73113964" office:target-frame-name="_top" xlink:show="replace"><text:span text:style-name="T152">VIII-33</text:span></text:a><text:span text:style-name="T153">, 2014-12-17, paskelbta TAR 2014-12-18, i. k. 2014-19979</text:span></text:p>
      <text:p text:style-name="Normal"/>
      <text:p text:style-name="P154"><text:span text:style-name="T155">11</text:span><text:span text:style-name="T156">. Prašymas ir jo priedai teikiami tik elektroniniu būdu, užpildant prašymo formą elektron</text:span><text:span text:style-name="T157">inėje sistemoje, kurios adresas nurodomas kvietime. Spausdintinė prašymo su priedais kopija Tarybai neįteikiama.</text:span></text:p>
      <text:p text:style-name="P158"><text:span text:style-name="T159">12</text:span><text:span text:style-name="T160">. Taryba gali pareikalauti pateikti papildomų dokumentų informacijai patikslinti.</text:span></text:p>
      <text:p text:style-name="P161"/>
      <text:p text:style-name="P162"><text:span text:style-name="T163">III</text:span><text:span text:style-name="T164">.<text:s/></text:span><text:span text:style-name="T165">PRAŠYMŲ NAGRINĖJIMAS</text:span></text:p>
      <text:p text:style-name="P166"/>
      <text:p text:style-name="P167"><text:span text:style-name="T168">13</text:span><text:span text:style-name="T169">. Prašymus<text:s/></text:span><text:span text:style-name="T170">vertina ir sprendimus priima Paramos paskelbti mokslinį straipsnį ar išleisti knygą skyrimo komisija (toliau – komisija), į kurią narius skiria Tarybos Humanitarinių ir socialinių mokslų komitetas, Gamtos ir technikos mokslų komitetas kiekvienai mokslo sri</text:span><text:span text:style-name="T171">čiai numatant po vieną ekspertą ir vieną komisijos narį – Tarybos valdyba.</text:span></text:p>
      <text:p text:style-name="P172"><text:span text:style-name="T173">14</text:span><text:span text:style-name="T174">. Komisijos sudėtį tvirtina ir jos pirmininką bei pavaduotoją paskiria Tarybos valdyba.</text:span></text:p>
      <text:p text:style-name="P175"><text:span text:style-name="T176">15</text:span><text:span text:style-name="T177">. Komisijos posėdis yra teisėtas, jei jame dalyvauja daugiau kaip pusė komisijos<text:s/></text:span><text:span text:style-name="T178">narių ir tarp jų yra komisijos pirmininkas ar jo pavaduotojas. Posėdžiui pirmininkauja komisijos pirmininkas, jo nesant – pirmininko pavaduotojas. Prašymams vertinti komisija gali pasitelkti ekspertų.</text:span></text:p>
      <text:p text:style-name="P179"><text:span text:style-name="T180">16</text:span><text:span text:style-name="T181">. Komisijos posėdžiai protokoluojami. Protokole k</text:span><text:span text:style-name="T182">omisija nurodo prašymus, kuriems skiriama parama, skiriamas lėšas, taip pat prašymus, kuriems parama neskirta, bei tokio sprendimo priežastis.</text:span></text:p>
      <text:p text:style-name="P183"><text:span text:style-name="T184">17</text:span><text:span text:style-name="T185">. Komisijos sprendimai priimami bendru sutarimu. Jei susitarti nepavyksta, balsuojama. Kai balsai pasiskirs</text:span><text:span text:style-name="T186">to po lygiai, galutinį sprendimą lemia posėdžio pirmininko balsas.</text:span></text:p>
      <text:p text:style-name="P187"><text:span text:style-name="T188">18</text:span><text:span text:style-name="T189">. Neatitinkantys Apraše nurodytų reikalavimų prašymai nenagrinėjami.</text:span></text:p>
      <text:p text:style-name="P190"><text:span text:style-name="T191">19</text:span><text:span text:style-name="T192">. Apeliacijos dėl komisijos sprendimų nesvarstomos, išskyrus galimus techninių klaidų atvejus.</text:span></text:p>
      <text:p text:style-name="P193"/>
      <text:p text:style-name="P194"><text:span text:style-name="T195">IV</text:span><text:span text:style-name="T196">.<text:s/></text:span><text:span text:style-name="T197">PARAMOS SKYRIMAS IR ATSISKAITYMAS</text:span></text:p>
      <text:p text:style-name="P198"/>
      <text:p text:style-name="P199"><text:span text:style-name="T200">20</text:span><text:span text:style-name="T201">. Tarybos pirmininkas skiria paramą, remdamasis komisijos sprendimu. Vadovaujantis Tarybos pirmininko įsakymu, lėšos pervedamos į atitinkamų institucijų<text:s/></text:span><text:soft-page-break/><text:span text:style-name="T202">sąskaitas.</text:span></text:p>
      <text:p text:style-name="P203"><text:span text:style-name="T204">21</text:span><text:span text:style-name="T205">. Svetainėje skelbiamas prašymų, kuriems skir</text:span><text:span text:style-name="T206">ta parama, sąrašas (nurodoma prašymo registracijos numeris, institucija, žurnalo ar leidyklos pavadinimas, straipsnio ar knygos pavadinimas (lietuvių ir originalo kalbomis) ir paskirtos lėšos).</text:span></text:p>
      <text:p text:style-name="P207"><text:span text:style-name="T208">22</text:span><text:span text:style-name="T209">. Už paramą atsiskaitoma dviem etapais:</text:span></text:p>
      <text:p text:style-name="P210"><text:span text:style-name="T211">22.1</text:span><text:span text:style-name="T212">. instituc</text:span><text:span text:style-name="T213">ijai gavus paramos lėšas,</text:span></text:p>
      <text:p text:style-name="P214"><text:span text:style-name="T215">22.2</text:span><text:span text:style-name="T216">. paskelbus straipsnį ar išleidus knygą.</text:span></text:p>
      <text:p text:style-name="P217"><text:span text:style-name="T218">23</text:span><text:span text:style-name="T219">. Institucija, gavusi paramos lėšas, perveda jas žurnalo redakcijai ar knygos leidyklai už straipsnio paskelbimą ar knygos išleidimą ir iki kito ketvirčio pirmojo mėnesio 8<text:s/></text:span><text:span text:style-name="T220">dienos pateikia Tarybai skirtų lėšų panaudojimo ataskaitą.</text:span></text:p>
      <text:p text:style-name="P221"><text:span text:style-name="T222">24</text:span><text:span text:style-name="T223">. Paskelbus straipsnį, prašymo pateikėjas per vieną mėnesį Tarybos elektroninėje sistemoje pateikia:</text:span></text:p>
      <text:p text:style-name="P224"><text:span text:style-name="T225">24.1</text:span><text:span text:style-name="T226">. paskelbto straipsnio bibliografinę nuorodą,</text:span></text:p>
      <text:p text:style-name="P227"><text:span text:style-name="T228">24.2</text:span><text:span text:style-name="T229">. žurnalo svetainės, kurioje y</text:span><text:span text:style-name="T230">ra publikuotas straipsnis, adresą arba paskelbto straipsnio kopiją, jei straipsniui suteikta atviroji prieiga.</text:span></text:p>
      <text:p text:style-name="P231"><text:span text:style-name="T232">25</text:span><text:span text:style-name="T233">. Išleidus knygą, prašymo pateikėjas per vieną mėnesį Tarybos elektroninėje sistemoje pateikia:</text:span></text:p>
      <text:p text:style-name="P234"><text:span text:style-name="T235">25.1</text:span><text:span text:style-name="T236">. išleistos knygos bibliografinę nu</text:span><text:span text:style-name="T237">orodą,</text:span></text:p>
      <text:p text:style-name="P238"><text:span text:style-name="T239">25.2</text:span><text:span text:style-name="T240">. knygos titulinių puslapių kopijas,</text:span></text:p>
      <text:p text:style-name="P241"><text:span text:style-name="T242">25.3</text:span><text:span text:style-name="T243">. puslapių, kuriuose yra knygos turinys, kopijas,</text:span></text:p>
      <text:p text:style-name="P244"><text:span text:style-name="T245">25.4</text:span><text:span text:style-name="T246">. puslapio su bibliografiniu knygos aprašu kopiją.</text:span></text:p>
      <text:p text:style-name="P247"><text:span text:style-name="T248">26</text:span><text:span text:style-name="T249">. Lėšų panaudojimo ataskaitą įvertina Tarybos Mokslo fondas. Galutinį sprendimą</text:span><text:span text:style-name="T250"><text:s/>dėl paramos lėšų tinkamo panaudojimo paskelbus straipsnį ar išleidus knygą priima komisija.</text:span></text:p>
      <text:p text:style-name="P251"/>
      <text:p text:style-name="P252"><text:span text:style-name="T253">V</text:span><text:span text:style-name="T254">.<text:s/></text:span><text:span text:style-name="T255">BAIGIAMOSIOS NUOSTATOS</text:span></text:p>
      <text:p text:style-name="P256"/>
      <text:p text:style-name="P257"><text:span text:style-name="T258">27</text:span><text:span text:style-name="T259">. Jei prašymo pateikėjas Aprašo 24 ar 25 punktuose nurodytais terminais elektroninėje sistemoje nepateikė atitinkamame<text:s/></text:span><text:span text:style-name="T260">punkte nurodytos medžiagos, tai jo prašymai nesvarstomi trejus metus nuo komisijos sprendimo dienos ir apie tai paskelbiama svetainėje.</text:span></text:p>
      <text:p text:style-name="P261"><text:span text:style-name="T262">28</text:span><text:span text:style-name="T263">. Nustačius, kad, skyrus paramą paskelbti mokslinį straipsnį ar išleisti knygą, ta pati publikavimo veikla buvo fi</text:span><text:span text:style-name="T264">nansuota ir iš kito šaltinio, pateikėjo prašymai pagal visas Tarybos remiamos veiklos kryptis nesvarstomi trejus metus ir apie tai paskelbiama svetainėje.</text:span></text:p>
      <text:p text:style-name="P265"><text:span text:style-name="T266">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mokslo taryba, Nutarimas</text:span></text:p>
      <text:p text:style-name="P276"><text:span text:style-name="T277">Nr.<text:s/></text:span><text:a xlink:href="https://www.e-tar.lt/portal/legalAct.html?documentId=f7e4a6b086b411e481c9c95e73113964" office:target-frame-name="_top" xlink:show="replace"><text:span text:style-name="T278">VIII-33</text:span></text:a><text:span text:style-name="T279">, 2014-12-17, paskelbta TAR 2014-12-18, i. k. 2014-19979</text:span></text:p>
      <text:p text:style-name="P280"><text:span text:style-name="T281">Dėl Lietuvos mokslo tarybos 2012 m. birželio 25 d. nutarimo Nr. VII-107 "Dėl Paramos paskelbti mokslinius straipsni</text:span><text:span text:style-name="T282">us ir išleisti knygas skyrimo tvarkos aprašo patvirtinimo“ pakeitimo</text:span></text:p>
      <text:p text:style-name="P283"/>
      <text:p text:style-name="P284"><text:span text:style-name="T285">2.</text:span></text:p>
      <text:p text:style-name="P286"><text:span text:style-name="T287">Lietuvos mokslo taryba, Nutarimas</text:span></text:p>
      <text:p text:style-name="P288"><text:span text:style-name="T289">Nr.<text:s/></text:span><text:a xlink:href="https://www.e-tar.lt/portal/legalAct.html?documentId=941cb80019a011e58569be21ff080a8c" office:target-frame-name="_top" xlink:show="replace"><text:span text:style-name="T290">VIII-42</text:span></text:a><text:span text:style-name="T291">, 2015-06-22, paskelbta TAR 2015-06-23,<text:s/></text:span><text:span text:style-name="T292">i. k. 2015-10098</text:span></text:p>
      <text:p text:style-name="P293"><text:span text:style-name="T294">Dėl Lietuvos mokslo tarybos 2012 m. birželio 25 d. nutarimo Nr. VII-107 „Dėl Paramos paskelbti mokslinius straipsnius ir išleisti knygas skyrimo tvarkos aprašo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CLUSadmin</dc:creator>
    <meta:creation-date>2016-09-28T07:19:00Z</meta:creation-date>
    <dc:date>2016-09-28T07:19:00Z</dc:date>
    <meta:template xlink:href="Normal.dotm" xlink:type="simple"/>
    <meta:editing-cycles>2</meta:editing-cycles>
    <meta:editing-duration>PT0S</meta:editing-duration>
    <meta:document-statistic meta:page-count="4" meta:paragraph-count="369" meta:word-count="1443" meta:character-count="9619" meta:row-count="502" meta:non-whitespace-character-count="8545"/>
  </office:meta>
</office:document-meta>
</file>