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41in"/>
    </style:style>
    <style:style style:name="T244" style:parent-style-name="DefaultParagraphFont" style:family="text">
      <style:text-properties fo:color="#000000" fo:letter-spacing="-0.0041in"/>
    </style:style>
    <style:style style:name="T245" style:parent-style-name="DefaultParagraphFont" style:family="text">
      <style:text-properties fo:color="#000000" fo:letter-spacing="-0.0041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6">Suvestinė redakcija nuo 2015-01-01 iki 2015-06-23</text:span></text:p>
      <text:p text:style-name="P7"/>
      <text:p text:style-name="P8"><text:span text:style-name="T9">Nutarimas paskelbtas: Žin. 2012, Nr.<text:s/></text:span><text:a xlink:href="https://www.e-tar.lt/portal/legalAct.html?documentId=TAR.119598059C65" office:target-frame-name="_top" xlink:show="replace"><text:span text:style-name="T10">75-3918</text:span></text:a><text:span text:style-name="T11">, i. k. 1125340NUTA0VII-107</text:span></text:p>
      <text:p text:style-name="P12"/>
      <text:p text:style-name="P13"><text:span text:style-name="T14"/><text:span text:style-name="T15">LIETUVOS MOKSLO TARYBOS</text:span></text:p>
      <text:p text:style-name="P16"/>
      <text:p text:style-name="P17">N U T A R I M A S</text:p>
      <text:p text:style-name="P18">DĖL PARAMOS PASKELBTI MOKSLINIUS STRAIPSNIUS IR IŠLEISTI KNYGAS SKYRIMO TVARKOS aprašo PATvirtinimo</text:p>
      <text:p text:style-name="P19"/>
      <text:p text:style-name="P20">2012 m. birželio 25 d. Nr. VII-107</text:p>
      <text:p text:style-name="P21">Vilnius</text:p>
      <text:p text:style-name="P22"/>
      <text:p text:style-name="P23"/>
      <text:p text:style-name="P24"><text:span text:style-name="T25">Lietuvos mokslo taryba n u t a r</text:span><text:span text:style-name="T26"><text:s/>i a:</text:span></text:p>
      <text:p text:style-name="P27"><text:span text:style-name="T28">Patvirtinti Paramos paskelbti mokslinius straipsnius ir išleisti knygas skyrimo tvarkos aprašą (pridedama).</text:span></text:p>
      <text:p text:style-name="P29"/>
      <text:p text:style-name="P30"/>
      <text:p text:style-name="P31"/>
      <text:p text:style-name="P32"><text:span text:style-name="T33">Tarybos pirmininkas</text:span><text:span text:style-name="T34"><text:tab/>Eugenijus Butkus</text:span></text:p>
      <text:soft-page-break/>
      <text:p text:style-name="P35"><text:span text:style-name="T36">PATVIRTINTA</text:span></text:p>
      <text:p text:style-name="P37">Lietuvos mokslo tarybos<text:s/></text:p>
      <text:p text:style-name="P38">2012 m. birželio 25 d. nutarimu Nr. VII-107</text:p>
      <text:p text:style-name="P39"/>
      <text:p text:style-name="P40"><text:span text:style-name="T41">PARAMOS<text:s/></text:span><text:span text:style-name="T42">PASKELBTI MOKSLINIUS STRAIPSNIUS IR IŠLEISTI KNYGAS SKYR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ramos paskelbti mokslinius straipsnius ir išleisti knygas skyrimo tvarkos aprašas (toliau – Aprašas) nustato reikalavimus žurnalams, kuriuose</text:span><text:span text:style-name="T52"><text:s/>publikuojamų mokslinių straipsnių paskelbimo išlaidos gali būti apmokėtos, taip pat reikalavimus knygoms, kurių išleidimo išlaidos gali būti apmokėtos, prašymo dėl paramos paskelbti mokslinį straipsnį ar išleisti knygą (toliau – prašymas) reikalavimus, pr</text:span><text:span text:style-name="T53">ašymo pateikimo ir nagrinėjimo, lėšų už mokslinių straipsnių paskelbimą ar knygų išleidimą skyrimo ir atsiskaitymo už gautą paramą tvarką.</text:span></text:p>
      <text:p text:style-name="P54"><text:span text:style-name="T55">2</text:span><text:span text:style-name="T56">. Skiriant paramą paskelbti mokslinius straipsnius ar išleisti knygas (toliau – parama) konkurso būdu siekiama s</text:span><text:span text:style-name="T57">katinti Lietuvos mokslo plėtrą ir jo žinomumą pasaulyje, sudaryti visiems Lietuvos mokslininkams tokias sąlygas, kad mokslininko ar institucijos, kurioje jis dirba, finansinės galimybės neturėtų įtakos pasiektų mokslinių tyrimų rezultatų sklaidai.</text:span></text:p>
      <text:p text:style-name="P58"><text:span text:style-name="T59">3</text:span><text:span text:style-name="T60">. P</text:span><text:span text:style-name="T61">aramą skiria Lietuvos mokslo taryba (toliau – Taryba) iš jos administruojamų valstybės biudžeto lėšų.</text:span></text:p>
      <text:p text:style-name="P62"><text:span text:style-name="T63">4</text:span><text:span text:style-name="T64">. Žurnalai, kuriuose publikuojamų mokslinių straipsnių paskelbimo išlaidos gali būti apmokėtos, turi būti recenzuojami ir aukšto mokslinio lygio.</text:span></text:p>
      <text:p text:style-name="P65"><text:span text:style-name="T66">5</text:span><text:span text:style-name="T67">. Knygos, kurių išleidimo išlaidos gali būti apmokėtos, turi būti recenzuojamos, aukšto mokslinio lygio ir leidžiamos prestižinėje užsienio leidykloje.</text:span></text:p>
      <text:p text:style-name="P68"><text:span text:style-name="T69">6</text:span><text:span text:style-name="T70">. Gali būti apmokamos tik tų mokslinių straipsnių paskelbimo ar knygų išleidimo išlaidos, kurių p</text:span><text:span text:style-name="T71">agrindiniai rengėjai ar sudarytojai yra Lietuvos mokslo ir studijų institucijose (toliau – institucijos) dirbantys tyrėjai.</text:span></text:p>
      <text:p text:style-name="P72"><text:span text:style-name="T73">7</text:span><text:span text:style-name="T74">. Apmokamos ne didesnės kaip 2500 Eur išlaidos.</text:span><text:s/></text:p>
      <text:p text:style-name="P75">Punkto pakeitimai:</text:p>
      <text:p text:style-name="P76"><text:span text:style-name="T77">Nr.<text:s/></text:span><text:a xlink:href="https://www.e-tar.lt/portal/legalAct.html?documentId=f7e4a6b086b411e481c9c95e73113964" office:target-frame-name="_top" xlink:show="replace"><text:span text:style-name="T78">VIII-33</text:span></text:a><text:span text:style-name="T79">, 2014-12-17, paskelbta TAR 2014-12-18, i. k. 2014-19979</text:span></text:p>
      <text:p text:style-name="Normal"/>
      <text:p text:style-name="P80"><text:span text:style-name="T81">7</text:span><text:span text:style-name="T82">1</text:span><text:span text:style-name="T83">. Gavus paramą, publikacijose pažymėti, kad mokslinio straipsnio skelbimą ar knygos išleidimą finansavo Lietuvos mokslo taryba.</text:span><text:s/></text:p>
      <text:p text:style-name="P84"/>
      <text:p text:style-name="P85">Papildyta<text:s/>punktu:</text:p>
      <text:p text:style-name="P86"><text:span text:style-name="T87">Nr.<text:s/></text:span><text:a xlink:href="https://www.e-tar.lt/portal/legalAct.html?documentId=f7e4a6b086b411e481c9c95e73113964" office:target-frame-name="_top" xlink:show="replace"><text:span text:style-name="T88">VIII-33</text:span></text:a><text:span text:style-name="T89">, 2014-12-17, paskelbta TAR 2014-12-18, i. k. 2014-19979</text:span></text:p>
      <text:p text:style-name="Normal"/>
      <text:p text:style-name="P90"><text:span text:style-name="T91">II</text:span><text:span text:style-name="T92">.<text:s/></text:span><text:span text:style-name="T93">PRAŠYMŲ PATEIKIMAS</text:span></text:p>
      <text:p text:style-name="P94"/>
      <text:p text:style-name="P95"><text:span text:style-name="T96">8</text:span><text:span text:style-name="T97">. Informaciją apie paraiškų priėmimą Taryba<text:s/></text:span><text:span text:style-name="T98">skelbia savo svetainėje www.lmt.lt (toliau – svetainė).</text:span></text:p>
      <text:p text:style-name="P99"><text:span text:style-name="T100">9</text:span><text:span text:style-name="T101">. Paramai gauti tyrėjas (toliau – prašymo pateikėjas) Tarybai pateikia jos pirmininko nustatytos formos prašymą. Kartu su prašymu turi būti pateikti šie priedai:</text:span></text:p>
      <text:p text:style-name="P102"><text:span text:style-name="T103">9.1</text:span><text:span text:style-name="T104">. leidėjo išduotos išankstin</text:span><text:span text:style-name="T105">io apmokėjimo sąskaitos už mokslinio straipsnio paskelbimą ar knygos išleidimą kopija, ar kiti paskelbimo ar išleidimo kaštus pagrindžiantys dokumentai, turintys visus būtinus rekvizitus,</text:span></text:p>
      <text:p text:style-name="P106"><text:span text:style-name="T107">9.2</text:span><text:span text:style-name="T108">. sumaketuoto straipsnio kopija; jei tokios galimybės nėra, s</text:span><text:span text:style-name="T109">traipsnio rankraštis, kuriame institucinės prieskyros yra tokios, kokios jos bus numatytame paskelbti straipsnyje; prašant paramos išleisti knygą, pateikiamas knygos maketas, o jei tokios galimybės nėra, pateikiami knygos tituliniai ir knygos turinio pusla</text:span><text:span text:style-name="T110">piai, ir puslapis su knygos bibliografiniu aprašu,</text:span></text:p>
      <text:p text:style-name="P111"><text:span text:style-name="T112">9.3</text:span><text:span text:style-name="T113">. recenzijų kopijos ir susirašinėjimo su žurnalo redakcija ar leidykla medžiaga, iš kurios matyti, kad straipsnis ar knyga buvo recenzuota,</text:span></text:p>
      <text:p text:style-name="P114"><text:span text:style-name="T115">9.4</text:span><text:span text:style-name="T116">. institucijos vadovo ar jo įgalioto asmens pasiraš</text:span><text:span text:style-name="T117">ytas raštas, parengtas pagal Tarybos pirmininko patvirtintą formą; jame turi būti patvirtinta, kad pagrindiniai straipsnio rengėjai yra Lietuvos mokslo ir studijų institucijoje (-ose) dirbantys mokslininkai.</text:span></text:p>
      <text:p text:style-name="P118"><text:span text:style-name="T119">10</text:span><text:span text:style-name="T120">. Nefinansuojamos išlaidos:</text:span></text:p>
      <text:p text:style-name="P121"><text:span text:style-name="T122">10.1</text:span><text:span text:style-name="T123">. parengimo, vertimo, redagavimo, maketavimo ir pan. išlaidos, kurias patyrė ne leidykla, bet prašymo pateikėjas,</text:span></text:p>
      <text:p text:style-name="P124"><text:span text:style-name="T125">10.2</text:span><text:span text:style-name="T126">. atvirosios prieigos suteikimas straipsniui, jei jis skelbiamas žurnale, esančiame Lietuvoje prenumeruojamose duomenų bazėse,</text:span></text:p>
      <text:p text:style-name="P127"><text:span text:style-name="T128">10.3</text:span><text:span text:style-name="T129">. institucijos patiriamos nebūtinos papildomos išlaidos, susijusios su straipsnio paskelbimu (pvz., spalvotos iliustracijos spausdintinėje straipsnio versijoje),</text:span></text:p>
      <text:p text:style-name="P130"><text:span text:style-name="T131">10.4</text:span><text:span text:style-name="T132">. išlaidos, susijusios su paramos lėšų pervedimu į užsienyje esančių bankų sąskaitas,</text:span><text:span text:style-name="T133"><text:s/>valiutos konvertavimu ir pan.</text:span><text:s/></text:p>
      <text:p text:style-name="P134">Punkto pakeitimai:</text:p>
      <text:p text:style-name="P135"><text:span text:style-name="T136">Nr.<text:s/></text:span><text:a xlink:href="https://www.e-tar.lt/portal/legalAct.html?documentId=f7e4a6b086b411e481c9c95e73113964" office:target-frame-name="_top" xlink:show="replace"><text:span text:style-name="T137">VIII-33</text:span></text:a><text:span text:style-name="T138">, 2014-12-17, paskelbta TAR 2014-12-18, i. k. 2014-19979</text:span></text:p>
      <text:p text:style-name="Normal"/>
      <text:p text:style-name="P139"><text:span text:style-name="T140">11</text:span><text:span text:style-name="T141">. Prašymas ir jo priedai teiki</text:span><text:span text:style-name="T142">ami tik elektroniniu būdu, užpildant prašymo formą elektroninėje sistemoje, kurios adresas nurodomas kvietime. Spausdintinė prašymo su priedais kopija Tarybai neįteikiama.</text:span></text:p>
      <text:p text:style-name="P143"><text:span text:style-name="T144">12</text:span><text:span text:style-name="T145">. Taryba gali pareikalauti pateikti papildomų dokumentų informacijai patikslin</text:span><text:span text:style-name="T146">ti.</text:span></text:p>
      <text:p text:style-name="P147"/>
      <text:p text:style-name="P148"><text:span text:style-name="T149">III</text:span><text:span text:style-name="T150">.<text:s/></text:span><text:span text:style-name="T151">PRAŠYMŲ NAGRINĖJIMAS</text:span></text:p>
      <text:p text:style-name="P152"/>
      <text:p text:style-name="P153"><text:span text:style-name="T154">13</text:span><text:span text:style-name="T155">. Prašymus vertina ir sprendimus priima Paramos paskelbti mokslinį straipsnį ar išleisti knygą skyrimo komisija (toliau – komisija), į kurią narius skiria Tarybos Humanitarinių ir socialinių mokslų komitetas,<text:s/></text:span><text:span text:style-name="T156">Gamtos ir technikos mokslų komitetas kiekvienai mokslo sričiai numatant po vieną ekspertą ir vieną komisijos narį – Tarybos valdyba.</text:span></text:p>
      <text:p text:style-name="P157"><text:span text:style-name="T158">14</text:span><text:span text:style-name="T159">. Komisijos sudėtį tvirtina ir jos pirmininką bei pavaduotoją paskiria Tarybos valdyba.</text:span></text:p>
      <text:p text:style-name="P160"><text:span text:style-name="T161">15</text:span><text:span text:style-name="T162">. Komisijos posėdis yra</text:span><text:span text:style-name="T163"><text:s/>teisėtas, jei jame dalyvauja daugiau kaip pusė komisijos narių ir tarp jų yra komisijos pirmininkas ar jo pavaduotojas. Posėdžiui pirmininkauja komisijos pirmininkas, jo nesant – pirmininko pavaduotojas. Prašymams vertinti komisija gali pasitelkti ekspert</text:span><text:span text:style-name="T164">ų.</text:span></text:p>
      <text:p text:style-name="P165"><text:span text:style-name="T166">16</text:span><text:span text:style-name="T167">. Komisijos posėdžiai protokoluojami. Protokole komisija nurodo prašymus, kuriems skiriama parama, skiriamas lėšas, taip pat prašymus, kuriems parama neskirta, bei tokio sprendimo priežastis.</text:span></text:p>
      <text:p text:style-name="P168"><text:span text:style-name="T169">17</text:span><text:span text:style-name="T170">. Komisijos sprendimai priimami bendru sutarimu.<text:s/></text:span><text:span text:style-name="T171">Jei susitarti nepavyksta, balsuojama. Kai balsai pasiskirsto po lygiai, galutinį sprendimą lemia posėdžio pirmininko balsas.</text:span></text:p>
      <text:p text:style-name="P172"><text:span text:style-name="T173">18</text:span><text:span text:style-name="T174">. Neatitinkantys Apraše nurodytų reikalavimų prašymai nenagrinėjami.</text:span></text:p>
      <text:p text:style-name="P175"><text:span text:style-name="T176">19</text:span><text:span text:style-name="T177">. Apeliacijos dėl komisijos sprendimų<text:s/></text:span><text:span text:style-name="T178">nesvarstomos, išskyrus galimus techninių klaidų atvejus.</text:span></text:p>
      <text:p text:style-name="P179"/>
      <text:p text:style-name="P180"><text:span text:style-name="T181">IV</text:span><text:span text:style-name="T182">.<text:s/></text:span><text:span text:style-name="T183">PARAMOS SKYRIMAS IR ATSISKAITYMAS</text:span></text:p>
      <text:p text:style-name="P184"/>
      <text:p text:style-name="P185"><text:span text:style-name="T186">20</text:span><text:span text:style-name="T187">. Tarybos pirmininkas skiria paramą, remdamasis komisijos sprendimu. Vadovaujantis Tarybos pirmininko įsakymu, lėšos pervedamos į atitinkamų instit</text:span><text:span text:style-name="T188">ucijų sąskaitas.</text:span></text:p>
      <text:p text:style-name="P189"><text:span text:style-name="T190">21</text:span><text:span text:style-name="T191">. Svetainėje skelbiamas prašymų, kuriems skirta parama, sąrašas (nurodoma prašymo registracijos numeris, institucija, žurnalo ar leidyklos pavadinimas, straipsnio ar knygos pavadinimas (lietuvių ir originalo kalbomis) ir paskirtos lė</text:span><text:span text:style-name="T192">šos).</text:span></text:p>
      <text:p text:style-name="P193"><text:span text:style-name="T194">22</text:span><text:span text:style-name="T195">. Už paramą atsiskaitoma dviem etapais:</text:span></text:p>
      <text:p text:style-name="P196"><text:span text:style-name="T197">22.1</text:span><text:span text:style-name="T198">. institucijai gavus paramos lėšas,</text:span></text:p>
      <text:p text:style-name="P199"><text:span text:style-name="T200">22.2</text:span><text:span text:style-name="T201">. paskelbus straipsnį ar išleidus knygą.</text:span></text:p>
      <text:p text:style-name="P202"><text:span text:style-name="T203">23</text:span><text:span text:style-name="T204">. Institucija, gavusi paramos lėšas, perveda jas žurnalo redakcijai ar knygos leidyklai už straipsnio pas</text:span><text:span text:style-name="T205">kelbimą ar knygos išleidimą ir iki kito ketvirčio pirmojo mėnesio 8 dienos pateikia Tarybai skirtų lėšų panaudojimo ataskaitą.</text:span></text:p>
      <text:p text:style-name="P206"><text:span text:style-name="T207">24</text:span><text:span text:style-name="T208">. Paskelbus straipsnį, prašymo pateikėjas per vieną mėnesį Tarybos elektroninėje sistemoje pateikia:</text:span></text:p>
      <text:p text:style-name="P209"><text:span text:style-name="T210">24.1</text:span><text:span text:style-name="T211">. paskelbto stra</text:span><text:span text:style-name="T212">ipsnio bibliografinę nuorodą,</text:span></text:p>
      <text:p text:style-name="P213"><text:span text:style-name="T214">24.2</text:span><text:span text:style-name="T215">. žurnalo svetainės, kurioje yra publikuotas straipsnis, adresą arba paskelbto straipsnio kopiją, jei straipsniui suteikta atviroji prieiga.</text:span></text:p>
      <text:p text:style-name="P216"><text:span text:style-name="T217">25</text:span><text:span text:style-name="T218">. Išleidus knygą, prašymo pateikėjas per vieną mėnesį Tarybos<text:s/></text:span><text:span text:style-name="T219">elektroninėje sistemoje pateikia:</text:span></text:p>
      <text:p text:style-name="P220"><text:span text:style-name="T221">25.1</text:span><text:span text:style-name="T222">. išleistos knygos bibliografinę nuorodą,</text:span></text:p>
      <text:p text:style-name="P223"><text:span text:style-name="T224">25.2</text:span><text:span text:style-name="T225">. knygos titulinių puslapių kopijas,</text:span></text:p>
      <text:p text:style-name="P226"><text:span text:style-name="T227">25.3</text:span><text:span text:style-name="T228">. puslapių, kuriuose yra knygos turinys, kopijas,</text:span></text:p>
      <text:p text:style-name="P229"><text:span text:style-name="T230">25.4</text:span><text:span text:style-name="T231">. puslapio su bibliografiniu knygos aprašu kopiją.</text:span></text:p>
      <text:p text:style-name="P232"><text:span text:style-name="T233">26</text:span><text:span text:style-name="T234">. Lė</text:span><text:span text:style-name="T235">šų panaudojimo ataskaitą įvertina Tarybos Mokslo fondas. Galutinį sprendimą dėl paramos lėšų tinkamo panaudojimo paskelbus straipsnį ar išleidus knygą priima komisija.</text:span></text:p>
      <text:p text:style-name="P236"/>
      <text:p text:style-name="P237"><text:span text:style-name="T238">V</text:span><text:span text:style-name="T239">.<text:s/></text:span><text:span text:style-name="T240">BAIGIAMOSIOS NUOSTATOS</text:span></text:p>
      <text:p text:style-name="P241"/>
      <text:p text:style-name="P242"><text:span text:style-name="T243">27</text:span><text:span text:style-name="T244">. Jei prašymo pateikėjas Aprašo 24 ar 25 punktuo</text:span><text:span text:style-name="T245">se nurodytais terminais elektroninėje sistemoje nepateikė atitinkamame punkte nurodytos medžiagos, tai jo prašymai nesvarstomi trejus metus nuo komisijos sprendimo dienos ir apie tai paskelbiama svetainėje.</text:span></text:p>
      <text:p text:style-name="P246"><text:span text:style-name="T247">28</text:span><text:span text:style-name="T248">. Nustačius, kad, skyrus paramą paskelbti m</text:span><text:span text:style-name="T249">okslinį straipsnį ar išleisti knygą, ta pati publikavimo veikla buvo finansuota ir iš kito šaltinio, pateikėjo prašymai pagal visas Tarybos remiamos veiklos kryptis nesvarstomi trejus metus ir apie tai paskelbiama svetainėje.</text:span></text:p>
      <text:p text:style-name="P250"><text:span text:style-name="T251">___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Lietuvos mokslo taryba, Nutarimas</text:span></text:p>
      <text:p text:style-name="P261"><text:span text:style-name="T262">Nr.<text:s/></text:span><text:a xlink:href="https://www.e-tar.lt/portal/legalAct.html?documentId=f7e4a6b086b411e481c9c95e73113964" office:target-frame-name="_top" xlink:show="replace"><text:span text:style-name="T263">VIII-33</text:span></text:a><text:span text:style-name="T264">, 2014-12-17, paskelbta TAR 2014-12-18, i. k. 2014-19979</text:span></text:p>
      <text:p text:style-name="P265"><text:span text:style-name="T266">Dėl Lietuvos mokslo tarybos 2012 m.<text:s/></text:span><text:span text:style-name="T267">birželio 25 d. nutarimo Nr. VII-107 "Dėl Paramos paskelbti mokslinius straipsnius ir išleisti knygas skyrimo tvarkos ap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CLUSadmin</dc:creator>
    <meta:creation-date>2016-09-28T07:19:00Z</meta:creation-date>
    <dc:date>2016-09-28T07:19:00Z</dc:date>
    <meta:template xlink:href="Normal.dotm" xlink:type="simple"/>
    <meta:editing-cycles>2</meta:editing-cycles>
    <meta:editing-duration>PT0S</meta:editing-duration>
    <meta:document-statistic meta:page-count="4" meta:paragraph-count="342" meta:word-count="1335" meta:character-count="8899" meta:row-count="465" meta:non-whitespace-character-count="7906"/>
  </office:meta>
</office:document-meta>
</file>