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00" fo:letter-spacing="-0.0041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19 iki 2014-12-31</text:span></text:p>
      <text:p text:style-name="P7"/>
      <text:p text:style-name="P8"><text:span text:style-name="T9">Nutarimas paskelbtas: Žin. 2012, Nr.<text:s/></text:span><text:a xlink:href="https://www.e-tar.lt/portal/legalAct.html?documentId=TAR.119598059C65" office:target-frame-name="_top" xlink:show="replace"><text:span text:style-name="T10">75-3918</text:span></text:a><text:span text:style-name="T11">, i. k. 1125340NUTA0VII-107</text:span></text:p>
      <text:p text:style-name="P12"/>
      <text:p text:style-name="P13"><text:span text:style-name="T14"/><text:span text:style-name="T15">LIETUVOS MOKSLO TARYBOS</text:span></text:p>
      <text:p text:style-name="P16"/>
      <text:p text:style-name="P17">N U T A R I M A S</text:p>
      <text:p text:style-name="P18">DĖL PARAMOS PASKELBTI MOKSLINIUS STRAIPSNIUS IR IŠLEISTI KNYGAS SKYRIMO TVARKOS aprašo PATvirtinimo</text:p>
      <text:p text:style-name="P19"/>
      <text:p text:style-name="P20">2012 m. birželio 25 d. Nr. VII-107</text:p>
      <text:p text:style-name="P21">Vilnius</text:p>
      <text:p text:style-name="P22"/>
      <text:p text:style-name="P23"/>
      <text:p text:style-name="P24"><text:span text:style-name="T25">Lietuvos mokslo taryba n u t a r</text:span><text:span text:style-name="T26"><text:s/>i a:</text:span></text:p>
      <text:p text:style-name="P27"><text:span text:style-name="T28">Patvirtinti Paramos paskelbti mokslinius straipsnius ir išleisti knygas skyrimo tvarkos aprašą (pridedama).</text:span></text:p>
      <text:p text:style-name="P29"/>
      <text:p text:style-name="P30"/>
      <text:p text:style-name="P31"/>
      <text:p text:style-name="P32"><text:span text:style-name="T33">Tarybos pirmininkas</text:span><text:span text:style-name="T34"><text:tab/>Eugenijus Butkus</text:span></text:p>
      <text:soft-page-break/>
      <text:p text:style-name="P35"><text:span text:style-name="T36">PATVIRTINTA</text:span></text:p>
      <text:p text:style-name="P37">Lietuvos mokslo tarybos<text:s/></text:p>
      <text:p text:style-name="P38">2012 m. birželio 25 d. nutarimu Nr. VII-107</text:p>
      <text:p text:style-name="P39"/>
      <text:p text:style-name="P40"><text:span text:style-name="T41">PARAMOS<text:s/></text:span><text:span text:style-name="T42">PASKELBTI MOKSLINIUS STRAIPSNIUS IR IŠLEISTI KNYGAS SKYR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aramos paskelbti mokslinius straipsnius ir išleisti knygas skyrimo tvarkos aprašas (toliau – Aprašas) nustato reikalavimus žurnalams, kuriuose</text:span><text:span text:style-name="T52"><text:s/>publikuojamų mokslinių straipsnių paskelbimo išlaidos gali būti apmokėtos, taip pat reikalavimus knygoms, kurių išleidimo išlaidos gali būti apmokėtos, prašymo dėl paramos paskelbti mokslinį straipsnį ar išleisti knygą (toliau – prašymas) reikalavimus, pr</text:span><text:span text:style-name="T53">ašymo pateikimo ir nagrinėjimo, lėšų už mokslinių straipsnių paskelbimą ar knygų išleidimą skyrimo ir atsiskaitymo už gautą paramą tvarką.</text:span></text:p>
      <text:p text:style-name="P54"><text:span text:style-name="T55">2</text:span><text:span text:style-name="T56">. Skiriant paramą paskelbti mokslinius straipsnius ar išleisti knygas (toliau – parama) konkurso būdu siekiama s</text:span><text:span text:style-name="T57">katinti Lietuvos mokslo plėtrą ir jo žinomumą pasaulyje, sudaryti visiems Lietuvos mokslininkams tokias sąlygas, kad mokslininko ar institucijos, kurioje jis dirba, finansinės galimybės neturėtų įtakos pasiektų mokslinių tyrimų rezultatų sklaidai.</text:span></text:p>
      <text:p text:style-name="P58"><text:span text:style-name="T59">3</text:span><text:span text:style-name="T60">. P</text:span><text:span text:style-name="T61">aramą skiria Lietuvos mokslo taryba (toliau – Taryba) iš jos administruojamų valstybės biudžeto lėšų.</text:span></text:p>
      <text:p text:style-name="P62"><text:span text:style-name="T63">4</text:span><text:span text:style-name="T64">. Žurnalai, kuriuose publikuojamų mokslinių straipsnių paskelbimo išlaidos gali būti apmokėtos, turi būti recenzuojami ir aukšto mokslinio lygio.</text:span></text:p>
      <text:p text:style-name="P65"><text:span text:style-name="T66">5</text:span><text:span text:style-name="T67">. Knygos, kurių išleidimo išlaidos gali būti apmokėtos, turi būti recenzuojamos, aukšto mokslinio lygio ir leidžiamos prestižinėje užsienio leidykloje.</text:span></text:p>
      <text:p text:style-name="P68"><text:span text:style-name="T69">6</text:span><text:span text:style-name="T70">. Gali būti apmokamos tik tų mokslinių straipsnių paskelbimo ar knygų išleidimo išlaidos, kurių p</text:span><text:span text:style-name="T71">agrindiniai rengėjai ar sudarytojai yra Lietuvos mokslo ir studijų institucijose (toliau – institucijos) dirbantys tyrėjai.</text:span></text:p>
      <text:p text:style-name="P72"><text:span text:style-name="T73">7</text:span><text:span text:style-name="T74">. Apmokamos ne didesnės kaip 7000 Lt išlaidos.</text:span></text:p>
      <text:p text:style-name="P75"/>
      <text:p text:style-name="P76"><text:span text:style-name="T77">II</text:span><text:span text:style-name="T78">.<text:s/></text:span><text:span text:style-name="T79">PRAŠYMŲ PATEIKIMAS</text:span></text:p>
      <text:p text:style-name="P80"/>
      <text:p text:style-name="P81"><text:span text:style-name="T82">8</text:span><text:span text:style-name="T83">. Informaciją apie paraiškų priėmimą Taryba<text:s/></text:span><text:span text:style-name="T84">skelbia savo svetainėje www.lmt.lt (toliau – svetainė).</text:span></text:p>
      <text:p text:style-name="P85"><text:span text:style-name="T86">9</text:span><text:span text:style-name="T87">. Paramai gauti tyrėjas (toliau – prašymo pateikėjas) Tarybai pateikia jos pirmininko nustatytos formos prašymą. Kartu su prašymu turi būti pateikti šie priedai:</text:span></text:p>
      <text:p text:style-name="P88"><text:span text:style-name="T89">9.1</text:span><text:span text:style-name="T90">. leidėjo išduotos išankstin</text:span><text:span text:style-name="T91">io apmokėjimo sąskaitos už mokslinio straipsnio paskelbimą ar knygos išleidimą kopija, ar kiti paskelbimo ar išleidimo kaštus pagrindžiantys dokumentai, turintys visus būtinus rekvizitus,</text:span></text:p>
      <text:p text:style-name="P92"><text:span text:style-name="T93">9.2</text:span><text:span text:style-name="T94">. sumaketuoto straipsnio kopija; jei tokios galimybės nėra, s</text:span><text:span text:style-name="T95">traipsnio rankraštis, kuriame institucinės prieskyros yra tokios, kokios jos bus numatytame paskelbti straipsnyje; prašant paramos išleisti knygą, pateikiamas knygos maketas, o jei tokios galimybės nėra, pateikiami knygos tituliniai ir knygos turinio pusla</text:span><text:span text:style-name="T96">piai, ir puslapis su knygos bibliografiniu aprašu,</text:span></text:p>
      <text:p text:style-name="P97"><text:span text:style-name="T98">9.3</text:span><text:span text:style-name="T99">. recenzijų kopijos ir susirašinėjimo su žurnalo redakcija ar leidykla medžiaga, iš kurios matyti, kad straipsnis ar knyga buvo recenzuota,</text:span></text:p>
      <text:p text:style-name="P100"><text:span text:style-name="T101">9.4</text:span><text:span text:style-name="T102">. institucijos vadovo ar jo įgalioto asmens<text:s/></text:span><text:span text:style-name="T103">pasirašytas raštas, parengtas pagal Tarybos pirmininko patvirtintą formą; jame turi būti patvirtinta, kad pagrindiniai straipsnio rengėjai yra Lietuvos mokslo ir studijų institucijoje (-ose) dirbantys mokslininkai.</text:span></text:p>
      <text:p text:style-name="P104"><text:span text:style-name="T105">10</text:span><text:span text:style-name="T106">. Prašant paramos straipsniui ar<text:s/></text:span><text:span text:style-name="T107">knygai išleisti gali būti apmokamos tik leidyklos patiriamos išlaidos – į šias išlaidas negali būti įtraukiamos parengimo, vertimo, redagavimo,<text:s/></text:span><text:soft-page-break/><text:span text:style-name="T108">maketavimo ir pan. išlaidos, kurias patyrė pareiškėjas.</text:span></text:p>
      <text:p text:style-name="P109"><text:span text:style-name="T110">11</text:span><text:span text:style-name="T111">. Prašymas ir jo priedai teikiami tik elektroniniu</text:span><text:span text:style-name="T112"><text:s/>būdu, užpildant prašymo formą elektroninėje sistemoje, kurios adresas nurodomas kvietime. Spausdintinė prašymo su priedais kopija Tarybai neįteikiama.</text:span></text:p>
      <text:p text:style-name="P113"><text:span text:style-name="T114">12</text:span><text:span text:style-name="T115">. Taryba gali pareikalauti pateikti papildomų dokumentų informacijai patikslinti.</text:span></text:p>
      <text:p text:style-name="P116"/>
      <text:p text:style-name="P117"><text:span text:style-name="T118">III</text:span><text:span text:style-name="T119">.<text:s/></text:span><text:span text:style-name="T120">PRAŠYMŲ NAGRINĖJIMAS</text:span></text:p>
      <text:p text:style-name="P121"/>
      <text:p text:style-name="P122"><text:span text:style-name="T123">13</text:span><text:span text:style-name="T124">. Prašymus vertina ir sprendimus priima Paramos paskelbti mokslinį straipsnį ar išleisti knygą skyrimo komisija (toliau – komisija), į kurią narius skiria Tarybos Humanitarinių ir socialinių mokslų komitetas, Gamtos ir technikos</text:span><text:span text:style-name="T125"><text:s/>mokslų komitetas kiekvienai mokslo sričiai numatant po vieną ekspertą ir vieną komisijos narį – Tarybos valdyba.</text:span></text:p>
      <text:p text:style-name="P126"><text:span text:style-name="T127">14</text:span><text:span text:style-name="T128">. Komisijos sudėtį tvirtina ir jos pirmininką bei pavaduotoją paskiria Tarybos valdyba.</text:span></text:p>
      <text:p text:style-name="P129"><text:span text:style-name="T130">15</text:span><text:span text:style-name="T131">. Komisijos posėdis yra teisėtas, jei jame</text:span><text:span text:style-name="T132"><text:s/>dalyvauja daugiau kaip pusė komisijos narių ir tarp jų yra komisijos pirmininkas ar jo pavaduotojas. Posėdžiui pirmininkauja komisijos pirmininkas, jo nesant – pirmininko pavaduotojas. Prašymams vertinti komisija gali pasitelkti ekspertų.</text:span></text:p>
      <text:p text:style-name="P133"><text:span text:style-name="T134">16</text:span><text:span text:style-name="T135">. Komisijo</text:span><text:span text:style-name="T136">s posėdžiai protokoluojami. Protokole komisija nurodo prašymus, kuriems skiriama parama, skiriamas lėšas, taip pat prašymus, kuriems parama neskirta, bei tokio sprendimo priežastis.</text:span></text:p>
      <text:p text:style-name="P137"><text:span text:style-name="T138">17</text:span><text:span text:style-name="T139">. Komisijos sprendimai priimami bendru sutarimu. Jei susitarti nepav</text:span><text:span text:style-name="T140">yksta, balsuojama. Kai balsai pasiskirsto po lygiai, galutinį sprendimą lemia posėdžio pirmininko balsas.</text:span></text:p>
      <text:p text:style-name="P141"><text:span text:style-name="T142">18</text:span><text:span text:style-name="T143">. Neatitinkantys Apraše nurodytų reikalavimų prašymai nenagrinėjami.</text:span></text:p>
      <text:p text:style-name="P144"><text:span text:style-name="T145">19</text:span><text:span text:style-name="T146">. Apeliacijos dėl komisijos sprendimų nesvarstomos, išskyrus galimus<text:s/></text:span><text:span text:style-name="T147">techninių klaidų atvejus.</text:span></text:p>
      <text:p text:style-name="P148"/>
      <text:p text:style-name="P149"><text:span text:style-name="T150">IV</text:span><text:span text:style-name="T151">.<text:s/></text:span><text:span text:style-name="T152">PARAMOS SKYRIMAS IR ATSISKAITYMAS</text:span></text:p>
      <text:p text:style-name="P153"/>
      <text:p text:style-name="P154"><text:span text:style-name="T155">20</text:span><text:span text:style-name="T156">. Tarybos pirmininkas skiria paramą, remdamasis komisijos sprendimu. Vadovaujantis Tarybos pirmininko įsakymu, lėšos pervedamos į atitinkamų institucijų sąskaitas.</text:span></text:p>
      <text:p text:style-name="P157"><text:span text:style-name="T158">21</text:span><text:span text:style-name="T159">. Svetai</text:span><text:span text:style-name="T160">nėje skelbiamas prašymų, kuriems skirta parama, sąrašas (nurodoma prašymo registracijos numeris, institucija, žurnalo ar leidyklos pavadinimas, straipsnio ar knygos pavadinimas (lietuvių ir originalo kalbomis) ir paskirtos lėšos).</text:span></text:p>
      <text:p text:style-name="P161"><text:span text:style-name="T162">22</text:span><text:span text:style-name="T163">. Už paramą<text:s/></text:span><text:span text:style-name="T164">atsiskaitoma dviem etapais:</text:span></text:p>
      <text:p text:style-name="P165"><text:span text:style-name="T166">22.1</text:span><text:span text:style-name="T167">. institucijai gavus paramos lėšas,</text:span></text:p>
      <text:p text:style-name="P168"><text:span text:style-name="T169">22.2</text:span><text:span text:style-name="T170">. paskelbus straipsnį ar išleidus knygą.</text:span></text:p>
      <text:p text:style-name="P171"><text:span text:style-name="T172">23</text:span><text:span text:style-name="T173">. Institucija, gavusi paramos lėšas, perveda jas žurnalo redakcijai ar knygos leidyklai už straipsnio paskelbimą ar knygos išleid</text:span><text:span text:style-name="T174">imą ir iki kito ketvirčio pirmojo mėnesio 8 dienos pateikia Tarybai skirtų lėšų panaudojimo ataskaitą.</text:span></text:p>
      <text:p text:style-name="P175"><text:span text:style-name="T176">24</text:span><text:span text:style-name="T177">. Paskelbus straipsnį, prašymo pateikėjas per vieną mėnesį Tarybos elektroninėje sistemoje pateikia:</text:span></text:p>
      <text:p text:style-name="P178"><text:span text:style-name="T179">24.1</text:span><text:span text:style-name="T180">. paskelbto straipsnio bibliografinę nuo</text:span><text:span text:style-name="T181">rodą,</text:span></text:p>
      <text:p text:style-name="P182"><text:span text:style-name="T183">24.2</text:span><text:span text:style-name="T184">. žurnalo svetainės, kurioje yra publikuotas straipsnis, adresą arba paskelbto straipsnio kopiją, jei straipsniui suteikta atviroji prieiga.</text:span></text:p>
      <text:p text:style-name="P185"><text:span text:style-name="T186">25</text:span><text:span text:style-name="T187">. Išleidus knygą, prašymo pateikėjas per vieną mėnesį Tarybos elektroninėje sistemoje pateiki</text:span><text:span text:style-name="T188">a:</text:span></text:p>
      <text:p text:style-name="P189"><text:span text:style-name="T190">25.1</text:span><text:span text:style-name="T191">. išleistos knygos bibliografinę nuorodą,</text:span></text:p>
      <text:p text:style-name="P192"><text:span text:style-name="T193">25.2</text:span><text:span text:style-name="T194">. knygos titulinių puslapių kopijas,</text:span></text:p>
      <text:p text:style-name="P195"><text:span text:style-name="T196">25.3</text:span><text:span text:style-name="T197">. puslapių, kuriuose yra knygos turinys, kopijas,</text:span></text:p>
      <text:p text:style-name="P198"><text:span text:style-name="T199">25.4</text:span><text:span text:style-name="T200">. puslapio su bibliografiniu knygos aprašu kopiją.</text:span></text:p>
      <text:p text:style-name="P201"><text:span text:style-name="T202">26</text:span><text:span text:style-name="T203">. Lėšų panaudojimo ataskaitą įverti</text:span><text:span text:style-name="T204">na Tarybos Mokslo fondas. Galutinį sprendimą dėl paramos lėšų tinkamo panaudojimo paskelbus straipsnį ar išleidus knygą priima komisija.</text:span></text:p>
      <text:p text:style-name="P205"/>
      <text:p text:style-name="P206"><text:span text:style-name="T207">V</text:span><text:span text:style-name="T208">.<text:s/></text:span><text:span text:style-name="T209">BAIGIAMOSIOS NUOSTATOS</text:span></text:p>
      <text:p text:style-name="P210"/>
      <text:p text:style-name="P211"><text:span text:style-name="T212">27</text:span><text:span text:style-name="T213">. Jei prašymo pateikėjas Aprašo 24 ar 25 punktuose nurodytais terminais<text:s/></text:span><text:span text:style-name="T214">elektroninėje sistemoje nepateikė atitinkamame punkte nurodytos medžiagos, tai jo prašymai nesvarstomi trejus metus nuo komisijos sprendimo dienos ir apie tai paskelbiama svetainėje.</text:span></text:p>
      <text:p text:style-name="P215"><text:span text:style-name="T216">28</text:span><text:span text:style-name="T217">. Nustačius, kad, skyrus paramą paskelbti mokslinį straipsnį ar išl</text:span><text:span text:style-name="T218">eisti knygą, ta pati publikavimo veikla buvo finansuota ir iš kito šaltinio, pateikėjo prašymai pagal visas Tarybos remiamos veiklos kryptis nesvarstomi trejus metus ir apie tai paskelbiama svetainėje.</text:span></text:p>
      <text:p text:style-name="P219"><text:span text:style-name="T220">___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<text:s/></text:span><text:span text:style-name="T230">mokslo taryba, Nutarimas</text:span></text:p>
      <text:p text:style-name="P231"><text:span text:style-name="T232">Nr.<text:s/></text:span><text:a xlink:href="https://www.e-tar.lt/portal/legalAct.html?documentId=f7e4a6b086b411e481c9c95e73113964" office:target-frame-name="_top" xlink:show="replace"><text:span text:style-name="T233">VIII-33</text:span></text:a><text:span text:style-name="T234">, 2014-12-17, paskelbta TAR 2014-12-18, i. k. 2014-19979</text:span></text:p>
      <text:p text:style-name="P235"><text:span text:style-name="T236">Dėl Lietuvos mokslo tarybos 2012 m. birželio 25 d. nutarimo Nr. V</text:span><text:span text:style-name="T237">II-107 "Dėl Paramos paskelbti mokslinius straipsnius ir išleisti knygas skyrimo tvarkos apraš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CLUSadmin</dc:creator>
    <meta:creation-date>2016-09-28T07:19:00Z</meta:creation-date>
    <dc:date>2016-09-28T07:19:00Z</dc:date>
    <meta:template xlink:href="Normal.dotm" xlink:type="simple"/>
    <meta:editing-cycles>2</meta:editing-cycles>
    <meta:editing-duration>PT0S</meta:editing-duration>
    <meta:document-statistic meta:page-count="4" meta:paragraph-count="88" meta:word-count="1035" meta:character-count="8112" meta:row-count="265" meta:non-whitespace-character-count="7165"/>
  </office:meta>
</office:document-meta>
</file>