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text-position="super 63.6%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41in"/>
    </style:style>
    <style:style style:name="T263" style:parent-style-name="DefaultParagraphFont" style:family="text">
      <style:text-properties fo:color="#000000" fo:letter-spacing="-0.0041in"/>
    </style:style>
    <style:style style:name="T264" style:parent-style-name="DefaultParagraphFont" style:family="text">
      <style:text-properties fo:color="#000000" fo:letter-spacing="-0.0041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01 iki 2016-09-27</text:span></text:p>
      <text:p text:style-name="P7"/>
      <text:p text:style-name="P8"><text:span text:style-name="T9">Nutarimas paskelbtas: Žin. 2012, Nr.<text:s/></text:span><text:a xlink:href="https://www.e-tar.lt/portal/legalAct.html?documentId=TAR.119598059C65" office:target-frame-name="_top" xlink:show="replace"><text:span text:style-name="T10">75-3918</text:span></text:a><text:span text:style-name="T11">, i. k. 1125340NUTA0VII-107</text:span></text:p>
      <text:p text:style-name="P12"/>
      <text:p text:style-name="P13"><text:span text:style-name="T14"/><text:span text:style-name="T15">LIETUVOS MOKSLO TARYBOS</text:span></text:p>
      <text:p text:style-name="P16"/>
      <text:p text:style-name="P17">N U T A R I M A S</text:p>
      <text:p text:style-name="P18">DĖL PARAMOS PASKELBTI MOKSLINIUS STRAIPSNIUS IR IŠLEISTI KNYGAS SKYRIMO TVARKOS aprašo PATvirtinimo</text:p>
      <text:p text:style-name="P19"/>
      <text:p text:style-name="P20">2012 m. birželio 25 d. Nr. VII-107</text:p>
      <text:p text:style-name="P21">Vilnius</text:p>
      <text:p text:style-name="P22"/>
      <text:p text:style-name="P23"/>
      <text:p text:style-name="P24"><text:span text:style-name="T25">Lietuvos mokslo taryba n u t a r</text:span><text:span text:style-name="T26"><text:s/>i a:</text:span></text:p>
      <text:p text:style-name="P27"><text:span text:style-name="T28">Patvirtinti Paramos paskelbti mokslinius straipsnius ir išleisti knygas skyrimo tvarkos aprašą (pridedama)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Eugenijus Butkus</text:span></text:p>
      <text:soft-page-break/>
      <text:p text:style-name="P35"><text:span text:style-name="T36">PATVIRTINTA</text:span></text:p>
      <text:p text:style-name="P37">Lietuvos mokslo tarybos<text:s/></text:p>
      <text:p text:style-name="P38">2012 m. birželio 25 d. nutarimu Nr. VII-107</text:p>
      <text:p text:style-name="P39"/>
      <text:p text:style-name="P40"><text:span text:style-name="T41">PARAMOS<text:s/></text:span><text:span text:style-name="T42">PASKELBTI MOKSLINIUS STRAIPSNIUS IR IŠLEISTI KNYGAS SKYR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aramos paskelbti mokslinius straipsnius ir išleisti knygas skyrimo tvarkos aprašas (toliau – Aprašas) nustato reikalavimus žurnalams, kuriuose</text:span><text:span text:style-name="T52"><text:s/>publikuojamų mokslinių straipsnių paskelbimo išlaidos gali būti apmokėtos, taip pat reikalavimus knygoms, kurių išleidimo išlaidos gali būti apmokėtos, prašymo dėl paramos paskelbti mokslinį straipsnį ar išleisti knygą (toliau – prašymas) reikalavimus, pr</text:span><text:span text:style-name="T53">ašymo pateikimo ir nagrinėjimo, lėšų už mokslinių straipsnių paskelbimą ar knygų išleidimą skyrimo ir atsiskaitymo už gautą paramą tvarką.</text:span></text:p>
      <text:p text:style-name="P54"><text:span text:style-name="T55">2</text:span><text:span text:style-name="T56">. Skiriant paramą paskelbti mokslinius straipsnius ar išleisti knygas (toliau – parama) konkurso būdu siekiama s</text:span><text:span text:style-name="T57">katinti Lietuvos mokslo plėtrą ir jo žinomumą pasaulyje, sudaryti visiems Lietuvos mokslininkams tokias sąlygas, kad mokslininko ar institucijos, kurioje jis dirba, finansinės galimybės neturėtų įtakos pasiektų mokslinių tyrimų rezultatų sklaidai.</text:span></text:p>
      <text:p text:style-name="P58"><text:span text:style-name="T59">3</text:span><text:span text:style-name="T60">. P</text:span><text:span text:style-name="T61">aramą skiria Lietuvos mokslo taryba (toliau – Taryba) iš jos administruojamų valstybės biudžeto lėšų.</text:span></text:p>
      <text:p text:style-name="P62"><text:span text:style-name="T63">4</text:span><text:span text:style-name="T64">. Žurnalai, kuriuose publikuojamų mokslinių straipsnių paskelbimo išlaidos gali būti apmokėtos, turi būti recenzuojami ir aukšto mokslinio lygio.</text:span></text:p>
      <text:p text:style-name="P65"><text:span text:style-name="T66">5</text:span><text:span text:style-name="T67">. Knygos, kurių išleidimo išlaidos gali būti apmokėtos, turi būti recenzuojamos, aukšto mokslinio lygio ir leidžiamos prestižinėje užsienio leidykloje.</text:span></text:p>
      <text:p text:style-name="P68"><text:span text:style-name="T69">6</text:span><text:span text:style-name="T70">. Gali būti apmokamos tik tų mokslinių straipsnių paskelbimo ar knygų išleidimo išlaidos, kurių p</text:span><text:span text:style-name="T71">agrindiniai rengėjai ar sudarytojai yra Lietuvos mokslo ir studijų institucijose (toliau – institucijos) dirbantys tyrėjai.</text:span></text:p>
      <text:p text:style-name="P72"><text:span text:style-name="T73">7</text:span><text:span text:style-name="T74">. Apmokamos ne didesnės kaip 2500 Eur išlaidos.</text:span><text:s/></text:p>
      <text:p text:style-name="P75">Punkto pakeitimai:</text:p>
      <text:p text:style-name="P76"><text:span text:style-name="T77">Nr.<text:s/></text:span><text:a xlink:href="https://www.e-tar.lt/portal/legalAct.html?documentId=f7e4a6b086b411e481c9c95e73113964" office:target-frame-name="_top" xlink:show="replace"><text:span text:style-name="T78">VIII-33</text:span></text:a><text:span text:style-name="T79">, 2014-12-17, paskelbta TAR 2014-12-18, i. k. 2014-19979</text:span></text:p>
      <text:p text:style-name="Normal"/>
      <text:p text:style-name="P80"><text:span text:style-name="T81">7</text:span><text:span text:style-name="T82">1</text:span><text:span text:style-name="T83">.</text:span><text:span text:style-name="T84"><text:s/>Neteko galios nuo 2015-06-30</text:span></text:p>
      <text:p text:style-name="P85">Punkto naikinimas:</text:p>
      <text:p text:style-name="P86"><text:span text:style-name="T87">Nr.<text:s/></text:span><text:a xlink:href="https://www.e-tar.lt/portal/legalAct.html?documentId=f7e4a6b086b411e481c9c95e73113964" office:target-frame-name="_top" xlink:show="replace"><text:span text:style-name="T88">VIII-33</text:span></text:a><text:span text:style-name="T89">, 2014-12-17, paskelbta TAR 2014-12-18, i. k. 2014-19979</text:span></text:p>
      <text:p text:style-name="P90">Papildyta punktu:</text:p>
      <text:p text:style-name="P91"><text:span text:style-name="T92">Nr.<text:s/></text:span><text:a xlink:href="https://www.e-tar.lt/portal/legalAct.html?documentId=f7e4a6b086b411e481c9c95e73113964" office:target-frame-name="_top" xlink:show="replace"><text:span text:style-name="T93">VIII-33</text:span></text:a><text:span text:style-name="T94">, 2014-12-17, paskelbta TAR 2014-12-18, i. k. 2014-19979</text:span></text:p>
      <text:p text:style-name="Normal"/>
      <text:p text:style-name="P95"><text:span text:style-name="T96">II</text:span><text:span text:style-name="T97">.<text:s/></text:span><text:span text:style-name="T98">PRAŠYMŲ PATEIKIMAS</text:span></text:p>
      <text:p text:style-name="P99"/>
      <text:p text:style-name="P100"><text:span text:style-name="T101">8</text:span><text:span text:style-name="T102">. Informaciją apie paraiškų priėmimą Taryba skelbia savo svetainėje www.lmt.lt (toliau – svetainė).</text:span></text:p>
      <text:p text:style-name="P103"><text:span text:style-name="T104">9</text:span><text:span text:style-name="T105">. Paramai gauti tyrėjas<text:s/></text:span><text:span text:style-name="T106">(toliau – prašymo pateikėjas) Tarybai pateikia jos pirmininko nustatytos formos prašymą. Kartu su prašymu turi būti pateikti šie priedai:</text:span></text:p>
      <text:p text:style-name="P107"><text:span text:style-name="T108">9.1</text:span><text:span text:style-name="T109">. leidėjo išduotos išankstinio apmokėjimo sąskaitos už mokslinio straipsnio paskelbimą ar knygos išleidimą kopija</text:span><text:span text:style-name="T110">, ar kiti paskelbimo ar išleidimo kaštus pagrindžiantys dokumentai, turintys visus būtinus rekvizitus,</text:span></text:p>
      <text:p text:style-name="P111"><text:span text:style-name="T112">9.2</text:span><text:span text:style-name="T113">. sumaketuoto straipsnio kopija, jei tokios galimybės nėra, straipsnio rankraštis, kuriame institucinės prieskyros yra tokios, kokios jos bus numa</text:span><text:span text:style-name="T114">tytame paskelbti straipsnyje; prašant paramos išleisti knygą, pateikiamas knygos maketas, o jei tokios galimybės nėra, pateikiami knygos tituliniai ir knygos turinio puslapiai, ir puslapis su knygos bibliografiniu aprašu,</text:span><text:s/></text:p>
      <text:p text:style-name="P115">Punkto pakeitimai:</text:p>
      <text:soft-page-break/>
      <text:p text:style-name="P116"><text:span text:style-name="T117">Nr.<text:s/></text:span><text:a xlink:href="https://www.e-tar.lt/portal/legalAct.html?documentId=f7e4a6b086b411e481c9c95e73113964" office:target-frame-name="_top" xlink:show="replace"><text:span text:style-name="T118">VIII-33</text:span></text:a><text:span text:style-name="T119">, 2014-12-17, paskelbta TAR 2014-12-18, i. k. 2014-19979</text:span></text:p>
      <text:p text:style-name="P120"><text:span text:style-name="T121">Nr.<text:s/></text:span><text:a xlink:href="https://www.e-tar.lt/portal/legalAct.html?documentId=941cb80019a011e58569be21ff080a8c" office:target-frame-name="_top" xlink:show="replace"><text:span text:style-name="T122">VIII-42</text:span></text:a><text:span text:style-name="T123">, 2015-06-22, paskelbta TAR 2015-06-23, i. k. 2015-10098</text:span></text:p>
      <text:p text:style-name="Normal"/>
      <text:p text:style-name="P124"><text:span text:style-name="T125">9.3</text:span><text:span text:style-name="T126">. recenzijų kopijos ir susirašinėjimo su žurnalo redakcija ar leidykla medžiaga, iš kurios matyti, kad straipsnis ar knyga buvo recenzuota,</text:span></text:p>
      <text:p text:style-name="P127"><text:span text:style-name="T128">9.4</text:span><text:span text:style-name="T129">. institucijos vadovo ar jo įga</text:span><text:span text:style-name="T130">lioto asmens pasirašytas raštas, parengtas pagal Tarybos pirmininko patvirtintą formą; jame turi būti patvirtinta, kad pagrindiniai straipsnio rengėjai yra Lietuvos mokslo ir studijų institucijoje (-ose) dirbantys mokslininkai.</text:span></text:p>
      <text:p text:style-name="P131"><text:span text:style-name="T132">10</text:span><text:span text:style-name="T133">. Nefinansuojamos iš</text:span><text:span text:style-name="T134">laidos:</text:span></text:p>
      <text:p text:style-name="P135"><text:span text:style-name="T136">10.1</text:span><text:span text:style-name="T137">. parengimo, vertimo, redagavimo, maketavimo ir pan. išlaidos, kurias patyrė ne leidykla, bet prašymo pateikėjas,</text:span></text:p>
      <text:p text:style-name="P138"><text:span text:style-name="T139">10.2.</text:span><text:span text:style-name="T140"><text:s/>Neteko galios nuo 2015-06-24</text:span></text:p>
      <text:p text:style-name="P141">Punkto naikinimas:</text:p>
      <text:p text:style-name="P142"><text:span text:style-name="T143">Nr.<text:s/></text:span><text:a xlink:href="https://www.e-tar.lt/portal/legalAct.html?documentId=941cb80019a011e58569be21ff080a8c" office:target-frame-name="_top" xlink:show="replace"><text:span text:style-name="T144">VIII-42</text:span></text:a><text:span text:style-name="T145">, 2015-06-22, paskelbta TAR 2015-06-23, i. k. 2015-10098</text:span></text:p>
      <text:p text:style-name="Normal"/>
      <text:p text:style-name="P146"><text:span text:style-name="T147">10.3</text:span><text:span text:style-name="T148">. institucijos patiriamos nebūtinos papildomos išlaidos, susijusios su straipsnio paskelbimu (pvz., spalvotos iliustracijos spausdintinėje straipsnio ver</text:span><text:span text:style-name="T149">sijoje),</text:span></text:p>
      <text:p text:style-name="P150"><text:span text:style-name="T151">10.4</text:span><text:span text:style-name="T152">. išlaidos, susijusios su paramos lėšų pervedimu į užsienyje esančių bankų sąskaitas, valiutos konvertavimu ir pan.</text:span><text:s/></text:p>
      <text:p text:style-name="P153">Punkto pakeitimai:</text:p>
      <text:p text:style-name="P154"><text:span text:style-name="T155">Nr.<text:s/></text:span><text:a xlink:href="https://www.e-tar.lt/portal/legalAct.html?documentId=f7e4a6b086b411e481c9c95e73113964" office:target-frame-name="_top" xlink:show="replace"><text:span text:style-name="T156">VIII-33</text:span></text:a><text:span text:style-name="T157">, 2014-12-17, paskelbta TAR 2014-12-18, i. k. 2014-19979</text:span></text:p>
      <text:p text:style-name="Normal"/>
      <text:p text:style-name="P158"><text:span text:style-name="T159">11</text:span><text:span text:style-name="T160">. Prašymas ir jo priedai teikiami tik elektroniniu būdu, užpildant prašymo formą elektroninėje sistemoje, kurios adresas nurodomas kvietime. Spausdintinė prašymo su priedais kopija Tar</text:span><text:span text:style-name="T161">ybai neįteikiama.</text:span></text:p>
      <text:p text:style-name="P162"><text:span text:style-name="T163">12</text:span><text:span text:style-name="T164">. Taryba gali pareikalauti pateikti papildomų dokumentų informacijai patikslinti.</text:span></text:p>
      <text:p text:style-name="P165"/>
      <text:p text:style-name="P166"><text:span text:style-name="T167">III</text:span><text:span text:style-name="T168">.<text:s/></text:span><text:span text:style-name="T169">PRAŠYMŲ NAGRINĖJIMAS</text:span></text:p>
      <text:p text:style-name="P170"/>
      <text:p text:style-name="P171"><text:span text:style-name="T172">13</text:span><text:span text:style-name="T173">. Prašymus vertina ir sprendimus priima Paramos paskelbti mokslinį straipsnį ar išleisti knygą skyrimo<text:s/></text:span><text:span text:style-name="T174">komisija (toliau – komisija), į kurią narius skiria Tarybos Humanitarinių ir socialinių mokslų komitetas, Gamtos ir technikos mokslų komitetas kiekvienai mokslo sričiai numatant po vieną ekspertą ir vieną komisijos narį – Tarybos valdyba.</text:span></text:p>
      <text:p text:style-name="P175"><text:span text:style-name="T176">14</text:span><text:span text:style-name="T177">. Komisijos</text:span><text:span text:style-name="T178"><text:s/>sudėtį tvirtina ir jos pirmininką bei pavaduotoją paskiria Tarybos valdyba.</text:span></text:p>
      <text:p text:style-name="P179"><text:span text:style-name="T180">15</text:span><text:span text:style-name="T181">. Komisijos posėdis yra teisėtas, jei jame dalyvauja daugiau kaip pusė komisijos narių ir tarp jų yra komisijos pirmininkas ar jo pavaduotojas. Posėdžiui pirmininkauja komis</text:span><text:span text:style-name="T182">ijos pirmininkas, jo nesant – pirmininko pavaduotojas. Prašymams vertinti komisija gali pasitelkti ekspertų.</text:span></text:p>
      <text:p text:style-name="P183"><text:span text:style-name="T184">16</text:span><text:span text:style-name="T185">. Komisijos posėdžiai protokoluojami. Protokole komisija nurodo prašymus, kuriems skiriama parama, skiriamas lėšas, taip pat prašymus, kuriem</text:span><text:span text:style-name="T186">s parama neskirta, bei tokio sprendimo priežastis.</text:span></text:p>
      <text:p text:style-name="P187"><text:span text:style-name="T188">17</text:span><text:span text:style-name="T189">. Komisijos sprendimai priimami bendru sutarimu. Jei susitarti nepavyksta, balsuojama. Kai balsai pasiskirsto po lygiai, galutinį sprendimą lemia posėdžio pirmininko balsas.</text:span></text:p>
      <text:p text:style-name="P190"><text:span text:style-name="T191">18</text:span><text:span text:style-name="T192">. Neatitinkantys<text:s/></text:span><text:span text:style-name="T193">Apraše nurodytų reikalavimų prašymai nenagrinėjami.</text:span></text:p>
      <text:p text:style-name="P194"><text:span text:style-name="T195">19</text:span><text:span text:style-name="T196">. Apeliacijos dėl komisijos sprendimų nesvarstomos, išskyrus galimus techninių klaidų atvejus.</text:span></text:p>
      <text:p text:style-name="P197"/>
      <text:p text:style-name="P198"><text:span text:style-name="T199">IV</text:span><text:span text:style-name="T200">.<text:s/></text:span><text:span text:style-name="T201">PARAMOS SKYRIMAS IR ATSISKAITYMAS</text:span></text:p>
      <text:p text:style-name="P202"/>
      <text:p text:style-name="P203"><text:span text:style-name="T204">20</text:span><text:span text:style-name="T205">. Tarybos pirmininkas skiria paramą, remdamasis kom</text:span><text:span text:style-name="T206">isijos sprendimu.<text:s/></text:span><text:soft-page-break/><text:span text:style-name="T207">Vadovaujantis Tarybos pirmininko įsakymu, lėšos pervedamos į atitinkamų institucijų sąskaitas.</text:span></text:p>
      <text:p text:style-name="P208"><text:span text:style-name="T209">21</text:span><text:span text:style-name="T210">. Svetainėje skelbiamas prašymų, kuriems skirta parama, sąrašas (nurodoma prašymo registracijos numeris, institucija, žurnalo ar leidyklo</text:span><text:span text:style-name="T211">s pavadinimas, straipsnio ar knygos pavadinimas (lietuvių ir originalo kalbomis) ir paskirtos lėšos).</text:span></text:p>
      <text:p text:style-name="P212"><text:span text:style-name="T213">22</text:span><text:span text:style-name="T214">. Už paramą atsiskaitoma dviem etapais:</text:span></text:p>
      <text:p text:style-name="P215"><text:span text:style-name="T216">22.1</text:span><text:span text:style-name="T217">. institucijai gavus paramos lėšas,</text:span></text:p>
      <text:p text:style-name="P218"><text:span text:style-name="T219">22.2</text:span><text:span text:style-name="T220">. paskelbus straipsnį ar išleidus knygą.</text:span></text:p>
      <text:p text:style-name="P221"><text:span text:style-name="T222">23</text:span><text:span text:style-name="T223">. Institu</text:span><text:span text:style-name="T224">cija, gavusi paramos lėšas, perveda jas žurnalo redakcijai ar knygos leidyklai už straipsnio paskelbimą ar knygos išleidimą ir iki kito ketvirčio pirmojo mėnesio 8 dienos pateikia Tarybai skirtų lėšų panaudojimo ataskaitą.</text:span></text:p>
      <text:p text:style-name="P225"><text:span text:style-name="T226">24</text:span><text:span text:style-name="T227">. Paskelbus straipsnį, praš</text:span><text:span text:style-name="T228">ymo pateikėjas per vieną mėnesį Tarybos elektroninėje sistemoje pateikia:</text:span></text:p>
      <text:p text:style-name="P229"><text:span text:style-name="T230">24.1</text:span><text:span text:style-name="T231">. paskelbto straipsnio bibliografinę nuorodą,</text:span></text:p>
      <text:p text:style-name="P232"><text:span text:style-name="T233">24.2</text:span><text:span text:style-name="T234">. žurnalo svetainės, kurioje yra publikuotas straipsnis, adresą arba paskelbto straipsnio kopiją, jei straipsniui suteikta</text:span><text:span text:style-name="T235"><text:s/>atviroji prieiga.</text:span></text:p>
      <text:p text:style-name="P236"><text:span text:style-name="T237">25</text:span><text:span text:style-name="T238">. Išleidus knygą, prašymo pateikėjas per vieną mėnesį Tarybos elektroninėje sistemoje pateikia:</text:span></text:p>
      <text:p text:style-name="P239"><text:span text:style-name="T240">25.1</text:span><text:span text:style-name="T241">. išleistos knygos bibliografinę nuorodą,</text:span></text:p>
      <text:p text:style-name="P242"><text:span text:style-name="T243">25.2</text:span><text:span text:style-name="T244">. knygos titulinių puslapių kopijas,</text:span></text:p>
      <text:p text:style-name="P245"><text:span text:style-name="T246">25.3</text:span><text:span text:style-name="T247">. puslapių, kuriuose yra knygos<text:s/></text:span><text:span text:style-name="T248">turinys, kopijas,</text:span></text:p>
      <text:p text:style-name="P249"><text:span text:style-name="T250">25.4</text:span><text:span text:style-name="T251">. puslapio su bibliografiniu knygos aprašu kopiją.</text:span></text:p>
      <text:p text:style-name="P252"><text:span text:style-name="T253">26</text:span><text:span text:style-name="T254">. Lėšų panaudojimo ataskaitą įvertina Tarybos Mokslo fondas. Galutinį sprendimą dėl paramos lėšų tinkamo panaudojimo paskelbus straipsnį ar išleidus knygą priima komisija.</text:span></text:p>
      <text:p text:style-name="P255"/>
      <text:p text:style-name="P256"><text:span text:style-name="T257">V</text:span><text:span text:style-name="T258">.<text:s/></text:span><text:span text:style-name="T259">BAIGIAMOSIOS NUOSTATOS</text:span></text:p>
      <text:p text:style-name="P260"/>
      <text:p text:style-name="P261"><text:span text:style-name="T262">27</text:span><text:span text:style-name="T263">. Jei prašymo pateikėjas Aprašo 24 ar 25 punktuose nurodytais terminais elektroninėje sistemoje nepateikė atitinkamame punkte nurodytos medžiagos, tai jo prašymai nesvarstomi trejus metus nuo komisijos sprendimo die</text:span><text:span text:style-name="T264">nos ir apie tai paskelbiama svetainėje.</text:span></text:p>
      <text:p text:style-name="P265"><text:span text:style-name="T266">28</text:span><text:span text:style-name="T267">. Nustačius, kad, skyrus paramą paskelbti mokslinį straipsnį ar išleisti knygą, ta pati publikavimo veikla buvo finansuota ir iš kito šaltinio, pateikėjo prašymai pagal visas Tarybos remiamos veiklos kryptis ne</text:span><text:span text:style-name="T268">svarstomi trejus metus ir apie tai paskelbiama svetainėje.</text:span></text:p>
      <text:p text:style-name="P269"><text:span text:style-name="T270">_________________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mokslo taryba, Nutarimas</text:span></text:p>
      <text:p text:style-name="P280"><text:span text:style-name="T281">Nr.<text:s/></text:span><text:a xlink:href="https://www.e-tar.lt/portal/legalAct.html?documentId=f7e4a6b086b411e481c9c95e73113964" office:target-frame-name="_top" xlink:show="replace"><text:span text:style-name="T282">VIII-33</text:span></text:a><text:span text:style-name="T283">, 2014-12-17</text:span><text:span text:style-name="T284">, paskelbta TAR 2014-12-18, i. k. 2014-19979</text:span></text:p>
      <text:p text:style-name="P285"><text:span text:style-name="T286">Dėl Lietuvos mokslo tarybos 2012 m. birželio 25 d. nutarimo Nr. VII-107 "Dėl Paramos paskelbti mokslinius straipsnius ir išleisti knygas skyrimo tvarkos aprašo patvirtinimo“ pakeitimo</text:span></text:p>
      <text:p text:style-name="P287"/>
      <text:p text:style-name="P288"><text:span text:style-name="T289">2.</text:span></text:p>
      <text:p text:style-name="P290"><text:span text:style-name="T291">Lietuvos mokslo taryba,</text:span><text:span text:style-name="T292"><text:s/>Nutarimas</text:span></text:p>
      <text:p text:style-name="P293"><text:span text:style-name="T294">Nr.<text:s/></text:span><text:a xlink:href="https://www.e-tar.lt/portal/legalAct.html?documentId=941cb80019a011e58569be21ff080a8c" office:target-frame-name="_top" xlink:show="replace"><text:span text:style-name="T295">VIII-42</text:span></text:a><text:span text:style-name="T296">, 2015-06-22, paskelbta TAR 2015-06-23, i. k. 2015-10098</text:span></text:p>
      <text:p text:style-name="P297"><text:span text:style-name="T298">Dėl Lietuvos mokslo tarybos 2012 m. birželio 25 d. nutarimo Nr. VII-107 „Dėl<text:s/></text:span><text:span text:style-name="T299">Paramos paskelbti mokslinius straipsnius ir išleisti knygas skyrimo tvarkos ap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CLUSadmin</dc:creator>
    <meta:creation-date>2016-09-28T07:19:00Z</meta:creation-date>
    <dc:date>2016-09-28T07:19:00Z</dc:date>
    <meta:template xlink:href="Normal.dotm" xlink:type="simple"/>
    <meta:editing-cycles>2</meta:editing-cycles>
    <meta:editing-duration>PT0S</meta:editing-duration>
    <meta:document-statistic meta:page-count="4" meta:paragraph-count="376" meta:word-count="1467" meta:character-count="9778" meta:row-count="511" meta:non-whitespace-character-count="8687"/>
  </office:meta>
</office:document-meta>
</file>