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end"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1999-01-28 iki 1999-09-29</text:span></text:p>
      <text:p text:style-name="P10"/>
      <text:p text:style-name="P11"><text:span text:style-name="T12">Nutarimas paskelbtas: Žin. 1994, Nr.<text:s/></text:span><text:a xlink:href="https://www.e-tar.lt/portal/legalAct.html?documentId=TAR.11A804A98C00" office:target-frame-name="_top" xlink:show="replace"><text:span text:style-name="T13">19-313</text:span></text:a><text:span text:style-name="T14">, i. k. 0941100NUTA00000154</text:span></text:p>
      <text:p text:style-name="P15"/>
      <text:p text:style-name="P16"/>
      <text:p text:style-name="P17"><text:span text:style-name="T18"/><text:span text:style-name="T19">LIETUVOS RESPUBLIKOS VYRIAUSYBĖ</text:span></text:p>
      <text:p text:style-name="P20"/>
      <text:p text:style-name="P21">N U T A R I M A S</text:p>
      <text:p text:style-name="P22">DĖL SEZONINIO DARBO</text:p>
      <text:p text:style-name="P23"/>
      <text:p text:style-name="P24">1994 m. kovo 7 d. Nr. 154</text:p>
      <text:p text:style-name="P25">Vilnius</text:p>
      <text:p text:style-name="P26"/>
      <text:p text:style-name="P27"><text:span text:style-name="T28">Vadovaudamasi Lietuvos Respublikos darbo sutarties įstatymo 1 straipsnio 4 dalimi, Lietuvos Respublikos Vyriausybė</text:span><text:span text:style-name="T29"><text:s/></text:span><text:span text:style-name="T30">nutari</text:span><text:span text:style-name="T31">a:</text:span></text:p>
      <text:p text:style-name="P32"><text:span text:style-name="T33">Patvirtinti pridedamus:</text:span></text:p>
      <text:p text:style-name="P34"><text:span text:style-name="T35">1</text:span><text:span text:style-name="T36">. Sezoninio darbo sutarties nuostatas.</text:span></text:p>
      <text:p text:style-name="P37"><text:span text:style-name="T38">2</text:span><text:span text:style-name="T39">. Sezoninių darbų sąrašą.</text:span></text:p>
      <text:p text:style-name="P40"/>
      <text:p text:style-name="P41"/>
      <text:p text:style-name="P42"/>
      <text:p text:style-name="P43">MINISTRAS PIRMININKAS<text:tab/>ADOLFAS ŠLEŽEVIČIUS</text:p>
      <text:p text:style-name="P44"/>
      <text:p text:style-name="P45"/>
      <text:p text:style-name="P46"/>
      <text:p text:style-name="P47">SOCIALINĖS APSAUGOS MINISTRAS<text:tab/>MINDAUGAS STANKEVIČIUS</text:p>
      <text:p text:style-name="P48"/>
      <text:soft-page-break/>
      <text:p text:style-name="P49"><text:span text:style-name="T50">PATVIRTINTA</text:span></text:p>
      <text:p text:style-name="P51">Lietuvos Respublikos<text:s/>Vyriausybės</text:p>
      <text:p text:style-name="P52">1994 m. kovo 7 d. nutarimu Nr. 154</text:p>
      <text:p text:style-name="P53"/>
      <text:p text:style-name="P54"><text:span text:style-name="T55">SEZONINIO DARBO SUTARTIES NUOSTATOS</text:span></text:p>
      <text:p text:style-name="P56"/>
      <text:p text:style-name="P57"><text:span text:style-name="T58">1</text:span><text:span text:style-name="T59">. Sezoniniais vadinami darbai, kurie dėl gamtinių ir klimato sąlygų dirbami ne ištisus metus, o tam tikrais periodais (sezonais), ne ilgesniais kaip 8 mėnesiai (viena</text:span><text:span text:style-name="T60">s po kito einančių 12 mėnesių laikotarpiu) ir yra įtraukti į sezoninių darbų sąrašą.</text:span></text:p>
      <text:p text:style-name="P61"><text:span text:style-name="T62">2</text:span><text:span text:style-name="T63">. Sezoninio darbo sutartyje, be kitų sutarties sąlygų, turi būti nurodyta ir tai, jog darbuotojas priimtas dirbti sulygtą sezoninį darbą pagal atitinkamą profesiją, s</text:span><text:span text:style-name="T64">pecialybę, kvalifikaciją, taip pat nurodytas sutarties terminas.</text:span></text:p>
      <text:p text:style-name="P65"><text:span text:style-name="T66">3</text:span><text:span text:style-name="T67">. Dirbant sezoninius darbus, gali būti taikoma suminė darbo laiko apskaita.</text:span></text:p>
      <text:p text:style-name="P68"><text:span text:style-name="T69">4</text:span><text:span text:style-name="T70">. Darbuotojams, dirbantiems vieną sezoną, kasmetinės atostogos nesuteikiamos, o atleidžiant juos iš darbo</text:span><text:span text:style-name="T71">, už nepanaudotas atostogas mokama piniginė kompensacija.</text:span></text:p>
      <text:p text:style-name="P72">Darbuotojams, kurie pasibaigus jų sezoninio darbo sutarties terminui pratęsia darbo sutartį kitam sezonui, nenutraukdami darbo santykių, kasmetinės atostogos suteikiamos tarpsezoniniu laikotarpiu, nepažeidžiant Lietuvos Respublikos atostogų įstatymo reikalavimo jas suteikti kiekvienais darbo metais.</text:p>
      <text:p text:style-name="P73"><text:span text:style-name="T74">Kasmetinės atostogos suteikiamos ir ne tarpsezoniniu laikotarpiu, jeigu tai numatyta kolektyvinėje sutartyje arba darbo sutartyje.</text:span></text:p>
      <text:p text:style-name="P75"><text:span text:style-name="T76">5</text:span><text:span text:style-name="T77">. Darbuotojams, k</text:span><text:span text:style-name="T78">urie dirba du ir daugiau sezonus iš eilės nenutraukę darbo santykių, už tarpsezoninius laikotarpius mokamas kolektyvinėje sutartyje arba darbo sutartyje nurodyto dydžio atlyginimas, tačiau ne mažesnis už Lietuvos Respublikos Vyriausybės nustatytą minimalų<text:s/></text:span><text:span text:style-name="T79">darbo užmokestį.</text:span></text:p>
      <text:p text:style-name="P80"><text:span text:style-name="T81">Jeigu darbo sutartis nutraukiama sezonui pasibaigus ir tarpsezoniniu laikotarpiu su tuo pačiu darbdaviu sudaroma nauja sezoninio darbo sutartis, už laiką nuo naujos darbo sutarties sudarymo iki sezono pradžios apmokama šio punkto pirmojoje</text:span><text:span text:style-name="T82"><text:s/>pastraipoje nurodyta tvarka.</text:span></text:p>
      <text:p text:style-name="P83"><text:span text:style-name="T84">6</text:span><text:span text:style-name="T85">. Sezoninio darbo sutartis gali būti nutraukta Lietuvos Respublikos darbo sutarties įstatymo nustatyta tvarka.</text:span></text:p>
      <text:p text:style-name="P86">Ši sutartis taip pat gali būti nutraukta:</text:p>
      <text:p text:style-name="P87"><text:span text:style-name="T88">6.1</text:span><text:span text:style-name="T89">. nepasibaigus sutarties terminui darbuotojo pareiškimu, apie t</text:span><text:span text:style-name="T90">ai įspėjus darbdavį raštu prieš 5 kalendorines dienas;</text:span></text:p>
      <text:p text:style-name="P91"><text:span text:style-name="T92">6.2</text:span><text:span text:style-name="T93">. kai įmonėje, įstaigoje ar organizacijoje sezoniniai darbai buvo sustabdyti ilgiau kaip 2 savaitėms dėl gamybinių priežasčių arba kai sumažinamas darbų mastas;</text:span></text:p>
      <text:p text:style-name="P94"><text:span text:style-name="T95">6.3</text:span><text:span text:style-name="T96">. kai darbuotojas per sezo</text:span><text:span text:style-name="T97">ną neatvyksta į darbą ilgiau kaip vieną mėnesį dėl laikinojo nedarbingumo. Tais atvejais, kai darbingumas prarandamas dėl suluošinimo (traumos) darbe arba profesinės ligos per sezoną, darbuotojui darbo vieta (pareigos) paliekama, kol jis atgauna darbingumą</text:span><text:span text:style-name="T98"><text:s/>arba jam nustatomas invalidumas, bet ne ilgiau kaip iki darbo sutarties termino pabaigos.</text:span></text:p>
      <text:p text:style-name="P99"><text:span text:style-name="T100">7</text:span><text:span text:style-name="T101">. Apie numatomą atleidimą iš sezoninio darbo dėl priežasčių, nurodytų 6.2 ir 6.3 punktuose, darbuotojas neįspėjamas.</text:span></text:p>
      <text:p text:style-name="P102"><text:span text:style-name="T103">8</text:span><text:span text:style-name="T104">. Darbuotojui, atleidžiamam iš<text:s/></text:span><text:span text:style-name="T105">sezoninio darbo dėl priežasčių, nurodytų 6.2 ir 6.3 punktuose, išmokama vieno mėnesio vidutinio darbo užmokesčio dydžio kompensacija.</text:span></text:p>
      <text:p text:style-name="P106"><text:span text:style-name="T107">______________</text:span></text:p>
      <text:p text:style-name="P108"/>
      <text:soft-page-break/>
      <text:p text:style-name="P109"><text:span text:style-name="T110">PATVIRTINTA</text:span></text:p>
      <text:p text:style-name="P111">Lietuvos Respublikos Vyriausybės</text:p>
      <text:p text:style-name="P112">1994 m. kovo 7 d. nutarimu Nr. 154</text:p>
      <text:p text:style-name="P113"/>
      <text:p text:style-name="P114"><text:span text:style-name="T115">SEZONINIAI DARBAI</text:span></text:p>
      <text:p text:style-name="P116"/>
      <text:p text:style-name="P117"><text:span text:style-name="T118">1</text:span><text:span text:style-name="T119">. Mūrijimas, betonavimas, išorės apdaila, teritorijos tvarkymas ir apželdinimas. Nerūdinių medžiagų (skaldos, žvyro, smėlio, molio) gavyba, gelžbetonio konstrukcijų ir betoninių elementų gamyba lauke bei nešildomose patalpose, prekinio betono, skiedi</text:span><text:span text:style-name="T120">nių, klintmilčių gamyba. Automobilių kelių pagrindų stabilizavimas organiniais ir neorganiniais rišikliais, pagrindo ir dangos rengimas permerkimo būdu, asfaltbetonio gamyba, aktyviųjų mineralinių asfaltbetonio miltelių gamyba, asfalto klojimas, asfalto da</text:span><text:span text:style-name="T121">ngos regeneravimas, jos paviršiaus apdorojimas, bitumo ruošimas saugyklose, bituminių emulsijų gamyba ir naudojimas, automobilių kelių ir gatvių dangos ženklinimas. Ruloninės stogo dangos įrengimas ir remontas.</text:span><text:s/></text:p>
      <text:p text:style-name="P122">Punkto pakeitimai:</text:p>
      <text:p text:style-name="P123"><text:span text:style-name="T124">Nr.<text:s/></text:span><text:a xlink:href="https://www.e-tar.lt/portal/legalAct.html?documentId=TAR.36EA08624E8D" office:target-frame-name="_top" xlink:show="replace"><text:span text:style-name="T125">708</text:span></text:a><text:span text:style-name="T126">, 1996-06-14, Žin., 1996, Nr. 58-1382 (1996-06-21), i. k. 0961100NUTA00000708</text:span></text:p>
      <text:p text:style-name="P127"><text:span text:style-name="T128">Nr.<text:s/></text:span><text:a xlink:href="https://www.e-tar.lt/portal/legalAct.html?documentId=TAR.CB5A66C37090" office:target-frame-name="_top" xlink:show="replace"><text:span text:style-name="T129">1370</text:span></text:a><text:span text:style-name="T130">, 1996-11-20, Žin., 1996</text:span><text:span text:style-name="T131">, Nr. 114-2639 (1996-11-27), i. k. 0961100NUTA00001370</text:span></text:p>
      <text:p text:style-name="P132"><text:span text:style-name="T133">Nr.<text:s/></text:span><text:a xlink:href="https://www.e-tar.lt/portal/legalAct.html?documentId=TAR.4A1F66374FD2" office:target-frame-name="_top" xlink:show="replace"><text:span text:style-name="T134">70</text:span></text:a><text:span text:style-name="T135">, 1999-01-21, Žin., 1999, Nr. 11-261 (1999-01-27), i. k. 0991100NUTA00000070</text:span></text:p>
      <text:p text:style-name="Normal"/>
      <text:p text:style-name="P136"><text:span text:style-name="T137">2</text:span><text:span text:style-name="T138">. Žemės melioravimas, hidrotec</text:span><text:span text:style-name="T139">hnikos įrenginių statyba. Melioracijos įrenginių priežiūra ir remontas.</text:span></text:p>
      <text:p text:style-name="P140"><text:span text:style-name="T141">3</text:span><text:span text:style-name="T142">. Žemės kasyba (išskyrus grunto pylimą tiesiant ir remontuojant kelius, plentus ir geležinkelius, taip pat kitus su tuo susijusius darbus).</text:span></text:p>
      <text:p text:style-name="P143"><text:span text:style-name="T144">4</text:span><text:span text:style-name="T145">. Geodezijos ir topografijos darba</text:span><text:span text:style-name="T146">i. Žemėtvarkos lauko darbai.</text:span></text:p>
      <text:p text:style-name="P147"><text:span text:style-name="T148">5</text:span><text:span text:style-name="T149">. Darbai, susiję su paviršiaus geologine nuotrauka.</text:span></text:p>
      <text:p text:style-name="P150"><text:span text:style-name="T151">6</text:span><text:span text:style-name="T152">. Cukraus gaminimas iš cukrinių runkelių.</text:span></text:p>
      <text:p text:style-name="P153"><text:span text:style-name="T154">7</text:span><text:span text:style-name="T155">. Daržovių auginimas atvirame grunte ir nešildomuose šiltnamiuose.</text:span></text:p>
      <text:p text:style-name="P156"><text:span text:style-name="T157">8</text:span><text:span text:style-name="T158">. Darbai, susiję su sėklinių linų sėmenų<text:s/></text:span><text:span text:style-name="T159">ruošimu.</text:span></text:p>
      <text:p text:style-name="P160"><text:span text:style-name="T161">9</text:span><text:span text:style-name="T162">. Vaisių ir uogų skynimas, paruošimas ir perdirbimas.</text:span></text:p>
      <text:p text:style-name="P163"><text:span text:style-name="T164">10</text:span><text:span text:style-name="T165">. Žemės ūkio produkcijos auginimas ir derliaus nuėmimas atvirame lauke.</text:span></text:p>
      <text:p text:style-name="P166"><text:span text:style-name="T167">11</text:span><text:span text:style-name="T168">. Miškų ūkio darbai: sėklų rinkimas ir jų parengimas sėjai, dirvos parengimas miško želdiniams, miško<text:s/></text:span><text:span text:style-name="T169">želdinimas, želdinių priežiūra, daigynų, medelynų įveisimas ir priežiūra, priešgaisrinių mineralizuotų juostų, priešgaisrinių barjerų įrengimas, priešgaisrinis budėjimas, miško kenkėjų ir ligų apskaita ir stebėjimas, kova su jais biologinėmis, mechaninėmis</text:span><text:span text:style-name="T170">, cheminėmis priemonėmis, medynų sakinimas, kelmų dervuolių rovimas ir perdirbimas.</text:span></text:p>
      <text:p text:style-name="P171"><text:span text:style-name="T172">12</text:span><text:span text:style-name="T173">. Miško plukdymas.</text:span></text:p>
      <text:p text:style-name="P174"><text:span text:style-name="T175">13</text:span><text:span text:style-name="T176">. Miškotvarkos lauko darbai.</text:span></text:p>
      <text:p text:style-name="P177"><text:span text:style-name="T178">14</text:span><text:span text:style-name="T179">. Upių transporto darbai.</text:span></text:p>
      <text:p text:style-name="P180"><text:span text:style-name="T181">15</text:span><text:span text:style-name="T182">. Durpių kasimas ir gaminimas, taip pat briketų gaminimas.</text:span></text:p>
      <text:p text:style-name="P183"><text:span text:style-name="T184">16</text:span><text:span text:style-name="T185">. Upių ir</text:span><text:span text:style-name="T186"><text:s/>jūros pakrančių tvirtinimas, dugno valymas (gilinimas).</text:span></text:p>
      <text:p text:style-name="P187"><text:span text:style-name="T188">17</text:span><text:span text:style-name="T189">. Patalpų šildymas (kūriko darbas).</text:span></text:p>
      <text:p text:style-name="P190"><text:span text:style-name="T191">18</text:span><text:span text:style-name="T192">. Patarnavimo darbai turistinėse bazėse, poilsio namuose ir sanatorijose, kurie veikia ne ištisus metus arba kuriuose vasarą padaugėja vietų.</text:span></text:p>
      <text:p text:style-name="P193"><text:span text:style-name="T194">19</text:span><text:span text:style-name="T195">. S</text:span><text:span text:style-name="T196">ilikatinių ir keraminių plytų, koklių krosnims, čerpių, keraminių drenažo vamzdžių ir kitų keraminių gaminių gamyba, akmens pjaustymas, formos suteikimas ir galutinis apdirbimas, asbestcemenčio šiferio gamybos darbai, neasbestinių banguotų lakštų ir fasoni</text:span><text:span text:style-name="T197">nių detalių gamybos darbai, asbestcemenčio vamzdžių gamybos darbai.</text:span><text:s/></text:p>
      <text:p text:style-name="P198">Papildyta punktu:</text:p>
      <text:p text:style-name="P199"><text:span text:style-name="T200">Nr.<text:s/></text:span><text:a xlink:href="https://www.e-tar.lt/portal/legalAct.html?documentId=TAR.CB5A66C37090" office:target-frame-name="_top" xlink:show="replace"><text:span text:style-name="T201">1370</text:span></text:a><text:span text:style-name="T202">, 1996-11-20, Žin., 1996, Nr. 114-2639 (1996-11-27), i. k. 0961100NUTA00001370</text:span></text:p>
      <text:p text:style-name="P203">Punkto pakeitimai:</text:p>
      <text:p text:style-name="P204"><text:span text:style-name="T205">Nr.<text:s/></text:span><text:a xlink:href="https://www.e-tar.lt/portal/legalAct.html?documentId=TAR.4A1F66374FD2" office:target-frame-name="_top" xlink:show="replace"><text:span text:style-name="T206">70</text:span></text:a><text:span text:style-name="T207">, 1999-01-21, Žin., 1999, Nr. 11-261 (1999-01-27), i. k. 0991100NUTA00000070</text:span></text:p>
      <text:p text:style-name="Normal"/>
      <text:p text:style-name="P208"><text:span text:style-name="T209">20</text:span><text:span text:style-name="T210">. Vidaus apdailos darbai nešildomose patalpose.</text:span></text:p>
      <text:p text:style-name="P211">Papildyta punktu:</text:p>
      <text:soft-page-break/>
      <text:p text:style-name="P212"><text:span text:style-name="T213">Nr.<text:s/></text:span><text:a xlink:href="https://www.e-tar.lt/portal/legalAct.html?documentId=TAR.CB5A66C37090" office:target-frame-name="_top" xlink:show="replace"><text:span text:style-name="T214">1370</text:span></text:a><text:span text:style-name="T215">, 1996-11-20, Žin., 1996, Nr. 114-2639 (1996-11-27), i. k. 0961100NUTA00001370</text:span></text:p>
      <text:p text:style-name="Normal"/>
      <text:p text:style-name="P216"><text:span text:style-name="T217">21</text:span><text:span text:style-name="T218">. Bokštinių, savaeigių kranų mašinistų, motoristų ir kitų darbininkų, jeigu jie</text:span><text:span text:style-name="T219"><text:s/>aptarnauja sezonines brigadas (grandis), darbas.</text:span></text:p>
      <text:p text:style-name="P220">Papildyta punktu:</text:p>
      <text:p text:style-name="P221"><text:span text:style-name="T222">Nr.<text:s/></text:span><text:a xlink:href="https://www.e-tar.lt/portal/legalAct.html?documentId=TAR.CB5A66C37090" office:target-frame-name="_top" xlink:show="replace"><text:span text:style-name="T223">1370</text:span></text:a><text:span text:style-name="T224">, 1996-11-20, Žin., 1996, Nr. 114-2639 (1996-11-27), i. k. 0961100NUTA00001370</text:span></text:p>
      <text:p text:style-name="Normal"/>
      <text:p text:style-name="P225"><text:span text:style-name="T226">22</text:span><text:span text:style-name="T227">. Objektų, k</text:span><text:span text:style-name="T228">uriuose dirbama sezoniniu principu, meistrų ir darbų vykdytojų darbas.</text:span></text:p>
      <text:p text:style-name="P229">Papildyta punktu:</text:p>
      <text:p text:style-name="P230"><text:span text:style-name="T231">Nr.<text:s/></text:span><text:a xlink:href="https://www.e-tar.lt/portal/legalAct.html?documentId=TAR.CB5A66C37090" office:target-frame-name="_top" xlink:show="replace"><text:span text:style-name="T232">1370</text:span></text:a><text:span text:style-name="T233">, 1996-11-20, Žin., 1996, Nr. 114-2639 (1996-11-27), i. k. 0961100NUTA0000137</text:span><text:span text:style-name="T234">0</text:span></text:p>
      <text:p text:style-name="Normal"/>
      <text:p text:style-name="P235"><text:span text:style-name="T236">23</text:span><text:span text:style-name="T237">. Tarpmiestinio kabelinio ryšio linijų bei optinio kabelio linijų tiesimo ir montavimo darbai.</text:span><text:s/></text:p>
      <text:p text:style-name="P238">Papildyta punktu:</text:p>
      <text:p text:style-name="P239"><text:span text:style-name="T240">Nr.<text:s/></text:span><text:a xlink:href="https://www.e-tar.lt/portal/legalAct.html?documentId=TAR.CB5A66C37090" office:target-frame-name="_top" xlink:show="replace"><text:span text:style-name="T241">1370</text:span></text:a><text:span text:style-name="T242">, 1996-11-20, Žin., 1996, Nr. 114-2639<text:s/></text:span><text:span text:style-name="T243">(1996-11-27), i. k. 0961100NUTA00001370</text:span></text:p>
      <text:p text:style-name="Normal"/>
      <text:p text:style-name="P244"><text:span text:style-name="T245">24</text:span><text:span text:style-name="T246">. Cirkų artistų ir kitų šių įstaigų darbuotojų darbas nešildomose patalpose (palapinėse).</text:span><text:s/></text:p>
      <text:p text:style-name="P247">Papildyta punktu:</text:p>
      <text:p text:style-name="P248"><text:span text:style-name="T249">Nr.<text:s/></text:span><text:a xlink:href="https://www.e-tar.lt/portal/legalAct.html?documentId=TAR.4A1F66374FD2" office:target-frame-name="_top" xlink:show="replace"><text:span text:style-name="T250">70</text:span></text:a><text:span text:style-name="T251">,<text:s/></text:span><text:span text:style-name="T252">1999-01-21, Žin., 1999, Nr. 11-261 (1999-01-27), i. k. 0991100NUTA00000070</text:span></text:p>
      <text:p text:style-name="Normal"/>
      <text:p text:style-name="P253"><text:span text:style-name="T254">25</text:span><text:span text:style-name="T255">. Žvejyba Baltijos jūroje ir vidaus vandenyse, šviežių žuvų perdirbimas.</text:span><text:s/></text:p>
      <text:p text:style-name="P256">Papildyta punktu:</text:p>
      <text:p text:style-name="P257"><text:span text:style-name="T258">Nr.<text:s/></text:span><text:a xlink:href="https://www.e-tar.lt/portal/legalAct.html?documentId=TAR.4A1F66374FD2" office:target-frame-name="_top" xlink:show="replace"><text:span text:style-name="T259">70</text:span></text:a><text:span text:style-name="T260">, 1999-01-21, Žin., 1999, Nr. 11-261 (1999-01-27), i. k. 0991100NUTA00000070</text:span></text:p>
      <text:p text:style-name="Normal"/>
      <text:p text:style-name="P261"><text:span text:style-name="T262">______________</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ybė, Nutarimas</text:span></text:p>
      <text:p text:style-name="P272"><text:span text:style-name="T273">Nr.<text:s/></text:span><text:a xlink:href="https://www.e-tar.lt/portal/legalAct.html?documentId=TAR.36EA08624E8D" office:target-frame-name="_top" xlink:show="replace"><text:span text:style-name="T274">708</text:span></text:a><text:span text:style-name="T275">,<text:s/></text:span><text:span text:style-name="T276">1996-06-14, Žin., 1996, Nr. 58-1382 (1996-06-21), i. k. 0961100NUTA00000708</text:span></text:p>
      <text:p text:style-name="P277"><text:span text:style-name="T278">Dėl Lietuvos Respublikos Vyriausybės 1994 m. kovo 7 d. nutarimo Nr. 154 "Dėl sezoninio darbo" dalinio pakeitimo</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TAR.CB5A66C37090" office:target-frame-name="_top" xlink:show="replace"><text:span text:style-name="T286">1370</text:span></text:a><text:span text:style-name="T287">, 1996-11-20, Žin., 1996, Nr. 114-2639 (1996-11-27), i. k. 0961100NUTA00001370</text:span></text:p>
      <text:p text:style-name="P288"><text:span text:style-name="T289">Dėl Lietuvos Respublikos Vyriausybės 1994 m. kovo 7 d. nutarimo Nr. 154 "Dėl sezoninio darbo" dalinio<text:s/></text:span><text:span text:style-name="T290">pakeitimo</text:span></text:p>
      <text:p text:style-name="P291"/>
      <text:p text:style-name="P292"><text:span text:style-name="T293">3.</text:span></text:p>
      <text:p text:style-name="P294"><text:span text:style-name="T295">Lietuvos Respublikos Vyriausybė, Nutarimas</text:span></text:p>
      <text:p text:style-name="P296"><text:span text:style-name="T297">Nr.<text:s/></text:span><text:a xlink:href="https://www.e-tar.lt/portal/legalAct.html?documentId=TAR.4A1F66374FD2" office:target-frame-name="_top" xlink:show="replace"><text:span text:style-name="T298">70</text:span></text:a><text:span text:style-name="T299">, 1999-01-21, Žin., 1999, Nr. 11-261 (1999-01-27), i. k. 0991100NUTA00000070</text:span></text:p>
      <text:p text:style-name="P300"><text:span text:style-name="T301">Dėl Lietuvos Respublikos Vyriausyb</text:span><text:span text:style-name="T302">ės 1994 m. kovo 7 d. nutarimo Nr. 154 "Dėl sezoninio darbo" dalini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8:42:00Z</meta:creation-date>
    <dc:date>2017-06-28T08:42:00Z</dc:date>
    <meta:template xlink:href="Normal.dotm" xlink:type="simple"/>
    <meta:editing-cycles>2</meta:editing-cycles>
    <meta:editing-duration>PT0S</meta:editing-duration>
    <meta:document-statistic meta:page-count="4" meta:paragraph-count="124" meta:word-count="1265" meta:character-count="9823" meta:row-count="321" meta:non-whitespace-character-count="8682"/>
  </office:meta>
</office:document-meta>
</file>