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34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break-before="page" fo:margin-left="3.5437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align="end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break-before="page" fo:margin-left="3.5437in">
        <style:tab-stops/>
      </style:paragraph-properties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3.543in"/>
      <style:text-properties fo:color="#000000"/>
    </style:style>
    <style:style style:name="P159" style:parent-style-name="Normal" style:family="paragraph">
      <style:paragraph-properties fo:text-indent="3.543in"/>
      <style:text-properties fo:color="#000000"/>
    </style:style>
    <style:style style:name="P160" style:parent-style-name="Normal" style:family="paragraph">
      <style:paragraph-properties fo:text-align="end" fo:text-indent="0.4923in"/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14 iki 2005-02-16</text:span></text:p>
      <text:p text:style-name="P10"/>
      <text:p text:style-name="P11"><text:span text:style-name="T12">Nutarimas paskelbtas: Žin. 1994, Nr.<text:s/></text:span><text:a xlink:href="https://www.e-tar.lt/portal/legalAct.html?documentId=TAR.11A804A98C00" office:target-frame-name="_top" xlink:show="replace"><text:span text:style-name="T13">19-313</text:span></text:a><text:span text:style-name="T14">, i. k. 0941100NUTA0000015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EZONINIO DARBO</text:p>
      <text:p text:style-name="P23"/>
      <text:p text:style-name="P24">1994 m. kovo 7 d. Nr. 154</text:p>
      <text:p text:style-name="P25">Vilnius</text:p>
      <text:p text:style-name="P26"/>
      <text:p text:style-name="P27"><text:span text:style-name="T28">Vadovaudamasi Lietuvos Respublikos darbo kodekso (Žin., 2002, Nr.<text:s/></text:span><text:a xlink:href="https://www.e-tar.lt/portal/lt/legalAct/TAR.31185A622C9F" office:target-frame-name="_blank" xlink:show="new"><text:span text:style-name="T29">64-2569</text:span></text:a><text:span text:style-name="T30">) 112 straipsnio 2 dalimi, Lietuvos Respublikos Vyriausybė<text:s/></text:span><text:span text:style-name="T31">nutari</text:span><text:span text:style-name="T32">a:</text:span></text:p>
      <text:p text:style-name="P33">Preambulės pakeitimai:</text:p>
      <text:p text:style-name="P34"><text:span text:style-name="T35">Nr.<text:s/></text:span><text:a xlink:href="https://www.e-tar.lt/portal/legalAct.html?documentId=TAR.FC3413EC09FE" office:target-frame-name="_top" xlink:show="replace"><text:span text:style-name="T36">1984</text:span></text:a><text:span text:style-name="T37">, 2002-12-17, Žin., 2002, Nr.<text:s/></text:span><text:span text:style-name="T38">120-5416 (2002-12-20), i. k. 1021100NUTA00001984</text:span></text:p>
      <text:p text:style-name="Normal"/>
      <text:p text:style-name="P39"><text:span text:style-name="T40">Patvirtinti pridedamus:</text:span></text:p>
      <text:p text:style-name="P41"><text:span text:style-name="T42">1</text:span><text:span text:style-name="T43">. Sezoninės darbo sutarties sudarymo, pakeitimo ir nutraukimo, taip pat darbo ir poilsio laiko ir darbo apmokėjimo ypatybes.</text:span><text:s/></text:p>
      <text:p text:style-name="P44">Punkto pakeitimai:</text:p>
      <text:p text:style-name="P45"><text:span text:style-name="T46">Nr.<text:s/></text:span><text:a xlink:href="https://www.e-tar.lt/portal/legalAct.html?documentId=TAR.FC3413EC09FE" office:target-frame-name="_top" xlink:show="replace"><text:span text:style-name="T47">1984</text:span></text:a><text:span text:style-name="T48">, 2002-12-17, Žin., 2002, Nr. 120-5416 (2002-12-20), i. k. 1021100NUTA00001984</text:span></text:p>
      <text:p text:style-name="Normal"/>
      <text:p text:style-name="P49"><text:span text:style-name="T50">2</text:span><text:span text:style-name="T51">. Sezoninių darbų sąrašą.</text:span></text:p>
      <text:p text:style-name="P52"/>
      <text:p text:style-name="P53"/>
      <text:p text:style-name="P54"/>
      <text:p text:style-name="P55">MINISTRAS PIRMININKAS<text:tab/>ADOLFAS ŠLEŽEVIČIUS</text:p>
      <text:p text:style-name="P56"/>
      <text:p text:style-name="P57"/>
      <text:p text:style-name="P58"/>
      <text:p text:style-name="P59">SOCIALINĖS APSAUGOS MINISTRAS<text:tab/>MINDAUGAS STANKEVIČIUS</text:p>
      <text:p text:style-name="P60"/>
      <text:soft-page-break/>
      <text:p text:style-name="P61"><text:span text:style-name="T62">PATVIRTINTA</text:span></text:p>
      <text:p text:style-name="P63">Lietuvos Respublikos Vyriausybės</text:p>
      <text:p text:style-name="P64">1994 m. kovo 7 d. nutarimu Nr. 154</text:p>
      <text:p text:style-name="P65"/>
      <text:p text:style-name="P66"><text:span text:style-name="T67">SEZONINIO DARBO SUTARTIES NUOSTATOS</text:span></text:p>
      <text:p text:style-name="P68"/>
      <text:p text:style-name="P69"><text:span text:style-name="T70">1</text:span><text:span text:style-name="T71">. Sezoninė darbo sutartis sudaroma sezoniniams darbams atlikti. Sezoniniais vadinami darbai, kurie dėl g</text:span><text:span text:style-name="T72">amtinių ir klimato sąlygų dirbami ne visus metus, o tam tikrais periodais (sezonais), ne ilgesniais kaip aštuoni mėnesiai (vienas po kito einančių dvylikos mėnesių laikotarpiu), ir yra įtraukti į sezoninių darbų sąrašą.</text:span></text:p>
      <text:p text:style-name="P73">Punkto pakeitimai:</text:p>
      <text:p text:style-name="P74"><text:span text:style-name="T75">Nr.<text:s/></text:span><text:a xlink:href="https://www.e-tar.lt/portal/legalAct.html?documentId=TAR.FC3413EC09FE" office:target-frame-name="_top" xlink:show="replace"><text:span text:style-name="T76">1984</text:span></text:a><text:span text:style-name="T77">, 2002-12-17, Žin., 2002, Nr. 120-5416 (2002-12-20), i. k. 1021100NUTA00001984</text:span></text:p>
      <text:p text:style-name="Normal"/>
      <text:p text:style-name="P78"><text:span text:style-name="T79">2</text:span><text:span text:style-name="T80">. Sezoninėje darbo sutartyje, be kitų sutarties sąlygų, turi būti nurodyta ir tai, jog darbuotojas</text:span><text:span text:style-name="T81"><text:s/>priimtas dirbti sulygtą sezoninį darbą pagal atitinkamą profesiją, specialybę, kvalifikaciją, taip pat nurodytas sutarties terminas.</text:span></text:p>
      <text:p text:style-name="P82">Punkto pakeitimai:</text:p>
      <text:p text:style-name="P83"><text:span text:style-name="T84">Nr.<text:s/></text:span><text:a xlink:href="https://www.e-tar.lt/portal/legalAct.html?documentId=TAR.FC3413EC09FE" office:target-frame-name="_top" xlink:show="replace"><text:span text:style-name="T85">1984</text:span></text:a><text:span text:style-name="T86">, 2002-12-17,</text:span><text:span text:style-name="T87"><text:s/>Žin., 2002, Nr. 120-5416 (2002-12-20), i. k. 1021100NUTA00001984</text:span></text:p>
      <text:p text:style-name="Normal"/>
      <text:p text:style-name="P88"><text:span text:style-name="T89">3</text:span><text:span text:style-name="T90">. Dirbant sezoninius darbus, gali būti taikoma suminė darbo laiko apskaita.</text:span></text:p>
      <text:p text:style-name="P91"><text:span text:style-name="T92">Darbuotojų, dirbančių pagal sezonines darbo sutartis, darbo grafikai turi būti skelbiami prieš savaitę iki<text:s/></text:span><text:span text:style-name="T93">jų įsigaliojimo.</text:span><text:s/></text:p>
      <text:p text:style-name="P94">Punkto pakeitimai:</text:p>
      <text:p text:style-name="P95"><text:span text:style-name="T96">Nr.<text:s/></text:span><text:a xlink:href="https://www.e-tar.lt/portal/legalAct.html?documentId=TAR.FC3413EC09FE" office:target-frame-name="_top" xlink:show="replace"><text:span text:style-name="T97">1984</text:span></text:a><text:span text:style-name="T98">, 2002-12-17, Žin., 2002, Nr. 120-5416 (2002-12-20), i. k. 1021100NUTA00001984</text:span></text:p>
      <text:p text:style-name="Normal"/>
      <text:p text:style-name="P99"><text:span text:style-name="T100">4</text:span><text:span text:style-name="T101">. Darbuotojams, dirbantiems vieną sezoną, ka</text:span><text:span text:style-name="T102">smetinės atostogos nesuteikiamos, o atleidžiant juos iš darbo, už nepanaudotas atostogas mokama piniginė kompensacija.</text:span></text:p>
      <text:p text:style-name="P103">Darbuotojams, kurie pasibaigus jų sezoninės darbo sutarties terminui pratęsia darbo sutartį kitam sezonui, nenutraukdami darbo santykių,<text:s/>kasmetinės atostogos suteikiamos tarpsezoniniu laikotarpiu, nepažeidžiant Lietuvos Respublikos darbo kodekso reikalavimo jas suteikti tais pačiais darbo metais.</text:p>
      <text:p text:style-name="P104">Kasmetinės atostogos suteikiamos ir ne tarpsezoniniu laikotarpiu, jeigu tai numatyta kolektyvinėje sutartyje arba darbo sutartyje.</text:p>
      <text:p text:style-name="P105">Punkto pakeitimai:</text:p>
      <text:p text:style-name="P106"><text:span text:style-name="T107">Nr.<text:s/></text:span><text:a xlink:href="https://www.e-tar.lt/portal/legalAct.html?documentId=TAR.FC3413EC09FE" office:target-frame-name="_top" xlink:show="replace"><text:span text:style-name="T108">1984</text:span></text:a><text:span text:style-name="T109">, 2002-12-17, Žin., 2002, Nr. 120-5416 (2002-12-20), i. k. 1021100NUTA00001984</text:span></text:p>
      <text:p text:style-name="Normal"/>
      <text:p text:style-name="P110"><text:span text:style-name="T111">5</text:span><text:span text:style-name="T112">. Darbuotojams, kurie dirb</text:span><text:span text:style-name="T113">a du sezonus ir daugiau iš eilės nenutraukę darbo santykių, už tarpsezoninius laikotarpius mokamas kolektyvinėje sutartyje arba darbo sutartyje nurodyto dydžio atlyginimas.</text:span></text:p>
      <text:p text:style-name="P114">Jeigu darbo sutartis nutraukiama sezonui pasibaigus ir tarpsezoniniu laikotarpiu su<text:s/>tuo pačiu darbdaviu sudaroma nauja sezoninė darbo sutartis, už laiką nuo naujos darbo sutarties sudarymo iki sezono pradžios apmokama šio punkto pirmojoje pastraipoje nurodyta tvarka.</text:p>
      <text:p text:style-name="P115">Punkto pakeitimai:</text:p>
      <text:p text:style-name="P116"><text:span text:style-name="T117">Nr.<text:s/></text:span><text:a xlink:href="https://www.e-tar.lt/portal/legalAct.html?documentId=TAR.3182D421CD23" office:target-frame-name="_top" xlink:show="replace"><text:span text:style-name="T118">1043</text:span></text:a><text:span text:style-name="T119">, 1999-09-22, Žin., 1999, Nr. 81-2400 (1999-09-29), i. k. 0991100NUTA00001043</text:span></text:p>
      <text:p text:style-name="P120"><text:span text:style-name="T121">Nr.<text:s/></text:span><text:a xlink:href="https://www.e-tar.lt/portal/legalAct.html?documentId=TAR.FC3413EC09FE" office:target-frame-name="_top" xlink:show="replace"><text:span text:style-name="T122">1984</text:span></text:a><text:span text:style-name="T123">, 2002-12-17, Žin., 2002, Nr. 120-5416<text:s/></text:span><text:span text:style-name="T124">(2002-12-20), i. k. 1021100NUTA00001984</text:span></text:p>
      <text:p text:style-name="Normal"/>
      <text:p text:style-name="P125"><text:span text:style-name="T126">6</text:span><text:span text:style-name="T127">. Sezoninė darbo sutartis gali būti pakeista ir gali pasibaigti Lietuvos Respublikos darbo kodekso III dalies XII skyriaus trečiojo skirsnio „Darbo sutarties vykdymas“ ir ketvirtojo skirsnio „Darbo sutarties pa</text:span><text:span text:style-name="T128">sibaigimas“ nustatyta tvarka</text:span></text:p>
      <text:p text:style-name="P129">Punkto pakeitimai:</text:p>
      <text:p text:style-name="P130"><text:span text:style-name="T131">Nr.<text:s/></text:span><text:a xlink:href="https://www.e-tar.lt/portal/legalAct.html?documentId=TAR.FC3413EC09FE" office:target-frame-name="_top" xlink:show="replace"><text:span text:style-name="T132">1984</text:span></text:a><text:span text:style-name="T133">, 2002-12-17, Žin., 2002, Nr. 120-5416 (2002-12-20), i. k. 1021100NUTA00001984</text:span></text:p>
      <text:p text:style-name="P134"><text:span text:style-name="T135">6.1</text:span><text:span text:style-name="T136">. nepasibaigus sutarties terminui<text:s/></text:span><text:span text:style-name="T137">darbuotojo pareiškimu, apie tai įspėjus darbdavį raštu prieš 5 kalendorines dienas;</text:span></text:p>
      <text:p text:style-name="P138"><text:span text:style-name="T139">6.2</text:span><text:span text:style-name="T140">. kai įmonėje, įstaigoje ar organizacijoje sezoniniai darbai buvo sustabdyti ilgiau kaip 2 savaitėms dėl gamybinių priežasčių arba kai sumažinamas darbų mastas;</text:span></text:p>
      <text:p text:style-name="P141"><text:span text:style-name="T142">6.</text:span><text:span text:style-name="T143">3</text:span><text:span text:style-name="T144">. kai darbuotojas per sezoną neatvyksta į darbą ilgiau kaip vieną mėnesį dėl laikinojo nedarbingumo. Tais atvejais, kai darbingumas prarandamas dėl suluošinimo (traumos) darbe arba profesinės ligos per sezoną, darbuotojui darbo vieta (pareigos) paliekam</text:span><text:span text:style-name="T145">a, kol jis atgauna darbingumą arba jam nustatomas invalidumas, bet ne ilgiau kaip iki darbo sutarties termino pabaigos.</text:span></text:p>
      <text:p text:style-name="P146"><text:span text:style-name="T147">7</text:span><text:span text:style-name="T148">. Apie numatomą atleidimą iš sezoninio darbo dėl priežasčių, nurodytų 6.2 ir 6.3 punktuose, darbuotojas neįspėjamas.</text:span></text:p>
      <text:p text:style-name="P149"><text:span text:style-name="T150">8</text:span><text:span text:style-name="T151">. Darbu</text:span><text:span text:style-name="T152">otojui, atleidžiamam iš sezoninio darbo dėl priežasčių, nurodytų 6.2 ir 6.3 punktuose, išmokama vieno mėnesio vidutinio darbo užmokesčio dydžio kompensacija.</text:span></text:p>
      <text:p text:style-name="P153"><text:span text:style-name="T154">______________</text:span></text:p>
      <text:p text:style-name="P155"/>
      <text:soft-page-break/>
      <text:p text:style-name="P156"><text:span text:style-name="T157">PATVIRTINTA</text:span></text:p>
      <text:p text:style-name="P158">Lietuvos Respublikos Vyriausybės</text:p>
      <text:p text:style-name="P159">1994 m. kovo 7 d. nutarimu Nr.<text:s/>154</text:p>
      <text:p text:style-name="P160"/>
      <text:p text:style-name="P161"><text:span text:style-name="T162">SEZONINIAI DARBAI</text:span></text:p>
      <text:p text:style-name="P163"/>
      <text:p text:style-name="P164"><text:span text:style-name="T165">1</text:span><text:span text:style-name="T166">. Mūrijimas, betonavimas, išorės apdaila, teritorijos tvarkymas ir apželdinimas. Nerūdinių medžiagų (skaldos, žvyro, smėlio, molio) gavyba, gelžbetonio konstrukcijų ir betoninių elementų gamyba lauke bei nešildomose patalpose,</text:span><text:span text:style-name="T167"><text:s/>prekinio betono, skiedinių, klintmilčių gamyba. Automobilių kelių pagrindų stabilizavimas organiniais ir neorganiniais rišikliais, pagrindo ir dangos rengimas permerkimo būdu, asfaltbetonio gamyba, aktyviųjų mineralinių asfaltbetonio miltelių gamyba, asfa</text:span><text:span text:style-name="T168">lto klojimas, asfalto dangos regeneravimas, jos paviršiaus apdorojimas, bitumo ruošimas saugyklose, bituminių emulsijų gamyba ir naudojimas, automobilių kelių ir gatvių dangos ženklinimas. Ruloninės stogo dangos įrengimas ir remontas.</text:span><text:s/></text:p>
      <text:p text:style-name="P169">Punkto pakeitimai:</text:p>
      <text:p text:style-name="P170"><text:span text:style-name="T171">Nr.<text:s/></text:span><text:a xlink:href="https://www.e-tar.lt/portal/legalAct.html?documentId=TAR.36EA08624E8D" office:target-frame-name="_top" xlink:show="replace"><text:span text:style-name="T172">708</text:span></text:a><text:span text:style-name="T173">, 1996-06-14, Žin., 1996, Nr. 58-1382 (1996-06-21), i. k. 0961100NUTA00000708</text:span></text:p>
      <text:p text:style-name="P174"><text:span text:style-name="T175">Nr.<text:s/></text:span><text:a xlink:href="https://www.e-tar.lt/portal/legalAct.html?documentId=TAR.CB5A66C37090" office:target-frame-name="_top" xlink:show="replace"><text:span text:style-name="T176">137</text:span><text:span text:style-name="T177">0</text:span></text:a><text:span text:style-name="T178">, 1996-11-20, Žin., 1996, Nr. 114-2639 (1996-11-27), i. k. 0961100NUTA00001370</text:span></text:p>
      <text:p text:style-name="P179"><text:span text:style-name="T180">Nr.<text:s/></text:span><text:a xlink:href="https://www.e-tar.lt/portal/legalAct.html?documentId=TAR.4A1F66374FD2" office:target-frame-name="_top" xlink:show="replace"><text:span text:style-name="T181">70</text:span></text:a><text:span text:style-name="T182">, 1999-01-21, Žin., 1999, Nr. 11-261 (1999-01-27), i. k. 0991100NUTA00000070</text:span></text:p>
      <text:p text:style-name="Normal"/>
      <text:p text:style-name="P183"><text:span text:style-name="T184">2</text:span><text:span text:style-name="T185">. Žem</text:span><text:span text:style-name="T186">ės melioravimas, hidrotechnikos įrenginių statyba. Melioracijos įrenginių priežiūra ir remontas.</text:span></text:p>
      <text:p text:style-name="P187"><text:span text:style-name="T188">3</text:span><text:span text:style-name="T189">. Žemės kasyba (išskyrus grunto pylimą tiesiant ir remontuojant kelius, plentus ir geležinkelius, taip pat kitus su tuo susijusius darbus).</text:span></text:p>
      <text:p text:style-name="P190"><text:span text:style-name="T191">4</text:span><text:span text:style-name="T192">. Geodezi</text:span><text:span text:style-name="T193">jos ir topografijos darbai. Žemėtvarkos lauko darbai.</text:span></text:p>
      <text:p text:style-name="P194"><text:span text:style-name="T195">5</text:span><text:span text:style-name="T196">. Darbai, susiję su paviršiaus geologine nuotrauka.</text:span></text:p>
      <text:p text:style-name="P197"><text:span text:style-name="T198">6</text:span><text:span text:style-name="T199">. Cukraus gaminimas iš cukrinių runkelių.</text:span></text:p>
      <text:p text:style-name="P200"><text:span text:style-name="T201">7</text:span><text:span text:style-name="T202">. Daržovių auginimas atvirame grunte ir nešildomuose šiltnamiuose.</text:span></text:p>
      <text:p text:style-name="P203"><text:span text:style-name="T204">8</text:span><text:span text:style-name="T205">. Darbai, susiję su s</text:span><text:span text:style-name="T206">ėklinių linų sėmenų ruošimu, linų pirminiu perdirbimu, taip pat spalių briketų gaminimu.</text:span><text:s/></text:p>
      <text:p text:style-name="P207">Punkto pakeitimai:</text:p>
      <text:p text:style-name="P208"><text:span text:style-name="T209">Nr.<text:s/></text:span><text:a xlink:href="https://www.e-tar.lt/portal/legalAct.html?documentId=TAR.91808724ABCF" office:target-frame-name="_top" xlink:show="replace"><text:span text:style-name="T210">667</text:span></text:a><text:span text:style-name="T211">, 2000-06-09, Žin., 2000, Nr. 48-1394 (2000-06-14), i. k.<text:s/></text:span><text:span text:style-name="T212">1001100NUTA00000667</text:span></text:p>
      <text:p text:style-name="Normal"/>
      <text:p text:style-name="P213"><text:span text:style-name="T214">9</text:span><text:span text:style-name="T215">. Vaisių ir uogų skynimas, paruošimas ir perdirbimas.</text:span></text:p>
      <text:p text:style-name="P216"><text:span text:style-name="T217">10</text:span><text:span text:style-name="T218">. Žemės ūkio produkcijos auginimas ir derliaus nuėmimas atvirame lauke.</text:span></text:p>
      <text:p text:style-name="P219"><text:span text:style-name="T220">11</text:span><text:span text:style-name="T221">. Miškų ūkio darbai: sėklų rinkimas ir jų parengimas sėjai, dirvos parengimas miško<text:s/></text:span><text:span text:style-name="T222">želdiniams, miško želdinimas, želdinių priežiūra, daigynų, medelynų įveisimas ir priežiūra, priešgaisrinių mineralizuotų juostų, priešgaisrinių barjerų įrengimas, priešgaisrinis budėjimas, miško kenkėjų ir ligų apskaita ir stebėjimas, kova su jais biologin</text:span><text:span text:style-name="T223">ėmis, mechaninėmis, cheminėmis priemonėmis, medynų sakinimas, kelmų dervuolių rovimas ir perdirbimas.</text:span></text:p>
      <text:p text:style-name="P224"><text:span text:style-name="T225">12</text:span><text:span text:style-name="T226">. Miško plukdymas.</text:span></text:p>
      <text:p text:style-name="P227"><text:span text:style-name="T228">13</text:span><text:span text:style-name="T229">. Miškotvarkos lauko darbai.</text:span></text:p>
      <text:p text:style-name="P230"><text:span text:style-name="T231">14</text:span><text:span text:style-name="T232">. Upių transporto darbai.</text:span></text:p>
      <text:p text:style-name="P233"><text:span text:style-name="T234">15</text:span><text:span text:style-name="T235">. Durpių kasimas ir gaminimas, taip pat briketų gaminima</text:span><text:span text:style-name="T236">s.</text:span></text:p>
      <text:p text:style-name="P237"><text:span text:style-name="T238">16</text:span><text:span text:style-name="T239">. Upių ir jūros pakrančių tvirtinimas, dugno valymas (gilinimas).</text:span></text:p>
      <text:p text:style-name="P240"><text:span text:style-name="T241">17</text:span><text:span text:style-name="T242">. Patalpų šildymas (kūriko darbas).</text:span></text:p>
      <text:p text:style-name="P243"><text:span text:style-name="T244">18</text:span><text:span text:style-name="T245">. Patarnavimo darbai turistinėse bazėse, poilsio namuose ir sanatorijose, kurie veikia ne ištisus metus arba kuriuose vasarą padaugėj</text:span><text:span text:style-name="T246">a vietų.</text:span></text:p>
      <text:p text:style-name="P247"><text:span text:style-name="T248">19</text:span><text:span text:style-name="T249">. Silikatinių ir keraminių plytų, koklių krosnims, čerpių, keraminių drenažo vamzdžių ir kitų keraminių gaminių gamyba, akmens pjaustymas, formos suteikimas ir galutinis apdirbimas, asbestcemenčio šiferio gamybos darbai, neasbestinių banguot</text:span><text:span text:style-name="T250">ų lakštų ir fasoninių detalių gamybos darbai, asbestcemenčio vamzdžių gamybos darbai.</text:span><text:s/></text:p>
      <text:p text:style-name="P251">Papildyta punktu:</text:p>
      <text:p text:style-name="P252"><text:span text:style-name="T253">Nr.<text:s/></text:span><text:a xlink:href="https://www.e-tar.lt/portal/legalAct.html?documentId=TAR.CB5A66C37090" office:target-frame-name="_top" xlink:show="replace"><text:span text:style-name="T254">1370</text:span></text:a><text:span text:style-name="T255">, 1996-11-20, Žin., 1996, Nr. 114-2639 (1996-11-27), i. k. 09</text:span><text:span text:style-name="T256">61100NUTA00001370</text:span></text:p>
      <text:p text:style-name="P257">Punkto pakeitimai:</text:p>
      <text:soft-page-break/>
      <text:p text:style-name="P258"><text:span text:style-name="T259">Nr.<text:s/></text:span><text:a xlink:href="https://www.e-tar.lt/portal/legalAct.html?documentId=TAR.4A1F66374FD2" office:target-frame-name="_top" xlink:show="replace"><text:span text:style-name="T260">70</text:span></text:a><text:span text:style-name="T261">, 1999-01-21, Žin., 1999, Nr. 11-261 (1999-01-27), i. k. 0991100NUTA00000070</text:span></text:p>
      <text:p text:style-name="Normal"/>
      <text:p text:style-name="P262"><text:span text:style-name="T263">20</text:span><text:span text:style-name="T264">. Vidaus apdailos darbai nešildomose patalpose.</text:span></text:p>
      <text:p text:style-name="P265">Papildyta punktu:</text:p>
      <text:p text:style-name="P266"><text:span text:style-name="T267">Nr.<text:s/></text:span><text:a xlink:href="https://www.e-tar.lt/portal/legalAct.html?documentId=TAR.CB5A66C37090" office:target-frame-name="_top" xlink:show="replace"><text:span text:style-name="T268">1370</text:span></text:a><text:span text:style-name="T269">, 1996-11-20, Žin., 1996, Nr. 114-2639 (1996-11-27), i. k. 0961100NUTA00001370</text:span></text:p>
      <text:p text:style-name="Normal"/>
      <text:p text:style-name="P270"><text:span text:style-name="T271">21</text:span><text:span text:style-name="T272">. Bokštinių, savaeigių kranų mašinistų, motoristų ir kitų dar</text:span><text:span text:style-name="T273">bininkų, jeigu jie aptarnauja sezonines brigadas (grandis), darbas.</text:span></text:p>
      <text:p text:style-name="P274">Papildyta punktu:</text:p>
      <text:p text:style-name="P275"><text:span text:style-name="T276">Nr.<text:s/></text:span><text:a xlink:href="https://www.e-tar.lt/portal/legalAct.html?documentId=TAR.CB5A66C37090" office:target-frame-name="_top" xlink:show="replace"><text:span text:style-name="T277">1370</text:span></text:a><text:span text:style-name="T278">, 1996-11-20, Žin., 1996, Nr. 114-2639 (1996-11-27), i. k. 0961100NUTA00001370</text:span></text:p>
      <text:p text:style-name="Normal"/>
      <text:p text:style-name="P279"><text:span text:style-name="T280">22</text:span><text:span text:style-name="T281">. Objektų, kuriuose dirbama sezoniniu principu, meistrų ir darbų vykdytojų darbas.</text:span></text:p>
      <text:p text:style-name="P282">Papildyta punktu:</text:p>
      <text:p text:style-name="P283"><text:span text:style-name="T284">Nr.<text:s/></text:span><text:a xlink:href="https://www.e-tar.lt/portal/legalAct.html?documentId=TAR.CB5A66C37090" office:target-frame-name="_top" xlink:show="replace"><text:span text:style-name="T285">1370</text:span></text:a><text:span text:style-name="T286">, 1996-11-20, Žin., 1996, Nr. 114-2639 (1996-11-27), i. k.<text:s/></text:span><text:span text:style-name="T287">0961100NUTA00001370</text:span></text:p>
      <text:p text:style-name="Normal"/>
      <text:p text:style-name="P288"><text:span text:style-name="T289">23</text:span><text:span text:style-name="T290">. Tarpmiestinio kabelinio ryšio linijų bei optinio kabelio linijų tiesimo ir montavimo darbai.</text:span><text:s/></text:p>
      <text:p text:style-name="P291">Papildyta punktu:</text:p>
      <text:p text:style-name="P292"><text:span text:style-name="T293">Nr.<text:s/></text:span><text:a xlink:href="https://www.e-tar.lt/portal/legalAct.html?documentId=TAR.CB5A66C37090" office:target-frame-name="_top" xlink:show="replace"><text:span text:style-name="T294">1370</text:span></text:a><text:span text:style-name="T295">, 1996-11-20, Žin., 1996,</text:span><text:span text:style-name="T296"><text:s/>Nr. 114-2639 (1996-11-27), i. k. 0961100NUTA00001370</text:span></text:p>
      <text:p text:style-name="Normal"/>
      <text:p text:style-name="P297"><text:span text:style-name="T298">24</text:span><text:span text:style-name="T299">. Cirkų artistų ir kitų šių įstaigų darbuotojų darbas nešildomose patalpose (palapinėse).</text:span><text:s/></text:p>
      <text:p text:style-name="P300">Papildyta punktu:</text:p>
      <text:p text:style-name="P301"><text:span text:style-name="T302">Nr.<text:s/></text:span><text:a xlink:href="https://www.e-tar.lt/portal/legalAct.html?documentId=TAR.4A1F66374FD2" office:target-frame-name="_top" xlink:show="replace"><text:span text:style-name="T303">70</text:span></text:a><text:span text:style-name="T304">, 1999-01-21, Žin., 1999, Nr. 11-261 (1999-01-27), i. k. 0991100NUTA00000070</text:span></text:p>
      <text:p text:style-name="Normal"/>
      <text:p text:style-name="P305"><text:span text:style-name="T306">25</text:span><text:span text:style-name="T307">. Žvejyba Baltijos jūroje ir vidaus vandenyse, šviežių žuvų perdirbimas.</text:span><text:s/></text:p>
      <text:p text:style-name="P308">Papildyta punktu:</text:p>
      <text:p text:style-name="P309"><text:span text:style-name="T310">Nr.<text:s/></text:span><text:a xlink:href="https://www.e-tar.lt/portal/legalAct.html?documentId=TAR.4A1F66374FD2" office:target-frame-name="_top" xlink:show="replace"><text:span text:style-name="T311">70</text:span></text:a><text:span text:style-name="T312">, 1999-01-21, Žin., 1999, Nr. 11-261 (1999-01-27), i. k. 0991100NUTA00000070</text:span></text:p>
      <text:p text:style-name="Normal"/>
      <text:p text:style-name="P313"><text:span text:style-name="T314">26</text:span><text:span text:style-name="T315">. Juodųjų metalų laužo ir atliekų perdirbimas lauke ir nešildomose patalpose.</text:span><text:s/></text:p>
      <text:p text:style-name="P316">Papildyta punktu:</text:p>
      <text:p text:style-name="P317"><text:span text:style-name="T318">Nr.<text:s/></text:span><text:a xlink:href="https://www.e-tar.lt/portal/legalAct.html?documentId=TAR.FC3413EC09FE" office:target-frame-name="_top" xlink:show="replace"><text:span text:style-name="T319">1984</text:span></text:a><text:span text:style-name="T320">, 2002-12-17, Žin., 2002, Nr. 120-5416 (2002-12-20), i. k. 1021100NUTA00001984</text:span></text:p>
      <text:p text:style-name="Normal"/>
      <text:p text:style-name="P321"><text:span text:style-name="T322">27</text:span><text:span text:style-name="T323">. Grūdų džiovinimo, grūdų valymo, grūdų krovos ir transportavimo, grūdų kiekio ir kokybės nustatymo elevatoriuose ir kitokiose grūdų saugyklose d</text:span><text:span text:style-name="T324">arbai.</text:span></text:p>
      <text:p text:style-name="P325">Papildyta punktu:</text:p>
      <text:p text:style-name="P326"><text:span text:style-name="T327">Nr.<text:s/></text:span><text:a xlink:href="https://www.e-tar.lt/portal/legalAct.html?documentId=TAR.6F99A0A413D9" office:target-frame-name="_top" xlink:show="replace"><text:span text:style-name="T328">14</text:span></text:a><text:span text:style-name="T329">, 2004-01-08, Žin., 2004, Nr. 7-139 (2004-01-13), i. k. 1041100NUTA00000014</text:span></text:p>
      <text:p text:style-name="Normal"/>
      <text:p text:style-name="P330"><text:span text:style-name="T331">28</text:span><text:span text:style-name="T332">. 0,38-110 kV įtampos elektros tiekimo kabelinių linijų kloj</text:span><text:span text:style-name="T333">imas žemėje.</text:span><text:s/></text:p>
      <text:p text:style-name="P334">Papildyta punktu:</text:p>
      <text:p text:style-name="P335"><text:span text:style-name="T336">Nr.<text:s/></text:span><text:a xlink:href="https://www.e-tar.lt/portal/legalAct.html?documentId=TAR.6F99A0A413D9" office:target-frame-name="_top" xlink:show="replace"><text:span text:style-name="T337">14</text:span></text:a><text:span text:style-name="T338">, 2004-01-08, Žin., 2004, Nr. 7-139 (2004-01-13), i. k. 1041100NUTA00000014</text:span></text:p>
      <text:p text:style-name="Normal"/>
      <text:p text:style-name="P339"><text:span text:style-name="T340">______________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<text:s/></text:span><text:span text:style-name="T350">Vyriausybė, Nutarimas</text:span></text:p>
      <text:p text:style-name="P351"><text:span text:style-name="T352">Nr.<text:s/></text:span><text:a xlink:href="https://www.e-tar.lt/portal/legalAct.html?documentId=TAR.36EA08624E8D" office:target-frame-name="_top" xlink:show="replace"><text:span text:style-name="T353">708</text:span></text:a><text:span text:style-name="T354">, 1996-06-14, Žin., 1996, Nr. 58-1382 (1996-06-21), i. k. 0961100NUTA00000708</text:span></text:p>
      <text:p text:style-name="P355"><text:span text:style-name="T356">Dėl Lietuvos Respublikos Vyriausybės 1994 m. kovo 7 d. nutarimo Nr.</text:span><text:span text:style-name="T357"><text:s/>154 "Dėl sezoninio darbo" dalinio pakeitimo</text:span></text:p>
      <text:p text:style-name="P358"/>
      <text:p text:style-name="P359"><text:span text:style-name="T360">2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TAR.CB5A66C37090" office:target-frame-name="_top" xlink:show="replace"><text:span text:style-name="T365">1370</text:span></text:a><text:span text:style-name="T366">, 1996-11-20, Žin., 1996, Nr. 114-2639 (1996-11-27), i. k. 0961100NUTA0000</text:span><text:span text:style-name="T367">1370</text:span></text:p>
      <text:p text:style-name="P368"><text:span text:style-name="T369">Dėl Lietuvos Respublikos Vyriausybės 1994 m. kovo 7 d. nutarimo Nr. 154 "Dėl sezoninio darbo" dalinio pakeitimo</text:span></text:p>
      <text:p text:style-name="P370"/>
      <text:p text:style-name="P371"><text:span text:style-name="T372">3.</text:span></text:p>
      <text:soft-page-break/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TAR.4A1F66374FD2" office:target-frame-name="_top" xlink:show="replace"><text:span text:style-name="T377">70</text:span></text:a><text:span text:style-name="T378">, 19</text:span><text:span text:style-name="T379">99-01-21, Žin., 1999, Nr. 11-261 (1999-01-27), i. k. 0991100NUTA00000070</text:span></text:p>
      <text:p text:style-name="P380"><text:span text:style-name="T381">Dėl Lietuvos Respublikos Vyriausybės 1994 m. kovo 7 d. nutarimo Nr. 154 "Dėl sezoninio darbo" dalinio pakeitimo</text:span></text:p>
      <text:p text:style-name="P382"/>
      <text:p text:style-name="P383"><text:span text:style-name="T384">4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TAR.3182D421CD23" office:target-frame-name="_top" xlink:show="replace"><text:span text:style-name="T389">1043</text:span></text:a><text:span text:style-name="T390">, 1999-09-22, Žin., 1999, Nr. 81-2400 (1999-09-29), i. k. 0991100NUTA00001043</text:span></text:p>
      <text:p text:style-name="P391"><text:span text:style-name="T392">Dėl Lietuvos Respublikos Vyriausybės 1994 m. kovo 7 d. nutarimo Nr. 154 "Dėl sezoninio darbo" dalinio pakeitimo</text:span></text:p>
      <text:p text:style-name="P393"/>
      <text:p text:style-name="P394"><text:span text:style-name="T395">5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TAR.91808724ABCF" office:target-frame-name="_top" xlink:show="replace"><text:span text:style-name="T400">667</text:span></text:a><text:span text:style-name="T401">, 2000-06-09, Žin., 2000, Nr. 48-1394 (2000-06-14), i. k. 1001100NUTA00000667</text:span></text:p>
      <text:p text:style-name="P402"><text:span text:style-name="T403">Dėl Lietuvos Respublikos Vyriausybės 1994<text:s/></text:span><text:span text:style-name="T404">m. kovo 7 d. nutarimo Nr. 154 "Dėl sezoninio darbo" dalinio pakeitimo</text:span></text:p>
      <text:p text:style-name="P405"/>
      <text:p text:style-name="P406"><text:span text:style-name="T407">6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TAR.FC3413EC09FE" office:target-frame-name="_top" xlink:show="replace"><text:span text:style-name="T412">1984</text:span></text:a><text:span text:style-name="T413">, 2002-12-17, Žin., 2002, Nr. 120-5416 (2002-12-2</text:span><text:span text:style-name="T414">0), i. k. 1021100NUTA00001984</text:span></text:p>
      <text:p text:style-name="P415"><text:span text:style-name="T416">Dėl Lietuvos Respublikos Vyriausybės 1994 m. kovo 7 d. nutarimo Nr. 154 "Dėl sezoninio darbo" pakeitimo</text:span></text:p>
      <text:p text:style-name="P417"/>
      <text:p text:style-name="P418"><text:span text:style-name="T419">7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6F99A0A413D9" office:target-frame-name="_top" xlink:show="replace"><text:span text:style-name="T424">14</text:span></text:a><text:span text:style-name="T425">, 2004-01-08, Žin., 2004, Nr. 7-139 (2004-01-13), i. k. 1041100NUTA00000014</text:span></text:p>
      <text:p text:style-name="P426"><text:span text:style-name="T427">Dėl Lietuvos Respublikos Vyriausybės 1994 m. kovo 7 d. nutarimo Nr. 154 "Dėl sezoninio darbo" papildy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8T08:42:00Z</meta:creation-date>
    <dc:date>2017-06-28T08:42:00Z</dc:date>
    <meta:template xlink:href="Normal.dotm" xlink:type="simple"/>
    <meta:editing-cycles>2</meta:editing-cycles>
    <meta:editing-duration>PT0S</meta:editing-duration>
    <meta:document-statistic meta:page-count="6" meta:paragraph-count="192" meta:word-count="1844" meta:character-count="14230" meta:row-count="449" meta:non-whitespace-character-count="12578"/>
  </office:meta>
</office:document-meta>
</file>