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end"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break-before="page" fo:margin-left="3.5437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05-02-17 iki 2010-07-24</text:span></text:p>
      <text:p text:style-name="P10"/>
      <text:p text:style-name="P11"><text:span text:style-name="T12">Nutarimas paskelbtas: Žin. 1994, Nr.<text:s/></text:span><text:a xlink:href="https://www.e-tar.lt/portal/legalAct.html?documentId=TAR.11A804A98C00" office:target-frame-name="_top" xlink:show="replace"><text:span text:style-name="T13">19-313</text:span></text:a><text:span text:style-name="T14">, i. k. 0941100NUTA00000154</text:span></text:p>
      <text:p text:style-name="P15"/>
      <text:p text:style-name="P16"/>
      <text:p text:style-name="P17"><text:span text:style-name="T18"/><text:span text:style-name="T19">LIETUVOS RESPUBLIKOS VYRIAUSYBĖ</text:span></text:p>
      <text:p text:style-name="P20"/>
      <text:p text:style-name="P21">N U T A R I M A S</text:p>
      <text:p text:style-name="P22">DĖL SEZONINIO DARBO</text:p>
      <text:p text:style-name="P23"/>
      <text:p text:style-name="P24">1994 m. kovo 7 d. Nr. 154</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12 straipsnio 2 dalimi,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FC3413EC09FE" office:target-frame-name="_top" xlink:show="replace"><text:span text:style-name="T36">1984</text:span></text:a><text:span text:style-name="T37">, 2002-12-17, Žin., 2002, Nr.<text:s/></text:span><text:span text:style-name="T38">120-5416 (2002-12-20), i. k. 1021100NUTA00001984</text:span></text:p>
      <text:p text:style-name="Normal"/>
      <text:p text:style-name="P39"><text:span text:style-name="T40">Patvirtinti pridedamus:</text:span></text:p>
      <text:p text:style-name="P41"><text:span text:style-name="T42">1</text:span><text:span text:style-name="T43">. Sezoninės darbo sutarties sudarymo, pakeitimo ir nutraukimo, taip pat darbo ir poilsio laiko ir darbo apmokėjimo ypatybes.</text:span><text:s/></text:p>
      <text:p text:style-name="P44">Punkto pakeitimai:</text:p>
      <text:p text:style-name="P45"><text:span text:style-name="T46">Nr.<text:s/></text:span><text:a xlink:href="https://www.e-tar.lt/portal/legalAct.html?documentId=TAR.FC3413EC09FE" office:target-frame-name="_top" xlink:show="replace"><text:span text:style-name="T47">1984</text:span></text:a><text:span text:style-name="T48">, 2002-12-17, Žin., 2002, Nr. 120-5416 (2002-12-20), i. k. 1021100NUTA00001984</text:span></text:p>
      <text:p text:style-name="Normal"/>
      <text:p text:style-name="P49"><text:span text:style-name="T50">2</text:span><text:span text:style-name="T51">. Sezoninių darbų sąrašą.</text:span></text:p>
      <text:p text:style-name="P52"/>
      <text:p text:style-name="P53"/>
      <text:p text:style-name="P54"/>
      <text:p text:style-name="P55">MINISTRAS PIRMININKAS<text:tab/>ADOLFAS ŠLEŽEVIČIUS</text:p>
      <text:p text:style-name="P56"/>
      <text:p text:style-name="P57"/>
      <text:p text:style-name="P58"/>
      <text:p text:style-name="P59">SOCIALINĖS APSAUGOS MINISTRAS<text:tab/>MINDAUGAS STANKEVIČIUS</text:p>
      <text:p text:style-name="P60"/>
      <text:soft-page-break/>
      <text:p text:style-name="P61"><text:span text:style-name="T62">PATVIRTINTA</text:span></text:p>
      <text:p text:style-name="P63">Lietuvos Respublikos Vyriausybės</text:p>
      <text:p text:style-name="P64">1994 m. kovo 7 d. nutarimu Nr. 154</text:p>
      <text:p text:style-name="P65"/>
      <text:p text:style-name="P66"><text:span text:style-name="T67">SEZONINIO DARBO SUTARTIES NUOSTATOS</text:span></text:p>
      <text:p text:style-name="P68"/>
      <text:p text:style-name="P69"><text:span text:style-name="T70">1</text:span><text:span text:style-name="T71">. Sezoninė darbo sutartis sudaroma sezoniniams darbams atlikti. Sezoniniais vadinami darbai, kurie dėl g</text:span><text:span text:style-name="T72">amtinių ir klimato sąlygų dirbami ne visus metus, o tam tikrais periodais (sezonais), ne ilgesniais kaip aštuoni mėnesiai (vienas po kito einančių dvylikos mėnesių laikotarpiu), ir yra įtraukti į sezoninių darbų sąrašą.</text:span></text:p>
      <text:p text:style-name="P73">Punkto pakeitimai:</text:p>
      <text:p text:style-name="P74"><text:span text:style-name="T75">Nr.<text:s/></text:span><text:a xlink:href="https://www.e-tar.lt/portal/legalAct.html?documentId=TAR.FC3413EC09FE" office:target-frame-name="_top" xlink:show="replace"><text:span text:style-name="T76">1984</text:span></text:a><text:span text:style-name="T77">, 2002-12-17, Žin., 2002, Nr. 120-5416 (2002-12-20), i. k. 1021100NUTA00001984</text:span></text:p>
      <text:p text:style-name="Normal"/>
      <text:p text:style-name="P78"><text:span text:style-name="T79">2</text:span><text:span text:style-name="T80">. Sezoninėje darbo sutartyje, be kitų sutarties sąlygų, turi būti nurodyta ir tai, jog darbuotojas</text:span><text:span text:style-name="T81"><text:s/>priimtas dirbti sulygtą sezoninį darbą pagal atitinkamą profesiją, specialybę, kvalifikaciją, taip pat nurodytas sutarties terminas.</text:span></text:p>
      <text:p text:style-name="P82">Punkto pakeitimai:</text:p>
      <text:p text:style-name="P83"><text:span text:style-name="T84">Nr.<text:s/></text:span><text:a xlink:href="https://www.e-tar.lt/portal/legalAct.html?documentId=TAR.FC3413EC09FE" office:target-frame-name="_top" xlink:show="replace"><text:span text:style-name="T85">1984</text:span></text:a><text:span text:style-name="T86">, 2002-12-17,</text:span><text:span text:style-name="T87"><text:s/>Žin., 2002, Nr. 120-5416 (2002-12-20), i. k. 1021100NUTA00001984</text:span></text:p>
      <text:p text:style-name="Normal"/>
      <text:p text:style-name="P88"><text:span text:style-name="T89">3</text:span><text:span text:style-name="T90">. Dirbant sezoninius darbus, gali būti taikoma suminė darbo laiko apskaita.</text:span></text:p>
      <text:p text:style-name="P91"><text:span text:style-name="T92">Darbuotojų, dirbančių pagal sezonines darbo sutartis, darbo grafikai turi būti skelbiami prieš savaitę iki<text:s/></text:span><text:span text:style-name="T93">jų įsigaliojimo.</text:span><text:s/></text:p>
      <text:p text:style-name="P94">Punkto pakeitimai:</text:p>
      <text:p text:style-name="P95"><text:span text:style-name="T96">Nr.<text:s/></text:span><text:a xlink:href="https://www.e-tar.lt/portal/legalAct.html?documentId=TAR.FC3413EC09FE" office:target-frame-name="_top" xlink:show="replace"><text:span text:style-name="T97">1984</text:span></text:a><text:span text:style-name="T98">, 2002-12-17, Žin., 2002, Nr. 120-5416 (2002-12-20), i. k. 1021100NUTA00001984</text:span></text:p>
      <text:p text:style-name="Normal"/>
      <text:p text:style-name="P99"><text:span text:style-name="T100">4</text:span><text:span text:style-name="T101">. Darbuotojams, dirbantiems vieną sezoną, ka</text:span><text:span text:style-name="T102">smetinės atostogos nesuteikiamos, o atleidžiant juos iš darbo, už nepanaudotas atostogas mokama piniginė kompensacija.</text:span></text:p>
      <text:p text:style-name="P103">Darbuotojams, kurie pasibaigus jų sezoninės darbo sutarties terminui pratęsia darbo sutartį kitam sezonui, nenutraukdami darbo santykių,<text:s/>kasmetinės atostogos suteikiamos tarpsezoniniu laikotarpiu, nepažeidžiant Lietuvos Respublikos darbo kodekso reikalavimo jas suteikti tais pačiais darbo metais.</text:p>
      <text:p text:style-name="P104">Kasmetinės atostogos suteikiamos ir ne tarpsezoniniu laikotarpiu, jeigu tai numatyta kolektyvinėje sutartyje arba darbo sutartyje.</text:p>
      <text:p text:style-name="P105">Punkto pakeitimai:</text:p>
      <text:p text:style-name="P106"><text:span text:style-name="T107">Nr.<text:s/></text:span><text:a xlink:href="https://www.e-tar.lt/portal/legalAct.html?documentId=TAR.FC3413EC09FE" office:target-frame-name="_top" xlink:show="replace"><text:span text:style-name="T108">1984</text:span></text:a><text:span text:style-name="T109">, 2002-12-17, Žin., 2002, Nr. 120-5416 (2002-12-20), i. k. 1021100NUTA00001984</text:span></text:p>
      <text:p text:style-name="Normal"/>
      <text:p text:style-name="P110"><text:span text:style-name="T111">5</text:span><text:span text:style-name="T112">. Darbuotojams, kurie dirb</text:span><text:span text:style-name="T113">a du sezonus ir daugiau iš eilės nenutraukę darbo santykių, už tarpsezoninius laikotarpius mokamas kolektyvinėje sutartyje arba darbo sutartyje nurodyto dydžio atlyginimas.</text:span></text:p>
      <text:p text:style-name="P114">Jeigu darbo sutartis nutraukiama sezonui pasibaigus ir tarpsezoniniu laikotarpiu su<text:s/>tuo pačiu darbdaviu sudaroma nauja sezoninė darbo sutartis, už laiką nuo naujos darbo sutarties sudarymo iki sezono pradžios apmokama šio punkto pirmojoje pastraipoje nurodyta tvarka.</text:p>
      <text:p text:style-name="P115">Punkto pakeitimai:</text:p>
      <text:p text:style-name="P116"><text:span text:style-name="T117">Nr.<text:s/></text:span><text:a xlink:href="https://www.e-tar.lt/portal/legalAct.html?documentId=TAR.3182D421CD23" office:target-frame-name="_top" xlink:show="replace"><text:span text:style-name="T118">1043</text:span></text:a><text:span text:style-name="T119">, 1999-09-22, Žin., 1999, Nr. 81-2400 (1999-09-29), i. k. 0991100NUTA00001043</text:span></text:p>
      <text:p text:style-name="P120"><text:span text:style-name="T121">Nr.<text:s/></text:span><text:a xlink:href="https://www.e-tar.lt/portal/legalAct.html?documentId=TAR.FC3413EC09FE" office:target-frame-name="_top" xlink:show="replace"><text:span text:style-name="T122">1984</text:span></text:a><text:span text:style-name="T123">, 2002-12-17, Žin., 2002, Nr. 120-5416<text:s/></text:span><text:span text:style-name="T124">(2002-12-20), i. k. 1021100NUTA00001984</text:span></text:p>
      <text:p text:style-name="Normal"/>
      <text:p text:style-name="P125"><text:span text:style-name="T126">6</text:span><text:span text:style-name="T127">. Sezoninė darbo sutartis gali būti pakeista ir gali pasibaigti Lietuvos Respublikos darbo kodekso III dalies XII skyriaus trečiojo skirsnio „Darbo sutarties vykdymas“ ir ketvirtojo skirsnio „Darbo sutarties pa</text:span><text:span text:style-name="T128">sibaigimas“ nustatyta tvarka</text:span></text:p>
      <text:p text:style-name="P129">Punkto pakeitimai:</text:p>
      <text:p text:style-name="P130"><text:span text:style-name="T131">Nr.<text:s/></text:span><text:a xlink:href="https://www.e-tar.lt/portal/legalAct.html?documentId=TAR.FC3413EC09FE" office:target-frame-name="_top" xlink:show="replace"><text:span text:style-name="T132">1984</text:span></text:a><text:span text:style-name="T133">, 2002-12-17, Žin., 2002, Nr. 120-5416 (2002-12-20), i. k. 1021100NUTA00001984</text:span></text:p>
      <text:p text:style-name="P134"><text:span text:style-name="T135">6.1</text:span><text:span text:style-name="T136">. nepasibaigus sutarties terminui<text:s/></text:span><text:span text:style-name="T137">darbuotojo pareiškimu, apie tai įspėjus darbdavį raštu prieš 5 kalendorines dienas;</text:span></text:p>
      <text:p text:style-name="P138"><text:span text:style-name="T139">6.2</text:span><text:span text:style-name="T140">. kai įmonėje, įstaigoje ar organizacijoje sezoniniai darbai buvo sustabdyti ilgiau kaip 2 savaitėms dėl gamybinių priežasčių arba kai sumažinamas darbų mastas;</text:span></text:p>
      <text:p text:style-name="P141"><text:span text:style-name="T142">6.</text:span><text:span text:style-name="T143">3</text:span><text:span text:style-name="T144">. kai darbuotojas per sezoną neatvyksta į darbą ilgiau kaip vieną mėnesį dėl laikinojo nedarbingumo. Tais atvejais, kai darbingumas prarandamas dėl suluošinimo (traumos) darbe arba profesinės ligos per sezoną, darbuotojui darbo vieta (pareigos) paliekam</text:span><text:span text:style-name="T145">a, kol jis atgauna darbingumą arba jam nustatomas invalidumas, bet ne ilgiau kaip iki darbo sutarties termino pabaigos.</text:span></text:p>
      <text:p text:style-name="P146"><text:span text:style-name="T147">7</text:span><text:span text:style-name="T148">. Apie numatomą atleidimą iš sezoninio darbo dėl priežasčių, nurodytų 6.2 ir 6.3 punktuose, darbuotojas neįspėjamas.</text:span></text:p>
      <text:p text:style-name="P149"><text:span text:style-name="T150">8</text:span><text:span text:style-name="T151">. Darbu</text:span><text:span text:style-name="T152">otojui, atleidžiamam iš sezoninio darbo dėl priežasčių, nurodytų 6.2 ir 6.3 punktuose, išmokama vieno mėnesio vidutinio darbo užmokesčio dydžio kompensacija.</text:span></text:p>
      <text:p text:style-name="P153"><text:span text:style-name="T154">______________</text:span></text:p>
      <text:p text:style-name="P155"/>
      <text:soft-page-break/>
      <text:p text:style-name="P156"><text:span text:style-name="T157">PATVIRTINTA</text:span></text:p>
      <text:p text:style-name="P158">Lietuvos Respublikos Vyriausybės</text:p>
      <text:p text:style-name="P159">1994 m. kovo 7 d. nutarimu Nr.<text:s/>154</text:p>
      <text:p text:style-name="P160"/>
      <text:p text:style-name="P161"><text:span text:style-name="T162">SEZONINIAI DARBAI</text:span></text:p>
      <text:p text:style-name="P163"/>
      <text:p text:style-name="P164"><text:span text:style-name="T165">1</text:span><text:span text:style-name="T166">. Mūrijimas, betonavimas, išorės apdaila, ruloninės stogo dangos įrengimas, teritorijos tvarkymas ir apželdinimas. Nerūdinių medžiagų (skaldos, žvyro, smėlio, molio) gavyba, gelžbetonio konstrukcijų ir betoninių elementų gamyb</text:span><text:span text:style-name="T167">a lauke ir nešildomose patalpose, prekinio betono, skiedinių, klintmilčių gamyba. Automobilių kelių pagrindų stabilizavimas organiniais ir neorganiniais rišikliais, pagrindo ir dangos rengimas permerkimo būdu, asfaltbetonio gamyba, aktyviųjų mineralinių as</text:span><text:span text:style-name="T168">faltbetonio miltelių gamyba, asfalto klojimas, asfalto dangos regeneravimas, jos paviršiaus apdorojimas, bitumo ruošimas saugyklose, bituminių emulsijų gamyba ir naudojimas, automobilių kelių ir gatvių dangos ženklinimas. Kelių valymas ir barstymas esant p</text:span><text:span text:style-name="T169">avojingoms eismui meteorologinėms sąlygoms. Išorės inžinerinių tinklų vamzdynų montavimas. Geležinkelių statyba. Kelio dangos frezavimas. Geotekstilės naudojimas. Mineralinių medžiagų skaldymas ir sijojimas.</text:span><text:s/></text:p>
      <text:p text:style-name="P170">Punkto pakeitimai:</text:p>
      <text:p text:style-name="P171"><text:span text:style-name="T172">Nr.<text:s/></text:span><text:a xlink:href="https://www.e-tar.lt/portal/legalAct.html?documentId=TAR.36EA08624E8D" office:target-frame-name="_top" xlink:show="replace"><text:span text:style-name="T173">708</text:span></text:a><text:span text:style-name="T174">, 1996-06-14, Žin., 1996, Nr. 58-1382 (1996-06-21), i. k. 0961100NUTA00000708</text:span></text:p>
      <text:p text:style-name="P175"><text:span text:style-name="T176">Nr.<text:s/></text:span><text:a xlink:href="https://www.e-tar.lt/portal/legalAct.html?documentId=TAR.CB5A66C37090" office:target-frame-name="_top" xlink:show="replace"><text:span text:style-name="T177">1370</text:span></text:a><text:span text:style-name="T178">, 199</text:span><text:span text:style-name="T179">6-11-20, Žin., 1996, Nr. 114-2639 (1996-11-27), i. k. 0961100NUTA00001370</text:span></text:p>
      <text:p text:style-name="P180"><text:span text:style-name="T181">Nr.<text:s/></text:span><text:a xlink:href="https://www.e-tar.lt/portal/legalAct.html?documentId=TAR.4A1F66374FD2" office:target-frame-name="_top" xlink:show="replace"><text:span text:style-name="T182">70</text:span></text:a><text:span text:style-name="T183">, 1999-01-21, Žin., 1999, Nr. 11-261 (1999-01-27), i. k. 0991100NUTA00000070</text:span></text:p>
      <text:p text:style-name="P184"><text:span text:style-name="T185">Nr.<text:s/></text:span><text:a xlink:href="https://www.e-tar.lt/portal/legalAct.html?documentId=TAR.18135639FB59" office:target-frame-name="_top" xlink:show="replace"><text:span text:style-name="T186">168</text:span></text:a><text:span text:style-name="T187">, 2005-02-14, Žin., 2005, Nr. 23-733 (2005-02-16), i. k. 1051100NUTA00000168</text:span></text:p>
      <text:p text:style-name="Normal"/>
      <text:p text:style-name="P188"><text:span text:style-name="T189">2</text:span><text:span text:style-name="T190">. Žemės melioravimas, hidrotechnikos statinių statyba. Melioracijos statinių priežiūra ir remontas.</text:span><text:s/></text:p>
      <text:p text:style-name="P191">Punkto pakeitimai:</text:p>
      <text:p text:style-name="P192"><text:span text:style-name="T193">Nr.<text:s/></text:span><text:a xlink:href="https://www.e-tar.lt/portal/legalAct.html?documentId=TAR.18135639FB59" office:target-frame-name="_top" xlink:show="replace"><text:span text:style-name="T194">168</text:span></text:a><text:span text:style-name="T195">, 2005-02-14, Žin., 2005, Nr. 23-733 (2005-02-16), i. k. 1051100NUTA00000168</text:span></text:p>
      <text:p text:style-name="Normal"/>
      <text:p text:style-name="P196"><text:span text:style-name="T197">3</text:span><text:span text:style-name="T198">. Žemės kasyba, žemės sankasų ir pagrindų įrengimas tiesiant ir r</text:span><text:span text:style-name="T199">emontuojant kelius ir geležinkelius, taip pat kiti su tuo susiję darbai.</text:span><text:s/></text:p>
      <text:p text:style-name="P200">Punkto pakeitimai:</text:p>
      <text:p text:style-name="P201"><text:span text:style-name="T202">Nr.<text:s/></text:span><text:a xlink:href="https://www.e-tar.lt/portal/legalAct.html?documentId=TAR.18135639FB59" office:target-frame-name="_top" xlink:show="replace"><text:span text:style-name="T203">168</text:span></text:a><text:span text:style-name="T204">, 2005-02-14, Žin., 2005, Nr. 23-733 (2005-02-16), i. k. 1051100NUTA000001</text:span><text:span text:style-name="T205">68</text:span></text:p>
      <text:p text:style-name="Normal"/>
      <text:p text:style-name="P206"><text:span text:style-name="T207">4</text:span><text:span text:style-name="T208">. Geodezijos ir topografijos darbai. Žemėtvarkos lauko darbai.</text:span></text:p>
      <text:p text:style-name="P209"><text:span text:style-name="T210">5</text:span><text:span text:style-name="T211">. Darbai, susiję su paviršiaus geologine nuotrauka.</text:span></text:p>
      <text:p text:style-name="P212"><text:span text:style-name="T213">6</text:span><text:span text:style-name="T214">. Cukraus gaminimas iš cukrinių runkelių.</text:span></text:p>
      <text:p text:style-name="P215"><text:span text:style-name="T216">7</text:span><text:span text:style-name="T217">. Daržovių, gėlių auginimas atvirame grunte ir nešildomuose šiltnamiuose.<text:s/></text:span><text:span text:style-name="T218">Darbai, susiję su daržovių, gėlių ir kitų augalų sėklų rinkimu, ruošimu, kokybės nustatymu, perdirbimu ir realizavimu. Gėlynų įrengimo, jų priežiūros darbai.</text:span><text:s/></text:p>
      <text:p text:style-name="P219">Punkto pakeitimai:</text:p>
      <text:p text:style-name="P220"><text:span text:style-name="T221">Nr.<text:s/></text:span><text:a xlink:href="https://www.e-tar.lt/portal/legalAct.html?documentId=TAR.18135639FB59" office:target-frame-name="_top" xlink:show="replace"><text:span text:style-name="T222">168</text:span></text:a><text:span text:style-name="T223">, 2005-02-14, Žin., 2005, Nr. 23-733 (2005-02-16), i. k. 1051100NUTA00000168</text:span></text:p>
      <text:p text:style-name="Normal"/>
      <text:p text:style-name="P224"><text:span text:style-name="T225">8</text:span><text:span text:style-name="T226">. Darbai, susiję su sėklinių linų sėmenų ruošimu, linų pirminiu perdirbimu, taip pat spalių briketų gaminimu.</text:span><text:s/></text:p>
      <text:p text:style-name="P227">Punkto pakeitimai:</text:p>
      <text:p text:style-name="P228"><text:span text:style-name="T229">Nr.<text:s/></text:span><text:a xlink:href="https://www.e-tar.lt/portal/legalAct.html?documentId=TAR.91808724ABCF" office:target-frame-name="_top" xlink:show="replace"><text:span text:style-name="T230">667</text:span></text:a><text:span text:style-name="T231">, 2000-06-09, Žin., 2000, Nr. 48-1394 (2000-06-14), i. k. 1001100NUTA00000667</text:span></text:p>
      <text:p text:style-name="Normal"/>
      <text:p text:style-name="P232"><text:span text:style-name="T233">9</text:span><text:span text:style-name="T234">. Vaisių ir uogų auginimo, skynimo, paruošimo ir perdirbimo darbai. Miško grybų, uogų rinkimo ir apdorojimo darbai.</text:span><text:span text:style-name="T235"><text:s/>Vaistažolių rinkimo, paruošimo, perdirbimo darbai.</text:span><text:s/></text:p>
      <text:p text:style-name="P236">Punkto pakeitimai:</text:p>
      <text:p text:style-name="P237"><text:span text:style-name="T238">Nr.<text:s/></text:span><text:a xlink:href="https://www.e-tar.lt/portal/legalAct.html?documentId=TAR.18135639FB59" office:target-frame-name="_top" xlink:show="replace"><text:span text:style-name="T239">168</text:span></text:a><text:span text:style-name="T240">, 2005-02-14, Žin., 2005, Nr. 23-733 (2005-02-16), i. k. 1051100NUTA00000168</text:span></text:p>
      <text:p text:style-name="Normal"/>
      <text:p text:style-name="P241"><text:span text:style-name="T242">10</text:span><text:span text:style-name="T243">. Žemės ūki</text:span><text:span text:style-name="T244">o produkcijos auginimas, derliaus nuėmimas atvirame lauke, paruošimas ir supirkimas sezono metu.</text:span><text:s/></text:p>
      <text:p text:style-name="P245">Punkto pakeitimai:</text:p>
      <text:soft-page-break/>
      <text:p text:style-name="P246"><text:span text:style-name="T247">Nr.<text:s/></text:span><text:a xlink:href="https://www.e-tar.lt/portal/legalAct.html?documentId=TAR.18135639FB59" office:target-frame-name="_top" xlink:show="replace"><text:span text:style-name="T248">168</text:span></text:a><text:span text:style-name="T249">, 2005-02-14, Žin., 2005, Nr. 23-733 (2005-02-16),</text:span><text:span text:style-name="T250"><text:s/>i. k. 1051100NUTA00000168</text:span></text:p>
      <text:p text:style-name="Normal"/>
      <text:p text:style-name="P251"><text:span text:style-name="T252">11</text:span><text:span text:style-name="T253">. Miškų ūkio darbai: sėklų rinkimas ir jų parengimas sėjai, dirvos parengimas miško želdiniams, miško želdinimas, želdinių priežiūra, daigynų įveisimas ir priežiūra, priešgaisrinių mineralizuotų juostų, priešgaisrinių<text:s/></text:span><text:span text:style-name="T254">barjerų įrengimas, priešgaisrinis budėjimas, miško kenkėjų ir ligų apskaita ir stebėjimas, kova su jais biologinėmis, mechaninėmis, cheminėmis priemonėmis, medynų sakinimas, kelmų dervuolių rovimas ir perdirbimas. Miškų valymo darbai. Medelių sodinimo ir ž</text:span><text:span text:style-name="T255">eldinių priežiūros darbai kaimo sodybose. Miestų ir gyvenviečių skverų, parkų, kapinių ir žaliųjų plotų želdinimo ir želdinių priežiūros darbai. Kapaviečių priežiūros darbai. Medelynų ūkio darbai.</text:span><text:s/></text:p>
      <text:p text:style-name="P256">Punkto pakeitimai:</text:p>
      <text:p text:style-name="P257"><text:span text:style-name="T258">Nr.<text:s/></text:span><text:a xlink:href="https://www.e-tar.lt/portal/legalAct.html?documentId=TAR.18135639FB59" office:target-frame-name="_top" xlink:show="replace"><text:span text:style-name="T259">168</text:span></text:a><text:span text:style-name="T260">, 2005-02-14, Žin., 2005, Nr. 23-733 (2005-02-16), i. k. 1051100NUTA00000168</text:span></text:p>
      <text:p text:style-name="Normal"/>
      <text:p text:style-name="P261"><text:span text:style-name="T262">12</text:span><text:span text:style-name="T263">. Miško plukdymas.</text:span></text:p>
      <text:p text:style-name="P264"><text:span text:style-name="T265">13</text:span><text:span text:style-name="T266">. Miškotvarkos lauko darbai.</text:span></text:p>
      <text:p text:style-name="P267"><text:span text:style-name="T268">14</text:span><text:span text:style-name="T269">. Upių transporto darbai.</text:span></text:p>
      <text:p text:style-name="P270"><text:span text:style-name="T271">15</text:span><text:span text:style-name="T272">. Durpių kasimas ir gaminimas,</text:span><text:span text:style-name="T273"><text:s/>taip pat briketų gaminimas.</text:span></text:p>
      <text:p text:style-name="P274"><text:span text:style-name="T275">16</text:span><text:span text:style-name="T276">. Jūros, upių, ežerų, kitų vandens telkinių, dugno valymo (gilinimo) ir kiti valymo, pakrančių tvirtinimo ir priežiūros darbai, paplūdimių, parkų tvarkymo darbai. Dirvožemio, grunto, vandens biologinio valymo darbai.</text:span><text:s/></text:p>
      <text:p text:style-name="P277">Punkto pakeitimai:</text:p>
      <text:p text:style-name="P278"><text:span text:style-name="T279">Nr.<text:s/></text:span><text:a xlink:href="https://www.e-tar.lt/portal/legalAct.html?documentId=TAR.18135639FB59" office:target-frame-name="_top" xlink:show="replace"><text:span text:style-name="T280">168</text:span></text:a><text:span text:style-name="T281">, 2005-02-14, Žin., 2005, Nr. 23-733 (2005-02-16), i. k. 1051100NUTA00000168</text:span></text:p>
      <text:p text:style-name="Normal"/>
      <text:p text:style-name="P282"><text:span text:style-name="T283">17</text:span><text:span text:style-name="T284">. Šildymo sistemų paruošimo kitam sezonui darbai. Patalpų šildym</text:span><text:span text:style-name="T285">as (kūriko darbas).</text:span><text:s/></text:p>
      <text:p text:style-name="P286">Punkto pakeitimai:</text:p>
      <text:p text:style-name="P287"><text:span text:style-name="T288">Nr.<text:s/></text:span><text:a xlink:href="https://www.e-tar.lt/portal/legalAct.html?documentId=TAR.18135639FB59" office:target-frame-name="_top" xlink:show="replace"><text:span text:style-name="T289">168</text:span></text:a><text:span text:style-name="T290">, 2005-02-14, Žin., 2005, Nr. 23-733 (2005-02-16), i. k. 1051100NUTA00000168</text:span></text:p>
      <text:p text:style-name="Normal"/>
      <text:p text:style-name="P291"><text:span text:style-name="T292">18</text:span><text:span text:style-name="T293">. Aptarnavimo darbai kaimo turizmo sodybose</text:span><text:span text:style-name="T294">, turistinėse bazėse, poilsio namuose ir sanatorijose, viešbučiuose, parduotuvėse, kavinėse, restoranuose, kurie veikia ne ištisus metus. Vaikų poilsio stovyklų darbuotojų darbai.</text:span><text:s/></text:p>
      <text:p text:style-name="P295">Punkto pakeitimai:</text:p>
      <text:p text:style-name="P296"><text:span text:style-name="T297">Nr.<text:s/></text:span><text:a xlink:href="https://www.e-tar.lt/portal/legalAct.html?documentId=TAR.18135639FB59" office:target-frame-name="_top" xlink:show="replace"><text:span text:style-name="T298">168</text:span></text:a><text:span text:style-name="T299">, 2005-02-14, Žin., 2005, Nr. 23-733 (2005-02-16), i. k. 1051100NUTA00000168</text:span></text:p>
      <text:p text:style-name="Normal"/>
      <text:p text:style-name="P300"><text:span text:style-name="T301">19</text:span><text:span text:style-name="T302">. Silikatinių ir keraminių plytų, koklių krosnims, čerpių, keraminių drenažo vamzdžių ir<text:s/></text:span><text:span text:style-name="T303">kitų keraminių gaminių gamyba, akmens pjaustymas, formos suteikimas ir galutinis apdirbimas, asbestcemenčio šiferio gamybos darbai, neasbestinių banguotų lakštų ir fasoninių detalių gamybos darbai, asbestcemenčio vamzdžių gamybos darbai.</text:span><text:s/></text:p>
      <text:p text:style-name="P304">Papildyta punktu:</text:p>
      <text:p text:style-name="P305"><text:span text:style-name="T306">Nr.<text:s/></text:span><text:a xlink:href="https://www.e-tar.lt/portal/legalAct.html?documentId=TAR.CB5A66C37090" office:target-frame-name="_top" xlink:show="replace"><text:span text:style-name="T307">1370</text:span></text:a><text:span text:style-name="T308">, 1996-11-20, Žin., 1996, Nr. 114-2639 (1996-11-27), i. k. 0961100NUTA00001370</text:span></text:p>
      <text:p text:style-name="P309">Punkto pakeitimai:</text:p>
      <text:p text:style-name="P310"><text:span text:style-name="T311">Nr.<text:s/></text:span><text:a xlink:href="https://www.e-tar.lt/portal/legalAct.html?documentId=TAR.4A1F66374FD2" office:target-frame-name="_top" xlink:show="replace"><text:span text:style-name="T312">70</text:span></text:a><text:span text:style-name="T313">, 1999-01-21, Žin., 1999, Nr. 11-261 (1999-01-27), i. k. 0991100NUTA00000070</text:span></text:p>
      <text:p text:style-name="Normal"/>
      <text:p text:style-name="P314"><text:span text:style-name="T315">20</text:span><text:span text:style-name="T316">. Vidaus apdailos darbai nešildomose patalpose.</text:span></text:p>
      <text:p text:style-name="P317">Papildyta punktu:</text:p>
      <text:p text:style-name="P318"><text:span text:style-name="T319">Nr.<text:s/></text:span><text:a xlink:href="https://www.e-tar.lt/portal/legalAct.html?documentId=TAR.CB5A66C37090" office:target-frame-name="_top" xlink:show="replace"><text:span text:style-name="T320">1370</text:span></text:a><text:span text:style-name="T321">, 1996-11-20, Žin., 1996, Nr. 114-2639 (1996-11-27), i. k. 0961100NUTA00001370</text:span></text:p>
      <text:p text:style-name="Normal"/>
      <text:p text:style-name="P322"><text:span text:style-name="T323">21</text:span><text:span text:style-name="T324">. Bokštinių, savaeigių kranų mašinistų, motoristų ir kitų darbininkų, jeigu jie aptarnauja sezonines brigadas (grandis), darbas.</text:span></text:p>
      <text:p text:style-name="P325">Papildyta punktu:</text:p>
      <text:p text:style-name="P326"><text:span text:style-name="T327">Nr.<text:s/></text:span><text:a xlink:href="https://www.e-tar.lt/portal/legalAct.html?documentId=TAR.CB5A66C37090" office:target-frame-name="_top" xlink:show="replace"><text:span text:style-name="T328">1370</text:span></text:a><text:span text:style-name="T329">, 1996-11-20, Žin., 1996, Nr. 114-2639 (1996-11-27), i. k. 0961100NUTA00001370</text:span></text:p>
      <text:p text:style-name="Normal"/>
      <text:p text:style-name="P330"><text:span text:style-name="T331">22</text:span><text:span text:style-name="T332">. Objektų, kuriuose dirbama sezoniniu principu, meistrų ir darbų vykdytojų darbas.</text:span></text:p>
      <text:p text:style-name="P333">Papildyta<text:s/>punktu:</text:p>
      <text:p text:style-name="P334"><text:span text:style-name="T335">Nr.<text:s/></text:span><text:a xlink:href="https://www.e-tar.lt/portal/legalAct.html?documentId=TAR.CB5A66C37090" office:target-frame-name="_top" xlink:show="replace"><text:span text:style-name="T336">1370</text:span></text:a><text:span text:style-name="T337">, 1996-11-20, Žin., 1996, Nr. 114-2639 (1996-11-27), i. k. 0961100NUTA00001370</text:span></text:p>
      <text:p text:style-name="Normal"/>
      <text:p text:style-name="P338"><text:span text:style-name="T339">23</text:span><text:span text:style-name="T340">. Tarpmiestinio kabelinio ryšio linijų bei optinio kabelio linijų<text:s/></text:span><text:span text:style-name="T341">tiesimo ir montavimo darbai.</text:span><text:s/></text:p>
      <text:p text:style-name="P342">Papildyta punktu:</text:p>
      <text:p text:style-name="P343"><text:span text:style-name="T344">Nr.<text:s/></text:span><text:a xlink:href="https://www.e-tar.lt/portal/legalAct.html?documentId=TAR.CB5A66C37090" office:target-frame-name="_top" xlink:show="replace"><text:span text:style-name="T345">1370</text:span></text:a><text:span text:style-name="T346">, 1996-11-20, Žin., 1996, Nr. 114-2639 (1996-11-27), i. k. 0961100NUTA00001370</text:span></text:p>
      <text:p text:style-name="Normal"/>
      <text:p text:style-name="P347"><text:span text:style-name="T348">24</text:span><text:span text:style-name="T349">. Cirkų artistų ir kitų šių įsta</text:span><text:span text:style-name="T350">igų darbuotojų darbas nešildomose patalpose (palapinėse). Atrakcionų darbuotojų darbas lauko sąlygomis.</text:span><text:s/></text:p>
      <text:p text:style-name="P351">Papildyta punktu:</text:p>
      <text:p text:style-name="P352"><text:span text:style-name="T353">Nr.<text:s/></text:span><text:a xlink:href="https://www.e-tar.lt/portal/legalAct.html?documentId=TAR.4A1F66374FD2" office:target-frame-name="_top" xlink:show="replace"><text:span text:style-name="T354">70</text:span></text:a><text:span text:style-name="T355">, 1999-01-21, Žin., 1999, Nr. 11-261 (1999-01</text:span><text:span text:style-name="T356">-27), i. k. 0991100NUTA00000070</text:span></text:p>
      <text:p text:style-name="P357">Punkto pakeitimai:</text:p>
      <text:p text:style-name="P358"><text:span text:style-name="T359">Nr.<text:s/></text:span><text:a xlink:href="https://www.e-tar.lt/portal/legalAct.html?documentId=TAR.18135639FB59" office:target-frame-name="_top" xlink:show="replace"><text:span text:style-name="T360">168</text:span></text:a><text:span text:style-name="T361">, 2005-02-14, Žin., 2005, Nr. 23-733 (2005-02-16), i. k. 1051100NUTA00000168</text:span></text:p>
      <text:p text:style-name="Normal"/>
      <text:p text:style-name="P362"><text:span text:style-name="T363">25</text:span><text:span text:style-name="T364">. Žvejyba Baltijos jūroje ir vid</text:span><text:span text:style-name="T365">aus vandenyse, šviežių žuvų perdirbimas.</text:span><text:s/></text:p>
      <text:p text:style-name="P366">Papildyta punktu:</text:p>
      <text:p text:style-name="P367"><text:span text:style-name="T368">Nr.<text:s/></text:span><text:a xlink:href="https://www.e-tar.lt/portal/legalAct.html?documentId=TAR.4A1F66374FD2" office:target-frame-name="_top" xlink:show="replace"><text:span text:style-name="T369">70</text:span></text:a><text:span text:style-name="T370">, 1999-01-21, Žin., 1999, Nr. 11-261 (1999-01-27), i. k. 0991100NUTA00000070</text:span></text:p>
      <text:p text:style-name="Normal"/>
      <text:p text:style-name="P371"><text:span text:style-name="T372">26</text:span><text:span text:style-name="T373">. Juodųjų metalų laužo i</text:span><text:span text:style-name="T374">r atliekų perdirbimas lauke ir nešildomose patalpose.</text:span><text:s/></text:p>
      <text:p text:style-name="P375">Papildyta punktu:</text:p>
      <text:p text:style-name="P376"><text:span text:style-name="T377">Nr.<text:s/></text:span><text:a xlink:href="https://www.e-tar.lt/portal/legalAct.html?documentId=TAR.FC3413EC09FE" office:target-frame-name="_top" xlink:show="replace"><text:span text:style-name="T378">1984</text:span></text:a><text:span text:style-name="T379">, 2002-12-17, Žin., 2002, Nr. 120-5416 (2002-12-20), i. k. 1021100NUTA00001984</text:span></text:p>
      <text:p text:style-name="Normal"/>
      <text:p text:style-name="P380"><text:span text:style-name="T381">27</text:span><text:span text:style-name="T382">. Grūdų</text:span><text:span text:style-name="T383"><text:s/>priėmimo ne ištisus metus arba sezono metu, grūdų džiovinimo, grūdų valymo, grūdų krovos ir transportavimo, kokybės nustatymo elevatoriuose ir kitokiose grūdų saugyklose darbai.</text:span><text:s/></text:p>
      <text:p text:style-name="P384">Papildyta punktu:</text:p>
      <text:p text:style-name="P385"><text:span text:style-name="T386">Nr.<text:s/></text:span><text:a xlink:href="https://www.e-tar.lt/portal/legalAct.html?documentId=TAR.6F99A0A413D9" office:target-frame-name="_top" xlink:show="replace"><text:span text:style-name="T387">14</text:span></text:a><text:span text:style-name="T388">, 2004-01-08, Žin., 2004, Nr. 7-139 (2004-01-13), i. k. 1041100NUTA00000014</text:span></text:p>
      <text:p text:style-name="P389">Punkto pakeitimai:</text:p>
      <text:p text:style-name="P390"><text:span text:style-name="T391">Nr.<text:s/></text:span><text:a xlink:href="https://www.e-tar.lt/portal/legalAct.html?documentId=TAR.18135639FB59" office:target-frame-name="_top" xlink:show="replace"><text:span text:style-name="T392">168</text:span></text:a><text:span text:style-name="T393">, 2005-02-14, Žin., 2005, Nr. 23-733<text:s/></text:span><text:span text:style-name="T394">(2005-02-16), i. k. 1051100NUTA00000168</text:span></text:p>
      <text:p text:style-name="Normal"/>
      <text:p text:style-name="P395"><text:span text:style-name="T396">28</text:span><text:span text:style-name="T397">. 0,38-110 kV įtampos elektros tiekimo kabelinių linijų klojimas žemėje.</text:span><text:s/></text:p>
      <text:p text:style-name="P398">Papildyta punktu:</text:p>
      <text:p text:style-name="P399"><text:span text:style-name="T400">Nr.<text:s/></text:span><text:a xlink:href="https://www.e-tar.lt/portal/legalAct.html?documentId=TAR.6F99A0A413D9" office:target-frame-name="_top" xlink:show="replace"><text:span text:style-name="T401">14</text:span></text:a><text:span text:style-name="T402">, 2004-01-08, Žin., 2004, Nr.</text:span><text:span text:style-name="T403"><text:s/>7-139 (2004-01-13), i. k. 1041100NUTA00000014</text:span></text:p>
      <text:p text:style-name="Normal"/>
      <text:p text:style-name="P404"><text:span text:style-name="T405">29</text:span><text:span text:style-name="T406">. Vaisvandenių gaminimo darbai įmonėse, kurios veikia ne ištisus metus.</text:span><text:s/></text:p>
      <text:p text:style-name="P407">Papildyta punktu:</text:p>
      <text:p text:style-name="P408"><text:span text:style-name="T409">Nr.<text:s/></text:span><text:a xlink:href="https://www.e-tar.lt/portal/legalAct.html?documentId=TAR.18135639FB59" office:target-frame-name="_top" xlink:show="replace"><text:span text:style-name="T410">168</text:span></text:a><text:span text:style-name="T411">, 2005-02-14, Žin., 20</text:span><text:span text:style-name="T412">05, Nr. 23-733 (2005-02-16), i. k. 1051100NUTA00000168</text:span></text:p>
      <text:p text:style-name="Normal"/>
      <text:p text:style-name="P413"><text:span text:style-name="T414">30</text:span><text:span text:style-name="T415">. Prekyba ledais, maistu, spauda ir pramoninėmis prekėmis lauko sąlygomis.</text:span><text:s/></text:p>
      <text:p text:style-name="P416">Papildyta punktu:</text:p>
      <text:p text:style-name="P417"><text:span text:style-name="T418">Nr.<text:s/></text:span><text:a xlink:href="https://www.e-tar.lt/portal/legalAct.html?documentId=TAR.18135639FB59" office:target-frame-name="_top" xlink:show="replace"><text:span text:style-name="T419">168</text:span></text:a><text:span text:style-name="T420">,<text:s/></text:span><text:span text:style-name="T421">2005-02-14, Žin., 2005, Nr. 23-733 (2005-02-16), i. k. 1051100NUTA00000168</text:span></text:p>
      <text:p text:style-name="Normal"/>
      <text:p text:style-name="P422"><text:span text:style-name="T423">______________</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36EA08624E8D" office:target-frame-name="_top" xlink:show="replace"><text:span text:style-name="T435">708</text:span></text:a><text:span text:style-name="T436">, 1996-06-</text:span><text:span text:style-name="T437">14, Žin., 1996, Nr. 58-1382 (1996-06-21), i. k. 0961100NUTA00000708</text:span></text:p>
      <text:p text:style-name="P438"><text:span text:style-name="T439">Dėl Lietuvos Respublikos Vyriausybės 1994 m. kovo 7 d. nutarimo Nr. 154 "Dėl sezoninio darbo" dalini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TAR.CB5A66C37090" office:target-frame-name="_top" xlink:show="replace"><text:span text:style-name="T447">1370</text:span></text:a><text:span text:style-name="T448">, 1996-11-20, Žin., 1996, Nr. 114-2639 (1996-11-27), i. k. 0961100NUTA00001370</text:span></text:p>
      <text:p text:style-name="P449"><text:span text:style-name="T450">Dėl Lietuvos Respublikos Vyriausybės 1994 m. kovo 7 d. nutarimo Nr. 154 "Dėl sezoninio darbo"</text:span><text:span text:style-name="T451"><text:s/>dalinio pakeitimo</text:span></text:p>
      <text:p text:style-name="P452"/>
      <text:p text:style-name="P453"><text:span text:style-name="T454">3.</text:span></text:p>
      <text:p text:style-name="P455"><text:span text:style-name="T456">Lietuvos Respublikos Vyriausybė, Nutarimas</text:span></text:p>
      <text:soft-page-break/>
      <text:p text:style-name="P457"><text:span text:style-name="T458">Nr.<text:s/></text:span><text:a xlink:href="https://www.e-tar.lt/portal/legalAct.html?documentId=TAR.4A1F66374FD2" office:target-frame-name="_top" xlink:show="replace"><text:span text:style-name="T459">70</text:span></text:a><text:span text:style-name="T460">, 1999-01-21, Žin., 1999, Nr. 11-261 (1999-01-27), i. k. 0991100NUTA00000070</text:span></text:p>
      <text:p text:style-name="P461"><text:span text:style-name="T462">Dėl Lietuvos Respublikos<text:s/></text:span><text:span text:style-name="T463">Vyriausybės 1994 m. kovo 7 d. nutarimo Nr. 154 "Dėl sezoninio darbo" dalinio pakeitimo</text:span></text:p>
      <text:p text:style-name="P464"/>
      <text:p text:style-name="P465"><text:span text:style-name="T466">4.</text:span></text:p>
      <text:p text:style-name="P467"><text:span text:style-name="T468">Lietuvos Respublikos Vyriausybė, Nutarimas</text:span></text:p>
      <text:p text:style-name="P469"><text:span text:style-name="T470">Nr.<text:s/></text:span><text:a xlink:href="https://www.e-tar.lt/portal/legalAct.html?documentId=TAR.3182D421CD23" office:target-frame-name="_top" xlink:show="replace"><text:span text:style-name="T471">1043</text:span></text:a><text:span text:style-name="T472">, 1999-09-22, Žin., 1999, Nr. 81</text:span><text:span text:style-name="T473">-2400 (1999-09-29), i. k. 0991100NUTA00001043</text:span></text:p>
      <text:p text:style-name="P474"><text:span text:style-name="T475">Dėl Lietuvos Respublikos Vyriausybės 1994 m. kovo 7 d. nutarimo Nr. 154 "Dėl sezoninio darbo" dalinio pakeitimo</text:span></text:p>
      <text:p text:style-name="P476"/>
      <text:p text:style-name="P477"><text:span text:style-name="T478">5.</text:span></text:p>
      <text:p text:style-name="P479"><text:span text:style-name="T480">Lietuvos Respublikos Vyriausybė, Nutarimas</text:span></text:p>
      <text:p text:style-name="P481"><text:span text:style-name="T482">Nr.<text:s/></text:span><text:a xlink:href="https://www.e-tar.lt/portal/legalAct.html?documentId=TAR.91808724ABCF" office:target-frame-name="_top" xlink:show="replace"><text:span text:style-name="T483">667</text:span></text:a><text:span text:style-name="T484">, 2000-06-09, Žin., 2000, Nr. 48-1394 (2000-06-14), i. k. 1001100NUTA00000667</text:span></text:p>
      <text:p text:style-name="P485"><text:span text:style-name="T486">Dėl Lietuvos Respublikos Vyriausybės 1994 m. kovo 7 d. nutarimo Nr. 154 "Dėl sezoninio darbo" dalinio pakeitimo</text:span></text:p>
      <text:p text:style-name="P487"/>
      <text:p text:style-name="P488"><text:span text:style-name="T489">6.</text:span></text:p>
      <text:p text:style-name="P490"><text:span text:style-name="T491">Lietuvos Respublikos Vyr</text:span><text:span text:style-name="T492">iausybė, Nutarimas</text:span></text:p>
      <text:p text:style-name="P493"><text:span text:style-name="T494">Nr.<text:s/></text:span><text:a xlink:href="https://www.e-tar.lt/portal/legalAct.html?documentId=TAR.FC3413EC09FE" office:target-frame-name="_top" xlink:show="replace"><text:span text:style-name="T495">1984</text:span></text:a><text:span text:style-name="T496">, 2002-12-17, Žin., 2002, Nr. 120-5416 (2002-12-20), i. k. 1021100NUTA00001984</text:span></text:p>
      <text:p text:style-name="P497"><text:span text:style-name="T498">Dėl Lietuvos Respublikos Vyriausybės 1994 m. kovo 7 d. nutarimo Nr.<text:s/></text:span><text:span text:style-name="T499">154 "Dėl sezoninio darbo" pakeitimo</text:span></text:p>
      <text:p text:style-name="P500"/>
      <text:p text:style-name="P501"><text:span text:style-name="T502">7.</text:span></text:p>
      <text:p text:style-name="P503"><text:span text:style-name="T504">Lietuvos Respublikos Vyriausybė, Nutarimas</text:span></text:p>
      <text:p text:style-name="P505"><text:span text:style-name="T506">Nr.<text:s/></text:span><text:a xlink:href="https://www.e-tar.lt/portal/legalAct.html?documentId=TAR.6F99A0A413D9" office:target-frame-name="_top" xlink:show="replace"><text:span text:style-name="T507">14</text:span></text:a><text:span text:style-name="T508">, 2004-01-08, Žin., 2004, Nr. 7-139 (2004-01-13), i. k. 1041100NUTA00000014</text:span></text:p>
      <text:p text:style-name="P509"><text:span text:style-name="T510">Dėl Lietu</text:span><text:span text:style-name="T511">vos Respublikos Vyriausybės 1994 m. kovo 7 d. nutarimo Nr. 154 "Dėl sezoninio darbo" papildymo</text:span></text:p>
      <text:p text:style-name="P512"/>
      <text:p text:style-name="P513"><text:span text:style-name="T514">8.</text:span></text:p>
      <text:p text:style-name="P515"><text:span text:style-name="T516">Lietuvos Respublikos Vyriausybė, Nutarimas</text:span></text:p>
      <text:p text:style-name="P517"><text:span text:style-name="T518">Nr.<text:s/></text:span><text:a xlink:href="https://www.e-tar.lt/portal/legalAct.html?documentId=TAR.18135639FB59" office:target-frame-name="_top" xlink:show="replace"><text:span text:style-name="T519">168</text:span></text:a><text:span text:style-name="T520">, 2005-02-14, Žin., 2005,</text:span><text:span text:style-name="T521"><text:s/>Nr. 23-733 (2005-02-16), i. k. 1051100NUTA00000168</text:span></text:p>
      <text:p text:style-name="P522"><text:span text:style-name="T523">Dėl Lietuvos Respublikos Vyriausybės 1994 m. kovo 7 d. nutarimo Nr. 154 "Dėl sezoninio darb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42:00Z</meta:creation-date>
    <dc:date>2017-06-28T08:42:00Z</dc:date>
    <meta:template xlink:href="Normal.dotm" xlink:type="simple"/>
    <meta:editing-cycles>2</meta:editing-cycles>
    <meta:editing-duration>PT0S</meta:editing-duration>
    <meta:document-statistic meta:page-count="7" meta:paragraph-count="258" meta:word-count="2383" meta:character-count="18360" meta:row-count="559" meta:non-whitespace-character-count="16235"/>
  </office:meta>
</office:document-meta>
</file>