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end"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break-before="page" fo:margin-left="3.5437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end"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1996-06-22 iki 1996-11-27</text:span></text:p>
      <text:p text:style-name="P10"/>
      <text:p text:style-name="P11"><text:span text:style-name="T12">Nutarimas paskelbtas: Žin. 1994, Nr.<text:s/></text:span><text:a xlink:href="https://www.e-tar.lt/portal/legalAct.html?documentId=TAR.11A804A98C00" office:target-frame-name="_top" xlink:show="replace"><text:span text:style-name="T13">19-313</text:span></text:a><text:span text:style-name="T14">, i. k. 0941100NUTA00000154</text:span></text:p>
      <text:p text:style-name="P15"/>
      <text:p text:style-name="P16"/>
      <text:p text:style-name="P17"><text:span text:style-name="T18"/><text:span text:style-name="T19">LIETUVOS RESPUBLIKOS VYRIAUSYBĖ</text:span></text:p>
      <text:p text:style-name="P20"/>
      <text:p text:style-name="P21">N U T A R I M A S</text:p>
      <text:p text:style-name="P22">DĖL SEZONINIO DARBO</text:p>
      <text:p text:style-name="P23"/>
      <text:p text:style-name="P24">1994 m. kovo 7 d. Nr. 154</text:p>
      <text:p text:style-name="P25">Vilnius</text:p>
      <text:p text:style-name="P26"/>
      <text:p text:style-name="P27"><text:span text:style-name="T28">Vadovaudamasi Lietuvos Respublikos darbo sutarties įstatymo 1 straipsnio 4 dalimi, Lietuvos Respublikos Vyriausybė</text:span><text:span text:style-name="T29"><text:s/></text:span><text:span text:style-name="T30">nutari</text:span><text:span text:style-name="T31">a:</text:span></text:p>
      <text:p text:style-name="P32"><text:span text:style-name="T33">Patvirtinti pridedamus:</text:span></text:p>
      <text:p text:style-name="P34"><text:span text:style-name="T35">1</text:span><text:span text:style-name="T36">. Sezoninio darbo sutarties nuostatas.</text:span></text:p>
      <text:p text:style-name="P37"><text:span text:style-name="T38">2</text:span><text:span text:style-name="T39">. Sezoninių darbų sąrašą.</text:span></text:p>
      <text:p text:style-name="P40"/>
      <text:p text:style-name="P41"/>
      <text:p text:style-name="P42"/>
      <text:p text:style-name="P43">MINISTRAS PIRMININKAS<text:tab/>ADOLFAS ŠLEŽEVIČIUS</text:p>
      <text:p text:style-name="P44"/>
      <text:p text:style-name="P45"/>
      <text:p text:style-name="P46"/>
      <text:p text:style-name="P47">SOCIALINĖS APSAUGOS MINISTRAS<text:tab/>MINDAUGAS STANKEVIČIUS</text:p>
      <text:p text:style-name="P48"/>
      <text:soft-page-break/>
      <text:p text:style-name="P49"><text:span text:style-name="T50">PATVIRTINTA</text:span></text:p>
      <text:p text:style-name="P51">Lietuvos Respublikos<text:s/>Vyriausybės</text:p>
      <text:p text:style-name="P52">1994 m. kovo 7 d. nutarimu Nr. 154</text:p>
      <text:p text:style-name="P53"/>
      <text:p text:style-name="P54"><text:span text:style-name="T55">SEZONINIO DARBO SUTARTIES NUOSTATOS</text:span></text:p>
      <text:p text:style-name="P56"/>
      <text:p text:style-name="P57"><text:span text:style-name="T58">1</text:span><text:span text:style-name="T59">. Sezoniniais vadinami darbai, kurie dėl gamtinių ir klimato sąlygų dirbami ne ištisus metus, o tam tikrais periodais (sezonais), ne ilgesniais kaip 8 mėnesiai (viena</text:span><text:span text:style-name="T60">s po kito einančių 12 mėnesių laikotarpiu) ir yra įtraukti į sezoninių darbų sąrašą.</text:span></text:p>
      <text:p text:style-name="P61"><text:span text:style-name="T62">2</text:span><text:span text:style-name="T63">. Sezoninio darbo sutartyje, be kitų sutarties sąlygų, turi būti nurodyta ir tai, jog darbuotojas priimtas dirbti sulygtą sezoninį darbą pagal atitinkamą profesiją, s</text:span><text:span text:style-name="T64">pecialybę, kvalifikaciją, taip pat nurodytas sutarties terminas.</text:span></text:p>
      <text:p text:style-name="P65"><text:span text:style-name="T66">3</text:span><text:span text:style-name="T67">. Dirbant sezoninius darbus, gali būti taikoma suminė darbo laiko apskaita.</text:span></text:p>
      <text:p text:style-name="P68"><text:span text:style-name="T69">4</text:span><text:span text:style-name="T70">. Darbuotojams, dirbantiems vieną sezoną, kasmetinės atostogos nesuteikiamos, o atleidžiant juos iš darbo</text:span><text:span text:style-name="T71">, už nepanaudotas atostogas mokama piniginė kompensacija.</text:span></text:p>
      <text:p text:style-name="P72">Darbuotojams, kurie pasibaigus jų sezoninio darbo sutarties terminui pratęsia darbo sutartį kitam sezonui, nenutraukdami darbo santykių, kasmetinės atostogos suteikiamos tarpsezoniniu laikotarpiu, nepažeidžiant Lietuvos Respublikos atostogų įstatymo reikalavimo jas suteikti kiekvienais darbo metais.</text:p>
      <text:p text:style-name="P73"><text:span text:style-name="T74">Kasmetinės atostogos suteikiamos ir ne tarpsezoniniu laikotarpiu, jeigu tai numatyta kolektyvinėje sutartyje arba darbo sutartyje.</text:span></text:p>
      <text:p text:style-name="P75"><text:span text:style-name="T76">5</text:span><text:span text:style-name="T77">. Darbuotojams, k</text:span><text:span text:style-name="T78">urie dirba du ir daugiau sezonus iš eilės nenutraukę darbo santykių, už tarpsezoninius laikotarpius mokamas kolektyvinėje sutartyje arba darbo sutartyje nurodyto dydžio atlyginimas, tačiau ne mažesnis už Lietuvos Respublikos Vyriausybės nustatytą minimalų<text:s/></text:span><text:span text:style-name="T79">darbo užmokestį.</text:span></text:p>
      <text:p text:style-name="P80"><text:span text:style-name="T81">Jeigu darbo sutartis nutraukiama sezonui pasibaigus ir tarpsezoniniu laikotarpiu su tuo pačiu darbdaviu sudaroma nauja sezoninio darbo sutartis, už laiką nuo naujos darbo sutarties sudarymo iki sezono pradžios apmokama šio punkto pirmojoje</text:span><text:span text:style-name="T82"><text:s/>pastraipoje nurodyta tvarka.</text:span></text:p>
      <text:p text:style-name="P83"><text:span text:style-name="T84">6</text:span><text:span text:style-name="T85">. Sezoninio darbo sutartis gali būti nutraukta Lietuvos Respublikos darbo sutarties įstatymo nustatyta tvarka.</text:span></text:p>
      <text:p text:style-name="P86">Ši sutartis taip pat gali būti nutraukta:</text:p>
      <text:p text:style-name="P87"><text:span text:style-name="T88">6.1</text:span><text:span text:style-name="T89">. nepasibaigus sutarties terminui darbuotojo pareiškimu, apie t</text:span><text:span text:style-name="T90">ai įspėjus darbdavį raštu prieš 5 kalendorines dienas;</text:span></text:p>
      <text:p text:style-name="P91"><text:span text:style-name="T92">6.2</text:span><text:span text:style-name="T93">. kai įmonėje, įstaigoje ar organizacijoje sezoniniai darbai buvo sustabdyti ilgiau kaip 2 savaitėms dėl gamybinių priežasčių arba kai sumažinamas darbų mastas;</text:span></text:p>
      <text:p text:style-name="P94"><text:span text:style-name="T95">6.3</text:span><text:span text:style-name="T96">. kai darbuotojas per sezo</text:span><text:span text:style-name="T97">ną neatvyksta į darbą ilgiau kaip vieną mėnesį dėl laikinojo nedarbingumo. Tais atvejais, kai darbingumas prarandamas dėl suluošinimo (traumos) darbe arba profesinės ligos per sezoną, darbuotojui darbo vieta (pareigos) paliekama, kol jis atgauna darbingumą</text:span><text:span text:style-name="T98"><text:s/>arba jam nustatomas invalidumas, bet ne ilgiau kaip iki darbo sutarties termino pabaigos.</text:span></text:p>
      <text:p text:style-name="P99"><text:span text:style-name="T100">7</text:span><text:span text:style-name="T101">. Apie numatomą atleidimą iš sezoninio darbo dėl priežasčių, nurodytų 6.2 ir 6.3 punktuose, darbuotojas neįspėjamas.</text:span></text:p>
      <text:p text:style-name="P102"><text:span text:style-name="T103">8</text:span><text:span text:style-name="T104">. Darbuotojui, atleidžiamam iš<text:s/></text:span><text:span text:style-name="T105">sezoninio darbo dėl priežasčių, nurodytų 6.2 ir 6.3 punktuose, išmokama vieno mėnesio vidutinio darbo užmokesčio dydžio kompensacija.</text:span></text:p>
      <text:p text:style-name="P106"><text:span text:style-name="T107">______________</text:span></text:p>
      <text:p text:style-name="P108"/>
      <text:soft-page-break/>
      <text:p text:style-name="P109"><text:span text:style-name="T110">PATVIRTINTA</text:span></text:p>
      <text:p text:style-name="P111">Lietuvos Respublikos Vyriausybės</text:p>
      <text:p text:style-name="P112">1994 m. kovo 7 d. nutarimu Nr. 154</text:p>
      <text:p text:style-name="P113"/>
      <text:p text:style-name="P114"><text:span text:style-name="T115">SEZONINIAI DARBAI</text:span></text:p>
      <text:p text:style-name="P116"/>
      <text:p text:style-name="P117"><text:span text:style-name="T118">1</text:span><text:span text:style-name="T119">. Mūrijimas, betonavimas, išorės apdaila, teritorijos tvarkymas ir apželdinimas. Nerūdinių medžiagų (skaldos, žvyro, smėlio) gavyba, gelžbetonio konstrukcijų ir betoninių elementų gamyba lauke, automobilių kelių pagrindų stabilizavimas organiniais ir</text:span><text:span text:style-name="T120"><text:s/>neorganiniais rišikliais, pagrindų ir dangų rengimas permerkimo būdu, asfaltbetonio gamyba, asfalto klojimas, asfalto dangų regeneravimas, jų paviršiaus apdorojimas, bitumo ruošimas saugyklose, bituminių emulsijų gamyba ir naudojimas, automobilių kelių ir</text:span><text:span text:style-name="T121"><text:s/>gatvių dangų ženklinimas</text:span>.</text:p>
      <text:p text:style-name="P122">Punkto pakeitimai:</text:p>
      <text:p text:style-name="P123"><text:span text:style-name="T124">Nr.<text:s/></text:span><text:a xlink:href="https://www.e-tar.lt/portal/legalAct.html?documentId=TAR.36EA08624E8D" office:target-frame-name="_top" xlink:show="replace"><text:span text:style-name="T125">708</text:span></text:a><text:span text:style-name="T126">, 1996-06-14, Žin., 1996, Nr. 58-1382 (1996-06-21), i. k. 0961100NUTA00000708</text:span></text:p>
      <text:p text:style-name="Normal"/>
      <text:p text:style-name="P127"><text:span text:style-name="T128">2</text:span><text:span text:style-name="T129">. Žemės melioravimas, hidrotechnikos<text:s/></text:span><text:span text:style-name="T130">įrenginių statyba. Melioracijos įrenginių priežiūra ir remontas.</text:span></text:p>
      <text:p text:style-name="P131"><text:span text:style-name="T132">3</text:span><text:span text:style-name="T133">. Žemės kasyba (išskyrus grunto pylimą tiesiant ir remontuojant kelius, plentus ir geležinkelius, taip pat kitus su tuo susijusius darbus).</text:span></text:p>
      <text:p text:style-name="P134"><text:span text:style-name="T135">4</text:span><text:span text:style-name="T136">. Geodezijos ir topografijos darbai. Žemė</text:span><text:span text:style-name="T137">tvarkos lauko darbai.</text:span></text:p>
      <text:p text:style-name="P138"><text:span text:style-name="T139">5</text:span><text:span text:style-name="T140">. Darbai, susiję su paviršiaus geologine nuotrauka.</text:span></text:p>
      <text:p text:style-name="P141"><text:span text:style-name="T142">6</text:span><text:span text:style-name="T143">. Cukraus gaminimas iš cukrinių runkelių.</text:span></text:p>
      <text:p text:style-name="P144"><text:span text:style-name="T145">7</text:span><text:span text:style-name="T146">. Daržovių auginimas atvirame grunte ir nešildomuose šiltnamiuose.</text:span></text:p>
      <text:p text:style-name="P147"><text:span text:style-name="T148">8</text:span><text:span text:style-name="T149">. Darbai, susiję su sėklinių linų sėmenų ruošimu.</text:span></text:p>
      <text:p text:style-name="P150"><text:span text:style-name="T151">9</text:span><text:span text:style-name="T152">. Vaisių ir uogų skynimas, paruošimas ir perdirbimas.</text:span></text:p>
      <text:p text:style-name="P153"><text:span text:style-name="T154">10</text:span><text:span text:style-name="T155">. Žemės ūkio produkcijos auginimas ir derliaus nuėmimas atvirame lauke.</text:span></text:p>
      <text:p text:style-name="P156"><text:span text:style-name="T157">11</text:span><text:span text:style-name="T158">. Miškų ūkio darbai: sėklų rinkimas ir jų parengimas sėjai, dirvos parengimas miško želdiniams, miško želdinimas, že</text:span><text:span text:style-name="T159">ldinių priežiūra, daigynų, medelynų įveisimas ir priežiūra, priešgaisrinių mineralizuotų juostų, priešgaisrinių barjerų įrengimas, priešgaisrinis budėjimas, miško kenkėjų ir ligų apskaita ir stebėjimas, kova su jais biologinėmis, mechaninėmis, cheminėmis p</text:span><text:span text:style-name="T160">riemonėmis, medynų sakinimas, kelmų dervuolių rovimas ir perdirbimas.</text:span></text:p>
      <text:p text:style-name="P161"><text:span text:style-name="T162">12</text:span><text:span text:style-name="T163">. Miško plukdymas.</text:span></text:p>
      <text:p text:style-name="P164"><text:span text:style-name="T165">13</text:span><text:span text:style-name="T166">. Miškotvarkos lauko darbai.</text:span></text:p>
      <text:p text:style-name="P167"><text:span text:style-name="T168">14</text:span><text:span text:style-name="T169">. Upių transporto darbai.</text:span></text:p>
      <text:p text:style-name="P170"><text:span text:style-name="T171">15</text:span><text:span text:style-name="T172">. Durpių kasimas ir gaminimas, taip pat briketų gaminimas.</text:span></text:p>
      <text:p text:style-name="P173"><text:span text:style-name="T174">16</text:span><text:span text:style-name="T175">. Upių ir jūros<text:s/></text:span><text:span text:style-name="T176">pakrančių tvirtinimas, dugno valymas (gilinimas).</text:span></text:p>
      <text:p text:style-name="P177"><text:span text:style-name="T178">17</text:span><text:span text:style-name="T179">. Patalpų šildymas (kūriko darbas).</text:span></text:p>
      <text:p text:style-name="P180"><text:span text:style-name="T181">18</text:span><text:span text:style-name="T182">. Patarnavimo darbai turistinėse bazėse, poilsio namuose ir sanatorijose, kurie veikia ne ištisus metus arba kuriuose vasarą padaugėja vietų.</text:span></text:p>
      <text:p text:style-name="P183"><text:span text:style-name="T184">______________</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yriausybė, Nutarimas</text:span></text:p>
      <text:p text:style-name="P194"><text:span text:style-name="T195">Nr.<text:s/></text:span><text:a xlink:href="https://www.e-tar.lt/portal/legalAct.html?documentId=TAR.36EA08624E8D" office:target-frame-name="_top" xlink:show="replace"><text:span text:style-name="T196">708</text:span></text:a><text:span text:style-name="T197">, 1996-06-14, Žin., 1996, Nr. 58-1382 (1996-06-21), i. k. 0961100NUTA00000708</text:span></text:p>
      <text:p text:style-name="P198"><text:span text:style-name="T199">Dėl Lietuvos Respublikos</text:span><text:span text:style-name="T200"><text:s/>Vyriausybės 1994 m. kovo 7 d. nutarimo Nr. 154 "Dėl sezoninio darbo" dalini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8:42:00Z</meta:creation-date>
    <dc:date>2017-06-28T08:42:00Z</dc:date>
    <meta:template xlink:href="Normal.dotm" xlink:type="simple"/>
    <meta:editing-cycles>2</meta:editing-cycles>
    <meta:editing-duration>PT0S</meta:editing-duration>
    <meta:document-statistic meta:page-count="3" meta:paragraph-count="85" meta:word-count="817" meta:character-count="6308" meta:row-count="199" meta:non-whitespace-character-count="5576"/>
  </office:meta>
</office:document-meta>
</file>