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margin-left="1.3333in" fo:text-indent="-0.9395in">
        <style:tab-stops>
          <style:tab-stop style:type="left" style:position="-1.006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146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3736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fo:text-align="center"/>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indent="0.3937in">
        <style:tab-stops>
          <style:tab-stop style:type="left" style:position="0.3298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T269" style:parent-style-name="DefaultParagraphFont" style:family="text">
      <style:text-properties fo:font-weight="bold" style:font-weight-asian="bold" style:font-weight-complex="bold"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style:font-size-complex="12pt"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weight-complex="bold"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93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3597in"/>
        </style:tab-stops>
      </style:paragraph-properties>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margin-left="1.4166in" fo:text-indent="-1.0229in">
        <style:tab-stops>
          <style:tab-stop style:type="left" style:position="-1.0298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weight-complex="bold" style:font-size-complex="12pt" style:language-asian="en" style:country-asian="GB"/>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weight-complex="bold" style:font-size-complex="12pt" style:language-asian="en" style:country-asian="GB"/>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weight-complex="bold" style:font-size-complex="12pt" style:language-asian="en" style:country-asian="GB"/>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weight-complex="bold" style:font-size-complex="12pt" style:language-asian="en" style:country-asian="GB"/>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margin-left="1.4166in" fo:text-indent="-1.0229in">
        <style:tab-stops>
          <style:tab-stop style:type="left" style:position="-1.0298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3868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margin-left="1.4166in" fo:text-indent="-1.0229in">
        <style:tab-stops>
          <style:tab-stop style:type="left" style:position="-1.0298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0.4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font-size-complex="12pt" style:language-asian="en" style:country-asian="GB"/>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language-asian="en" style:country-asian="GB"/>
    </style:style>
    <style:style style:name="T534" style:parent-style-name="DefaultParagraphFont" style:family="text">
      <style:text-properties fo:font-weight="bold" style:font-weight-asian="bold" style:font-weight-complex="bold" style:font-size-complex="12pt" style:language-asian="en" style:country-asian="GB"/>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language-asian="en" style:country-asian="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1.4166in" fo:text-indent="-1.0229in">
        <style:tab-stops>
          <style:tab-stop style:type="left" style:position="-1.0166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tab-stops>
          <style:tab-stop style:type="left" style:position="0.4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left" style:position="0.4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font-size-complex="12pt" style:language-asian="en" style:country-asian="GB"/>
    </style:style>
    <style:style style:name="T588" style:parent-style-name="DefaultParagraphFont" style:family="text">
      <style:text-properties fo:font-weight="bold" style:font-weight-asian="bold" style:font-weight-complex="bold" style:font-size-complex="12pt" style:language-asian="en" style:country-asian="GB"/>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fo:font-weight="bold" style:font-weight-asian="bold" style:font-weight-complex="bold" style:font-size-complex="12pt" style:language-asian="en" style:country-asian="GB"/>
    </style:style>
    <style:style style:name="T703" style:parent-style-name="DefaultParagraphFont" style:family="text">
      <style:text-properties fo:font-weight="bold" style:font-weight-asian="bold" style:font-size-complex="12pt" style:language-asian="en" style:country-asian="GB"/>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en" style:country-asian="GB"/>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4in"/>
        </style:tab-stops>
      </style:paragraph-properties>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tab-stops>
          <style:tab-stop style:type="left" style:position="1.6736in"/>
        </style:tab-stops>
      </style:paragraph-properties>
    </style:style>
    <style:style style:name="T745" style:parent-style-name="DefaultParagraphFont" style:family="text">
      <style:text-properties fo:font-weight="bold" style:font-weight-asian="bold" style:font-weight-complex="bold" style:font-size-complex="12pt" style:language-asian="en" style:country-asian="GB"/>
    </style:style>
    <style:style style:name="T746" style:parent-style-name="DefaultParagraphFont" style:family="text">
      <style:text-properties fo:font-weight="bold" style:font-weight-asian="bold" style:font-weight-complex="bold" style:font-size-complex="12pt" style:language-asian="en" style:country-asian="GB"/>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font-size-complex="12pt" style:language-asian="en" style:country-asian="GB"/>
    </style:style>
    <style:style style:name="T766" style:parent-style-name="DefaultParagraphFont" style:family="text">
      <style:text-properties fo:font-weight="bold" style:font-weight-asian="bold" style:font-weight-complex="bold" style:font-size-complex="12pt" style:language-asian="en" style:country-asian="GB"/>
    </style:style>
    <style:style style:name="T767" style:parent-style-name="DefaultParagraphFont" style:family="text">
      <style:text-properties fo:font-weight="bold" style:font-weight-asian="bold" style:font-weight-complex="bold" style:font-size-complex="12pt" style:language-asian="en" style:country-asian="GB"/>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font-size-complex="12pt" style:language-asian="en" style:country-asian="GB"/>
    </style:style>
    <style:style style:name="T804" style:parent-style-name="DefaultParagraphFont" style:family="text">
      <style:text-properties fo:font-weight="bold" style:font-weight-asian="bold" style:font-weight-complex="bold" style:font-size-complex="12pt" style:language-asian="en" style:country-asian="GB"/>
    </style:style>
    <style:style style:name="T805" style:parent-style-name="DefaultParagraphFont" style:family="text">
      <style:text-properties fo:font-weight="bold" style:font-weight-asian="bold" style:font-weight-complex="bold" style:font-size-complex="12pt" style:language-asian="en" style:country-asian="GB"/>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en" style:country-asian="GB"/>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weight-complex="bold" style:font-size-complex="12pt" style:language-asian="en" style:country-asian="GB"/>
    </style:style>
    <style:style style:name="T816" style:parent-style-name="DefaultParagraphFont" style:family="text">
      <style:text-properties style:font-weight-complex="bold" style:font-size-complex="12pt" style:language-asian="en" style:country-asian="GB"/>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4097in"/>
        </style:tab-stops>
      </style:paragraph-properties>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margin-left="1.4166in" fo:text-indent="-1.0229in">
        <style:tab-stops>
          <style:tab-stop style:type="left" style:position="-1.0069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fo:font-weight="bold" style:font-weight-asian="bold" style:font-weight-complex="bold"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font-weight="bold" style:font-weight-asian="bold" style:font-weight-complex="bold"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fo:font-weight="bold" style:font-weight-asian="bold" style:font-weight-complex="bold"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tab-stops>
          <style:tab-stop style:type="left" style:position="0.4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indent="0.3937in">
        <style:tab-stops>
          <style:tab-stop style:type="left" style:position="0.4in"/>
        </style:tab-stops>
      </style:paragraph-properties>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ab-stops>
          <style:tab-stop style:type="left" style:position="0.4in"/>
        </style:tab-stops>
      </style:paragraph-properties>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style:font-weight-complex="bold" style:font-size-complex="12pt" style:language-asian="en" style:country-asian="GB"/>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en" style:country-asian="GB"/>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4097in"/>
        </style:tab-stops>
      </style:paragraph-properties>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font-weight-complex="bold" style:font-size-complex="12pt" style:language-asian="en" style:country-asian="GB"/>
    </style:style>
    <style:style style:name="T1122" style:parent-style-name="DefaultParagraphFont" style:family="text">
      <style:text-properties fo:font-weight="bold" style:font-weight-asian="bold" style:font-weight-complex="bold" style:font-size-complex="12pt" style:language-asian="en" style:country-asian="GB"/>
    </style:style>
    <style:style style:name="T1123" style:parent-style-name="DefaultParagraphFont" style:family="text">
      <style:text-properties fo:font-weight="bold" style:font-weight-asian="bold" style:font-weight-complex="bold" style:font-size-complex="12pt" style:language-asian="en" style:country-asian="GB"/>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font-weight-complex="bold" style:font-size-complex="12pt" style:language-asian="en" style:country-asian="GB"/>
    </style:style>
    <style:style style:name="T1149" style:parent-style-name="DefaultParagraphFont" style:family="text">
      <style:text-properties fo:font-weight="bold" style:font-weight-asian="bold" style:font-weight-complex="bold" style:font-size-complex="12pt" style:language-asian="en" style:country-asian="GB"/>
    </style:style>
    <style:style style:name="T1150" style:parent-style-name="DefaultParagraphFont" style:family="text">
      <style:text-properties fo:font-weight="bold" style:font-weight-asian="bold" style:font-weight-complex="bold" style:font-size-complex="12pt" style:language-asian="en" style:country-asian="GB"/>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style:font-size-complex="12pt" style:language-asian="en" style:country-asian="GB"/>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weight-complex="bold" style:font-size-complex="12pt" style:language-asian="en" style:country-asian="GB"/>
    </style:style>
    <style:style style:name="T1162" style:parent-style-name="DefaultParagraphFont" style:family="text">
      <style:text-properties style:font-weight-complex="bold" style:font-size-complex="12pt" style:language-asian="en" style:country-asian="GB"/>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weight-complex="bold" style:font-size-complex="12pt" style:language-asian="en" style:country-asian="GB"/>
    </style:style>
    <style:style style:name="T1165" style:parent-style-name="DefaultParagraphFont" style:family="text">
      <style:text-properties style:font-weight-complex="bold" style:font-size-complex="12pt" style:language-asian="en" style:country-asian="GB"/>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weight-complex="bold" style:font-size-complex="12pt" style:language-asian="en" style:country-asian="GB"/>
    </style:style>
    <style:style style:name="T1168" style:parent-style-name="DefaultParagraphFont" style:family="text">
      <style:text-properties style:font-weight-complex="bold" style:font-size-complex="12pt" style:language-asian="en" style:country-asian="GB"/>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weight-complex="bold" style:font-size-complex="12pt" style:language-asian="en" style:country-asian="GB"/>
    </style:style>
    <style:style style:name="T1171" style:parent-style-name="DefaultParagraphFont" style:family="text">
      <style:text-properties style:font-weight-complex="bold" style:font-size-complex="12pt" style:language-asian="en" style:country-asian="GB"/>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weight-complex="bold" style:font-size-complex="12pt" style:language-asian="en" style:country-asian="GB"/>
    </style:style>
    <style:style style:name="T1174" style:parent-style-name="DefaultParagraphFont" style:family="text">
      <style:text-properties style:font-weight-complex="bold" style:font-size-complex="12pt" style:language-asian="en" style:country-asian="GB"/>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weight-complex="bold" style:font-size-complex="12pt" style:language-asian="en" style:country-asian="GB"/>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weight-complex="bold" style:font-size-complex="12pt" style:language-asian="en" style:country-asian="GB"/>
    </style:style>
    <style:style style:name="T1181" style:parent-style-name="DefaultParagraphFont" style:family="text">
      <style:text-properties style:font-weight-complex="bold" style:font-size-complex="12pt" style:language-asian="en" style:country-asian="GB"/>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weight-complex="bold" style:font-size-complex="12pt" style:language-asian="en" style:country-asian="GB"/>
    </style:style>
    <style:style style:name="T1184" style:parent-style-name="DefaultParagraphFont" style:family="text">
      <style:text-properties style:font-weight-complex="bold" style:font-size-complex="12pt" style:language-asian="en" style:country-asian="GB"/>
    </style:style>
    <style:style style:name="T1185" style:parent-style-name="DefaultParagraphFont" style:family="text">
      <style:text-properties style:font-weight-complex="bold" style:font-size-complex="12pt" style:language-asian="en" style:country-asian="GB"/>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weight-complex="bold" style:font-size-complex="12pt" style:language-asian="en" style:country-asian="GB"/>
    </style:style>
    <style:style style:name="T1188" style:parent-style-name="DefaultParagraphFont" style:family="text">
      <style:text-properties style:font-weight-complex="bold" style:font-size-complex="12pt" style:language-asian="en" style:country-asian="GB"/>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weight-complex="bold" style:font-size-complex="12pt" style:language-asian="en" style:country-asian="GB"/>
    </style:style>
    <style:style style:name="T1191" style:parent-style-name="DefaultParagraphFont" style:family="text">
      <style:text-properties style:font-weight-complex="bold" style:font-size-complex="12pt" style:language-asian="en" style:country-asian="GB"/>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weight-complex="bold"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weight-complex="bold" style:font-size-complex="12pt" style:language-asian="en" style:country-asian="GB"/>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weight-complex="bold"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weight-complex="bold" style:font-size-complex="12pt" style:language-asian="en" style:country-asian="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font-weight-complex="bold" style:font-size-complex="12pt" style:language-asian="en" style:country-asian="GB"/>
    </style:style>
    <style:style style:name="T1237" style:parent-style-name="DefaultParagraphFont" style:family="text">
      <style:text-properties style:font-weight-complex="bold" style:font-size-complex="12pt" style:language-asian="en" style:country-asian="GB"/>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T1240" style:parent-style-name="DefaultParagraphFont" style:family="text">
      <style:text-properties fo:font-weight="bold" style:font-weight-asian="bold" style:font-weight-complex="bold" style:font-size-complex="12pt" style:language-asian="en" style:country-asian="GB"/>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en" style:country-asian="GB"/>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keep-with-next="alway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indent="0.3937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2.854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ab-stops>
          <style:tab-stop style:type="left" style:position="2.8548in"/>
        </style:tab-stops>
      </style:paragraph-properties>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style:font-weight-complex="bold"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tab-stops>
          <style:tab-stop style:type="left" style:position="0.4in"/>
        </style:tab-stops>
      </style:paragraph-properties>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tab-stops>
          <style:tab-stop style:type="left" style:position="0.4in"/>
        </style:tab-stops>
      </style:paragraph-properties>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tab-stops>
          <style:tab-stop style:type="left" style:position="0.4in"/>
        </style:tab-stops>
      </style:paragraph-properties>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tab-stops>
          <style:tab-stop style:type="left" style:position="0.4in"/>
        </style:tab-stops>
      </style:paragraph-properties>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text-indent="0.4916in"/>
      <style:text-properties fo:font-style="italic" style:font-style-asian="italic" fo:color="#000000"/>
    </style:style>
    <style:style style:name="P1451" style:parent-style-name="Normal" style:family="paragraph">
      <style:paragraph-properties fo:text-align="justify" fo:text-indent="0.4916in"/>
      <style:text-properties fo:color="#000000"/>
    </style:style>
    <style:style style:name="P1452" style:parent-style-name="Normal" style:family="paragraph">
      <style:paragraph-properties>
        <style:tab-stops>
          <style:tab-stop style:type="right" style:position="6.6937in"/>
        </style:tab-stops>
      </style:paragraph-properties>
    </style:style>
    <style:style style:name="P1453" style:parent-style-name="Normal" style:family="paragraph">
      <style:paragraph-properties>
        <style:tab-stops>
          <style:tab-stop style:type="right" style:position="6.6937in"/>
        </style:tab-stops>
      </style:paragraph-properties>
    </style:style>
    <style:style style:name="P1454" style:parent-style-name="Normal" style:family="paragraph">
      <style:paragraph-properties>
        <style:tab-stops>
          <style:tab-stop style:type="right" style:position="6.6937in"/>
        </style:tab-stops>
      </style:paragraph-properties>
    </style:style>
    <style:style style:name="P1455" style:parent-style-name="Normal" style:family="paragraph">
      <style:paragraph-properties fo:text-indent="4.5in"/>
    </style:style>
    <style:style style:name="T1456" style:parent-style-name="DefaultParagraphFont" style:family="text">
      <style:text-properties style:font-weight-complex="bold" fo:color="#000000" style:font-size-complex="12pt" style:language-asian="lt" style:country-asian="LT"/>
    </style:style>
    <style:style style:name="P1457" style:parent-style-name="Normal" style:family="paragraph">
      <style:paragraph-properties fo:text-indent="4.5in"/>
      <style:text-properties style:font-weight-complex="bold" fo:color="#000000" style:font-size-complex="12pt" style:language-asian="lt" style:country-asian="LT"/>
    </style:style>
    <style:style style:name="P1458" style:parent-style-name="Normal" style:family="paragraph">
      <style:paragraph-properties fo:text-indent="4.5in"/>
      <style:text-properties style:font-weight-complex="bold" fo:color="#000000" style:font-size-complex="12pt" style:language-asian="lt" style:country-asian="LT"/>
    </style:style>
    <style:style style:name="P1459" style:parent-style-name="Normal" style:family="paragraph">
      <style:paragraph-properties fo:text-indent="0.5in"/>
      <style:text-properties style:font-weight-complex="bold" fo:color="#000000"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indent="0.5in"/>
      <style:text-properties fo:color="#000000"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style="italic" style:font-style-asian="italic"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58"><text:s/></text:span><text:span text:style-name="T59">p</text:span><text:span text:style-name="T60">aroms, kad būtų galima atlikti procesinius veiksmus, jeigu procesinių veiksmų atlikimo negalima užtikrinti suimtiesiems esant tardymo izoliatoriuje arba dėl suimtųjų dalyvavimo bylų nagrinėjime teisme. Toks laikymas teritorinės policijos įstaigos areštinėj</text:span><text:span text:style-name="T61">e turi būti nedelsiant nutrauktas, kai tai tampa nebereikalinga. Šiems asmenims taikomos šio įstatymo, išskyrus 23, 25, 26, 28, 40, 41, 42 straipsnius, nuostatos. Teritorinių policijos įstaigų areštinių vidaus tvarkos taisykles tvirtina Lietuvos Respubliko</text:span><text:span text:style-name="T62">s vidaus reikalų ministras.</text:span><text:s/></text:p>
      <text:p text:style-name="P63">Straipsnio dalies pakeitimai:</text:p>
      <text:p text:style-name="P64"><text:span text:style-name="T65">Nr.<text:s/></text:span><text:a xlink:href="https://www.e-tar.lt/portal/legalAct.html?documentId=21190790b1ef11eab9d9cd0c85e0b745" office:target-frame-name="_top" xlink:show="replace"><text:span text:style-name="T66">XIII-3025</text:span></text:a><text:span text:style-name="T67">, 2020-06-04, paskelbta TAR 2020-06-19, i. k. 2020-13463</text:span></text:p>
      <text:p text:style-name="Normal"/>
      <text:p text:style-name="P68">Straipsnio pakeitimai:</text:p>
      <text:p text:style-name="P69"><text:span text:style-name="T70">Nr.<text:s/></text:span><text:a xlink:href="https://www.e-tar.lt/portal/legalAct.html?documentId=eac84a209efd11e9878fc525390407ce" office:target-frame-name="_top" xlink:show="replace"><text:span text:style-name="T71">XIII-2267</text:span></text:a><text:span text:style-name="T72">, 2019-06-27, paskelbta TAR 2019-07-05, i. k. 2019-11186</text:span></text:p>
      <text:p text:style-name="Normal"/>
      <text:p text:style-name="P73"><text:span text:style-name="T74">3</text:span><text:span text:style-name="T75"><text:s/>straipsnis.<text:s/></text:span><text:span text:style-name="T76">Suėmimo vykdymo tvarkos ir asmenų laikymo tardymo izoliatoriuose sąly</text:span><text:span text:style-name="T77">gų užtikrinimas</text:span></text:p>
      <text:p text:style-name="P78">Tardymo izoliatoriaus administracija, užtikrindama suėmimo vykdymo tvarką ir tinkamas asmenų laikymo tardymo izoliatoriuose sąlygas, vadovaujasi Lietuvos Respublikos Konstitucija, šiuo ir kitais įstatymais, Lietuvos Respublikos<text:s/>tarptautinėmis sutartimis, kitais nacionaliniais ir Europos Sąjungos teisės aktais.</text:p>
      <text:p text:style-name="P79"/>
      <text:p text:style-name="P80"><text:span text:style-name="T81">4</text:span><text:span text:style-name="T82"><text:s/>straipsnis.<text:s/></text:span><text:span text:style-name="T83">Įstatymų taikymas vykdant suėmimą</text:span></text:p>
      <text:p text:style-name="P84">1. Suėmimas vykdomas pagal tuo metu galiojančius Lietuvos Respublikos įstatymus.</text:p>
      <text:p text:style-name="P85">2. Suėmimo vykdymą reglamentuojančių Lietuvos Respublikos įstatymų kolizijos atveju taikomas palankesnis suimtojo teisinę padėtį nustatantis įstatymas.</text:p>
      <text:p text:style-name="P86">3. Jeigu Lietuvos Respublikos tarptautinėje sutartyje nustatytos kitokios taisyklės negu šiame įstatyme, taikomos tarptautinės sutarties taisyklės.</text:p>
      <text:p text:style-name="P87"/>
      <text:p text:style-name="P88"><text:span text:style-name="T89">5</text:span><text:span text:style-name="T90"><text:s/>straipsnis.<text:s/></text:span><text:span text:style-name="T91">Bendrosios asmenų, laikomų tardymo izoliatoriuose, teisinės padėties nuostatos</text:span></text:p>
      <text:p text:style-name="P92">1. Lietuvos Respublikos piliečiai, laikomi tardymo izoliatoriuose, turi visas Lietuvos Respublikos piliečiams įstatymų nustatytas teises, laisves ir pareigas su apribojimais, kuriuos nustato Baudžiamojo proceso kodeksas, šis ir kiti įstatymai.</text:p>
      <text:p text:style-name="P93">2. Užsieniečių, laikomų tardymo izoliatoriuose, teisinę padėtį nustato Lietuvos Respublikos įstatymai, reglamentuojantys šių asmenų teises,<text:s/>laisves ir pareigas jų buvimo Lietuvos Respublikoje metu, Baudžiamojo proceso kodeksas, šis ir kiti įstatymai, taip pat Lietuvos Respublikos tarptautinės sutartys.</text:p>
      <text:p text:style-name="P94">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5"/>
      <text:p text:style-name="P96"><text:span text:style-name="T97">II</text:span><text:span text:style-name="T98"><text:s/>SKYRIUS</text:span></text:p>
      <text:p text:style-name="P99"><text:span text:style-name="T100">ASMENŲ SUĖMIMAS, PRISTATYMAS IR PRIĖMIMAS Į TARDYMO IZOLIATORIUS</text:span></text:p>
      <text:p text:style-name="P101"/>
      <text:p text:style-name="P102"><text:span text:style-name="T103">6</text:span><text:span text:style-name="T104"><text:s/>straipsnis.<text:s/></text:span><text:span text:style-name="T105">Asmenų suėmimo tvarka</text:span></text:p>
      <text:p text:style-name="P106"><text:span text:style-name="T107">1</text:span><text:span text:style-name="T108">. Asmenis, kuriems paskirtas suėmimas, išskyrus nuteistuosius, atliekančius arešto, terminuoto laisvės atėmimo ar laisvės atėmimo iki gyvos<text:s/></text:span><text:span text:style-name="T109">galvos bausmes pataisos įstaigose, suima ikiteisminio tyrimo ar kiti teisėsaugos institucijų pareigūnai.</text:span></text:p>
      <text:p text:style-name="P110"><text:span text:style-name="T111">2</text:span><text:span text:style-name="T112">. Suimant gali būti daroma asmens krata. Asmens krata daroma Baudžiamojo proceso kodekso nustatyta tvarka.</text:span></text:p>
      <text:p text:style-name="P113"><text:span text:style-name="T114">3</text:span><text:span text:style-name="T115">. Pataisos įstaigos administracija</text:span><text:span text:style-name="T116">, gavusi ikiteisminio tyrimo teisėjo ar teismo nutartį skirti nuteistajam suėmimą, nedelsdama jį pasiunčia į tardymo izoliatorių.<text:s/></text:span></text:p>
      <text:p text:style-name="P117">Straipsnio pakeitimai:</text:p>
      <text:p text:style-name="P118"><text:span text:style-name="T119">Nr.<text:s/></text:span><text:a xlink:href="https://www.e-tar.lt/portal/legalAct.html?documentId=eac84a209efd11e9878fc525390407ce" office:target-frame-name="_top" xlink:show="replace"><text:span text:style-name="T120">XIII-2267</text:span></text:a><text:span text:style-name="T121">, 2019-06-27, paskelbta TAR 2019-07-05, i. k. 2019-11186</text:span></text:p>
      <text:p text:style-name="Normal"/>
      <text:p text:style-name="P122"><text:span text:style-name="T123">7</text:span><text:span text:style-name="T124"><text:s/>straipsnis.<text:s/></text:span><text:span text:style-name="T125">Tardymo izoliatoriuose laikomi asmenys</text:span></text:p>
      <text:p text:style-name="P126"><text:span text:style-name="T127">1</text:span><text:span text:style-name="T128">. Tardymo izoliatoriuose laikom</text:span><text:span text:style-name="T129">i:</text:span></text:p>
      <text:p text:style-name="P130"><text:span text:style-name="T131">1</text:span><text:span text:style-name="T132">) asmenys, kuriems paskirtas suėmimas;</text:span></text:p>
      <text:p text:style-name="P133"><text:span text:style-name="T134">2</text:span><text:span text:style-name="T135">) kitoje valstybėje suimti arba su laisvės atėmimu susijusią bausmę kitoje valstybėje atliekantys asmenys, laikinai perimti iš kitos valstybės į Lietuvos Respubliką Baudžiamojo proceso kodekso 77 straipsnyj</text:span><text:span text:style-name="T136">e arba Lietuvos Respublikos įstatyme „Dėl Europos Sąjungos valstybių narių sprendimų baudžiamosiose bylose tarpusavio pripažinimo ir vykdymo“ nustatyta tvarka;</text:span></text:p>
      <text:p text:style-name="P137"><text:span text:style-name="T138">3</text:span><text:span text:style-name="T139">) nuteistieji arešto, terminuoto laisvės atėmimo ar laisvės atėmimo iki gyvos galvos bausmė</text:span><text:span text:style-name="T140">mis, kuriems teismo nuosprendis įsiteisėjo, taip pat nuteistieji, kurie perduoti į Lietuvos<text:s/></text:span><text:soft-page-break/><text:span text:style-name="T141">Respubliką toliau atlikti terminuoto laisvės atėmimo ar laisvės atėmimo iki gyvos galvos bausmę, – iki šių nuteistųjų pasiuntimo į pataisos įstaigas;</text:span></text:p>
      <text:p text:style-name="P142"><text:span text:style-name="T143">4</text:span><text:span text:style-name="T144">) nuteist</text:span><text:span text:style-name="T145">ieji, kuriems panaikintas bausmės vykdymo atidėjimas, siunčiami atlikti pagal nuosprendį paskirtą bausmę, – iki šių nuteistųjų pasiuntimo į pataisos įstaigas;</text:span></text:p>
      <text:p text:style-name="P146"><text:span text:style-name="T147">5</text:span><text:span text:style-name="T148">) nuteistieji, kuriems panaikintas lygtinis paleidimas iš pataisos įstaigų, siunčiami į pata</text:span><text:span text:style-name="T149">isos įstaigas atlikti likusią laisvės atėmimo bausmės dalį, – iki šių nuteistųjų pasiuntimo į pataisos įstaigas;</text:span></text:p>
      <text:p text:style-name="P150"><text:span text:style-name="T151">6)</text:span><text:span text:style-name="T152"><text:s/>Neteko galios nuo 2022-01-01</text:span></text:p>
      <text:p text:style-name="P153">Straipsnio punkto naikinimas:</text:p>
      <text:p text:style-name="P154"><text:span text:style-name="T155">Nr.<text:s/></text:span><text:a xlink:href="https://www.e-tar.lt/portal/legalAct.html?documentId=21190790b1ef11eab9d9cd0c85e0b745" office:target-frame-name="_top" xlink:show="replace"><text:span text:style-name="T156">XIII-3025</text:span></text:a><text:span text:style-name="T157">, 2020-06-04, paskelbta TAR 2020-06-19, i. k. 2020-13463</text:span></text:p>
      <text:p text:style-name="Normal"/>
      <text:p text:style-name="P158"><text:span text:style-name="T159">7)</text:span><text:span text:style-name="T160"><text:s/>Neteko galios nuo 2021-01-01</text:span></text:p>
      <text:p text:style-name="P161">Straipsnio punkto naikinimas:</text:p>
      <text:p text:style-name="P162"><text:span text:style-name="T163">Nr.<text:s/></text:span><text:a xlink:href="https://www.e-tar.lt/portal/legalAct.html?documentId=5dd317f0c75e11ea997c9ee767e856b4" office:target-frame-name="_top" xlink:show="replace"><text:span text:style-name="T164">XIII-3242</text:span></text:a><text:span text:style-name="T165">, 2020-06-30, paskelbta TAR 2020-07-16, i. k. 2020-15879</text:span></text:p>
      <text:p text:style-name="Normal"/>
      <text:p text:style-name="P166">Straipsnio dalies pakeitimai:</text:p>
      <text:p text:style-name="P167"><text:span text:style-name="T168">Nr.<text:s/></text:span><text:a xlink:href="https://www.e-tar.lt/portal/legalAct.html?documentId=21190790b1ef11eab9d9cd0c85e0b745" office:target-frame-name="_top" xlink:show="replace"><text:span text:style-name="T169">XIII-3025</text:span></text:a><text:span text:style-name="T170">, 2020-06-04, paskelbta TAR 2020-06-19, i. k.<text:s/></text:span><text:span text:style-name="T171">2020-13463</text:span></text:p>
      <text:p text:style-name="Normal"/>
      <text:p text:style-name="P172">2. Suimtųjų vaikai tardymo izoliatoriuje nelaikomi.</text:p>
      <text:p text:style-name="P173"/>
      <text:p text:style-name="P174"><text:span text:style-name="T175">8</text:span><text:span text:style-name="T176"><text:s/>straipsnis.<text:s/></text:span><text:span text:style-name="T177">Asmenų pristatymo į tardymo izoliatorius pagrindai ir tvarka</text:span></text:p>
      <text:p text:style-name="P178"><text:span text:style-name="T179">1</text:span><text:span text:style-name="T180">. Asmenų pristatymo į tardymo izoliatorius pagrindai:</text:span></text:p>
      <text:p text:style-name="P181"><text:span text:style-name="T182">1</text:span><text:span text:style-name="T183">) ikiteisminio tyrimo teisėjo ar teismo<text:s/></text:span><text:span text:style-name="T184">nutartis (nuosprendis) skirti suėmimą;</text:span></text:p>
      <text:p text:style-name="P185"><text:span text:style-name="T186">2</text:span><text:span text:style-name="T187">) įsiteisėjęs teismo nuosprendis skirti laisvės atėmimo bausmę asmenims, kuriems nebuvo paskirtas suėmimas;</text:span></text:p>
      <text:p text:style-name="P188"><text:span text:style-name="T189">3</text:span><text:span text:style-name="T190">) Baudžiamojo proceso kodekso 77 straipsnyje arba Lietuvos Respublikos įstatyme „Dėl Europos Sąjung</text:span><text:span text:style-name="T191">os valstybių narių sprendimų baudžiamosiose bylose tarpusavio pripažinimo ir vykdymo“ nustatyta tvarka priimtas Lietuvos Respublikos generalinės prokuratūros prokuroro sprendimas dėl suimto arba su laisvės atėmimu susijusią bausmę atliekančio asmens laikin</text:span><text:span text:style-name="T192">o perėmimo į Lietuvos Respubliką arba Lietuvos Respublikos generalinės prokuratūros išduotas ir kitos Europos Sąjungos valstybės narės kompetentingos institucijos pripažintas Europos tyrimo orderis dėl suimto arba su laisvės atėmimu susijusią bausmę atliek</text:span><text:span text:style-name="T193">ančio asmens laikino perdavimo į Lietuvos Respubliką. </text:span></text:p>
      <text:p text:style-name="P194"><text:span text:style-name="T195">2</text:span><text:span text:style-name="T196">. Asmenis į tardymo izoliatorius ir iš jų į atitinkamus paskirties punktus pristato Viešojo saugumo tarnyba prie Lietuvos Respublikos vidaus reikalų ministerijos (toliau – Viešojo saugumo tarnyb</text:span><text:span text:style-name="T197">a) ar konvojavimo teisę turintys ikiteisminio tyrimo įstaigų pareigūnai, kai reikia atlikti ikiteisminio tyrimo veiksmus</text:span><text:span text:style-name="T198">, arba kitos teisę konvojuoti suimtuosius ir nuteistuosius turinčios institucijos</text:span><text:span text:style-name="T199">.</text:span></text:p>
      <text:p text:style-name="P200"><text:span text:style-name="T201">3</text:span><text:span text:style-name="T202">. Pristatytiems į tardymo izoliatorius asmenims<text:s/></text:span><text:span text:style-name="T203">daroma asmens krata, jų turimi daiktai patikrinami. Daryti suimtųjų asmens kratą ir jos metu dalyvauti gali tik tos pačios lyties pareigūnai.</text:span></text:p>
      <text:p text:style-name="P204"><text:span text:style-name="T205">4</text:span><text:span text:style-name="T206">. Suimtųjų asmeniniai daiktai, kurie nenurodyti šio įstatymo 28 straipsnio 2 dalyje nurodytuose sąrašuose, ir nuteistųjų asmeniniai daiktai, kurie nenurodyti<text:s/></text:span><text:span text:style-name="T207">Pataisos įstaigų vidaus tvarkos taisyklėse nustatytuose atitinkamoms grupėms priskirtiems nuteisti</text:span><text:span text:style-name="T208">esiems leidžiamų turėti asmeninių daiktų sąrašuose</text:span><text:span text:style-name="T209">, paimami. Paimant šiuos daiktus, surašomas protokolas, jį pasirašo tai atlikęs pareigūnas ir suimtasis ar nuteistasis. Jeigu asmuo atsisako šį protokolą pasirašyti, tai pažymima protokole.</text:span></text:p>
      <text:p text:style-name="P210"><text:span text:style-name="T211">5</text:span><text:span text:style-name="T212">. Apie iš p</text:span><text:span text:style-name="T213">ristatyto į tardymo izoliatorių asmens paimtus šio straipsnio 4 dalyje nurodytus asmeninius daiktus tardymo izoliatoriaus administracija raštu praneša nusikalstamą veiką tiriančiam ikiteisminio tyrimo pareigūnui ar prokurorui arba teismui, kurio žinioje yr</text:span><text:span text:style-name="T214">a byla. Paimti daiktai gali būti pridėti prie ikiteisminio tyrimo medžiagos arba baudžiamosios bylos Baudžiamojo<text:s/></text:span><text:soft-page-break/><text:span text:style-name="T215">proceso kodekso nustatyta tvarka. Jeigu šie daiktai prie ikiteisminio tyrimo medžiagos arba baudžiamosios bylos nepridedami, tardymo izoliatori</text:span><text:span text:style-name="T216">aus administracija pinigus įrašo į asmens, iš kurio jie buvo paimti, asmeninę sąskaitą, kitus suimtųjų ar nuteistųjų asmeninius daiktus atiduoda saugoti ar sunaikinti Tardymo izoliatorių vidaus tvarkos taisyklėse nustatyta tvarka.</text:span></text:p>
      <text:p text:style-name="P217"><text:span text:style-name="T218">6</text:span><text:span text:style-name="T219">. Tardymo izoliatori</text:span><text:span text:style-name="T220">aus administracija apie asmens atvykimą ne vėliau kaip kitą dieną praneša jo sutuoktiniui, sugyventiniui arba artimiesiems giminaičiams.</text:span><text:s/></text:p>
      <text:p text:style-name="P221">Straipsnio pakeitimai:</text:p>
      <text:p text:style-name="P222"><text:span text:style-name="T223">Nr.<text:s/></text:span><text:a xlink:href="https://www.e-tar.lt/portal/legalAct.html?documentId=2053450024a511e5b336e9064144f02a" office:target-frame-name="_top" xlink:show="replace"><text:span text:style-name="T224">XII-1819</text:span></text:a><text:span text:style-name="T225">, 2015-06-23, paskelbta TAR 2015-07-07, i. k. 2015-11074</text:span></text:p>
      <text:p text:style-name="P226"><text:span text:style-name="T227">Nr.<text:s/></text:span><text:a xlink:href="https://www.e-tar.lt/portal/legalAct.html?documentId=21190790b1ef11eab9d9cd0c85e0b745" office:target-frame-name="_top" xlink:show="replace"><text:span text:style-name="T228">XIII-3025</text:span></text:a><text:span text:style-name="T229">, 2020-06-04, paskelbta TAR 2020-06-19, i. k. 2020-13463</text:span></text:p>
      <text:p text:style-name="Normal"/>
      <text:p text:style-name="P230"><text:span text:style-name="T231">III</text:span><text:span text:style-name="T232"><text:s/>SKY</text:span><text:span text:style-name="T233">RIUS</text:span></text:p>
      <text:p text:style-name="P234"><text:span text:style-name="T235">SUĖMIMO VYKDYMO TVARKA IR ASMENŲ LAIKYMO TARDYMO IZOLIATORIUOSE SĄLYGOS</text:span></text:p>
      <text:p text:style-name="P236"/>
      <text:p text:style-name="P237"><text:span text:style-name="T238">PIRMASIS</text:span><text:span text:style-name="T239"><text:s/>SKIRSNIS<text:s/></text:span></text:p>
      <text:p text:style-name="P240"><text:span text:style-name="T241">SUĖMIMO VYKDYMO REŽIMAS</text:span></text:p>
      <text:p text:style-name="P242"/>
      <text:p text:style-name="P243"><text:span text:style-name="T244">9</text:span><text:span text:style-name="T245"><text:s/>straipsnis.<text:s/></text:span><text:span text:style-name="T246">Suėmimo vykdymo režimas ir pagrindiniai jo reikalavimai</text:span></text:p>
      <text:p text:style-name="P247">1. Suėmimo vykdymo režimas – tai asmenų laikymo<text:s/>tardymo izoliatoriuose sąlygų ir elgesio taisyklių visuma.</text:p>
      <text:p text:style-name="P248">2. Pagrindiniai suėmimo vykdymo režimo reikalavimai yra šie:</text:p>
      <text:p text:style-name="P249">1) asmenų, laikomų tardymo izoliatoriuose, apsauga ir izoliavimas;</text:p>
      <text:p text:style-name="P250">2) nuolatinė asmenų, laikomų tardymo izoliatoriuose,<text:s/>priežiūra;</text:p>
      <text:p text:style-name="P251">3) asmenų, laikomų tardymo izoliatoriuose, laikymas atskirai šio įstatymo 10 straipsnyje nustatyta tvarka.</text:p>
      <text:p text:style-name="P252">3. Asmenų, laikomų tardymo izoliatoriuose, izoliavimas užtikrinamas laikant juos rakinamose kamerose.</text:p>
      <text:p text:style-name="P253"><text:span text:style-name="T254">4</text:span><text:span text:style-name="T255">. Nuolatinę asmenų, l</text:span><text:span text:style-name="T256">aikomų tardymo izoliatoriuose, priežiūrą atlieka šių įstaigų pareigūnai. Šių asmenų priežiūrai gali būti naudojamos techninės priemonės, daroma asmenų krata, tikrinami turimi ir perduodami daiktai. Pas asmenis jų laikymo tardymo izoliatoriuose metu rasti i</text:span><text:span text:style-name="T257">r protokolu įforminti pinigai motyvuotu tardymo izoliatoriaus direktoriaus nutarimu paimami ir perduodami į šios įstaigos socialinės paramos suimtiesiems fondą. Socialinės paramos suimtiesiems fondo sudarymo ir jo lėšų naudojimo tvarką nustato teisingumo m</text:span><text:span text:style-name="T258">inistras. Suimtųjų asmeniniai daiktai, kurie nenurodyti šio įstatymo 28 straipsnio 2 dalyje nurodytuose sąrašuose, paimami ir Tardymo izoliatorių vidaus tvarkos taisyklėse nustatyta tvarka saugomi ar sunaikinami.</text:span><text:s/></text:p>
      <text:p text:style-name="P259">Straipsnio dalies pakeitimai:</text:p>
      <text:p text:style-name="P260"><text:span text:style-name="T261">Nr.<text:s/></text:span><text:a xlink:href="https://www.e-tar.lt/portal/legalAct.html?documentId=2053450024a511e5b336e9064144f02a" office:target-frame-name="_top" xlink:show="replace"><text:span text:style-name="T262">XII-1819</text:span></text:a><text:span text:style-name="T263">, 2015-06-23, paskelbta TAR 2015-07-07, i. k. 2015-11074</text:span></text:p>
      <text:p text:style-name="P264"><text:span text:style-name="T265">Nr.<text:s/></text:span><text:a xlink:href="https://www.e-tar.lt/portal/legalAct.html?documentId=21190790b1ef11eab9d9cd0c85e0b745" office:target-frame-name="_top" xlink:show="replace"><text:span text:style-name="T266">XIII-3025</text:span></text:a><text:span text:style-name="T267">, 2020-06-04, paskelbta TAR 2020-06-19, i. k. 2020-13463</text:span></text:p>
      <text:p text:style-name="Normal"/>
      <text:p text:style-name="P268"><text:span text:style-name="T269">10</text:span><text:span text:style-name="T270"><text:s/>straipsnis.<text:s/></text:span><text:span text:style-name="T271">Suimtųjų ir nuteistųjų laikymas atskirai</text:span></text:p>
      <text:p text:style-name="P272"><text:span text:style-name="T273">1</text:span><text:span text:style-name="T274">. Tardymo izoliatoriuose atskirai vieni nuo kitų turi būti laikomi:</text:span></text:p>
      <text:p text:style-name="P275"><text:span text:style-name="T276">1</text:span><text:span text:style-name="T277">) vyrai – atskirai nuo moterų;</text:span></text:p>
      <text:p text:style-name="P278"><text:span text:style-name="T279">2</text:span><text:span text:style-name="T280">) nepilnamečia</text:span><text:span text:style-name="T281">i – atskirai nuo suaugusiųjų;</text:span></text:p>
      <text:p text:style-name="P282"><text:span text:style-name="T283">3</text:span><text:span text:style-name="T284">) suimtieji – atskirai nuo nuteistųjų;</text:span></text:p>
      <text:p text:style-name="P285"><text:span text:style-name="T286">4</text:span><text:span text:style-name="T287">) asmenys, anksčiau atlikę su laisvės atėmimu susijusias bausmes, – atskirai nuo asmenų, anksčiau neatlikusių su laisvės atėmimu susijusių bausmių;</text:span></text:p>
      <text:p text:style-name="P288"><text:span text:style-name="T289">5</text:span><text:span text:style-name="T290">) suimtieji ir<text:s/></text:span><text:span text:style-name="T291">nuteistieji, buvę ar esantys valstybės politikais, teisėsaugos, teismų, prokuratūros, valstybės ir savivaldybių institucijų valstybės tarnautojais, anksčiau neatlikę laisvės atėmimo bausmės, – atskirai nuo kitų suimtųjų ir nuteistųjų;</text:span></text:p>
      <text:p text:style-name="P292"><text:span text:style-name="T293">6</text:span><text:span text:style-name="T294">) asmenys, kurie</text:span><text:span text:style-name="T295">ms taikomos Lietuvos Respublikos baudžiamojo proceso ir kriminalinės žvalgybos dalyvių, teisingumo ir teisėsaugos institucijų pareigūnų apsaugos nuo nusikalstamo poveikio įstatymo nuostatos, – atskirai nuo kitų suimtųjų ir nuteistųjų;</text:span></text:p>
      <text:p text:style-name="P296"><text:span text:style-name="T297">7)</text:span><text:span text:style-name="T298"><text:s/>Neteko galios nu</text:span><text:span text:style-name="T299">o 2021-01-01</text:span></text:p>
      <text:p text:style-name="P300">Straipsnio punkto naikinimas:</text:p>
      <text:p text:style-name="P301"><text:span text:style-name="T302">Nr.<text:s/></text:span><text:a xlink:href="https://www.e-tar.lt/portal/legalAct.html?documentId=5dd317f0c75e11ea997c9ee767e856b4" office:target-frame-name="_top" xlink:show="replace"><text:span text:style-name="T303">XIII-3242</text:span></text:a><text:span text:style-name="T304">, 2020-06-30, paskelbta TAR 2020-07-16, i. k. 2020-15879</text:span></text:p>
      <text:p text:style-name="Normal"/>
      <text:p text:style-name="P305"><text:span text:style-name="T306">2</text:span><text:span text:style-name="T307">. Įtariamieji arba kaltinamieji,<text:s/></text:span><text:span text:style-name="T308">įtariami arba kaltinami toje pačioje byloje, arba proceso dalyviai toje pačioje byloje laikomi atskirai tik gavus ikiteisminiam tyrimui vadovaujančio ar jį atliekančio prokuroro arba teismo, kurio žinioje yra byla, rašytinį nurodymą.</text:span></text:p>
      <text:p text:style-name="P309"><text:span text:style-name="T310">3</text:span><text:span text:style-name="T311">.<text:s/></text:span><text:span text:style-name="T312">Suimtieji ir nu</text:span><text:span text:style-name="T313">teistieji atskirai vieni nuo kitų laikomi ir kitų Lietuvos Respublikos įstatymų nustatytais atvejais ir tvarka</text:span><text:span text:style-name="T314">.</text:span></text:p>
      <text:p text:style-name="P315"><text:span text:style-name="T316">4</text:span><text:span text:style-name="T317">. Nepilnametis, kuris nepasibaigus suėmimo terminui sulaukia pilnametystės, tardymo izoliatoriaus administracijos sprendimu gali būti tolia</text:span><text:span text:style-name="T318">u, bet ne ilgiau negu jam sukaks 21 metai, laikomas kartu su nepilnamečiais suimtaisiais, kai tai atitinka šių nepilnamečių interesus.</text:span><text:s/></text:p>
      <text:p text:style-name="P319">Straipsnio pakeitimai:</text:p>
      <text:p text:style-name="P320"><text:span text:style-name="T321">Nr.<text:s/></text:span><text:a xlink:href="https://www.e-tar.lt/portal/legalAct.html?documentId=2053450024a511e5b336e9064144f02a" office:target-frame-name="_top" xlink:show="replace"><text:span text:style-name="T322">XII-1819</text:span></text:a><text:span text:style-name="T323">, 2015-06-23, paskelbta TAR 2015-07-07, i. k. 2015-11074</text:span></text:p>
      <text:p text:style-name="P324"><text:span text:style-name="T325">Nr.<text:s/></text:span><text:a xlink:href="https://www.e-tar.lt/portal/legalAct.html?documentId=21190790b1ef11eab9d9cd0c85e0b745" office:target-frame-name="_top" xlink:show="replace"><text:span text:style-name="T326">XIII-3025</text:span></text:a><text:span text:style-name="T327">, 2020-06-04, paskelbta TAR 2020-06-19, i. k. 2020-13463</text:span></text:p>
      <text:p text:style-name="Normal"/>
      <text:p text:style-name="P328"><text:span text:style-name="T329">11</text:span><text:span text:style-name="T330"><text:s/>straipsnis.<text:s/></text:span><text:span text:style-name="T331">Suėmimo vykdymo režimo užtikrinimo priemonės</text:span></text:p>
      <text:p text:style-name="P332">1. Suėmimo vykdymo režimo užtikrinimo priemonės yra šios:</text:p>
      <text:p text:style-name="P333">1) tardymo izoliatorių apsauga;</text:p>
      <text:p text:style-name="P334">2) teisės ir suėmimo vykdymo režimo pažeidimų prevencija ir atskleidimas;</text:p>
      <text:p text:style-name="P335">3) įėjimo į tardymo<text:s/>izoliatorius ir išėjimo iš jų tvarka;</text:p>
      <text:p text:style-name="P336">4) tardymo izoliatorių vidaus tvarka;</text:p>
      <text:p text:style-name="P337">5) dienotvarkė;</text:p>
      <text:p text:style-name="P338">6) 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39"><text:span text:style-name="T340">2</text:span><text:span text:style-name="T341">. Tardymo izoliatorių ir juose laikomų asmenų apsaugą atlieka šių įstaigų pareigūnai; jie gali būti apginkluojami šaunama</text:span><text:span text:style-name="T342">isiais ginklais. Tardymo izoliatorių apsaugai naudojamos inžinerinės ir techninės apsaugos priemonės. Tardymo izoliatoriaus administracija privalo pranešti šiose įstaigose laikomiems asmenims apie apsaugos priemones, kurios gali kelti pavojų gyvybei ir sve</text:span><text:span text:style-name="T343">ikatai. Jeigu<text:s/></text:span><text:span text:style-name="T344">turima duomenų, kad<text:s/></text:span><text:span text:style-name="T345">tardymo izoliatoriuje</text:span><text:span text:style-name="T346"><text:s/>gali kilti ypatinga situacija</text:span><text:span text:style-name="T347">, ar</text:span><text:span text:style-name="T348"><text:s/>tardymo izoliatoriuje susidaro ypatinga situacija, šios įstaigos apsaugai ir tvarkai palaikyti gali būti pasitelkti Kalėjimų departamento prie Lietuvos Respublikos te</text:span><text:span text:style-name="T349">isingumo ministerijos (toliau – Kalėjimų departamentas) ir jam pavaldžių įstaigų pareigūnai, taip pat Viešojo saugumo tarnyba ir policija vidaus reikalų ir teisingumo ministrų nustatyta tvarka.</text:span><text:s/></text:p>
      <text:p text:style-name="P350">Straipsnio dalies pakeitimai:</text:p>
      <text:p text:style-name="P351"><text:span text:style-name="T352">Nr.<text:s/></text:span><text:a xlink:href="https://www.e-tar.lt/portal/legalAct.html?documentId=21190790b1ef11eab9d9cd0c85e0b745" office:target-frame-name="_top" xlink:show="replace"><text:span text:style-name="T353">XIII-3025</text:span></text:a><text:span text:style-name="T354">, 2020-06-04, paskelbta TAR 2020-06-19, i. k. 2020-13463</text:span></text:p>
      <text:p text:style-name="Normal"/>
      <text:p text:style-name="P355">3. Teisės ir suėmimo vykdymo režimo pažeidimų prevenciją vykdo ir šiuos pažeidimus atskleidžia tardymo izoliatoriuose šių įstaigų administracijos, bendradarbiaudamos su teisėsaugos institucijomis.</text:p>
      <text:p text:style-name="P356"><text:span text:style-name="T357">4</text:span><text:span text:style-name="T358">. Įėjimo į tardymo izoliatorius ir išėjimo iš jų tvarka nustatyta Tardymo izoliatorių vidaus tvarkos taisyklėse. Į tardymo izoliatorių įeinanty</text:span><text:span text:style-name="T359">s ir iš jo išeinantys asmenys, išskyrus Respublikos Prezidentą, Lietuvos Respublikos Seimo, Europos Parlamento ar Lietuvos Respublikos Vyriausybės narius, teisėjus, tikrinami Kalėjimų departamento direktoriaus nustatytomis techninėmis priemonėmis, taip pat</text:span><text:span text:style-name="T360"><text:s/>tikrinamos įvažiuojančios ir išvažiuojančios transporto priemonės. Kilus pagrįstų įtarimų, patikrinami į tardymo izoliatorių įeinančių ir iš jo išeinančių asmenų daiktai ir drabužiai.</text:span><text:s/></text:p>
      <text:p text:style-name="P361">Straipsnio dalies pakeitimai:</text:p>
      <text:p text:style-name="P362"><text:span text:style-name="T363">Nr.<text:s/></text:span><text:a xlink:href="https://www.e-tar.lt/portal/legalAct.html?documentId=2053450024a511e5b336e9064144f02a" office:target-frame-name="_top" xlink:show="replace"><text:span text:style-name="T364">XII-1819</text:span></text:a><text:span text:style-name="T365">, 2015-06-23, paskelbta TAR 2015-07-07, i. k. 2015-11074</text:span></text:p>
      <text:p text:style-name="P366"><text:span text:style-name="T367">Nr.<text:s/></text:span><text:a xlink:href="https://www.e-tar.lt/portal/legalAct.html?documentId=21190790b1ef11eab9d9cd0c85e0b745" office:target-frame-name="_top" xlink:show="replace"><text:span text:style-name="T368">XIII-3025</text:span></text:a><text:span text:style-name="T369">, 2020-06-04, paskelbta TAR 2020-06-19, i. k. 2020-13463</text:span></text:p>
      <text:p text:style-name="Normal"/>
      <text:p text:style-name="P370">5. Tardymo izoliatorių vidaus tvarkos aprašai tvirtinami šių įstaigų direktorių įsakymais. Suimtieji pasirašytinai supažindinami su jų teisėmis, pareigomis ir draudimais.</text:p>
      <text:p text:style-name="P371"><text:span text:style-name="T372">6</text:span><text:span text:style-name="T373">.<text:s/></text:span><text:span text:style-name="T374">Suimtųjų dienotvarkėje privalo būti numatytas poilsio, užimtumo, buvimo gryname ore, socialinėms ir psichologinėms programoms skirtas laikas.</text:span><text:s/></text:p>
      <text:p text:style-name="P375">Straipsnio dalies pakeitimai:</text:p>
      <text:p text:style-name="P376"><text:span text:style-name="T377">Nr.<text:s/></text:span><text:a xlink:href="https://www.e-tar.lt/portal/legalAct.html?documentId=21190790b1ef11eab9d9cd0c85e0b745" office:target-frame-name="_top" xlink:show="replace"><text:span text:style-name="T378">XIII-3025</text:span></text:a><text:span text:style-name="T379">, 2020-06-04, paskelbta TAR 2020-06-19, i. k. 2020-13463</text:span></text:p>
      <text:p text:style-name="Normal"/>
      <text:p text:style-name="P380"><text:span text:style-name="T381">7</text:span><text:span text:style-name="T382">. Tardymo izoliatoriaus administracija ypatingų situacijų metu veikia vadovaudamasi Bausmių vykdymo kodekso 118 ir 119 straipsnių nuostatomis.</text:span><text:s/></text:p>
      <text:p text:style-name="P383">Straipsnio dalies pakeitimai:</text:p>
      <text:p text:style-name="P384"><text:span text:style-name="T385">Nr.<text:s/></text:span><text:a xlink:href="https://www.e-tar.lt/portal/legalAct.html?documentId=d6b884805c0811e79198ffdb108a3753" office:target-frame-name="_top" xlink:show="replace"><text:span text:style-name="T386">XIII-495</text:span></text:a><text:span text:style-name="T387">, 2017-06-22, paskelbta TAR 2017-06-28, i. k. 2017-10916</text:span></text:p>
      <text:p text:style-name="Normal"/>
      <text:p text:style-name="P388"><text:span text:style-name="T389">ANTRASIS</text:span><text:span text:style-name="T390"><text:s/>SKIRSNIS</text:span></text:p>
      <text:p text:style-name="P391"><text:span text:style-name="T392">TARDYMO IZOLIATORIUOSE LAIKOMŲ ASMENŲ TEISINĖ PADĖTIS</text:span></text:p>
      <text:p text:style-name="P393"/>
      <text:p text:style-name="P394"><text:span text:style-name="T395">12</text:span><text:span text:style-name="T396"><text:s/>straipsnis.<text:s/></text:span><text:span text:style-name="T397">Tardymo izoliatoriuose laikomų asmenų teisinės padėties ypatumai</text:span></text:p>
      <text:p text:style-name="P398"><text:span text:style-name="T399">1</text:span><text:span text:style-name="T400">. Asmenys, kuriems paskirtas suėmimas, nuteistieji arešto, terminuoto laisvės atėmimo ar laisvės atėmimo iki gyvos galvos bausmėmis, kuriems teismo nuosprendžiai neį</text:span><text:span text:style-name="T401">siteisėjo, laikomi suimtaisiais.</text:span><text:s/></text:p>
      <text:p text:style-name="P402">Straipsnio dalies pakeitimai:</text:p>
      <text:p text:style-name="P403"><text:span text:style-name="T404">Nr.<text:s/></text:span><text:a xlink:href="https://www.e-tar.lt/portal/legalAct.html?documentId=2053450024a511e5b336e9064144f02a" office:target-frame-name="_top" xlink:show="replace"><text:span text:style-name="T405">XII-1819</text:span></text:a><text:span text:style-name="T406">, 2015-06-23, paskelbta TAR 2015-07-07, i. k. 2015-11074</text:span></text:p>
      <text:p text:style-name="Normal"/>
      <text:p text:style-name="P407"><text:span text:style-name="T408">2.</text:span><text:span text:style-name="T409"><text:s/>Neteko galios nuo 2</text:span><text:span text:style-name="T410">020-06-20</text:span></text:p>
      <text:p text:style-name="P411">Straipsnio dalies naikinimas:</text:p>
      <text:p text:style-name="P412"><text:span text:style-name="T413">Nr.<text:s/></text:span><text:a xlink:href="https://www.e-tar.lt/portal/legalAct.html?documentId=21190790b1ef11eab9d9cd0c85e0b745" office:target-frame-name="_top" xlink:show="replace"><text:span text:style-name="T414">XIII-3025</text:span></text:a><text:span text:style-name="T415">, 2020-06-04, paskelbta TAR 2020-06-19, i. k. 2020-13463</text:span></text:p>
      <text:p text:style-name="P416">Straipsnio dalies pakeitimai:</text:p>
      <text:p text:style-name="P417"><text:span text:style-name="T418">Nr.<text:s/></text:span><text:a xlink:href="https://www.e-tar.lt/portal/legalAct.html?documentId=eac84a209efd11e9878fc525390407ce" office:target-frame-name="_top" xlink:show="replace"><text:span text:style-name="T419">XIII-2267</text:span></text:a><text:span text:style-name="T420">, 2019-06-27, paskelbta TAR 2019-07-05, i. k. 2019-11186</text:span></text:p>
      <text:p text:style-name="Normal"/>
      <text:p text:style-name="P421"><text:span text:style-name="T422">3</text:span><text:span text:style-name="T423">. Nuteistaisiais, atliekančiais arešto, terminuoto laisvės atėmimo ar laisvės atėmimo iki gyvos<text:s/></text:span><text:span text:style-name="T424">galvos bausmes, laikomi:</text:span></text:p>
      <text:p text:style-name="P425"><text:span text:style-name="T426">1</text:span><text:span text:style-name="T427">) nuteistieji arešto, terminuoto laisvės atėmimo ar laisvės atėmimo iki gyvos galvos bausmėmis, kuriems nuosprendžiai įsiteisėjo, – iki jų pasiuntimo į pataisos įstaigas;</text:span></text:p>
      <text:p text:style-name="P428"><text:span text:style-name="T429">2</text:span><text:span text:style-name="T430">) nuteistieji arešto, terminuoto laisvės atėmimo ar<text:s/></text:span><text:span text:style-name="T431">laisvės atėmimo iki gyvos galvos bausmėmis, kurie, vadovaudamiesi Baudžiamojo proceso kodekso 315 straipsnio nuostatomis, pareiškė norą atlikti bausmę, – iki jų pasiuntimo į pataisos įstaigas;</text:span></text:p>
      <text:p text:style-name="P432"><text:span text:style-name="T433">3</text:span><text:span text:style-name="T434">) nuteistieji, kuriems panaikintas bausmės vykdymo atidėji</text:span><text:span text:style-name="T435">mas arba lygtinis paleidimas iš pataisos įstaigų, arba lygtinis atleidimas nuo laisvės atėmimo bausmės prieš terminą, – iki jų pasiuntimo į pataisos įstaigas;</text:span></text:p>
      <text:p text:style-name="P436"><text:span text:style-name="T437">4</text:span><text:span text:style-name="T438">) nuteistieji, kurie perduoti į Lietuvos Respubliką toliau atlikti terminuoto laisvės atėmim</text:span><text:span text:style-name="T439">o ar laisvės atėmimo iki gyvos galvos bausmę, – iki šių nuteistųjų pasiuntimo į pataisos įstaigas;</text:span></text:p>
      <text:p text:style-name="P440"><text:span text:style-name="T441">5)</text:span><text:span text:style-name="T442"><text:s/>Neteko galios nuo 2022-01-01</text:span></text:p>
      <text:p text:style-name="P443">Straipsnio punkto naikinimas:</text:p>
      <text:p text:style-name="P444"><text:span text:style-name="T445">Nr.<text:s/></text:span><text:a xlink:href="https://www.e-tar.lt/portal/legalAct.html?documentId=21190790b1ef11eab9d9cd0c85e0b745" office:target-frame-name="_top" xlink:show="replace"><text:span text:style-name="T446">XIII-3025</text:span></text:a><text:span text:style-name="T447">, 2020-06-04, paskelbta TAR 2020-06-19, i. k. 2020-13463</text:span></text:p>
      <text:p text:style-name="Normal"/>
      <text:p text:style-name="P448">Straipsnio dalies pakeitimai:</text:p>
      <text:p text:style-name="P449"><text:span text:style-name="T450">Nr.<text:s/></text:span><text:a xlink:href="https://www.e-tar.lt/portal/legalAct.html?documentId=eac84a209efd11e9878fc525390407ce" office:target-frame-name="_top" xlink:show="replace"><text:span text:style-name="T451">XIII-2267</text:span></text:a><text:span text:style-name="T452">, 2019-06-27, paskelbta TAR 2019-07-0</text:span><text:span text:style-name="T453">5, i. k. 2019-11186</text:span></text:p>
      <text:p text:style-name="P454"><text:span text:style-name="T455">Nr.<text:s/></text:span><text:a xlink:href="https://www.e-tar.lt/portal/legalAct.html?documentId=21190790b1ef11eab9d9cd0c85e0b745" office:target-frame-name="_top" xlink:show="replace"><text:span text:style-name="T456">XIII-3025</text:span></text:a><text:span text:style-name="T457">, 2020-06-04, paskelbta TAR 2020-06-19, i. k. 2020-13463</text:span></text:p>
      <text:p text:style-name="Normal"/>
      <text:p text:style-name="P458">4. Šio straipsnio 3 dalyje nurodytiems asmenims taikomos Bausmių vykdymo kodekso nuostatos.</text:p>
      <text:p text:style-name="P459"/>
      <text:p text:style-name="P460"><text:span text:style-name="T461">13</text:span><text:span text:style-name="T462"><text:s/>straipsnis.<text:s/></text:span><text:span text:style-name="T463">Suimtųjų teisė gauti informaciją apie jų laikymo tardymo izoliatoriuose tvarką, sąlygas ir teisinę padėtį</text:span></text:p>
      <text:p text:style-name="P464">1. Suimtieji turi teisę gauti rašytinę informaciją apie jų laikymo tardymo izoliatoriuose<text:s/>tvarką ir sąlygas, teises, pareigas ir jiems taikomus draudimus. Šią informaciją tardymo izoliatoriaus administracija pateikia lietuvių kalba arba suimtojo gimtąja kalba, arba ta kalba, kurią suimtasis supranta.</text:p>
      <text:p text:style-name="P465">2. Tardymo izoliatoriaus administracija<text:s/>privalo užtikrinti, kad kiekvienoje kameroje būtų iškabinta informacija apie Lietuvos Respublikos įstatymuose ir kituose teisės aktuose nustatytas suimtųjų teises, pareigas, draudimus ir dienotvarkę.</text:p>
      <text:p text:style-name="P466">3. Tardymo izoliatorių darbuotojai, lankydami suimtuosius kamerose, taip pat jų asmeninio priėmimo metu prireikus išaiškina suimtiesiems jų laikymo šiose įstaigose tvarką ir sąlygas, teises, pareigas ir jiems taikomus draudimus.</text:p>
      <text:p text:style-name="P467"/>
      <text:p text:style-name="P468"><text:span text:style-name="T469">14</text:span><text:span text:style-name="T470"><text:s/>straipsnis.<text:s/></text:span><text:span text:style-name="T471">Suimtųjų teisė susitikti su gynėju</text:span></text:p>
      <text:p text:style-name="P472">1. Suimtasis turi<text:s/>teisę susitikti su savo gynėju. Susitikimų skaičius ir trukmė neribojami.</text:p>
      <text:p text:style-name="P473"><text:span text:style-name="T474">2</text:span><text:span text:style-name="T475">. Suimtųjų susitikimų su savo gynėju metu turi būti užtikrinamas suimtojo ir jo gynėjo bendravimo konfidencialumas.<text:s/></text:span></text:p>
      <text:p text:style-name="P476">Papildyta straipsnio dalimi:</text:p>
      <text:p text:style-name="P477"><text:span text:style-name="T478">Nr.<text:s/></text:span><text:a xlink:href="https://www.e-tar.lt/portal/legalAct.html?documentId=a5ed40b0407511e7b66ae890e1368363" office:target-frame-name="_top" xlink:show="replace"><text:span text:style-name="T479">XIII-359</text:span></text:a><text:span text:style-name="T480">, 2017-05-11, paskelbta TAR 2017-05-24, i. k. 2017-08718</text:span></text:p>
      <text:p text:style-name="Normal"/>
      <text:p text:style-name="P481">3. Suimtųjų susitikimų su savo gynėju tvarka nustatyta Tardymo izoliatorių vidaus tvarkos<text:s/>taisyklėse.</text:p>
      <text:p text:style-name="P482">Straipsnio dalies numeracijos pakeitimas:</text:p>
      <text:p text:style-name="P483"><text:span text:style-name="T484">Nr.<text:s/></text:span><text:a xlink:href="https://www.e-tar.lt/portal/legalAct.html?documentId=a5ed40b0407511e7b66ae890e1368363" office:target-frame-name="_top" xlink:show="replace"><text:span text:style-name="T485">XIII-359</text:span></text:a><text:span text:style-name="T486">, 2017-05-11, paskelbta TAR 2017-05-24, i. k. 2017-08718</text:span></text:p>
      <text:p text:style-name="Normal"/>
      <text:p text:style-name="P487"><text:span text:style-name="T488">15</text:span><text:span text:style-name="T489"><text:s/>straipsnis.<text:s/></text:span><text:span text:style-name="T490">Suimtųjų teis</text:span><text:span text:style-name="T491">ė teikti pasiūlymus, prašymus (pareiškimus), peticijas ir skundus</text:span></text:p>
      <text:p text:style-name="P492">1. Suimtieji turi teisę kreiptis su pasiūlymais, prašymais (pareiškimais), peticijomis ir skundais į valstybės ir savivaldybių institucijų pareigūnus ir tarnautojus, nevyriausybines organizacijas ir tarptautines institucijas.</text:p>
      <text:p text:style-name="P493">2. Nusikalstamą veiką tiriančiam ikiteisminio tyrimo pareigūnui ar prokurorui, teismui, kurio žinioje yra byla, Seimo kontrolieriui, teisingumo ministrui, kitų valstybės ir savivaldybių institucijų pareigūnams ir<text:s/>tarnautojams, tarptautinėms institucijoms, kurių kompetenciją priimti asmenų, kuriems suėmimas vykdomas Lietuvoje, pareiškimus yra pripažinusi Lietuvos Respublika, adresuoti pasiūlymai, prašymai (pareiškimai), peticijos ir skundai netikrinami ir turi būti<text:s/>išsiunčiami per vieną darbo dieną nuo jų gavimo momento.</text:p>
      <text:p text:style-name="P494">3. Atsakymai į suimtųjų pasiūlymus, prašymus (pareiškimus), peticijas ir skundus per dvi darbo dienas nuo jų gavimo momento pasirašytinai įteikiami suimtiesiems.</text:p>
      <text:p text:style-name="P495">4. Suimtiesiems draudžiama<text:s/>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96">5. Suimtieji turi teisę tiesiogiai kreiptis į Respublikos Prezidentą, Seimo ar Vyriausybės narį,<text:s/>prokurorą, Seimo kontrolierių arba Teisingumo ministerijos atstovą šių asmenų lankymosi tardymo izoliatoriuose metu.</text:p>
      <text:p text:style-name="P497">6. Jeigu suimtasis asmeninėje sąskaitoje neturi pinigų vokams, pašto ženklams, rašymo priemonėms ir popieriui įsigyti ir jų prašo, tardymo izoliatoriaus administracija privalo aprūpinti jais suimtąjį iš šios įstaigos lėšų.</text:p>
      <text:p text:style-name="P498"/>
      <text:p text:style-name="P499"><text:span text:style-name="T500">16</text:span><text:span text:style-name="T501"><text:s/>straipsnis.<text:s/></text:span><text:span text:style-name="T502">Suimtųjų teisė susirašinėti</text:span></text:p>
      <text:p text:style-name="P503">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504"><text:span text:style-name="T505">2</text:span><text:span text:style-name="T506">. Suimtųjų gaunami ir siunčiami laiškai ikiteisminio tyrimo teis</text:span><text:span text:style-name="T507">ėjo ar teismo nutartimi gali būti tikrinami, kad būtų užkirstas kelias nusikalstamoms veikoms ar kitiems teisės pažeidimams arba apsaugotos kitų asmenų teisės ir laisvės</text:span><text:span text:style-name="T508">,<text:s/></text:span><text:span text:style-name="T509">arba laikinai (iki trijų mėnesių) sustabdytas laiškų išsiuntimas ir įteikimas</text:span><text:span text:style-name="T510">. Ikitei</text:span><text:span text:style-name="T511">sminio tyrimo teisėjo ar teismo nutartyje turi būti nurodomi laiškų tikrinimo<text:s/></text:span><text:span text:style-name="T512">arba išsiuntimo ir įteikimo sustabdymo<text:s/></text:span><text:span text:style-name="T513">pagrindai, trukmė, būdas, asmenys, kurių siunčiami ar gaunami laiškai bus tikrinami<text:s/></text:span><text:span text:style-name="T514">arba kurių laiškų išsiuntimas ir įteikimas sustabdomas</text:span><text:span text:style-name="T515">,</text:span><text:span text:style-name="T516"><text:s/>ir kitos aplinkybės, dėl kurių laiškus būtina tikrinti<text:s/></text:span><text:span text:style-name="T517">arba sustabdyti jų išsiuntimą ir įteikimą</text:span><text:span text:style-name="T518">.</text:span><text:span text:style-name="T519"><text:s/>Laiškų išsiuntimo ir įteikimo sustabdymas gali būti pratęstas, tačiau kiekvienu atveju ne ilgesniam negu trijų mėnesių laikotarpiui. Laiškų tikrinimas nutrau</text:span><text:span text:style-name="T520">kiamas arba jų išsiuntimas ir gavimas atnaujinamas išnykus pagrindams, dėl kurių laiškai buvo tikrinami arba jų išsiuntimas ir gavimas buvo sustabdytas.</text:span><text:s/></text:p>
      <text:p text:style-name="P521">Straipsnio dalies pakeitimai:</text:p>
      <text:p text:style-name="P522"><text:span text:style-name="T523">Nr.<text:s/></text:span><text:a xlink:href="https://www.e-tar.lt/portal/legalAct.html?documentId=2053450024a511e5b336e9064144f02a" office:target-frame-name="_top" xlink:show="replace"><text:span text:style-name="T524">XII-1819</text:span></text:a><text:span text:style-name="T525">, 2015-06-23, paskelbta TAR 2015-07-07, i. k. 2015-11074</text:span></text:p>
      <text:p text:style-name="Normal"/>
      <text:p text:style-name="P526">3. Suimtųjų susirašinėjimas su gynėjais netikrinamas.</text:p>
      <text:p text:style-name="P527">4. Siunčiamų laiškų pašto išlaidas apmoka patys suimtieji. Jeigu suimtasis pageidauja susirašinėti<text:s/>su savo gynėju, bet asmeninėje sąskaitoje neturi pinigų vokams, pašto ženklams, rašymo priemonėms ir popieriui įsigyti ir jų prašo, tardymo izoliatoriaus administracija privalo aprūpinti jais suimtąjį iš šios įstaigos lėšų.</text:p>
      <text:p text:style-name="P528"/>
      <text:p text:style-name="P529"><text:span text:style-name="T530">17</text:span><text:span text:style-name="T531"><text:s/>straipsnis.</text:span><text:span text:style-name="T532"><text:s/></text:span><text:span text:style-name="T533">Suimtųjų<text:s/></text:span><text:span text:style-name="T534">teisė susitikti su žurnalistais</text:span></text:p>
      <text:p text:style-name="P535"><text:span text:style-name="T536">Ikiteisminiam tyrimui vadovaujančio ar jį atliekančio prokuroro arba teismo, kurio žinioje yra byla, rašytiniu sutikimu suimtieji turi teisę susitikti su žurnalistais.</text:span><text:s/></text:p>
      <text:p text:style-name="P537">Straipsnio pakeitimai:</text:p>
      <text:p text:style-name="P538"><text:span text:style-name="T539">Nr.<text:s/></text:span><text:a xlink:href="https://www.e-tar.lt/portal/legalAct.html?documentId=21190790b1ef11eab9d9cd0c85e0b745" office:target-frame-name="_top" xlink:show="replace"><text:span text:style-name="T540">XIII-3025</text:span></text:a><text:span text:style-name="T541">, 2020-06-04, paskelbta TAR 2020-06-19, i. k. 2020-13463</text:span></text:p>
      <text:p text:style-name="Normal"/>
      <text:p text:style-name="P542"><text:span text:style-name="T543">18</text:span><text:span text:style-name="T544"><text:s/>straipsnis.<text:s/></text:span><text:span text:style-name="T545">Suimtųjų teisė dalyvauti rinkimuose, referendume arba visuotinėje apklausoje (plebiscite)</text:span></text:p>
      <text:p text:style-name="P546">1.<text:s/>Suimtieji turi teisę dalyvauti rinkimuose ir referendume Lietuvos Respublikos įstatymų nustatyta tvarka.</text:p>
      <text:p text:style-name="P547">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48"/>
      <text:p text:style-name="P549"><text:span text:style-name="T550">19</text:span><text:span text:style-name="T551"><text:s/>straipsnis.<text:s/></text:span><text:span text:style-name="T552">Suimtųjų teisė sudaryti civilinius sandorius</text:span></text:p>
      <text:p text:style-name="P553">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54"/>
      <text:p text:style-name="P555"><text:span text:style-name="T556">20</text:span><text:span text:style-name="T557"><text:s/>straipsnis.<text:s/></text:span><text:span text:style-name="T558">Suimtųjų teisė sudaryti santuoką</text:span></text:p>
      <text:p text:style-name="P559">1. Suimtieji turi teisę Civilinio kodekso nustatyta tvarka sudaryti santuoką.</text:p>
      <text:p text:style-name="P560"><text:span text:style-name="T561">2</text:span><text:span text:style-name="T562">. Apie suimtojo prašymą suteikti jam galimybę sudaryti santuoką tardymo izoliatoriaus administracija privalo nedelsdama raštu pranešti šio suimtojo ikiteisminiam tyrimui<text:s/></text:span><text:span text:style-name="T563">vadovaujančiam ar jį atliekančiam prokurorui arba teismui, kurio žinioje yra byla.</text:span><text:s/></text:p>
      <text:p text:style-name="P564">Straipsnio dalies pakeitimai:</text:p>
      <text:p text:style-name="P565"><text:span text:style-name="T566">Nr.<text:s/></text:span><text:a xlink:href="https://www.e-tar.lt/portal/legalAct.html?documentId=eac84a209efd11e9878fc525390407ce" office:target-frame-name="_top" xlink:show="replace"><text:span text:style-name="T567">XIII-2267</text:span></text:a><text:span text:style-name="T568">, 2019-06-27, paskelbta TAR 201</text:span><text:span text:style-name="T569">9-07-05, i. k. 2019-11186</text:span></text:p>
      <text:p text:style-name="P570"><text:span text:style-name="T571">Nr.<text:s/></text:span><text:a xlink:href="https://www.e-tar.lt/portal/legalAct.html?documentId=21190790b1ef11eab9d9cd0c85e0b745" office:target-frame-name="_top" xlink:show="replace"><text:span text:style-name="T572">XIII-3025</text:span></text:a><text:span text:style-name="T573">, 2020-06-04, paskelbta TAR 2020-06-19, i. k. 2020-13463</text:span></text:p>
      <text:p text:style-name="Normal"/>
      <text:p text:style-name="P574">3. Suimtojo santuoka su kitu asmeniu sudaroma tardymo izoliatoriuje.</text:p>
      <text:p text:style-name="P575">4. Santuokos sudarymo tardymo izoliatoriuose tvarka nustatyta Tardymo izoliatorių vidaus tvarkos taisyklėse.</text:p>
      <text:p text:style-name="P576"/>
      <text:p text:style-name="P577"><text:span text:style-name="T578">21</text:span><text:span text:style-name="T579"><text:s/>straipsnis.<text:s/></text:span><text:span text:style-name="T580">Suimtųjų teisė atlikti religines apeigas</text:span></text:p>
      <text:p text:style-name="P581">1. Suimtieji turi teisę dienotvarkėje nustatytu laisvalaikio<text:s/>metu tardymo izoliatoriuose vieni arba kartu su kitais suimtaisiais atlikti religines apeigas.</text:p>
      <text:p text:style-name="P582">2. Tardymo izoliatoriaus administracija privalo užtikrinti, kad religinės apeigos netrukdytų kitų suimtųjų poilsiui ir kad atliekant šias apeigas būtų laikomasi šio įstatymo 10 straipsnyje nustatytų reikalavimų.</text:p>
      <text:p text:style-name="P583">3. Suimtųjų pageidavimu, suderinus su tardymo izoliatoriaus administracija, religinėms apeigoms atlikti kviečiamas dvasininkas.</text:p>
      <text:p text:style-name="P584">4. Religinių apeigų atlikimo tardymo izoliatoriuose tvarka nustatyta Tardymo izoliatorių vidaus tvarkos taisyklėse.</text:p>
      <text:p text:style-name="P585"/>
      <text:p text:style-name="P586"><text:span text:style-name="T587">22</text:span><text:span text:style-name="T588"><text:s/>straipsnis.<text:s/></text:span><text:span text:style-name="T589">Suimtųjų teisė pasimatyti</text:span></text:p>
      <text:p text:style-name="P590"><text:span text:style-name="T591">1</text:span><text:span text:style-name="T592">. Tardymo izoliatoriaus administracija suimtajam leidžia pasimatyti, jeigu nėra gautas suimtojo ikiteisminiam tyrimui vadovaujančio ar jį atliekančio<text:s/></text:span><text:span text:style-name="T593">prokuroro arba teismo, kurio žinioje yra byla, rašytinis nurodymas neleisti suimtajam pasimatyti. Duoti šį nurodymą galima tik siekiant užkirsti kelią nusikalstamoms veikoms ar kitiems teisės aktų pažeidimams, apsaugoti kitų asmenų teises ir laisves arba k</text:span><text:span text:style-name="T594">ai suimtojo pasimatymas galėtų pakenkti ikiteisminio tyrimo sėkmei. Jeigu ikiteisminiam tyrimui vadovaujantis ar jį atliekantis prokuroras arba teismas, kurio žinioje yra byla, nurodo neleisti suimtajam pasimatyti, jam ir tardymo izoliatoriaus administraci</text:span><text:span text:style-name="T595">jai turi būti nurodoma šio draudimo trukmė, asmenys, su kuriais neleidžiama pasimatyti, ir kitos aplinkybės, dėl kurių draudimą būtina taikyti.</text:span></text:p>
      <text:p text:style-name="P596"><text:span text:style-name="T597">2</text:span><text:span text:style-name="T598">. Suimtiesiems leidžiama pasimatyti ne dažniau kaip vieną kartą per dieną. Suimtųjų pasimatymai vyksta priž</text:span><text:span text:style-name="T599">iūrint tardymo izoliatoriaus administracijai arba neprižiūrint. Pasimatymas neatskiriant lankytojų ir suimtojo gali vykti ne dažniau kaip vieną kartą per mėnesį. Suimtieji pasirenka, kaip įgyvendins savo teisę pasimatyti.</text:span></text:p>
      <text:p text:style-name="P600"><text:span text:style-name="T601">3</text:span><text:span text:style-name="T602">. Prižiūrint tardymo izoliato</text:span><text:span text:style-name="T603">riaus administracijai suimtiesiems leidžiama pasimatyti šiais būdais:<text:s/></text:span></text:p>
      <text:p text:style-name="P604"><text:span text:style-name="T605">1</text:span><text:span text:style-name="T606">) nuotoliniu būdu – iki 2 valandų;</text:span></text:p>
      <text:p text:style-name="P607"><text:span text:style-name="T608">2</text:span><text:span text:style-name="T609">) specialiose tardymo izoliatoriaus patalpose, įrengtose taip, kad lankytojų ir suimtojo fizinis kontaktas negalimas, – iki 2 valandų;</text:span></text:p>
      <text:p text:style-name="P610"><text:span text:style-name="T611">3</text:span><text:span text:style-name="T612">)<text:s/></text:span><text:span text:style-name="T613">tardymo izoliatoriaus patalpose, neatskiriant suimtojo nuo lankytojų, – iki 3 valandų.</text:span></text:p>
      <text:p text:style-name="P614"><text:span text:style-name="T615">4</text:span><text:span text:style-name="T616">. Šio straipsnio 3 dalyje nurodyti pasimatymai vyksta tardymo izoliatoriaus atstovo akivaizdoje, tačiau pokalbio nesiklausoma. Šio straipsnio 3 dalies 3 punkte nu</text:span><text:span text:style-name="T617">rodyto pasimatymo metu suimtajam leidžiama pasimatyti tik su sutuoktiniu (sugyventiniu), artimaisiais giminaičiais ir asmeniu, su kuriuo suimtasis turi bendrą vaiką, jei nei suimtasis, nei šis asmuo nėra susituokęs su kitu asmeniu arba neturi sugyventinių<text:s/></text:span><text:span text:style-name="T618">ir šis vaikas yra Lietuvos Respublikos teisės aktų nustatyta tvarka registruotas kaip bendras suimtojo ir į pasimatymą atvykusio asmens vaikas.<text:s/></text:span></text:p>
      <text:p text:style-name="P619"><text:span text:style-name="T620">5</text:span><text:span text:style-name="T621">. Suimtojo pasimatymas su sutuoktiniu, sugyventiniu arba asmeniu, su kuriuo suimtasis turi bendrą vaiką, j</text:span><text:span text:style-name="T622">ei nei suimtasis, nei šis asmuo nėra susituokęs su kitu asmeniu arba neturi sugyventinių ir šis vaikas yra Lietuvos Respublikos teisės aktų nustatyta tvarka registruotas kaip bendras suimtojo ir į pasimatymą atvykusio asmens vaikas, gali vykti neprižiūrint</text:span><text:span text:style-name="T623"><text:s/>tardymo izoliatoriaus administracijai. Šį pasimatymą tardymo izoliatoriaus direktorius ar jo įgaliotas pareigūnas gali suteikti galiojančių nuobaudų neturinčiam suimtajam ne anksčiau kaip po dviejų savaičių nuo suimtojo uždarymo į tardymo izoliatorių dien</text:span><text:span text:style-name="T624">os, vėliau toks pasimatymas gali būti suteikiamas ne dažniau kaip vieną kartą per mėnesį.</text:span></text:p>
      <text:p text:style-name="P625"><text:span text:style-name="T626">6</text:span><text:span text:style-name="T627">. Šio straipsnio 5 dalyje nurodyti pasimatymai vyksta specialiai įrengtose uždarose patalpose ne ilgiau kaip 24 valandas. Šio pasimatymo metu suimtojo arba lanky</text:span><text:span text:style-name="T628">tojų pageidavimu Kalėjimų departamento direktoriaus nustatyta tvarka jiems nemokamai tiekiamas Bausmių vykdymo kodekso 173 straipsnio 4 dalyje nurodytas maistas arba sudaromos sąlygos tardymo izoliatoriuje įsigyti maisto produktų.</text:span></text:p>
      <text:p text:style-name="P629"><text:span text:style-name="T630">7</text:span><text:span text:style-name="T631">. Pasimatymas, kurio</text:span><text:span text:style-name="T632"><text:s/>metu pažeidžiama pasimatymų tvarka, nedelsiant nutraukiamas. Jeigu per šešis mėnesius nuo pasimatymų tvarkos pažeidimo pakartotinai pažeidžiama pasimatymų tvarka arba jeigu už padarytą pasimatymų tvarkos pažeidimą suimtajam buvo paskirta nuobauda, kiti ši</text:span><text:span text:style-name="T633">o suimtojo pasimatymai vyksta atskiriant jį nuo lankytojų, o pasimatymai jų neatskiriant vėl leidžiami praėjus trims mėnesiams nuo pasimatymų tvarkos pažeidimo ir jeigu suimtasis neturi nuobaudų, paskirtų už padarytus pasimatymų tvarkos pažeidimus.</text:span></text:p>
      <text:p text:style-name="P634"><text:span text:style-name="T635">8</text:span><text:span text:style-name="T636">.<text:s/></text:span><text:span text:style-name="T637">Pasimatymų tvarka nustatyta Tardymo izoliatorių vidaus tvarkos taisyklėse.</text:span><text:s/></text:p>
      <text:p text:style-name="P638">Straipsnio pakeitimai:</text:p>
      <text:p text:style-name="P639"><text:span text:style-name="T640">Nr.<text:s/></text:span><text:a xlink:href="https://www.e-tar.lt/portal/legalAct.html?documentId=2053450024a511e5b336e9064144f02a" office:target-frame-name="_top" xlink:show="replace"><text:span text:style-name="T641">XII-1819</text:span></text:a><text:span text:style-name="T642">, 2015-06-23, paskelbta TAR 2015-07-07, i. k.</text:span><text:span text:style-name="T643"><text:s/>2015-11074</text:span></text:p>
      <text:p text:style-name="P644"><text:span text:style-name="T645">Nr.<text:s/></text:span><text:a xlink:href="https://www.e-tar.lt/portal/legalAct.html?documentId=21190790b1ef11eab9d9cd0c85e0b745" office:target-frame-name="_top" xlink:show="replace"><text:span text:style-name="T646">XIII-3025</text:span></text:a><text:span text:style-name="T647">, 2020-06-04, paskelbta TAR 2020-06-19, i. k. 2020-13463</text:span></text:p>
      <text:p text:style-name="Normal"/>
      <text:p text:style-name="P648"><text:span text:style-name="T649">23</text:span><text:span text:style-name="T650"><text:s/>straipsnis.<text:s/></text:span><text:span text:style-name="T651">Suimtųjų teisė paskambinti telefonu</text:span></text:p>
      <text:p text:style-name="P652"><text:span text:style-name="T653">1</text:span><text:span text:style-name="T654">. Tardymo<text:s/></text:span><text:span text:style-name="T655">izoliatoriaus administracija suimtajam leidžia paskambinti telefonu, jeigu nėra gautas suimtojo ikiteisminiam tyrimui vadovaujančio ar jį atliekančio prokuroro arba teismo, kurio žinioje yra byla, rašytinis nurodymas neleisti suimtajam paskambinti telefonu</text:span><text:span text:style-name="T656">. Duoti šį nurodymą</text:span><text:span text:style-name="T657"><text:s/>galima tik siekiant užkirsti kelią nusikalstamoms veikoms ar kitiems teisės pažeidimams, apsaugoti kitų asmenų teises ir laisves arba kai suimtojo skambinimas galėtų pakenkti ikiteisminio tyrimo sėkmei</text:span><text:span text:style-name="T658">.<text:s/></text:span><text:span text:style-name="T659">Jeigu ikiteisminiam tyrimui vadov</text:span><text:span text:style-name="T660">aujantis ar jį atliekantis prokuroras arba teismas, kurio žinioje yra byla, nurodo neleisti suimtajam paskambinti telefonu, jam ir tardymo izoliatoriaus administracijai turi būti nurodoma šio draudimo trukmė, asmenys, kuriems neleidžiama paskambinti, ir ki</text:span><text:span text:style-name="T661">tos aplinkybės, dėl kurių draudimą būtina taikyti. Šioje dalyje nurodyti suimtųjų teisės paskambinti telefonu apribojimai netaikomi suimtųjų telefoniniams pokalbiams su savo gynėju.</text:span><text:s/></text:p>
      <text:p text:style-name="P662">Straipsnio dalies pakeitimai:</text:p>
      <text:p text:style-name="P663"><text:span text:style-name="T664">Nr.<text:s/></text:span><text:a xlink:href="https://www.e-tar.lt/portal/legalAct.html?documentId=a5ed40b0407511e7b66ae890e1368363" office:target-frame-name="_top" xlink:show="replace"><text:span text:style-name="T665">XIII-359</text:span></text:a><text:span text:style-name="T666">, 2017-05-11, paskelbta TAR 2017-05-24, i. k. 2017-08718</text:span></text:p>
      <text:p text:style-name="Normal"/>
      <text:p text:style-name="P667"><text:span text:style-name="T668">2</text:span><text:span text:style-name="T669">. Suimtųjų telefoninių pokalbių su savo gynėju metu turi būti užtikrinamas suimtojo ir jo gynėjo bendravimo konfidencialumas.</text:span><text:s/></text:p>
      <text:p text:style-name="P670">Papildyta straipsnio dalimi:</text:p>
      <text:p text:style-name="P671"><text:span text:style-name="T672">Nr.<text:s/></text:span><text:a xlink:href="https://www.e-tar.lt/portal/legalAct.html?documentId=a5ed40b0407511e7b66ae890e1368363" office:target-frame-name="_top" xlink:show="replace"><text:span text:style-name="T673">XIII-359</text:span></text:a><text:span text:style-name="T674">, 2017-05-11, paskelbta TAR 2017-05-24, i. k. 2017-08718</text:span></text:p>
      <text:p text:style-name="Normal"/>
      <text:p text:style-name="P675"><text:span text:style-name="T676">3</text:span><text:span text:style-name="T677">. Suimtajam paskambinti telefonu leidžiama, jeigu jis</text:span><text:span text:style-name="T678"><text:s/>tuo metu yra mokus arba naudojasi ryšio paslauga kalbėti telefonu kito abonento sąskaita. Skambinti ir kalbėti telefonu galima ne ilgiau kaip 15 minučių. Telefoninio pokalbio išlaidas, kai nesinaudojama ryšio paslauga kalbėti telefonu kito abonento sąskai</text:span><text:span text:style-name="T679">ta, apmoka pats suimtasis.</text:span></text:p>
      <text:p text:style-name="P680">Straipsnio dalies numeracijos pakeitimas:</text:p>
      <text:p text:style-name="P681"><text:span text:style-name="T682">Nr.<text:s/></text:span><text:a xlink:href="https://www.e-tar.lt/portal/legalAct.html?documentId=a5ed40b0407511e7b66ae890e1368363" office:target-frame-name="_top" xlink:show="replace"><text:span text:style-name="T683">XIII-359</text:span></text:a><text:span text:style-name="T684">, 2017-05-11, paskelbta TAR 2017-05-24, i. k. 2017-08718</text:span></text:p>
      <text:p text:style-name="Normal"/>
      <text:p text:style-name="P685"><text:span text:style-name="T686">4</text:span><text:span text:style-name="T687">. Šiame straip</text:span><text:span text:style-name="T688">snyje numatytos suimtųjų teisės paskambinti telefonu įgyvendinimo tvarka nustatyta Tardymo izoliatorių vidaus tvarkos taisyklėse.</text:span></text:p>
      <text:p text:style-name="P689">Straipsnio dalies numeracijos pakeitimas:</text:p>
      <text:p text:style-name="P690"><text:span text:style-name="T691">Nr.<text:s/></text:span><text:a xlink:href="https://www.e-tar.lt/portal/legalAct.html?documentId=a5ed40b0407511e7b66ae890e1368363" office:target-frame-name="_top" xlink:show="replace"><text:span text:style-name="T692">XIII-359</text:span></text:a><text:span text:style-name="T693">, 2017-05-11, paskelbta TAR 2017-05-24, i. k. 2017-08718</text:span></text:p>
      <text:p text:style-name="Normal"/>
      <text:p text:style-name="P694">Straipsnio pakeitimai:</text:p>
      <text:p text:style-name="P695"><text:span text:style-name="T696">Nr.<text:s/></text:span><text:a xlink:href="https://www.e-tar.lt/portal/legalAct.html?documentId=2053450024a511e5b336e9064144f02a" office:target-frame-name="_top" xlink:show="replace"><text:span text:style-name="T697">XII-1819</text:span></text:a><text:span text:style-name="T698">, 2015-06-23, paskelbta TAR 2015-07-07, i. k. 2015-11074</text:span></text:p>
      <text:p text:style-name="Normal"/>
      <text:p text:style-name="P699"><text:span text:style-name="T700">24</text:span><text:span text:style-name="T701"><text:s/>straipsnis.<text:s/></text:span><text:span text:style-name="T702">Suimtųjų teisė gauti<text:s/></text:span><text:span text:style-name="T703">perduodamų daiktų</text:span></text:p>
      <text:p text:style-name="P704"><text:span text:style-name="T705">1</text:span><text:span text:style-name="T706">. Suimtieji turi teisę vieną kartą per tris mėnesius gauti perduodamų daiktų.</text:span></text:p>
      <text:p text:style-name="P707"><text:span text:style-name="T708">2</text:span><text:span text:style-name="T709">. Suimtajam</text:span><text:span text:style-name="T710"><text:s/>gali būti atsiunčiami arba perduodami<text:s/></text:span><text:span text:style-name="T711">drabužiai, patalynė (išskyrus antklodę, čiužinį ir pagalvę), avalynė, laikrodžiai,</text:span><text:span text:style-name="T712"><text:s/></text:span><text:span text:style-name="T713">pagaminti ne iš brangiųjų metalų, elektros prietaisai</text:span><text:span text:style-name="T714">.</text:span></text:p>
      <text:p text:style-name="P715"><text:span text:style-name="T716">3</text:span><text:span text:style-name="T717">.<text:s/></text:span><text:span text:style-name="T718">Viena pašto siunta arba vienu kartu perduodami daiktai neturi sverti dau</text:span><text:span text:style-name="T719">giau kaip 15 kilogramų</text:span><text:span text:style-name="T720">.</text:span></text:p>
      <text:p text:style-name="P721"><text:span text:style-name="T722">4</text:span><text:span text:style-name="T723">.<text:s/></text:span><text:span text:style-name="T724">Perduodamų daiktų priėmimo ir įteikimo</text:span><text:span text:style-name="T725"><text:s/>suimtiesiems tvarka nustatyta Tardymo izoliatorių vidaus tvarkos taisyklėse.</text:span><text:s/></text:p>
      <text:p text:style-name="P726">Straipsnio pakeitimai:</text:p>
      <text:p text:style-name="P727"><text:span text:style-name="T728">Nr.<text:s/></text:span><text:a xlink:href="https://www.e-tar.lt/portal/legalAct.html?documentId=2053450024a511e5b336e9064144f02a" office:target-frame-name="_top" xlink:show="replace"><text:span text:style-name="T729">XII-1819</text:span></text:a><text:span text:style-name="T730">, 2015-06-23, paskelbta TAR 2015-07-07, i. k. 2015-11074</text:span></text:p>
      <text:p text:style-name="P731"><text:span text:style-name="T732">Nr.<text:s/></text:span><text:a xlink:href="https://www.e-tar.lt/portal/legalAct.html?documentId=21190790b1ef11eab9d9cd0c85e0b745" office:target-frame-name="_top" xlink:show="replace"><text:span text:style-name="T733">XIII-3025</text:span></text:a><text:span text:style-name="T734">, 2020-06-04, paskelbta TAR 2020-06-19, i. k. 2020-13463</text:span></text:p>
      <text:p text:style-name="Normal"/>
      <text:p text:style-name="P735"><text:span text:style-name="T736">25</text:span><text:span text:style-name="T737"><text:s/>straipsnis.<text:s/></text:span><text:span text:style-name="T738">Suimtųjų teisė gauti ir siųsti pinigines perlaidas</text:span></text:p>
      <text:p text:style-name="P739">1. Suimtiesiems leidžiama gauti pinigines perlaidas ir siųsti jas sutuoktiniams, sugyventiniams ir artimiesiems giminaičiams, o tardymo izoliatoriaus direktoriaus leidimu – kitiems asmenims.</text:p>
      <text:p text:style-name="P740">2. Perlaidomis gauti pinigai įrašomi į suimtojo asmeninę sąskaitą.</text:p>
      <text:p text:style-name="P741">3. Tardymo izoliatoriaus administracija privalo priimti suimtajam atneštus grynuosius pinigus.</text:p>
      <text:p text:style-name="P742">4. Piniginių perlaidų siuntimo, perlaidomis gautų pinigų įrašymo į asmenines sąskaitas ir grynųjų pinigų priėmimo tvarka nustatyta Tardymo izoliatorių vidaus tvarkos taisyklėse.</text:p>
      <text:p text:style-name="P743"/>
      <text:p text:style-name="P744"><text:span text:style-name="T745">26</text:span><text:span text:style-name="T746"><text:s/>straipsnis.<text:s/></text:span><text:span text:style-name="T747">Suimtųjų teisė<text:s/></text:span><text:span text:style-name="T748">prenumeruoti laikraščius ir žurnalus</text:span></text:p>
      <text:p text:style-name="P749"><text:span text:style-name="T750">1</text:span><text:span text:style-name="T751">. Suimtiesiems leidžiama už asmeninėse sąskaitose turimas lėšas prenumeruoti laikraščius ir žurnalus.</text:span></text:p>
      <text:p text:style-name="P752"><text:span text:style-name="T753">2</text:span><text:span text:style-name="T754">. Teisę prenumeruoti suimtiesiems laikraščius ir žurnalus turi jų sutuoktiniai, sugyventiniai ir artimieji giminaičiai, taip pat kiti fiziniai ir j</text:span><text:span text:style-name="T755">uridiniai asmenys.</text:span></text:p>
      <text:p text:style-name="P756"><text:span text:style-name="T757">3</text:span><text:span text:style-name="T758">. Suimtiesiems draudžiama gauti, įsigyti, laikyti, platinti arba prenumeruoti smurtą ar žiaurumą propaguojančius, taip pat pornografinius leidinius.</text:span><text:s/></text:p>
      <text:p text:style-name="P759">Straipsnio pakeitimai:</text:p>
      <text:p text:style-name="P760"><text:span text:style-name="T761">Nr.<text:s/></text:span><text:a xlink:href="https://www.e-tar.lt/portal/legalAct.html?documentId=21190790b1ef11eab9d9cd0c85e0b745" office:target-frame-name="_top" xlink:show="replace"><text:span text:style-name="T762">XIII-3025</text:span></text:a><text:span text:style-name="T763">, 2020-06-04, paskelbta TAR 2020-06-19, i. k. 2020-13463</text:span></text:p>
      <text:p text:style-name="Normal"/>
      <text:p text:style-name="P764"><text:span text:style-name="T765">27</text:span><text:span text:style-name="T766"><text:s/>straipsnis.<text:s/></text:span><text:span text:style-name="T767">Suimtųjų teisė naudotis elektros prietaisais<text:s/></text:span></text:p>
      <text:p text:style-name="P768"><text:span text:style-name="T769">1</text:span><text:span text:style-name="T770">. Suimtieji, turintys t</text:span><text:span text:style-name="T771">eisę naudotis elektros prietaisais, apmoka už šių prietaisų sunaudotą elektros energiją.</text:span></text:p>
      <text:p text:style-name="P772"><text:span text:style-name="T773">2</text:span><text:span text:style-name="T774">. Suimtiesiems leidžiamų naudotis elektros prietaisų techninius parametrus ir naudojimosi elektros prietaisais tvarką, taip pat šių prietaisų elektros energijos s</text:span><text:span text:style-name="T775">ąnaudų ir išlaidų už sunaudotą elektros energiją apskaičiavimo ir apmokėjimo taisykles nustato Kalėjimų departamento direktorius.</text:span></text:p>
      <text:p text:style-name="P776"><text:span text:style-name="T777">3</text:span><text:span text:style-name="T778">. Elektros prietaisai motyvuotu tardymo izoliatoriaus direktoriaus arba jo įgalioto pareigūno nutarimu paimami iš suimtųj</text:span><text:span text:style-name="T779">ų:</text:span></text:p>
      <text:p text:style-name="P780"><text:span text:style-name="T781">1</text:span><text:span text:style-name="T782">) pažeidusių šio straipsnio 2 dalyje nurodytą naudojimosi elektros prietaisais tvarką, – iki trijų mėnesių;</text:span></text:p>
      <text:p text:style-name="P783"><text:span text:style-name="T784">2</text:span><text:span text:style-name="T785">) turinčių skolą už elektros prietaisų sunaudotą elektros energiją, – iki bus sumokėta skola;</text:span></text:p>
      <text:p text:style-name="P786"><text:span text:style-name="T787">3</text:span><text:span text:style-name="T788">) uždarytų į drausmės izoliatorių.</text:span></text:p>
      <text:p text:style-name="P789"><text:span text:style-name="T790">4</text:span><text:span text:style-name="T791">. Šio straipsnio 3 dalyje nurodytais atvejais paimti elektros prietaisai saugomi tardymo izoliatoriuje. Jie grąžinami juos perdavusiems asmenims pagal jų arba suimtojo rašytinį prašymą arba suimtajam, kai jis perkeliamas į pataisos įstaigą arba paleidž</text:span><text:span text:style-name="T792">iamas iš tardymo izoliatoriaus.</text:span><text:s/></text:p>
      <text:p text:style-name="P793">Straipsnio pakeitimai:</text:p>
      <text:p text:style-name="P794"><text:span text:style-name="T795">Nr.<text:s/></text:span><text:a xlink:href="https://www.e-tar.lt/portal/legalAct.html?documentId=2053450024a511e5b336e9064144f02a" office:target-frame-name="_top" xlink:show="replace"><text:span text:style-name="T796">XII-1819</text:span></text:a><text:span text:style-name="T797">, 2015-06-23, paskelbta TAR 2015-07-07, i. k. 2015-11074</text:span></text:p>
      <text:p text:style-name="P798"><text:span text:style-name="T799">Nr.<text:s/></text:span><text:a xlink:href="https://www.e-tar.lt/portal/legalAct.html?documentId=21190790b1ef11eab9d9cd0c85e0b745" office:target-frame-name="_top" xlink:show="replace"><text:span text:style-name="T800">XIII-3025</text:span></text:a><text:span text:style-name="T801">, 2020-06-04, paskelbta TAR 2020-06-19, i. k. 2020-13463</text:span></text:p>
      <text:p text:style-name="Normal"/>
      <text:p text:style-name="P802"><text:span text:style-name="T803">28</text:span><text:span text:style-name="T804"><text:s/>straipsnis.<text:s/></text:span><text:span text:style-name="T805">Suimtųjų teisė<text:s/></text:span><text:span text:style-name="T806">įsigyti asmeninių daiktų</text:span></text:p>
      <text:p text:style-name="P807"><text:span text:style-name="T808">1</text:span><text:span text:style-name="T809">. Suimtieji turi teisę už asmeninėse sąskaitose turimas lėšas ne grynaisiais pinigais įsigyti asmeninių daiktų:<text:s/></text:span><text:span text:style-name="T810">maisto produktų, laikraščių, žurnalų, knygų, drabužių, avalynės, patalynės (išskyrus antklodę, čiužinį ir pagalvę), laikrodžių, pagamintų ne iš<text:s/></text:span><text:span text:style-name="T811">brangiųjų metalų, higienos ir kanceliarijos reikmenų, elektros prietaisų ir kitų daiktų</text:span><text:span text:style-name="T812">. Drausmės izoliatoriuje laikomi suimtieji turi teisę įsigyti tik higienos reikmenų ir kanceliarinių prekių.</text:span></text:p>
      <text:p text:style-name="P813"><text:span text:style-name="T814">2</text:span><text:span text:style-name="T815">. Tardymo izoliatoriuose laikomiems asmenims leidžiamų<text:s/></text:span><text:span text:style-name="T816">įsigyti šio straipsnio 1 dalyje nurodytų asmeninių daiktų sąrašai nustatyti Tardymo izoliatorių vidaus tvarkos taisyklėse.</text:span><text:s/></text:p>
      <text:p text:style-name="P817">Straipsnio pakeitimai:</text:p>
      <text:p text:style-name="P818"><text:span text:style-name="T819">Nr.<text:s/></text:span><text:a xlink:href="https://www.e-tar.lt/portal/legalAct.html?documentId=2053450024a511e5b336e9064144f02a" office:target-frame-name="_top" xlink:show="replace"><text:span text:style-name="T820">XII-1819</text:span></text:a><text:span text:style-name="T821">, 2015-06-23, paskelbta TAR 2015-07-07, i. k. 2015-11074</text:span></text:p>
      <text:p text:style-name="P822"><text:span text:style-name="T823">Nr.<text:s/></text:span><text:a xlink:href="https://www.e-tar.lt/portal/legalAct.html?documentId=21190790b1ef11eab9d9cd0c85e0b745" office:target-frame-name="_top" xlink:show="replace"><text:span text:style-name="T824">XIII-3025</text:span></text:a><text:span text:style-name="T825">, 2020-06-04, paskelbta TAR 2020-06-19, i. k. 2020-13463</text:span></text:p>
      <text:p text:style-name="Normal"/>
      <text:p text:style-name="P826"><text:span text:style-name="T827">29</text:span><text:span text:style-name="T828"><text:s/>straipsnis.<text:s/></text:span><text:span text:style-name="T829">Sui</text:span><text:span text:style-name="T830">mtųjų teisė pasivaikščioti gryname ore</text:span></text:p>
      <text:p text:style-name="P831">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832">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33">3. Pasivaikščiojimas gali būti nutrauktas, jei suimtasis pažeidžia Tardymo izoliatorių vidaus tvarkos<text:s/>taisyklių nustatytą pasivaikščiojimų tvarką.</text:p>
      <text:p text:style-name="P834"/>
      <text:p text:style-name="P835"><text:span text:style-name="T836">30</text:span><text:span text:style-name="T837"><text:s/>straipsnis.<text:s/></text:span><text:span text:style-name="T838">Suimtųjų teisė į trumpalaikę išvyką už tardymo izoliatoriaus ribų</text:span></text:p>
      <text:p text:style-name="P839"><text:span text:style-name="T840">1</text:span><text:span text:style-name="T841">. Suimtiesiems gali būti leidžiama išvykti už tardymo izoliatoriaus ribų Lietuvos Respublikos teritorijoje ne ilgiau k</text:span><text:span text:style-name="T842">aip penkioms paroms dėl sutuoktinio, sugyventinio ar artimojo giminaičio mirties ar sunkios ligos, gresiančios gyvybei, dėl gaivalinės nelaimės, padariusios didelę turtinę žalą suimtajam ar jo sutuoktiniui, sugyventiniui arba artimiesiems giminaičiams.</text:span></text:p>
      <text:p text:style-name="P843">Straipsnio dalies pakeitimai:</text:p>
      <text:p text:style-name="P844"><text:span text:style-name="T845">Nr.<text:s/></text:span><text:a xlink:href="https://www.e-tar.lt/portal/legalAct.html?documentId=2053450024a511e5b336e9064144f02a" office:target-frame-name="_top" xlink:show="replace"><text:span text:style-name="T846">XII-1819</text:span></text:a><text:span text:style-name="T847">, 2015-06-23, paskelbta TAR 2015-07-07, i. k. 2015-11074</text:span></text:p>
      <text:p text:style-name="Normal"/>
      <text:p text:style-name="P848"><text:span text:style-name="T849">2</text:span><text:span text:style-name="T850">. Leidimą išvykti, gavęs suimtojo ikiteisminiam tyrimui<text:s/></text:span><text:span text:style-name="T851">vadovaujančio ar jį atliekančio prokuroro arba teismo, kurio žinioje yra byla, rašytinį sutikimą, duoda tardymo izoliatoriaus</text:span><text:span text:style-name="T852"><text:s/></text:span><text:span text:style-name="T853">direktorius, atsižvelgdamas į suimtojo asmenybę ir jo elgesį buvimo tardymo izoliatoriuje</text:span><text:span text:style-name="T854"><text:s/></text:span><text:span text:style-name="T855">laiku. Jei ikiteisminiam tyrimui vadovau</text:span><text:span text:style-name="T856">jantis ar jį atliekantis prokuroras arba teismas, kurio žinioje yra byla, nesutinka leisti suimtajam išvykti už tardymo izoliatoriaus ribų, suimtajam ir tardymo izoliatoriaus administracijai turi būti pateikiamas motyvuotas sprendimas. Laikas, kurį suimtas</text:span><text:span text:style-name="T857">is buvo išvykęs už tardymo izoliatoriaus</text:span><text:span text:style-name="T858"><text:s/></text:span><text:span text:style-name="T859">ribų, įskaitomas į suėmimo laiką. Kelionės išlaidas apmoka pats suimtasis arba jo sutuoktinis, sugyventinis ar artimieji giminaičiai.</text:span><text:s/></text:p>
      <text:p text:style-name="P860">Straipsnio dalies pakeitimai:</text:p>
      <text:p text:style-name="P861"><text:span text:style-name="T862">Nr.<text:s/></text:span><text:a xlink:href="https://www.e-tar.lt/portal/legalAct.html?documentId=eac84a209efd11e9878fc525390407ce" office:target-frame-name="_top" xlink:show="replace"><text:span text:style-name="T863">XIII-2267</text:span></text:a><text:span text:style-name="T864">, 2019-06-27, paskelbta TAR 2019-07-05, i. k. 2019-11186</text:span></text:p>
      <text:p text:style-name="P865"><text:span text:style-name="T866">Nr.<text:s/></text:span><text:a xlink:href="https://www.e-tar.lt/portal/legalAct.html?documentId=21190790b1ef11eab9d9cd0c85e0b745" office:target-frame-name="_top" xlink:show="replace"><text:span text:style-name="T867">XIII-3025</text:span></text:a><text:span text:style-name="T868">, 2020-06-04, paskelbta TAR</text:span><text:span text:style-name="T869"><text:s/>2020-06-19, i. k. 2020-13463</text:span></text:p>
      <text:p text:style-name="Normal"/>
      <text:p text:style-name="P870">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71">4. Tvarka, kuria suimtiesiems leidžiama išvykti už tardymo izoliatoriaus ribų, nustatyta Tardymo izoliatorių vidaus tvarkos taisyklėse.</text:p>
      <text:p text:style-name="P872"/>
      <text:p text:style-name="P873"><text:span text:style-name="T874">31</text:span><text:span text:style-name="T875"><text:s/>straipsnis.<text:s/></text:span><text:span text:style-name="T876">Suimtųjų užsieniečių teisė palaikyti ryšius su savo valstybės atstovais</text:span></text:p>
      <text:p text:style-name="P877"><text:span text:style-name="T878">Suimtieji užsieniečiai turi teisę palaikyti ryšius su<text:s/></text:span><text:span text:style-name="T879">savo valstybės diplomatinėmis atstovybėmis ir konsulinėmis įstaigomis, įskaitant teisę susitikti, paskambinti telefonu ar susirašinėti su savo valstybės diplomatinės atstovybės ar konsulinės įstaigos atstovais. Suimtojo pageidavimu jo valstybės konsulinės<text:s/></text:span><text:span text:style-name="T880">įstaigos turi teisę užtikrinti suimtojo teisinį atstovavimą, įskaitant suimtojo teisę į gynybą.</text:span><text:s/></text:p>
      <text:p text:style-name="P881">Straipsnio pakeitimai:</text:p>
      <text:p text:style-name="P882"><text:span text:style-name="T883">Nr.<text:s/></text:span><text:a xlink:href="https://www.e-tar.lt/portal/legalAct.html?documentId=a5ed40b0407511e7b66ae890e1368363" office:target-frame-name="_top" xlink:show="replace"><text:span text:style-name="T884">XIII-359</text:span></text:a><text:span text:style-name="T885">, 2017-05-11, paskelbta<text:s/></text:span><text:span text:style-name="T886">TAR 2017-05-24, i. k. 2017-08718</text:span></text:p>
      <text:p text:style-name="Normal"/>
      <text:p text:style-name="P887"><text:span text:style-name="T888">32</text:span><text:span text:style-name="T889"><text:s/>straipsnis.<text:s/></text:span><text:span text:style-name="T890">Suimtųjų pareigos ir jiems taikomi draudimai</text:span></text:p>
      <text:p text:style-name="P891"><text:span text:style-name="T892">1</text:span><text:span text:style-name="T893">.<text:s/></text:span><text:span text:style-name="T894">Suimtieji privalo:</text:span></text:p>
      <text:p text:style-name="P895"><text:span text:style-name="T896">1</text:span><text:span text:style-name="T897">) vykdyti įstatymų reikalavimus ir laikytis tardymo izoliatoriuje nustatytos vidaus tvarkos;</text:span></text:p>
      <text:p text:style-name="P898"><text:span text:style-name="T899">2</text:span><text:span text:style-name="T900">) vykdyti tardymo izoliatoriaus</text:span><text:span text:style-name="T901"><text:s/>administracijos reikalavimus;</text:span></text:p>
      <text:p text:style-name="P902"><text:span text:style-name="T903">3</text:span><text:span text:style-name="T904">) tardymo izoliatoriaus administracijos paskyrimu eilės tvarka tvarkyti kameras, kuriose patys gyvena;</text:span></text:p>
      <text:p text:style-name="P905"><text:span text:style-name="T906">4)</text:span><text:span text:style-name="T907"><text:s/>Neteko galios nuo 2019-07-06</text:span></text:p>
      <text:p text:style-name="P908">Straipsnio punkto naikinimas:</text:p>
      <text:p text:style-name="P909"><text:span text:style-name="T910">Nr.<text:s/></text:span><text:a xlink:href="https://www.e-tar.lt/portal/legalAct.html?documentId=eac84a209efd11e9878fc525390407ce" office:target-frame-name="_top" xlink:show="replace"><text:span text:style-name="T911">XIII-2267</text:span></text:a><text:span text:style-name="T912">, 2019-06-27, paskelbta TAR 2019-07-05, i. k. 2019-11186</text:span></text:p>
      <text:p text:style-name="Normal"/>
      <text:p text:style-name="P913"><text:span text:style-name="T914">5</text:span><text:span text:style-name="T915">) pasibaigus pasivaikščiojimui ir pasimatymui, sutvarkyti tam skirtą vietą ar patalpą.</text:span><text:s/></text:p>
      <text:p text:style-name="P916">Straipsnio punkto pakeitimai:</text:p>
      <text:p text:style-name="P917"><text:span text:style-name="T918">Nr.<text:s/></text:span><text:a xlink:href="https://www.e-tar.lt/portal/legalAct.html?documentId=21190790b1ef11eab9d9cd0c85e0b745" office:target-frame-name="_top" xlink:show="replace"><text:span text:style-name="T919">XIII-3025</text:span></text:a><text:span text:style-name="T920">, 2020-06-04, paskelbta TAR 2020-06-19, i. k. 2020-13463</text:span></text:p>
      <text:p text:style-name="Normal"/>
      <text:p text:style-name="P921"><text:span text:style-name="T922">2</text:span><text:span text:style-name="T923">. Suimtiesiems draudžiama:</text:span></text:p>
      <text:p text:style-name="P924"><text:span text:style-name="T925">1</text:span><text:span text:style-name="T926">) organizuoti piketus, mitingus, demonstracijas ir kitus</text:span><text:span text:style-name="T927"><text:s/>grupinius renginius be tardymo izoliatoriaus administracijos leidimo ir juose dalyvauti;</text:span></text:p>
      <text:p text:style-name="P928"><text:span text:style-name="T929">2</text:span><text:span text:style-name="T930">) be tardymo izoliatoriaus administracijos leidimo bendrauti su asmenimis, laikomais kitose kamerose;</text:span></text:p>
      <text:p text:style-name="P931"><text:span text:style-name="T932">3</text:span><text:span text:style-name="T933">) vartoti alkoholinius gėrimus ar jų surogatus, taip p</text:span><text:span text:style-name="T934">at be gydytojo leidimo vartoti medikamentus, naudoti toksines priemones;</text:span><text:s/></text:p>
      <text:p text:style-name="P935">Straipsnio punkto pakeitimai:</text:p>
      <text:p text:style-name="P936"><text:span text:style-name="T937">Nr.<text:s/></text:span><text:a xlink:href="https://www.e-tar.lt/portal/legalAct.html?documentId=eac84a209efd11e9878fc525390407ce" office:target-frame-name="_top" xlink:show="replace"><text:span text:style-name="T938">XIII-2267</text:span></text:a><text:span text:style-name="T939">, 2019-06-27, paskelbta TAR 2019-07-05, i</text:span><text:span text:style-name="T940">. k. 2019-11186</text:span></text:p>
      <text:p text:style-name="Normal"/>
      <text:p text:style-name="P941"><text:span text:style-name="T942">4</text:span><text:span text:style-name="T943">) perleisti savo turtą kitiems suimtiesiems, nuteistiesiems ar tardymo izoliatoriaus administracijai, taip pat teikti mokamas ar kitaip atlyginamas paslaugas tiek kitiems suimtiesiems ar nuteistiesiems, tiek tardymo izoliatoriaus admi</text:span><text:span text:style-name="T944">nistracijai;</text:span><text:s/></text:p>
      <text:p text:style-name="P945">Straipsnio punkto pakeitimai:</text:p>
      <text:p text:style-name="P946"><text:span text:style-name="T947">Nr.<text:s/></text:span><text:a xlink:href="https://www.e-tar.lt/portal/legalAct.html?documentId=eac84a209efd11e9878fc525390407ce" office:target-frame-name="_top" xlink:show="replace"><text:span text:style-name="T948">XIII-2267</text:span></text:a><text:span text:style-name="T949">, 2019-06-27, paskelbta TAR 2019-07-05, i. k. 2019-11186</text:span></text:p>
      <text:p text:style-name="Normal"/>
      <text:p text:style-name="P950"><text:span text:style-name="T951">5</text:span><text:span text:style-name="T952">) daryti tatuiruotes sau ir kitiems<text:s/></text:span><text:span text:style-name="T953">asmenims;</text:span></text:p>
      <text:p text:style-name="P954"><text:span text:style-name="T955">6</text:span><text:span text:style-name="T956">) be tardymo izoliatoriaus administracijos leidimo platinti rankraščius ir leidinius;</text:span></text:p>
      <text:p text:style-name="P957"><text:span text:style-name="T958">7</text:span><text:span text:style-name="T959">) kurstyti kitus suimtuosius ir nuteistuosius atsisakyti vykdyti tardymo izoliatoriaus administracijos reikalavimus;</text:span></text:p>
      <text:p text:style-name="P960"><text:span text:style-name="T961">8</text:span><text:span text:style-name="T962">) reikalauti bet kokios pasl</text:span><text:span text:style-name="T963">augos iš kito suimtojo ar nuteistojo, naudoti fizinį ar psichinį smurtą prieš kitus asmenis;<text:s/></text:span></text:p>
      <text:p text:style-name="P964"><text:span text:style-name="T965">9</text:span><text:span text:style-name="T966">) turėti tabako gaminių drausmės izoliatoriuose ir laisvės atėmimo vietų ligoninių stacionaruose.</text:span></text:p>
      <text:p text:style-name="P967"><text:span text:style-name="T968">3</text:span><text:span text:style-name="T969">. Suimtiesiems draudžiama su savimi turėti asmeninių</text:span><text:span text:style-name="T970"><text:s/>daiktų, nenurodytų šio įstatymo 28 straipsnio 2 dalyje nurodytuose sąrašuose.</text:span><text:s/></text:p>
      <text:p text:style-name="P971">Straipsnio dalies pakeitimai:</text:p>
      <text:p text:style-name="P972"><text:span text:style-name="T973">Nr.<text:s/></text:span><text:a xlink:href="https://www.e-tar.lt/portal/legalAct.html?documentId=21190790b1ef11eab9d9cd0c85e0b745" office:target-frame-name="_top" xlink:show="replace"><text:span text:style-name="T974">XIII-3025</text:span></text:a><text:span text:style-name="T975">, 2020-06-04, paskelbta TAR 2020-06</text:span><text:span text:style-name="T976">-19, i. k. 2020-13463</text:span></text:p>
      <text:p text:style-name="Normal"/>
      <text:p text:style-name="P977">Straipsnio pakeitimai:</text:p>
      <text:p text:style-name="P978"><text:span text:style-name="T979">Nr.<text:s/></text:span><text:a xlink:href="https://www.e-tar.lt/portal/legalAct.html?documentId=2053450024a511e5b336e9064144f02a" office:target-frame-name="_top" xlink:show="replace"><text:span text:style-name="T980">XII-1819</text:span></text:a><text:span text:style-name="T981">, 2015-06-23, paskelbta TAR 2015-07-07, i. k. 2015-11074</text:span></text:p>
      <text:p text:style-name="Normal"/>
      <text:p text:style-name="P982"><text:span text:style-name="T983">TREČIASIS</text:span><text:span text:style-name="T984"><text:s/>SKIRSNIS<text:s/></text:span></text:p>
      <text:p text:style-name="P985"><text:span text:style-name="T986">SUIMTIESIEMS S</text:span><text:span text:style-name="T987">KIRIAMOS PASKATINIMO PRIEMONĖS IR NUOBAUDOS. SUIMTŲJŲ MATERIALINĖ ATSAKOMYBĖ</text:span></text:p>
      <text:p text:style-name="P988"/>
      <text:p text:style-name="P989"><text:span text:style-name="T990">33</text:span><text:span text:style-name="T991"><text:s/>straipsnis.<text:s/></text:span><text:span text:style-name="T992">Suimtiesiems skiriamos paskatinimo priemonės</text:span></text:p>
      <text:p text:style-name="P993">Už nepriekaištingą elgesį suimtiesiems gali būti skiriamos šios paskatinimo priemonės:</text:p>
      <text:p text:style-name="P994">1) paskirtos nuobaudos<text:s/>panaikinimas prieš terminą;</text:p>
      <text:p text:style-name="P995">2) pasivaikščiojimo laiko pailginimas iki trijų valandų;</text:p>
      <text:p text:style-name="P996">3) pasimatymo laiko pailginimas iki keturių valandų.</text:p>
      <text:p text:style-name="P997"/>
      <text:p text:style-name="P998"><text:span text:style-name="T999">34</text:span><text:span text:style-name="T1000"><text:s/>straipsnis.<text:s/></text:span><text:span text:style-name="T1001">Suimtiesiems skiriamos nuobaudos</text:span></text:p>
      <text:p text:style-name="P1002"><text:span text:style-name="T1003">1</text:span><text:span text:style-name="T1004">. Už suėmimo vykdymo režimo pažeidimą suimtiesie</text:span><text:span text:style-name="T1005">ms gali būti skiriamos šios nuobaudos:</text:span></text:p>
      <text:p text:style-name="P1006"><text:span text:style-name="T1007">1</text:span><text:span text:style-name="T1008">) papeikimas;</text:span></text:p>
      <text:p text:style-name="P1009"><text:span text:style-name="T1010">2</text:span><text:span text:style-name="T1011">) pasivaikščiojimo pailginto laiko panaikinimas;</text:span></text:p>
      <text:p text:style-name="P1012"><text:span text:style-name="T1013">3</text:span><text:span text:style-name="T1014">) teisės įsigyti asmeninių daiktų (išskyrus higienos reikmenis ir kanceliarines prekes) atėmimas iki vieno mėnesio;</text:span></text:p>
      <text:p text:style-name="P1015">Straipsnio punkto<text:s/>pakeitimai:</text:p>
      <text:p text:style-name="P1016"><text:span text:style-name="T1017">Nr.<text:s/></text:span><text:a xlink:href="https://www.e-tar.lt/portal/legalAct.html?documentId=21190790b1ef11eab9d9cd0c85e0b745" office:target-frame-name="_top" xlink:show="replace"><text:span text:style-name="T1018">XIII-3025</text:span></text:a><text:span text:style-name="T1019">, 2020-06-04, paskelbta TAR 2020-06-19, i. k. 2020-13463</text:span></text:p>
      <text:p text:style-name="Normal"/>
      <text:p text:style-name="P1020"><text:span text:style-name="T1021">4</text:span><text:span text:style-name="T1022">) uždarymas į drausmės izoliatorių iki dešimties parų šio straipsnio 2</text:span><text:span text:style-name="T1023"><text:s/>dalyje nurodytais atvejais ir tvarka.</text:span></text:p>
      <text:p text:style-name="P1024"><text:span text:style-name="T1025">2</text:span><text:span text:style-name="T1026">. Suimtieji, kurie per vienus metus padaro ne mažiau kaip tris režimo pažeidimus, taip pat šio įstatymo 32 straipsnio 1 dalies 2 punkte ir 2 dalies 1, 3, 7 ir 8 punktuose nurodytais atvejais motyvuotu tardymo i</text:span><text:span text:style-name="T1027">zoliatoriaus direktoriaus nutarimu gali būti uždaryti į drausmės izoliatorių iki dešimties parų, o nepilnamečiai – iki penkių parų. Nėščioms moterims ir asmenims, kurie dėl medicininių priežasčių negali būti uždaryti į drausmės izoliatorių, ši nuobauda nes</text:span><text:span text:style-name="T1028">kiriama, o jeigu buvo paskirta, – nevykdoma.</text:span></text:p>
      <text:p text:style-name="P1029">Straipsnio pakeitimai:</text:p>
      <text:p text:style-name="P1030"><text:span text:style-name="T1031">Nr.<text:s/></text:span><text:a xlink:href="https://www.e-tar.lt/portal/legalAct.html?documentId=2053450024a511e5b336e9064144f02a" office:target-frame-name="_top" xlink:show="replace"><text:span text:style-name="T1032">XII-1819</text:span></text:a><text:span text:style-name="T1033">, 2015-06-23, paskelbta TAR 2015-07-07, i. k. 2015-11074</text:span></text:p>
      <text:p text:style-name="Normal"/>
      <text:p text:style-name="P1034"><text:span text:style-name="T1035">35</text:span><text:span text:style-name="T1036"><text:s/>straipsnis.<text:s/></text:span><text:span text:style-name="T1037">Paskatinimo priemonių skyrimo suimtiesiems tvarka</text:span></text:p>
      <text:p text:style-name="P1038">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39">2. Paskyręs nuobaudą pareigūnas, siekdamas paskatinti, suimtajam prieš terminą gali panaikinti vieną pirmiau paskirtą nuobaudą.</text:p>
      <text:p text:style-name="P1040">3. Pasivaikščiojimo laikas paskatinimo tvarka pailginamas ne ilgiau kaip vieną mėnesį.</text:p>
      <text:p text:style-name="P1041">4. Vienu nutarimu arba įsakymu galima pailginti vieno pasimatymo laiką.</text:p>
      <text:p text:style-name="P1042"/>
      <text:p text:style-name="P1043"><text:span text:style-name="T1044">36</text:span><text:span text:style-name="T1045"><text:s/>straipsnis.<text:s/></text:span><text:span text:style-name="T1046">Nuobaudų skyrimo suimtiesiems tvarka</text:span></text:p>
      <text:p text:style-name="P1047">1. Šio įstatymo 34 straipsnio 1 dalies 1<text:s/>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1048"><text:span text:style-name="T1049">2</text:span><text:span text:style-name="T1050">. Skir</text:span><text:span text:style-name="T1051">iant nuobaudas, atsižvelgiama į pažeidimo padarymo aplinkybes, į galiojančių nuobaudų kiekį ir<text:s/></text:span><text:span text:style-name="T1052">paskirtų nuobaudų</text:span><text:span text:style-name="T1053"><text:s/>pobūdį, taip pat į suimtojo rašytinį pasiaiškinimą dėl pažeidimo. Skiriamos nuobaudos turi atitikti padaryto pažeidimo sunkumą ir pobūdį.</text:span><text:s/></text:p>
      <text:p text:style-name="P1054">Straipsnio dalies pakeitimai:</text:p>
      <text:p text:style-name="P1055"><text:span text:style-name="T1056">Nr.<text:s/></text:span><text:a xlink:href="https://www.e-tar.lt/portal/legalAct.html?documentId=21190790b1ef11eab9d9cd0c85e0b745" office:target-frame-name="_top" xlink:show="replace"><text:span text:style-name="T1057">XIII-3025</text:span></text:a><text:span text:style-name="T1058">, 2020-06-04, paskelbta TAR 2020-06-19, i. k. 2020-13463</text:span></text:p>
      <text:p text:style-name="Normal"/>
      <text:p text:style-name="P1059">3. Nuobauda gali būti skiriama tik pažeidimą padariusiam<text:s/>suimtajam. Už kelis vienu metu padarytus pažeidimus skiriama viena nuobauda.</text:p>
      <text:p text:style-name="P1060">4. Nuobauda turi būti paskirta ne vėliau kaip per dešimt parų nuo pažeidimo atskleidimo dienos, o jei dėl pažeidimo buvo atliekamas tyrimas, – nuo tyrimo pabaigos dienos, bet<text:s/>ne vėliau kaip per mėnesį nuo pažeidimo padarymo dienos.</text:p>
      <text:p text:style-name="P1061">5. Paskirta nuobauda vykdoma tuoj pat ir ne vėliau kaip per vieną mėnesį nuo jos paskyrimo. Nuobauda, kuri nebuvo pradėta vykdyti per vieną mėnesį nuo jos paskyrimo dienos, nebevykdoma.</text:p>
      <text:p text:style-name="P1062">6.<text:s/>Šio įstatymo 34 straipsnio 1 dalies 2 ir 3 punktuose numatytos nuobaudos skiriamos tardymo izoliatoriaus direktoriaus nutarimu.</text:p>
      <text:p text:style-name="P1063">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text:s/>pažeidimo suimtajam.</text:p>
      <text:p text:style-name="P1064">8. Jeigu per šešis mėnesius, o nepilnamečiui – per tris mėnesius po nuobaudos atlikimo dienos (jeigu nuobauda nebuvo vykdoma – nuo jos paskyrimo dienos) nepaskiriama nauja nuobauda, laikoma, kad asmuo neturi nuobaudų.</text:p>
      <text:p text:style-name="P1065"><text:span text:style-name="T1066">9</text:span><text:span text:style-name="T1067">. Suimt</text:span><text:span text:style-name="T1068">iesiems, kurie siunčiami į pataisos įstaigas atlikti arešto, terminuoto laisvės atėmimo ar laisvės atėmimo iki gyvos galvos bausmes, paskirtos nuobaudos nebevykdomos.</text:span><text:s/></text:p>
      <text:p text:style-name="P1069">Straipsnio dalies pakeitimai:</text:p>
      <text:p text:style-name="P1070"><text:span text:style-name="T1071">Nr.<text:s/></text:span><text:a xlink:href="https://www.e-tar.lt/portal/legalAct.html?documentId=eac84a209efd11e9878fc525390407ce" office:target-frame-name="_top" xlink:show="replace"><text:span text:style-name="T1072">XIII-2267</text:span></text:a><text:span text:style-name="T1073">, 2019-06-27, paskelbta TAR 2019-07-05, i. k. 2019-11186</text:span></text:p>
      <text:p text:style-name="Normal"/>
      <text:p text:style-name="P1074"><text:span text:style-name="T1075">37</text:span><text:span text:style-name="T1076"><text:s/>straipsnis.<text:s/></text:span><text:span text:style-name="T1077">Laikinas suimtųjų izoliavimas</text:span></text:p>
      <text:p text:style-name="P1078"><text:span text:style-name="T1079">Kai kitomis priemonėmis negalima užkirsti kelio teisės pažeidimui ir būtina pažeidimą padari</text:span><text:span text:style-name="T1080">usį suimtąjį, išskyrus šio įstatymo 34 straipsnio 2 dalyje nurodytus asmenis, laikinai, kol nėra tardymo izoliatoriaus direktoriaus, izoliuoti, jis gali būti laikinai uždarytas į drausmės izoliatorių. Toks suimtojo laikinas izoliavimas galimas tik iki tard</text:span><text:span text:style-name="T1081">ymo izoliatoriaus direktoriaus ar jį pavaduojančio pareigūno atvykimo į tardymo izoliatorių, bet ne ilgiau kaip dvidešimt keturias valandas, ir nelaikomas nuobauda. Jeigu už padarytą pažeidimą paskiriama nuobauda – uždarymas į drausmės izoliatorių, laikino</text:span><text:span text:style-name="T1082"><text:s/>izoliavimo laikas įskaitomas į bendrą nutarimu paskirtos nuobaudos laiką.</text:span></text:p>
      <text:p text:style-name="P1083">Straipsnio pakeitimai:</text:p>
      <text:p text:style-name="P1084"><text:span text:style-name="T1085">Nr.<text:s/></text:span><text:a xlink:href="https://www.e-tar.lt/portal/legalAct.html?documentId=2053450024a511e5b336e9064144f02a" office:target-frame-name="_top" xlink:show="replace"><text:span text:style-name="T1086">XII-1819</text:span></text:a><text:span text:style-name="T1087">, 2015-06-23, paskelbta TAR 2015-07-07, i. k.<text:s/></text:span><text:span text:style-name="T1088">2015-11074</text:span></text:p>
      <text:p text:style-name="Normal"/>
      <text:p text:style-name="P1089"><text:span text:style-name="T1090">38</text:span><text:span text:style-name="T1091"><text:s/>straipsnis.<text:s/></text:span><text:span text:style-name="T1092">Suimtųjų laikymo drausmės izoliatoriuose sąlygos</text:span></text:p>
      <text:p text:style-name="P1093"><text:span text:style-name="T1094">1</text:span><text:span text:style-name="T1095">. Drausmės izoliatoriuose laikomi suimtieji neturi teisės gauti pasimatymų (išskyrus teisę susitikti su gynėju), perduodamų daiktų, paskambinti telefonu (išskyrus teisę pa</text:span><text:span text:style-name="T1096">skambinti gynėjui). Jiems neleidžiama turėti asmeninių daiktų, išskyrus drabužius, avalynę,<text:s/></text:span><text:span text:style-name="T1097">higienos reikmenis ir kanceliarines prekes</text:span><text:span text:style-name="T1098">.</text:span><text:s/></text:p>
      <text:p text:style-name="P1099">Straipsnio dalies pakeitimai:</text:p>
      <text:p text:style-name="P1100"><text:span text:style-name="T1101">Nr.<text:s/></text:span><text:a xlink:href="https://www.e-tar.lt/portal/legalAct.html?documentId=2053450024a511e5b336e9064144f02a" office:target-frame-name="_top" xlink:show="replace"><text:span text:style-name="T1102">XII-1819</text:span></text:a><text:span text:style-name="T1103">, 2015-06-23, paskelbta TAR 2015-07-07, i. k. 2015-11074</text:span></text:p>
      <text:p text:style-name="P1104"><text:span text:style-name="T1105">Nr.<text:s/></text:span><text:a xlink:href="https://www.e-tar.lt/portal/legalAct.html?documentId=21190790b1ef11eab9d9cd0c85e0b745" office:target-frame-name="_top" xlink:show="replace"><text:span text:style-name="T1106">XIII-3025</text:span></text:a><text:span text:style-name="T1107">, 2020-06-04, paskelbta TAR 2020-06-19, i. k. 2020-13463</text:span></text:p>
      <text:p text:style-name="Normal"/>
      <text:p text:style-name="P1108"><text:span text:style-name="T1109">2</text:span><text:span text:style-name="T1110">. Drausmės izoliatoriuose laikomiems suimtiesiems leidžiama skaityti knygas, žurnalus, laikraščius ir kitą literatūrą, kasdien vieną valandą, o nepilnamečiams, neįgaliesiems, ku</text:span><text:span text:style-name="T1111">riems nustatytas 0–40 procentų darbingumo lygis arba didelių ar vidutinių specialiųjų poreikių lygis, ir ligoniams pagal gydytojų išvadą – dvi valandas pasivaikščioti.</text:span></text:p>
      <text:p text:style-name="P1112">Straipsnio dalies pakeitimai:</text:p>
      <text:p text:style-name="P1113"><text:span text:style-name="T1114">Nr.<text:s/></text:span><text:a xlink:href="https://www.e-tar.lt/portal/legalAct.html?documentId=2053450024a511e5b336e9064144f02a" office:target-frame-name="_top" xlink:show="replace"><text:span text:style-name="T1115">XII-1819</text:span></text:a><text:span text:style-name="T1116">, 2015-06-23, paskelbta TAR 2015-07-07, i. k. 2015-11074</text:span></text:p>
      <text:p text:style-name="Normal"/>
      <text:p text:style-name="P1117">3. Drausmės izoliatoriuose suimtieji laikomi po vieną.</text:p>
      <text:p text:style-name="P1118">4. Už pažeidimus, padarytus drausmės izoliatoriuje, suimtiesiems gali būti<text:s/>skiriamos šio įstatymo 34 straipsnyje nurodytos nuobaudos, išskyrus pakartotinį uždarymą į drausmės izoliatorių.</text:p>
      <text:p text:style-name="P1119"/>
      <text:p text:style-name="P1120"><text:span text:style-name="T1121">39</text:span><text:span text:style-name="T1122"><text:s/>straipsnis.<text:s/></text:span><text:span text:style-name="T1123">Suimtųjų valstybei padarytos turtinės žalos atlyginimas</text:span></text:p>
      <text:p text:style-name="P1124"><text:span text:style-name="T1125">1</text:span><text:span text:style-name="T1126">. Suimtieji privalo atlyginti visą jų buvimo tardymo izoliat</text:span><text:span text:style-name="T1127">oriuose metu valstybei padarytą turtinę žalą.</text:span></text:p>
      <text:p text:style-name="P1128"><text:span text:style-name="T1129">2</text:span><text:span text:style-name="T1130">. Suimtųjų valstybei padarytos turtinės žalos atlyginimas išieškomas motyvuotu tardymo izoliatoriaus direktoriaus nutarimu, jeigu žalos dydis neviršija suimtojo asmeninėje sąskaitoje esančios pinigų sumos.</text:span><text:span text:style-name="T1131"><text:s/>Apie išieškojimą suimtajam pranešama pasirašytinai. Kitais atvejais turtinės žalos atlyginimas išieškomas bendrais Lietuvos Respublikos įstatymų nustatytais pagrindais ir tvarka.</text:span></text:p>
      <text:p text:style-name="P1132"><text:span text:style-name="T1133">3</text:span><text:span text:style-name="T1134">. Valstybei padarytos turtinės žalos atlyginimo dalis, kurios pagal<text:s/></text:span><text:span text:style-name="T1135">tardymo izoliatoriaus direktoriaus nutarimą išieškoti žalos atlyginimą neatlygino paleistas iš tardymo izoliatoriaus asmuo, išieškoma Civilinio proceso kodekso nustatyta tvarka.</text:span><text:s/></text:p>
      <text:p text:style-name="P1136">Straipsnio pakeitimai:</text:p>
      <text:p text:style-name="P1137"><text:span text:style-name="T1138">Nr.<text:s/></text:span><text:a xlink:href="https://www.e-tar.lt/portal/legalAct.html?documentId=21190790b1ef11eab9d9cd0c85e0b745" office:target-frame-name="_top" xlink:show="replace"><text:span text:style-name="T1139">XIII-3025</text:span></text:a><text:span text:style-name="T1140">, 2020-06-04, paskelbta TAR 2020-06-19, i. k. 2020-13463</text:span></text:p>
      <text:p text:style-name="Normal"/>
      <text:p text:style-name="P1141"><text:span text:style-name="T1142">KETVIRTASIS</text:span><text:span text:style-name="T1143"><text:s/>SKIRSNIS</text:span></text:p>
      <text:p text:style-name="P1144"><text:span text:style-name="T1145">SUIMTŲJŲ UŽIMTUMAS IR JŲ SOCIALINIŲ POREIKIŲ TENKINIMAS</text:span></text:p>
      <text:p text:style-name="P1146"/>
      <text:p text:style-name="P1147"><text:span text:style-name="T1148">40</text:span><text:span text:style-name="T1149"><text:s/>straipsnis.<text:s/></text:span><text:span text:style-name="T1150">Suimtųjų užimtumas</text:span></text:p>
      <text:p text:style-name="P1151"><text:span text:style-name="T1152">1</text:span><text:span text:style-name="T1153">. Tardymo iz</text:span><text:span text:style-name="T1154">oliatoriaus administracija, organizuodama suimtųjų užimtumą, privalo kiekvienam suimtajam pasiūlyti įvairios prasmingos veiklos, kad <text:s/>bendras suimtojo už kameros ribų praleidžiamas laikas būtų ne trumpesnis kaip keturios valandos per parą.</text:span></text:p>
      <text:p text:style-name="P1155"><text:span text:style-name="T1156">2</text:span><text:span text:style-name="T1157">.<text:s/></text:span><text:span text:style-name="T1158">Suimtųjų<text:s/></text:span><text:span text:style-name="T1159">užimtumo įvairia prasminga veikla formos:</text:span></text:p>
      <text:p text:style-name="P1160"><text:span text:style-name="T1161">1</text:span><text:span text:style-name="T1162">) bendrasis ugdymas;</text:span></text:p>
      <text:p text:style-name="P1163"><text:span text:style-name="T1164">2</text:span><text:span text:style-name="T1165">) nuotolinės studijos;</text:span></text:p>
      <text:p text:style-name="P1166"><text:span text:style-name="T1167">3</text:span><text:span text:style-name="T1168">) individuali veikla;</text:span></text:p>
      <text:p text:style-name="P1169"><text:span text:style-name="T1170">4</text:span><text:span text:style-name="T1171">) dalyvavimas kultūrinėje, švietėjiškoje, sporto veikloje;</text:span></text:p>
      <text:p text:style-name="P1172"><text:span text:style-name="T1173">5</text:span><text:span text:style-name="T1174">) darbinė veikla.</text:span></text:p>
      <text:p text:style-name="P1175"><text:span text:style-name="T1176">3</text:span><text:span text:style-name="T1177">. Tardymo</text:span><text:span text:style-name="T1178"><text:s/>izoliatoriaus administracija, organizuodama suimtųjų užimtumą:</text:span></text:p>
      <text:p text:style-name="P1179"><text:span text:style-name="T1180">1</text:span><text:span text:style-name="T1181">) konsultuoja suimtuosius, siekdama padidinti jų motyvaciją pradėti ar tęsti mokymąsi tardymo izoliatoriuje veikiančioje bendrojo ugdymo mokykloje;</text:span></text:p>
      <text:p text:style-name="P1182"><text:span text:style-name="T1183">2</text:span><text:span text:style-name="T1184">) sudaro sąlygas suimtiesiems nuotol</text:span><text:span text:style-name="T1185">iniu būdu studijuoti už tardymo izoliatoriaus teritorijos ribų veikiančiose švietimo įstaigose;</text:span></text:p>
      <text:p text:style-name="P1186"><text:span text:style-name="T1187">3</text:span><text:span text:style-name="T1188">) padeda suimtiesiems įsigyti jų individualiai veiklai reikalingų priemonių;</text:span></text:p>
      <text:p text:style-name="P1189"><text:span text:style-name="T1190">4</text:span><text:span text:style-name="T1191">) organizuoja kultūrinius, švietėjiškus ir sporto renginius.</text:span></text:p>
      <text:p text:style-name="P1192"><text:span text:style-name="T1193">4</text:span><text:span text:style-name="T1194">. Suimtųjų<text:s/></text:span><text:span text:style-name="T1195">užimtumas, kai tai būtina,</text:span><text:span text:style-name="T1196"><text:s/>organizuojamas<text:s/></text:span><text:span text:style-name="T1197">laikantis šio įstatymo 10 straipsnyje nustatytų reikalavimų</text:span><text:span text:style-name="T1198">.<text:s/></text:span></text:p>
      <text:p text:style-name="P1199"><text:span text:style-name="T1200">5</text:span><text:span text:style-name="T1201">. Jei yra galimybė, suimtieji gali jų rašytiniu prašymu užsiimti darbine veikla. Suimtųjų<text:s/></text:span><text:span text:style-name="T1202">užimtumas darbine veikla nelaikomas darbo sant</text:span><text:span text:style-name="T1203">ykiais ir darbo teisę reglamentuojantys teisės aktai suimtųjų užimtumo darbine veikla nereglamentuoja. Darbine veikla suimtiesiems leidžiama užsiimti tik tardymo izoliatoriaus teritorijoje. Už darbinės veiklos rezultatus, atsižvelgdama į šios veiklos sudėt</text:span><text:span text:style-name="T1204">ingumą, apimtis ir veiklai atlikti skirtą laiką, tardymo izoliatoriaus administracija suimtiesiems moka pinigines išmokas. Šių išmokų apskaičiavimo tvarką nustato Kalėjimų departamento direktorius. Darbine veikla pataisos įstaigoje užsiimantiems suimtiesie</text:span><text:span text:style-name="T1205">ms piniginės išmokos mokamos iš socialinės paramos nuteistiesiems fonde sukauptų lėšų.</text:span><text:s/></text:p>
      <text:p text:style-name="P1206">Straipsnio pakeitimai:</text:p>
      <text:p text:style-name="P1207"><text:span text:style-name="T1208">Nr.<text:s/></text:span><text:a xlink:href="https://www.e-tar.lt/portal/legalAct.html?documentId=21190790b1ef11eab9d9cd0c85e0b745" office:target-frame-name="_top" xlink:show="replace"><text:span text:style-name="T1209">XIII-3025</text:span></text:a><text:span text:style-name="T1210">, 2020-06-04, paskelbta TAR 2020</text:span><text:span text:style-name="T1211">-06-19, i. k. 2020-13463</text:span></text:p>
      <text:p text:style-name="Normal"/>
      <text:p text:style-name="P1212"><text:span text:style-name="T1213">41</text:span><text:span text:style-name="T1214"><text:s/>straipsnis.<text:s/></text:span><text:span text:style-name="T1215">Suimtųjų bendrasis ugdymas</text:span></text:p>
      <text:p text:style-name="P1216"><text:span text:style-name="T1217">1</text:span><text:span text:style-name="T1218">. Tardymo izoliatoriuose organizuojamas suimtųjų iki šešiolikos metų bendrasis<text:s/></text:span><text:span text:style-name="T1219">ugdymas</text:span><text:span text:style-name="T1220">.<text:s/></text:span></text:p>
      <text:p text:style-name="P1221"><text:span text:style-name="T1222">2</text:span><text:span text:style-name="T1223">. Vyresnių negu šešiolikos metų suimtųjų bendrasis<text:s/></text:span><text:span text:style-name="T1224">ugdymas</text:span><text:span text:style-name="T1225"><text:s/>organizuojamas rašytiniu jų prašymu ir tardymo izoliatoriaus administracijos sutikimu.</text:span></text:p>
      <text:p text:style-name="P1226"><text:span text:style-name="T1227">3</text:span><text:span text:style-name="T1228">. Suimtųjų bendrojo ugdymo tardymo izoliatoriuose tvarką nustato Lietuvos Respublikos Vyriausybė. Suimtųjų bendrąjį ugdymą organizuoja savivaldybė, kurios teritori</text:span><text:span text:style-name="T1229">joje yra tardymo izoliatorius.</text:span></text:p>
      <text:p text:style-name="P1230">Straipsnio pakeitimai:</text:p>
      <text:p text:style-name="P1231"><text:span text:style-name="T1232">Nr.<text:s/></text:span><text:a xlink:href="https://www.e-tar.lt/portal/legalAct.html?documentId=2053450024a511e5b336e9064144f02a" office:target-frame-name="_top" xlink:show="replace"><text:span text:style-name="T1233">XII-1819</text:span></text:a><text:span text:style-name="T1234">, 2015-06-23, paskelbta TAR 2015-07-07, i. k. 2015-11074</text:span></text:p>
      <text:p text:style-name="Normal"/>
      <text:p text:style-name="P1235"><text:span text:style-name="T1236">42</text:span><text:span text:style-name="T1237"><text:s/></text:span><text:span text:style-name="T1238">straipsnis.<text:s/></text:span><text:span text:style-name="T1239">Socialinis da</text:span><text:span text:style-name="T1240">rbas su suimtaisiais</text:span></text:p>
      <text:p text:style-name="P1241"><text:span text:style-name="T1242">1</text:span><text:span text:style-name="T1243">. Socialinį darbą su suimtaisiais organizuoja tardymo izoliatoriaus administracija.</text:span></text:p>
      <text:p text:style-name="P1244"><text:span text:style-name="T1245">2</text:span><text:span text:style-name="T1246">. Pagrindinės socialinio darbo su suimtaisiais formos:</text:span></text:p>
      <text:p text:style-name="P1247"><text:span text:style-name="T1248">1</text:span><text:span text:style-name="T1249">) socialinis ir teisinis švietimas;</text:span></text:p>
      <text:p text:style-name="P1250"><text:span text:style-name="T1251">2</text:span><text:span text:style-name="T1252">) suimtųjų socialinių ir dvasinių poreikių</text:span><text:span text:style-name="T1253"><text:s/>tenkinimas;</text:span></text:p>
      <text:p text:style-name="P1254"><text:span text:style-name="T1255">3</text:span><text:span text:style-name="T1256">) pagalba sprendžiant suimtųjų problemas.</text:span></text:p>
      <text:p text:style-name="P1257"><text:span text:style-name="T1258">3</text:span><text:span text:style-name="T1259">. Socialinis darbas su suimtaisiais, kai tai būtina, organizuojamas laikantis šio įstatymo 10 straipsnyje nustatytų reikalavimų.</text:span><text:s/></text:p>
      <text:p text:style-name="P1260">Straipsnio pakeitimai:</text:p>
      <text:p text:style-name="P1261"><text:span text:style-name="T1262">Nr.<text:s/></text:span><text:a xlink:href="https://www.e-tar.lt/portal/legalAct.html?documentId=21190790b1ef11eab9d9cd0c85e0b745" office:target-frame-name="_top" xlink:show="replace"><text:span text:style-name="T1263">XIII-3025</text:span></text:a><text:span text:style-name="T1264">, 2020-06-04, paskelbta TAR 2020-06-19, i. k. 2020-13463</text:span></text:p>
      <text:p text:style-name="Normal"/>
      <text:p text:style-name="P1265"><text:span text:style-name="T1266">43 straipsnis.</text:span><text:span text:style-name="T1267"><text:s/>Neteko galios nuo 2019-07-06</text:span></text:p>
      <text:p text:style-name="P1268">Straipsnio naikinimas:</text:p>
      <text:p text:style-name="P1269"><text:span text:style-name="T1270">Nr.<text:s/></text:span><text:a xlink:href="https://www.e-tar.lt/portal/legalAct.html?documentId=eac84a209efd11e9878fc525390407ce" office:target-frame-name="_top" xlink:show="replace"><text:span text:style-name="T1271">XIII-2267</text:span></text:a><text:span text:style-name="T1272">, 2019-06-27, paskelbta TAR 2019-07-05, i. k. 2019-11186</text:span></text:p>
      <text:p text:style-name="Normal"/>
      <text:p text:style-name="P1273"><text:span text:style-name="T1274">PENKTASIS</text:span><text:span text:style-name="T1275"><text:s/>SKIRSNIS</text:span></text:p>
      <text:p text:style-name="P1276"><text:span text:style-name="T1277">SUIMTŲJŲ MATERIALINIS BUITINIS APRŪPINIMAS IR SVEIKATOS PRIEŽIŪRA</text:span></text:p>
      <text:p text:style-name="P1278"/>
      <text:p text:style-name="P1279"><text:span text:style-name="T1280">44</text:span><text:span text:style-name="T1281"><text:s/>straipsnis.<text:s/></text:span><text:span text:style-name="T1282">Suimtųjų materialinis<text:s/></text:span><text:span text:style-name="T1283">buitinis aprūpinimas</text:span></text:p>
      <text:p text:style-name="P1284"><text:span text:style-name="T1285">1</text:span><text:span text:style-name="T1286">. Suimtiesiems užtikrinamos gyvenamųjų patalpų ir buities sąlygos, atitinkančios Lietuvos Respublikos higienos normas. Nėščioms moterims, nepilnamečiams, neįgaliesiems ir ligoniams sudaromos geresnės gyvenamųjų patalpų ir buities<text:s/></text:span><text:span text:style-name="T1287">sąlygos. Nėščioms moterims pagal gydytojų komisijos išvadą leidžiama gauti pašto ar perduodamų maisto produktų siuntinių; jų svorį ir periodiškumą nustato Kalėjimų departamento direktorius.</text:span></text:p>
      <text:p text:style-name="P1288"><text:span text:style-name="T1289">2</text:span><text:span text:style-name="T1290">. Kiekvienam suimtajam nemokamai suteikiama atskira miegamoji</text:span><text:span text:style-name="T1291"><text:s/>vieta ir patalynė. Suimtieji gali naudotis savo patalyne (išskyrus antklodę, čiužinį ir pagalvę), jeigu to pageidauja.</text:span></text:p>
      <text:p text:style-name="P1292"><text:span text:style-name="T1293">3</text:span><text:span text:style-name="T1294">. Suimtieji, kurie neturi savo drabužių ir avalynės, nemokamai aprūpinami drabužiais ir avalyne pagal sezoną.</text:span></text:p>
      <text:p text:style-name="P1295"><text:span text:style-name="T1296">4</text:span><text:span text:style-name="T1297">. Ne rečiau kaip</text:span><text:span text:style-name="T1298"><text:s/>kartą per savaitę suimtiesiems turi būti suteikta galimybė pasinaudoti pirtimi arba dušu ir gauti išskalbtą patalynę (išskyrus antklodę, čiužinį ir pagalvę) ir apatinius drabužius. Suimtiesiems jų pageidavimu turi būti suteikta galimybė ne dažniau kaip du</text:span><text:span text:style-name="T1299"><text:s/>kartus per mėnesį pasinaudoti kirpėjo paslaugomis.</text:span></text:p>
      <text:p text:style-name="P1300"><text:span text:style-name="T1301">5</text:span><text:span text:style-name="T1302">. Suimtiesiems tiekiamas maistas turi atitikti fiziologines mitybos normas ir, kiek tai įmanoma, jų religinius įsitikinimus</text:span><text:span text:style-name="T1303">, o</text:span><text:span text:style-name="T1304"><text:s/>suimtiesiems, kuriems dėl medicininių priežasčių paskirtas racionalus ma</text:span><text:span text:style-name="T1305">itinimas, – racionalaus maitinimo normas. Maistu suimtieji aprūpinami nemokamai.</text:span></text:p>
      <text:p text:style-name="P1306"><text:span text:style-name="T1307">6</text:span><text:span text:style-name="T1308">. Suimtųjų mitybos ir materialinio aprūpinimo normas nustato Lietuvos Respublikos Vyriausybė arba jos įgaliota institucija.</text:span></text:p>
      <text:p text:style-name="P1309">Straipsnio pakeitimai:</text:p>
      <text:p text:style-name="P1310"><text:span text:style-name="T1311">Nr.<text:s/></text:span><text:a xlink:href="https://www.e-tar.lt/portal/legalAct.html?documentId=2053450024a511e5b336e9064144f02a" office:target-frame-name="_top" xlink:show="replace"><text:span text:style-name="T1312">XII-1819</text:span></text:a><text:span text:style-name="T1313">, 2015-06-23, paskelbta TAR 2015-07-07, i. k. 2015-11074</text:span></text:p>
      <text:p text:style-name="Normal"/>
      <text:p text:style-name="P1314"><text:span text:style-name="T1315">45</text:span><text:span text:style-name="T1316"><text:s/>straipsnis.<text:s/></text:span><text:span text:style-name="T1317">Suimtųjų asmens sveikatos priežiūra</text:span><text:span text:style-name="T1318"><text:s/></text:span></text:p>
      <text:p text:style-name="P1319"><text:span text:style-name="T1320">1</text:span><text:span text:style-name="T1321">. Asmens sveikatos priežiūros paslaugos suimties</text:span><text:span text:style-name="T1322">iems</text:span><text:span text:style-name="T1323"><text:s/>teikiamos<text:s/></text:span><text:span text:style-name="T1324">Lietuvos Respublikos<text:s/></text:span><text:span text:style-name="T1325">sveikatos apsaugos</text:span><text:span text:style-name="T1326"><text:s/>ministro</text:span><text:span text:style-name="T1327"><text:s/>ir teisingumo</text:span><text:span text:style-name="T1328"><text:s/>ministro nustatyta tvarka.</text:span></text:p>
      <text:p text:style-name="P1329"><text:span text:style-name="T1330">2</text:span><text:span text:style-name="T1331">. Pirminio lygio ambulatorinę suimtųjų asmens sveikatos priežiūrą užtikrina laisvės atėmimo vietų ligoninė arba tardymo izoliatorių asmens sveikatos priežiūros padaliniai. Pirminio lygio ambulatorinės asmens sveikatos priežiūros paslaugos suimtiesiems teik</text:span><text:span text:style-name="T1332">iamos tardymo izoliatorių patalpose.<text:s/></text:span></text:p>
      <text:p text:style-name="P1333"><text:span text:style-name="T1334">3</text:span><text:span text:style-name="T1335">. Privaloma nuodugniai patikrinti naujų į tardymo izoliatorių priimtų asmenų sveikatos būklę.</text:span><text:span text:style-name="T1336"><text:s/></text:span><text:span text:style-name="T1337">Atsižvelgiant į suimto nepilnamečio sveikatos būklę, taip pat į suimto nepilnamečio ar jo gynėjo arba atstovo prašymą,<text:s/></text:span><text:span text:style-name="T1338">turi būti atliktas papildomas ar pakartotinis šio suimto nepilnamečio sveikatos būklės patikrinimas.</text:span></text:p>
      <text:p text:style-name="P1339"><text:span text:style-name="T1340">4</text:span><text:span text:style-name="T1341">. Kai laisvės atėmimo vietų ligoninė arba tardymo izoliatorių asmens sveikatos priežiūros padaliniai dėl objektyvių priežasčių negali užtikrinti pirmi</text:span><text:span text:style-name="T1342">nio lygio ambulatorinių asmens sveikatos priežiūros paslaugų teikimo</text:span><text:span text:style-name="T1343"><text:s/></text:span><text:span text:style-name="T1344">suimtiesiems, šių paslaugų teikimą tardymo izoliatorių patalpose pagal sudarytas sutartis užtikrina savivaldybės, kurios teritorijoje veikia tardymo izoliatorius, pirminio lygio ambulator</text:span><text:span text:style-name="T1345">ines asmens sveikatos priežiūros paslaugas teikianti asmens sveikatos priežiūros įstaiga. Sprendimą dėl konkrečios pirminio lygio ambulatorines asmens sveikatos priežiūros paslaugas teikiančios asmens sveikatos priežiūros įstaigos, kuri užtikrins asmens sv</text:span><text:span text:style-name="T1346">eikatos priežiūros paslaugų teikimą suimtiesiems</text:span><text:span text:style-name="T1347">,</text:span><text:span text:style-name="T1348"><text:s/>paskyrimo priima savivaldybės, kurios teritorijoje veikia tardymo izoliatorius, taryba.</text:span></text:p>
      <text:p text:style-name="P1349"><text:span text:style-name="T1350">TAR pastaba.</text:span><text:span text:style-name="T1351"><text:s/>Savivaldybių, kurių teritorijose veikia tardymo izoliatoriai, tarybos iki 2020 m. sausio 1 d. paskiria ko</text:span><text:span text:style-name="T1352">nkrečias pirminio lygio ambulatorines asmens sveikatos priežiūros paslaugas teiksiančias asmens sveikatos priežiūros įstaigas, kurios užtikrins asmens sveikatos priežiūros paslaugų teikimą suimtiesiems</text:span><text:span text:style-name="T1353">,</text:span><text:span text:style-name="T1354"><text:s/>o šių sveikatos priežiūros įstaigų vadovai su laisvės</text:span><text:span text:style-name="T1355"><text:s/>atėmimo vietų ligonine arba su tardymo izoliatoriais, kuriuose įsteigti asmens sveikatos priežiūros padaliniai, sudaro 45 straipsnio 4 dalyje nurodytą sutart</text:span><text:span text:style-name="T1356">į.</text:span></text:p>
      <text:p text:style-name="P1357"><text:span text:style-name="T1358">5</text:span><text:span text:style-name="T1359">. Antrinio lygio asmens sveikatos priežiūros paslaugos, kurios neteikiamos laisvės atėmimo</text:span><text:span text:style-name="T1360"><text:s/>vietų ligoninėje, ir tretinio lygio asmens sveikatos priežiūros paslaugos suimtiesiems teikiamos arčiausiai esančiose ir atitinkamas paslaugas galinčiose suteikti<text:s/></text:span><text:span text:style-name="T1361">valstybės arba savivaldybių asmens sveikatos priežiūros įstaigose.<text:s/></text:span></text:p>
      <text:p text:style-name="P1362"><text:span text:style-name="T1363">6</text:span><text:span text:style-name="T1364">. Asmens sveikatos<text:s/></text:span><text:span text:style-name="T1365">priežiūros paslaugos valstybės arba savivaldybių asmens sveikatos priežiūros įstaigose teikiamos</text:span><text:span text:style-name="T1366"><text:s/>užtikrinant suimtųjų apsaugą.</text:span></text:p>
      <text:p text:style-name="P1367"><text:span text:style-name="T1368">7</text:span><text:span text:style-name="T1369">. Suimtųjų asmens sveikatos priežiūrą organizuoja Lietuvos Respublikos sveikatos apsaugos ministerija.</text:span><text:s/></text:p>
      <text:p text:style-name="P1370">Straipsnio pakeitimai:</text:p>
      <text:p text:style-name="P1371"><text:span text:style-name="T1372">Nr.<text:s/></text:span><text:a xlink:href="https://www.e-tar.lt/portal/legalAct.html?documentId=604eb0d02ad211eabe008ea93139d588" office:target-frame-name="_top" xlink:show="replace"><text:span text:style-name="T1373">XIII-2700</text:span></text:a><text:span text:style-name="T1374">, 2019-12-17, paskelbta TAR 2019-12-30, i. k. 2019-21418</text:span></text:p>
      <text:p text:style-name="Normal"/>
      <text:p text:style-name="P1375"><text:span text:style-name="T1376">IV</text:span><text:span text:style-name="T1377"><text:s/>SKYRIUS</text:span></text:p>
      <text:p text:style-name="P1378"><text:span text:style-name="T1379">SUIMTŲJŲ PALEIDIMAS IŠ TARDYMO IZOLIATORIŲ</text:span></text:p>
      <text:p text:style-name="P1380"/>
      <text:p text:style-name="P1381"><text:span text:style-name="T1382">46</text:span><text:span text:style-name="T1383"><text:s/>straipsnis.<text:s/></text:span><text:span text:style-name="T1384">Suimtųjų laikymo tardymo izoliatoriuose trukmė</text:span></text:p>
      <text:p text:style-name="P1385">Asmenys, kuriems paskirtas suėmimas, tardymo izoliatoriuose negali būti laikomi ilgiau negu teismo nutartyse nustatytą terminą.</text:p>
      <text:p text:style-name="P1386"/>
      <text:p text:style-name="P1387"><text:span text:style-name="T1388">47</text:span><text:span text:style-name="T1389"><text:s/>straipsnis.<text:s/></text:span><text:span text:style-name="T1390">Suimtųjų paleidimo iš tardymo izoliatorių pagrindai</text:span></text:p>
      <text:p text:style-name="P1391">Suimtųjų paleidimo iš tardymo izoliatorių pagrindai yra šie:</text:p>
      <text:p text:style-name="P1392">1) suėmimo panaikinimas;</text:p>
      <text:p text:style-name="P1393">2) suėmimo pakeitimas kita kardomąja priemone;</text:p>
      <text:p text:style-name="P1394">3) pasibaigęs paskirto suėmimo terminas, jeigu jis nepratęstas įstatymų nustatyta tvarka.</text:p>
      <text:p text:style-name="P1395"/>
      <text:p text:style-name="P1396"><text:span text:style-name="T1397">48</text:span><text:span text:style-name="T1398"><text:s/>straipsnis.<text:s/></text:span><text:span text:style-name="T1399">Su</text:span><text:span text:style-name="T1400">imtųjų paleidimo iš tardymo izoliatorių tvarka</text:span></text:p>
      <text:p text:style-name="P1401">1. Nuosprendis, nutartis arba nutarimas dėl suimtojo paleidimo vykdomi nedelsiant, kai tik juos gauna tardymo izoliatoriaus administracija.</text:p>
      <text:p text:style-name="P1402">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403">3. Paleidžiamiems asmenims paleidimo dieną pasirašytinai išduodami asmens dokumentai ir daiktai, asmeninėje sąskaitoje turimi<text:s/>pinigai, taip pat išbūtą suėmimo laiką liudijantys dokumentai.</text:p>
      <text:p text:style-name="P1404">4. Paleidžiamo asmens prašymu charakteristika išsiunčiama jo nurodytai institucijai.</text:p>
      <text:p text:style-name="P1405">5. Tardymo izoliatoriaus direktorius ar jo įgaliotas pareigūnas privalo išaiškinti paleidžiamam asmeniui jo teises ir pareigas.</text:p>
      <text:p text:style-name="P1406">6. Paleidžiami nepilnamečiai pasiunčiami pas tėvus arba globėjus (rūpintojus) ar artimuosius giminaičius. Nepilnamečius privalo lydėti tardymo izoliatoriaus darbuotojas arba tėvai, globėjai (rūpintojai) ar artimieji giminaičiai.</text:p>
      <text:p text:style-name="P1407"><text:span text:style-name="T1408">7</text:span><text:span text:style-name="T1409">. Jeigu tardymo izoliatoriaus administracija yra gavusi pažymą, kad nukentėjusysis pageidauja būti informuotas apie būsimą suimtojo paleidimą į laisvę ar<text:s/></text:span><text:span text:style-name="T1410">suimtojo pabėgimą iš tardymo izoliatoriaus</text:span><text:span text:style-name="T1411">, tardymo izoliatoriaus direktorius apie suimtojo<text:s/></text:span><text:span text:style-name="T1412">paleidimą į laisvę ar suimtojo pabėgimą iš tardymo izoliatoriaus privalo pranešti nukentėjusiajam. Nukentėjusysis taip pat informuojamas apie teisės aktuose nustatytas apsaugos priemones, kurios gali būti jam taikomos, ir šių priemonių skyrimo tvarką. Nuke</text:span><text:span text:style-name="T1413">ntėjusiajam apie suimtojo paleidimą į laisvę pranešama ne vėliau kaip likus vienai dienai iki suimtojo paleidimo dienos. Tais atvejais, kai suimtasis iš tardymo izoliatoriaus turi būti paleidžiamas tuoj po to, kai gaunamas nuosprendis, nutartis ar nutarima</text:span><text:span text:style-name="T1414">s dėl suimtojo paleidimo į laisvę,</text:span><text:span text:style-name="T1415"><text:s/>taip pat kai suimtasis pabėga iš tardymo izoliatoriaus,<text:s/></text:span><text:span text:style-name="T1416">nukentėjusiajam pranešama iš karto po suimtojo</text:span><text:span text:style-name="T1417"><text:s/></text:span><text:span text:style-name="T1418">paleidimo į laisvę ar suimtojo</text:span><text:span text:style-name="T1419"><text:s/>pabėgimo iš tardymo izoliatoriaus</text:span><text:span text:style-name="T1420">.</text:span></text:p>
      <text:p text:style-name="P1421">Straipsnio dalies pakeitimai:</text:p>
      <text:p text:style-name="P1422"><text:span text:style-name="T1423">Nr.<text:s/></text:span><text:a xlink:href="https://www.e-tar.lt/portal/legalAct.html?documentId=f9d3c510aee411e5b12fbb7dc920ee2c" office:target-frame-name="_top" xlink:show="replace"><text:span text:style-name="T1424">XII-2196</text:span></text:a><text:span text:style-name="T1425">, 2015-12-17, paskelbta TAR 2015-12-30, i. k. 2015-20998</text:span></text:p>
      <text:p text:style-name="Normal"/>
      <text:p text:style-name="P1426"><text:span text:style-name="T1427">8</text:span><text:span text:style-name="T1428">. Paleidžiami asmenys, kurie asmeninėse sąskaitose neturi lėšų, aprūpinami viešojo<text:s/></text:span><text:span text:style-name="T1429">transporto bilietais kelionei iki gyvenamosios vietos Lietuvos Respublikos teritorijoje. Paleidžiami asmenys, kurie neturi pagal sezoną reikiamų drabužių, avalynės ir lėšų jiems įsigyti, drabužiais ir avalyne pagal sezoną aprūpinami nemokamai.</text:span></text:p>
      <text:p text:style-name="P1430">Papildyta straipsnio dalimi:</text:p>
      <text:p text:style-name="P1431"><text:span text:style-name="T1432">Nr.<text:s/></text:span><text:a xlink:href="https://www.e-tar.lt/portal/legalAct.html?documentId=2053450024a511e5b336e9064144f02a" office:target-frame-name="_top" xlink:show="replace"><text:span text:style-name="T1433">XII-1819</text:span></text:a><text:span text:style-name="T1434">, 2015-06-23, paskelbta TAR 2015-07-07, i. k. 2015-11074</text:span></text:p>
      <text:p text:style-name="Normal"/>
      <text:p text:style-name="P1435"><text:span text:style-name="T1436">V</text:span><text:span text:style-name="T1437"><text:s/>SKYRIUS</text:span></text:p>
      <text:p text:style-name="P1438"><text:span text:style-name="T1439">PAREIGŪNŲ VEIKSMŲ IR SPRENDIMŲ APSKUNDIMAS</text:span></text:p>
      <text:p text:style-name="P1440"/>
      <text:p text:style-name="P1441"><text:span text:style-name="T1442">49</text:span><text:span text:style-name="T1443"><text:s/>st</text:span><text:span text:style-name="T1444">raipsnis.<text:s/></text:span><text:span text:style-name="T1445">Pareigūnų veiksmų ir sprendimų apskundimas</text:span></text:p>
      <text:p text:style-name="P1446">1. Tardymo izoliatorių pareigūnų veiksmai ir sprendimai skundžiami Bausmių vykdymo kodekso 183 straipsnyje nustatyta tvarka.</text:p>
      <text:p text:style-name="P1447">2. Ikiteisminio tyrimo pareigūnų, prokurorų ir teisėjų veiksmai ir sprendimai skundžiami Baudžiamojo proceso kodekso ar kitų teisės aktų nustatyta tvarka.</text:p>
      <text:p text:style-name="P1448"/>
      <text:p text:style-name="P1449"/>
      <text:p text:style-name="P1450">Skelbiu šį Lietuvos Respublikos Seimo priimtą įstatymą.</text:p>
      <text:p text:style-name="P1451"/>
      <text:p text:style-name="P1452">RESPUBLIKOS PREZIDENTAS<text:tab/>ALGIRDAS BRAZAUSKAS</text:p>
      <text:p text:style-name="P1453"/>
      <text:p text:style-name="P1454"/>
      <text:p text:style-name="Normal"/>
      <text:p text:style-name="P1455"><text:span text:style-name="T1456">Lietuvos Respublikos</text:span></text:p>
      <text:p text:style-name="P1457">suėmimo vykdymo įstatymo</text:p>
      <text:p text:style-name="P1458">priedas</text:p>
      <text:p text:style-name="P1459"/>
      <text:p text:style-name="P1460"><text:span text:style-name="T1461">ĮGYVENDINAMI EUROPOS SĄJUNGOS TEISĖS AKTAI</text:span></text:p>
      <text:p text:style-name="P1462"/>
      <text:p text:style-name="P1463"><text:span text:style-name="T1464">1</text:span><text:span text:style-name="T1465">. 2001 m. kovo 15 d. Tarybos pamatinis sprendimas 2001/220/TVR dėl nukentėjusiųjų padėties baudžiamosiose bylose (OL<text:s/></text:span><text:span text:style-name="T1466">2004 m. specialusis leidimas</text:span><text:span text:style-name="T1467">, 19 skyrius, 4 tomas, p. 72).</text:span></text:p>
      <text:p text:style-name="P1468"><text:span text:style-name="T1469">2</text:span><text:span text:style-name="T1470">.<text:s/></text:span><text:span text:style-name="T1471">2012 m. spalio 25 d. Eur</text:span><text:span text:style-name="T1472">opos Parlamento ir Tarybos direktyva 2012/29/ES, kuria nustatomi būtiniausi nusikaltimų aukų teisių, paramos joms ir jų apsaugos standartai ir kuria pakeičiamas Tarybos pamatinis sprendimas 2001/220/TVR (OL 2012 L 315, p. 57).</text:span></text:p>
      <text:p text:style-name="P1473"><text:span text:style-name="T1474">3</text:span><text:span text:style-name="T1475">. 2013 m. spalio 22 d. E</text:span><text:span text:style-name="T1476">uropos Parlamento ir Tarybos direktyva 2013/48/ES dėl teisės turėti advokatą vykstant baudžiamajam procesui ir Europos arešto orderio vykdymo procedūroms ir dėl teisės reikalauti, kad po laisvės atėmimo būtų informuota trečioji šalis, ir teisės susisiekti<text:s/></text:span><text:span text:style-name="T1477">su trečiaisiais asmenimis ir konsulinėmis įstaigomis laisvės atėmimo metu (OL 2013 L 294, p. 1).</text:span><text:s/></text:p>
      <text:p text:style-name="P1478">Papildyta straipsnio dalimi:</text:p>
      <text:p text:style-name="P1479"><text:span text:style-name="T1480">Nr.<text:s/></text:span><text:a xlink:href="https://www.e-tar.lt/portal/legalAct.html?documentId=a5ed40b0407511e7b66ae890e1368363" office:target-frame-name="_top" xlink:show="replace"><text:span text:style-name="T1481">XIII-359</text:span></text:a><text:span text:style-name="T1482">, 2017-05-11, paske</text:span><text:span text:style-name="T1483">lbta TAR 2017-05-24, i. k. 2017-08718</text:span></text:p>
      <text:p text:style-name="Normal"/>
      <text:p text:style-name="P1484"><text:span text:style-name="T1485">4</text:span><text:span text:style-name="T1486">. 2016 m. gegužės 11 d. Europos Parlamento ir Tarybos direktyva (ES) 2016/800 dėl procesinių garantijų vaikams, kurie baudžiamajame procese yra įtariamieji ar kaltinamieji (</text:span><text:span text:style-name="T1487">OL 2016 L 132, p. 1</text:span><text:span text:style-name="T1488">).</text:span><text:s/></text:p>
      <text:p text:style-name="P1489">Papildyta<text:s/>punktu:</text:p>
      <text:p text:style-name="P1490"><text:span text:style-name="T1491">Nr.<text:s/></text:span><text:a xlink:href="https://www.e-tar.lt/portal/legalAct.html?documentId=8fb7d180af9411e98451fa7b5933515d" office:target-frame-name="_top" xlink:show="replace"><text:span text:style-name="T1492">XIII-2336</text:span></text:a><text:span text:style-name="T1493">, 2019-07-16, paskelbta TAR 2019-07-26, i. k. 2019-12387</text:span></text:p>
      <text:p text:style-name="Normal"/>
      <text:p text:style-name="P1494">Priedo pakeitimai:</text:p>
      <text:p text:style-name="P1495"><text:span text:style-name="T1496">Nr.<text:s/></text:span><text:a xlink:href="https://www.e-tar.lt/portal/legalAct.html?documentId=TAR.DBEE09C5F4C2" office:target-frame-name="_top" xlink:show="replace"><text:span text:style-name="T1497">VIII-1424</text:span></text:a><text:span text:style-name="T1498">, 1999-11-16, Žin., 1999, Nr. 102-2922 (1999-12-01), i. k. 0991010ISTAIII-1424</text:span></text:p>
      <text:p text:style-name="P1499"><text:span text:style-name="T1500">Nr.<text:s/></text:span><text:a xlink:href="https://www.e-tar.lt/portal/legalAct.html?documentId=f9d3c510aee411e5b12fbb7dc920ee2c" office:target-frame-name="_top" xlink:show="replace"><text:span text:style-name="T1501">XII-2196</text:span></text:a><text:span text:style-name="T1502">, 2015-12-17, paskelbta TAR 20</text:span><text:span text:style-name="T1503">15-12-30, i. k. 2015-20998</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Seimas, Įstatymas</text:span></text:p>
      <text:p text:style-name="P1513"><text:span text:style-name="T1514">Nr.<text:s/></text:span><text:a xlink:href="https://www.e-tar.lt/portal/legalAct.html?documentId=TAR.38777A68F765" office:target-frame-name="_top" xlink:show="replace"><text:span text:style-name="T1515">I-1348</text:span></text:a><text:span text:style-name="T1516">, 1996-05-28, Žin., 1996, Nr. 53-1249 (1996-06-05), i. k. 0961010ISTA00I-1348</text:span></text:p>
      <text:p text:style-name="P1517"><text:span text:style-name="T1518">Lietuvos Respublikos kardomojo kalinimo įstatymo 6, 9 ir 35 straipsnių pakeitimo ir papildymo įstatymas</text:span></text:p>
      <text:p text:style-name="P1519"/>
      <text:p text:style-name="P1520"><text:span text:style-name="T1521">2.</text:span></text:p>
      <text:p text:style-name="P1522"><text:span text:style-name="T1523">Lietuvos Respublikos Seimas, Įstatymas</text:span></text:p>
      <text:p text:style-name="P1524"><text:span text:style-name="T1525">Nr.<text:s/></text:span><text:a xlink:href="https://www.e-tar.lt/portal/legalAct.html?documentId=TAR.789324744FA8" office:target-frame-name="_top" xlink:show="replace"><text:span text:style-name="T1526">VIII-151</text:span></text:a><text:span text:style-name="T1527">, 1997-03-25,<text:s/></text:span><text:span text:style-name="T1528">Žin., 1997, Nr. 30-707 (1997-04-09), i. k. 0971010ISTAVIII-151</text:span></text:p>
      <text:p text:style-name="P1529"><text:span text:style-name="T1530">Lietuvos Respublikos kardomojo kalinimo įstatymo 32 ir 33 straipsnių pakeitimo įstatymas</text:span></text:p>
      <text:p text:style-name="P1531"/>
      <text:p text:style-name="P1532"><text:span text:style-name="T1533">3.</text:span></text:p>
      <text:p text:style-name="P1534"><text:span text:style-name="T1535">Lietuvos Respublikos Seimas, Įstatymas</text:span></text:p>
      <text:p text:style-name="P1536"><text:span text:style-name="T1537">Nr.<text:s/></text:span><text:a xlink:href="https://www.e-tar.lt/portal/legalAct.html?documentId=TAR.DBEE09C5F4C2" office:target-frame-name="_top" xlink:show="replace"><text:span text:style-name="T1538">VIII-1424</text:span></text:a><text:span text:style-name="T1539">, 1999-11-16, Žin., 1999, Nr. 102-2922 (1999-12-01), i. k. 0991010ISTAIII-1424</text:span></text:p>
      <text:p text:style-name="P1540"><text:span text:style-name="T1541">Lietuvos Respublikos kardomojo kalinimo įstatymo 5 straipsnio ir 1 priedėlio pakeitimo įstatymas</text:span></text:p>
      <text:p text:style-name="P1542"/>
      <text:p text:style-name="P1543"><text:span text:style-name="T1544">4.</text:span></text:p>
      <text:p text:style-name="P1545"><text:span text:style-name="T1546">Lietuvos Respublikos Seimas, Įstatymas</text:span></text:p>
      <text:p text:style-name="P1547"><text:span text:style-name="T1548">Nr.</text:span><text:span text:style-name="T1549"><text:s/></text:span><text:a xlink:href="https://www.e-tar.lt/portal/legalAct.html?documentId=TAR.EB7DE90D9BC3" office:target-frame-name="_top" xlink:show="replace"><text:span text:style-name="T1550">VIII-1634</text:span></text:a><text:span text:style-name="T1551">, 2000-04-18, Žin., 2000, Nr. 39-1090 (2000-05-12), i. k. 1001010ISTAIII-1634</text:span></text:p>
      <text:p text:style-name="P1552"><text:span text:style-name="T1553">Lietuvos Respublikos kardomojo kalinimo įstatymo 5, 15, 19, 32 ir 33 straipsnių pakeit</text:span><text:span text:style-name="T1554">imo įstatymas</text:span></text:p>
      <text:p text:style-name="P1555"/>
      <text:p text:style-name="P1556"><text:span text:style-name="T1557">5.</text:span></text:p>
      <text:p text:style-name="P1558"><text:span text:style-name="T1559">Lietuvos Respublikos Seimas, Įstatymas</text:span></text:p>
      <text:p text:style-name="P1560"><text:span text:style-name="T1561">Nr.<text:s/></text:span><text:a xlink:href="https://www.e-tar.lt/portal/legalAct.html?documentId=TAR.CF823168EC74" office:target-frame-name="_top" xlink:show="replace"><text:span text:style-name="T1562">IX-431</text:span></text:a><text:span text:style-name="T1563">, 2001-07-05, Žin., 2001, Nr. 62-2230 (2001-07-18), i. k. 1011010ISTA00IX-431</text:span></text:p>
      <text:p text:style-name="P1564"><text:span text:style-name="T1565">Lietuvos Respublikos kardomoj</text:span><text:span text:style-name="T1566">o kalinimo įstatymo 10, 15, 18 straipsnių bei 1 priedėlio pakeitimo ir papildymo įstatymas</text:span></text:p>
      <text:p text:style-name="P1567"/>
      <text:p text:style-name="P1568"><text:span text:style-name="T1569">6.</text:span></text:p>
      <text:p text:style-name="P1570"><text:span text:style-name="T1571">Lietuvos Respublikos Seimas, Įstatymas</text:span></text:p>
      <text:p text:style-name="P1572"><text:span text:style-name="T1573">Nr.<text:s/></text:span><text:a xlink:href="https://www.e-tar.lt/portal/legalAct.html?documentId=TAR.9C7D2C4C5AE0" office:target-frame-name="_top" xlink:show="replace"><text:span text:style-name="T1574">IX-2058</text:span></text:a><text:span text:style-name="T1575">, 2004-03-16, Žin., 2004, Nr.</text:span><text:span text:style-name="T1576"><text:s/>47-1549 (2004-03-30), i. k. 1041010ISTA0IX-2058</text:span></text:p>
      <text:p text:style-name="P1577"><text:span text:style-name="T1578">Lietuvos Respublikos kardomojo kalinimo įstatymo 18 straipsnio pakeitimo įstatymas</text:span></text:p>
      <text:p text:style-name="P1579"/>
      <text:p text:style-name="P1580"><text:span text:style-name="T1581">7.</text:span></text:p>
      <text:p text:style-name="P1582"><text:span text:style-name="T1583">Lietuvos Respublikos Seimas, Įstatymas</text:span></text:p>
      <text:p text:style-name="P1584"><text:span text:style-name="T1585">Nr.<text:s/></text:span><text:a xlink:href="https://www.e-tar.lt/portal/legalAct.html?documentId=TAR.25D777B9177C" office:target-frame-name="_top" xlink:show="replace"><text:span text:style-name="T1586">X-636</text:span></text:a><text:span text:style-name="T1587">, 2006-06-01, Žin., 2006, Nr. 68-2494 (2006-06-17), i. k. 1061010ISTA000X-636</text:span></text:p>
      <text:p text:style-name="P1588"><text:span text:style-name="T1589">Lietuvos Respublikos baudžiamojo proceso kodekso, Bausmių vykdymo kodekso ir Kardomojo kalini</text:span><text:span text:style-name="T1590">mo įstatymo pakeitimo ir papildymo įstatymas</text:span></text:p>
      <text:p text:style-name="P1591"/>
      <text:p text:style-name="P1592"><text:span text:style-name="T1593">8.</text:span></text:p>
      <text:p text:style-name="P1594"><text:span text:style-name="T1595">Lietuvos Respublikos Seimas, Įstatymas</text:span></text:p>
      <text:p text:style-name="P1596"><text:span text:style-name="T1597">Nr.<text:s/></text:span><text:a xlink:href="https://www.e-tar.lt/portal/legalAct.html?documentId=TAR.CFC9E641B5A7" office:target-frame-name="_top" xlink:show="replace"><text:span text:style-name="T1598">X-1660</text:span></text:a><text:span text:style-name="T1599">, 2008-07-01, Žin., 2008, Nr. 81-3172 (2008-07-17), i. k.<text:s/></text:span><text:span text:style-name="T1600">1081010ISTA00X-1660</text:span></text:p>
      <text:p text:style-name="P1601"><text:span text:style-name="T1602">Lietuvos Respublikos kardomojo kalinimo įstatymo pakeitimo įstatymas</text:span></text:p>
      <text:p text:style-name="P1603"/>
      <text:p text:style-name="P1604"><text:span text:style-name="T1605">9.</text:span></text:p>
      <text:p text:style-name="P1606"><text:span text:style-name="T1607">Lietuvos Respublikos Seimas, Įstatymas</text:span></text:p>
      <text:p text:style-name="P1608"><text:span text:style-name="T1609">Nr.<text:s/></text:span><text:a xlink:href="https://www.e-tar.lt/portal/legalAct.html?documentId=TAR.D58E8EC8571C" office:target-frame-name="_top" xlink:show="replace"><text:span text:style-name="T1610">XI-2247</text:span></text:a><text:span text:style-name="T1611">, 2012-10-02, Žin., 2012, Nr. 1</text:span><text:span text:style-name="T1612">22-6106 (2012-10-20), i. k. 1121010ISTA0XI-2247</text:span></text:p>
      <text:p text:style-name="P1613"><text:span text:style-name="T1614">Lietuvos Respublikos suėmimo vykdymo įstatymo 10 straipsnio pakeitimo įstatymas</text:span></text:p>
      <text:p text:style-name="P1615"/>
      <text:p text:style-name="P1616"><text:span text:style-name="T1617">10.</text:span></text:p>
      <text:p text:style-name="P1618"><text:span text:style-name="T1619">Lietuvos Respublikos Seimas, Įstatymas</text:span></text:p>
      <text:p text:style-name="P1620"><text:span text:style-name="T1621">Nr.<text:s/></text:span><text:a xlink:href="https://www.e-tar.lt/portal/legalAct.html?documentId=2053450024a511e5b336e9064144f02a" office:target-frame-name="_top" xlink:show="replace"><text:span text:style-name="T1622">XII-1819</text:span></text:a><text:span text:style-name="T1623">, 2015-06-23, paskelbta TAR 2015-07-07, i. k. 2015-11074</text:span></text:p>
      <text:p text:style-name="P1624"><text:span text:style-name="T1625">Lietuvos Respublikos suėmimo vykdymo įstatymo Nr. I-1175 2, 7, 8, 9, 10, 11, 12, 16, 22, 23, 24, 27, 28, 30, 32, 34, 37, 38, 41, 42, 44 ir 48 straipsnių pakeitimo įstatymas</text:span></text:p>
      <text:p text:style-name="P1626"/>
      <text:p text:style-name="P1627"><text:span text:style-name="T1628">11.</text:span></text:p>
      <text:p text:style-name="P1629"><text:span text:style-name="T1630">Lietuvos Respublikos Seimas, Įstatymas</text:span></text:p>
      <text:p text:style-name="P1631"><text:span text:style-name="T1632">Nr.<text:s/></text:span><text:a xlink:href="https://www.e-tar.lt/portal/legalAct.html?documentId=f9d3c510aee411e5b12fbb7dc920ee2c" office:target-frame-name="_top" xlink:show="replace"><text:span text:style-name="T1633">XII-2196</text:span></text:a><text:span text:style-name="T1634">, 2015-12-17, paskelbta TAR 2015-12-30, i. k. 2015-20998</text:span></text:p>
      <text:p text:style-name="P1635"><text:span text:style-name="T1636">Lietuvos Respublikos suėmimo vykdymo įstatymo</text:span><text:span text:style-name="T1637"><text:s/>Nr. I-1175 48 straipsnio ir priedo pakeitimo įstatymas</text:span></text:p>
      <text:p text:style-name="P1638"/>
      <text:p text:style-name="P1639"><text:span text:style-name="T1640">12.</text:span></text:p>
      <text:p text:style-name="P1641"><text:span text:style-name="T1642">Lietuvos Respublikos Seimas, Įstatymas</text:span></text:p>
      <text:p text:style-name="P1643"><text:span text:style-name="T1644">Nr.<text:s/></text:span><text:a xlink:href="https://www.e-tar.lt/portal/legalAct.html?documentId=a5ed40b0407511e7b66ae890e1368363" office:target-frame-name="_top" xlink:show="replace"><text:span text:style-name="T1645">XIII-359</text:span></text:a><text:span text:style-name="T1646">, 2017-05-11, paskelbta TAR 2017-05-24, i. k.<text:s/></text:span><text:span text:style-name="T1647">2017-08718</text:span></text:p>
      <text:p text:style-name="P1648"><text:span text:style-name="T1649">Lietuvos Respublikos suėmimo vykdymo įstatymo Nr. I-1175 14, 23, 31 straipsnių ir priedo pakeitimo įstatymas</text:span></text:p>
      <text:p text:style-name="P1650"/>
      <text:p text:style-name="P1651"><text:span text:style-name="T1652">13.</text:span></text:p>
      <text:p text:style-name="P1653"><text:span text:style-name="T1654">Lietuvos Respublikos Seimas, Įstatymas</text:span></text:p>
      <text:p text:style-name="P1655"><text:span text:style-name="T1656">Nr.<text:s/></text:span><text:a xlink:href="https://www.e-tar.lt/portal/legalAct.html?documentId=ed14f8504d0111e7846ef01bfffb9b64" office:target-frame-name="_top" xlink:show="replace"><text:span text:style-name="T1657">XIII-399</text:span></text:a><text:span text:style-name="T1658">, 2017-06-01, paskelbta TAR 2017-06-09, i. k. 2017-09783</text:span></text:p>
      <text:p text:style-name="P1659"><text:span text:style-name="T1660">Lietuvos Respublikos suėmimo vykdymo įstatymo Nr. I-1175 7 ir 8 straipsnių pakeitimo įstatymas</text:span></text:p>
      <text:p text:style-name="P1661"/>
      <text:p text:style-name="P1662"><text:span text:style-name="T1663">14.</text:span></text:p>
      <text:p text:style-name="P1664"><text:span text:style-name="T1665">Lietuvos Respublikos Seimas, Įstatymas</text:span></text:p>
      <text:p text:style-name="P1666"><text:span text:style-name="T1667">Nr.<text:s/></text:span><text:a xlink:href="https://www.e-tar.lt/portal/legalAct.html?documentId=d6b884805c0811e79198ffdb108a3753" office:target-frame-name="_top" xlink:show="replace"><text:span text:style-name="T1668">XIII-495</text:span></text:a><text:span text:style-name="T1669">, 2017-06-22, paskelbta TAR 2017-06-28, i. k. 2017-10916</text:span></text:p>
      <text:p text:style-name="P1670"><text:span text:style-name="T1671">Lietuvos Respublikos suėmimo vykdymo įstatymo</text:span><text:span text:style-name="T1672"><text:s/>Nr. I-1175 11 straipsnio pakeitimo įstatymas</text:span></text:p>
      <text:p text:style-name="P1673"/>
      <text:p text:style-name="P1674"><text:span text:style-name="T1675">15.</text:span></text:p>
      <text:p text:style-name="P1676"><text:span text:style-name="T1677">Lietuvos Respublikos Seimas, Įstatymas</text:span></text:p>
      <text:p text:style-name="P1678"><text:span text:style-name="T1679">Nr.<text:s/></text:span><text:a xlink:href="https://www.e-tar.lt/portal/legalAct.html?documentId=eac84a209efd11e9878fc525390407ce" office:target-frame-name="_top" xlink:show="replace"><text:span text:style-name="T1680">XIII-2267</text:span></text:a><text:span text:style-name="T1681">, 2019-06-27, paskelbta TAR 2019-07-05, i. k. 2019-1118</text:span><text:span text:style-name="T1682">6</text:span></text:p>
      <text:p text:style-name="P1683"><text:span text:style-name="T1684">Lietuvos Respublikos suėmimo vykdymo įstatymo Nr. I-1175 2, 6, 7, 8, 12, 17, 20, 22, 27, 30, 32, 36, 40 straipsnių pakeitimo ir 43 straipsnio pripažinimo netekusiu galios įstatymas</text:span></text:p>
      <text:p text:style-name="P1685"/>
      <text:p text:style-name="P1686"><text:span text:style-name="T1687">16.</text:span></text:p>
      <text:p text:style-name="P1688"><text:span text:style-name="T1689">Lietuvos Respublikos Seimas, Įstatymas</text:span></text:p>
      <text:p text:style-name="P1690"><text:span text:style-name="T1691">Nr.<text:s/></text:span><text:a xlink:href="https://www.e-tar.lt/portal/legalAct.html?documentId=8fb7d180af9411e98451fa7b5933515d" office:target-frame-name="_top" xlink:show="replace"><text:span text:style-name="T1692">XIII-2336</text:span></text:a><text:span text:style-name="T1693">, 2019-07-16, paskelbta TAR 2019-07-26, i. k. 2019-12387</text:span></text:p>
      <text:p text:style-name="P1694"><text:span text:style-name="T1695">Lietuvos Respublikos suėmimo vykdymo įstatymo Nr. I-1175 10, 45 straipsnių ir priedo pakeitimo įstatymas</text:span></text:p>
      <text:p text:style-name="P1696"/>
      <text:p text:style-name="P1697"><text:span text:style-name="T1698">17.</text:span></text:p>
      <text:p text:style-name="P1699"><text:span text:style-name="T1700">Lietuvo</text:span><text:span text:style-name="T1701">s Respublikos Seimas, Įstatymas</text:span></text:p>
      <text:p text:style-name="P1702"><text:span text:style-name="T1703">Nr.<text:s/></text:span><text:a xlink:href="https://www.e-tar.lt/portal/legalAct.html?documentId=604eb0d02ad211eabe008ea93139d588" office:target-frame-name="_top" xlink:show="replace"><text:span text:style-name="T1704">XIII-2700</text:span></text:a><text:span text:style-name="T1705">, 2019-12-17, paskelbta TAR 2019-12-30, i. k. 2019-21418</text:span></text:p>
      <text:p text:style-name="P1706"><text:span text:style-name="T1707">Lietuvos Respublikos suėmimo vykdymo įstatymo Nr. I-1175</text:span><text:span text:style-name="T1708"><text:s/>45 straipsnio pakeitimo įstatymas</text:span></text:p>
      <text:p text:style-name="P1709"/>
      <text:p text:style-name="P1710"><text:span text:style-name="T1711">18.</text:span></text:p>
      <text:p text:style-name="P1712"><text:span text:style-name="T1713">Lietuvos Respublikos Seimas, Įstatymas</text:span></text:p>
      <text:p text:style-name="P1714"><text:span text:style-name="T1715">Nr.<text:s/></text:span><text:a xlink:href="https://www.e-tar.lt/portal/legalAct.html?documentId=21190790b1ef11eab9d9cd0c85e0b745" office:target-frame-name="_top" xlink:show="replace"><text:span text:style-name="T1716">XIII-3025</text:span></text:a><text:span text:style-name="T1717">, 2020-06-04, paskelbta TAR 2020-06-19, i. k. 2020-13463</text:span></text:p>
      <text:p text:style-name="P1718"><text:span text:style-name="T1719">Lietuvos<text:s/></text:span><text:span text:style-name="T1720">Respublikos suėmimo vykdymo įstatymo Nr. I-1175 2, 7, 8, 9, 10, 11, 12, 17, 20, 22, 24, 26, 27, 28, 30, 32, 34, 36, 38, 39, 40 ir 42 straipsnių pakeitimo įstatymas</text:span></text:p>
      <text:p text:style-name="P1721"/>
      <text:p text:style-name="P1722"><text:span text:style-name="T1723">19.</text:span></text:p>
      <text:p text:style-name="P1724"><text:span text:style-name="T1725">Lietuvos Respublikos Seimas, Įstatymas</text:span></text:p>
      <text:p text:style-name="P1726"><text:span text:style-name="T1727">Nr.<text:s/></text:span><text:a xlink:href="https://www.e-tar.lt/portal/legalAct.html?documentId=5dd317f0c75e11ea997c9ee767e856b4" office:target-frame-name="_top" xlink:show="replace"><text:span text:style-name="T1728">XIII-3242</text:span></text:a><text:span text:style-name="T1729">, 2020-06-30, paskelbta TAR 2020-07-16, i. k. 2020-15879</text:span></text:p>
      <text:p text:style-name="P1730"><text:span text:style-name="T1731">Lietuvos Respublikos suėmimo vykdymo įstatymo Nr. I-1175 7 ir 10 straipsnių pakeitimo įstatyma</text:span><text:span text:style-name="T1732">s</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8:28:00Z</meta:creation-date>
    <dc:date>2022-07-19T08:28:00Z</dc:date>
    <meta:template xlink:href="Normal.dotm" xlink:type="simple"/>
    <meta:editing-cycles>2</meta:editing-cycles>
    <meta:editing-duration>PT0S</meta:editing-duration>
    <meta:document-statistic meta:page-count="9" meta:paragraph-count="154" meta:word-count="11582" meta:character-count="77450" meta:row-count="550" meta:non-whitespace-character-count="66022"/>
  </office:meta>
</office:document-meta>
</file>