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3736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3736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indent="0.3937in">
        <style:tab-stops>
          <style:tab-stop style:type="left" style:position="0.3298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39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3597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margin-left="1.4166in" fo:text-indent="-1.0229in">
        <style:tab-stops>
          <style:tab-stop style:type="left" style:position="-1.029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3666in"/>
        </style:tab-stops>
      </style:paragraph-properties>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margin-left="1.4166in" fo:text-indent="-1.0229in">
        <style:tab-stops>
          <style:tab-stop style:type="left" style:position="-1.0298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3868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margin-left="1.4166in" fo:text-indent="-1.0229in">
        <style:tab-stops>
          <style:tab-stop style:type="left" style:position="-1.0298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tab-stops>
          <style:tab-stop style:type="left" style:position="0.4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4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margin-left="1.4166in" fo:text-indent="-1.0229in">
        <style:tab-stops>
          <style:tab-stop style:type="left" style:position="-1.0166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4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4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477in" fo:text-indent="-1.0833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4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4097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margin-left="1.4166in" fo:text-indent="-1.0229in">
        <style:tab-stops>
          <style:tab-stop style:type="left" style:position="-1.0069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tab-stops>
          <style:tab-stop style:type="left" style:position="0.4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indent="0.3937in">
        <style:tab-stops>
          <style:tab-stop style:type="left" style:position="0.4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tab-stops>
          <style:tab-stop style:type="left" style:position="0.4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4097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tab-stops>
          <style:tab-stop style:type="left" style:position="0.4097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tab-stops>
          <style:tab-stop style:type="left" style:position="0.3631in"/>
        </style:tab-stops>
      </style:paragraph-properties>
    </style:style>
    <style:style style:name="P948" style:parent-style-name="Normal" style:family="paragraph">
      <style:paragraph-properties fo:text-align="justify" fo:text-indent="0.3937in">
        <style:tab-stops>
          <style:tab-stop style:type="left" style:position="0.3798in"/>
        </style:tab-stops>
      </style:paragraph-properties>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tab-stops>
          <style:tab-stop style:type="left" style:position="0.4097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4in"/>
        </style:tab-stops>
      </style:paragraph-propertie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4in"/>
        </style:tab-stops>
      </style:paragraph-properties>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keep-with-next="alway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4in"/>
        </style:tab-stops>
      </style:paragraph-propertie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tab-stops>
          <style:tab-stop style:type="left" style:position="0.4in"/>
        </style:tab-stops>
      </style:paragraph-properties>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tab-stops>
          <style:tab-stop style:type="left" style:position="0.4in"/>
        </style:tab-stops>
      </style:paragraph-properties>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tab-stops>
          <style:tab-stop style:type="left" style:position="0.4in"/>
        </style:tab-stops>
      </style:paragraph-properties>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tab-stops>
          <style:tab-stop style:type="left" style:position="0.4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P1151" style:parent-style-name="Normal" style:family="paragraph">
      <style:paragraph-properties fo:text-align="justify" fo:text-indent="0.4916in"/>
      <style:text-properties fo:font-style="italic" style:font-style-asian="italic" fo:color="#000000"/>
    </style:style>
    <style:style style:name="P1152" style:parent-style-name="Normal" style:family="paragraph">
      <style:paragraph-properties fo:text-align="justify" fo:text-indent="0.4916in"/>
      <style:text-properties fo:color="#000000"/>
    </style:style>
    <style:style style:name="P1153" style:parent-style-name="Normal" style:family="paragraph">
      <style:paragraph-properties>
        <style:tab-stops>
          <style:tab-stop style:type="right" style:position="6.6937in"/>
        </style:tab-stops>
      </style:paragraph-properties>
    </style:style>
    <style:style style:name="P1154" style:parent-style-name="Normal" style:family="paragraph">
      <style:paragraph-properties fo:text-indent="4.5in"/>
    </style:style>
    <style:style style:name="T1155" style:parent-style-name="DefaultParagraphFont" style:family="text">
      <style:text-properties style:font-weight-complex="bold" fo:color="#000000" style:font-size-complex="12pt" style:language-asian="lt" style:country-asian="LT"/>
    </style:style>
    <style:style style:name="P1156" style:parent-style-name="Normal" style:family="paragraph">
      <style:paragraph-properties fo:text-indent="4.5in"/>
      <style:text-properties style:font-weight-complex="bold" fo:color="#000000" style:font-size-complex="12pt" style:language-asian="lt" style:country-asian="LT"/>
    </style:style>
    <style:style style:name="P1157" style:parent-style-name="Normal" style:family="paragraph">
      <style:paragraph-properties fo:text-indent="4.5in"/>
      <style:text-properties style:font-weight-complex="bold" fo:color="#000000" style:font-size-complex="12pt" style:language-asian="lt" style:country-asian="LT"/>
    </style:style>
    <style:style style:name="P1158" style:parent-style-name="Normal" style:family="paragraph">
      <style:paragraph-properties fo:text-indent="0.5in"/>
      <style:text-properties style:font-weight-complex="bold" fo:color="#000000"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text-indent="0.5in"/>
      <style:text-properties fo:color="#000000"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2017-05-25 iki 2017-06-14</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2) nuteistieji arešto, terminuoto laisvės atėmimo ar laisvės atėmimo iki gyvos galvos<text:s/>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16">3) nuteistieji, kurie perduodami į jų pilietybės valstybę toliau atlikti terminuoto laisvės atėmimo ar laisvės atėmimo iki gyvos galvos bausmę, – iki šių nuteistųjų perdavimo jų pilietybės valstybei;</text:p>
      <text:p text:style-name="P117"><text:span text:style-name="T118">4</text:span><text:span text:style-name="T119">)<text:s/></text:span><text:span text:style-name="T120">nuteistieji arešto, terminuoto laisvės a</text:span><text:span text:style-name="T121">tėmimo ar laisvės atėmimo iki gyvos galvos bausmėmis, kurie teisėjo ar teismo, nagrinėjančio bylą teisiamajame posėdyje, nutartimi iki penkių parų perkelti į tardymo izoliatorius iš areštinių ar pataisos įstaigų dėl bylų nagrinėjimo teisme;</text:span><text:s/></text:p>
      <text:p text:style-name="P122">Straipsnio<text:s/>punkto pakeitimai:</text:p>
      <text:p text:style-name="P123"><text:span text:style-name="T124">Nr.<text:s/></text:span><text:a xlink:href="https://www.e-tar.lt/portal/legalAct.html?documentId=2053450024a511e5b336e9064144f02a" office:target-frame-name="_top" xlink:show="replace"><text:span text:style-name="T125">XII-1819</text:span></text:a><text:span text:style-name="T126">, 2015-06-23, paskelbta TAR 2015-07-07, i. k. 2015-11074</text:span></text:p>
      <text:p text:style-name="Normal"/>
      <text:p text:style-name="P127">5) nuteistieji, kuriems panaikintas bausmės vykdymo atidėjimas, siunčiami atlikti pagal nuosprendį paskirtą bausmę, – iki šių nuteistųjų pasiuntimo į pataisos įstaigas;</text:p>
      <text:p text:style-name="P128">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29">7) nuteistieji, palikti tardymo izoliatoriuose atlikti ūkio darbus Bausmių vykdymo kodekso 68 straipsnyje nustatyta tvarka;</text:p>
      <text:p text:style-name="P130">8) asmenys, nurodyti Lietuvos Respublikos karo padėties įstatymo 12 straipsnio 5 dalyje;</text:p>
      <text:p text:style-name="P131"><text:span text:style-name="T132">9</text:span><text:span text:style-name="T133">) Bausmių vykdymo kodekso 69 straipsnio 3 dalyje nustatyta tvarka į tardymo izoliatorių specialius padalinius (pusiaukelės namus) perkelti nuteistieji.</text:span></text:p>
      <text:p text:style-name="P134">Papildyta<text:s/>straipsnio punktu:</text:p>
      <text:p text:style-name="P135"><text:span text:style-name="T136">Nr.<text:s/></text:span><text:a xlink:href="https://www.e-tar.lt/portal/legalAct.html?documentId=2053450024a511e5b336e9064144f02a" office:target-frame-name="_top" xlink:show="replace"><text:span text:style-name="T137">XII-1819</text:span></text:a><text:span text:style-name="T138">, 2015-06-23, paskelbta TAR 2015-07-07, i. k. 2015-11074</text:span></text:p>
      <text:p text:style-name="Normal"/>
      <text:p text:style-name="P139">2. Suimtųjų vaikai tardymo izoliatoriuje nelaikomi.</text:p>
      <text:p text:style-name="P140"/>
      <text:p text:style-name="P141"><text:span text:style-name="T142">8</text:span><text:span text:style-name="T143"><text:s/>s</text:span><text:span text:style-name="T144">traipsnis.<text:s/></text:span><text:span text:style-name="T145">Asmenų pristatymo į tardymo izoliatorius pagrindai ir tvarka</text:span></text:p>
      <text:p text:style-name="P146"><text:span text:style-name="T147">1</text:span><text:span text:style-name="T148">.<text:s/></text:span><text:span text:style-name="T149">Asmenų pristatymo į tardymo izoliatorius pagrindai:</text:span></text:p>
      <text:p text:style-name="P150"><text:span text:style-name="T151">1</text:span><text:span text:style-name="T152">) ikiteisminio tyrimo teisėjo ar teismo nutartis (nuosprendis) skirti suėmimą;</text:span></text:p>
      <text:p text:style-name="P153"><text:span text:style-name="T154">2</text:span><text:span text:style-name="T155">) įsiteisėjęs teismo nuosprendis<text:s/></text:span><text:span text:style-name="T156">skirti laisvės atėmimo bausmę asmenims, kuriems nebuvo paskirtas suėmimas;</text:span></text:p>
      <text:p text:style-name="P157"><text:span text:style-name="T158">3</text:span><text:span text:style-name="T159">) teisėjo ar teismo, nagrinėjančio bylą teisiamajame posėdyje,<text:s/></text:span><text:span text:style-name="T160">nutartis</text:span><text:span text:style-name="T161"><text:s/>perkelti iki penkių parų nuteistąjį arešto ar laisvės atėmimo bausme iš areštinės ar pataisos įstaigos į</text:span><text:span text:style-name="T162"><text:s/>tardymo izoliatorių dėl bylos nagrinėjimo teisme.</text:span></text:p>
      <text:p text:style-name="P163"><text:span text:style-name="T164">2</text:span><text:span text:style-name="T165">. Asmenis į tardymo izoliatorius<text:s/></text:span><text:span text:style-name="T166">ir<text:s/></text:span><text:span text:style-name="T167">iš jų į atitinkamus paskirties punktus pristato<text:s/></text:span><text:span text:style-name="T168">Viešojo</text:span><text:span text:style-name="T169"><text:s/></text:span><text:span text:style-name="T170">saugumo</text:span><text:span text:style-name="T171"><text:s/>tarnyba prie Lietuvos Respublikos vidaus reikalų ministerijos (toliau –<text:s/></text:span><text:span text:style-name="T172">Viešojo</text:span><text:span text:style-name="T173"><text:s/></text:span><text:span text:style-name="T174">saugumo</text:span><text:span text:style-name="T175"><text:s/>tarnyba) ar konvojavimo teisę turintys ikiteisminio tyrimo įstaigų pareigūnai, kai reikia atlikti ikiteisminio tyrimo veiksmus.</text:span></text:p>
      <text:p text:style-name="P176"><text:span text:style-name="T177">3</text:span><text:span text:style-name="T178">. Pristatytiems į tardymo izoliatorius asmenims daroma asmens krata, jų turimi daiktai patikrinami. Daryti suimtųjų asmens</text:span><text:span text:style-name="T179"><text:s/>kratą ir jos metu dalyvauti gali tik tos pačios lyties pareigūnai.</text:span></text:p>
      <text:p text:style-name="P180"><text:span text:style-name="T181">4</text:span><text:span text:style-name="T182">. Maisto produktai, daiktai ir reikmenys, kurie nenumatyti tardymo izoliatoriuose laikomiems asmenims leidžiamų įsigyti ir turėti maisto produktų, būtiniausių reikmenų ir kitų daiktų<text:s/></text:span><text:span text:style-name="T183">sąraše, paimami. Paimant šiuos maisto produktus, daiktus ir reikmenis, surašomas protokolas, jį pasirašo tai atlikęs pareigūnas ir suimtasis ar nuteistasis. Jeigu asmuo atsisako šį protokolą pasirašyti, tai pažymima protokole.</text:span></text:p>
      <text:p text:style-name="P184"><text:span text:style-name="T185">5</text:span><text:span text:style-name="T186">. Apie iš pristatyto į t</text:span><text:span text:style-name="T187">ardymo izoliatorių asmens paimtus maisto produktus, daiktus ir reikmenis, kurie nenumatyti tardymo izoliatoriuose laikomiems asmenims leidžiamų įsigyti ir turėti maisto produktų, būtiniausių reikmenų ir kitų daiktų sąraše,<text:s/></text:span><text:span text:style-name="T188">tardymo izoliatoriaus</text:span><text:span text:style-name="T189"><text:s/>administrac</text:span><text:span text:style-name="T190">ija raštu</text:span><text:span text:style-name="T191"><text:s/></text:span><text:span text:style-name="T192">praneša nusikalstamą veiką tiriančiam ikiteisminio tyrimo pareigūnui ar prokurorui arba teismui, kurio žinioje yra byla. Paimti daiktai ir reikmenys gali būti pridėti prie ikiteisminio tyrimo medžiagos arba baudžiamosios bylos Baudžiamojo proceso</text:span><text:span text:style-name="T193"><text:s/>kodekso nustatyta tvarka. Jeigu šie daiktai ir reikmenys prie ikiteisminio tyrimo medžiagos arba baudžiamosios bylos nepridedami,<text:s/></text:span><text:span text:style-name="T194">tardymo izoliatoriaus</text:span><text:span text:style-name="T195"><text:s/>administracija pinigus įrašo į asmens, iš kurio jie buvo paimti, asmeninę sąskaitą, kitus daiktus, mais</text:span><text:span text:style-name="T196">to produktus ir būtiniausius reikmenis atiduoda saugoti ar sunaikinti<text:s/></text:span><text:span text:style-name="T197">Tardymo izoliatorių</text:span><text:span text:style-name="T198"><text:s/>vidaus tvarkos taisyklėse nustatyta tvarka.</text:span></text:p>
      <text:p text:style-name="P199"><text:span text:style-name="T200">6</text:span><text:span text:style-name="T201">. Suimtojo asmens bylos turinį ir jos tvarkymą nustato<text:s/></text:span><text:span text:style-name="T202">Tardymo izoliatorių</text:span><text:span text:style-name="T203"><text:s/>vidaus tvarkos taisyklės.</text:span></text:p>
      <text:p text:style-name="P204"><text:span text:style-name="T205">7</text:span><text:span text:style-name="T206">. Tardymo i</text:span><text:span text:style-name="T207">zoliatoriaus administracija apie asmens atvykimą<text:s/></text:span><text:span text:style-name="T208">ne vėliau kaip kitą dieną praneša jo sutuoktiniui, sugyventiniui arba artimiesiems giminaičiams.</text:span></text:p>
      <text:p text:style-name="P209">Straipsnio pakeitimai:</text:p>
      <text:p text:style-name="P210"><text:span text:style-name="T211">Nr.<text:s/></text:span><text:a xlink:href="https://www.e-tar.lt/portal/legalAct.html?documentId=2053450024a511e5b336e9064144f02a" office:target-frame-name="_top" xlink:show="replace"><text:span text:style-name="T212">XII-1819</text:span></text:a><text:span text:style-name="T213">, 2015-06-23, paskelbta TAR 2015-07-07, i. k. 2015-11074</text:span></text:p>
      <text:p text:style-name="Normal"/>
      <text:p text:style-name="P214"><text:span text:style-name="T215">III</text:span><text:span text:style-name="T216"><text:s/>SKYRIUS</text:span></text:p>
      <text:p text:style-name="P217"><text:span text:style-name="T218">SUĖMIMO VYKDYMO TVARKA IR ASMENŲ LAIKYMO TARDYMO IZOLIATORIUOSE SĄLYGOS</text:span></text:p>
      <text:p text:style-name="P219"/>
      <text:p text:style-name="P220"><text:span text:style-name="T221">PIRMASIS</text:span><text:span text:style-name="T222"><text:s/>SKIRSNIS<text:s/></text:span></text:p>
      <text:p text:style-name="P223"><text:span text:style-name="T224">SUĖMIMO VYKDYMO REŽIMAS</text:span></text:p>
      <text:p text:style-name="P225"/>
      <text:p text:style-name="P226"><text:span text:style-name="T227">9</text:span><text:span text:style-name="T228"><text:s/>straipsnis.<text:s/></text:span><text:span text:style-name="T229">Suėmimo vykdymo<text:s/></text:span><text:span text:style-name="T230">režimas ir pagrindiniai jo reikalavimai</text:span></text:p>
      <text:p text:style-name="P231">1. Suėmimo vykdymo režimas – tai asmenų laikymo tardymo izoliatoriuose sąlygų ir elgesio taisyklių visuma.</text:p>
      <text:p text:style-name="P232">2. Pagrindiniai suėmimo vykdymo režimo reikalavimai yra šie:</text:p>
      <text:p text:style-name="P233">1) asmenų, laikomų tardymo izoliatoriuose, apsauga ir izoliavimas;</text:p>
      <text:p text:style-name="P234">2) nuolatinė asmenų, laikomų tardymo izoliatoriuose, priežiūra;</text:p>
      <text:p text:style-name="P235">3) asmenų, laikomų tardymo izoliatoriuose, laikymas atskirai šio įstatymo 10 straipsnyje nustatyta tvarka.</text:p>
      <text:p text:style-name="P236">3. Asmenų, laikomų tardymo izoliatoriuose,<text:s/>izoliavimas užtikrinamas laikant juos rakinamose kamerose.</text:p>
      <text:p text:style-name="P237"><text:span text:style-name="T238">4</text:span><text:span text:style-name="T239">. Nuolatinę asmenų, laikomų tardymo izoliatoriuose, priežiūrą atlieka šių įstaigų pareigūnai. Šių asmenų priežiūrai gali būti naudojamos techninės priemonės, daroma asmenų krata, tikrinami tu</text:span><text:span text:style-name="T240">rimi daiktai, gaunami pašto bei perduodami siuntiniai ir smulkieji paketai. Pas asmenis jų laikymo tardymo izoliatoriuose metu rasti ir protokolu įforminti pinigai motyvuotu tardymo izoliatoriaus direktoriaus nutarimu paimami ir perduodami į šios įstaigos<text:s/></text:span><text:span text:style-name="T241">socialinės paramos suimtiesiems fondą. Socialinės paramos suimtiesiems fondo sudarymo ir jo lėšų naudojimo tvarką nustato Lietuvos Respublikos Vyriausybė. Daiktai ir reikmenys, kurie nenumatyti tardymo izoliatoriuose laikomiems asmenims leidžiamų įsigyti i</text:span><text:span text:style-name="T242">r turėti maisto produktų, būtiniausių reikmenų ir kitų daiktų sąraše, paimami ir Tardymo izoliatorių vidaus tvarkos taisyklėse nustatyta tvarka saugomi ar sunaikinami.</text:span></text:p>
      <text:p text:style-name="P243">Straipsnio dalies pakeitimai:</text:p>
      <text:p text:style-name="P244"><text:span text:style-name="T245">Nr.<text:s/></text:span><text:a xlink:href="https://www.e-tar.lt/portal/legalAct.html?documentId=2053450024a511e5b336e9064144f02a" office:target-frame-name="_top" xlink:show="replace"><text:span text:style-name="T246">XII-1819</text:span></text:a><text:span text:style-name="T247">, 2015-06-23, paskelbta TAR 2015-07-07, i. k. 2015-11074</text:span></text:p>
      <text:p text:style-name="Normal"/>
      <text:p text:style-name="P248"><text:span text:style-name="T249">10</text:span><text:span text:style-name="T250"><text:s/>straipsnis.<text:s/></text:span><text:span text:style-name="T251">Suimtųjų ir nuteistųjų laikymas atskirai</text:span></text:p>
      <text:p text:style-name="P252"><text:span text:style-name="T253">1</text:span><text:span text:style-name="T254">. Suimtieji ir nuteistieji<text:s/></text:span><text:span text:style-name="T255">uždaromi kamerose laikantis šių izoliavimo reikalavimų</text:span><text:span text:style-name="T256"><text:s/></text:span><text:span text:style-name="T257">ir atsižvelgiant į jų amžių, sveikatos būklę ir kitas asmenines savybes:</text:span></text:p>
      <text:p text:style-name="P258"><text:span text:style-name="T259">1</text:span><text:span text:style-name="T260">) vyrai – atskirai nuo moterų;</text:span></text:p>
      <text:p text:style-name="P261"><text:span text:style-name="T262">2</text:span><text:span text:style-name="T263">) nepilnamečiai – atskirai nuo suaugusiųjų;</text:span></text:p>
      <text:p text:style-name="P264"><text:span text:style-name="T265">3</text:span><text:span text:style-name="T266">) suimtieji – atskirai nuo nuteistųjų;</text:span></text:p>
      <text:p text:style-name="P267"><text:span text:style-name="T268">4</text:span><text:span text:style-name="T269">) asmenys, anksčiau atlikę su laisvės atėmimu susijusias bausmes, – atskirai nuo asmenų, anksčiau neatlikusių su laisvės atėmimu susijusių bausmių;</text:span></text:p>
      <text:p text:style-name="P270"><text:span text:style-name="T271">5</text:span><text:span text:style-name="T272">) suimtieji ir nuteistieji, buvę ar esantys valstybės politikais, teisėsaugos, teismų, prokuratūros</text:span><text:span text:style-name="T273">, kontrolės, valdžios ir valdymo institucijų valstybės tarnautojais,<text:s/></text:span><text:span text:style-name="T274">anksčiau neatlikę laisvės atėmimo bausmės,<text:s/></text:span><text:span text:style-name="T275">– atskirai nuo kitų suimtųjų ir nuteistųjų;</text:span></text:p>
      <text:p text:style-name="P276"><text:span text:style-name="T277">6</text:span><text:span text:style-name="T278">) nuteistieji laisvės atėmimu iki gyvos galvos – atskirai nuo kitų suimtųjų ir nuteistųjų;</text:span></text:p>
      <text:p text:style-name="P279"><text:span text:style-name="T280">7</text:span><text:span text:style-name="T281">)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282"><text:span text:style-name="T283">8</text:span><text:span text:style-name="T284">) asmenys, nurodyti Lietuvos Respublikos karo padėties įstatymo 12 straipsnio 5 dalyje, – atskirai nuo kitų suimtųjų ir nuteistųjų;</text:span></text:p>
      <text:p text:style-name="P285"><text:span text:style-name="T286">9</text:span><text:span text:style-name="T287">) asmenys, sergantys aktyvia plaučių tuberkulioze, – atskirai nuo kitų suimtųjų ir nuteistųjų.</text:span></text:p>
      <text:p text:style-name="P288"><text:span text:style-name="T289">2</text:span><text:span text:style-name="T290">. Įtariamieji ar</text:span><text:span text:style-name="T291">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292"><text:span text:style-name="T293">3</text:span><text:span text:style-name="T294">. Nuteistieji, palikti tardymo izoliatoriuose atlikti ūkio darbus, laikomi atskirose patalpose.</text:span></text:p>
      <text:p text:style-name="P295">Straipsnio pakeitimai:</text:p>
      <text:p text:style-name="P296"><text:span text:style-name="T297">Nr.<text:s/></text:span><text:a xlink:href="https://www.e-tar.lt/portal/legalAct.html?documentId=2053450024a511e5b336e9064144f02a" office:target-frame-name="_top" xlink:show="replace"><text:span text:style-name="T298">XII-1819</text:span></text:a><text:span text:style-name="T299">, 2015-06-23, paskelbta<text:s/></text:span><text:span text:style-name="T300">TAR 2015-07-07, i. k. 2015-11074</text:span></text:p>
      <text:p text:style-name="Normal"/>
      <text:p text:style-name="P301"><text:span text:style-name="T302">11</text:span><text:span text:style-name="T303"><text:s/>straipsnis.<text:s/></text:span><text:span text:style-name="T304">Suėmimo vykdymo režimo užtikrinimo priemonės</text:span></text:p>
      <text:p text:style-name="P305">1. Suėmimo vykdymo režimo užtikrinimo priemonės yra šios:</text:p>
      <text:p text:style-name="P306">1) tardymo izoliatorių apsauga;</text:p>
      <text:p text:style-name="P307">2) teisės ir suėmimo vykdymo režimo pažeidimų prevencija ir atskleidimas;</text:p>
      <text:p text:style-name="P308">3) įėjimo į tardymo izoliatorius ir išėjimo iš jų tvarka;</text:p>
      <text:p text:style-name="P309">4) tardymo izoliatorių vidaus tvarka;</text:p>
      <text:p text:style-name="P310">5) dienotvarkė;</text:p>
      <text:p text:style-name="P311">6) tardymo izoliatorių administracijos veiksmai susidarius ypatingai situacijai (suimtųjų riaušių, grupinio<text:s/>pasipriešinimo tardymo izoliatoriaus administracijai ar neteisėtų grupinių veiksmų, šiurkščiai pažeidžiančių tardymo izoliatoriaus vidaus tvarką, įkaitų grobimo atvejais).</text:p>
      <text:p text:style-name="P312">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text:s/>Kalėjimų departamentas) ir jam pavaldžių įstaigų pareigūnai, taip pat Viešojo saugumo tarnyba ir policija vidaus reikalų ir teisingumo ministrų nustatyta tvarka.</text:p>
      <text:p text:style-name="P313">3. Teisės ir suėmimo vykdymo režimo pažeidimų prevenciją vykdo ir šiuos pažeidimus atskleidžia tardymo izoliatoriuose šių įstaigų administracijos, bendradarbiaudamos su teisėsaugos institucijomis.</text:p>
      <text:p text:style-name="P314"><text:span text:style-name="T315">4</text:span><text:span text:style-name="T316">. Tardymo izoliatoriams taikomos teisingumo ministro įsakymu tvirtinamos Įėjimo į pataisos įstaigas ir išėjimo iš jų taisyklės. Į tardymo izolia</text:span><text:span text:style-name="T317">torių įeinantys ir iš jo išeinantys asmenys, išskyrus Respublikos Prezidentą, Lietuvos Respublikos Seimo, Europos Parlamento ar Lietuvos Respublikos Vyriausybės narius, teisėjus, tikrinami Kalėjimų departamento direktoriaus nustatytomis techninėmis priemon</text:span><text:span text:style-name="T318">ėmis, taip pat tikrinamos įvažiuojančios ir išvažiuojančios transporto priemonės. Kilus pagrįstų įtarimų, patikrinami į tardymo izoliatorių įeinančių ir iš jo išeinančių asmenų daiktai ir drabužiai. Asmenų lankymosi tardymo izoliatoriuose tvarka nustatyta<text:s/></text:span><text:span text:style-name="T319">Tardymo izoliatorių vidaus tvarkos taisyklėse.</text:span></text:p>
      <text:p text:style-name="P320">Straipsnio dalies pakeitimai:</text:p>
      <text:p text:style-name="P321"><text:span text:style-name="T322">Nr.<text:s/></text:span><text:a xlink:href="https://www.e-tar.lt/portal/legalAct.html?documentId=2053450024a511e5b336e9064144f02a" office:target-frame-name="_top" xlink:show="replace"><text:span text:style-name="T323">XII-1819</text:span></text:a><text:span text:style-name="T324">, 2015-06-23, paskelbta TAR 2015-07-07, i. k. 2015-11074</text:span></text:p>
      <text:p text:style-name="Normal"/>
      <text:p text:style-name="P325">5.<text:s/>Tardymo izoliatorių vidaus tvarkos aprašai tvirtinami šių įstaigų direktorių įsakymais. Suimtieji pasirašytinai supažindinami su jų teisėmis, pareigomis ir draudimais.</text:p>
      <text:p text:style-name="P326">6. Suimtųjų dienotvarkėje privalo būti numatytas darbo, poilsio, buvimo gryname ore,<text:s/>mokymosi, socialinėms ir psichologinėms programoms skirtas laikas.</text:p>
      <text:p text:style-name="P327">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328"/>
      <text:p text:style-name="P329"><text:span text:style-name="T330">ANTRASIS</text:span><text:span text:style-name="T331"><text:s/>SKIRSNIS</text:span></text:p>
      <text:p text:style-name="P332"><text:span text:style-name="T333">TARDYMO IZOLIATORIUOSE LAIKOMŲ ASMENŲ TEISINĖ PADĖTIS</text:span></text:p>
      <text:p text:style-name="P334"/>
      <text:p text:style-name="P335"><text:span text:style-name="T336">12</text:span><text:span text:style-name="T337"><text:s/>straipsnis.<text:s/></text:span><text:span text:style-name="T338">Tardymo izoliatoriuose laikomų asmenų teisinės padėties ypatumai</text:span></text:p>
      <text:p text:style-name="P339"><text:span text:style-name="T340">1</text:span><text:span text:style-name="T341">. Asmenys</text:span><text:span text:style-name="T342">, kuriems paskirtas suėmimas, nuteistieji arešto, terminuoto laisvės atėmimo ar laisvės atėmimo iki gyvos galvos bausmėmis, kuriems teismo nuosprendžiai neįsiteisėjo, laikomi suimtaisiais.</text:span><text:s/></text:p>
      <text:p text:style-name="P343">Straipsnio dalies pakeitimai:</text:p>
      <text:p text:style-name="P344"><text:span text:style-name="T345">Nr.<text:s/></text:span><text:a xlink:href="https://www.e-tar.lt/portal/legalAct.html?documentId=2053450024a511e5b336e9064144f02a" office:target-frame-name="_top" xlink:show="replace"><text:span text:style-name="T346">XII-1819</text:span></text:a><text:span text:style-name="T347">, 2015-06-23, paskelbta TAR 2015-07-07, i. k. 2015-11074</text:span></text:p>
      <text:p text:style-name="Normal"/>
      <text:p text:style-name="P348">2. Suimtiesiems prilyginami:</text:p>
      <text:p text:style-name="P349"><text:span text:style-name="T350">1</text:span><text:span text:style-name="T351">) nuteistieji arešto, terminuoto laisvės atėmimo ar laisvės atėmimo iki gyvos galvos bau</text:span><text:span text:style-name="T352">smėmis, kuriems nuosprendžiai įsiteisėjo, – iki jų pasiuntimo į areštines ar pataisos įstaigas;</text:span><text:s/></text:p>
      <text:p text:style-name="P353">Straipsnio punkto pakeitimai:</text:p>
      <text:p text:style-name="P354"><text:span text:style-name="T355">Nr.<text:s/></text:span><text:a xlink:href="https://www.e-tar.lt/portal/legalAct.html?documentId=2053450024a511e5b336e9064144f02a" office:target-frame-name="_top" xlink:show="replace"><text:span text:style-name="T356">XII-1819</text:span></text:a><text:span text:style-name="T357">, 2015-06-23, paske</text:span><text:span text:style-name="T358">lbta TAR 2015-07-07, i. k. 2015-11074</text:span></text:p>
      <text:p text:style-name="Normal"/>
      <text:p text:style-name="P359"><text:span text:style-name="T360">2</text:span><text:span text:style-name="T361">) nuteistieji arešto, terminuoto laisvės atėmimo ar laisvės atėmimo iki gyvos galvos bausmėmis, kurie, vadovaudamiesi Baudžiamojo proceso kodekso 315 straipsnio nuostatomis, pareiškė norą atlikti bausmę, – iki jų</text:span><text:span text:style-name="T362"><text:s/>pasiuntimo į areštines ar pataisos įstaigas;</text:span><text:s/></text:p>
      <text:p text:style-name="P363">Straipsnio punkto pakeitimai:</text:p>
      <text:p text:style-name="P364"><text:span text:style-name="T365">Nr.<text:s/></text:span><text:a xlink:href="https://www.e-tar.lt/portal/legalAct.html?documentId=2053450024a511e5b336e9064144f02a" office:target-frame-name="_top" xlink:show="replace"><text:span text:style-name="T366">XII-1819</text:span></text:a><text:span text:style-name="T367">, 2015-06-23, paskelbta TAR 2015-07-07, i. k. 2015-11074</text:span></text:p>
      <text:p text:style-name="Normal"/>
      <text:p text:style-name="P368"><text:span text:style-name="T369">3)</text:span><text:span text:style-name="T370"><text:s/>Neteko galios nuo 2016-04-01</text:span></text:p>
      <text:p text:style-name="P371">Straipsnio punkto naikinimas:</text:p>
      <text:p text:style-name="P372"><text:span text:style-name="T373">Nr.<text:s/></text:span><text:a xlink:href="https://www.e-tar.lt/portal/legalAct.html?documentId=2053450024a511e5b336e9064144f02a" office:target-frame-name="_top" xlink:show="replace"><text:span text:style-name="T374">XII-1819</text:span></text:a><text:span text:style-name="T375">, 2015-06-23, paskelbta TAR 2015-07-07, i. k. 2015-11074</text:span></text:p>
      <text:p text:style-name="Normal"/>
      <text:p text:style-name="P376">4) nuteistieji, kuriems<text:s/>panaikintas bausmės vykdymo atidėjimas arba lygtinis paleidimas iš pataisos įstaigų, arba lygtinis atleidimas nuo laisvės atėmimo bausmės prieš terminą, – iki jų pasiuntimo į pataisos įstaigas.</text:p>
      <text:p text:style-name="P377">3. Nuteistaisiais, atliekančiais arešto, terminuoto laisvės atėmimo ar laisvės atėmimo iki gyvos galvos bausmes, laikomi:</text:p>
      <text:p text:style-name="P378"><text:span text:style-name="T379">1</text:span><text:span text:style-name="T380">)<text:s/></text:span><text:span text:style-name="T381">nuteistieji arešto, terminuoto laisvės atėmimo ar laisvės atėmimo iki gyvos galvos bausmėmis, perkelti iki penkių parų į tardymo izoliatorius iš areštinių ar pataisos įstaigų teisėjo ar</text:span><text:span text:style-name="T382"><text:s/>teismo, nagrinėjančio bylą teisiamajame posėdyje, nutartimi dėl bylų nagrinėjimo teisme;</text:span><text:s/></text:p>
      <text:p text:style-name="P383">Straipsnio punkto pakeitimai:</text:p>
      <text:p text:style-name="P384"><text:span text:style-name="T385">Nr.<text:s/></text:span><text:a xlink:href="https://www.e-tar.lt/portal/legalAct.html?documentId=2053450024a511e5b336e9064144f02a" office:target-frame-name="_top" xlink:show="replace"><text:span text:style-name="T386">XII-1819</text:span></text:a><text:span text:style-name="T387">, 2015-06-23, paskelbta T</text:span><text:span text:style-name="T388">AR 2015-07-07, i. k. 2015-11074</text:span></text:p>
      <text:p text:style-name="Normal"/>
      <text:p text:style-name="P389">2) nuteistieji, kurie perduoti į Lietuvos Respubliką toliau atlikti terminuoto laisvės atėmimo ar laisvės atėmimo iki gyvos galvos bausmę, – iki šių nuteistųjų pasiuntimo į areštines ar pataisos įstaigas;</text:p>
      <text:p text:style-name="P390">3) nuteistieji, kurie perduodami į jų pilietybės valstybę toliau atlikti terminuoto laisvės atėmimo ar laisvės atėmimo iki gyvos galvos bausmę, – iki šių nuteistųjų perdavimo jų pilietybės valstybei;</text:p>
      <text:p text:style-name="P391">4) nuteistieji, palikti tardymo izoliatoriuose atlikti ūkio darbus;</text:p>
      <text:p text:style-name="P392"><text:span text:style-name="T393">5</text:span><text:span text:style-name="T394">) Bausmių vykdymo kodekso 69 straipsnio 3 dalyje nustatyta tvarka į tardymo izoliatorių specialius padalinius (pusiaukelės namus) perkelti nuteistieji.</text:span></text:p>
      <text:p text:style-name="P395">Papildyta straipsnio punktu:</text:p>
      <text:p text:style-name="P396"><text:span text:style-name="T397">Nr.<text:s/></text:span><text:a xlink:href="https://www.e-tar.lt/portal/legalAct.html?documentId=2053450024a511e5b336e9064144f02a" office:target-frame-name="_top" xlink:show="replace"><text:span text:style-name="T398">XII-1819</text:span></text:a><text:span text:style-name="T399">, 2015-06-23, paskelbta TAR 2015-07-07, i. k. 2015-11074</text:span></text:p>
      <text:p text:style-name="Normal"/>
      <text:p text:style-name="P400">4. Šio straipsnio 3 dalyje nurodytiems asmenims taikomos Bausmių vykdymo kodekso nuostatos.</text:p>
      <text:p text:style-name="P401"/>
      <text:p text:style-name="P402"><text:span text:style-name="T403">13</text:span><text:span text:style-name="T404"><text:s/>straipsnis.<text:s/></text:span><text:span text:style-name="T405">Suimtųjų teisė gauti informaciją apie jų laikymo tardymo izoliatoriuose tvarką, sąlygas ir teisinę padėtį</text:span></text:p>
      <text:p text:style-name="P406">1. Suimtieji turi teisę gauti rašytinę informaciją apie jų laikymo tardymo izoliatoriuose tvarką ir sąlygas, teises,<text:s/>pareigas ir jiems taikomus draudimus. Šią informaciją tardymo izoliatoriaus administracija pateikia lietuvių kalba arba suimtojo gimtąja kalba, arba ta kalba, kurią suimtasis supranta.</text:p>
      <text:p text:style-name="P407">2. Tardymo izoliatoriaus administracija privalo užtikrinti, kad kiekvienoje kameroje būtų iškabinta informacija apie Lietuvos Respublikos įstatymuose ir kituose teisės aktuose nustatytas suimtųjų teises, pareigas, draudimus ir dienotvarkę.</text:p>
      <text:p text:style-name="P408">3. Tardymo izoliatorių darbuotojai, lankydami suimtuosius kamerose, taip pat jų<text:s/>asmeninio priėmimo metu prireikus išaiškina suimtiesiems jų laikymo šiose įstaigose tvarką ir sąlygas, teises, pareigas ir jiems taikomus draudimus.</text:p>
      <text:p text:style-name="P409"/>
      <text:p text:style-name="P410"><text:span text:style-name="T411">14</text:span><text:span text:style-name="T412"><text:s/>straipsnis.<text:s/></text:span><text:span text:style-name="T413">Suimtųjų teisė susitikti su gynėju</text:span></text:p>
      <text:p text:style-name="P414">1. Suimtasis turi teisę susitikti su savo gynėju. Susitikimų skaičius ir trukmė neribojami.</text:p>
      <text:p text:style-name="P415"><text:span text:style-name="T416">2</text:span><text:span text:style-name="T417">. Suimtųjų susitikimų su savo gynėju metu turi būti užtikrinamas suimtojo ir jo gynėjo bendravimo konfidencialumas.<text:s/></text:span></text:p>
      <text:p text:style-name="P418">Papildyta straipsnio dalimi:</text:p>
      <text:p text:style-name="P419"><text:span text:style-name="T420">Nr.<text:s/></text:span><text:a xlink:href="https://www.e-tar.lt/portal/legalAct.html?documentId=a5ed40b0407511e7b66ae890e1368363" office:target-frame-name="_top" xlink:show="replace"><text:span text:style-name="T421">XIII-359</text:span></text:a><text:span text:style-name="T422">, 2017-05-11, paskelbta TAR 2017-05-24, i. k. 2017-08718</text:span></text:p>
      <text:p text:style-name="Normal"/>
      <text:p text:style-name="P423">3. Suimtųjų susitikimų su savo gynėju tvarka nustatyta Tardymo izoliatorių vidaus tvarkos taisyklėse.</text:p>
      <text:p text:style-name="P424">Straipsnio dalies numeracijos pakeitimas:</text:p>
      <text:p text:style-name="P425"><text:span text:style-name="T426">Nr.<text:s/></text:span><text:a xlink:href="https://www.e-tar.lt/portal/legalAct.html?documentId=a5ed40b0407511e7b66ae890e1368363" office:target-frame-name="_top" xlink:show="replace"><text:span text:style-name="T427">XIII-359</text:span></text:a><text:span text:style-name="T428">, 2017-05-11, paskelbta TAR 2017-05-24, i. k. 2017-08718</text:span></text:p>
      <text:p text:style-name="Normal"/>
      <text:p text:style-name="P429"><text:span text:style-name="T430">15</text:span><text:span text:style-name="T431"><text:s/>straipsnis.<text:s/></text:span><text:span text:style-name="T432">Suimtųjų teisė teikti pasiūlymus, prašymus (pareiškimus),<text:s/></text:span><text:span text:style-name="T433">peticijas ir skundus</text:span></text:p>
      <text:p text:style-name="P434">1. Suimtieji turi teisę kreiptis su pasiūlymais, prašymais (pareiškimais), peticijomis ir skundais į valstybės ir savivaldybių institucijų pareigūnus ir tarnautojus, nevyriausybines organizacijas ir tarptautines institucijas.</text:p>
      <text:p text:style-name="P435">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36">3. Atsakymai į suimtųjų pasiūlymus, prašymus (pareiškimus), peticijas ir skundus per dvi darbo dienas nuo jų gavimo momento pasirašytinai įteikiami suimtiesiems.</text:p>
      <text:p text:style-name="P437">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38">5. Suimtieji turi teisę tiesiogiai kreiptis į Respublikos Prezidentą, Seimo ar Vyriausybės narį, prokurorą, Seimo kontrolierių arba Teisingumo<text:s/>ministerijos atstovą šių asmenų lankymosi tardymo izoliatoriuose metu.</text:p>
      <text:p text:style-name="P439">6. Jeigu suimtasis asmeninėje sąskaitoje neturi pinigų vokams, pašto ženklams, rašymo priemonėms ir popieriui įsigyti ir jų prašo, tardymo izoliatoriaus administracija privalo aprūpinti jais suimtąjį iš šios įstaigos lėšų.</text:p>
      <text:p text:style-name="P440"/>
      <text:p text:style-name="P441"><text:span text:style-name="T442">16</text:span><text:span text:style-name="T443"><text:s/>straipsnis.<text:s/></text:span><text:span text:style-name="T444">Suimtųjų teisė susirašinėti</text:span></text:p>
      <text:p text:style-name="P445">1. Suimtieji turi teisę siųsti giminaičiams ir kitiems asmenims ir gauti iš jų neribotą kiekį laiškų. Tardymo izoliatoriaus administracija suimtojo vardu<text:s/>gautus laiškus jam įteikia, taip pat suimtųjų įteiktus laiškus išsiunčia adresatams ne vėliau kaip per dvi darbo dienas nuo laiško gavimo dienos.</text:p>
      <text:p text:style-name="P446"><text:span text:style-name="T447">2</text:span><text:span text:style-name="T448">. Suimtųjų gaunami ir siunčiami laiškai ikiteisminio tyrimo teisėjo ar teismo nutartimi gali būti tikrina</text:span><text:span text:style-name="T449">mi, kad būtų užkirstas kelias nusikalstamoms veikoms ar kitiems teisės pažeidimams arba apsaugotos kitų asmenų teisės ir laisvės</text:span><text:span text:style-name="T450">,<text:s/></text:span><text:span text:style-name="T451">arba laikinai (iki trijų mėnesių) sustabdytas laiškų išsiuntimas ir įteikimas</text:span><text:span text:style-name="T452">. Ikiteisminio tyrimo teisėjo ar teismo nutartyje</text:span><text:span text:style-name="T453"><text:s/>turi būti nurodomi laiškų tikrinimo<text:s/></text:span><text:span text:style-name="T454">arba išsiuntimo ir įteikimo sustabdymo<text:s/></text:span><text:span text:style-name="T455">pagrindai, trukmė, būdas, asmenys, kurių siunčiami ar gaunami laiškai bus tikrinami<text:s/></text:span><text:span text:style-name="T456">arba kurių laiškų išsiuntimas ir įteikimas sustabdomas</text:span><text:span text:style-name="T457">, ir kitos aplinkybės, dėl kurių laiškus b</text:span><text:span text:style-name="T458">ūtina tikrinti<text:s/></text:span><text:span text:style-name="T459">arba sustabdyti jų išsiuntimą ir įteikimą</text:span><text:span text:style-name="T460">.</text:span><text:span text:style-name="T461"><text:s/>Laiškų išsiuntimo ir įteikimo sustabdymas gali būti pratęstas, tačiau kiekvienu atveju ne ilgesniam negu trijų mėnesių laikotarpiui. Laiškų tikrinimas nutraukiamas arba jų išsiuntimas ir gavimas atn</text:span><text:span text:style-name="T462">aujinamas išnykus pagrindams, dėl kurių laiškai buvo tikrinami arba jų išsiuntimas ir gavimas buvo sustabdytas.</text:span><text:s/></text:p>
      <text:soft-page-break/>
      <text:p text:style-name="P463">Straipsnio dalies pakeitimai:</text:p>
      <text:p text:style-name="P464"><text:span text:style-name="T465">Nr.<text:s/></text:span><text:a xlink:href="https://www.e-tar.lt/portal/legalAct.html?documentId=2053450024a511e5b336e9064144f02a" office:target-frame-name="_top" xlink:show="replace"><text:span text:style-name="T466">XII-1819</text:span></text:a><text:span text:style-name="T467">,<text:s/></text:span><text:span text:style-name="T468">2015-06-23, paskelbta TAR 2015-07-07, i. k. 2015-11074</text:span></text:p>
      <text:p text:style-name="Normal"/>
      <text:p text:style-name="P469">3. Suimtųjų susirašinėjimas su gynėjais netikrinamas.</text:p>
      <text:p text:style-name="P470">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471"/>
      <text:p text:style-name="P472"><text:span text:style-name="T473">17</text:span><text:span text:style-name="T474"><text:s/>straipsnis.<text:s/></text:span><text:span text:style-name="T475">Suimtųjų teisė susitikti su žurnalistais</text:span></text:p>
      <text:p text:style-name="P476">1. Ikiteisminiam tyrimui vadovaujančio ar jį atliekančio prokuroro arba teismo, kurio žinioje yra byla, rašytiniu sutikimu suimtieji turi teisę susitikti su žurnalistais.</text:p>
      <text:p text:style-name="P477">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478"/>
      <text:p text:style-name="P479"><text:span text:style-name="T480">18</text:span><text:span text:style-name="T481"><text:s/>straipsnis.<text:s/></text:span><text:span text:style-name="T482">Suimtųjų teisė dalyvauti rinkimuose, referendume arba visuotinėj</text:span><text:span text:style-name="T483">e apklausoje (plebiscite)</text:span></text:p>
      <text:p text:style-name="P484">1. Suimtieji turi teisę dalyvauti rinkimuose ir referendume Lietuvos Respublikos įstatymų nustatyta tvarka.</text:p>
      <text:p text:style-name="P485">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486"/>
      <text:p text:style-name="P487"><text:span text:style-name="T488">19</text:span><text:span text:style-name="T489"><text:s/>straipsnis.<text:s/></text:span><text:span text:style-name="T490">Suimtųjų teisė sudaryti civilinius sandorius</text:span></text:p>
      <text:p text:style-name="P491">Civilinio kodekso nustatyta tvarka suimtieji turi<text:s/>teisę disponuoti savo turtu, esančiu ne tardymo izoliatoriuje, taip pat per atstovą sudaryti sandorius, išskyrus sandorius, kurie dėl savo pobūdžio gali būti sudaromi tik asmeniškai, ir šiame įstatyme nustatytas išimtis.</text:p>
      <text:p text:style-name="P492"/>
      <text:p text:style-name="P493"><text:span text:style-name="T494">20</text:span><text:span text:style-name="T495"><text:s/>straipsnis.<text:s/></text:span><text:span text:style-name="T496">Suimtųjų tei</text:span><text:span text:style-name="T497">sė sudaryti santuoką</text:span></text:p>
      <text:p text:style-name="P498">1. Suimtieji turi teisę Civilinio kodekso nustatyta tvarka sudaryti santuoką.</text:p>
      <text:p text:style-name="P499">2. Apie suimtojo, išskyrus šio įstatymo 12 straipsnio 2 dalies 1, 2 ir 4 punktuose nurodytus asmenis, prašymą suteikti jam galimybę sudaryti santuoką<text:s/>tardymo izoliatoriaus administracija privalo nedelsdama raštu pranešti šio suimtojo ikiteisminiam tyrimui vadovaujančiam ar jį atliekančiam prokurorui arba teismui, kurio žinioje yra byla.</text:p>
      <text:p text:style-name="P500">3. Suimtojo santuoka su kitu asmeniu sudaroma tardymo izoliatoriuje.</text:p>
      <text:p text:style-name="P501">4. Santuokos sudarymo tardymo izoliatoriuose tvarka nustatyta Tardymo izoliatorių vidaus tvarkos taisyklėse.</text:p>
      <text:p text:style-name="P502"/>
      <text:p text:style-name="P503"><text:span text:style-name="T504">21</text:span><text:span text:style-name="T505"><text:s/>straipsnis.<text:s/></text:span><text:span text:style-name="T506">Suimtųjų teisė atlikti religines apeigas</text:span></text:p>
      <text:p text:style-name="P507">1. Suimtieji turi teisę dienotvarkėje nustatytu laisvalaikio metu<text:s/>tardymo izoliatoriuose vieni arba kartu su kitais suimtaisiais atlikti religines apeigas.</text:p>
      <text:p text:style-name="P508">2. Tardymo izoliatoriaus administracija privalo užtikrinti, kad religinės apeigos netrukdytų kitų suimtųjų poilsiui ir kad atliekant šias apeigas būtų laikomasi šio įstatymo 10 straipsnyje nustatytų reikalavimų.</text:p>
      <text:p text:style-name="P509">3. Suimtųjų pageidavimu, suderinus su tardymo izoliatoriaus administracija, religinėms apeigoms atlikti kviečiamas dvasininkas.</text:p>
      <text:p text:style-name="P510">4. Religinių apeigų atlikimo tardymo izoliatoriuose tvarka nustatyta Tardymo izoliatorių vidaus tvarkos taisyklėse.</text:p>
      <text:p text:style-name="P511"/>
      <text:p text:style-name="P512"><text:span text:style-name="T513">22</text:span><text:span text:style-name="T514"><text:s/>straipsnis.<text:s/></text:span><text:span text:style-name="T515">Suimtųjų teisė pasimatyti</text:span></text:p>
      <text:p text:style-name="P516"><text:span text:style-name="T517">1</text:span><text:span text:style-name="T518">. Tardymo izoliatoriaus administracija suimtajam leidžia pasimatyti, jeigu nėra gautas suimtojo ikiteisminiam tyrimui vadovaujančio ar jį atliekančio prokuro</text:span><text:span text:style-name="T519">ro arba teismo, kurio žinioje<text:s/></text:span><text:soft-page-break/><text:span text:style-name="T520">yra byla, rašytinis nurodymas neleisti suimtajam pasimatyti. Duoti šį nurodymą</text:span><text:span text:style-name="T521"><text:s/>galima tik siekiant užkirsti kelią nusikalstamoms veikoms ar kitiems teisės pažeidimams, apsaugoti kitų asmenų teises ir laisves arba kai suimtojo<text:s/></text:span><text:span text:style-name="T522">pasimatymas galėtų pakenkti ikiteisminio tyrimo sėkmei</text:span><text:span text:style-name="T523">.<text:s/></text:span><text:span text:style-name="T524">Jeigu ikiteisminiam tyrimui vadovaujantis ar jį atliekantis prokuroras arba teismas, kurio žinioje yra byla, nurodo neleisti suimtajam pasimatyti, jam ir tardymo izoliatoriaus administracijai turi būt</text:span><text:span text:style-name="T525">i nurodoma šio draudimo trukmė, asmenys, su kuriais neleidžiama pasimatyti, ir kitos aplinkybės, dėl kurių draudimą būtina taikyti.</text:span></text:p>
      <text:p text:style-name="P526"><text:span text:style-name="T527">2</text:span><text:span text:style-name="T528">. Suimtojo pasimatymų skaičius neribojamas. Vienas suimtojo pasimatymas gali trukti ne ilgiau kaip tris valandas.</text:span></text:p>
      <text:p text:style-name="P529"><text:span text:style-name="T530">3</text:span><text:span text:style-name="T531">. Šio įstatymo 12 straipsnio 2 dalies 1, 2 ir 4 punktuose nurodyti asmenys turi teisę į vieną pasimatymą.</text:span></text:p>
      <text:p text:style-name="P532"><text:span text:style-name="T533">4</text:span><text:span text:style-name="T534">. Suimtojo pasimatymai vyksta tardymo izoliatoriaus atstovo akivaizdoje specialiose patalpose, įrengtose taip, kad lankytojų ir suimtojo fizinis<text:s/></text:span><text:span text:style-name="T535">kontaktas negalimas.</text:span></text:p>
      <text:p text:style-name="P536"><text:span text:style-name="T537">5</text:span><text:span text:style-name="T538">. Suimtojo pasimatymas su sutuoktiniu, sugyventiniu, artimaisiais giminaičiais arba asmeniu, su kuriuo suimtasis turi bendrą vaiką, jei nei suimtasis, nei šis asmuo nėra susituokęs su kitu asmeniu arba neturi sugyventinių ir šis v</text:span><text:span text:style-name="T539">aikas yra Lietuvos Respublikos teisės aktų nustatyta tvarka registruotas kaip bendras suimtojo ir į pasimatymą atvykusio asmens vaikas, ne dažniau kaip vieną kartą per mėnesį gali vykti<text:s/></text:span><text:span text:style-name="T540">neatskiriant<text:s/></text:span><text:span text:style-name="T541">lankytojų</text:span><text:span text:style-name="T542"><text:s/>ir</text:span><text:span text:style-name="T543"><text:s/>suimtojo. Šioje dalyje numatyti pasimatymai<text:s/></text:span><text:span text:style-name="T544">vyksta tardymo izoliatoriaus atstovo akivaizdoje, tačiau pokalbio nesiklausoma.</text:span></text:p>
      <text:p text:style-name="P545"><text:span text:style-name="T546">6</text:span><text:span text:style-name="T547">. Suimtojo pasimatymas su sutuoktiniu, sugyventiniu arba asmeniu, su kuriuo suimtasis turi bendrą vaiką, jei nei suimtasis, nei šis asmuo nėra susituokęs su kitu asmeniu<text:s/></text:span><text:span text:style-name="T548">arba neturi sugyventinių ir šis vaikas yra Lietuvos Respublikos teisės aktų nustatyta tvarka registruotas kaip bendras suimtojo ir į pasimatymą atvykusio asmens vaikas, gali vykti be tardymo izoliatoriaus atstovo. Šį pasimatymą tardymo izoliatoriaus direkt</text:span><text:span text:style-name="T549">orius ar jo įgaliotas pareigūnas gali suteikti galiojančių nuobaudų neturinčiam suimtajam ne anksčiau kaip po dviejų savaičių nuo suimtojo uždarymo į tardymo izoliatorių dienos, vėliau toks pasimatymas gali būti suteikiamas ne dažniau kaip vieną kartą per<text:s/></text:span><text:span text:style-name="T550">mėnesį. Šioje dalyje nurodyti pasimatymai vyksta specialiai įrengtose uždarose patalpose ne ilgiau kaip vieną parą. Į ilgalaikius pasimatymus atvykusiems asmenims sudaromos sąlygos įsigyti maisto produktų tardymo izoliatorių parduotuvėse arba, kai yra gali</text:span><text:span text:style-name="T551">mybių, jiems nemokamai tiekiamas šio įstatymo 44 straipsnio 5 dalyje nurodytas maistas. Į ilgalaikius pasimatymus atvykusių asmenų apsipirkimo pataisos įstaigų parduotuvėse ir maitinimo tvarką nustato Kalėjimų departamento direktorius.</text:span></text:p>
      <text:p text:style-name="P552"><text:span text:style-name="T553">7</text:span><text:span text:style-name="T554">.</text:span><text:span text:style-name="T555"><text:s/>Pasimatymas,<text:s/></text:span><text:span text:style-name="T556">kurio metu pažeidžiama pasimatymų tvarka, nedelsiant nutraukiamas. Jeigu per šešis mėnesius nuo pasimatymų tvarkos pažeidimo pakartotinai pažeidžiama pasimatymų tvarka arba jeigu už padarytą pasimatymų tvarkos pažeidimą suimtajam buvo paskirta nuobauda, ki</text:span><text:span text:style-name="T557">ti šio suimtojo pasimatymai vyksta atskiriant jį nuo lankytojų, o pasimatymai jų neatskiriant vėl leidžiami praėjus trims mėnesiams nuo pasimatymų tvarkos pažeidimo ir jeigu suimtasis neturi nuobaudų, paskirtų už padarytus pasimatymų tvarkos pažeidimus.</text:span></text:p>
      <text:p text:style-name="P558"><text:span text:style-name="T559">8</text:span><text:span text:style-name="T560">. Pasimatymų tvarka nustatyta Tardymo izoliatorių vidaus tvarkos taisyklėse.</text:span></text:p>
      <text:p text:style-name="P561">Straipsnio pakeitimai:</text:p>
      <text:p text:style-name="P562"><text:span text:style-name="T563">Nr.<text:s/></text:span><text:a xlink:href="https://www.e-tar.lt/portal/legalAct.html?documentId=2053450024a511e5b336e9064144f02a" office:target-frame-name="_top" xlink:show="replace"><text:span text:style-name="T564">XII-1819</text:span></text:a><text:span text:style-name="T565">, 2015-06-23, paskelbta TAR 2015-07-07, i</text:span><text:span text:style-name="T566">. k. 2015-11074</text:span></text:p>
      <text:p text:style-name="Normal"/>
      <text:p text:style-name="P567"><text:span text:style-name="T568">23</text:span><text:span text:style-name="T569"><text:s/>straipsnis.<text:s/></text:span><text:span text:style-name="T570">Suimtųjų teisė paskambinti telefonu</text:span></text:p>
      <text:p text:style-name="P571"><text:span text:style-name="T572">1</text:span><text:span text:style-name="T573">. Tardymo izoliatoriaus administracija suimtajam leidžia paskambinti telefonu, jeigu nėra gautas suimtojo ikiteisminiam tyrimui vadovaujančio ar jį atliekančio prokuroro arba teis</text:span><text:span text:style-name="T574">mo, kurio žinioje yra byla, rašytinis nurodymas neleisti suimtajam paskambinti telefonu. Duoti šį nurodymą</text:span><text:span text:style-name="T575"><text:s/>galima tik siekiant užkirsti kelią nusikalstamoms veikoms ar kitiems teisės pažeidimams, apsaugoti kitų asmenų teises ir laisves arba kai suimtojo sk</text:span><text:span text:style-name="T576">ambinimas galėtų pakenkti ikiteisminio tyrimo sėkmei</text:span><text:span text:style-name="T577">.<text:s/></text:span><text:span text:style-name="T578">Jeigu ikiteisminiam tyrimui vadovaujantis ar jį atliekantis prokuroras arba teismas, kurio žinioje yra byla, nurodo neleisti suimtajam paskambinti telefonu, jam ir tardymo izoliatoriaus administracijai<text:s/></text:span><text:span text:style-name="T579">turi būti nurodoma šio draudimo trukmė, asmenys, kuriems neleidžiama paskambinti, ir kitos aplinkybės, dėl kurių draudimą būtina taikyti. Šioje dalyje nurodyti suimtųjų<text:s/></text:span><text:soft-page-break/><text:span text:style-name="T580">teisės paskambinti telefonu apribojimai netaikomi suimtųjų telefoniniams pokalbiams su<text:s/></text:span><text:span text:style-name="T581">savo gynėju.</text:span><text:s/></text:p>
      <text:p text:style-name="P582">Straipsnio dalies pakeitimai:</text:p>
      <text:p text:style-name="P583"><text:span text:style-name="T584">Nr.<text:s/></text:span><text:a xlink:href="https://www.e-tar.lt/portal/legalAct.html?documentId=a5ed40b0407511e7b66ae890e1368363" office:target-frame-name="_top" xlink:show="replace"><text:span text:style-name="T585">XIII-359</text:span></text:a><text:span text:style-name="T586">, 2017-05-11, paskelbta TAR 2017-05-24, i. k. 2017-08718</text:span></text:p>
      <text:p text:style-name="Normal"/>
      <text:p text:style-name="P587"><text:span text:style-name="T588">2</text:span><text:span text:style-name="T589">. Suimtųjų telefoninių pokalbių su savo</text:span><text:span text:style-name="T590"><text:s/>gynėju metu turi būti užtikrinamas suimtojo ir jo gynėjo bendravimo konfidencialumas.</text:span><text:s/></text:p>
      <text:p text:style-name="P591">Papildyta straipsnio dalimi:</text:p>
      <text:p text:style-name="P592"><text:span text:style-name="T593">Nr.<text:s/></text:span><text:a xlink:href="https://www.e-tar.lt/portal/legalAct.html?documentId=a5ed40b0407511e7b66ae890e1368363" office:target-frame-name="_top" xlink:show="replace"><text:span text:style-name="T594">XIII-359</text:span></text:a><text:span text:style-name="T595">, 2017-05-11, paskelbta TAR<text:s/></text:span><text:span text:style-name="T596">2017-05-24, i. k. 2017-08718</text:span></text:p>
      <text:p text:style-name="Normal"/>
      <text:p text:style-name="P597"><text:span text:style-name="T598">3</text:span><text:span text:style-name="T599">. Suimtajam paskambinti telefonu leidžiama, jeigu jis tuo metu yra mokus arba naudojasi ryšio paslauga kalbėti telefonu kito abonento sąskaita. Skambinti ir kalbėti telefonu galima ne ilgiau kaip 15 minučių. Telefoninio p</text:span><text:span text:style-name="T600">okalbio išlaidas, kai nesinaudojama ryšio paslauga kalbėti telefonu kito abonento sąskaita, apmoka pats suimtasis.</text:span></text:p>
      <text:p text:style-name="P601">Straipsnio dalies numeracijos pakeitimas:</text:p>
      <text:p text:style-name="P602"><text:span text:style-name="T603">Nr.<text:s/></text:span><text:a xlink:href="https://www.e-tar.lt/portal/legalAct.html?documentId=a5ed40b0407511e7b66ae890e1368363" office:target-frame-name="_top" xlink:show="replace"><text:span text:style-name="T604">XIII-359</text:span></text:a><text:span text:style-name="T605">, 2017-05-11, paskelbta TAR 2017-05-24, i. k. 2017-08718</text:span></text:p>
      <text:p text:style-name="Normal"/>
      <text:p text:style-name="P606"><text:span text:style-name="T607">4</text:span><text:span text:style-name="T608">. Šiame straipsnyje numatytos suimtųjų teisės paskambinti telefonu įgyvendinimo tvarka nustatyta Tardymo izoliatorių vidaus tvarkos taisyklėse.</text:span></text:p>
      <text:p text:style-name="P609">Straipsnio dalies numeracijos pakeitimas:</text:p>
      <text:p text:style-name="P610"><text:span text:style-name="T611">Nr.<text:s/></text:span><text:a xlink:href="https://www.e-tar.lt/portal/legalAct.html?documentId=a5ed40b0407511e7b66ae890e1368363" office:target-frame-name="_top" xlink:show="replace"><text:span text:style-name="T612">XIII-359</text:span></text:a><text:span text:style-name="T613">, 2017-05-11, paskelbta TAR 2017-05-24, i. k. 2017-08718</text:span></text:p>
      <text:p text:style-name="Normal"/>
      <text:p text:style-name="P614">Straipsnio pakeitimai:</text:p>
      <text:p text:style-name="P615"><text:span text:style-name="T616">Nr.<text:s/></text:span><text:a xlink:href="https://www.e-tar.lt/portal/legalAct.html?documentId=2053450024a511e5b336e9064144f02a" office:target-frame-name="_top" xlink:show="replace"><text:span text:style-name="T617">XII-1819</text:span></text:a><text:span text:style-name="T618">, 2015-06-23, paskelbta TAR 2015-07-07, i. k. 2015-11074</text:span></text:p>
      <text:p text:style-name="Normal"/>
      <text:p text:style-name="P619"><text:span text:style-name="T620">24</text:span><text:span text:style-name="T621"><text:s/>straipsnis.<text:s/></text:span><text:span text:style-name="T622">Suimtųjų teisė gauti pašto ar perduodamus siuntinius ir smulkiuosius paketus</text:span></text:p>
      <text:p text:style-name="P623"><text:span text:style-name="T624">1</text:span><text:span text:style-name="T625">. Suimtieji turi teisę per tris mėnesius gauti</text:span><text:span text:style-name="T626"><text:s/>vieną pašto ar perduodamą drabužių, patalynės (išskyrus antklodę, čiužinį ir pagalvę), avalynės siuntinį ir neribotą kiekį smulkiųjų paketų su spauda, vokais, pašto ženklais bei rašymo popieriumi.</text:span></text:p>
      <text:p text:style-name="P627"><text:span text:style-name="T628">2</text:span><text:span text:style-name="T629">. Vienas pašto siuntinys neturi sverti daugiau kaip d</text:span><text:span text:style-name="T630">ešimt kilogramų, o perduodamas siuntinys – daugiau kaip penkiolika kilogramų.</text:span></text:p>
      <text:p text:style-name="P631"><text:span text:style-name="T632">3</text:span><text:span text:style-name="T633">. Tardymo izoliatoriaus administracija gali priimti labdaros siuntas.</text:span></text:p>
      <text:p text:style-name="P634"><text:span text:style-name="T635">4</text:span><text:span text:style-name="T636">. Pašto ar perduodamų drabužių, patalynės (išskyrus antklodę, čiužinį ir pagalvę), avalynės siunti</text:span><text:span text:style-name="T637">nių, smulkiųjų paketų priėmimo ir įteikimo tardymo izoliatoriuose laikomiems asmenims tvarka ir labdaros siuntų priėmimo ir paskirstymo šiems asmenims tvarka nustatyta Tardymo izoliatorių vidaus tvarkos taisyklėse.</text:span></text:p>
      <text:p text:style-name="P638">Straipsnio pakeitimai:</text:p>
      <text:p text:style-name="P639"><text:span text:style-name="T640">Nr.<text:s/></text:span><text:a xlink:href="https://www.e-tar.lt/portal/legalAct.html?documentId=2053450024a511e5b336e9064144f02a" office:target-frame-name="_top" xlink:show="replace"><text:span text:style-name="T641">XII-1819</text:span></text:a><text:span text:style-name="T642">, 2015-06-23, paskelbta TAR 2015-07-07, i. k. 2015-11074</text:span></text:p>
      <text:p text:style-name="Normal"/>
      <text:p text:style-name="P643"><text:span text:style-name="T644">25</text:span><text:span text:style-name="T645"><text:s/>straipsnis.<text:s/></text:span><text:span text:style-name="T646">Suimtųjų teisė gauti ir siųsti pinigines perlaidas</text:span></text:p>
      <text:p text:style-name="P647">1. Suimtiesiems leidžiama gauti pinigines perlaidas ir siųsti jas sutuoktiniams, sugyventiniams ir artimiesiems giminaičiams, o tardymo izoliatoriaus direktoriaus leidimu – kitiems asmenims.</text:p>
      <text:p text:style-name="P648">2. Perlaidomis gauti pinigai įrašomi į suimtojo asmeninę sąskaitą.</text:p>
      <text:p text:style-name="P649">3. Tardymo<text:s/>izoliatoriaus administracija privalo priimti suimtajam atneštus grynuosius pinigus.</text:p>
      <text:p text:style-name="P650">4. Piniginių perlaidų siuntimo, perlaidomis gautų pinigų įrašymo į asmenines sąskaitas ir grynųjų pinigų priėmimo tvarka nustatyta Tardymo izoliatorių vidaus tvarkos taisyklėse.</text:p>
      <text:p text:style-name="P651"/>
      <text:p text:style-name="P652"><text:span text:style-name="T653">26</text:span><text:span text:style-name="T654"><text:s/>straipsnis.<text:s/></text:span><text:span text:style-name="T655">Suimtųjų teisė įsigyti literatūros ir rašomųjų reikmenų</text:span></text:p>
      <text:p text:style-name="P656">1. Suimtiesiems leidžiama už asmeninėse sąskaitose turimus pinigus įsigyti neribotą kiekį literatūros ir rašomųjų reikmenų, taip pat prenumeruoti laikraščius ir žurnalus.</text:p>
      <text:p text:style-name="P657">2. Teisę prenumeruoti suimtiesiems laikraščius ir žurnalus turi jų sutuoktiniai, sugyventiniai ir artimieji giminaičiai, taip pat kiti fiziniai ir juridiniai asmenys.</text:p>
      <text:p text:style-name="P658">3. Suimtiesiems draudžiama gauti, įsigyti, laikyti, platinti arba prenumeruoti smurtą ar žiaurumą propaguojančius, taip pat pornografinius leidinius.</text:p>
      <text:p text:style-name="P659"/>
      <text:p text:style-name="P660"><text:span text:style-name="T661">27</text:span><text:span text:style-name="T662"><text:s/>straipsnis.<text:s/></text:span><text:span text:style-name="T663">Suimtųjų teisė naudotis<text:s/></text:span><text:span text:style-name="T664">elektros prietaisais<text:s/></text:span><text:span text:style-name="T665">ir kitais daiktais</text:span></text:p>
      <text:p text:style-name="P666"><text:span text:style-name="T667">1</text:span><text:span text:style-name="T668">. Suimtiesiems leidžiama naudotis už asmeninėse sąskaitose turimus pinigus įsigytais ar<text:s/></text:span><text:span text:style-name="T669">perduotais Tardymo izoliatorių vidaus tvarkos taisyklėse nurodytais elektros prietaisais ir kitais daiktais.</text:span></text:p>
      <text:p text:style-name="P670"><text:span text:style-name="T671">2</text:span><text:span text:style-name="T672">. Suimtiesiems leidžiamų naudotis elektros prietaisų techninius parametrus, įsigijimo, perdavimo ir naudojimosi jais tvarką, taip pat šių prie</text:span><text:span text:style-name="T673">taisų elektros energijos sąnaudų ir išlaidų už sunaudotą elektros energiją apskaičiavimo ir apmokėjimo taisykles nustato Kalėjimų departamento direktorius.</text:span></text:p>
      <text:p text:style-name="P674"><text:span text:style-name="T675">3</text:span><text:span text:style-name="T676">. Elektros prietaisai ir kiti daiktai motyvuotu tardymo izoliatoriaus direktoriaus</text:span><text:span text:style-name="T677"><text:s/></text:span><text:span text:style-name="T678">arba jo įgal</text:span><text:span text:style-name="T679">ioto pareigūno nutarimu paimami iš suimtųjų:</text:span></text:p>
      <text:p text:style-name="P680"><text:span text:style-name="T681">1</text:span><text:span text:style-name="T682">) pažeidusių šio straipsnio 2 dalyje nurodytą naudojimosi elektros prietaisais tvarką, – iki trijų mėnesių;</text:span></text:p>
      <text:p text:style-name="P683"><text:span text:style-name="T684">2</text:span><text:span text:style-name="T685">) turinčių skolą už elektros prietaisų sunaudotą elektros energiją, – iki bus sumokėta skola;</text:span></text:p>
      <text:p text:style-name="P686"><text:span text:style-name="T687">3</text:span><text:span text:style-name="T688">) uždarytų į drausmės izoliatorių.</text:span></text:p>
      <text:p text:style-name="P689"><text:span text:style-name="T690">4</text:span><text:span text:style-name="T691">. Šio straipsnio 3 dalyje nurodytais atvejais paimti elektros prietaisai ir kiti daiktai saugomi tardymo izoliatoriuje. Jie grąžinami juos perdavusiems asmenims pagal jų arba suimtojo rašytinį prašymą arba suim</text:span><text:span text:style-name="T692">tajam, kai jis perkeliamas į areštinę ar pataisos įstaigą arba paleidžiamas iš tardymo izoliatoriaus.</text:span></text:p>
      <text:p text:style-name="P693">Straipsnio pakeitimai:</text:p>
      <text:p text:style-name="P694"><text:span text:style-name="T695">Nr.<text:s/></text:span><text:a xlink:href="https://www.e-tar.lt/portal/legalAct.html?documentId=2053450024a511e5b336e9064144f02a" office:target-frame-name="_top" xlink:show="replace"><text:span text:style-name="T696">XII-1819</text:span></text:a><text:span text:style-name="T697">, 2015-06-23, paske</text:span><text:span text:style-name="T698">lbta TAR 2015-07-07, i. k. 2015-11074</text:span></text:p>
      <text:p text:style-name="Normal"/>
      <text:p text:style-name="P699"><text:span text:style-name="T700">28</text:span><text:span text:style-name="T701"><text:s/>straipsnis.<text:s/></text:span><text:span text:style-name="T702">Suimtųjų teisė apsipirkti tardymo izoliatoriaus parduotuvėje</text:span></text:p>
      <text:p text:style-name="P703"><text:span text:style-name="T704">1</text:span><text:span text:style-name="T705">. Suimtieji turi teisę už asmeninėse sąskaitose turimus pinigus ne grynaisiais pinigais apsipirkti tardymo izoliatoriaus parduotuvėj</text:span><text:span text:style-name="T706">e – įsigyti maisto produktų, būtiniausių reikmenų ir kitų daiktų Tardymo izoliatorių</text:span><text:span text:style-name="T707"><text:s/></text:span><text:span text:style-name="T708">vidaus tvarkos taisyklėse nustatyta tvarka.</text:span><text:span text:style-name="T709"><text:s/></text:span></text:p>
      <text:p text:style-name="P710"><text:span text:style-name="T711">2</text:span><text:span text:style-name="T712">. Tardymo izoliatoriuose laikomiems asmenims leidžiamų įsigyti maisto produktų, būtiniausių reikmenų ir kitų daiktų<text:s/></text:span><text:span text:style-name="T713">sąrašas nustatytas Tardymo izoliatorių vidaus tvarkos taisyklėse.</text:span></text:p>
      <text:p text:style-name="P714">Straipsnio pakeitimai:</text:p>
      <text:p text:style-name="P715"><text:span text:style-name="T716">Nr.<text:s/></text:span><text:a xlink:href="https://www.e-tar.lt/portal/legalAct.html?documentId=2053450024a511e5b336e9064144f02a" office:target-frame-name="_top" xlink:show="replace"><text:span text:style-name="T717">XII-1819</text:span></text:a><text:span text:style-name="T718">, 2015-06-23, paskelbta TAR 2015-07-07, i. k. 2015-1107</text:span><text:span text:style-name="T719">4</text:span></text:p>
      <text:p text:style-name="Normal"/>
      <text:p text:style-name="P720"><text:span text:style-name="T721">29</text:span><text:span text:style-name="T722"><text:s/>straipsnis.<text:s/></text:span><text:span text:style-name="T723">Suimtųjų teisė pasivaikščioti gryname ore</text:span></text:p>
      <text:p text:style-name="P724">1. Suimtieji turi teisę kasdien ne mažiau kaip vieną valandą pasivaikščioti gryname ore. Nepilnamečiams, nėščioms moterims ir ligoniams pagal gydytojų išvadą suteikiami du ne trumpesni<text:s/>kaip vienos valandos pasivaikščiojimai per dieną. Pasivaikščiojimo gryname ore trukmę įsakymu nustato tardymo izoliatoriaus direktorius.</text:p>
      <text:p text:style-name="P725">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726">3. Pasivaikščiojimas gali būti nutrauktas, jei suimtasis pažeidžia Tardymo izoliatorių vidaus tvarkos taisyklių nustatytą pasivaikščiojimų tvarką.</text:p>
      <text:p text:style-name="P727"/>
      <text:p text:style-name="P728"><text:span text:style-name="T729">30</text:span><text:span text:style-name="T730"><text:s/>straipsnis.<text:s/></text:span><text:span text:style-name="T731">Suimtųjų teisė į trumpalaikę išvyką už tardymo izoliatoriaus ribų</text:span></text:p>
      <text:p text:style-name="P732"><text:span text:style-name="T733">1</text:span><text:span text:style-name="T734">. Suimtiesiems gali būti leidžiama išvykti už tardymo izoliatoriaus ribų Lietuvos Respublikos te</text:span><text:span text:style-name="T735">ritorijoje ne ilgiau kaip penkioms paroms dėl sutuoktinio, sugyventinio ar artimojo giminaičio mirties ar sunkios ligos, gresiančios gyvybei, dėl gaivalinės nelaimės, padariusios didelę turtinę žalą suimtajam ar jo sutuoktiniui, sugyventiniui arba artimies</text:span><text:span text:style-name="T736">iems giminaičiams.</text:span></text:p>
      <text:p text:style-name="P737">Straipsnio dalies pakeitimai:</text:p>
      <text:p text:style-name="P738"><text:span text:style-name="T739">Nr.<text:s/></text:span><text:a xlink:href="https://www.e-tar.lt/portal/legalAct.html?documentId=2053450024a511e5b336e9064144f02a" office:target-frame-name="_top" xlink:show="replace"><text:span text:style-name="T740">XII-1819</text:span></text:a><text:span text:style-name="T741">, 2015-06-23, paskelbta TAR 2015-07-07, i. k. 2015-11074</text:span></text:p>
      <text:p text:style-name="Normal"/>
      <text:p text:style-name="P742">2. Leidimą išvykti, gavęs suimtojo<text:s/>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743">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text:s/>pareigūno ar kelių pareigūnų palyda. Pilnamečiams suimtiesiems išvykos metu gali būti uždedami antrankiai.</text:p>
      <text:p text:style-name="P744">4. Tvarka, kuria suimtiesiems leidžiama išvykti už tardymo izoliatoriaus ribų, nustatyta Tardymo izoliatorių vidaus tvarkos taisyklėse.</text:p>
      <text:p text:style-name="P745"/>
      <text:p text:style-name="P746"><text:span text:style-name="T747">31</text:span><text:span text:style-name="T748"><text:s/>straipsnis.<text:s/></text:span><text:span text:style-name="T749">Suimtųjų užsieniečių teisė palaikyti ryšius su savo valstybės atstovais</text:span></text:p>
      <text:p text:style-name="P750"><text:span text:style-name="T751">Suimtieji užsieniečiai turi teisę palaikyti ryšius su savo valstybės diplomatinėmis atstovybėmis ir konsulinėmis įstaigomis, įskaitant teisę susitikti, paskambinti telef</text:span><text:span text:style-name="T752">onu ar susirašinėti su savo valstybės diplomatinės atstovybės ar konsulinės įstaigos atstovais. Suimtojo pageidavimu jo valstybės konsulinės įstaigos turi teisę užtikrinti suimtojo teisinį atstovavimą, įskaitant suimtojo teisę į gynybą.</text:span><text:s/></text:p>
      <text:p text:style-name="P753">Straipsnio pakeitimai:</text:p>
      <text:p text:style-name="P754"><text:span text:style-name="T755">Nr.<text:s/></text:span><text:a xlink:href="https://www.e-tar.lt/portal/legalAct.html?documentId=a5ed40b0407511e7b66ae890e1368363" office:target-frame-name="_top" xlink:show="replace"><text:span text:style-name="T756">XIII-359</text:span></text:a><text:span text:style-name="T757">, 2017-05-11, paskelbta TAR 2017-05-24, i. k. 2017-08718</text:span></text:p>
      <text:p text:style-name="Normal"/>
      <text:p text:style-name="P758"><text:span text:style-name="T759">32</text:span><text:span text:style-name="T760"><text:s/>straipsnis.<text:s/></text:span><text:span text:style-name="T761">Suimtųjų pareigos ir jiems taikomi draudimai</text:span></text:p>
      <text:p text:style-name="P762"><text:span text:style-name="T763">1</text:span><text:span text:style-name="T764">.<text:s/></text:span><text:span text:style-name="T765">Suimtieji<text:s/></text:span><text:span text:style-name="T766">privalo:</text:span></text:p>
      <text:p text:style-name="P767"><text:span text:style-name="T768">1</text:span><text:span text:style-name="T769">) vykdyti įstatymų reikalavimus ir laikytis tardymo izoliatoriuje nustatytos vidaus tvarkos;</text:span></text:p>
      <text:p text:style-name="P770"><text:span text:style-name="T771">2</text:span><text:span text:style-name="T772">) vykdyti tardymo izoliatoriaus administracijos reikalavimus;</text:span></text:p>
      <text:p text:style-name="P773"><text:span text:style-name="T774">3</text:span><text:span text:style-name="T775">) tardymo izoliatoriaus administracijos paskyrimu eilės tvarka tvarkyti kameras</text:span><text:span text:style-name="T776">, kuriose patys gyvena;</text:span></text:p>
      <text:p text:style-name="P777"><text:span text:style-name="T778">4</text:span><text:span text:style-name="T779">) tausoti tardymo izoliatoriaus, o jeigu suimtasis mokosi, – ir švietimo ar profesinio mokymo įstaigos turtą;</text:span></text:p>
      <text:p text:style-name="P780"><text:span text:style-name="T781">5</text:span><text:span text:style-name="T782">) pasibaigus pasivaikščiojimui ir ilgalaikiam pasimatymui, sutvarkyti tam skirtą vietą ar patalpą.</text:span></text:p>
      <text:p text:style-name="P783"><text:span text:style-name="T784">2</text:span><text:span text:style-name="T785">.<text:s/></text:span><text:span text:style-name="T786">Suimtiesiems draudžiama:</text:span></text:p>
      <text:p text:style-name="P787"><text:span text:style-name="T788">1</text:span><text:span text:style-name="T789">) organizuoti piketus, mitingus, demonstracijas ir kitus grupinius renginius be tardymo izoliatoriaus administracijos leidimo ir juose dalyvauti;</text:span></text:p>
      <text:p text:style-name="P790"><text:span text:style-name="T791">2</text:span><text:span text:style-name="T792">) be tardymo izoliatoriaus administracijos leidimo bendrauti su asmenimis,<text:s/></text:span><text:span text:style-name="T793">laikomais kitose kamerose;</text:span></text:p>
      <text:p text:style-name="P794"><text:span text:style-name="T795">3</text:span><text:span text:style-name="T796">) įsigyti, gaminti, platinti, laikyti ar vartoti alkoholinius gėrimus ar jų surogatus, toksines, narkotines, psichotropines ar kitas psichiką veikiančias medžiagas, be gydytojo leidimo vartoti medikamentus;</text:span></text:p>
      <text:p text:style-name="P797"><text:span text:style-name="T798">4</text:span><text:span text:style-name="T799">) bet kokiu<text:s/></text:span><text:span text:style-name="T800">būdu įgyti ar perleisti tiek savo, tiek valstybės turtą kitiems suimtiesiems, nuteistiesiems ar tardymo izoliatoriaus administracijai, taip pat teikti mokamas ar kitaip atlyginamas paslaugas tiek kitiems suimtiesiems ar nuteistiesiems, tiek tardymo izoliat</text:span><text:span text:style-name="T801">oriaus administracijai;</text:span></text:p>
      <text:p text:style-name="P802"><text:span text:style-name="T803">5</text:span><text:span text:style-name="T804">) daryti tatuiruotes sau ir kitiems asmenims;</text:span></text:p>
      <text:p text:style-name="P805"><text:span text:style-name="T806">6</text:span><text:span text:style-name="T807">) be tardymo izoliatoriaus administracijos leidimo platinti rankraščius ir leidinius;</text:span></text:p>
      <text:p text:style-name="P808"><text:span text:style-name="T809">7</text:span><text:span text:style-name="T810">) kurstyti kitus suimtuosius ir nuteistuosius atsisakyti vykdyti tardymo izoliatoriau</text:span><text:span text:style-name="T811">s administracijos reikalavimus;</text:span></text:p>
      <text:p text:style-name="P812"><text:span text:style-name="T813">8</text:span><text:span text:style-name="T814">) reikalauti bet kokios paslaugos iš kito suimtojo ar nuteistojo, naudoti fizinį ar psichinį smurtą prieš kitus asmenis;<text:s/></text:span></text:p>
      <text:p text:style-name="P815"><text:span text:style-name="T816">9</text:span><text:span text:style-name="T817">) turėti tabako gaminių drausmės izoliatoriuose ir laisvės atėmimo vietų ligoninių stacionar</text:span><text:span text:style-name="T818">uose.</text:span></text:p>
      <text:p text:style-name="P819"><text:span text:style-name="T820">3</text:span><text:span text:style-name="T821">. Suimtiesiems draudžiama su savimi turėti maisto produktų, daiktų ir būtiniausių reikmenų, kurie nenumatyti tardymo izoliatoriuose laikomiems asmenims leidžiamų įsigyti ir turėti maisto produktų, būtiniausių reikmenų ir kitų daiktų sąraše.</text:span></text:p>
      <text:p text:style-name="P822">Straipsnio pakeitimai:</text:p>
      <text:p text:style-name="P823"><text:span text:style-name="T824">Nr.<text:s/></text:span><text:a xlink:href="https://www.e-tar.lt/portal/legalAct.html?documentId=2053450024a511e5b336e9064144f02a" office:target-frame-name="_top" xlink:show="replace"><text:span text:style-name="T825">XII-1819</text:span></text:a><text:span text:style-name="T826">, 2015-06-23, paskelbta TAR 2015-07-07, i. k. 2015-11074</text:span></text:p>
      <text:p text:style-name="Normal"/>
      <text:p text:style-name="P827"><text:span text:style-name="T828">TREČIASIS</text:span><text:span text:style-name="T829"><text:s/>SKIRSNIS<text:s/></text:span></text:p>
      <text:p text:style-name="P830"><text:span text:style-name="T831">SUIMTIESIEMS SKIRIAMOS PASKATINIMO PRIE</text:span><text:span text:style-name="T832">MONĖS IR NUOBAUDOS. SUIMTŲJŲ MATERIALINĖ ATSAKOMYBĖ</text:span></text:p>
      <text:p text:style-name="P833"/>
      <text:p text:style-name="P834"><text:span text:style-name="T835">33</text:span><text:span text:style-name="T836"><text:s/>straipsnis.<text:s/></text:span><text:span text:style-name="T837">Suimtiesiems skiriamos paskatinimo priemonės</text:span></text:p>
      <text:p text:style-name="P838">Už nepriekaištingą elgesį suimtiesiems gali būti skiriamos šios paskatinimo priemonės:</text:p>
      <text:p text:style-name="P839">1) paskirtos nuobaudos panaikinimas prieš<text:s/>terminą;</text:p>
      <text:p text:style-name="P840">2) pasivaikščiojimo laiko pailginimas iki trijų valandų;</text:p>
      <text:p text:style-name="P841">3) pasimatymo laiko pailginimas iki keturių valandų.</text:p>
      <text:p text:style-name="P842"/>
      <text:p text:style-name="P843"><text:span text:style-name="T844">34</text:span><text:span text:style-name="T845"><text:s/>straipsnis.<text:s/></text:span><text:span text:style-name="T846">Suimtiesiems skiriamos nuobaudos</text:span></text:p>
      <text:p text:style-name="P847"><text:span text:style-name="T848">1</text:span><text:span text:style-name="T849">. Už suėmimo vykdymo režimo pažeidimą suimtiesiems gali būti<text:s/></text:span><text:span text:style-name="T850">skiriamos šios nuobaudos:</text:span></text:p>
      <text:p text:style-name="P851"><text:span text:style-name="T852">1</text:span><text:span text:style-name="T853">) papeikimas;</text:span></text:p>
      <text:p text:style-name="P854"><text:span text:style-name="T855">2</text:span><text:span text:style-name="T856">) pasivaikščiojimo pailginto laiko panaikinimas;</text:span></text:p>
      <text:p text:style-name="P857"><text:span text:style-name="T858">3</text:span><text:span text:style-name="T859">) teisės apsipirkti tardymo izoliatoriaus parduotuvėje (išskyrus higienos reikmenis ir kanceliarines prekes) atėmimas iki vieno mėnesio;</text:span></text:p>
      <text:p text:style-name="P860"><text:span text:style-name="T861">4</text:span><text:span text:style-name="T862">) uždarymas<text:s/></text:span><text:span text:style-name="T863">į drausmės izoliatorių iki dešimties parų šio straipsnio 2 dalyje nurodytais atvejais ir tvarka.</text:span></text:p>
      <text:p text:style-name="P864"><text:span text:style-name="T865">2</text:span><text:span text:style-name="T866">. Suimtieji, kurie per vienus metus padaro ne mažiau kaip tris režimo pažeidimus, taip pat šio įstatymo 32 straipsnio 1 dalies 2 punkte ir 2 dalies 1, 3</text:span><text:span text:style-name="T867">, 7 ir 8 punktuose nurodytais atvejais motyvuotu tardymo izoliatoriaus direktoriaus nutarimu gali būti uždaryti į drausmės izoliatorių iki dešimties parų, o nepilnamečiai – iki penkių parų. Nėščioms moterims ir asmenims, kurie dėl medicininių priežasčių ne</text:span><text:span text:style-name="T868">gali būti uždaryti į drausmės izoliatorių, ši nuobauda neskiriama, o jeigu buvo paskirta, – nevykdoma.</text:span></text:p>
      <text:p text:style-name="P869">Straipsnio pakeitimai:</text:p>
      <text:p text:style-name="P870"><text:span text:style-name="T871">Nr.<text:s/></text:span><text:a xlink:href="https://www.e-tar.lt/portal/legalAct.html?documentId=2053450024a511e5b336e9064144f02a" office:target-frame-name="_top" xlink:show="replace"><text:span text:style-name="T872">XII-1819</text:span></text:a><text:span text:style-name="T873">, 2015-06-23, pask</text:span><text:span text:style-name="T874">elbta TAR 2015-07-07, i. k. 2015-11074</text:span></text:p>
      <text:p text:style-name="Normal"/>
      <text:p text:style-name="P875"><text:span text:style-name="T876">35</text:span><text:span text:style-name="T877"><text:s/>straipsnis.<text:s/></text:span><text:span text:style-name="T878">Paskatinimo priemonių skyrimo suimtiesiems tvarka</text:span></text:p>
      <text:p text:style-name="P879">1. Šio įstatymo 33 straipsnyje numatytos paskatinimo priemonės skiriamos įgalioto pareigūno nutarimu arba įsakymu. Pareigūnų, turinčių teisę<text:s/>skirti paskatinimo priemones suimtiesiems, sąrašas ir jų įgaliojimai skiriant paskatinimo priemones nustatyti Tardymo izoliatorių vidaus tvarkos taisyklėse.</text:p>
      <text:p text:style-name="P880">2. Paskyręs nuobaudą pareigūnas, siekdamas paskatinti, suimtajam prieš terminą gali panaikinti<text:s/>vieną pirmiau paskirtą nuobaudą.</text:p>
      <text:p text:style-name="P881">3. Pasivaikščiojimo laikas paskatinimo tvarka pailginamas ne ilgiau kaip vieną mėnesį.</text:p>
      <text:p text:style-name="P882">4. Vienu nutarimu arba įsakymu galima pailginti vieno pasimatymo laiką.</text:p>
      <text:p text:style-name="P883"/>
      <text:p text:style-name="P884"><text:span text:style-name="T885">36</text:span><text:span text:style-name="T886"><text:s/>straipsnis.<text:s/></text:span><text:span text:style-name="T887">Nuobaudų skyrimo suimtiesiems tvar</text:span><text:span text:style-name="T888">ka</text:span></text:p>
      <text:p text:style-name="P889">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890">2. Skiriant nuobaudas atsižvelgiama į pažeidimo padarymo aplinkybes, į paskirtų nuobaudų kiekį ir pobūdį, taip pat į suimtojo rašytinį pasiaiškinimą dėl pažeidimo. Skiriamos nuobaudos turi atitikti padaryto pažeidimo sunkumą ir pobūdį.</text:p>
      <text:p text:style-name="P891">3. Nuobauda gali būti skiriama tik pažeidimą padariusiam suimtajam. Už kelis vienu metu padarytus pažeidimus skiriama viena nuobauda.</text:p>
      <text:p text:style-name="P892">4. Nuobauda turi būti paskirta ne vėliau kaip per dešimt parų nuo pažeidimo atskleidimo dienos, o jei dėl pažeidimo buvo atliekamas tyrimas, – nuo tyrimo pabaigos dienos, bet ne vėliau kaip per mėnesį nuo pažeidimo padarymo dienos.</text:p>
      <text:p text:style-name="P893">5. Paskirta nuobauda vykdoma tuoj pat ir ne vėliau kaip per vieną mėnesį nuo jos paskyrimo. Nuobauda, kuri nebuvo<text:s/>pradėta vykdyti per vieną mėnesį nuo jos paskyrimo dienos, nebevykdoma.</text:p>
      <text:p text:style-name="P894">6. Šio įstatymo 34 straipsnio 1 dalies 2 ir 3 punktuose numatytos nuobaudos skiriamos tardymo izoliatoriaus direktoriaus nutarimu.</text:p>
      <text:p text:style-name="P895">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896">8. Jeigu per šešis mėnesius, o nepilnamečiui – per tris mėnesius po nuobaudos atlikimo dienos (jeigu nuobauda nebuvo vykdoma – nuo jos paskyrimo dienos) nepaskiriama nauja nuobauda, laikoma, kad asmuo neturi nuobaudų.</text:p>
      <text:p text:style-name="P897">9. Suimtiesiems, kurie siunčiami į areštines ar pataisos įstaigas atlikti arešto, terminuoto laisvės atėmimo ar laisvės atėmimo iki gyvos galvos bausmes, paskirtos nuobaudos<text:s/>nebevykdomos.</text:p>
      <text:p text:style-name="P898"/>
      <text:p text:style-name="P899"><text:span text:style-name="T900">37</text:span><text:span text:style-name="T901"><text:s/>straipsnis.<text:s/></text:span><text:span text:style-name="T902">Laikinas suimtųjų izoliavimas</text:span></text:p>
      <text:p text:style-name="P903"><text:span text:style-name="T904">Kai kitomis priemonėmis negalima užkirsti kelio teisės pažeidimui ir būtina pažeidimą padariusį suimtąjį, išskyrus šio įstatymo 34 straipsnio 2 dalyje nurodytus asmenis, laikinai, kol nėra</text:span><text:span text:style-name="T905"><text:s/>tardymo izoliatoriaus direktoriaus, izoliuoti, jis gali būti laikinai uždarytas į drausmės izoliatorių. Toks suimtojo laikinas izoliavimas galimas tik iki tardymo izoliatoriaus direktoriaus ar jį pavaduojančio pareigūno atvykimo į tardymo izoliatorių, bet</text:span><text:span text:style-name="T906"><text:s/>ne ilgiau kaip dvidešimt keturias valandas, ir nelaikomas nuobauda. Jeigu už padarytą pažeidimą paskiriama nuobauda – uždarymas į drausmės izoliatorių, laikino izoliavimo laikas įskaitomas į bendrą nutarimu paskirtos nuobaudos laiką.</text:span></text:p>
      <text:p text:style-name="P907">Straipsnio<text:s/>pakeitimai:</text:p>
      <text:p text:style-name="P908"><text:span text:style-name="T909">Nr.<text:s/></text:span><text:a xlink:href="https://www.e-tar.lt/portal/legalAct.html?documentId=2053450024a511e5b336e9064144f02a" office:target-frame-name="_top" xlink:show="replace"><text:span text:style-name="T910">XII-1819</text:span></text:a><text:span text:style-name="T911">, 2015-06-23, paskelbta TAR 2015-07-07, i. k. 2015-11074</text:span></text:p>
      <text:p text:style-name="Normal"/>
      <text:p text:style-name="P912"><text:span text:style-name="T913">38</text:span><text:span text:style-name="T914"><text:s/>straipsnis.<text:s/></text:span><text:span text:style-name="T915">Suimtųjų laikymo drausmės izoliatoriuose sąlygos</text:span></text:p>
      <text:p text:style-name="P916"><text:span text:style-name="T917">1</text:span><text:span text:style-name="T918">.</text:span><text:span text:style-name="T919"><text:s/></text:span><text:span text:style-name="T920">D</text:span><text:span text:style-name="T921">rausmės izoliatoriuose laikomi suimtieji neturi teisės gauti pasimatymų, smulkiųjų paketų, paskambinti telefonu, siųsti laiškų, išskyrus atvejus, kai suimtieji įgyvendina šio įstatymo 15, 31 ir 49 straipsniuose nurodytas teises. Jiems neleidžiama turėti ma</text:span><text:span text:style-name="T922">isto produktų ir kitų Tardymo izoliatorių vidaus tvarkos taisyklėse nurodytų daiktų.</text:span><text:s/></text:p>
      <text:p text:style-name="P923">Straipsnio dalies pakeitimai:</text:p>
      <text:p text:style-name="P924"><text:span text:style-name="T925">Nr.<text:s/></text:span><text:a xlink:href="https://www.e-tar.lt/portal/legalAct.html?documentId=2053450024a511e5b336e9064144f02a" office:target-frame-name="_top" xlink:show="replace"><text:span text:style-name="T926">XII-1819</text:span></text:a><text:span text:style-name="T927">, 2015-06-23, paskelbta TAR 20</text:span><text:span text:style-name="T928">15-07-07, i. k. 2015-11074</text:span></text:p>
      <text:p text:style-name="Normal"/>
      <text:p text:style-name="P929"><text:span text:style-name="T930">2</text:span><text:span text:style-name="T931">. Drausmės izoliatoriuose laikomiems suimtiesiems leidžiama skaityti knygas, žurnalus, laikraščius ir kitą literatūrą, kasdien vieną valandą, o nepilnamečiams, neįgaliesiems, kuriems nustatytas 0–40 procentų darbingumo lygi</text:span><text:span text:style-name="T932">s arba didelių ar vidutinių specialiųjų poreikių lygis, ir ligoniams pagal gydytojų išvadą – dvi valandas pasivaikščioti.</text:span></text:p>
      <text:p text:style-name="P933">Straipsnio dalies pakeitimai:</text:p>
      <text:p text:style-name="P934"><text:span text:style-name="T935">Nr.<text:s/></text:span><text:a xlink:href="https://www.e-tar.lt/portal/legalAct.html?documentId=2053450024a511e5b336e9064144f02a" office:target-frame-name="_top" xlink:show="replace"><text:span text:style-name="T936">XI</text:span><text:span text:style-name="T937">I-1819</text:span></text:a><text:span text:style-name="T938">, 2015-06-23, paskelbta TAR 2015-07-07, i. k. 2015-11074</text:span></text:p>
      <text:p text:style-name="Normal"/>
      <text:p text:style-name="P939">3. Drausmės izoliatoriuose suimtieji laikomi po vieną.</text:p>
      <text:p text:style-name="P940">4. Už pažeidimus, padarytus drausmės izoliatoriuje, suimtiesiems gali būti skiriamos šio įstatymo 34 straipsnyje nurodytos nuobaudos, išskyrus pakartotinį uždarymą į drausmės izoliatorių.</text:p>
      <text:p text:style-name="P941"/>
      <text:p text:style-name="P942"><text:span text:style-name="T943">39</text:span><text:span text:style-name="T944"><text:s/>straipsnis.<text:s/></text:span><text:span text:style-name="T945">Suimtųjų materialinė atsakomybė</text:span></text:p>
      <text:p text:style-name="P946">1. Suimtieji atsako už jų buvimo tardymo izoliatoriuose metu valstybei padarytą žalą:</text:p>
      <text:p text:style-name="P947">1) už žalą, padarytą atliekant darbines pareigas, –<text:s/>tiek, kokio dydžio žalos atlyginimą nustato Lietuvos Respublikos darbo įstatymai;</text:p>
      <text:p text:style-name="P948">2) už žalą, padarytą kitokiais veiksmais, – tiek, kokio dydžio žalos atlyginimą nustato Civilinis kodeksas.</text:p>
      <text:p text:style-name="P949">2. Suimtųjų valstybei padarytos žalos atlyginimas<text:s/>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950">3. Valstybei padarytos žalos atlyginimo dalis, kurios pagal tardymo izoliatoriaus direktoriaus nutarimą išieškoti žalos atlyginimą paleistas iš tardymo izoliatoriaus asmuo iki galo neatlygino, išieškoma Civilinio proceso kodekso nustatyta tvarka.</text:p>
      <text:p text:style-name="P951"/>
      <text:p text:style-name="P952"><text:span text:style-name="T953">KETVIRTASIS</text:span><text:span text:style-name="T954"><text:s/>SKIRSNIS</text:span></text:p>
      <text:p text:style-name="P955"><text:span text:style-name="T956">SUIMTŲJŲ UŽIMTUMAS IR JŲ SOCIALINIŲ POREIKIŲ TENKINIMAS</text:span></text:p>
      <text:p text:style-name="P957"/>
      <text:p text:style-name="P958"><text:span text:style-name="T959">40</text:span><text:span text:style-name="T960"><text:s/>straipsnis.<text:s/></text:span><text:span text:style-name="T961">Suimtųjų įtraukimas į darbą</text:span></text:p>
      <text:p text:style-name="P962">1. Tardymo izoliatoriuose, jei yra galimybė dirbti, suimtieji<text:s/>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963">2. Suimtieji gali dirbti tik tardymo izoliatoriaus teritorijoje ir turi būti užtikrintas šio įstatymo 10 straipsnio reikalavimų vykdymas.</text:p>
      <text:p text:style-name="P964">3. Tardymo izoliatoriuose laikomiems asmenims draudžiama dirbti darbus ir eiti pareigas, nustatytas Bausmių vykdymo kodekso 2 priede.</text:p>
      <text:p text:style-name="P965">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966">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967">6. Už suimtųjų darbą apmokama atsižvelgiant į jo kiekį ir kokybę Lietuvos Respublikos Vyriausybės nustatyta tvarka.</text:p>
      <text:p text:style-name="P968">7. Suimtieji, kurie tardymo izoliatoriuose dirbdami neteko darbingumo, turi teisę į žalos atlyginimą Lietuvos Respublikos įstatymų nustatyta tvarka.</text:p>
      <text:p text:style-name="P969"/>
      <text:p text:style-name="P970"><text:span text:style-name="T971">41</text:span><text:span text:style-name="T972"><text:s/>straipsnis.<text:s/></text:span><text:span text:style-name="T973">Suimtųjų bendrasis ugdymas</text:span></text:p>
      <text:p text:style-name="P974"><text:span text:style-name="T975">1</text:span><text:span text:style-name="T976">.<text:s/></text:span><text:span text:style-name="T977">Tardymo izoliatoriuose organizuojamas suimtųjų iki šešiolikos metų bendrasis<text:s/></text:span><text:span text:style-name="T978">ugdymas</text:span><text:span text:style-name="T979">.<text:s/></text:span></text:p>
      <text:p text:style-name="P980"><text:span text:style-name="T981">2</text:span><text:span text:style-name="T982">. Vyresnių negu šešiolikos metų suimtųjų bendrasis<text:s/></text:span><text:span text:style-name="T983">ugdymas</text:span><text:span text:style-name="T984"><text:s/>organizuojamas rašytiniu jų prašymu ir tardymo izoliatoriaus administracijos sutikimu.</text:span></text:p>
      <text:p text:style-name="P985"><text:span text:style-name="T986">3</text:span><text:span text:style-name="T987">. Suimtųjų<text:s/></text:span><text:span text:style-name="T988">bendrojo ugdymo tardymo izoliatoriuose tvarką nustato Lietuvos Respublikos Vyriausybė. Suimtųjų bendrąjį ugdymą organizuoja savivaldybė, kurios teritorijoje yra tardymo izoliatorius.</text:span></text:p>
      <text:soft-page-break/>
      <text:p text:style-name="P989">Straipsnio pakeitimai:</text:p>
      <text:p text:style-name="P990"><text:span text:style-name="T991">Nr.<text:s/></text:span><text:a xlink:href="https://www.e-tar.lt/portal/legalAct.html?documentId=2053450024a511e5b336e9064144f02a" office:target-frame-name="_top" xlink:show="replace"><text:span text:style-name="T992">XII-1819</text:span></text:a><text:span text:style-name="T993">, 2015-06-23, paskelbta TAR 2015-07-07, i. k. 2015-11074</text:span></text:p>
      <text:p text:style-name="Normal"/>
      <text:p text:style-name="P994"><text:span text:style-name="T995">42</text:span><text:span text:style-name="T996"><text:s/>straipsnis.<text:s/></text:span><text:span text:style-name="T997">Socialinis darbas ir užimtumas</text:span></text:p>
      <text:p text:style-name="P998">1. Socialinį darbą su suimtaisiais ir jų užimtumą organizuoja tardymo izoliatorių<text:s/>administracija.</text:p>
      <text:p text:style-name="P999">2. Pagrindinės užimtumo formos yra šios:</text:p>
      <text:p text:style-name="P1000">1) socialinis ir teisinis švietimas;</text:p>
      <text:p text:style-name="P1001">2) suimtųjų socialinių ir dvasinių poreikių tenkinimas;</text:p>
      <text:p text:style-name="P1002">3) pagalba sprendžiant suimtųjų problemas;</text:p>
      <text:p text:style-name="P1003">4) kultūros, sporto ir kiti renginiai.</text:p>
      <text:p text:style-name="P1004"><text:span text:style-name="T1005">3</text:span><text:span text:style-name="T1006">. Socialinis darbas su suimtaisiais ir jų užimtumas, kai tai būtina, organizuojamas laikantis šio įstatymo 10</text:span><text:span text:style-name="T1007"><text:s/></text:span><text:span text:style-name="T1008">straipsnyje nustatytų reikalavimų.</text:span></text:p>
      <text:p text:style-name="P1009">Straipsnio dalies pakeitimai:</text:p>
      <text:p text:style-name="P1010"><text:span text:style-name="T1011">Nr.<text:s/></text:span><text:a xlink:href="https://www.e-tar.lt/portal/legalAct.html?documentId=2053450024a511e5b336e9064144f02a" office:target-frame-name="_top" xlink:show="replace"><text:span text:style-name="T1012">XII-1819</text:span></text:a><text:span text:style-name="T1013">, 2015-06-23, paskelbta TAR 2015-07-07, i. k. 2015-11074</text:span></text:p>
      <text:p text:style-name="Normal"/>
      <text:p text:style-name="P1014"><text:span text:style-name="T1015">43</text:span><text:span text:style-name="T1016"><text:s/>straipsnis.<text:s/></text:span><text:span text:style-name="T1017">Tardymo izoliatorių psichologinės tarnybos</text:span></text:p>
      <text:p text:style-name="P1018">1. Tardymo izoliatoriuose veikia psichologinės tarnybos. Šių tarnybų veiklos pagrindinės kryptys yra<text:s/>šios:</text:p>
      <text:p text:style-name="P1019">1) suimtojo asmenybės tyrimas ir individualaus psichologinių konsultacijų poreikio nustatymas;</text:p>
      <text:p text:style-name="P1020">2) suimtųjų psichologinis konsultavimas;</text:p>
      <text:p text:style-name="P1021">3) suimtųjų ir nuteistųjų psichologinių charakteristikų rengimas ir pateikimas tardymo izoliatoriaus administracijai.</text:p>
      <text:p text:style-name="P1022">2. Tardymo izoliatorių psichologinių tarnybų struktūrą, darbo tvarką nustato teisingumo ministras.</text:p>
      <text:p text:style-name="P1023"/>
      <text:p text:style-name="P1024"><text:span text:style-name="T1025">PENKTASIS</text:span><text:span text:style-name="T1026"><text:s/>SKIRSNIS</text:span></text:p>
      <text:p text:style-name="P1027"><text:span text:style-name="T1028">SUIMTŲJŲ MATERIALINIS BUITINIS APRŪPINIMAS IR SVEIKATOS PRIEŽIŪRA</text:span></text:p>
      <text:p text:style-name="P1029"/>
      <text:p text:style-name="P1030"><text:span text:style-name="T1031">44</text:span><text:span text:style-name="T1032"><text:s/>straipsnis.<text:s/></text:span><text:span text:style-name="T1033">Suimtųjų materialinis<text:s/></text:span><text:span text:style-name="T1034">buitinis aprūpinimas</text:span></text:p>
      <text:p text:style-name="P1035"><text:span text:style-name="T1036">1</text:span><text:span text:style-name="T1037">. Suimtiesiems užtikrinamos gyvenamųjų patalpų ir buities sąlygos, atitinkančios Lietuvos Respublikos higienos normas. Nėščioms moterims, nepilnamečiams, neįgaliesiems ir ligoniams sudaromos geresnės gyvenamųjų patalpų ir buities<text:s/></text:span><text:span text:style-name="T1038">sąlygos. Nėščioms moterims pagal gydytojų komisijos išvadą leidžiama gauti pašto ar perduodamų maisto produktų siuntinių; jų svorį ir periodiškumą nustato Kalėjimų departamento direktorius.</text:span></text:p>
      <text:p text:style-name="P1039"><text:span text:style-name="T1040">2</text:span><text:span text:style-name="T1041">. Kiekvienam suimtajam nemokamai suteikiama atskira miegamoji</text:span><text:span text:style-name="T1042"><text:s/>vieta ir patalynė. Suimtieji gali naudotis savo patalyne (išskyrus antklodę, čiužinį ir pagalvę), jeigu to pageidauja.</text:span></text:p>
      <text:p text:style-name="P1043"><text:span text:style-name="T1044">3</text:span><text:span text:style-name="T1045">. Suimtieji, kurie neturi savo drabužių ir avalynės, nemokamai aprūpinami drabužiais ir avalyne pagal sezoną.</text:span></text:p>
      <text:p text:style-name="P1046"><text:span text:style-name="T1047">4</text:span><text:span text:style-name="T1048">. Ne rečiau kaip</text:span><text:span text:style-name="T1049"><text:s/>kartą per savaitę suimtiesiems turi būti suteikta galimybė pasinaudoti pirtimi arba dušu ir gauti išskalbtą patalynę (išskyrus antklodę, čiužinį ir pagalvę) ir apatinius drabužius. Suimtiesiems jų pageidavimu turi būti suteikta galimybė ne dažniau kaip du</text:span><text:span text:style-name="T1050"><text:s/>kartus per mėnesį pasinaudoti kirpėjo paslaugomis.</text:span></text:p>
      <text:p text:style-name="P1051"><text:span text:style-name="T1052">5</text:span><text:span text:style-name="T1053">. Suimtiesiems tiekiamas maistas turi atitikti fiziologines mitybos normas ir, kiek tai įmanoma, jų religinius įsitikinimus</text:span><text:span text:style-name="T1054">, o</text:span><text:span text:style-name="T1055"><text:s/>suimtiesiems, kuriems dėl medicininių priežasčių paskirtas racionalus maitinimas, – racionalaus maitinimo normas. Maistu suimtieji aprūpinami nemokamai.</text:span></text:p>
      <text:p text:style-name="P1056"><text:span text:style-name="T1057">6</text:span><text:span text:style-name="T1058">. Suimtųjų mitybos ir materialinio aprūpinimo normas nustato Lietuvos Respublikos Vyriausybė arba</text:span><text:span text:style-name="T1059"><text:s/>jos įgaliota institucija.</text:span></text:p>
      <text:p text:style-name="P1060">Straipsnio pakeitimai:</text:p>
      <text:p text:style-name="P1061"><text:span text:style-name="T1062">Nr.<text:s/></text:span><text:a xlink:href="https://www.e-tar.lt/portal/legalAct.html?documentId=2053450024a511e5b336e9064144f02a" office:target-frame-name="_top" xlink:show="replace"><text:span text:style-name="T1063">XII-1819</text:span></text:a><text:span text:style-name="T1064">, 2015-06-23, paskelbta TAR 2015-07-07, i. k. 2015-11074</text:span></text:p>
      <text:p text:style-name="Normal"/>
      <text:p text:style-name="P1065"><text:span text:style-name="T1066">45</text:span><text:span text:style-name="T1067"><text:s/>straipsnis.<text:s/></text:span><text:span text:style-name="T1068">Suimtųjų<text:s/></text:span><text:span text:style-name="T1069">sveikatos priežiūra</text:span></text:p>
      <text:p text:style-name="P1070">1. Asmens sveikatos priežiūra tardymo izoliatoriuose organizuojama ir atliekama įstatymų nustatyta tvarka. Suimtiesiems turi būti užtikrintas tokios pat kokybės ir lygio gydymas kaip ir laisvėje esantiems asmenims.</text:p>
      <text:p text:style-name="P1071">2. Tardymo izoliatoriuose veikia asmens sveikatos priežiūros tarnybos. Šių tarnybų struktūrą ir darbo tvarką nustato sveikatos apsaugos ir teisingumo ministrai.</text:p>
      <text:p text:style-name="P1072">3. Privaloma nuodugniai patikrinti naujų į tardymo izoliatorių priimtų asmenų sveikatos būklę.</text:p>
      <text:p text:style-name="P1073">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074"/>
      <text:p text:style-name="P1075"><text:span text:style-name="T1076">IV</text:span><text:span text:style-name="T1077"><text:s/>SKYRIUS</text:span></text:p>
      <text:p text:style-name="P1078"><text:span text:style-name="T1079">SUIMTŲJŲ PALEIDIMAS IŠ TARDYMO IZOLIATORIŲ</text:span></text:p>
      <text:p text:style-name="P1080"/>
      <text:p text:style-name="P1081"><text:span text:style-name="T1082">46</text:span><text:span text:style-name="T1083"><text:s/>straipsnis.<text:s/></text:span><text:span text:style-name="T1084">Suimtųjų laikymo tardymo izoliatoriuose trukmė</text:span></text:p>
      <text:p text:style-name="P1085">Asmenys, kuriems paskirtas suėmimas, tardymo izoliatoriuose negali būti<text:s/>laikomi ilgiau negu teismo nutartyse nustatytą terminą.</text:p>
      <text:p text:style-name="P1086"/>
      <text:p text:style-name="P1087"><text:span text:style-name="T1088">47</text:span><text:span text:style-name="T1089"><text:s/>straipsnis.<text:s/></text:span><text:span text:style-name="T1090">Suimtųjų paleidimo iš tardymo izoliatorių pagrindai</text:span></text:p>
      <text:p text:style-name="P1091">Suimtųjų paleidimo iš tardymo izoliatorių pagrindai yra šie:</text:p>
      <text:p text:style-name="P1092">1) suėmimo panaikinimas;</text:p>
      <text:p text:style-name="P1093">2) suėmimo pakeitimas kita kardomąja priemone;</text:p>
      <text:p text:style-name="P1094">3) pasibaigęs paskirto suėmimo terminas, jeigu jis nepratęstas įstatymų nustatyta tvarka.</text:p>
      <text:p text:style-name="P1095"/>
      <text:p text:style-name="P1096"><text:span text:style-name="T1097">48</text:span><text:span text:style-name="T1098"><text:s/>straipsnis.<text:s/></text:span><text:span text:style-name="T1099">Suimtųjų paleidimo iš tardymo izoliatorių tvarka</text:span></text:p>
      <text:p text:style-name="P1100">1. Nuosprendis, nutartis arba nutarimas dėl suimtojo paleidimo<text:s/>vykdomi nedelsiant, kai tik juos gauna tardymo izoliatoriaus administracija.</text:p>
      <text:p text:style-name="P1101">2. Pasibaigus suėmimo terminui, tardymo izoliatoriaus direktorius arba jį pavaduojantis pareigūnas privalo savo nutarimu paleisti suimtąjį ir apie tai pranešti šio asmens<text:s/>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102">3. Paleidžiamiems asmenims paleidimo dieną pasirašytinai išduodami asmens dokumentai ir daiktai, asmeninėje sąskaitoje turimi pinigai, taip pat išbūtą suėmimo laiką liudijantys dokumentai.</text:p>
      <text:p text:style-name="P1103">4. Paleidžiamo asmens prašymu charakteristika išsiunčiama jo nurodytai institucijai.</text:p>
      <text:p text:style-name="P1104">5. Tardymo izoliatoriaus direktorius ar jo įgaliotas pareigūnas privalo išaiškinti paleidžiamam asmeniui jo teises ir pareigas.</text:p>
      <text:p text:style-name="P1105">6. Paleidžiami nepilnamečiai pasiunčiami pas tėvus arba globėjus (rūpintojus)<text:s/>ar artimuosius giminaičius. Nepilnamečius privalo lydėti tardymo izoliatoriaus darbuotojas arba tėvai, globėjai (rūpintojai) ar artimieji giminaičiai.</text:p>
      <text:p text:style-name="P1106"><text:span text:style-name="T1107">7</text:span><text:span text:style-name="T1108">. Jeigu tardymo izoliatoriaus administracija yra gavusi pažymą, kad nukentėjusysis pageidauja būti i</text:span><text:span text:style-name="T1109">nformuotas apie būsimą suimtojo paleidimą į laisvę ar<text:s/></text:span><text:span text:style-name="T1110">suimtojo pabėgimą iš tardymo izoliatoriaus</text:span><text:span text:style-name="T1111">, tardymo izoliatoriaus direktorius apie suimtojo paleidimą į laisvę ar suimtojo pabėgimą iš tardymo izoliatoriaus privalo pranešti nukentėjusiajam. Nukentėjusy</text:span><text:span text:style-name="T1112">sis taip pat informuojamas apie teisės aktuose nustatytas apsaugos priemones, kurios gali būti jam taikomos, ir šių priemonių skyrimo tvarką. Nukentėjusiajam apie suimtojo paleidimą į laisvę pranešama ne vėliau kaip likus vienai dienai iki suimtojo paleidi</text:span><text:span text:style-name="T1113">mo dienos. Tais atvejais, kai suimtasis iš tardymo izoliatoriaus turi būti paleidžiamas tuoj po to, kai gaunamas nuosprendis, nutartis ar nutarimas dėl suimtojo paleidimo į laisvę,</text:span><text:span text:style-name="T1114"><text:s/>taip pat kai suimtasis pabėga iš tardymo izoliatoriaus,<text:s/></text:span><text:span text:style-name="T1115">nukentėjusiajam pra</text:span><text:span text:style-name="T1116">nešama iš karto po suimtojo</text:span><text:span text:style-name="T1117"><text:s/></text:span><text:span text:style-name="T1118">paleidimo į laisvę ar suimtojo</text:span><text:span text:style-name="T1119"><text:s/>pabėgimo iš tardymo izoliatoriaus</text:span><text:span text:style-name="T1120">.</text:span></text:p>
      <text:p text:style-name="P1121">Straipsnio dalies pakeitimai:</text:p>
      <text:p text:style-name="P1122"><text:span text:style-name="T1123">Nr.<text:s/></text:span><text:a xlink:href="https://www.e-tar.lt/portal/legalAct.html?documentId=f9d3c510aee411e5b12fbb7dc920ee2c" office:target-frame-name="_top" xlink:show="replace"><text:span text:style-name="T1124">XII-2196</text:span></text:a><text:span text:style-name="T1125">, 2015-12-17, paskelbt</text:span><text:span text:style-name="T1126">a TAR 2015-12-30, i. k. 2015-20998</text:span></text:p>
      <text:p text:style-name="Normal"/>
      <text:p text:style-name="P1127"><text:span text:style-name="T1128">8</text:span><text:span text:style-name="T1129">. Paleidžiami asmenys, kurie asmeninėse sąskaitose neturi lėšų, aprūpinami viešojo transporto bilietais kelionei iki gyvenamosios vietos Lietuvos Respublikos teritorijoje. Paleidžiami asmenys, kurie neturi pagal sez</text:span><text:span text:style-name="T1130">oną reikiamų drabužių, avalynės ir lėšų jiems įsigyti, drabužiais ir avalyne pagal sezoną aprūpinami nemokamai.</text:span></text:p>
      <text:p text:style-name="P1131">Papildyta straipsnio dalimi:</text:p>
      <text:p text:style-name="P1132"><text:span text:style-name="T1133">Nr.<text:s/></text:span><text:a xlink:href="https://www.e-tar.lt/portal/legalAct.html?documentId=2053450024a511e5b336e9064144f02a" office:target-frame-name="_top" xlink:show="replace"><text:span text:style-name="T1134">XII-1819</text:span></text:a><text:span text:style-name="T1135">,<text:s/></text:span><text:span text:style-name="T1136">2015-06-23, paskelbta TAR 2015-07-07, i. k. 2015-11074</text:span></text:p>
      <text:p text:style-name="Normal"/>
      <text:p text:style-name="P1137"><text:span text:style-name="T1138">V</text:span><text:span text:style-name="T1139"><text:s/>SKYRIUS</text:span></text:p>
      <text:p text:style-name="P1140"><text:span text:style-name="T1141">PAREIGŪNŲ VEIKSMŲ IR SPRENDIMŲ APSKUNDIMAS</text:span></text:p>
      <text:p text:style-name="P1142"/>
      <text:p text:style-name="P1143"><text:span text:style-name="T1144">49</text:span><text:span text:style-name="T1145"><text:s/>straipsnis.<text:s/></text:span><text:span text:style-name="T1146">Pareigūnų veiksmų ir sprendimų apskundimas</text:span></text:p>
      <text:p text:style-name="P1147">1. Tardymo izoliatorių pareigūnų veiksmai ir sprendimai skundžiami Bausmių vykdymo kodekso 183 straipsnyje nustatyta tvarka.</text:p>
      <text:p text:style-name="P1148">2. Ikiteisminio tyrimo pareigūnų, prokurorų ir teisėjų veiksmai ir sprendimai skundžiami Baudžiamojo proceso kodekso ar kitų teisės aktų nustatyta tvarka.</text:p>
      <text:p text:style-name="P1149"/>
      <text:p text:style-name="P1150"/>
      <text:p text:style-name="P1151">Skelbiu šį Lietuvos Respublikos Seimo priimtą įstatymą.</text:p>
      <text:p text:style-name="P1152"/>
      <text:p text:style-name="P1153">RESPUBLIKOS PREZIDENTAS<text:tab/>ALGIRDAS BRAZAUSKAS</text:p>
      <text:p text:style-name="Normal"/>
      <text:p text:style-name="P1154"><text:span text:style-name="T1155">Lietuvos Respublikos</text:span></text:p>
      <text:p text:style-name="P1156">suėmimo vykdymo įstatymo</text:p>
      <text:p text:style-name="P1157">priedas</text:p>
      <text:p text:style-name="P1158"/>
      <text:p text:style-name="P1159"><text:span text:style-name="T1160">ĮGYVENDINAMI EUROPOS SĄJUNGOS TEISĖS AKTAI</text:span></text:p>
      <text:p text:style-name="P1161"/>
      <text:p text:style-name="P1162"><text:span text:style-name="T1163">1</text:span><text:span text:style-name="T1164">. 2001 m. kovo 15 d. Tarybos pamatinis sprendimas 2001/220/TVR dėl nukentėjusiųjų padėties baudžiamosiose bylose (OL<text:s/></text:span><text:span text:style-name="T1165">2004 m. specialusis leidimas</text:span><text:span text:style-name="T1166">, 19 skyrius, 4 tomas, p. 72).</text:span></text:p>
      <text:p text:style-name="P1167"><text:span text:style-name="T1168">2</text:span><text:span text:style-name="T1169">.<text:s/></text:span><text:span text:style-name="T1170">2012 m. spalio 25 d. Europos Parlamento ir Tarybos direktyva 2012/29/ES,<text:s/></text:span><text:span text:style-name="T1171">kuria nustatomi būtiniausi nusikaltimų aukų teisių, paramos joms ir jų apsaugos standartai ir kuria pakeičiamas Tarybos pamatinis sprendimas 2001/220/TVR (OL 2012 L 315, p. 57).</text:span></text:p>
      <text:p text:style-name="P1172"><text:span text:style-name="T1173">3</text:span><text:span text:style-name="T1174">. 2013 m. spalio 22 d. Europos Parlamento ir Tarybos direktyva 2013/48/ES</text:span><text:span text:style-name="T1175"><text:s/>dėl teisės turėti advokatą vykstant baudžiamajam procesui ir Europos arešto orderio vykdymo procedūroms ir dėl teisės reikalauti, kad po laisvės atėmimo būtų informuota trečioji šalis, ir teisės susisiekti su trečiaisiais asmenimis ir konsulinėmis įstaigo</text:span><text:span text:style-name="T1176">mis laisvės atėmimo metu (OL 2013 L 294, p. 1).</text:span><text:s/></text:p>
      <text:p text:style-name="P1177">Papildyta straipsnio dalimi:</text:p>
      <text:p text:style-name="P1178"><text:span text:style-name="T1179">Nr.<text:s/></text:span><text:a xlink:href="https://www.e-tar.lt/portal/legalAct.html?documentId=a5ed40b0407511e7b66ae890e1368363" office:target-frame-name="_top" xlink:show="replace"><text:span text:style-name="T1180">XIII-359</text:span></text:a><text:span text:style-name="T1181">, 2017-05-11, paskelbta TAR 2017-05-24, i. k. 2017-08718</text:span></text:p>
      <text:p text:style-name="Normal"/>
      <text:p text:style-name="P1182">Priedo pakeitimai:</text:p>
      <text:p text:style-name="P1183"><text:span text:style-name="T1184">Nr.<text:s/></text:span><text:a xlink:href="https://www.e-tar.lt/portal/legalAct.html?documentId=TAR.DBEE09C5F4C2" office:target-frame-name="_top" xlink:show="replace"><text:span text:style-name="T1185">VIII-1424</text:span></text:a><text:span text:style-name="T1186">, 1999-11-16, Žin., 1999, Nr. 102-2922 (1999-12-01), i. k. 0991010ISTAIII-1424</text:span></text:p>
      <text:p text:style-name="P1187"><text:span text:style-name="T1188">Nr.<text:s/></text:span><text:a xlink:href="https://www.e-tar.lt/portal/legalAct.html?documentId=f9d3c510aee411e5b12fbb7dc920ee2c" office:target-frame-name="_top" xlink:show="replace"><text:span text:style-name="T1189">XII-2196</text:span></text:a><text:span text:style-name="T1190">, 2015-12-17, paskelbta TAR 2015-12-30, i. k. 2015-20998</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Seimas, Įstatymas</text:span></text:p>
      <text:p text:style-name="P1200"><text:span text:style-name="T1201">Nr.<text:s/></text:span><text:a xlink:href="https://www.e-tar.lt/portal/legalAct.html?documentId=TAR.38777A68F765" office:target-frame-name="_top" xlink:show="replace"><text:span text:style-name="T1202">I-1348</text:span></text:a><text:span text:style-name="T1203">,<text:s/></text:span><text:span text:style-name="T1204">1996-05-28, Žin., 1996, Nr. 53-1249 (1996-06-05), i. k. 0961010ISTA00I-1348</text:span></text:p>
      <text:p text:style-name="P1205"><text:span text:style-name="T1206">Lietuvos Respublikos kardomojo kalinimo įstatymo 6, 9 ir 35 straipsnių pakeitimo ir papildymo įstatymas</text:span></text:p>
      <text:p text:style-name="P1207"/>
      <text:p text:style-name="P1208"><text:span text:style-name="T1209">2.</text:span></text:p>
      <text:p text:style-name="P1210"><text:span text:style-name="T1211">Lietuvos Respublikos Seimas, Įstatymas</text:span></text:p>
      <text:soft-page-break/>
      <text:p text:style-name="P1212"><text:span text:style-name="T1213">Nr.<text:s/></text:span><text:a xlink:href="https://www.e-tar.lt/portal/legalAct.html?documentId=TAR.789324744FA8" office:target-frame-name="_top" xlink:show="replace"><text:span text:style-name="T1214">VIII-151</text:span></text:a><text:span text:style-name="T1215">, 1997-03-25, Žin., 1997, Nr. 30-707 (1997-04-09), i. k. 0971010ISTAVIII-151</text:span></text:p>
      <text:p text:style-name="P1216"><text:span text:style-name="T1217">Lietuvos Respublikos kardomojo kalinimo įstatymo 32 ir 33 straipsnių pakeitimo įstatymas</text:span></text:p>
      <text:p text:style-name="P1218"/>
      <text:p text:style-name="P1219"><text:span text:style-name="T1220">3</text:span><text:span text:style-name="T1221">.</text:span></text:p>
      <text:p text:style-name="P1222"><text:span text:style-name="T1223">Lietuvos Respublikos Seimas, Įstatymas</text:span></text:p>
      <text:p text:style-name="P1224"><text:span text:style-name="T1225">Nr.<text:s/></text:span><text:a xlink:href="https://www.e-tar.lt/portal/legalAct.html?documentId=TAR.DBEE09C5F4C2" office:target-frame-name="_top" xlink:show="replace"><text:span text:style-name="T1226">VIII-1424</text:span></text:a><text:span text:style-name="T1227">, 1999-11-16, Žin., 1999, Nr. 102-2922 (1999-12-01), i. k. 0991010ISTAIII-1424</text:span></text:p>
      <text:p text:style-name="P1228"><text:span text:style-name="T1229">Lietuvos Respublikos kardomojo kalinimo į</text:span><text:span text:style-name="T1230">statymo 5 straipsnio ir 1 priedėlio pakeitimo įstatymas</text:span></text:p>
      <text:p text:style-name="P1231"/>
      <text:p text:style-name="P1232"><text:span text:style-name="T1233">4.</text:span></text:p>
      <text:p text:style-name="P1234"><text:span text:style-name="T1235">Lietuvos Respublikos Seimas, Įstatymas</text:span></text:p>
      <text:p text:style-name="P1236"><text:span text:style-name="T1237">Nr.<text:s/></text:span><text:a xlink:href="https://www.e-tar.lt/portal/legalAct.html?documentId=TAR.EB7DE90D9BC3" office:target-frame-name="_top" xlink:show="replace"><text:span text:style-name="T1238">VIII-1634</text:span></text:a><text:span text:style-name="T1239">, 2000-04-18, Žin., 2000, Nr. 39-1090 (2000-05-12), i. k. 1001</text:span><text:span text:style-name="T1240">010ISTAIII-1634</text:span></text:p>
      <text:p text:style-name="P1241"><text:span text:style-name="T1242">Lietuvos Respublikos kardomojo kalinimo įstatymo 5, 15, 19, 32 ir 33 straipsnių pakeitimo įstatymas</text:span></text:p>
      <text:p text:style-name="P1243"/>
      <text:p text:style-name="P1244"><text:span text:style-name="T1245">5.</text:span></text:p>
      <text:p text:style-name="P1246"><text:span text:style-name="T1247">Lietuvos Respublikos Seimas, Įstatymas</text:span></text:p>
      <text:p text:style-name="P1248"><text:span text:style-name="T1249">Nr.<text:s/></text:span><text:a xlink:href="https://www.e-tar.lt/portal/legalAct.html?documentId=TAR.CF823168EC74" office:target-frame-name="_top" xlink:show="replace"><text:span text:style-name="T1250">IX-431</text:span></text:a><text:span text:style-name="T1251">, 200</text:span><text:span text:style-name="T1252">1-07-05, Žin., 2001, Nr. 62-2230 (2001-07-18), i. k. 1011010ISTA00IX-431</text:span></text:p>
      <text:p text:style-name="P1253"><text:span text:style-name="T1254">Lietuvos Respublikos kardomojo kalinimo įstatymo 10, 15, 18 straipsnių bei 1 priedėlio pakeitimo ir papildymo įstatymas</text:span></text:p>
      <text:p text:style-name="P1255"/>
      <text:p text:style-name="P1256"><text:span text:style-name="T1257">6.</text:span></text:p>
      <text:p text:style-name="P1258"><text:span text:style-name="T1259">Lietuvos Respublikos Seimas, Įstatymas</text:span></text:p>
      <text:p text:style-name="P1260"><text:span text:style-name="T1261">Nr.<text:s/></text:span><text:a xlink:href="https://www.e-tar.lt/portal/legalAct.html?documentId=TAR.9C7D2C4C5AE0" office:target-frame-name="_top" xlink:show="replace"><text:span text:style-name="T1262">IX-2058</text:span></text:a><text:span text:style-name="T1263">, 2004-03-16, Žin., 2004, Nr. 47-1549 (2004-03-30), i. k. 1041010ISTA0IX-2058</text:span></text:p>
      <text:p text:style-name="P1264"><text:span text:style-name="T1265">Lietuvos Respublikos kardomojo kalinimo įstatymo 18 straipsnio pakeitimo įstatymas</text:span></text:p>
      <text:p text:style-name="P1266"/>
      <text:p text:style-name="P1267"><text:span text:style-name="T1268">7.</text:span></text:p>
      <text:p text:style-name="P1269"><text:span text:style-name="T1270">Liet</text:span><text:span text:style-name="T1271">uvos Respublikos Seimas, Įstatymas</text:span></text:p>
      <text:p text:style-name="P1272"><text:span text:style-name="T1273">Nr.<text:s/></text:span><text:a xlink:href="https://www.e-tar.lt/portal/legalAct.html?documentId=TAR.25D777B9177C" office:target-frame-name="_top" xlink:show="replace"><text:span text:style-name="T1274">X-636</text:span></text:a><text:span text:style-name="T1275">, 2006-06-01, Žin., 2006, Nr. 68-2494 (2006-06-17), i. k. 1061010ISTA000X-636</text:span></text:p>
      <text:p text:style-name="P1276"><text:span text:style-name="T1277">Lietuvos Respublikos baudžiamojo proceso kodekso,<text:s/></text:span><text:span text:style-name="T1278">Bausmių vykdymo kodekso ir Kardomojo kalinimo įstatymo pakeitimo ir papildymo įstatymas</text:span></text:p>
      <text:p text:style-name="P1279"/>
      <text:p text:style-name="P1280"><text:span text:style-name="T1281">8.</text:span></text:p>
      <text:p text:style-name="P1282"><text:span text:style-name="T1283">Lietuvos Respublikos Seimas, Įstatymas</text:span></text:p>
      <text:p text:style-name="P1284"><text:span text:style-name="T1285">Nr.<text:s/></text:span><text:a xlink:href="https://www.e-tar.lt/portal/legalAct.html?documentId=TAR.CFC9E641B5A7" office:target-frame-name="_top" xlink:show="replace"><text:span text:style-name="T1286">X-1660</text:span></text:a><text:span text:style-name="T1287">, 2008-07-01, Žin., 2008, Nr. 81-</text:span><text:span text:style-name="T1288">3172 (2008-07-17), i. k. 1081010ISTA00X-1660</text:span></text:p>
      <text:p text:style-name="P1289"><text:span text:style-name="T1290">Lietuvos Respublikos kardomojo kalinimo įstatymo pakeitimo įstatymas</text:span></text:p>
      <text:p text:style-name="P1291"/>
      <text:p text:style-name="P1292"><text:span text:style-name="T1293">9.</text:span></text:p>
      <text:p text:style-name="P1294"><text:span text:style-name="T1295">Lietuvos Respublikos Seimas, Įstatymas</text:span></text:p>
      <text:p text:style-name="P1296"><text:span text:style-name="T1297">Nr.<text:s/></text:span><text:a xlink:href="https://www.e-tar.lt/portal/legalAct.html?documentId=TAR.D58E8EC8571C" office:target-frame-name="_top" xlink:show="replace"><text:span text:style-name="T1298">XI-2247</text:span></text:a><text:span text:style-name="T1299">, 2012</text:span><text:span text:style-name="T1300">-10-02, Žin., 2012, Nr. 122-6106 (2012-10-20), i. k. 1121010ISTA0XI-2247</text:span></text:p>
      <text:p text:style-name="P1301"><text:span text:style-name="T1302">Lietuvos Respublikos suėmimo vykdymo įstatymo 10 straipsnio pakeitimo įstatymas</text:span></text:p>
      <text:p text:style-name="P1303"/>
      <text:p text:style-name="P1304"><text:span text:style-name="T1305">10.</text:span></text:p>
      <text:p text:style-name="P1306"><text:span text:style-name="T1307">Lietuvos Respublikos Seimas, Įstatymas</text:span></text:p>
      <text:p text:style-name="P1308"><text:span text:style-name="T1309">Nr.<text:s/></text:span><text:a xlink:href="https://www.e-tar.lt/portal/legalAct.html?documentId=2053450024a511e5b336e9064144f02a" office:target-frame-name="_top" xlink:show="replace"><text:span text:style-name="T1310">XII-1819</text:span></text:a><text:span text:style-name="T1311">, 2015-06-23, paskelbta TAR 2015-07-07, i. k. 2015-11074</text:span></text:p>
      <text:p text:style-name="P1312"><text:span text:style-name="T1313">Lietuvos Respublikos suėmimo vykdymo įstatymo Nr. I-1175 2, 7, 8, 9, 10, 11, 12, 16, 22, 23, 24, 27, 28, 30, 32, 34, 37, 38, 41, 42, 44 ir 48 straip</text:span><text:span text:style-name="T1314">snių pakeitimo įstatymas</text:span></text:p>
      <text:p text:style-name="P1315"/>
      <text:p text:style-name="P1316"><text:span text:style-name="T1317">11.</text:span></text:p>
      <text:p text:style-name="P1318"><text:span text:style-name="T1319">Lietuvos Respublikos Seimas, Įstatymas</text:span></text:p>
      <text:p text:style-name="P1320"><text:span text:style-name="T1321">Nr.<text:s/></text:span><text:a xlink:href="https://www.e-tar.lt/portal/legalAct.html?documentId=f9d3c510aee411e5b12fbb7dc920ee2c" office:target-frame-name="_top" xlink:show="replace"><text:span text:style-name="T1322">XII-2196</text:span></text:a><text:span text:style-name="T1323">, 2015-12-17, paskelbta TAR 2015-12-30, i. k. 2015-20998</text:span></text:p>
      <text:p text:style-name="P1324"><text:span text:style-name="T1325">Lietuvos Respublikos</text:span><text:span text:style-name="T1326"><text:s/>suėmimo vykdymo įstatymo Nr. I-1175 48 straipsnio ir priedo pakeitimo įstatymas</text:span></text:p>
      <text:p text:style-name="P1327"/>
      <text:p text:style-name="P1328"><text:span text:style-name="T1329">12.</text:span></text:p>
      <text:p text:style-name="P1330"><text:span text:style-name="T1331">Lietuvos Respublikos Seimas, Įstatymas</text:span></text:p>
      <text:p text:style-name="P1332"><text:span text:style-name="T1333">Nr.<text:s/></text:span><text:a xlink:href="https://www.e-tar.lt/portal/legalAct.html?documentId=a5ed40b0407511e7b66ae890e1368363" office:target-frame-name="_top" xlink:show="replace"><text:span text:style-name="T1334">XIII-359</text:span></text:a><text:span text:style-name="T1335">, 2017-05-11, paskelb</text:span><text:span text:style-name="T1336">ta TAR 2017-05-24, i. k. 2017-08718</text:span></text:p>
      <text:p text:style-name="P1337"><text:span text:style-name="T1338">Lietuvos Respublikos suėmimo vykdymo įstatymo Nr. I-1175 14, 23, 31 straipsnių ir priedo pakeitimo įstatymas</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9" meta:paragraph-count="591" meta:word-count="8672" meta:character-count="69226" meta:row-count="1798" meta:non-whitespace-character-count="61145"/>
  </office:meta>
</office:document-meta>
</file>