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font-style-complex="italic" fo:color="#000000"/>
    </style:style>
    <style:style style:name="T21" style:parent-style-name="DefaultParagraphFont" style:family="text">
      <style:text-properties fo:font-weight="bold" style:font-weight-asian="bold" style:font-weight-complex="bold" style:font-style-complex="italic"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font-style-complex="italic" fo:color="#000000"/>
    </style:style>
    <style:style style:name="T29" style:parent-style-name="DefaultParagraphFont" style:family="text">
      <style:text-properties fo:font-weight="bold" style:font-weight-asian="bold" style:font-weight-complex="bold" style:font-style-complex="italic"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font-style-complex="italic" fo:color="#000000"/>
    </style:style>
    <style:style style:name="T45" style:parent-style-name="DefaultParagraphFont" style:family="text">
      <style:text-properties fo:font-weight="bold" style:font-weight-asian="bold" style:font-weight-complex="bold"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margin-left="3.1493in">
        <style:tab-stops/>
      </style:paragraph-properties>
      <style:text-properties fo:hyphenate="false"/>
    </style:style>
    <style:style style:name="P64" style:parent-style-name="Normal" style:family="paragraph">
      <style:paragraph-properties fo:break-before="pag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75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75in"/>
      <style:text-properties fo:color="#000000" fo:hyphenate="false"/>
    </style:style>
    <style:style style:name="P103" style:parent-style-name="Normal" style:family="paragraph">
      <style:paragraph-properties fo:widows="0" fo:orphans="0" fo:text-align="justify" fo:text-indent="0.75in"/>
      <style:text-properties fo:color="#000000" fo:hyphenate="false"/>
    </style:style>
    <style:style style:name="P104" style:parent-style-name="Normal" style:family="paragraph">
      <style:paragraph-properties fo:widows="0" fo:orphans="0" fo:text-align="justify" fo:text-indent="0.75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2">Suvestinė redakcija nuo 2010-05-14 iki 2010-05-31</text:span></text:p>
      <text:p text:style-name="P3"/>
      <text:p text:style-name="P4"><text:span text:style-name="T5">Potvarkis paskelbtas: Informaciniai pranešimai 2009, Nr.<text:s/></text:span><text:a xlink:href="https://www.e-tar.lt/portal/legalAct.html?documentId=TAR.11AA51F04AB5" office:target-frame-name="_top" xlink:show="replace"><text:span text:style-name="T6">55-675</text:span></text:a><text:span text:style-name="T7">, i. k. 1091050POTV00002K-1</text:span></text:p>
      <text:p text:style-name="P8"/>
      <text:p text:style-name="P9"><text:span text:style-name="T10"/><text:span text:style-name="T11">LIETUVOS RESPUBLIKOS PREZIDENTAS<text:s/></text:span></text:p>
      <text:p text:style-name="P12"/>
      <text:p text:style-name="P13">POTVARKIS</text:p>
      <text:p text:style-name="P14">DĖL LIETUVOS RESPUBLIKOS PREZIDENTO KANCELIARIJOS STRUKTŪROS PATVIRTINIMO</text:p>
      <text:p text:style-name="P15"/>
      <text:p text:style-name="P16">2009 m. liepos 13 d. Nr. 2K-1</text:p>
      <text:p text:style-name="P17">Vilnius</text:p>
      <text:p text:style-name="P18"/>
      <text:p text:style-name="P19"><text:span text:style-name="T20">1</text:span><text:span text:style-name="T21"><text:s/>straipsnis.</text:span></text:p>
      <text:p text:style-name="P22"><text:span text:style-name="T23">Tvirtin</text:span><text:span text:style-name="T24">u Lietuvos Respublikos Prezidento<text:s/></text:span><text:span text:style-name="T25">kanceliarijos struktūrą (pridedama).</text:span></text:p>
      <text:p text:style-name="P26"/>
      <text:p text:style-name="P27"><text:span text:style-name="T28">2</text:span><text:span text:style-name="T29"><text:s/>straipsnis.</text:span></text:p>
      <text:p text:style-name="P30"><text:span text:style-name="T31">Nustata</text:span><text:span text:style-name="T32">u, kad:</text:span></text:p>
      <text:p text:style-name="P33"><text:span text:style-name="T34">1</text:span><text:span text:style-name="T35">) Lietuvos Respublikos Prezidento kanceliarijos struktūra, išskyrus dalį dėl Ekonominės ir socialinės politikos grupės, Švietimo, mokslo, kultūros ir nevyriausybinių organizacijų g</text:span><text:span text:style-name="T36">rupės, Nacionalinio saugumo grupės, Politikos analizės ir institucinių ryšių grupės, Spaudos tarnybos, Teisės grupės, Užsienio politikos grupės, Respublikos Prezidentės kabineto, įsigalioja 2009 m. rugsėjo 21 d.;</text:span></text:p>
      <text:p text:style-name="P37"><text:span text:style-name="T38">2</text:span><text:span text:style-name="T39">) Lietuvos Respublikos Prezidento kanc</text:span><text:span text:style-name="T40">eliarijos struktūros dalis dėl Komunikacijos skyriaus, Komunikacijos skyriaus Informacijos technologijų poskyrio, Komunikacijos skyriaus Renginių koordinavimo poskyrio, Komunikacijos skyriaus Vertimų ir redagavimo poskyrio, Personalo skyriaus ir Teisės sky</text:span><text:span text:style-name="T41">riaus įsigalioja 2009 m. rugpjūčio 1 d.</text:span></text:p>
      <text:p text:style-name="P42"/>
      <text:p text:style-name="P43"><text:span text:style-name="T44">3</text:span><text:span text:style-name="T45"><text:s/>straipsnis.</text:span></text:p>
      <text:p text:style-name="P46"><text:span text:style-name="T47">Laika</text:span><text:span text:style-name="T48">u netekusiais galios:</text:span></text:p>
      <text:p text:style-name="P49"><text:span text:style-name="T50">1</text:span><text:span text:style-name="T51">) Respublikos Prezidento 2007 m. sausio 19 d. potvarkį Nr. 2K-327 „Dėl Respublikos Prezidento kanceliarijos struktūros patvirtinimo“, Respublikos Prezidento 2008 m</text:span><text:span text:style-name="T52">. gruodžio 30 d. potvarkio Nr. 2K-531 „Dėl Respublikos Prezidento 2008 m. spalio 15 d. potvarkio Nr. 2K-512 ir 2008 m. spalio 15 d. potvarkio Nr. 2K-513 pakeitimo“ 2 straipsnį;</text:span></text:p>
      <text:p text:style-name="P53"><text:span text:style-name="T54">2</text:span><text:span text:style-name="T55">) nuo 2009 m. rugsėjo 21 d. Respublikos Prezidento 2008 m. spalio 15 d. potvarkį Nr. 2K–512 „Dėl Respublikos Prezidento kanceliarijos struktūros patvirtinimo“, išskyrus šiuo potvarkiu patvirtintos struktūros dalį dėl Ekonominės ir socialinės politikos grup</text:span><text:span text:style-name="T56">ės, Švietimo, mokslo, kultūros ir nevyriausybinių organizacijų grupės, Nacionalinio saugumo grupės, Politikos analizės ir institucinių ryšių grupės, Spaudos tarnybos, Teisės grupės, Užsienio politikos grupės, Respublikos Prezidentės kabineto, kuri netenka<text:s/></text:span><text:span text:style-name="T57">galios 2009 m. liepos 16 d. ir dalį dėl Informacijos ir technologijų skyriaus, Informacijos ir technologijų skyriaus Informacijos sistemų priežiūros poskyrio, Informacijos ir technologijų skyriaus Informacijos ir ryšių su visuomene poskyrio, Teisės ir pers</text:span><text:span text:style-name="T58">onalo skyriaus, kuri netenka galios 2009 m. rugpjūčio 1 d.<text:s/></text:span></text:p>
      <text:p text:style-name="P59"/>
      <text:p text:style-name="P60"/>
      <text:p text:style-name="P61">RESPUBLIKOS PREZIDENTĖ<text:tab/>DALIA GRYBAUSKAITĖ</text:p>
      <text:p text:style-name="P62"/>
      <text:p text:style-name="P63"/>
      <text:p text:style-name="P64"/>
      <text:soft-page-break/>
      <text:p text:style-name="P65">PATVIRTINTA<text:s/></text:p>
      <text:p text:style-name="P66">Lietuvos Respublikos Prezidento</text:p>
      <text:p text:style-name="P67">2009 m. liepos 13 d. potvarkiu Nr. 2K-1</text:p>
      <text:p text:style-name="P68"/>
      <text:p text:style-name="P69"><text:span text:style-name="T70">LIETUVOS RESPUBLIKOS PREZIDENTO KANCELIARIJOS STRUKT</text:span><text:span text:style-name="T71">ŪRA</text:span></text:p>
      <text:p text:style-name="P72"/>
      <text:p text:style-name="P73">Ekonominės ir socialinės politikos grupė</text:p>
      <text:p text:style-name="P74"/>
      <text:p text:style-name="P75">Švietimo, mokslo, kultūros ir nevyriausybinių organizacijų grupė</text:p>
      <text:p text:style-name="P76"/>
      <text:p text:style-name="P77">Nacionalinio saugumo grupė<text:s/></text:p>
      <text:p text:style-name="P78"/>
      <text:p text:style-name="P79">Politikos analizės ir institucinių ryšių grupė<text:s/></text:p>
      <text:p text:style-name="P80"/>
      <text:p text:style-name="P81">Spaudos tarnyba</text:p>
      <text:p text:style-name="P82"/>
      <text:p text:style-name="P83">Teisės grupė<text:s/></text:p>
      <text:p text:style-name="P84"/>
      <text:p text:style-name="P85">Užsienio politikos grupė<text:s/></text:p>
      <text:p text:style-name="P86"/>
      <text:p text:style-name="P87">Respublikos Prezidentės kabinetas<text:s/></text:p>
      <text:p text:style-name="P88"/>
      <text:p text:style-name="P89">Respublikos Prezidento kanceliarijos kancleris</text:p>
      <text:p text:style-name="P90"><text:span text:style-name="T91">Respublikos Prezidento kanceliarijos kanclerio pavaduotojas</text:span></text:p>
      <text:p text:style-name="P92">Respublikos Prezidento kanceliarijos kanclerio asistentas</text:p>
      <text:p text:style-name="P93">Vyriausiasis specialistas heraldikos klausimais</text:p>
      <text:p text:style-name="P94">Vyriausiasis specialistas heraldikos klausimais</text:p>
      <text:p text:style-name="P95"/>
      <text:p text:style-name="P96">Asmenų aptarnavimo ir dokumentų valdymo skyrius</text:p>
      <text:p text:style-name="P97">Dokumentų valdymo poskyris<text:s/></text:p>
      <text:p text:style-name="P98"/>
      <text:p text:style-name="P99">Finansų ir apskaitos skyrius<text:s/></text:p>
      <text:p text:style-name="P100"/>
      <text:p text:style-name="P101">Komunikacijos skyrius<text:s/></text:p>
      <text:p text:style-name="P102">Informacijos technologijų poskyris</text:p>
      <text:p text:style-name="P103">Renginių koordinavimo poskyris</text:p>
      <text:p text:style-name="P104">Vertimų ir redagavimo poskyris</text:p>
      <text:p text:style-name="P105"/>
      <text:p text:style-name="P106">Personalo skyrius<text:s/></text:p>
      <text:p text:style-name="P107"/>
      <text:p text:style-name="P108">Bendrųjų reikalų skyrius</text:p>
      <text:p text:style-name="P109"/>
      <text:p text:style-name="P110">Teisės skyrius<text:s/></text:p>
      <text:p text:style-name="P111"/>
      <text:p text:style-name="P112">Transporto skyrius<text:s/></text:p>
      <text:p text:style-name="P113"/>
      <text:p text:style-name="P114">Turto valdymo ir viešųjų pirkimų skyrius</text:p>
      <text:p text:style-name="P115"/>
      <text:p text:style-name="P116">Vidaus audito tarnyba<text:s/></text:p>
      <text:p text:style-name="P117"><text:span text:style-name="T118">_________________</text:span></text:p>
      <text:p text:style-name="P119">Priedo pakeitimai:</text:p>
      <text:p text:style-name="P120"><text:span text:style-name="T121">Nr.<text:s/></text:span><text:a xlink:href="https://www.e-tar.lt/portal/legalAct.html?documentId=TAR.FE1F1C5FCCE2" office:target-frame-name="_top" xlink:show="replace"><text:span text:style-name="T122">2K-44</text:span></text:a><text:span text:style-name="T123">, 2009-09-15, Informaciniai pranešimai, 2009, Nr. 74-865 (2009-09-18), i. k. 1091050POTV0002K-44</text:span></text:p>
      <text:soft-page-break/>
      <text:p text:style-name="P124"><text:span text:style-name="T125">Nr.<text:s/></text:span><text:a xlink:href="https://www.e-tar.lt/portal/legalAct.html?documentId=TAR.2AB89CF40762" office:target-frame-name="_top" xlink:show="replace"><text:span text:style-name="T126">2K-129</text:span></text:a><text:span text:style-name="T127">, 2010-05-12, Informaciniai pranešimai, 2010, Nr. 36-492 (2010-05-14), i. k. 1101050POTV002K-129</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Prezidentas, Potvarkis</text:span></text:p>
      <text:p text:style-name="P137"><text:span text:style-name="T138">Nr.<text:s/></text:span><text:a xlink:href="https://www.e-tar.lt/portal/legalAct.html?documentId=TAR.FE1F1C5FCCE2" office:target-frame-name="_top" xlink:show="replace"><text:span text:style-name="T139">2K-44</text:span></text:a><text:span text:style-name="T140">, 2009-09-15, Informaciniai pranešimai, 2009, Nr. 74-865 (2009-09-18), i. k. 1091050POTV0002K-44</text:span></text:p>
      <text:p text:style-name="P141"><text:span text:style-name="T142">Dėl Lietuvos Respublikos Prezidento 2009 m. liepos 13 d. potvarkio Nr. 2K-</text:span><text:span text:style-name="T143">1 "Dėl Lietuvos Respublikos Prezidento kanceliarijos struktūros patvirtinimo" pakeitimo</text:span></text:p>
      <text:p text:style-name="P144"/>
      <text:p text:style-name="P145"><text:span text:style-name="T146">2.</text:span></text:p>
      <text:p text:style-name="P147"><text:span text:style-name="T148">Lietuvos Respublikos Prezidentas, Potvarkis</text:span></text:p>
      <text:p text:style-name="P149"><text:span text:style-name="T150">Nr.<text:s/></text:span><text:a xlink:href="https://www.e-tar.lt/portal/legalAct.html?documentId=TAR.2AB89CF40762" office:target-frame-name="_top" xlink:show="replace"><text:span text:style-name="T151">2K-129</text:span></text:a><text:span text:style-name="T152">, 2010-05-12, Informaciniai<text:s/></text:span><text:span text:style-name="T153">pranešimai, 2010, Nr. 36-492 (2010-05-14), i. k. 1101050POTV002K-129</text:span></text:p>
      <text:p text:style-name="P154"><text:span text:style-name="T155">Dėl Lietuvos Respublikos Prezidento 2009 m. liepos 13 d. potvarkio Nr. 2K-1 "Dėl Lietuvos Respublikos Prezidento kanceliarijos struktūros patvirt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4-06T16:35:00Z</meta:creation-date>
    <dc:date>2016-04-06T16:35:00Z</dc:date>
    <meta:template xlink:href="Normal" xlink:type="simple"/>
    <meta:editing-cycles>2</meta:editing-cycles>
    <meta:editing-duration>PT0S</meta:editing-duration>
    <meta:document-statistic meta:page-count="3" meta:paragraph-count="77" meta:word-count="576" meta:character-count="4755" meta:row-count="177" meta:non-whitespace-character-count="4256"/>
  </office:meta>
</office:document-meta>
</file>