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75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75in"/>
      <style:text-properties fo:color="#000000" fo:hyphenate="false"/>
    </style:style>
    <style:style style:name="P101" style:parent-style-name="Normal" style:family="paragraph">
      <style:paragraph-properties fo:widows="0" fo:orphans="0" fo:text-align="justify" fo:text-indent="0.75in"/>
      <style:text-properties fo:color="#000000" fo:hyphenate="false"/>
    </style:style>
    <style:style style:name="P102" style:parent-style-name="Normal" style:family="paragraph">
      <style:paragraph-properties fo:widows="0" fo:orphans="0" fo:text-align="justify" fo:text-indent="0.75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9-09-21 iki 2010-05-13</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Politikos analizės ir institucinių ryšių grupė<text:s/></text:p>
      <text:p text:style-name="P80"/>
      <text:p text:style-name="P81">Spaudos tarnyba</text:p>
      <text:p text:style-name="P82"/>
      <text:p text:style-name="P83">Teisės grupė<text:s/></text:p>
      <text:p text:style-name="P84"/>
      <text:p text:style-name="P85">Užsienio politikos grupė<text:s/></text:p>
      <text:p text:style-name="P86"/>
      <text:p text:style-name="P87">Respublikos Prezidentės kabinetas<text:s/></text:p>
      <text:p text:style-name="P88"/>
      <text:p text:style-name="P89">Respublikos Prezidento kanceliarijos kancleris</text:p>
      <text:p text:style-name="P90">Respublikos Prezidento kanceliarijos kanclerio asistentas</text:p>
      <text:p text:style-name="P91">Vyriausiasis specialistas heraldikos klausimais</text:p>
      <text:p text:style-name="P92">Vyriausiasis specialistas heraldikos klausimais</text:p>
      <text:p text:style-name="P93"/>
      <text:p text:style-name="P94">Asmenų aptarnavimo<text:s/>ir dokumentų valdymo skyrius</text:p>
      <text:p text:style-name="P95">Dokumentų valdymo poskyris<text:s/></text:p>
      <text:p text:style-name="P96"/>
      <text:p text:style-name="P97">Finansų ir apskaitos skyrius<text:s/></text:p>
      <text:p text:style-name="P98"/>
      <text:p text:style-name="P99">Komunikacijos skyrius<text:s/></text:p>
      <text:p text:style-name="P100">Informacijos technologijų poskyris</text:p>
      <text:p text:style-name="P101">Renginių koordinavimo poskyris</text:p>
      <text:p text:style-name="P102">Vertimų ir redagavimo poskyris</text:p>
      <text:p text:style-name="P103"/>
      <text:p text:style-name="P104">Personalo skyrius<text:s/></text:p>
      <text:p text:style-name="P105"/>
      <text:p text:style-name="P106">Bendrųjų reikalų skyrius</text:p>
      <text:p text:style-name="P107"/>
      <text:p text:style-name="P108">Teisės skyrius<text:s/></text:p>
      <text:p text:style-name="P109"/>
      <text:p text:style-name="P110">Transporto skyrius<text:s/></text:p>
      <text:p text:style-name="P111"/>
      <text:p text:style-name="P112">Turto valdymo ir viešųjų pirkimų skyrius</text:p>
      <text:p text:style-name="P113"/>
      <text:p text:style-name="P114">Vidaus audito tarnyba<text:s/></text:p>
      <text:p text:style-name="P115"><text:span text:style-name="T116">_________________</text:span></text:p>
      <text:p text:style-name="P117">Priedo pakeitimai:</text:p>
      <text:p text:style-name="P118"><text:span text:style-name="T119">Nr.<text:s/></text:span><text:a xlink:href="https://www.e-tar.lt/portal/legalAct.html?documentId=TAR.FE1F1C5FCCE2" office:target-frame-name="_top" xlink:show="replace"><text:span text:style-name="T120">2K-44</text:span></text:a><text:span text:style-name="T121">, 2009-09-15,<text:s/></text:span><text:span text:style-name="T122">Informaciniai pranešimai, 2009, Nr. 74-865 (2009-09-18), i. k. 1091050POTV0002K-44</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Prezidentas, Potvarkis</text:span></text:p>
      <text:p text:style-name="P132"><text:span text:style-name="T133">Nr.<text:s/></text:span><text:a xlink:href="https://www.e-tar.lt/portal/legalAct.html?documentId=TAR.FE1F1C5FCCE2" office:target-frame-name="_top" xlink:show="replace"><text:span text:style-name="T134">2K-44</text:span></text:a><text:span text:style-name="T135">, 2009-09-15,<text:s/></text:span><text:span text:style-name="T136">Informaciniai pranešimai, 2009, Nr. 74-865 (2009-09-18), i. k. 1091050POTV0002K-44</text:span></text:p>
      <text:p text:style-name="P137"><text:span text:style-name="T138">Dėl Lietuvos Respublikos Prezidento 2009 m. liepos 13 d. potvarkio Nr. 2K-1 "Dėl Lietuvos Respublikos Prezidento kanceliarijos struktūros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4:00Z</meta:creation-date>
    <dc:date>2016-04-06T16:34:00Z</dc:date>
    <meta:template xlink:href="Normal" xlink:type="simple"/>
    <meta:editing-cycles>2</meta:editing-cycles>
    <meta:editing-duration>PT0S</meta:editing-duration>
    <meta:document-statistic meta:page-count="3" meta:paragraph-count="62" meta:word-count="493" meta:character-count="4122" meta:row-count="131" meta:non-whitespace-character-count="3691"/>
  </office:meta>
</office:document-meta>
</file>