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fo:language="en" fo:country="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fo:letter-spacing="0.0416in" fo:hyphenate="false"/>
    </style:style>
    <style:style style:name="P25" style:parent-style-name="Normal" style:family="paragraph">
      <style:paragraph-properties fo:widows="0" fo:orphans="0" fo:text-align="center"/>
      <style:text-properties fo:font-weight="bold" style:font-weight-asian="bold"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font-style-complex="italic" fo:color="#000000"/>
    </style:style>
    <style:style style:name="T33" style:parent-style-name="DefaultParagraphFont" style:family="text">
      <style:text-properties fo:font-weight="bold" style:font-weight-asian="bold" style:font-weight-complex="bold" style:font-style-complex="italic"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style:font-style-complex="italic" fo:color="#000000"/>
    </style:style>
    <style:style style:name="T40" style:parent-style-name="DefaultParagraphFont" style:family="text">
      <style:text-properties fo:font-weight="bold" style:font-weight-asian="bold" style:font-weight-complex="bold" style:font-style-complex="italic"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font-style-complex="italic" fo:color="#000000"/>
    </style:style>
    <style:style style:name="T56" style:parent-style-name="DefaultParagraphFont" style:family="text">
      <style:text-properties fo:font-weight="bold" style:font-weight-asian="bold" style:font-weight-complex="bold" style:font-style-complex="italic"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line-height="120%" fo:margin-left="2.7041in">
        <style:tab-stops/>
      </style:paragraph-properties>
    </style:style>
    <style:style style:name="P76" style:parent-style-name="Normal" style:family="paragraph">
      <style:paragraph-properties fo:break-before="page"/>
    </style:style>
    <style:style style:name="P77" style:parent-style-name="Normal" style:family="paragraph">
      <style:paragraph-properties fo:line-height="120%" fo:margin-left="3.5437in">
        <style:tab-stops/>
      </style:paragraph-properties>
      <style:text-properties style:font-name-asian="Calibri" style:font-size-complex="12pt"/>
    </style:style>
    <style:style style:name="P78" style:parent-style-name="Normal" style:family="paragraph">
      <style:paragraph-properties fo:line-height="120%" fo:margin-left="3.5437in">
        <style:tab-stops/>
      </style:paragraph-properties>
      <style:text-properties style:font-name-asian="Calibri" style:font-size-complex="12pt"/>
    </style:style>
    <style:style style:name="P79" style:parent-style-name="Normal" style:family="paragraph">
      <style:paragraph-properties fo:line-height="120%" fo:margin-left="3.5437in">
        <style:tab-stops/>
      </style:paragraph-properties>
      <style:text-properties style:font-name-asian="Calibri" style:font-size-complex="12pt"/>
    </style:style>
    <style:style style:name="P80" style:parent-style-name="Normal" style:family="paragraph">
      <style:paragraph-properties fo:line-height="120%" fo:margin-left="3.5437in">
        <style:tab-stops/>
      </style:paragraph-properties>
      <style:text-properties style:font-name-asian="Calibri" style:font-size-complex="12pt"/>
    </style:style>
    <style:style style:name="P81" style:parent-style-name="Normal" style:family="paragraph">
      <style:paragraph-properties fo:line-height="120%" fo:margin-left="3.5437in">
        <style:tab-stops/>
      </style:paragraph-properties>
      <style:text-properties style:font-name-asian="Calibri" style:font-size-complex="12pt"/>
    </style:style>
    <style:style style:name="P82" style:parent-style-name="Normal" style:family="paragraph">
      <style:paragraph-properties fo:line-height="120%" fo:margin-left="3.5437in">
        <style:tab-stops/>
      </style:paragraph-properties>
      <style:text-properties style:font-name-asian="Calibri" style:font-size-complex="12pt"/>
    </style:style>
    <style:style style:name="P83" style:parent-style-name="Normal" style:family="paragraph">
      <style:paragraph-properties fo:text-align="justify" fo:line-height="120%" fo:margin-left="4in">
        <style:tab-stops/>
      </style:paragraph-properties>
      <style:text-properties style:font-size-complex="12pt"/>
    </style:style>
    <style:style style:name="P84" style:parent-style-name="Normal" style:family="paragraph">
      <style:paragraph-properties fo:text-align="justify" fo:line-height="120%" fo:margin-left="4in">
        <style:tab-stops/>
      </style:paragraph-properties>
      <style:text-properties style:font-size-complex="12pt"/>
    </style:style>
    <style:style style:name="P85" style:parent-style-name="Normal" style:family="paragraph">
      <style:paragraph-properties fo:text-align="center" fo:line-height="120%"/>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20%" fo:margin-right="-0.1381in"/>
      <style:text-properties style:font-size-complex="12pt"/>
    </style:style>
    <style:style style:name="P88" style:parent-style-name="Normal" style:family="paragraph">
      <style:paragraph-properties fo:text-align="justify" fo:line-height="120%" fo:margin-right="-0.1381in"/>
      <style:text-properties style:font-size-complex="12pt"/>
    </style:style>
    <style:style style:name="P89" style:parent-style-name="Normal" style:family="paragraph">
      <style:paragraph-properties fo:line-height="120%" fo:margin-left="1.037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20%" fo:margin-left="1.037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20%" fo:margin-left="1.03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20%" fo:margin-left="1.037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20%" fo:margin-left="1.03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20%" fo:margin-left="1.037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20%" fo:margin-left="1.03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20%" fo:margin-left="1.037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20%" fo:margin-left="1.037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9847in" fo:text-indent="-0.197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6.6%"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line-height="120%" fo:margin-left="1.0375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20%" fo:margin-left="1.0375in" fo:text-indent="-0.2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line-height="120%" fo:margin-left="1.0375in" fo:text-indent="-0.2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line-height="120%" fo:margin-left="1.0375in" fo:text-indent="-0.2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line-height="120%" fo:margin-left="1.0375in" fo:text-indent="-0.2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line-height="120%" fo:margin-left="1.0375in" fo:text-indent="-0.2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line-height="120%" fo:margin-left="1.0375in" fo:text-indent="-0.2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line-height="120%" fo:margin-left="1.0375in" fo:text-indent="-0.2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line-height="120%" fo:margin-left="1.0375in" fo:text-indent="-0.2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line-height="120%" fo:margin-left="1.0375in" fo:text-indent="-0.2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line-height="120%" fo:margin-left="1.0375in" fo:text-indent="-0.2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line-height="120%" fo:margin-left="1.03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20%" fo:margin-right="-0.1381in"/>
    </style:style>
    <style:style style:name="P166" style:parent-style-name="Normal" style:family="paragraph">
      <style:paragraph-properties fo:text-align="center" fo:line-height="120%" fo:margin-right="-0.1381in"/>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style:tab-stops>
          <style:tab-stop style:type="right" style:position="5.9062in"/>
        </style:tab-stops>
      </style:paragraph-properties>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2">Potvarkis netenka galios 2019-07-15:</text:span></text:p>
      <text:p text:style-name="P3"><text:span text:style-name="T4">Lietuvos Respublikos Prezidentas, Potvarkis</text:span></text:p>
      <text:p text:style-name="P5"><text:span text:style-name="T6">Nr.<text:s/></text:span><text:a xlink:href="https://www.e-tar.lt/portal/legalAct.html?documentId=257bcf10a4a911e9b474d97de297fe08" office:target-frame-name="_top" xlink:show="replace"><text:span text:style-name="T7">2K-1</text:span></text:a><text:span text:style-name="T8">, 2019-07-12, paskelbta TAR 2019-07-12, i. k. 2019-11579</text:span></text:p>
      <text:p text:style-name="P9"><text:span text:style-name="T10">Dėl<text:s/></text:span><text:span text:style-name="T11">Lietuvos Respublikos Prezidento kanceliarijos struktūros patvirtinimo</text:span></text:p>
      <text:p text:style-name="P12"/>
      <text:p text:style-name="P13"><text:span text:style-name="T14">Suvestinė redakcija nuo 2018-12-21 iki 2019-07-14</text:span></text:p>
      <text:p text:style-name="P15"/>
      <text:p text:style-name="P16"><text:span text:style-name="T17">Potvarkis paskelbtas: Informaciniai pranešimai 2009, Nr.<text:s/></text:span><text:a xlink:href="https://www.e-tar.lt/portal/legalAct.html?documentId=TAR.11AA51F04AB5" office:target-frame-name="_top" xlink:show="replace"><text:span text:style-name="T18">55-675</text:span></text:a><text:span text:style-name="T19">, i. k. 1091050POTV00002K-1</text:span></text:p>
      <text:p text:style-name="P20"/>
      <text:p text:style-name="P21"><text:span text:style-name="T22"/><text:span text:style-name="T23">LIETUVOS RESPUBLIKOS PREZIDENTAS<text:s/></text:span></text:p>
      <text:p text:style-name="P24"/>
      <text:p text:style-name="P25">POTVARKIS</text:p>
      <text:p text:style-name="P26">DĖL LIETUVOS RESPUBLIKOS PREZIDENTO KANCELIARIJOS STRUKTŪROS PATVIRTINIMO</text:p>
      <text:p text:style-name="P27"/>
      <text:p text:style-name="P28">2009 m. liepos 13 d. Nr. 2K-1</text:p>
      <text:p text:style-name="P29">Vilnius</text:p>
      <text:p text:style-name="P30"/>
      <text:p text:style-name="P31"><text:span text:style-name="T32">1</text:span><text:span text:style-name="T33"><text:s/>straipsnis.</text:span></text:p>
      <text:p text:style-name="P34"><text:span text:style-name="T35">Tvirtin</text:span><text:span text:style-name="T36">u Lietuvos Respublikos Prezidento kanceliarijos struktūrą (pridedama).</text:span></text:p>
      <text:p text:style-name="P37"/>
      <text:p text:style-name="P38"><text:span text:style-name="T39">2</text:span><text:span text:style-name="T40"><text:s/>straipsnis.</text:span></text:p>
      <text:p text:style-name="P41"><text:span text:style-name="T42">Nustata</text:span><text:span text:style-name="T43">u, kad:</text:span></text:p>
      <text:p text:style-name="P44"><text:span text:style-name="T45">1</text:span><text:span text:style-name="T46">) Lietuvos Respublikos Prezidento kanceliarijos struktūra, išskyrus dalį dėl Ekonominės ir socialinės politikos gr</text:span><text:span text:style-name="T47">upės, Švietimo, mokslo, kultūros ir nevyriausybinių organizacijų grupės, Nacionalinio saugumo grupės, Politikos analizės ir institucinių ryšių grupės, Spaudos tarnybos, Teisės grupės, Užsienio politikos grupės, Respublikos Prezidentės kabineto, įsigalioja<text:s/></text:span><text:span text:style-name="T48">2009 m. rugsėjo 21 d.;</text:span></text:p>
      <text:p text:style-name="P49"><text:span text:style-name="T50">2</text:span><text:span text:style-name="T51">) Lietuvos Respublikos Prezidento kanceliarijos struktūros dalis dėl Komunikacijos skyriaus, Komunikacijos skyriaus Informacijos technologijų poskyrio, Komunikacijos skyriaus Renginių koordinavimo poskyrio, Komunikacijos<text:s/></text:span><text:span text:style-name="T52">skyriaus Vertimų ir redagavimo poskyrio, Personalo skyriaus ir Teisės skyriaus įsigalioja 2009 m. rugpjūčio 1 d.</text:span></text:p>
      <text:p text:style-name="P53"/>
      <text:p text:style-name="P54"><text:span text:style-name="T55">3</text:span><text:span text:style-name="T56"><text:s/>straipsnis.</text:span></text:p>
      <text:p text:style-name="P57"><text:span text:style-name="T58">Laika</text:span><text:span text:style-name="T59">u netekusiais galios:</text:span></text:p>
      <text:p text:style-name="P60"><text:span text:style-name="T61">1</text:span><text:span text:style-name="T62">) Respublikos Prezidento 2007 m. sausio 19 d. potvarkį Nr. 2K-327 „Dėl Respublikos Prezide</text:span><text:span text:style-name="T63">nto kanceliarijos struktūros patvirtinimo“, Respublikos Prezidento 2008 m. gruodžio 30 d. potvarkio Nr. 2K-531 „Dėl Respublikos Prezidento 2008 m. spalio 15 d. potvarkio Nr. 2K-512 ir 2008 m. spalio 15 d. potvarkio Nr. 2K-513 pakeitimo“ 2 straipsnį;</text:span></text:p>
      <text:p text:style-name="P64"><text:span text:style-name="T65">2</text:span><text:span text:style-name="T66">)</text:span><text:span text:style-name="T67"><text:s/>nuo 2009 m. rugsėjo 21 d. Respublikos Prezidento 2008 m. spalio 15 d. potvarkį Nr. 2K–512 „Dėl Respublikos Prezidento kanceliarijos struktūros patvirtinimo“, išskyrus šiuo potvarkiu patvirtintos struktūros dalį dėl Ekonominės ir socialinės politikos grupė</text:span><text:span text:style-name="T68">s, Švietimo, mokslo, kultūros ir nevyriausybinių organizacijų grupės, Nacionalinio saugumo grupės, Politikos analizės ir institucinių ryšių grupės, Spaudos tarnybos, Teisės grupės, Užsienio politikos grupės, Respublikos Prezidentės kabineto, kuri netenka g</text:span><text:span text:style-name="T69">alios 2009 m. liepos 16 d. ir dalį dėl Informacijos ir technologijų skyriaus, Informacijos ir technologijų skyriaus Informacijos sistemų priežiūros poskyrio, Informacijos ir technologijų skyriaus Informacijos ir ryšių su visuomene poskyrio, Teisės ir perso</text:span><text:span text:style-name="T70">nalo skyriaus, kuri netenka galios 2009 m. rugpjūčio 1 d.<text:s/></text:span></text:p>
      <text:p text:style-name="P71"/>
      <text:p text:style-name="P72"/>
      <text:p text:style-name="P73">RESPUBLIKOS PREZIDENTĖ<text:tab/>DALIA GRYBAUSKAITĖ</text:p>
      <text:p text:style-name="P74"/>
      <text:p text:style-name="P75"/>
      <text:p text:style-name="P76"/>
      <text:soft-page-break/>
      <text:p text:style-name="P77">PATVIRTINTA</text:p>
      <text:p text:style-name="P78">Lietuvos Respublikos Prezidento</text:p>
      <text:p text:style-name="P79">2009 m. liepos 13 d. potvarkiu Nr. 2K-1</text:p>
      <text:p text:style-name="P80">(Lietuvos Respublikos Prezidento</text:p>
      <text:p text:style-name="P81">2014 m. liepos 12 d.<text:s/>potvarkio Nr. 2K-1</text:p>
      <text:p text:style-name="P82">redakcija)</text:p>
      <text:p text:style-name="P83"/>
      <text:p text:style-name="P84"/>
      <text:p text:style-name="P85"><text:span text:style-name="T86">LIETUVOS RESPUBLIKOS PREZIDENTO KANCELIARIJOS STRUKTŪRA</text:span></text:p>
      <text:p text:style-name="P87"/>
      <text:p text:style-name="P88"/>
      <text:p text:style-name="P89"><text:span text:style-name="T90">1</text:span><text:span text:style-name="T91">. Respublikos Prezidentės</text:span><text:span text:style-name="T92"><text:s/></text:span><text:span text:style-name="T93">kabinetas<text:s/></text:span></text:p>
      <text:p text:style-name="P94"><text:span text:style-name="T95">2</text:span><text:span text:style-name="T96">. Ekonominės ir socialinės politikos grupė</text:span></text:p>
      <text:p text:style-name="P97"><text:span text:style-name="T98">3</text:span><text:span text:style-name="T99">. Nacionalinio saugumo grupė<text:s/></text:span></text:p>
      <text:p text:style-name="P100"><text:span text:style-name="T101">4</text:span><text:span text:style-name="T102">. Spaudos tarnyba</text:span></text:p>
      <text:p text:style-name="P103"><text:span text:style-name="T104">5</text:span><text:span text:style-name="T105">. Švietimo,<text:s/></text:span><text:span text:style-name="T106">mokslo ir kultūros grupė</text:span></text:p>
      <text:p text:style-name="P107"><text:span text:style-name="T108">6</text:span><text:span text:style-name="T109">. Teisės grupė<text:s/></text:span></text:p>
      <text:p text:style-name="P110"><text:span text:style-name="T111">7</text:span><text:span text:style-name="T112">. Užsienio politikos grupė</text:span></text:p>
      <text:p text:style-name="P113"><text:span text:style-name="T114">8</text:span><text:span text:style-name="T115">. Vidaus politikos grupė<text:s/></text:span></text:p>
      <text:p text:style-name="P116"><text:span text:style-name="T117">9</text:span><text:span text:style-name="T118">. Respublikos Prezidento kanceliarijos kancleris</text:span></text:p>
      <text:p text:style-name="P119"><text:span text:style-name="T120">9</text:span><text:span text:style-name="T121">1</text:span><text:span text:style-name="T122">. Respublikos Prezidento kanceliarijos vicekancleris<text:s/></text:span></text:p>
      <text:p text:style-name="P123">Papildyta straipsnio dalimi:</text:p>
      <text:p text:style-name="P124"><text:span text:style-name="T125">Nr.<text:s/></text:span><text:a xlink:href="https://www.e-tar.lt/portal/legalAct.html?documentId=e5140700052311e9a5eaf2cd290f1944" office:target-frame-name="_top" xlink:show="replace"><text:span text:style-name="T126">2K-182</text:span></text:a><text:span text:style-name="T127">, 2018-12-21, paskelbta TAR 2018-12-21, i. k. 2018-21273</text:span></text:p>
      <text:p text:style-name="Normal"/>
      <text:p text:style-name="P128"><text:span text:style-name="T129">10</text:span><text:span text:style-name="T130">. Respublikos Prezidento kanceliarijos kanclerio biuras</text:span></text:p>
      <text:p text:style-name="P131"><text:span text:style-name="T132">11. Asmenų aptarnavimo skyrius</text:span></text:p>
      <text:p text:style-name="P133"><text:span text:style-name="T134">12. Bendrųjų reikalų skyrius</text:span></text:p>
      <text:p text:style-name="P135"><text:span text:style-name="T136">13. Dokumentų valdymo skyrius<text:s/></text:span></text:p>
      <text:p text:style-name="P137"><text:span text:style-name="T138">14. Finansų skyrius<text:s/></text:span></text:p>
      <text:p text:style-name="P139"><text:span text:style-name="T140">15. Informacijos technologijų skyrius</text:span></text:p>
      <text:p text:style-name="P141"><text:span text:style-name="T142">16. Komunikacijos skyrius<text:s/></text:span></text:p>
      <text:p text:style-name="P143"><text:span text:style-name="T144">17. Personalo skyrius </text:span></text:p>
      <text:p text:style-name="P145"><text:span text:style-name="T146">18. Transporto skyrius<text:s/></text:span></text:p>
      <text:p text:style-name="P147"><text:span text:style-name="T148">19. Turto valdymo skyrius</text:span></text:p>
      <text:p text:style-name="P149"><text:span text:style-name="T150">19</text:span><text:span text:style-name="T151">1</text:span><text:span text:style-name="T152">. Valstybės<text:s/></text:span><text:span text:style-name="T153">pažinimo centras</text:span><text:s/></text:p>
      <text:p text:style-name="P154">Papildyta punktu:</text:p>
      <text:p text:style-name="P155"><text:span text:style-name="T156">Nr.<text:s/></text:span><text:a xlink:href="https://www.e-tar.lt/portal/legalAct.html?documentId=6e8753c0fb3111e5a52397090a2fa158" office:target-frame-name="_top" xlink:show="replace"><text:span text:style-name="T157">2K-82</text:span></text:a><text:span text:style-name="T158">, 2016-04-05, paskelbta TAR 2016-04-05, i. k. 2016-07670</text:span></text:p>
      <text:p text:style-name="Normal"/>
      <text:p text:style-name="P159"><text:span text:style-name="T160">20. Viešųjų pirkimų skyrius</text:span></text:p>
      <text:p text:style-name="P161"><text:span text:style-name="T162">21</text:span><text:span text:style-name="T163">. Vidaus audito tar</text:span><text:span text:style-name="T164">nyba<text:s/></text:span></text:p>
      <text:p text:style-name="P165"/>
      <text:p text:style-name="P166"><text:span text:style-name="T167">________________________</text:span></text:p>
      <text:p text:style-name="P168"/>
      <text:p text:style-name="P169"/>
      <text:p text:style-name="P170"/>
      <text:p text:style-name="P171"><text:span text:style-name="T172">Pakeitimai:</text:span></text:p>
      <text:p text:style-name="P173"/>
      <text:soft-page-break/>
      <text:p text:style-name="P174"><text:span text:style-name="T175">1.</text:span></text:p>
      <text:p text:style-name="P176"><text:span text:style-name="T177">Lietuvos Respublikos Prezidentas, Potvarkis</text:span></text:p>
      <text:p text:style-name="P178"><text:span text:style-name="T179">Nr.<text:s/></text:span><text:a xlink:href="https://www.e-tar.lt/portal/legalAct.html?documentId=TAR.FE1F1C5FCCE2" office:target-frame-name="_top" xlink:show="replace"><text:span text:style-name="T180">2K-44</text:span></text:a><text:span text:style-name="T181">, 2009-09-15, Informaciniai pranešimai, 2009, Nr. 74-865<text:s/></text:span><text:span text:style-name="T182">(2009-09-18), i. k. 1091050POTV0002K-44</text:span></text:p>
      <text:p text:style-name="P183"><text:span text:style-name="T184">Dėl Lietuvos Respublikos Prezidento 2009 m. liepos 13 d. potvarkio Nr. 2K-1 "Dėl Lietuvos Respublikos Prezidento kanceliarijos struktūros patvirtinimo" pakeitimo</text:span></text:p>
      <text:p text:style-name="P185"/>
      <text:p text:style-name="P186"><text:span text:style-name="T187">2.</text:span></text:p>
      <text:p text:style-name="P188"><text:span text:style-name="T189">Lietuvos Respublikos Prezidentas, Potvarkis</text:span></text:p>
      <text:p text:style-name="P190"><text:span text:style-name="T191">Nr.<text:s/></text:span><text:a xlink:href="https://www.e-tar.lt/portal/legalAct.html?documentId=TAR.2AB89CF40762" office:target-frame-name="_top" xlink:show="replace"><text:span text:style-name="T192">2K-129</text:span></text:a><text:span text:style-name="T193">, 2010-05-12, Informaciniai pranešimai, 2010, Nr. 36-492 (2010-05-14), i. k. 1101050POTV002K-129</text:span></text:p>
      <text:p text:style-name="P194"><text:span text:style-name="T195">Dėl Lietuvos Respublikos Prezidento 2009 m. liepos 13 d. potvarkio Nr. 2K</text:span><text:span text:style-name="T196">-1 "Dėl Lietuvos Respublikos Prezidento kanceliarijos struktūros patvirtinimo" pakeitimo</text:span></text:p>
      <text:p text:style-name="P197"/>
      <text:p text:style-name="P198"><text:span text:style-name="T199">3.</text:span></text:p>
      <text:p text:style-name="P200"><text:span text:style-name="T201">Lietuvos Respublikos Prezidentas, Potvarkis</text:span></text:p>
      <text:p text:style-name="P202"><text:span text:style-name="T203">Nr.<text:s/></text:span><text:a xlink:href="https://www.e-tar.lt/portal/legalAct.html?documentId=TAR.4136C4FE75D0" office:target-frame-name="_top" xlink:show="replace"><text:span text:style-name="T204">2K-117</text:span></text:a><text:span text:style-name="T205">, 2010-03-29, Informaciniai</text:span><text:span text:style-name="T206"><text:s/>pranešimai, 2010, Nr. 23-349 (2010-03-31), i. k. 1101050POTV002K-117</text:span></text:p>
      <text:p text:style-name="P207"><text:span text:style-name="T208">Dėl Lietuvos Respublikos Prezidento 2009 m. liepos 13 d. potvarkio Nr. 2K-1 "Dėl Lietuvos Respublikos Prezidento kanceliarijos struktūros patvirtinimo" pakeitimo</text:span></text:p>
      <text:p text:style-name="P209"/>
      <text:p text:style-name="P210"><text:span text:style-name="T211">4.</text:span></text:p>
      <text:p text:style-name="P212"><text:span text:style-name="T213">Lietuvos Respublikos</text:span><text:span text:style-name="T214"><text:s/>Prezidentas, Potvarkis</text:span></text:p>
      <text:p text:style-name="P215"><text:span text:style-name="T216">Nr.<text:s/></text:span><text:a xlink:href="https://www.e-tar.lt/portal/legalAct.html?documentId=TAR.6E7915127982" office:target-frame-name="_top" xlink:show="replace"><text:span text:style-name="T217">2K-154</text:span></text:a><text:span text:style-name="T218">, 2010-10-13, Informaciniai pranešimai, 2010, Nr. 78-950 (2010-10-15), i. k. 1101050POTV002K-154</text:span></text:p>
      <text:p text:style-name="P219"><text:span text:style-name="T220">Dėl Lietuvos Respublikos Prezidento 2009 m.</text:span><text:span text:style-name="T221"><text:s/>liepos 13 d. potvarkio Nr. 2K-1 "Dėl Lietuvos Respublikos Prezidento kanceliarijos struktūros patvirtinimo" pakeitimo</text:span></text:p>
      <text:p text:style-name="P222"/>
      <text:p text:style-name="P223"><text:span text:style-name="T224">5.</text:span></text:p>
      <text:p text:style-name="P225"><text:span text:style-name="T226">Lietuvos Respublikos Prezidentas, Potvarkis</text:span></text:p>
      <text:p text:style-name="P227"><text:span text:style-name="T228">Nr.<text:s/></text:span><text:a xlink:href="https://www.e-tar.lt/portal/legalAct.html?documentId=TAR.23B7A7DC9868" office:target-frame-name="_top" xlink:show="replace"><text:span text:style-name="T229">2K-173</text:span></text:a><text:span text:style-name="T230">, 2011-01-17, Informaciniai pranešimai, 2011, Nr. 5-39 (2011-01-19), i. k. 1111050POTV002K-173</text:span></text:p>
      <text:p text:style-name="P231"><text:span text:style-name="T232">Dėl Lietuvos Respublikos Prezidento 2009 m. liepos 13 d. potvarkio Nr. 2K-1 "Dėl Lietuvos Respublikos Prezidento kanceliarijos struktūros patvirtinimo" pak</text:span><text:span text:style-name="T233">eitimo</text:span></text:p>
      <text:p text:style-name="P234"/>
      <text:p text:style-name="P235"><text:span text:style-name="T236">6.</text:span></text:p>
      <text:p text:style-name="P237"><text:span text:style-name="T238">Lietuvos Respublikos Prezidentas, Potvarkis</text:span></text:p>
      <text:p text:style-name="P239"><text:span text:style-name="T240">Nr.<text:s/></text:span><text:a xlink:href="https://www.e-tar.lt/portal/legalAct.html?documentId=TAR.56B2A9B69C45" office:target-frame-name="_top" xlink:show="replace"><text:span text:style-name="T241">2K-292</text:span></text:a><text:span text:style-name="T242">, 2012-02-23, Informaciniai pranešimai, 2012, Nr. 17-149 (2012-02-29), i. k. 1121050POTV002K-292</text:span></text:p>
      <text:p text:style-name="P243"><text:span text:style-name="T244">Dėl Lietuvos</text:span><text:span text:style-name="T245"><text:s/>Respublikos Prezidento 2009 m. liepos 13 d. potvarkio Nr. 2K-1 "Dėl Lietuvos Respublikos Prezidento kanceliarijos struktūros patvirtinimo" pakeitimo</text:span></text:p>
      <text:p text:style-name="P246"/>
      <text:p text:style-name="P247"><text:span text:style-name="T248">7.</text:span></text:p>
      <text:p text:style-name="P249"><text:span text:style-name="T250">Lietuvos Respublikos Prezidentas, Potvarkis</text:span></text:p>
      <text:p text:style-name="P251"><text:span text:style-name="T252">Nr.<text:s/></text:span><text:a xlink:href="https://www.e-tar.lt/portal/legalAct.html?documentId=d64c1e7009b911e4adf3c8c5d7681e73" office:target-frame-name="_top" xlink:show="replace"><text:span text:style-name="T253">2K-1</text:span></text:a><text:span text:style-name="T254">, 2014-07-12, paskelbta TAR 2014-07-12, i. k. 2014-10175</text:span></text:p>
      <text:p text:style-name="P255"><text:span text:style-name="T256">Dėl Lietuvos Respublikos Prezidento 2009 m. liepos 13 d. potvarkio Nr. 2K-1 „Dėl Lietuvos Respublikos Prezidento kanceliarijos struktūros patvirtinimo“</text:span><text:span text:style-name="T257"><text:s/>pakeitimo</text:span></text:p>
      <text:p text:style-name="P258"/>
      <text:p text:style-name="P259"><text:span text:style-name="T260">8.</text:span></text:p>
      <text:p text:style-name="P261"><text:span text:style-name="T262">Lietuvos Respublikos Prezidentas, Potvarkis</text:span></text:p>
      <text:p text:style-name="P263"><text:span text:style-name="T264">Nr.<text:s/></text:span><text:a xlink:href="https://www.e-tar.lt/portal/legalAct.html?documentId=6e8753c0fb3111e5a52397090a2fa158" office:target-frame-name="_top" xlink:show="replace"><text:span text:style-name="T265">2K-82</text:span></text:a><text:span text:style-name="T266">, 2016-04-05, paskelbta TAR 2016-04-05, i. k. 2016-07670</text:span></text:p>
      <text:p text:style-name="P267"><text:span text:style-name="T268">Dėl Lietuvos Respublikos Preziden</text:span><text:span text:style-name="T269">to 2009 m. liepos 13 d. potvarkio Nr. 2K-1 „Dėl Lietuvos Respublikos Prezidento kanceliarijos struktūros patvirtinimo“ pakeitimo</text:span></text:p>
      <text:p text:style-name="P270"/>
      <text:p text:style-name="P271"><text:span text:style-name="T272">9.</text:span></text:p>
      <text:p text:style-name="P273"><text:span text:style-name="T274">Lietuvos Respublikos Prezidentas, Potvarkis</text:span></text:p>
      <text:p text:style-name="P275"><text:span text:style-name="T276">Nr.<text:s/></text:span><text:a xlink:href="https://www.e-tar.lt/portal/legalAct.html?documentId=e5140700052311e9a5eaf2cd290f1944" office:target-frame-name="_top" xlink:show="replace"><text:span text:style-name="T277">2K-182</text:span></text:a><text:span text:style-name="T278">, 2018-12-21, paskelbta TAR 2018-12-21, i. k. 2018-21273</text:span></text:p>
      <text:p text:style-name="P279"><text:span text:style-name="T280">Dėl Lietuvos Respublikos Prezidento 2009 m. liepos 13 d. potvarkio Nr. 2K-1 „Dėl Lietuvos Respubl</text:span><text:span text:style-name="T281">ikos Prezidento kanceliarijos struktūros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9-07-15T05:45:00Z</meta:creation-date>
    <dc:date>2019-07-15T05:45:00Z</dc:date>
    <meta:template xlink:href="Normal.dotm" xlink:type="simple"/>
    <meta:editing-cycles>2</meta:editing-cycles>
    <meta:editing-duration>PT0S</meta:editing-duration>
    <meta:document-statistic meta:page-count="4" meta:paragraph-count="100" meta:word-count="910" meta:character-count="7739" meta:row-count="209" meta:non-whitespace-character-count="6929"/>
  </office:meta>
</office:document-meta>
</file>