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75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10-11-03 iki 2011-01-16</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Politikos analizės ir institucinių ryšių grupė<text:s/></text:p>
      <text:p text:style-name="P80"/>
      <text:p text:style-name="P81">Spaudos tarnyba</text:p>
      <text:p text:style-name="P82"/>
      <text:p text:style-name="P83">Teisės grupė<text:s/></text:p>
      <text:p text:style-name="P84"/>
      <text:p text:style-name="P85">Užsienio politikos grupė<text:s/></text:p>
      <text:p text:style-name="P86"/>
      <text:p text:style-name="P87">Respublikos Prezidentės kabinetas<text:s/></text:p>
      <text:p text:style-name="P88"/>
      <text:p text:style-name="P89">Respublikos Prezidento kanceliarijos kancleris</text:p>
      <text:p text:style-name="P90"><text:span text:style-name="T91">Respublikos Prezidento kanceliarijos kanclerio pavaduotojas</text:span></text:p>
      <text:p text:style-name="P92">Respublikos Prezidento kanceliarijos kanclerio asistentas</text:p>
      <text:p text:style-name="P93">Vyriausiasis specialistas heraldikos klausimais</text:p>
      <text:p text:style-name="P94">Vyriausiasis specialistas heraldikos klausimais</text:p>
      <text:p text:style-name="P95"/>
      <text:p text:style-name="P96">Asmenų aptarnavimo ir dokumentų valdymo skyrius</text:p>
      <text:p text:style-name="P97">Dokumentų valdymo poskyris<text:s/></text:p>
      <text:p text:style-name="P98"/>
      <text:p text:style-name="P99">Finansų ir apskaitos skyrius<text:s/></text:p>
      <text:p text:style-name="P100"/>
      <text:p text:style-name="P101">Informacijos technologijų skyrius</text:p>
      <text:p text:style-name="P102"/>
      <text:p text:style-name="P103">Komunikacijos skyrius<text:s/></text:p>
      <text:p text:style-name="P104"/>
      <text:p text:style-name="P105">Personalo skyrius<text:s/></text:p>
      <text:p text:style-name="P106"/>
      <text:p text:style-name="P107">Bendrųjų reikalų skyrius</text:p>
      <text:p text:style-name="P108"/>
      <text:p text:style-name="P109">Transporto skyrius<text:s/></text:p>
      <text:p text:style-name="P110"/>
      <text:p text:style-name="P111">Turto valdymo ir viešųjų pirkimų skyrius</text:p>
      <text:p text:style-name="P112"/>
      <text:p text:style-name="P113">Vidaus audito tarnyba<text:s/></text:p>
      <text:p text:style-name="P114"><text:span text:style-name="T115">_________________</text:span></text:p>
      <text:p text:style-name="P116">Priedo pakeitimai:</text:p>
      <text:p text:style-name="P117"><text:span text:style-name="T118">Nr.<text:s/></text:span><text:a xlink:href="https://www.e-tar.lt/portal/legalAct.html?documentId=TAR.FE1F1C5FCCE2" office:target-frame-name="_top" xlink:show="replace"><text:span text:style-name="T119">2K-44</text:span></text:a><text:span text:style-name="T120">, 2009-09-15, Informaciniai pranešimai,<text:s/></text:span><text:span text:style-name="T121">2009, Nr. 74-865 (2009-09-18), i. k. 1091050POTV0002K-44</text:span></text:p>
      <text:p text:style-name="P122"><text:span text:style-name="T123">Nr.<text:s/></text:span><text:a xlink:href="https://www.e-tar.lt/portal/legalAct.html?documentId=TAR.2AB89CF40762" office:target-frame-name="_top" xlink:show="replace"><text:span text:style-name="T124">2K-129</text:span></text:a><text:span text:style-name="T125">, 2010-05-12, Informaciniai pranešimai, 2010, Nr. 36-492 (2010-05-14), i. k. 1101050POTV002K-129</text:span></text:p>
      <text:p text:style-name="P126"><text:span text:style-name="T127">Nr.<text:s/></text:span><text:a xlink:href="https://www.e-tar.lt/portal/legalAct.html?documentId=TAR.4136C4FE75D0" office:target-frame-name="_top" xlink:show="replace"><text:span text:style-name="T128">2K-117</text:span></text:a><text:span text:style-name="T129">, 2010-03-29, Informaciniai pranešimai, 2010, Nr. 23-349 (2010-03-31), i. k. 1101050POTV002K-117</text:span></text:p>
      <text:soft-page-break/>
      <text:p text:style-name="P130"><text:span text:style-name="T131">Nr.<text:s/></text:span><text:a xlink:href="https://www.e-tar.lt/portal/legalAct.html?documentId=TAR.6E7915127982" office:target-frame-name="_top" xlink:show="replace"><text:span text:style-name="T132">2K-154</text:span></text:a><text:span text:style-name="T133">, 2010-10-13, Informaciniai pranešimai, 2010, Nr. 78-950 (2010-10-15), i. k. 1101050POTV002K-154</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Prezidentas, Potvarkis</text:span></text:p>
      <text:p text:style-name="P143"><text:span text:style-name="T144">Nr.<text:s/></text:span><text:a xlink:href="https://www.e-tar.lt/portal/legalAct.html?documentId=TAR.FE1F1C5FCCE2" office:target-frame-name="_top" xlink:show="replace"><text:span text:style-name="T145">2K-44</text:span></text:a><text:span text:style-name="T146">, 2009-09-15, Informaciniai pranešimai, 2009, Nr. 74-865 (2009-09-18), i. k. 1091050POTV0002K-44</text:span></text:p>
      <text:p text:style-name="P147"><text:span text:style-name="T148">Dėl Lietuvos Respublikos Prezidento 2009 m. liepos 13 d. potvarkio Nr. 2K-1 "D</text:span><text:span text:style-name="T149">ėl Lietuvos Respublikos Prezidento kanceliarijos struktūros patvirtinimo" pakeitimo</text:span></text:p>
      <text:p text:style-name="P150"/>
      <text:p text:style-name="P151"><text:span text:style-name="T152">2.</text:span></text:p>
      <text:p text:style-name="P153"><text:span text:style-name="T154">Lietuvos Respublikos Prezidentas, Potvarkis</text:span></text:p>
      <text:p text:style-name="P155"><text:span text:style-name="T156">Nr.<text:s/></text:span><text:a xlink:href="https://www.e-tar.lt/portal/legalAct.html?documentId=TAR.2AB89CF40762" office:target-frame-name="_top" xlink:show="replace"><text:span text:style-name="T157">2K-129</text:span></text:a><text:span text:style-name="T158">, 2010-05-12, Informaciniai pran</text:span><text:span text:style-name="T159">ešimai, 2010, Nr. 36-492 (2010-05-14), i. k. 1101050POTV002K-129</text:span></text:p>
      <text:p text:style-name="P160"><text:span text:style-name="T161">Dėl Lietuvos Respublikos Prezidento 2009 m. liepos 13 d. potvarkio Nr. 2K-1 "Dėl Lietuvos Respublikos Prezidento kanceliarijos struktūros patvirtinimo" pakeitimo</text:span></text:p>
      <text:p text:style-name="P162"/>
      <text:p text:style-name="P163"><text:span text:style-name="T164">3.</text:span></text:p>
      <text:p text:style-name="P165"><text:span text:style-name="T166">Lietuvos Respublikos Prez</text:span><text:span text:style-name="T167">identas, Potvarkis</text:span></text:p>
      <text:p text:style-name="P168"><text:span text:style-name="T169">Nr.<text:s/></text:span><text:a xlink:href="https://www.e-tar.lt/portal/legalAct.html?documentId=TAR.4136C4FE75D0" office:target-frame-name="_top" xlink:show="replace"><text:span text:style-name="T170">2K-117</text:span></text:a><text:span text:style-name="T171">, 2010-03-29, Informaciniai pranešimai, 2010, Nr. 23-349 (2010-03-31), i. k. 1101050POTV002K-117</text:span></text:p>
      <text:p text:style-name="P172"><text:span text:style-name="T173">Dėl Lietuvos Respublikos Prezidento 2009 m.<text:s/></text:span><text:span text:style-name="T174">liepos 13 d. potvarkio Nr. 2K-1 "Dėl Lietuvos Respublikos Prezidento kanceliarijos struktūros patvirtinimo" pakeitimo</text:span></text:p>
      <text:p text:style-name="P175"/>
      <text:p text:style-name="P176"><text:span text:style-name="T177">4.</text:span></text:p>
      <text:p text:style-name="P178"><text:span text:style-name="T179">Lietuvos Respublikos Prezidentas, Potvarkis</text:span></text:p>
      <text:p text:style-name="P180"><text:span text:style-name="T181">Nr.<text:s/></text:span><text:a xlink:href="https://www.e-tar.lt/portal/legalAct.html?documentId=TAR.6E7915127982" office:target-frame-name="_top" xlink:show="replace"><text:span text:style-name="T182">2K-154</text:span></text:a><text:span text:style-name="T183">, 2010-10-13, Informaciniai pranešimai, 2010, Nr. 78-950 (2010-10-15), i. k. 1101050POTV002K-154</text:span></text:p>
      <text:p text:style-name="P184"><text:span text:style-name="T185">Dėl Lietuvos Respublikos Prezidento 2009 m. liepos 13 d. potvarkio Nr. 2K-1 "Dėl Lietuvos Respublikos Prezidento kanceliarijos struktūros patvirtinimo" p</text:span><text:span text:style-name="T186">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4:00Z</meta:creation-date>
    <dc:date>2016-04-06T16:34:00Z</dc:date>
    <meta:template xlink:href="Normal" xlink:type="simple"/>
    <meta:editing-cycles>2</meta:editing-cycles>
    <meta:editing-duration>PT0S</meta:editing-duration>
    <meta:document-statistic meta:page-count="3" meta:paragraph-count="88" meta:word-count="697" meta:character-count="5841" meta:row-count="180" meta:non-whitespace-character-count="5232"/>
  </office:meta>
</office:document-meta>
</file>