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166in"/>
      <style:text-properties fo:color="#000000"/>
    </style:style>
    <style:style style:name="P33" style:parent-style-name="Normal" style:family="paragraph">
      <style:paragraph-properties fo:text-align="justify" fo:text-indent="0.416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16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16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166in"/>
    </style:style>
    <style:style style:name="P45" style:parent-style-name="Normal" style:family="paragraph">
      <style:paragraph-properties fo:text-align="justify" fo:text-indent="0.416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Courier New" style:font-size-complex="12pt" style:language-asian="ar" style:country-asian="SA"/>
    </style:style>
    <style:style style:name="T51" style:parent-style-name="DefaultParagraphFont" style:family="text">
      <style:text-properties style:font-name-asian="Courier New" style:font-size-complex="12pt" style:language-asian="ar" style:country-asian="SA"/>
    </style:style>
    <style:style style:name="T52" style:parent-style-name="DefaultParagraphFont" style:family="text">
      <style:text-properties style:font-name-asian="Courier New" fo:font-weight="bold" style:font-weight-asian="bold" style:font-weight-complex="bold" style:font-size-complex="12pt" style:language-asian="ar" style:country-asian="SA"/>
    </style:style>
    <style:style style:name="T53" style:parent-style-name="DefaultParagraphFont" style:family="text">
      <style:text-properties style:font-name-asian="Courier New"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16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Courier New" style:font-size-complex="12pt" style:language-asian="ar" style:country-asian="SA"/>
    </style:style>
    <style:style style:name="T67" style:parent-style-name="DefaultParagraphFont" style:family="text">
      <style:text-properties style:font-name-asian="Courier New" style:font-size-complex="12pt" style:language-asian="ar" style:country-asian="SA"/>
    </style:style>
    <style:style style:name="T68" style:parent-style-name="DefaultParagraphFont" style:family="text">
      <style:text-properties style:font-name-asian="Courier New" fo:font-weight="bold" style:font-weight-asian="bold" style:font-weight-complex="bold" style:font-size-complex="12pt" style:language-asian="ar" style:country-asian="SA"/>
    </style:style>
    <style:style style:name="T69" style:parent-style-name="DefaultParagraphFont" style:family="text">
      <style:text-properties style:font-name-asian="Courier New" style:font-size-complex="12pt" style:language-asian="ar" style:country-asian="SA"/>
    </style:style>
    <style:style style:name="T70" style:parent-style-name="DefaultParagraphFont" style:family="text">
      <style:text-properties style:font-name-asian="Courier New"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16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16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16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16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16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16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16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16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16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16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Courier New" style:font-size-complex="12pt" style:language-asian="ar" style:country-asian="SA"/>
    </style:style>
    <style:style style:name="T142" style:parent-style-name="DefaultParagraphFont" style:family="text">
      <style:text-properties style:font-name-asian="Courier New" style:font-size-complex="12pt" style:language-asian="ar" style:country-asian="SA"/>
    </style:style>
    <style:style style:name="T143" style:parent-style-name="DefaultParagraphFont" style:family="text">
      <style:text-properties style:font-name-asian="Courier New" fo:font-weight="bold" style:font-weight-asian="bold" style:font-size-complex="12pt" style:language-asian="ar" style:country-asian="SA"/>
    </style:style>
    <style:style style:name="T144" style:parent-style-name="DefaultParagraphFont" style:family="text">
      <style:text-properties style:font-name-asian="Courier New" style:font-size-complex="12pt" style:language-asian="ar" style:country-asian="SA"/>
    </style:style>
    <style:style style:name="T145" style:parent-style-name="DefaultParagraphFont" style:family="text">
      <style:text-properties style:font-name-asian="Courier New"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Courier New" style:font-size-complex="12pt" style:language-asian="ar" style:country-asian="SA"/>
    </style:style>
    <style:style style:name="T154" style:parent-style-name="DefaultParagraphFont" style:family="text">
      <style:text-properties style:font-name-asian="Courier New" style:font-size-complex="12pt" style:language-asian="ar" style:country-asian="SA"/>
    </style:style>
    <style:style style:name="T155" style:parent-style-name="DefaultParagraphFont" style:family="text">
      <style:text-properties style:font-name-asian="Courier New" fo:font-weight="bold" style:font-weight-asian="bold" style:font-size-complex="12pt" style:language-asian="ar" style:country-asian="SA"/>
    </style:style>
    <style:style style:name="T156" style:parent-style-name="DefaultParagraphFont" style:family="text">
      <style:text-properties style:font-name-asian="Courier New" style:font-size-complex="12pt" style:language-asian="ar" style:country-asian="SA"/>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Courier New" style:font-size-complex="12pt" style:language-asian="ar" style:country-asian="SA"/>
    </style:style>
    <style:style style:name="T165" style:parent-style-name="DefaultParagraphFont" style:family="text">
      <style:text-properties style:font-name-asian="Courier New" style:font-size-complex="12pt" style:language-asian="ar" style:country-asian="SA"/>
    </style:style>
    <style:style style:name="T166" style:parent-style-name="DefaultParagraphFont" style:family="text">
      <style:text-properties style:font-name-asian="Courier New" fo:font-weight="bold" style:font-weight-asian="bold" style:font-size-complex="12pt" style:language-asian="ar" style:country-asian="SA"/>
    </style:style>
    <style:style style:name="T167" style:parent-style-name="DefaultParagraphFont" style:family="text">
      <style:text-properties style:font-name-asian="Courier New" style:font-size-complex="12pt" style:language-asian="ar" style:country-asian="SA"/>
    </style:style>
    <style:style style:name="T168" style:parent-style-name="DefaultParagraphFont" style:family="text">
      <style:text-properties style:font-name-asian="Courier New"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166in"/>
      <style:text-properties fo:color="#000000"/>
    </style:style>
    <style:style style:name="P181" style:parent-style-name="Normal" style:family="paragraph">
      <style:paragraph-properties fo:text-align="justify" fo:text-indent="0.416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16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16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16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58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16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16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16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166in"/>
    </style:style>
    <style:style style:name="P218" style:parent-style-name="Normal" style:family="paragraph">
      <style:paragraph-properties fo:text-align="justify" fo:text-indent="0.416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16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16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16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16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16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16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16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16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16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16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16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166in"/>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16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16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16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16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166in"/>
    </style:style>
    <style:style style:name="P295" style:parent-style-name="Normal" style:family="paragraph">
      <style:paragraph-properties fo:text-align="justify" fo:text-indent="0.416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16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16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16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166in"/>
    </style:style>
    <style:style style:name="P311" style:parent-style-name="Normal" style:family="paragraph">
      <style:paragraph-properties fo:text-align="justify" fo:text-indent="0.416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16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16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16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166in"/>
    </style:style>
    <style:style style:name="P328" style:parent-style-name="Normal" style:family="paragraph">
      <style:paragraph-properties fo:text-align="justify" fo:text-indent="0.416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16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16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16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16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16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16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16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16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16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16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16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16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166in"/>
      <style:text-properties fo:color="#000000"/>
    </style:style>
    <style:style style:name="P375" style:parent-style-name="Normal" style:family="paragraph">
      <style:paragraph-properties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name-asian="Courier New"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Courier New" style:font-size-complex="12pt" style:language-asian="ar" style:country-asian="SA"/>
    </style:style>
    <style:style style:name="T387" style:parent-style-name="DefaultParagraphFont" style:family="text">
      <style:text-properties style:font-name-asian="Courier New" style:font-size-complex="12pt" style:language-asian="ar" style:country-asian="SA"/>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Courier New" style:font-size-complex="12pt" style:language-asian="ar" style:country-asian="SA"/>
    </style:style>
    <style:style style:name="T390" style:parent-style-name="DefaultParagraphFont" style:family="text">
      <style:text-properties style:font-name-asian="Courier New" style:font-size-complex="12pt" style:language-asian="ar" style:country-asian="SA"/>
    </style:style>
    <style:style style:name="T391" style:parent-style-name="DefaultParagraphFont" style:family="text">
      <style:text-properties style:font-name-asian="Courier New" style:font-weight-complex="bold" style:font-size-complex="12pt" style:language-asian="ar" style:country-asian="SA"/>
    </style:style>
    <style:style style:name="T392" style:parent-style-name="DefaultParagraphFont" style:family="text">
      <style:text-properties style:font-name-asian="Courier New" style:font-size-complex="12pt" style:language-asian="ar" style:country-asian="SA"/>
    </style:style>
    <style:style style:name="T393" style:parent-style-name="DefaultParagraphFont" style:family="text">
      <style:text-properties style:font-name-asian="Courier New" style:font-size-complex="12pt" style:language-asian="ar" style:country-asian="SA"/>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Courier New" style:font-size-complex="12pt" style:language-asian="ar" style:country-asian="SA"/>
    </style:style>
    <style:style style:name="T396" style:parent-style-name="DefaultParagraphFont" style:family="text">
      <style:text-properties style:font-name-asian="Courier New" style:font-size-complex="12pt" style:language-asian="ar" style:country-asian="SA"/>
    </style:style>
    <style:style style:name="T397" style:parent-style-name="DefaultParagraphFont" style:family="text">
      <style:text-properties style:font-name-asian="Courier New" style:font-weight-complex="bold" style:font-size-complex="12pt" style:language-asian="ar" style:country-asian="SA"/>
    </style:style>
    <style:style style:name="T398" style:parent-style-name="DefaultParagraphFont" style:family="text">
      <style:text-properties style:font-name-asian="Courier New" style:font-size-complex="12pt" style:language-asian="ar" style:country-asian="SA"/>
    </style:style>
    <style:style style:name="T399" style:parent-style-name="DefaultParagraphFont" style:family="text">
      <style:text-properties style:font-name-asian="Courier New" style:font-size-complex="12pt" style:language-asian="ar" style:country-asian="SA"/>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Courier New" style:font-size-complex="12pt" style:language-asian="ar" style:country-asian="SA"/>
    </style:style>
    <style:style style:name="T402" style:parent-style-name="DefaultParagraphFont" style:family="text">
      <style:text-properties style:font-name-asian="Courier New" style:font-size-complex="12pt"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16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16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16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16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16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16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16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16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16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16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16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16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16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16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16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16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166in"/>
    </style:style>
    <style:style style:name="P493" style:parent-style-name="Normal" style:family="paragraph">
      <style:paragraph-properties fo:text-align="justify" fo:text-indent="0.416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166in"/>
    </style:style>
    <style:style style:name="T498" style:parent-style-name="DefaultParagraphFont" style:family="text">
      <style:text-properties fo:color="#000000"/>
    </style:style>
    <style:style style:name="P499" style:parent-style-name="Normal" style:family="paragraph">
      <style:paragraph-properties fo:text-align="justify" fo:text-indent="0.416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16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16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16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16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16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166in"/>
      <style:text-properties fo:color="#000000"/>
    </style:style>
    <style:style style:name="P523" style:parent-style-name="Normal" style:family="paragraph">
      <style:paragraph-properties fo:text-align="justify" fo:text-indent="0.416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166in"/>
    </style:style>
    <style:style style:name="T528" style:parent-style-name="DefaultParagraphFont" style:family="text">
      <style:text-properties fo:color="#000000"/>
    </style:style>
    <style:style style:name="P529" style:parent-style-name="Normal" style:family="paragraph">
      <style:paragraph-properties fo:text-align="justify" fo:text-indent="0.4166in"/>
    </style:style>
    <style:style style:name="P530" style:parent-style-name="Normal" style:family="paragraph">
      <style:paragraph-properties fo:text-align="justify" fo:text-indent="0.416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16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16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166in"/>
    </style:style>
    <style:style style:name="P543" style:parent-style-name="Normal" style:family="paragraph">
      <style:paragraph-properties fo:text-align="justify" fo:text-indent="0.416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166in"/>
    </style:style>
    <style:style style:name="T549" style:parent-style-name="DefaultParagraphFont" style:family="text">
      <style:text-properties fo:color="#000000"/>
    </style:style>
    <style:style style:name="P550" style:parent-style-name="Normal" style:family="paragraph">
      <style:paragraph-properties fo:text-align="justify" fo:text-indent="0.4166in"/>
    </style:style>
    <style:style style:name="P551" style:parent-style-name="Normal" style:family="paragraph">
      <style:paragraph-properties fo:text-align="justify" fo:text-indent="0.4166in"/>
      <style:text-properties fo:color="#000000"/>
    </style:style>
    <style:style style:name="P552" style:parent-style-name="Normal" style:family="paragraph">
      <style:paragraph-properties fo:text-align="justify" fo:text-indent="0.4166in"/>
      <style:text-properties fo:color="#000000"/>
    </style:style>
    <style:style style:name="P553" style:parent-style-name="Normal" style:family="paragraph">
      <style:paragraph-properties fo:text-indent="0.4166in"/>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fo:text-indent="0.4166in"/>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11-12-31 iki 2012-12-19</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
      <text:p text:style-name="P17"/>
      <text:p text:style-name="P18"><text:span text:style-name="T19"/><text:span text:style-name="T20">LIETUVOS RESPUBLIKOS</text:span></text:p>
      <text:p text:style-name="P21">MĖGĖJIŠKOS ŽŪKLĖS</text:p>
      <text:p text:style-name="P22">Į S T A T Y M A S</text:p>
      <text:p text:style-name="P23"/>
      <text:p text:style-name="P24">2004 m. liepos 15 d. Nr. IX-2389</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visuom</text:span><text:span text:style-name="T40">eninius santykius, atsirandančius organizuojant mėgėjišką žūklę bei jos metu, nustatant vandens telkinių naudojimo mėgėjiškai žūklei tvarką.<text:s/></text:span></text:p>
      <text:p text:style-name="P41"><text:span text:style-name="T42">2</text:span><text:span text:style-name="T43">. Šio įstatymo nuostatos netaikomos privatiems žuvininkystės tvenkiniams.</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text:span><text:span text:style-name="T52">Intensyviai veisiamos žuvys</text:span><text:span text:style-name="T53"><text:s/>– žuvys, įveistos pagal Žemės ūkio ministerijos ir Aplinkos ministerijos nustatytas žuvų įveisimo limituotai žvejybai normas.<text:s/></text:span></text:p>
      <text:p text:style-name="P54">Straipsnio dalies pakeitimai:</text:p>
      <text:p text:style-name="P55"><text:span text:style-name="T56">Nr.<text:s/></text:span><text:a xlink:href="https://www.e-tar.lt/portal/legalAct.html?documentId=TAR.A778BCECC777" office:target-frame-name="_top" xlink:show="replace"><text:span text:style-name="T57">XI-1841</text:span></text:a><text:span text:style-name="T58">, 2011-12-21, Žin., 2011, Nr. 164-7796 (2011-12-31), i. k. 1111010ISTA0XI-1841</text:span></text:p>
      <text:p text:style-name="Normal"/>
      <text:p text:style-name="P59"><text:span text:style-name="T60">2</text:span><text:span text:style-name="T61">.<text:s/></text:span><text:span text:style-name="T62">Leidimas naudoti žūklės plotą</text:span><text:span text:style-name="T63"><text:s/>– dokumentas, kuris šio įstatymo nustatyta tvarka su</text:span><text:span text:style-name="T64">teikia teisę naudoti žuvų išteklius ir organizuoti mėgėjišką žūklę tam tikrame valstybiniame vandens telkinyje.<text:s/></text:span></text:p>
      <text:p text:style-name="P65"><text:span text:style-name="T66">3</text:span><text:span text:style-name="T67">.<text:s/></text:span><text:span text:style-name="T68">Limituota žvejyba</text:span><text:span text:style-name="T69"><text:s/>– saugomų ir globojamų žuvų rūšių ar intensyviai veisiamų žuvų žvejyba, taip pat žvejyba vandens telkiniuose, kuriuose</text:span><text:span text:style-name="T70"><text:s/>mėgėjiška žūklė ribojama, arba žvejyba nestandartiniais įrankiais ir būdais pagal Aplinkos ministerijos nustatytą tvarką.</text:span><text:s/></text:p>
      <text:p text:style-name="P71">Straipsnio dalies pakeitimai:</text:p>
      <text:p text:style-name="P72"><text:span text:style-name="T73">Nr.<text:s/></text:span><text:a xlink:href="https://www.e-tar.lt/portal/legalAct.html?documentId=TAR.A778BCECC777" office:target-frame-name="_top" xlink:show="replace"><text:span text:style-name="T74">XI-1841</text:span></text:a><text:span text:style-name="T75">, 2011-12</text:span><text:span text:style-name="T76">-21, Žin., 2011, Nr. 164-7796 (2011-12-31), i. k. 1111010ISTA0XI-1841</text:span></text:p>
      <text:p text:style-name="Normal"/>
      <text:p text:style-name="P77"><text:span text:style-name="T78">4</text:span><text:span text:style-name="T79">.<text:s/></text:span><text:span text:style-name="T80">Mėgėjiška žūklė</text:span><text:span text:style-name="T81"><text:s/>(mėgėjiška žvejyba) – žuvų gaudymas mėgėjiškos žūklės įrankiais ir būdais laikantis mėgėjiškai žūklei nustatytos tvarkos, sugautų žuvų laikymas ir gabenimas.</text:span></text:p>
      <text:p text:style-name="P82"><text:span text:style-name="T83">5</text:span><text:span text:style-name="T84">.<text:s/></text:span><text:span text:style-name="T85">Saugomos ir globojamos žuvų rūšys</text:span><text:span text:style-name="T86"><text:s/>– žuvų rūšys, įrašytos į Ypač saugomų rūšių sąrašą, Raudonąją knygą, Europos Bendrijos svarbos rūšių sąrašą ar globojamų rūšių sąrašą.</text:span></text:p>
      <text:p text:style-name="P87"><text:span text:style-name="T88">6</text:span><text:span text:style-name="T89">.<text:s/></text:span><text:span text:style-name="T90">Tvenkinys</text:span><text:span text:style-name="T91"><text:s/>– dirbtinis vandens telkinys, kuris įrengiamas užtvenkiant vandens<text:s/></text:span><text:span text:style-name="T92">tėkmę vandentakyje, žemės paviršiaus įdauboje ar pylimu apsuptame plote.<text:s/></text:span></text:p>
      <text:p text:style-name="P93"><text:span text:style-name="T94">7</text:span><text:span text:style-name="T95">.<text:s/></text:span><text:span text:style-name="T96">Vandens telkiniai</text:span><text:span text:style-name="T97"><text:s/>– Lietuvos Respublikos išskirtinė ekonominė zona, teritoriniai vandenys, visi vidaus vandens telkiniai, kurie naudojami arba gali būti naudojami žuvininkyste</text:span><text:span text:style-name="T98">i.<text:s/></text:span></text:p>
      <text:p text:style-name="P99"><text:span text:style-name="T100">8</text:span><text:span text:style-name="T101">.<text:s/></text:span><text:span text:style-name="T102">Vandens telkinio savininkas</text:span><text:span text:style-name="T103"><text:s/>– fizinis ar juridinis asmuo, kuriam nuosavybės teise priklauso paviršinio vandens telkinys.</text:span></text:p>
      <text:p text:style-name="P104"><text:span text:style-name="T105">9</text:span><text:span text:style-name="T106">.<text:s/></text:span><text:span text:style-name="T107">Vandens telkinio valdytojas</text:span><text:span text:style-name="T108"><text:s/>– privataus vandens telkinio savininkas, taip pat valstybės ar savivaldybės nuosavybės te</text:span><text:span text:style-name="T109">isę įgyvendinantis subjektas, kuriam teisės aktų nustatyta tvarka vandens telkinys perduotas patikėjimo teise.<text:s/></text:span></text:p>
      <text:p text:style-name="P110"><text:span text:style-name="T111">10</text:span><text:span text:style-name="T112">.<text:s/></text:span><text:span text:style-name="T113">Vidaus vandens telkiniai</text:span><text:span text:style-name="T114"><text:s/>– visi Lietuvos Respublikos sausumos teritorijoje esantys paviršinio vandens telkiniai ir Kuršių marios.</text:span></text:p>
      <text:p text:style-name="P115"><text:span text:style-name="T116">11</text:span><text:span text:style-name="T117">.<text:s/></text:span><text:span text:style-name="T118">Žuvys</text:span><text:span text:style-name="T119"><text:s/>– visų rūšių žuvys, nėgės, vėžiagyviai, moliuskai ir kiti vandens bestuburiai.</text:span></text:p>
      <text:p text:style-name="P120"><text:span text:style-name="T121">12</text:span><text:span text:style-name="T122">. Žuvų ištekliai</text:span><text:span text:style-name="T123"><text:s/>– visos gėlavandenės ir jūrų žuvys, išskyrus dirbtinai auginamas žuvis, kurias žmogus naudoja arba gali naudoti savo poreikiams.</text:span></text:p>
      <text:p text:style-name="P124"><text:span text:style-name="T125">13</text:span><text:span text:style-name="T126">.<text:s/></text:span><text:span text:style-name="T127">Žuvų ište</text:span><text:span text:style-name="T128">klių apsauga ir kontrolė</text:span><text:span text:style-name="T129"><text:s/>– teisinės, materialios ir finansinės priemonės žuvų ištekliams apsaugoti.</text:span></text:p>
      <text:p text:style-name="P130"><text:span text:style-name="T131">14</text:span><text:span text:style-name="T132">. Žuvų išteklių atkūrimas<text:s/></text:span><text:span text:style-name="T133">– teisinės, materialios ir finansinės priemonės, padedančios išlaikyti stabilias, natūraliai atsikuriančias arba atkurti nyk</text:span><text:span text:style-name="T134">stančias žuvų populiacijas.</text:span></text:p>
      <text:p text:style-name="P135"><text:span text:style-name="T136">15</text:span><text:span text:style-name="T137">.<text:s/></text:span><text:span text:style-name="T138">Žuvų išteklių naudotojai</text:span><text:span text:style-name="T139"><text:s/>– fiziniai ir juridiniai asmenys, turintys teisę naudoti žuvų išteklius.</text:span></text:p>
      <text:p text:style-name="P140"><text:span text:style-name="T141">16</text:span><text:span text:style-name="T142">.<text:s/></text:span><text:span text:style-name="T143">Žūklės leidimas</text:span><text:span text:style-name="T144"><text:s/>– šio įstatymo nustatyta tvarka vandens telkinio savininko ar žūklės ploto naudotojo išduotas doku</text:span><text:span text:style-name="T145">mentas, kuriuo suteikiama teisė naudoti žuvų išteklius mėgėjiškai žūklei.</text:span><text:s/></text:p>
      <text:p text:style-name="P146">Straipsnio dalies pakeitimai:</text:p>
      <text:p text:style-name="P147"><text:span text:style-name="T148">Nr.<text:s/></text:span><text:a xlink:href="https://www.e-tar.lt/portal/legalAct.html?documentId=TAR.A778BCECC777" office:target-frame-name="_top" xlink:show="replace"><text:span text:style-name="T149">XI-1841</text:span></text:a><text:span text:style-name="T150">, 2011-12-21, Žin., 2011, Nr. 164-7796 (2011-12-31), i. k.</text:span><text:span text:style-name="T151"><text:s/>1111010ISTA0XI-1841</text:span></text:p>
      <text:p text:style-name="Normal"/>
      <text:p text:style-name="P152"><text:span text:style-name="T153">17</text:span><text:span text:style-name="T154">.<text:s/></text:span><text:span text:style-name="T155">Žūklės limitas</text:span><text:span text:style-name="T156"><text:s/>– vandens telkiniui nustatytas didžiausias<text:s/></text:span><text:span text:style-name="T157">žuvų sugavimo arba žūklės įrankių kiekis, arba žūklės dienų skaičius, arba nustatytos žūklės vietos.</text:span><text:s/></text:p>
      <text:p text:style-name="P158">Straipsnio dalies pakeitimai:</text:p>
      <text:p text:style-name="P159"><text:span text:style-name="T160">Nr.<text:s/></text:span><text:a xlink:href="https://www.e-tar.lt/portal/legalAct.html?documentId=TAR.A778BCECC777" office:target-frame-name="_top" xlink:show="replace"><text:span text:style-name="T161">XI-1841</text:span></text:a><text:span text:style-name="T162">, 2011-12-21, Žin., 2011, Nr. 164-7796 (2011-12-31), i. k. 1111010ISTA0XI-1841</text:span></text:p>
      <text:p text:style-name="Normal"/>
      <text:p text:style-name="P163"><text:span text:style-name="T164">18</text:span><text:span text:style-name="T165">.<text:s/></text:span><text:span text:style-name="T166">Žūklės ploto naudotojas</text:span><text:span text:style-name="T167"><text:s/>– fizinis ar juridinis asmuo, kita organizacija, taip pat</text:span><text:span text:style-name="T168"><text:s/>juridinio asmens ar kitos organizacijos filialas, pagal leidimą naudoti žūklės plotą naudojantys valstybinį vandens telkinį.</text:span></text:p>
      <text:p text:style-name="P169">Straipsnio dalies pakeitimai:</text:p>
      <text:p text:style-name="P170"><text:span text:style-name="T171">Nr.<text:s/></text:span><text:a xlink:href="https://www.e-tar.lt/portal/legalAct.html?documentId=TAR.A778BCECC777" office:target-frame-name="_top" xlink:show="replace"><text:span text:style-name="T172">XI-1841</text:span></text:a><text:span text:style-name="T173">, 2011-</text:span><text:span text:style-name="T174">12-21, Žin., 2011, Nr. 164-7796 (2011-12-31), i. k. 1111010ISTA0XI-1841</text:span></text:p>
      <text:p text:style-name="Normal"/>
      <text:p text:style-name="P175"><text:span text:style-name="T176">ANTRASIS</text:span><text:span text:style-name="T177"><text:s/>SKIRSNIS</text:span></text:p>
      <text:p text:style-name="P178"><text:span text:style-name="T179">VANDENS TELKINIŲ NAUDOJIMAS MĖGĖJIŠKAI ŽŪKLEI</text:span></text:p>
      <text:p text:style-name="P180"/>
      <text:p text:style-name="P181"><text:span text:style-name="T182">3</text:span><text:span text:style-name="T183"><text:s/>straipsnis.<text:s/></text:span><text:span text:style-name="T184">Mėgėjiškos žūklės organizavimas ir plėtra<text:s/></text:span></text:p>
      <text:p text:style-name="P185"><text:span text:style-name="T186">1</text:span><text:span text:style-name="T187">. Mėgėjiška žūklė leidžiama visuose vandens telkiniuose, jeigu juose ši žūklė nėra ribojama įstatymų ir kitų teisės aktų nustatyta tvarka.<text:s/></text:span></text:p>
      <text:p text:style-name="P188"><text:span text:style-name="T189">2</text:span><text:span text:style-name="T190">. Lietuvos Respublikos vidaus vandens telkiniuose mėgėjiškos žūklės plėtrai teikiama pirmenybė prieš verslinę ž</text:span><text:span text:style-name="T191">vejybą.</text:span></text:p>
      <text:p text:style-name="P192"><text:span text:style-name="T193">3</text:span><text:span text:style-name="T194">. Vandens telkinių valdytojai yra atsakingi už jų valdomų vandens telkinių žuvų išteklius ir jų apsaugą. Vandens telkinių valdytojai privalo parengti valstybinių vandens telkinių, kuriems neišduoti žūklės plotų naudojimo leidimai, žuvų ištekli</text:span><text:span text:style-name="T195">ų naudojimo ir gausinimo programas.</text:span></text:p>
      <text:p text:style-name="P196"><text:span text:style-name="T197">4</text:span><text:span text:style-name="T198">. Aplinkos ministerija, siekdama palaikyti optimalų vandens telkinių produktyvumą ir išvengti neigiamų vandens ekosistemų pakitimų, turi teisę apriboti mėgėjišką žūklę visuose vandens telkiniuose, nustatydama žūklės</text:span><text:span text:style-name="T199"><text:s/>limitą.</text:span></text:p>
      <text:p text:style-name="P200"><text:span text:style-name="T201">5</text:span><text:span text:style-name="T202">. Kaip patariamoji mėgėjiškos žūklės organizavimo ir plėtros institucija sudaroma Mėgėjiškos žūklės plėtros taryba. Jos sudėtį ir nuostatus tvirtina Aplinkos ministerija.</text:span></text:p>
      <text:p text:style-name="P203"><text:span text:style-name="T204">6</text:span><text:span text:style-name="T205">. Mėgėjiškos žūklės plėtros taryba:</text:span></text:p>
      <text:p text:style-name="P206"><text:span text:style-name="T207">1</text:span><text:span text:style-name="T208">) teikia valstybės ir saviv</text:span><text:span text:style-name="T209">aldybių institucijoms išvadas, pasiūlymus ir rekomendacijas dėl mėgėjiškos žūklės plėtros programų, projektų, taip pat teisės aktų rengimo bei įgyvendinimo;<text:s/></text:span></text:p>
      <text:p text:style-name="P210"><text:span text:style-name="T211">2</text:span><text:span text:style-name="T212">) teikia informaciją ir rekomendacijas vandens telkinių naudotojams mėgėjiškos žūklės plėtros</text:span><text:span text:style-name="T213"><text:s/>klausimais;</text:span></text:p>
      <text:p text:style-name="P214"><text:span text:style-name="T215">3</text:span><text:span text:style-name="T216">) bendradarbiauja su atitinkamomis Lietuvos Respublikos ir užsienio organizacijomis.</text:span></text:p>
      <text:p text:style-name="P217"/>
      <text:p text:style-name="P218"><text:span text:style-name="T219">4</text:span><text:span text:style-name="T220"><text:s/>straipsnis.<text:s/></text:span><text:span text:style-name="T221">Leidimai naudoti žūklės plotus valstybiniuose vandens telkiniuose<text:s/></text:span></text:p>
      <text:p text:style-name="P222"><text:span text:style-name="T223">1</text:span><text:span text:style-name="T224">. Valstybiniuose vandens telkiniuose gali būti išduodami l</text:span><text:span text:style-name="T225">eidimai naudoti žūklės plotus. Viename vandens telkinyje išduodamas tik vienas leidimas naudoti žūklės plotą.<text:s/></text:span></text:p>
      <text:p text:style-name="P226"><text:span text:style-name="T227">2</text:span><text:span text:style-name="T228">. Vandens telkiniai, į kuriuos neišduodami leidimai naudoti žūklės plotus, yra:</text:span></text:p>
      <text:p text:style-name="P229"><text:span text:style-name="T230">1</text:span><text:span text:style-name="T231">) valstybiniuose rezervatuose ir valstybinių parkų rezerv</text:span><text:span text:style-name="T232">atuose esantys vandens telkiniai;</text:span></text:p>
      <text:p text:style-name="P233"><text:span text:style-name="T234">2</text:span><text:span text:style-name="T235">) vertingų gamtinių kompleksų ir biologinės įvairovės išsaugojimo požiūriu ypač svarbūs vandens telkiniai;</text:span></text:p>
      <text:p text:style-name="P236"><text:span text:style-name="T237">3</text:span><text:span text:style-name="T238">) žuvų migracijai, nerštui ypač svarbūs vandens telkiniai;<text:s/></text:span></text:p>
      <text:p text:style-name="P239"><text:span text:style-name="T240">4</text:span><text:span text:style-name="T241">) rekreacijai svarbūs vandens telkiniai;</text:span></text:p>
      <text:p text:style-name="P242"><text:span text:style-name="T243">5</text:span><text:span text:style-name="T244">) žuvivaisai svarbūs vandens telkiniai.<text:s/></text:span></text:p>
      <text:p text:style-name="P245"><text:span text:style-name="T246">3</text:span><text:span text:style-name="T247">. Vandens telkinių, į kuriuos neišduodami leidimai naudoti žūklės plotus, sąrašą tvirtina Vyriausybė.<text:s/></text:span></text:p>
      <text:p text:style-name="P248"><text:span text:style-name="T249">4</text:span><text:span text:style-name="T250">. Sprendimus suteikti teisę naudoti žūklės plotą priima vandens telkinio valdytojas, suderinęs</text:span><text:span text:style-name="T251"><text:s/>su Aplinkos ministerija ar jos įgaliota institucija.</text:span></text:p>
      <text:p text:style-name="P252">Straipsnio dalies pakeitimai:</text:p>
      <text:p text:style-name="P253"><text:span text:style-name="T254">Nr.<text:s/></text:span><text:a xlink:href="https://www.e-tar.lt/portal/legalAct.html?documentId=TAR.9F83965CE727" office:target-frame-name="_top" xlink:show="replace"><text:span text:style-name="T255">XI-896</text:span></text:a><text:span text:style-name="T256">, 2010-06-10, Žin., 2010, Nr. 72-3615 (2010-06-22), i. k. 1101010ISTA00XI-896</text:span></text:p>
      <text:p text:style-name="Normal"/>
      <text:p text:style-name="P257"><text:span text:style-name="T258">5</text:span><text:span text:style-name="T259">. Leidimus naudoti žūklės plotus, vadovaudamasis vandens telkinio valdytojo sprendimu, išduoda atitinkamo regiono aplinkos apsaugos departamentas. Jei vandens telkinys yra kelių regionų aplinkos apsaugos departamentų administruojamose teritorijose, lei</text:span><text:span text:style-name="T260">dimą išduoda tas regiono aplinkos apsaugos departamentas, kurio administruojamoje teritorijoje yra didesnė vandens telkinio dalis.</text:span></text:p>
      <text:p text:style-name="P261"><text:span text:style-name="T262">6</text:span><text:span text:style-name="T263">. Leidimas naudoti žūklės plotą išduodamas juridiniam ar fiziniam asmeniui, išskyrus šio straipsnio 7 dalyje numatytą at</text:span><text:span text:style-name="T264">vejį.<text:s/></text:span></text:p>
      <text:p text:style-name="P265"><text:span text:style-name="T266">7</text:span><text:span text:style-name="T267">. Leidimas naudoti žūklės plotą upėje gali būti išduodamas tik mėgėjiškos žūklės visuomeninei organizacijai. Šiuo atveju leidimas turi būti išduodamas ne mažesnei negu vienos savivaldybės teritorijoje esanti visa upės atkarpa.<text:s/></text:span></text:p>
      <text:p text:style-name="P268"><text:span text:style-name="T269">8</text:span><text:span text:style-name="T270">. Vandens t</text:span><text:span text:style-name="T271">elkinio valdytojas, vadovaudamasis aplinkos ministro įsakymu patvirtintais vandens telkinių tvarkymo tipiniais planais, tvirtina žuvų išteklių naudojimo, atkūrimo ir apsaugos vandens telkinyje priemonių planą. Šis planas kartu su sprendimu išduoti leidimą<text:s/></text:span><text:span text:style-name="T272">naudoti žūklės plotą pateikiamas regiono aplinkos apsaugos departamentui.</text:span></text:p>
      <text:p text:style-name="P273"/>
      <text:p text:style-name="P274"><text:span text:style-name="T275">5</text:span><text:span text:style-name="T276"><text:s/>straipsnis.<text:s/></text:span><text:span text:style-name="T277">Sprendimų dėl leidimų naudoti žūklės plotus valstybiniuose vandens telkiniuose išdavimo priėmimo būdai</text:span></text:p>
      <text:p text:style-name="P278"><text:span text:style-name="T279">1</text:span><text:span text:style-name="T280">. Sprendimai dėl leidimų naudoti žūklės plotus valsty</text:span><text:span text:style-name="T281">biniuose vandens telkiniuose išdavimo priimami organizuojant aukcioną arba be aukciono.</text:span></text:p>
      <text:p text:style-name="P282"><text:span text:style-name="T283">2</text:span><text:span text:style-name="T284">. Priimti sprendimą išduoti leidimą naudoti žūklės plotą be aukciono leidžiama paskutiniam žūklės ploto naudotojui, vykdžiusiam prisiimtus įsipareigojimus.</text:span></text:p>
      <text:p text:style-name="P285"><text:span text:style-name="T286">3</text:span><text:span text:style-name="T287">.<text:s/></text:span><text:span text:style-name="T288">Jeigu sprendimas dėl leidimo naudoti žūklės plotą valstybiniame vandens telkinyje išdavimo nepriimamas be aukciono, rengiamas aukcionas. Aukcione dėl leidimo naudoti žūklės plotą valstybiniame vandens telkinyje pirmumo teisę turi asmenys, kurių privati žem</text:span><text:span text:style-name="T289">ė ribojasi su valstybiniu vandens telkiniu arba jo pakrantės apsaugos juosta.</text:span></text:p>
      <text:p text:style-name="P290"><text:span text:style-name="T291">4</text:span><text:span text:style-name="T292">. Aukcionus rengia vandens telkinių valdytojai pagal Vyriausybės patvirtintus nuostatus. Aukcionas laikomas teisėtu, jeigu jame dalyvavo bent vienas pretendentas, pasiūlęs k</text:span><text:span text:style-name="T293">ainą, ne mažesnę už Vyriausybės nustatytą minimalią kainą.</text:span></text:p>
      <text:p text:style-name="P294"/>
      <text:p text:style-name="P295"><text:span text:style-name="T296">6</text:span><text:span text:style-name="T297"><text:s/>straipsnis.<text:s/></text:span><text:span text:style-name="T298">Mokesčiai už leidimus naudoti žūklės plotus</text:span></text:p>
      <text:p text:style-name="P299"><text:span text:style-name="T300">1</text:span><text:span text:style-name="T301">. Priimant sprendimą išduoti leidimą naudoti žūklės plotą aukciono būdu, mokestis už leidimą yra aukciono metu pasiūlyto<text:s/></text:span><text:span text:style-name="T302">didžiausio mokesčio dydžio.</text:span></text:p>
      <text:p text:style-name="P303"><text:span text:style-name="T304">2</text:span><text:span text:style-name="T305">. Vyriausybė nustato be aukciono išduodamų leidimų naudoti žūklės plotus mokesčio dydžio nustatymo ir mokėjimo tvarką. Šis mokesčio dydis laikomas pradiniu priimant sprendimą dėl leidimų naudoti žūklės plotus valstybiniame<text:s/></text:span><text:span text:style-name="T306">vandens telkinyje išdavimo aukciono būdu.</text:span></text:p>
      <text:p text:style-name="P307"><text:span text:style-name="T308">3</text:span><text:span text:style-name="T309">. Mokesčio dydis ir mokėjimo terminai nurodomi leidime naudoti žūklės plotą.<text:s/></text:span></text:p>
      <text:p text:style-name="P310"/>
      <text:p text:style-name="P311"><text:span text:style-name="T312">7</text:span><text:span text:style-name="T313"><text:s/>straipsnis.<text:s/></text:span><text:span text:style-name="T314">Leidimų naudoti žūklės plotus terminai ir sąlygos</text:span></text:p>
      <text:p text:style-name="P315"><text:span text:style-name="T316">1</text:span><text:span text:style-name="T317">. Leidimai naudoti žūklės plotus išduodami 10 metų laikotarpiui pagal Vyriausybės patvirtintas tipines leidimų naudoti žūklės plotus valstybiniuose vandens telkiniuose sąlygas.<text:s/></text:span></text:p>
      <text:p text:style-name="P318"><text:span text:style-name="T319">2</text:span><text:span text:style-name="T320">. Leidimus naudoti žūklės plotus Aplinkos ministerijos nustatyta tvarka p</text:span><text:span text:style-name="T321">anaikina atitinkamo regiono aplinkos apsaugos departamentas.<text:s/></text:span></text:p>
      <text:p text:style-name="P322"><text:span text:style-name="T323">3</text:span><text:span text:style-name="T324">. Į valstybinius vandens telkinius, į kuriuos numatoma atkurti nuosavybės teises, leidimai naudoti žūklės plotus išduodami iki nuosavybės teisių į juos atkūrimo ir ši sąlyga įrašoma į leidi</text:span><text:span text:style-name="T325">mo naudoti žūklės plotą sąlygas. Vandens telkinio valdytojas, gavęs dokumentus apie nuosavybės teisių į vandens telkinį atkūrimą, turi teisę priimti sprendimą dėl leidimo naudoti žūklės plotą panaikinimo. Leidimus naudoti žūklės plotus, vadovaudamasis vand</text:span><text:span text:style-name="T326">ens telkinio valdytojo sprendimu, panaikina atitinkamo regiono aplinkos apsaugos departamentas.</text:span></text:p>
      <text:p text:style-name="P327"/>
      <text:p text:style-name="P328"><text:span text:style-name="T329">8</text:span><text:span text:style-name="T330"><text:s/>straipsnis.<text:s/></text:span><text:span text:style-name="T331">Žūklės plotų naudotojų teisės ir pareigos</text:span></text:p>
      <text:p text:style-name="P332"><text:span text:style-name="T333">1</text:span><text:span text:style-name="T334">. Žūklės plotų naudotojai privalo:</text:span></text:p>
      <text:p text:style-name="P335"><text:span text:style-name="T336">1</text:span><text:span text:style-name="T337">) įgyvendinti vandens telkinio valdytojo patvirtintas<text:s/></text:span><text:span text:style-name="T338">žuvų išteklių naudojimo, atkūrimo ir apsaugos priemones;</text:span></text:p>
      <text:p text:style-name="P339"><text:span text:style-name="T340">2</text:span><text:span text:style-name="T341">) išduoti žūklės leidimus vandens telkiniuose, kuriuose turi teisę žvejoti pagal leidimą naudoti žūklės plotus;<text:s/></text:span></text:p>
      <text:p text:style-name="P342"><text:span text:style-name="T343">3</text:span><text:span text:style-name="T344">) nustatyta forma ir terminais teikti vandens telkinių tvarkymo metines atas</text:span><text:span text:style-name="T345">kaitas;</text:span></text:p>
      <text:p text:style-name="P346"><text:span text:style-name="T347">4</text:span><text:span text:style-name="T348">) Aplinkos ministerijos nustatyta tvarka teikti informaciją apie vandens telkinį, žūklės leidimų kainas ir sąlygas bei teikiamas papildomas paslaugas;</text:span></text:p>
      <text:p text:style-name="P349"><text:span text:style-name="T350">5</text:span><text:span text:style-name="T351">) leisti kitiems asmenims naudotis vandens telkiniais teisės aktų nustatyta tvarka;</text:span></text:p>
      <text:p text:style-name="P352"><text:span text:style-name="T353">6</text:span><text:span text:style-name="T354">) laikytis nustatytų specialiųjų vandens telkinių naudojimo sąlygų, mėgėjiškos žūklės taisyklių, kitų aplinkos apsaugą ir gamtos išteklių naudojimą reglamentuojančių teisės aktų, leidimo naudoti žūklės plotus sąlygų reikalavimų.<text:s/></text:span></text:p>
      <text:p text:style-name="P355"><text:span text:style-name="T356">2</text:span><text:span text:style-name="T357">. Žūklės plotų na</text:span><text:span text:style-name="T358">udotojai turi teisę:</text:span></text:p>
      <text:p text:style-name="P359"><text:span text:style-name="T360">1</text:span><text:span text:style-name="T361">) žvejoti leidime naudoti žūklės plotą nustatytomis sąlygomis;<text:s/></text:span></text:p>
      <text:p text:style-name="P362"><text:span text:style-name="T363">2</text:span><text:span text:style-name="T364">) Vyriausybės nustatyta tvarka gauti valstybės paramą, skirtą žuvų ištekliams atkurti ir apsaugoti;</text:span></text:p>
      <text:p text:style-name="P365"><text:span text:style-name="T366">3</text:span><text:span text:style-name="T367">) naudotis kitomis teisės aktų nustatytomis teisėmis.</text:span></text:p>
      <text:p text:style-name="P368"/>
      <text:p text:style-name="P369"><text:span text:style-name="T370">TREČIASIS</text:span><text:span text:style-name="T371"><text:s/>SKIRSNIS</text:span></text:p>
      <text:p text:style-name="P372"><text:span text:style-name="T373">ŽUVŲ IŠTEKLIŲ NAUDOJIMAS MĖGĖJIŠKAI ŽŪKLEI</text:span></text:p>
      <text:p text:style-name="P374"/>
      <text:p text:style-name="P375"><text:span text:style-name="T376">9</text:span><text:span text:style-name="T377"><text:s/>straipsnis.<text:s/></text:span><text:span text:style-name="T378">Teisės mėgėjiškai žūklei suteikimas</text:span></text:p>
      <text:p text:style-name="P379"><text:span text:style-name="T380">1</text:span><text:span text:style-name="T381">. Teisė<text:s/></text:span><text:span text:style-name="T382">mėgėjiškai žūklei<text:s/></text:span>valstybiniuose žuvininkystės vandens telkiniuose, į kuriuos neišduoti leidimai naudoti žūklės plotą,<text:span text:style-name="T383"><text:s/></text:span><text:span text:style-name="T384">įgyjama Vyriausybės įgaliotos institucijos nustatyta tvarka sumokėjus įmoką žuvų ištekliams atkurti ir išsaugoti (toliau – įmoka) ir turint įmokos sumokėjimo patvirtinimą, išskyrus atvejus, nustatytus šio straipsnio 3 dalyje.</text:span><text:s/>Įmoka sumokama į Valstybinės mokesčių inspekcijos sąskaitą ir įskaitoma į valstybės iždo sąskaitą, kurioje kaupiamos Aplinkos apsaugos rėmimo programos lėšos.</text:p>
      <text:p text:style-name="P385"><text:span text:style-name="T386">2</text:span><text:span text:style-name="T387">. Įmokos dydžiai yra:</text:span></text:p>
      <text:p text:style-name="P388"><text:span text:style-name="T389">1</text:span><text:span text:style-name="T390">) už teisę<text:s/></text:span><text:span text:style-name="T391">mėgėjiškai žūklei<text:s/></text:span><text:span text:style-name="T392">valstybiniuose žuvininkystės vandens telkiniuose, į kuriuos<text:s/></text:span><text:span text:style-name="T393">neišduoti leidimai naudoti žūklės plotą: dvi paras – 5 litai; mėnesį – 20 litų; metus – 50 litų;</text:span></text:p>
      <text:p text:style-name="P394"><text:span text:style-name="T395">2</text:span><text:span text:style-name="T396">) už teisę<text:s/></text:span><text:span text:style-name="T397">mėgėjiškai žūklei</text:span><text:span text:style-name="T398"><text:s/>valstybiniuose žuvininkystės vandens telkiniuose, į kuriuos neišduoti leidimai naudoti žūklės plotą ir kuriuose organizuota l</text:span><text:span text:style-name="T399">imituota žvejyba: parą – 10 litų; savaitę – 30 litų; mėnesį – 50 litų.</text:span></text:p>
      <text:p text:style-name="P400"><text:span text:style-name="T401">3</text:span><text:span text:style-name="T402">. Žvejoti nesumokėjus įmokos turi teisę asmenys iki 16 metų, asmenys, vyresni negu 62 metų, ir neįgalūs asmenys.</text:span></text:p>
      <text:p text:style-name="P403">4. Teisė naudoti žuvų išteklius mėgėjiškai žūklei valstybiniuose žuvininkystės vandens telkiniuose, į kuriuos išduotas leidimas naudoti žūklės plotą, privalo būti suteikiama Aplinkos ministerijos nustatyta tvarka išduodant žūklės leidimus,<text:span text:style-name="T404"><text:s/>išskyrus atvejus, nustatytus šio straipsnio 6 dalyje.</text:span></text:p>
      <text:p text:style-name="P405">5. Žūklės leidimus<text:s/>išduoda:</text:p>
      <text:p text:style-name="P406">1) vandens telkinių savininkai – žvejoti jiems nuosavybės teise priklausančiuose vandens telkiniuose;</text:p>
      <text:p text:style-name="P407">2) žūklės plotų naudotojai – žvejoti vandens telkiniuose, kuriuose jiems išduoti leidimai naudoti žūklės plotus.</text:p>
      <text:p text:style-name="P408">6. Žvejoti be žūklės<text:s/>leidimų, turėdami šią teisę patvirtinančius dokumentus, gali:<text:s/></text:p>
      <text:p text:style-name="P409">1) vandens telkinių savininkai jiems nuosavybės teise priklausančiuose vandens telkiniuose;</text:p>
      <text:p text:style-name="P410">2) žūklės plotų naudotojai – fiziniai asmenys vandens telkiniuose, kuriuose jiems išduoti leidimai naudoti žūklės plotus;<text:s/></text:p>
      <text:p text:style-name="P411">3) asmenys iki 16 metų, asmenys, vyresni negu 62 metų, ir neįgalūs asmenys.</text:p>
      <text:p text:style-name="P412">7. Žūklės leidimo kaina už teisę mėgėjiškai žūklei valstybiniame žuvininkystės vandens telkinyje, į kurį išduotas leidimas naudoti žūklės plotą ir kuriame neorganizuota limituota žvejyba, negali būti didesnė negu įmoka atitinkamam laikotarpiui už teisę<text:s/><text:span text:style-name="T413">mėgėjiškai žūklei<text:s/></text:span>valstybiniuose žuvininkystės vandens telkiniuose, į kuriuos neišduoti leidimai naudoti žūklės plotą ir kuriuose neorganizuota<text:s/>limituota žvejyba.</text:p>
      <text:p text:style-name="P414"><text:span text:style-name="T415">8</text:span><text:span text:style-name="T416">.<text:s/></text:span>Žūklės leidimo kaina už teisę mėgėjiškai žūklei valstybiniame žuvininkystės vandens telkinyje, į kurį išduotas leidimas naudoti žūklės plotą ir kuriame organizuota limituota žvejyba, negali būti daugiau kaip 5 kartus didesnė negu<text:s/>įmoka atitinkamam laikotarpiui už teisę<text:s/><text:span text:style-name="T417">mėgėjiškai žūklei<text:s/></text:span>valstybiniuose žuvininkystės vandens telkiniuose, į kuriuos neišduoti leidimai naudoti žūklės plotą ir kuriuose organizuota limituota žvejyba.</text:p>
      <text:p text:style-name="P418">9. Žūklės plotų naudotojai turi teisę sumažinti žūklės leidimo kainą ar suteikti teisę žvejoti nemokamai.</text:p>
      <text:p text:style-name="P419">10. Privačiame žuvininkystės vandens telkinyje žūklės leidimo kainą nustato ar nemokamą žvejybos teisę suteikia vandens telkinio savininkas.<text:s/></text:p>
      <text:p text:style-name="P420">Straipsnio pakeitimai:</text:p>
      <text:p text:style-name="P421"><text:span text:style-name="T422">Nr.<text:s/></text:span><text:a xlink:href="https://www.e-tar.lt/portal/legalAct.html?documentId=TAR.A778BCECC777" office:target-frame-name="_top" xlink:show="replace"><text:span text:style-name="T423">XI-1841</text:span></text:a><text:span text:style-name="T424">, 2011-12-21, Žin., 2011, Nr. 164-7796 (2011-12-31), i. k. 1111010ISTA0XI-1841</text:span></text:p>
      <text:p text:style-name="Normal"/>
      <text:p text:style-name="P425"><text:span text:style-name="T426">10</text:span><text:span text:style-name="T427"><text:s/>straipsnis</text:span>.<text:s/><text:span text:style-name="T428">Limituotos žvejybos organizavimas<text:s/></text:span></text:p>
      <text:p text:style-name="P429">1. Limituota žvejyba organizuojama ir vykdoma Aplinkos<text:s/>ministerijos nustatyta tvarka.</text:p>
      <text:p text:style-name="P430">2. Organizuojant limituotą žvejybą valstybiniame žuvininkystės vandens telkinyje, turi būti atlikti žuvų išteklių tyrimai ir gautos žuvų išteklių tyrimus atlikusių fizinių ar juridinių asmenų rekomendacijos, kad jame tikslinga organizuoti limituotą žvejybą.</text:p>
      <text:p text:style-name="P431">3. Atsižvelgdama į žuvų išteklių būklę ir žuvų išteklių tyrimus atlikusių fizinių ar juridinių asmenų rekomendacijas, Aplinkos ministerija nustato limituotos žvejybos reguliavimo priemones ir sąlygas žuvininkystės vandens telkiniuose.<text:s/></text:p>
      <text:p text:style-name="P432">4. Limituotą žvejybą leidžiama organizuoti tik paskelbus limituotos žvejybos reguliavimo priemones ir sąlygas. Limituotos žvejybos reguliavimo priemonės ir sąlygos skelbiamos ir atšaukiamos Aplinkos ministerijos nustatyta tvarka.</text:p>
      <text:p text:style-name="P433">Straipsnio pakeitimai:</text:p>
      <text:p text:style-name="P434"><text:span text:style-name="T435">Nr.<text:s/></text:span><text:a xlink:href="https://www.e-tar.lt/portal/legalAct.html?documentId=TAR.A778BCECC777" office:target-frame-name="_top" xlink:show="replace"><text:span text:style-name="T436">XI-1841</text:span></text:a><text:span text:style-name="T437">, 2011-12-21, Žin., 2011, Nr. 164-7796 (2011-12-31), i. k. 1111010ISTA0XI-1841</text:span></text:p>
      <text:p text:style-name="Normal"/>
      <text:p text:style-name="P438"><text:span text:style-name="T439">11</text:span><text:span text:style-name="T440"><text:s/>straipsnis.<text:s/></text:span><text:span text:style-name="T441">Žuvų išteklių apsauga, kontrolė ir atkūrimas<text:s/></text:span></text:p>
      <text:p text:style-name="P442"><text:span text:style-name="T443">1</text:span><text:span text:style-name="T444">. Fiziniai ir juridiniai asmenys privalo saugoti žuvų išteklius, žuvų gyvenamąją aplinką nuo kenksmingo poveikio.</text:span></text:p>
      <text:p text:style-name="P445"><text:span text:style-name="T446">2</text:span><text:span text:style-name="T447">. Žuvų išteklių apsaugos ir atkūrimo valstybinę kontrolę organizuoja ir atlieka įstaty</text:span><text:span text:style-name="T448">mų ar kitų teisės aktų įgaliotos aplinkos apsaugos valstybinės kontrolės institucijos, savivaldybių institucijos.<text:s/></text:span></text:p>
      <text:p text:style-name="P449"><text:span text:style-name="T450">3</text:span><text:span text:style-name="T451">. Žuvų išteklių atkūrimą valstybiniuose vandens telkiniuose, į kuriuos neišduoti leidimai naudoti žūklės plotus, organizuoja ir vykdo Vy</text:span><text:span text:style-name="T452">riausybės įgaliotos institucijos. Šie darbai atliekami pagal Žemės ūkio ministerijos parengtas ir su Aplinkos ministerija suderintas programas Viešųjų pirkimų įstatymo nustatyta tvarka.</text:span></text:p>
      <text:p text:style-name="P453"><text:span text:style-name="T454">4</text:span><text:span text:style-name="T455">. Valstybiniuose vandens telkiniuose, į kuriuos išduoti leidimai<text:s/></text:span><text:span text:style-name="T456">naudoti žūklės plotus, žuvų išteklius saugo ir atkuria žūklės plotų naudotojai.</text:span></text:p>
      <text:p text:style-name="P457"><text:span text:style-name="T458">5</text:span><text:span text:style-name="T459">. Žūklės plotų naudotojams, privačių vandens telkinių savininkams Vyriausybės nustatyta tvarka gali būti teikiama parama, skirta žuvų ištekliams atkurti ir apsaugoti.</text:span></text:p>
      <text:p text:style-name="P460"><text:span text:style-name="T461">6</text:span><text:span text:style-name="T462">. Žuvų išteklių apsauga, kontrolė ir atkūrimas vykdomas atsižvelgiant į mokslinių tyrimų ir stebėsenos duomenis. Pagrindinės žuvų išteklių apsaugos, kontrolės ir atkūrimo priemonės yra šios:</text:span></text:p>
      <text:p text:style-name="P463"><text:span text:style-name="T464">1</text:span><text:span text:style-name="T465">) draudimas žvejoti tam tikru laiku ar tam tikrose vietose;</text:span></text:p>
      <text:p text:style-name="P466"><text:span text:style-name="T467">2</text:span><text:span text:style-name="T468">) leidžiamų naudoti žūklės įrankių, jų kiekio ir žūklės būdų nustatymas;</text:span></text:p>
      <text:p text:style-name="P469"><text:span text:style-name="T470">3</text:span><text:span text:style-name="T471">) maksimalaus žuvų sugavimo kiekio nustatymas;</text:span></text:p>
      <text:p text:style-name="P472"><text:span text:style-name="T473">4</text:span><text:span text:style-name="T474">) minimalaus leidžiamų gaudyti žuvų dydžio nustatymas;</text:span></text:p>
      <text:p text:style-name="P475"><text:span text:style-name="T476">5</text:span><text:span text:style-name="T477">) draudžiamų gaudyti žuvų rūšių nustatymas;</text:span></text:p>
      <text:p text:style-name="P478"><text:span text:style-name="T479">6</text:span><text:span text:style-name="T480">) maksimalios</text:span><text:span text:style-name="T481"><text:s/>žūklės trukmės nustatymas;</text:span></text:p>
      <text:p text:style-name="P482"><text:span text:style-name="T483">7</text:span><text:span text:style-name="T484">) maksimalaus žūklės leidimų kiekio nustatymas.</text:span></text:p>
      <text:p text:style-name="P485"><text:span text:style-name="T486">7</text:span><text:span text:style-name="T487">. Pagrindinės žuvų išteklių apsaugos, kontrolės ir atkūrimo priemonės nustatomos Mėgėjiškos žūklės taisyklėse. Šias taisykles tvirtina aplinkos ministras.</text:span></text:p>
      <text:p text:style-name="P488"><text:span text:style-name="T489">8</text:span><text:span text:style-name="T490">. Privač</text:span><text:span text:style-name="T491">iuose vandens telkiniuose žvejojama Aplinkos ministerijos nustatyta tvarka.    </text:span></text:p>
      <text:p text:style-name="P492"/>
      <text:p text:style-name="P493"><text:span text:style-name="T494">12</text:span><text:span text:style-name="T495"><text:s/>straipsnis.<text:s/></text:span><text:span text:style-name="T496">Žuvų išteklių naudotojų pareigos<text:s/></text:span></text:p>
      <text:p text:style-name="P497"><text:span text:style-name="T498">Žuvų išteklių naudotojai privalo:<text:s/></text:span></text:p>
      <text:p text:style-name="P499"><text:span text:style-name="T500">1</text:span><text:span text:style-name="T501">) racionaliai naudoti žuvų išteklius ir juos saugoti;</text:span></text:p>
      <text:p text:style-name="P502"><text:span text:style-name="T503">2</text:span><text:span text:style-name="T504">) laikytis žūklę ir ž</text:span><text:span text:style-name="T505">uvų apsaugą reglamentuojančių teisės aktų reikalavimų bei leidimuose nustatytų sąlygų;</text:span></text:p>
      <text:p text:style-name="P506"><text:span text:style-name="T507">3</text:span><text:span text:style-name="T508">) paaiškėjus, kad naudojamiems žuvų ištekliams gresia pavojus, imtis priemonių jo išvengti, o jei atsirado žalingų padarinių, neatidėliojant imtis priemonių jiems p</text:span><text:span text:style-name="T509">ašalinti ir apie tai pranešti Aplinkos ministerijai;</text:span></text:p>
      <text:p text:style-name="P510"><text:span text:style-name="T511">4</text:span><text:span text:style-name="T512">) atlyginti savo neteisėtais veiksmais žuvų ištekliams padarytą žalą;</text:span></text:p>
      <text:p text:style-name="P513"><text:span text:style-name="T514">5</text:span><text:span text:style-name="T515">) vykdyti kitus teisėtus Vyriausybės įgaliotų institucijų bei pareigūnų reikalavimus.     </text:span></text:p>
      <text:p text:style-name="P516"/>
      <text:p text:style-name="P517"><text:span text:style-name="T518">KETVIRTASIS</text:span><text:span text:style-name="T519"><text:s/>SKIRSNIS</text:span></text:p>
      <text:p text:style-name="P520"><text:span text:style-name="T521">BAIGIAMOSIOS NUOSTATOS</text:span></text:p>
      <text:p text:style-name="P522"/>
      <text:p text:style-name="P523"><text:span text:style-name="T524">13</text:span><text:span text:style-name="T525"><text:s/>straipsnis.<text:s/></text:span><text:span text:style-name="T526">Atsakomybė už įstatymo pažeidimus<text:s/></text:span></text:p>
      <text:p text:style-name="P527"><text:span text:style-name="T528">Juridiniai ir fiziniai asmenys, pažeidę šio įstatymo reikalavimus, atsako Lietuvos Respublikos įstatymų nustatyta tvarka.</text:span></text:p>
      <text:p text:style-name="P529"/>
      <text:p text:style-name="P530"><text:span text:style-name="T531">14</text:span><text:span text:style-name="T532"><text:s/>straipsnis.<text:s/></text:span><text:span text:style-name="T533">Įstatymo įgyvendinimas<text:s/></text:span></text:p>
      <text:p text:style-name="P534"><text:span text:style-name="T535">1</text:span><text:span text:style-name="T536">. V</text:span><text:span text:style-name="T537">yriausybė parengia šiam įstatymui įgyvendinti reikalingus teisės aktus.<text:s/></text:span></text:p>
      <text:p text:style-name="P538"><text:span text:style-name="T539">2</text:span><text:span text:style-name="T540">. Žuvų išteklių naudotojai, sudarę vandens telkinių nuomos mėgėjiškai žūklei sutartis, be leidimo naudoti žūklės plotą gali žvejoti ne ilgiau kaip iki 2005 m. sausio 1 d. Tokiems</text:span><text:span text:style-name="T541"><text:s/>žuvų išteklių naudotojams telkinio valdytojo sprendimu be aukciono išduodant leidimus naudoti žūklės plotus nustatomos tos pačios sąlygos, kurios jiems buvo nustatytos vandens telkinių nuomos mėgėjiškai žūklei sutartyse.<text:s/></text:span></text:p>
      <text:p text:style-name="P542"/>
      <text:p text:style-name="P543"><text:span text:style-name="T544">15</text:span><text:span text:style-name="T545"><text:s/>straipsnis.<text:s/></text:span><text:span text:style-name="T546">Įstatymo įs</text:span><text:span text:style-name="T547">igaliojimas</text:span></text:p>
      <text:p text:style-name="P548"><text:span text:style-name="T549">Šis įstatymas, išskyrus 14 straipsnio nuostatas, įsigalioja nuo 2004 m. gruodžio 1 d.</text:span></text:p>
      <text:p text:style-name="P550"/>
      <text:p text:style-name="P551">Skelbiu šį Lietuvos Respublikos Seimo priimtą įstatymą.<text:s/></text:p>
      <text:p text:style-name="P552"/>
      <text:p text:style-name="P553"/>
      <text:p text:style-name="P554">RESPUBLIKOS PREZIDENTAS<text:tab/>VALDAS ADAMKUS</text:p>
      <text:p text:style-name="P555"/>
      <text:p text:style-name="P556"/>
      <text:p text:style-name="P557"/>
      <text:p text:style-name="P558"><text:span text:style-name="T559">Pakeitimai:</text:span></text:p>
      <text:p text:style-name="P560"/>
      <text:soft-page-break/>
      <text:p text:style-name="P561"><text:span text:style-name="T562">1.</text:span></text:p>
      <text:p text:style-name="P563"><text:span text:style-name="T564">Lietuvos Respublikos Seimas, Į</text:span><text:span text:style-name="T565">statymas</text:span></text:p>
      <text:p text:style-name="P566"><text:span text:style-name="T567">Nr.<text:s/></text:span><text:a xlink:href="https://www.e-tar.lt/portal/legalAct.html?documentId=TAR.9F83965CE727" office:target-frame-name="_top" xlink:show="replace"><text:span text:style-name="T568">XI-896</text:span></text:a><text:span text:style-name="T569">, 2010-06-10, Žin., 2010, Nr. 72-3615 (2010-06-22), i. k. 1101010ISTA00XI-896</text:span></text:p>
      <text:p text:style-name="P570"><text:span text:style-name="T571">Lietuvos Respublikos mėgėjiškos žūklės įstatymo 4 straipsnio pakeitimo<text:s/></text:span><text:span text:style-name="T572">įstatymas</text:span></text:p>
      <text:p text:style-name="P573"/>
      <text:p text:style-name="P574"><text:span text:style-name="T575">2.</text:span></text:p>
      <text:p text:style-name="P576"><text:span text:style-name="T577">Lietuvos Respublikos Seimas, Įstatymas</text:span></text:p>
      <text:p text:style-name="P578"><text:span text:style-name="T579">Nr.<text:s/></text:span><text:a xlink:href="https://www.e-tar.lt/portal/legalAct.html?documentId=TAR.A778BCECC777" office:target-frame-name="_top" xlink:show="replace"><text:span text:style-name="T580">XI-1841</text:span></text:a><text:span text:style-name="T581">, 2011-12-21, Žin., 2011, Nr. 164-7796 (2011-12-31), i. k. 1111010ISTA0XI-1841</text:span></text:p>
      <text:p text:style-name="P582"><text:span text:style-name="T583">Lietuvos Respublikos mėgėjiškos</text:span><text:span text:style-name="T584"><text:s/>žūklės įstatymo 2, 9 ir 10 straipsnių pakeitimo įstatymas</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6:01:00Z</meta:creation-date>
    <dc:date>2015-02-13T16:01:00Z</dc:date>
    <meta:template xlink:href="Normal" xlink:type="simple"/>
    <meta:editing-cycles>2</meta:editing-cycles>
    <meta:editing-duration>PT0S</meta:editing-duration>
    <meta:document-statistic meta:page-count="7" meta:paragraph-count="203" meta:word-count="2615" meta:character-count="20800" meta:row-count="634" meta:non-whitespace-character-count="18388"/>
  </office:meta>
</office:document-meta>
</file>