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indent="0.3937in"/>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indent="0.3937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4166in"/>
    </style:style>
    <style:style style:name="P690" style:parent-style-name="Normal" style:family="paragraph">
      <style:paragraph-properties fo:text-align="justify" fo:text-indent="0.4166in"/>
      <style:text-properties fo:color="#000000"/>
    </style:style>
    <style:style style:name="P691" style:parent-style-name="Normal" style:family="paragraph">
      <style:paragraph-properties fo:text-align="justify" fo:text-indent="0.4166in"/>
      <style:text-properties fo:color="#000000"/>
    </style:style>
    <style:style style:name="P692" style:parent-style-name="Normal" style:family="paragraph">
      <style:paragraph-properties fo:text-indent="0.4166in"/>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indent="0.4166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5-01-01 iki 2019-03-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 ministerijos (toliau – Žemės ūkio ministerija) ir Lietuvos Respublikos aplinkos ministerijos (toliau – Aplinkos ministerija) nustat</text:span><text:span text:style-name="T64">ytas žuvų įveisimo limituotai žvejybai normas.</text:span></text:p>
      <text:p text:style-name="P65"><text:span text:style-name="T66">2</text:span><text:span text:style-name="T67">.<text:s/></text:span><text:span text:style-name="T68">Leidimas naudoti žvejybos plotą<text:s/></text:span><text:span text:style-name="T69">– dokumentas, kuriuo suteikiama teisė jame nustatytomis sąlygomis naudoti žuvų išteklius ir organizuoti mėgėjų žvejybą tam tikrame valstybiniame žuvininkystės vandens tel</text:span><text:span text:style-name="T70">kinyje.</text:span></text:p>
      <text:p text:style-name="P71"><text:span text:style-name="T72">3</text:span><text:span text:style-name="T73">.<text:s/></text:span><text:span text:style-name="T74">Limituota žvejyba</text:span><text:span text:style-name="T75"><text:s/>– saugomų ir globojamų žuvų rūšių ar intensyviai veisiamų žuvų žvejyba, taip pat žvejyba vandens telkiniuose, kuriuose mėgėjų žvejyba ribojama, arba žvejyba nestandartiniais įrankiais ir būdais pagal nustatytą tvarką.</text:span></text:p>
      <text:p text:style-name="P76"><text:span text:style-name="T77">4</text:span><text:span text:style-name="T78">.<text:s/></text:span><text:span text:style-name="T79">Mėgėjų žvejyba</text:span><text:span text:style-name="T80"><text:s/>– žuvų gaudymas mėgėjų žvejybos įrankiais ir būdais pagal Aplinkos ministerijos ar Žemės ūkio ministerijos nustatytą tvarką.</text:span></text:p>
      <text:p text:style-name="P81"><text:span text:style-name="T82">5</text:span><text:span text:style-name="T83">.<text:s/></text:span><text:span text:style-name="T84">Mėgėjų žvejybos įrankiai</text:span><text:span text:style-name="T85"><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6"><text:span text:style-name="T87">6</text:span><text:span text:style-name="T88">.<text:s/></text:span><text:span text:style-name="T89">M</text:span><text:span text:style-name="T90">ėgėjų žvejybos leidimas</text:span><text:span text:style-name="T91"><text:s/>– įmokos, skirtos žuvų ištekliams atkurti ir išsaugoti, sumokėjimo Aplinkos ministerijos nustatyta tvarka patvirtinimas, suteikiantis teisę mėgėjų žvejybai.</text:span></text:p>
      <text:p text:style-name="P92"><text:span text:style-name="T93">7</text:span><text:span text:style-name="T94">.<text:s/></text:span><text:span text:style-name="T95">Ne mėgėjų žvejybos įrankiai<text:s/></text:span><text:span text:style-name="T96">– tinkliniai žvejybos įrankiai, išvardyt</text:span><text:span text:style-name="T97">i 2006 m. gruodžio 6 d. Komisijos reglamento (EB) Nr. 1799/2006, iš dalies keičiančio Reglamentą (EB) Nr. 26/2004 dėl Bendrijos žvejybos laivyno registro (OL 2006 L 341, p. 26), I priedo 3 lentelėje, ir elektros žūklės įrankiai.</text:span></text:p>
      <text:p text:style-name="P98"><text:span text:style-name="T99">8</text:span><text:span text:style-name="T100">.<text:s/></text:span><text:span text:style-name="T101">Saugomos ir globojam</text:span><text:span text:style-name="T102">os žuvų rūšys</text:span><text:span text:style-name="T103"><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4"><text:span text:style-name="T105">9</text:span><text:span text:style-name="T106">.<text:s/></text:span><text:span text:style-name="T107">Vandens telkinio savininkas</text:span><text:span text:style-name="T108"><text:s/>– fizinis ar</text:span><text:span text:style-name="T109"><text:s/></text:span><text:span text:style-name="T110">juridinis asmuo, kuriam nuosavybės teise priklauso paviršinio vandens telkinys.</text:span></text:p>
      <text:p text:style-name="P111"><text:span text:style-name="T112">10</text:span><text:span text:style-name="T113">.<text:s/></text:span><text:span text:style-name="T114">Vandens telkinio valdytojas</text:span><text:span text:style-name="T115"><text:s/>– privataus žuvininkystės vandens telkinio savininkas, taip<text:s/></text:span><text:soft-page-break/><text:span text:style-name="T116">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text:s/></text:span><text:soft-page-break/><text:span text:style-name="T228">reguliavimo priemones.</text:span></text:p>
      <text:p text:style-name="P229"/>
      <text:p text:style-name="P230"><text:span text:style-name="T231">4</text:span><text:span text:style-name="T232"><text:s/>straipsnis.<text:s/></text:span><text:span text:style-name="T233">Limituotos žvejybos organizavimas</text:span></text:p>
      <text:p text:style-name="P234"><text:span text:style-name="T235">1</text:span><text:span text:style-name="T236">. Limituota žvejyba vidaus vandenyse organizuojama ir vyksta Aplinkos ministerijos nustatyta tvarka. Limituota žvejyba jūrų vandenyse organizuojama ir vyksta Žemės ūkio ministerijos nustatyta tvarka.</text:span></text:p>
      <text:p text:style-name="P237"><text:span text:style-name="T238">2</text:span><text:span text:style-name="T239">.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40">otą žvejybą.</text:span></text:p>
      <text:p text:style-name="P241"><text:span text:style-name="T242">3</text:span><text:span text:style-name="T243">.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4">ija nustato limituotos žvejybos reguliavimo priemones ir sąlygas jūrų vandenyse.</text:span></text:p>
      <text:p text:style-name="P245"><text:span text:style-name="T246">4</text:span><text:span text:style-name="T247">. Limituotą žvejybą leidžiama organizuoti tik paskelbus limituotos žvejybos reguliavimo priemones ir sąlygas. Limituotos žvejybos reguliavimo priemonės ir sąlygos vidaus<text:s/></text:span><text:span text:style-name="T248">vandenyse skelbiamos ir atšaukiamos Aplinkos ministerijos nustatyta tvarka, o limituotos žvejybos reguliavimo priemonės ir sąlygos jūrų vandenyse skelbiamos ir atšaukiamos Žemės ūkio ministerijos nustatyta tvarka.</text:span></text:p>
      <text:p text:style-name="P249"/>
      <text:p text:style-name="P250"><text:span text:style-name="T251">5</text:span><text:span text:style-name="T252"><text:s/>straipsnis.<text:s/></text:span><text:span text:style-name="T253">Mėgėjų žvejybos<text:s/></text:span><text:span text:style-name="T254">taryba</text:span></text:p>
      <text:p text:style-name="P255"><text:span text:style-name="T256">1</text:span><text:span text:style-name="T257">. Pasiūlymams aplinkos ministrui ir žemės ūkio ministrui</text:span><text:span text:style-name="T258"><text:s/></text:span><text:span text:style-name="T259">mėgėjų žvejybos klausimais teikti sudaroma visuomeniniais pagrindais veikianti Mėgėjų žvejybos taryba.</text:span></text:p>
      <text:p text:style-name="P260"><text:span text:style-name="T261">2</text:span><text:span text:style-name="T262">. Mėgėjų žvejybos taryba sudaroma iš šių institucijų ir veiklos sričių atstovų:</text:span></text:p>
      <text:p text:style-name="P263"><text:span text:style-name="T264">1</text:span><text:span text:style-name="T265">) Žemės ūkio ministerijos ar jai pavaldžių institucijų – 2 atstovai;</text:span></text:p>
      <text:p text:style-name="P266"><text:span text:style-name="T267">2</text:span><text:span text:style-name="T268">) Aplinkos ministerijai pavaldžių institucijų – 2 atstovai;</text:span></text:p>
      <text:p text:style-name="P269"><text:span text:style-name="T270">3</text:span><text:span text:style-name="T271">) Valstybinio turizmo departamento prie Ūkio ministerijos – 1 atstovas;</text:span></text:p>
      <text:p text:style-name="P272"><text:span text:style-name="T273">4</text:span><text:span text:style-name="T274">) žvejų mėgėjų asociacijų – 4 atstov</text:span><text:span text:style-name="T275">ai;</text:span></text:p>
      <text:p text:style-name="P276"><text:span text:style-name="T277">5</text:span><text:span text:style-name="T278">) asocijuotų žvejybos ploto naudotojų – 4 atstovai;</text:span></text:p>
      <text:p text:style-name="P279"><text:span text:style-name="T280">6</text:span><text:span text:style-name="T281">) žuvininkystės mokslo institucijų – 3 atstovai;</text:span></text:p>
      <text:p text:style-name="P282"><text:span text:style-name="T283">7</text:span><text:span text:style-name="T284">) mėgėjų žvejybos srities visuomenės informavimo priemonių – 2 atstovai.</text:span></text:p>
      <text:p text:style-name="P285"><text:span text:style-name="T286">3</text:span><text:span text:style-name="T287">. Mėgėjų žvejybos tarybos sudėtį ir nuostatus tvirtina<text:s/></text:span><text:span text:style-name="T288">aplinkos ministras</text:span><text:span text:style-name="T289"><text:s/></text:span><text:span text:style-name="T290">ir žemės ūkio ministras.</text:span></text:p>
      <text:p text:style-name="P291"/>
      <text:p text:style-name="P292"><text:span text:style-name="T293">TREČIASIS</text:span><text:span text:style-name="T294"><text:s/>SKIRSNIS</text:span></text:p>
      <text:p text:style-name="P295"><text:span text:style-name="T296">LEIDIMAI NAUDOTI ŽVEJYBOS PLOTĄ</text:span></text:p>
      <text:p text:style-name="P297"/>
      <text:p text:style-name="P298"><text:span text:style-name="T299">6</text:span><text:span text:style-name="T300"><text:s/>straipsnis.<text:s/></text:span><text:span text:style-name="T301">Leidimai naudoti žvejybos plotą</text:span></text:p>
      <text:p text:style-name="P302"><text:span text:style-name="T303">1</text:span><text:span text:style-name="T304">. Valstybiniuose žuvininkystės vandens telkiniuose gali būti išduodami leidimai naudoti žvejybos</text:span><text:span text:style-name="T305"><text:s/>plotą. Viename vandens telkinyje išduodamas tik vienas leidimas naudoti žvejybos plotą.</text:span></text:p>
      <text:p text:style-name="P306"><text:span text:style-name="T307">2</text:span><text:span text:style-name="T308">. Leidimai naudoti žvejybos plotą upėse ir į Žuvininkystės vandens telkinių, į kuriuos leidimai naudoti žvejybos plotą neišduodami, sąrašą įrašytuose vandens telk</text:span><text:span text:style-name="T309">iniuose neišduodami. Žuvininkystės vandens telkinių, į kuriuos leidimai naudoti žvejybos plotą neišduodami, sąrašą tvirtina Lietuvos Respublikos Vyriausybė (toliau – Vyriausybė) ar jos įgaliota institucija.</text:span></text:p>
      <text:p text:style-name="P310"><text:span text:style-name="T311">3</text:span><text:span text:style-name="T312">. Vandens telkiniai, į kuriuos neišduodami l</text:span><text:span text:style-name="T313">eidimai naudoti žvejybos plotą, yra:</text:span></text:p>
      <text:p text:style-name="P314"><text:span text:style-name="T315">1</text:span><text:span text:style-name="T316">) upės;</text:span></text:p>
      <text:p text:style-name="P317"><text:span text:style-name="T318">2</text:span><text:span text:style-name="T319">) valstybiniuose rezervatuose ir valstybinių parkų rezervatuose esantys vandens telkiniai;</text:span></text:p>
      <text:p text:style-name="P320"><text:span text:style-name="T321">3</text:span><text:span text:style-name="T322">) vertingų gamtinių kompleksų ir biologinės įvairovės išsaugojimo požiūriu ypač svarbūs vandens telkiniai;</text:span></text:p>
      <text:p text:style-name="P323"><text:span text:style-name="T324">4</text:span><text:span text:style-name="T325">) žuvų migracijai, nerštui ypač svarbūs vandens telkiniai;</text:span></text:p>
      <text:p text:style-name="P326"><text:span text:style-name="T327">5</text:span><text:span text:style-name="T328">) rekreacijai svarbūs vandens telkiniai.</text:span></text:p>
      <text:p text:style-name="P329"><text:span text:style-name="T330">4</text:span><text:span text:style-name="T331">. Sprendimus suteikti teisę naudoti žvejybos plotą priima vandens telkinio valdytojas, suderinęs su Aplinkos ministerija ar jos įgaliota<text:s/></text:span><text:span text:style-name="T332">institucija.</text:span></text:p>
      <text:p text:style-name="P333"><text:span text:style-name="T334">5</text:span><text:span text:style-name="T335">. Sprendimas suteikti teisę naudoti žvejybos plotą didesniame kaip 100 ha valstybiniame žuvininkystės vandens telkinyje negali būti priimamas tol, kol tame žuvininkystės vandens telkinyje Aplinkos ministerijos nustatyta tvarka neatlikti<text:s/></text:span><text:span text:style-name="T336">žuvų išteklių tyrimai. Žuvų išteklių tyrimai atliekami ne anksčiau kaip prieš 2 metus iki sprendimo išduoti leidimą naudoti žvejybos plotą priėmimo ir paskutiniais leidimo naudoti žvejybos plotą galiojimo metais.</text:span></text:p>
      <text:p text:style-name="P337"><text:span text:style-name="T338">6</text:span><text:span text:style-name="T339">. Vandens telkinio valdytojas, vadovau</text:span><text:span text:style-name="T340">damasis Aplinkos ministerijos patvirtintais vandens telkinių tvarkymo tipiniais planais ir atsižvelgdamas į to žuvininkystės vandens telkinio žuvų išteklių tyrimų duomenis, tvirtina žuvų išteklių naudojimo, atkūrimo ir apsaugos vandens telkinyje priemonių<text:s/></text:span><text:span text:style-name="T341">planą. Šis planas patvirtinamas iki sprendimo suteikti teisę naudoti žvejybos plotą priėmimo, su šiuo planu supažindinami asmenys, pretenduojantys gauti leidimą naudoti žvejybos plotą.</text:span></text:p>
      <text:p text:style-name="P342"><text:span text:style-name="T343">7</text:span><text:span text:style-name="T344">. Leidimų naudoti žvejybos plotą išdavimo ir panaikinimo tvarką nu</text:span><text:span text:style-name="T345">stato Aplinkos ministerija. Leidimus naudoti žvejybos plotą išduoda Aplinkos ministerijos įgaliota institucija.</text:span></text:p>
      <text:p text:style-name="P346"><text:span text:style-name="T347">8</text:span><text:span text:style-name="T348">. Leidimas naudoti žvejybos plotą išduodamas juridiniam, fiziniam asmeniui, kitai organizacijai arba juridinio asmens ar kitos organizacijo</text:span><text:span text:style-name="T349">s filialui.</text:span></text:p>
      <text:p text:style-name="P350"><text:span text:style-name="T351">9</text:span><text:span text:style-name="T352">. Sprendimą išduoti leidimą naudoti žvejybos plotą kartu su patvirtintu žuvų išteklių naudojimo, atkūrimo ir apsaugos vandens telkinyje priemonių planu vandens telkinio valdytojas ne vėliau kaip per 10 dienų nuo sprendimo priėmimo pateikia</text:span><text:span text:style-name="T353"><text:s/>Aplinkos ministerijos įgaliotai institucijai.</text:span></text:p>
      <text:p text:style-name="P354"/>
      <text:p text:style-name="P355"><text:span text:style-name="T356">7</text:span><text:span text:style-name="T357"><text:s/>straipsnis.<text:s/></text:span><text:span text:style-name="T358">Sprendimų suteikti teisę naudoti žvejybos plotą priėmimo būdai</text:span></text:p>
      <text:p text:style-name="P359"><text:span text:style-name="T360">1</text:span><text:span text:style-name="T361">. Vandens telkinio valdytojo sprendimai suteikti teisę naudoti žvejybos plotą priimami aukciono būdu arba be aukciono.</text:span></text:p>
      <text:p text:style-name="P362"><text:span text:style-name="T363">2</text:span><text:span text:style-name="T364">. Be aukciono priimamas sprendimas suteikti teisę naudoti žvejybos plotą:</text:span></text:p>
      <text:p text:style-name="P365"><text:span text:style-name="T366">1</text:span><text:span text:style-name="T367">) paskutiniam žvejybos ploto naudotojui, tinkamai vykdžiusiam leidimo naudoti žvejybos plotą įpareigojimus;</text:span></text:p>
      <text:p text:style-name="P368"><text:span text:style-name="T369">2</text:span><text:span text:style-name="T370">) asmeniui, užsiimančiam akvakultūra ir naudojančiam vandenį i</text:span><text:span text:style-name="T371">š tų žuvininkystės vandens telkinių žuvininkystės tvenkiniams užpildyti, žuvims veisti ar auginti;</text:span></text:p>
      <text:p text:style-name="P372"><text:span text:style-name="T373">3</text:span><text:span text:style-name="T374">) ne mažesnės negu pusė to žuvininkystės vandens telkinio dalies savininkui.</text:span></text:p>
      <text:p text:style-name="P375"><text:span text:style-name="T376">3</text:span><text:span text:style-name="T377">. Jeigu yra keli asmenys, kuriems sprendimas suteikti teisę naudoti<text:s/></text:span><text:span text:style-name="T378">žvejybos plotą priimamas be aukciono, tarp jų rengiamas uždaras aukcionas.</text:span></text:p>
      <text:p text:style-name="P379"><text:span text:style-name="T380">4</text:span><text:span text:style-name="T381">. Jeigu sprendimas suteikti teisę naudoti žvejybos plotą nepriimamas be aukciono ar uždarame aukcione, rengiamas atviras aukcionas.</text:span></text:p>
      <text:p text:style-name="P382"><text:span text:style-name="T383">5</text:span><text:span text:style-name="T384">. Aukcionus rengia vandens telkinių<text:s/></text:span><text:span text:style-name="T385">valdytojai pagal Vyriausybės patvirtintus nuostatus. Aukcionas laikomas įvykusiu, jeigu jame dalyvavo bent vienas pretendentas, už teisę naudoti žvejybos plotą pasiūlęs mokestį, ne mažesnį už Vyriausybės ar jos įgaliotos institucijos nustatytą pradinį moke</text:span><text:span text:style-name="T386">sčio dydį.</text:span></text:p>
      <text:p text:style-name="P387"/>
      <text:p text:style-name="P388"><text:span text:style-name="T389">8</text:span><text:span text:style-name="T390"><text:s/>straipsnis.<text:s/></text:span><text:span text:style-name="T391">Mokestis už teisę naudoti žvejybos plotą</text:span></text:p>
      <text:p text:style-name="P392"><text:span text:style-name="T393">1</text:span><text:span text:style-name="T394">. Aukciono būdu priimant sprendimą suteikti teisę naudoti žvejybos plotą, mokestis už teisę naudoti žvejybos plotą turi būti aukciono metu pasiūlyto didžiausio mokesčio dydžio.</text:span></text:p>
      <text:p text:style-name="P395"><text:span text:style-name="T396">2</text:span><text:span text:style-name="T397">. Be aukciono priimant sprendimą suteikti teisę naudoti žvejybos plotą, mokesčio dydį, mokėjimo tvarką ir terminus nustato Vyriausybė ar jos įgaliota institucija. Šis mokesčio dydis laikomas pradiniu organizuojant aukcioną dėl teisės naudoti žvejybos p</text:span><text:span text:style-name="T398">lotą žuvininkystės vandens telkinyje.</text:span></text:p>
      <text:p text:style-name="P399"><text:span text:style-name="T400">3</text:span><text:span text:style-name="T401">. Mokesčio už teisę naudoti žvejybos plotą dydis ir mokėjimo terminai nurodomi leidime naudoti žvejybos plotą.</text:span></text:p>
      <text:p text:style-name="P402"/>
      <text:p text:style-name="P403"><text:span text:style-name="T404">9</text:span><text:span text:style-name="T405"><text:s/>straipsnis.<text:s/></text:span><text:span text:style-name="T406">Leidimų naudoti žvejybos plotą terminai ir sąlygos</text:span></text:p>
      <text:p text:style-name="P407"><text:span text:style-name="T408">1</text:span><text:span text:style-name="T409">. Leidimai naudoti žvejyb</text:span><text:span text:style-name="T410">os plotą išduodami 10 metų. Leidimo naudoti žvejybos plotą formą tvirtina Vyriausybė ar jos įgaliota institucija.</text:span></text:p>
      <text:p text:style-name="P411"><text:span text:style-name="T412">2</text:span><text:span text:style-name="T413">. Leidimai naudoti žvejybos plotą valstybiniuose žuvininkystės vandens telkiniuose, į<text:s/></text:span><text:soft-page-break/><text:span text:style-name="T414">kuriuos numatoma atkurti nuosavybės teises, išduoda</text:span><text:span text:style-name="T415">mi iki nuosavybės teisių į šiuos telkinius atkūrimo ir ši sąlyga įrašoma į leidimo naudoti žvejybos plotą sąlygas.</text:span></text:p>
      <text:p text:style-name="P416"><text:span text:style-name="T417">3</text:span><text:span text:style-name="T418">. Leidimas naudoti žvejybos plotą neišduodamas:</text:span></text:p>
      <text:p text:style-name="P419"><text:span text:style-name="T420">1</text:span><text:span text:style-name="T421">) asmenims, kuriems per paskutinius 2 metus buvo nutraukta valstybinio vandens telkin</text:span><text:span text:style-name="T422">io nuomos verslinei žūklei sutartis ar panaikintas leidimas naudoti žūklės plotą ar leidimas naudoti žvejybos plotą dėl įsipareigojimų nevykdymo;</text:span></text:p>
      <text:p text:style-name="P423"><text:span text:style-name="T424">2</text:span><text:span text:style-name="T425">) jeigu sprendimas suteikti teisę naudoti žvejybos plotą priimtas pažeidžiant įstatymų ir kitų teisės<text:s/></text:span><text:span text:style-name="T426">aktų nuostatas.</text:span></text:p>
      <text:p text:style-name="P427"><text:span text:style-name="T428">4</text:span><text:span text:style-name="T429">. Leidimas naudoti žvejybos plotą panaikinamas:</text:span></text:p>
      <text:p text:style-name="P430"><text:span text:style-name="T431">1</text:span><text:span text:style-name="T432">) jeigu žvejybos ploto naudotojui buvo duoti ne mažiau kaip du privalomieji nurodymai dėl leidimo naudoti žvejybos plotą sąlygų nevykdymo, kurių jis neįvykdė;</text:span></text:p>
      <text:p text:style-name="P433"><text:span text:style-name="T434">2</text:span><text:span text:style-name="T435">) jeigu žvejybos p</text:span><text:span text:style-name="T436">loto naudotojui per metus buvo skirtos dvi administracinės nuobaudos dėl žuvų išteklių naudojimą reglamentuojančių teisės aktų reikalavimų ar leidimo naudoti žvejybos plotą esminių sąlygų pažeidimo;</text:span></text:p>
      <text:p text:style-name="P437"><text:span text:style-name="T438">3</text:span><text:span text:style-name="T439">) jeigu nustatytais terminais nesumokamas mokestis u</text:span><text:span text:style-name="T440">ž teisę naudoti žvejybos plotą;</text:span></text:p>
      <text:p text:style-name="P441"><text:span text:style-name="T442">4</text:span><text:span text:style-name="T443">) jeigu žvejybos ploto naudotojas per tris mėnesius nuo leidimo naudoti žvejybos plotą išdavimo nepradeda vykdyti leidime naudoti žvejybos plotą nustatytų reikalavimų;</text:span></text:p>
      <text:p text:style-name="P444"><text:span text:style-name="T445">5</text:span><text:span text:style-name="T446">) žvejybos ploto naudotojo prašymu, kai<text:s/></text:span><text:span text:style-name="T447">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448"><text:span text:style-name="T449">6</text:span><text:span text:style-name="T450">) kai va</text:span><text:span text:style-name="T451">ndens telkinio valdytojas priima sprendimą dėl nuosavybės teisių į tą vandens telkinį atkūrimo;</text:span></text:p>
      <text:p text:style-name="P452"><text:span text:style-name="T453">7</text:span><text:span text:style-name="T454">) likvidavus juridinį asmenį, kuriam buvo išduotas leidimas naudoti žvejybos plotą;</text:span></text:p>
      <text:p text:style-name="P455"><text:span text:style-name="T456">8</text:span><text:span text:style-name="T457">) mirus fiziniam asmeniui, kuriam buvo išduotas leidimas naudoti ž</text:span><text:span text:style-name="T458">vejybos plotą.</text:span></text:p>
      <text:p text:style-name="P459"/>
      <text:p text:style-name="P460"><text:span text:style-name="T461">10</text:span><text:span text:style-name="T462"><text:s/>straipsnis.<text:s/></text:span><text:span text:style-name="T463">Žvejybos ploto naudotojo teisės ir pareigos</text:span></text:p>
      <text:p text:style-name="P464"><text:span text:style-name="T465">1</text:span><text:span text:style-name="T466">. Žvejybos ploto naudotojas žuvininkystės vandens telkinyje, kuriame turi leidimą naudoti žvejybos plotą, turi teisę:</text:span></text:p>
      <text:p text:style-name="P467"><text:span text:style-name="T468">1</text:span><text:span text:style-name="T469">) Aplinkos ministerijos nustatyta tvarka organi</text:span><text:span text:style-name="T470">zuoti mėgėjų ar limituotą žvejybą;</text:span></text:p>
      <text:p text:style-name="P471"><text:span text:style-name="T472">2</text:span><text:span text:style-name="T473">) Aplinkos ministerijos nustatyta tvarka žvejoti verslinės žvejybos įrankiais;</text:span></text:p>
      <text:p text:style-name="P474"><text:span text:style-name="T475">3</text:span><text:span text:style-name="T476">) Vyriausybės nustatyta tvarka gauti valstybės paramą, skirtą žuvų ištekliams atkurti ir apsaugoti;</text:span></text:p>
      <text:p text:style-name="P477"><text:span text:style-name="T478">4</text:span><text:span text:style-name="T479">) naudotis kitomis teisės a</text:span><text:span text:style-name="T480">ktų nustatytomis teisėmis.</text:span></text:p>
      <text:p text:style-name="P481"><text:span text:style-name="T482">2</text:span><text:span text:style-name="T483">. Žvejybos ploto naudotojas žuvininkystės vandens telkinyje, kuriame turi leidimą naudoti žvejybos plotą, privalo:</text:span></text:p>
      <text:p text:style-name="P484"><text:span text:style-name="T485">1</text:span><text:span text:style-name="T486">) įgyvendinti vandens telkinio valdytojo patvirtintą žuvų išteklių naudojimo, atkūrimo ir apsaugos vande</text:span><text:span text:style-name="T487">ns telkinyje priemonių planą;</text:span></text:p>
      <text:p text:style-name="P488"><text:span text:style-name="T489">2</text:span><text:span text:style-name="T490">) Aplinkos ministerijos ar jos įgaliotos institucijos nustatyta tvarka organizuoti žuvų išteklių apsaugą;</text:span></text:p>
      <text:p text:style-name="P491"><text:span text:style-name="T492">3</text:span><text:span text:style-name="T493">) Aplinkos ministerijos nustatyta tvarka išduoti mėgėjų žvejybos leidimus;</text:span></text:p>
      <text:p text:style-name="P494"><text:span text:style-name="T495">4</text:span><text:span text:style-name="T496">) Aplinkos ministerijos ar jos</text:span><text:span text:style-name="T497"><text:s/>įgaliotos institucijos nustatyta tvarka teikti informaciją apie žuvų išteklių naudojimą, atkūrimą ir apsaugą žvejybos plote;</text:span></text:p>
      <text:p text:style-name="P498"><text:span text:style-name="T499">5</text:span><text:span text:style-name="T500">) laikytis nustatytų specialiųjų vandens telkinių naudojimo sąlygų, žvejybos taisyklių, kitų aplinkos apsaugą ir gamtos ištek</text:span><text:span text:style-name="T501">lių naudojimą reglamentuojančių teisės aktų, leidimo naudoti žvejybos plotą sąlygų ir reikalavimų.</text:span></text:p>
      <text:p text:style-name="P502"/>
      <text:p text:style-name="P503"><text:span text:style-name="T504">KETVIRTASIS</text:span><text:span text:style-name="T505"><text:s/>SKIRSNIS</text:span></text:p>
      <text:p text:style-name="P506"><text:span text:style-name="T507">TEISĖS Į MĖGĖJŲ ŽVEJYBĄ SUTEIKIMAS. ŽUVŲ IŠTEKLIŲ APSAUGA. ASMENŲ, UŽSIIMANČIŲ MĖGĖJŲ ŽVEJYBA, TEISĖS IR PAREIGOS</text:span></text:p>
      <text:p text:style-name="P508"/>
      <text:p text:style-name="P509"><text:span text:style-name="T510">11</text:span><text:span text:style-name="T511"><text:s/>straipsnis.<text:s/></text:span><text:span text:style-name="T512">Teisės į mėgėjų žvejybą suteikimas</text:span></text:p>
      <text:p text:style-name="P513"><text:span text:style-name="T514">1</text:span><text:span text:style-name="T515">. Teisę į mėgėjų žvejybą suteikia mėgėjų žvejybos leidimas, išskyrus šio straipsnio 7 dalyje numatytus atvejus.</text:span></text:p>
      <text:p text:style-name="P516"><text:span text:style-name="T517">2</text:span><text:span text:style-name="T518">. Už mėgėjų žvejybos leidimą žvejoti valstybiniuose žuvininkystės vandens telkiniuose,</text:span><text:span text:style-name="T519"><text:s/>į kuriuos neišduoti leidimai naudoti žvejybos plotą, mokama:</text:span></text:p>
      <text:p text:style-name="P520"><text:span text:style-name="T521">1</text:span><text:span text:style-name="T522">) dviem paroms – 1 euras 40 euro centų;</text:span></text:p>
      <text:p text:style-name="P523"><text:span text:style-name="T524">2</text:span><text:span text:style-name="T525">) mėnesiui – 5 eurai;<text:s/></text:span></text:p>
      <text:p text:style-name="P526"><text:span text:style-name="T527">3</text:span><text:span text:style-name="T528">) metams – 14 eurų.</text:span><text:s/></text:p>
      <text:p text:style-name="P529">Straipsnio dalies pakeitimai:</text:p>
      <text:p text:style-name="P530"><text:span text:style-name="T531">Nr.<text:s/></text:span><text:a xlink:href="https://www.e-tar.lt/portal/legalAct.html?documentId=8e8ce2d0544211e48329c4b5fc070a74" office:target-frame-name="_top" xlink:show="replace"><text:span text:style-name="T532">XII-1198</text:span></text:a><text:span text:style-name="T533">, 2014-10-07, paskelbta TAR 2014-10-15, i. k. 2014-14125</text:span></text:p>
      <text:p text:style-name="Normal"/>
      <text:p text:style-name="P534"><text:span text:style-name="T535">3</text:span><text:span text:style-name="T536">.<text:s/></text:span><text:span text:style-name="T537">Už mėgėjų žvejybos leidimą žvejoti privačiame žuvininkystės vandens telkinyje arba vals</text:span><text:span text:style-name="T538">tybiniame žuvininkystės vandens telkinyje, į kurį neišduotas leidimas naudoti žvejybos plotą ir organizuota limituota žvejyba, mokama:</text:span></text:p>
      <text:p text:style-name="P539"><text:span text:style-name="T540">1</text:span><text:span text:style-name="T541">) parai – 2 eurai 50 euro centų;</text:span></text:p>
      <text:p text:style-name="P542"><text:span text:style-name="T543">2</text:span><text:span text:style-name="T544">) savaitei – 8 eurai;</text:span></text:p>
      <text:p text:style-name="P545"><text:span text:style-name="T546">3</text:span><text:span text:style-name="T547">) mėnesiui – 14 eurų.</text:span><text:s/></text:p>
      <text:p text:style-name="P548">Straipsnio dalies pakeitimai:</text:p>
      <text:p text:style-name="P549"><text:span text:style-name="T550">Nr.<text:s/></text:span><text:a xlink:href="https://www.e-tar.lt/portal/legalAct.html?documentId=8e8ce2d0544211e48329c4b5fc070a74" office:target-frame-name="_top" xlink:show="replace"><text:span text:style-name="T551">XII-1198</text:span></text:a><text:span text:style-name="T552">, 2014-10-07, paskelbta TAR 2014-10-15, i. k. 2014-14125</text:span></text:p>
      <text:p text:style-name="Normal"/>
      <text:p text:style-name="P553"><text:span text:style-name="T554">4</text:span><text:span text:style-name="T555">. Už mėgėjų žvejybos leidimą žvejoti valstybiniame žuvininkystės vandens telkinyj</text:span><text:span text:style-name="T556">e, į kurį išduotas leidimas naudoti žvejybos plotą, mokama:</text:span></text:p>
      <text:p text:style-name="P557"><text:span text:style-name="T558">1</text:span><text:span text:style-name="T559">) dviem paroms –<text:s/></text:span><text:span text:style-name="T560">1 euras 40 euro centų</text:span><text:span text:style-name="T561">;</text:span></text:p>
      <text:p text:style-name="P562"><text:span text:style-name="T563">2</text:span><text:span text:style-name="T564">) mėnesiui – 5 eurai;</text:span></text:p>
      <text:p text:style-name="P565"><text:span text:style-name="T566">3</text:span><text:span text:style-name="T567">) metams – 14 eurų.</text:span><text:s/></text:p>
      <text:p text:style-name="P568">Straipsnio dalies pakeitimai:</text:p>
      <text:p text:style-name="P569"><text:span text:style-name="T570">Nr.<text:s/></text:span><text:a xlink:href="https://www.e-tar.lt/portal/legalAct.html?documentId=8e8ce2d0544211e48329c4b5fc070a74" office:target-frame-name="_top" xlink:show="replace"><text:span text:style-name="T571">XII-1198</text:span></text:a><text:span text:style-name="T572">, 2014-10-07, paskelbta TAR 2014-10-15, i. k. 2014-14125</text:span></text:p>
      <text:p text:style-name="Normal"/>
      <text:p text:style-name="P573"><text:span text:style-name="T574">5</text:span><text:span text:style-name="T575">. Už mėgėjų žvejybos leidimą žvejoti vieną parą privačiame žuvininkystės vandens telkinyje, kuriame organizuota limituota žvejyba, arba valstybiniame žuvininkystės vandens telkinyje, į kurį išduotas leidimas naudoti žvejybos plotą ir organizuota limituota<text:s/></text:span><text:span text:style-name="T576">žvejyba, mokama 14 eurų.<text:s/></text:span></text:p>
      <text:p text:style-name="P577">Straipsnio dalies pakeitimai:</text:p>
      <text:p text:style-name="P578"><text:span text:style-name="T579">Nr.<text:s/></text:span><text:a xlink:href="https://www.e-tar.lt/portal/legalAct.html?documentId=8e8ce2d0544211e48329c4b5fc070a74" office:target-frame-name="_top" xlink:show="replace"><text:span text:style-name="T580">XII-1198</text:span></text:a><text:span text:style-name="T581">, 2014-10-07, paskelbta TAR 2014-10-15, i. k. 2014-14125</text:span></text:p>
      <text:p text:style-name="Normal"/>
      <text:p text:style-name="P582"><text:span text:style-name="T583">6</text:span><text:span text:style-name="T584">. Už mėgėjų žvejybos leidim</text:span><text:span text:style-name="T585">ą mokama:</text:span></text:p>
      <text:p text:style-name="P586"><text:span text:style-name="T587">1</text:span><text:span text:style-name="T588">) vandens telkinio savininkui, kai žvejojama jam nuosavybės teise priklausančiame žuvininkystės vandens telkinyje;</text:span></text:p>
      <text:p text:style-name="P589"><text:span text:style-name="T590">2</text:span><text:span text:style-name="T591">) žvejybos ploto naudotojui, kai žvejojama žuvininkystės vandens telkinyje, kuriame jam išduotas leidimas naudoti žvejybos<text:s/></text:span><text:span text:style-name="T592">plotą;</text:span></text:p>
      <text:p text:style-name="P593"><text:span text:style-name="T594">3</text:span><text:span text:style-name="T595">) į valstybės biudžetą teisės aktų nustatyta tvarka Aplinkos apsaugos rėmimo programai finansuoti, kai žvejojama valstybiniuose žuvininkystės vandens telkiniuose, į kuriuos neišduoti leidimai naudoti žvejybos plotą.<text:s/></text:span></text:p>
      <text:p text:style-name="P596"><text:span text:style-name="T597">7</text:span><text:span text:style-name="T598">. Žvejoti nemokamai,</text:span><text:span text:style-name="T599"><text:s/>be mėgėjų žvejybos leidimų, turi teisę fiziniai asmenys iki 16 metų, valstybinio socialinio draudimo pensininkai ir neįgalieji, o Nemuno deltos regioninio parko vandens telkiniuose – ir fiziniai asmenys, deklaravę gyvenamąją vietą Rusnės seniūnijoje.</text:span></text:p>
      <text:p text:style-name="P600"><text:span text:style-name="T601">8</text:span><text:span text:style-name="T602">. Žvejybos plotų naudotojai ir privačių žuvininkystės vandens telkinių savininkai turi teisę sumažinti mokestį už mėgėjų žvejybos leidimą arba suteikti nemokamą teisę žvejoti, taip pat suteikti teisę į limituotą žvejybą ilgesniam, negu šiame įstatyme nust</text:span><text:span text:style-name="T603">atyta, laikotarpiui, neviršydami nustatyto mokesčio už mėgėjų žvejybos leidimą dydžio už vieną parą.</text:span></text:p>
      <text:p text:style-name="P604">Straipsnio pakeitimai:</text:p>
      <text:p text:style-name="P605"><text:span text:style-name="T606">Nr.<text:s/></text:span><text:a xlink:href="https://www.e-tar.lt/portal/legalAct.html?documentId=TAR.C522B6F1388A" office:target-frame-name="_top" xlink:show="replace"><text:span text:style-name="T607">XII-28</text:span></text:a><text:span text:style-name="T608">, 2012-12-04, Žin., 2012, Nr. 143-7379</text:span><text:span text:style-name="T609"><text:s/>(2012-12-11), i. k. 1121010ISTA00XII-28</text:span></text:p>
      <text:p text:style-name="Normal"/>
      <text:p text:style-name="P610"><text:span text:style-name="T611">12</text:span><text:span text:style-name="T612"><text:s/>straipsnis.<text:s/></text:span><text:span text:style-name="T613">Žuvų išteklių apsauga, kontrolė ir atkūrimas</text:span></text:p>
      <text:p text:style-name="P614"><text:span text:style-name="T615">1</text:span><text:span text:style-name="T616">. Fiziniai ir juridiniai asmenys, Lietuvos Respublikoje įsteigti Europos Sąjungos valstybėse narėse ir kitose Europos ekonominės erdvės<text:s/></text:span><text:span text:style-name="T617">valstybėse įsisteigusių įmonių filialai privalo saugoti<text:s/></text:span><text:soft-page-break/><text:span text:style-name="T618">žuvų išteklius, žuvų gyvenamąją aplinką nuo kenksmingo poveikio.</text:span></text:p>
      <text:p text:style-name="P619"><text:span text:style-name="T620">2</text:span><text:span text:style-name="T621">. Draudžiama prekiauti mėgėjų žvejybos būdu sužvejotomis žuvimis ir iš jų pagamintais produktais.</text:span></text:p>
      <text:p text:style-name="P622"><text:span text:style-name="T623">3</text:span><text:span text:style-name="T624">. Žuvų išteklių apsaugos ir</text:span><text:span text:style-name="T625"><text:s/>atkūrimo valstybinę kontrolę organizuoja ir atlieka įstatymų įgaliotos institucijos ir pareigūnai.</text:span></text:p>
      <text:p text:style-name="P626"><text:span text:style-name="T627">4</text:span><text:span text:style-name="T628">. Žuvų išteklių atkūrimą valstybiniuose žuvininkystės vandens telkiniuose, į kuriuos neišduoti leidimai naudoti žvejybos plotą, organizuoja ir vykdo Vy</text:span><text:span text:style-name="T629">riausybės įgaliotos institucijos. Šie darbai atliekami pagal Žemės ūkio ministerijos parengtas ir su Aplinkos ministerija suderintas programas.</text:span></text:p>
      <text:p text:style-name="P630"><text:span text:style-name="T631">5</text:span><text:span text:style-name="T632">. Valstybiniuose žuvininkystės vandens telkiniuose, į kuriuos išduoti leidimai naudoti žvejybos</text:span><text:span text:style-name="T633"><text:s/></text:span><text:span text:style-name="T634">plotą, Apli</text:span><text:span text:style-name="T635">nkos ministerijos nustatyta tvarka žuvų išteklius saugo ir atkuria žvejybos</text:span><text:span text:style-name="T636"><text:s/></text:span><text:span text:style-name="T637">ploto naudotojai. Privačiuose žuvininkystės vandens telkiniuose žuvų išteklius saugo ir atkuria vandens telkinių savininkai.</text:span></text:p>
      <text:p text:style-name="P638"/>
      <text:p text:style-name="P639"><text:span text:style-name="T640">13</text:span><text:span text:style-name="T641"><text:s/>straipsnis.<text:s/></text:span><text:span text:style-name="T642">Asmenų, užsiimančių mėgėjų žvejyb</text:span><text:span text:style-name="T643">a, teisės ir pareigos</text:span></text:p>
      <text:p text:style-name="P644"><text:span text:style-name="T645">1</text:span><text:span text:style-name="T646">. Asmenys, užsiimantys mėgėjų žvejyba, turi teisę:</text:span></text:p>
      <text:p text:style-name="P647"><text:span text:style-name="T648">1</text:span><text:span text:style-name="T649">) žvejoti vidaus vandenyse Aplinkos ministerijos nustatyta tvarka, žvejoti jūrų vandenyse Žemės ūkio ministerijos nustatyta tvarka;</text:span></text:p>
      <text:p text:style-name="P650"><text:span text:style-name="T651">2</text:span><text:span text:style-name="T652">) nekliudomi patekti į žuvininkystės<text:s/></text:span><text:span text:style-name="T653">vandens telkinių pakrantės apsaugos juostos teritoriją ir joje būti.</text:span></text:p>
      <text:p text:style-name="P654"><text:span text:style-name="T655">2</text:span><text:span text:style-name="T656">. Asmenys, užsiimantys mėgėjų žvejyba, privalo:</text:span></text:p>
      <text:p text:style-name="P657"><text:span text:style-name="T658">1</text:span><text:span text:style-name="T659">) racionaliai naudoti žuvų išteklius ir juos saugoti;</text:span></text:p>
      <text:p text:style-name="P660"><text:span text:style-name="T661">2</text:span><text:span text:style-name="T662">) paaiškėjus, kad naudojamiems žuvų ištekliams gresia pavojus, imtis p</text:span><text:span text:style-name="T663">riemonių, kad būtų jo išvengta, o atsiradus žalingiems padariniams, nedelsdami juos šalinti ir apie tai pranešti Aplinkos ministerijai, žuvininkystės vandens telkinių savininkams ar žvejybos plotų naudotojams;</text:span></text:p>
      <text:p text:style-name="P664"><text:span text:style-name="T665">3</text:span><text:span text:style-name="T666">) neteršti vandens telkinių ir jų pakranč</text:span><text:span text:style-name="T667">ių;</text:span></text:p>
      <text:p text:style-name="P668"><text:span text:style-name="T669">4</text:span><text:span text:style-name="T670">) atlyginti savo neteisėtais veiksmais žuvų ištekliams padarytą žalą;</text:span></text:p>
      <text:p text:style-name="P671"><text:span text:style-name="T672">5</text:span><text:span text:style-name="T673">) vykdyti teisėtus valstybės institucijų ir pareigūnų reikalavimus.</text:span></text:p>
      <text:p text:style-name="P674"/>
      <text:p text:style-name="P675"><text:span text:style-name="T676">PenkTASIS</text:span><text:span text:style-name="T677"><text:s/>SKIRSNIS</text:span></text:p>
      <text:p text:style-name="P678"><text:span text:style-name="T679">BAIGIAMOSIOS NUOSTATOS</text:span></text:p>
      <text:p text:style-name="P680"/>
      <text:p text:style-name="P681"><text:span text:style-name="T682">14</text:span><text:span text:style-name="T683"><text:s/>straipsnis.<text:s/></text:span><text:span text:style-name="T684">Atsakomybė už įstatymo<text:s/></text:span><text:span text:style-name="T685">pažeidimus</text:span></text:p>
      <text:p text:style-name="P686"><text:span text:style-name="T687">Juridiniai ir fiziniai asmenys, pažeidę šio įstatymo reikalavimus, atsako Lietuvos Respublikos įstatymų nustatyta tvarka.</text:span></text:p>
      <text:p text:style-name="P688"/>
      <text:p text:style-name="P689"/>
      <text:p text:style-name="P690">Skelbiu šį Lietuvos Respublikos Seimo priimtą įstatymą.<text:s/></text:p>
      <text:p text:style-name="P691"/>
      <text:p text:style-name="P692"/>
      <text:p text:style-name="P693">RESPUBLIKOS PREZIDENTAS<text:tab/>VALDAS ADAMKUS</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9F83965CE727" office:target-frame-name="_top" xlink:show="replace"><text:span text:style-name="T706">XI-896</text:span></text:a><text:span text:style-name="T707">, 2010-06-10, Žin., 2010, Nr. 72-3615 (2010-06-22), i. k. 1101010ISTA00XI-896</text:span></text:p>
      <text:p text:style-name="P708"><text:span text:style-name="T709">Lietuvos Respublikos mėgėjiškos</text:span><text:span text:style-name="T710"><text:s/>žūklės įstatymo 4 straipsnio pakeitimo įstatymas</text:span></text:p>
      <text:p text:style-name="P711"/>
      <text:p text:style-name="P712"><text:span text:style-name="T713">2.</text:span></text:p>
      <text:p text:style-name="P714"><text:span text:style-name="T715">Lietuvos Respublikos Seimas, Įstatymas</text:span></text:p>
      <text:soft-page-break/>
      <text:p text:style-name="P716"><text:span text:style-name="T717">Nr.<text:s/></text:span><text:a xlink:href="https://www.e-tar.lt/portal/legalAct.html?documentId=TAR.A778BCECC777" office:target-frame-name="_top" xlink:show="replace"><text:span text:style-name="T718">XI-1841</text:span></text:a><text:span text:style-name="T719">, 2011-12-21, Žin., 2011, Nr. 164-7796 (2011-12-31), i. k. 1111010ISTA</text:span><text:span text:style-name="T720">0XI-1841</text:span></text:p>
      <text:p text:style-name="P721"><text:span text:style-name="T722">Lietuvos Respublikos mėgėjiškos žūklės įstatymo 2, 9 ir 10 straipsnių pakeitimo 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TAR.C295ED415ACB" office:target-frame-name="_top" xlink:show="replace"><text:span text:style-name="T730">XI-2211</text:span></text:a><text:span text:style-name="T731">, 2012-09-11, Žin., 2</text:span><text:span text:style-name="T732">012, Nr. 108-5463 (2012-09-19), i. k. 1121010ISTA0XI-2211</text:span></text:p>
      <text:p text:style-name="P733"><text:span text:style-name="T734">Lietuvos Respublikos mėgėjiškos žūklės įstatymo pakeiti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TAR.C522B6F1388A" office:target-frame-name="_top" xlink:show="replace"><text:span text:style-name="T742">X</text:span><text:span text:style-name="T743">II-28</text:span></text:a><text:span text:style-name="T744">, 2012-12-04, Žin., 2012, Nr. 143-7379 (2012-12-11), i. k. 1121010ISTA00XII-28</text:span></text:p>
      <text:p text:style-name="P745"><text:span text:style-name="T746">Lietuvos Respublikos mėgėjiškos žūklės įstatymo pakeitimo įstatymo 1 ir 4 straipsnių pakeitimo įstatymas</text:span></text:p>
      <text:p text:style-name="P747"/>
      <text:p text:style-name="P748"><text:span text:style-name="T749">5.</text:span></text:p>
      <text:p text:style-name="P750"><text:span text:style-name="T751">Lietuvos Respublikos Seimas, Įstatymas</text:span></text:p>
      <text:p text:style-name="P752"><text:span text:style-name="T753">Nr.<text:s/></text:span><text:a xlink:href="https://www.e-tar.lt/portal/legalAct.html?documentId=8e8ce2d0544211e48329c4b5fc070a74" office:target-frame-name="_top" xlink:show="replace"><text:span text:style-name="T754">XII-1198</text:span></text:a><text:span text:style-name="T755">, 2014-10-07, paskelbta TAR 2014-10-15, i. k. 2014-14125</text:span></text:p>
      <text:p text:style-name="P756"><text:span text:style-name="T757">Lietuvos Respublikos mėgėjų žvejybos įstatymo Nr. IX-2389 11 straipsnio pakeitimo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06:39:00Z</meta:creation-date>
    <dc:date>2019-03-26T06:39:00Z</dc:date>
    <meta:template xlink:href="Normal.dotm" xlink:type="simple"/>
    <meta:editing-cycles>2</meta:editing-cycles>
    <meta:editing-duration>PT0S</meta:editing-duration>
    <meta:document-statistic meta:page-count="8" meta:paragraph-count="233" meta:word-count="3236" meta:character-count="24718" meta:row-count="658" meta:non-whitespace-character-count="21715"/>
  </office:meta>
</office:document-meta>
</file>