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2">Suvestinė redakcija nuo 2010-09-01 iki 2012-01-24</text:span></text:p>
      <text:p text:style-name="P3"/>
      <text:p text:style-name="P4"><text:span text:style-name="T5">Įsakymas paskelbtas: Žin. 2008, Nr.<text:s/></text:span><text:a xlink:href="https://www.e-tar.lt/portal/legalAct.html?documentId=TAR.11C4176F9093" office:target-frame-name="_top" xlink:show="replace"><text:span text:style-name="T6">64-2431</text:span></text:a><text:span text:style-name="T7">, i. k. 1082230ISAK00A1-179</text:span></text:p>
      <text:p text:style-name="P8"/>
      <text:p text:style-name="P9">LIETUVOS RESPUBLIKOS</text:p>
      <text:p text:style-name="P10">SOCIALINĖS APSAUGOS IR DARBO MINISTRO</text:p>
      <text:p text:style-name="P11">ĮSAKYMAS</text:p>
      <text:p text:style-name="P12"/>
      <text:p text:style-name="P13"><text:span text:style-name="T14">DĖL<text:s/></text:span><text:span text:style-name="T15">IŠMOKĖT</text:span><text:span text:style-name="T16">Ų<text:s/></text:span><text:span text:style-name="T17">IŠ VAIKŲ IŠLAIKYMO FONDO IŠMOKŲ ATGAVIMO IŠ SKOLININKŲ TVARKOS APRAŠO PATVIRTINIMO</text:span></text:p>
      <text:p text:style-name="P18"/>
      <text:p text:style-name="P19">2008 m. gegužės 30 d. Nr. A1-179</text:p>
      <text:p text:style-name="P20">Vilnius</text:p>
      <text:p text:style-name="P21"/>
      <text:p text:style-name="P22"/>
      <text:p text:style-name="P23">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4">91-362</text:span><text:span text:style-name="T25">3</text:span></text:a>) 5.5 punktu,</text:p>
      <text:p text:style-name="P26"><text:span text:style-name="T27">tvirtinu</text:span><text:s/>Išmokėtų iš Vaikų išlaikymo fondo išmokų atgavimo iš skolininkų tvarkos aprašą (pridedama).</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 apsaugos ir<text:s/></text:p>
      <text:p text:style-name="P35">darbo ministro 2008 m. gegužės 30 d. įsakymu<text:s/></text:p>
      <text:p text:style-name="P36">Nr. A1-179</text:p>
      <text:p text:style-name="Normal"/>
      <text:p text:style-name="P37"><text:span text:style-name="T38">IŠMOKĖTŲ IŠ VAIKŲ IŠLAIKYMO FONDO IŠMOKŲ ATGAVIMO IŠ SKOLININKŲ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Išmokėtų iš Vaikų išlaikymo fondo išmokų atgavimo iš skolininkų tvarkos aprašas (toliau vadinama – Aprašas) nustato išmokėtų iš Vaikų išlaikymo fondo išmokų atgavimo iš skolininkų tvarką.</text:p>
      <text:p text:style-name="P49">2. Vaikų išlaikymo fondo administracija prie Socialinės apsaugos ir darbo ministerijos (toliau vadinama – Vaikų išlaikymo fondo administracija),<text:s/>teisės aktų nustatyta tvarka mokanti išmokas iš Vaikų išlaikymo fondo ir įgyvendinanti Lietuvos Respublikos teisę reikalauti, kad skolininkas grąžintų iš Vaikų išlaikymo fondo išmokėtas išmokas, įgyja teisę iš skolininko atgauti iš Vaikų išlaikymo fondo išmokėtas išmokas ir reikalauti 5 procentų metinių palūkanų. Palūkanos skaičiuojamos nuo iš Vaikų išlaikymo fondo išmokėtų išmokų sumų nuo jų išmokėjimo iki visiško atgavimo iš skolininko dienos.</text:p>
      <text:p text:style-name="P50">Punkto pakeitimai:</text:p>
      <text:p text:style-name="P51"><text:span text:style-name="T52">Nr.<text:s/></text:span><text:a xlink:href="https://www.e-tar.lt/portal/legalAct.html?documentId=TAR.4A0EC50C2C31" office:target-frame-name="_top" xlink:show="replace"><text:span text:style-name="T53">A1-387</text:span></text:a><text:span text:style-name="T54">, 2010-08-18, Žin., 2010, Nr. 100-5179 (2010-08-21), i. k. 1102230ISAK00A1-387</text:span></text:p>
      <text:p text:style-name="Normal"/>
      <text:p text:style-name="P55">3. Šiame Apraše vartojama sąvoka:</text:p>
      <text:p text:style-name="P56"><text:span text:style-name="T57">Atgavimas<text:s/></text:span>– iš Vaikų išlaikymo fondo išmokėtų išmokų išieškojimas iš skolininkų.</text:p>
      <text:p text:style-name="P58">Kitos Apraše vartojamos sąvokos suprantamos taip, kaip jos yra apibrėžtos Lietuvos Respublikos vaikų išlaikymo fondo įstatyme (Žin., 2006, Nr.<text:s/><text:a xlink:href="https://www.e-tar.lt/portal/lt/legalAct/TAR.991FE146EBE7" office:target-frame-name="_blank" xlink:show="new"><text:span text:style-name="T59">144-5464</text:span></text:a>) bei kituose teisės aktuose.</text:p>
      <text:p text:style-name="P60"/>
      <text:p text:style-name="P61"><text:span text:style-name="T62">II</text:span><text:span text:style-name="T63">.<text:s/></text:span><text:span text:style-name="T64">SPRENDIMO DĖL IŠMOKĖTŲ IŠ VAIKŲ IŠLAIKYMO FONDO IŠMOKŲ IŠIEŠKOJIMO IŠ SKOLININKO PRIĖMIMAS</text:span></text:p>
      <text:p text:style-name="P65"/>
      <text:p text:style-name="P66">4. Vaikų išlaikymo fondo administracijos direktorius arba jo įgaliotas valstybės tarnautojas priima sprendimą dėl iš Vaikų išlaikymo fondo išmokėtų<text:s/>išmokų išieškojimo iš skolininko (toliau vadinama – Sprendimas), jeigu nuo išmokų iš Vaikų išlaikymo fondo mokėjimo pradžios praėjo ne mažiau kaip 24 mėnesiai arba vaikui iš Vaikų išlaikymo fondo išmokėtų išmokų suma yra ne mažesnė kaip 2500 litų.</text:p>
      <text:p text:style-name="P67">Punkto<text:s/>pakeitimai:</text:p>
      <text:p text:style-name="P68"><text:span text:style-name="T69">Nr.<text:s/></text:span><text:a xlink:href="https://www.e-tar.lt/portal/legalAct.html?documentId=TAR.4A0EC50C2C31" office:target-frame-name="_top" xlink:show="replace"><text:span text:style-name="T70">A1-387</text:span></text:a><text:span text:style-name="T71">, 2010-08-18, Žin., 2010, Nr. 100-5179 (2010-08-21), i. k. 1102230ISAK00A1-387</text:span></text:p>
      <text:p text:style-name="Normal"/>
      <text:p text:style-name="P72">5. Sprendimas turi būti priimamas per mėnesį nuo pagrindų, nurodytų<text:s/>Aprašo 4 punkte, atsiradimo dienos, išskyrus atvejus, kai išmokų iš Vaikų išlaikymo fondo mokėjimas yra sustabdomas arba nutraukiamas Lietuvos Respublikos vaikų išlaikymo fondo įstatymo nustatytais pagrindais. tuo atveju, kai išmokų iš Vaikų išlaikymo fondo mokėjimas yra nutraukiamas Lietuvos Respublikos vaikų išlaikymo fondo įstatymo 6 straipsnio 1 dalies 3 punkte nurodytu pagrindu, Sprendimas turi būti priimamas ne vėliau kaip per 3 mėnesius nuo sprendimo nutraukti Vaikų išlaikymo fondo išmokų mokėjimą priėmimo dienos. tuo atveju, kai, sustabdžius Vaikų išlaikymo fondo išmokų mokėjimą arba nutraukus jų mokėjimą Lietuvos Respublikos vaikų išlaikymo fondo įstatymo 6 straipsnio 1 dalies 1 punkte nurodytu pagrindu, pareiškėjas per 6 mėnesius nesikreipė dėl Vaikų išlaikymo fondo išmokų mokėjimo atnaujinimo arba pareiškėjas per 6 mėnesius pakartotinai nesikreipė dėl Vaikų išlaikymo fondo išmokų mokėjimo, Sprendimas turi būti priimamas ne vėliau kaip per 3 mėnesius po to, kai baigiasi anksčiau nurodytas 6 mėnesių<text:s/>laikotarpis.</text:p>
      <text:p text:style-name="P73">6. Sprendime turi būti nurodyta:</text:p>
      <text:p text:style-name="P74">6.1. Sprendimo priėmimo data ir vieta;</text:p>
      <text:p text:style-name="P75">6.2. išmokos gavėjo bylos, kurioje priimamas Sprendimas, numeris;</text:p>
      <text:p text:style-name="P76">6.3. vaiko, kuriam buvo mokamos išmokos iš Vaikų išlaikymo fondo, vardas, pavardė, gimimo data;</text:p>
      <text:p text:style-name="P77">6.4. nurodymas išieškoti iš Vaikų išlaikymo fondo išmokėtas išmokas ir 5 procentus metinių palūkanų, skaičiuojant nuo iš Vaikų išlaikymo fondo išmokėtų išmokų sumų nuo jų išmokėjimo iki visiško atgavimo iš skolininko dienos;</text:p>
      <text:p text:style-name="P78">6.5. išieškomų iš<text:s/>Vaikų išlaikymo fondo išmokėtų išmokų mokėjimo datos, išmokų dydžiai ir bendra jų suma;</text:p>
      <text:p text:style-name="P79">6.6. išieškomų iš Vaikų išlaikymo fondo išmokėtų išmokų sumos tikslinimo sąlygos ir terminai;</text:p>
      <text:p text:style-name="P80">6.7. išieškotojo – Vaikų išlaikymo fondo administracijos – pilnas<text:s/>pavadinimas, adresas, juridinio asmens kodas, atsiskaitomosios sąskaitos numeris, banko rekvizitai;</text:p>
      <text:p text:style-name="P81">Punkto pakeitimai:</text:p>
      <text:p text:style-name="P82"><text:span text:style-name="T83">Nr.<text:s/></text:span><text:a xlink:href="https://www.e-tar.lt/portal/legalAct.html?documentId=TAR.4A0EC50C2C31" office:target-frame-name="_top" xlink:show="replace"><text:span text:style-name="T84">A1-387</text:span></text:a><text:span text:style-name="T85">, 2010-08-18, Žin., 2010, Nr. 100-5179 (2010-</text:span><text:span text:style-name="T86">08-21), i. k. 1102230ISAK00A1-387</text:span></text:p>
      <text:p text:style-name="Normal"/>
      <text:p text:style-name="P87">6.8. skolininko vardas, pavardė, asmens kodas, gyvenamosios vietos adresas (jeigu jis yra žinomas);</text:p>
      <text:p text:style-name="P88">6.9. nurodymas, kad, vadovaujantis Lietuvos Respublikos vaikų išlaikymo fondo įstatymo 11 straipsnio 3 dalimi, Sprendimas yra vykdomasis dokumentas, vykdomas Lietuvos Respublikos civilinio proceso kodekso (Žin., 2002, Nr.<text:s/><text:a xlink:href="https://www.e-tar.lt/portal/lt/legalAct/TAR.2E7C18F61454" office:target-frame-name="_blank" xlink:show="new"><text:span text:style-name="T89">36-1340</text:span></text:a>) nustatyta tvarka;</text:p>
      <text:p text:style-name="P90">6.10. Sprendimo apskundimo<text:s/>tvarka;</text:p>
      <text:p text:style-name="P91">6.11. Sprendimą priėmusio asmens pareigos, vardas, pavardė.</text:p>
      <text:p text:style-name="P92">7. Sprendimo nuorašas per 3 darbo dienas nuo priėmimo dienos išsiunčiamas skolininkui.</text:p>
      <text:p text:style-name="P93">8. tuo atveju, kai skolininko gyvenamoji vieta nežinoma, informacija apie priimtą<text:s/>Sprendimą ne vėliau kaip per 20 darbo dienų nuo jo priėmimo dienos paskelbiama „Valstybės žiniose“.</text:p>
      <text:p text:style-name="P94">9. Sprendimas per mėnesį nuo jo priėmimo dienos turi būti pateikiamas vykdyti antstoliui pagal Lietuvos Respublikos civilinio proceso kodekso nuostatas.</text:p>
      <text:p text:style-name="P95">10. Jeigu po Sprendimo pateikimo vykdyti antstoliui ir toliau mokamos išmokos iš Vaikų išlaikymo fondo ir dėl to didėja skolininko įsiskolinimas Vaikų išlaikymo fondui, antstoliui, vykdančiam šį Sprendimą, Vaikų išlaikymo fondo administracija ne rečiau kaip kartą per metus teikia patikslinančius pranešimus apie skolininko įsiskolinimą ir išieškotiną sumą. Jei yra žinoma skolininko gyvenamoji vieta, patikslinančių pranešimų kopijos jam išsiunčiamos ne vėliau kaip per 3 darbo dienas nuo patikslinančių pranešimų pateikimo antstoliui dienos.</text:p>
      <text:p text:style-name="P96">Punkto pakeitimai:</text:p>
      <text:p text:style-name="P97"><text:span text:style-name="T98">Nr.<text:s/></text:span><text:a xlink:href="https://www.e-tar.lt/portal/legalAct.html?documentId=TAR.4A0EC50C2C31" office:target-frame-name="_top" xlink:show="replace"><text:span text:style-name="T99">A1-387</text:span></text:a><text:span text:style-name="T100">, 2010-08-18, Žin., 2010, Nr. 100-5179 (2010-08-21), i. k. 1102230ISAK00A1-387</text:span></text:p>
      <text:p text:style-name="Normal"/>
      <text:p text:style-name="P101"><text:span text:style-name="T102">III</text:span><text:span text:style-name="T103">.<text:s/></text:span><text:span text:style-name="T104">BAIGIAMOSIOS NUOS</text:span><text:span text:style-name="T105">TATOS</text:span></text:p>
      <text:p text:style-name="P106"/>
      <text:p text:style-name="P107"><text:span text:style-name="T108">11</text:span>. Sprendimas gali būti skundžiamas Vilniaus apygardos administraciniam teismui Lietuvos Respublikos administracinių bylų teisenos įstatymo (Žin., 1999, Nr.<text:s/><text:a xlink:href="https://www.e-tar.lt/portal/lt/legalAct/TAR.67B5099C5848" office:target-frame-name="_blank" xlink:show="new"><text:span text:style-name="T109">13</text:span><text:span text:style-name="T110">-308</text:span></text:a>; 2000, Nr.<text:s/><text:a xlink:href="https://www.e-tar.lt/portal/lt/legalAct/TAR.78FAC7B20AD8" office:target-frame-name="_blank" xlink:show="new"><text:span text:style-name="T111">85-2566</text:span></text:a>) nustatyta tvarka per 15 darbo dienų nuo tada, kai skolininkas sužinojo arba turėjo sužinoti apie Sprendimą.</text:p>
      <text:p text:style-name="P112">12. Skolininko įsiskolinimas Vaikų<text:s/>išlaikymo fondui dengiamas šiuo eiliškumu: pirmiausia atgautomis lėšomis padengiamos išmokėtos išmokos, po to – metinės palūkanos.</text:p>
      <text:p text:style-name="P113"/>
      <text:p text:style-name="P114">_________________</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ocialinės apsaugos ir darbo ministerija, Įsakymas</text:span></text:p>
      <text:p text:style-name="P124"><text:span text:style-name="T125">Nr.<text:s/></text:span><text:a xlink:href="https://www.e-tar.lt/portal/legalAct.html?documentId=TAR.4A0EC50C2C31" office:target-frame-name="_top" xlink:show="replace"><text:span text:style-name="T126">A1-387</text:span></text:a><text:span text:style-name="T127">, 2010-08-18, Žin., 2010, Nr. 100-5179 (2010-08-21), i. k. 1102230ISAK00A1-387</text:span></text:p>
      <text:soft-page-break/>
      <text:p text:style-name="P128"><text:span text:style-name="T129">Dėl Lietuvos Respublikos socialinės apsaugos ir darbo ministro 2008 m. gegužės 30 d. įsakym</text:span><text:span text:style-name="T130">o Nr. A1-179 "Dėl Išmokėtų iš Vaikų išlaikymo fondo išmokų atgavimo iš skolininkų tvarkos apraš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8-24T07:03:00Z</meta:creation-date>
    <dc:date>2015-08-24T07:03:00Z</dc:date>
    <meta:template xlink:href="Normal" xlink:type="simple"/>
    <meta:editing-cycles>2</meta:editing-cycles>
    <meta:editing-duration>PT0S</meta:editing-duration>
    <meta:document-statistic meta:page-count="4" meta:paragraph-count="87" meta:word-count="1078" meta:character-count="8122" meta:row-count="230" meta:non-whitespace-character-count="7131"/>
  </office:meta>
</office:document-meta>
</file>