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Symbol" style:font-name-asian="Symbol" style:font-name-complex="Symbol"/>
    </style:style>
    <style:style style:name="P112" style:parent-style-name="Normal" style:family="paragraph">
      <style:paragraph-properties fo:text-align="justify" fo:text-indent="0.3937in"/>
    </style:style>
    <style:style style:name="T113" style:parent-style-name="DefaultParagraphFont" style:family="text">
      <style:text-properties style:font-name="Symbol" style:font-name-asian="Symbol" style:font-name-complex="Symbo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3">Suvestinė redakcija nuo 2012-09-29 iki 2014-02-11</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pan><text:span text:style-name="T9"><text:s/>1081100NUTA00001286</text:span></text:p>
      <text:p text:style-name="P10"/>
      <text:p text:style-name="P11"/>
      <text:p text:style-name="P12"><text:span text:style-name="T13"/><text:span text:style-name="T14">Lietuvos Respublikos Vyriausybė</text:span></text:p>
      <text:p text:style-name="P15">NUTARIMAS</text:p>
      <text:p text:style-name="P16"/>
      <text:p text:style-name="P17">DĖL PAŽYMOS, PATVIRTINANČIOS JUNGTINIUS KOMPETENTINGŲ INSTITUCIJŲ TVARKOMUS DUOMENIS APIE VIEŠŲJŲ PIRKIMŲ PROCEDŪROJE DALYVAUJANTĮ<text:s/>TIEKĖJĄ, IŠDAVIMO TAISYKLIŲ PATVIRTINIMO</text:p>
      <text:p text:style-name="Normal"/>
      <text:p text:style-name="P18">2008 m. gruodžio 3 d. Nr. 1286</text:p>
      <text:p text:style-name="P19">Vilnius</text:p>
      <text:p text:style-name="P20"/>
      <text:p text:style-name="P21">Vadovaudamasi Lietuvos Respublikos viešųjų pirkimų įstatymo (Žin., 1996, Nr.<text:s/><text:a xlink:href="https://www.e-tar.lt/portal/lt/legalAct/TAR.C54AFFAA7622" office:target-frame-name="_blank" xlink:show="new"><text:span text:style-name="T22">84-2000</text:span></text:a>; 2006, Nr.<text:s/><text:a xlink:href="https://www.e-tar.lt/portal/lt/legalAct/TAR.C0DE35FFA738" office:target-frame-name="_blank" xlink:show="new"><text:span text:style-name="T23">4-102</text:span></text:a>; 2008, Nr.<text:s/><text:a xlink:href="https://www.e-tar.lt/portal/lt/legalAct/TAR.81433CB2B6DF" office:target-frame-name="_blank" xlink:show="new"><text:span text:style-name="T24">81-3179</text:span></text:a>) 33 straipsnio 3 dalimi ir Lietuvos Respublikos viešųjų pirkimų, atliekamų gynybos ir saugumo srityje, įstatymo (Žin.,<text:s/><text:span text:style-name="T25">2011, Nr.<text:s/></text:span><text:a xlink:href="https://www.e-tar.lt/portal/lt/legalAct/TAR.E838D0C06065" office:target-frame-name="_blank" xlink:show="new"><text:span text:style-name="T26">85-4135</text:span></text:a>) 33 straipsnio 3 dalimi, Lietuvos<text:s/>Respublikos Vyriausybė<text:span text:style-name="T27"><text:s/>nutaria</text:span>:<text:s/></text:p>
      <text:p text:style-name="P28">Preambulės pakeitimai:</text:p>
      <text:p text:style-name="P29"><text:span text:style-name="T30">Nr.<text:s/></text:span><text:a xlink:href="https://www.e-tar.lt/portal/legalAct.html?documentId=TAR.C4C6E8B8ABEE" office:target-frame-name="_top" xlink:show="replace"><text:span text:style-name="T31">1150</text:span></text:a><text:span text:style-name="T32">, 2012-09-19, Žin., 2012, Nr. 112-5680 (2012-09-28), i. k. 1121100NUTA00001150</text:span></text:p>
      <text:p text:style-name="Normal"/>
      <text:p text:style-name="P33">Patvirtinti Pažymos,<text:s/>patvirtinančios jungtinius kompetentingų institucijų tvarkomus duomenis apie viešųjų pirkimų procedūroje dalyvaujantį tiekėją, išdavimo taisykles (pridedama).</text:p>
      <text:p text:style-name="P34"/>
      <text:p text:style-name="P35"/>
      <text:p text:style-name="P36"/>
      <text:p text:style-name="P37">L. E. MINISTRO PIRMININKO PAREIGAS<text:tab/>GEDIMINAS KIRKILAS</text:p>
      <text:p text:style-name="Normal"/>
      <text:p text:style-name="Normal"/>
      <text:p text:style-name="Normal"/>
      <text:p text:style-name="P38">L. E. TEISINGUMO MINISTRO PAREIGAS<text:tab/>PETRAS BAGUŠKA</text:p>
      <text:p text:style-name="P39"/>
      <text:p text:style-name="P40"/>
      <text:p text:style-name="P41"/>
      <text:soft-page-break/>
      <text:p text:style-name="P42">Patvirtinta</text:p>
      <text:p text:style-name="P43">Lietuvos Respublikos Vyriausybės<text:s/></text:p>
      <text:p text:style-name="P44">2008 m. gruodžio 3 d. nutarimu Nr. 1286</text:p>
      <text:p text:style-name="P45"/>
      <text:p text:style-name="P46"><text:span text:style-name="T47">PAŽYMOS, PATVIRTINANČIOS JUNGTINIUS KOMPETENTINGŲ INSTITUCIJŲ TVARKOMUS DUOMENIS APIE VIEŠŲJŲ PIRKIMŲ PROCEDŪROJE DALYVAUJANTĮ TIEKĖJĄ, IŠDAVIMO T</text:span><text:span text:style-name="T48">AISYKLĖS</text:span></text:p>
      <text:p text:style-name="Normal"/>
      <text:p text:style-name="P49"><text:span text:style-name="T50">I</text:span><text:span text:style-name="T51">.<text:s/></text:span><text:span text:style-name="T52">BENDROSIOS NUOSTATOS</text:span></text:p>
      <text:p text:style-name="P53"/>
      <text:p text:style-name="P54">1. Pažymos, patvirtinančios jungtinius kompetentingų institucijų tvarkomus duomenis apie viešųjų pirkimų procedūroje dalyvaujantį tiekėją (toliau vadinama – pažyma), išdavimo taisyklės (toliau vadinama – šios taisyklės) reglamentuoja prašymų išduoti pažymą pateikimo, pažymos rengimo, pažymos išdavimo tvarką.</text:p>
      <text:p text:style-name="P55">2. Pažyma – dokumentas, kuriame pateikiami jungtiniai kompetentingų institucijų tvarkomi duomenys, įrodantys, kad nėra Lietuvos Respublikos viešųjų pirkimų<text:s/>įstatymo (Žin., 1996, Nr.<text:s/><text:a xlink:href="https://www.e-tar.lt/portal/lt/legalAct/TAR.C54AFFAA7622" office:target-frame-name="_blank" xlink:show="new"><text:span text:style-name="T56">84-2000</text:span></text:a>; 2006, Nr.<text:s/><text:a xlink:href="https://www.e-tar.lt/portal/lt/legalAct/TAR.C0DE35FFA738" office:target-frame-name="_blank" xlink:show="new"><text:span text:style-name="T57">4-102</text:span></text:a>) (toliau vadinama – Viešųjų pirkimų įstatymas) 33 straipsnio 1 dalyje ir 2 dalies 1, 2, 3, 5 ir 6 punktuose nurodytų aplinkybių, išskyrus Viešųjų pirkimų įstatymo 33 straipsnio 2 dalies 1 ir 2 punktuose nurodytus atvejus, kai tiekėjas su kreditoriais yra<text:s/>sudaręs taikos sutartį, sustabdęs ar apribojęs veiklą, tiekėjui inicijuotos priverstinio likvidavimo ar susitarimo su kreditoriais procedūros, ar Lietuvos Respublikos viešųjų pirkimų, atliekamų gynybos ir saugumo srityje, įstatymo (Žin.,<text:s/><text:span text:style-name="T58">2011, Nr. </text:span><text:a xlink:href="https://www.e-tar.lt/portal/lt/legalAct/TAR.E838D0C06065" office:target-frame-name="_blank" xlink:show="new"><text:span text:style-name="T59">85-4135</text:span></text:a>) (toliau vadinama – Viešųjų pirkimų, atliekamų gynybos ir saugumo srityje, įstatymas) 33 straipsnio 1 dalyje ir 2 dalies 1, 2, 3, 6 ir 7 punktuose nurodytų aplinkybių, išskyrus Viešųjų pirkimų, atliekamų gynybos ir saugumo srityje, įstatymo 33 straipsnio 2 dalies 1 ir 2 punktuose nurodytus atvejus, kai tiekėjas su kreditoriais yra sudaręs taikos sutartį, sustabdęs ar apribojęs veiklą, tiekėjui inicijuotos priverstinio likvidavimo ar susitarimo su kreditoriais procedūros.<text:s/></text:p>
      <text:p text:style-name="P60">Punkto pakeitimai:</text:p>
      <text:p text:style-name="P61"><text:span text:style-name="T62">Nr.<text:s/></text:span><text:a xlink:href="https://www.e-tar.lt/portal/legalAct.html?documentId=TAR.C4C6E8B8ABEE" office:target-frame-name="_top" xlink:show="replace"><text:span text:style-name="T63">1150</text:span></text:a><text:span text:style-name="T64">, 2012-09-19, Žin., 2012, Nr. 112-5680 (2012-09-28), i. k. 1121100NUTA00001150</text:span></text:p>
      <text:p text:style-name="Normal"/>
      <text:p text:style-name="P65">3. Pažyma išduodama tiekėjams, nurodytiems Viešųjų pirkimų įstatymo 2 straipsnio 29 dalyje, išskyrus šioje dalyje nurodytas asmenų grupes (toliau vadinama – tiekėjai).<text:s/></text:p>
      <text:p text:style-name="P66">Punkto pakeitimai:</text:p>
      <text:p text:style-name="P67"><text:span text:style-name="T68">Nr.<text:s/></text:span><text:a xlink:href="https://www.e-tar.lt/portal/legalAct.html?documentId=TAR.C4C6E8B8ABEE" office:target-frame-name="_top" xlink:show="replace"><text:span text:style-name="T69">1150</text:span></text:a><text:span text:style-name="T70">, 2012-09-19, Žin., 2012, Nr. 112-5680 (2012-09-28), i. k. 1121100NUTA00001150</text:span></text:p>
      <text:p text:style-name="Normal"/>
      <text:p text:style-name="P71">4. Pažymą išduoda valstybės įmonė Registrų centras.</text:p>
      <text:p text:style-name="P72">5. Už pažymos išdavimą imamas atlyginimas, kurį nustato Lietuvos Respublikos Vyriausybė.</text:p>
      <text:p text:style-name="P73">6.<text:s/>Šiose taisyklėse vartojamos sąvokos atitinka Viešųjų pirkimų įstatyme, Viešųjų pirkimų, atliekamų gynybos ir saugumo srityje, įstatyme ir kituose teisės aktuose vartojamas sąvokas.<text:s/></text:p>
      <text:p text:style-name="P74"/>
      <text:p text:style-name="P75">Punkto pakeitimai:</text:p>
      <text:p text:style-name="P76"><text:span text:style-name="T77">Nr.<text:s/></text:span><text:a xlink:href="https://www.e-tar.lt/portal/legalAct.html?documentId=TAR.C4C6E8B8ABEE" office:target-frame-name="_top" xlink:show="replace"><text:span text:style-name="T78">1150</text:span></text:a><text:span text:style-name="T79">, 2012-09-19, Žin., 2012, Nr. 112-5680 (2012-09-28), i. k. 1121100NUTA00001150</text:span></text:p>
      <text:p text:style-name="Normal"/>
      <text:p text:style-name="P80"><text:span text:style-name="T81">II</text:span><text:span text:style-name="T82">.<text:s/></text:span><text:span text:style-name="T83">PRAŠYMŲ IŠDUOTI PAŽYMĄ PATEIKIMAS</text:span></text:p>
      <text:p text:style-name="P84"/>
      <text:p text:style-name="P85">7. Viešųjų pirkimų procedūroje dalyvaujantis tiekėjas valstybės įmonei Registrų centrui<text:s/>pateikia vieną iš šių dokumentų:</text:p>
      <text:p text:style-name="P86">7.1. valstybės įmonės Registrų centro direktoriaus nustatytos formos prašymą, pasirašytą tiekėjo (juridinio asmens) vadovo arba tiekėjo (fizinio asmens) ar jo įgalioto<text:s/><text:soft-page-break/>asmens. Jeigu prašymą pasirašo įgaliotas asmuo, kartu<text:s/>turi būti pateikiamas atstovavimą patvirtinantis dokumentas;</text:p>
      <text:p text:style-name="P87">7.2. Centrinės viešųjų pirkimų informacinės sistemos priemonėmis šioje sistemoje nustatytos formos prašymą, pasirašytą elektroniniu parašu.<text:s/></text:p>
      <text:p text:style-name="P88">8. Viešųjų pirkimų procedūroje dalyvaujantis tiekėjas prašymą išduoti pažymą gali teikti valstybės įmonei Registrų centrui arba bet kuriam valstybės įmonės Registrų centro filialui.</text:p>
      <text:p text:style-name="P89">9. Prašyme išduoti pažymą tiekėjas nurodo: tiekėjo (juridinio asmens) kodą, pavadinimą, adresą (buveinę), kontaktinę informaciją (telefoną, faksą, elektroninio pašto adresą, interneto svetainės adresą), ūkinės bendrijos tikrojo nario (narių), turinčio (turinčių) teisę juridinio asmens vardu sudaryti sandorį, ir buhalterio (buhalterių) ar kito (kitų) asmens (asmenų),<text:s/>turinčio (turinčių) teisę surašyti ir pasirašyti tiekėjo apskaitos dokumentus, vardą, pavardę ir asmens kodą; tiekėjo (fizinio asmens) asmens kodą, vardą, pavardę, adresą, 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tiekėjo (juridinio asmens) vadovo ar ūkinės bendrijos tikrojo nario (narių), turinčio (turinčių) teisę juridinio asmens vardu sudaryti sandorį, ir buhalterio (buhalterių) ar kito (kitų) asmens (asmenų), turinčio (turinčių) teisę surašyti ir pasirašyti tiekėjo apskaitos dokumentus, arba tiekėjo (fizinio asmens) sutikimas tvarkyti ypatingus asmens duomenis.<text:s/></text:p>
      <text:p text:style-name="P90">Punkto pakeitimai:</text:p>
      <text:p text:style-name="P91"><text:span text:style-name="T92">Nr.<text:s/></text:span><text:a xlink:href="https://www.e-tar.lt/portal/legalAct.html?documentId=TAR.BF774C1D912D" office:target-frame-name="_top" xlink:show="replace"><text:span text:style-name="T93">1357</text:span></text:a><text:span text:style-name="T94">, 2009-</text:span><text:span text:style-name="T95">10-21, Žin., 2009, Nr. 128-5555 (2009-10-27), i. k. 1091100NUTA00001357</text:span></text:p>
      <text:p text:style-name="Normal"/>
      <text:p text:style-name="P96">10. Viešųjų pirkimų procedūroje dalyvaujantis tiekėjas prašymą išduoti pažymą gali pateikti asmeniškai, atsiųsti paštu arba elektroninėmis priemonėmis, jeigu užtikrinta teksto apsauga ir galima identifikuoti tiekėjo parašą.</text:p>
      <text:p text:style-name="P97">11. Pažyma pradedama rengti gavus patvirtinimą apie atlyginimo sumokėjimą.</text:p>
      <text:p text:style-name="P98"/>
      <text:p text:style-name="Normal"/>
      <text:p text:style-name="P99"><text:span text:style-name="T100">III</text:span><text:span text:style-name="T101">.<text:s/></text:span><text:span text:style-name="T102">KOMPETENTINGŲ INSTITUCIJŲ TVARKOMŲ DUOMENŲ TEIKIMAS PAŽYMĄ IŠDUODANČIAJAI INSTITUCIJAI</text:span></text:p>
      <text:p text:style-name="P103"/>
      <text:p text:style-name="P104">12. Pagal duomenų teikimo sutartis valstybės įmonei Registrų centrui duomenis apie tiekėją, tiekėjo vadovą ar ūkinės bendrijos tikrąjį narį (narius), turintį (turinčius) teisę juridinio asmens vardu sudaryti sandorį, ir buhalterį (buhalterius) ar kitą (kitus) asmenį (asmenis), turintį (turinčius) teisę surašyti ir pasirašyti tiekėjo apskaitos dokumentus, teikia šios kompetentingos institucijos, tvarkančios duomenis, kurių reikia pažymai išduoti:<text:s/></text:p>
      <text:p text:style-name="P105">Punkto pakeitimai:</text:p>
      <text:p text:style-name="P106"><text:span text:style-name="T107">Nr.<text:s/></text:span><text:a xlink:href="https://www.e-tar.lt/portal/legalAct.html?documentId=TAR.BF774C1D912D" office:target-frame-name="_top" xlink:show="replace"><text:span text:style-name="T108">1357</text:span></text:a><text:span text:style-name="T109">, 2009-10-21, Žin., 2009, Nr. 128-5555 (2009-10-27), i. k. 1091100NUTA00001357</text:span></text:p>
      <text:p text:style-name="P110">12.1. Valstybinio socialinio draudimo fondo valdyba prie Socialinės apsaugos ir darbo ministerijos<text:s/><text:span text:style-name="T111"></text:span><text:s/>duomenis apie tiekėjo įsipareigojimų, susijusių su socialinio draudimo įmokų mokėjimu, įvykdymą ar neįvykdymą;</text:p>
      <text:p text:style-name="P112">12.2. Valstybinė mokesčių inspekcija prie Lietuvos Respublikos Finansų ministerijos <text:span text:style-name="T113"></text:span> duomenis apie tiekėjo įsipareigojimų, susijusių su mokesčių mokėjimu, įvykdymą ar neįvykdymą;</text:p>
      <text:p text:style-name="P114">Punkto pakeitimai:</text:p>
      <text:p text:style-name="P115"><text:span text:style-name="T116">Nr.<text:s/></text:span><text:a xlink:href="https://www.e-tar.lt/portal/legalAct.html?documentId=TAR.C4C6E8B8ABEE" office:target-frame-name="_top" xlink:show="replace"><text:span text:style-name="T117">1150</text:span></text:a><text:span text:style-name="T118">, 2012-09-19, Žin., 2012, Nr. 112-5680 (2012-09-28), i. k. 1121100NUTA00001150</text:span></text:p>
      <text:p text:style-name="Normal"/>
      <text:p text:style-name="P119">12.3. Informatikos ir ryšių departamentas prie Lietuvos Respublikos vidaus reikalų ministerijos – duomenis apie tiekėjo (fizinio asmens) neišnykusį ar nepanaikintą teistumą arba tiekėjui (juridiniam asmeniui) per pastaruosius 5 metus priimtus ir įsiteisėjusius<text:s/><text:soft-page-break/>apkaltinamuosius teismo nuosprendžius už nusikalstamas veikas, nurodytas Viešųjų pirkimų įstatymo 33 straipsnio 1 dalyje ir 2 dalies 3 punkte ar Viešųjų pirkimų, atliekamų gynybos ir saugumo srityje, įstatymo 33 straipsnio 1 dalyje ir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 neišnykusį ar nepanaikintą teistumą už nusikalstamas veikas, nurodytas Viešųjų pirkimų įstatymo 33 straipsnio 1 dalyje ar Viešųjų pirkimų, atliekamų gynybos ir saugumo srityje, įstatymo 33 straipsnio 1 dalyje.<text:s/></text:p>
      <text:p text:style-name="P120">Punkto pakeitimai:</text:p>
      <text:p text:style-name="P121"><text:span text:style-name="T122">Nr.<text:s/></text:span><text:a xlink:href="https://www.e-tar.lt/portal/legalAct.html?documentId=TAR.BF774C1D912D" office:target-frame-name="_top" xlink:show="replace"><text:span text:style-name="T123">1357</text:span></text:a><text:span text:style-name="T124">, 2009-10-21, Žin., 2009, Nr. 128-5555 (2009-10-27), i. k. 1091100NUTA00001357</text:span></text:p>
      <text:p text:style-name="P125"><text:span text:style-name="T126">Nr.<text:s/></text:span><text:a xlink:href="https://www.e-tar.lt/portal/legalAct.html?documentId=TAR.C4C6E8B8ABEE" office:target-frame-name="_top" xlink:show="replace"><text:span text:style-name="T127">1150</text:span></text:a><text:span text:style-name="T128">, 2012-09-19, Žin., 2012, Nr. 112-5680 (2012-09-28), i. k. 1121100NUTA00001150</text:span></text:p>
      <text:p text:style-name="Normal"/>
      <text:p text:style-name="P129"><text:span text:style-name="T130">IV</text:span><text:span text:style-name="T131">.<text:s/></text:span><text:span text:style-name="T132">PAŽYMOS IŠDAVIMAS</text:span></text:p>
      <text:p text:style-name="P133"/>
      <text:p text:style-name="P134">13. Pažymos forma tvirtinama teisingumo ministro įsakymu.</text:p>
      <text:p text:style-name="P135">14. Pažyma sudaroma lietuvių kalba.</text:p>
      <text:p text:style-name="P136">15. Valstybės įmonė Registrų centras, gavusi kompetentingų institucijų tvarkomus duomenis apie viešųjų pirkimų procedūroje dalyvaujantį tiekėją, parengia pažymą.</text:p>
      <text:p text:style-name="P137">16. Pažymoje turi būti nurodyta:<text:s/></text:p>
      <text:p text:style-name="P138">16.1. pažymos numeris ir išdavimo data;</text:p>
      <text:p text:style-name="P139">16.2. tiekėjo kontaktinė informacija<text:s/>(telefonas, faksas, elektroninio pašto adresas, interneto svetainės adresas);</text:p>
      <text:p text:style-name="P140">16.3. jungtiniai kompetentingų institucijų tvarkomi duomenys apie tiekėją (juridinį asmenį):</text:p>
      <text:p text:style-name="P141">16.3.1. Juridinių asmenų registro duomenys apie juridinį asmenį:</text:p>
      <text:p text:style-name="P142">16.3.1.1. pavadinimas;</text:p>
      <text:p text:style-name="P143">16.3.1.2. kodas;</text:p>
      <text:p text:style-name="P144">16.3.1.3. teisinė forma;</text:p>
      <text:p text:style-name="P145">16.3.1.4. teisinis statusas;</text:p>
      <text:p text:style-name="P146">16.3.1.5. buveinė (adresas);</text:p>
      <text:p text:style-name="P147">16.3.1.6. vadovo vardas ir pavardė;</text:p>
      <text:p text:style-name="P148">16.3.1.7. įregistravimo data;</text:p>
      <text:p text:style-name="P149">16.3.1.8. išregistravimo data;</text:p>
      <text:p text:style-name="P150">16.3.1.9.<text:s/>įsteigimo data;</text:p>
      <text:p text:style-name="P151">16.3.1.10. registro tvarkytojas;</text:p>
      <text:p text:style-name="P152">16.3.2. Valstybinės mokesčių inspekcijos prie Lietuvos Respublikos finansų ministerijos duomenys apie tiekėjo įsipareigojimų, susijusių su mokesčių mokėjimu, įvykdymą ar neįvykdymą;<text:s/></text:p>
      <text:p text:style-name="P153">Punkto pakeitimai:</text:p>
      <text:p text:style-name="P154"><text:span text:style-name="T155">Nr.<text:s/></text:span><text:a xlink:href="https://www.e-tar.lt/portal/legalAct.html?documentId=TAR.BF774C1D912D" office:target-frame-name="_top" xlink:show="replace"><text:span text:style-name="T156">1357</text:span></text:a><text:span text:style-name="T157">, 2009-10-21, Žin., 2009, Nr. 128-5555 (2009-10-27), i. k. 1091100NUTA00001357</text:span></text:p>
      <text:p text:style-name="Normal"/>
      <text:p text:style-name="P158">16.3.3. Valstybinio socialinio draudimo fondo valdybos prie Socialinės apsaugos ir darbo ministerijos duomenys apie tiekėjo įsipareigojimų, susijusių su socialinio draudimo įmokų mokėjimu, įvykdymą ar neįvykdymą;<text:s/></text:p>
      <text:p text:style-name="P159">Punkto pakeitimai:</text:p>
      <text:p text:style-name="P160"><text:span text:style-name="T161">Nr.<text:s/></text:span><text:a xlink:href="https://www.e-tar.lt/portal/legalAct.html?documentId=TAR.BF774C1D912D" office:target-frame-name="_top" xlink:show="replace"><text:span text:style-name="T162">1357</text:span></text:a><text:span text:style-name="T163">, 2009-10-21, Žin., 2009, Nr. 128-5555 (2009-10-27), i. k. 1091100NUTA00001357</text:span></text:p>
      <text:p text:style-name="Normal"/>
      <text:p text:style-name="P164">16.3.4. Įtariamųjų, kaltinamųjų ir nuteistųjų registro duomenys:</text:p>
      <text:p text:style-name="P165">16.3.4.1. apie tiekėjo vadovo<text:span text:style-name="T166"><text:s/></text:span>ar ūkinės bendrijos tikrojo nario (narių), turinčio (turinčių) teisę juridinio asmens vardu sudaryti sandorį, ir buhalterio (buhalterių) ar kito (kitų) asmens (asmenų), turinčio (turinčių) teisę surašyti ir pasirašyti tiekėjo apskaitos dokumentus,<text:span text:style-name="T167"><text:s/></text:span>neišnykusį ar nepanaikintą teistumą už nusikalstamas veikas, nurodytas Viešųjų pirkimų<text:s/><text:soft-page-break/>įstatymo 33 straipsnio 1 dalyje ar Viešųjų pirkimų, atliekamų gynybos ir saugumo srityje, įstatymo 33 straipsnio 1 dalyje;</text:p>
      <text:p text:style-name="P168">16.3.4.2. apie priimtus per pastaruosius 5 metus ir tiekėjui įsiteisėjusius apkaltinamuosius teismo nuosprendžius už nusikalstamas veikas, nurodytas Viešųjų pirkimų įstatymo 33 straipsnio 1 dalyje ir 2 dalies 3 punkte ar Viešųjų pirkimų, atliekamų gynybos ir saugumo srityje, įstatymo 33 straipsnio 1 dalyje ir 2 dalies<text:s/>3 punkte;</text:p>
      <text:p text:style-name="P169">16.3.4.3. duomenis patvirtinančio dokumento data ir numeris;<text:s/></text:p>
      <text:p text:style-name="P170">Punkto pakeitimai:</text:p>
      <text:p text:style-name="P171"><text:span text:style-name="T172">Nr.<text:s/></text:span><text:a xlink:href="https://www.e-tar.lt/portal/legalAct.html?documentId=TAR.C4C6E8B8ABEE" office:target-frame-name="_top" xlink:show="replace"><text:span text:style-name="T173">1150</text:span></text:a><text:span text:style-name="T174">, 2012-09-19, Žin., 2012, Nr. 112-5680 (2012-09-28), i. k. 1121100NUT</text:span><text:span text:style-name="T175">A00001150</text:span></text:p>
      <text:p text:style-name="Normal"/>
      <text:p text:style-name="P176">16.4. informacija apie tiekėją (fizinį asmenį):</text:p>
      <text:p text:style-name="P177">16.4.1. vardas;</text:p>
      <text:p text:style-name="P178">16.4.2. pavardė;</text:p>
      <text:p text:style-name="P179">16.4.3. asmens kodas;</text:p>
      <text:p text:style-name="P180">16.4.4. adresas;</text:p>
      <text:p text:style-name="P181">16.4.5. jungtiniai kompetentingų institucijų tvarkomi duomenys apie tiekėją:</text:p>
      <text:p text:style-name="P182">16.4.5.1. Valstybinės mokesčių inspekcijos prie Lietuvos Respublikos finansų ministerijos duomenys apie tiekėjo įsipareigojimų, susijusių su mokesčių mokėjimu, įvykdymą ar neįvykdymą;<text:s/></text:p>
      <text:p text:style-name="P183">Punkto pakeitimai:</text:p>
      <text:p text:style-name="P184"><text:span text:style-name="T185">Nr.<text:s/></text:span><text:a xlink:href="https://www.e-tar.lt/portal/legalAct.html?documentId=TAR.BF774C1D912D" office:target-frame-name="_top" xlink:show="replace"><text:span text:style-name="T186">1357</text:span></text:a><text:span text:style-name="T187">, 2009-10-21, Žin., 2009, Nr. 128-5555 (2009-10-27), i. k. 1091100NUTA00001357</text:span></text:p>
      <text:p text:style-name="Normal"/>
      <text:p text:style-name="P188">16.4.5.2. Valstybinio socialinio draudimo fondo valdybos prie Socialinės apsaugos ir darbo ministerijos duomenys apie tiekėjo įsipareigojimų,<text:s/>susijusių su socialinio draudimo įmokų mokėjimu, įvykdymą ar neįvykdymą;<text:s/></text:p>
      <text:p text:style-name="P189">Punkto pakeitimai:</text:p>
      <text:p text:style-name="P190"><text:span text:style-name="T191">Nr.<text:s/></text:span><text:a xlink:href="https://www.e-tar.lt/portal/legalAct.html?documentId=TAR.BF774C1D912D" office:target-frame-name="_top" xlink:show="replace"><text:span text:style-name="T192">1357</text:span></text:a><text:span text:style-name="T193">, 2009-10-21, Žin., 2009, Nr. 128-5555 (2009-10-27), i. k. 1091100NUTA000</text:span><text:span text:style-name="T194">01357</text:span></text:p>
      <text:p text:style-name="Normal"/>
      <text:p text:style-name="P195">16.4.5.3. Įtariamųjų, kaltinamųjų ir nuteistųjų registro duomenys:</text:p>
      <text:p text:style-name="P196">16.4.5.3.1. apie tiekėjo neišnykusį ar nepanaikintą teistumą už nusikalstamas veikas, nurodytas Viešųjų pirkimų įstatymo 33 straipsnio 1 dalyje ir 2 dalies 3 punkte ar Viešųjų<text:s/>pirkimų, atliekamų gynybos ir saugumo srityje, įstatymo 33 straipsnio 1 dalyje ir 2 dalies 3 punkte;</text:p>
      <text:p text:style-name="P197">16.4.5.3.2. duomenis patvirtinančio dokumento data ir numeris.<text:s/></text:p>
      <text:p text:style-name="P198">Punkto pakeitimai:</text:p>
      <text:p text:style-name="P199"><text:span text:style-name="T200">Nr.<text:s/></text:span><text:a xlink:href="https://www.e-tar.lt/portal/legalAct.html?documentId=TAR.C4C6E8B8ABEE" office:target-frame-name="_top" xlink:show="replace"><text:span text:style-name="T201">1150</text:span></text:a><text:span text:style-name="T202">, 2012-09-19, Žin., 2012, Nr. 112-5680 (2012-09-28), i. k. 1121100NUTA00001150</text:span></text:p>
      <text:p text:style-name="Normal"/>
      <text:p text:style-name="P203">17. Pažymą pasirašo ją išdavęs asmuo. Rašytinė pažyma tvirtinama Lietuvos Respublikos herbiniu antspaudu.<text:s/></text:p>
      <text:p text:style-name="P204">18. Pažyma parengiama ne vėliau<text:s/>kaip per 3 darbo dienas nuo prašymo gavimo dienos. Jeigu reikia patikslinti ar papildyti tvarkomus duomenis, pažyma parengiama ne vėliau kaip per 10 darbo dienų nuo prašymo gavimo dienos.</text:p>
      <text:p text:style-name="P205">19. Pažyma išduodama prašyme nurodytu būdu viešųjų pirkimų procedūroje dalyvaujančiam tiekėjui arba jo atstovui, pateikusiam atstovavimą patvirtinantį dokumentą.</text:p>
      <text:p text:style-name="P206">20. Jeigu prašymas išduoti pažymą pateikiamas Centrinės viešųjų pirkimų informacinės sistemos priemonėmis, pažymos duomenys, nurodyti šių taisyklių 16 punkte, taip pat duomenys apie prašymo ir pažymos būklę – prašymas priimtas (atmestas, nurodant priežastis), mokėjimas patvirtintas, pažyma rengiama (parengta) – Centrinės viešųjų pirkimų informacinės sistemos priemonėmis pateikiami tiekėjui, o kai pateiktas<text:s/>prašymas dėl tiekėjo įrašymo į oficialius patvirtintų tiekėjų sąrašus – ir Viešųjų pirkimų tarnybai prie Lietuvos Respublikos Vyriausybės. Šie duomenys teikiami Centrinėje viešųjų pirkimų informacinėje sistemoje nustatyta forma, leidžiančia juos automatiškai apdoroti ir tvarkyti.</text:p>
      <text:p text:style-name="P207"/>
      <text:p text:style-name="P208"><text:span text:style-name="T209">V</text:span><text:span text:style-name="T210">.<text:s/></text:span><text:span text:style-name="T211">DUOMENŲ IR INFORMACIJOS SAUGA</text:span></text:p>
      <text:p text:style-name="P212"/>
      <text:p text:style-name="P213">21. Reikiamos administracinės, techninės ir organizacinės duomenų saugos priemonės užtikrinamos Valstybės įmonės Registrų centro informacinės sistemos duomenų saugos nuostatuose, patvirtintuose teisingumo ministro 2007 m. spalio 4 d. įsakymu Nr. 1R-389 (Žin., 2007, Nr.<text:s/><text:a xlink:href="https://www.e-tar.lt/portal/lt/legalAct/TAR.0018406D2850" office:target-frame-name="_blank" xlink:show="new"><text:span text:style-name="T214">104-4265</text:span></text:a>), nustatyta tvarka.</text:p>
      <text:p text:style-name="P215">22. Kompetentingų institucijų tvarkomi duomenys, kurių reikia užklausai, atsakymui suformuoti, ir suformuotos pažymos duomenys<text:s/>saugomi valstybės įmonės Registrų centro informacinėje sistemoje 5 metus nuo pažymos išdavimo dienos.</text:p>
      <text:p text:style-name="P216"/>
      <text:p text:style-name="P217">_________________</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BF774C1D912D" office:target-frame-name="_top" xlink:show="replace"><text:span text:style-name="T229">1357</text:span></text:a><text:span text:style-name="T230">, 2009-10-21, Žin., 2009, Nr. 128-5555 (2009-10-27), i. k. 1091100NUTA00001357</text:span></text:p>
      <text:p text:style-name="P231"><text:span text:style-name="T232">Dėl Lietuvos Respublikos Vyriausybės 2008 m. gruodžio 3 d. nutarimo Nr. 1286 "Dėl Pažymos, pa</text:span><text:span text:style-name="T233">tvirtinančios jungtinius kompetentingų institucijų tvarkomus duomenis apie viešųjų pirkimų procedūroje dalyvaujantį tiekėją, išdavimo taisyklių patvirtinim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C4C6E8B8ABEE" office:target-frame-name="_top" xlink:show="replace"><text:span text:style-name="T241">1150</text:span></text:a><text:span text:style-name="T242">, 2012-09-19, Žin., 2012, Nr. 112-5680 (2012-09-28), i. k. 1121100NUTA00001150</text:span></text:p>
      <text:p text:style-name="P243"><text:span text:style-name="T244">Dėl Lietuvos Respublikos Vyriausybės 2008 m. gruodžio 3 d. nutarimo Nr. 1286 "Dėl Pažymos, patvirtinančios jungtinius kompetenti</text:span><text:span text:style-name="T245">ngų institucijų tvarkomus duomenis apie viešųjų pirkimų procedūroje dalyvaujantį tiekėją, išdavimo taisykli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35:00Z</meta:creation-date>
    <dc:date>2017-07-05T06:35:00Z</dc:date>
    <meta:print-date>2008-12-05T12:34:00Z</meta:print-date>
    <meta:template xlink:href="Normal.dotm" xlink:type="simple"/>
    <meta:editing-cycles>2</meta:editing-cycles>
    <meta:editing-duration>PT0S</meta:editing-duration>
    <meta:document-statistic meta:page-count="6" meta:paragraph-count="108" meta:word-count="2137" meta:character-count="17316" meta:row-count="449" meta:non-whitespace-character-count="15287"/>
  </office:meta>
</office:document-meta>
</file>