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513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23</text:span></text:p>
      <text:p text:style-name="P10"/>
      <text:p text:style-name="P11"><text:span text:style-name="T12">Nutarimas paskelbtas: Žin. 2008, Nr.<text:s/></text:span><text:a xlink:href="https://www.e-tar.lt/portal/legalAct.html?documentId=TAR.11EB9A86C7D3" office:target-frame-name="_top" xlink:show="replace"><text:span text:style-name="T13">20-734</text:span></text:a><text:span text:style-name="T14">, i. k.<text:s/></text:span><text:span text:style-name="T15">1081100NUTA00000110</text:span></text:p>
      <text:p text:style-name="P16"/>
      <text:p text:style-name="P17">Nauja redakcija nuo 2019-02-23:</text:p>
      <text:p text:style-name="Normal"><text:span text:style-name="T18">Nr.<text:s/></text:span><text:a xlink:href="https://www.e-tar.lt/portal/legalAct.html?documentId=bbd75b30367411e99595d005d42b863e" office:target-frame-name="_top" xlink:show="replace"><text:span text:style-name="T19">168</text:span></text:a><text:span text:style-name="T20">, 2019-02-20, paskelbta TAR 2019-02-22, i. k. 2019-02972</text:span></text:p>
      <text:p text:style-name="P21"/>
      <text:p text:style-name="P22">LIETUVOS RESPUBLIKOS VYRIAUSYBĖ</text:p>
      <text:p text:style-name="P23"/>
      <text:p text:style-name="P24">NUTARIMAS</text:p>
      <text:p text:style-name="P25">DĖL VILNIAUS VIEŠOJO LOGISTIKOS CENTRO PROJEKTO PRIPAŽINIMO VALSTYBEI SVARBIU PROJEKTU</text:p>
      <text:p text:style-name="P26"/>
      <text:p text:style-name="P27">2008 m. vasario 6 d. Nr. 110</text:p>
      <text:p text:style-name="P28">Vilnius</text:p>
      <text:p text:style-name="P29"/>
      <text:p text:style-name="P30"><text:span text:style-name="T31">Įgyvendindama Projektų pripažinimo valstybei svarbiais projektais tvarkos aprašo, patvirtinto Lietuvos Respublikos Vyriausybės<text:s/></text:span><text:span text:style-name="T32">2008 m. vasario 13 d. nutarimu Nr. 136 „Dėl Projektų pripažinimo valstybei svarbiais projektais tvarkos aprašo patvirtinimo“, 4 punktą, Lietuvos Respublikos Vyriausybė n u t a r i a:</text:span></text:p>
      <text:p text:style-name="P33"><text:span text:style-name="T34">1</text:span><text:span text:style-name="T35">. Pripažinti Vilniaus viešojo logistikos centro projektą (toliau – p</text:span><text:span text:style-name="T36">rojektas), vykdomą Vilniaus miesto savivaldybės teritorijoje pagal Vilniaus miesto savivaldybės tarybos 2011 m. birželio 28 d. sprendimu Nr. 1-117 „Dėl sklypo Eišiškių pl. 100 ir greta esančios teritorijos (Vilniaus viešojo logistikos parko) detaliojo plan</text:span><text:span text:style-name="T37">o patvirtinimo“ patvirtinto detaliojo plano sprendinius, valstybei svarbiu projektu.</text:span></text:p>
      <text:p text:style-name="P38"><text:span text:style-name="T39">2</text:span><text:span text:style-name="T40">. Nustatyti, kad projekto tikslas – įgyvendinant Nacionalinę susisiekimo plėtros 2014–2022 metų programą, patvirtintą Lietuvos Respublikos Vyriausybės 2013 m.<text:s/></text:span><text:span text:style-name="T41">gruodžio 18 d. nutarimu Nr. 1253 „Dėl Nacionalinės susisiekimo plėtros 2014–2022 metų programos patvirtinimo“, pritraukti užsienio ir Lietuvos investicijas, plėtoti įvairiarūšio transporto sistemą Lietuvoje ir skatinti naudoti ekologišką geležinkelių trans</text:span><text:span text:style-name="T42">portą.</text:span></text:p>
      <text:p text:style-name="P43"><text:span text:style-name="T44">3</text:span><text:span text:style-name="T45">. Pasiūlyti projektą įgyvendinti akcinei bendrovei „Lietuvos geležinkeliai“ (toliau – projekto vykdytojas), pasitelkiant projekto partnerius (investuotojus). Pagal sutartį, nurodytą šio nutarimo 6 punkte, projekto vykdytojas turėtų<text:s/></text:span><text:span text:style-name="T46">įsipareigoti, kad iki 2030 metų būtų:</text:span></text:p>
      <text:p text:style-name="P47"><text:span text:style-name="T48">3.1</text:span><text:span text:style-name="T49">. šio nutarimo 1 punkte nurodytoje ne mažesnėje kaip 25,9 ha valstybinės žemės teritorijoje išplėtota logistikos, sandėliavimo ir gamybos veikla;</text:span></text:p>
      <text:p text:style-name="P50"><text:span text:style-name="T51">3.2</text:span><text:span text:style-name="T52">. pasiekta projekto investicinė vertė – 22 000 000 (dvidešim</text:span><text:span text:style-name="T53">t du milijonai) eurų;</text:span></text:p>
      <text:p text:style-name="P54"><text:span text:style-name="T55">3.3</text:span><text:span text:style-name="T56">. sukurta ne mažiau kaip 250 naujų darbo vietų.</text:span></text:p>
      <text:p text:style-name="P57"><text:span text:style-name="T58">4</text:span><text:span text:style-name="T59">. Nustatyti, kad šio nutarimo 3 punkte nurodyti įsipareigojimai bus įgyvendinami projekto vykdytojui pasitelkiant projekto partnerius (investuotojus), atrinktus atviro, ned</text:span><text:span text:style-name="T60">iskriminacinio, grindžiamo objektyviais atrankos ir skyrimo kriterijais, viešo ir skaidraus konkurso tvarka, su kuriais įsipareigojimų sutartis pasirašys projekto vykdytojas arba jo įgaliotas viešųjų logistikos centrų projektams įgyvendinti įsteigtas jurid</text:span><text:span text:style-name="T61">inis asmuo.</text:span></text:p>
      <text:p text:style-name="P62"><text:span text:style-name="T63">5</text:span><text:span text:style-name="T64">. Nustatyti, kad šio nutarimo 4 punkte nurodyti projekto partneriai (investuotojai), su kuriais pasirašytos įsipareigojimų sutartys, įgyja teisę, vadovaudamiesi Lietuvos Respublikos žemės įstatymo 9 straipsnio 6 dalies 3 punktu, išsinuomot</text:span><text:span text:style-name="T65">i be aukciono šio nutarimo 1 punkte nurodytoje teritorijoje esančius valstybinės žemės sklypus (jų dalį), reikalingus projektui įgyvendinti.</text:span></text:p>
      <text:p text:style-name="P66"><text:span text:style-name="T67">6</text:span><text:span text:style-name="T68">. Įgalioti Lietuvos Respublikos susisiekimo ministrą valstybės vardu pasirašyti su projekto vykdytoju sutartį<text:s/></text:span><text:span text:style-name="T69">dėl šio nutarimo 3 punkte nustatytų įsipareigojimų vykdymo.</text:span><text:s/></text:p>
      <text:p text:style-name="P70"/>
      <text:p text:style-name="P71"/>
      <text:p text:style-name="P72"/>
      <text:p text:style-name="P73">Ministras Pirmininkas<text:tab/>Gediminas Kirkilas</text:p>
      <text:p text:style-name="Normal"/>
      <text:p text:style-name="Normal"/>
      <text:p text:style-name="Normal"/>
      <text:p text:style-name="P74">Susisiekimo ministras<text:tab/>Algirdas Butkevičius</text:p>
      <text:p text:style-name="Normal"/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bbd75b30367411e99595d005d42b863e" office:target-frame-name="_top" xlink:show="replace"><text:span text:style-name="T87">168</text:span></text:a><text:span text:style-name="T88">, 2019-02-20, paskelbta TAR 2019-02-22, i. k. 2019-02972</text:span></text:p>
      <text:p text:style-name="P89"><text:span text:style-name="T90">Dėl Lietuvos Respublikos Vyriausybės 2008 m. vasario 6 d. nutarimo Nr. 110 „Dėl pripažinimo valstybe</text:span><text:span text:style-name="T91">i svarbiais ekonominiais projektais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8T11:43:00Z</meta:creation-date>
    <dc:date>2019-02-28T11:43:00Z</dc:date>
    <meta:print-date>2008-02-14T09:3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41" meta:character-count="3706" meta:row-count="165" meta:non-whitespace-character-count="3313"/>
  </office:meta>
</office:document-meta>
</file>