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fo:margin-left="3.6in" fo:margin-right="-0.2312in" fo:text-indent="0.5909in" style:page-number="1">
        <style:tab-stops/>
      </style:paragraph-properties>
      <style:text-properties style:font-name-asian="PMingLiU" style:font-size-complex="12pt"/>
    </style:style>
    <style:style style:name="P45" style:parent-style-name="Normal" style:family="paragraph">
      <style:paragraph-properties fo:margin-left="3.6in" fo:margin-right="-0.2312in" fo:text-indent="0.5909in">
        <style:tab-stops>
          <style:tab-stop style:type="left" style:position="1.2236in"/>
        </style:tab-stops>
      </style:paragraph-properties>
      <style:text-properties style:font-name-asian="PMingLiU" style:font-size-complex="12pt"/>
    </style:style>
    <style:style style:name="P46" style:parent-style-name="Normal" style:family="paragraph">
      <style:paragraph-properties fo:margin-left="3.6in" fo:margin-right="-0.2312in" fo:text-indent="0.5909in">
        <style:tab-stops/>
      </style:paragraph-properties>
      <style:text-properties style:font-name-asian="PMingLiU" style:font-size-complex="12pt"/>
    </style:style>
    <style:style style:name="P47" style:parent-style-name="Normal" style:family="paragraph">
      <style:paragraph-properties fo:margin-left="3.6in" fo:margin-right="-0.2312in" fo:text-indent="0.5909in">
        <style:tab-stops/>
      </style:paragraph-properties>
    </style:style>
    <style:style style:name="T48" style:parent-style-name="DefaultParagraphFont" style:family="text">
      <style:text-properties style:font-name-asian="PMingLiU"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51"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52" style:parent-style-name="Normal" style:family="paragraph">
      <style:paragraph-properties fo:margin-left="3.6in" fo:margin-right="-0.2312in" fo:text-indent="0.5909in">
        <style:tab-stops/>
      </style:paragraph-properties>
      <style:text-properties style:font-name-asian="PMingLiU" style:font-size-complex="12pt"/>
    </style:style>
    <style:style style:name="P53" style:parent-style-name="Normal" style:family="paragraph">
      <style:paragraph-properties fo:widows="0" fo:orphans="0" fo:text-align="center" fo:line-height="150%" fo:margin-right="-0.2312in" fo:text-indent="0.4923in"/>
      <style:text-properties fo:font-weight="bold" style:font-weight-asian="bold" style:font-weight-complex="bold" style:font-size-complex="12pt" fo:hyphenate="false"/>
    </style:style>
    <style:style style:name="P54" style:parent-style-name="Normal" style:family="paragraph">
      <style:paragraph-properties fo:widows="0" fo:orphans="0" fo:text-align="center" fo:line-height="150%"/>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text-properties style:font-weight-complex="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style:font-style-complex="italic"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50%" fo:text-indent="0.5in"/>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margin-right="-0.2312in"/>
    </style:style>
    <style:style style:name="T405" style:parent-style-name="DefaultParagraphFont" style:family="text">
      <style:text-properties style:font-name-asian="PMingLiU" style:font-size-complex="12pt"/>
    </style:style>
    <style:style style:name="P406" style:parent-style-name="Normal" style:family="paragraph">
      <style:paragraph-properties>
        <style:tab-stops>
          <style:tab-stop style:type="right" style:position="6.4972in"/>
        </style:tab-stops>
      </style:paragraph-properties>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Nutarimas paskelbtas: Žin. 2011, Nr.<text:s/></text:span><text:a xlink:href="https://www.e-tar.lt/portal/legalAct.html?documentId=TAR.11F67EE4F673" office:target-frame-name="_top" xlink:show="replace"><text:span text:style-name="T6">115-5389</text:span></text:a><text:span text:style-name="T7">, i. k. 1111010NUTA0XI-1583</text:span></text:p>
      <text:p text:style-name="P8"/>
      <text:p text:style-name="P9"><text:span text:style-name="T10"/><text:span text:style-name="T11">LIETUVOS RESPUBLIKOS SEIMO</text:span></text:p>
      <text:p text:style-name="P12">NUTARIMAS</text:p>
      <text:p text:style-name="P13"/>
      <text:p text:style-name="P14">DĖL LIETUVOS RESPUBLIKOS AKADEMINĖS ETIKOS IR PROCEDŪRŲ KONTROLIERIAUS TARNYBOS ĮSTEIGIMO IR LIETUVOS RESPUBLIKOS AKADEMINĖS ETIKOS IR PROCEDŪRŲ KONTROLIERIAUS TARNYBOS NUOSTATŲ PATVIRTINIMO</text:p>
      <text:p text:style-name="P15"/>
      <text:p text:style-name="P16">2011 m. rugsėjo 15 d. Nr. XI-1583</text:p>
      <text:p text:style-name="P17">Vilnius</text:p>
      <text:p text:style-name="P18"/>
      <text:p text:style-name="P19"><text:span text:style-name="T20">Lietuvos Respublikos Seimas, vadovaudamasis Lietuvos Respublikos mokslo ir studijų įstatymo 18 straipsniu ir Lietuvos Respublikos biudžetinių įstaigų įstatymo 5 straipsniu,<text:s/></text:span><text:span text:style-name="T21">nutaria</text:span><text:span text:style-name="T22">:</text:span></text:p>
      <text:p text:style-name="P23"/>
      <text:p text:style-name="P24"><text:span text:style-name="T25">1</text:span><text:span text:style-name="T26"><text:s/>straipsnis.</text:span></text:p>
      <text:p text:style-name="P27"><text:span text:style-name="T28">Patvirtinti Lietuvos Respublikos akademinės etikos ir procedūrų kontrolieriaus tarnybos nuostatus (pridedami).</text:span></text:p>
      <text:p text:style-name="P29"/>
      <text:p text:style-name="P30"><text:span text:style-name="T31">2</text:span><text:span text:style-name="T32"><text:s/>straipsnis.</text:span></text:p>
      <text:p text:style-name="P33"><text:span text:style-name="T34">2011 metais Lietuvos Respublikos akademinės etikos ir procedūrų kontrolieriaus tarnyba finansuojama iš Švietimo ir mokslo mi</text:span><text:span text:style-name="T35">nisterijai patvirtintų Lietuvos Respublikos valstybės biudžeto asignavimų. Nuo 2012 metų Lietuvos Respublikos akademinės etikos ir procedūrų<text:s/></text:span><text:soft-page-break/><text:span text:style-name="T36">kontrolieriaus tarnybai asignavimai tvirtinami atitinkamų metų Lietuvos Respublikos valstybės biudžeto ir savivaldy</text:span><text:span text:style-name="T37">bių biudžetų finansinių rodiklių patvirtinimo įstatymu.</text:span></text:p>
      <text:p text:style-name="P38"/>
      <text:p text:style-name="P39"/>
      <text:p text:style-name="P40"/>
      <text:p text:style-name="P41"><text:span text:style-name="T42">SEIMO PIRMININKĖ</text:span><text:span text:style-name="T43"><text:tab/>IRENA DEGUTIENĖ</text:span></text:p>
      <text:soft-page-break/>
      <text:p text:style-name="P44">PATVIRTINTA</text:p>
      <text:p text:style-name="P45">Lietuvos Respublikos Seimo</text:p>
      <text:p text:style-name="P46">2011 m. rugsėjo 15 d.</text:p>
      <text:p text:style-name="P47"><text:span text:style-name="T48">nutarimu Nr.<text:s/></text:span><text:span text:style-name="T49">XI-1583</text:span></text:p>
      <text:p text:style-name="P50">(Lietuvos Respublikos Seimo</text:p>
      <text:p text:style-name="P51">2022 m. kovo 24 d.</text:p>
      <text:p text:style-name="P52">nutarimo Nr. XIV-976 redakcija)</text:p>
      <text:p text:style-name="P53"/>
      <text:p text:style-name="P54"><text:span text:style-name="T55">LIETUVOS RESPUBLIKOS</text:span></text:p>
      <text:p text:style-name="P56"><text:span text:style-name="T57">AKADEMINĖS ETIKOS IR PROCEDŪRŲ KONTROLIERIAUS TARNYBOS</text:span></text:p>
      <text:p text:style-name="P58"><text:span text:style-name="T59">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Respublikos akademinės etikos ir procedūrų kontrolieriaus tarnybos (toliau – Tarnyba)</text:span><text:span text:style-name="T70"><text:s/>nuostatai (toliau – Nuostatai) nustato Lietuvos Respublikos akademinės etikos ir procedūrų kontrolieriaus (toliau – kontrolierius) funkcijas, teises, pareigas, Tarnybos veiklos tikslus, uždavinius, jos veiklos sritį ir rūšis, funkcijas, struktūrą</text:span><text:span text:style-name="T71"><text:s/></text:span><text:span text:style-name="T72">ir darbo</text:span><text:span text:style-name="T73"><text:s/>organizavimą.</text:span></text:p>
      <text:p text:style-name="P74"><text:span text:style-name="T75">2</text:span><text:span text:style-name="T76">. Tarnyba – valstybės biudžetinė įstaiga, kurios veiklos tikslas – užtikrinti kontrolieriaus darbą nagrinėjant skundus ir inicijuojant tyrimus dėl galimo akademinės etikos ir su akademinės etikos nuostatų įgyvendinimu susijusių<text:s/></text:span><text:span text:style-name="T77">procedūrų pažeidimo, prižiūrint, kad nebūtų pažeidžiamos akademinės etikos nuostatos ir su akademinės etikos nuostatų įgyvendinimu susijusios procedūros, atliekant administracinių nusižengimų tyrimą bei neetiško elgesio prevenciją.</text:span></text:p>
      <text:p text:style-name="P78"><text:span text:style-name="T79">3</text:span><text:span text:style-name="T80">. Tarnyba savo veik</text:span><text:span text:style-name="T81">loje vadovaujasi Lietuvos Respublikos Konstitucija, Lietuvos Respublikos tarptautinėmis sutartimis, Lietuvos Respublikos mokslo ir studijų įstatymu, Lietuvos Respublikos viešojo administravimo įstatymu, Nuostatais, Tarnybos darbo reglamentu ir kitais teisė</text:span><text:span text:style-name="T82">s aktais, Tarnybos vidaus dokumentais, taip pat gerosiomis (visuotinai pripažintomis) mokslinėmis praktikomis (akademinės etikos standartais).</text:span></text:p>
      <text:p text:style-name="P83"><text:span text:style-name="T84">4</text:span><text:span text:style-name="T85">. Tarnybos veikla grindžiama teisėtumo, teisingumo, nešališkumo, veiklos laisvės, savarankiškumo, viešumo, m</text:span><text:span text:style-name="T86">okslo ir studijų institucijų akademinės bendruomenės narių teisių ir jų teisėtų interesų prioriteto principais.</text:span></text:p>
      <text:p text:style-name="P87"><text:span text:style-name="T88">5</text:span><text:span text:style-name="T89">. Tarnyba – juridinis asmuo, turintis atsiskaitomąją sąskaitą banke ir antspaudą su Lietuvos valstybės herbu ir savo pavadinimu.</text:span><text:span text:style-name="T90"><text:s/></text:span></text:p>
      <text:p text:style-name="P91"><text:span text:style-name="T92">6</text:span><text:span text:style-name="T93">. Ta</text:span><text:span text:style-name="T94">rnybos buveinė yra Vilniuje.<text:s/></text:span></text:p>
      <text:p text:style-name="P95"><text:span text:style-name="T96">7</text:span><text:span text:style-name="T97">. Tarnybos savininkė yra valstybė. Valstybės, kaip įstaigos savininkės, teises ir pareigas įgyvendina Lietuvos Respublikos Seimas.<text:s/></text:span></text:p>
      <text:p text:style-name="P98"><text:span text:style-name="T99">8</text:span><text:span text:style-name="T100">. Kontrolierius į pareigas skiriamas ir jo įgaliojimai nutrūksta Mokslo ir studijų į</text:span><text:span text:style-name="T101">statymo 17 straipsnyje nustatyta tvarka.</text:span></text:p>
      <text:p text:style-name="P102"><text:span text:style-name="T103">9</text:span><text:span text:style-name="T104">. Kontrolierius yra Tarnybos vadovas.<text:s/></text:span></text:p>
      <text:p text:style-name="P105"/>
      <text:p text:style-name="P106"><text:span text:style-name="T107">II</text:span><text:span text:style-name="T108"><text:s/>SKYRIUS</text:span></text:p>
      <text:p text:style-name="P109"><text:span text:style-name="T110">TARNYBOS VEIKLOS SRITIS IR RŪŠYS, UŽDAVINIAI, FUNKCIJOS IR TEISĖS</text:span></text:p>
      <text:p text:style-name="P111"/>
      <text:p text:style-name="P112"><text:span text:style-name="T113">1</text:span><text:span text:style-name="T114">0</text:span><text:span text:style-name="T115">. Tarnybos veiklos sritis – centrinių administracinių institucijų įstatymų leidž</text:span><text:span text:style-name="T116">iamoji ir vykdomoji veikla. Tarnybos veiklos rūšys yra reguliavimas, priežiūra, taip pat Tarnybos vidaus administravimas.</text:span></text:p>
      <text:p text:style-name="P117"><text:span text:style-name="T118">11</text:span><text:span text:style-name="T119">. Tarnybos uždaviniai yra šie:</text:span></text:p>
      <text:p text:style-name="P120"><text:span text:style-name="T121">11.1</text:span><text:span text:style-name="T122">. skatinti mokslo ir studijų institucijas laikytis akademinės etikos ir su akademinės etiko</text:span><text:span text:style-name="T123">s nuostatų įgyvendinimu susijusių procedūrų;</text:span></text:p>
      <text:p text:style-name="P124"><text:span text:style-name="T125">11.2</text:span><text:span text:style-name="T126">. prižiūrėti, kaip mokslo ir studijų institucijos laikosi akademinės etikos standartų ir su akademinės etikos nuostatų įgyvendinimu susijusių procedūrų;</text:span></text:p>
      <text:p text:style-name="P127"><text:span text:style-name="T128">11.3</text:span><text:span text:style-name="T129">. prižiūrėti, kaip įgyvendinamos Lietuvos<text:s/></text:span><text:span text:style-name="T130">Respublikos tarptautinių sutarčių, Europos Sąjungos teisės aktų, Lietuvos Respublikos įstatymų ir kitų teisės aktų, reglamentuojančių akademinę etiką ir su akademinės etikos nuostatų įgyvendinimu susijusias procedūras, nuostatos;</text:span></text:p>
      <text:p text:style-name="P131"><text:span text:style-name="T132">11.4</text:span><text:span text:style-name="T133">. bendradarbiauti<text:s/></text:span><text:span text:style-name="T134">su mokslo ir studijų institucijomis sprendžiant su akademinės etikos ir su akademinės etikos nuostatų įgyvendinimu susijusių procedūrų pažeidimais susijusias problemas;</text:span></text:p>
      <text:p text:style-name="P135"><text:span text:style-name="T136">11.5</text:span><text:span text:style-name="T137">. užtikrinti efektyvų ir konfidencialų galimų akademinės etikos ir su<text:s/></text:span><text:span text:style-name="T138">akademinės etikos nuostatų įgyvendinimu susijusių procedūrų pažeidimų tyrimą;</text:span></text:p>
      <text:p text:style-name="P139"><text:span text:style-name="T140">11.6</text:span><text:span text:style-name="T141">. prisidėti prie mokslo ir studijų kokybės, puoselėjant visuotinai pripažintas šios srities vertybes, principus ir mokslines praktikas, kuriais užtikrinama mokslinės veik</text:span><text:span text:style-name="T142">los ir mokslo (meno) sklaida, studijų ir su studijomis susijusios veiklos skaidrumas, sąžiningumas, teisingumas, atsakomybė, asmenų – akademinės bendruomenės narių – lygybė, nediskriminavimas, akademinė laisvė, pasitikėjimas ir pagarba;</text:span></text:p>
      <text:p text:style-name="P143"><text:span text:style-name="T144">11.7</text:span><text:span text:style-name="T145">. prižiūrėt</text:span><text:span text:style-name="T146">i kontrolieriaus rekomendacijų įgyvendinimą;</text:span></text:p>
      <text:p text:style-name="P147"><text:span text:style-name="T148">11.8</text:span><text:span text:style-name="T149">. organizuoti ir (ar) įgyvendinti akademinės bendruomenės neetiško elgesio prevencijos priemones;</text:span></text:p>
      <text:p text:style-name="P150"><text:span text:style-name="T151">11.9</text:span><text:span text:style-name="T152">. vykdyti kitus teisės aktuose nustatytus uždavinius.</text:span></text:p>
      <text:p text:style-name="P153"><text:span text:style-name="T154">12</text:span><text:span text:style-name="T155">. Tarnyba, įgyvendindama jai keliam</text:span><text:span text:style-name="T156">ą tikslą ir uždavinius:</text:span></text:p>
      <text:p text:style-name="P157"><text:span text:style-name="T158">12.1</text:span><text:span text:style-name="T159">. kontrolieriaus pavedimu nagrinėja pareiškėjų skundus ir kontrolieriaus iniciatyva atlieka tyrimus dėl akademinės bendruomenės narių veiksmų (veikimo ar neveikimo), kuriais galimai pažeidžiama akademinė etika ir su akademinės</text:span><text:span text:style-name="T160"><text:s/>etikos nuostatų įgyvendinimu susijusios procedūros, įskaitant skundus dėl mokslo ir studijų institucijų vadovų ir padalinių vadovų piktnaudžiavimo akademinės etikos ir su akademinės etikos nuostatų įgyvendinimu susijusių procedūrų srityje;</text:span></text:p>
      <text:p text:style-name="P161"><text:span text:style-name="T162">12.2</text:span><text:span text:style-name="T163">. rengi</text:span><text:span text:style-name="T164">a gaires, rekomendacijas ir kitus dokumentus mokslo ir studijų institucijoms dėl akademinės etikos kodeksų ir kitų akademinės etikos skatinimo priemonių kūrimo, įgyvendinimo ir tobulinimo;</text:span></text:p>
      <text:p text:style-name="P165"><text:span text:style-name="T166">12.3</text:span><text:span text:style-name="T167">. teikia Seimui, Lietuvos Respublikos Vyriausybei ir kitoms</text:span><text:span text:style-name="T168"><text:s/>kompetentingoms institucijoms siūlymus dėl akademinės etikos ir su akademinės etikos nuostatų įgyvendinimu susijusių procedūrų laikymosi skatinimo ir (ar) užtikrinimo akademinėje bendruomenėje;</text:span></text:p>
      <text:p text:style-name="P169"><text:span text:style-name="T170">12.4</text:span><text:span text:style-name="T171">. renka, kaupia ir apibendrina duomenis apie kontroli</text:span><text:span text:style-name="T172">eriui žinomus akademinės etikos ir su akademinės etikos nuostatų įgyvendinimu susijusių procedūrų pažeidimus, taikytos administracinės atsakomybės atvejus, taip pat kitus duomenis, susijusius su akademinės etikos ir su akademinės etikos nuostatų įgyvendini</text:span><text:span text:style-name="T173">mu susijusių procedūrų laikymusi Lietuvoje;</text:span></text:p>
      <text:p text:style-name="P174"><text:span text:style-name="T175">12.5</text:span><text:span text:style-name="T176">. bendradarbiauja su Lietuvos Respublikos ir užsienio valstybių institucijomis, tarnybomis ir organizacijomis, taip pat su tarptautinėmis organizacijomis, kitais fiziniais ir juridiniais asmenimis, siekda</text:span><text:span text:style-name="T177">ma dalytis gerąja akademinės etikos skatinimo patirtimi ir (ar) nagrinėdama galimus akademinės etikos ir su akademinės etikos nuostatų įgyvendinimu susijusių procedūrų pažeidimus, akademiniais ir kitais tinklais keičiasi nuasmeninta ir (ar) apibendrinta in</text:span><text:span text:style-name="T178">formacija apie akademinės etikos pažeidimus suėjus kontrolieriaus sprendimo apskundimo terminui ir įsigaliojus kontrolieriaus sprendimui, dalyvauja Tarnybos veiklai viešinti skirtuose renginiuose ir veiklose (iniciatyvose);</text:span></text:p>
      <text:p text:style-name="P179"><text:span text:style-name="T180">12.6</text:span><text:span text:style-name="T181">. nustato gerąsias akade</text:span><text:span text:style-name="T182">minės etikos ir su akademinės etikos nuostatų įgyvendinimu susijusių procedūrų praktikas mokslinėje veikloje, mokslo (meno) sklaidoje, studijose ir su studijomis susijusioje veikloje ir prižiūri jų laikymąsi;</text:span></text:p>
      <text:p text:style-name="P183"><text:span text:style-name="T184">12.7</text:span><text:span text:style-name="T185">. teisės aktų nustatyta tvarka skatina<text:s/></text:span><text:span text:style-name="T186">ir remia juridinių ir fizinių asmenų bei visuomenės veiklas (iniciatyvas), padedančias įgyvendinti akademinės etikos principais grindžiamas mokslo ir studijų kokybės skatinimo ir užtikrinimo priemones;</text:span></text:p>
      <text:p text:style-name="P187"><text:span text:style-name="T188">12.8</text:span><text:span text:style-name="T189">. informuoja visuomenę apie Tarnybos veiklą, s</text:span><text:span text:style-name="T190">kelbia nuasmenintą informaciją apie nagrinėjamus skundus ir atliekamus tyrimus bei nuasmenintus kontrolieriaus sprendimus Tarnybos interneto svetainėje;</text:span></text:p>
      <text:p text:style-name="P191"><text:span text:style-name="T192">12.9</text:span><text:span text:style-name="T193">. atlieka kitas Tarnybos veiklos tikslams ir uždaviniams įgyvendinti būtinas, taip pat kitas te</text:span><text:span text:style-name="T194">isės aktuose nustatytas funkcijas.</text:span></text:p>
      <text:p text:style-name="P195"><text:span text:style-name="T196">13</text:span><text:span text:style-name="T197">. Tarnyba, atlikdama jai ir kontrolieriui nustatytas funkcijas, turi teisę:</text:span></text:p>
      <text:p text:style-name="P198"><text:span text:style-name="T199">13.1</text:span><text:span text:style-name="T200">. nemokamai gauti iš valstybės ir savivaldybių įstaigų, įmonių ir organizacijų, akademinės bendruomenės narių visą informaciją, rei</text:span><text:span text:style-name="T201">kalingą funkcijoms atlikti;</text:span></text:p>
      <text:p text:style-name="P202"><text:span text:style-name="T203">13.2</text:span><text:span text:style-name="T204">. gauti iš fizinių ir juridinių asmenų Mokslo ir studijų įstatyme, taip pat kituose teisės aktuose nustatytoms kontrolieriaus funkcijoms, teisėms ir pareigoms įgyvendinti reikalingą informaciją, paaiškinimus, protokolus,</text:span><text:span text:style-name="T205"><text:s/>medžiagą, duomenis ir kitus dokumentus, įstatymų nustatyta tvarka susipažinti su šioms kontrolieriaus funkcijoms, teisėms ir pareigoms įgyvendinti reikalingais valstybės, tarnybos, komercinę paslaptį sudarančiais dokumentais, taip pat dokumentais, kuriuos</text:span><text:span text:style-name="T206">e yra informacijos apie įstatymų saugomus asmens duomenis;</text:span></text:p>
      <text:p text:style-name="P207"><text:span text:style-name="T208">13.3</text:span><text:span text:style-name="T209">. dalyvauti Seimo, Vyriausybės, mokslo ir studijų institucijų tarybų, senatų, kitų valdymo ar savivaldos organų posėdžiuose, pasitarimuose, taip pat komisijų (komitetų) ir darbo grupių veik</text:span><text:span text:style-name="T210">loje, kai svarstomi klausimai, susiję su Tarnybos veikla, mokslo ir studijų kokybe, akademine etika ir su akademinės etikos nuostatų įgyvendinimu susijusiomis procedūromis, pagal kompetenciją pareikšti savo nuomonę ir teikti siūlymus;</text:span></text:p>
      <text:p text:style-name="P211"><text:span text:style-name="T212">13.4</text:span><text:span text:style-name="T213">. kai<text:s/></text:span><text:span text:style-name="T214">sprendžiamos su akademine etika ir su akademinės etikos nuostatų įgyvendinimu susijusiomis procedūromis susijusios problemos, pasitelkti valstybės ar savivaldybių institucijų ir įstaigų, mokslo ir studijų institucijų, nevyriausybinių organizacijų atstovus,</text:span><text:span text:style-name="T215"><text:s/>taip pat kitus su nagrinėjamais klausimais, projektais ir iniciatyvomis susijusius asmenis;</text:span></text:p>
      <text:p text:style-name="P216"><text:span text:style-name="T217">13.5</text:span><text:span text:style-name="T218">. kai atliekami tyrimai dėl galimų akademinės etikos ir su akademinės etikos nuostatų įgyvendinimu susijusių procedūrų pažeidimų, pasitelkti teksto analizė</text:span><text:span text:style-name="T219">s, grafologijos, kompiuterijos (įskaitant ir informacines technologijas), teisės ir kitų sričių ekspertus ir, jeigu numatyta, teisės aktų nustatyta tvarka sumokėti jiems už darbą;</text:span></text:p>
      <text:p text:style-name="P220"><text:span text:style-name="T221">13.6</text:span><text:span text:style-name="T222">.<text:s/></text:span><text:span text:style-name="T223">atlikti mokslinius ir kitus tyrimus, s</text:span><text:span text:style-name="T224">usijusius su akademine etika</text:span><text:span text:style-name="T225"><text:s/>ir savo veiklos tobulinimu, kuriuose nedalyvauja Lietuvos mokslo ir studijų institucijose dirbantys asmenys, ir<text:s/></text:span><text:span text:style-name="T226">skelbti jų rezultatus;</text:span></text:p>
      <text:p text:style-name="P227"><text:span text:style-name="T228">13.7</text:span><text:span text:style-name="T229">. teikti pasiūlymus Seimui dėl Nuostatų pakeitimo;</text:span></text:p>
      <text:p text:style-name="P230"><text:span text:style-name="T231">13.8</text:span><text:span text:style-name="T232">. pagal kompetenciją organizuoti ir (ar) prisidėti or</text:span><text:span text:style-name="T233">ganizuojant konferencijas, seminarus, mokymus, diskusijas ir kitus renginius, veiklas (iniciatyvas);</text:span></text:p>
      <text:p text:style-name="P234"><text:span text:style-name="T235">13.9</text:span><text:span text:style-name="T236">. leisti su akademine etika ir su jos įgyvendinimu susijusius leidinius, administruoti interneto svetainę, kurioje skelbiama informacija apie Tarny</text:span><text:span text:style-name="T237">bos veiklą teisės aktų nustatyta tvarka,<text:s/></text:span><text:soft-page-break/><text:span text:style-name="T238">kurti ir administruoti kitas akademinės etikos ir akademinės etikos nuostatų įgyvendinimo procedūrų srities interneto svetaines;</text:span></text:p>
      <text:p text:style-name="P239"><text:span text:style-name="T240">13.10</text:span><text:span text:style-name="T241">. įgyvendinti kitas teisės aktuose jai nustatytas teises ir pareigas.</text:span></text:p>
      <text:p text:style-name="P242"/>
      <text:p text:style-name="P243"/>
      <text:p text:style-name="P244"><text:span text:style-name="T245">III</text:span><text:span text:style-name="T246"><text:s/>SKYRIUS<text:s/></text:span></text:p>
      <text:p text:style-name="P247"><text:span text:style-name="T248">Kontrolieriaus FUNKCIJOS</text:span></text:p>
      <text:p text:style-name="P249"/>
      <text:p text:style-name="P250"><text:span text:style-name="T251">14</text:span><text:span text:style-name="T252">. Kontrolierius, kaip Tarnybos vadovas, atlieka šias funkcijas:</text:span></text:p>
      <text:p text:style-name="P253"><text:span text:style-name="T254">14.1</text:span><text:span text:style-name="T255">. organizuoja Tarnybos darbą;</text:span></text:p>
      <text:p text:style-name="P256"><text:span text:style-name="T257">14.2</text:span><text:span text:style-name="T258">. atsako už Tarnybos antspaudo naudojimą ir saugojimą;</text:span></text:p>
      <text:p text:style-name="P259"><text:span text:style-name="T260">14.3</text:span><text:span text:style-name="T261">. užtikrina, kad Tarnybos veikloje<text:s/></text:span><text:span text:style-name="T262">būtų vykdomi įstatymų ir kitų teisės aktų reikalavimai;</text:span></text:p>
      <text:p text:style-name="P263"><text:span text:style-name="T264">14.4</text:span><text:span text:style-name="T265">. atstovauja Tarnybai užsienio valstybėse, tarptautinėse ir regioninėse organizacijose;<text:s/></text:span></text:p>
      <text:p text:style-name="P266"><text:span text:style-name="T267">14.5</text:span><text:span text:style-name="T268">. tvirtina Tarnybos struktūrą, darbo reglamentą ir kitus vidaus dokumentus, Tarnybos valstybės tarnautojų ir darbuotojų, dirbančių pagal darbo sutartį, (toliau kartu – Tarnybos darbuotojai) pareigybių sąrašą, darbo laiko normą ir pareigybių aprašymus, nust</text:span><text:span text:style-name="T269">ato darbo užmokesčio koeficientus;<text:s/></text:span></text:p>
      <text:p text:style-name="P270"><text:span text:style-name="T271">14.6</text:span><text:span text:style-name="T272">. įstatymų nustatyta tvarka priima į pareigas ir iš jų atleidžia Tarnybos darbuotojus;</text:span></text:p>
      <text:p text:style-name="P273"><text:span text:style-name="T274">14.7</text:span><text:span text:style-name="T275">. suteikia Tarnybos darbuotojams atostogas, siunčia juos į komandiruotes;</text:span></text:p>
      <text:p text:style-name="P276"><text:span text:style-name="T277">14.8</text:span><text:span text:style-name="T278">. priima sprendimus dėl Tarnybos da</text:span><text:span text:style-name="T279">rbuotojų kvalifikacijos tobulinimo;</text:span></text:p>
      <text:p text:style-name="P280"><text:span text:style-name="T281">14.9</text:span><text:span text:style-name="T282">. skatina Tarnybos darbuotojus, skiria (tarnybines) nuobaudas, taiko išskaitas dėl padarytos žalos;</text:span></text:p>
      <text:p text:style-name="P283"><text:span text:style-name="T284">14.10</text:span><text:span text:style-name="T285">. tvirtina su akademine etika ir jos nuostatų įgyvendinimu susijusių procedūrų gaires, rekomendacijas i</text:span><text:span text:style-name="T286">r kitus dokumentus, pagal savo kompetenciją leidžia įsakymus ir kontroliuoja, kaip jie vykdomi;</text:span></text:p>
      <text:p text:style-name="P287"><text:span text:style-name="T288">14.11</text:span><text:span text:style-name="T289">. atlieka kitas Lietuvos Respublikos įstatymuose ir kituose teisės aktuose nustatytas funkcijas.</text:span></text:p>
      <text:p text:style-name="P290"><text:span text:style-name="T291">15</text:span><text:span text:style-name="T292">. Kontrolierius gali pavesti savo įsakymų, spr</text:span><text:span text:style-name="T293">endimų, Tarnybos</text:span><text:span text:style-name="T294"><text:s/></text:span><text:span text:style-name="T295">sutarčių kontrolę vykdyti Tarnybos darbuotojams.</text:span></text:p>
      <text:p text:style-name="P296"><text:span text:style-name="T297">16</text:span><text:span text:style-name="T298">. Kontrolierius leidžia įsakymus dėl darbo užmokesčio priedo pavaduojančiam asmeniui nustatymo savo atostogų, komandiruočių, kvalifikacijos tobulinimo metu ir kitais atvejais.</text:span></text:p>
      <text:p text:style-name="P299"/>
      <text:p text:style-name="P300"><text:span text:style-name="T301">IV</text:span><text:span text:style-name="T302"><text:s/>SKYRIUS</text:span></text:p>
      <text:p text:style-name="P303"><text:span text:style-name="T304">TARNYBOS STRUKTŪRA IR DARBO ORGANIZAVIMAS</text:span></text:p>
      <text:p text:style-name="P305"/>
      <text:p text:style-name="P306"><text:span text:style-name="T307">17</text:span><text:span text:style-name="T308">. Tarnybą sudaro kontrolierius ir Tarnybos darbuotojai. Seimo valdyba nustato didžiausią leidžiamą pareigybių skaičių Tarnyboje.</text:span></text:p>
      <text:p text:style-name="P309"><text:span text:style-name="T310">18</text:span><text:span text:style-name="T311">. Skundas kontrolieriui pateikiamas, nagrinėjamas ir sprendima</text:span><text:span text:style-name="T312">s dėl jo priimamas Viešojo administravimo įstatymo, Mokslo ir studijų įstatymo ir kontrolieriaus patvirtinto Skundų nagrinėjimo aprašo nustatyta tvarka. Tokia pat tvarka atliekamas tyrimas kontrolieriaus iniciatyva ir dėl jo priimamas sprendimas.</text:span></text:p>
      <text:p text:style-name="P313"><text:span text:style-name="T314">19</text:span><text:span text:style-name="T315">. J</text:span><text:span text:style-name="T316">eigu kontrolierius gauna skundą, kurį tiriant jam galėtų kilti viešųjų ir privačių interesų konfliktas, jis pateikia Seimo valdybai pareiškimą dėl nusišalinimo nuo skundo nagrinėjimo ir sprendimo priėmimo, taip pat prašymą skirti pavaduojantį asmenį tam ty</text:span><text:span text:style-name="T317">rimui atlikti. Seimo valdybai priėmus pareiškimą dėl kontrolieriaus nusišalinimo nuo skundo nagrinėjimo ir sprendimo priėmimo ir paskyrus pavaduojantį asmenį tyrimui atlikti, Tarnyba perduoda visą skundo medžiagą paskirtam pavaduojančiam asmeniui elektroni</text:span><text:span text:style-name="T318">nio ryšio priemonėmis jo nurodytu elektroniniu paštu. Dokumentai, informacija ir kiti duomenys renkami ir registruojami tyrimui atlikti paskirto pavaduojančio asmens įstaigoje. Kontrolieriaus sprendimas, pasirašomas tyrimui atlikti paskirto pavaduojančio a</text:span><text:span text:style-name="T319">smens, registruojamas Tarnyboje ir perduodamas Tarnybai su visa skundo<text:s/></text:span><text:soft-page-break/><text:span text:style-name="T320">medžiaga (anksčiau perduota ir papildomai surinkta) suėjus kontrolieriaus sprendimo apskundimo terminui ir įsigaliojus kontrolieriaus sprendimui.</text:span></text:p>
      <text:p text:style-name="P321"><text:span text:style-name="T322">20</text:span><text:span text:style-name="T323">. Skundų dėl su studijomis susiju</text:span><text:span text:style-name="T324">sios veiklos nagrinėjimo atnaujinimo ir nagrinėjimo termino pratęsimo tvarka nustatoma kontrolieriaus patvirtintame Skundų nagrinėjimo apraše.</text:span><text:span text:style-name="T325"><text:s/></text:span><text:span text:style-name="T326">Skundo dėl su studijomis susijusios veiklos nagrinėjimas gali būti atnaujinamas, jei šis skundas atitinka šiuos k</text:span><text:span text:style-name="T327">riterijus: jame nurodomas pažeidimas negali būti laikomas mažareikšmiu ir (ar) nėra išnykusios aplinkybės patikrinti ir (ar) patikslinti turimus duomenis apie šį pažeidimą.</text:span></text:p>
      <text:p text:style-name="P328"><text:span text:style-name="T329">21</text:span><text:span text:style-name="T330">.<text:s/></text:span><text:span text:style-name="T331">Kontrolierius, skatindamas mokslo ir studijų institucijų savireguliaciją<text:s/></text:span><text:span text:style-name="T332">akademinės etikos ir su akademinės etikos nuostatų įgyvendinimu susijusių procedūrų srityje, gali persiųsti pareiškėjo pateiktą informaciją dėl galimo akademinės etikos ir su akademinės etikos nuostatų įgyvendinimu susijusių procedūrų pažeidimo atitinkamai</text:span><text:span text:style-name="T333"><text:s/>mokslo ir studijų institucijai, jeigu dėl tų pačių galimų akademinės etikos ir su akademinės etikos nuostatų įgyvendinimu susijusių procedūrų pažeidimų nebuvo kreiptasi į šią mokslo ir studijų instituciją. Kontrolierius, nustatęs, kad mokslo ir studijų in</text:span><text:span text:style-name="T334">stitucija persiųstą skundą išnagrinėjo nepakankamai išsamiai ir nešališkai, gali pradėti nagrinėti skundą iš naujo.</text:span></text:p>
      <text:p text:style-name="P335"><text:span text:style-name="T336">22</text:span><text:span text:style-name="T337">. Kontrolieriaus priimti sprendimai gali būti skundžiami Lietuvos Respublikos administracinių bylų teisenos įstatymo nustatyta tvarka.</text:span><text:span text:style-name="T338"><text:s/></text:span></text:p>
      <text:p text:style-name="P339"><text:span text:style-name="T340">23</text:span><text:span text:style-name="T341">. Tarnybos darbuotojai privalo saugoti valstybės, tarnybos, komercines paslaptis ir įstatymų saugomus asmens duomenis, kuriuos jie sužino eidami pareigas. Tarnyba, atlikdama tyrimą, privalo užtikrinti pareiškėjų ir kitų asmenų anonimiškumą ir infor</text:span><text:span text:style-name="T342">macijos apie asmenis, kurie oficialiai suteikė tyrimui reikalingos informacijos, ir (ar) asmenis, kurie pageidavo būti neatskleisti ekspertai, konfidencialumą.</text:span></text:p>
      <text:p text:style-name="P343"><text:span text:style-name="T344">24</text:span><text:span text:style-name="T345">. Kontrolierius kiekvienais metais iki kovo 1 dienos atsiskaito Seimui už praėjusius kalen</text:span><text:span text:style-name="T346">dorinius metus ir teikia Tarnybos veiklos ataskaitą. Praėjusių kalendorinių metų Tarnybos veiklos ataskaita viešai skelbiama Tarnybos interneto svetainėje.</text:span></text:p>
      <text:p text:style-name="P347"/>
      <text:p text:style-name="P348"><text:span text:style-name="T349">V</text:span><text:span text:style-name="T350"><text:s/>SKYRIUS<text:s/></text:span></text:p>
      <text:p text:style-name="P351"><text:span text:style-name="T352">TARNYBOS FINANSAVIMAS</text:span></text:p>
      <text:p text:style-name="P353"/>
      <text:p text:style-name="P354"><text:span text:style-name="T355">25</text:span><text:span text:style-name="T356">. Tarnyba finansuojama iš valstybės biudžeto.</text:span></text:p>
      <text:p text:style-name="P357"><text:span text:style-name="T358">26</text:span><text:span text:style-name="T359">.</text:span><text:span text:style-name="T360"><text:s/>Tarnyba teisės aktų nustatyta tvarka turi teisę gauti paramą.</text:span></text:p>
      <text:p text:style-name="P361"><text:span text:style-name="T362">27</text:span><text:span text:style-name="T363">. Tarnyba gali turėti ir kitų teisėtai gautų lėšų, įskaitant ir iš dalyvavimo Europos Sąjungos, tarptautinių organizacijų, užsienio valstybių finansuojamuose paramos teikimo, Lietuvos<text:s/></text:span><text:soft-page-break/><text:span text:style-name="T364">vys</text:span><text:span text:style-name="T365">tomojo bendradarbiavimo ir paramos demokratijai, taip pat kituose projektuose (toliau – projektinė veikla arba veikla pagal bendradarbiavimo sutartis).</text:span></text:p>
      <text:p text:style-name="P366"><text:span text:style-name="T367">28</text:span><text:span text:style-name="T368">. Tarnybos darbuotojų darbo apmokėjimo tvarką ir sąlygas nustato Lietuvos Respublikos valstybės ta</text:span><text:span text:style-name="T369">rnybos įstatymas, Lietuvos Respublikos darbo kodeksas ir kiti teisės aktai.</text:span></text:p>
      <text:p text:style-name="P370"><text:span text:style-name="T371">29</text:span><text:span text:style-name="T372">. Kontrolieriaus darbo apmokėjimo tvarką ir sąlygas nustato Lietuvos Respublikos valstybės politikų ir valstybės pareigūnų darbo apmokėjimo įstatymas ir Nuostatai.</text:span></text:p>
      <text:p text:style-name="P373"><text:span text:style-name="T374">30</text:span><text:span text:style-name="T375">. Ko</text:span><text:span text:style-name="T376">ntrolieriui gali būti skiriama ne didesnė kaip pareiginės algos dydžio vienkartinė priemoka už viršvalandinį darbą, darbą poilsio ir švenčių dienomis. Prašymą dėl šios vienkartinės priemokos ir viršvalandinio darbo laiko pažymą kontrolierius pateikia Seimo</text:span><text:span text:style-name="T377"><text:s/>valdybai, kuri gali skirti vienkartinę priemoką, atsižvelgdama į išdirbtą viršvalandinį laiką. Vienkartinė priemoka už einamųjų metų viršvalandinį darbą, darbą poilsio ir švenčių dienomis skiriama ir išmokama iki einamųjų metų gruodžio 15 d.</text:span></text:p>
      <text:p text:style-name="P378"><text:span text:style-name="T379">31</text:span><text:span text:style-name="T380">. Kontr</text:span><text:span text:style-name="T381">olierius gali gauti atlyginimą už kūrybinę veiklą ir dalyvavimą Europos Sąjungos, tarptautinių organizacijų, užsienio valstybių finansuojamuose projektuose, kurie yra susiję su akademine etika ir Tarnybos veiklos tobulinimu ir kuriuose nedalyvauja Lietuvos</text:span><text:span text:style-name="T382"><text:s/>mokslo ir studijų institucijose dirbantys asmenys. Seimo valdyba priima sprendimą dėl kontrolieriaus kito darbo Tarnyboje. Kontrolieriui už kitą darbą Tarnyboje mokama pagal atitinkamai pareigybei projektų<text:s/></text:span><text:soft-page-break/><text:span text:style-name="T383">arba bendradarbiavimo sutartyse nustatytas sąlyga</text:span><text:span text:style-name="T384">s ir įkainius. Kai sąlygos ir įkainiai nėra nustatyti atitinkamai pareigybei Tarnybos projektinėje veikloje arba veikloje pagal bendradarbiavimo sutartis, mokėjimo už dalyvavimą projektinėje veikloje arba veikloje pagal bendradarbiavimo sutartis įkainius k</text:span><text:span text:style-name="T385">ontrolieriaus kito darbo atitinkamai pareigybei Tarnyboje nustato Seimo valdyba.</text:span></text:p>
      <text:p text:style-name="P386"><text:span text:style-name="T387">32</text:span><text:span text:style-name="T388">. Tarnybos buhalterinė apskaita tvarkoma ir finansinių ataskaitų rinkiniai sudaromi</text:span><text:span text:style-name="T389"><text:s/>Lietuvos Respublikos</text:span><text:span text:style-name="T390"><text:s/>įstatymų ir kitų teisės aktų nustatyta tvarka.</text:span></text:p>
      <text:p text:style-name="P391"/>
      <text:p text:style-name="P392"><text:span text:style-name="T393">VI</text:span><text:span text:style-name="T394"><text:s/>SKYRIUS</text:span><text:span text:style-name="T395"><text:s/></text:span></text:p>
      <text:p text:style-name="P396"><text:span text:style-name="T397">BAIGIAMOSIOS NUOSTATOS</text:span></text:p>
      <text:p text:style-name="P398"/>
      <text:p text:style-name="P399"><text:span text:style-name="T400">33</text:span><text:span text:style-name="T401">. Tarnyba reorganizuojama ar likviduojama</text:span><text:span text:style-name="T402"><text:s/>Lietuvos Respublikos<text:s/></text:span><text:span text:style-name="T403">įstatymų nustatyta tvarka.</text:span></text:p>
      <text:p text:style-name="P404"><text:span text:style-name="T405">________________________</text:span></text:p>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eimas, Nutarimas</text:span></text:p>
      <text:soft-page-break/>
      <text:p text:style-name="P416"><text:span text:style-name="T417">Nr.<text:s/></text:span><text:a xlink:href="https://www.e-tar.lt/portal/legalAct.html?documentId=f271ec6010a811e4adf3c8c5d7681e73" office:target-frame-name="_top" xlink:show="replace"><text:span text:style-name="T418">XII-1086</text:span></text:a><text:span text:style-name="T419">, 2014-07-17, paskelbta TAR 2014-07-21, i. k. 2014-10406</text:span></text:p>
      <text:p text:style-name="P420"><text:span text:style-name="T421">Dėl Lietuvos Respublikos Seimo 2011 m. rugsėjo 15 d. nutarimo Nr. XI-1583 „Dėl Lietuvos Respubl</text:span><text:span text:style-name="T422">ikos akademinės etikos ir procedūrų kontrolieriaus tarnybos įsteigimo ir Lietuvos Respublikos akademinės etikos ir procedūrų kontrolieriaus tarnybos nuostatų patvirtinimo“ pakeitimo</text:span></text:p>
      <text:p text:style-name="P423"/>
      <text:p text:style-name="P424"><text:span text:style-name="T425">2.</text:span></text:p>
      <text:p text:style-name="P426"><text:span text:style-name="T427">Lietuvos Respublikos Seimas, Nutarimas</text:span></text:p>
      <text:p text:style-name="P428"><text:span text:style-name="T429">Nr.<text:s/></text:span><text:a xlink:href="https://www.e-tar.lt/portal/legalAct.html?documentId=b1151860b0bd11ec8d9390588bf2de65" office:target-frame-name="_top" xlink:show="replace"><text:span text:style-name="T430">XIV-976</text:span></text:a><text:span text:style-name="T431">, 2022-03-24, paskelbta TAR 2022-03-31, i. k. 2022-06403</text:span></text:p>
      <text:p text:style-name="P432"><text:span text:style-name="T433">Dėl Lietuvos Respublikos Seimo 2011 m. rugsėjo 15 d. nutarimo Nr. XI-1583 „Dėl Lietuvos Respublikos akademinės etikos ir<text:s/></text:span><text:span text:style-name="T434">procedūrų kontrolieriaus tarnybos įsteigimo ir Lietuvos Respublikos akademinės etikos ir procedūrų kontrolieriaus tarnybos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6:51:00Z</meta:creation-date>
    <dc:date>2022-04-01T06:51:00Z</dc:date>
    <meta:template xlink:href="Normal.dotm" xlink:type="simple"/>
    <meta:editing-cycles>2</meta:editing-cycles>
    <meta:editing-duration>PT0S</meta:editing-duration>
    <meta:document-statistic meta:page-count="18" meta:paragraph-count="171" meta:word-count="2520" meta:character-count="19668" meta:row-count="753" meta:non-whitespace-character-count="17319"/>
  </office:meta>
</office:document-meta>
</file>