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fo:letter-spacing="-0.000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color="#000000"/>
    </style:style>
    <style:style style:name="P619" style:parent-style-name="Normal" style:family="paragraph">
      <style:paragraph-properties fo:widows="0" fo:orphans="0" fo:break-before="page" fo:text-indent="3.5in"/>
      <style:text-properties fo:hyphenate="false"/>
    </style:style>
    <style:style style:name="P620" style:parent-style-name="Normal" style:family="paragraph">
      <style:paragraph-properties fo:widows="0" fo:orphans="0" fo:text-indent="3.5in"/>
      <style:text-properties fo:color="#000000" fo:hyphenate="false"/>
    </style:style>
    <style:style style:name="P621" style:parent-style-name="Normal" style:family="paragraph">
      <style:paragraph-properties fo:widows="0" fo:orphans="0" fo:text-indent="3.5in"/>
      <style:text-properties fo:color="#000000" fo:hyphenate="false"/>
    </style:style>
    <style:style style:name="P622" style:parent-style-name="Normal" style:family="paragraph">
      <style:paragraph-properties fo:widows="0" fo:orphans="0" fo:text-indent="3.5in"/>
      <style:text-properties fo:color="#000000" fo:hyphenate="false"/>
    </style:style>
    <style:style style:name="P623" style:parent-style-name="Normal" style:family="paragraph">
      <style:paragraph-properties fo:widows="0" fo:orphans="0" fo:text-indent="3.5in"/>
      <style:text-properties fo:color="#000000" fo:hyphenate="false"/>
    </style:style>
    <style:style style:name="P624" style:parent-style-name="Normal" style:family="paragraph">
      <style:paragraph-properties fo:widows="0" fo:orphans="0" fo:margin-left="3.5in">
        <style:tab-stops/>
      </style:paragraph-properties>
      <style:text-properties fo:color="#000000" fo:hyphenate="false"/>
    </style:style>
    <style:style style:name="P625" style:parent-style-name="Normal" style:family="paragraph">
      <style:paragraph-properties fo:widows="0" fo:orphans="0" fo:text-align="justify"/>
      <style:text-properties fo:color="#000000"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text-underline-type="single" style:text-underline-style="solid" style:text-underline-width="auto" style:text-underline-mode="continuous"/>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text-underline-type="single" style:text-underline-style="solid" style:text-underline-width="auto" style:text-underline-mode="continuous"/>
    </style:style>
    <style:style style:name="T714" style:parent-style-name="DefaultParagraphFont" style:family="text">
      <style:text-properties fo:color="#000000" style:text-underline-type="single" style:text-underline-style="solid" style:text-underline-width="auto" style:text-underline-mode="continuous"/>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text-underline-type="single" style:text-underline-style="solid" style:text-underline-width="auto" style:text-underline-mode="continuous"/>
    </style:style>
    <style:style style:name="T832" style:parent-style-name="DefaultParagraphFont" style:family="text">
      <style:text-properties fo:color="#000000" style:text-underline-type="single" style:text-underline-style="solid" style:text-underline-width="auto" style:text-underline-mode="continuous"/>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style:text-properties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color="#000000"/>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office:automatic-styles>
  <office:body>
    <office:text text:use-soft-page-breaks="true">
      <text:p text:style-name="P1"><text:span text:style-name="T4">Suvestinė redakcija nuo 2012-06-20 iki 2013-11-16</text:span></text:p>
      <text:p text:style-name="P5"/>
      <text:p text:style-name="P6"><text:span text:style-name="T7">Įsakymas paskelbtas: Žin. 2011, Nr.<text:s/></text:span><text:a xlink:href="https://www.e-tar.lt/portal/legalAct.html?documentId=TAR.1206715714E9" office:target-frame-name="_top" xlink:show="replace"><text:span text:style-name="T8">136-6481</text:span></text:a><text:span text:style-name="T9">, i. k. 111301IISAK001V-194</text:span></text:p>
      <text:p text:style-name="P10"/>
      <text:p text:style-name="P11"><text:span text:style-name="T12"/><text:span text:style-name="T13">VALSTYBINĖS TERITORIJŲ PLANAVIMO IR STATYBOS INSPEKCIJOS<text:s/></text:span></text:p>
      <text:p text:style-name="P14">PRIE APLINKOS MINISTERIJOS VIRŠININKO</text:p>
      <text:p text:style-name="P15">ĮSAKYMAS</text:p>
      <text:p text:style-name="P16"/>
      <text:p text:style-name="P17"><text:span text:style-name="T18">DĖL ASMENŲ KONSULTAVIMO VALSTYBINĖJE TERITORIJŲ PLANAVIMO IR STATYBOS INSPEKCIJOJE PRIE APLINKOS MINISTERIJOS TAISY</text:span><text:span text:style-name="T19">KLIŲ PATVIRTINIMO</text:span></text:p>
      <text:p text:style-name="P20"/>
      <text:p text:style-name="P21">2011 m. lapkričio 10 d. Nr. 1V-194</text:p>
      <text:p text:style-name="P22">Vilnius</text:p>
      <text:p text:style-name="P23"/>
      <text:p text:style-name="P24"/>
      <text:p text:style-name="P25"><text:span text:style-name="T26">Vadovaudamasi Valstybinės teritorijų planavimo ir statybos inspekcijos prie Aplinkos ministerijos nuostatų, patvirtintų Lietuvos Respublikos aplinkos ministro 2003 m. liepos 9 d. įsakymu Nr.</text:span><text:span text:style-name="T27"><text:s/>349 (Žin., 2003, Nr.<text:s/></text:span><text:a xlink:href="https://www.e-tar.lt/portal/lt/legalAct/TAR.4F86CB964826" office:target-frame-name="_blank" xlink:show="new"><text:span text:style-name="T28">76-3499</text:span></text:a><text:span text:style-name="T29">; 2008, Nr.<text:s/></text:span><text:a xlink:href="https://www.e-tar.lt/portal/lt/legalAct/TAR.48C83AEF810D" office:target-frame-name="_blank" xlink:show="new"><text:span text:style-name="T30">63-2402</text:span></text:a><text:span text:style-name="T31">; 2010, Nr.<text:s/></text:span><text:a xlink:href="https://www.e-tar.lt/portal/lt/legalAct/TAR.3E7AC4A709A5" office:target-frame-name="_blank" xlink:show="new"><text:span text:style-name="T32">54-2662</text:span></text:a><text:span text:style-name="T33">), 14.14 punktu ir siekdama įgyvendinti Lietuvos Respublikos viešojo administravimo įstatymo (Žin., 1999, Nr.<text:s/></text:span><text:a xlink:href="https://www.e-tar.lt/portal/lt/legalAct/TAR.0BDFFD850A66" office:target-frame-name="_blank" xlink:show="new"><text:span text:style-name="T34">60-1945</text:span></text:a><text:span text:style-name="T35">; 2006, Nr. 77-2975; 2010, Nr.<text:s/></text:span><text:a xlink:href="https://www.e-tar.lt/portal/lt/legalAct/TAR.C6A20B677091" office:target-frame-name="_blank" xlink:show="new"><text:span text:style-name="T36">81-4228</text:span></text:a><text:span text:style-name="T37">) 36</text:span><text:span text:style-name="T38">1</text:span><text:span text:style-name="T39"><text:s/>ir 36</text:span><text:span text:style-name="T40">3</text:span><text:span text:style-name="T41"><text:s/>straipsnių, Lietuvos Respublikos Vyriausybės 2010 m. gegužės 4 d. nutarimo Nr. 511 „</text:span><text:span text:style-name="T42">Dėl institucijų atliekamų priežiūros funkcijų optimizavimo“ (Žin., 2010, Nr.<text:s/></text:span><text:a xlink:href="https://www.e-tar.lt/portal/lt/legalAct/TAR.FAA9691FF7E6" office:target-frame-name="_blank" xlink:show="new"><text:span text:style-name="T43">53-2613</text:span></text:a><text:span text:style-name="T44">; 2011, Nr.<text:s/></text:span><text:a xlink:href="https://www.e-tar.lt/portal/lt/legalAct/TAR.50CB58A99B4F" office:target-frame-name="_blank" xlink:show="new"><text:span text:style-name="T45">92-4374</text:span></text:a><text:span text:style-name="T46">) 7.4, 7.5 ir 7.6 punktų nuostatas ir užtikrinti tinkamą asmenų konsultavimą Valstybinėje teritorijų planavimo ir statybos inspekcijoje prie Aplinkos ministerijos (toliau – Inspekcija):</text:span></text:p>
      <text:p text:style-name="P47"><text:span text:style-name="T48">1</text:span><text:span text:style-name="T49">.<text:s/></text:span><text:span text:style-name="T50">Tvirtinu</text:span><text:span text:style-name="T51"><text:s/>Asmenų konsultavimo Valstybinėje teri</text:span><text:span text:style-name="T52">torijų planavimo ir statybos inspekcijoje prie Aplinkos ministerijos taisykles (toliau – Taisyklės) (pridedama).</text:span></text:p>
      <text:p text:style-name="P53"><text:span text:style-name="T54">2</text:span><text:span text:style-name="T55">.<text:s/></text:span><text:span text:style-name="T56">Nustata</text:span><text:span text:style-name="T57">u, kad:</text:span></text:p>
      <text:p text:style-name="P58"><text:span text:style-name="T59">2.1</text:span><text:span text:style-name="T60">. Taisyklių 18, 19 punktai ir 32 punkto dalis, kurioje nustatyta Inspekcijos atsakomybė už konsultacijas fiksuotojo<text:s/></text:span><text:span text:style-name="T61">ryšio telefonais arba priėmimo metu, kai pokalbis įrašomas, įsigalioja nuo 2012 m. sausio 1 d.;</text:span></text:p>
      <text:p text:style-name="P62"><text:span text:style-name="T63">2.2</text:span><text:span text:style-name="T64">. Taisyklių 21 ir 22 punktai, 32 punkto dalis, kurioje nustatyta Inspekcijos atsakomybė už konsultacijas žodžiu atliekant ūkio subjektų patikrinimus (kai</text:span><text:span text:style-name="T65"><text:s/>informacija apie suteiktą konsultaciją įforminama raštu Inspekcijos viršininko nustatyta tvarka), įsigalioja Inspekcijos viršininkui ūkio subjektų veiklos priežiūros taisyklėse nustačius konsultacijų įforminimo tvarką.</text:span></text:p>
      <text:p text:style-name="P66"><text:span text:style-name="T67">3</text:span><text:span text:style-name="T68">.<text:s/></text:span><text:span text:style-name="T69">Pavedu</text:span><text:span text:style-name="T70"><text:s/>šio įsakymo vykdymo<text:s/></text:span><text:span text:style-name="T71">kontrolę Inspekcijos viršininko pavaduotojams, kuruojantiems administracijos padalinių veiklą.</text:span></text:p>
      <text:p text:style-name="P72"/>
      <text:p text:style-name="P73"/>
      <text:p text:style-name="P74"/>
      <text:p text:style-name="P75"><text:span text:style-name="T76">Viršininkė<text:s/></text:span><text:span text:style-name="T77"><text:tab/>Laura Nalivaikienė</text:span></text:p>
      <text:soft-page-break/>
      <text:p text:style-name="P78"><text:span text:style-name="T79">PATVIRTINTA</text:span></text:p>
      <text:p text:style-name="P80">Valstybinės teritorijų planavimo<text:s/></text:p>
      <text:p text:style-name="P81">ir statybos inspekcijos prie<text:s/></text:p>
      <text:p text:style-name="P82">Aplinkos ministerijos viršininko<text:s/></text:p>
      <text:p text:style-name="P83">2011 m.<text:s/>lapkričio 10 d. įsakymu Nr. 1V-194</text:p>
      <text:p text:style-name="P84"/>
      <text:p text:style-name="P85"><text:span text:style-name="T86">ASMENŲ KONSULTAVIMO VALSTYBINĖJE TERITORIJŲ PLANAVIMO IR STATYBOS INSPEKCIJOJE PRIE APLINKOS MINISTERIJOS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Asmenų konsultavimo Valstybinėje teritorijų planavimo ir statybos<text:s/></text:span><text:span text:style-name="T96">inspekcijoje prie Aplinkos ministerijos taisyklės (toliau – Taisyklės) nustato konsultacijų rengimo, teikimo ir skelbimo tvarką, siekiant užtikrinti tinkamą ir vienodą teisės aktų nuostatų taikymo aiškinimą pagal teisės aktuose nustatytą Valstybinės terito</text:span><text:span text:style-name="T97">rijų planavimo ir statybos inspekcijos prie Aplinkos ministerijos (toliau – Inspekcija) kompetenciją.</text:span></text:p>
      <text:p text:style-name="P98"><text:span text:style-name="T99">2</text:span><text:span text:style-name="T100">. Taisyklės parengtos vadovaujantis Lietuvos Respublikos viešojo administravimo įstatymo (Žin., 1999, Nr.<text:s/></text:span><text:a xlink:href="https://www.e-tar.lt/portal/lt/legalAct/TAR.0BDFFD850A66" office:target-frame-name="_blank" xlink:show="new"><text:span text:style-name="T101">60-1945</text:span></text:a><text:span text:style-name="T102">; 2006, Nr. 77-2975; 2010, Nr.<text:s/></text:span><text:a xlink:href="https://www.e-tar.lt/portal/lt/legalAct/TAR.C6A20B677091" office:target-frame-name="_blank" xlink:show="new"><text:span text:style-name="T103">81-4228</text:span></text:a><text:span text:style-name="T104">) 363 straipsnio, Lietuvos Respublikos Vyriausybės 2010 m. gegužės 4 d. nutarimo Nr.</text:span><text:span text:style-name="T105"><text:s/>511 „Dėl institucijų atliekamų priežiūros funkcijų optimizavimo“ (Žin., 2010, Nr.<text:s/></text:span><text:a xlink:href="https://www.e-tar.lt/portal/lt/legalAct/TAR.FAA9691FF7E6" office:target-frame-name="_blank" xlink:show="new"><text:span text:style-name="T106">53-2613</text:span></text:a><text:span text:style-name="T107">; 2011, Nr.<text:s/></text:span><text:a xlink:href="https://www.e-tar.lt/portal/lt/legalAct/TAR.50CB58A99B4F" office:target-frame-name="_blank" xlink:show="new"><text:span text:style-name="T108">92-4374</text:span></text:a><text:span text:style-name="T109">) 7.4, 7.5 ir 7.6 punktų nuostatomis ir Asmenų prašymų nagrinėjimo ir jų aptarnavimo viešojo administravimo institucijose, įstaigose ir kituose viešojo administravimo subjektuose taisyklėmis, patvirtintomis Lietuvos Respublikos Vyria</text:span><text:span text:style-name="T110">usybės 2007 m. rugpjūčio 22 d. nutarimu Nr. 875 (Žin., 2007, Nr.<text:s/></text:span><text:a xlink:href="https://www.e-tar.lt/portal/lt/legalAct/TAR.6565D97B9AA2" office:target-frame-name="_blank" xlink:show="new"><text:span text:style-name="T111">94-3779</text:span></text:a><text:span text:style-name="T112">).</text:span></text:p>
      <text:p text:style-name="P113"><text:span text:style-name="T114">3</text:span><text:span text:style-name="T115">. Asmenims teikiamos šios konsultacijos:</text:span></text:p>
      <text:p text:style-name="P116"><text:span text:style-name="T117">3.1</text:span><text:span text:style-name="T118">. patvirtinta rašytinė konsultacija;</text:span></text:p>
      <text:p text:style-name="P119"><text:span text:style-name="T120">3.2</text:span><text:span text:style-name="T121">.</text:span><text:span text:style-name="T122"><text:s/>rašytinė konsultacija;</text:span></text:p>
      <text:p text:style-name="P123"><text:span text:style-name="T124">3.3</text:span><text:span text:style-name="T125">. konsultacija žodžiu;</text:span></text:p>
      <text:p text:style-name="P126"><text:span text:style-name="T127">3.4</text:span><text:span text:style-name="T128">. viešoji konsultacija;</text:span></text:p>
      <text:p text:style-name="P129"><text:span text:style-name="T130">3.5</text:span><text:span text:style-name="T131">. konsultacija seminaro metu.</text:span></text:p>
      <text:p text:style-name="P132"><text:span text:style-name="T133">4</text:span><text:span text:style-name="T134">. Šiose Taisyklėse vartojamos sąvokos:</text:span></text:p>
      <text:p text:style-name="P135"><text:span text:style-name="T136">Paklausimas</text:span><text:span text:style-name="T137"><text:s/>– su asmens teisių ar teisėtų interesų pažeidimu nesusijęs (-ę) žodžiu ar raštu Inspekcijai pateiktas (-i) oficialus (-ūs) klausimas (-ai), prašymas suteikti konsultaciją.</text:span></text:p>
      <text:p text:style-name="P138"><text:span text:style-name="T139">Konsultacija<text:s/></text:span><text:span text:style-name="T140">– Inspekcijos teikiama administracinė paslauga – žodinis ar rašytinis<text:s/></text:span><text:span text:style-name="T141">atsakymas į asmens paklausime pateiktą (-us) klausimą (-us) teritorijų planavimo ir statybos valstybinę priežiūrą reglamentuojančių ir su jais susijusių teisės aktų nuostatų taikymo klausimais.</text:span></text:p>
      <text:p text:style-name="P142"><text:span text:style-name="T143">Patvirtinta rašytinė konsultacija</text:span><text:span text:style-name="T144"><text:s/>– rašytinis Inspekcijos virš</text:span><text:span text:style-name="T145">ininko ar jo įgalioto asmens atsakymas į asmens paklausime pateiktą (-us) klausimą (-us).</text:span></text:p>
      <text:p text:style-name="P146"><text:span text:style-name="T147">Rašytinė konsultacija<text:s/></text:span><text:span text:style-name="T148">– Inspekcijos Strategijos ir analizės skyriaus darbuotojų parengtas ir elektroniniu paštu išsiųstas atsakymas į asmens paklausime pateiktą (-us)</text:span><text:span text:style-name="T149"><text:s/>klausimą (-us).</text:span></text:p>
      <text:p text:style-name="P150"><text:span text:style-name="T151">Konsultacija žodžiu</text:span><text:span text:style-name="T152"><text:s/>– Inspekcijos valstybės tarnautojo ar darbuotojo, dirbančio pagal darbo sutartį, atsakymas žodžiu į asmens klausimą (-us).</text:span></text:p>
      <text:p text:style-name="P153"><text:span text:style-name="T154">Viešoji konsultacija</text:span><text:span text:style-name="T155"><text:s/>– Inspekcijos viršininko ar jo įgalioto asmens pasirašyta ir viešai Inspekc</text:span><text:span text:style-name="T156">ijos interneto svetainėje paskelbta informacija.</text:span></text:p>
      <text:p text:style-name="P157"><text:span text:style-name="T158">Teisės aktų sąrašas</text:span><text:span text:style-name="T159"><text:s/>– Inspekcijos viršininko įsakymu patvirtintas teisės aktų sąrašas.</text:span></text:p>
      <text:p text:style-name="P160"/>
      <text:p text:style-name="P161"><text:span text:style-name="T162">II</text:span><text:span text:style-name="T163">.<text:s/></text:span><text:span text:style-name="T164">PATVIRTINTŲ RAŠYTINIŲ KONSULTACIJŲ TEIKIMAS</text:span></text:p>
      <text:p text:style-name="P165"/>
      <text:p text:style-name="P166"><text:span text:style-name="T167">5</text:span><text:span text:style-name="T168">. Patvirtintos rašytinės konsultacijos dėl teisės aktų nuos</text:span><text:span text:style-name="T169">tatų taikymo teikiamos atsakant į asmenų paklausimus, pateiktus Inspekcijai raštu ar elektroninio pašto adresu<text:s/></text:span><text:soft-page-break/><text:span text:style-name="T170">info@vtpsi.lt, pasirašytus teisinę galią turinčiu saugiu elektroniniu parašu, sukurtu saugia parašo kūrimo programine įranga ir patvirtintu galio</text:span><text:span text:style-name="T171">jančiu kvalifikuotu sertifikatu, išduotu Lietuvos Respublikoje ar kitoje Europos Sąjungos valstybėje akredituoto juridinio asmens (toliau – elektroninis parašas), taip pat pateiktus Inspekcijos interneto svetainės skyriaus „Konsultacijos“ poskyryje „Elektr</text:span><text:span text:style-name="T172">oninė paklausimo forma“ užpildžius nurodytą elektroninę formą.</text:span><text:s/></text:p>
      <text:p text:style-name="P173">Punkto pakeitimai:</text:p>
      <text:p text:style-name="P174"><text:span text:style-name="T175">Nr.<text:s/></text:span><text:a xlink:href="https://www.e-tar.lt/portal/legalAct.html?documentId=TAR.7B5E70FFD7DA" office:target-frame-name="_top" xlink:show="replace"><text:span text:style-name="T176">1V-101</text:span></text:a><text:span text:style-name="T177">, 2012-06-14, Žin., 2012, Nr. 68-3522 (2012-06-19), i. k. 112301IISAK001V-101</text:span></text:p>
      <text:p text:style-name="Normal"/>
      <text:p text:style-name="P178"><text:span text:style-name="T179">6</text:span><text:span text:style-name="T180">. Rašytiniai anoniminiai paklausimai (asmeniui nenurodžius vardo, pavardės ir adreso), elektroninio pašto adresu info@vtpsi.lt pateikti elektroniniu parašu nepasirašyti paklausimai, taip pat paklausimai, pateikti Inspekcijos interneto svetainės skyriaus</text:span><text:span text:style-name="T181"><text:s/>„Konsultacijos“ poskyryje „Elektroninė paklausimo forma“ neteisingai užpildžius elektroninės formos langelius, pažymėtus simboliu *, nagrinėjami ir atsakymai į tokius paklausimus teikiami tik Inspekcijos viršininko ar jo įgalioto asmens sprendimu.</text:span><text:s/></text:p>
      <text:p text:style-name="P182">Punkto<text:s/>pakeitimai:</text:p>
      <text:p text:style-name="P183"><text:span text:style-name="T184">Nr.<text:s/></text:span><text:a xlink:href="https://www.e-tar.lt/portal/legalAct.html?documentId=TAR.7B5E70FFD7DA" office:target-frame-name="_top" xlink:show="replace"><text:span text:style-name="T185">1V-101</text:span></text:a><text:span text:style-name="T186">, 2012-06-14, Žin., 2012, Nr. 68-3522 (2012-06-19), i. k. 112301IISAK001V-101</text:span></text:p>
      <text:p text:style-name="Normal"/>
      <text:p text:style-name="P187"><text:span text:style-name="T188">7</text:span><text:span text:style-name="T189">. Inspekcijos valstybės tarnautojas ir darbuotojas, dirbantis pagal</text:span><text:span text:style-name="T190"><text:s/>darbo sutartį (toliau – darbuotojas), tarnybiniu elektroniniu paštu gavęs paklausimą, privalo siuntėjui pateikti atsakymą nurodydamas, kad nagrinėjami tik Taisyklių 5 punkte nurodytu būdu pateikti paklausimai. Darbuotojui atsakius į minėtą paklausimą, tok</text:span><text:span text:style-name="T191">iam atsakymui konsultacijos statusas nesuteikiamas.</text:span></text:p>
      <text:p text:style-name="P192"><text:span text:style-name="T193">8</text:span><text:span text:style-name="T194">. Paklausime pateikti duomenys netikrinami, atsakymas rengiamas pagal pateiktus duomenis. Asmeniui papildomai pateikus informacijos apie konkrečias faktines aplinkybes, nenurodytas paklausime, gali p</text:span><text:span text:style-name="T195">asikeisti ir Inspekcijos konsultacijos turinys.</text:span></text:p>
      <text:p text:style-name="P196"><text:span text:style-name="T197">9</text:span><text:span text:style-name="T198">. Patvirtintos rašytinės konsultacijos rašto projektą rengia Strategijos ir analizės skyrius, jei reikia, kitiems Inspekcijos administracijos padaliniams pateikus nuomonę su jų kompetencija susijusiais k</text:span><text:span text:style-name="T199">lausimais.</text:span></text:p>
      <text:p text:style-name="P200"><text:span text:style-name="T201">10</text:span><text:span text:style-name="T202">. Patvirtintos rašytinės konsultacijos rašto projektas vizuojamas ir pasirašomas Inspekcijos viršininko 2011 m. kovo 31 d. įsakymu Nr. 1V-56 patvirtintame Valstybinės teritorijų planavimo ir statybos inspekcijos prie Aplinkos ministerijos<text:s/></text:span><text:span text:style-name="T203">darbo reglamente (toliau – Darbo reglamentas) nustatyta tvarka.</text:span></text:p>
      <text:p text:style-name="P204"><text:span text:style-name="T205">11</text:span><text:span text:style-name="T206">. Patvirtintos rašytinės konsultacijos raštas pateikiamas asmeniui tokiu būdu, kokiu gautas paklausimas, jei asmuo nepageidavo kitaip. Elektroniniu paštu siunčiamas rašto nuskenuotas var</text:span><text:span text:style-name="T207">iantas.</text:span></text:p>
      <text:p text:style-name="P208"><text:span text:style-name="T209">12</text:span><text:span text:style-name="T210">. Patvirtintos rašytinės konsultacijos šių Taisyklių V skyriuje nustatyta tvarka skelbiamos Inspekcijos interneto svetainėje kaip viešosios konsultacijos.</text:span></text:p>
      <text:p text:style-name="P211"/>
      <text:p text:style-name="P212"><text:span text:style-name="T213">III</text:span><text:span text:style-name="T214">.<text:s/></text:span><text:span text:style-name="T215">RAŠYTINIŲ KONSULTACIJŲ TEIKIMAS</text:span></text:p>
      <text:p text:style-name="P216"/>
      <text:p text:style-name="P217"><text:span text:style-name="T218">13</text:span><text:span text:style-name="T219">. Inspekcijos viršininko ar jo įgali</text:span><text:span text:style-name="T220">oto asmens sprendimu rašytinės konsultacijos dėl teisės aktų nuostatų taikymo teikiamos tiesiogiai elektroniniu paštu, atsakant į paklausimus, pateiktus užpildžius Inspekcijos interneto svetainės skyriaus „Konsultacijos“ poskyryje „Elektroninė paklausimo f</text:span><text:span text:style-name="T221">orma“ nurodytą elektroninę formą.</text:span><text:s/></text:p>
      <text:p text:style-name="P222">Punkto pakeitimai:</text:p>
      <text:p text:style-name="P223"><text:span text:style-name="T224">Nr.<text:s/></text:span><text:a xlink:href="https://www.e-tar.lt/portal/legalAct.html?documentId=TAR.7B5E70FFD7DA" office:target-frame-name="_top" xlink:show="replace"><text:span text:style-name="T225">1V-101</text:span></text:a><text:span text:style-name="T226">, 2012-06-14, Žin., 2012, Nr. 68-3522 (2012-06-19), i. k. 112301IISAK001V-101</text:span></text:p>
      <text:p text:style-name="Normal"/>
      <text:p text:style-name="P227"><text:span text:style-name="T228">14</text:span><text:span text:style-name="T229">. Rengiant rašytines<text:s/></text:span><text:span text:style-name="T230">konsultacijas taikomos Taisyklių 8 punkto nuostatos.</text:span></text:p>
      <text:p text:style-name="P231"><text:span text:style-name="T232">15</text:span><text:span text:style-name="T233">. Rašytines konsultacijas rengia ir asmens nurodytu elektroniniu paštu pateikia Strategijos ir analizės skyriaus darbuotojai, atsakymų į paklausimus projektus suderinę su šio skyriaus vedėju ir, je</text:span><text:span text:style-name="T234">i reikia, su kitais Inspekcijos administracijos padaliniais.</text:span></text:p>
      <text:p text:style-name="P235"/>
      <text:p text:style-name="P236"><text:span text:style-name="T237">IV</text:span><text:span text:style-name="T238">.<text:s/></text:span><text:span text:style-name="T239">KONSULTACIJŲ ŽODŽIU TEIKIMAS</text:span></text:p>
      <text:p text:style-name="P240"/>
      <text:p text:style-name="P241"><text:span text:style-name="T242">16</text:span><text:span text:style-name="T243">. Asmenys žodžiu konsultuojami: Inspekcijos interneto svetainėje viešai paskelbtais konsultuoti skirtais specialiais fiksuotojo ryšio telefono<text:s/></text:span><text:span text:style-name="T244">numeriais; tiesiogiai asmeniui atvykus į Inspekciją darbuotojų priėmimo valandomis (pagal Inspekcijos interneto svetainės skyriaus „Struktūra ir kontaktai“ poskyryje „Kontaktinė informacija“ ir padalinio buveinėje paskelbtą Inspekcijos administracijos teri</text:span><text:span text:style-name="T245">torinio padalinio darbuotojų priėmimo grafiką); iš anksto susitarus dėl konsultacijos žodžiu su darbuotoju, kuriam nenustatytos asmenų priėmimo valandos (atsiradus nenumatytoms aplinkybėms ir pasikeitus nurodytam priėmimo laikui ar vietai, darbuotojas priv</text:span><text:span text:style-name="T246">alo apie tai įspėti asmenį iš anksto); Inspekcijai atliekant planinį ir neplaninį ūkio subjekto veiklos patikrinimą; taip pat ūkio subjektui paprašius patikrinti jo veiklą konsultavimo tikslais.</text:span><text:s/></text:p>
      <text:p text:style-name="P247">Punkto pakeitimai:</text:p>
      <text:p text:style-name="P248"><text:span text:style-name="T249">Nr.<text:s/></text:span><text:a xlink:href="https://www.e-tar.lt/portal/legalAct.html?documentId=TAR.7B5E70FFD7DA" office:target-frame-name="_top" xlink:show="replace"><text:span text:style-name="T250">1V-101</text:span></text:a><text:span text:style-name="T251">, 2012-06-14, Žin., 2012, Nr. 68-3522 (2012-06-19), i. k. 112301IISAK001V-101</text:span></text:p>
      <text:p text:style-name="Normal"/>
      <text:p text:style-name="P252"><text:span text:style-name="T253">17</text:span><text:span text:style-name="T254">. Darbuotojas, teikiantis konsultacijas žodžiu, privalo:</text:span></text:p>
      <text:p text:style-name="P255"><text:span text:style-name="T256">17.1</text:span><text:span text:style-name="T257">. suskambus telefonui, pakelti ragelį (rekomenduojama iki</text:span><text:span text:style-name="T258"><text:s/>trečiojo skambučio), ir prisistatyti;</text:span><text:s/></text:p>
      <text:p text:style-name="P259">Punkto pakeitimai:</text:p>
      <text:p text:style-name="P260"><text:span text:style-name="T261">Nr.<text:s/></text:span><text:a xlink:href="https://www.e-tar.lt/portal/legalAct.html?documentId=TAR.7B5E70FFD7DA" office:target-frame-name="_top" xlink:show="replace"><text:span text:style-name="T262">1V-101</text:span></text:a><text:span text:style-name="T263">, 2012-06-14, Žin., 2012, Nr. 68-3522 (2012-06-19), i. k. 112301IISAK001V-101</text:span></text:p>
      <text:p text:style-name="Normal"/>
      <text:p text:style-name="P264"><text:span text:style-name="T265">17.2</text:span><text:span text:style-name="T266">. atidžiai išklaus</text:span><text:span text:style-name="T267">yti asmenį, prireikus paprašyti patikslinti paklausimo esmę;</text:span></text:p>
      <text:p text:style-name="P268"><text:span text:style-name="T269">17.3</text:span><text:span text:style-name="T270">. konsultaciją žodžiu (dėl teisės aktų, reglamentuojančių tam tikrą veiklos sritį, teritorijų planavimo ir statybos procesų bei atskirų procedūrų, kuria teisės akto redakcija reikėtų vado</text:span><text:span text:style-name="T271">vautis, nurodant, kur minėtus teisės aktus galima rasti, apie bendruosius reikalavimus, taikytinus paklausime išdėstytos situacijos atveju, ir pan.) teikti tik tuo atveju, kai į klausimą galima atsakyti tuoj pat, nepažeidžiant asmens, kuris kreipiasi, kitų</text:span><text:span text:style-name="T272"><text:s/>asmenų ar Inspekcijos interesų;</text:span></text:p>
      <text:p text:style-name="P273"><text:span text:style-name="T274">17.4</text:span><text:span text:style-name="T275">. trumpai ir suprantamai paaiškinti, ar Inspekcija yra kompetentinga spręsti asmeniui rūpimą klausimą, jei ne, – į kokią kitą kompetentingą instituciją asmuo galėtų kreiptis, pagal galimybę nurodyti tos institucijos</text:span><text:span text:style-name="T276"><text:s/>adresą, telefono numerį, paaiškinti, kokius dokumentus ir kaip reikėtų pateikti, kad būtų atsakyta į paklausimą;</text:span></text:p>
      <text:p text:style-name="P277"><text:span text:style-name="T278">17.5</text:span><text:span text:style-name="T279">. aiškiai ir tiksliai užduoti papildomus klausimus, siekiant išsiaiškinti atsakymui įtakos galinčias turėti aplinkybes ir detales;</text:span></text:p>
      <text:p text:style-name="P280"><text:span text:style-name="T281">1</text:span><text:span text:style-name="T282">7.6</text:span><text:span text:style-name="T283">. išsiaiškinti, su kokiu laikotarpiu galiojusiais teisės aktais susijęs paklausimo dalykas;</text:span></text:p>
      <text:p text:style-name="P284"><text:span text:style-name="T285">17.7</text:span><text:span text:style-name="T286">. stengtis iš karto atsakyti į klausimą, o jei išsamiam atsakymui parengti reikia daugiau laiko, paprašyti asmens telefono numerio ar elektroninio<text:s/></text:span><text:span text:style-name="T287">pašto adreso ir nurodyti kito kontakto telefonu ar kita ryšio priemone laiką (dieną, dienos metą, bet ne vėliau kaip per 3 darbo dienas) ar, asmeniui pageidaujant, suderinti kito susitikimo laiką (dieną, valandą, bet ne vėliau kaip po 7 darbo dienų);</text:span></text:p>
      <text:p text:style-name="P288"><text:span text:style-name="T289">17.</text:span><text:span text:style-name="T290">8</text:span><text:span text:style-name="T291">. jei atsakymui pateikti reikalinga dokumentų ir / ar tam tikru laikotarpiu galiojusių teisės aktų nuostatų taikymo analizė, paprašyti asmens pateikti paklausimą raštu (el. paštu), pridedant su juo susijusių dokumentų kopijas, ar pasiūlyti kreiptis į In</text:span><text:span text:style-name="T292">spekcijos administracijos teritorinį padalinį (jei kreiptasi į Juozapavičiaus g. 9, Vilniuje, esančius Inspekcijos padalinius), kai reikalinga teritoriniame padalinyje turima informacija;</text:span></text:p>
      <text:p text:style-name="P293"><text:span text:style-name="T294">17.9</text:span><text:span text:style-name="T295">. kalbėti mandagiai ir ramiai, esant reikalui, paprašyti pal</text:span><text:span text:style-name="T296">aukti arba informuoti apie aplinkybes, nurodytas šių Taisyklių 18</text:span><text:span text:style-name="T297">4 </text:span><text:span text:style-name="T298">ir</text:span><text:span text:style-name="T299"><text:s/></text:span><text:span text:style-name="T300">18</text:span><text:span text:style-name="T301">5</text:span><text:span text:style-name="T302"> punktuose;</text:span><text:s/></text:p>
      <text:p text:style-name="P303">Punkto pakeitimai:</text:p>
      <text:p text:style-name="P304"><text:span text:style-name="T305">Nr.<text:s/></text:span><text:a xlink:href="https://www.e-tar.lt/portal/legalAct.html?documentId=TAR.7B5E70FFD7DA" office:target-frame-name="_top" xlink:show="replace"><text:span text:style-name="T306">1V-101</text:span></text:a><text:span text:style-name="T307">, 2012-06-14, Žin., 2012, Nr. 68-3522 (2012-06-19), i. k.<text:s/></text:span><text:span text:style-name="T308">112301IISAK001V-101</text:span></text:p>
      <text:p text:style-name="Normal"/>
      <text:p text:style-name="P309"><text:span text:style-name="T310">17.10</text:span><text:span text:style-name="T311">. paklausti, ar asmuo neturi daugiau klausimų, ir atsisveikinti su asmeniu.</text:span><text:s/></text:p>
      <text:p text:style-name="P312">Papildyta punktu:</text:p>
      <text:p text:style-name="P313"><text:span text:style-name="T314">Nr.<text:s/></text:span><text:a xlink:href="https://www.e-tar.lt/portal/legalAct.html?documentId=TAR.7B5E70FFD7DA" office:target-frame-name="_top" xlink:show="replace"><text:span text:style-name="T315">1V-101</text:span></text:a><text:span text:style-name="T316">, 2012-06-14, Žin., 2012, Nr. 68-3522 (</text:span><text:span text:style-name="T317">2012-06-19), i. k. 112301IISAK001V-101</text:span></text:p>
      <text:p text:style-name="Normal"/>
      <text:p text:style-name="P318"><text:span text:style-name="T319">18</text:span><text:span text:style-name="T320">. Fiksuotojo ryšio telefonais asmenis konsultuoja Inspekcijos viršininko įsakymu paskirti pirmojo ir antrojo lygio konsultantai. Visi pokalbiai įrašomi (apie tai automatiškai perspėja telefono atsakiklis).</text:span><text:s/></text:p>
      <text:p text:style-name="P321">Punkto pakeitimai:</text:p>
      <text:p text:style-name="P322"><text:span text:style-name="T323">Nr.<text:s/></text:span><text:a xlink:href="https://www.e-tar.lt/portal/legalAct.html?documentId=TAR.7B5E70FFD7DA" office:target-frame-name="_top" xlink:show="replace"><text:span text:style-name="T324">1V-101</text:span></text:a><text:span text:style-name="T325">, 2012-06-14, Žin., 2012, Nr. 68-3522 (2012-06-19), i. k. 112301IISAK001V-101</text:span></text:p>
      <text:p text:style-name="Normal"/>
      <text:p text:style-name="P326"><text:span text:style-name="T327">18</text:span><text:span text:style-name="T328">1</text:span><text:span text:style-name="T329">. Konsultacijos žodžiu teikiamos konsultuoti skirtu mokamu<text:s/></text:span><text:span text:style-name="T330">fiksuotojo telefono numeriu (8 5) 207 3333, skambinant iš užsienio valstybės +370 5 207 3333.</text:span><text:s/></text:p>
      <text:p text:style-name="P331">Papildyta punktu:</text:p>
      <text:p text:style-name="P332"><text:span text:style-name="T333">Nr.<text:s/></text:span><text:a xlink:href="https://www.e-tar.lt/portal/legalAct.html?documentId=TAR.7B5E70FFD7DA" office:target-frame-name="_top" xlink:show="replace"><text:span text:style-name="T334">1V-101</text:span></text:a><text:span text:style-name="T335">, 2012-06-14, Žin., 2012, Nr. 68-3522 (2012-06-19),</text:span><text:span text:style-name="T336"><text:s/>i. k. 112301IISAK001V-101</text:span></text:p>
      <text:p text:style-name="Normal"/>
      <text:p text:style-name="P337"><text:span text:style-name="T338">18</text:span><text:span text:style-name="T339">2</text:span><text:span text:style-name="T340">. Asmeniui paskambinus kitu, negu nurodyta šių Taisyklių 18</text:span><text:span text:style-name="T341">1 </text:span><text:span text:style-name="T342">punkte, Inspekcijos fiksuotojo ryšio telefono numeriu, atsiliepęs Inspekcijos darbuotojas privalo asmeniui pasiūlyti jo skambutį peradresuoti pirmojo lygio kons</text:span><text:span text:style-name="T343">ultantui, asmeniui atsisakius arba nesant galimybės to padaryti dėl techninių kliūčių, asmeniui turi būti pasiūlyta kreiptis šių Taisyklių 18</text:span><text:span text:style-name="T344">1 </text:span><text:span text:style-name="T345">punkte nurodytu fiksuotojo ryšio telefono numeriu arba klausimą pateikti vienu iš šių Taisyklių 5 punkte nurodytu</text:span><text:span text:style-name="T346"><text:s/>būdu.</text:span><text:s/></text:p>
      <text:p text:style-name="P347">Papildyta punktu:</text:p>
      <text:p text:style-name="P348"><text:span text:style-name="T349">Nr.<text:s/></text:span><text:a xlink:href="https://www.e-tar.lt/portal/legalAct.html?documentId=TAR.7B5E70FFD7DA" office:target-frame-name="_top" xlink:show="replace"><text:span text:style-name="T350">1V-101</text:span></text:a><text:span text:style-name="T351">, 2012-06-14, Žin., 2012, Nr. 68-3522 (2012-06-19), i. k. 112301IISAK001V-101</text:span></text:p>
      <text:p text:style-name="Normal"/>
      <text:p text:style-name="P352"><text:span text:style-name="T353">18</text:span><text:span text:style-name="T354">3</text:span><text:span text:style-name="T355">. Telefonu teikiama tik bendro pobūdžio konsultacija</text:span><text:span text:style-name="T356">, nesietina su konkrečios situacijos nagrinėjimu.</text:span><text:s/></text:p>
      <text:p text:style-name="P357">Papildyta punktu:</text:p>
      <text:p text:style-name="P358"><text:span text:style-name="T359">Nr.<text:s/></text:span><text:a xlink:href="https://www.e-tar.lt/portal/legalAct.html?documentId=TAR.7B5E70FFD7DA" office:target-frame-name="_top" xlink:show="replace"><text:span text:style-name="T360">1V-101</text:span></text:a><text:span text:style-name="T361">, 2012-06-14, Žin., 2012, Nr. 68-3522 (2012-06-19), i. k. 112301IISAK001V-101</text:span></text:p>
      <text:p text:style-name="Normal"/>
      <text:p text:style-name="P362"><text:span text:style-name="T363">18</text:span><text:span text:style-name="T364">4</text:span><text:span text:style-name="T365">. Tais at</text:span><text:span text:style-name="T366">vejais, kai pirmojo lygio konsultantai, naudodamiesi Inspekcijos interneto svetainėje paskelbta informacija, negali atsakyti į klausimą arba asmens netenkina atsakymas į klausimą, asmuo informuojamas, kad jam pageidaujant skambutis bus peradresuotas antroj</text:span><text:span text:style-name="T367">o lygio konsultantui, o asmeniui atsisakius, pasiūloma klausimą pateikti vienu iš šių Taisyklių 5 punkte nurodytu būdu.</text:span><text:span text:style-name="T368"><text:s/></text:span><text:span text:style-name="T369">Asmeniui sutikus, kad jo skambutis, būtų peradresuojamas antrojo lygio konsultantui, skambutis peradresuojamas tam antrojo lygio konsult</text:span><text:span text:style-name="T370">antui, kurio veiklos sričiai priklauso klausimas.</text:span><text:s/></text:p>
      <text:p text:style-name="P371">Papildyta punktu:</text:p>
      <text:p text:style-name="P372"><text:span text:style-name="T373">Nr.<text:s/></text:span><text:a xlink:href="https://www.e-tar.lt/portal/legalAct.html?documentId=TAR.7B5E70FFD7DA" office:target-frame-name="_top" xlink:show="replace"><text:span text:style-name="T374">1V-101</text:span></text:a><text:span text:style-name="T375">, 2012-06-14, Žin., 2012, Nr. 68-3522 (2012-06-19), i. k. 112301IISAK001V-101</text:span></text:p>
      <text:p text:style-name="Normal"/>
      <text:p text:style-name="P376"><text:span text:style-name="T377">18</text:span><text:span text:style-name="T378">5</text:span><text:span text:style-name="T379">.<text:s/></text:span><text:span text:style-name="T380">Asmeniui pateikus klausimą, į kurį atsakymui pateikti reikia žinoti su konkrečia teritorija susijusius teisės aktus (pvz., teritorijų planavimo dokumentus, specialiąsias žemės ir miško naudojimo sąlygas ir pan.), asmuo informuojamas, kad jam pageidaujant s</text:span><text:span text:style-name="T381">kambutis bus peradresuotas toje teritorijoje, kurios reglamentavimas jį domina, esančio Inspekcijos teritorinio padalinio darbuotojui, tačiau jo atsakymas nebus laikomas konsultacija, asmeniui atsisakius arba nesant galimybės to padaryti dėl techninių kliū</text:span><text:span text:style-name="T382">čių, – nurodomas jam to darbuotojo telefono numeris arba pasiūloma jam klausimą pateikti vienu iš šių Taisyklių 5 punkte nurodytu būdu.</text:span><text:span text:style-name="T383"><text:s/></text:span><text:span text:style-name="T384">Tais atvejais, kai yra poreikis peradresuoti skambutį į Inspekcijos teritorinį padalinį, peradresuojama tam darbuotojui,</text:span><text:span text:style-name="T385"><text:s/>kurio veikla susijusi su teritorija, kurios reglamentavimas domina asmenį.</text:span><text:s/></text:p>
      <text:p text:style-name="P386">Papildyta punktu:</text:p>
      <text:p text:style-name="P387"><text:span text:style-name="T388">Nr.<text:s/></text:span><text:a xlink:href="https://www.e-tar.lt/portal/legalAct.html?documentId=TAR.7B5E70FFD7DA" office:target-frame-name="_top" xlink:show="replace"><text:span text:style-name="T389">1V-101</text:span></text:a><text:span text:style-name="T390">, 2012-06-14, Žin., 2012, Nr. 68-3522 (2012-06-19), i. k. 112301IISAK</text:span><text:span text:style-name="T391">001V-101</text:span></text:p>
      <text:p text:style-name="Normal"/>
      <text:p text:style-name="P392"><text:span text:style-name="T393">18</text:span><text:span text:style-name="T394">6</text:span><text:span text:style-name="T395">. Asmeniui pageidaujant, Inspekcija sudaro sąlygos išklausyti su juo vykusio pokalbio įrašą. Asmuo dėl pageidavimo išklausyti pokalbio įrašą turi raštu kreiptis į Inspekciją ne vėliau negu per 6 mėnesius nuo pokalbio dienos, nurodant tiksl</text:span><text:span text:style-name="T396">ią kreipimosi telefonu datą, laiką ir telefono numerį, iš kurio buvo skambinta. Pokalbio įrašo skaitmeninė ir / ar šio įrašo tekstas gali būti pateikti tretiesiems asmenims Lietuvos Respublikos įstatymų<text:s/></text:span><text:soft-page-break/><text:span text:style-name="T397">nustatytais atvejais, kai tai būtina jų funkcijoms at</text:span><text:span text:style-name="T398">likti arba paklausėjui raštu sutikus ar paprašius.</text:span><text:s/></text:p>
      <text:p text:style-name="P399">Papildyta punktu:</text:p>
      <text:p text:style-name="P400"><text:span text:style-name="T401">Nr.<text:s/></text:span><text:a xlink:href="https://www.e-tar.lt/portal/legalAct.html?documentId=TAR.7B5E70FFD7DA" office:target-frame-name="_top" xlink:show="replace"><text:span text:style-name="T402">1V-101</text:span></text:a><text:span text:style-name="T403">, 2012-06-14, Žin., 2012, Nr. 68-3522 (2012-06-19), i. k. 112301IISAK001V-101</text:span></text:p>
      <text:p text:style-name="Normal"/>
      <text:p text:style-name="P404"><text:span text:style-name="T405">18</text:span><text:span text:style-name="T406">7</text:span><text:span text:style-name="T407">. Asmeny</text:span><text:span text:style-name="T408">s, kurių gauta konsultacija telefonu netenkina arba mano, kad buvo suteikta klaidinga informacija, gali raštu kreiptis konsultacijos į Inspekciją per 6 mėnesius nuo konsultacijos suteikimo. Rašte turi būti nurodyta tiksli kreipimosi telefonu data, laikas i</text:span><text:span text:style-name="T409">r telefono numeris, iš kurio buvo skambinta, taip pat argumentai, kodėl netenkina gauta konsultacija telefonu.</text:span><text:s/></text:p>
      <text:p text:style-name="P410">Papildyta punktu:</text:p>
      <text:p text:style-name="P411"><text:span text:style-name="T412">Nr.<text:s/></text:span><text:a xlink:href="https://www.e-tar.lt/portal/legalAct.html?documentId=TAR.7B5E70FFD7DA" office:target-frame-name="_top" xlink:show="replace"><text:span text:style-name="T413">1V-101</text:span></text:a><text:span text:style-name="T414">, 2012-06-14, Žin., 2012, Nr. 68-3</text:span><text:span text:style-name="T415">522 (2012-06-19), i. k. 112301IISAK001V-101</text:span></text:p>
      <text:p text:style-name="Normal"/>
      <text:p text:style-name="P416"><text:span text:style-name="T417">19</text:span><text:span text:style-name="T418">. Jeigu prieš konsultaciją priėmimo metu asmuo informuoja, kad pokalbis bus įrašomas, darbuotojas taip pat privalo, naudodamasis diktofonu, įrašyti pokalbį.</text:span></text:p>
      <text:p text:style-name="P419"><text:span text:style-name="T420">20</text:span><text:span text:style-name="T421">. Darbuotojas priima priėmimo metu pateikt</text:span><text:span text:style-name="T422">us rašytinius paklausimus, Inspekcijos viršininko nustatyta tvarka juos užregistruoja arba perduoda registruoti Inspekcijos informacinėje dokumentų valdymo sistemoje „Avilys“, asmeniui pageidaujant, ant jo pateiktos rašytinio paklausimo kopijos užrašo „Gau</text:span><text:span text:style-name="T423">ta“, datą, uždeda savo spaudą ir pasirašo. Šie paklausimai nagrinėjami Darbo reglamente ir Taisyklių 8–11 punktuose nustatyta tvarka.</text:span></text:p>
      <text:p text:style-name="P424"><text:span text:style-name="T425">21</text:span><text:span text:style-name="T426">. Ūkio subjekto veiklos planinio ar neplaninio patikrinimo metu konsultacijas teikia darbuotojas, kuris atlieka tokį</text:span><text:span text:style-name="T427"><text:s/>patikrinimą, o informaciją apie suteiktą konsultaciją įrašo į patikrinimo pažymą Inspekcijos viršininko nustatyta tvarka.</text:span><text:s/></text:p>
      <text:p text:style-name="P428">Punkto pakeitimai:</text:p>
      <text:p text:style-name="P429"><text:span text:style-name="T430">Nr.<text:s/></text:span><text:a xlink:href="https://www.e-tar.lt/portal/legalAct.html?documentId=TAR.7B5E70FFD7DA" office:target-frame-name="_top" xlink:show="replace"><text:span text:style-name="T431">1V-101</text:span></text:a><text:span text:style-name="T432">, 2012-06-14, Žin.,<text:s/></text:span><text:span text:style-name="T433">2012, Nr. 68-3522 (2012-06-19), i. k. 112301IISAK001V-101</text:span></text:p>
      <text:p text:style-name="Normal"/>
      <text:p text:style-name="P434"><text:span text:style-name="T435">22</text:span><text:span text:style-name="T436">. Ūkio subjektas, norėdamas, kad jo veikla būtų patikrinta konsultavimo tikslais, pateikia rašytinį prašymą patikrinti veiklą konsultavimo tikslais Inspekcijos administracijos teritoriniam pa</text:span><text:span text:style-name="T437">daliniui, kurio aptarnaujamoje teritorijoje jis vykdo veiklą. Tokiais atvejais konsultuoti turi teisę Inspekcijos darbuotojas, kuriam pavesta pagal kompetenciją atlikti patikrinimą. Patikrinimas konsultavimo tikslais atliekamas ir įforminamas Inspekcijos v</text:span><text:span text:style-name="T438">iršininko nustatyta tvarka.</text:span><text:s/></text:p>
      <text:p text:style-name="P439">Punkto pakeitimai:</text:p>
      <text:p text:style-name="P440"><text:span text:style-name="T441">Nr.<text:s/></text:span><text:a xlink:href="https://www.e-tar.lt/portal/legalAct.html?documentId=TAR.7B5E70FFD7DA" office:target-frame-name="_top" xlink:show="replace"><text:span text:style-name="T442">1V-101</text:span></text:a><text:span text:style-name="T443">, 2012-06-14, Žin., 2012, Nr. 68-3522 (2012-06-19), i. k. 112301IISAK001V-101</text:span></text:p>
      <text:p text:style-name="Normal"/>
      <text:p text:style-name="P444"><text:span text:style-name="T445">V</text:span><text:span text:style-name="T446">.<text:s/></text:span><text:span text:style-name="T447">VIEŠŲJŲ KONSULTACIJŲ RENGIMA</text:span><text:span text:style-name="T448">S IR SKELBIMAS</text:span></text:p>
      <text:p text:style-name="P449"/>
      <text:p text:style-name="P450"><text:span text:style-name="T451">23</text:span><text:span text:style-name="T452">. Viešąsias konsultacijas rengia ir Inspekcijos interneto svetainėje skelbia Strategijos ir analizės skyrius.</text:span></text:p>
      <text:p text:style-name="P453"><text:span text:style-name="T454">24</text:span><text:span text:style-name="T455">. Viešosioms konsultacijoms priskiriama:</text:span></text:p>
      <text:p text:style-name="P456"><text:span text:style-name="T457">24.1</text:span><text:span text:style-name="T458">. visos patvirtintos rašytinės konsultacijos Taisyklių priede<text:s/></text:span><text:span text:style-name="T459">pateiktomis temomis;</text:span></text:p>
      <text:p text:style-name="P460"><text:span text:style-name="T461">24.2</text:span><text:span text:style-name="T462">. teisės aktų sąrašas;</text:span></text:p>
      <text:p text:style-name="P463"><text:span text:style-name="T464">24.3</text:span><text:span text:style-name="T465">. konsultacijos, parengtos apibendrinus rašytines konsultacijas ir dažnai žodinių konsultacijų metu užduodamus klausimus, suderintos su Inspekcijos viršininku;</text:span></text:p>
      <text:p text:style-name="P466"><text:span text:style-name="T467">24.4</text:span><text:span text:style-name="T468">. kitų institucijų pagal Ins</text:span><text:span text:style-name="T469">pekcijos paklausimus pateikti paaiškinimai dėl teisės aktų nuostatų taikymo;</text:span></text:p>
      <text:p text:style-name="P470"><text:span text:style-name="T471">24.5</text:span><text:span text:style-name="T472">. kita informacija dėl teisės aktų nuostatų taikymo, suderinta su Inspekcijos viršininku.</text:span></text:p>
      <text:p text:style-name="P473"><text:span text:style-name="T474">25</text:span><text:span text:style-name="T475">. Taisyklių 24 punkte nurodytos (24.1 ir 24.3 punktuose nurodytos –<text:s/></text:span><text:span text:style-name="T476">nuasmenintos) konsultacijos skelbiamos Inspekcijos interneto svetainės skyriaus „Ūkio subjektų veiklos priežiūra“ poskyryje „Konsultacijos“ ir skyriuje „Klausimai“.</text:span><text:s/></text:p>
      <text:p text:style-name="P477">Punkto pakeitimai:</text:p>
      <text:p text:style-name="P478"><text:span text:style-name="T479">Nr.<text:s/></text:span><text:a xlink:href="https://www.e-tar.lt/portal/legalAct.html?documentId=TAR.7B5E70FFD7DA" office:target-frame-name="_top" xlink:show="replace"><text:span text:style-name="T480">1V-101</text:span></text:a><text:span text:style-name="T481">, 2012-06-14, Žin., 2012, Nr. 68-3522 (2012-06-19), i. k. 112301IISAK001V-101</text:span></text:p>
      <text:p text:style-name="Normal"/>
      <text:p text:style-name="P482"><text:span text:style-name="T483">VI</text:span><text:span text:style-name="T484">.<text:s/></text:span><text:span text:style-name="T485">TEISĖS AKTŲ SĄRAŠO IR JO PAKEITIMŲ RENGIMAS IR SKELBIMAS</text:span></text:p>
      <text:p text:style-name="P486"/>
      <text:p text:style-name="P487"><text:span text:style-name="T488">26</text:span><text:span text:style-name="T489">. Teisės aktų sąraše nurodomi Inspekcijos veiklą reguliuojantys, jos įgaliojimus i</text:span><text:span text:style-name="T490">r kompetenciją įtvirtinantys, atitinkamos priežiūros srities reikalavimus nustatantys ir susisteminti pagal atitinkamus kriterijus teisės aktai.</text:span></text:p>
      <text:p text:style-name="P491"><text:span text:style-name="T492">27</text:span><text:span text:style-name="T493">. Teisės aktų sąrašą ir jo pakeitimus rengia ir skelbia Strategijos ir analizės skyrius, vadovaudamasis T</text:span><text:span text:style-name="T494">eisės aktų, reguliuojančių ūkio subjektų priežiūrą atliekančių institucijų veiklą ir įtvirtinančių atitinkamų priežiūros sričių reikalavimus, sąrašo rengimo ir skelbimo rekomendacijose, patvirtintose Lietuvos Respublikos teisingumo ministro 2010 m. lapkrič</text:span><text:span text:style-name="T495">io 10 d. įsakymu Nr. 1R-247 (Žin., 2010, Nr.<text:s/></text:span><text:a xlink:href="https://www.e-tar.lt/portal/lt/legalAct/TAR.3729ED878E8A" office:target-frame-name="_blank" xlink:show="new"><text:span text:style-name="T496">133-6828</text:span></text:a><text:span text:style-name="T497">), nustatyta tvarka.</text:span></text:p>
      <text:p text:style-name="P498"><text:span text:style-name="T499">28</text:span><text:span text:style-name="T500">. Inspekcijos viršininko įsakymu patvirtintas teisės aktų sąrašas ir jo pakeitimai skelbiam</text:span><text:span text:style-name="T501">i Inspekcijos interneto svetainės skyriuje „Teisinė informacija“ ir skyriuje „Ūkio subjektų veiklos priežiūra“.</text:span><text:s/></text:p>
      <text:p text:style-name="P502">Punkto pakeitimai:</text:p>
      <text:p text:style-name="P503"><text:span text:style-name="T504">Nr.<text:s/></text:span><text:a xlink:href="https://www.e-tar.lt/portal/legalAct.html?documentId=TAR.7B5E70FFD7DA" office:target-frame-name="_top" xlink:show="replace"><text:span text:style-name="T505">1V-101</text:span></text:a><text:span text:style-name="T506">, 2012-06-14, Žin., 2012, Nr. 68</text:span><text:span text:style-name="T507">-3522 (2012-06-19), i. k. 112301IISAK001V-101</text:span></text:p>
      <text:p text:style-name="Normal"/>
      <text:p text:style-name="P508"><text:span text:style-name="T509">VII</text:span><text:span text:style-name="T510">.<text:s/></text:span><text:span text:style-name="T511">KONSULTACIJŲ SEMINARŲ METU TEIKIMAS</text:span></text:p>
      <text:p text:style-name="P512"/>
      <text:p text:style-name="P513"><text:span text:style-name="T514">29</text:span><text:span text:style-name="T515">. Inspekcija pagal iš ūkio subjektų gautus prašymus rengia konsultacinius seminarus, kitų valstybės institucijų ar ūkio subjektų kvietimu dalyvauja jų<text:s/></text:span><text:span text:style-name="T516">organizuojamuose seminaruose (pasitarimuose) ir teikia konsultacijas Inspekcijos kompetencijos klausimais.</text:span></text:p>
      <text:p text:style-name="P517"><text:span text:style-name="T518">30</text:span><text:span text:style-name="T519">. Informacija apie Inspekcijos organizuojamus seminarus skelbiama Inspekcijos interneto svetainės skyriuose „Ūkio subjektų veiklos priežiūra“ i</text:span><text:span text:style-name="T520">r „Skelbimai“, nurodant:</text:span></text:p>
      <text:p text:style-name="P521"><text:span text:style-name="T522">30.1</text:span><text:span text:style-name="T523">. seminaro temą;</text:span></text:p>
      <text:p text:style-name="P524"><text:span text:style-name="T525">30.2</text:span><text:span text:style-name="T526">. seminaro tikslą (trumpai pranešama, kokiu tikslu rengiamas seminaras);</text:span></text:p>
      <text:p text:style-name="P527"><text:span text:style-name="T528">30.3</text:span><text:span text:style-name="T529">. klausytojų grupę, kuriai seminaras skiriamas;</text:span></text:p>
      <text:p text:style-name="P530"><text:span text:style-name="T531">30.4</text:span><text:span text:style-name="T532">. seminaro laiką (trukmę valandomis, pradžią ir pabaigą);</text:span></text:p>
      <text:p text:style-name="P533"><text:span text:style-name="T534">30.5</text:span><text:span text:style-name="T535">. seminaro vietą (tikslų adresą (įrašomas aukštas, salės ar kabineto numeris ir pan.);</text:span></text:p>
      <text:p text:style-name="P536"><text:span text:style-name="T537">30.6</text:span><text:span text:style-name="T538">. užsiregistravimo į seminarą būdus;</text:span></text:p>
      <text:p text:style-name="P539"><text:span text:style-name="T540">30.7</text:span><text:span text:style-name="T541"><text:s/>asmens, kurio galima pasiteirauti apie seminarą, vardą, pavardę, telefono numerį, el. pašto adresą.</text:span></text:p>
      <text:p text:style-name="P542"><text:span text:style-name="T543">31</text:span><text:span text:style-name="T544">.</text:span><text:span text:style-name="T545"><text:s/>Seminaro metu konsultacija teikiama tik su dėstoma tema susijusiais klausimais. Ji neteikiama tokiais klausimais, į kuriuos norint atsakyti reikia papildomos informacijos, išsiaiškinti tam tikras aplinkybes ir pan.</text:span></text:p>
      <text:p text:style-name="P546"/>
      <text:p text:style-name="P547"><text:span text:style-name="T548">VIII</text:span><text:span text:style-name="T549">.<text:s/></text:span><text:span text:style-name="T550">BAIGIAMOSIOS NUOSTATOS</text:span></text:p>
      <text:p text:style-name="P551"/>
      <text:p text:style-name="P552"><text:span text:style-name="T553">3</text:span><text:span text:style-name="T554">2</text:span><text:span text:style-name="T555">. Inspekcija prisiima atsakomybę už konsultacijas, nurodytas šių Taisyklių 3.1, 3.3 (konsultuojant fiksuotojo ryšio telefonu arba priėmimo metu, kai pokalbis įrašomas į diktofoną), 3.4 ir 21–22 (kai informacija apie suteiktą konsultaciją įforminta raštu</text:span><text:span text:style-name="T556"><text:s/>Inspekcijos viršininko nustatyta tvarka) punktuose nurodytais atvejais.</text:span></text:p>
      <text:p text:style-name="P557"><text:span text:style-name="T558">33</text:span><text:span text:style-name="T559">. Inspekcija neprisiima atsakomybės už konsultacijas, suteiktas tarnybinių mobiliojo ryšio telefonų numeriais, už konsultacijas žodžiu darbuotojų priėmimo metu, kai pokalbiai ne</text:span><text:span text:style-name="T560">įrašyti, konsultacijas seminarų metu, Taisyklių 21 ir 22 punktuose nurodytais atvejais (kai konsultacija neįforminta Inspekcijos viršininko nustatyta tvarka), esant aplinkybėms, nurodytoms Taisyklių 8 punkte (asmeniui papildomai pateikus informacijos apie<text:s/></text:span><text:span text:style-name="T561">konkrečias faktines aplinkybes, nenurodytas paklausime), taip pat, kai į paklausimą, gautą elektroniniu paštu, atsako neįgalioti darbuotojai (Taisyklių 7 punkte nurodytas atvejis).</text:span></text:p>
      <text:p text:style-name="P562"><text:span text:style-name="T563">34</text:span><text:span text:style-name="T564">. Inspekcija prisiima atsakomybę už klaidingą konsultavimą, jeigu asm</text:span><text:span text:style-name="T565">uo vadovaujasi Inspekcijos viršininko, jo įgalioto asmens patvirtinta rašytine arba kita Inspekcijos viešai paskelbta konsultacija, kuri vėlesne konsultacija, aukštesnio pagal pavaldumą viešojo administravimo subjekto konsultacija, kitu individualiu admini</text:span><text:span text:style-name="T566">straciniu aktu arba teismo sprendimu pripažįstama kaip neatitinkanti teisės aktų reikalavimų (klaidinga). Šiuo atveju<text:s/></text:span><text:soft-page-break/><text:span text:style-name="T567">asmeniui poveikio priemonės už netinkamą teisės aktų vykdymą, kurį lėmė klaidinga konsultacija, netaikomos, išskyrus 35 punkte nurodytus a</text:span><text:span text:style-name="T568">tvejus.</text:span></text:p>
      <text:p text:style-name="P569"><text:span text:style-name="T570">35</text:span><text:span text:style-name="T571">. Išlyga dėl klaidingos konsultacijos pasekmių netaikoma, jeigu yra bent viena iš šių sąlygų:</text:span></text:p>
      <text:p text:style-name="P572"><text:span text:style-name="T573">35.1</text:span><text:span text:style-name="T574">. po konsultacijos pateikimo buvo keičiamas teisinis reglamentavimas, dėl kurio buvo konsultuota;</text:span></text:p>
      <text:p text:style-name="P575"><text:span text:style-name="T576">35.2</text:span><text:span text:style-name="T577">. ūkio subjektas buvo informuotas, k</text:span><text:span text:style-name="T578">ad konsultacija klaidinga, ar kitu būdu turėjo realią galimybę gauti informaciją, kad konsultacija klaidinga, ir terminas nuo šios informacijos gavimo iki ūkio subjekto veiklos patikrinimo buvo pakankamas ūkio subjektui pažeidimams, kuriuos lėmė klaidinga<text:s/></text:span><text:span text:style-name="T579">konsultacija, pašalinti;</text:span></text:p>
      <text:p text:style-name="P580"><text:span text:style-name="T581">35.3</text:span><text:span text:style-name="T582">. jeigu poveikio priemonės yra būtinos ir neišvengiamos siekiant užkirsti kelią žalai visuomenei ar kitų asmenų interesams arba aplinkai;</text:span></text:p>
      <text:p text:style-name="P583"><text:span text:style-name="T584">35.4</text:span><text:span text:style-name="T585">. jeigu įstatymuose vadovavimasis klaidinga konsultacija yra numatytas kaip<text:s/></text:span><text:span text:style-name="T586">ūkio subjekto atsakomybę lengvinanti aplinkybė skiriant ir (ar) taikant poveikio priemones.</text:span></text:p>
      <text:p text:style-name="P587"><text:span text:style-name="T588">36</text:span><text:span text:style-name="T589">. Prireikus paklausimai nagrinėjami ir juose pateikti klausimai sprendžiami bendradarbiaujant su kitomis valstybės institucijomis ir įstaigomis. Jeigu asmen</text:span><text:span text:style-name="T590">s paklausime pateiktas klausimas nesusijęs su Inspekcijos funkcijomis ir kompetencija, paklausimas Viešojo administravimo įstatymo nustatyta tvarka persiunčiamas kompetentingai institucijai, apie tai informuojant asmenį. Persiunčiami tik pasirašyti (asmeni</text:span><text:span text:style-name="T591">ui nurodžius vardą, pavardę ir adresą) rašytiniai paklausimai, elektroninio pašto adresu info@vtpsi.lt pateikti elektroniniu parašu pasirašyti paklausimai, taip pat paklausimai, pateikti Inspekcijos interneto svetainės skyriaus „Klausimai“ poskyryje „Siųst</text:span><text:span text:style-name="T592">i klausimą“ teisingai užpildžius elektroninės formos langelius, pažymėtus simboliu *.</text:span></text:p>
      <text:p text:style-name="P593"><text:span text:style-name="T594">37</text:span><text:span text:style-name="T595">. Šios Taisyklės nenustato reikalavimų, susijusių su asmenų skundų, prašymų ir pranešimų registravimu, nagrinėjimu ir atsakymų rengimu pagal Lietuvos Respublikos vi</text:span><text:span text:style-name="T596">ešojo administravimo įstatymo ir Lietuvos Respublikos teisės gauti informaciją iš valstybės ir savivaldybių institucijų ir įstaigų įstatymo (Žin., 2000, Nr.<text:s/></text:span><text:a xlink:href="https://www.e-tar.lt/portal/lt/legalAct/TAR.FA13E28615F6" office:target-frame-name="_blank" xlink:show="new"><text:span text:style-name="T597">10-236</text:span></text:a><text:span text:style-name="T598">; 2005,<text:s/></text:span><text:span text:style-name="T599">Nr. 139-5008) nuostatas.</text:span></text:p>
      <text:p text:style-name="P600"><text:span text:style-name="T601">38</text:span><text:span text:style-name="T602">. Asmens prašoma Inspekcijos turima informacija teikiama, taip pat asmenų skundai ar pranešimai apie darbuotojo veiksmais, neveikimu ar administraciniais sprendimais galbūt padarytą asmens teisių ar teisėtų interesų pažeidimą</text:span><text:span text:style-name="T603"><text:s/>nagrinėjami Asmenų prašymų, skundų (pranešimų) nagrinėjimo ir asmenų aptarnavimo Valstybinėje teritorijų planavimo ir statybos<text:s/></text:span><text:span text:style-name="T604">inspekcijoje prie Aplinkos ministerijos taisyklių, patvirtintų Inspekcijos viršininko 2010 m. gegužės 17 d. įsakymu Nr. 1V-84<text:s/></text:span><text:span text:style-name="T605">(Ž</text:span><text:span text:style-name="T606">in., 2010, Nr.<text:s/></text:span><text:a xlink:href="https://www.e-tar.lt/portal/lt/legalAct/TAR.44981DC6A66A" office:target-frame-name="_blank" xlink:show="new"><text:span text:style-name="T607">58-2870</text:span></text:a><text:span text:style-name="T608">), nustatyta tvarka.</text:span></text:p>
      <text:p text:style-name="P609"><text:span text:style-name="T610">39</text:span><text:span text:style-name="T611">. Taisyklių nustatyta tvarka paskelbtos viešosios konsultacijos ūkio subjektų atžvilgiu Inspekcijai yra privalomos. Darbuo</text:span><text:span text:style-name="T612">tojai, konsultuodami žodžiu, privalo nenukrypti nuo ankstesnių konsultacijų esant tapačioms aplinkybėms.</text:span></text:p>
      <text:p text:style-name="P613"><text:span text:style-name="T614">40</text:span><text:span text:style-name="T615">. Asmens kreipimasis dėl konsultacijos negali būti laikomas pagrindu Inspekcijai atlikti patikrinimą.</text:span></text:p>
      <text:p text:style-name="P616"/>
      <text:p text:style-name="P617"><text:span text:style-name="T618">_________________</text:span></text:p>
      <text:p text:style-name="P619"/>
      <text:soft-page-break/>
      <text:p text:style-name="P620">Asmenų konsultavimo<text:s/></text:p>
      <text:p text:style-name="P621">Valstybinėje teritorijų planavimo ir<text:s/></text:p>
      <text:p text:style-name="P622">statybos inspekcijoje prie<text:s/></text:p>
      <text:p text:style-name="P623">Aplinkos ministerijos taisyklių</text:p>
      <text:p text:style-name="P624">priedas</text:p>
      <text:p text:style-name="P625"/>
      <text:p text:style-name="P626"><text:span text:style-name="T627">KONSULTAVIMO TEMOS</text:span></text:p>
      <text:p text:style-name="P628"/>
      <text:p text:style-name="P629"><text:span text:style-name="T630">I. Teritorijų planavimo valstybinę priežiūrą reglamentuojančių ir su jais susijusių teisės aktų nuostatų taikymas</text:span></text:p>
      <text:p text:style-name="P631"><text:span text:style-name="T632">1</text:span><text:span text:style-name="T633">.<text:s/></text:span><text:span text:style-name="T634">Bendrasis teritorijų planavimas:</text:span></text:p>
      <text:p text:style-name="P635"><text:span text:style-name="T636">1.1</text:span><text:span text:style-name="T637">. planavimo sąlygų išdavimas;</text:span></text:p>
      <text:p text:style-name="P638"><text:span text:style-name="T639">1.2</text:span><text:span text:style-name="T640">. poveikio aplinkai vertinimo procedūros;</text:span></text:p>
      <text:p text:style-name="P641"><text:span text:style-name="T642">1.3</text:span><text:span text:style-name="T643">. viešinimo procedūros;</text:span></text:p>
      <text:p text:style-name="P644"><text:span text:style-name="T645">1.4</text:span><text:span text:style-name="T646">. derinimo procedūros;</text:span></text:p>
      <text:p text:style-name="P647"><text:span text:style-name="T648">1.5</text:span><text:span text:style-name="T649">. skundų, prašymų ir ginčų nagrinėjimas;</text:span></text:p>
      <text:p text:style-name="P650"><text:span text:style-name="T651">1.6</text:span><text:span text:style-name="T652">. teritorijų planavimo<text:s/></text:span><text:span text:style-name="T653">dokumentų (TPD) tikrinimas;</text:span></text:p>
      <text:p text:style-name="P654"><text:span text:style-name="T655">1.7</text:span><text:span text:style-name="T656">. TPD tvirtinimas ir įregistravimas.</text:span></text:p>
      <text:p text:style-name="P657"><text:span text:style-name="T658">2</text:span><text:span text:style-name="T659">. Specialusis teritorijų planavimas:</text:span></text:p>
      <text:p text:style-name="P660"><text:span text:style-name="T661">2.1</text:span><text:span text:style-name="T662">. planavimo sąlygų išdavimas;</text:span></text:p>
      <text:p text:style-name="P663"><text:span text:style-name="T664">2.2</text:span><text:span text:style-name="T665">. poveikio aplinkai vertinimo procedūros;</text:span></text:p>
      <text:p text:style-name="P666"><text:span text:style-name="T667">2.3</text:span><text:span text:style-name="T668">. viešinimo procedūros;</text:span></text:p>
      <text:p text:style-name="P669"><text:span text:style-name="T670">2.4</text:span><text:span text:style-name="T671">. derinimo procedū</text:span><text:span text:style-name="T672">ros;</text:span></text:p>
      <text:p text:style-name="P673"><text:span text:style-name="T674">2.5</text:span><text:span text:style-name="T675">. skundų, prašymų ir ginčų nagrinėjimas;</text:span></text:p>
      <text:p text:style-name="P676"><text:span text:style-name="T677">2.6</text:span><text:span text:style-name="T678">. TPD tikrinimas;</text:span></text:p>
      <text:p text:style-name="P679"><text:span text:style-name="T680">2.7</text:span><text:span text:style-name="T681">. TPD tvirtinimas ir įregistravimas.</text:span></text:p>
      <text:p text:style-name="P682"><text:span text:style-name="T683">3</text:span><text:span text:style-name="T684">. Detalusis teritorijų planavimas (DTP):</text:span></text:p>
      <text:p text:style-name="P685"><text:span text:style-name="T686">3.1</text:span><text:span text:style-name="T687">. DTP organizatoriai ir organizatoriaus teisių ir pareigų perdavimas;</text:span></text:p>
      <text:p text:style-name="P688"><text:span text:style-name="T689">3.2</text:span><text:span text:style-name="T690">.<text:s/></text:span><text:span text:style-name="T691">planavimo sąlygų (planavimo sąlygų sąvadų) išdavimas;</text:span></text:p>
      <text:p text:style-name="P692"><text:span text:style-name="T693">3.3</text:span><text:span text:style-name="T694">. poveikio aplinkai vertinimo procedūros;</text:span></text:p>
      <text:p text:style-name="P695"><text:span text:style-name="T696">3.4</text:span><text:span text:style-name="T697">. viešinimo procedūros;</text:span></text:p>
      <text:p text:style-name="P698"><text:span text:style-name="T699">3.5</text:span><text:span text:style-name="T700">. derinimo procedūros;</text:span></text:p>
      <text:p text:style-name="P701"><text:span text:style-name="T702">3.6</text:span><text:span text:style-name="T703">. skundų, prašymų ir ginčų nagrinėjimas;</text:span></text:p>
      <text:p text:style-name="P704"><text:span text:style-name="T705">3.7</text:span><text:span text:style-name="T706">. TPD tikrinimas;</text:span></text:p>
      <text:p text:style-name="P707"><text:span text:style-name="T708">3.8</text:span><text:span text:style-name="T709">. TPD tvirti</text:span><text:span text:style-name="T710">nimas ir įregistravimas.</text:span></text:p>
      <text:p text:style-name="P711"/>
      <text:p text:style-name="P712"><text:span text:style-name="T713">II</text:span><text:span text:style-name="T714">. Statybos valstybinę priežiūrą reglamentuojančių ir su jais susijusių teisės aktų nuostatų taikymas</text:span></text:p>
      <text:p text:style-name="P715"><text:span text:style-name="T716">4</text:span><text:span text:style-name="T717">. Statiniai ir jų klasifikavimas.</text:span></text:p>
      <text:p text:style-name="P718"><text:span text:style-name="T719">5</text:span><text:span text:style-name="T720">. Statinio plotų ir tūrių apskaičiavimas.</text:span></text:p>
      <text:p text:style-name="P721"><text:span text:style-name="T722">6</text:span><text:span text:style-name="T723">. Statinių statybos rūšys.</text:span></text:p>
      <text:p text:style-name="P724"><text:span text:style-name="T725">7</text:span><text:span text:style-name="T726">. Statinio projektavimas, projekto ekspertizė ir projekto vykdymo priežiūra.</text:span></text:p>
      <text:p text:style-name="P727"><text:span text:style-name="T728">8</text:span><text:span text:style-name="T729">. Esminiai statinio projekto sprendiniai.</text:span></text:p>
      <text:p text:style-name="P730"><text:span text:style-name="T731">9</text:span><text:span text:style-name="T732">. Prisijungimo sąlygos ir specialieji architektūros reikalavimai.</text:span></text:p>
      <text:p text:style-name="P733"><text:span text:style-name="T734">10</text:span><text:span text:style-name="T735">. Statybą leidžiantys dokumentai (SLD):</text:span></text:p>
      <text:p text:style-name="P736"><text:span text:style-name="T737">10.1</text:span><text:span text:style-name="T738">. lei</text:span><text:span text:style-name="T739">dimai statyti, rekonstruoti, atnaujinti (modernizuoti) statinį;</text:span></text:p>
      <text:p text:style-name="P740"><text:span text:style-name="T741">10.2</text:span><text:span text:style-name="T742">. rašytiniai pritarimai statinio projektui;</text:span></text:p>
      <text:p text:style-name="P743"><text:span text:style-name="T744">10.3</text:span><text:span text:style-name="T745">. bendraturčių ar gretimų sklypų valdytojų sutikimai;</text:span></text:p>
      <text:p text:style-name="P746"><text:span text:style-name="T747">10.4</text:span><text:span text:style-name="T748">. SLD perregistravimas.</text:span></text:p>
      <text:p text:style-name="P749"><text:span text:style-name="T750">11</text:span><text:span text:style-name="T751">. Atstumai nuo statinio iki sklypo<text:s/></text:span><text:span text:style-name="T752">ribų ir kitų statinių.</text:span></text:p>
      <text:p text:style-name="P753"><text:span text:style-name="T754">12</text:span><text:span text:style-name="T755">. Nesudėtingų statinių statyba.</text:span></text:p>
      <text:p text:style-name="P756"><text:span text:style-name="T757">13</text:span><text:span text:style-name="T758">. Statyba sodininkų bendrijos teritorijoje.</text:span></text:p>
      <text:p text:style-name="P759"><text:span text:style-name="T760">14</text:span><text:span text:style-name="T761">. Remonto ir rekonstravimo darbai daugiabučiame name.</text:span></text:p>
      <text:p text:style-name="P762"><text:span text:style-name="T763">15</text:span><text:span text:style-name="T764">. 1–2 butų gyvenamųjų namų statyba, remonto ir rekonstravimo darbai.</text:span></text:p>
      <text:p text:style-name="P765"><text:span text:style-name="T766">16</text:span><text:span text:style-name="T767">. Ūk</text:span><text:span text:style-name="T768">ininko sodybos pastatų statyba.</text:span></text:p>
      <text:p text:style-name="P769"><text:span text:style-name="T770">17</text:span><text:span text:style-name="T771">. Statyba žemės ūkio paskirties žemėje.</text:span></text:p>
      <text:p text:style-name="P772"><text:span text:style-name="T773">18</text:span><text:span text:style-name="T774">. Statyba saugomoje teritorijoje.</text:span></text:p>
      <text:p text:style-name="P775"><text:span text:style-name="T776">19</text:span><text:span text:style-name="T777">. Statybos darbai:</text:span></text:p>
      <text:p text:style-name="P778"><text:span text:style-name="T779">19.1</text:span><text:span text:style-name="T780">. deklaravimas apie statybos pradžią, pranešimai;</text:span></text:p>
      <text:p text:style-name="P781"><text:span text:style-name="T782">19.2</text:span><text:span text:style-name="T783">. statytojo (užsakovo), rangovo, techninio<text:s/></text:span><text:span text:style-name="T784">prižiūrėtojo veikla;</text:span></text:p>
      <text:p text:style-name="P785"><text:span text:style-name="T786">19.3</text:span><text:span text:style-name="T787">. statybos sustabdymas;</text:span></text:p>
      <text:p text:style-name="P788"><text:span text:style-name="T789">19.4</text:span><text:span text:style-name="T790">. pažyma apie statinio statybą be esminių nukrypimų nuo projekto.</text:span></text:p>
      <text:p text:style-name="P791"><text:span text:style-name="T792">20</text:span><text:span text:style-name="T793">. Statybos užbaigimas.</text:span></text:p>
      <text:p text:style-name="P794"><text:span text:style-name="T795">21</text:span><text:span text:style-name="T796">. Pastato energinis naudingumas.</text:span></text:p>
      <text:p text:style-name="P797"><text:span text:style-name="T798">22</text:span><text:span text:style-name="T799">. Statinio garantinis terminas.</text:span></text:p>
      <text:p text:style-name="P800"><text:span text:style-name="T801">23</text:span><text:span text:style-name="T802">. Savavališka s</text:span><text:span text:style-name="T803">tatyba ir jos padarinių šalinimas.</text:span></text:p>
      <text:p text:style-name="P804"><text:span text:style-name="T805">24</text:span><text:span text:style-name="T806">. Statyba pagal neteisėtai išduotus SLD ir jos padarinių šalinimas.</text:span></text:p>
      <text:p text:style-name="P807"><text:span text:style-name="T808">25</text:span><text:span text:style-name="T809">. Statinio nugriovimas.</text:span></text:p>
      <text:p text:style-name="P810"><text:span text:style-name="T811">26</text:span><text:span text:style-name="T812">. Statinio naudojimas ir priežiūra:</text:span></text:p>
      <text:p text:style-name="P813"><text:span text:style-name="T814">26.1</text:span><text:span text:style-name="T815">. pastato (patalpos) paskirties keitimas;</text:span></text:p>
      <text:p text:style-name="P816"><text:span text:style-name="T817">26.2</text:span><text:span text:style-name="T818">. naujo<text:s/></text:span><text:span text:style-name="T819">nekilnojamojo turto kadastro objekto formavimas;</text:span></text:p>
      <text:p text:style-name="P820"><text:span text:style-name="T821">26.3</text:span><text:span text:style-name="T822">. statinio ekspertizė;</text:span></text:p>
      <text:p text:style-name="P823"><text:span text:style-name="T824">26.4</text:span><text:span text:style-name="T825">. statinio avarija.</text:span></text:p>
      <text:p text:style-name="P826"><text:span text:style-name="T827">27</text:span><text:span text:style-name="T828">. Statinių kadastriniai matavimai ir įregistravimas Nekilnojamojo turto registre.</text:span></text:p>
      <text:p text:style-name="P829"/>
      <text:p text:style-name="P830"><text:span text:style-name="T831">III</text:span><text:span text:style-name="T832">. Kiti klausimai</text:span></text:p>
      <text:p text:style-name="P833"><text:span text:style-name="T834">28</text:span><text:span text:style-name="T835">. Įvairūs klausimai, susiję</text:span><text:span text:style-name="T836"><text:s/>su teritorijų planavimu, statinių projektavimu, statyba, naudojimu ir visų šių veiklos sričių priežiūra.</text:span></text:p>
      <text:p text:style-name="P837"/>
      <text:p text:style-name="P838"><text:span text:style-name="T839">_________________</text:span></text:p>
      <text:p text:style-name="P840"/>
      <text:p text:style-name="P841"/>
      <text:p text:style-name="P842"><text:span text:style-name="T843">Pakeitimai:</text:span></text:p>
      <text:p text:style-name="P844"/>
      <text:p text:style-name="P845"><text:span text:style-name="T846">1.</text:span></text:p>
      <text:p text:style-name="P847"><text:span text:style-name="T848">Valstybinė teritorijų planavimo ir statybos inspekcija prie Lietuvos Respublikos aplinkos ministerijos,<text:s/></text:span><text:span text:style-name="T849">Įsakymas</text:span></text:p>
      <text:p text:style-name="P850"><text:span text:style-name="T851">Nr.<text:s/></text:span><text:a xlink:href="https://www.e-tar.lt/portal/legalAct.html?documentId=TAR.7B5E70FFD7DA" office:target-frame-name="_top" xlink:show="replace"><text:span text:style-name="T852">1V-101</text:span></text:a><text:span text:style-name="T853">, 2012-06-14, Žin., 2012, Nr. 68-3522 (2012-06-19), i. k. 112301IISAK001V-101</text:span></text:p>
      <text:p text:style-name="P854"><text:span text:style-name="T855">Dėl Valstybinės teritorijų planavimo ir statybos inspekcijos prie Aplinkos<text:s/></text:span><text:span text:style-name="T856">ministerijos viršininko 2011 m. lapkričio 10 d. įsakymo Nr. 1V-194 "Dėl Asmenų konsultavimo Valstybinėje teritorijų planavimo ir statybos inspekcijoje prie Aplinkos ministerijos taisyklių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 User</dc:creator>
    <meta:creation-date>2016-06-11T06:25:00Z</meta:creation-date>
    <dc:date>2016-06-11T06:25:00Z</dc:date>
    <meta:template xlink:href="Normal" xlink:type="simple"/>
    <meta:editing-cycles>2</meta:editing-cycles>
    <meta:editing-duration>PT0S</meta:editing-duration>
    <meta:document-statistic meta:page-count="10" meta:paragraph-count="362" meta:word-count="3893" meta:character-count="32615" meta:row-count="1817" meta:non-whitespace-character-count="29084"/>
  </office:meta>
</office:document-meta>
</file>