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break-before="page" fo:text-indent="3.5in"/>
      <style:text-properties fo:hyphenate="false"/>
    </style:style>
    <style:style style:name="P630" style:parent-style-name="Normal" style:family="paragraph">
      <style:paragraph-properties fo:widows="0" fo:orphans="0" fo:text-indent="3.5in"/>
      <style:text-properties fo:color="#000000" fo:hyphenate="false"/>
    </style:style>
    <style:style style:name="P631" style:parent-style-name="Normal" style:family="paragraph">
      <style:paragraph-properties fo:widows="0" fo:orphans="0" fo:text-indent="3.5in"/>
      <style:text-properties fo:color="#000000" fo:hyphenate="false"/>
    </style:style>
    <style:style style:name="P632" style:parent-style-name="Normal" style:family="paragraph">
      <style:paragraph-properties fo:widows="0" fo:orphans="0" fo:text-indent="3.5in"/>
      <style:text-properties fo:color="#000000" fo:hyphenate="false"/>
    </style:style>
    <style:style style:name="P633" style:parent-style-name="Normal" style:family="paragraph">
      <style:paragraph-properties fo:widows="0" fo:orphans="0" fo:text-indent="3.5in"/>
      <style:text-properties fo:color="#000000" fo:hyphenate="false"/>
    </style:style>
    <style:style style:name="P634" style:parent-style-name="Normal" style:family="paragraph">
      <style:paragraph-properties fo:widows="0" fo:orphans="0" fo:margin-left="3.5in">
        <style:tab-stops/>
      </style:paragraph-properties>
      <style:text-properties fo:color="#000000" fo:hyphenate="false"/>
    </style:style>
    <style:style style:name="P635" style:parent-style-name="Normal" style:family="paragraph">
      <style:paragraph-properties fo:widows="0" fo:orphans="0" fo:text-align="justify"/>
      <style:text-properties fo:color="#000000"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text-underline-type="single" style:text-underline-style="solid" style:text-underline-width="auto" style:text-underline-mode="continuous"/>
    </style:style>
    <style:style style:name="T723" style:parent-style-name="DefaultParagraphFont" style:family="text">
      <style:text-properties fo:color="#000000"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text-underline-type="single" style:text-underline-style="solid" style:text-underline-width="auto" style:text-underline-mode="continuous"/>
    </style:style>
    <style:style style:name="T841" style:parent-style-name="DefaultParagraphFont" style:family="text">
      <style:text-properties fo:color="#000000"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4">Suvestinė redakcija nuo 2013-11-17 iki 2014-04-15</text:span></text:p>
      <text:p text:style-name="P5"/>
      <text:p text:style-name="P6"><text:span text:style-name="T7">Įsakymas paskelbtas: Žin. 2011, Nr.<text:s/></text:span><text:a xlink:href="https://www.e-tar.lt/portal/legalAct.html?documentId=TAR.1206715714E9" office:target-frame-name="_top" xlink:show="replace"><text:span text:style-name="T8">136-6481</text:span></text:a><text:span text:style-name="T9">, i. k. 111301IISAK001V-194</text:span></text:p>
      <text:p text:style-name="P10"/>
      <text:p text:style-name="P11"><text:span text:style-name="T12"/><text:span text:style-name="T13">VALSTYBINĖS TERITORIJŲ PLANAVIMO IR STATYBOS INSPEKCIJOS<text:s/></text:span></text:p>
      <text:p text:style-name="P14">PRIE APLINKOS MINISTERIJOS VIRŠININKO</text:p>
      <text:p text:style-name="P15">ĮSAKYMAS</text:p>
      <text:p text:style-name="P16"/>
      <text:p text:style-name="P17"><text:span text:style-name="T18">DĖL ASMENŲ KONSULTAVIMO VALSTYBINĖJE TERITORIJŲ PLANAVIMO IR STATYBOS INSPEKCIJOJE PRIE APLINKOS MINISTERIJOS TAISY</text:span><text:span text:style-name="T19">KLIŲ PATVIRTINIMO</text:span></text:p>
      <text:p text:style-name="P20"/>
      <text:p text:style-name="P21">2011 m. lapkričio 10 d. Nr. 1V-194</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text:span><text:span text:style-name="T27"><text:s/>349 (Žin., 2003, Nr.<text:s/></text:span><text:a xlink:href="https://www.e-tar.lt/portal/lt/legalAct/TAR.4F86CB964826" office:target-frame-name="_blank" xlink:show="new"><text:span text:style-name="T28">76-3499</text:span></text:a><text:span text:style-name="T29">; 2008, Nr.<text:s/></text:span><text:a xlink:href="https://www.e-tar.lt/portal/lt/legalAct/TAR.48C83AEF810D" office:target-frame-name="_blank" xlink:show="new"><text:span text:style-name="T30">63-2402</text:span></text:a><text:span text:style-name="T31">; 2010, Nr.<text:s/></text:span><text:a xlink:href="https://www.e-tar.lt/portal/lt/legalAct/TAR.3E7AC4A709A5" office:target-frame-name="_blank" xlink:show="new"><text:span text:style-name="T32">54-2662</text:span></text:a><text:span text:style-name="T33">), 14.14 punktu ir siekdama įgyvendinti Lietuvos Respublikos viešojo administravimo įstatymo (Žin., 1999, Nr.<text:s/></text:span><text:a xlink:href="https://www.e-tar.lt/portal/lt/legalAct/TAR.0BDFFD850A66" office:target-frame-name="_blank" xlink:show="new"><text:span text:style-name="T34">60-1945</text:span></text:a><text:span text:style-name="T35">; 2006, Nr. 77-2975; 2010, Nr.<text:s/></text:span><text:a xlink:href="https://www.e-tar.lt/portal/lt/legalAct/TAR.C6A20B677091" office:target-frame-name="_blank" xlink:show="new"><text:span text:style-name="T36">81-4228</text:span></text:a><text:span text:style-name="T37">) 36</text:span><text:span text:style-name="T38">1</text:span><text:span text:style-name="T39"><text:s/>ir 36</text:span><text:span text:style-name="T40">3</text:span><text:span text:style-name="T41"><text:s/>straipsnių, Lietuvos Respublikos Vyriausybės 2010 m. gegužės 4 d. nutarimo Nr. 511 „</text:span><text:span text:style-name="T42">Dėl institucijų atliekamų priežiūros funkcijų optimizavimo“ (Žin., 2010, Nr.<text:s/></text:span><text:a xlink:href="https://www.e-tar.lt/portal/lt/legalAct/TAR.FAA9691FF7E6" office:target-frame-name="_blank" xlink:show="new"><text:span text:style-name="T43">53-2613</text:span></text:a><text:span text:style-name="T44">; 2011, Nr.<text:s/></text:span><text:a xlink:href="https://www.e-tar.lt/portal/lt/legalAct/TAR.50CB58A99B4F" office:target-frame-name="_blank" xlink:show="new"><text:span text:style-name="T45">92-4374</text:span></text:a><text:span text:style-name="T46">) 7.4, 7.5 ir 7.6 punktų nuostatas ir užtikrinti tinkamą asmenų konsultavimą Valstybinėje teritorijų planavimo ir statybos inspekcijoje prie Aplinkos ministerijos (toliau – Inspekcija):</text:span></text:p>
      <text:p text:style-name="P47"><text:span text:style-name="T48">1</text:span><text:span text:style-name="T49">.<text:s/></text:span><text:span text:style-name="T50">Tvirtinu</text:span><text:span text:style-name="T51"><text:s/>Asmenų konsultavimo Valstybinėje teri</text:span><text:span text:style-name="T52">torijų planavimo ir statybos inspekcijoje prie Aplinkos ministerijos taisykles (toliau – Taisyklės) (pridedama).</text:span></text:p>
      <text:p text:style-name="P53"><text:span text:style-name="T54">2</text:span><text:span text:style-name="T55">.<text:s/></text:span><text:span text:style-name="T56">Nustata</text:span><text:span text:style-name="T57">u, kad:</text:span></text:p>
      <text:p text:style-name="P58"><text:span text:style-name="T59">2.1</text:span><text:span text:style-name="T60">. Taisyklių 18, 19 punktai ir 32 punkto dalis, kurioje nustatyta Inspekcijos atsakomybė už konsultacijas fiksuotojo<text:s/></text:span><text:span text:style-name="T61">ryšio telefonais arba priėmimo metu, kai pokalbis įrašomas, įsigalioja nuo 2012 m. sausio 1 d.;</text:span></text:p>
      <text:p text:style-name="P62"><text:span text:style-name="T63">2.2</text:span><text:span text:style-name="T64">. Taisyklių 21 ir 22 punktai, 32 punkto dalis, kurioje nustatyta Inspekcijos atsakomybė už konsultacijas žodžiu atliekant ūkio subjektų patikrinimus (kai</text:span><text:span text:style-name="T65"><text:s/>informacija apie suteiktą konsultaciją įforminama raštu Inspekcijos viršininko nustatyta tvarka), įsigalioja Inspekcijos viršininkui ūkio subjektų veiklos priežiūros taisyklėse nustačius konsultacijų įforminimo tvarką.</text:span></text:p>
      <text:p text:style-name="P66"><text:span text:style-name="T67">3</text:span><text:span text:style-name="T68">.<text:s/></text:span><text:span text:style-name="T69">Pavedu</text:span><text:span text:style-name="T70"><text:s/>šio įsakymo vykdymo<text:s/></text:span><text:span text:style-name="T71">kontrolę Inspekcijos viršininko pavaduotojams, kuruojantiems administracijos padalinių veiklą.</text:span></text:p>
      <text:p text:style-name="P72"/>
      <text:p text:style-name="P73"/>
      <text:p text:style-name="P74"/>
      <text:p text:style-name="P75"><text:span text:style-name="T76">Viršininkė<text:s/></text:span><text:span text:style-name="T77"><text:tab/>Laura Nalivaikienė</text:span></text:p>
      <text:soft-page-break/>
      <text:p text:style-name="P78"><text:span text:style-name="T79">PATVIRTINTA</text:span></text:p>
      <text:p text:style-name="P80">Valstybinės teritorijų planavimo<text:s/></text:p>
      <text:p text:style-name="P81">ir statybos inspekcijos prie<text:s/></text:p>
      <text:p text:style-name="P82">Aplinkos ministerijos viršininko<text:s/></text:p>
      <text:p text:style-name="P83">2011 m.<text:s/>lapkričio 10 d. įsakymu Nr. 1V-194</text:p>
      <text:p text:style-name="P84"/>
      <text:p text:style-name="P85"><text:span text:style-name="T86">ASMENŲ KONSULTAVIMO VALSTYBINĖJE TERITORIJŲ PLANAVIMO IR STATYBOS INSPEKCIJOJE PRIE APLINKOS MINISTERIJO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smenų konsultavimo Valstybinėje teritorijų planavimo ir statybos<text:s/></text:span><text:span text:style-name="T96">inspekcijoje prie Aplinkos ministerijos taisyklės (toliau – Taisyklės) nustato konsultacijų rengimo, teikimo ir skelbimo tvarką, siekiant užtikrinti tinkamą ir vienodą teisės aktų nuostatų taikymo aiškinimą pagal teisės aktuose nustatytą Valstybinės terito</text:span><text:span text:style-name="T97">rijų planavimo ir statybos inspekcijos prie Aplinkos ministerijos (toliau – Inspekcija) kompetenciją.</text:span></text:p>
      <text:p text:style-name="P98"><text:span text:style-name="T99">2</text:span><text:span text:style-name="T100">. Taisyklės parengtos vadovaujantis Lietuvos Respublikos viešojo administravimo įstatymo (Žin., 1999, Nr.<text:s/></text:span><text:a xlink:href="https://www.e-tar.lt/portal/lt/legalAct/TAR.0BDFFD850A66" office:target-frame-name="_blank" xlink:show="new"><text:span text:style-name="T101">60-1945</text:span></text:a><text:span text:style-name="T102">; 2006, Nr. 77-2975; 2010, Nr.<text:s/></text:span><text:a xlink:href="https://www.e-tar.lt/portal/lt/legalAct/TAR.C6A20B677091" office:target-frame-name="_blank" xlink:show="new"><text:span text:style-name="T103">81-4228</text:span></text:a><text:span text:style-name="T104">) 363 straipsnio, Lietuvos Respublikos Vyriausybės 2010 m. gegužės 4 d. nutarimo Nr.</text:span><text:span text:style-name="T105"><text:s/>511 „Dėl institucijų atliekamų priežiūros funkcijų optimizavimo“ (Žin., 2010, Nr.<text:s/></text:span><text:a xlink:href="https://www.e-tar.lt/portal/lt/legalAct/TAR.FAA9691FF7E6" office:target-frame-name="_blank" xlink:show="new"><text:span text:style-name="T106">53-2613</text:span></text:a><text:span text:style-name="T107">; 2011, Nr.<text:s/></text:span><text:a xlink:href="https://www.e-tar.lt/portal/lt/legalAct/TAR.50CB58A99B4F" office:target-frame-name="_blank" xlink:show="new"><text:span text:style-name="T108">92-4374</text:span></text:a><text:span text:style-name="T109">) 7.4, 7.5 ir 7.6 punktų nuostatomis ir Asmenų prašymų nagrinėjimo ir jų aptarnavimo viešojo administravimo institucijose, įstaigose ir kituose viešojo administravimo subjektuose taisyklėmis, patvirtintomis Lietuvos Respublikos Vyria</text:span><text:span text:style-name="T110">usybės 2007 m. rugpjūčio 22 d. nutarimu Nr. 875 (Žin., 2007, Nr.<text:s/></text:span><text:a xlink:href="https://www.e-tar.lt/portal/lt/legalAct/TAR.6565D97B9AA2" office:target-frame-name="_blank" xlink:show="new"><text:span text:style-name="T111">94-3779</text:span></text:a><text:span text:style-name="T112">).</text:span></text:p>
      <text:p text:style-name="P113"><text:span text:style-name="T114">3</text:span><text:span text:style-name="T115">. Asmenims teikiamos šios konsultacijos:</text:span></text:p>
      <text:p text:style-name="P116"><text:span text:style-name="T117">3.1</text:span><text:span text:style-name="T118">. patvirtinta rašytinė konsultacija;</text:span></text:p>
      <text:p text:style-name="P119"><text:span text:style-name="T120">3.2</text:span><text:span text:style-name="T121">.</text:span><text:span text:style-name="T122"><text:s/>rašytinė konsultacija;</text:span></text:p>
      <text:p text:style-name="P123"><text:span text:style-name="T124">3.3</text:span><text:span text:style-name="T125">. konsultacija žodžiu;</text:span></text:p>
      <text:p text:style-name="P126"><text:span text:style-name="T127">3.4</text:span><text:span text:style-name="T128">. viešoji konsultacija;</text:span></text:p>
      <text:p text:style-name="P129"><text:span text:style-name="T130">3.5</text:span><text:span text:style-name="T131">. konsultacija seminaro metu.</text:span></text:p>
      <text:p text:style-name="P132"><text:span text:style-name="T133">4</text:span><text:span text:style-name="T134">. Šiose Taisyklėse vartojamos sąvokos:</text:span></text:p>
      <text:p text:style-name="P135"><text:span text:style-name="T136">Paklausimas</text:span><text:span text:style-name="T137"><text:s/>– su asmens teisių ar teisėtų interesų pažeidimu nesusijęs (-ę) žodžiu ar raštu Inspekcijai pateiktas (-i) oficialus (-ūs) klausimas (-ai), prašymas suteikti konsultaciją.</text:span></text:p>
      <text:p text:style-name="P138"><text:span text:style-name="T139">Konsultacija<text:s/></text:span><text:span text:style-name="T140">– Inspekcijos teikiama administracinė paslauga – žodinis ar rašytinis<text:s/></text:span><text:span text:style-name="T141">atsakymas į asmens paklausime pateiktą (-us) klausimą (-us) teritorijų planavimo ir statybos valstybinę priežiūrą reglamentuojančių ir su jais susijusių teisės aktų nuostatų taikymo klausimais.</text:span></text:p>
      <text:p text:style-name="P142"><text:span text:style-name="T143">Patvirtinta rašytinė konsultacija</text:span><text:span text:style-name="T144"><text:s/>– rašytinis Inspekcijos virš</text:span><text:span text:style-name="T145">ininko ar jo įgalioto asmens atsakymas į asmens paklausime pateiktą (-us) klausimą (-us).</text:span></text:p>
      <text:p text:style-name="P146"><text:span text:style-name="T147">Rašytinė konsultacija<text:s/></text:span><text:span text:style-name="T148">– Inspekcijos Strategijos ir analizės skyriaus darbuotojų parengtas ir elektroniniu paštu išsiųstas atsakymas į asmens paklausime pateiktą (-us)</text:span><text:span text:style-name="T149"><text:s/>klausimą (-us).</text:span></text:p>
      <text:p text:style-name="P150"><text:span text:style-name="T151">Konsultacija žodžiu</text:span><text:span text:style-name="T152"><text:s/>– Inspekcijos valstybės tarnautojo ar darbuotojo, dirbančio pagal darbo sutartį, atsakymas žodžiu į asmens klausimą (-us).</text:span></text:p>
      <text:p text:style-name="P153"><text:span text:style-name="T154">Viešoji konsultacija</text:span><text:span text:style-name="T155"><text:s/>– Inspekcijos viršininko ar jo įgalioto asmens pasirašyta ir viešai Inspekc</text:span><text:span text:style-name="T156">ijos interneto svetainėje paskelbta informacija.</text:span></text:p>
      <text:p text:style-name="P157"><text:span text:style-name="T158">Teisės aktų sąrašas</text:span><text:span text:style-name="T159"><text:s/>– Inspekcijos viršininko įsakymu patvirtintas teisės aktų sąrašas.</text:span></text:p>
      <text:p text:style-name="P160"/>
      <text:p text:style-name="P161"><text:span text:style-name="T162">II</text:span><text:span text:style-name="T163">.<text:s/></text:span><text:span text:style-name="T164">PATVIRTINTŲ RAŠYTINIŲ KONSULTACIJŲ TEIKIMAS</text:span></text:p>
      <text:p text:style-name="P165"/>
      <text:p text:style-name="P166"><text:span text:style-name="T167">5</text:span><text:span text:style-name="T168">. Patvirtintos rašytinės konsultacijos dėl teisės aktų nuos</text:span><text:span text:style-name="T169">tatų taikymo teikiamos atsakant į asmenų paklausimus, pateiktus Inspekcijai raštu ar elektroninio pašto adresu<text:s/></text:span><text:soft-page-break/><text:span text:style-name="T170">info@vtpsi.lt, pasirašytus teisinę galią turinčiu saugiu elektroniniu parašu, sukurtu saugia parašo kūrimo programine įranga ir patvirtintu galio</text:span><text:span text:style-name="T171">jančiu kvalifikuotu sertifikatu, išduotu Lietuvos Respublikoje ar kitoje Europos Sąjungos valstybėje akredituoto juridinio asmens (toliau – elektroninis parašas), taip pat pateiktus Inspekcijos interneto svetainės skyriaus „Konsultacijos“ poskyryje „Elektr</text:span><text:span text:style-name="T172">oninė paklausimo forma“ užpildžius nurodytą elektroninę formą.</text:span><text:s/></text:p>
      <text:p text:style-name="P173">Punkto pakeitimai:</text:p>
      <text:p text:style-name="P174"><text:span text:style-name="T175">Nr.<text:s/></text:span><text:a xlink:href="https://www.e-tar.lt/portal/legalAct.html?documentId=TAR.7B5E70FFD7DA" office:target-frame-name="_top" xlink:show="replace"><text:span text:style-name="T176">1V-101</text:span></text:a><text:span text:style-name="T177">, 2012-06-14, Žin., 2012, Nr. 68-3522 (2012-06-19), i. k. 112301IISAK001V-101</text:span></text:p>
      <text:p text:style-name="Normal"/>
      <text:p text:style-name="P178"><text:span text:style-name="T179">6</text:span><text:span text:style-name="T180">. Rašytiniai anoniminiai paklausimai (asmeniui nenurodžius vardo, pavardės ir adreso), elektroninio pašto adresu info@vtpsi.lt pateikti elektroniniu parašu nepasirašyti paklausimai, taip pat paklausimai, pateikti Inspekcijos interneto svetainės skyriaus</text:span><text:span text:style-name="T181"><text:s/>„Konsultacijos“ poskyryje „Elektroninė paklausimo forma“ neteisingai užpildžius elektroninės formos langelius, pažymėtus simboliu *, nagrinėjami ir atsakymai į tokius paklausimus teikiami tik Inspekcijos viršininko ar jo įgalioto asmens sprendimu.</text:span><text:s/></text:p>
      <text:p text:style-name="P182">Punkto<text:s/>pakeitimai:</text:p>
      <text:p text:style-name="P183"><text:span text:style-name="T184">Nr.<text:s/></text:span><text:a xlink:href="https://www.e-tar.lt/portal/legalAct.html?documentId=TAR.7B5E70FFD7DA" office:target-frame-name="_top" xlink:show="replace"><text:span text:style-name="T185">1V-101</text:span></text:a><text:span text:style-name="T186">, 2012-06-14, Žin., 2012, Nr. 68-3522 (2012-06-19), i. k. 112301IISAK001V-101</text:span></text:p>
      <text:p text:style-name="Normal"/>
      <text:p text:style-name="P187"><text:span text:style-name="T188">7</text:span><text:span text:style-name="T189">. Inspekcijos administracijos teritorinio padalinio valstybės<text:s/></text:span><text:span text:style-name="T190">tarnautojas ir darbuotojas, dirbantis pagal darbo sutartį (toliau – darbuotojas), tarnybiniu elektroniniu paštu gavęs paklausimą, persiunčia jį šio padalinio darbuotojams, atsakingiems už dokumentų registravimą. Darbuotojas, kurio darbo vieta yra A. Vienuo</text:span><text:span text:style-name="T191">lio g. 8, Vilniuje, tokį paklausimą persiunčia el. paštu info@vtpsi.lt. Teritorinių padalinių darbuotojai, atsakingi už dokumentų registravimą, ir Teisės ir bendrųjų reikalų dapartamento Turto valdymo ir dokumentų tvarkymo skyriaus darbuotojas, atsakingas<text:s/></text:span><text:span text:style-name="T192">už el. pašto dėžutės info@vtpsi.lt administravimą, tokius dokumentus užregistruoja Inspekcijos viršininko nustatyta tvarka. Darbuotojui atsakius į minėtą paklausimą, tokiam atsakymui konsultacijos statusas nesuteikiamas.</text:span><text:s/></text:p>
      <text:p text:style-name="P193">Punkto pakeitimai:</text:p>
      <text:p text:style-name="P194"><text:span text:style-name="T195">Nr.<text:s/></text:span><text:a xlink:href="https://www.e-tar.lt/portal/legalAct.html?documentId=TAR.8ED6DEB2C807" office:target-frame-name="_top" xlink:show="replace"><text:span text:style-name="T196">1V-173</text:span></text:a><text:span text:style-name="T197">, 2013-11-07, Žin., 2013, Nr. 118-5970 (2013-11-16), i. k. 113301IISAK001V-173</text:span></text:p>
      <text:p text:style-name="Normal"/>
      <text:p text:style-name="P198"><text:span text:style-name="T199">8</text:span><text:span text:style-name="T200">. Paklausime pateikti duomenys netikrinami, atsakymas rengiamas pagal pateiktus duomenis. Asme</text:span><text:span text:style-name="T201">niui papildomai pateikus informacijos apie konkrečias faktines aplinkybes, nenurodytas paklausime, gali pasikeisti ir Inspekcijos konsultacijos turinys.</text:span></text:p>
      <text:p text:style-name="P202"><text:span text:style-name="T203">9</text:span><text:span text:style-name="T204">. Patvirtintos rašytinės konsultacijos rašto projektą rengia Strategijos ir analizės skyrius, jei<text:s/></text:span><text:span text:style-name="T205">reikia, kitiems Inspekcijos administracijos padaliniams pateikus nuomonę su jų kompetencija susijusiais klausimais.</text:span></text:p>
      <text:p text:style-name="P206"><text:span text:style-name="T207">10</text:span><text:span text:style-name="T208">. Patvirtintos rašytinės konsultacijos rašto projektas vizuojamas ir pasirašomas Inspekcijos viršininko 2011 m. kovo 31 d. įsakymu Nr.</text:span><text:span text:style-name="T209"><text:s/>1V-56 patvirtintame Valstybinės teritorijų planavimo ir statybos inspekcijos prie Aplinkos ministerijos darbo reglamente (toliau – Darbo reglamentas) nustatyta tvarka.</text:span></text:p>
      <text:p text:style-name="P210"><text:span text:style-name="T211">11</text:span><text:span text:style-name="T212">. Patvirtintos rašytinės konsultacijos raštas pateikiamas asmeniui tokiu būdu, ko</text:span><text:span text:style-name="T213">kiu gautas paklausimas, jei asmuo nepageidavo kitaip. Elektroniniu paštu siunčiamas rašto nuskenuotas variantas.</text:span></text:p>
      <text:p text:style-name="P214"><text:span text:style-name="T215">12</text:span><text:span text:style-name="T216">. Patvirtintos rašytinės konsultacijos šių Taisyklių V skyriuje nustatyta tvarka skelbiamos Inspekcijos interneto svetainėje kaip viešosi</text:span><text:span text:style-name="T217">os konsultacijos.</text:span></text:p>
      <text:p text:style-name="P218"/>
      <text:p text:style-name="P219"><text:span text:style-name="T220">III</text:span><text:span text:style-name="T221">.<text:s/></text:span><text:span text:style-name="T222">RAŠYTINIŲ KONSULTACIJŲ TEIKIMAS</text:span></text:p>
      <text:p text:style-name="P223"/>
      <text:p text:style-name="P224"><text:span text:style-name="T225">13</text:span><text:span text:style-name="T226">. Inspekcijos viršininko ar jo įgalioto asmens sprendimu rašytinės konsultacijos dėl teisės aktų nuostatų taikymo teikiamos tiesiogiai elektroniniu paštu, atsakant į paklausimus,<text:s/></text:span><text:span text:style-name="T227">pateiktus užpildžius Inspekcijos interneto svetainės skyriaus „Konsultacijos“ poskyryje „Elektroninė paklausimo forma“ nurodytą elektroninę formą.</text:span><text:s/></text:p>
      <text:p text:style-name="P228">Punkto pakeitimai:</text:p>
      <text:p text:style-name="P229"><text:span text:style-name="T230">Nr.<text:s/></text:span><text:a xlink:href="https://www.e-tar.lt/portal/legalAct.html?documentId=TAR.7B5E70FFD7DA" office:target-frame-name="_top" xlink:show="replace"><text:span text:style-name="T231">1V-</text:span><text:span text:style-name="T232">101</text:span></text:a><text:span text:style-name="T233">, 2012-06-14, Žin., 2012, Nr. 68-3522 (2012-06-19), i. k. 112301IISAK001V-101</text:span></text:p>
      <text:p text:style-name="Normal"/>
      <text:p text:style-name="P234"><text:span text:style-name="T235">14</text:span><text:span text:style-name="T236">. Rengiant rašytines konsultacijas taikomos Taisyklių 8 punkto nuostatos.</text:span></text:p>
      <text:p text:style-name="P237"><text:span text:style-name="T238">15</text:span><text:span text:style-name="T239">. Rašytines konsultacijas rengia ir asmens nurodytu elektroniniu paštu pateikia<text:s/></text:span><text:span text:style-name="T240">Strategijos ir analizės skyriaus darbuotojai, atsakymų į paklausimus projektus suderinę su šio skyriaus vedėju ir, jei reikia, su kitais Inspekcijos administracijos padaliniais.</text:span></text:p>
      <text:p text:style-name="P241"/>
      <text:p text:style-name="P242"><text:span text:style-name="T243">IV</text:span><text:span text:style-name="T244">.<text:s/></text:span><text:span text:style-name="T245">KONSULTACIJŲ ŽODŽIU TEIKIMAS</text:span></text:p>
      <text:p text:style-name="P246"/>
      <text:p text:style-name="P247"><text:span text:style-name="T248">16</text:span><text:span text:style-name="T249">. Asmenys žodžiu konsultuojami:</text:span><text:span text:style-name="T250"><text:s/>Inspekcijos interneto svetainėje viešai paskelbtais konsultuoti skirtais specialiais fiksuotojo ryšio telefono numeriais; tiesiogiai asmeniui atvykus į Inspekciją darbuotojų priėmimo valandomis (pagal Inspekcijos interneto svetainės skyriaus „Struktūra ir</text:span><text:span text:style-name="T251"><text:s/>kontaktai“ poskyryje „Kontaktinė informacija“ ir padalinio buveinėje paskelbtą Inspekcijos administracijos teritorinio padalinio darbuotojų priėmimo grafiką); iš anksto susitarus dėl konsultacijos žodžiu su darbuotoju, kuriam nenustatytos asmenų priėmimo<text:s/></text:span><text:span text:style-name="T252">valandos (atsiradus nenumatytoms aplinkybėms ir pasikeitus nurodytam priėmimo laikui ar vietai, darbuotojas privalo apie tai įspėti asmenį iš anksto); Inspekcijai atliekant planinį ir neplaninį ūkio subjekto veiklos patikrinimą; taip pat ūkio subjektui pap</text:span><text:span text:style-name="T253">rašius patikrinti jo veiklą konsultavimo tikslais.</text:span><text:s/></text:p>
      <text:p text:style-name="P254">Punkto pakeitimai:</text:p>
      <text:p text:style-name="P255"><text:span text:style-name="T256">Nr.<text:s/></text:span><text:a xlink:href="https://www.e-tar.lt/portal/legalAct.html?documentId=TAR.7B5E70FFD7DA" office:target-frame-name="_top" xlink:show="replace"><text:span text:style-name="T257">1V-101</text:span></text:a><text:span text:style-name="T258">, 2012-06-14, Žin., 2012, Nr. 68-3522 (2012-06-19), i. k. 112301IISAK001V-101</text:span></text:p>
      <text:p text:style-name="Normal"/>
      <text:p text:style-name="P259"><text:span text:style-name="T260">17</text:span><text:span text:style-name="T261">. Darbuo</text:span><text:span text:style-name="T262">tojas, teikiantis konsultacijas žodžiu, privalo:</text:span></text:p>
      <text:p text:style-name="P263"><text:span text:style-name="T264">17.1</text:span><text:span text:style-name="T265">. suskambus telefonui, pakelti ragelį (rekomenduojama iki trečiojo skambučio), ir prisistatyti;</text:span><text:s/></text:p>
      <text:p text:style-name="P266">Punkto pakeitimai:</text:p>
      <text:p text:style-name="P267"><text:span text:style-name="T268">Nr.<text:s/></text:span><text:a xlink:href="https://www.e-tar.lt/portal/legalAct.html?documentId=TAR.7B5E70FFD7DA" office:target-frame-name="_top" xlink:show="replace"><text:span text:style-name="T269">1V-101</text:span></text:a><text:span text:style-name="T270">, 2012-06-14, Žin., 2012, Nr. 68-3522 (2012-06-19), i. k. 112301IISAK001V-101</text:span></text:p>
      <text:p text:style-name="Normal"/>
      <text:p text:style-name="P271"><text:span text:style-name="T272">17.2</text:span><text:span text:style-name="T273">. atidžiai išklausyti asmenį, prireikus paprašyti patikslinti paklausimo esmę;</text:span></text:p>
      <text:p text:style-name="P274"><text:span text:style-name="T275">17.3</text:span><text:span text:style-name="T276">. konsultaciją žodžiu (dėl teisės aktų, reglamentuojančių tam tikrą veiklos</text:span><text:span text:style-name="T277"><text:s/>sritį, teritorijų planavimo ir statybos procesų bei atskirų procedūrų, kuria teisės akto redakcija reikėtų vadovautis, nurodant, kur minėtus teisės aktus galima rasti, apie bendruosius reikalavimus, taikytinus paklausime išdėstytos situacijos atveju, ir p</text:span><text:span text:style-name="T278">an.) teikti tik tuo atveju, kai į klausimą galima atsakyti tuoj pat, nepažeidžiant asmens, kuris kreipiasi, kitų asmenų ar Inspekcijos interesų;</text:span></text:p>
      <text:p text:style-name="P279"><text:span text:style-name="T280">17.4</text:span><text:span text:style-name="T281">. trumpai ir suprantamai paaiškinti, ar Inspekcija yra kompetentinga spręsti asmeniui rūpimą klausimą,<text:s/></text:span><text:span text:style-name="T282">jei ne, – į kokią kitą kompetentingą instituciją asmuo galėtų kreiptis, pagal galimybę nurodyti tos institucijos adresą, telefono numerį, paaiškinti, kokius dokumentus ir kaip reikėtų pateikti, kad būtų atsakyta į paklausimą;</text:span></text:p>
      <text:p text:style-name="P283"><text:span text:style-name="T284">17.5</text:span><text:span text:style-name="T285">. aiškiai ir tiksliai<text:s/></text:span><text:span text:style-name="T286">užduoti papildomus klausimus, siekiant išsiaiškinti atsakymui įtakos galinčias turėti aplinkybes ir detales;</text:span></text:p>
      <text:p text:style-name="P287"><text:span text:style-name="T288">17.6</text:span><text:span text:style-name="T289">. išsiaiškinti, su kokiu laikotarpiu galiojusiais teisės aktais susijęs paklausimo dalykas;</text:span></text:p>
      <text:p text:style-name="P290"><text:span text:style-name="T291">17.7</text:span><text:span text:style-name="T292">. stengtis iš karto atsakyti į<text:s/></text:span><text:span text:style-name="T293">klausimą, o jei išsamiam atsakymui parengti reikia daugiau laiko, paprašyti asmens telefono numerio ar elektroninio pašto adreso ir nurodyti kito kontakto telefonu ar kita ryšio priemone laiką (dieną, dienos metą, bet ne vėliau kaip per 3 darbo dienas) ar,</text:span><text:span text:style-name="T294"><text:s/>asmeniui pageidaujant, suderinti kito susitikimo laiką (dieną, valandą, bet ne vėliau kaip po 7 darbo dienų);</text:span></text:p>
      <text:p text:style-name="P295"><text:span text:style-name="T296">17.8</text:span><text:span text:style-name="T297">. jei atsakymui pateikti reikalinga dokumentų ir / ar tam tikru laikotarpiu galiojusių teisės aktų nuostatų taikymo analizė, paprašyti as</text:span><text:span text:style-name="T298">mens pateikti paklausimą raštu (el. paštu), pridedant su juo susijusių dokumentų kopijas, ar pasiūlyti kreiptis į Inspekcijos administracijos teritorinį padalinį (jei kreiptasi į<text:s/></text:span><text:span text:style-name="T299">A. Vienuolio g. 8, Vilniuje</text:span><text:span text:style-name="T300">, esančius Inspekcijos padalinius), kai reikalinga</text:span><text:span text:style-name="T301"><text:s/>teritoriniame padalinyje turima informacija;</text:span></text:p>
      <text:p text:style-name="P302">Punkto pakeitimai:</text:p>
      <text:soft-page-break/>
      <text:p text:style-name="P303"><text:span text:style-name="T304">Nr.<text:s/></text:span><text:a xlink:href="https://www.e-tar.lt/portal/legalAct.html?documentId=TAR.8ED6DEB2C807" office:target-frame-name="_top" xlink:show="replace"><text:span text:style-name="T305">1V-173</text:span></text:a><text:span text:style-name="T306">, 2013-11-07, Žin., 2013, Nr. 118-5970 (2013-11-16), i. k. 113301IISAK001V-173</text:span></text:p>
      <text:p text:style-name="Normal"/>
      <text:p text:style-name="P307"><text:span text:style-name="T308">17.9</text:span><text:span text:style-name="T309">. kalbėti m</text:span><text:span text:style-name="T310">andagiai ir ramiai, esant reikalui, paprašyti palaukti arba informuoti apie aplinkybes, nurodytas šių Taisyklių 18</text:span><text:span text:style-name="T311">4 </text:span><text:span text:style-name="T312">ir</text:span><text:span text:style-name="T313"><text:s/></text:span><text:span text:style-name="T314">18</text:span><text:span text:style-name="T315">5</text:span><text:span text:style-name="T316"> punktuose;</text:span><text:s/></text:p>
      <text:p text:style-name="P317">Punkto pakeitimai:</text:p>
      <text:p text:style-name="P318"><text:span text:style-name="T319">Nr.<text:s/></text:span><text:a xlink:href="https://www.e-tar.lt/portal/legalAct.html?documentId=TAR.7B5E70FFD7DA" office:target-frame-name="_top" xlink:show="replace"><text:span text:style-name="T320">1V-101</text:span></text:a><text:span text:style-name="T321">, 2012-06-</text:span><text:span text:style-name="T322">14, Žin., 2012, Nr. 68-3522 (2012-06-19), i. k. 112301IISAK001V-101</text:span></text:p>
      <text:p text:style-name="Normal"/>
      <text:p text:style-name="P323"><text:span text:style-name="T324">17.10</text:span><text:span text:style-name="T325">. paklausti, ar asmuo neturi daugiau klausimų, ir atsisveikinti su asmeniu.</text:span><text:s/></text:p>
      <text:p text:style-name="P326">Papildyta punktu:</text:p>
      <text:p text:style-name="P327"><text:span text:style-name="T328">Nr.<text:s/></text:span><text:a xlink:href="https://www.e-tar.lt/portal/legalAct.html?documentId=TAR.7B5E70FFD7DA" office:target-frame-name="_top" xlink:show="replace"><text:span text:style-name="T329">1V-101</text:span></text:a><text:span text:style-name="T330">, 2012-06-14, Žin., 2012, Nr. 68-3522 (2012-06-19), i. k. 112301IISAK001V-101</text:span></text:p>
      <text:p text:style-name="Normal"/>
      <text:p text:style-name="P331"><text:span text:style-name="T332">18</text:span><text:span text:style-name="T333">. Fiksuotojo ryšio telefonais asmenis konsultuoja Inspekcijos viršininko įsakymu pa</text:span><text:span text:style-name="T334">skirti pirmojo ir antrojo lygio konsultantai. Visi pokalbiai įrašomi (apie tai automatiškai perspėja telefono atsakiklis).</text:span><text:s/></text:p>
      <text:p text:style-name="P335">Punkto pakeitimai:</text:p>
      <text:p text:style-name="P336"><text:span text:style-name="T337">Nr.<text:s/></text:span><text:a xlink:href="https://www.e-tar.lt/portal/legalAct.html?documentId=TAR.7B5E70FFD7DA" office:target-frame-name="_top" xlink:show="replace"><text:span text:style-name="T338">1V-101</text:span></text:a><text:span text:style-name="T339">, 2012-06-14, Žin., 2</text:span><text:span text:style-name="T340">012, Nr. 68-3522 (2012-06-19), i. k. 112301IISAK001V-101</text:span></text:p>
      <text:p text:style-name="Normal"/>
      <text:p text:style-name="P341"><text:span text:style-name="T342">18</text:span><text:span text:style-name="T343">1</text:span><text:span text:style-name="T344">. Konsultacijos žodžiu teikiamos konsultuoti skirtu mokamu fiksuotojo telefono numeriu (8 5) 207 3333, skambinant iš užsienio valstybės +370 5 207 3333.</text:span><text:s/></text:p>
      <text:p text:style-name="P345">Papildyta punktu:</text:p>
      <text:p text:style-name="P346"><text:span text:style-name="T347">Nr.<text:s/></text:span><text:a xlink:href="https://www.e-tar.lt/portal/legalAct.html?documentId=TAR.7B5E70FFD7DA" office:target-frame-name="_top" xlink:show="replace"><text:span text:style-name="T348">1V-101</text:span></text:a><text:span text:style-name="T349">, 2012-06-14, Žin., 2012, Nr. 68-3522 (2012-06-19), i. k. 112301IISAK001V-101</text:span></text:p>
      <text:p text:style-name="Normal"/>
      <text:p text:style-name="P350"><text:span text:style-name="T351">18</text:span><text:span text:style-name="T352">2</text:span><text:span text:style-name="T353">. Asmeniui paskambinus kitu, negu nurodyta šių Taisyklių 18</text:span><text:span text:style-name="T354">1 </text:span><text:span text:style-name="T355">punkte, Inspekcijos fiksuotojo ryšio</text:span><text:span text:style-name="T356"><text:s/>telefono numeriu, atsiliepęs Inspekcijos darbuotojas privalo asmeniui pasiūlyti jo skambutį peradresuoti pirmojo lygio konsultantui, asmeniui atsisakius arba nesant galimybės to padaryti dėl techninių kliūčių, asmeniui turi būti pasiūlyta kreiptis šių Tai</text:span><text:span text:style-name="T357">syklių 18</text:span><text:span text:style-name="T358">1 </text:span><text:span text:style-name="T359">punkte nurodytu fiksuotojo ryšio telefono numeriu arba klausimą pateikti vienu iš šių Taisyklių 5 punkte nurodytu būdu.</text:span><text:s/></text:p>
      <text:p text:style-name="P360">Papildyta punktu:</text:p>
      <text:p text:style-name="P361"><text:span text:style-name="T362">Nr.<text:s/></text:span><text:a xlink:href="https://www.e-tar.lt/portal/legalAct.html?documentId=TAR.7B5E70FFD7DA" office:target-frame-name="_top" xlink:show="replace"><text:span text:style-name="T363">1V-101</text:span></text:a><text:span text:style-name="T364">, 2012-06-14,<text:s/></text:span><text:span text:style-name="T365">Žin., 2012, Nr. 68-3522 (2012-06-19), i. k. 112301IISAK001V-101</text:span></text:p>
      <text:p text:style-name="Normal"/>
      <text:p text:style-name="P366"><text:span text:style-name="T367">18</text:span><text:span text:style-name="T368">3</text:span><text:span text:style-name="T369">. Telefonu teikiama tik bendro pobūdžio konsultacija, nesietina su konkrečios situacijos nagrinėjimu.</text:span><text:s/></text:p>
      <text:p text:style-name="P370">Papildyta punktu:</text:p>
      <text:p text:style-name="P371"><text:span text:style-name="T372">Nr.<text:s/></text:span><text:a xlink:href="https://www.e-tar.lt/portal/legalAct.html?documentId=TAR.7B5E70FFD7DA" office:target-frame-name="_top" xlink:show="replace"><text:span text:style-name="T373">1V-101</text:span></text:a><text:span text:style-name="T374">, 2012-06-14, Žin., 2012, Nr. 68-3522 (2012-06-19), i. k. 112301IISAK001V-101</text:span></text:p>
      <text:p text:style-name="Normal"/>
      <text:p text:style-name="P375"><text:span text:style-name="T376">18</text:span><text:span text:style-name="T377">4</text:span><text:span text:style-name="T378">. Tais atvejais, kai pirmojo lygio konsultantai, naudodamiesi Inspekcijos interneto<text:s/></text:span><text:span text:style-name="T379">svetainėje paskelbta informacija, negali atsakyti į klausimą arba asmens netenkina atsakymas į klausimą, asmuo informuojamas, kad jam pageidaujant skambutis bus peradresuotas antrojo lygio konsultantui, o asmeniui atsisakius, pasiūloma klausimą pateikti vi</text:span><text:span text:style-name="T380">enu iš šių Taisyklių 5 punkte nurodytu būdu.</text:span><text:span text:style-name="T381"><text:s/></text:span><text:span text:style-name="T382">Asmeniui sutikus, kad jo skambutis, būtų peradresuojamas antrojo lygio konsultantui, skambutis peradresuojamas tam antrojo lygio konsultantui, kurio veiklos sričiai priklauso klausimas.</text:span><text:s/></text:p>
      <text:p text:style-name="P383">Papildyta punktu:</text:p>
      <text:p text:style-name="P384"><text:span text:style-name="T385">Nr.<text:s/></text:span><text:a xlink:href="https://www.e-tar.lt/portal/legalAct.html?documentId=TAR.7B5E70FFD7DA" office:target-frame-name="_top" xlink:show="replace"><text:span text:style-name="T386">1V-101</text:span></text:a><text:span text:style-name="T387">, 2012-06-14, Žin., 2012, Nr. 68-3522 (2012-06-19), i. k. 112301IISAK001V-101</text:span></text:p>
      <text:p text:style-name="Normal"/>
      <text:p text:style-name="P388"><text:span text:style-name="T389">18</text:span><text:span text:style-name="T390">5</text:span><text:span text:style-name="T391">. Asmeniui pateikus klausimą, į kurį atsakymui pateikti reikia žinoti su konkrečia t</text:span><text:span text:style-name="T392">eritorija susijusius teisės aktus (pvz., teritorijų planavimo dokumentus, specialiąsias žemės ir miško naudojimo sąlygas ir pan.), asmuo informuojamas, kad jam pageidaujant skambutis bus peradresuotas toje teritorijoje, kurios reglamentavimas jį domina, es</text:span><text:span text:style-name="T393">ančio Inspekcijos teritorinio padalinio darbuotojui, tačiau jo atsakymas nebus laikomas konsultacija, asmeniui atsisakius arba nesant galimybės to padaryti dėl techninių kliūčių, – nurodomas jam to darbuotojo telefono numeris arba pasiūloma jam klausimą pa</text:span><text:span text:style-name="T394">teikti vienu iš šių Taisyklių 5 punkte nurodytu būdu.</text:span><text:span text:style-name="T395"><text:s/></text:span><text:span text:style-name="T396">Tais atvejais, kai yra poreikis peradresuoti skambutį į Inspekcijos teritorinį padalinį, peradresuojama tam darbuotojui, kurio veikla susijusi su teritorija, kurios<text:s/></text:span><text:soft-page-break/><text:span text:style-name="T397">reglamentavimas domina asmenį.</text:span><text:s/></text:p>
      <text:p text:style-name="P398">Papildyta punktu:</text:p>
      <text:p text:style-name="P399"><text:span text:style-name="T400">Nr.<text:s/></text:span><text:a xlink:href="https://www.e-tar.lt/portal/legalAct.html?documentId=TAR.7B5E70FFD7DA" office:target-frame-name="_top" xlink:show="replace"><text:span text:style-name="T401">1V-101</text:span></text:a><text:span text:style-name="T402">, 2012-06-14, Žin., 2012, Nr. 68-3522 (2012-06-19), i. k. 112301IISAK001V-101</text:span></text:p>
      <text:p text:style-name="Normal"/>
      <text:p text:style-name="P403"><text:span text:style-name="T404">18</text:span><text:span text:style-name="T405">6</text:span><text:span text:style-name="T406">. Asmeniui pageidaujant, Inspekcija sudaro sąlygos išklausyti su<text:s/></text:span><text:span text:style-name="T407">juo vykusio pokalbio įrašą. Asmuo dėl pageidavimo išklausyti pokalbio įrašą turi raštu kreiptis į Inspekciją ne vėliau negu per 6 mėnesius nuo pokalbio dienos, nurodant tikslią kreipimosi telefonu datą, laiką ir telefono numerį, iš kurio buvo skambinta. Po</text:span><text:span text:style-name="T408">kalbio įrašo skaitmeninė ir / ar šio įrašo tekstas gali būti pateikti tretiesiems asmenims Lietuvos Respublikos įstatymų nustatytais atvejais, kai tai būtina jų funkcijoms atlikti arba paklausėjui raštu sutikus ar paprašius.</text:span><text:s/></text:p>
      <text:p text:style-name="P409">Papildyta punktu:</text:p>
      <text:p text:style-name="P410"><text:span text:style-name="T411">Nr.<text:s/></text:span><text:a xlink:href="https://www.e-tar.lt/portal/legalAct.html?documentId=TAR.7B5E70FFD7DA" office:target-frame-name="_top" xlink:show="replace"><text:span text:style-name="T412">1V-101</text:span></text:a><text:span text:style-name="T413">, 2012-06-14, Žin., 2012, Nr. 68-3522 (2012-06-19), i. k. 112301IISAK001V-101</text:span></text:p>
      <text:p text:style-name="Normal"/>
      <text:p text:style-name="P414"><text:span text:style-name="T415">18</text:span><text:span text:style-name="T416">7</text:span><text:span text:style-name="T417">. Asmenys, kurių gauta konsultacija telefonu netenkina arba mano, kad buvo suteikta<text:s/></text:span><text:span text:style-name="T418">klaidinga informacija, gali raštu kreiptis konsultacijos į Inspekciją per 6 mėnesius nuo konsultacijos suteikimo. Rašte turi būti nurodyta tiksli kreipimosi telefonu data, laikas ir telefono numeris, iš kurio buvo skambinta, taip pat argumentai, kodėl nete</text:span><text:span text:style-name="T419">nkina gauta konsultacija telefonu.</text:span><text:s/></text:p>
      <text:p text:style-name="P420">Papildyta punktu:</text:p>
      <text:p text:style-name="P421"><text:span text:style-name="T422">Nr.<text:s/></text:span><text:a xlink:href="https://www.e-tar.lt/portal/legalAct.html?documentId=TAR.7B5E70FFD7DA" office:target-frame-name="_top" xlink:show="replace"><text:span text:style-name="T423">1V-101</text:span></text:a><text:span text:style-name="T424">, 2012-06-14, Žin., 2012, Nr. 68-3522 (2012-06-19), i. k. 112301IISAK001V-101</text:span></text:p>
      <text:p text:style-name="Normal"/>
      <text:p text:style-name="P425"><text:span text:style-name="T426">19</text:span><text:span text:style-name="T427">. Jeigu prieš konsultacij</text:span><text:span text:style-name="T428">ą priėmimo metu asmuo informuoja, kad pokalbis bus įrašomas, darbuotojas taip pat privalo, naudodamasis diktofonu, įrašyti pokalbį.</text:span></text:p>
      <text:p text:style-name="P429"><text:span text:style-name="T430">20</text:span><text:span text:style-name="T431">. Darbuotojas priima priėmimo metu pateiktus rašytinius paklausimus, Inspekcijos viršininko nustatyta tvarka juos užre</text:span><text:span text:style-name="T432">gistruoja arba perduoda registruoti Inspekcijos informacinėje dokumentų valdymo sistemoje „Avilys“, asmeniui pageidaujant, ant jo pateiktos rašytinio paklausimo kopijos užrašo „Gauta“, datą, uždeda savo spaudą ir pasirašo. Šie paklausimai nagrinėjami Darbo</text:span><text:span text:style-name="T433"><text:s/>reglamente ir Taisyklių 8–11 punktuose nustatyta tvarka.</text:span></text:p>
      <text:p text:style-name="P434"><text:span text:style-name="T435">21</text:span><text:span text:style-name="T436">. Ūkio subjekto veiklos planinio ar neplaninio patikrinimo metu konsultacijas teikia darbuotojas, kuris atlieka tokį patikrinimą, o informaciją apie suteiktą konsultaciją įrašo į patikrinimo p</text:span><text:span text:style-name="T437">ažymą Inspekcijos viršininko nustatyta tvarka.</text:span><text:s/></text:p>
      <text:p text:style-name="P438">Punkto pakeitimai:</text:p>
      <text:p text:style-name="P439"><text:span text:style-name="T440">Nr.<text:s/></text:span><text:a xlink:href="https://www.e-tar.lt/portal/legalAct.html?documentId=TAR.7B5E70FFD7DA" office:target-frame-name="_top" xlink:show="replace"><text:span text:style-name="T441">1V-101</text:span></text:a><text:span text:style-name="T442">, 2012-06-14, Žin., 2012, Nr. 68-3522 (2012-06-19), i. k. 112301IISAK001V-101</text:span></text:p>
      <text:p text:style-name="Normal"/>
      <text:p text:style-name="P443"><text:span text:style-name="T444">22</text:span><text:span text:style-name="T445">. Ūkio subje</text:span><text:span text:style-name="T446">ktas, norėdamas, kad jo veikla būtų patikrinta konsultavimo tikslais, pateikia rašytinį prašymą patikrinti veiklą konsultavimo tikslais Inspekcijos administracijos teritoriniam padaliniui, kurio aptarnaujamoje teritorijoje jis vykdo veiklą. Tokiais atvejai</text:span><text:span text:style-name="T447">s konsultuoti turi teisę Inspekcijos darbuotojas, kuriam pavesta pagal kompetenciją atlikti patikrinimą. Patikrinimas konsultavimo tikslais atliekamas ir įforminamas Inspekcijos viršininko nustatyta tvarka.</text:span><text:s/></text:p>
      <text:p text:style-name="P448">Punkto pakeitimai:</text:p>
      <text:p text:style-name="P449"><text:span text:style-name="T450">Nr.<text:s/></text:span><text:a xlink:href="https://www.e-tar.lt/portal/legalAct.html?documentId=TAR.7B5E70FFD7DA" office:target-frame-name="_top" xlink:show="replace"><text:span text:style-name="T451">1V-101</text:span></text:a><text:span text:style-name="T452">, 2012-06-14, Žin., 2012, Nr. 68-3522 (2012-06-19), i. k. 112301IISAK001V-101</text:span></text:p>
      <text:p text:style-name="Normal"/>
      <text:p text:style-name="P453"><text:span text:style-name="T454">V</text:span><text:span text:style-name="T455">.<text:s/></text:span><text:span text:style-name="T456">VIEŠŲJŲ KONSULTACIJŲ RENGIMAS IR SKELBIMAS</text:span></text:p>
      <text:p text:style-name="P457"/>
      <text:p text:style-name="P458"><text:span text:style-name="T459">23</text:span><text:span text:style-name="T460">. Viešąsias konsultacijas rengia</text:span><text:span text:style-name="T461"><text:s/>ir Inspekcijos interneto svetainėje skelbia Strategijos ir analizės skyrius.</text:span></text:p>
      <text:p text:style-name="P462"><text:span text:style-name="T463">24</text:span><text:span text:style-name="T464">. Viešosioms konsultacijoms priskiriama:</text:span></text:p>
      <text:p text:style-name="P465"><text:span text:style-name="T466">24.1</text:span><text:span text:style-name="T467">. visos patvirtintos rašytinės konsultacijos Taisyklių priede pateiktomis temomis;</text:span></text:p>
      <text:p text:style-name="P468"><text:span text:style-name="T469">24.2</text:span><text:span text:style-name="T470">. teisės aktų sąrašas;</text:span></text:p>
      <text:p text:style-name="P471"><text:span text:style-name="T472">24.3</text:span><text:span text:style-name="T473">. k</text:span><text:span text:style-name="T474">onsultacijos, parengtos apibendrinus rašytines konsultacijas ir dažnai žodinių konsultacijų metu užduodamus klausimus, suderintos su Inspekcijos viršininku;</text:span></text:p>
      <text:p text:style-name="P475"><text:span text:style-name="T476">24.4</text:span><text:span text:style-name="T477">. kitų institucijų pagal Inspekcijos paklausimus pateikti paaiškinimai dėl teisės aktų<text:s/></text:span><text:soft-page-break/><text:span text:style-name="T478">nuos</text:span><text:span text:style-name="T479">tatų taikymo;</text:span></text:p>
      <text:p text:style-name="P480"><text:span text:style-name="T481">24.5</text:span><text:span text:style-name="T482">. kita informacija dėl teisės aktų nuostatų taikymo, suderinta su Inspekcijos viršininku.</text:span></text:p>
      <text:p text:style-name="P483"><text:span text:style-name="T484">25</text:span><text:span text:style-name="T485">. Taisyklių 24 punkte nurodytos (24.1 ir 24.3 punktuose nurodytos – nuasmenintos) konsultacijos skelbiamos Inspekcijos interneto svetain</text:span><text:span text:style-name="T486">ės skyriaus „Ūkio subjektų veiklos priežiūra“ poskyryje „Konsultacijos“ ir skyriuje „Klausimai“.</text:span><text:s/></text:p>
      <text:p text:style-name="P487">Punkto pakeitimai:</text:p>
      <text:p text:style-name="P488"><text:span text:style-name="T489">Nr.<text:s/></text:span><text:a xlink:href="https://www.e-tar.lt/portal/legalAct.html?documentId=TAR.7B5E70FFD7DA" office:target-frame-name="_top" xlink:show="replace"><text:span text:style-name="T490">1V-101</text:span></text:a><text:span text:style-name="T491">, 2012-06-14, Žin., 2012, Nr. 68-3522 (2012-06-</text:span><text:span text:style-name="T492">19), i. k. 112301IISAK001V-101</text:span></text:p>
      <text:p text:style-name="Normal"/>
      <text:p text:style-name="P493"><text:span text:style-name="T494">VI</text:span><text:span text:style-name="T495">.<text:s/></text:span><text:span text:style-name="T496">TEISĖS AKTŲ SĄRAŠO IR JO PAKEITIMŲ RENGIMAS IR SKELBIMAS</text:span></text:p>
      <text:p text:style-name="P497"/>
      <text:p text:style-name="P498"><text:span text:style-name="T499">26</text:span><text:span text:style-name="T500">. Teisės aktų sąraše nurodomi Inspekcijos veiklą reguliuojantys, jos įgaliojimus ir kompetenciją įtvirtinantys, atitinkamos priežiūros srities reikala</text:span><text:span text:style-name="T501">vimus nustatantys ir susisteminti pagal atitinkamus kriterijus teisės aktai.</text:span></text:p>
      <text:p text:style-name="P502"><text:span text:style-name="T503">27</text:span><text:span text:style-name="T504">. Teisės aktų sąrašą ir jo pakeitimus rengia ir skelbia Strategijos ir analizės skyrius, vadovaudamasis Teisės aktų, reguliuojančių ūkio subjektų priežiūrą atliekančių insti</text:span><text:span text:style-name="T505">tucijų veiklą ir įtvirtinančių atitinkamų priežiūros sričių reikalavimus, sąrašo rengimo ir skelbimo rekomendacijose, patvirtintose Lietuvos Respublikos teisingumo ministro 2010 m. lapkričio 10 d. įsakymu Nr. 1R-247 (Žin., 2010, Nr.<text:s/></text:span><text:a xlink:href="https://www.e-tar.lt/portal/lt/legalAct/TAR.3729ED878E8A" office:target-frame-name="_blank" xlink:show="new"><text:span text:style-name="T506">133-6828</text:span></text:a><text:span text:style-name="T507">), nustatyta tvarka.</text:span></text:p>
      <text:p text:style-name="P508"><text:span text:style-name="T509">28</text:span><text:span text:style-name="T510">. Inspekcijos viršininko įsakymu patvirtintas teisės aktų sąrašas ir jo pakeitimai skelbiami Inspekcijos interneto svetainės skyriuje „Teisinė informacija“ ir<text:s/></text:span><text:span text:style-name="T511">skyriuje „Ūkio subjektų veiklos priežiūra“.</text:span><text:s/></text:p>
      <text:p text:style-name="P512">Punkto pakeitimai:</text:p>
      <text:p text:style-name="P513"><text:span text:style-name="T514">Nr.<text:s/></text:span><text:a xlink:href="https://www.e-tar.lt/portal/legalAct.html?documentId=TAR.7B5E70FFD7DA" office:target-frame-name="_top" xlink:show="replace"><text:span text:style-name="T515">1V-101</text:span></text:a><text:span text:style-name="T516">, 2012-06-14, Žin., 2012, Nr. 68-3522 (2012-06-19), i. k. 112301IISAK001V-101</text:span></text:p>
      <text:p text:style-name="Normal"/>
      <text:p text:style-name="P517"><text:span text:style-name="T518">VII</text:span><text:span text:style-name="T519">.<text:s/></text:span><text:span text:style-name="T520">KONSULTACI</text:span><text:span text:style-name="T521">JŲ SEMINARŲ METU TEIKIMAS</text:span></text:p>
      <text:p text:style-name="P522"/>
      <text:p text:style-name="P523"><text:span text:style-name="T524">29</text:span><text:span text:style-name="T525">. Inspekcija pagal iš ūkio subjektų gautus prašymus rengia konsultacinius seminarus, kitų valstybės institucijų ar ūkio subjektų kvietimu dalyvauja jų organizuojamuose seminaruose (pasitarimuose) ir teikia konsultacijas<text:s/></text:span><text:span text:style-name="T526">Inspekcijos kompetencijos klausimais.</text:span></text:p>
      <text:p text:style-name="P527"><text:span text:style-name="T528">30</text:span><text:span text:style-name="T529">. Informacija apie Inspekcijos organizuojamus seminarus skelbiama Inspekcijos interneto svetainės skyriuose „Ūkio subjektų veiklos priežiūra“ ir „Skelbimai“, nurodant:</text:span></text:p>
      <text:p text:style-name="P530"><text:span text:style-name="T531">30.1</text:span><text:span text:style-name="T532">. seminaro temą;</text:span></text:p>
      <text:p text:style-name="P533"><text:span text:style-name="T534">30.2</text:span><text:span text:style-name="T535">. seminaro ti</text:span><text:span text:style-name="T536">kslą (trumpai pranešama, kokiu tikslu rengiamas seminaras);</text:span></text:p>
      <text:p text:style-name="P537"><text:span text:style-name="T538">30.3</text:span><text:span text:style-name="T539">. klausytojų grupę, kuriai seminaras skiriamas;</text:span></text:p>
      <text:p text:style-name="P540"><text:span text:style-name="T541">30.4</text:span><text:span text:style-name="T542">. seminaro laiką (trukmę valandomis, pradžią ir pabaigą);</text:span></text:p>
      <text:p text:style-name="P543"><text:span text:style-name="T544">30.5</text:span><text:span text:style-name="T545">. seminaro vietą (tikslų adresą (įrašomas aukštas, salės ar kabine</text:span><text:span text:style-name="T546">to numeris ir pan.);</text:span></text:p>
      <text:p text:style-name="P547"><text:span text:style-name="T548">30.6</text:span><text:span text:style-name="T549">. užsiregistravimo į seminarą būdus;</text:span></text:p>
      <text:p text:style-name="P550"><text:span text:style-name="T551">30.7</text:span><text:span text:style-name="T552"><text:s/>asmens, kurio galima pasiteirauti apie seminarą, vardą, pavardę, telefono numerį, el. pašto adresą.</text:span></text:p>
      <text:p text:style-name="P553"><text:span text:style-name="T554">31</text:span><text:span text:style-name="T555">. Seminaro metu konsultacija teikiama tik su dėstoma tema susijusiais<text:s/></text:span><text:span text:style-name="T556">klausimais. Ji neteikiama tokiais klausimais, į kuriuos norint atsakyti reikia papildomos informacijos, išsiaiškinti tam tikras aplinkybes ir pan.</text:span></text:p>
      <text:p text:style-name="P557"/>
      <text:p text:style-name="P558"><text:span text:style-name="T559">VIII</text:span><text:span text:style-name="T560">.<text:s/></text:span><text:span text:style-name="T561">BAIGIAMOSIOS NUOSTATOS</text:span></text:p>
      <text:p text:style-name="P562"/>
      <text:p text:style-name="P563"><text:span text:style-name="T564">32</text:span><text:span text:style-name="T565">. Inspekcija prisiima atsakomybę už konsultacijas, nurodytas šių T</text:span><text:span text:style-name="T566">aisyklių 3.1, 3.3 (konsultuojant fiksuotojo ryšio telefonu arba priėmimo metu, kai pokalbis įrašomas į diktofoną), 3.4 ir 21–22 (kai informacija apie suteiktą konsultaciją įforminta raštu Inspekcijos viršininko nustatyta tvarka) punktuose nurodytais atveja</text:span><text:span text:style-name="T567">is.</text:span></text:p>
      <text:p text:style-name="P568"><text:span text:style-name="T569">33</text:span><text:span text:style-name="T570">. Inspekcija neprisiima atsakomybės už konsultacijas, suteiktas tarnybinių mobiliojo ryšio telefonų numeriais, už konsultacijas žodžiu darbuotojų priėmimo metu, kai pokalbiai neįrašyti, konsultacijas seminarų metu, Taisyklių 21 ir 22 punktuose nu</text:span><text:span text:style-name="T571">rodytais atvejais (kai<text:s/></text:span><text:soft-page-break/><text:span text:style-name="T572">konsultacija neįforminta Inspekcijos viršininko nustatyta tvarka), esant aplinkybėms, nurodytoms Taisyklių 8 punkte (asmeniui papildomai pateikus informacijos apie konkrečias faktines aplinkybes, nenurodytas paklausime), taip pat, ka</text:span><text:span text:style-name="T573">i į paklausimą, gautą elektroniniu paštu, atsako neįgalioti darbuotojai (Taisyklių 7 punkte nurodytas atvejis).</text:span></text:p>
      <text:p text:style-name="P574"><text:span text:style-name="T575">34</text:span><text:span text:style-name="T576">. Inspekcija prisiima atsakomybę už klaidingą konsultavimą, jeigu asmuo vadovaujasi Inspekcijos viršininko, jo įgalioto asmens patvirtinta</text:span><text:span text:style-name="T577"><text:s/>rašytine arba kita Inspekcijos viešai paskelbta konsultacija, kuri vėlesne konsultacija, aukštesnio pagal pavaldumą viešojo administravimo subjekto konsultacija, kitu individualiu administraciniu aktu arba teismo sprendimu pripažįstama kaip neatitinkanti<text:s/></text:span><text:span text:style-name="T578">teisės aktų reikalavimų (klaidinga). Šiuo atveju asmeniui poveikio priemonės už netinkamą teisės aktų vykdymą, kurį lėmė klaidinga konsultacija, netaikomos, išskyrus 35 punkte nurodytus atvejus.</text:span></text:p>
      <text:p text:style-name="P579"><text:span text:style-name="T580">35</text:span><text:span text:style-name="T581">. Išlyga dėl klaidingos konsultacijos pasekmių netaikom</text:span><text:span text:style-name="T582">a, jeigu yra bent viena iš šių sąlygų:</text:span></text:p>
      <text:p text:style-name="P583"><text:span text:style-name="T584">35.1</text:span><text:span text:style-name="T585">. po konsultacijos pateikimo buvo keičiamas teisinis reglamentavimas, dėl kurio buvo konsultuota;</text:span></text:p>
      <text:p text:style-name="P586"><text:span text:style-name="T587">35.2</text:span><text:span text:style-name="T588">. ūkio subjektas buvo informuotas, kad konsultacija klaidinga, ar kitu būdu turėjo realią galimybę gauti<text:s/></text:span><text:span text:style-name="T589">informaciją, kad konsultacija klaidinga, ir terminas nuo šios informacijos gavimo iki ūkio subjekto veiklos patikrinimo buvo pakankamas ūkio subjektui pažeidimams, kuriuos lėmė klaidinga konsultacija, pašalinti;</text:span></text:p>
      <text:p text:style-name="P590"><text:span text:style-name="T591">35.3</text:span><text:span text:style-name="T592">. jeigu poveikio priemonės yra būtin</text:span><text:span text:style-name="T593">os ir neišvengiamos siekiant užkirsti kelią žalai visuomenei ar kitų asmenų interesams arba aplinkai;</text:span></text:p>
      <text:p text:style-name="P594"><text:span text:style-name="T595">35.4</text:span><text:span text:style-name="T596">. jeigu įstatymuose vadovavimasis klaidinga konsultacija yra numatytas kaip ūkio subjekto atsakomybę lengvinanti aplinkybė skiriant ir (ar) taikan</text:span><text:span text:style-name="T597">t poveikio priemones.</text:span></text:p>
      <text:p text:style-name="P598"><text:span text:style-name="T599">36</text:span><text:span text:style-name="T600">. Prireikus paklausimai nagrinėjami ir juose pateikti klausimai sprendžiami bendradarbiaujant su kitomis valstybės institucijomis ir įstaigomis. Jeigu asmens paklausime pateiktas klausimas nesusijęs su Inspekcijos funkcijomis<text:s/></text:span><text:span text:style-name="T601">ir kompetencija, paklausimas Viešojo administravimo įstatymo nustatyta tvarka persiunčiamas kompetentingai institucijai, apie tai informuojant asmenį. Persiunčiami tik pasirašyti (asmeniui nurodžius vardą, pavardę ir adresą) rašytiniai paklausimai, elektro</text:span><text:span text:style-name="T602">ninio pašto adresu info@vtpsi.lt pateikti elektroniniu parašu pasirašyti paklausimai, taip pat paklausimai, pateikti Inspekcijos interneto svetainės skyriaus „Klausimai“ poskyryje „Siųsti klausimą“ teisingai užpildžius elektroninės formos langelius, pažymė</text:span><text:span text:style-name="T603">tus simboliu *.</text:span></text:p>
      <text:p text:style-name="P604"><text:span text:style-name="T605">37</text:span><text:span text:style-name="T606">. Šios Taisyklės nenustato reikalavimų, susijusių su asmenų skundų, prašymų ir pranešimų registravimu, nagrinėjimu ir atsakymų rengimu pagal Lietuvos Respublikos viešojo administravimo įstatymo ir Lietuvos Respublikos teisės gauti inf</text:span><text:span text:style-name="T607">ormaciją iš valstybės ir savivaldybių institucijų ir įstaigų įstatymo (Žin., 2000, Nr.<text:s/></text:span><text:a xlink:href="https://www.e-tar.lt/portal/lt/legalAct/TAR.FA13E28615F6" office:target-frame-name="_blank" xlink:show="new"><text:span text:style-name="T608">10-236</text:span></text:a><text:span text:style-name="T609">; 2005, Nr. 139-5008) nuostatas.</text:span></text:p>
      <text:p text:style-name="P610"><text:span text:style-name="T611">38</text:span><text:span text:style-name="T612">. Asmens prašoma Inspekcijos turima inf</text:span><text:span text:style-name="T613">ormacija teikiama, taip pat asmenų skundai ar pranešimai apie darbuotojo veiksmais, neveikimu ar administraciniais sprendimais galbūt padarytą asmens teisių ar teisėtų interesų pažeidimą nagrinėjami Asmenų prašymų, skundų (pranešimų) nagrinėjimo ir asmenų<text:s/></text:span><text:span text:style-name="T614">aptarnavimo Valstybinėje teritorijų planavimo ir statybos<text:s/></text:span><text:span text:style-name="T615">inspekcijoje prie Aplinkos ministerijos taisyklių, patvirtintų Inspekcijos viršininko 2010 m. gegužės 17 d. įsakymu Nr. 1V-84<text:s/></text:span><text:span text:style-name="T616">(Žin., 2010, Nr.<text:s/></text:span><text:a xlink:href="https://www.e-tar.lt/portal/lt/legalAct/TAR.44981DC6A66A" office:target-frame-name="_blank" xlink:show="new"><text:span text:style-name="T617">58-2870</text:span></text:a><text:span text:style-name="T618">), nustatyta tvarka.</text:span></text:p>
      <text:p text:style-name="P619"><text:span text:style-name="T620">39</text:span><text:span text:style-name="T621">. Taisyklių nustatyta tvarka paskelbtos viešosios konsultacijos ūkio subjektų atžvilgiu Inspekcijai yra privalomos. Darbuotojai, konsultuod</text:span><text:span text:style-name="T622">ami žodžiu, privalo nenukrypti nuo ankstesnių konsultacijų esant tapačioms aplinkybėms.</text:span></text:p>
      <text:p text:style-name="P623"><text:span text:style-name="T624">40</text:span><text:span text:style-name="T625">. Asmens kreipimasis dėl konsultacijos negali būti laikomas pagrindu Inspekcijai atlikti patikrinimą.</text:span></text:p>
      <text:p text:style-name="P626"/>
      <text:p text:style-name="P627"><text:span text:style-name="T628">_________________</text:span></text:p>
      <text:p text:style-name="P629"/>
      <text:soft-page-break/>
      <text:p text:style-name="P630">Asmenų konsultavimo<text:s/></text:p>
      <text:p text:style-name="P631">Valstybinėje teritorijų planavimo ir<text:s/></text:p>
      <text:p text:style-name="P632">statybos inspekcijoje prie<text:s/></text:p>
      <text:p text:style-name="P633">Aplinkos ministerijos taisyklių</text:p>
      <text:p text:style-name="P634">priedas</text:p>
      <text:p text:style-name="P635"/>
      <text:p text:style-name="P636"><text:span text:style-name="T637">KONSULTAVIMO TEMOS</text:span></text:p>
      <text:p text:style-name="P638"/>
      <text:p text:style-name="P639"><text:span text:style-name="T640">I. Teritorijų planavimo valstybinę priežiūrą reglamentuojančių ir su jais susijusių teisės aktų nuostatų taikymas</text:span></text:p>
      <text:p text:style-name="P641"><text:span text:style-name="T642">1</text:span><text:span text:style-name="T643">. Bendrasi</text:span><text:span text:style-name="T644">s teritorijų planavimas:</text:span></text:p>
      <text:p text:style-name="P645"><text:span text:style-name="T646">1.1</text:span><text:span text:style-name="T647">. planavimo sąlygų išdavimas;</text:span></text:p>
      <text:p text:style-name="P648"><text:span text:style-name="T649">1.2</text:span><text:span text:style-name="T650">. poveikio aplinkai vertinimo procedūros;</text:span></text:p>
      <text:p text:style-name="P651"><text:span text:style-name="T652">1.3</text:span><text:span text:style-name="T653">. viešinimo procedūros;</text:span></text:p>
      <text:p text:style-name="P654"><text:span text:style-name="T655">1.4</text:span><text:span text:style-name="T656">. derinimo procedūros;</text:span></text:p>
      <text:p text:style-name="P657"><text:span text:style-name="T658">1.5</text:span><text:span text:style-name="T659">. skundų, prašymų ir ginčų nagrinėjimas;</text:span></text:p>
      <text:p text:style-name="P660"><text:span text:style-name="T661">1.6</text:span><text:span text:style-name="T662">. teritorijų planavimo<text:s/></text:span><text:span text:style-name="T663">dokumentų (TPD) tikrinimas;</text:span></text:p>
      <text:p text:style-name="P664"><text:span text:style-name="T665">1.7</text:span><text:span text:style-name="T666">. TPD tvirtinimas ir įregistravimas.</text:span></text:p>
      <text:p text:style-name="P667"><text:span text:style-name="T668">2</text:span><text:span text:style-name="T669">. Specialusis teritorijų planavimas:</text:span></text:p>
      <text:p text:style-name="P670"><text:span text:style-name="T671">2.1</text:span><text:span text:style-name="T672">. planavimo sąlygų išdavimas;</text:span></text:p>
      <text:p text:style-name="P673"><text:span text:style-name="T674">2.2</text:span><text:span text:style-name="T675">. poveikio aplinkai vertinimo procedūros;</text:span></text:p>
      <text:p text:style-name="P676"><text:span text:style-name="T677">2.3</text:span><text:span text:style-name="T678">. viešinimo procedūros;</text:span></text:p>
      <text:p text:style-name="P679"><text:span text:style-name="T680">2.4</text:span><text:span text:style-name="T681">. derinimo<text:s/></text:span><text:span text:style-name="T682">procedūros;</text:span></text:p>
      <text:p text:style-name="P683"><text:span text:style-name="T684">2.5</text:span><text:span text:style-name="T685">. skundų, prašymų ir ginčų nagrinėjimas;</text:span></text:p>
      <text:p text:style-name="P686"><text:span text:style-name="T687">2.6</text:span><text:span text:style-name="T688">. TPD tikrinimas;</text:span></text:p>
      <text:p text:style-name="P689"><text:span text:style-name="T690">2.7</text:span><text:span text:style-name="T691">. TPD tvirtinimas ir įregistravimas.</text:span></text:p>
      <text:p text:style-name="P692"><text:span text:style-name="T693">3</text:span><text:span text:style-name="T694">. Detalusis teritorijų planavimas (DTP):</text:span></text:p>
      <text:p text:style-name="P695"><text:span text:style-name="T696">3.1</text:span><text:span text:style-name="T697">. DTP organizatoriai ir organizatoriaus teisių ir pareigų perdavimas;</text:span></text:p>
      <text:p text:style-name="P698"><text:span text:style-name="T699">3.2</text:span><text:span text:style-name="T700">. planavimo sąlygų (planavimo sąlygų sąvadų) išdavimas;</text:span></text:p>
      <text:p text:style-name="P701"><text:span text:style-name="T702">3.3</text:span><text:span text:style-name="T703">. poveikio aplinkai vertinimo procedūros;</text:span></text:p>
      <text:p text:style-name="P704"><text:span text:style-name="T705">3.4</text:span><text:span text:style-name="T706">. viešinimo procedūros;</text:span></text:p>
      <text:p text:style-name="P707"><text:span text:style-name="T708">3.5</text:span><text:span text:style-name="T709">. derinimo procedūros;</text:span></text:p>
      <text:p text:style-name="P710"><text:span text:style-name="T711">3.6</text:span><text:span text:style-name="T712">. skundų, prašymų ir ginčų nagrinėjimas;</text:span></text:p>
      <text:p text:style-name="P713"><text:span text:style-name="T714">3.7</text:span><text:span text:style-name="T715">. TPD tikrinimas;</text:span></text:p>
      <text:p text:style-name="P716"><text:span text:style-name="T717">3.8</text:span><text:span text:style-name="T718">. TPD tvi</text:span><text:span text:style-name="T719">rtinimas ir įregistravimas.</text:span></text:p>
      <text:p text:style-name="P720"/>
      <text:p text:style-name="P721"><text:span text:style-name="T722">II</text:span><text:span text:style-name="T723">. Statybos valstybinę priežiūrą reglamentuojančių ir su jais susijusių teisės aktų nuostatų taikymas</text:span></text:p>
      <text:p text:style-name="P724"><text:span text:style-name="T725">4</text:span><text:span text:style-name="T726">. Statiniai ir jų klasifikavimas.</text:span></text:p>
      <text:p text:style-name="P727"><text:span text:style-name="T728">5</text:span><text:span text:style-name="T729">. Statinio plotų ir tūrių apskaičiavimas.</text:span></text:p>
      <text:p text:style-name="P730"><text:span text:style-name="T731">6</text:span><text:span text:style-name="T732">. Statinių statybos<text:s/></text:span><text:span text:style-name="T733">rūšys.</text:span></text:p>
      <text:p text:style-name="P734"><text:span text:style-name="T735">7</text:span><text:span text:style-name="T736">. Statinio projektavimas, projekto ekspertizė ir projekto vykdymo priežiūra.</text:span></text:p>
      <text:p text:style-name="P737"><text:span text:style-name="T738">8</text:span><text:span text:style-name="T739">. Esminiai statinio projekto sprendiniai.</text:span></text:p>
      <text:p text:style-name="P740"><text:span text:style-name="T741">9</text:span><text:span text:style-name="T742">. Prisijungimo sąlygos ir specialieji architektūros reikalavimai.</text:span></text:p>
      <text:p text:style-name="P743"><text:span text:style-name="T744">10</text:span><text:span text:style-name="T745">. Statybą leidžiantys dokumentai (SLD):</text:span></text:p>
      <text:p text:style-name="P746"><text:span text:style-name="T747">10.</text:span><text:span text:style-name="T748">1</text:span><text:span text:style-name="T749">. leidimai statyti, rekonstruoti, atnaujinti (modernizuoti) statinį;</text:span></text:p>
      <text:p text:style-name="P750"><text:span text:style-name="T751">10.2</text:span><text:span text:style-name="T752">. rašytiniai pritarimai statinio projektui;</text:span></text:p>
      <text:p text:style-name="P753"><text:span text:style-name="T754">10.3</text:span><text:span text:style-name="T755">. bendraturčių ar gretimų sklypų valdytojų sutikimai;</text:span></text:p>
      <text:p text:style-name="P756"><text:span text:style-name="T757">10.4</text:span><text:span text:style-name="T758">. SLD perregistravimas.</text:span></text:p>
      <text:p text:style-name="P759"><text:span text:style-name="T760">11</text:span><text:span text:style-name="T761">. Atstumai nuo statinio iki sk</text:span><text:span text:style-name="T762">lypo ribų ir kitų statinių.</text:span></text:p>
      <text:p text:style-name="P763"><text:span text:style-name="T764">12</text:span><text:span text:style-name="T765">. Nesudėtingų statinių statyba.</text:span></text:p>
      <text:p text:style-name="P766"><text:span text:style-name="T767">13</text:span><text:span text:style-name="T768">. Statyba sodininkų bendrijos teritorijoje.</text:span></text:p>
      <text:p text:style-name="P769"><text:span text:style-name="T770">14</text:span><text:span text:style-name="T771">. Remonto ir rekonstravimo darbai daugiabučiame name.</text:span></text:p>
      <text:p text:style-name="P772"><text:span text:style-name="T773">15</text:span><text:span text:style-name="T774">. 1–2 butų gyvenamųjų namų statyba, remonto ir rekonstravimo darbai.</text:span></text:p>
      <text:p text:style-name="P775"><text:span text:style-name="T776">16</text:span><text:span text:style-name="T777">. Ūkininko sodybos pastatų statyba.</text:span></text:p>
      <text:p text:style-name="P778"><text:span text:style-name="T779">17</text:span><text:span text:style-name="T780">. Statyba žemės ūkio paskirties žemėje.</text:span></text:p>
      <text:p text:style-name="P781"><text:span text:style-name="T782">18</text:span><text:span text:style-name="T783">. Statyba saugomoje teritorijoje.</text:span></text:p>
      <text:p text:style-name="P784"><text:span text:style-name="T785">19</text:span><text:span text:style-name="T786">. Statybos darbai:</text:span></text:p>
      <text:p text:style-name="P787"><text:span text:style-name="T788">19.1</text:span><text:span text:style-name="T789">. deklaravimas apie statybos pradžią, pranešimai;</text:span></text:p>
      <text:p text:style-name="P790"><text:span text:style-name="T791">19.2</text:span><text:span text:style-name="T792">. statytojo (užsakovo), rangovo, techninio p</text:span><text:span text:style-name="T793">rižiūrėtojo veikla;</text:span></text:p>
      <text:p text:style-name="P794"><text:span text:style-name="T795">19.3</text:span><text:span text:style-name="T796">. statybos sustabdymas;</text:span></text:p>
      <text:p text:style-name="P797"><text:span text:style-name="T798">19.4</text:span><text:span text:style-name="T799">. pažyma apie statinio statybą be esminių nukrypimų nuo projekto.</text:span></text:p>
      <text:p text:style-name="P800"><text:span text:style-name="T801">20</text:span><text:span text:style-name="T802">. Statybos užbaigimas.</text:span></text:p>
      <text:p text:style-name="P803"><text:span text:style-name="T804">21</text:span><text:span text:style-name="T805">. Pastato energinis naudingumas.</text:span></text:p>
      <text:p text:style-name="P806"><text:span text:style-name="T807">22</text:span><text:span text:style-name="T808">. Statinio garantinis terminas.</text:span></text:p>
      <text:p text:style-name="P809"><text:span text:style-name="T810">23</text:span><text:span text:style-name="T811">. Savavališka st</text:span><text:span text:style-name="T812">atyba ir jos padarinių šalinimas.</text:span></text:p>
      <text:p text:style-name="P813"><text:span text:style-name="T814">24</text:span><text:span text:style-name="T815">. Statyba pagal neteisėtai išduotus SLD ir jos padarinių šalinimas.</text:span></text:p>
      <text:p text:style-name="P816"><text:span text:style-name="T817">25</text:span><text:span text:style-name="T818">. Statinio nugriovimas.</text:span></text:p>
      <text:p text:style-name="P819"><text:span text:style-name="T820">26</text:span><text:span text:style-name="T821">. Statinio naudojimas ir priežiūra:</text:span></text:p>
      <text:p text:style-name="P822"><text:span text:style-name="T823">26.1</text:span><text:span text:style-name="T824">. pastato (patalpos) paskirties keitimas;</text:span></text:p>
      <text:p text:style-name="P825"><text:span text:style-name="T826">26.2</text:span><text:span text:style-name="T827">. naujo nekilnojamoj</text:span><text:span text:style-name="T828">o turto kadastro objekto formavimas;</text:span></text:p>
      <text:p text:style-name="P829"><text:span text:style-name="T830">26.3</text:span><text:span text:style-name="T831">. statinio ekspertizė;</text:span></text:p>
      <text:p text:style-name="P832"><text:span text:style-name="T833">26.4</text:span><text:span text:style-name="T834">. statinio avarija.</text:span></text:p>
      <text:p text:style-name="P835"><text:span text:style-name="T836">27</text:span><text:span text:style-name="T837">. Statinių kadastriniai matavimai ir įregistravimas Nekilnojamojo turto registre.</text:span></text:p>
      <text:p text:style-name="P838"/>
      <text:p text:style-name="P839"><text:span text:style-name="T840">III</text:span><text:span text:style-name="T841">. Kiti klausimai</text:span></text:p>
      <text:p text:style-name="P842"><text:span text:style-name="T843">28</text:span><text:span text:style-name="T844">. Įvairūs klausimai, susiję su<text:s/></text:span><text:span text:style-name="T845">teritorijų planavimu, statinių projektavimu, statyba, naudojimu ir visų šių veiklos sričių priežiūra.</text:span></text:p>
      <text:p text:style-name="P846"/>
      <text:p text:style-name="P847"><text:span text:style-name="T848">_________________</text:span></text:p>
      <text:p text:style-name="P849"/>
      <text:p text:style-name="P850"/>
      <text:p text:style-name="P851"><text:span text:style-name="T852">Pakeitimai:</text:span></text:p>
      <text:p text:style-name="P853"/>
      <text:p text:style-name="P854"><text:span text:style-name="T855">1.</text:span></text:p>
      <text:p text:style-name="P856"><text:span text:style-name="T857">Valstybinė teritorijų planavimo ir statybos inspekcija prie Lietuvos Respublikos aplinkos ministerijos,<text:s/></text:span><text:span text:style-name="T858">Įsakymas</text:span></text:p>
      <text:p text:style-name="P859"><text:span text:style-name="T860">Nr.<text:s/></text:span><text:a xlink:href="https://www.e-tar.lt/portal/legalAct.html?documentId=TAR.7B5E70FFD7DA" office:target-frame-name="_top" xlink:show="replace"><text:span text:style-name="T861">1V-101</text:span></text:a><text:span text:style-name="T862">, 2012-06-14, Žin., 2012, Nr. 68-3522 (2012-06-19), i. k. 112301IISAK001V-101</text:span></text:p>
      <text:p text:style-name="P863"><text:span text:style-name="T864">Dėl Valstybinės teritorijų planavimo ir statybos inspekcijos prie Aplinkos mi</text:span><text:span text:style-name="T865">nisterijos viršininko 2011 m. lapkričio 10 d. įsakymo Nr. 1V-194 "Dėl Asmenų konsultavimo Valstybinėje teritorijų planavimo ir statybos inspekcijoje prie Aplinkos ministerijos taisyklių patvirtinimo" pakeitimo</text:span></text:p>
      <text:p text:style-name="P866"/>
      <text:p text:style-name="P867"><text:span text:style-name="T868">2.</text:span></text:p>
      <text:p text:style-name="P869"><text:span text:style-name="T870">Valstybinė teritorijų planavimo ir statybo</text:span><text:span text:style-name="T871">s inspekcija prie Lietuvos Respublikos aplinkos ministerijos, Įsakymas</text:span></text:p>
      <text:p text:style-name="P872"><text:span text:style-name="T873">Nr.<text:s/></text:span><text:a xlink:href="https://www.e-tar.lt/portal/legalAct.html?documentId=TAR.8ED6DEB2C807" office:target-frame-name="_top" xlink:show="replace"><text:span text:style-name="T874">1V-173</text:span></text:a><text:span text:style-name="T875">, 2013-11-07, Žin., 2013, Nr. 118-5970 (2013-11-16), i. k. 113301IISAK001V-173</text:span></text:p>
      <text:p text:style-name="P876"><text:span text:style-name="T877">Dėl Valstybinė</text:span><text:span text:style-name="T878">s teritorijų planavimo ir statybos inspekcijos prie Aplinkos ministerijos viršininko 2011 m. lapkričio 10 d. įsakymo Nr. 1V-194 "Dėl Asmenų konsultavimo Valstybinėje teritorijų planavimo ir statybos inspekcijoje prie aplinkos ministerijos taisyklių patvirt</text:span><text:span text:style-name="T879">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6-06-11T06:25:00Z</meta:creation-date>
    <dc:date>2016-06-11T06:25:00Z</dc:date>
    <meta:template xlink:href="Normal" xlink:type="simple"/>
    <meta:editing-cycles>2</meta:editing-cycles>
    <meta:editing-duration>PT0S</meta:editing-duration>
    <meta:document-statistic meta:page-count="10" meta:paragraph-count="390" meta:word-count="4070" meta:character-count="33963" meta:row-count="1892" meta:non-whitespace-character-count="30283"/>
  </office:meta>
</office:document-meta>
</file>