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006in" style:font-size-complex="12pt"/>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006in"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P33" style:parent-style-name="Normal" style:family="paragraph">
      <style:paragraph-properties fo:text-align="justify" fo:text-indent="0.5in"/>
      <style:text-properties style:font-name-asian="Calibri" fo:color="#000000" style:font-size-complex="12pt" fo:hyphenate="false"/>
    </style:style>
    <style:style style:name="P34" style:parent-style-name="Normal" style:family="paragraph">
      <style:paragraph-properties fo:text-align="center"/>
      <style:text-properties style:font-weight-complex="bold" style:font-style-complex="italic" fo:color="#000000" style:font-size-complex="12p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weight-complex="bold" style:font-style-complex="italic" fo:color="#000000" style:font-size-complex="12pt"/>
    </style:style>
    <style:style style:name="P37" style:parent-style-name="Normal" style:family="paragraph">
      <style:paragraph-properties fo:text-align="justify" fo:text-indent="0.5in"/>
      <style:text-properties style:font-name-asian="Calibri" fo:color="#000000" style:font-size-complex="12pt" fo:hyphenate="false"/>
    </style:style>
    <style:style style:name="P38" style:parent-style-name="Normal" style:family="paragraph">
      <style:paragraph-properties fo:text-align="justify" fo:text-indent="0.5in"/>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07%"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416in" style:font-size-complex="12pt"/>
    </style:style>
    <style:style style:name="T77" style:parent-style-name="DefaultParagraphFont" style:family="text">
      <style:text-properties fo:color="#000000" fo:letter-spacing="0.0138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tab-stops>
          <style:tab-stop style:type="left" style:position="0.3937in"/>
        </style:tab-stops>
      </style:paragraph-properties>
    </style:style>
    <style:style style:name="P105" style:parent-style-name="Normal" style:family="paragraph">
      <style:paragraph-properties fo:margin-left="3.15in">
        <style:tab-stops>
          <style:tab-stop style:type="left" style:position="-2.7562in"/>
        </style:tab-stops>
      </style:paragraph-properties>
      <style:text-properties style:font-size-complex="12pt"/>
    </style:style>
    <style:style style:name="P106" style:parent-style-name="Normal" style:family="paragraph">
      <style:paragraph-properties fo:margin-left="3.15in">
        <style:tab-stops>
          <style:tab-stop style:type="left" style:position="-2.7562in"/>
        </style:tab-stops>
      </style:paragraph-properties>
      <style:text-properties style:font-size-complex="12pt"/>
    </style:style>
    <style:style style:name="P107" style:parent-style-name="Normal" style:family="paragraph">
      <style:paragraph-properties fo:margin-left="3.15in">
        <style:tab-stops>
          <style:tab-stop style:type="left" style:position="-2.7562in"/>
        </style:tab-stops>
      </style:paragraph-properties>
      <style:text-properties style:font-size-complex="12pt"/>
    </style:style>
    <style:style style:name="P108" style:parent-style-name="Normal" style:family="paragraph">
      <style:paragraph-properties fo:margin-left="3.15in">
        <style:tab-stops>
          <style:tab-stop style:type="left" style:position="-2.7562in"/>
        </style:tab-stops>
      </style:paragraph-properties>
      <style:text-properties style:font-size-complex="12pt"/>
    </style:style>
    <style:style style:name="P109" style:parent-style-name="Normal" style:family="paragraph">
      <style:paragraph-properties fo:margin-left="3.15in">
        <style:tab-stops>
          <style:tab-stop style:type="left" style:position="-2.7562in"/>
        </style:tab-stops>
      </style:paragraph-properties>
      <style:text-properties style:font-size-complex="12pt"/>
    </style:style>
    <style:style style:name="P110" style:parent-style-name="Normal" style:family="paragraph">
      <style:paragraph-properties fo:margin-left="3.15in">
        <style:tab-stops>
          <style:tab-stop style:type="left" style:position="-2.7562in"/>
        </style:tab-stops>
      </style:paragraph-properties>
      <style:text-properties style:font-size-complex="12pt"/>
    </style:style>
    <style:style style:name="P111" style:parent-style-name="Normal" style:family="paragraph">
      <style:paragraph-properties fo:margin-left="3.15in">
        <style:tab-stops>
          <style:tab-stop style:type="left" style:position="-2.7562in"/>
        </style:tab-stops>
      </style:paragraph-properties>
      <style:text-properties style:font-size-complex="12pt"/>
    </style:style>
    <style:style style:name="P112" style:parent-style-name="Normal" style:family="paragraph">
      <style:paragraph-properties fo:margin-left="3.15in">
        <style:tab-stops>
          <style:tab-stop style:type="left" style:position="-2.7562in"/>
        </style:tab-stops>
      </style:paragraph-properties>
      <style:text-properties style:font-size-complex="12pt"/>
    </style:style>
    <style:style style:name="P113" style:parent-style-name="Normal" style:family="paragraph">
      <style:paragraph-properties fo:text-align="justify">
        <style:tab-stops>
          <style:tab-stop style:type="left" style:position="0.3937in"/>
        </style:tab-stops>
      </style:paragraph-properties>
      <style:text-properties style:font-size-complex="12pt"/>
    </style:style>
    <style:style style:name="P114" style:parent-style-name="Normal" style:family="paragraph">
      <style:paragraph-properties fo:text-align="justify">
        <style:tab-stops>
          <style:tab-stop style:type="left" style:position="0.3937in"/>
        </style:tab-stops>
      </style:paragraph-properties>
      <style:text-properties style:font-size-complex="12pt"/>
    </style:style>
    <style:style style:name="P11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11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1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4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5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fo:font-weight="bold" style:font-weight-asian="bold" style:font-weight-complex="bold"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8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text-position="super 66.6%"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7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text-position="super 66.6%"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1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fo:letter-spacing="-0.0027in" style:text-position="super 66.6%"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2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98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0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0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50" style:parent-style-name="DefaultParagraphFont" style:family="text">
      <style:text-properties style:font-name-asian="Calibri" fo:letter-spacing="0.0027in" style:font-size-complex="12pt" style:language-asian="lt" style:country-asian="LT"/>
    </style:style>
    <style:style style:name="T1351" style:parent-style-name="DefaultParagraphFont" style:family="text">
      <style:text-properties style:font-name-asian="Calibri" fo:letter-spacing="0.0027in" style:font-size-complex="12pt" style:language-asian="lt" style:country-asian="LT"/>
    </style:style>
    <style:style style:name="T1352" style:parent-style-name="DefaultParagraphFont" style:family="text">
      <style:text-properties style:font-name-asian="Calibri" fo:font-weight="bold" style:font-weight-asian="bold" fo:letter-spacing="0.0027in" style:font-size-complex="12pt" style:language-asian="lt" style:country-asian="LT"/>
    </style:style>
    <style:style style:name="T1353" style:parent-style-name="DefaultParagraphFont" style:family="text">
      <style:text-properties style:font-name-asian="Calibri" fo:letter-spacing="0.0027in"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fo:letter-spacing="0.0027in" style:font-size-complex="12pt" style:language-asian="lt" style:country-asian="LT"/>
    </style:style>
    <style:style style:name="T1356" style:parent-style-name="DefaultParagraphFont" style:family="text">
      <style:text-properties style:font-name-asian="Calibri" fo:letter-spacing="0.0027in" style:font-size-complex="12pt" style:language-asian="lt" style:country-asian="LT"/>
    </style:style>
    <style:style style:name="T1357" style:parent-style-name="DefaultParagraphFont" style:family="text">
      <style:text-properties style:font-name-asian="Calibri" fo:letter-spacing="0.0027in" style:font-size-complex="12pt" style:language-asian="lt" style:country-asian="LT"/>
    </style:style>
    <style:style style:name="T1358" style:parent-style-name="DefaultParagraphFont" style:family="text">
      <style:text-properties style:font-name-asian="Calibri" fo:letter-spacing="0.0027in"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3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0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01" style:parent-style-name="DefaultParagraphFont" style:family="text">
      <style:text-properties fo:font-weight="bold" style:font-weight-asian="bold" style:font-weight-complex="bold" fo:text-transform="uppercase" style:font-size-complex="12pt" style:language-asian="lt" style:country-asian="LT"/>
    </style:style>
    <style:style style:name="T1402" style:parent-style-name="DefaultParagraphFont" style:family="text">
      <style:text-properties fo:font-weight="bold" style:font-weight-asian="bold" style:font-weight-complex="bold" fo:text-transform="uppercase" style:font-size-complex="12pt" style:language-asian="lt" style:country-asian="LT"/>
    </style:style>
    <style:style style:name="P140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0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1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font-weight="bold" style:font-weight-asian="bold" style:font-weight-complex="bold"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48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8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6895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fo:font-weight="bold" style:font-weight-asian="bold"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6895in"/>
        </style:tab-stops>
      </style:paragraph-properties>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6895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fo:font-weight="bold" style:font-weight-asian="bold"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6895in"/>
        </style:tab-stops>
      </style:paragraph-properties>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fo:font-weight="bold" style:font-weight-asian="bold"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6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text-position="super 66.6%"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T1716" style:parent-style-name="DefaultParagraphFont" style:family="text">
      <style:text-properties style:font-name-asian="Calibri" fo:font-weight="bold" style:font-weight-asian="bold" style:font-weight-complex="bold" style:font-size-complex="12pt" style:language-asian="lt" style:country-asian="LT"/>
    </style:style>
    <style:style style:name="T1717" style:parent-style-name="DefaultParagraphFont" style:family="text">
      <style:text-properties style:font-name-asian="Calibri" style:font-weight-complex="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74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4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fo:font-weight="bold" style:font-weight-asian="bold"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62" style:parent-style-name="DefaultParagraphFont" style:family="text">
      <style:text-properties fo:font-weight="bold" style:font-weight-asian="bold" style:font-weight-complex="bold" fo:text-transform="uppercase" style:font-size-complex="12pt"/>
    </style:style>
    <style:style style:name="T1763" style:parent-style-name="DefaultParagraphFont" style:family="text">
      <style:text-properties fo:font-weight="bold" style:font-weight-asian="bold" style:font-weight-complex="bold" fo:text-transform="uppercase" style:font-size-complex="12pt"/>
    </style:style>
    <style:style style:name="P176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style>
    <style:style style:name="P177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4" style:parent-style-name="DefaultParagraphFont" style:family="text">
      <style:text-properties fo:font-weight="bold" style:font-weight-asian="bold" style:font-weight-complex="bold" fo:text-transform="uppercase" style:font-size-complex="12pt"/>
    </style:style>
    <style:style style:name="T1775" style:parent-style-name="DefaultParagraphFont" style:family="text">
      <style:text-properties fo:font-weight="bold" style:font-weight-asian="bold" style:font-weight-complex="bold" fo:text-transform="uppercase" style:font-size-complex="12pt"/>
    </style:style>
    <style:style style:name="P177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77" style:parent-style-name="DefaultParagraphFont" style:family="text">
      <style:text-properties fo:font-weight="bold" style:font-weight-asian="bold" style:font-weight-complex="bold" fo:text-transform="uppercase" style:font-size-complex="12pt" style:language-asian="lt" style:country-asian="LT"/>
    </style:style>
    <style:style style:name="P177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77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text-align="center" fo:text-indent="0.4923in">
        <style:tab-stops>
          <style:tab-stop style:type="left" style:position="0.6895in"/>
        </style:tab-stops>
      </style:paragraph-properties>
    </style:style>
    <style:style style:name="T1783" style:parent-style-name="DefaultParagraphFont" style:family="text">
      <style:text-properties fo:font-weight="bold" style:font-weight-asian="bold" style:font-weight-complex="bold" fo:text-transform="uppercase" style:font-size-complex="12pt" style:language-asian="lt" style:country-asian="LT"/>
    </style:style>
    <style:style style:name="P178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font-weight="bold" style:font-weight-asian="bold" style:font-weight-complex="bold" fo:color="#000000" style:font-size-complex="12pt"/>
    </style:style>
    <style:style style:name="T1789" style:parent-style-name="DefaultParagraphFont" style:family="text">
      <style:text-properties style:font-name-asian="Calibri" fo:font-weight="bold" style:font-weight-asian="bold" style:font-weight-complex="bold"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font-weight="bold" style:font-weight-asian="bold" style:font-weight-complex="bold"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6895in"/>
        </style:tab-stops>
      </style:paragraph-properties>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T1816" style:parent-style-name="DefaultParagraphFont" style:family="text">
      <style:text-properties style:font-name-asian="Calibri" style:font-weight-complex="bold"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fo:font-weight="bold" style:font-weight-asian="bold" style:font-weight-complex="bold"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fo:font-weight="bold" style:font-weight-asian="bold" style:font-weight-complex="bold"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fo:font-weight="bold" style:font-weight-asian="bold" style:font-weight-complex="bold"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style:font-size-complex="12pt" style:language-asian="lt" style:country-asian="LT"/>
    </style:style>
    <style:style style:name="T1866" style:parent-style-name="DefaultParagraphFont" style:family="text">
      <style:text-properties fo:font-weight="bold" style:font-weight-asian="bold" style:font-weight-complex="bold" fo:text-transform="uppercase" style:font-size-complex="12pt" style:language-asian="lt" style:country-asian="LT"/>
    </style:style>
    <style:style style:name="P1867" style:parent-style-name="Normal" style:family="paragraph">
      <style:paragraph-properties fo:text-align="center" fo:text-indent="0.4923in">
        <style:tab-stops>
          <style:tab-stop style:type="left" style:position="0.6895in"/>
        </style:tab-stops>
      </style:paragraph-properties>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P1869" style:parent-style-name="Normal" style:family="paragraph">
      <style:text-properties fo:font-size="4pt" style:font-size-asian="4pt" style:font-size-complex="4pt"/>
    </style:style>
    <style:style style:name="P18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fo:font-weight="bold" style:font-weight-asian="bold" style:font-weight-complex="bold"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fo:font-weight="bold" style:font-weight-asian="bold" style:font-weight-complex="bold"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fo:font-weight="bold" style:font-weight-asian="bold"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5in"/>
      <style:text-properties fo:hyphenate="false"/>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fo:font-weight="bold" style:font-weight-asian="bold" style:font-weight-complex="bold" style:font-size-complex="12pt" style:language-asian="lt" style:country-asian="L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952" style:parent-style-name="Normal" style:family="paragraph">
      <style:paragraph-properties fo:widows="0" fo:orphans="0" fo:text-align="justify" fo:text-indent="0.5in"/>
      <style:text-properties fo:hyphenate="false"/>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tab-stops>
          <style:tab-stop style:type="left" style:position="0.3937in"/>
          <style:tab-stop style:type="left" style:position="0.6895in"/>
        </style:tab-stops>
      </style:paragraph-properties>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T1971" style:parent-style-name="DefaultParagraphFont" style:family="text">
      <style:text-properties fo:font-weight="bold" style:font-weight-asian="bold" style:font-weight-complex="bold" fo:text-transform="uppercase" style:font-size-complex="12pt" style:language-asian="lt" style:country-asian="LT"/>
    </style:style>
    <style:style style:name="P1972"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975"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976" style:parent-style-name="DefaultParagraphFont" style:family="text">
      <style:text-properties fo:font-weight="bold" style:font-weight-asian="bold" style:font-weight-complex="bold" fo:text-transform="uppercase" style:font-size-complex="12pt" style:language-asian="lt" style:country-asian="LT"/>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P1978"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font-weight="bold" style:font-weight-asian="bold" style:font-weight-complex="bold"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4923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text-properties fo:hyphenate="false"/>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font-weight="bold" style:font-weight-asian="bold" style:font-weight-complex="bold"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fo:font-weight="bold" style:font-weight-asian="bold" style:font-weight-complex="bold" style:font-size-complex="12pt" style:language-asian="lt" style:country-asian="LT"/>
    </style:style>
    <style:style style:name="T2012" style:parent-style-name="DefaultParagraphFont" style:family="text">
      <style:text-properties style:font-name-asian="Calibri" style:font-weight-complex="bold"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4923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fo:font-weight="bold" style:font-weight-asian="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margin-left="0.4923in">
        <style:tab-stops/>
      </style:paragraph-properties>
      <style:text-properties fo:hyphenate="false"/>
    </style:style>
    <style:style style:name="P207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2076" style:parent-style-name="DefaultParagraphFont" style:family="text">
      <style:text-properties fo:font-weight="bold" style:font-weight-asian="bold" style:font-weight-complex="bold" fo:text-transform="uppercase" style:font-size-complex="12pt" style:language-asian="lt" style:country-asian="LT"/>
    </style:style>
    <style:style style:name="T2077" style:parent-style-name="DefaultParagraphFont" style:family="text">
      <style:text-properties fo:font-weight="bold" style:font-weight-asian="bold" style:font-weight-complex="bold" fo:text-transform="uppercase" style:font-size-complex="12pt" style:language-asian="lt" style:country-asian="LT"/>
    </style:style>
    <style:style style:name="P207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2079" style:parent-style-name="DefaultParagraphFont" style:family="text">
      <style:text-properties fo:font-weight="bold" style:font-weight-asian="bold" style:font-weight-complex="bold" fo:text-transform="uppercase" style:font-size-complex="12pt" style:language-asian="lt" style:country-asian="LT"/>
    </style:style>
    <style:style style:name="P208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font-weight="bold" style:font-weight-asian="bold" style:font-weight-complex="bold" fo:color="#000000" style:font-size-complex="12pt"/>
    </style:style>
    <style:style style:name="T2138" style:parent-style-name="DefaultParagraphFont" style:family="text">
      <style:text-properties style:font-name-asian="Calibri" fo:font-weight="bold" style:font-weight-asian="bold"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53"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15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break-before="page">
        <style:tab-stops>
          <style:tab-stop style:type="left" style:position="0.3937in"/>
        </style:tab-stops>
      </style:paragraph-properties>
    </style:style>
    <style:style style:name="P2172"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173" style:parent-style-name="Normal" style:family="paragraph">
      <style:paragraph-properties fo:widows="0" fo:orphans="0" fo:margin-left="3.2486in">
        <style:tab-stops>
          <style:tab-stop style:type="left" style:position="-2.8548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77" style:parent-style-name="Normal" style:family="paragraph">
      <style:paragraph-properties fo:widows="0" fo:orphans="0" fo:text-align="center">
        <style:tab-stops>
          <style:tab-stop style:type="left" style:position="0.3937in"/>
        </style:tab-stops>
      </style:paragraph-properties>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80" style:parent-style-name="Normal" style:family="paragraph">
      <style:paragraph-properties fo:widows="0" fo:orphans="0" fo:text-align="justify">
        <style:tab-stops>
          <style:tab-stop style:type="left" style:position="0.3937in"/>
        </style:tab-stops>
      </style:paragraph-properties>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189" style:parent-style-name="Normal" style:family="paragraph">
      <style:paragraph-properties fo:widows="0" fo:orphans="0" fo:text-align="justify">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02" style:parent-style-name="Normal" style:family="paragraph">
      <style:paragraph-properties fo:widows="0" fo:orphans="0" fo:text-align="justify">
        <style:tab-stops>
          <style:tab-stop style:type="left" style:position="0.3937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style:tab-stops>
          <style:tab-stop style:type="left" style:position="0.3937in"/>
        </style:tab-stops>
      </style:paragraph-properties>
    </style:style>
    <style:style style:name="P2209" style:parent-style-name="Normal" style:family="paragraph">
      <style:paragraph-properties fo:widows="0" fo:orphans="0" fo:text-align="justify">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4" style:parent-style-name="Normal" style:family="paragraph">
      <style:paragraph-properties fo:widows="0" fo:orphans="0" fo:text-align="justify">
        <style:tab-stops>
          <style:tab-stop style:type="left" style:position="0.3937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widows="0" fo:orphans="0" fo:text-align="justify">
        <style:tab-stops>
          <style:tab-stop style:type="left" style:position="0.3937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style:tab-stops>
          <style:tab-stop style:type="left" style:position="0.3937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tab-stops>
          <style:tab-stop style:type="left" style:position="0.3937in"/>
        </style:tab-stops>
      </style:paragraph-properties>
    </style:style>
    <style:style style:name="P2224" style:parent-style-name="Normal" style:family="paragraph">
      <style:paragraph-properties fo:widows="0" fo:orphans="0" fo:text-align="justify">
        <style:tab-stops>
          <style:tab-stop style:type="left" style:position="0.393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30" style:parent-style-name="Normal" style:family="paragraph">
      <style:paragraph-properties fo:widows="0" fo:orphans="0" fo:text-align="justify">
        <style:tab-stops>
          <style:tab-stop style:type="left" style:position="0.3937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style:tab-stops>
          <style:tab-stop style:type="left" style:position="0.3937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style:tab-stops>
          <style:tab-stop style:type="left" style:position="0.3937in"/>
        </style:tab-stops>
      </style:paragraph-properties>
    </style:style>
    <style:style style:name="P2237" style:parent-style-name="Normal" style:family="paragraph">
      <style:paragraph-properties fo:widows="0" fo:orphans="0" fo:text-align="justify">
        <style:tab-stops>
          <style:tab-stop style:type="left" style:position="0.393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43" style:parent-style-name="Normal" style:family="paragraph">
      <style:paragraph-properties fo:widows="0" fo:orphans="0" fo:text-align="justify">
        <style:tab-stops>
          <style:tab-stop style:type="left" style:position="0.3937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style:tab-stops>
          <style:tab-stop style:type="left" style:position="0.3937in"/>
        </style:tab-stops>
      </style:paragraph-properties>
    </style:style>
    <style:style style:name="P2247" style:parent-style-name="Normal" style:family="paragraph">
      <style:paragraph-properties fo:widows="0" fo:orphans="0" fo:text-align="justify">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53" style:parent-style-name="Normal" style:family="paragraph">
      <style:paragraph-properties fo:widows="0" fo:orphans="0" fo:text-align="justify">
        <style:tab-stops>
          <style:tab-stop style:type="left" style:position="0.3937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style:tab-stops>
          <style:tab-stop style:type="left" style:position="0.3937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style:tab-stops>
          <style:tab-stop style:type="left" style:position="0.3937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style:tab-stops>
          <style:tab-stop style:type="left" style:position="0.3937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style:tab-stops>
          <style:tab-stop style:type="left" style:position="0.3937in"/>
        </style:tab-stops>
      </style:paragraph-properties>
    </style:style>
    <style:style style:name="P2267" style:parent-style-name="Normal" style:family="paragraph">
      <style:paragraph-properties fo:widows="0" fo:orphans="0" fo:text-align="justify">
        <style:tab-stops>
          <style:tab-stop style:type="left" style:position="0.393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2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5" style:parent-style-name="Normal" style:family="paragraph">
      <style:paragraph-properties fo:widows="0" fo:orphans="0" fo:text-align="justify">
        <style:tab-stops>
          <style:tab-stop style:type="left" style:position="0.3937in"/>
        </style:tab-stops>
      </style:paragraph-properties>
    </style:style>
    <style:style style:name="P2276" style:parent-style-name="Normal" style:family="paragraph">
      <style:paragraph-properties fo:widows="0" fo:orphans="0" fo:text-align="justify">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4" style:parent-style-name="Normal" style:family="paragraph">
      <style:paragraph-properties fo:widows="0" fo:orphans="0" fo:text-align="justify">
        <style:tab-stops>
          <style:tab-stop style:type="left" style:position="0.3937in"/>
        </style:tab-stops>
      </style:paragraph-properties>
    </style:style>
    <style:style style:name="P2285" style:parent-style-name="Normal" style:family="paragraph">
      <style:paragraph-properties fo:widows="0" fo:orphans="0" fo:text-align="justify">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4" style:parent-style-name="Normal" style:family="paragraph">
      <style:paragraph-properties fo:widows="0" fo:orphans="0" fo:text-align="justify">
        <style:tab-stops>
          <style:tab-stop style:type="left" style:position="0.3937in"/>
        </style:tab-stops>
      </style:paragraph-properties>
    </style:style>
    <style:style style:name="P2295" style:parent-style-name="Normal" style:family="paragraph">
      <style:paragraph-properties fo:widows="0" fo:orphans="0" fo:text-align="justify">
        <style:tab-stops>
          <style:tab-stop style:type="left" style:position="0.3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6" style:parent-style-name="Normal" style:family="paragraph">
      <style:paragraph-properties fo:widows="0" fo:orphans="0" fo:text-align="justify">
        <style:tab-stops>
          <style:tab-stop style:type="left" style:position="0.3937in"/>
        </style:tab-stops>
      </style:paragraph-properties>
    </style:style>
    <style:style style:name="P2307" style:parent-style-name="Normal" style:family="paragraph">
      <style:paragraph-properties fo:widows="0" fo:orphans="0" fo:text-align="justify">
        <style:tab-stops>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16" style:parent-style-name="Normal" style:family="paragraph">
      <style:paragraph-properties fo:widows="0" fo:orphans="0" fo:text-align="justify">
        <style:tab-stops>
          <style:tab-stop style:type="left" style:position="0.3937in"/>
        </style:tab-stops>
      </style:paragraph-properties>
    </style:style>
    <style:style style:name="P2317" style:parent-style-name="Normal" style:family="paragraph">
      <style:paragraph-properties fo:widows="0" fo:orphans="0" fo:text-align="justify">
        <style:tab-stops>
          <style:tab-stop style:type="left" style:position="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32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322" style:parent-style-name="Normal" style:family="paragraph">
      <style:paragraph-properties fo:widows="0" fo:orphans="0" fo:text-align="justify">
        <style:tab-stops>
          <style:tab-stop style:type="left" style:position="0.3937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style:tab-stops>
          <style:tab-stop style:type="left" style:position="0.3937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style:tab-stops>
          <style:tab-stop style:type="left" style:position="0.3937in"/>
        </style:tab-stops>
      </style:paragraph-properties>
    </style:style>
    <style:style style:name="P2330" style:parent-style-name="Normal" style:family="paragraph">
      <style:paragraph-properties fo:widows="0" fo:orphans="0" fo:text-align="justify">
        <style:tab-stops>
          <style:tab-stop style:type="left" style:position="0.39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37" style:parent-style-name="Normal" style:family="paragraph">
      <style:paragraph-properties fo:widows="0" fo:orphans="0" fo:text-align="justify">
        <style:tab-stops>
          <style:tab-stop style:type="left" style:position="0.3937in"/>
        </style:tab-stops>
      </style:paragraph-properties>
    </style:style>
    <style:style style:name="P2338" style:parent-style-name="Normal" style:family="paragraph">
      <style:paragraph-properties fo:widows="0" fo:orphans="0" fo:text-align="justify">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9"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50"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352" style:family="table-column">
      <style:table-column-properties style:column-width="1.4034in"/>
    </style:style>
    <style:style style:name="TableColumn2353" style:family="table-column">
      <style:table-column-properties style:column-width="0.8444in"/>
    </style:style>
    <style:style style:name="TableColumn2354" style:family="table-column">
      <style:table-column-properties style:column-width="1.3444in"/>
    </style:style>
    <style:style style:name="TableColumn2355" style:family="table-column">
      <style:table-column-properties style:column-width="1.193in"/>
    </style:style>
    <style:style style:name="TableColumn2356" style:family="table-column">
      <style:table-column-properties style:column-width="0.9104in"/>
    </style:style>
    <style:style style:name="TableColumn2357" style:family="table-column">
      <style:table-column-properties style:column-width="1.1479in"/>
    </style:style>
    <style:style style:name="Table2351" style:family="table">
      <style:table-properties style:width="6.8437in" style:rel-width="100%" fo:margin-left="0in" table:align="lef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ab-stops>
          <style:tab-stop style:type="left" style:position="0.3937in"/>
        </style:tab-stops>
      </style:paragraph-properties>
    </style:style>
    <style:style style:name="T2361" style:parent-style-name="DefaultParagraphFont" style:family="text">
      <style:text-properties style:font-name-asian="Arial Unicode MS"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3937in"/>
        </style:tab-stops>
      </style:paragraph-properties>
    </style:style>
    <style:style style:name="T2364" style:parent-style-name="DefaultParagraphFont" style:family="text">
      <style:text-properties style:font-weight-complex="bold"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ab-stops>
          <style:tab-stop style:type="left" style:position="0.3937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name="Arial" style:font-name-complex="Arial" fo:language="en" fo:country="US"/>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3937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tyle-complex="italic"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79" style:parent-style-name="Normal" style:family="paragraph">
      <style:paragraph-properties fo:widows="0" fo:orphans="0" fo:text-align="center">
        <style:tab-stops>
          <style:tab-stop style:type="left" style:position="0.3937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3937in"/>
        </style:tab-stops>
      </style:paragraph-properties>
    </style:style>
    <style:style style:name="T2385" style:parent-style-name="DefaultParagraphFont" style:family="text">
      <style:text-properties style:font-weight-complex="bold" style:font-style-complex="italic"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ab-stops>
          <style:tab-stop style:type="left" style:position="0.3937in"/>
        </style:tab-stops>
      </style:paragraph-properties>
    </style:style>
    <style:style style:name="T2388" style:parent-style-name="DefaultParagraphFont" style:family="text">
      <style:text-properties style:font-weight-complex="bold" style:font-style-complex="italic" style:font-size-complex="12pt"/>
    </style:style>
    <style:style style:name="TableRow2389" style:family="table-row">
      <style:table-row-properties style:min-row-height="0.0138in" fo:keep-together="always"/>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widows="0" fo:orphans="0">
        <style:tab-stops>
          <style:tab-stop style:type="left" style:position="0.3937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style:tab-stops>
          <style:tab-stop style:type="left" style:position="0.3937in"/>
        </style:tab-stops>
      </style:paragraph-properties>
    </style:style>
    <style:style style:name="T2395" style:parent-style-name="DefaultParagraphFont" style:family="text">
      <style:text-properties style:font-size-complex="12pt"/>
    </style:style>
    <style:style style:name="TableCell2396" style:family="table-cell">
      <style:table-cell-properties fo:border-top="0.0069in solid #000000"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0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07" style:family="table-row">
      <style:table-row-properties style:min-row-height="0.0138in" fo:keep-together="always"/>
    </style:style>
    <style:style style:name="P2408" style:parent-style-name="Normal" style:family="paragraph">
      <style:text-properties style:font-name-asian="Arial Unicode MS" style:font-size-complex="12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13" style:parent-style-name="Normal" style:family="paragraph">
      <style:text-properties style:font-size-complex="12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18" style:family="table-row">
      <style:table-row-properties style:min-row-height="0.0555in" fo:keep-together="always"/>
    </style:style>
    <style:style style:name="P2419" style:parent-style-name="Normal" style:family="paragraph">
      <style:text-properties style:font-name-asian="Arial Unicode MS" style:font-size-complex="12pt"/>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24" style:parent-style-name="Normal" style:family="paragraph">
      <style:text-properties style:font-size-complex="12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29" style:family="table-row">
      <style:table-row-properties style:min-row-height="0.0138in" fo:keep-together="always"/>
    </style:style>
    <style:style style:name="P2430" style:parent-style-name="Normal" style:family="paragraph">
      <style:text-properties style:font-name-asian="Arial Unicode MS" style:font-size-complex="12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35" style:parent-style-name="Normal" style:family="paragraph">
      <style:text-properties style:font-size-complex="12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40" style:family="table-row">
      <style:table-row-properties style:min-row-height="0.0138in" fo:keep-together="always"/>
    </style:style>
    <style:style style:name="P2441" style:parent-style-name="Normal" style:family="paragraph">
      <style:text-properties style:font-name-asian="Arial Unicode M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49" style:family="table-row">
      <style:table-row-properties style:min-row-height="0.0138in" fo:keep-together="always"/>
    </style:style>
    <style:style style:name="P2450" style:parent-style-name="Normal" style:family="paragraph">
      <style:text-properties style:font-name-asian="Arial Unicode M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458" style:family="table-row">
      <style:table-row-properties style:min-row-height="0.0138in" fo:keep-together="always"/>
    </style:style>
    <style:style style:name="P2459" style:parent-style-name="Normal" style:family="paragraph">
      <style:text-properties style:font-name-asian="Arial Unicode M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fo:text-align="end">
        <style:tab-stops>
          <style:tab-stop style:type="left" style:position="0.3937in"/>
        </style:tab-stops>
      </style:paragraph-properties>
    </style:style>
    <style:style style:name="T2467" style:parent-style-name="DefaultParagraphFont" style:family="text">
      <style:text-properties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ab-stops>
          <style:tab-stop style:type="left" style:position="0.3937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ab-stops>
          <style:tab-stop style:type="left" style:position="0.3937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font-style="italic" style:font-style-asian="italic" style:font-style-complex="italic" style:font-size-complex="12pt"/>
    </style:style>
    <style:style style:name="P2484" style:parent-style-name="Normal" style:family="paragraph">
      <style:paragraph-properties fo:widows="0" fo:orphans="0" fo:text-align="center">
        <style:tab-stops>
          <style:tab-stop style:type="left" style:position="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ab-stops>
          <style:tab-stop style:type="left" style:position="0.3937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style:tab-stops>
          <style:tab-stop style:type="left" style:position="0.3937in"/>
        </style:tab-stops>
      </style:paragraph-properties>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end">
        <style:tab-stops>
          <style:tab-stop style:type="left" style:position="0.3937in"/>
        </style:tab-stops>
      </style:paragraph-properties>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Arial Unicode MS" style:font-weight-complex="bold" style:font-size-complex="12pt"/>
    </style:style>
    <style:style style:name="T2502" style:parent-style-name="DefaultParagraphFont" style:family="text">
      <style:text-properties style:font-name-asian="Arial Unicode M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07" style:parent-style-name="Normal" style:family="paragraph">
      <style:paragraph-properties fo:widows="0" fo:orphans="0" fo:text-align="center">
        <style:tab-stops>
          <style:tab-stop style:type="left" style:position="0.3937in"/>
        </style:tab-stops>
      </style:paragraph-properties>
    </style:style>
    <style:style style:name="T2508" style:parent-style-name="DefaultParagraphFont" style:family="text">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513" style:family="table-row">
      <style:table-row-properties style:min-row-height="0.43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ab-stops>
          <style:tab-stop style:type="left" style:position="0.3937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style:tab-stops>
          <style:tab-stop style:type="left" style:position="0.3937in"/>
        </style:tab-stops>
      </style:paragraph-properties>
    </style:style>
    <style:style style:name="T2519" style:parent-style-name="DefaultParagraphFont" style:family="text">
      <style:text-properties style:font-size-complex="12pt"/>
    </style:style>
    <style:style style:name="P252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tab-stops>
          <style:tab-stop style:type="left" style:position="0.3937in"/>
        </style:tab-stops>
      </style:paragraph-properties>
    </style:style>
    <style:style style:name="T2527" style:parent-style-name="DefaultParagraphFont" style:family="text">
      <style:text-properties style:font-weight-complex="bold" style:font-style-complex="italic" style:font-size-complex="12pt"/>
    </style:style>
    <style:style style:name="TableRow2528" style:family="table-row">
      <style:table-row-properties style:min-row-height="0.3541in"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3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end" fo:text-indent="0.0416in">
        <style:tab-stops>
          <style:tab-stop style:type="left" style:position="0.3937in"/>
        </style:tab-stops>
      </style:paragraph-properties>
    </style:style>
    <style:style style:name="T2534" style:parent-style-name="DefaultParagraphFont" style:family="text">
      <style:text-properties style:font-name-asian="Arial Unicode MS" style:font-size-complex="12pt"/>
    </style:style>
    <style:style style:name="T2535" style:parent-style-name="DefaultParagraphFont" style:family="text">
      <style:text-properties style:font-name-asian="Arial Unicode MS" style:font-style-complex="italic" style:font-size-complex="12pt"/>
    </style:style>
    <style:style style:name="T2536" style:parent-style-name="DefaultParagraphFont" style:family="text">
      <style:text-properties style:font-name-asian="Arial Unicode M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41" style:parent-style-name="Normal" style:family="paragraph">
      <style:paragraph-properties fo:widows="0" fo:orphans="0" fo:text-align="center">
        <style:tab-stops>
          <style:tab-stop style:type="left" style:position="0.3937in"/>
        </style:tab-stops>
      </style:paragraph-properties>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45" style:family="table-row">
      <style:table-row-properties style:min-row-height="0.25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ab-stops>
          <style:tab-stop style:type="left" style:position="0.3937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style:tab-stops>
          <style:tab-stop style:type="left" style:position="0.3937in"/>
        </style:tab-stops>
      </style:paragraph-properties>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ab-stops>
          <style:tab-stop style:type="left" style:position="0.3937in"/>
        </style:tab-stops>
      </style:paragraph-properties>
    </style:style>
    <style:style style:name="T2558" style:parent-style-name="DefaultParagraphFont" style:family="text">
      <style:text-properties style:font-weight-complex="bold" style:font-style-complex="italic" style:font-size-complex="12pt"/>
    </style:style>
    <style:style style:name="TableRow2559" style:family="table-row">
      <style:table-row-properties style:min-row-height="0.0138in"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62" style:parent-style-name="Normal" style:family="paragraph">
      <style:paragraph-properties fo:widows="0" fo:orphans="0">
        <style:tab-stops>
          <style:tab-stop style:type="left" style:position="0.3937in"/>
        </style:tab-stops>
      </style:paragraph-properties>
      <style:text-properties style:font-size-complex="12pt"/>
    </style:style>
    <style:style style:name="P256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ab-stops>
          <style:tab-stop style:type="left" style:position="0.3937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77" style:family="table-row">
      <style:table-row-properties style:min-row-height="0.0138in" fo:keep-together="always"/>
    </style:style>
    <style:style style:name="P2578" style:parent-style-name="Normal" style:family="paragraph">
      <style:text-properties style:font-size-complex="12pt"/>
    </style:style>
    <style:style style:name="P2579" style:parent-style-name="Normal" style:family="paragraph">
      <style:text-properties style:font-name-asian="Arial Unicode MS" style:font-weight-complex="bold" style:font-size-complex="12pt"/>
    </style:style>
    <style:style style:name="P2580" style:parent-style-name="Normal" style:family="paragraph">
      <style:text-properties style:font-name-asian="Arial Unicode MS" style:font-weight-complex="bold" style:font-size-complex="12pt"/>
    </style:style>
    <style:style style:name="P2581" style:parent-style-name="Normal" style:family="paragraph">
      <style:text-properties style:font-size-complex="12pt"/>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86" style:family="table-row">
      <style:table-row-properties style:min-row-height="0.0138in" fo:keep-together="always"/>
    </style:style>
    <style:style style:name="P2587" style:parent-style-name="Normal" style:family="paragraph">
      <style:text-properties style:font-size-complex="12pt"/>
    </style:style>
    <style:style style:name="P2588" style:parent-style-name="Normal" style:family="paragraph">
      <style:text-properties style:font-name-asian="Arial Unicode MS" style:font-weight-complex="bold" style:font-size-complex="12pt"/>
    </style:style>
    <style:style style:name="P2589" style:parent-style-name="Normal" style:family="paragraph">
      <style:text-properties style:font-name-asian="Arial Unicode MS" style:font-weight-complex="bold" style:font-size-complex="12pt"/>
    </style:style>
    <style:style style:name="P2590" style:parent-style-name="Normal" style:family="paragraph">
      <style:text-properties style:font-size-complex="12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95" style:family="table-row">
      <style:table-row-properties style:min-row-height="0.0138in" fo:keep-together="always"/>
    </style:style>
    <style:style style:name="P2596" style:parent-style-name="Normal" style:family="paragraph">
      <style:text-properties style:font-size-complex="12pt"/>
    </style:style>
    <style:style style:name="P2597" style:parent-style-name="Normal" style:family="paragraph">
      <style:text-properties style:font-name-asian="Arial Unicode MS" style:font-weight-complex="bold" style:font-size-complex="12pt"/>
    </style:style>
    <style:style style:name="P2598" style:parent-style-name="Normal" style:family="paragraph">
      <style:text-properties style:font-name-asian="Arial Unicode MS" style:font-weight-complex="bold" style:font-size-complex="12pt"/>
    </style:style>
    <style:style style:name="P2599" style:parent-style-name="Normal" style:family="paragraph">
      <style:text-properties style:font-size-complex="12p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04" style:family="table-row">
      <style:table-row-properties style:min-row-height="0.25in"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07" style:parent-style-name="Normal" style:family="paragraph">
      <style:paragraph-properties fo:widows="0" fo:orphans="0">
        <style:tab-stops>
          <style:tab-stop style:type="left" style:position="0.3937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15" style:parent-style-name="Normal" style:family="paragraph">
      <style:paragraph-properties fo:widows="0" fo:orphans="0" fo:text-align="center">
        <style:tab-stops>
          <style:tab-stop style:type="left" style:position="0.3937in"/>
        </style:tab-stops>
      </style:paragraph-properties>
    </style:style>
    <style:style style:name="T2616" style:parent-style-name="DefaultParagraphFont" style:family="text">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21" style:family="table-row">
      <style:table-row-properties style:min-row-height="0.25in"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24" style:parent-style-name="Normal" style:family="paragraph">
      <style:paragraph-properties fo:widows="0" fo:orphans="0">
        <style:tab-stops>
          <style:tab-stop style:type="left" style:position="0.3937in"/>
        </style:tab-stops>
      </style:paragraph-properties>
    </style:style>
    <style:style style:name="T2625" style:parent-style-name="DefaultParagraphFont" style:family="text">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ab-stops>
          <style:tab-stop style:type="left" style:position="0.3937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9" style:family="table-row">
      <style:table-row-properties style:min-row-height="0.25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42" style:parent-style-name="Normal" style:family="paragraph">
      <style:paragraph-properties fo:widows="0" fo:orphans="0">
        <style:tab-stops>
          <style:tab-stop style:type="left" style:position="0.3937in"/>
        </style:tab-stops>
      </style:paragraph-properties>
    </style:style>
    <style:style style:name="T2643" style:parent-style-name="DefaultParagraphFont" style:family="text">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ab-stops>
          <style:tab-stop style:type="left" style:position="0.3937in"/>
        </style:tab-stops>
      </style:paragraph-properties>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53" style:parent-style-name="Normal" style:family="paragraph">
      <style:paragraph-properties fo:widows="0" fo:orphans="0" fo:text-align="center">
        <style:tab-stops>
          <style:tab-stop style:type="left" style:position="0.3937in"/>
        </style:tab-stops>
      </style:paragraph-properties>
    </style:style>
    <style:style style:name="T2654" style:parent-style-name="DefaultParagraphFont" style:family="text">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9" style:family="table-row">
      <style:table-row-properties style:min-row-height="0.668in"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ab-stops>
          <style:tab-stop style:type="left" style:position="0.3937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67" style:parent-style-name="Normal" style:family="paragraph">
      <style:paragraph-properties fo:widows="0" fo:orphans="0" fo:text-align="center">
        <style:tab-stops>
          <style:tab-stop style:type="left" style:position="0.3937in"/>
        </style:tab-stops>
      </style:paragraph-properties>
    </style:style>
    <style:style style:name="T2668" style:parent-style-name="DefaultParagraphFont" style:family="text">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73" style:family="table-row">
      <style:table-row-properties style:min-row-height="0.25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76" style:parent-style-name="Normal" style:family="paragraph">
      <style:paragraph-properties fo:widows="0" fo:orphans="0">
        <style:tab-stops>
          <style:tab-stop style:type="left" style:position="0.3937in"/>
        </style:tab-stops>
      </style:paragraph-properties>
    </style:style>
    <style:style style:name="T2677" style:parent-style-name="DefaultParagraphFont" style:family="text">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ab-stops>
          <style:tab-stop style:type="left" style:position="0.3937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center">
        <style:tab-stops>
          <style:tab-stop style:type="left" style:position="0.3937in"/>
        </style:tab-stops>
      </style:paragraph-properties>
    </style:style>
    <style:style style:name="T2687" style:parent-style-name="DefaultParagraphFont" style:family="text">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92" style:family="table-row">
      <style:table-row-properties style:min-row-height="0.0138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ab-stops>
          <style:tab-stop style:type="left" style:position="0.3937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style:tab-stops>
          <style:tab-stop style:type="left" style:position="0.393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ab-stops>
          <style:tab-stop style:type="left" style:position="0.3937in"/>
        </style:tab-stops>
      </style:paragraph-propertie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center">
        <style:tab-stops>
          <style:tab-stop style:type="left" style:position="0.3937in"/>
        </style:tab-stops>
      </style:paragraph-properties>
    </style:style>
    <style:style style:name="T2709" style:parent-style-name="DefaultParagraphFont" style:family="text">
      <style:text-properties style:font-size-complex="12pt"/>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2" style:family="table-cell">
      <style:table-cell-properties fo:border-top="0.0069in solid #000000"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4" style:family="table-row">
      <style:table-row-properties style:min-row-height="0.0138in" fo:keep-together="always"/>
    </style:style>
    <style:style style:name="P2715" style:parent-style-name="Normal" style:family="paragraph">
      <style:text-properties style:font-weight-complex="bold" style:font-size-complex="12pt"/>
    </style:style>
    <style:style style:name="P2716" style:parent-style-name="Normal" style:family="paragraph">
      <style:text-properties style:font-name-asian="Arial Unicode MS" style:font-weight-complex="bold" style:font-size-complex="12pt"/>
    </style:style>
    <style:style style:name="P2717" style:parent-style-name="Normal" style:family="paragraph">
      <style:text-properties style:font-name-asian="Arial Unicode MS" style:font-weight-complex="bold" style:font-size-complex="12pt"/>
    </style:style>
    <style:style style:name="P2718" style:parent-style-name="Normal" style:family="paragraph">
      <style:text-properties style:font-name-asian="Arial Unicode MS" style:font-weight-complex="bold" style:font-size-complex="12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23" style:family="table-row">
      <style:table-row-properties style:min-row-height="0.0138in" fo:keep-together="always"/>
    </style:style>
    <style:style style:name="P2724" style:parent-style-name="Normal" style:family="paragraph">
      <style:text-properties style:font-weight-complex="bold" style:font-size-complex="12pt"/>
    </style:style>
    <style:style style:name="P2725" style:parent-style-name="Normal" style:family="paragraph">
      <style:text-properties style:font-name-asian="Arial Unicode MS" style:font-weight-complex="bold" style:font-size-complex="12pt"/>
    </style:style>
    <style:style style:name="P2726" style:parent-style-name="Normal" style:family="paragraph">
      <style:text-properties style:font-name-asian="Arial Unicode MS" style:font-weight-complex="bold" style:font-size-complex="12pt"/>
    </style:style>
    <style:style style:name="P2727" style:parent-style-name="Normal" style:family="paragraph">
      <style:text-properties style:font-name-asian="Arial Unicode MS" style:font-weight-complex="bold" style:font-size-complex="12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32" style:family="table-row">
      <style:table-row-properties style:min-row-height="0.0138in" fo:keep-together="always"/>
    </style:style>
    <style:style style:name="P2733" style:parent-style-name="Normal" style:family="paragraph">
      <style:text-properties style:font-weight-complex="bold" style:font-size-complex="12pt"/>
    </style:style>
    <style:style style:name="P2734" style:parent-style-name="Normal" style:family="paragraph">
      <style:text-properties style:font-name-asian="Arial Unicode MS" style:font-weight-complex="bold" style:font-size-complex="12pt"/>
    </style:style>
    <style:style style:name="P2735" style:parent-style-name="Normal" style:family="paragraph">
      <style:text-properties style:font-name-asian="Arial Unicode MS" style:font-weight-complex="bold" style:font-size-complex="12pt"/>
    </style:style>
    <style:style style:name="P2736" style:parent-style-name="Normal" style:family="paragraph">
      <style:text-properties style:font-name-asian="Arial Unicode MS" style:font-weight-complex="bold" style:font-size-complex="12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41" style:family="table-row">
      <style:table-row-properties style:min-row-height="0.0138in" fo:keep-together="always"/>
    </style:style>
    <style:style style:name="P2742" style:parent-style-name="Normal" style:family="paragraph">
      <style:text-properties style:font-weight-complex="bold" style:font-size-complex="12pt"/>
    </style:style>
    <style:style style:name="P2743" style:parent-style-name="Normal" style:family="paragraph">
      <style:text-properties style:font-name-asian="Arial Unicode MS" style:font-weight-complex="bold" style:font-size-complex="12pt"/>
    </style:style>
    <style:style style:name="P2744" style:parent-style-name="Normal" style:family="paragraph">
      <style:text-properties style:font-name-asian="Arial Unicode MS" style:font-weight-complex="bold" style:font-size-complex="12pt"/>
    </style:style>
    <style:style style:name="P2745" style:parent-style-name="Normal" style:family="paragraph">
      <style:text-properties style:font-name-asian="Arial Unicode MS" style:font-weight-complex="bold" style:font-size-complex="12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50" style:family="table-row">
      <style:table-row-properties style:min-row-height="0.0138in" fo:keep-together="always"/>
    </style:style>
    <style:style style:name="P2751" style:parent-style-name="Normal" style:family="paragraph">
      <style:text-properties style:font-weight-complex="bold" style:font-size-complex="12pt"/>
    </style:style>
    <style:style style:name="P2752" style:parent-style-name="Normal" style:family="paragraph">
      <style:text-properties style:font-name-asian="Arial Unicode MS" style:font-weight-complex="bold" style:font-size-complex="12pt"/>
    </style:style>
    <style:style style:name="P2753" style:parent-style-name="Normal" style:family="paragraph">
      <style:text-properties style:font-name-asian="Arial Unicode MS" style:font-weight-complex="bold" style:font-size-complex="12pt"/>
    </style:style>
    <style:style style:name="P2754" style:parent-style-name="Normal" style:family="paragraph">
      <style:text-properties style:font-name-asian="Arial Unicode MS" style:font-weight-complex="bold" style:font-size-complex="12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59" style:family="table-row">
      <style:table-row-properties style:min-row-height="0.0138in" fo:keep-together="always"/>
    </style:style>
    <style:style style:name="P2760" style:parent-style-name="Normal" style:family="paragraph">
      <style:text-properties style:font-weight-complex="bold" style:font-size-complex="12pt"/>
    </style:style>
    <style:style style:name="P2761" style:parent-style-name="Normal" style:family="paragraph">
      <style:text-properties style:font-name-asian="Arial Unicode MS" style:font-weight-complex="bold" style:font-size-complex="12pt"/>
    </style:style>
    <style:style style:name="P2762" style:parent-style-name="Normal" style:family="paragraph">
      <style:text-properties style:font-name-asian="Arial Unicode MS" style:font-weight-complex="bold" style:font-size-complex="12pt"/>
    </style:style>
    <style:style style:name="P2763" style:parent-style-name="Normal" style:family="paragraph">
      <style:text-properties style:font-name-asian="Arial Unicode MS" style:font-weight-complex="bold" style:font-size-complex="12p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68" style:family="table-row">
      <style:table-row-properties style:min-row-height="0.0138in" fo:keep-together="always"/>
    </style:style>
    <style:style style:name="P2769" style:parent-style-name="Normal" style:family="paragraph">
      <style:text-properties style:font-weight-complex="bold" style:font-size-complex="12pt"/>
    </style:style>
    <style:style style:name="P2770" style:parent-style-name="Normal" style:family="paragraph">
      <style:text-properties style:font-name-asian="Arial Unicode MS" style:font-weight-complex="bold" style:font-size-complex="12pt"/>
    </style:style>
    <style:style style:name="P2771" style:parent-style-name="Normal" style:family="paragraph">
      <style:text-properties style:font-name-asian="Arial Unicode MS" style:font-weight-complex="bold" style:font-size-complex="12pt"/>
    </style:style>
    <style:style style:name="P2772" style:parent-style-name="Normal" style:family="paragraph">
      <style:text-properties style:font-name-asian="Arial Unicode MS" style:font-weight-complex="bold" style:font-size-complex="12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77" style:family="table-row">
      <style:table-row-properties style:min-row-height="0.0138in" fo:keep-together="always"/>
    </style:style>
    <style:style style:name="P2778" style:parent-style-name="Normal" style:family="paragraph">
      <style:text-properties style:font-weight-complex="bold" style:font-size-complex="12pt"/>
    </style:style>
    <style:style style:name="P2779" style:parent-style-name="Normal" style:family="paragraph">
      <style:text-properties style:font-name-asian="Arial Unicode MS" style:font-weight-complex="bold" style:font-size-complex="12pt"/>
    </style:style>
    <style:style style:name="P2780" style:parent-style-name="Normal" style:family="paragraph">
      <style:text-properties style:font-name-asian="Arial Unicode MS" style:font-weight-complex="bold" style:font-size-complex="12pt"/>
    </style:style>
    <style:style style:name="P2781" style:parent-style-name="Normal" style:family="paragraph">
      <style:text-properties style:font-name-asian="Arial Unicode MS" style:font-weight-complex="bold" style:font-size-complex="12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86" style:family="table-row">
      <style:table-row-properties style:min-row-height="0.0138in" fo:keep-together="always"/>
    </style:style>
    <style:style style:name="P2787" style:parent-style-name="Normal" style:family="paragraph">
      <style:text-properties style:font-weight-complex="bold" style:font-size-complex="12pt"/>
    </style:style>
    <style:style style:name="P2788" style:parent-style-name="Normal" style:family="paragraph">
      <style:text-properties style:font-name-asian="Arial Unicode MS" style:font-weight-complex="bold" style:font-size-complex="12pt"/>
    </style:style>
    <style:style style:name="P2789" style:parent-style-name="Normal" style:family="paragraph">
      <style:text-properties style:font-name-asian="Arial Unicode MS" style:font-weight-complex="bold" style:font-size-complex="12pt"/>
    </style:style>
    <style:style style:name="P2790" style:parent-style-name="Normal" style:family="paragraph">
      <style:text-properties style:font-name-asian="Arial Unicode MS" style:font-weight-complex="bold" style:font-size-complex="12p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95" style:family="table-row">
      <style:table-row-properties style:min-row-height="0.25in"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98" style:parent-style-name="Normal" style:family="paragraph">
      <style:paragraph-properties fo:widows="0" fo:orphans="0">
        <style:tab-stops>
          <style:tab-stop style:type="left" style:position="0.393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ab-stops>
          <style:tab-stop style:type="left" style:position="0.3937in"/>
        </style:tab-stops>
      </style:paragraph-properties>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center">
        <style:tab-stops>
          <style:tab-stop style:type="left" style:position="0.3937in"/>
        </style:tab-stops>
      </style:paragraph-properties>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19" style:family="table-row">
      <style:table-row-properties style:min-row-height="0.25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ab-stops>
          <style:tab-stop style:type="left" style:position="0.3937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style:tab-stops>
          <style:tab-stop style:type="left" style:position="0.3937in"/>
        </style:tab-stops>
      </style:paragraph-properties>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83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33" style:parent-style-name="Normal" style:family="paragraph">
      <style:paragraph-properties fo:widows="0" fo:orphans="0" fo:text-align="justify">
        <style:tab-stops>
          <style:tab-stop style:type="left" style:position="0.393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widows="0" fo:orphans="0" fo:text-align="justify">
        <style:tab-stops>
          <style:tab-stop style:type="left" style:position="0.3937in"/>
        </style:tab-stops>
      </style:paragraph-properties>
    </style:style>
    <style:style style:name="P2837" style:parent-style-name="Normal" style:family="paragraph">
      <style:paragraph-properties fo:widows="0" fo:orphans="0" fo:text-align="justify">
        <style:tab-stops>
          <style:tab-stop style:type="left" style:position="0.3937in"/>
        </style:tab-stops>
      </style:paragraph-properties>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4" style:parent-style-name="Normal" style:family="paragraph">
      <style:paragraph-properties fo:widows="0" fo:orphans="0" fo:text-align="justify">
        <style:tab-stops>
          <style:tab-stop style:type="left" style:position="0.393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849" style:parent-style-name="Normal" style:family="paragraph">
      <style:paragraph-properties fo:widows="0" fo:orphans="0" fo:text-align="justify">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widows="0" fo:orphans="0" fo:text-align="justify">
        <style:tab-stops>
          <style:tab-stop style:type="left" style:position="0.3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68" style:parent-style-name="Normal" style:family="paragraph">
      <style:paragraph-properties fo:widows="0" fo:orphans="0" fo:text-align="justify">
        <style:tab-stops>
          <style:tab-stop style:type="left" style:position="0.3937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style:tab-stops>
          <style:tab-stop style:type="left" style:position="0.3937in"/>
        </style:tab-stops>
      </style:paragraph-properties>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tab-stops>
          <style:tab-stop style:type="left" style:position="0.3937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style:tab-stops>
          <style:tab-stop style:type="left" style:position="0.3937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style:tab-stops>
          <style:tab-stop style:type="left" style:position="0.3937in"/>
        </style:tab-stops>
      </style:paragraph-properties>
    </style:style>
    <style:style style:name="P2883" style:parent-style-name="Normal" style:family="paragraph">
      <style:paragraph-properties fo:widows="0" fo:orphans="0" fo:text-align="justify">
        <style:tab-stops>
          <style:tab-stop style:type="left" style:position="0.393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90" style:parent-style-name="Normal" style:family="paragraph">
      <style:paragraph-properties fo:widows="0" fo:orphans="0" fo:text-align="justify">
        <style:tab-stops>
          <style:tab-stop style:type="left" style:position="0.3937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style:tab-stops>
          <style:tab-stop style:type="left" style:position="0.3937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style:tab-stops>
          <style:tab-stop style:type="left" style:position="0.3937in"/>
        </style:tab-stops>
      </style:paragraph-properties>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00" style:parent-style-name="Normal" style:family="paragraph">
      <style:paragraph-properties fo:widows="0" fo:orphans="0" fo:text-align="justify">
        <style:tab-stops>
          <style:tab-stop style:type="left" style:position="0.393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style:tab-stops>
          <style:tab-stop style:type="left" style:position="0.3937in"/>
        </style:tab-stops>
      </style:paragraph-properties>
    </style:style>
    <style:style style:name="P2907" style:parent-style-name="Normal" style:family="paragraph">
      <style:paragraph-properties fo:widows="0" fo:orphans="0" fo:text-align="justify">
        <style:tab-stops>
          <style:tab-stop style:type="left" style:position="0.393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3" style:parent-style-name="Normal" style:family="paragraph">
      <style:paragraph-properties fo:widows="0" fo:orphans="0" fo:text-align="justify">
        <style:tab-stops>
          <style:tab-stop style:type="left" style:position="0.3937in"/>
        </style:tab-stops>
      </style:paragraph-properties>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widows="0" fo:orphans="0" fo:text-align="justify">
        <style:tab-stops>
          <style:tab-stop style:type="left" style:position="0.3937in"/>
        </style:tab-stops>
      </style:paragraph-properties>
    </style:style>
    <style:style style:name="P2920" style:parent-style-name="Normal" style:family="paragraph">
      <style:paragraph-properties fo:widows="0" fo:orphans="0" fo:text-align="justify">
        <style:tab-stops>
          <style:tab-stop style:type="left" style:position="0.393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25" style:parent-style-name="Normal" style:family="paragraph">
      <style:paragraph-properties fo:widows="0" fo:orphans="0" fo:text-align="justify">
        <style:tab-stops>
          <style:tab-stop style:type="left" style:position="0.3937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style:tab-stops>
          <style:tab-stop style:type="left" style:position="0.3937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style:tab-stops>
          <style:tab-stop style:type="left" style:position="0.3937in"/>
        </style:tab-stops>
      </style:paragraph-properties>
    </style:style>
    <style:style style:name="P2932" style:parent-style-name="Normal" style:family="paragraph">
      <style:paragraph-properties fo:widows="0" fo:orphans="0" fo:text-align="justify">
        <style:tab-stops>
          <style:tab-stop style:type="left" style:position="0.393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938" style:parent-style-name="Normal" style:family="paragraph">
      <style:paragraph-properties fo:widows="0" fo:orphans="0" fo:text-align="justify">
        <style:tab-stops>
          <style:tab-stop style:type="left" style:position="0.3937in"/>
        </style:tab-stops>
      </style:paragraph-properties>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style:tab-stops>
          <style:tab-stop style:type="left" style:position="0.393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style:tab-stops>
          <style:tab-stop style:type="left" style:position="0.3937in"/>
        </style:tab-stops>
      </style:paragraph-properties>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style:tab-stops>
          <style:tab-stop style:type="left" style:position="0.393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style:tab-stops>
          <style:tab-stop style:type="left" style:position="0.3937in"/>
        </style:tab-stops>
      </style:paragraph-properties>
    </style:style>
    <style:style style:name="P2951" style:parent-style-name="Normal" style:family="paragraph">
      <style:paragraph-properties fo:widows="0" fo:orphans="0" fo:text-align="justify">
        <style:tab-stops>
          <style:tab-stop style:type="left" style:position="0.393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style:tab-stops>
          <style:tab-stop style:type="left" style:position="0.3937in"/>
        </style:tab-stops>
      </style:paragraph-properties>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style:tab-stops>
          <style:tab-stop style:type="left" style:position="0.3937in"/>
        </style:tab-stops>
      </style:paragraph-properties>
    </style:style>
    <style:style style:name="P2958" style:parent-style-name="Normal" style:family="paragraph">
      <style:paragraph-properties fo:widows="0" fo:orphans="0" fo:text-align="justify">
        <style:tab-stops>
          <style:tab-stop style:type="left" style:position="0.393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65" style:parent-style-name="Normal" style:family="paragraph">
      <style:paragraph-properties fo:widows="0" fo:orphans="0" fo:text-align="justify">
        <style:tab-stops>
          <style:tab-stop style:type="left" style:position="0.3937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style:tab-stops>
          <style:tab-stop style:type="left" style:position="0.3937in"/>
        </style:tab-stops>
      </style:paragraph-properties>
    </style:style>
    <style:style style:name="P2969" style:parent-style-name="Normal" style:family="paragraph">
      <style:paragraph-properties fo:widows="0" fo:orphans="0" fo:text-align="justify">
        <style:tab-stops>
          <style:tab-stop style:type="left" style:position="0.393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75" style:parent-style-name="Normal" style:family="paragraph">
      <style:paragraph-properties fo:widows="0" fo:orphans="0" fo:text-align="justify">
        <style:tab-stops>
          <style:tab-stop style:type="left" style:position="0.3937in"/>
        </style:tab-stops>
      </style:paragraph-propertie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tab-stops>
          <style:tab-stop style:type="left" style:position="0.3937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style:tab-stops>
          <style:tab-stop style:type="left" style:position="0.3937in"/>
        </style:tab-stops>
      </style:paragraph-properties>
    </style:style>
    <style:style style:name="P2983" style:parent-style-name="Normal" style:family="paragraph">
      <style:paragraph-properties fo:widows="0" fo:orphans="0" fo:text-align="justify">
        <style:tab-stops>
          <style:tab-stop style:type="left" style:position="0.393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9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91" style:parent-style-name="Normal" style:family="paragraph">
      <style:paragraph-properties fo:widows="0" fo:orphans="0" fo:text-align="justify">
        <style:tab-stops>
          <style:tab-stop style:type="left" style:position="0.3937in"/>
        </style:tab-stops>
      </style:paragraph-properties>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style:tab-stops>
          <style:tab-stop style:type="left" style:position="0.3937in"/>
        </style:tab-stops>
      </style:paragraph-properties>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0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0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3002"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3004" style:family="table-column">
      <style:table-column-properties style:column-width="1.3736in"/>
    </style:style>
    <style:style style:name="TableColumn3005" style:family="table-column">
      <style:table-column-properties style:column-width="0.8444in"/>
    </style:style>
    <style:style style:name="TableColumn3006" style:family="table-column">
      <style:table-column-properties style:column-width="1.3444in"/>
    </style:style>
    <style:style style:name="TableColumn3007" style:family="table-column">
      <style:table-column-properties style:column-width="1.2277in"/>
    </style:style>
    <style:style style:name="TableColumn3008" style:family="table-column">
      <style:table-column-properties style:column-width="0.8756in"/>
    </style:style>
    <style:style style:name="TableColumn3009" style:family="table-column">
      <style:table-column-properties style:column-width="1.1777in"/>
    </style:style>
    <style:style style:name="Table3003" style:family="table">
      <style:table-properties style:width="6.8437in" style:rel-width="100%" fo:margin-left="0in" table:align="left"/>
    </style:style>
    <style:style style:name="TableRow3010" style:family="table-row">
      <style:table-row-propertie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ab-stops>
          <style:tab-stop style:type="left" style:position="0.3937in"/>
        </style:tab-stops>
      </style:paragraph-properties>
    </style:style>
    <style:style style:name="T3013" style:parent-style-name="DefaultParagraphFont" style:family="text">
      <style:text-properties style:font-name-asian="Arial Unicode MS" style:font-weight-complex="bold"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ab-stops>
          <style:tab-stop style:type="left" style:position="0.3937in"/>
        </style:tab-stops>
      </style:paragraph-properties>
    </style:style>
    <style:style style:name="T3016" style:parent-style-name="DefaultParagraphFont" style:family="text">
      <style:text-properties style:font-weight-complex="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tab-stops>
          <style:tab-stop style:type="left" style:position="0.3937in"/>
        </style:tab-stops>
      </style:paragraph-properties>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name="Arial" style:font-name-complex="Arial" fo:language="en" fo:country="US"/>
    </style:style>
    <style:style style:name="T3021" style:parent-style-name="DefaultParagraphFont" style:family="text">
      <style:text-properties style:font-weight-complex="bold"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ab-stops>
          <style:tab-stop style:type="left" style:position="0.3937in"/>
        </style:tab-stops>
      </style:paragraph-properties>
    </style:style>
    <style:style style:name="T3024" style:parent-style-name="DefaultParagraphFont" style:family="text">
      <style:text-properties style:font-name-asian="Arial Unicode MS" style:font-weight-complex="bold" fo:letter-spacing="-0.0027in" style:font-size-complex="12pt"/>
    </style:style>
    <style:style style:name="T3025" style:parent-style-name="DefaultParagraphFont" style:family="text">
      <style:text-properties style:font-name-asian="Arial Unicode MS" style:font-weight-complex="bold"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ab-stops>
          <style:tab-stop style:type="left" style:position="0.3937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tyle-complex="italic"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032" style:parent-style-name="Normal" style:family="paragraph">
      <style:paragraph-properties fo:widows="0" fo:orphans="0" fo:text-align="center">
        <style:tab-stops>
          <style:tab-stop style:type="left" style:position="0.3937in"/>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ableRow3035" style:family="table-row">
      <style:table-row-properties style:min-row-height="0.4284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ab-stops>
          <style:tab-stop style:type="left" style:position="0.3937in"/>
        </style:tab-stops>
      </style:paragraph-properties>
    </style:style>
    <style:style style:name="T3038" style:parent-style-name="DefaultParagraphFont" style:family="text">
      <style:text-properties style:font-weight-complex="bold" style:font-style-complex="italic" style:font-size-complex="12pt"/>
    </style:style>
    <style:style style:name="T3039" style:parent-style-name="DefaultParagraphFont" style:family="text">
      <style:text-properties style:font-weight-complex="bold" style:font-style-complex="italic" style:font-size-complex="12pt"/>
    </style:style>
    <style:style style:name="TableCell3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widows="0" fo:orphans="0" fo:text-align="center">
        <style:tab-stops>
          <style:tab-stop style:type="left" style:position="0.3937in"/>
        </style:tab-stops>
      </style:paragraph-properties>
    </style:style>
    <style:style style:name="T3042" style:parent-style-name="DefaultParagraphFont" style:family="text">
      <style:text-properties style:font-weight-complex="bold" style:font-style-complex="italic" style:font-size-complex="12pt"/>
    </style:style>
    <style:style style:name="TableRow3043" style:family="table-row">
      <style:table-row-properties style:min-row-height="0.0138in" fo:keep-together="always"/>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style:tab-stops>
          <style:tab-stop style:type="left" style:position="0.3937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style:tab-stops>
          <style:tab-stop style:type="left" style:position="0.3937in"/>
        </style:tab-stops>
      </style:paragraph-properties>
    </style:style>
    <style:style style:name="T3049" style:parent-style-name="DefaultParagraphFont" style:family="text">
      <style:text-properties style:font-size-complex="12pt"/>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56" style:parent-style-name="Normal" style:family="paragraph">
      <style:paragraph-properties fo:widows="0" fo:orphans="0" fo:text-align="center">
        <style:tab-stops>
          <style:tab-stop style:type="left" style:position="0.3937in"/>
        </style:tab-stops>
      </style:paragraph-properties>
    </style:style>
    <style:style style:name="T3057" style:parent-style-name="DefaultParagraphFont" style:family="text">
      <style:text-properties style:font-size-complex="12pt"/>
    </style:style>
    <style:style style:name="TableCell3058" style:family="table-cell">
      <style:table-cell-properties fo:border-top="0.0069in solid #000000" fo:border-left="0.0069in solid #000000" fo:border-bottom="none" fo:border-right="0.0069in solid #000000" fo:padding-top="0in" fo:padding-left="0.075in" fo:padding-bottom="0in" fo:padding-right="0.075in"/>
    </style:style>
    <style:style style:name="P30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62" style:family="table-row">
      <style:table-row-properties style:min-row-height="0.0486in" fo:keep-together="always"/>
    </style:style>
    <style:style style:name="P3063" style:parent-style-name="Normal" style:family="paragraph">
      <style:text-properties style:font-name-asian="Arial Unicode MS" style:font-size-complex="12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068" style:parent-style-name="Normal" style:family="paragraph">
      <style:text-properties style:font-name-asian="Arial Unicode MS" style:font-size-complex="12pt"/>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73" style:family="table-row">
      <style:table-row-properties style:min-row-height="0.0138in" fo:keep-together="always"/>
    </style:style>
    <style:style style:name="P3074" style:parent-style-name="Normal" style:family="paragraph">
      <style:text-properties style:font-name-asian="Arial Unicode MS" style:font-size-complex="12p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079" style:parent-style-name="Normal" style:family="paragraph">
      <style:text-properties style:font-name-asian="Arial Unicode MS" style:font-size-complex="12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84" style:family="table-row">
      <style:table-row-properties style:min-row-height="0.0138in"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ab-stops>
          <style:tab-stop style:type="left" style:position="0.3937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style:tab-stops>
          <style:tab-stop style:type="left" style:position="0.393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tab-stops>
          <style:tab-stop style:type="left" style:position="0.3937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fo:font-style="italic" style:font-style-asian="italic" style:font-style-complex="italic" style:font-size-complex="12pt"/>
    </style:style>
    <style:style style:name="P3100" style:parent-style-name="Normal" style:family="paragraph">
      <style:paragraph-properties fo:widows="0" fo:orphans="0" fo:text-align="center">
        <style:tab-stops>
          <style:tab-stop style:type="left" style:position="0.3937in"/>
        </style:tab-stops>
      </style:paragraph-properties>
    </style:style>
    <style:style style:name="T3101" style:parent-style-name="DefaultParagraphFont" style:family="text">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ab-stops>
          <style:tab-stop style:type="left" style:position="0.3937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style:tab-stops>
          <style:tab-stop style:type="left" style:position="0.3937in"/>
        </style:tab-stops>
      </style:paragraph-properties>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19" style:parent-style-name="Normal" style:family="paragraph">
      <style:paragraph-properties fo:widows="0" fo:orphans="0" fo:text-align="center">
        <style:tab-stops>
          <style:tab-stop style:type="left" style:position="0.3937in"/>
        </style:tab-stops>
      </style:paragraph-properties>
    </style:style>
    <style:style style:name="T3120" style:parent-style-name="DefaultParagraphFont" style:family="text">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125" style:family="table-row">
      <style:table-row-properties style:min-row-height="0.4062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ab-stops>
          <style:tab-stop style:type="left" style:position="0.3937in"/>
        </style:tab-stops>
      </style:paragraph-properties>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style:tab-stops>
          <style:tab-stop style:type="left" style:position="0.3937in"/>
        </style:tab-stops>
      </style:paragraph-properties>
    </style:style>
    <style:style style:name="T3131" style:parent-style-name="DefaultParagraphFont" style:family="text">
      <style:text-properties style:font-size-complex="12pt"/>
    </style:style>
    <style:style style:name="P313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ab-stops>
          <style:tab-stop style:type="left" style:position="0.3937in"/>
        </style:tab-stops>
      </style:paragraph-properties>
    </style:style>
    <style:style style:name="T3139" style:parent-style-name="DefaultParagraphFont" style:family="text">
      <style:text-properties style:font-weight-complex="bold" style:font-style-complex="italic" style:font-size-complex="12pt"/>
    </style:style>
    <style:style style:name="TableRow3140" style:family="table-row">
      <style:table-row-properties style:min-row-height="0.3541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4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50" style:parent-style-name="Normal" style:family="paragraph">
      <style:paragraph-properties fo:widows="0" fo:orphans="0" fo:text-align="center">
        <style:tab-stops>
          <style:tab-stop style:type="left" style:position="0.3937in"/>
        </style:tab-stops>
      </style:paragraph-properties>
    </style:style>
    <style:style style:name="T3151" style:parent-style-name="DefaultParagraphFont" style:family="text">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54" style:family="table-row">
      <style:table-row-properties style:min-row-height="0.25in"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57" style:parent-style-name="Normal" style:family="paragraph">
      <style:paragraph-properties fo:widows="0" fo:orphans="0">
        <style:tab-stops>
          <style:tab-stop style:type="left" style:position="0.3937in"/>
        </style:tab-stops>
      </style:paragraph-properties>
    </style:style>
    <style:style style:name="T3158" style:parent-style-name="DefaultParagraphFont" style:family="text">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end">
        <style:tab-stops>
          <style:tab-stop style:type="left" style:position="0.3937in"/>
        </style:tab-stops>
      </style:paragraph-properties>
    </style:style>
    <style:style style:name="T3165" style:parent-style-name="DefaultParagraphFont" style:family="text">
      <style:text-properties style:font-weight-complex="bold" style:font-style-complex="italic" style:font-size-complex="12pt"/>
    </style:style>
    <style:style style:name="TableRow3166" style:family="table-row">
      <style:table-row-properties style:min-row-height="0.0138in"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ab-stops>
          <style:tab-stop style:type="left" style:position="0.3937in"/>
        </style:tab-stops>
      </style:paragraph-propertie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83" style:family="table-row">
      <style:table-row-properties style:min-row-height="0.0138in" fo:keep-together="always"/>
    </style:style>
    <style:style style:name="P3184" style:parent-style-name="Normal" style:family="paragraph">
      <style:text-properties style:font-size-complex="12pt"/>
    </style:style>
    <style:style style:name="P3185" style:parent-style-name="Normal" style:family="paragraph">
      <style:text-properties style:font-name-asian="Arial Unicode MS" style:font-weight-complex="bold" style:font-size-complex="12pt"/>
    </style:style>
    <style:style style:name="P3186" style:parent-style-name="Normal" style:family="paragraph">
      <style:text-properties style:font-name-asian="Arial Unicode MS" style:font-weight-complex="bold" style:font-size-complex="12pt"/>
    </style:style>
    <style:style style:name="P3187" style:parent-style-name="Normal" style:family="paragraph">
      <style:text-properties style:font-size-complex="12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92" style:family="table-row">
      <style:table-row-properties style:min-row-height="0.0138in" fo:keep-together="always"/>
    </style:style>
    <style:style style:name="P3193" style:parent-style-name="Normal" style:family="paragraph">
      <style:text-properties style:font-size-complex="12pt"/>
    </style:style>
    <style:style style:name="P3194" style:parent-style-name="Normal" style:family="paragraph">
      <style:text-properties style:font-name-asian="Arial Unicode MS" style:font-weight-complex="bold" style:font-size-complex="12pt"/>
    </style:style>
    <style:style style:name="P3195" style:parent-style-name="Normal" style:family="paragraph">
      <style:text-properties style:font-name-asian="Arial Unicode MS" style:font-weight-complex="bold" style:font-size-complex="12pt"/>
    </style:style>
    <style:style style:name="P3196" style:parent-style-name="Normal" style:family="paragraph">
      <style:text-properties style:font-size-complex="12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01" style:family="table-row">
      <style:table-row-properties style:min-row-height="0.0138in" fo:keep-together="always"/>
    </style:style>
    <style:style style:name="P3202" style:parent-style-name="Normal" style:family="paragraph">
      <style:text-properties style:font-size-complex="12pt"/>
    </style:style>
    <style:style style:name="P3203" style:parent-style-name="Normal" style:family="paragraph">
      <style:text-properties style:font-name-asian="Arial Unicode MS" style:font-weight-complex="bold" style:font-size-complex="12pt"/>
    </style:style>
    <style:style style:name="P3204" style:parent-style-name="Normal" style:family="paragraph">
      <style:text-properties style:font-name-asian="Arial Unicode MS" style:font-weight-complex="bold" style:font-size-complex="12pt"/>
    </style:style>
    <style:style style:name="P3205" style:parent-style-name="Normal" style:family="paragraph">
      <style:text-properties style:font-size-complex="12pt"/>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10" style:family="table-row">
      <style:table-row-properties style:min-row-height="0.618in"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13" style:parent-style-name="Normal" style:family="paragraph">
      <style:paragraph-properties fo:widows="0" fo:orphans="0">
        <style:tab-stops>
          <style:tab-stop style:type="left" style:position="0.3937in"/>
        </style:tab-stops>
      </style:paragraph-properties>
    </style:style>
    <style:style style:name="T3214" style:parent-style-name="DefaultParagraphFont" style:family="text">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21" style:parent-style-name="Normal" style:family="paragraph">
      <style:paragraph-properties fo:widows="0" fo:orphans="0" fo:text-align="center">
        <style:tab-stops>
          <style:tab-stop style:type="left" style:position="0.3937in"/>
        </style:tab-stops>
      </style:paragraph-properties>
    </style:style>
    <style:style style:name="T3222" style:parent-style-name="DefaultParagraphFont" style:family="text">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227" style:family="table-row">
      <style:table-row-properties style:min-row-height="0.25in"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30" style:parent-style-name="Normal" style:family="paragraph">
      <style:paragraph-properties fo:widows="0" fo:orphans="0">
        <style:tab-stops>
          <style:tab-stop style:type="left" style:position="0.393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ab-stops>
          <style:tab-stop style:type="left" style:position="0.3937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46" style:family="table-row">
      <style:table-row-properties style:min-row-height="0.25in"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49" style:parent-style-name="Normal" style:family="paragraph">
      <style:paragraph-properties fo:widows="0" fo:orphans="0">
        <style:tab-stops>
          <style:tab-stop style:type="left" style:position="0.3937in"/>
        </style:tab-stops>
      </style:paragraph-properties>
    </style:style>
    <style:style style:name="T3250" style:parent-style-name="DefaultParagraphFont" style:family="text">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ab-stops>
          <style:tab-stop style:type="left" style:position="0.3937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center">
        <style:tab-stops>
          <style:tab-stop style:type="left" style:position="0.3937in"/>
        </style:tab-stops>
      </style:paragraph-properties>
    </style:style>
    <style:style style:name="T3260" style:parent-style-name="DefaultParagraphFont" style:family="text">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65" style:family="table-row">
      <style:table-row-properties style:min-row-height="0.25in" fo:keep-together="alway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70" style:parent-style-name="Normal" style:family="paragraph">
      <style:paragraph-properties fo:widows="0" fo:orphans="0" fo:text-align="center">
        <style:tab-stops>
          <style:tab-stop style:type="left" style:position="0.393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277" style:family="table-row">
      <style:table-row-properties style:min-row-height="0.25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80" style:parent-style-name="Normal" style:family="paragraph">
      <style:paragraph-properties fo:widows="0" fo:orphans="0">
        <style:tab-stops>
          <style:tab-stop style:type="left" style:position="0.3937in"/>
        </style:tab-stops>
      </style:paragraph-properties>
    </style:style>
    <style:style style:name="T3281" style:parent-style-name="DefaultParagraphFont" style:family="text">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ab-stops>
          <style:tab-stop style:type="left" style:position="0.3937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center">
        <style:tab-stops>
          <style:tab-stop style:type="left" style:position="0.3937in"/>
        </style:tab-stops>
      </style:paragraph-properties>
    </style:style>
    <style:style style:name="T3291" style:parent-style-name="DefaultParagraphFont" style:family="text">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ab-stops>
          <style:tab-stop style:type="left" style:position="0.3937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style:tab-stops>
          <style:tab-stop style:type="left" style:position="0.3937in"/>
        </style:tab-stops>
      </style:paragraph-properties>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ab-stops>
          <style:tab-stop style:type="left" style:position="0.3937in"/>
        </style:tab-stops>
      </style:paragraph-properties>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widows="0" fo:orphans="0" fo:text-align="center">
        <style:tab-stops>
          <style:tab-stop style:type="left" style:position="0.3937in"/>
        </style:tab-stops>
      </style:paragraph-properties>
    </style:style>
    <style:style style:name="T3312" style:parent-style-name="DefaultParagraphFont" style:family="text">
      <style:text-properties style:font-size-complex="12pt"/>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17" style:family="table-row">
      <style:table-row-properties style:min-row-height="0.0138in" fo:keep-together="always"/>
    </style:style>
    <style:style style:name="P3318" style:parent-style-name="Normal" style:family="paragraph">
      <style:text-properties fo:font-weight="bold" style:font-weight-asian="bold" style:font-weight-complex="bold" style:font-size-complex="12pt"/>
    </style:style>
    <style:style style:name="P3319" style:parent-style-name="Normal" style:family="paragraph">
      <style:text-properties style:font-name-asian="Arial Unicode MS" style:font-weight-complex="bold" style:font-size-complex="12pt"/>
    </style:style>
    <style:style style:name="P3320" style:parent-style-name="Normal" style:family="paragraph">
      <style:text-properties style:font-name-asian="Arial Unicode MS" style:font-weight-complex="bold" style:font-size-complex="12pt"/>
    </style:style>
    <style:style style:name="P3321" style:parent-style-name="Normal" style:family="paragraph">
      <style:text-properties style:font-name-asian="Arial Unicode MS" fo:font-weight="bold" style:font-weight-asian="bold" style:font-weight-complex="bold" style:font-size-complex="12pt"/>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26" style:family="table-row">
      <style:table-row-properties style:min-row-height="0.0138in" fo:keep-together="always"/>
    </style:style>
    <style:style style:name="P3327" style:parent-style-name="Normal" style:family="paragraph">
      <style:text-properties fo:font-weight="bold" style:font-weight-asian="bold" style:font-weight-complex="bold" style:font-size-complex="12pt"/>
    </style:style>
    <style:style style:name="P3328" style:parent-style-name="Normal" style:family="paragraph">
      <style:text-properties style:font-name-asian="Arial Unicode MS" style:font-weight-complex="bold" style:font-size-complex="12pt"/>
    </style:style>
    <style:style style:name="P3329" style:parent-style-name="Normal" style:family="paragraph">
      <style:text-properties style:font-name-asian="Arial Unicode MS" style:font-weight-complex="bold" style:font-size-complex="12pt"/>
    </style:style>
    <style:style style:name="P3330" style:parent-style-name="Normal" style:family="paragraph">
      <style:text-properties style:font-name-asian="Arial Unicode MS" fo:font-weight="bold" style:font-weight-asian="bold" style:font-weight-complex="bold" style:font-size-complex="12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35" style:family="table-row">
      <style:table-row-properties style:min-row-height="0.0138in" fo:keep-together="always"/>
    </style:style>
    <style:style style:name="P3336" style:parent-style-name="Normal" style:family="paragraph">
      <style:text-properties fo:font-weight="bold" style:font-weight-asian="bold" style:font-weight-complex="bold" style:font-size-complex="12pt"/>
    </style:style>
    <style:style style:name="P3337" style:parent-style-name="Normal" style:family="paragraph">
      <style:text-properties style:font-name-asian="Arial Unicode MS" style:font-weight-complex="bold" style:font-size-complex="12pt"/>
    </style:style>
    <style:style style:name="P3338" style:parent-style-name="Normal" style:family="paragraph">
      <style:text-properties style:font-name-asian="Arial Unicode MS" style:font-weight-complex="bold" style:font-size-complex="12pt"/>
    </style:style>
    <style:style style:name="P3339" style:parent-style-name="Normal" style:family="paragraph">
      <style:text-properties style:font-name-asian="Arial Unicode MS" fo:font-weight="bold" style:font-weight-asian="bold" style:font-weight-complex="bold" style:font-size-complex="12pt"/>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44" style:family="table-row">
      <style:table-row-properties style:min-row-height="0.25in"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47" style:parent-style-name="Normal" style:family="paragraph">
      <style:paragraph-properties fo:widows="0" fo:orphans="0">
        <style:tab-stops>
          <style:tab-stop style:type="left" style:position="0.3937in"/>
        </style:tab-stops>
      </style:paragraph-properties>
    </style:style>
    <style:style style:name="T3348" style:parent-style-name="DefaultParagraphFont" style:family="text">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ab-stops>
          <style:tab-stop style:type="left" style:position="0.3937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center">
        <style:tab-stops>
          <style:tab-stop style:type="left" style:position="0.3937in"/>
        </style:tab-stops>
      </style:paragraph-properties>
    </style:style>
    <style:style style:name="T3358" style:parent-style-name="DefaultParagraphFont" style:family="text">
      <style:text-properties style:font-weight-complex="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3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66" style:family="table-row">
      <style:table-row-properties style:min-row-height="0.25in"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ab-stops>
          <style:tab-stop style:type="left" style:position="0.3937in"/>
        </style:tab-stops>
      </style:paragraph-properties>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widows="0" fo:orphans="0">
        <style:tab-stops>
          <style:tab-stop style:type="left" style:position="0.3937in"/>
        </style:tab-stops>
      </style:paragraph-properties>
    </style:style>
    <style:style style:name="T3372" style:parent-style-name="DefaultParagraphFont" style:family="text">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380" style:parent-style-name="Normal" style:family="paragraph">
      <style:paragraph-properties fo:widows="0" fo:orphans="0" fo:text-align="justify">
        <style:tab-stops>
          <style:tab-stop style:type="left" style:position="0.393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widows="0" fo:orphans="0" fo:text-align="justify">
        <style:tab-stops>
          <style:tab-stop style:type="left" style:position="0.3937in"/>
        </style:tab-stops>
      </style:paragraph-properties>
    </style:style>
    <style:style style:name="P3385" style:parent-style-name="Normal" style:family="paragraph">
      <style:paragraph-properties fo:widows="0" fo:orphans="0" fo:text-align="justify">
        <style:tab-stops>
          <style:tab-stop style:type="left" style:position="0.3937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393" style:parent-style-name="Normal" style:family="paragraph">
      <style:paragraph-properties fo:widows="0" fo:orphans="0" fo:text-align="justify">
        <style:tab-stops>
          <style:tab-stop style:type="left" style:position="0.393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1" style:parent-style-name="Normal" style:family="paragraph">
      <style:paragraph-properties fo:widows="0" fo:orphans="0" fo:text-align="justify">
        <style:tab-stops>
          <style:tab-stop style:type="left" style:position="0.3937in"/>
        </style:tab-stops>
      </style:paragraph-properties>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widows="0" fo:orphans="0" fo:text-align="justify">
        <style:tab-stops>
          <style:tab-stop style:type="left" style:position="0.3937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style:tab-stops>
          <style:tab-stop style:type="left" style:position="0.3937in"/>
        </style:tab-stops>
      </style:paragraph-properties>
    </style:style>
    <style:style style:name="P3412" style:parent-style-name="Normal" style:family="paragraph">
      <style:paragraph-properties fo:widows="0" fo:orphans="0" fo:text-align="justify">
        <style:tab-stops>
          <style:tab-stop style:type="left" style:position="0.393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4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8" style:parent-style-name="Normal" style:family="paragraph">
      <style:paragraph-properties fo:widows="0" fo:orphans="0" fo:text-align="justify">
        <style:tab-stops>
          <style:tab-stop style:type="left" style:position="0.3937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widows="0" fo:orphans="0" fo:text-align="justify">
        <style:tab-stops>
          <style:tab-stop style:type="left" style:position="0.3937in"/>
        </style:tab-stops>
      </style:paragraph-properties>
    </style:style>
    <style:style style:name="T3424" style:parent-style-name="DefaultParagraphFont" style:family="text">
      <style:text-properties style:font-weight-complex="bold" style:font-size-complex="12pt"/>
    </style:style>
    <style:style style:name="P34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6" style:parent-style-name="Normal" style:family="paragraph">
      <style:paragraph-properties fo:widows="0" fo:orphans="0" fo:text-align="justify">
        <style:tab-stops>
          <style:tab-stop style:type="left" style:position="0.3937in"/>
        </style:tab-stops>
      </style:paragraph-properties>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widows="0" fo:orphans="0" fo:text-align="justify">
        <style:tab-stops>
          <style:tab-stop style:type="left" style:position="0.3937in"/>
        </style:tab-stops>
      </style:paragraph-properties>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style:tab-stops>
          <style:tab-stop style:type="left" style:position="0.3937in"/>
        </style:tab-stops>
      </style:paragraph-properties>
    </style:style>
    <style:style style:name="P3433" style:parent-style-name="Normal" style:family="paragraph">
      <style:paragraph-properties fo:widows="0" fo:orphans="0" fo:text-align="justify">
        <style:tab-stops>
          <style:tab-stop style:type="left" style:position="0.393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39" style:parent-style-name="Normal" style:family="paragraph">
      <style:paragraph-properties fo:widows="0" fo:orphans="0" fo:text-align="justify">
        <style:tab-stops>
          <style:tab-stop style:type="left" style:position="0.3937in"/>
        </style:tab-stops>
      </style:paragraph-properties>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style:tab-stops>
          <style:tab-stop style:type="left" style:position="0.3937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8" style:parent-style-name="Normal" style:family="paragraph">
      <style:paragraph-properties fo:widows="0" fo:orphans="0" fo:text-align="justify">
        <style:tab-stops>
          <style:tab-stop style:type="left" style:position="0.3937in"/>
        </style:tab-stops>
      </style:paragraph-properties>
    </style:style>
    <style:style style:name="P3449" style:parent-style-name="Normal" style:family="paragraph">
      <style:paragraph-properties fo:widows="0" fo:orphans="0" fo:text-align="justify">
        <style:tab-stops>
          <style:tab-stop style:type="left" style:position="0.393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54" style:parent-style-name="Normal" style:family="paragraph">
      <style:paragraph-properties fo:widows="0" fo:orphans="0" fo:text-align="justify">
        <style:tab-stops>
          <style:tab-stop style:type="left" style:position="0.3937in"/>
        </style:tab-stops>
      </style:paragraph-properties>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style:tab-stops>
          <style:tab-stop style:type="left" style:position="0.3937in"/>
        </style:tab-stops>
      </style:paragraph-properties>
    </style:style>
    <style:style style:name="P3461" style:parent-style-name="Normal" style:family="paragraph">
      <style:paragraph-properties fo:widows="0" fo:orphans="0" fo:text-align="justify">
        <style:tab-stops>
          <style:tab-stop style:type="left" style:position="0.393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66" style:parent-style-name="Normal" style:family="paragraph">
      <style:paragraph-properties fo:widows="0" fo:orphans="0" fo:text-align="justify">
        <style:tab-stops>
          <style:tab-stop style:type="left" style:position="0.3937in"/>
        </style:tab-stops>
      </style:paragraph-properties>
    </style:style>
    <style:style style:name="T3467" style:parent-style-name="DefaultParagraphFont" style:family="text">
      <style:text-properties style:font-weight-complex="bold" style:font-size-complex="12pt"/>
    </style:style>
    <style:style style:name="P3468" style:parent-style-name="Normal" style:family="paragraph">
      <style:paragraph-properties fo:widows="0" fo:orphans="0" fo:text-align="justify">
        <style:tab-stops>
          <style:tab-stop style:type="left" style:position="0.3937in"/>
        </style:tab-stops>
      </style:paragraph-properties>
    </style:style>
    <style:style style:name="P3469" style:parent-style-name="Normal" style:family="paragraph">
      <style:paragraph-properties fo:widows="0" fo:orphans="0" fo:text-align="justify">
        <style:tab-stops>
          <style:tab-stop style:type="left" style:position="0.393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9" style:parent-style-name="Normal" style:family="paragraph">
      <style:paragraph-properties fo:widows="0" fo:orphans="0" fo:text-align="justify">
        <style:tab-stops>
          <style:tab-stop style:type="left" style:position="0.3937in"/>
        </style:tab-stops>
      </style:paragraph-properties>
    </style:style>
    <style:style style:name="P3480" style:parent-style-name="Normal" style:family="paragraph">
      <style:paragraph-properties fo:widows="0" fo:orphans="0" fo:text-align="justify">
        <style:tab-stops>
          <style:tab-stop style:type="left" style:position="0.393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86" style:parent-style-name="Normal" style:family="paragraph">
      <style:paragraph-properties fo:widows="0" fo:orphans="0" fo:text-align="justify">
        <style:tab-stops>
          <style:tab-stop style:type="left" style:position="0.3937in"/>
        </style:tab-stops>
      </style:paragraph-properties>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tyle-complex="italic" style:font-size-complex="12pt"/>
    </style:style>
    <style:style style:name="P3490" style:parent-style-name="Normal" style:family="paragraph">
      <style:paragraph-properties fo:widows="0" fo:orphans="0" fo:text-align="justify">
        <style:tab-stops>
          <style:tab-stop style:type="left" style:position="0.3937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widows="0" fo:orphans="0" fo:text-align="justify">
        <style:tab-stops>
          <style:tab-stop style:type="left" style:position="0.3937in"/>
        </style:tab-stops>
      </style:paragraph-properties>
    </style:style>
    <style:style style:name="P3494" style:parent-style-name="Normal" style:family="paragraph">
      <style:paragraph-properties fo:widows="0" fo:orphans="0" fo:text-align="justify">
        <style:tab-stops>
          <style:tab-stop style:type="left" style:position="0.393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49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0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0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02" style:parent-style-name="Normal" style:family="paragraph">
      <style:paragraph-properties fo:widows="0" fo:orphans="0" fo:text-align="justify">
        <style:tab-stops>
          <style:tab-stop style:type="left" style:position="0.3937in"/>
        </style:tab-stops>
      </style:paragraph-properties>
    </style:style>
    <style:style style:name="P3503" style:parent-style-name="Normal" style:family="paragraph">
      <style:paragraph-properties fo:widows="0" fo:orphans="0" fo:text-align="justify">
        <style:tab-stops>
          <style:tab-stop style:type="left" style:position="0.393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50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0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0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10" style:parent-style-name="Normal" style:family="paragraph">
      <style:paragraph-properties fo:widows="0" fo:orphans="0" fo:text-align="justify">
        <style:tab-stops>
          <style:tab-stop style:type="left" style:position="0.3937in"/>
        </style:tab-stops>
      </style:paragraph-properties>
    </style:style>
    <style:style style:name="P3511" style:parent-style-name="Normal" style:family="paragraph">
      <style:paragraph-properties fo:widows="0" fo:orphans="0" fo:text-align="justify">
        <style:tab-stops>
          <style:tab-stop style:type="left" style:position="0.393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21" style:parent-style-name="Normal" style:family="paragraph">
      <style:paragraph-properties fo:widows="0" fo:orphans="0" fo:text-align="justify">
        <style:tab-stops>
          <style:tab-stop style:type="left" style:position="0.3937in"/>
        </style:tab-stops>
      </style:paragraph-properties>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29" style:parent-style-name="Normal" style:family="paragraph">
      <style:paragraph-properties fo:widows="0" fo:orphans="0" fo:text-align="center">
        <style:tab-stops>
          <style:tab-stop style:type="left" style:position="0.393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534" style:family="table-column">
      <style:table-column-properties style:column-width="1.3437in"/>
    </style:style>
    <style:style style:name="TableColumn3535" style:family="table-column">
      <style:table-column-properties style:column-width="0.8444in"/>
    </style:style>
    <style:style style:name="TableColumn3536" style:family="table-column">
      <style:table-column-properties style:column-width="1.3444in"/>
    </style:style>
    <style:style style:name="TableColumn3537" style:family="table-column">
      <style:table-column-properties style:column-width="1.1465in"/>
    </style:style>
    <style:style style:name="TableColumn3538" style:family="table-column">
      <style:table-column-properties style:column-width="0.9569in"/>
    </style:style>
    <style:style style:name="TableColumn3539" style:family="table-column">
      <style:table-column-properties style:column-width="1.2076in"/>
    </style:style>
    <style:style style:name="Table3533" style:family="table">
      <style:table-properties style:width="6.8437in" style:rel-width="100%" fo:margin-left="0in" table:align="left"/>
    </style:style>
    <style:style style:name="TableRow3540" style:family="table-row">
      <style:table-row-propertie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ab-stops>
          <style:tab-stop style:type="left" style:position="0.3937in"/>
        </style:tab-stops>
      </style:paragraph-properties>
    </style:style>
    <style:style style:name="T3543" style:parent-style-name="DefaultParagraphFont" style:family="text">
      <style:text-properties style:font-name-asian="Arial Unicode MS" style:font-weight-complex="bold"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3937in"/>
        </style:tab-stops>
      </style:paragraph-properties>
    </style:style>
    <style:style style:name="T3546" style:parent-style-name="DefaultParagraphFont" style:family="text">
      <style:text-properties style:font-weight-complex="bold"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ab-stops>
          <style:tab-stop style:type="left" style:position="0.3937in"/>
        </style:tab-stops>
      </style:paragraph-properties>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name="Arial" style:font-name-complex="Arial" fo:language="en" fo:country="US"/>
    </style:style>
    <style:style style:name="T3551" style:parent-style-name="DefaultParagraphFont" style:family="text">
      <style:text-properties style:font-weight-complex="bold"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3937in"/>
        </style:tab-stops>
      </style:paragraph-properties>
    </style:style>
    <style:style style:name="T3554" style:parent-style-name="DefaultParagraphFont" style:family="text">
      <style:text-properties style:font-name-asian="Arial Unicode MS" style:font-weight-complex="bold" fo:letter-spacing="-0.0027in" style:font-size-complex="12pt"/>
    </style:style>
    <style:style style:name="T3555" style:parent-style-name="DefaultParagraphFont" style:family="text">
      <style:text-properties style:font-name-asian="Arial Unicode MS" style:font-weight-complex="bold"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ab-stops>
          <style:tab-stop style:type="left" style:position="0.3937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tyle-complex="italic"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562" style:parent-style-name="Normal" style:family="paragraph">
      <style:paragraph-properties fo:widows="0" fo:orphans="0" fo:text-align="center">
        <style:tab-stops>
          <style:tab-stop style:type="left" style:position="0.3937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ableRow3565" style:family="table-row">
      <style:table-row-propertie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ab-stops>
          <style:tab-stop style:type="left" style:position="0.3937in"/>
        </style:tab-stops>
      </style:paragraph-properties>
    </style:style>
    <style:style style:name="T3568" style:parent-style-name="DefaultParagraphFont" style:family="text">
      <style:text-properties style:font-weight-complex="bold" style:font-style-complex="italic" style:font-size-complex="12pt"/>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3937in"/>
        </style:tab-stops>
      </style:paragraph-properties>
    </style:style>
    <style:style style:name="T3571" style:parent-style-name="DefaultParagraphFont" style:family="text">
      <style:text-properties style:font-weight-complex="bold" style:font-style-complex="italic" style:font-size-complex="12pt"/>
    </style:style>
    <style:style style:name="TableRow3572" style:family="table-row">
      <style:table-row-properties style:min-row-height="0.0138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3937in"/>
        </style:tab-stops>
      </style:paragraph-properties>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style:tab-stops>
          <style:tab-stop style:type="left" style:position="0.3937in"/>
        </style:tab-stops>
      </style:paragraph-properties>
    </style:style>
    <style:style style:name="T3578" style:parent-style-name="DefaultParagraphFont" style:family="text">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85" style:parent-style-name="Normal" style:family="paragraph">
      <style:paragraph-properties fo:widows="0" fo:orphans="0" fo:text-align="center">
        <style:tab-stops>
          <style:tab-stop style:type="left" style:position="0.3937in"/>
        </style:tab-stops>
      </style:paragraph-properties>
    </style:style>
    <style:style style:name="T3586" style:parent-style-name="DefaultParagraphFont" style:family="text">
      <style:text-properties style:font-size-complex="12pt"/>
    </style:style>
    <style:style style:name="TableCell3587" style:family="table-cell">
      <style:table-cell-properties fo:border-top="0.0069in solid #000000" fo:border-left="0.0069in solid #000000" fo:border-bottom="none" fo:border-right="0.0069in solid #000000" fo:padding-top="0in" fo:padding-left="0.075in" fo:padding-bottom="0in" fo:padding-right="0.075in"/>
    </style:style>
    <style:style style:name="P35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9" style:family="table-cell">
      <style:table-cell-properties fo:border-top="0.0069in solid #000000" fo:border-left="0.0069in solid #000000" fo:border-bottom="none" fo:border-right="0.0069in solid #000000" fo:padding-top="0in" fo:padding-left="0.075in" fo:padding-bottom="0in" fo:padding-right="0.075in"/>
    </style:style>
    <style:style style:name="P35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91" style:family="table-row">
      <style:table-row-properties style:min-row-height="0.0138in" fo:keep-together="always"/>
    </style:style>
    <style:style style:name="P3592" style:parent-style-name="Normal" style:family="paragraph">
      <style:text-properties style:font-name-asian="Arial Unicode MS" style:font-size-complex="12pt"/>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P3595" style:parent-style-name="Normal" style:family="paragraph">
      <style:text-properties style:font-name-asian="Arial Unicode MS" style:font-size-complex="12pt"/>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P35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00" style:family="table-row">
      <style:table-row-properties style:min-row-height="0.0138in" fo:keep-together="always"/>
    </style:style>
    <style:style style:name="P3601" style:parent-style-name="Normal" style:family="paragraph">
      <style:text-properties style:font-name-asian="Arial Unicode MS" style:font-size-complex="12pt"/>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P3604" style:parent-style-name="Normal" style:family="paragraph">
      <style:text-properties style:font-name-asian="Arial Unicode MS" style:font-size-complex="12pt"/>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09" style:family="table-row">
      <style:table-row-properties style:min-row-height="0.0138in" fo:keep-together="always"/>
    </style:style>
    <style:style style:name="P3610" style:parent-style-name="Normal" style:family="paragraph">
      <style:text-properties style:font-name-asian="Arial Unicode MS" style:font-size-complex="12pt"/>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name-asian="Arial Unicode MS" style:font-size-complex="12pt"/>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18" style:family="table-row">
      <style:table-row-properties style:min-row-height="0.0138in" fo:keep-together="always"/>
    </style:style>
    <style:style style:name="P3619" style:parent-style-name="Normal" style:family="paragraph">
      <style:text-properties style:font-name-asian="Arial Unicode MS" style:font-size-complex="12pt"/>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P3622" style:parent-style-name="Normal" style:family="paragraph">
      <style:text-properties style:font-name-asian="Arial Unicode MS" style:font-size-complex="12p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27" style:family="table-row">
      <style:table-row-properties style:min-row-height="0.0138in" fo:keep-together="always"/>
    </style:style>
    <style:style style:name="P3628" style:parent-style-name="Normal" style:family="paragraph">
      <style:text-properties style:font-name-asian="Arial Unicode MS" style:font-size-complex="12pt"/>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P3631" style:parent-style-name="Normal" style:family="paragraph">
      <style:text-properties style:font-name-asian="Arial Unicode MS" style:font-size-complex="12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36" style:family="table-row">
      <style:table-row-properties style:min-row-height="0.0138in" fo:keep-together="always"/>
    </style:style>
    <style:style style:name="P3637" style:parent-style-name="Normal" style:family="paragraph">
      <style:text-properties style:font-name-asian="Arial Unicode MS" style:font-size-complex="12pt"/>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P3640" style:parent-style-name="Normal" style:family="paragraph">
      <style:text-properties style:font-name-asian="Arial Unicode MS" style:font-size-complex="12pt"/>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45" style:family="table-row">
      <style:table-row-properties style:min-row-height="0.0138in" fo:keep-together="always"/>
    </style:style>
    <style:style style:name="P3646" style:parent-style-name="Normal" style:family="paragraph">
      <style:text-properties style:font-name-asian="Arial Unicode MS" style:font-size-complex="12pt"/>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P3649" style:parent-style-name="Normal" style:family="paragraph">
      <style:text-properties style:font-name-asian="Arial Unicode MS" style:font-size-complex="12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54" style:family="table-row">
      <style:table-row-properties style:min-row-height="0.0138in" fo:keep-together="always"/>
    </style:style>
    <style:style style:name="P3655" style:parent-style-name="Normal" style:family="paragraph">
      <style:text-properties style:font-name-asian="Arial Unicode MS" style:font-size-complex="12pt"/>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P3658" style:parent-style-name="Normal" style:family="paragraph">
      <style:text-properties style:font-name-asian="Arial Unicode MS" style:font-size-complex="12p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ab-stops>
          <style:tab-stop style:type="left" style:position="0.3937in"/>
        </style:tab-stops>
      </style:paragraph-properties>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style:tab-stops>
          <style:tab-stop style:type="left" style:position="0.3937in"/>
        </style:tab-stops>
      </style:paragraph-properties>
    </style:style>
    <style:style style:name="T3669" style:parent-style-name="DefaultParagraphFont" style:family="text">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74" style:family="table-cell">
      <style:table-cell-properties fo:border-top="none" fo:border-left="0.0069in solid #000000" fo:border-bottom="0.0069in solid #000000" fo:border-right="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0.3937in"/>
        </style:tab-stops>
      </style:paragraph-properties>
    </style:style>
    <style:style style:name="T3676" style:parent-style-name="DefaultParagraphFont" style:family="text">
      <style:text-properties style:font-weight-complex="bold" style:font-size-complex="12pt"/>
    </style:style>
    <style:style style:name="P3677" style:parent-style-name="Normal" style:family="paragraph">
      <style:paragraph-properties fo:widows="0" fo:orphans="0" fo:text-align="center">
        <style:tab-stops>
          <style:tab-stop style:type="left" style:position="0.3937in"/>
        </style:tab-stops>
      </style:paragraph-properties>
    </style:style>
    <style:style style:name="T3678" style:parent-style-name="DefaultParagraphFont" style:family="text">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ab-stops>
          <style:tab-stop style:type="left" style:position="0.3937in"/>
        </style:tab-stops>
      </style:paragraph-properties>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style:tab-stops>
          <style:tab-stop style:type="left" style:position="0.3937in"/>
        </style:tab-stops>
      </style:paragraph-properties>
    </style:style>
    <style:style style:name="T3689" style:parent-style-name="DefaultParagraphFont" style:family="text">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96" style:parent-style-name="Normal" style:family="paragraph">
      <style:paragraph-properties fo:widows="0" fo:orphans="0" fo:text-align="center">
        <style:tab-stops>
          <style:tab-stop style:type="left" style:position="0.393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03" style:family="table-row">
      <style:table-row-properties style:min-row-height="0.8784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ab-stops>
          <style:tab-stop style:type="left" style:position="0.3937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P370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tab-stops>
          <style:tab-stop style:type="left" style:position="0.3937in"/>
        </style:tab-stops>
      </style:paragraph-properties>
    </style:style>
    <style:style style:name="T3715" style:parent-style-name="DefaultParagraphFont" style:family="text">
      <style:text-properties style:font-weight-complex="bold" style:font-style-complex="italic" style:font-size-complex="12pt"/>
    </style:style>
    <style:style style:name="TableRow3716" style:family="table-row">
      <style:table-row-properties style:min-row-height="0.7833in"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1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26" style:parent-style-name="Normal" style:family="paragraph">
      <style:paragraph-properties fo:widows="0" fo:orphans="0" fo:text-align="center">
        <style:tab-stops>
          <style:tab-stop style:type="left" style:position="0.3937in"/>
        </style:tab-stops>
      </style:paragraph-properties>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30" style:family="table-row">
      <style:table-row-properties style:min-row-height="0.25in"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3937in"/>
        </style:tab-stops>
      </style:paragraph-properties>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widows="0" fo:orphans="0">
        <style:tab-stops>
          <style:tab-stop style:type="left" style:position="0.393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ab-stops>
          <style:tab-stop style:type="left" style:position="0.3937in"/>
        </style:tab-stops>
      </style:paragraph-properties>
    </style:style>
    <style:style style:name="T3744" style:parent-style-name="DefaultParagraphFont" style:family="text">
      <style:text-properties style:font-weight-complex="bold" style:font-style-complex="italic" style:font-size-complex="12pt"/>
    </style:style>
    <style:style style:name="TableRow3745" style:family="table-row">
      <style:table-row-properties style:min-row-height="0.8972in"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4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ab-stops>
          <style:tab-stop style:type="left" style:position="0.3937in"/>
        </style:tab-stops>
      </style:paragraph-properties>
    </style:style>
    <style:style style:name="T3755" style:parent-style-name="DefaultParagraphFont" style:family="text">
      <style:text-properties style:font-weight-complex="bold" style:font-size-complex="12pt"/>
    </style:style>
    <style:style style:name="P375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61" style:family="table-row">
      <style:table-row-properties style:min-row-height="0.618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64" style:parent-style-name="Normal" style:family="paragraph">
      <style:paragraph-properties fo:widows="0" fo:orphans="0">
        <style:tab-stops>
          <style:tab-stop style:type="left" style:position="0.3937in"/>
        </style:tab-stops>
      </style:paragraph-properties>
    </style:style>
    <style:style style:name="T3765" style:parent-style-name="DefaultParagraphFont" style:family="text">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72" style:parent-style-name="Normal" style:family="paragraph">
      <style:paragraph-properties fo:widows="0" fo:orphans="0" fo:text-align="center">
        <style:tab-stops>
          <style:tab-stop style:type="left" style:position="0.393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79" style:family="table-row">
      <style:table-row-properties style:min-row-height="0.25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82" style:parent-style-name="Normal" style:family="paragraph">
      <style:paragraph-properties fo:widows="0" fo:orphans="0">
        <style:tab-stops>
          <style:tab-stop style:type="left" style:position="0.3937in"/>
        </style:tab-stops>
      </style:paragraph-properties>
    </style:style>
    <style:style style:name="T3783" style:parent-style-name="DefaultParagraphFont" style:family="text">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ab-stops>
          <style:tab-stop style:type="left" style:position="0.3937in"/>
        </style:tab-stops>
      </style:paragraph-properties>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97" style:family="table-row">
      <style:table-row-properties style:min-row-height="0.0138in"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00" style:parent-style-name="Normal" style:family="paragraph">
      <style:paragraph-properties fo:widows="0" fo:orphans="0">
        <style:tab-stops>
          <style:tab-stop style:type="left" style:position="0.3937in"/>
        </style:tab-stops>
      </style:paragraph-properties>
    </style:style>
    <style:style style:name="T3801" style:parent-style-name="DefaultParagraphFont" style:family="text">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08" style:parent-style-name="Normal" style:family="paragraph">
      <style:paragraph-properties fo:widows="0" fo:orphans="0" fo:text-align="end">
        <style:tab-stops>
          <style:tab-stop style:type="left" style:position="0.3937in"/>
        </style:tab-stops>
      </style:paragraph-properties>
    </style:style>
    <style:style style:name="T3809" style:parent-style-name="DefaultParagraphFont" style:family="text">
      <style:text-properties style:font-name-asian="Arial Unicode MS"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ab-stops>
          <style:tab-stop style:type="left" style:position="0.3937in"/>
        </style:tab-stops>
      </style:paragraph-properties>
    </style:style>
    <style:style style:name="T3812" style:parent-style-name="DefaultParagraphFont" style:family="text">
      <style:text-properties style:font-weight-complex="bold" style:font-size-complex="12pt"/>
    </style:style>
    <style:style style:name="P3813" style:parent-style-name="Normal" style:family="paragraph">
      <style:paragraph-properties fo:widows="0" fo:orphans="0" fo:text-align="center">
        <style:tab-stops>
          <style:tab-stop style:type="left" style:position="0.3937in"/>
        </style:tab-stops>
      </style:paragraph-properties>
    </style:style>
    <style:style style:name="T3814" style:parent-style-name="DefaultParagraphFont" style:family="text">
      <style:text-properties style:font-size-complex="12pt"/>
    </style:style>
    <style:style style:name="TableCell3815" style:family="table-cell">
      <style:table-cell-properties fo:border-top="0.0069in solid #000000" fo:border-left="0.0069in solid #000000" fo:border-bottom="none" fo:border-right="0.0069in solid #000000" fo:padding-top="0in" fo:padding-left="0.075in" fo:padding-bottom="0in" fo:padding-right="0.075in"/>
    </style:style>
    <style:style style:name="P38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17" style:family="table-cell">
      <style:table-cell-properties fo:border-top="0.0069in solid #000000" fo:border-left="0.0069in solid #000000" fo:border-bottom="none" fo:border-right="0.0069in solid #000000" fo:padding-top="0in" fo:padding-left="0.075in" fo:padding-bottom="0in" fo:padding-right="0.075in"/>
    </style:style>
    <style:style style:name="P38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19" style:family="table-row">
      <style:table-row-properties style:min-row-height="0.0138in" fo:keep-together="always"/>
    </style:style>
    <style:style style:name="P3820" style:parent-style-name="Normal" style:family="paragraph">
      <style:text-properties style:font-weight-complex="bold" style:font-size-complex="12pt"/>
    </style:style>
    <style:style style:name="P3821" style:parent-style-name="Normal" style:family="paragraph">
      <style:text-properties style:font-name-asian="Arial Unicode MS" style:font-weight-complex="bold" style:font-size-complex="12pt"/>
    </style:style>
    <style:style style:name="P3822" style:parent-style-name="Normal" style:family="paragraph">
      <style:text-properties style:font-name-asian="Arial Unicode MS" style:font-weight-complex="bold" style:font-size-complex="12pt"/>
    </style:style>
    <style:style style:name="P3823" style:parent-style-name="Normal" style:family="paragraph">
      <style:text-properties style:font-name-asian="Arial Unicode MS" style:font-weight-complex="bold" style:font-size-complex="12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28" style:family="table-row">
      <style:table-row-properties style:min-row-height="0.0138in" fo:keep-together="always"/>
    </style:style>
    <style:style style:name="P3829" style:parent-style-name="Normal" style:family="paragraph">
      <style:text-properties style:font-weight-complex="bold" style:font-size-complex="12pt"/>
    </style:style>
    <style:style style:name="P3830" style:parent-style-name="Normal" style:family="paragraph">
      <style:text-properties style:font-name-asian="Arial Unicode MS" style:font-weight-complex="bold" style:font-size-complex="12pt"/>
    </style:style>
    <style:style style:name="P3831" style:parent-style-name="Normal" style:family="paragraph">
      <style:text-properties style:font-name-asian="Arial Unicode MS" style:font-weight-complex="bold" style:font-size-complex="12pt"/>
    </style:style>
    <style:style style:name="P3832" style:parent-style-name="Normal" style:family="paragraph">
      <style:text-properties style:font-name-asian="Arial Unicode MS" style:font-weight-complex="bold" style:font-size-complex="12pt"/>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5" style:family="table-cell">
      <style:table-cell-properties fo:border-top="none"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7" style:family="table-row">
      <style:table-row-properties style:min-row-height="0.25in" fo:keep-together="alway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ab-stops>
          <style:tab-stop style:type="left" style:position="0.3937in"/>
        </style:tab-stops>
      </style:paragraph-properties>
    </style:style>
    <style:style style:name="T3842" style:parent-style-name="DefaultParagraphFont" style:family="text">
      <style:text-properties style:font-weight-complex="bold" style:font-size-complex="12pt"/>
    </style:style>
    <style:style style:name="P3843" style:parent-style-name="Normal" style:family="paragraph">
      <style:paragraph-properties fo:widows="0" fo:orphans="0" fo:text-align="center">
        <style:tab-stops>
          <style:tab-stop style:type="left" style:position="0.3937in"/>
        </style:tab-stops>
      </style:paragraph-properties>
    </style:style>
    <style:style style:name="T3844" style:parent-style-name="DefaultParagraphFont" style:family="text">
      <style:text-properties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849" style:family="table-row">
      <style:table-row-properties style:min-row-height="0.0138in" fo:keep-together="always"/>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52" style:parent-style-name="Normal" style:family="paragraph">
      <style:paragraph-properties fo:widows="0" fo:orphans="0">
        <style:tab-stops>
          <style:tab-stop style:type="left" style:position="0.3937in"/>
        </style:tab-stops>
      </style:paragraph-properties>
    </style:style>
    <style:style style:name="T3853" style:parent-style-name="DefaultParagraphFont" style:family="text">
      <style:text-properties style:font-size-complex="12pt"/>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9" style:parent-style-name="Normal" style:family="paragraph">
      <style:paragraph-properties fo:widows="0" fo:orphans="0">
        <style:tab-stops>
          <style:tab-stop style:type="left" style:position="0.3937in"/>
        </style:tab-stops>
      </style:paragraph-properties>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P3862" style:parent-style-name="Normal" style:family="paragraph">
      <style:paragraph-properties fo:widows="0" fo:orphans="0" fo:text-align="center">
        <style:tab-stops>
          <style:tab-stop style:type="left" style:position="0.3937in"/>
        </style:tab-stops>
      </style:paragraph-properties>
    </style:style>
    <style:style style:name="T3863" style:parent-style-name="DefaultParagraphFont" style:family="text">
      <style:text-properties style:font-size-complex="12pt"/>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66" style:family="table-cell">
      <style:table-cell-properties fo:border-top="0.0069in solid #000000" fo:border-left="0.0069in solid #000000" fo:border-bottom="none" fo:border-right="0.0069in solid #000000" fo:padding-top="0in" fo:padding-left="0.075in" fo:padding-bottom="0in" fo:padding-right="0.075in"/>
    </style:style>
    <style:style style:name="P38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68" style:family="table-row">
      <style:table-row-properties style:min-row-height="0.0138in" fo:keep-together="always"/>
    </style:style>
    <style:style style:name="P3869" style:parent-style-name="Normal" style:family="paragraph">
      <style:text-properties style:font-weight-complex="bold" style:font-size-complex="12pt"/>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74" style:parent-style-name="Normal" style:family="paragraph">
      <style:text-properties style:font-name-asian="Arial Unicode MS" style:font-weight-complex="bold" style:font-size-complex="12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79" style:family="table-row">
      <style:table-row-properties style:min-row-height="0.0937in" fo:keep-together="always"/>
    </style:style>
    <style:style style:name="P3880" style:parent-style-name="Normal" style:family="paragraph">
      <style:text-properties style:font-weight-complex="bold" style:font-size-complex="12p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85" style:parent-style-name="Normal" style:family="paragraph">
      <style:text-properties style:font-name-asian="Arial Unicode MS" style:font-weight-complex="bold" style:font-size-complex="12pt"/>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90" style:family="table-row">
      <style:table-row-properties style:min-row-height="0.1756in" fo:keep-together="always"/>
    </style:style>
    <style:style style:name="P3891" style:parent-style-name="Normal" style:family="paragraph">
      <style:text-properties style:font-weight-complex="bold" style:font-size-complex="12p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94" style:family="table-cell">
      <style:table-cell-properties fo:border-top="none" fo:border-left="0.0069in solid #000000" fo:border-bottom="0.0069in solid #000000" fo:border-right="0.0069in solid #000000" fo:padding-top="0in" fo:padding-left="0.075in" fo:padding-bottom="0in" fo:padding-right="0.075in"/>
    </style:style>
    <style:style style:name="P38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96" style:parent-style-name="Normal" style:family="paragraph">
      <style:text-properties style:font-name-asian="Arial Unicode MS" style:font-weight-complex="bold" style:font-size-complex="12pt"/>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01" style:family="table-row">
      <style:table-row-properties style:min-row-height="0.0138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ab-stops>
          <style:tab-stop style:type="left" style:position="0.3937in"/>
        </style:tab-stops>
      </style:paragraph-properties>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widows="0" fo:orphans="0">
        <style:tab-stops>
          <style:tab-stop style:type="left" style:position="0.3937in"/>
        </style:tab-stops>
      </style:paragraph-properties>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14" style:parent-style-name="Normal" style:family="paragraph">
      <style:paragraph-properties fo:widows="0" fo:orphans="0" fo:text-align="center">
        <style:tab-stops>
          <style:tab-stop style:type="left" style:position="0.3937in"/>
        </style:tab-stops>
      </style:paragraph-properties>
    </style:style>
    <style:style style:name="T3915" style:parent-style-name="DefaultParagraphFont" style:family="text">
      <style:text-properties style:font-size-complex="12pt"/>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P39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P39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20" style:family="table-row">
      <style:table-row-properties style:min-row-height="0.0138in" fo:keep-together="always"/>
    </style:style>
    <style:style style:name="P3921" style:parent-style-name="Normal" style:family="paragraph">
      <style:text-properties style:font-weight-complex="bold" style:font-size-complex="12pt"/>
    </style:style>
    <style:style style:name="P3922" style:parent-style-name="Normal" style:family="paragraph">
      <style:text-properties style:font-name-asian="Arial Unicode MS" style:font-weight-complex="bold" style:font-size-complex="12pt"/>
    </style:style>
    <style:style style:name="P3923" style:parent-style-name="Normal" style:family="paragraph">
      <style:text-properties style:font-name-asian="Arial Unicode MS" style:font-weight-complex="bold" style:font-size-complex="12pt"/>
    </style:style>
    <style:style style:name="P3924" style:parent-style-name="Normal" style:family="paragraph">
      <style:text-properties style:font-name-asian="Arial Unicode MS" style:font-weight-complex="bold" style:font-size-complex="12pt"/>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29" style:family="table-row">
      <style:table-row-properties style:min-row-height="0.0138in" fo:keep-together="always"/>
    </style:style>
    <style:style style:name="P3930" style:parent-style-name="Normal" style:family="paragraph">
      <style:text-properties style:font-weight-complex="bold" style:font-size-complex="12pt"/>
    </style:style>
    <style:style style:name="P3931" style:parent-style-name="Normal" style:family="paragraph">
      <style:text-properties style:font-name-asian="Arial Unicode MS" style:font-weight-complex="bold" style:font-size-complex="12pt"/>
    </style:style>
    <style:style style:name="P3932" style:parent-style-name="Normal" style:family="paragraph">
      <style:text-properties style:font-name-asian="Arial Unicode MS" style:font-weight-complex="bold" style:font-size-complex="12pt"/>
    </style:style>
    <style:style style:name="P3933" style:parent-style-name="Normal" style:family="paragraph">
      <style:text-properties style:font-name-asian="Arial Unicode MS" style:font-weight-complex="bold" style:font-size-complex="12pt"/>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38" style:family="table-row">
      <style:table-row-properties style:min-row-height="0.0138in" fo:keep-together="always"/>
    </style:style>
    <style:style style:name="P3939" style:parent-style-name="Normal" style:family="paragraph">
      <style:text-properties style:font-weight-complex="bold" style:font-size-complex="12pt"/>
    </style:style>
    <style:style style:name="P3940" style:parent-style-name="Normal" style:family="paragraph">
      <style:text-properties style:font-name-asian="Arial Unicode MS" style:font-weight-complex="bold" style:font-size-complex="12pt"/>
    </style:style>
    <style:style style:name="P3941" style:parent-style-name="Normal" style:family="paragraph">
      <style:text-properties style:font-name-asian="Arial Unicode MS" style:font-weight-complex="bold" style:font-size-complex="12pt"/>
    </style:style>
    <style:style style:name="P3942" style:parent-style-name="Normal" style:family="paragraph">
      <style:text-properties style:font-name-asian="Arial Unicode MS" style:font-weight-complex="bold" style:font-size-complex="12pt"/>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47" style:family="table-row">
      <style:table-row-properties style:min-row-height="0.0138in" fo:keep-together="always"/>
    </style:style>
    <style:style style:name="P3948" style:parent-style-name="Normal" style:family="paragraph">
      <style:text-properties style:font-weight-complex="bold" style:font-size-complex="12pt"/>
    </style:style>
    <style:style style:name="P3949" style:parent-style-name="Normal" style:family="paragraph">
      <style:text-properties style:font-name-asian="Arial Unicode MS" style:font-weight-complex="bold" style:font-size-complex="12pt"/>
    </style:style>
    <style:style style:name="P3950" style:parent-style-name="Normal" style:family="paragraph">
      <style:text-properties style:font-name-asian="Arial Unicode MS" style:font-weight-complex="bold" style:font-size-complex="12pt"/>
    </style:style>
    <style:style style:name="P3951" style:parent-style-name="Normal" style:family="paragraph">
      <style:text-properties style:font-name-asian="Arial Unicode MS" style:font-weight-complex="bold" style:font-size-complex="12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56" style:family="table-row">
      <style:table-row-properties style:min-row-height="0.0138in" fo:keep-together="always"/>
    </style:style>
    <style:style style:name="P3957" style:parent-style-name="Normal" style:family="paragraph">
      <style:text-properties style:font-weight-complex="bold" style:font-size-complex="12pt"/>
    </style:style>
    <style:style style:name="P3958" style:parent-style-name="Normal" style:family="paragraph">
      <style:text-properties style:font-name-asian="Arial Unicode MS" style:font-weight-complex="bold" style:font-size-complex="12pt"/>
    </style:style>
    <style:style style:name="P3959" style:parent-style-name="Normal" style:family="paragraph">
      <style:text-properties style:font-name-asian="Arial Unicode MS" style:font-weight-complex="bold" style:font-size-complex="12pt"/>
    </style:style>
    <style:style style:name="P3960" style:parent-style-name="Normal" style:family="paragraph">
      <style:text-properties style:font-name-asian="Arial Unicode MS" style:font-weight-complex="bold" style:font-size-complex="12p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65" style:family="table-row">
      <style:table-row-properties style:min-row-height="0.0138in" fo:keep-together="always"/>
    </style:style>
    <style:style style:name="P3966" style:parent-style-name="Normal" style:family="paragraph">
      <style:text-properties style:font-weight-complex="bold" style:font-size-complex="12pt"/>
    </style:style>
    <style:style style:name="P3967" style:parent-style-name="Normal" style:family="paragraph">
      <style:text-properties style:font-name-asian="Arial Unicode MS" style:font-weight-complex="bold" style:font-size-complex="12pt"/>
    </style:style>
    <style:style style:name="P3968" style:parent-style-name="Normal" style:family="paragraph">
      <style:text-properties style:font-name-asian="Arial Unicode MS" style:font-weight-complex="bold" style:font-size-complex="12pt"/>
    </style:style>
    <style:style style:name="P3969" style:parent-style-name="Normal" style:family="paragraph">
      <style:text-properties style:font-name-asian="Arial Unicode MS" style:font-weight-complex="bold" style:font-size-complex="12pt"/>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74" style:family="table-row">
      <style:table-row-properties style:min-row-height="0.0138in"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77" style:parent-style-name="Normal" style:family="paragraph">
      <style:paragraph-properties fo:widows="0" fo:orphans="0">
        <style:tab-stops>
          <style:tab-stop style:type="left" style:position="0.3937in"/>
        </style:tab-stops>
      </style:paragraph-properties>
    </style:style>
    <style:style style:name="T3978" style:parent-style-name="DefaultParagraphFont" style:family="text">
      <style:text-properties style:font-size-complex="12pt"/>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P39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81" style:family="table-cell">
      <style:table-cell-properties fo:border-top="0.0069in solid #000000" fo:border-left="0.0069in solid #000000" fo:border-bottom="none" fo:border-right="0.0069in solid #000000" fo:padding-top="0in" fo:padding-left="0.075in" fo:padding-bottom="0in" fo:padding-right="0.075in"/>
    </style:style>
    <style:style style:name="P39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ab-stops>
          <style:tab-stop style:type="left" style:position="0.3937in"/>
        </style:tab-stops>
      </style:paragraph-properties>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widows="0" fo:orphans="0" fo:text-align="center">
        <style:tab-stops>
          <style:tab-stop style:type="left" style:position="0.3937in"/>
        </style:tab-stops>
      </style:paragraph-properties>
    </style:style>
    <style:style style:name="T3988" style:parent-style-name="DefaultParagraphFont" style:family="text">
      <style:text-properties style:font-weight-complex="bold"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9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94" style:family="table-row">
      <style:table-row-properties style:min-row-height="0.0138in" fo:keep-together="always"/>
    </style:style>
    <style:style style:name="P3995" style:parent-style-name="Normal" style:family="paragraph">
      <style:text-properties style:font-weight-complex="bold" style:font-size-complex="12pt"/>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TableRow4002" style:family="table-row">
      <style:table-row-properties style:min-row-height="0.3312in" fo:keep-together="always"/>
    </style:style>
    <style:style style:name="P4003" style:parent-style-name="Normal" style:family="paragraph">
      <style:text-properties style:font-weight-complex="bold" style:font-size-complex="12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4008" style:parent-style-name="Normal" style:family="paragraph">
      <style:text-properties style:font-size-complex="12pt"/>
    </style:style>
    <style:style style:name="P4009" style:parent-style-name="Normal" style:family="paragraph">
      <style:text-properties style:font-size-complex="12pt"/>
    </style:style>
    <style:style style:name="TableRow4010" style:family="table-row">
      <style:table-row-properties style:min-row-height="0.0138in"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ab-stops>
          <style:tab-stop style:type="left" style:position="0.3937in"/>
        </style:tab-stops>
      </style:paragraph-properties>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style:tab-stops>
          <style:tab-stop style:type="left" style:position="0.3937in"/>
        </style:tab-stops>
      </style:paragraph-properties>
    </style:style>
    <style:style style:name="T4016" style:parent-style-name="DefaultParagraphFont" style:family="text">
      <style:text-properties style:font-size-complex="12pt"/>
    </style:style>
    <style:style style:name="TableCell4017" style:family="table-cell">
      <style:table-cell-properties fo:border-top="0.0069in solid #000000" fo:border-left="0.0069in solid #000000" fo:border-bottom="none" fo:border-right="0.0069in solid #000000" fo:padding-top="0in" fo:padding-left="0.075in" fo:padding-bottom="0in" fo:padding-right="0.075in"/>
    </style:style>
    <style:style style:name="P40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19" style:family="table-cell">
      <style:table-cell-properties fo:border-top="0.0069in solid #000000" fo:border-left="0.0069in solid #000000" fo:border-bottom="none" fo:border-right="0.0069in solid #000000" fo:padding-top="0in" fo:padding-left="0.075in" fo:padding-bottom="0in" fo:padding-right="0.075in"/>
    </style:style>
    <style:style style:name="P40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023" style:family="table-row">
      <style:table-row-properties style:min-row-height="0.0138in" fo:keep-together="always"/>
    </style:style>
    <style:style style:name="P4024" style:parent-style-name="Normal" style:family="paragraph">
      <style:text-properties style:font-weight-complex="bold" style:font-size-complex="12pt"/>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29" style:parent-style-name="Normal" style:family="paragraph">
      <style:text-properties style:font-name-asian="Arial Unicode MS" fo:font-weight="bold" style:font-weight-asian="bold" style:font-weight-complex="bold" style:font-size-complex="12pt"/>
    </style:style>
    <style:style style:name="TableRow4030" style:family="table-row">
      <style:table-row-properties style:min-row-height="0.0138in" fo:keep-together="always"/>
    </style:style>
    <style:style style:name="P4031" style:parent-style-name="Normal" style:family="paragraph">
      <style:text-properties style:font-weight-complex="bold" style:font-size-complex="12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34" style:family="table-cell">
      <style:table-cell-properties fo:border-top="none"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36" style:parent-style-name="Normal" style:family="paragraph">
      <style:text-properties style:font-name-asian="Arial Unicode MS" fo:font-weight="bold" style:font-weight-asian="bold" style:font-weight-complex="bold" style:font-size-complex="12pt"/>
    </style:style>
    <style:style style:name="P403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38" style:parent-style-name="Normal" style:family="paragraph">
      <style:paragraph-properties fo:widows="0" fo:orphans="0" fo:text-align="justify">
        <style:tab-stops>
          <style:tab-stop style:type="left" style:position="0.393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widows="0" fo:orphans="0" fo:text-align="justify">
        <style:tab-stops>
          <style:tab-stop style:type="left" style:position="0.3937in"/>
        </style:tab-stops>
      </style:paragraph-properties>
    </style:style>
    <style:style style:name="P4042" style:parent-style-name="Normal" style:family="paragraph">
      <style:paragraph-properties fo:widows="0" fo:orphans="0" fo:text-align="justify">
        <style:tab-stops>
          <style:tab-stop style:type="left" style:position="0.3937in"/>
        </style:tab-stops>
      </style:paragraph-properties>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0" style:parent-style-name="Normal" style:family="paragraph">
      <style:paragraph-properties fo:widows="0" fo:orphans="0" fo:text-align="justify">
        <style:tab-stops>
          <style:tab-stop style:type="left" style:position="0.3937in"/>
        </style:tab-stops>
      </style:paragraph-properties>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40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7" style:parent-style-name="Normal" style:family="paragraph">
      <style:paragraph-properties fo:widows="0" fo:orphans="0" fo:text-align="justify">
        <style:tab-stops>
          <style:tab-stop style:type="left" style:position="0.3937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style>
    <style:style style:name="P4064" style:parent-style-name="Normal" style:family="paragraph">
      <style:paragraph-properties fo:widows="0" fo:orphans="0" fo:text-align="justify">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2" style:parent-style-name="Normal" style:family="paragraph">
      <style:paragraph-properties fo:widows="0" fo:orphans="0" fo:text-align="justify">
        <style:tab-stops>
          <style:tab-stop style:type="left" style:position="0.3937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widows="0" fo:orphans="0" fo:text-align="justify">
        <style:tab-stops>
          <style:tab-stop style:type="left" style:position="0.3937in"/>
        </style:tab-stops>
      </style:paragraph-properties>
    </style:style>
    <style:style style:name="P4079" style:parent-style-name="Normal" style:family="paragraph">
      <style:paragraph-properties fo:widows="0" fo:orphans="0" fo:text-align="justify">
        <style:tab-stops>
          <style:tab-stop style:type="left" style:position="0.393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85" style:parent-style-name="Normal" style:family="paragraph">
      <style:paragraph-properties fo:widows="0" fo:orphans="0" fo:text-align="justify">
        <style:tab-stops>
          <style:tab-stop style:type="left" style:position="0.3937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91" style:parent-style-name="Normal" style:family="paragraph">
      <style:paragraph-properties fo:widows="0" fo:orphans="0" fo:text-align="justify">
        <style:tab-stops>
          <style:tab-stop style:type="left" style:position="0.3937in"/>
        </style:tab-stops>
      </style:paragraph-properties>
    </style:style>
    <style:style style:name="T4092" style:parent-style-name="DefaultParagraphFont" style:family="text">
      <style:text-properties style:font-weight-complex="bold" style:font-size-complex="12pt"/>
    </style:style>
    <style:style style:name="P4093" style:parent-style-name="Normal" style:family="paragraph">
      <style:paragraph-properties fo:widows="0" fo:orphans="0" fo:text-align="justify">
        <style:tab-stops>
          <style:tab-stop style:type="left" style:position="0.3937in"/>
        </style:tab-stops>
      </style:paragraph-properties>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P4096" style:parent-style-name="Normal" style:family="paragraph">
      <style:paragraph-properties fo:widows="0" fo:orphans="0" fo:text-align="justify">
        <style:tab-stops>
          <style:tab-stop style:type="left" style:position="0.3937in"/>
        </style:tab-stops>
      </style:paragraph-properties>
    </style:style>
    <style:style style:name="P4097" style:parent-style-name="Normal" style:family="paragraph">
      <style:paragraph-properties fo:widows="0" fo:orphans="0" fo:text-align="justify">
        <style:tab-stops>
          <style:tab-stop style:type="left" style:position="0.393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P41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07" style:parent-style-name="Normal" style:family="paragraph">
      <style:paragraph-properties fo:widows="0" fo:orphans="0" fo:text-align="justify">
        <style:tab-stops>
          <style:tab-stop style:type="left" style:position="0.3937in"/>
        </style:tab-stops>
      </style:paragraph-properties>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style:tab-stops>
          <style:tab-stop style:type="left" style:position="0.3937in"/>
        </style:tab-stops>
      </style:paragraph-properties>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widows="0" fo:orphans="0" fo:text-align="justify">
        <style:tab-stops>
          <style:tab-stop style:type="left" style:position="0.3937in"/>
        </style:tab-stops>
      </style:paragraph-properties>
    </style:style>
    <style:style style:name="P4114" style:parent-style-name="Normal" style:family="paragraph">
      <style:paragraph-properties fo:widows="0" fo:orphans="0" fo:text-align="justify">
        <style:tab-stops>
          <style:tab-stop style:type="left" style:position="0.393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1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21" style:parent-style-name="Normal" style:family="paragraph">
      <style:paragraph-properties fo:widows="0" fo:orphans="0" fo:text-align="justify">
        <style:tab-stops>
          <style:tab-stop style:type="left" style:position="0.3937in"/>
        </style:tab-stops>
      </style:paragraph-properties>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25" style:parent-style-name="Normal" style:family="paragraph">
      <style:paragraph-properties fo:widows="0" fo:orphans="0" fo:text-align="justify">
        <style:tab-stops>
          <style:tab-stop style:type="left" style:position="0.3937in"/>
        </style:tab-stops>
      </style:paragraph-properties>
    </style:style>
    <style:style style:name="T4126" style:parent-style-name="DefaultParagraphFont" style:family="text">
      <style:text-properties style:font-size-complex="12pt"/>
    </style:style>
    <style:style style:name="P4127" style:parent-style-name="Normal" style:family="paragraph">
      <style:paragraph-properties fo:widows="0" fo:orphans="0" fo:text-align="justify">
        <style:tab-stops>
          <style:tab-stop style:type="left" style:position="0.3937in"/>
        </style:tab-stops>
      </style:paragraph-properties>
    </style:style>
    <style:style style:name="T4128" style:parent-style-name="DefaultParagraphFont" style:family="text">
      <style:text-properties style:font-weight-complex="bold" style:font-size-complex="12pt"/>
    </style:style>
    <style:style style:name="P4129" style:parent-style-name="Normal" style:family="paragraph">
      <style:paragraph-properties fo:widows="0" fo:orphans="0" fo:text-align="justify">
        <style:tab-stops>
          <style:tab-stop style:type="left" style:position="0.3937in"/>
        </style:tab-stops>
      </style:paragraph-properties>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widows="0" fo:orphans="0" fo:text-align="justify">
        <style:tab-stops>
          <style:tab-stop style:type="left" style:position="0.3937in"/>
        </style:tab-stops>
      </style:paragraph-properties>
    </style:style>
    <style:style style:name="P4133" style:parent-style-name="Normal" style:family="paragraph">
      <style:paragraph-properties fo:widows="0" fo:orphans="0" fo:text-align="justify">
        <style:tab-stops>
          <style:tab-stop style:type="left" style:position="0.393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1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43" style:parent-style-name="Normal" style:family="paragraph">
      <style:paragraph-properties fo:widows="0" fo:orphans="0" fo:text-align="justify">
        <style:tab-stops>
          <style:tab-stop style:type="left" style:position="0.3937in"/>
        </style:tab-stops>
      </style:paragraph-properties>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widows="0" fo:orphans="0" fo:text-align="justify">
        <style:tab-stops>
          <style:tab-stop style:type="left" style:position="0.3937in"/>
        </style:tab-stops>
      </style:paragraph-properties>
    </style:style>
    <style:style style:name="P4147" style:parent-style-name="Normal" style:family="paragraph">
      <style:paragraph-properties fo:widows="0" fo:orphans="0" fo:text-align="justify">
        <style:tab-stops>
          <style:tab-stop style:type="left" style:position="0.3937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text-position="super 66.6%"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58" style:parent-style-name="Normal" style:family="paragraph">
      <style:paragraph-properties fo:widows="0" fo:orphans="0" fo:text-align="justify">
        <style:tab-stops>
          <style:tab-stop style:type="left" style:position="0.393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P41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63" style:parent-style-name="Normal" style:family="paragraph">
      <style:paragraph-properties fo:widows="0" fo:orphans="0" fo:text-align="justify">
        <style:tab-stops>
          <style:tab-stop style:type="left" style:position="0.3937in"/>
        </style:tab-stops>
      </style:paragraph-properties>
    </style:style>
    <style:style style:name="P4164" style:parent-style-name="Normal" style:family="paragraph">
      <style:paragraph-properties fo:widows="0" fo:orphans="0" fo:text-align="justify">
        <style:tab-stops>
          <style:tab-stop style:type="left" style:position="0.3937in"/>
        </style:tab-stops>
      </style:paragraph-properties>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71" style:parent-style-name="Normal" style:family="paragraph">
      <style:paragraph-properties fo:widows="0" fo:orphans="0" fo:text-align="justify">
        <style:tab-stops>
          <style:tab-stop style:type="left" style:position="0.3937in"/>
        </style:tab-stops>
      </style:paragraph-properties>
    </style:style>
    <style:style style:name="P4172" style:parent-style-name="Normal" style:family="paragraph">
      <style:paragraph-properties fo:widows="0" fo:orphans="0" fo:text-align="justify">
        <style:tab-stops>
          <style:tab-stop style:type="left" style:position="0.3937in"/>
        </style:tab-stops>
      </style:paragraph-properties>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17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78" style:parent-style-name="Normal" style:family="paragraph">
      <style:paragraph-properties fo:widows="0" fo:orphans="0" fo:text-align="justify">
        <style:tab-stops>
          <style:tab-stop style:type="left" style:position="0.3937in"/>
        </style:tab-stops>
      </style:paragraph-properties>
    </style:style>
    <style:style style:name="T4179" style:parent-style-name="DefaultParagraphFont" style:family="text">
      <style:text-properties style:font-weight-complex="bold" style:font-size-complex="12pt"/>
    </style:style>
    <style:style style:name="P418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8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8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84" style:parent-style-name="Normal" style:family="paragraph">
      <style:paragraph-properties fo:widows="0" fo:orphans="0">
        <style:tab-stops>
          <style:tab-stop style:type="left" style:position="0.3937in"/>
        </style:tab-stops>
      </style:paragraph-properties>
      <style:text-properties style:font-size-complex="12pt"/>
    </style:style>
    <style:style style:name="P4185" style:parent-style-name="Normal" style:family="paragraph">
      <style:paragraph-properties fo:widows="0" fo:orphans="0" fo:text-align="center">
        <style:tab-stops>
          <style:tab-stop style:type="left" style:position="0.3937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190" style:family="table-column">
      <style:table-column-properties style:column-width="1.302in"/>
    </style:style>
    <style:style style:name="TableColumn4191" style:family="table-column">
      <style:table-column-properties style:column-width="0.0243in"/>
    </style:style>
    <style:style style:name="TableColumn4192" style:family="table-column">
      <style:table-column-properties style:column-width="0.8076in"/>
    </style:style>
    <style:style style:name="TableColumn4193" style:family="table-column">
      <style:table-column-properties style:column-width="0.0368in"/>
    </style:style>
    <style:style style:name="TableColumn4194" style:family="table-column">
      <style:table-column-properties style:column-width="1.3444in"/>
    </style:style>
    <style:style style:name="TableColumn4195" style:family="table-column">
      <style:table-column-properties style:column-width="1.2131in"/>
    </style:style>
    <style:style style:name="TableColumn4196" style:family="table-column">
      <style:table-column-properties style:column-width="0.0506in"/>
    </style:style>
    <style:style style:name="TableColumn4197" style:family="table-column">
      <style:table-column-properties style:column-width="0.8138in"/>
    </style:style>
    <style:style style:name="TableColumn4198" style:family="table-column">
      <style:table-column-properties style:column-width="0.0256in"/>
    </style:style>
    <style:style style:name="TableColumn4199" style:family="table-column">
      <style:table-column-properties style:column-width="1.0881in"/>
    </style:style>
    <style:style style:name="Table4189" style:family="table">
      <style:table-properties style:width="6.7069in" style:rel-width="98%" fo:margin-left="0in" table:align="left"/>
    </style:style>
    <style:style style:name="TableRow4200" style:family="table-row">
      <style:table-row-propertie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tab-stops>
          <style:tab-stop style:type="left" style:position="0.3937in"/>
        </style:tab-stops>
      </style:paragraph-properties>
    </style:style>
    <style:style style:name="T4203" style:parent-style-name="DefaultParagraphFont" style:family="text">
      <style:text-properties style:font-name-asian="Arial Unicode MS" style:font-weight-complex="bold" fo:letter-spacing="-0.0027in" style:font-size-complex="12pt"/>
    </style:style>
    <style:style style:name="T4204" style:parent-style-name="DefaultParagraphFont" style:family="text">
      <style:text-properties style:font-name-asian="Arial Unicode MS" style:font-weight-complex="bold"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fo:text-align="center">
        <style:tab-stops>
          <style:tab-stop style:type="left" style:position="0.3937in"/>
        </style:tab-stops>
      </style:paragraph-properties>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name="Arial" style:font-name-complex="Arial" fo:language="en" fo:country="US"/>
    </style:style>
    <style:style style:name="T4211" style:parent-style-name="DefaultParagraphFont" style:family="text">
      <style:text-properties style:font-weight-complex="bold"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ab-stops>
          <style:tab-stop style:type="left" style:position="0.3937in"/>
        </style:tab-stops>
      </style:paragraph-properties>
    </style:style>
    <style:style style:name="T4214" style:parent-style-name="DefaultParagraphFont" style:family="text">
      <style:text-properties style:font-name-asian="Arial Unicode MS" style:font-weight-complex="bold" fo:letter-spacing="-0.0027in" style:font-size-complex="12pt"/>
    </style:style>
    <style:style style:name="T4215" style:parent-style-name="DefaultParagraphFont" style:family="text">
      <style:text-properties style:font-name-asian="Arial Unicode MS" style:font-weight-complex="bold"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ab-stops>
          <style:tab-stop style:type="left" style:position="0.3937in"/>
        </style:tab-stops>
      </style:paragraph-properties>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tyle-complex="italic"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222" style:parent-style-name="Normal" style:family="paragraph">
      <style:paragraph-properties fo:widows="0" fo:orphans="0" fo:text-align="center">
        <style:tab-stops>
          <style:tab-stop style:type="left" style:position="0.3937in"/>
        </style:tab-stops>
      </style:paragraph-properties>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Row4225" style:family="table-row">
      <style:table-row-propertie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tab-stops>
          <style:tab-stop style:type="left" style:position="0.3937in"/>
        </style:tab-stops>
      </style:paragraph-properties>
    </style:style>
    <style:style style:name="T4228" style:parent-style-name="DefaultParagraphFont" style:family="text">
      <style:text-properties style:font-weight-complex="bold" style:font-style-complex="italic" style:font-size-complex="12pt"/>
    </style:style>
    <style:style style:name="TableCell4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widows="0" fo:orphans="0" fo:text-align="center">
        <style:tab-stops>
          <style:tab-stop style:type="left" style:position="0.3937in"/>
        </style:tab-stops>
      </style:paragraph-properties>
    </style:style>
    <style:style style:name="T4231" style:parent-style-name="DefaultParagraphFont" style:family="text">
      <style:text-properties style:font-weight-complex="bold" style:font-style-complex="italic" style:font-size-complex="12pt"/>
    </style:style>
    <style:style style:name="TableRow4232" style:family="table-row">
      <style:table-row-properties style:min-row-height="0.0138in"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ab-stops>
          <style:tab-stop style:type="left" style:position="0.3937in"/>
        </style:tab-stops>
      </style:paragraph-properties>
    </style:style>
    <style:style style:name="T4235" style:parent-style-name="DefaultParagraphFont" style:family="text">
      <style:text-properties style:font-weight-complex="bold" style:font-size-complex="12pt"/>
    </style:style>
    <style:style style:name="P4236" style:parent-style-name="Normal" style:family="paragraph">
      <style:paragraph-properties fo:widows="0" fo:orphans="0" fo:text-align="center">
        <style:tab-stops>
          <style:tab-stop style:type="left" style:position="0.3937in"/>
        </style:tab-stops>
      </style:paragraph-properties>
    </style:style>
    <style:style style:name="T4237" style:parent-style-name="DefaultParagraphFont" style:family="text">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44" style:parent-style-name="Normal" style:family="paragraph">
      <style:paragraph-properties fo:widows="0" fo:orphans="0" fo:text-align="center">
        <style:tab-stops>
          <style:tab-stop style:type="left" style:position="0.393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ableCell4247" style:family="table-cell">
      <style:table-cell-properties fo:border-top="0.0069in solid #000000" fo:border-left="0.0069in solid #000000" fo:border-bottom="none" fo:border-right="0.0069in solid #000000" fo:padding-top="0in" fo:padding-left="0.075in" fo:padding-bottom="0in" fo:padding-right="0.075in"/>
    </style:style>
    <style:style style:name="P42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49" style:family="table-cell">
      <style:table-cell-properties fo:border-top="0.0069in solid #000000" fo:border-left="0.0069in solid #000000" fo:border-bottom="none" fo:border-right="0.0069in solid #000000" fo:padding-top="0in" fo:padding-left="0.075in" fo:padding-bottom="0in" fo:padding-right="0.075in"/>
    </style:style>
    <style:style style:name="P42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51" style:family="table-row">
      <style:table-row-properties style:min-row-height="0.0138in" fo:keep-together="always"/>
    </style:style>
    <style:style style:name="P4252" style:parent-style-name="Normal" style:family="paragraph">
      <style:text-properties style:font-name-asian="Arial Unicode MS" style:font-size-complex="12pt"/>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name-asian="Arial Unicode MS" style:font-size-complex="12pt"/>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60" style:family="table-row">
      <style:table-row-properties style:min-row-height="0.0138in" fo:keep-together="always"/>
    </style:style>
    <style:style style:name="P4261" style:parent-style-name="Normal" style:family="paragraph">
      <style:text-properties style:font-name-asian="Arial Unicode MS" style:font-size-complex="12pt"/>
    </style:style>
    <style:style style:name="P4262" style:parent-style-name="Normal" style:family="paragraph">
      <style:text-properties style:font-size-complex="12pt"/>
    </style:style>
    <style:style style:name="P4263" style:parent-style-name="Normal" style:family="paragraph">
      <style:text-properties style:font-size-complex="12pt"/>
    </style:style>
    <style:style style:name="P4264" style:parent-style-name="Normal" style:family="paragraph">
      <style:text-properties style:font-name-asian="Arial Unicode MS" style:font-size-complex="12pt"/>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69" style:family="table-row">
      <style:table-row-properties style:min-row-height="0.0138in" fo:keep-together="always"/>
    </style:style>
    <style:style style:name="P4270" style:parent-style-name="Normal" style:family="paragraph">
      <style:text-properties style:font-name-asian="Arial Unicode MS" style:font-size-complex="12pt"/>
    </style:style>
    <style:style style:name="P4271" style:parent-style-name="Normal" style:family="paragraph">
      <style:text-properties style:font-size-complex="12pt"/>
    </style:style>
    <style:style style:name="P4272" style:parent-style-name="Normal" style:family="paragraph">
      <style:text-properties style:font-size-complex="12pt"/>
    </style:style>
    <style:style style:name="P4273" style:parent-style-name="Normal" style:family="paragraph">
      <style:text-properties style:font-name-asian="Arial Unicode MS" style:font-size-complex="12pt"/>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78" style:family="table-row">
      <style:table-row-properties style:min-row-height="0.0138in" fo:keep-together="always"/>
    </style:style>
    <style:style style:name="P4279" style:parent-style-name="Normal" style:family="paragraph">
      <style:text-properties style:font-name-asian="Arial Unicode MS" style:font-size-complex="12pt"/>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style:font-name-asian="Arial Unicode MS" style:font-size-complex="12pt"/>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ab-stops>
          <style:tab-stop style:type="left" style:position="0.3937in"/>
        </style:tab-stops>
      </style:paragraph-properties>
    </style:style>
    <style:style style:name="T4290" style:parent-style-name="DefaultParagraphFont" style:family="text">
      <style:text-properties style:font-weight-complex="bold" style:font-size-complex="12pt"/>
    </style:style>
    <style:style style:name="P4291" style:parent-style-name="Normal" style:family="paragraph">
      <style:paragraph-properties fo:widows="0" fo:orphans="0" fo:text-align="center">
        <style:tab-stops>
          <style:tab-stop style:type="left" style:position="0.3937in"/>
        </style:tab-stops>
      </style:paragraph-properties>
    </style:style>
    <style:style style:name="T4292" style:parent-style-name="DefaultParagraphFont" style:family="text">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ab-stops>
          <style:tab-stop style:type="left" style:position="0.3937in"/>
        </style:tab-stops>
      </style:paragraph-properties>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fo:font-style="italic" style:font-style-asian="italic" style:font-style-complex="italic" style:font-size-complex="12pt"/>
    </style:style>
    <style:style style:name="P4301" style:parent-style-name="Normal" style:family="paragraph">
      <style:paragraph-properties fo:widows="0" fo:orphans="0" fo:text-align="center">
        <style:tab-stops>
          <style:tab-stop style:type="left" style:position="0.3937in"/>
        </style:tab-stops>
      </style:paragraph-properties>
    </style:style>
    <style:style style:name="T4302" style:parent-style-name="DefaultParagraphFont" style:family="text">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ab-stops>
          <style:tab-stop style:type="left" style:position="0.3937in"/>
        </style:tab-stops>
      </style:paragraph-properties>
    </style:style>
    <style:style style:name="T4310" style:parent-style-name="DefaultParagraphFont" style:family="text">
      <style:text-properties style:font-weight-complex="bold" style:font-size-complex="12pt"/>
    </style:style>
    <style:style style:name="P4311" style:parent-style-name="Normal" style:family="paragraph">
      <style:paragraph-properties fo:widows="0" fo:orphans="0" fo:text-align="center">
        <style:tab-stops>
          <style:tab-stop style:type="left" style:position="0.3937in"/>
        </style:tab-stops>
      </style:paragraph-properties>
    </style:style>
    <style:style style:name="T4312" style:parent-style-name="DefaultParagraphFont" style:family="text">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19" style:parent-style-name="Normal" style:family="paragraph">
      <style:paragraph-properties fo:widows="0" fo:orphans="0" fo:text-align="center">
        <style:tab-stops>
          <style:tab-stop style:type="left" style:position="0.3937in"/>
        </style:tab-stops>
      </style:paragraph-properties>
    </style:style>
    <style:style style:name="T4320" style:parent-style-name="DefaultParagraphFont" style:family="text">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25" style:family="table-row">
      <style:table-row-properties style:min-row-height="0.4062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ab-stops>
          <style:tab-stop style:type="left" style:position="0.3937in"/>
        </style:tab-stops>
      </style:paragraph-properties>
    </style:style>
    <style:style style:name="T4328" style:parent-style-name="DefaultParagraphFont" style:family="text">
      <style:text-properties style:font-weight-complex="bold" style:font-size-complex="12pt"/>
    </style:style>
    <style:style style:name="P432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center">
        <style:tab-stops>
          <style:tab-stop style:type="left" style:position="0.3937in"/>
        </style:tab-stops>
      </style:paragraph-properties>
    </style:style>
    <style:style style:name="T4336" style:parent-style-name="DefaultParagraphFont" style:family="text">
      <style:text-properties style:font-weight-complex="bold" style:font-style-complex="italic" style:font-size-complex="12pt"/>
    </style:style>
    <style:style style:name="TableRow4337" style:family="table-row">
      <style:table-row-properties style:min-row-height="0.5687in"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ab-stops>
          <style:tab-stop style:type="left" style:position="0.3937in"/>
        </style:tab-stops>
      </style:paragraph-properties>
    </style:style>
    <style:style style:name="T4340" style:parent-style-name="DefaultParagraphFont" style:family="text">
      <style:text-properties style:font-weight-complex="bold" style:font-size-complex="12pt"/>
    </style:style>
    <style:style style:name="P434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48" style:parent-style-name="Normal" style:family="paragraph">
      <style:paragraph-properties fo:widows="0" fo:orphans="0" fo:text-align="center">
        <style:tab-stops>
          <style:tab-stop style:type="left" style:position="0.3937in"/>
        </style:tab-stops>
      </style:paragraph-properties>
    </style:style>
    <style:style style:name="T4349" style:parent-style-name="DefaultParagraphFont" style:family="text">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52" style:family="table-row">
      <style:table-row-properties style:min-row-height="0.25in"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55" style:parent-style-name="Normal" style:family="paragraph">
      <style:paragraph-properties fo:widows="0" fo:orphans="0" fo:text-align="center">
        <style:tab-stops>
          <style:tab-stop style:type="left" style:position="0.3937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tab-stops>
          <style:tab-stop style:type="left" style:position="0.3937in"/>
        </style:tab-stops>
      </style:paragraph-properties>
    </style:style>
    <style:style style:name="T4364" style:parent-style-name="DefaultParagraphFont" style:family="text">
      <style:text-properties style:font-weight-complex="bold" style:font-style-complex="italic" style:font-size-complex="12pt"/>
    </style:style>
    <style:style style:name="TableRow4365" style:family="table-row">
      <style:table-row-properties style:min-row-height="0.8972in"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7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80" style:family="table-row">
      <style:table-row-properties style:min-row-height="0.618in"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83" style:parent-style-name="Normal" style:family="paragraph">
      <style:paragraph-properties fo:widows="0" fo:orphans="0" fo:text-align="center">
        <style:tab-stops>
          <style:tab-stop style:type="left" style:position="0.3937in"/>
        </style:tab-stops>
      </style:paragraph-properties>
    </style:style>
    <style:style style:name="T4384" style:parent-style-name="DefaultParagraphFont" style:family="text">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91" style:parent-style-name="Normal" style:family="paragraph">
      <style:paragraph-properties fo:widows="0" fo:orphans="0" fo:text-align="center">
        <style:tab-stops>
          <style:tab-stop style:type="left" style:position="0.3937in"/>
        </style:tab-stops>
      </style:paragraph-properties>
    </style:style>
    <style:style style:name="T4392" style:parent-style-name="DefaultParagraphFont" style:family="text">
      <style:text-properties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97" style:family="table-row">
      <style:table-row-properties style:min-row-height="0.25in"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00" style:parent-style-name="Normal" style:family="paragraph">
      <style:paragraph-properties fo:widows="0" fo:orphans="0" fo:text-align="center">
        <style:tab-stops>
          <style:tab-stop style:type="left" style:position="0.3937in"/>
        </style:tab-stops>
      </style:paragraph-properties>
    </style:style>
    <style:style style:name="T4401" style:parent-style-name="DefaultParagraphFont" style:family="text">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0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13" style:family="table-row">
      <style:table-row-properties style:min-row-height="0.0138in"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16" style:parent-style-name="Normal" style:family="paragraph">
      <style:paragraph-properties fo:widows="0" fo:orphans="0" fo:text-align="center">
        <style:tab-stops>
          <style:tab-stop style:type="left" style:position="0.3937in"/>
        </style:tab-stops>
      </style:paragraph-properties>
    </style:style>
    <style:style style:name="T4417" style:parent-style-name="DefaultParagraphFont" style:family="text">
      <style:text-properties style:font-size-complex="12pt"/>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P44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424" style:parent-style-name="Normal" style:family="paragraph">
      <style:paragraph-properties fo:widows="0" fo:orphans="0" fo:text-align="center">
        <style:tab-stops>
          <style:tab-stop style:type="left" style:position="0.3937in"/>
        </style:tab-stops>
      </style:paragraph-properties>
    </style:style>
    <style:style style:name="T4425" style:parent-style-name="DefaultParagraphFont" style:family="text">
      <style:text-properties style:font-size-complex="12pt"/>
    </style:style>
    <style:style style:name="TableCell4426" style:family="table-cell">
      <style:table-cell-properties fo:border-top="0.0069in solid #000000" fo:border-left="0.0069in solid #000000" fo:border-bottom="none" fo:border-right="0.0069in solid #000000" fo:padding-top="0in" fo:padding-left="0.075in" fo:padding-bottom="0in" fo:padding-right="0.075in"/>
    </style:style>
    <style:style style:name="P4427"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0" style:family="table-row">
      <style:table-row-properties style:min-row-height="0.0138in" fo:keep-together="always"/>
    </style:style>
    <style:style style:name="P4431" style:parent-style-name="Normal" style:family="paragraph">
      <style:text-properties style:font-weight-complex="bold" style:font-size-complex="12pt"/>
    </style:style>
    <style:style style:name="TableCell4432" style:family="table-cell">
      <style:table-cell-properties fo:border-top="none" fo:border-left="0.0069in solid #000000" fo:border-bottom="none" fo:border-right="0.0069in solid #000000" fo:padding-top="0in" fo:padding-left="0.075in" fo:padding-bottom="0in" fo:padding-right="0.075in"/>
    </style:style>
    <style:style style:name="P44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5" style:family="table-cell">
      <style:table-cell-properties fo:border-top="none" fo:border-left="0.0069in solid #000000" fo:border-bottom="none" fo:border-right="0.0069in solid #000000" fo:padding-top="0in" fo:padding-left="0.075in" fo:padding-bottom="0in" fo:padding-right="0.075in"/>
    </style:style>
    <style:style style:name="P44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38" style:parent-style-name="Normal" style:family="paragraph">
      <style:text-properties style:font-name-asian="Arial Unicode MS" style:font-weight-complex="bold" style:font-size-complex="12pt"/>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44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42" style:family="table-cell">
      <style:table-cell-properties fo:border-top="none" fo:border-left="0.0069in solid #000000" fo:border-bottom="none" fo:border-right="0.0069in solid #000000" fo:padding-top="0in" fo:padding-left="0.075in" fo:padding-bottom="0in" fo:padding-right="0.075in"/>
    </style:style>
    <style:style style:name="P44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4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45" style:family="table-row">
      <style:table-row-properties style:min-row-height="0.125in" fo:keep-together="always"/>
    </style:style>
    <style:style style:name="P4446" style:parent-style-name="Normal" style:family="paragraph">
      <style:text-properties style:font-weight-complex="bold" style:font-size-complex="12pt"/>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49" style:family="table-cell">
      <style:table-cell-properties fo:border-top="none" fo:border-left="0.0069in solid #000000"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51" style:parent-style-name="Normal" style:family="paragraph">
      <style:text-properties style:font-name-asian="Arial Unicode MS" style:font-weight-complex="bold" style:font-size-complex="12pt"/>
    </style:style>
    <style:style style:name="TableCell4452" style:family="table-cell">
      <style:table-cell-properties fo:border-top="none" fo:border-left="0.0069in solid #000000" fo:border-bottom="none" fo:border-right="0.0069in solid #000000" fo:padding-top="0in" fo:padding-left="0.075in" fo:padding-bottom="0in" fo:padding-right="0.075in"/>
    </style:style>
    <style:style style:name="P445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54" style:family="table-cell">
      <style:table-cell-properties fo:border-top="none" fo:border-left="0.0069in solid #000000" fo:border-bottom="none" fo:border-right="0.0069in solid #000000" fo:padding-top="0in" fo:padding-left="0.075in" fo:padding-bottom="0in" fo:padding-right="0.075in"/>
    </style:style>
    <style:style style:name="P44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56" style:family="table-row">
      <style:table-row-properties style:min-row-height="0.5729in" fo:keep-together="always"/>
    </style:style>
    <style:style style:name="P4457" style:parent-style-name="Normal" style:family="paragraph">
      <style:text-properties style:font-weight-complex="bold" style:font-size-complex="12pt"/>
    </style:style>
    <style:style style:name="P4458" style:parent-style-name="Normal" style:family="paragraph">
      <style:text-properties style:font-name-asian="Arial Unicode MS" style:font-weight-complex="bold" style:font-size-complex="12pt"/>
    </style:style>
    <style:style style:name="P4459" style:parent-style-name="Normal" style:family="paragraph">
      <style:text-properties style:font-name-asian="Arial Unicode MS" style:font-weight-complex="bold" style:font-size-complex="12pt"/>
    </style:style>
    <style:style style:name="P4460" style:parent-style-name="Normal" style:family="paragraph">
      <style:text-properties style:font-name-asian="Arial Unicode MS" style:font-weight-complex="bold" style:font-size-complex="12pt"/>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63" style:family="table-cell">
      <style:table-cell-properties fo:border-top="none"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65" style:family="table-row">
      <style:table-row-properties style:min-row-height="0.25in" fo:keep-together="alway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style:tab-stops>
          <style:tab-stop style:type="left" style:position="0.3937in"/>
        </style:tab-stops>
      </style:paragraph-properties>
    </style:style>
    <style:style style:name="T4470" style:parent-style-name="DefaultParagraphFont" style:family="text">
      <style:text-properties style:font-weight-complex="bold" style:font-size-complex="12pt"/>
    </style:style>
    <style:style style:name="P4471" style:parent-style-name="Normal" style:family="paragraph">
      <style:paragraph-properties fo:widows="0" fo:orphans="0" fo:text-align="center">
        <style:tab-stops>
          <style:tab-stop style:type="left" style:position="0.3937in"/>
        </style:tab-stops>
      </style:paragraph-properties>
    </style:style>
    <style:style style:name="T4472" style:parent-style-name="DefaultParagraphFont" style:family="text">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477" style:family="table-row">
      <style:table-row-properties style:min-row-height="0.25in"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80" style:parent-style-name="Normal" style:family="paragraph">
      <style:paragraph-properties fo:widows="0" fo:orphans="0" fo:text-align="center">
        <style:tab-stops>
          <style:tab-stop style:type="left" style:position="0.3937in"/>
        </style:tab-stops>
      </style:paragraph-properties>
    </style:style>
    <style:style style:name="T4481" style:parent-style-name="DefaultParagraphFont" style:family="text">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88" style:parent-style-name="Normal" style:family="paragraph">
      <style:paragraph-properties fo:widows="0" fo:orphans="0" fo:text-align="center">
        <style:tab-stops>
          <style:tab-stop style:type="left" style:position="0.3937in"/>
        </style:tab-stops>
      </style:paragraph-properties>
    </style:style>
    <style:style style:name="T4489" style:parent-style-name="DefaultParagraphFont" style:family="text">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94" style:family="table-row">
      <style:table-row-properties style:min-row-height="0.0138in"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ab-stops>
          <style:tab-stop style:type="left" style:position="0.3937in"/>
        </style:tab-stops>
      </style:paragraph-properties>
    </style:style>
    <style:style style:name="T4497" style:parent-style-name="DefaultParagraphFont" style:family="text">
      <style:text-properties style:font-weight-complex="bold" style:font-size-complex="12pt"/>
    </style:style>
    <style:style style:name="P4498" style:parent-style-name="Normal" style:family="paragraph">
      <style:paragraph-properties fo:widows="0" fo:orphans="0" fo:text-align="center">
        <style:tab-stops>
          <style:tab-stop style:type="left" style:position="0.3937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07" style:parent-style-name="Normal" style:family="paragraph">
      <style:paragraph-properties fo:widows="0" fo:orphans="0" fo:text-align="center">
        <style:tab-stops>
          <style:tab-stop style:type="left" style:position="0.3937in"/>
        </style:tab-stops>
      </style:paragraph-properties>
    </style:style>
    <style:style style:name="T4508" style:parent-style-name="DefaultParagraphFont" style:family="text">
      <style:text-properties style:font-size-complex="12pt"/>
    </style:style>
    <style:style style:name="TableCell4509" style:family="table-cell">
      <style:table-cell-properties fo:border-top="0.0069in solid #000000" fo:border-left="0.0069in solid #000000" fo:border-bottom="none" fo:border-right="0.0069in solid #000000" fo:padding-top="0in" fo:padding-left="0.075in" fo:padding-bottom="0in" fo:padding-right="0.075in"/>
    </style:style>
    <style:style style:name="P45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11" style:family="table-cell">
      <style:table-cell-properties fo:border-top="0.0069in solid #000000" fo:border-left="0.0069in solid #000000" fo:border-bottom="none" fo:border-right="0.0069in solid #000000" fo:padding-top="0in" fo:padding-left="0.075in" fo:padding-bottom="0in" fo:padding-right="0.075in"/>
    </style:style>
    <style:style style:name="P45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13" style:family="table-row">
      <style:table-row-properties style:min-row-height="0.0138in" fo:keep-together="always"/>
    </style:style>
    <style:style style:name="P4514" style:parent-style-name="Normal" style:family="paragraph">
      <style:text-properties style:font-weight-complex="bold" style:font-size-complex="12pt"/>
    </style:style>
    <style:style style:name="P4515" style:parent-style-name="Normal" style:family="paragraph">
      <style:text-properties style:font-name-asian="Arial Unicode MS" style:font-weight-complex="bold" style:font-size-complex="12pt"/>
    </style:style>
    <style:style style:name="P4516" style:parent-style-name="Normal" style:family="paragraph">
      <style:text-properties style:font-name-asian="Arial Unicode MS" style:font-weight-complex="bold" style:font-size-complex="12pt"/>
    </style:style>
    <style:style style:name="P4517" style:parent-style-name="Normal" style:family="paragraph">
      <style:text-properties style:font-name-asian="Arial Unicode MS" fo:font-weight="bold" style:font-weight-asian="bold" style:font-weight-complex="bold" style:font-size-complex="12pt"/>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20" style:family="table-cell">
      <style:table-cell-properties fo:border-top="none" fo:border-left="0.0069in solid #000000" fo:border-bottom="none" fo:border-right="0.0069in solid #000000" fo:padding-top="0in" fo:padding-left="0.075in" fo:padding-bottom="0in" fo:padding-right="0.075in"/>
    </style:style>
    <style:style style:name="P45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22" style:family="table-row">
      <style:table-row-properties style:min-row-height="0.0138in" fo:keep-together="always"/>
    </style:style>
    <style:style style:name="P4523" style:parent-style-name="Normal" style:family="paragraph">
      <style:text-properties style:font-weight-complex="bold" style:font-size-complex="12pt"/>
    </style:style>
    <style:style style:name="P4524" style:parent-style-name="Normal" style:family="paragraph">
      <style:text-properties style:font-name-asian="Arial Unicode MS" style:font-weight-complex="bold" style:font-size-complex="12pt"/>
    </style:style>
    <style:style style:name="P4525" style:parent-style-name="Normal" style:family="paragraph">
      <style:text-properties style:font-name-asian="Arial Unicode MS" style:font-weight-complex="bold" style:font-size-complex="12pt"/>
    </style:style>
    <style:style style:name="P4526" style:parent-style-name="Normal" style:family="paragraph">
      <style:text-properties style:font-name-asian="Arial Unicode MS" fo:font-weight="bold" style:font-weight-asian="bold" style:font-weight-complex="bold" style:font-size-complex="12pt"/>
    </style:style>
    <style:style style:name="TableCell4527" style:family="table-cell">
      <style:table-cell-properties fo:border-top="none" fo:border-left="0.0069in solid #000000" fo:border-bottom="none" fo:border-right="0.0069in solid #000000" fo:padding-top="0in" fo:padding-left="0.075in" fo:padding-bottom="0in" fo:padding-right="0.075in"/>
    </style:style>
    <style:style style:name="P45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29" style:family="table-cell">
      <style:table-cell-properties fo:border-top="none" fo:border-left="0.0069in solid #000000" fo:border-bottom="none" fo:border-right="0.0069in solid #000000" fo:padding-top="0in" fo:padding-left="0.075in" fo:padding-bottom="0in" fo:padding-right="0.075in"/>
    </style:style>
    <style:style style:name="P45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31" style:family="table-row">
      <style:table-row-properties style:min-row-height="0.0138in" fo:keep-together="always"/>
    </style:style>
    <style:style style:name="P4532" style:parent-style-name="Normal" style:family="paragraph">
      <style:text-properties style:font-weight-complex="bold" style:font-size-complex="12pt"/>
    </style:style>
    <style:style style:name="P4533" style:parent-style-name="Normal" style:family="paragraph">
      <style:text-properties style:font-name-asian="Arial Unicode MS" style:font-weight-complex="bold" style:font-size-complex="12pt"/>
    </style:style>
    <style:style style:name="P4534" style:parent-style-name="Normal" style:family="paragraph">
      <style:text-properties style:font-name-asian="Arial Unicode MS" style:font-weight-complex="bold" style:font-size-complex="12pt"/>
    </style:style>
    <style:style style:name="P4535" style:parent-style-name="Normal" style:family="paragraph">
      <style:text-properties style:font-name-asian="Arial Unicode MS" fo:font-weight="bold" style:font-weight-asian="bold" style:font-weight-complex="bold" style:font-size-complex="12pt"/>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P45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38" style:family="table-cell">
      <style:table-cell-properties fo:border-top="none" fo:border-left="0.0069in solid #000000" fo:border-bottom="none" fo:border-right="0.0069in solid #000000" fo:padding-top="0in" fo:padding-left="0.075in" fo:padding-bottom="0in" fo:padding-right="0.075in"/>
    </style:style>
    <style:style style:name="P45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40" style:family="table-row">
      <style:table-row-properties style:min-row-height="0.0138in" fo:keep-together="always"/>
    </style:style>
    <style:style style:name="P4541" style:parent-style-name="Normal" style:family="paragraph">
      <style:text-properties style:font-weight-complex="bold" style:font-size-complex="12pt"/>
    </style:style>
    <style:style style:name="P4542" style:parent-style-name="Normal" style:family="paragraph">
      <style:text-properties style:font-name-asian="Arial Unicode MS" style:font-weight-complex="bold" style:font-size-complex="12pt"/>
    </style:style>
    <style:style style:name="P4543" style:parent-style-name="Normal" style:family="paragraph">
      <style:text-properties style:font-name-asian="Arial Unicode MS" style:font-weight-complex="bold" style:font-size-complex="12pt"/>
    </style:style>
    <style:style style:name="P4544" style:parent-style-name="Normal" style:family="paragraph">
      <style:text-properties style:font-name-asian="Arial Unicode MS" fo:font-weight="bold" style:font-weight-asian="bold" style:font-weight-complex="bold" style:font-size-complex="12pt"/>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47" style:family="table-cell">
      <style:table-cell-properties fo:border-top="none" fo:border-left="0.0069in solid #000000"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49" style:family="table-row">
      <style:table-row-properties style:min-row-height="0.0138in"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52" style:parent-style-name="Normal" style:family="paragraph">
      <style:paragraph-properties fo:widows="0" fo:orphans="0" fo:text-align="center">
        <style:tab-stops>
          <style:tab-stop style:type="left" style:position="0.3937in"/>
        </style:tab-stops>
      </style:paragraph-properties>
    </style:style>
    <style:style style:name="T4553" style:parent-style-name="DefaultParagraphFont" style:family="text">
      <style:text-properties style:font-size-complex="12pt"/>
    </style:style>
    <style:style style:name="TableCell4554" style:family="table-cell">
      <style:table-cell-properties fo:border-top="0.0069in solid #000000" fo:border-left="0.0069in solid #000000" fo:border-bottom="none" fo:border-right="0.0069in solid #000000" fo:padding-top="0in" fo:padding-left="0.075in" fo:padding-bottom="0in" fo:padding-right="0.075in"/>
    </style:style>
    <style:style style:name="P45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56" style:family="table-cell">
      <style:table-cell-properties fo:border-top="0.0069in solid #000000" fo:border-left="0.0069in solid #000000" fo:border-bottom="none" fo:border-right="0.0069in solid #000000" fo:padding-top="0in" fo:padding-left="0.075in" fo:padding-bottom="0in" fo:padding-right="0.075in"/>
    </style:style>
    <style:style style:name="P45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60" style:parent-style-name="Normal" style:family="paragraph">
      <style:paragraph-properties fo:widows="0" fo:orphans="0" fo:text-align="center">
        <style:tab-stops>
          <style:tab-stop style:type="left" style:position="0.3937in"/>
        </style:tab-stops>
      </style:paragraph-properties>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69" style:family="table-row">
      <style:table-row-properties style:min-row-height="0.0138in" fo:keep-together="always"/>
    </style:style>
    <style:style style:name="P4570" style:parent-style-name="Normal" style:family="paragraph">
      <style:text-properties fo:font-weight="bold" style:font-weight-asian="bold" style:font-weight-complex="bold" style:font-size-complex="12pt"/>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Row4577" style:family="table-row">
      <style:table-row-properties style:min-row-height="0.0138in" fo:keep-together="always"/>
    </style:style>
    <style:style style:name="P4578" style:parent-style-name="Normal" style:family="paragraph">
      <style:text-properties fo:font-weight="bold" style:font-weight-asian="bold" style:font-weight-complex="bold" style:font-size-complex="12pt"/>
    </style:style>
    <style:style style:name="TableCell4579" style:family="table-cell">
      <style:table-cell-properties fo:border-top="none"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TableRow4585" style:family="table-row">
      <style:table-row-properties style:min-row-height="0.0138in"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ab-stops>
          <style:tab-stop style:type="left" style:position="0.3937in"/>
        </style:tab-stops>
      </style:paragraph-properties>
    </style:style>
    <style:style style:name="T4588" style:parent-style-name="DefaultParagraphFont" style:family="text">
      <style:text-properties style:font-weight-complex="bold" style:font-size-complex="12pt"/>
    </style:style>
    <style:style style:name="P4589" style:parent-style-name="Normal" style:family="paragraph">
      <style:paragraph-properties fo:widows="0" fo:orphans="0" fo:text-align="center">
        <style:tab-stops>
          <style:tab-stop style:type="left" style:position="0.3937in"/>
        </style:tab-stops>
      </style:paragraph-properties>
    </style:style>
    <style:style style:name="T4590" style:parent-style-name="DefaultParagraphFont" style:family="text">
      <style:text-properties style:font-size-complex="12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93" style:family="table-cell">
      <style:table-cell-properties fo:border-top="0.0069in solid #000000" fo:border-left="0.0069in solid #000000" fo:border-bottom="none" fo:border-right="0.0069in solid #000000" fo:padding-top="0in" fo:padding-left="0.075in" fo:padding-bottom="0in" fo:padding-right="0.075in"/>
    </style:style>
    <style:style style:name="P45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597" style:family="table-row">
      <style:table-row-properties style:min-row-height="0.0138in" fo:keep-together="always"/>
    </style:style>
    <style:style style:name="P4598" style:parent-style-name="Normal" style:family="paragraph">
      <style:text-properties fo:font-weight="bold" style:font-weight-asian="bold" style:font-weight-complex="bold" style:font-size-complex="12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603" style:parent-style-name="Normal" style:family="paragraph">
      <style:text-properties style:font-name-asian="Arial Unicode MS" fo:font-weight="bold" style:font-weight-asian="bold" style:font-weight-complex="bold" style:font-size-complex="12pt"/>
    </style:style>
    <style:style style:name="TableRow4604" style:family="table-row">
      <style:table-row-properties style:min-row-height="0.0138in" fo:keep-together="always"/>
    </style:style>
    <style:style style:name="P4605" style:parent-style-name="Normal" style:family="paragraph">
      <style:text-properties fo:font-weight="bold" style:font-weight-asian="bold" style:font-weight-complex="bold" style:font-size-complex="12pt"/>
    </style:style>
    <style:style style:name="TableCell4606" style:family="table-cell">
      <style:table-cell-properties fo:border-top="none" fo:border-left="0.0069in solid #000000"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610" style:parent-style-name="Normal" style:family="paragraph">
      <style:text-properties style:font-name-asian="Arial Unicode MS" fo:font-weight="bold" style:font-weight-asian="bold" style:font-weight-complex="bold" style:font-size-complex="12pt"/>
    </style:style>
    <style:style style:name="P461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612" style:parent-style-name="Normal" style:family="paragraph">
      <style:paragraph-properties fo:widows="0" fo:orphans="0" fo:text-align="justify">
        <style:tab-stops>
          <style:tab-stop style:type="left" style:position="0.393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P4615" style:parent-style-name="Normal" style:family="paragraph">
      <style:paragraph-properties fo:widows="0" fo:orphans="0" fo:text-align="justify">
        <style:tab-stops>
          <style:tab-stop style:type="left" style:position="0.3937in"/>
        </style:tab-stops>
      </style:paragraph-properties>
    </style:style>
    <style:style style:name="P4616" style:parent-style-name="Normal" style:family="paragraph">
      <style:paragraph-properties fo:widows="0" fo:orphans="0" fo:text-align="center">
        <style:tab-stops>
          <style:tab-stop style:type="left" style:position="0.3937in"/>
        </style:tab-stops>
      </style:paragraph-properties>
    </style:style>
    <style:style style:name="T4617" style:parent-style-name="DefaultParagraphFont" style:family="text">
      <style:text-properties style:font-weight-complex="bold"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widows="0" fo:orphans="0" fo:break-before="page">
        <style:tab-stops>
          <style:tab-stop style:type="left" style:position="0.3937in"/>
        </style:tab-stops>
      </style:paragraph-properties>
    </style:style>
    <style:style style:name="P4624"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625" style:parent-style-name="Normal" style:family="paragraph">
      <style:paragraph-properties fo:widows="0" fo:orphans="0" fo:margin-left="3.2486in">
        <style:tab-stops>
          <style:tab-stop style:type="left" style:position="-2.8548in"/>
        </style:tab-stops>
      </style:paragraph-properties>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P4628"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629" style:parent-style-name="Normal" style:family="paragraph">
      <style:paragraph-properties fo:widows="0" fo:orphans="0" fo:text-align="center">
        <style:tab-stops>
          <style:tab-stop style:type="left" style:position="0.3937in"/>
        </style:tab-stops>
      </style:paragraph-properties>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33" style:parent-style-name="Normal" style:family="paragraph">
      <style:paragraph-properties fo:widows="0" fo:orphans="0" fo:text-align="justify">
        <style:tab-stops>
          <style:tab-stop style:type="left" style:position="0.3937in"/>
        </style:tab-stops>
      </style:paragraph-properties>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41" style:parent-style-name="Normal" style:family="paragraph">
      <style:paragraph-properties fo:widows="0" fo:orphans="0" fo:text-align="justify">
        <style:tab-stops>
          <style:tab-stop style:type="left" style:position="0.3937in"/>
        </style:tab-stops>
      </style:paragraph-properties>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P4644" style:parent-style-name="Normal" style:family="paragraph">
      <style:paragraph-properties fo:widows="0" fo:orphans="0" fo:text-align="justify">
        <style:tab-stops>
          <style:tab-stop style:type="left" style:position="0.3937in"/>
        </style:tab-stops>
      </style:paragraph-properties>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P46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48" style:parent-style-name="Normal" style:family="paragraph">
      <style:paragraph-properties fo:widows="0" fo:orphans="0" fo:text-align="justify">
        <style:tab-stops>
          <style:tab-stop style:type="left" style:position="0.3937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P46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55" style:parent-style-name="Normal" style:family="paragraph">
      <style:paragraph-properties fo:widows="0" fo:orphans="0" fo:text-align="justify">
        <style:tab-stops>
          <style:tab-stop style:type="left" style:position="0.3937in"/>
        </style:tab-stops>
      </style:paragraph-properties>
    </style:style>
    <style:style style:name="T4656" style:parent-style-name="DefaultParagraphFont" style:family="text">
      <style:text-properties style:font-weight-complex="bold" style:font-size-complex="12pt"/>
    </style:style>
    <style:style style:name="P46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5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65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661" style:family="table-column">
      <style:table-column-properties style:column-width="1.8993in"/>
    </style:style>
    <style:style style:name="TableColumn4662" style:family="table-column">
      <style:table-column-properties style:column-width="0.4451in"/>
    </style:style>
    <style:style style:name="TableColumn4663" style:family="table-column">
      <style:table-column-properties style:column-width="0.9159in"/>
    </style:style>
    <style:style style:name="TableColumn4664" style:family="table-column">
      <style:table-column-properties style:column-width="1.2069in"/>
    </style:style>
    <style:style style:name="TableColumn4665" style:family="table-column">
      <style:table-column-properties style:column-width="0.159in"/>
    </style:style>
    <style:style style:name="TableColumn4666" style:family="table-column">
      <style:table-column-properties style:column-width="0.7965in"/>
    </style:style>
    <style:style style:name="TableColumn4667" style:family="table-column">
      <style:table-column-properties style:column-width="0.1791in"/>
    </style:style>
    <style:style style:name="TableColumn4668" style:family="table-column">
      <style:table-column-properties style:column-width="1.2416in"/>
    </style:style>
    <style:style style:name="Table4660" style:family="table">
      <style:table-properties style:width="6.8437in" style:rel-width="100%" fo:margin-left="0in" table:align="left"/>
    </style:style>
    <style:style style:name="TableRow4669" style:family="table-row">
      <style:table-row-properties style:min-row-height="0.0138in"/>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72" style:family="table-row">
      <style:table-row-properties style:min-row-height="0.0138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83" style:family="table-row">
      <style:table-row-properties style:min-row-height="0.0138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style>
    <style:style style:name="T4692" style:parent-style-name="DefaultParagraphFont" style:family="text">
      <style:text-properties style:font-weight-complex="bold"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5" style:family="table-row">
      <style:table-row-properties style:min-row-height="0.0138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6" style:family="table-row">
      <style:table-row-properties style:min-row-height="0.0138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17" style:family="table-row">
      <style:table-row-properties style:min-row-height="0.0138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24" style:family="table-cell">
      <style:table-cell-properties fo:border-top="0.0069in solid #000000" fo:border-left="0.0069in solid #000000" fo:border-bottom="none" fo:border-right="none" fo:padding-top="0in" fo:padding-left="0.075in" fo:padding-bottom="0in" fo:padding-right="0.075in"/>
    </style:style>
    <style:style style:name="P472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26" style:family="table-cell">
      <style:table-cell-properties fo:border-top="0.0069in solid #000000" fo:border-left="none" fo:border-bottom="none" fo:border-right="0.0069in solid #000000" fo:padding-top="0in" fo:padding-left="0.075in" fo:padding-bottom="0in" fo:padding-right="0.075in"/>
    </style:style>
    <style:style style:name="P47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28" style:family="table-row">
      <style:table-row-properties style:min-row-height="0.0138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35" style:family="table-cell">
      <style:table-cell-properties fo:border-top="none" fo:border-left="0.0069in solid #000000" fo:border-bottom="0.0069in solid #000000" fo:border-right="none" fo:padding-top="0in" fo:padding-left="0.075in" fo:padding-bottom="0in" fo:padding-right="0.075in"/>
    </style:style>
    <style:style style:name="P473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39" style:family="table-row">
      <style:table-row-properties style:min-row-height="0.0138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50" style:family="table-row">
      <style:table-row-properties style:min-row-height="0.0138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ab-stops>
          <style:tab-stop style:type="left" style:position="0.3937in"/>
        </style:tab-stops>
      </style:paragraph-properties>
    </style:style>
    <style:style style:name="T4753" style:parent-style-name="DefaultParagraphFont" style:family="text">
      <style:text-properties style:font-weight-complex="bold" style:font-style-complex="italic" style:font-size-complex="12pt"/>
    </style:style>
    <style:style style:name="TableRow4754" style:family="table-row">
      <style:table-row-properties style:min-row-height="0.0138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tab-stops>
          <style:tab-stop style:type="left" style:position="0.3937in"/>
        </style:tab-stops>
      </style:paragraph-properties>
    </style:style>
    <style:style style:name="T4761" style:parent-style-name="DefaultParagraphFont" style:family="text">
      <style:text-properties style:font-size-complex="12pt"/>
    </style:style>
    <style:style style:name="TableRow4762" style:family="table-row">
      <style:table-row-properties style:min-row-height="0.0138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71" style:family="table-row">
      <style:table-row-properties style:min-row-height="0.0138in"/>
    </style:style>
    <style:style style:name="P4772" style:parent-style-name="Normal" style:family="paragraph">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79" style:family="table-row">
      <style:table-row-properties style:min-row-height="0.0138in"/>
    </style:style>
    <style:style style:name="P4780" style:parent-style-name="Normal" style:family="paragraph">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ab-stops>
          <style:tab-stop style:type="left" style:position="0.393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end">
        <style:tab-stops>
          <style:tab-stop style:type="left" style:position="0.3937in"/>
        </style:tab-stops>
      </style:paragraph-properties>
    </style:style>
    <style:style style:name="T4788" style:parent-style-name="DefaultParagraphFont" style:family="text">
      <style:text-properties style:font-weight-complex="bold"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1" style:family="table-row">
      <style:table-row-properties style:min-row-height="0.0138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end">
        <style:tab-stops>
          <style:tab-stop style:type="left" style:position="0.3937in"/>
        </style:tab-stops>
      </style:paragraph-properties>
    </style:style>
    <style:style style:name="T4796" style:parent-style-name="DefaultParagraphFont" style:family="text">
      <style:text-properties style:font-weight-complex="bold"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9" style:family="table-row">
      <style:table-row-properties style:min-row-height="0.0138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end">
        <style:tab-stops>
          <style:tab-stop style:type="left" style:position="0.3937in"/>
        </style:tab-stops>
      </style:paragraph-properties>
    </style:style>
    <style:style style:name="T4804" style:parent-style-name="DefaultParagraphFont" style:family="text">
      <style:text-properties style:font-weight-complex="bold"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7" style:family="table-row">
      <style:table-row-properties style:min-row-height="0.0138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14" style:family="table-row">
      <style:table-row-properties style:min-row-height="0.0138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22" style:parent-style-name="Normal" style:family="paragraph">
      <style:paragraph-properties fo:widows="0" fo:orphans="0" fo:text-align="justify">
        <style:tab-stops>
          <style:tab-stop style:type="left" style:position="0.3937in"/>
        </style:tab-stops>
      </style:paragraph-properties>
    </style:style>
    <style:style style:name="P4823" style:parent-style-name="Normal" style:family="paragraph">
      <style:paragraph-properties fo:widows="0" fo:orphans="0" fo:text-align="justify">
        <style:tab-stops>
          <style:tab-stop style:type="left" style:position="0.3937in"/>
        </style:tab-stops>
      </style:paragraph-properties>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8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828" style:parent-style-name="Normal" style:family="paragraph">
      <style:paragraph-properties fo:widows="0" fo:orphans="0" fo:text-align="justify">
        <style:tab-stops>
          <style:tab-stop style:type="left" style:position="0.393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P48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83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83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837" style:family="table-column">
      <style:table-column-properties style:column-width="1.8291in"/>
    </style:style>
    <style:style style:name="TableColumn4838" style:family="table-column">
      <style:table-column-properties style:column-width="0.4437in"/>
    </style:style>
    <style:style style:name="TableColumn4839" style:family="table-column">
      <style:table-column-properties style:column-width="0.8458in"/>
    </style:style>
    <style:style style:name="TableColumn4840" style:family="table-column">
      <style:table-column-properties style:column-width="1.3444in"/>
    </style:style>
    <style:style style:name="TableColumn4841" style:family="table-column">
      <style:table-column-properties style:column-width="0.2576in"/>
    </style:style>
    <style:style style:name="TableColumn4842" style:family="table-column">
      <style:table-column-properties style:column-width="0.7993in"/>
    </style:style>
    <style:style style:name="TableColumn4843" style:family="table-column">
      <style:table-column-properties style:column-width="0.0736in"/>
    </style:style>
    <style:style style:name="TableColumn4844" style:family="table-column">
      <style:table-column-properties style:column-width="1.25in"/>
    </style:style>
    <style:style style:name="Table4836" style:family="table">
      <style:table-properties style:width="6.8437in" style:rel-width="100%" fo:margin-left="0in" table:align="left"/>
    </style:style>
    <style:style style:name="TableRow4845" style:family="table-row">
      <style:table-row-properties style:min-row-height="0.0138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ab-stops>
          <style:tab-stop style:type="left" style:position="0.3937in"/>
        </style:tab-stops>
      </style:paragraph-properties>
    </style:style>
    <style:style style:name="T4848" style:parent-style-name="DefaultParagraphFont" style:family="text">
      <style:text-properties style:font-weight-complex="bold" style:font-style-complex="italic" style:font-size-complex="12pt"/>
    </style:style>
    <style:style style:name="TableRow4849" style:family="table-row">
      <style:table-row-properties style:min-row-height="0.0138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style:tab-stops>
          <style:tab-stop style:type="left" style:position="0.3937in"/>
        </style:tab-stops>
      </style:paragraph-properties>
    </style:style>
    <style:style style:name="T4854" style:parent-style-name="DefaultParagraphFont" style:family="text">
      <style:text-properties style:font-weight-complex="bold" style:font-style-complex="italic"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center">
        <style:tab-stops>
          <style:tab-stop style:type="left" style:position="0.3937in"/>
        </style:tab-stops>
      </style:paragraph-properties>
    </style:style>
    <style:style style:name="T4857" style:parent-style-name="DefaultParagraphFont" style:family="text">
      <style:text-properties style:font-weight-complex="bold" style:font-style-complex="italic"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tab-stops>
          <style:tab-stop style:type="left" style:position="0.3937in"/>
        </style:tab-stops>
      </style:paragraph-properties>
    </style:style>
    <style:style style:name="T4860" style:parent-style-name="DefaultParagraphFont" style:family="text">
      <style:text-properties style:font-weight-complex="bold" style:font-style-complex="italic"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63" style:family="table-row">
      <style:table-row-properties style:min-row-height="0.0138i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end">
        <style:tab-stops>
          <style:tab-stop style:type="left" style:position="0.3937in"/>
        </style:tab-stops>
      </style:paragraph-properties>
    </style:style>
    <style:style style:name="T4872" style:parent-style-name="DefaultParagraphFont" style:family="text">
      <style:text-properties style:font-weight-complex="bold"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5" style:family="table-row">
      <style:table-row-properties style:min-row-height="0.0138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6" style:family="table-row">
      <style:table-row-properties style:min-row-height="0.0138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97" style:family="table-row">
      <style:table-row-properties style:min-row-height="0.0138i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04" style:family="table-cell">
      <style:table-cell-properties fo:border-top="0.0069in solid #000000" fo:border-left="0.0069in solid #000000" fo:border-bottom="none" fo:border-right="0.0069in solid #000000" fo:padding-top="0in" fo:padding-left="0.075in" fo:padding-bottom="0in" fo:padding-right="0.075in"/>
    </style:style>
    <style:style style:name="P490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06" style:family="table-cell">
      <style:table-cell-properties fo:border-top="0.0069in solid #000000" fo:border-left="0.0069in solid #000000" fo:border-bottom="none" fo:border-right="0.0069in solid #000000" fo:padding-top="0in" fo:padding-left="0.075in" fo:padding-bottom="0in" fo:padding-right="0.075in"/>
    </style:style>
    <style:style style:name="P49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08" style:family="table-row">
      <style:table-row-properties style:min-row-height="0.0138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15" style:family="table-cell">
      <style:table-cell-properties fo:border-top="none" fo:border-left="0.0069in solid #000000"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19" style:family="table-row">
      <style:table-row-properties style:min-row-height="0.0138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30" style:family="table-row">
      <style:table-row-properties style:min-row-height="0.0138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933" style:family="table-row">
      <style:table-row-properties style:min-row-height="0.0138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940" style:family="table-row">
      <style:table-row-properties style:min-row-height="0.0138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49" style:family="table-row">
      <style:table-row-properties style:min-row-height="0.0138in"/>
    </style:style>
    <style:style style:name="P4950" style:parent-style-name="Normal" style:family="paragraph">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57" style:family="table-row">
      <style:table-row-properties style:min-row-height="0.0138in"/>
    </style:style>
    <style:style style:name="P4958" style:parent-style-name="Normal" style:family="paragraph">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ab-stops>
          <style:tab-stop style:type="left" style:position="0.3937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text-position="super 66.6%" style:font-size-complex="12pt"/>
    </style:style>
    <style:style style:name="T4963" style:parent-style-name="DefaultParagraphFont" style:family="text">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end">
        <style:tab-stops>
          <style:tab-stop style:type="left" style:position="0.3937in"/>
        </style:tab-stops>
      </style:paragraph-properties>
    </style:style>
    <style:style style:name="T4966" style:parent-style-name="DefaultParagraphFont" style:family="text">
      <style:text-properties style:font-weight-complex="bold"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69" style:family="table-row">
      <style:table-row-properties style:min-row-height="0.0138i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end">
        <style:tab-stops>
          <style:tab-stop style:type="left" style:position="0.3937in"/>
        </style:tab-stops>
      </style:paragraph-properties>
    </style:style>
    <style:style style:name="T4974" style:parent-style-name="DefaultParagraphFont" style:family="text">
      <style:text-properties style:font-weight-complex="bold"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77" style:family="table-row">
      <style:table-row-properties style:min-row-height="0.0138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end">
        <style:tab-stops>
          <style:tab-stop style:type="left" style:position="0.3937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end">
        <style:tab-stops>
          <style:tab-stop style:type="left" style:position="0.3937in"/>
        </style:tab-stops>
      </style:paragraph-properties>
    </style:style>
    <style:style style:name="T4984" style:parent-style-name="DefaultParagraphFont" style:family="text">
      <style:text-properties style:font-weight-complex="bold"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87" style:family="table-row">
      <style:table-row-properties style:min-row-height="0.0138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94" style:family="table-row">
      <style:table-row-properties style:min-row-height="0.0138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5001" style:parent-style-name="Normal" style:family="paragraph">
      <style:paragraph-properties fo:widows="0" fo:orphans="0" fo:text-align="center">
        <style:tab-stops>
          <style:tab-stop style:type="left" style:position="0.3937in"/>
        </style:tab-stops>
      </style:paragraph-properties>
    </style:style>
    <style:style style:name="P5002" style:parent-style-name="Normal" style:family="paragraph">
      <style:paragraph-properties fo:text-align="justify">
        <style:tab-stops>
          <style:tab-stop style:type="left" style:position="0.3937in"/>
        </style:tab-stops>
      </style:paragraph-properties>
      <style:text-properties fo:hyphenate="false"/>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6"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501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2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2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22"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502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2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2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26" style:parent-style-name="Normal" style:family="paragraph">
      <style:paragraph-properties fo:text-align="center">
        <style:tab-stops>
          <style:tab-stop style:type="left" style:position="0.3937in"/>
        </style:tab-stops>
      </style:paragraph-properties>
      <style:text-properties style:font-size-complex="12pt"/>
    </style:style>
    <style:style style:name="P50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5029" style:family="table-column">
      <style:table-column-properties style:column-width="1.7944in" style:use-optimal-column-width="false"/>
    </style:style>
    <style:style style:name="TableColumn5030" style:family="table-column">
      <style:table-column-properties style:column-width="0.4277in" style:use-optimal-column-width="false"/>
    </style:style>
    <style:style style:name="TableColumn5031" style:family="table-column">
      <style:table-column-properties style:column-width="0.7694in" style:use-optimal-column-width="false"/>
    </style:style>
    <style:style style:name="TableColumn5032" style:family="table-column">
      <style:table-column-properties style:column-width="1.6354in" style:use-optimal-column-width="false"/>
    </style:style>
    <style:style style:name="TableColumn5033" style:family="table-column">
      <style:table-column-properties style:column-width="0.8111in" style:use-optimal-column-width="false"/>
    </style:style>
    <style:style style:name="TableColumn5034" style:family="table-column">
      <style:table-column-properties style:column-width="0.7194in" style:use-optimal-column-width="false"/>
    </style:style>
    <style:style style:name="TableColumn5035" style:family="table-column">
      <style:table-column-properties style:column-width="0.2659in" style:use-optimal-column-width="false"/>
    </style:style>
    <style:style style:name="TableColumn5036" style:family="table-column">
      <style:table-column-properties style:column-width="0.2743in" style:use-optimal-column-width="false"/>
    </style:style>
    <style:style style:name="Table5028" style:family="table">
      <style:table-properties style:width="6.6979in" fo:margin-left="0in" table:align="left"/>
    </style:style>
    <style:style style:name="TableRow5037" style:family="table-row">
      <style:table-row-properties style:min-row-height="0.0138in" style:use-optimal-row-height="false"/>
    </style:style>
    <style:style style:name="TableCell50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40" style:family="table-row">
      <style:table-row-properties style:min-row-height="0.0138in" style:use-optimal-row-height="false"/>
    </style:style>
    <style:style style:name="TableCell5041" style:family="table-cell">
      <style:table-cell-properties fo:border-top="0.0069in solid #000000" fo:border-left="0.0069in solid #000000" fo:border-bottom="0.0069in solid #000000" fo:border-right="none" fo:padding-top="0in" fo:padding-left="0in" fo:padding-bottom="0in" fo:padding-right="0in"/>
    </style:style>
    <style:style style:name="P504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43" style:family="table-cell">
      <style:table-cell-properties fo:border="0.0069in solid #000000" fo:padding-top="0.0395in" fo:padding-left="0.0395in" fo:padding-bottom="0.0395in" fo:padding-right="0.0395in"/>
    </style:style>
    <style:style style:name="P504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45" style:family="table-cell">
      <style:table-cell-properties fo:border="0.0069in solid #000000" fo:padding-top="0.0395in" fo:padding-left="0.0395in" fo:padding-bottom="0.0395in" fo:padding-right="0.0395in"/>
    </style:style>
    <style:style style:name="P504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47" style:family="table-cell">
      <style:table-cell-properties fo:border="0.0069in solid #000000" fo:padding-top="0.0395in" fo:padding-left="0.0395in" fo:padding-bottom="0.0395in" fo:padding-right="0.0395in"/>
    </style:style>
    <style:style style:name="P5048"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49" style:family="table-cell">
      <style:table-cell-properties fo:border="0.0069in solid #000000" fo:padding-top="0.0395in" fo:padding-left="0.0395in" fo:padding-bottom="0.0395in" fo:padding-right="0.0395in"/>
    </style:style>
    <style:style style:name="P505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51" style:family="table-row">
      <style:table-row-properties style:min-row-height="0.0138in" style:use-optimal-row-height="false"/>
    </style:style>
    <style:style style:name="TableCell5052" style:family="table-cell">
      <style:table-cell-properties fo:border-top="0.0069in solid #000000" fo:border-left="0.0069in solid #000000" fo:border-bottom="0.0069in solid #000000" fo:border-right="none" fo:padding-top="0in" fo:padding-left="0in" fo:padding-bottom="0in" fo:padding-right="0in"/>
    </style:style>
    <style:style style:name="P505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6" style:family="table-cell">
      <style:table-cell-properties fo:border="0.0069in solid #000000" fo:padding-top="0.0395in" fo:padding-left="0.0395in" fo:padding-bottom="0.0395in" fo:padding-right="0.0395in"/>
    </style:style>
    <style:style style:name="P505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8" style:family="table-cell">
      <style:table-cell-properties fo:border="0.0069in solid #000000" fo:padding-top="0.0395in" fo:padding-left="0.0395in" fo:padding-bottom="0.0395in" fo:padding-right="0.0395in"/>
    </style:style>
    <style:style style:name="P505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0" style:family="table-cell">
      <style:table-cell-properties fo:border="0.0069in solid #000000" fo:padding-top="0.0395in" fo:padding-left="0.0395in" fo:padding-bottom="0.0395in" fo:padding-right="0.0395in"/>
    </style:style>
    <style:style style:name="P506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62" style:family="table-row">
      <style:table-row-properties style:min-row-height="0.0138in" style:use-optimal-row-height="false"/>
    </style:style>
    <style:style style:name="TableCell5063" style:family="table-cell">
      <style:table-cell-properties fo:border-top="0.0069in solid #000000" fo:border-left="0.0069in solid #000000" fo:border-bottom="0.0069in solid #000000" fo:border-right="none" fo:padding-top="0in" fo:padding-left="0in" fo:padding-bottom="0in" fo:padding-right="0in"/>
    </style:style>
    <style:style style:name="P506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5" style:family="table-cell">
      <style:table-cell-properties fo:border="0.0069in solid #000000" fo:padding-top="0.0395in" fo:padding-left="0.0395in" fo:padding-bottom="0.0395in" fo:padding-right="0.0395in"/>
    </style:style>
    <style:style style:name="P506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7" style:family="table-cell">
      <style:table-cell-properties fo:border="0.0069in solid #000000" fo:padding-top="0.0395in" fo:padding-left="0.0395in" fo:padding-bottom="0.0395in" fo:padding-right="0.0395in"/>
    </style:style>
    <style:style style:name="P50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69" style:family="table-cell">
      <style:table-cell-properties fo:border="0.0069in solid #000000" fo:padding-top="0.0395in" fo:padding-left="0.0395in" fo:padding-bottom="0.0395in" fo:padding-right="0.0395in"/>
    </style:style>
    <style:style style:name="P507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1" style:family="table-cell">
      <style:table-cell-properties fo:border="0.0069in solid #000000" fo:padding-top="0.0395in" fo:padding-left="0.0395in" fo:padding-bottom="0.0395in" fo:padding-right="0.0395in"/>
    </style:style>
    <style:style style:name="P50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73" style:family="table-row">
      <style:table-row-properties style:min-row-height="0.0138in" style:use-optimal-row-height="false"/>
    </style:style>
    <style:style style:name="TableCell5074" style:family="table-cell">
      <style:table-cell-properties fo:border-top="0.0069in solid #000000" fo:border-left="0.0069in solid #000000" fo:border-bottom="0.0069in solid #000000" fo:border-right="none" fo:padding-top="0in" fo:padding-left="0in" fo:padding-bottom="0in" fo:padding-right="0in"/>
    </style:style>
    <style:style style:name="P507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6" style:family="table-cell">
      <style:table-cell-properties fo:border="0.0069in solid #000000" fo:padding-top="0.0395in" fo:padding-left="0.0395in" fo:padding-bottom="0.0395in" fo:padding-right="0.0395in"/>
    </style:style>
    <style:style style:name="P50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8" style:family="table-cell">
      <style:table-cell-properties fo:border="0.0069in solid #000000" fo:padding-top="0.0395in" fo:padding-left="0.0395in" fo:padding-bottom="0.0395in" fo:padding-right="0.0395in"/>
    </style:style>
    <style:style style:name="P50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80" style:family="table-cell">
      <style:table-cell-properties fo:border="0.0069in solid #000000" fo:padding-top="0.0395in" fo:padding-left="0.0395in" fo:padding-bottom="0.0395in" fo:padding-right="0.0395in"/>
    </style:style>
    <style:style style:name="P508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82" style:family="table-cell">
      <style:table-cell-properties fo:border="0.0069in solid #000000" fo:padding-top="0.0395in" fo:padding-left="0.0395in" fo:padding-bottom="0.0395in" fo:padding-right="0.0395in"/>
    </style:style>
    <style:style style:name="P50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84" style:family="table-row">
      <style:table-row-properties style:min-row-height="0.0138in" style:use-optimal-row-height="false"/>
    </style:style>
    <style:style style:name="TableCell5085" style:family="table-cell">
      <style:table-cell-properties fo:border-top="0.0069in solid #000000" fo:border-left="0.0069in solid #000000" fo:border-bottom="0.0069in solid #000000" fo:border-right="none" fo:padding-top="0in" fo:padding-left="0in" fo:padding-bottom="0in" fo:padding-right="0in"/>
    </style:style>
    <style:style style:name="P508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7" style:family="table-cell">
      <style:table-cell-properties fo:border="0.0069in solid #000000" fo:padding-top="0.0395in" fo:padding-left="0.0395in" fo:padding-bottom="0.0395in" fo:padding-right="0.0395in"/>
    </style:style>
    <style:style style:name="P508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89" style:family="table-cell">
      <style:table-cell-properties fo:border="0.0069in solid #000000" fo:padding-top="0.0395in" fo:padding-left="0.0395in" fo:padding-bottom="0.0395in" fo:padding-right="0.0395in"/>
    </style:style>
    <style:style style:name="P509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93" style:family="table-cell">
      <style:table-cell-properties fo:border-top="0.0069in solid #000000" fo:border-left="none" fo:border-bottom="0.0069in solid #000000" fo:border-right="0.0069in solid #000000" fo:padding-top="0in" fo:padding-left="0in" fo:padding-bottom="0in" fo:padding-right="0in"/>
    </style:style>
    <style:style style:name="P50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95" style:family="table-row">
      <style:table-row-properties style:min-row-height="0.0138in" style:use-optimal-row-height="false"/>
    </style:style>
    <style:style style:name="TableCell5096" style:family="table-cell">
      <style:table-cell-properties fo:border-top="0.0069in solid #000000" fo:border-left="0.0069in solid #000000" fo:border-bottom="0.0069in solid #000000" fo:border-right="none" fo:padding-top="0in" fo:padding-left="0in" fo:padding-bottom="0in" fo:padding-right="0in"/>
    </style:style>
    <style:style style:name="P509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98" style:family="table-cell">
      <style:table-cell-properties fo:border="0.0069in solid #000000" fo:padding-top="0.0395in" fo:padding-left="0.0395in" fo:padding-bottom="0.0395in" fo:padding-right="0.0395in"/>
    </style:style>
    <style:style style:name="P509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00" style:family="table-cell">
      <style:table-cell-properties fo:border="0.0069in solid #000000" fo:padding-top="0.0395in" fo:padding-left="0.0395in" fo:padding-bottom="0.0395in" fo:padding-right="0.0395in"/>
    </style:style>
    <style:style style:name="P510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102" style:parent-style-name="Normal" style:family="paragraph">
      <style:text-properties style:font-size-complex="12pt"/>
    </style:style>
    <style:style style:name="P5103" style:parent-style-name="Normal" style:family="paragraph">
      <style:text-properties style:font-size-complex="12pt"/>
    </style:style>
    <style:style style:name="TableRow5104" style:family="table-row">
      <style:table-row-properties style:min-row-height="0.0138in" style:use-optimal-row-height="false"/>
    </style:style>
    <style:style style:name="TableCell5105" style:family="table-cell">
      <style:table-cell-properties fo:border-top="0.0069in solid #000000" fo:border-left="0.0069in solid #000000" fo:border-bottom="0.0069in solid #000000" fo:border-right="none" fo:padding-top="0in" fo:padding-left="0in" fo:padding-bottom="0in" fo:padding-right="0in"/>
    </style:style>
    <style:style style:name="P510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11" style:family="table-cell">
      <style:table-cell-properties fo:border="0.0069in solid #000000" fo:padding-top="0.0395in" fo:padding-left="0.0395in" fo:padding-bottom="0.0395in" fo:padding-right="0.0395in"/>
    </style:style>
    <style:style style:name="P511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13" style:family="table-cell">
      <style:table-cell-properties fo:border="0.0069in solid #000000" fo:padding-top="0.0395in" fo:padding-left="0.0395in" fo:padding-bottom="0.0395in" fo:padding-right="0.0395in"/>
    </style:style>
    <style:style style:name="P511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115" style:family="table-row">
      <style:table-row-properties style:min-row-height="0.0138in" style:use-optimal-row-height="false"/>
    </style:style>
    <style:style style:name="TableCell51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1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18" style:family="table-cell">
      <style:table-cell-properties fo:border-top="0.0069in solid #000000" fo:border-left="none" fo:border-bottom="0.0069in solid #000000" fo:border-right="none" fo:padding-top="0in" fo:padding-left="0in" fo:padding-bottom="0in" fo:padding-right="0in"/>
    </style:style>
    <style:style style:name="P511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20" style:family="table-cell">
      <style:table-cell-properties fo:border-top="0.0069in solid #000000" fo:border-left="none" fo:border-bottom="0.0069in solid #000000" fo:border-right="0.0069in solid #000000" fo:padding-top="0in" fo:padding-left="0in" fo:padding-bottom="0in" fo:padding-right="0in"/>
    </style:style>
    <style:style style:name="P512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122" style:family="table-row">
      <style:table-row-properties style:min-row-height="0.0138in" style:use-optimal-row-height="false"/>
    </style:style>
    <style:style style:name="TableCell5123" style:family="table-cell">
      <style:table-cell-properties fo:border-top="0.0069in solid #000000" fo:border-left="0.0069in solid #000000" fo:border-bottom="0.0069in solid #000000" fo:border-right="none" fo:padding-top="0in" fo:padding-left="0in" fo:padding-bottom="0in" fo:padding-right="0in"/>
    </style:style>
    <style:style style:name="P512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125" style:family="table-cell">
      <style:table-cell-properties fo:border="0.0069in solid #000000" fo:padding-top="0.0395in" fo:padding-left="0.0395in" fo:padding-bottom="0.0395in" fo:padding-right="0.0395in"/>
    </style:style>
    <style:style style:name="P512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127" style:family="table-cell">
      <style:table-cell-properties fo:border="0.0069in solid #000000" fo:padding-top="0.0395in" fo:padding-left="0.0395in" fo:padding-bottom="0.0395in" fo:padding-right="0.0395in"/>
    </style:style>
    <style:style style:name="P5128"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129" style:family="table-row">
      <style:table-row-properties style:min-row-height="0.0138in" style:use-optimal-row-height="false"/>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32" style:family="table-cell">
      <style:table-cell-properties fo:border-top="0.0069in solid #000000" fo:border-left="0.0069in solid #000000" fo:border-bottom="0.0069in solid #000000" fo:border-right="none" fo:padding-top="0in" fo:padding-left="0in" fo:padding-bottom="0in" fo:padding-right="0in"/>
    </style:style>
    <style:style style:name="P513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34" style:family="table-cell">
      <style:table-cell-properties fo:border="0.0069in solid #000000" fo:padding-top="0.0395in" fo:padding-left="0.0395in" fo:padding-bottom="0.0395in" fo:padding-right="0.0395in"/>
    </style:style>
    <style:style style:name="P513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36" style:family="table-cell">
      <style:table-cell-properties fo:border="0.0069in solid #000000" fo:padding-top="0.0395in" fo:padding-left="0.0395in" fo:padding-bottom="0.0395in" fo:padding-right="0.0395in"/>
    </style:style>
    <style:style style:name="P513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38" style:family="table-row">
      <style:table-row-properties style:min-row-height="0.0138in" style:use-optimal-row-height="false"/>
    </style:style>
    <style:style style:name="P5139" style:parent-style-name="Normal" style:family="paragraph">
      <style:text-properties style:font-size-complex="12pt"/>
    </style:style>
    <style:style style:name="TableCell5140" style:family="table-cell">
      <style:table-cell-properties fo:border-top="0.0069in solid #000000" fo:border-left="0.0069in solid #000000" fo:border-bottom="0.0069in solid #000000" fo:border-right="none" fo:padding-top="0in" fo:padding-left="0in" fo:padding-bottom="0in" fo:padding-right="0in"/>
    </style:style>
    <style:style style:name="P514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42" style:family="table-cell">
      <style:table-cell-properties fo:border="0.0069in solid #000000" fo:padding-top="0.0395in" fo:padding-left="0.0395in" fo:padding-bottom="0.0395in" fo:padding-right="0.0395in"/>
    </style:style>
    <style:style style:name="P514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44" style:family="table-cell">
      <style:table-cell-properties fo:border="0.0069in solid #000000" fo:padding-top="0.0395in" fo:padding-left="0.0395in" fo:padding-bottom="0.0395in" fo:padding-right="0.0395in"/>
    </style:style>
    <style:style style:name="P514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46" style:family="table-row">
      <style:table-row-properties style:min-row-height="0.0138in" style:use-optimal-row-height="false"/>
    </style:style>
    <style:style style:name="P5147" style:parent-style-name="Normal" style:family="paragraph">
      <style:text-properties style:font-size-complex="12pt"/>
    </style:style>
    <style:style style:name="TableCell5148" style:family="table-cell">
      <style:table-cell-properties fo:border-top="0.0069in solid #000000" fo:border-left="0.0069in solid #000000" fo:border-bottom="0.0069in solid #000000" fo:border-right="none" fo:padding-top="0in" fo:padding-left="0in" fo:padding-bottom="0in" fo:padding-right="0in"/>
    </style:style>
    <style:style style:name="P5149" style:parent-style-name="Normal" style:family="paragraph">
      <style:paragraph-properties fo:widows="0" fo:orphans="0">
        <style:tab-stops>
          <style:tab-stop style:type="left" style:position="0.393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text-position="super 66.6%" style:font-size-complex="12pt"/>
    </style:style>
    <style:style style:name="T5152" style:parent-style-name="DefaultParagraphFont" style:family="text">
      <style:text-properties style:font-size-complex="12pt"/>
    </style:style>
    <style:style style:name="TableCell5153" style:family="table-cell">
      <style:table-cell-properties fo:border="0.0069in solid #000000" fo:padding-top="0.0395in" fo:padding-left="0.0395in" fo:padding-bottom="0.0395in" fo:padding-right="0.0395in"/>
    </style:style>
    <style:style style:name="P515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55" style:family="table-cell">
      <style:table-cell-properties fo:border="0.0069in solid #000000" fo:padding-top="0.0395in" fo:padding-left="0.0395in" fo:padding-bottom="0.0395in" fo:padding-right="0.0395in"/>
    </style:style>
    <style:style style:name="P515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57" style:family="table-row">
      <style:table-row-properties style:min-row-height="0.0138in" style:use-optimal-row-height="false"/>
    </style:style>
    <style:style style:name="TableCell5158" style:family="table-cell">
      <style:table-cell-properties fo:border-top="0.0069in solid #000000" fo:border-left="0.0069in solid #000000" fo:border-bottom="0.0069in solid #000000" fo:border-right="none" fo:padding-top="0in" fo:padding-left="0in" fo:padding-bottom="0in" fo:padding-right="0in"/>
    </style:style>
    <style:style style:name="P515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60" style:family="table-cell">
      <style:table-cell-properties fo:border="0.0069in solid #000000" fo:padding-top="0.0395in" fo:padding-left="0.0395in" fo:padding-bottom="0.0395in" fo:padding-right="0.0395in"/>
    </style:style>
    <style:style style:name="P516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62" style:family="table-cell">
      <style:table-cell-properties fo:border="0.0069in solid #000000" fo:padding-top="0.0395in" fo:padding-left="0.0395in" fo:padding-bottom="0.0395in" fo:padding-right="0.0395in"/>
    </style:style>
    <style:style style:name="P51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64" style:family="table-row">
      <style:table-row-properties style:min-row-height="0.0138in" style:use-optimal-row-height="false"/>
    </style:style>
    <style:style style:name="TableCell5165" style:family="table-cell">
      <style:table-cell-properties fo:border-top="0.0069in solid #000000" fo:border-left="0.0069in solid #000000" fo:border-bottom="0.0069in solid #000000" fo:border-right="none" fo:padding-top="0in" fo:padding-left="0in" fo:padding-bottom="0in" fo:padding-right="0in"/>
    </style:style>
    <style:style style:name="P516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167" style:family="table-cell">
      <style:table-cell-properties fo:border="0.0069in solid #000000" fo:padding-top="0.0395in" fo:padding-left="0.0395in" fo:padding-bottom="0.0395in" fo:padding-right="0.0395in"/>
    </style:style>
    <style:style style:name="P516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69" style:family="table-cell">
      <style:table-cell-properties fo:border="0.0069in solid #000000" fo:padding-top="0.0395in" fo:padding-left="0.0395in" fo:padding-bottom="0.0395in" fo:padding-right="0.0395in"/>
    </style:style>
    <style:style style:name="P517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171" style:family="table-row">
      <style:table-row-properties style:min-row-height="0.0138in" style:use-optimal-row-height="false"/>
    </style:style>
    <style:style style:name="TableCell5172" style:family="table-cell">
      <style:table-cell-properties fo:border-top="0.0069in solid #000000" fo:border-left="0.0069in solid #000000" fo:border-bottom="0.0069in solid #000000" fo:border-right="none" fo:padding-top="0in" fo:padding-left="0in" fo:padding-bottom="0in" fo:padding-right="0in"/>
    </style:style>
    <style:style style:name="P517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74" style:family="table-cell">
      <style:table-cell-properties fo:border="0.0069in solid #000000" fo:padding-top="0.0395in" fo:padding-left="0.0395in" fo:padding-bottom="0.0395in" fo:padding-right="0.0395in"/>
    </style:style>
    <style:style style:name="P517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76" style:family="table-cell">
      <style:table-cell-properties fo:border="0.0069in solid #000000" fo:padding-top="0.0395in" fo:padding-left="0.0395in" fo:padding-bottom="0.0395in" fo:padding-right="0.0395in"/>
    </style:style>
    <style:style style:name="P51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178" style:family="table-row">
      <style:table-row-properties style:min-row-height="0.0138in" style:use-optimal-row-height="false"/>
    </style:style>
    <style:style style:name="TableCell5179" style:family="table-cell">
      <style:table-cell-properties fo:border-top="0.0069in solid #000000" fo:border-left="0.0069in solid #000000" fo:border-bottom="0.0069in solid #000000" fo:border-right="none" fo:padding-top="0in" fo:padding-left="0in" fo:padding-bottom="0in" fo:padding-right="0in"/>
    </style:style>
    <style:style style:name="P518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81" style:family="table-cell">
      <style:table-cell-properties fo:border="0.0069in solid #000000" fo:padding-top="0.0395in" fo:padding-left="0.0395in" fo:padding-bottom="0.0395in" fo:padding-right="0.0395in"/>
    </style:style>
    <style:style style:name="P518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83" style:family="table-cell">
      <style:table-cell-properties fo:border="0.0069in solid #000000" fo:padding-top="0.0395in" fo:padding-left="0.0395in" fo:padding-bottom="0.0395in" fo:padding-right="0.0395in"/>
    </style:style>
    <style:style style:name="P518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185" style:parent-style-name="Normal" style:family="paragraph">
      <style:paragraph-properties fo:widows="0" fo:orphans="0" fo:text-align="center">
        <style:tab-stops>
          <style:tab-stop style:type="left" style:position="0.3937in"/>
        </style:tab-stops>
      </style:paragraph-properties>
    </style:style>
    <style:style style:name="T5186" style:parent-style-name="DefaultParagraphFont" style:family="text">
      <style:text-properties style:font-size-complex="12pt"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break-before="page">
        <style:tab-stops>
          <style:tab-stop style:type="left" style:position="0.3937in"/>
        </style:tab-stops>
      </style:paragraph-properties>
    </style:style>
    <style:style style:name="P5202"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203" style:parent-style-name="Normal" style:family="paragraph">
      <style:paragraph-properties fo:widows="0" fo:orphans="0" fo:margin-left="3.2486in">
        <style:tab-stops>
          <style:tab-stop style:type="left" style:position="-2.8548in"/>
        </style:tab-stops>
      </style:paragraph-properties>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P5206" style:parent-style-name="Normal" style:family="paragraph">
      <style:paragraph-properties>
        <style:tab-stops>
          <style:tab-stop style:type="left" style:position="0.3937in"/>
        </style:tab-stops>
      </style:paragraph-properties>
      <style:text-properties style:font-size-complex="12pt"/>
    </style:style>
    <style:style style:name="P5207" style:parent-style-name="Normal" style:family="paragraph">
      <style:paragraph-properties fo:text-align="center">
        <style:tab-stops>
          <style:tab-stop style:type="left" style:position="0.3937in"/>
        </style:tab-stops>
      </style:paragraph-properties>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32" style:family="table-column">
      <style:table-column-properties style:column-width="6.6979in" style:use-optimal-column-width="false"/>
    </style:style>
    <style:style style:name="Table5231" style:family="table">
      <style:table-properties style:width="6.6979in" fo:margin-left="0in" table:align="left"/>
    </style:style>
    <style:style style:name="TableRow5233" style:family="table-row">
      <style:table-row-properties style:min-row-height="0.8513in" style:use-optimal-row-height="false"/>
    </style:style>
    <style:style style:name="TableCell5234" style:family="table-cell">
      <style:table-cell-properties fo:border="0.0069in solid #000000" fo:padding-top="0.0395in" fo:padding-left="0.0395in" fo:padding-bottom="0.0395in" fo:padding-right="0.0395in"/>
    </style:style>
    <style:style style:name="P5235" style:parent-style-name="Normal" style:family="paragraph">
      <style:paragraph-properties fo:text-align="justify"/>
      <style:text-properties style:font-size-complex="12pt" fo:hyphenate="false"/>
    </style:style>
    <style:style style:name="P5236" style:parent-style-name="Normal" style:family="paragraph">
      <style:paragraph-properties fo:widows="0" fo:orphans="0" fo:text-align="justify" fo:text-indent="0.5in"/>
      <style:text-properties style:font-size-complex="12pt" fo:hyphenate="false"/>
    </style:style>
    <style:style style:name="P5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7" style:family="table-column">
      <style:table-column-properties style:column-width="6.6979in" style:use-optimal-column-width="false"/>
    </style:style>
    <style:style style:name="Table5246" style:family="table">
      <style:table-properties style:width="6.6979in" fo:margin-left="0in" table:align="left"/>
    </style:style>
    <style:style style:name="TableRow5248" style:family="table-row">
      <style:table-row-properties style:min-row-height="0.0416in" style:use-optimal-row-height="false"/>
    </style:style>
    <style:style style:name="TableCell5249" style:family="table-cell">
      <style:table-cell-properties fo:border="0.0069in solid #000000" fo:padding-top="0.0395in" fo:padding-left="0.0395in" fo:padding-bottom="0.0395in" fo:padding-right="0.0395in"/>
    </style:style>
    <style:style style:name="P5250" style:parent-style-name="Normal" style:family="paragraph">
      <style:paragraph-properties fo:text-align="justify"/>
      <style:text-properties style:font-size-complex="12pt" fo:hyphenate="false"/>
    </style:style>
    <style:style style:name="P5251" style:parent-style-name="Normal" style:family="paragraph">
      <style:paragraph-properties fo:text-align="justify"/>
      <style:text-properties style:font-size-complex="12pt" fo:hyphenate="false"/>
    </style:style>
    <style:style style:name="P5252" style:parent-style-name="Normal" style:family="paragraph">
      <style:paragraph-properties fo:text-align="justify"/>
      <style:text-properties style:font-size-complex="12pt" fo:hyphenate="false"/>
    </style:style>
    <style:style style:name="P5253" style:parent-style-name="Normal" style:family="paragraph">
      <style:paragraph-properties fo:text-align="justify"/>
      <style:text-properties style:font-size-complex="12pt" fo:hyphenate="false"/>
    </style:style>
    <style:style style:name="P5254" style:parent-style-name="Normal" style:family="paragraph">
      <style:paragraph-properties fo:text-align="justify"/>
      <style:text-properties style:font-size-complex="12pt" fo:hyphenate="false"/>
    </style:style>
    <style:style style:name="P5255" style:parent-style-name="Normal" style:family="paragraph">
      <style:paragraph-properties fo:widows="0" fo:orphans="0" fo:text-align="justify" fo:text-indent="0.5in"/>
      <style:text-properties style:font-size-complex="12pt" fo:hyphenate="false"/>
    </style:style>
    <style:style style:name="P52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65" style:family="table-column">
      <style:table-column-properties style:column-width="6.6979in" style:use-optimal-column-width="false"/>
    </style:style>
    <style:style style:name="Table5264" style:family="table">
      <style:table-properties style:width="6.6979in" fo:margin-left="0in" table:align="left"/>
    </style:style>
    <style:style style:name="TableRow5266" style:family="table-row">
      <style:table-row-properties style:min-row-height="0.0416in" style:use-optimal-row-height="false"/>
    </style:style>
    <style:style style:name="TableCell5267" style:family="table-cell">
      <style:table-cell-properties fo:border="0.0069in solid #000000" fo:padding-top="0.0395in" fo:padding-left="0.0395in" fo:padding-bottom="0.0395in" fo:padding-right="0.0395in"/>
    </style:style>
    <style:style style:name="P5268" style:parent-style-name="Normal" style:family="paragraph">
      <style:paragraph-properties fo:widows="0" fo:orphans="0" fo:text-align="justify" fo:text-indent="0.5in"/>
      <style:text-properties style:font-size-complex="12pt" fo:hyphenate="false"/>
    </style:style>
    <style:style style:name="P52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83" style:family="table-column">
      <style:table-column-properties style:column-width="6.6979in" style:use-optimal-column-width="false"/>
    </style:style>
    <style:style style:name="Table5282" style:family="table">
      <style:table-properties style:width="6.6979in" fo:margin-left="0in" table:align="left"/>
    </style:style>
    <style:style style:name="TableRow5284" style:family="table-row">
      <style:table-row-properties style:min-row-height="0.0138in" style:use-optimal-row-height="false"/>
    </style:style>
    <style:style style:name="TableCell5285" style:family="table-cell">
      <style:table-cell-properties fo:border="0.0069in solid #000000" fo:padding-top="0.0395in" fo:padding-left="0.0395in" fo:padding-bottom="0.0395in" fo:padding-right="0.0395in"/>
    </style:style>
    <style:style style:name="P5286" style:parent-style-name="Normal" style:family="paragraph">
      <style:paragraph-properties fo:text-align="justify"/>
      <style:text-properties style:font-size-complex="12pt" fo:hyphenate="false"/>
    </style:style>
    <style:style style:name="P5287" style:parent-style-name="Normal" style:family="paragraph">
      <style:paragraph-properties fo:text-align="justify"/>
      <style:text-properties style:font-size-complex="12pt" fo:hyphenate="false"/>
    </style:style>
    <style:style style:name="P5288" style:parent-style-name="Normal" style:family="paragraph">
      <style:paragraph-properties fo:widows="0" fo:orphans="0" fo:text-align="justify" fo:text-indent="0.5in"/>
      <style:text-properties style:font-size-complex="12pt" fo:hyphenate="false"/>
    </style:style>
    <style:style style:name="P5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98" style:family="table-column">
      <style:table-column-properties style:column-width="6.6979in" style:use-optimal-column-width="false"/>
    </style:style>
    <style:style style:name="Table5297" style:family="table">
      <style:table-properties style:width="6.6979in" fo:margin-left="0in" table:align="left"/>
    </style:style>
    <style:style style:name="TableRow5299" style:family="table-row">
      <style:table-row-properties style:min-row-height="0.0138in" style:use-optimal-row-height="false"/>
    </style:style>
    <style:style style:name="TableCell5300" style:family="table-cell">
      <style:table-cell-properties fo:border="0.0069in solid #000000" fo:padding-top="0.0395in" fo:padding-left="0.0395in" fo:padding-bottom="0.0395in" fo:padding-right="0.0395in"/>
    </style:style>
    <style:style style:name="P5301" style:parent-style-name="Normal" style:family="paragraph">
      <style:paragraph-properties fo:widows="0" fo:orphans="0" fo:text-align="justify" fo:text-indent="0.5in"/>
      <style:text-properties style:font-size-complex="12pt" fo:hyphenate="false"/>
    </style:style>
    <style:style style:name="P53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05" style:family="table-column">
      <style:table-column-properties style:column-width="6.6979in" style:use-optimal-column-width="false"/>
    </style:style>
    <style:style style:name="Table5304" style:family="table">
      <style:table-properties style:width="6.6979in" fo:margin-left="0in" table:align="left"/>
    </style:style>
    <style:style style:name="TableRow5306" style:family="table-row">
      <style:table-row-properties style:min-row-height="0.0138in" style:use-optimal-row-height="false"/>
    </style:style>
    <style:style style:name="TableCell5307" style:family="table-cell">
      <style:table-cell-properties fo:border="0.0069in solid #000000" fo:padding-top="0.0395in" fo:padding-left="0.0395in" fo:padding-bottom="0.0395in" fo:padding-right="0.0395in"/>
    </style:style>
    <style:style style:name="P5308" style:parent-style-name="Normal" style:family="paragraph">
      <style:paragraph-properties fo:widows="0" fo:orphans="0" fo:text-align="justify" fo:text-indent="0.5in"/>
      <style:text-properties style:font-size-complex="12pt" fo:hyphenate="false"/>
    </style:style>
    <style:style style:name="P53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19" style:family="table-column">
      <style:table-column-properties style:column-width="6.6979in" style:use-optimal-column-width="false"/>
    </style:style>
    <style:style style:name="Table5318" style:family="table">
      <style:table-properties style:width="6.6979in" fo:margin-left="0in" table:align="left"/>
    </style:style>
    <style:style style:name="TableRow5320" style:family="table-row">
      <style:table-row-properties style:min-row-height="0.0138in" style:use-optimal-row-height="false"/>
    </style:style>
    <style:style style:name="TableCell5321" style:family="table-cell">
      <style:table-cell-properties fo:border="0.0069in solid #000000" fo:padding-top="0.0395in" fo:padding-left="0.0395in" fo:padding-bottom="0.0395in" fo:padding-right="0.0395in"/>
    </style:style>
    <style:style style:name="P5322" style:parent-style-name="Normal" style:family="paragraph">
      <style:paragraph-properties fo:text-align="justify"/>
      <style:text-properties style:font-size-complex="12pt" fo:hyphenate="false"/>
    </style:style>
    <style:style style:name="P5323" style:parent-style-name="Normal" style:family="paragraph">
      <style:paragraph-properties fo:widows="0" fo:orphans="0" fo:text-align="justify" fo:text-indent="0.5in"/>
      <style:text-properties style:font-size-complex="12pt" fo:hyphenate="false"/>
    </style:style>
    <style:style style:name="P53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27" style:family="table-column">
      <style:table-column-properties style:column-width="6.6979in" style:use-optimal-column-width="false"/>
    </style:style>
    <style:style style:name="Table5326" style:family="table">
      <style:table-properties style:width="6.6979in" fo:margin-left="0in" table:align="left"/>
    </style:style>
    <style:style style:name="TableRow5328" style:family="table-row">
      <style:table-row-properties style:min-row-height="0.0138in" style:use-optimal-row-height="false"/>
    </style:style>
    <style:style style:name="TableCell5329" style:family="table-cell">
      <style:table-cell-properties fo:border="0.0069in solid #000000" fo:padding-top="0.0395in" fo:padding-left="0.0395in" fo:padding-bottom="0.0395in" fo:padding-right="0.0395in"/>
    </style:style>
    <style:style style:name="P5330" style:parent-style-name="Normal" style:family="paragraph">
      <style:paragraph-properties fo:text-align="justify"/>
      <style:text-properties style:font-size-complex="12pt" fo:hyphenate="false"/>
    </style:style>
    <style:style style:name="P5331" style:parent-style-name="Normal" style:family="paragraph">
      <style:paragraph-properties fo:text-align="justify"/>
      <style:text-properties style:font-size-complex="12pt" fo:hyphenate="false"/>
    </style:style>
    <style:style style:name="P5332" style:parent-style-name="Normal" style:family="paragraph">
      <style:paragraph-properties fo:text-align="justify"/>
      <style:text-properties style:font-size-complex="12pt" fo:hyphenate="false"/>
    </style:style>
    <style:style style:name="P5333" style:parent-style-name="Normal" style:family="paragraph">
      <style:paragraph-properties fo:text-align="justify"/>
      <style:text-properties style:font-size-complex="12pt" fo:hyphenate="false"/>
    </style:style>
    <style:style style:name="P5334" style:parent-style-name="Normal" style:family="paragraph">
      <style:paragraph-properties fo:widows="0" fo:orphans="0" fo:text-align="justify" fo:text-indent="0.5in"/>
      <style:text-properties style:font-size-complex="12pt" fo:hyphenate="false"/>
    </style:style>
    <style:style style:name="P53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46" style:family="table-column">
      <style:table-column-properties style:column-width="6.6979in" style:use-optimal-column-width="false"/>
    </style:style>
    <style:style style:name="Table5345" style:family="table">
      <style:table-properties style:width="6.6979in" fo:margin-left="0in" table:align="left"/>
    </style:style>
    <style:style style:name="TableRow5347" style:family="table-row">
      <style:table-row-properties style:min-row-height="0.0138in" style:use-optimal-row-height="false"/>
    </style:style>
    <style:style style:name="TableCell5348" style:family="table-cell">
      <style:table-cell-properties fo:border="0.0069in solid #000000" fo:padding-top="0.0395in" fo:padding-left="0.0395in" fo:padding-bottom="0.0395in" fo:padding-right="0.0395in"/>
    </style:style>
    <style:style style:name="P5349" style:parent-style-name="Normal" style:family="paragraph">
      <style:paragraph-properties fo:text-align="justify"/>
      <style:text-properties style:font-size-complex="12pt" fo:hyphenate="false"/>
    </style:style>
    <style:style style:name="P5350" style:parent-style-name="Normal" style:family="paragraph">
      <style:paragraph-properties fo:text-align="justify"/>
      <style:text-properties style:font-size-complex="12pt" fo:hyphenate="false"/>
    </style:style>
    <style:style style:name="P5351" style:parent-style-name="Normal" style:family="paragraph">
      <style:paragraph-properties fo:text-align="justify"/>
      <style:text-properties style:font-size-complex="12pt" fo:hyphenate="false"/>
    </style:style>
    <style:style style:name="P5352" style:parent-style-name="Normal" style:family="paragraph">
      <style:paragraph-properties fo:text-align="justify"/>
      <style:text-properties style:font-size-complex="12pt" fo:hyphenate="false"/>
    </style:style>
    <style:style style:name="P5353" style:parent-style-name="Normal" style:family="paragraph">
      <style:paragraph-properties fo:text-align="justify"/>
      <style:text-properties style:font-size-complex="12pt" fo:hyphenate="false"/>
    </style:style>
    <style:style style:name="P5354" style:parent-style-name="Normal" style:family="paragraph">
      <style:paragraph-properties fo:text-align="justify"/>
      <style:text-properties style:font-size-complex="12pt" fo:hyphenate="false"/>
    </style:style>
    <style:style style:name="P5355" style:parent-style-name="Normal" style:family="paragraph">
      <style:paragraph-properties fo:text-align="justify"/>
      <style:text-properties style:font-size-complex="12pt" fo:hyphenate="false"/>
    </style:style>
    <style:style style:name="P5356" style:parent-style-name="Normal" style:family="paragraph">
      <style:paragraph-properties fo:widows="0" fo:orphans="0" fo:text-align="justify" fo:text-indent="0.5in"/>
      <style:text-properties style:font-size-complex="12pt" fo:hyphenate="false"/>
    </style:style>
    <style:style style:name="P5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4" style:parent-style-name="DefaultParagraphFont" style:family="text">
      <style:text-properties fo:letter-spacing="-0.0006in" style:font-size-complex="12pt"/>
    </style:style>
    <style:style style:name="T5365" style:parent-style-name="DefaultParagraphFont" style:family="text">
      <style:text-properties fo:letter-spacing="-0.0006in" style:font-size-complex="12pt"/>
    </style:style>
    <style:style style:name="T5366" style:parent-style-name="DefaultParagraphFont" style:family="text">
      <style:text-properties fo:letter-spacing="-0.0006in" style:font-size-complex="12pt"/>
    </style:style>
    <style:style style:name="T5367" style:parent-style-name="DefaultParagraphFont" style:family="text">
      <style:text-properties fo:letter-spacing="-0.0006in" style:font-size-complex="12pt"/>
    </style:style>
    <style:style style:name="T5368" style:parent-style-name="DefaultParagraphFont" style:family="text">
      <style:text-properties fo:letter-spacing="-0.0006in" style:font-size-complex="12pt"/>
    </style:style>
    <style:style style:name="P53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77" style:family="table-column">
      <style:table-column-properties style:column-width="6.6979in" style:use-optimal-column-width="false"/>
    </style:style>
    <style:style style:name="Table5376" style:family="table">
      <style:table-properties style:width="6.6979in" fo:margin-left="0in" table:align="left"/>
    </style:style>
    <style:style style:name="TableRow5378" style:family="table-row">
      <style:table-row-properties style:min-row-height="0.0138in" style:use-optimal-row-height="false"/>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paragraph-properties fo:text-align="justify"/>
      <style:text-properties style:font-size-complex="12pt" fo:hyphenate="false"/>
    </style:style>
    <style:style style:name="P5381" style:parent-style-name="Normal" style:family="paragraph">
      <style:paragraph-properties fo:text-align="justify"/>
      <style:text-properties style:font-size-complex="12pt" fo:hyphenate="false"/>
    </style:style>
    <style:style style:name="P5382" style:parent-style-name="Normal" style:family="paragraph">
      <style:paragraph-properties fo:widows="0" fo:orphans="0" fo:text-align="justify" fo:text-indent="0.5in"/>
      <style:text-properties style:font-size-complex="12pt" fo:hyphenate="false"/>
    </style:style>
    <style:style style:name="P53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401" style:family="table-column">
      <style:table-column-properties style:column-width="6.6979in" style:use-optimal-column-width="false"/>
    </style:style>
    <style:style style:name="Table5400" style:family="table">
      <style:table-properties style:width="6.6979in" fo:margin-left="0in" table:align="left"/>
    </style:style>
    <style:style style:name="TableRow5402" style:family="table-row">
      <style:table-row-properties style:min-row-height="0.0138in" style:use-optimal-row-height="false"/>
    </style:style>
    <style:style style:name="TableCell5403" style:family="table-cell">
      <style:table-cell-properties fo:border="0.0069in solid #000000" fo:padding-top="0.0395in" fo:padding-left="0.0395in" fo:padding-bottom="0.0395in" fo:padding-right="0.0395in"/>
    </style:style>
    <style:style style:name="P5404" style:parent-style-name="Normal" style:family="paragraph">
      <style:paragraph-properties fo:text-align="justify"/>
      <style:text-properties style:font-size-complex="12pt" fo:hyphenate="false"/>
    </style:style>
    <style:style style:name="P5405" style:parent-style-name="Normal" style:family="paragraph">
      <style:paragraph-properties fo:text-align="justify"/>
      <style:text-properties style:font-size-complex="12pt" fo:hyphenate="false"/>
    </style:style>
    <style:style style:name="P5406" style:parent-style-name="Normal" style:family="paragraph">
      <style:paragraph-properties fo:text-align="justify"/>
      <style:text-properties style:font-size-complex="12pt" fo:hyphenate="false"/>
    </style:style>
    <style:style style:name="P5407" style:parent-style-name="Normal" style:family="paragraph">
      <style:paragraph-properties fo:widows="0" fo:orphans="0" fo:text-align="justify" fo:text-indent="0.5in"/>
      <style:text-properties style:font-size-complex="12pt" fo:hyphenate="false"/>
    </style:style>
    <style:style style:name="P54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09" style:parent-style-name="Normal" style:family="paragraph">
      <style:paragraph-properties fo:text-align="justify">
        <style:tab-stops>
          <style:tab-stop style:type="left" style:position="0.3937in"/>
        </style:tab-stops>
      </style:paragraph-properties>
      <style:text-properties fo:hyphenate="false"/>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widows="0" fo:orphans="0" fo:text-align="center">
        <style:tab-stops>
          <style:tab-stop style:type="left" style:position="0.3937in"/>
        </style:tab-stops>
      </style:paragraph-properties>
    </style:style>
    <style:style style:name="T5415" style:parent-style-name="DefaultParagraphFont" style:family="text">
      <style:text-properties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3937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3937in"/>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weight="bold" style:font-weight-asian="bold" style:font-style-complex="italic" fo:font-size="10pt" style:font-size-asian="10pt"/>
    </style:style>
    <style:style style:name="P5450" style:parent-style-name="Normal" style:family="paragraph">
      <style:text-properties style:font-name-asian="MS Mincho" style:font-style-complex="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text-properties fo:font-weight="bold" style:font-weight-asian="bold"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weight="bold" style:font-weight-asian="bold"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8-01-01 iki 2018-12-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Nauja redakcija nuo 2016-10-01:</text:p>
      <text:p text:style-name="Normal"><text:span text:style-name="T16">Nr.<text:s/></text:span><text:a xlink:href="https://www.e-tar.lt/portal/legalAct.html?documentId=80a55e70233c11e684adf059272c7587" office:target-frame-name="_top" xlink:show="replace"><text:span text:style-name="T17">VA-73</text:span></text:a><text:span text:style-name="T18">, 20</text:span><text:span text:style-name="T19">16-05-26, paskelbta TAR 2016-05-26, i. k. 2016-14098</text:span></text:p>
      <text:p text:style-name="P20"/>
      <text:p text:style-name="P21"/>
      <text:p text:style-name="P22"><text:span text:style-name="T23">VALSTYBINĖS MOKESČIŲ INSPEKCIJOS</text:span></text:p>
      <text:p text:style-name="P24"><text:span text:style-name="T25">PRIE LIETUVOS RESPUBLIKOS FINANSŲ MINISTERIJOS VIRŠININKAS</text:span></text:p>
      <text:p text:style-name="P26"/>
      <text:p text:style-name="P27"><text:span text:style-name="T28">ĮSAKYMAS</text:span></text:p>
      <text:p text:style-name="P29"><text:span text:style-name="T30">DĖL PRIDĖTINĖS VERTĖS MOKESČIO DEKLARACIJOS IR KITŲ SU ŠIUO MOKESČIU SUSIJUSIŲ FORMŲ BEI JŲ UŽPIL</text:span><text:span text:style-name="T31">DYMO TAISYKLIŲ PATVIRTINIMO</text:span><text:span text:style-name="T32"><text:s/></text:span></text:p>
      <text:p text:style-name="P33"/>
      <text:p text:style-name="P34">2004 m. kovo 1 d. Nr. VA-29</text:p>
      <text:p text:style-name="P35"><text:span text:style-name="T36">Vilnius</text:span></text:p>
      <text:p text:style-name="P37"/>
      <text:p text:style-name="P38"/>
      <text:p text:style-name="P39"><text:span text:style-name="T40">Vadovaudamasis Lietuvos Respublikos pridėtinės vertės mokesčio įstatymo 86, 88, 99 straipsniais, Lietuvos Respublikos mokesčių administravimo įstatymo 13 straipsnio 1 punktu, Valstybinės mokesčių inspekcijos prie Lietuvos Respublikos finansų ministerijos n</text:span><text:span text:style-name="T41">uostatų, patvirtintų Lietuvos Respublikos finansų ministro 1997 m. liepos 29 d. įsakymu Nr. 110 „Dėl Valstybinės mokesčių inspekcijos prie Lietuvos Respublikos finansų ministerijos nuostatų patvirtinimo“, 18.11 papunkčiu ir siekdamas užtikrinti efektyvų pr</text:span><text:span text:style-name="T42">idėtinės vertės mokesčio administravimą:</text:span></text:p>
      <text:p text:style-name="P43"><text:span text:style-name="T44">1</text:span><text:span text:style-name="T45">.</text:span><text:span text:style-name="T46"><text:tab/></text:span><text:span text:style-name="T47">Tvirtinu</text:span><text:span text:style-name="T48"><text:s/>pridedamas:</text:span></text:p>
      <text:p text:style-name="P49"><text:span text:style-name="T50">1.1</text:span><text:span text:style-name="T51">.</text:span><text:span text:style-name="T52"><text:tab/>Pridėtinės vertės mokesčio deklaracijos ir kitų su šiuo mokesčiu susijusių formų užpildymo taisykles;</text:span></text:p>
      <text:p text:style-name="P53"><text:span text:style-name="T54">1.2</text:span><text:span text:style-name="T55">.</text:span><text:span text:style-name="T56"><text:tab/>Pridėtinės vertės mokesčio deklaracijos FR0600 formą;</text:span></text:p>
      <text:p text:style-name="P57"><text:span text:style-name="T58">1.3</text:span><text:span text:style-name="T59">.</text:span><text:span text:style-name="T60"><text:tab/></text:span><text:span text:style-name="T61">Pridėtinės vertės mokesčio mokėtoju neįregistruoto asmens mokėtino pridėtinės vertės mokesčio apyskaitos FR0608 formą;</text:span></text:p>
      <text:p text:style-name="P62"><text:span text:style-name="T63">1.4</text:span><text:span text:style-name="T64">.</text:span><text:span text:style-name="T65"><text:tab/>Žemės ūkio produkcijos ir / ar paslaugų pirkimo iš ūkininkų, kuriems taikoma kompensacinio pridėtinės vertės mokesčio tarifo sch</text:span><text:span text:style-name="T66">ema, ataskaitos FR0617K formą su papildomu lapu (toliau – FR0617K forma);<text:s/></text:span></text:p>
      <text:p text:style-name="P67"><text:span text:style-name="T68">1.5</text:span><text:span text:style-name="T69">.</text:span><text:span text:style-name="T70"><text:tab/>Žemės ūkio produkcijos ir / ar paslaugų pirkimo iš ūkininkų, kuriems taikoma kompensacinio pridėtinės vertės mokesčio tarifo schema, ataskaitos FR0617 formą su papildomu la</text:span><text:span text:style-name="T71">pu (toliau – FR0617 forma).</text:span></text:p>
      <text:p text:style-name="P72"><text:span text:style-name="T73">2</text:span><text:span text:style-name="T74">.</text:span><text:span text:style-name="T75"><text:tab/></text:span><text:span text:style-name="T76">Nustata</text:span><text:span text:style-name="T77">u,</text:span><text:span text:style-name="T78"><text:s/>kad:</text:span></text:p>
      <text:p text:style-name="P79"><text:span text:style-name="T80">2.1</text:span><text:span text:style-name="T81">.</text:span><text:span text:style-name="T82"><text:tab/>FR0617K forma teikiama, deklaruojant ir tikslinant 2014 m. sausio mėnesio ir vėlesnių mokestinių laikotarpių duomenis;</text:span></text:p>
      <text:p text:style-name="P83"><text:span text:style-name="T84">2.2</text:span><text:span text:style-name="T85">.</text:span><text:span text:style-name="T86"><text:tab/></text:span><text:span text:style-name="T87">FR0617 forma teikiama, deklaruojant ir tikslinant<text:s/></text:span><text:span text:style-name="T88">2013 m. gruodžio<text:s/></text:span><text:span text:style-name="T89">mėnesio ir ankstesnių mokestinių laikotarpių</text:span><text:span text:style-name="T90"><text:s/>duomenis.</text:span></text:p>
      <text:p text:style-name="P91"/>
      <text:p text:style-name="P92"/>
      <text:p text:style-name="P93"/>
      <text:p text:style-name="P94">Viršininkė<text:tab/>Violeta Latvienė</text:p>
      <text:p text:style-name="Normal"/>
      <text:p text:style-name="P95"><text:span text:style-name="T96">Forma.</text:span><text:span text:style-name="T97"><text:s/>Neteko galios nuo 2012-11-01</text:span></text:p>
      <text:p text:style-name="P98">Formos naikinimas:</text:p>
      <text:p text:style-name="P99"><text:span text:style-name="T100">Nr.<text:s/></text:span><text:a xlink:href="https://www.e-tar.lt/portal/legalAct.html?documentId=TAR.8A2F29C13F55" office:target-frame-name="_top" xlink:show="replace"><text:span text:style-name="T101">VA-97</text:span></text:a><text:span text:style-name="T102">, 2012-10-25, Ž</text:span><text:span text:style-name="T103">in. 2012, Nr. 126-6367 (2012-10-31), i. k. 1122055ISAK000VA-97</text:span></text:p>
      <text:p text:style-name="Normal"/>
      <text:p text:style-name="P104"/>
      <text:soft-page-break/>
      <text:p text:style-name="P105">PATVIRTINTA</text:p>
      <text:p text:style-name="P106">Valstybinės mokesčių inspekcijos prie Lietuvos</text:p>
      <text:p text:style-name="P107">Respublikos finansų ministerijos viršininko<text:s/></text:p>
      <text:p text:style-name="P108">2004 m. kovo 1 d. įsakymu Nr. VA-29</text:p>
      <text:p text:style-name="P109">(Valstybinės mokesčių inspekcijos prie Lietuvos</text:p>
      <text:p text:style-name="P110">Respublikos finansų ministerijos viršininko</text:p>
      <text:p text:style-name="P111">2016 m. gegužės 26 d. įsakymo<text:s/></text:p>
      <text:p text:style-name="P112">Nr. VA-73 redakcija)</text:p>
      <text:p text:style-name="P113"/>
      <text:p text:style-name="P114"/>
      <text:p text:style-name="P115"><text:span text:style-name="T116">PRIDĖTINĖS VERTĖS MOKESČIO DEKLARACIJOS IR KITŲ SU ŠIUO MOKESČIU SUSIJUSIŲ FORMŲ UŽPILDYMO TAISYKLĖ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Pridėtinės<text:s/></text:span><text:span text:style-name="T127">vertės mokesčio deklaracijos ir kitų su šiuo mokesčiu susijusių formų užpildymo taisyklės (toliau – Taisyklės) nustato Pridėtinės vertės mokesčio deklaracijos FR0600 formos (toliau – PVM deklaracija), Pridėtinės vertės mokesčio mokėtoju neįregistruoto asme</text:span><text:span text:style-name="T128">ns mokėtino pridėtinės vertės mokesčio apyskaitos FR0608 formos (toliau – FR0608 forma), Žemės ūkio produkcijos ir / ar paslaugų pirkimo iš ūkininkų, kuriems taikoma kompensacinio pridėtinės vertės mokesčio tarifo schema, ataskaitos FR0617K formos (toliau<text:s/></text:span><text:span text:style-name="T129">– FR0617K forma) ir jos papildomo lapo (toliau – FR0617KP forma) ir Žemės ūkio produkcijos ir / ar paslaugų pirkimo iš ūkininkų, kuriems taikoma kompensacinio pridėtinės vertės mokesčio tarifo schema, ataskaitos FR0617 formos (toliau – FR0617 forma) ir jos</text:span><text:span text:style-name="T130"><text:s/>papildomo lapo (toliau – FR0617P forma) (toliau – formos) užpildymo tvarką.</text:span></text:p>
      <text:p text:style-name="P131">Punkto pakeitimai:</text:p>
      <text:p text:style-name="P132"><text:span text:style-name="T133">Nr.<text:s/></text:span><text:a xlink:href="https://www.e-tar.lt/portal/legalAct.html?documentId=05eee670ebda11e7acd7ea182930b17f" office:target-frame-name="_top" xlink:show="replace"><text:span text:style-name="T134">VA-134</text:span></text:a><text:span text:style-name="T135">, 2017-12-28, paskelbta TAR 2017-12-28, i. k. 2017-2</text:span><text:span text:style-name="T136">1485</text:span></text:p>
      <text:p text:style-name="Normal"/>
      <text:p text:style-name="P137"><text:span text:style-name="T138">2</text:span><text:span text:style-name="T139">.</text:span><text:span text:style-name="T140"><text:tab/></text:span><text:span text:style-name="T141">Taisyklės parengtos, vadovaujantis Lietuvos Respublikos pridėtinės vertės mokesčio įstatymu (toliau – PVM įstatymas) ir Lietuvos Respublikos mokesčių administravimo įstatymu (toliau – MAĮ).</text:span></text:p>
      <text:p text:style-name="P142"><text:span text:style-name="T143">3</text:span><text:span text:style-name="T144">.</text:span><text:span text:style-name="T145"><text:tab/><text:s/>Taisyklėse vartojamos sąvokos:</text:span></text:p>
      <text:p text:style-name="P146"><text:span text:style-name="T147">3.1</text:span><text:span text:style-name="T148">.</text:span><text:span text:style-name="T149"><text:s/>Nuotoli</text:span><text:span text:style-name="T150">nė prekyba</text:span><text:span text:style-name="T151"><text:s/>– tai tokia prekyba, kai vienos Europos Sąjungos (toliau – ES) valstybės narės pridėtinės vertės mokesčio (toliau – PVM) mokėtojas tiekia prekes kitos ES valstybės narės asmenims (neapmokestinamiesiems asmenims ir apmokestinamiesiems asmenims, n</text:span><text:span text:style-name="T152">eturintiems teisės į PVM atskaitą), nesantiems PVM mokėtojais savo šalyje, o prekės tiekėjo ar jo užsakymu kito asmens atgabenamos iš vienos ES valstybės narės į tą kitą ES valstybę narę.</text:span></text:p>
      <text:p text:style-name="P153"><text:span text:style-name="T154">3.2</text:span><text:span text:style-name="T155">.</text:span><text:span text:style-name="T156"><text:s/>Trikampė prekyba</text:span><text:span text:style-name="T157"><text:s/>– tai tokie prekių tiekimo sandoriai, kai juose dalyvauja trijų ES valstybių narių PVM mokėtojai, o vienos ES valstybės narės PVM mokėtojo įsigyjamos prekės iš kitos ES valstybės narės PVM mokėtojo nugabenamos į trečią ES valstybę narę, kurioje iš karto p</text:span><text:span text:style-name="T158">atiekiamos tos ES valstybės narės PVM mokėtojui.</text:span></text:p>
      <text:p text:style-name="P159">Punkto pakeitimai:</text:p>
      <text:p text:style-name="P160"><text:span text:style-name="T161">Nr.<text:s/></text:span><text:a xlink:href="https://www.e-tar.lt/portal/legalAct.html?documentId=05eee670ebda11e7acd7ea182930b17f" office:target-frame-name="_top" xlink:show="replace"><text:span text:style-name="T162">VA-134</text:span></text:a><text:span text:style-name="T163">, 2017-12-28, paskelbta TAR 2017-12-28, i. k. 2017-21485</text:span></text:p>
      <text:p text:style-name="Normal"/>
      <text:p text:style-name="P164"><text:span text:style-name="T165">3.3</text:span><text:span text:style-name="T166">. Kitos<text:s/></text:span><text:span text:style-name="T167">Taisyklėse vartojamos sąvokos atitinka PVM įstatyme ir MAĮ vartojamas sąvokas.</text:span></text:p>
      <text:p text:style-name="P168"><text:span text:style-name="T169">4</text:span><text:span text:style-name="T170">.</text:span><text:span text:style-name="T171"><text:tab/>PVM deklaraciją privalo pateikti Lietuvos Respublikoje PVM mokėtojais įsiregistravę asmenys.<text:s/></text:span></text:p>
      <text:p text:style-name="P172"><text:span text:style-name="T173">5</text:span><text:span text:style-name="T174">.</text:span><text:span text:style-name="T175"><text:tab/>PVM deklaracija pateikiama šiais terminais:</text:span></text:p>
      <text:p text:style-name="P176"><text:span text:style-name="T177">5.1</text:span><text:span text:style-name="T178">.</text:span><text:span text:style-name="T179"><text:tab/>kalendorinio mėn</text:span><text:span text:style-name="T180">esio PVM deklaracija pateikiama iki kito mėnesio 25 dienos;</text:span></text:p>
      <text:p text:style-name="P181"><text:span text:style-name="T182">5.2</text:span><text:span text:style-name="T183">.</text:span><text:span text:style-name="T184"><text:tab/></text:span><text:span text:style-name="T185">kalendorinio pusmečio PVM deklaracija pateikiama iki kito pusmečio pirmo mėnesio 25 dienos;</text:span></text:p>
      <text:p text:style-name="P186"><text:span text:style-name="T187">5.3</text:span><text:span text:style-name="T188">.</text:span><text:span text:style-name="T189"><text:tab/></text:span><text:span text:style-name="T190">nustatyto kitokio mokestinio laikotarpio PVM deklaracija pateikiama ne vėliau kaip per</text:span><text:span text:style-name="T191"><text:s/>25 dienas nuo to laikotarpio pabaigos;<text:s/></text:span></text:p>
      <text:p text:style-name="P192"><text:span text:style-name="T193">5.4</text:span><text:span text:style-name="T194">.</text:span><text:span text:style-name="T195"><text:tab/>išregistruojamo iš PVM mokėtojų arba likviduojamo asmens PVM deklaracija pateikiama per 20 dienų po asmens išregistravimo iš PVM mokėtojų dienos arba iki likvidavimo dienos, kai asmuo likviduojamas greičiau</text:span><text:span text:style-name="T196"><text:s/>nei per 20 dienų po išregistravimo iš PVM mokėtojų.</text:span></text:p>
      <text:p text:style-name="P197"><text:span text:style-name="T198">6</text:span><text:span text:style-name="T199">.</text:span><text:span text:style-name="T200"><text:tab/></text:span><text:span text:style-name="T201">FR0608 formą teikia tie<text:s/></text:span><text:span text:style-name="T202">Lietuvos Respublikoje<text:s/></text:span><text:span text:style-name="T203">PVM mokėtojais neįsiregistravę apmokestinamieji ir neapmokestinamieji asmenys, kurie pagal PVM įstatymo 92 ir 95 straipsnių nuostatas turi apskaičiu</text:span><text:span text:style-name="T204">oti ir sumokėti patiektų prekių ir suteiktų paslaugų bei iš užsienio asmenų įsigytų prekių bei paslaugų mokėtiną į biudžetą PVM</text:span><text:span text:style-name="T205"><text:s/></text:span><text:span text:style-name="T206">arba kurie nori susigrąžinti iš biudžeto dėl neigiamo PVM skirtumo per mokestinį laikotarpį susidariusią grąžintiną iš biudžeto PVM sumą.<text:s/></text:span></text:p>
      <text:p text:style-name="P207"><text:span text:style-name="T208">7</text:span><text:span text:style-name="T209">.</text:span><text:span text:style-name="T210"><text:tab/>FR0608 forma pateikiama šiais terminais:</text:span></text:p>
      <text:p text:style-name="P211"><text:span text:style-name="T212">7.1</text:span><text:span text:style-name="T213">.</text:span><text:span text:style-name="T214"><text:tab/>FR0608 forma, kurioje deklaruojama juridinio asmens iš kitos v</text:span><text:span text:style-name="T215">alstybės narės įsigytų akcizais apmokestinamų prekių ar naujų transporto priemonių apskaičiuota pardavimo PVM suma, pateikiama ne vėliau kaip per 5 darbo dienas nuo prekių atgabenimo į šalies teritoriją dienos;<text:s/></text:span></text:p>
      <text:p text:style-name="P216"><text:span text:style-name="T217">7.2</text:span><text:span text:style-name="T218">.</text:span><text:span text:style-name="T219"><text:tab/>FR0608 forma, kurioje deklaruojama<text:s/></text:span><text:span text:style-name="T220">apskaičiuota tą mėnesį mokėtina į biudžetą patiektų prekių ir suteiktų paslaugų bei įsigytų kitų negu nurodyta Taisyklių 7.1 papunktyje prekių ir paslaugų PVM suma arba dėl neigiamo PVM skirtumo per mokestinį laikotarpį susidariusi grąžintina iš biudžeto P</text:span><text:span text:style-name="T221">VM suma, pateikiama iki kito mėnesio 25 dienos.</text:span></text:p>
      <text:p text:style-name="P222"><text:span text:style-name="T223">8</text:span><text:span text:style-name="T224">.</text:span><text:span text:style-name="T225"><text:tab/>FR0617K formą:</text:span></text:p>
      <text:p text:style-name="P226"><text:span text:style-name="T227">8.1</text:span><text:span text:style-name="T228">.</text:span><text:span text:style-name="T229"><text:tab/>privalo pateikti:</text:span></text:p>
      <text:p text:style-name="P230"><text:span text:style-name="T231">8.1.1</text:span><text:span text:style-name="T232">.</text:span><text:span text:style-name="T233"><text:tab/><text:s/>apmokestinamieji asmenys (juridiniai ir fiziniai asmenys, vykdantys ekonominę veiklą), neįsiregistravę Lietuvos Respublikoje PVM mokėtojais, šalies t</text:span><text:span text:style-name="T234">eritorijoje įsigiję žemės ūkio produkcijos ir / ar paslaugų iš ūkininkų, kuriems taikoma kompensacinio PVM tarifo schema;</text:span></text:p>
      <text:p text:style-name="P235"><text:span text:style-name="T236">8.1.2</text:span><text:span text:style-name="T237">.</text:span><text:span text:style-name="T238"><text:tab/>apmokestinamieji asmenys (juridiniai ir fiziniai asmenys, vykdantys ekonominę veiklą), įsiregistravę Lietuvos Respublikoje<text:s/></text:span><text:span text:style-name="T239">PVM mokėtojais, šalies teritorijoje įsigiję žemės ūkio produkcijos ir / ar paslaugų iš ūkininkų, kuriems taikoma kompensacinio PVM tarifo schema;</text:span></text:p>
      <text:p text:style-name="P240"><text:span text:style-name="T241">8.2</text:span><text:span text:style-name="T242">.</text:span><text:span text:style-name="T243"><text:tab/>nuo 2017 m. sausio 1 d. Taisyklių 8.1.2 papunktyje nurodyti asmenys neprivalo teikti šios formos, j</text:span><text:span text:style-name="T244">eigu jie Valstybinei mokesčių inspekcijai (toliau – VMI) teikia PVM sąskaitų faktūrų registrų duomenis pagal<text:s/></text:span><text:span text:style-name="T245">Pridėtinės vertės mokesčio sąskaitų faktūrų registrų tvarkymo taisykles, patvirtintas<text:s/></text:span><text:span text:style-name="T246">Valstybinės mokesčių inspekcijos prie Lietuvos Respublikos fi</text:span><text:span text:style-name="T247">nansų ministerijos viršininko 2004 m. balandžio 21 d. įsakymu Nr. VA-55 „</text:span><text:span text:style-name="T248">Dėl pridėtinės vertės mokesčio sąskaitų faktūrų registrų tvarkymo“.</text:span><text:span text:style-name="T249"><text:s/></text:span></text:p>
      <text:p text:style-name="P250"><text:span text:style-name="T251">9</text:span><text:span text:style-name="T252">.</text:span><text:span text:style-name="T253"><text:tab/><text:s/>FR0617K forma pateikiama šiais terminais:</text:span></text:p>
      <text:p text:style-name="P254"><text:span text:style-name="T255">9.1</text:span><text:span text:style-name="T256">.</text:span><text:span text:style-name="T257"><text:tab/>kalendorinio mėnesio FR0617K forma turi būti pateikiama</text:span><text:span text:style-name="T258"><text:s/>iki kito mėnesio 25 dienos;</text:span></text:p>
      <text:p text:style-name="P259"><text:span text:style-name="T260">9.2</text:span><text:span text:style-name="T261">.</text:span><text:span text:style-name="T262"><text:tab/></text:span><text:span text:style-name="T263">likviduojamo asmens – iki likvidavimo dienos. Iki šios datos kalendorinio mėnesio FR0617K formą privalo pateikti ir tie asmenys, kurių PVM mokestinis laikotarpis yra ne kalendorinis mėnuo, o pusmetis ar panašiai.</text:span></text:p>
      <text:p text:style-name="P264"><text:span text:style-name="T265">1</text:span><text:span text:style-name="T266">0</text:span><text:span text:style-name="T267">.</text:span><text:span text:style-name="T268"><text:tab/>FR0617 formą privalo pateikti apmokestinamieji asmenys (juridiniai ir fiziniai asmenys, vykdantys ekonominę veiklą), neatsižvelgiant į tai, ar jie yra, ar nėra įsiregistravę Lietuvos Respublikoje PVM mokėtojais, šalies teritorijoje įsigiję žemės ūkio<text:s/></text:span><text:span text:style-name="T269">produkcijos ir / ar paslaugų iš ūkininkų, kuriems taikoma kompensacinio PVM tarifo schema.<text:s/></text:span></text:p>
      <text:p text:style-name="P270"><text:span text:style-name="T271">11</text:span><text:span text:style-name="T272">.</text:span><text:span text:style-name="T273"><text:tab/></text:span><text:span text:style-name="T274">FR0617 forma pateikiama šiais terminais:<text:s/></text:span></text:p>
      <text:p text:style-name="P275"><text:span text:style-name="T276">11.1</text:span><text:span text:style-name="T277">.</text:span><text:span text:style-name="T278"><text:tab/>kalendorinio mėnesio FR0617 forma turi būti pateikiama iki kito mėnesio 25 dienos;</text:span></text:p>
      <text:p text:style-name="P279"><text:span text:style-name="T280">11.2</text:span><text:span text:style-name="T281">.</text:span><text:span text:style-name="T282"><text:tab/><text:s/>likviduojamo</text:span><text:span text:style-name="T283"><text:s/>asmens – iki likvidavimo dienos. Iki šios datos kalendorinio mėnesio FR0617 formą privalo pateikti ir tie asmenys, kurių PVM mokestinis laikotarpis yra ne kalendorinis mėnuo, o pusmetis ar panašiai.</text:span></text:p>
      <text:p text:style-name="P284"><text:span text:style-name="T285">12</text:span><text:span text:style-name="T286">.<text:s/></text:span><text:span text:style-name="T287">Formos teikiamos per Valstybinės mokesčių<text:s/></text:span><text:span text:style-name="T288">inspekcijos elektroninio deklaravimo sistemą (toliau – EDS) (</text:span><text:span text:style-name="T289">https://deklaravimas.vmi.lt</text:span><text:span text:style-name="T290">), vadovaujantis Dokumentų teikimo elektroniniu būdu taisyklių, patvirtintų Valstybinės mokesčių inspekcijos prie Lietuvos Respublikos finansų ministerijos viršininko 2</text:span><text:span text:style-name="T291">010 m. liepos 21 d. įsakymu Nr. VA-83 „Dėl Dokumentų teikimo elektroniniu būdų taisyklių patvirtinimo“, ir Mokesčių deklaracijų pateikimo, jų pateikimo termino pratęsimo ir mokesčių mokėtojų laikino atleidimo nuo mokesčių deklaracijų ir (arba) kitų teisės<text:s/></text:span><text:soft-page-break/><text:span text:style-name="T292">aktuose nurodytų dokumentų pateikimo taisyklių, patvirtintų Valstybinės mokesčių inspekcijos prie Lietuvos Respublikos finansų ministerijos viršininko 2004 m. liepos 9 d. įsakymu Nr. VA-135 „Dėl Mokesčių deklaracijų pateikimo, jų pateikimo termino pratęsim</text:span><text:span text:style-name="T293">o ir mokesčių mokėtojų laikino atleidimo nuo mokesčių deklaracijų ir (arba) kitų teisės aktuose nurodytų dokumentų pateikimo taisyklių patvirtinimo“, nustatyta tvarka.</text:span></text:p>
      <text:p text:style-name="P294">Punkto pakeitimai:</text:p>
      <text:p text:style-name="P295"><text:span text:style-name="T296">Nr.<text:s/></text:span><text:a xlink:href="https://www.e-tar.lt/portal/legalAct.html?documentId=05eee670ebda11e7acd7ea182930b17f" office:target-frame-name="_top" xlink:show="replace"><text:span text:style-name="T297">VA-134</text:span></text:a><text:span text:style-name="T298">, 2017-12-28, paskelbta TAR 2017-12-28, i. k. 2017-21485</text:span></text:p>
      <text:p text:style-name="Normal"/>
      <text:p text:style-name="P299"><text:span text:style-name="T300">13</text:span><text:span text:style-name="T301">. Formos turi būti užpildomos, vadovaujantis tokia tvarka:</text:span></text:p>
      <text:p text:style-name="P302"><text:span text:style-name="T303">13.1</text:span><text:span text:style-name="T304">.</text:span><text:span text:style-name="T305"><text:s/></text:span><text:span text:style-name="T306">PVM deklaracijos 11–36<text:s/></text:span><text:span text:style-name="T307">laukelių sumos gali būti teigiamos arba neigiamos, t. y. su minuso ženklu, išskyrus 28 laukelio sumą, kuri gali būti tik teigiama;</text:span></text:p>
      <text:p text:style-name="P308"><text:span text:style-name="T309">13.2</text:span><text:span text:style-name="T310">.</text:span><text:span text:style-name="T311"><text:s/></text:span><text:span text:style-name="T312">FR0608 formos 8–24 laukelių sumos gali būti teigiamos arba neigiamos, t. y. su minuso ženklu;</text:span></text:p>
      <text:p text:style-name="P313"><text:span text:style-name="T314">13.3</text:span><text:span text:style-name="T315">. neužpildyti</text:span><text:span text:style-name="T316"><text:s/>laukeliai turi būti paliekami tušti (neįrašoma jokių simbolių, brūkšnelių, nulių ar pan.);</text:span></text:p>
      <text:p text:style-name="P317"><text:span text:style-name="T318">13.4</text:span><text:span text:style-name="T319">. formose nurodomos sumos eurais turi būti apvalinamos iki sveikų skaičių taip: 49 ir mažiau centų – atmetami, 50 ir daugiau centų – laikomi euru.</text:span></text:p>
      <text:p text:style-name="P320">Punkto<text:s/>pakeitimai:</text:p>
      <text:p text:style-name="P321"><text:span text:style-name="T322">Nr.<text:s/></text:span><text:a xlink:href="https://www.e-tar.lt/portal/legalAct.html?documentId=05eee670ebda11e7acd7ea182930b17f" office:target-frame-name="_top" xlink:show="replace"><text:span text:style-name="T323">VA-134</text:span></text:a><text:span text:style-name="T324">, 2017-12-28, paskelbta TAR 2017-12-28, i. k. 2017-21485</text:span></text:p>
      <text:p text:style-name="Normal"/>
      <text:p text:style-name="P325"><text:span text:style-name="T326">14</text:span><text:span text:style-name="T327">. Tikslinant formas, pateiktas iki 2014 metų gruodžio 31 d., duomenys<text:s/></text:span><text:span text:style-name="T328">nurodomi litais, tikslinant formas, pateiktas po 2015 metų sausio 1 d., duomenys nurodomi eurais.</text:span></text:p>
      <text:p text:style-name="P329">Punkto pakeitimai:</text:p>
      <text:p text:style-name="P330"><text:span text:style-name="T331">Nr.<text:s/></text:span><text:a xlink:href="https://www.e-tar.lt/portal/legalAct.html?documentId=05eee670ebda11e7acd7ea182930b17f" office:target-frame-name="_top" xlink:show="replace"><text:span text:style-name="T332">VA-134</text:span></text:a><text:span text:style-name="T333">, 2017-12-28, paskelbta TAR 201</text:span><text:span text:style-name="T334">7-12-28, i. k. 2017-21485</text:span></text:p>
      <text:p text:style-name="Normal"/>
      <text:p text:style-name="P335"><text:span text:style-name="T336">15</text:span><text:span text:style-name="T337">.</text:span><text:span text:style-name="T338"><text:tab/>PVM mokėtojas savo iniciatyva formas gali tikslinti per MAĮ nurodytą terminą.</text:span></text:p>
      <text:p text:style-name="P339"><text:span text:style-name="T340">16</text:span><text:span text:style-name="T341">.</text:span><text:span text:style-name="T342"><text:tab/>PVM mokėtojas, gavęs pranešimą apie pateiktose formose esančias klaidas, privalo duomenis ištaisyti ir Taisyklėse nustatyta tvarka užpi</text:span><text:span text:style-name="T343">ldytas patikslintas formas pateikti VMI per pranešime nustatytą terminą.</text:span></text:p>
      <text:p text:style-name="P344"/>
      <text:p text:style-name="P345"><text:span text:style-name="T346">II</text:span><text:span text:style-name="T347"><text:s/>SKYRIUS</text:span></text:p>
      <text:p text:style-name="P348"><text:span text:style-name="T349">PVM DEKLARACIJOS UŽPILDYMAS</text:span></text:p>
      <text:p text:style-name="P350"/>
      <text:p text:style-name="P351"><text:span text:style-name="T352">PIRMASIS</text:span><text:span text:style-name="T353"><text:s/>SKIRSNIS</text:span></text:p>
      <text:p text:style-name="P354"><text:span text:style-name="T355">APMOKESTINAMOJO ASMENS DUOMENŲ ĮRAŠYMAS</text:span></text:p>
      <text:p text:style-name="P356"/>
      <text:p text:style-name="P357"><text:span text:style-name="T358">17</text:span><text:span text:style-name="T359">.<text:s/></text:span><text:span text:style-name="T360">1 laukelyje</text:span><text:span text:style-name="T361"><text:s/>įrašomas mokesčių mokėtojo pavadinimas arba vardas, pavardė.</text:span></text:p>
      <text:p text:style-name="P362">Punkto pakeitimai:</text:p>
      <text:p text:style-name="P363"><text:span text:style-name="T364">Nr.<text:s/></text:span><text:a xlink:href="https://www.e-tar.lt/portal/legalAct.html?documentId=05eee670ebda11e7acd7ea182930b17f" office:target-frame-name="_top" xlink:show="replace"><text:span text:style-name="T365">VA-134</text:span></text:a><text:span text:style-name="T366">, 2017-12-28, paskelbta TAR 2017-12-28, i. k. 2017-21485</text:span></text:p>
      <text:p text:style-name="Normal"/>
      <text:p text:style-name="P367"><text:span text:style-name="T368">18</text:span><text:span text:style-name="T369">.</text:span><text:span text:style-name="T370"><text:tab/></text:span><text:span text:style-name="T371">2</text:span><text:span text:style-name="T372"><text:s/>laukelyje</text:span><text:span text:style-name="T373"><text:s/>turi būti įrašomas mokesčių mokėtojo identifikacinis numeris (kodas).</text:span></text:p>
      <text:p text:style-name="P374"><text:span text:style-name="T375">19</text:span><text:span text:style-name="T376">.</text:span><text:span text:style-name="T377"><text:s/>3 laukelyje</text:span><text:span text:style-name="T378"><text:s/>įrašomas PVM mokėtojo kodas be prefikso „LT“ (jis jau įrašytas).</text:span></text:p>
      <text:p text:style-name="P379">Punkto pakeitimai:</text:p>
      <text:p text:style-name="P380"><text:span text:style-name="T381">Nr.<text:s/></text:span><text:a xlink:href="https://www.e-tar.lt/portal/legalAct.html?documentId=05eee670ebda11e7acd7ea182930b17f" office:target-frame-name="_top" xlink:show="replace"><text:span text:style-name="T382">VA-134</text:span></text:a><text:span text:style-name="T383">, 2017-12-28, paskelbta TAR 2017-12-28, i. k. 2017-21485</text:span></text:p>
      <text:p text:style-name="Normal"/>
      <text:p text:style-name="P384"><text:span text:style-name="T385">20</text:span><text:span text:style-name="T386">.<text:s/></text:span><text:span text:style-name="T387">4 laukelis</text:span><text:span text:style-name="T388"><text:s/>neužpildomas.</text:span></text:p>
      <text:p text:style-name="P389">Punkto pakeitimai:</text:p>
      <text:p text:style-name="P390"><text:span text:style-name="T391">Nr.<text:s/></text:span><text:a xlink:href="https://www.e-tar.lt/portal/legalAct.html?documentId=05eee670ebda11e7acd7ea182930b17f" office:target-frame-name="_top" xlink:show="replace"><text:span text:style-name="T392">VA-134</text:span></text:a><text:span text:style-name="T393">,</text:span><text:span text:style-name="T394"><text:s/>2017-12-28, paskelbta TAR 2017-12-28, i. k. 2017-21485</text:span></text:p>
      <text:p text:style-name="Normal"/>
      <text:p text:style-name="P395"><text:span text:style-name="T396">21</text:span><text:span text:style-name="T397">.<text:s/></text:span><text:span text:style-name="T398">5 laukelis<text:s/></text:span><text:span text:style-name="T399">neužpildomas.</text:span></text:p>
      <text:p text:style-name="P400">Punkto pakeitimai:</text:p>
      <text:p text:style-name="P401"><text:span text:style-name="T402">Nr.<text:s/></text:span><text:a xlink:href="https://www.e-tar.lt/portal/legalAct.html?documentId=05eee670ebda11e7acd7ea182930b17f" office:target-frame-name="_top" xlink:show="replace"><text:span text:style-name="T403">VA-134</text:span></text:a><text:span text:style-name="T404">, 2017-12-28, paskelbta TAR 2017-12-28,</text:span><text:span text:style-name="T405"><text:s/>i. k. 2017-21485</text:span></text:p>
      <text:p text:style-name="Normal"/>
      <text:p text:style-name="P406"><text:span text:style-name="T407">22</text:span><text:span text:style-name="T408">.<text:s/></text:span><text:span text:style-name="T409">6 laukelis</text:span><text:span text:style-name="T410"><text:s/>neužpildomas.</text:span></text:p>
      <text:p text:style-name="P411">Punkto pakeitimai:</text:p>
      <text:soft-page-break/>
      <text:p text:style-name="P412"><text:span text:style-name="T413">Nr.<text:s/></text:span><text:a xlink:href="https://www.e-tar.lt/portal/legalAct.html?documentId=05eee670ebda11e7acd7ea182930b17f" office:target-frame-name="_top" xlink:show="replace"><text:span text:style-name="T414">VA-134</text:span></text:a><text:span text:style-name="T415">, 2017-12-28, paskelbta TAR 2017-12-28, i. k. 2017-21485</text:span></text:p>
      <text:p text:style-name="Normal"/>
      <text:p text:style-name="P416"><text:span text:style-name="T417">23</text:span><text:span text:style-name="T418">.</text:span><text:span text:style-name="T419"><text:tab/></text:span><text:span text:style-name="T420">7 laukelyje</text:span><text:span text:style-name="T421"><text:s/>turi būti įrašomas mokestinis laikotarpis, kurio PVM deklaracija teikiama:</text:span></text:p>
      <text:p text:style-name="P422"><text:span text:style-name="T423">23.1</text:span><text:span text:style-name="T424">.</text:span><text:span text:style-name="T425"><text:tab/>kai mokestinis laikotarpis yra kalendorinis mėnuo, tai šiame laukelyje turi būti įrašoma pirma ir paskutinė kalendorinio mėnesio diena (pvz., nuo 2015-08-01 iki 2015-08-31)</text:span><text:span text:style-name="T426">. Jeigu pirmąją PVM deklaraciją teikia asmuo, įregistruotas PVM mokėtoju ne nuo kalendorinio mėnesio pradžios, tai šio asmens pirmojoje PVM deklaracijoje mokestinio laikotarpio pradžia turi sutapti su Sprendime įregistruoti PVM mokėtoju nurodyta įregistrav</text:span><text:span text:style-name="T427">imo PVM mokėtoju diena (pvz., Sprendime įregistruoti PVM mokėtoju nurodyta, kad asmuo įregistruojamas nuo 2015-10-12, tai pirmojoje PVM deklaracijoje mokestinis laikotarpis bus nuo 2015-10-12 iki 2015-10-31);</text:span></text:p>
      <text:p text:style-name="P428"><text:span text:style-name="T429">23.2</text:span><text:span text:style-name="T430">.</text:span><text:span text:style-name="T431"><text:tab/>kai mokestinis laikotarpis yra kalend</text:span><text:span text:style-name="T432">orinis pusmetis, tai šiame laukelyje turi būti įrašoma kalendorinio pusmečio pirmo mėnesio pirma diena ir kalendorinio pusmečio paskutinio mėnesio paskutinė diena (pvz., nuo 2015-07-01 iki 2015-12-31). Jeigu pirmąją PVM deklaraciją teikia asmuo, įregistruo</text:span><text:span text:style-name="T433">tas PVM mokėtoju ne nuo kalendorinio pusmečio pradžios, tai šio asmens pirmojoje PVM deklaracijoje mokestinio laikotarpio pradžia turi sutapti su Sprendime įregistruoti PVM mokėtoju nurodyta įregistravimo PVM mokėtoju diena (pvz., Sprendime įregistruoti PV</text:span><text:span text:style-name="T434">M mokėtoju nurodyta, kad asmuo įregistruojamas nuo 2015-08-11, tai pirmojoje PVM deklaracijoje mokestinis laikotarpis bus nuo 2015-08-11 iki 2015-12-31);</text:span></text:p>
      <text:p text:style-name="P435"><text:span text:style-name="T436">23.3</text:span><text:span text:style-name="T437">.</text:span><text:span text:style-name="T438"><text:tab/>kai mokestinis laikotarpis yra kitoks nei kalendorinis mėnuo ar kalendorinis pusmetis, tai<text:s/></text:span><text:span text:style-name="T439">šiame laukelyje turi būti įrašoma nustatyto kitokio mokestinio laikotarpio pirma diena ir to mokestinio laikotarpio paskutinė diena (pvz., nuo 2015-07-15 iki 2015-08-25, nuo 2015-08-26 iki 2015-09-30);</text:span></text:p>
      <text:p text:style-name="P440"><text:span text:style-name="T441">23.4</text:span><text:span text:style-name="T442">.</text:span><text:span text:style-name="T443"><text:tab/>kai pateikiama išregistruojamo iš PVM mokėto</text:span><text:span text:style-name="T444">jų ar likviduojamo asmens PVM deklaracija, tai šiame laukelyje turi būti įrašoma paskutinio mokestinio laikotarpio pradžia ir deklaruojamo laikotarpio pabaiga:</text:span></text:p>
      <text:p text:style-name="P445"><text:span text:style-name="T446">23.4.1</text:span><text:span text:style-name="T447">.</text:span><text:span text:style-name="T448"><text:tab/>asmenys, išregistruoti iš PVM mokėtojų iki 2016-09-30, laikotarpio pabaigą nurodo Spre</text:span><text:span text:style-name="T449">ndime<text:s/></text:span><text:span text:style-name="T450">išregistruoti iš PVM mokėtojų nurodytą išregistravimo iš PVM mokėtojų dieną (pvz.,<text:s/></text:span><text:span text:style-name="T451">Sprendime išregistruoti iš PVM mokėtojų nurodyta, kad PVM mokėtojas išregistruojamas nuo 2016-09-15, tai šiame laukelyje nurodomas laikotarpis nuo 2016-09-01 iki 2016-</text:span><text:span text:style-name="T452">09-15</text:span><text:span text:style-name="T453">);</text:span></text:p>
      <text:p text:style-name="P454"><text:span text:style-name="T455">23.4.2</text:span><text:span text:style-name="T456">.</text:span><text:span text:style-name="T457"><text:tab/>asmenys, išregistruoti iš PVM mokėtojų nuo 2016-10-01, laikotarpio pabaigą nurodo viena diena anksčiau iki Sprendime išregistruoti iš PVM mokėtojų nurodytos išregistravimo iš PVM mokėtojų datos (pvz., Sprendime išregistruoti iš PVM mokė</text:span><text:span text:style-name="T458">tojų nurodyta, kad PVM mokėtojas išregistruojamas nuo 2016-10-16, tai šiame laukelyje nurodomas laikotarpis nuo 2016-10-01 iki 2016-10-15).</text:span></text:p>
      <text:p text:style-name="P459"><text:span text:style-name="T460">24</text:span><text:span text:style-name="T461">.</text:span><text:span text:style-name="T462"><text:tab/></text:span><text:span text:style-name="T463">8 laukelio</text:span><text:span text:style-name="T464"><text:s/>atitinkamuose langeliuose ženklu „X“ turi būti pažymima, kokia PVM deklaracija pateikiama (pi</text:span><text:span text:style-name="T465">rminė ar patikslinta).</text:span></text:p>
      <text:p text:style-name="P466"><text:span text:style-name="T467">25</text:span><text:span text:style-name="T468">.</text:span><text:span text:style-name="T469"><text:tab/></text:span><text:span text:style-name="T470">9 laukelio</text:span><text:span text:style-name="T471"><text:s/>atitinkamuose langeliuose „X“ ženklu turi būti pažymima pateiktos PVM deklaracijos rūšis: mokestinio laikotarpio (kalendorinio mėnesio, kalendorinio pusmečio, kitokio mokestinio laikotarpio) arba išregistruojamo iš</text:span><text:span text:style-name="T472"><text:s/>PVM mokėtojų ar likviduojamo asmens paskutinio mokestinio laikotarpio PVM deklaracija.</text:span></text:p>
      <text:p text:style-name="P473"><text:span text:style-name="T474">26</text:span><text:span text:style-name="T475">.</text:span><text:span text:style-name="T476"><text:tab/></text:span><text:span text:style-name="T477">10 laukelyje</text:span><text:span text:style-name="T478"><text:s/>turi būti įrašomas PVM mokėtojo faktiškai vykdomos pagrindinės veiklos kodas pagal Ekonominės veiklos rūšių klasifikatorių (EVRK 2 red.), patvirtin</text:span><text:span text:style-name="T479">tą Statistikos departamento prie Lietuvos Respublikos Vyriausybės generalinio direktoriaus 2007 m. spalio 31 d. įsakymu Nr. DĮ-226 „</text:span><text:span text:style-name="T480">Dėl Ekonominės veiklos rūšių klasifikatoriaus patvirtinimo“<text:s/></text:span><text:span text:style-name="T481">(toliau – EVRK): klasė ir poklasis (6 skaitmenys). Jeigu poklasi</text:span><text:span text:style-name="T482">o nėra, penktame ir šeštame 10 laukelio langelyje įrašomi 0 (nuliai). Patikslintoje PVM deklaracijoje įrašomas toks EVRK, koks galiojo tikslinamuoju laikotarpiu.</text:span></text:p>
      <text:p text:style-name="P483"/>
      <text:p text:style-name="P484"><text:span text:style-name="T485">ANTRASIS</text:span><text:span text:style-name="T486"><text:s/>SKIRSNIS</text:span></text:p>
      <text:p text:style-name="P487"><text:span text:style-name="T488">PVM DEKLARACIJOS DALIES „I. PREKIŲ TIEKIMO IR PASLAUGŲ TEIKIMO SANDOR</text:span><text:span text:style-name="T489">IAI“ UŽPILDYMAS</text:span></text:p>
      <text:p text:style-name="P490"/>
      <text:p text:style-name="P491"><text:span text:style-name="T492">27</text:span><text:span text:style-name="T493">.</text:span><text:span text:style-name="T494"><text:tab/>11–19 laukeliuose deklaruojami prekių tiekimo ir paslaugų teikimo sandoriai, įvykę šalies teritorijoje.</text:span></text:p>
      <text:p text:style-name="P495"><text:span text:style-name="T496">28</text:span><text:span text:style-name="T497">.</text:span><text:span text:style-name="T498"><text:tab/></text:span><text:span text:style-name="T499">11 laukelyje</text:span><text:span text:style-name="T500"><text:s/>turi būti įrašoma:</text:span></text:p>
      <text:p text:style-name="P501"><text:span text:style-name="T502">28.1</text:span><text:span text:style-name="T503">.</text:span><text:span text:style-name="T504"><text:tab/>PVM mokėtojo šalies teritorijoje patiektų prekių ir suteiktų paslaugų,<text:s/></text:span><text:span text:style-name="T505">apmokestinamų atitinkamai taikant standartinį PVM tarifą bei lengvatinius PVM tarifus (jeigu tokie nustatyti), apmokestinamoji vertė, išskyrus tokių prekių ir paslaugų, deklaruojamų PVM deklaracijos 12, 14–16 laukeliuose, apmokestinamąją vertę;</text:span></text:p>
      <text:p text:style-name="P506"><text:span text:style-name="T507">28.2</text:span><text:span text:style-name="T508">.</text:span><text:span text:style-name="T509"><text:tab/>a</text:span><text:span text:style-name="T510">pmokestinamoji vertė, apskaičiuota nuo PVM įstatymo 9 straipsnio 2 ir 3 dalyse nustatytais atvejais perduoto bet kokio nuosavybės teisės objekto (kai turtas perduodamas kaip turtinis įnašas arba reorganizavimo atveju – asmeniui, neįsiregistravusiam PVM mok</text:span><text:span text:style-name="T511">ėtoju);</text:span></text:p>
      <text:p text:style-name="P512"><text:span text:style-name="T513">28.3</text:span><text:span text:style-name="T514">.</text:span><text:span text:style-name="T515"><text:tab/>atliktų PVM mokėtojui nuosavybės teise nepriklausančio pastato (statinio) esminio pagerinimo darbų (kuriuos jis perduoda statinio (pastato) savininkui, neįsiregistravusiam PVM mokėtoju) apmokestinamoji vertė;</text:span></text:p>
      <text:p text:style-name="P516"><text:span text:style-name="T517">28.4</text:span><text:span text:style-name="T518">.</text:span><text:span text:style-name="T519"><text:tab/>patikslintos<text:s/></text:span><text:span text:style-name="T520">apmokestinamosios vertės (nurodytos Taisyklių 28.1–28.3 papunkčiuose) sumos (su minuso ženklu – kai apmokestinamoji vertė mažinama, arba teigiama suma – kai apmokestinamoji vertė didinama);</text:span></text:p>
      <text:p text:style-name="P521"><text:span text:style-name="T522">28.5</text:span><text:span text:style-name="T523">.</text:span><text:span text:style-name="T524"><text:tab/>patikslintos su minuso ženklu apmokestinamosios vertės s</text:span><text:span text:style-name="T525">umos, perskaičiuotos dėl grąžintos daugkartinės pakuotės, kurios vertė buvo įtraukta į prekių (paslaugų), patiektų ankstesnį mokestinį laikotarpį, apmokestinamąją vertę;</text:span></text:p>
      <text:p text:style-name="P526"><text:span text:style-name="T527">28.6</text:span><text:span text:style-name="T528">.</text:span><text:span text:style-name="T529"><text:tab/>per mokestinį laikotarpį gautą avansą (už Taisyklių 28.1–28.3 papunkčiuose n</text:span><text:span text:style-name="T530">urodytus sandorius), nuo kurio buvo apskaičiuotas PVM;</text:span></text:p>
      <text:p text:style-name="P531"><text:span text:style-name="T532">28.7</text:span><text:span text:style-name="T533">.</text:span><text:span text:style-name="T534"><text:tab/>skirtumą (su minuso ženklu, kai šis skirtumas neigiamas) tarp deklaruojamuoju laikotarpiu patiektų prekių (suteiktų paslaugų), nurodytų Taisyklių 28.1–28.3 papunkčiuose, už kurias praėjusiu m</text:span><text:span text:style-name="T535">okestiniu laikotarpiu buvo gautas ir apmokestintas PVM avansas, apmokestinamosios vertės sumos ir to praėjusiu laikotarpiu gauto avanso sumos (be PVM).</text:span></text:p>
      <text:p text:style-name="P536"><text:span text:style-name="T537">29</text:span><text:span text:style-name="T538">.</text:span><text:span text:style-name="T539"><text:tab/></text:span><text:span text:style-name="T540">12 laukelyje</text:span><text:span text:style-name="T541"><text:s/>turi būti įrašoma PVM mokėtojams patiektų prekių ir suteiktų paslaugų:</text:span></text:p>
      <text:p text:style-name="P542"><text:span text:style-name="T543">29.1</text:span><text:span text:style-name="T544">.</text:span><text:span text:style-name="T545"><text:tab/>ap</text:span><text:span text:style-name="T546">mokestinamoji vertė, apskaičiuota nuo PVM įstatymo 9 straipsnio 2 ir 3 dalyse nustatytais atvejais perduoto bet kokio nuosavybės teisės objekto (kai turtas perduodamas kaip turtinis įnašas arba reorganizavimo atveju asmeniui, įsiregistravusiam PVM mokėtoju</text:span><text:span text:style-name="T547">);</text:span></text:p>
      <text:p text:style-name="P548"><text:span text:style-name="T549">29.2</text:span><text:span text:style-name="T550">.</text:span><text:span text:style-name="T551"><text:tab/>atliktų PVM mokėtojui nuosavybės teise nepriklausančio pastato (statinio) esminio pagerinimo darbų (kuriuos jis perduoda statinio (pastato) savininkui, PVM mokėtojui) apmokestinamoji vertė;</text:span></text:p>
      <text:p text:style-name="P552"><text:span text:style-name="T553">29.3</text:span><text:span text:style-name="T554">. apmokestinamoji vertė, apskaičiuota nuo PVM</text:span><text:span text:style-name="T555"><text:s/>įstatymo 7 straipsnio 4 punkte numatytų statybos darbų, kaip jie apibrėžti Lietuvos Respublikos statybos įstatymo (toliau – Statybos įstatymas) 2 straipsnio 90 dalyje;</text:span></text:p>
      <text:p text:style-name="P556">Punkto pakeitimai:</text:p>
      <text:p text:style-name="P557"><text:span text:style-name="T558">Nr.<text:s/></text:span><text:a xlink:href="https://www.e-tar.lt/portal/legalAct.html?documentId=05eee670ebda11e7acd7ea182930b17f" office:target-frame-name="_top" xlink:show="replace"><text:span text:style-name="T559">VA-134</text:span></text:a><text:span text:style-name="T560">, 2017-12-28, paskelbta TAR 2017-12-28, i. k. 2017-21485</text:span></text:p>
      <text:p text:style-name="Normal"/>
      <text:p text:style-name="P561"><text:span text:style-name="T562">29.4</text:span><text:span text:style-name="T563">.</text:span><text:span text:style-name="T564"><text:tab/>apmokestinamoji vertė kitų prekių (paslaugų), kurių pardavimo PVM Lietuvos Respublikos Vyriausybės 2002 m. birželio 13 d. nutarimu Nr. 900 „</text:span><text:span text:style-name="T565">Dėl prie</text:span><text:span text:style-name="T566">monių mokestinių prievolių įvykdymui užtikrinti</text:span><text:span text:style-name="T567">“<text:s/></text:span><text:span text:style-name="T568">(toliau – Lietuvos Respublikos Vyriausybės nutarimas Nr. 900) nustatytais atvejais išskaičiuoja ir sumoka pirkėjas (PVM įstatymo 96 straipsnyje nustatytais atvejais);</text:span></text:p>
      <text:p text:style-name="P569"><text:span text:style-name="T570">29.5</text:span><text:span text:style-name="T571">.</text:span><text:span text:style-name="T572"><text:tab/>patikslintos apmokestinamosios</text:span><text:span text:style-name="T573"><text:s/>vertės (nurodytos Taisyklių 29.1–29.4 papunkčiuose) sumos (su minuso ženklu – kai apmokestinamoji vertė mažinama, arba teigiamos sumos – kai apmokestinamoji vertė didinama);</text:span></text:p>
      <text:p text:style-name="P574"><text:span text:style-name="T575">29.6</text:span><text:span text:style-name="T576">.</text:span><text:span text:style-name="T577"><text:tab/>per mokestinį laikotarpį gauti avansai (už sandorius, nurodytus Taisykl</text:span><text:span text:style-name="T578">ių 29.1–29.4 papunkčiuose), kai pagal PVM įstatymo nuostatas turi būti apskaičiuotas PVM;</text:span></text:p>
      <text:p text:style-name="P579"><text:span text:style-name="T580">29.7</text:span><text:span text:style-name="T581">.</text:span><text:span text:style-name="T582"><text:tab/>skirtumas (su minuso ženklu, kai šis skirtumas neigiamas) tarp deklaruojamuoju laikotarpiu patiektų prekių (suteiktų paslaugų), už kurias praėjusiu mokestin</text:span><text:span text:style-name="T583">iu laikotarpiu buvo gautas ir apmokestintas PVM avansas, apmokestinamosios vertės (nurodytos Taisyklių 29.1–29.4 papunkčiuose) sumos ir to praėjusiu laikotarpiu gauto avanso sumos (be PVM).</text:span></text:p>
      <text:p text:style-name="P584"><text:span text:style-name="T585">30</text:span><text:span text:style-name="T586">.</text:span><text:span text:style-name="T587"><text:tab/></text:span><text:span text:style-name="T588">13 laukelyje</text:span><text:span text:style-name="T589"><text:s/>turi būti įrašoma:</text:span></text:p>
      <text:p text:style-name="P590"><text:span text:style-name="T591">30.1</text:span><text:span text:style-name="T592">.</text:span><text:span text:style-name="T593"><text:tab/><text:s/>patiektų (įskai</text:span><text:span text:style-name="T594">tant patiektų ir eksportuotų) PVM neapmokestinamų prekių ir suteiktų paslaugų, nurodytų PVM įstatymo 20–33 straipsniuose, apmokestinamoji vertė;</text:span></text:p>
      <text:p text:style-name="P595"><text:span text:style-name="T596">30.2</text:span><text:span text:style-name="T597">.</text:span><text:span text:style-name="T598"><text:tab/>patiekto (įskaitant patiekto ir eksportuoto) PVM neapmokestinamo investicinio aukso ir suteiktų<text:s/></text:span><text:span text:style-name="T599">paslaugų, nurodytų PVM įstatymo 112 straipsnio 1 ir 2 dalyse, apmokestinamoji vertė;</text:span></text:p>
      <text:p text:style-name="P600"><text:span text:style-name="T601">30.3</text:span><text:span text:style-name="T602">.</text:span><text:span text:style-name="T603"><text:tab/>patikslintos apmokestinamosios vertės sumos (su minuso ženklu – kai apmokestinamoji vertė mažinama, teigiama suma – kai apmokestinamoji vertė didinama).</text:span></text:p>
      <text:p text:style-name="P604"><text:span text:style-name="T605">31</text:span><text:span text:style-name="T606">.</text:span><text:span text:style-name="T607"><text:tab/></text:span><text:span text:style-name="T608">14 laukelyje</text:span><text:span text:style-name="T609"><text:s/>turi būti įrašoma PVM įstatymo 5 ir 8 straipsniuose nustatytais atvejais prekių ir paslaugų, suvartotų PVM mokėtojo privatiems poreikiams tenkinti, apmokestinamoji vertė, įskaitant patikslintas apmokestinamosios vertės sumas (su minuso ženkl</text:span><text:span text:style-name="T610">u – kai apmokestinamoji vertė mažinama, teigiama suma – kai apmokestinamoji vertė didinama).</text:span></text:p>
      <text:p text:style-name="P611"><text:span text:style-name="T612">32</text:span><text:span text:style-name="T613">.</text:span><text:span text:style-name="T614"><text:tab/></text:span><text:span text:style-name="T615">15 laukelyje</text:span><text:span text:style-name="T616"><text:s/>turi būti įrašoma PVM įstatymo 6 straipsnyje nustatytu atveju PVM mokėtojo pasigaminto ilgalaikio materialiojo turto ir nuosavybės teise prikl</text:span><text:span text:style-name="T617">ausančio ar nepriklausančio pastato (statinio) atlikto esminio pagerinimo apmokestinamoji vertė, nuo kurios apskaičiuojama PVM suma, įskaitant patikslintas apmokestinamosios vertės sumas (su minuso ženklu – kai apmokestinamoji vertė mažinama, teigiama suma</text:span><text:span text:style-name="T618"><text:s/>– kai apmokestinamoji vertė didinama).</text:span></text:p>
      <text:p text:style-name="P619"><text:span text:style-name="T620">Kai PVM mokėtojas, atlikęs jam nuosavybės teise nepriklausančio pastato (statinio) esminį pagerinimą, šį pastato (statinio) pagerinimą iš karto patiekia savininkui, tai toks esminis pagerinimas nelaikomas ilgalaikio<text:s/></text:span><text:span text:style-name="T621">materialaus turto pasigaminimu, todėl jo apmokestinamoji vertė įrašoma į PVM deklaracijos 11 arba 12 laukelį.</text:span></text:p>
      <text:p text:style-name="P622"><text:span text:style-name="T623">33</text:span><text:span text:style-name="T624">.</text:span><text:span text:style-name="T625"><text:tab/></text:span><text:span text:style-name="T626">16 laukelyje</text:span><text:span text:style-name="T627"><text:s/>turi būti įrašoma:</text:span></text:p>
      <text:p text:style-name="P628"><text:span text:style-name="T629">33.1</text:span><text:span text:style-name="T630">.</text:span><text:span text:style-name="T631"><text:tab/>PVM įstatymo 101–105 straipsniuose nustatytais atvejais kelionių organizatoriaus pirkėjui (klientu</text:span><text:span text:style-name="T632">i) suteiktų turizmo paslaugų apmokestinamoji vertė – kelionių organizatoriaus teigiama marža, apskaičiuota PVM įstatymo 102 straipsnio 2 dalyje nustatyta tvarka. Taip pat PVM įstatymo 104 straipsnyje nurodyta kelionių organizatorių teigiama marža, kuri apm</text:span><text:span text:style-name="T633">okestinama, taikant 0 procentų PVM tarifą (kai kelionių organizatorius iš trečiųjų asmenų įsigyja ir pirkėjui (klientui) teikia turizmo paslaugas, kurias kiti apmokestinamieji asmenys teikia už<text:s/></text:span><text:span text:style-name="T634">ES</text:span><text:span text:style-name="T635"><text:s/>teritorijos ribų);</text:span></text:p>
      <text:p text:style-name="P636"><text:span text:style-name="T637">33.2</text:span><text:span text:style-name="T638">.</text:span><text:span text:style-name="T639"><text:tab/>PVM įstatymo 106–110 straipsni</text:span><text:span text:style-name="T640">uose nustatytais atvejais PVM mokėtojų patiektų naudotų prekių, meno kūrinių, kolekcinių ir antikvarinių daiktų, naudotų transporto priemonių apmokestinamoji vertė – pardavėjo ir / ar aukciono organizatoriaus teigiama marža, apskaičiuota PVM įstatymo 107 s</text:span><text:span text:style-name="T641">traipsnio 2 dalyje nustatyta tvarka. Taip pat PVM įstatymo 108</text:span><text:span text:style-name="T642">1</text:span><text:span text:style-name="T643"><text:s/>straipsnyje nurodytais atvejais, taikant 0 procentų PVM tarifą, apmokestinama teigiama marža;</text:span></text:p>
      <text:p text:style-name="P644"><text:span text:style-name="T645">33.3</text:span><text:span text:style-name="T646">.</text:span><text:span text:style-name="T647"><text:tab/>patikslintos apmokestinamosios vertės – maržos (nurodytos Taisyklių 33.1, 33.2 papunkčiu</text:span><text:span text:style-name="T648">ose) sumos (su minuso ženklu – kai apmokestinamoji vertė mažinama, arba teigiamos sumos – kai apmokestinamoji vertė didinama).</text:span></text:p>
      <text:p text:style-name="P649"><text:span text:style-name="T650">34</text:span><text:span text:style-name="T651">.</text:span><text:span text:style-name="T652"><text:tab/></text:span><text:span text:style-name="T653">17 laukelyje</text:span><text:span text:style-name="T654"><text:s/>turi būti įrašoma PVM įstatymo 41 straipsnyje nurodytais atvejais patiektų ir iš<text:s/></text:span><text:span text:style-name="T655">ES</text:span><text:span text:style-name="T656"><text:s/>teritorijos išgabentų prekių, apmokestinamų taikant 0 procentų PVM tarifą, apmokestinamoji vertė (PVM apmokestinamų prekių apmokestinamoji vertė), įskaitant patikslintas apmokestinamosios vertės sumas (su minuso ženklu – kai apmokestinamoji vertė mažinama</text:span><text:span text:style-name="T657">, teigiama suma – kai apmokestinamoji vertė didinama).</text:span></text:p>
      <text:p text:style-name="P658"><text:span text:style-name="T659">35</text:span><text:span text:style-name="T660">.</text:span><text:span text:style-name="T661"><text:tab/></text:span><text:span text:style-name="T662">18 laukelyje</text:span><text:span text:style-name="T663"><text:s/>turi būti įrašoma kitų valstybių narių PVM mokėtojams patiektų ir iš šalies teritorijos išgabentų prekių apmokestinamoji vertė, įskaitant patikslintas apmokestinamosios vertės suma</text:span><text:span text:style-name="T664">s (su minuso ženklu – kai apmokestinamoji vertė mažinama, teigiama suma – kai apmokestinamoji vertė didinama).</text:span></text:p>
      <text:p text:style-name="P665">Apskaičiuojant šio PVM deklaracijos 18 laukelio sumą, įtraukiama:</text:p>
      <text:p text:style-name="P666"><text:span text:style-name="T667">35.1</text:span><text:span text:style-name="T668">.</text:span><text:span text:style-name="T669"><text:tab/>PVM įstatymo 49 straipsnio 1 dalyje nurodytais atvejais patiektos prekė</text:span><text:span text:style-name="T670">s, apmokestinamos taikant 0 procentų PVM tarifą, įskaitant:</text:span></text:p>
      <text:p text:style-name="P671"><text:span text:style-name="T672">35.1.1</text:span><text:span text:style-name="T673">.</text:span><text:span text:style-name="T674"><text:tab/>naujas transporto priemones, akcizais apmokestinamas prekes, patiektas kitos valstybės narės PVM mokėtojui;</text:span></text:p>
      <text:p text:style-name="P675"><text:span text:style-name="T676">35.1.2</text:span><text:span text:style-name="T677">.</text:span><text:span text:style-name="T678"><text:tab/>PVM įstatymo 35 straipsnyje nustatytais atvejais importo PVM neapm</text:span><text:span text:style-name="T679">okestinamas prekes, patiektas kitos valstybės narės PVM mokėtojui;</text:span></text:p>
      <text:p text:style-name="P680"><text:span text:style-name="T681">35.2</text:span><text:span text:style-name="T682">. PVM įstatymo 49 straipsnio 4 dalyje nurodytais atvejais apmokestinamos, taikant 0 procentų PVM tarifą, prekės, pervežamos į kitą valstybę narę. Prekių pervežimo į kitą valstybę<text:s/></text:span><text:span text:style-name="T683">narę atvejai, kurie laikomi prekių tiekimu už atlygį, nurodyti PVM įstatymo 5</text:span><text:span text:style-name="T684">1</text:span><text:span text:style-name="T685"><text:s/>straipsnyje.</text:span></text:p>
      <text:p text:style-name="P686">Punkto pakeitimai:</text:p>
      <text:p text:style-name="P687"><text:span text:style-name="T688">Nr.<text:s/></text:span><text:a xlink:href="https://www.e-tar.lt/portal/legalAct.html?documentId=05eee670ebda11e7acd7ea182930b17f" office:target-frame-name="_top" xlink:show="replace"><text:span text:style-name="T689">VA-134</text:span></text:a><text:span text:style-name="T690">, 2017-12-28, paskelbta TAR 2017-12-2</text:span><text:span text:style-name="T691">8, i. k. 2017-21485</text:span></text:p>
      <text:p text:style-name="Normal"/>
      <text:p text:style-name="P692"><text:span text:style-name="T693">36</text:span><text:span text:style-name="T694">.</text:span><text:span text:style-name="T695"><text:tab/></text:span><text:span text:style-name="T696">19 laukelyje</text:span><text:span text:style-name="T697"><text:s/>turi būti įrašoma kitų patiektų prekių ir suteiktų paslaugų, apmokestinamų taikant 0 procentų PVM tarifą, apmokestinamoji vertė, įskaitant patikslintas apmokestinamosios vertės sumas (su minuso ženklu – kai apmok</text:span><text:span text:style-name="T698">estinamoji vertė mažinama, teigiama suma – kai apmokestinamoji vertė didinama).</text:span></text:p>
      <text:p text:style-name="P699">Apskaičiuojant šio PVM deklaracijos 19 laukelio sumą, įtraukiama:</text:p>
      <text:p text:style-name="P700"><text:span text:style-name="T701">36.1</text:span><text:span text:style-name="T702">.</text:span><text:span text:style-name="T703"><text:tab/>PVM įstatymo 43 ir 44 straipsniuose nurodytais atvejais patiektos prekės ir suteiktos paslaugos, įskai</text:span><text:span text:style-name="T704">tant:</text:span></text:p>
      <text:p text:style-name="P705"><text:span text:style-name="T706">36.1.1</text:span><text:span text:style-name="T707">.</text:span><text:span text:style-name="T708"><text:tab/>patiektus laivus ir orlaivius, nurodytus PVM įstatymo 43 straipsnyje, jų atsargines dalis ir į juos tiekiamas atsargas (prekes);</text:span></text:p>
      <text:p text:style-name="P709"><text:span text:style-name="T710">36.1.2</text:span><text:span text:style-name="T711">.</text:span><text:span text:style-name="T712"><text:tab/>PVM įstatymo 43 straipsnyje nurodytų laivų ir orlaivių nuomos ar čarterio, jų aptarnavimo, remonto,</text:span><text:span text:style-name="T713"><text:s/>priežiūros, pertvarkymo (modernizavimo) ir kitas paslaugas, nurodytas PVM įstatymo 43 ir 44 straipsniuose;</text:span></text:p>
      <text:p text:style-name="P714"><text:span text:style-name="T715">36.2</text:span><text:span text:style-name="T716">.</text:span><text:span text:style-name="T717"><text:tab/>PVM įstatymo 45 straipsnyje nurodytos vežimo ir kitos su vežimu susijusios paslaugos;</text:span></text:p>
      <text:p text:style-name="P718"><text:span text:style-name="T719">36.3</text:span><text:span text:style-name="T720">.</text:span><text:span text:style-name="T721"><text:tab/>PVM įstatymo 46 straipsnyje nurodytos dr</text:span><text:span text:style-name="T722">audimo ir finansinės paslaugos, susijusios su prekių eksportu;</text:span></text:p>
      <text:p text:style-name="P723"><text:span text:style-name="T724">36.4</text:span><text:span text:style-name="T725">.</text:span><text:span text:style-name="T726"><text:tab/>PVM įstatymo 48 straipsnyje nurodytu atveju Europos centrinių bankų sistemai tiekiamas auksas;</text:span></text:p>
      <text:p text:style-name="P727"><text:span text:style-name="T728">36.5</text:span><text:span text:style-name="T729">. PVM įstatymo 49 straipsnio 2 dalyje nurodytu atveju kitos valstybės narės PVM<text:s/></text:span><text:span text:style-name="T730">mokėtojais neįsiregistravusiems asmenims patiektos naujos transporto priemonės.</text:span></text:p>
      <text:p text:style-name="P731"><text:span text:style-name="T732">Dokumentų, kuriais įformintas naujų transporto priemonių tiekimas į kitą valstybę narę, kopijas PVM mokėtojas turi pateikti per EDS paslaugą „Papildomo dokumento pridėjimas“, k</text:span><text:span text:style-name="T733">omentare pažymėdamas „Naujos transporto priemonės tiekimas“;</text:span></text:p>
      <text:p text:style-name="P734">Punkto pakeitimai:</text:p>
      <text:p text:style-name="P735"><text:span text:style-name="T736">Nr.<text:s/></text:span><text:a xlink:href="https://www.e-tar.lt/portal/legalAct.html?documentId=05eee670ebda11e7acd7ea182930b17f" office:target-frame-name="_top" xlink:show="replace"><text:span text:style-name="T737">VA-134</text:span></text:a><text:span text:style-name="T738">, 2017-12-28, paskelbta TAR 2017-12-28, i. k. 2017-21485</text:span></text:p>
      <text:p text:style-name="Normal"/>
      <text:p text:style-name="P739"><text:span text:style-name="T740">36.6</text:span><text:span text:style-name="T741">.</text:span><text:span text:style-name="T742"><text:tab/></text:span><text:span text:style-name="T743">PVM įstatymo 49 straipsnio 3 dalyje nurodytais atvejais patiektos akcizais apmokestinamos prekės;</text:span></text:p>
      <text:p text:style-name="P744"><text:span text:style-name="T745">36.7</text:span><text:span text:style-name="T746">.</text:span><text:span text:style-name="T747"><text:tab/></text:span><text:span text:style-name="T748">PVM įstatymo 51 straipsnyje nurodytais atvejais kilnojamųjų daiktų aptarnavimo (remonto, priežiūros derinimo ir kt.), apdirbimo ir perdirbimo paslau</text:span><text:span text:style-name="T749">gos, teikiamos už šalies teritorijos ribų įsikūrusiems ir neturintiems šalies teritorijoje padalinio pirkėjams – neapmokestinamiesiems asmenims, jeigu šie daiktai buvo įsigyti ar įvežti į ES teritoriją tokiam aptarnavimui, apdirbimui ar perdirbimui atlikti</text:span><text:span text:style-name="T750">, o vėliau jie bus išgabenti iš ES teritorijos;</text:span></text:p>
      <text:p text:style-name="P751"><text:span text:style-name="T752">36.8</text:span><text:span text:style-name="T753">.</text:span><text:span text:style-name="T754"><text:tab/>PVM įstatymo 52 straipsnyje nurodytais atvejais suteiktos atstovavimo (agento) paslaugos;</text:span></text:p>
      <text:p text:style-name="P755"><text:span text:style-name="T756">36.9</text:span><text:span text:style-name="T757">.</text:span><text:span text:style-name="T758"><text:tab/></text:span><text:span text:style-name="T759">PVM įstatymo 53 straipsnio 1,</text:span><text:span text:style-name="T760"><text:s/></text:span><text:span text:style-name="T761">5, 6, 10 dalyse nurodytais atvejais patiektos prekės ir suteiktos<text:s/></text:span><text:span text:style-name="T762">paslaugos</text:span><text:span text:style-name="T763">;</text:span></text:p>
      <text:p text:style-name="P764"><text:span text:style-name="T765">36.10</text:span><text:span text:style-name="T766">.</text:span><text:span text:style-name="T767"><text:tab/>PVM įstatymo 42 ir 47 straipsniuose nurodytos prekės (suteiktos paslaugos), patiektos šiuose straipsniuose nustatytais atvejais, kai šių prekių tiekėjams (paslaugų teikėjams) apskaičiuotas (sumokėtas) PVM už patiektas prekes (suteikta</text:span><text:span text:style-name="T768">s paslaugas) ne grąžinamas iš biudžeto, o 0 procentų PVM tarifas šiems sandoriams taikomas iš karto.</text:span></text:p>
      <text:p text:style-name="P769"><text:span text:style-name="T770">37</text:span><text:span text:style-name="T771">.</text:span><text:span text:style-name="T772"><text:tab/></text:span><text:span text:style-name="T773">20 laukelyje</text:span><text:span text:style-name="T774"><text:s/>įrašoma PVM įstatymo 58 straipsnio 1 dalies 2 punkte nustatytais atvejais PVM mokėtojo už šalies teritorijos ribų patiektų prekių ir</text:span><text:span text:style-name="T775"><text:s/>suteiktų paslaugų, kurių pirkimo (importo) PVM atskaitomas, apmokestinamoji vertė, įskaitant patikslintas apmokestinamosios vertės sumas (su minuso ženklu – kai apmokestinamoji vertė mažinama, teigiama suma – kai apmokestinamoji vertė didinama).</text:span></text:p>
      <text:p text:style-name="P776">Apskaičiuojant šio PVM deklaracijos 20 laukelio sumą, įtraukiama:</text:p>
      <text:p text:style-name="P777"><text:span text:style-name="T778">37.1</text:span><text:span text:style-name="T779">.<text:s/></text:span><text:span text:style-name="T780">PVM įstatymo 13 straipsnyje nurodytais atvejais suteiktos paslaugos, kurios pagal šio straipsnio nuostatas nelaikomos suteiktomis šalies teritorijoje. Taip pat įtraukiama avanso suma, gauta a</text:span><text:span text:style-name="T781">nkstesnį mokestinį laikotarpį nei paslaugos,<text:s/></text:span><text:span text:style-name="T782">kurių teikimo vieta remiantis kriterijais, nustatančiais paslaugų teikimo vietą, yra kita valstybė (pagal nuostatas tolygias PVM įstatymo 13 straipsnio 2 dalies 1 punkto nuostatoms),<text:s/></text:span><text:span text:style-name="T783">suteiktos. Suteikus paslauga</text:span><text:span text:style-name="T784">s, deklaruojama paslaugų apmokestinamoji vertė, sumažinta gautu avansu;</text:span></text:p>
      <text:p text:style-name="P785">Punkto pakeitimai:</text:p>
      <text:p text:style-name="P786"><text:span text:style-name="T787">Nr.<text:s/></text:span><text:a xlink:href="https://www.e-tar.lt/portal/legalAct.html?documentId=05eee670ebda11e7acd7ea182930b17f" office:target-frame-name="_top" xlink:show="replace"><text:span text:style-name="T788">VA-134</text:span></text:a><text:span text:style-name="T789">, 2017-12-28, paskelbta TAR 2017-12-28, i. k. 2017-21485</text:span></text:p>
      <text:p text:style-name="Normal"/>
      <text:p text:style-name="P790"><text:span text:style-name="T791">37.2</text:span><text:span text:style-name="T792">.</text:span><text:span text:style-name="T793"><text:tab/>už šalies teritorijos ribų patiektos prekės, kurių tiekimas būtų apmokestinamas PVM, jeigu vyktų šalies teritorijoje;</text:span></text:p>
      <text:p text:style-name="P794"><text:span text:style-name="T795">37.3</text:span><text:span text:style-name="T796">. PVM įstatymo 12</text:span><text:span text:style-name="T797">2</text:span><text:span text:style-name="T798"><text:s/>straipsnio 3 dalyje nurodytais atvejais, vykdant trikampę prekybą, (Lietuvos Respublikos PVM mokėtoj</text:span><text:span text:style-name="T799">as – tarpininkaujanti šalis (antrasis asmuo)), iš vienos valstybės narės įsigytos ir nugabentos į kitą valstybę narę, kurioje<text:s/></text:span><text:span text:style-name="T800">iš karto<text:s/></text:span><text:span text:style-name="T801">patiektos kitos valstybės narės PVM mokėtojui, prekės;<text:s/></text:span></text:p>
      <text:p text:style-name="P802">Punkto pakeitimai:</text:p>
      <text:p text:style-name="P803"><text:span text:style-name="T804">Nr.<text:s/></text:span><text:a xlink:href="https://www.e-tar.lt/portal/legalAct.html?documentId=05eee670ebda11e7acd7ea182930b17f" office:target-frame-name="_top" xlink:show="replace"><text:span text:style-name="T805">VA-134</text:span></text:a><text:span text:style-name="T806">, 2017-12-28, paskelbta TAR 2017-12-28, i. k. 2017-21485</text:span></text:p>
      <text:p text:style-name="Normal"/>
      <text:p text:style-name="P807"><text:span text:style-name="T808">37.4</text:span><text:span text:style-name="T809">.</text:span><text:span text:style-name="T810"><text:tab/>Lietuvos Respublikos PVM mokėtojo, įsiregistravusio PVM mokėtoju nuotolinei prekybai<text:s/></text:span><text:span text:style-name="T811">kitoje ES valstybėje narėje (kaip ir PVM įstatymo 12 straipsnio 3 dalyje nurodytais atvejais), toje kitoje ES valstybėje narėje nuotolinės prekybos būdu patiektos ir toje kitoje ES valstybėje narėje apmokestintos PVM prekės.</text:span></text:p>
      <text:p text:style-name="P812"/>
      <text:p text:style-name="P813"><text:span text:style-name="T814">TREČIASIS</text:span><text:span text:style-name="T815"><text:s/>SKIRSNIS</text:span></text:p>
      <text:p text:style-name="P816"><text:span text:style-name="T817">PVM</text:span><text:span text:style-name="T818"><text:s/>DEKLARACIJOS DALIES „II. PREKIŲ IR PASLAUGŲ ĮSIGIJIMO SANDORIAI“ UŽPILDYMAS</text:span></text:p>
      <text:p text:style-name="P819"/>
      <text:p text:style-name="P820"><text:span text:style-name="T821">38</text:span><text:span text:style-name="T822">.</text:span><text:span text:style-name="T823"><text:tab/></text:span><text:span text:style-name="T824">21 laukelyje</text:span><text:span text:style-name="T825"><text:s/>turi būti įrašoma iš kitų valstybių narių asmenų įsigytų prekių, kurių įsigijimas laikomas įvykęs šalies teritorijoje, apmokestinamoji vertė, įskaitant patik</text:span><text:span text:style-name="T826">slintas apmokestinamosios vertės sumas (su minuso ženklu – kai apmokestinamoji vertė mažinama, teigiama suma – kai apmokestinamoji vertė didinama).</text:span></text:p>
      <text:p text:style-name="P827">Apskaičiuojant šio PVM deklaracijos 21 laukelio sumą, įtraukiama:</text:p>
      <text:p text:style-name="P828"><text:span text:style-name="T829">38.1</text:span><text:span text:style-name="T830">.</text:span><text:span text:style-name="T831"><text:tab/>PVM įstatymo 12</text:span><text:span text:style-name="T832">2</text:span><text:span text:style-name="T833"><text:s/>straipsnyje nurod</text:span><text:span text:style-name="T834">ytais atvejais iš kitų valstybių narių įsigytos prekės, kurių įsigijimas laikomas įvykusiu šalies teritorijoje (įskaitant įsigytas prekes, kurių PVM apskaičiuojamas pagal „rezervo“ taisyklę – PVM įstatymo 12</text:span><text:span text:style-name="T835">2</text:span><text:span text:style-name="T836"><text:s/>straipsnio 2 dalis);</text:span></text:p>
      <text:p text:style-name="P837"><text:span text:style-name="T838">38.2</text:span><text:span text:style-name="T839">.</text:span><text:span text:style-name="T840"><text:tab/>iš kitos valstyb</text:span><text:span text:style-name="T841">ės narės įsigytos prekės, perduotos pagal nuomos sutartį ar kitą sutartį, kuri numato atlyginimo už perduodamas prekes atidėjimą ir / ar atlyginimą dalimis, jeigu pagal sandorio sąlygas asmeniui, kuriam prekės perduotos, arba trečiajai šaliai perduodama di</text:span><text:span text:style-name="T842">džioji dalis rizikos ir naudos, susijusios su turto nuosavybe, ir numatytas turto nuosavybės perdavimas (PVM įstatymo 4</text:span><text:span text:style-name="T843">1</text:span><text:span text:style-name="T844"> straipsnio 5 dalis);</text:span></text:p>
      <text:p text:style-name="P845"><text:span text:style-name="T846">38.3</text:span><text:span text:style-name="T847">.</text:span><text:span text:style-name="T848"><text:tab/>naujos transporto priemonės, įsigytos iš kitos valstybės narės bet kurio asmens;</text:span></text:p>
      <text:p text:style-name="P849"><text:span text:style-name="T850">38.4</text:span><text:span text:style-name="T851">.</text:span><text:span text:style-name="T852"><text:tab/>akcizais<text:s/></text:span><text:span text:style-name="T853">apmokestinamos prekės, įsigytos iš kitos valstybės narės apmokestinamojo asmens ir juridinio neapmokestinamojo asmens;</text:span></text:p>
      <text:p text:style-name="P854"><text:span text:style-name="T855">38.5</text:span><text:span text:style-name="T856">.</text:span><text:span text:style-name="T857"><text:tab/>apmokestinamojo asmens disponuojamos prekės, įsivežtos iš kitos valstybės narės verslo tikslais, kai šias prekes įsiveža pats a</text:span><text:span text:style-name="T858">pmokestinamasis asmuo ar jo užsakymu – kitas asmuo, išskyrus atvejus, kai toks prekių įsivežimas atitinka PVM įstatymo 5</text:span><text:span text:style-name="T859">1</text:span><text:span text:style-name="T860"><text:s/>straipsnio 2 dalies sąlygas;</text:span></text:p>
      <text:p text:style-name="P861"><text:span text:style-name="T862">38.6</text:span><text:span text:style-name="T863">.</text:span><text:span text:style-name="T864"><text:tab/>PVM įstatymo 4</text:span><text:span text:style-name="T865">1</text:span><text:span text:style-name="T866"><text:s/>straipsnio 4 dalyje nurodytais atvejais į šalies teritoriją atgabentos ir prisk</text:span><text:span text:style-name="T867">irtos naudoti Šiaurės Atlanto Sutarties Organizacijos šalių karinėms pajėgoms ar jas lydintiems civiliniams darbuotojams prekės, kurios įsigijimo metu nebuvo apmokestintos PVM bendra kurioje nors iš valstybių narių nustatyta tvarka. Į šį PVM deklaracijos 2</text:span><text:span text:style-name="T868">1 laukelį turi būti įtrauktos tik tokios prekės, kurios pagal PVM įstatymo 40 straipsnio 3 dalies nuostatas negalėtų būti atleistos nuo importo PVM, jei jos būtų importuotos;</text:span></text:p>
      <text:p text:style-name="P869"><text:span text:style-name="T870">38.7</text:span><text:span text:style-name="T871">.</text:span><text:span text:style-name="T872"><text:tab/>PVM įstatymo 4</text:span><text:span text:style-name="T873">1</text:span><text:span text:style-name="T874"><text:s/>straipsnio 6 dalyje nurodytais atvejais iš kitos valsty</text:span><text:span text:style-name="T875">bės narės<text:s/></text:span><text:soft-page-break/><text:span text:style-name="T876">atgabentos prekės PVM mokėtojui, kuriam pagal sandorio sąlygas numatytas prekių nuosavybės perdavimas ne vėliau kaip po 12 mėnesių.</text:span></text:p>
      <text:p text:style-name="P877"><text:span text:style-name="T878">PVM įstatymo 33</text:span><text:span text:style-name="T879">1</text:span><text:span text:style-name="T880"><text:s/>straipsnyje nurodyti ypatingi atvejai, kai iš kitos valstybės narės prekių įsigijimas PVM neapmok</text:span><text:span text:style-name="T881">estinamas. Tokių prekių apmokestinamoji vertė į šį PVM deklaracijos 21 laukelį neįtraukiama.</text:span></text:p>
      <text:p text:style-name="P882"><text:span text:style-name="T883">39</text:span><text:span text:style-name="T884">.</text:span><text:span text:style-name="T885"><text:tab/></text:span><text:span text:style-name="T886">22 laukelyje</text:span><text:span text:style-name="T887"><text:s/>turi būti įrašoma PVM įstatymo 12</text:span><text:span text:style-name="T888">2</text:span><text:span text:style-name="T889"><text:s/>straipsnio 3 dalyje nurodytais atvejais Lietuvos Respublikos PVM mokėtojo, trikampėje prekyboje esančio t</text:span><text:span text:style-name="T890">arpininkaujančia šalimi (antrasis asmuo), iš vienos valstybės narės PVM mokėtojo įsigytų prekių, kurios iš karto buvo nugabentos į kitą valstybę narę, kurioje patiektos tos kitos valstybės narės PVM mokėtojui, apmokestinamoji vertė, įskaitant patikslintas<text:s/></text:span><text:span text:style-name="T891">apmokestinamosios vertės sumas (su minuso ženklu – kai apmokestinamoji vertė mažinama, teigiama suma – kai apmokestinamoji vertė didinama).</text:span></text:p>
      <text:p text:style-name="P892"><text:span text:style-name="T893">Šiame PVM deklaracijos 22 laukelyje turi būti įrašoma pirmosios valstybės narės tiekėjo (PVM mokėtojo) Lietuvos Resp</text:span><text:span text:style-name="T894">ublikos PVM mokėtojui patiektų prekių apmokestinamoji vertė.</text:span></text:p>
      <text:p text:style-name="P895"><text:span text:style-name="T896">40</text:span><text:span text:style-name="T897">.</text:span><text:span text:style-name="T898"><text:tab/></text:span><text:span text:style-name="T899">23 laukelyje</text:span><text:span text:style-name="T900"><text:s/>įrašoma pirkėjo įsigytų paslaugų (kurių pardavimo PVM apskaičiuoja pirkėjas) apmokestinamoji vertė, įskaitant patikslintas apmokestinamosios vertės sumas (su minuso ženklu –<text:s/></text:span><text:span text:style-name="T901">kai apmokestinamoji vertė mažinama, teigiama suma – kai apmokestinamoji vertė didinama).</text:span></text:p>
      <text:p text:style-name="P902">Apskaičiuojant šio PVM deklaracijos 23 laukelio sumą, įtraukiama:</text:p>
      <text:p text:style-name="P903"><text:span text:style-name="T904">40.1</text:span><text:span text:style-name="T905">.</text:span><text:span text:style-name="T906"><text:tab/>PVM įstatymo 95 straipsnio 2 dalyje nustatytais atvejais iš užsienio asmens, neįsikūrusio šal</text:span><text:span text:style-name="T907">ies teritorijoje, įsigytos paslaugos;</text:span></text:p>
      <text:p text:style-name="P908"><text:span text:style-name="T909">40.2</text:span><text:span text:style-name="T910">.</text:span><text:span text:style-name="T911"><text:tab/>PVM įstatymo 95 straipsnio 5 dalyje nustatytais atvejais iš užsienio asmens, vykdančio kitą, negu nurodyta PVM įstatymo 95 straipsnio 1–4 dalyse, veiklą ir neįsiregistravusio Lietuvos Respublikoje PVM mokėtoj</text:span><text:span text:style-name="T912">u, šalies teritorijoje suteiktos paslaugos.</text:span></text:p>
      <text:p text:style-name="P913"><text:span text:style-name="T914">41</text:span><text:span text:style-name="T915">.</text:span><text:span text:style-name="T916"><text:tab/></text:span><text:span text:style-name="T917">24 laukelyje</text:span><text:span text:style-name="T918"><text:s/>įrašoma apmokestinamoji vertė paslaugų, nurodytų PVM deklaracijos 23 laukelyje, tačiau tik tų sandorių, kai šios nurodytosios paslaugos įsigytos iš kitos valstybės narės PVM mokėtojų, įskai</text:span><text:span text:style-name="T919">tant patikslintas apmokestinamosios vertės sumas (su minuso ženklu – kai apmokestinamoji vertė mažinama, teigiama suma – kai apmokestinamoji vertė didinama).</text:span></text:p>
      <text:p text:style-name="P920"/>
      <text:p text:style-name="P921"><text:span text:style-name="T922">KETVIRTASIS</text:span><text:span text:style-name="T923"><text:s/>SKIRSNIS</text:span></text:p>
      <text:p text:style-name="P924"><text:span text:style-name="T925">PVM DEKLARACIJOS DALIES „III. PIRKIMO IR IMPORTO PVM“ UŽPILDYMAS</text:span></text:p>
      <text:p text:style-name="P926"/>
      <text:p text:style-name="P927"><text:span text:style-name="T928">42</text:span><text:span text:style-name="T929">.<text:s/></text:span><text:span text:style-name="T930">25 laukelyje</text:span><text:span text:style-name="T931"><text:s/>turi būti įrašoma įsigytų prekių ir paslaugų pirkimo PVM suma, įskaitant patikslintas PVM sumas (su minuso ženklu – kai PVM suma mažinama, teigiama suma – kai PVM suma didinama).</text:span></text:p>
      <text:p text:style-name="P932">Apskaičiuojant šio PVM deklaracijos 25 laukelio sumą, įtraukiama:</text:p>
      <text:p text:style-name="P933"><text:span text:style-name="T934">42.1</text:span><text:span text:style-name="T935">.</text:span><text:span text:style-name="T936"><text:tab/>PVM suma, apskaičiuota taikant 6 procentų dydžio kompensacinį PVM tarifą, nuo iš ūkininkų, kuriems taikoma PVM kompensacinio tarifo schema, įsigytų prekių ir paslaugų apmokestinamosios vertės;</text:span></text:p>
      <text:p text:style-name="P937"><text:span text:style-name="T938">42.2</text:span><text:span text:style-name="T939">.</text:span><text:span text:style-name="T940"><text:tab/>iš Lietuvos Respublikos PVM mokėtojų įs</text:span><text:span text:style-name="T941">igytų prekių ir paslaugų pirkimo PVM suma, nurodyta prekių ir paslaugų įsigijimo dokumentuose, įskaitant pirkimo PVM sumą įsigytų prekių ir paslaugų, skirtų nuotolinei prekybai vykdyti kitoje valstybėje narėje, už kurias pardavimo PVM sumokamas toje valsty</text:span><text:span text:style-name="T942">bėje narėje, kurioje Lietuvos Respublikos PVM mokėtojas įsiregistruoja PVM mokėtoju nuotolinei prekybai;</text:span></text:p>
      <text:p text:style-name="P943"><text:span text:style-name="T944">42.3</text:span><text:span text:style-name="T945">.</text:span><text:span text:style-name="T946"><text:tab/>apskaičiuota PVM mokėtojo pasigaminto ilgalaikio materialiojo turto ir atlikto nuosavybės teise priklausančio ar nepriklausančio pastato (sta</text:span><text:span text:style-name="T947">tinio) esminio pagerinimo PVM suma (PVM įstatymo 6 straipsnis);</text:span></text:p>
      <text:p text:style-name="P948"><text:span text:style-name="T949">42.4</text:span><text:span text:style-name="T950">.</text:span><text:span text:style-name="T951"><text:tab/>prekių (paslaugų) pirkėjas šiame PVM deklaracijos 25 laukelyje kaip pirkimo PVM turi įrašyti:</text:span></text:p>
      <text:p text:style-name="P952"><text:span text:style-name="T953">42.4.1</text:span><text:span text:style-name="T954">. PVM įstatymo 95 straipsnyje nustatytais atvejais apskaičiuotas pardavimo PVM s</text:span><text:span text:style-name="T955">umas, deklaruotas PVM deklaracijos 32 laukelyje kaip pardavimo PVM;</text:span></text:p>
      <text:p text:style-name="P956"><text:span text:style-name="T957">42.4.2</text:span><text:span text:style-name="T958">. PVM įstatymo 96 straipsnyje nustatytais atvejais apskaičiuotas PVM sumas,<text:s/></text:span><text:soft-page-break/><text:span text:style-name="T959">deklaruotas PVM deklaracijos 33 laukelyje kaip pardavimo PVM;</text:span></text:p>
      <text:p text:style-name="P960"><text:span text:style-name="T961">42.4.3</text:span><text:span text:style-name="T962">. iš kitų valstybių narių įsig</text:span><text:span text:style-name="T963">ytų prekių, kurių įsigijimas laikomas įvykęs Lietuvos Respublikoje, PVM sumas, deklaruotas PVM deklaracijos 34 laukelyje kaip pardavimo PVM.</text:span></text:p>
      <text:p text:style-name="P964"><text:span text:style-name="T965">42.5</text:span><text:span text:style-name="T966">. iš Lietuvos Respublikos PVM mokėtojų, kurie yra pasirinkę taikyti specialią apmokestinamojo momento nus</text:span><text:span text:style-name="T967">tatymo tvarką, įsigytos žemės ūkio produkcijos pirkimo PVM suma. Pirkimo PVM suma įrašoma tada, kai žemės ūkio produkcijos pirkėjas, žemės ūkio produkcijos pirkimą, vadovaudamasis PVM įstatymo 79 straipsnio 9 dalyje nustatyta tvarka, įformina PVM sąskaita<text:s/></text:span><text:span text:style-name="T968">faktūra. Pirkimo PVM suma į PVM atskaitą (35 laukelį) gali būti traukiama tada, kai pirkėjas<text:s/></text:span><text:span text:style-name="T969">PVM mokėtojas sumoka už įsigytą žemės ūkio produkciją.</text:span><text:s/></text:p>
      <text:p text:style-name="P970">Papildyta papunkčiu:</text:p>
      <text:p text:style-name="P971"><text:span text:style-name="T972">Nr.<text:s/></text:span><text:a xlink:href="https://www.e-tar.lt/portal/legalAct.html?documentId=05eee670ebda11e7acd7ea182930b17f" office:target-frame-name="_top" xlink:show="replace"><text:span text:style-name="T973">VA-134</text:span></text:a><text:span text:style-name="T974">, 2017-12-28, paskelbta TAR 2017-12-28, i. k. 2017-21485</text:span></text:p>
      <text:p text:style-name="Normal"/>
      <text:p text:style-name="P975"><text:span text:style-name="T976">43</text:span><text:span text:style-name="T977">.<text:s/></text:span><text:span text:style-name="T978">26 laukelyje</text:span><text:span text:style-name="T979">, išskyrus atvejus, kai importo PVM sumokėjimo (įskaitymo) kontrolę vykdo VMI, turi būti įrašoma nuo importuojamų prekių apmokestinamosios vertės<text:s/></text:span><text:span text:style-name="T980">apskaičiuota (bet dar nesumokėta arba sumokėta į Lietuvos Respublikos muitinės sąskaitą bei įskaityta PVM grąžintinu skirtumu ar permoka) importo PVM suma, įskaitant patikslintas PVM sumas (su minuso ženklu – kai PVM suma mažinama, su pliuso ženklu – kai P</text:span><text:span text:style-name="T981">VM suma didinama).</text:span></text:p>
      <text:p text:style-name="P982">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983"><text:span text:style-name="T984">Į šį PVM deklaracijos 26 laukelį netraukiamos importo PVM sumos, kurios deklaruojamos PVM deklaracijos 27 laukelyje.</text:span></text:p>
      <text:p text:style-name="P985">Punkto pakeitimai:</text:p>
      <text:p text:style-name="P986"><text:span text:style-name="T987">Nr.<text:s/></text:span><text:a xlink:href="https://www.e-tar.lt/portal/legalAct.html?documentId=05eee670ebda11e7acd7ea182930b17f" office:target-frame-name="_top" xlink:show="replace"><text:span text:style-name="T988">VA-134</text:span></text:a><text:span text:style-name="T989">, 2017-12-28, paskelbta TAR 2017-12-28, i. k. 2017-21485</text:span></text:p>
      <text:p text:style-name="Normal"/>
      <text:p text:style-name="P990"><text:span text:style-name="T991">44</text:span><text:span text:style-name="T992">.<text:s/></text:span><text:span text:style-name="T993">27 laukelyje</text:span><text:span text:style-name="T994"><text:s/>turi būti įrašoma apskaičiuota importo PVM suma, įskaitant patikslintas PVM sumas (su minuso ženklu – kai PVM suma mažinama, su pliuso ženklu – kai PVM suma didinama), kurių sumokėjimą (įskaitymą) kontroliuoja VMI.</text:span></text:p>
      <text:p text:style-name="P995">Apskaičiuojant šio PVM deklaracijos 27 laukelio sumą, įtraukiama:</text:p>
      <text:p text:style-name="P996"><text:span text:style-name="T997">44.1</text:span><text:span text:style-name="T998">.</text:span><text:span text:style-name="T999"><text:tab/></text:span><text:span text:style-name="T1000"><text:s/></text:span><text:span text:style-name="T1001">mokesčių mokėtojų, kurie prievolės mokėti importo PVM atsiradimo metu yra registruoti PVM mokėtojais Lietuvos Respublikoje, šios apskaičiuotos importo PVM sumos:</text:span></text:p>
      <text:p text:style-name="P1002"><text:span text:style-name="T1003">44.1.1</text:span><text:span text:style-name="T1004">. į laisvą apyvartą išleistų importuotų prekių apsk</text:span><text:span text:style-name="T1005">aičiuota importo PVM suma;</text:span></text:p>
      <text:p text:style-name="P1006"><text:span text:style-name="T1007">44.1.2</text:span><text:span text:style-name="T1008">. pagal muitinės sprendimą perskaičiuota importo PVM suma tais atvejais, kai muitinė, patikrinusi muitinės deklaraciją išleidusi prekes į laisvą apyvartą ir nustačiusi, kad muitinės deklaracijoje nurodyta neteisinga imp</text:span><text:span text:style-name="T1009">orto PVM suma, priima sprendimą dėl muitinės deklaracijoje nurodytos importo PVM sumos perskaičiavimo arba kai importuotojas pateikia muitinei prašymą perskaičiuoti importo PVM, kuris jau buvo įskaitytas 44.1.1 papunktyje nurodytu atveju;</text:span></text:p>
      <text:p text:style-name="P1010"><text:span text:style-name="T1011">44.2</text:span><text:span text:style-name="T1012">.</text:span><text:span text:style-name="T1013"><text:tab/>PVM s</text:span><text:span text:style-name="T1014">umokėjimo kontrolė perduodama VMI ir tais atvejais, kai mokesčių mokėtojas importo PVM mokėjimo prievolės atsiradimo metu buvo įregistruotas PVM mokėtoju, o importo PVM perskaičiavimo momentu jau yra išregistruotas iš PVM mokėtojų;</text:span></text:p>
      <text:p text:style-name="P1015"><text:span text:style-name="T1016">44.3</text:span><text:span text:style-name="T1017">.</text:span><text:span text:style-name="T1018"><text:tab/>PVM mokėtojai,</text:span><text:span text:style-name="T1019"><text:s/>kurių importo PVM sumokėjimo kontrolė perduodama VMI, apskaičiuotą importo PVM deklaruoja to mokestinio laikotarpio, kurį atsirado prievolė mokėti importo PVM, PVM deklaracijoje;</text:span></text:p>
      <text:p text:style-name="P1020"><text:span text:style-name="T1021">44.4</text:span><text:span text:style-name="T1022">.</text:span><text:span text:style-name="T1023"><text:tab/>kai importo PVM perskaičiavimas (patikslinimas) atitinkamu muitinė</text:span><text:span text:style-name="T1024">s sprendimu atliekamas kitą mokestinį laikotarpį negu mokestinis laikotarpis, kada buvo pateikta pirminė PVM deklaracija su apskaičiuotu importo PVM nuo prekių (paslaugų), kurių vertė tikslinama, arba importo PVM perskaičiuojamas dėl kitų priežasčių, tai p</text:span><text:span text:style-name="T1025">erskaičiuotos importo PVM sumos skirtumas turi būti deklaruotas to mokestinio laikotarpio PVM deklaracijoje, kurį šis perskaičiavimas buvo atliktas, išskyrus Taisyklių 44.4.1–44.4.3 papunkčiuose nurodytus atvejus:</text:span></text:p>
      <text:p text:style-name="P1026"><text:span text:style-name="T1027">44.4.1</text:span><text:span text:style-name="T1028">. kai atitinkamu muitinės sprendim</text:span><text:span text:style-name="T1029">u pripažįstami negaliojančiais ankstesniame (-iuose) mokestiniame (-iuose) laikotarpyje (-iuose) įformintos (-ų) importo deklaracijos (-ų) duomenys (pvz., nustačius, kad prekės nebuvo importuotos, dėl įvedimo klaidos ir kt.), tai importo PVM tikslinimas (a</text:span><text:span text:style-name="T1030">nuliavimas) turi būti atliekamas pateiktoje (-ose) patikslintoje (-ose) to (-ų)<text:s/></text:span><text:soft-page-break/><text:span text:style-name="T1031">mokestinio (-ių) laikotarpio (-ių) PVM deklaracijoje (-ose), kurioje (-ose) šis importo PVM buvo deklaruotas. Jeigu pripažintų negaliojančiais importo muitinės deklaracijos duo</text:span><text:span text:style-name="T1032">menų galiojimas vėliau atstatomas, atstatytas importo PVM turi būti deklaruotas pakartotinai pateiktoje (-ose) patikslintoje (-ose) to (-ų) mokestinio (-ių) laikotarpio (-ių) PVM deklaracijoje (-ose), kurioje (-ose) šis importo PVM buvo deklaruotas pagal T</text:span><text:span text:style-name="T1033">aisyklių 44.3 arba 44.4 papunkčius;</text:span></text:p>
      <text:p text:style-name="P1034"><text:span text:style-name="T1035">44.4.2</text:span><text:span text:style-name="T1036">. kai atitinkamu muitinės sprendimu pripažįstami negaliojančiais ankstesniame mokestiniame laikotarpyje įformintos importo muitinės deklaracijos duomenys ir šis (arba kitas) PVM mokėtojas įpareigojamas įformint</text:span><text:span text:style-name="T1037">i (performuoti) naują importo muitinės deklaraciją, tai importo PVM tikslinimas (anuliavimas) turi būti atliekamas pateiktoje patikslintoje to mokestinio laikotarpio PVM deklaracijoje, kurioje šis importo PVM buvo deklaruotas. Naujai įformintoje (performuo</text:span><text:span text:style-name="T1038">toje) importo muitinės deklaracijoje apskaičiuotos importo PVM sumos turi būti deklaruojamos to mokestinio laikotarpio PVM deklaracijoje, į kurį patenka šioje importo deklaracijoje apskaičiuoto importo PVM skolos</text:span><text:span text:style-name="T1039"><text:s/></text:span><text:span text:style-name="T1040">atsiradimo muitinei data (t. y. importuotų<text:s/></text:span><text:span text:style-name="T1041">prekių išleidimo į laisvą apyvartą data);</text:span></text:p>
      <text:p text:style-name="P1042"><text:span text:style-name="T1043">44.4.3</text:span><text:span text:style-name="T1044">. jeigu importo PVM perskaičiavimo metu asmuo jau yra išregistruotas iš PVM mokėtojų registro, tai perskaičiuotą (patikslintą) importo PVM jis turi deklaruoti pateiktoje patikslintoje paskutinėje PVM dekl</text:span><text:span text:style-name="T1045">aracijoje.</text:span></text:p>
      <text:p text:style-name="P1046"><text:span text:style-name="T1047">Įskaitomo (sumokamo) VMI importo PVM deklaravimo mokestinio laikotarpio PVM deklaracijoje pavyzdžiai pateikiami Taisyklių 3 priede;</text:span></text:p>
      <text:p text:style-name="P1048"><text:span text:style-name="T1049">44.5</text:span><text:span text:style-name="T1050">.</text:span><text:span text:style-name="T1051"><text:tab/>importo PVM sumokėjimo kontrolė neperduodama VMI tais atvejais, kai:</text:span></text:p>
      <text:p text:style-name="P1052"><text:span text:style-name="T1053">44.5.1</text:span><text:span text:style-name="T1054">. mokesčių mokėtojas pre</text:span><text:span text:style-name="T1055">kių išleidimo į laisvą apyvartą metu (Taisyklių 44.1.1 papunktis) nebuvo įregistruotas PVM mokėtoju Lietuvos Respublikoje, o šių prekių importo PVM perskaičiavimo metu (Taisyklių 44.1.2 papunktis) jau yra įgijęs PVM mokėtojo statusą;</text:span></text:p>
      <text:p text:style-name="P1056"><text:span text:style-name="T1057">44.5.2</text:span><text:span text:style-name="T1058">. muitinė ap</text:span><text:span text:style-name="T1059">skaičiuoja mokėtiną PVM už nedeklaruotas prekes arba kai nesilaikoma pagal muitinės procedūras privalomų reikalavimų, kurių teisingo taikymo atveju neatsirastų prievolės mokėti importo PVM (pvz., nedeklaruotos prekės, ekonominio poveikio procedūrų ar tranz</text:span><text:span text:style-name="T1060">ito procedūrų pažeidimų atvejais ir kt.);</text:span></text:p>
      <text:p text:style-name="P1061"><text:span text:style-name="T1062">44.5.3</text:span><text:span text:style-name="T1063">. kai 1992 m. spalio 12 d. Tarybos reglamente (EEB) Nr. 2913/92, nustatančiame Bendrijos muitinės kodeksą su paskutiniais pakeitimais, padarytais 2006 m. lapkričio 20 d. Tarybos reglamentu (EB) Nr. 1791/2</text:span><text:span text:style-name="T1064">006 m., nustatyta tvarka muitinėje, atliekant muitinės formalumus, asmeniui netiesioginio atstovavimo būdu atstovauja jo paskirtas atstovas. Šiuo atveju solidariais skolininkais laikomi ir deklarantas, ir asmuo, dėl kurio interesų pateikiama deklaracija.</text:span></text:p>
      <text:p text:style-name="P1065">Šiame Taisyklių 44 punkte nurodyta tvarka turi būti įrašomos importo PVM sumos, kurias mokėti prievolė atsirado nuo 2013 m. kovo 1 dienos.</text:p>
      <text:p text:style-name="P1066"/>
      <text:p text:style-name="P1067"><text:span text:style-name="T1068">PENKTASIS</text:span><text:span text:style-name="T1069"><text:s/>SKIRSNIS</text:span></text:p>
      <text:p text:style-name="P1070"><text:span text:style-name="T1071">PVM DEKLARACIJOS DALIES „IV. PVM ATSKAITOS DALIS (PROCENTAIS)“ UŽPILDYMAS</text:span></text:p>
      <text:p text:style-name="P1072"/>
      <text:p text:style-name="P1073"><text:span text:style-name="T1074">45</text:span><text:span text:style-name="T1075">.</text:span><text:span text:style-name="T1076"><text:tab/></text:span><text:span text:style-name="T1077">28 la</text:span><text:span text:style-name="T1078">ukelyje</text:span><text:span text:style-name="T1079"><text:s/>turi būti įrašomas kalendorinių metų proporcinis PVM atskaitos procentas, apskaičiuotas PVM įstatymo 60 straipsnio 1 dalyje nustatyta tvarka, taikant<text:s/></text:span><text:span text:style-name="T1080">„pajamų“ kriterijų.</text:span><text:span text:style-name="T1081"><text:s/>Pagal šį procentą mišrią veiklą vykdantis PVM mokėtojas apskaičiuoja kalendori</text:span><text:span text:style-name="T1082">niais metais atskaitomą pirkimo (importo) PVM sumos dalį, proporcingai tenkančią PVM įstatymo 58 straipsnio 1 dalyje nurodytai veiklai:</text:span></text:p>
      <text:p text:style-name="P1083"><text:span text:style-name="T1084">45.1</text:span><text:span text:style-name="T1085">.</text:span><text:span text:style-name="T1086"><text:tab/>jei apskaičiuotas procentas bus ne mažesnis kaip 95 procentai, laikoma, kad visas šis paskirstytinas pirkimo (im</text:span><text:span text:style-name="T1087">porto) PVM tenka PVM įstatymo 58 straipsnio 1 dalyje nurodytai veiklai, ir šiame PVM deklaracijos 28 laukelyje įrašoma 100 procentų;</text:span></text:p>
      <text:p text:style-name="P1088"><text:span text:style-name="T1089">45.2</text:span><text:span text:style-name="T1090">.</text:span><text:span text:style-name="T1091"><text:tab/>jei PVM mokėtojas vykdo vien tik PVM įstatymo 58 straipsnio 1 dalyje nurodytą veiklą, tai šiame PVM deklaracijos<text:s/></text:span><text:span text:style-name="T1092">28 laukelyje įrašoma 100 procentų;</text:span></text:p>
      <text:p text:style-name="P1093"><text:span text:style-name="T1094">45.3</text:span><text:span text:style-name="T1095">.</text:span><text:span text:style-name="T1096"><text:tab/>jei apskaičiuotas procentas bus 0 procentų, šiame PVM deklaracijos 28 laukelyje įrašoma 0 procentų;</text:span></text:p>
      <text:p text:style-name="P1097"><text:span text:style-name="T1098">45.4</text:span><text:span text:style-name="T1099">.</text:span><text:span text:style-name="T1100"><text:tab/></text:span><text:span text:style-name="T1101">nurodomi procentai apvalinami iki artimiausio didesnio sveikojo skaičiaus (pvz.,<text:s/></text:span><text:soft-page-break/><text:span text:style-name="T1102">20,3 procentų<text:s/></text:span><text:span text:style-name="T1103">laikomi 21 procentu).</text:span></text:p>
      <text:p text:style-name="P1104"/>
      <text:p text:style-name="P1105"/>
      <text:p text:style-name="P1106"><text:span text:style-name="T1107">ŠEŠTASIS</text:span><text:span text:style-name="T1108"><text:s/>SKIRSNIS</text:span></text:p>
      <text:p text:style-name="P1109"><text:span text:style-name="T1110">PVM DEKLARACIJOS DALIES „V. PARDAVIMO PVM, PVM ATSKAITA, MOKĖTINAS (GRĄŽINTINAS) PVM“ UŽPILDYMAS</text:span></text:p>
      <text:p text:style-name="P1111"/>
      <text:p text:style-name="P1112"><text:span text:style-name="T1113">46</text:span><text:span text:style-name="T1114">.</text:span><text:span text:style-name="T1115"><text:tab/></text:span><text:span text:style-name="T1116">29 laukelyje</text:span><text:span text:style-name="T1117"><text:s/>turi būti įrašoma pardavimo PVM suma, įskaitant patikslintas PVM sumas (su minuso ženkl</text:span><text:span text:style-name="T1118">u, kai PVM suma mažinama, teigiama suma – kai PVM suma didinama), apskaičiuota nuo:</text:span></text:p>
      <text:p text:style-name="P1119"><text:span text:style-name="T1120">46.1</text:span><text:span text:style-name="T1121">.</text:span><text:span text:style-name="T1122"><text:tab/>PVM deklaracijos 11 laukelyje deklaruotos šalies teritorijoje patiektų prekių ir suteiktų paslaugų, apmokestinamų taikant standartinį PVM tarifą, apmokestinamosios<text:s/></text:span><text:span text:style-name="T1123">vertės;</text:span></text:p>
      <text:p text:style-name="P1124"><text:span text:style-name="T1125">46.2</text:span><text:span text:style-name="T1126">.</text:span><text:span text:style-name="T1127"><text:tab/>PVM deklaracijos 14 laukelyje deklaruotos privatiems poreikiams sunaudotų prekių ir paslaugų, apmokestinamų taikant standartinį PVM tarifą, apmokestinamosios vertės;</text:span></text:p>
      <text:p text:style-name="P1128"><text:span text:style-name="T1129">46.3</text:span><text:span text:style-name="T1130">.</text:span><text:span text:style-name="T1131"><text:tab/>PVM deklaracijos 15 laukelyje deklaruotos pasigaminto ilgalaik</text:span><text:span text:style-name="T1132">io materialiojo turto apmokestinamosios vertės;</text:span></text:p>
      <text:p text:style-name="P1133"><text:span text:style-name="T1134">46.4</text:span><text:span text:style-name="T1135">.</text:span><text:span text:style-name="T1136"><text:tab/>PVM deklaracijos 16 laukelyje deklaruotos tiekimų, kuriems taikoma speciali apmokestinimo schema, apmokestinamosios vertės (maržos) dalies, kuri apmokestinama, taikant standartinį PVM tarifą.</text:span></text:p>
      <text:p text:style-name="P1137"><text:span text:style-name="T1138">47</text:span><text:span text:style-name="T1139">.</text:span><text:span text:style-name="T1140"><text:tab/></text:span><text:span text:style-name="T1141">30 laukelyje</text:span><text:span text:style-name="T1142"><text:s/>turi būti įrašoma pardavimo PVM suma, įskaitant patikslintas PVM sumas (su minuso ženklu, kai PVM suma mažinama, teigiama suma – kai PVM suma didinama), apskaičiuota nuo:</text:span></text:p>
      <text:p text:style-name="P1143"><text:span text:style-name="T1144">47.1</text:span><text:span text:style-name="T1145">.</text:span><text:span text:style-name="T1146"><text:tab/>PVM deklaracijos 11 laukelyje deklaruotos šalies teritorijoj</text:span><text:span text:style-name="T1147">e patiektų prekių ir suteiktų paslaugų, PVM įstatyme nurodytais atvejais apmokestinamų, taikant lengvatinį 9 procentų dydžio PVM tarifą, apmokestinamosios vertės;</text:span></text:p>
      <text:p text:style-name="P1148"><text:span text:style-name="T1149">47.2</text:span><text:span text:style-name="T1150">.</text:span><text:span text:style-name="T1151"><text:tab/>PVM deklaracijos 14 laukelyje deklaruotos PVM mokėtojo privatiems poreikiams sunaud</text:span><text:span text:style-name="T1152">otų prekių ir paslaugų, apmokestinamų taikant lengvatinį 9 procentų dydžio PVM tarifą, apmokestinamosios vertės.</text:span></text:p>
      <text:p text:style-name="P1153"><text:span text:style-name="T1154">48</text:span><text:span text:style-name="T1155">.</text:span><text:span text:style-name="T1156"><text:tab/></text:span><text:span text:style-name="T1157">31 laukelyje</text:span><text:span text:style-name="T1158"><text:s/>turi būti įrašoma pardavimo PVM suma, įskaitant patikslintas PVM sumas (su minuso ženklu, kai PVM suma mažinama, teigiam</text:span><text:span text:style-name="T1159">a suma – kai PVM suma didinama), apskaičiuota nuo:</text:span></text:p>
      <text:p text:style-name="P1160"><text:span text:style-name="T1161">48.1</text:span><text:span text:style-name="T1162">.</text:span><text:span text:style-name="T1163"><text:tab/>PVM deklaracijos 11 laukelyje deklaruotos šalies teritorijoje patiektų prekių ir suteiktų paslaugų, PVM įstatyme nurodytais atvejais apmokestinamų, taikant lengvatinį 5 procentų dydžio PVM tarifą,<text:s/></text:span><text:span text:style-name="T1164">apmokestinamosios vertės;</text:span></text:p>
      <text:p text:style-name="P1165"><text:span text:style-name="T1166">48.2</text:span><text:span text:style-name="T1167">.</text:span><text:span text:style-name="T1168"><text:tab/>PVM deklaracijos 14 laukelyje deklaruotos PVM mokėtojo privatiems poreikiams sunaudotų prekių ir paslaugų, apmokestinamų taikant lengvatinį 5 procentų dydžio PVM tarifą, apmokestinamosios vertės.</text:span></text:p>
      <text:p text:style-name="P1169"><text:span text:style-name="T1170">49</text:span><text:span text:style-name="T1171">.</text:span><text:span text:style-name="T1172"><text:tab/></text:span><text:span text:style-name="T1173">32 laukelyje</text:span><text:span text:style-name="T1174"><text:s/>t</text:span><text:span text:style-name="T1175">uri būti įrašoma pardavimo PVM suma, įskaitant patikslintas PVM sumas (su minuso ženklu, kai PVM suma mažinama, teigiama suma – kai PVM suma didinama), apskaičiuota nuo:</text:span></text:p>
      <text:p text:style-name="P1176"><text:span text:style-name="T1177">49.1</text:span><text:span text:style-name="T1178">.</text:span><text:span text:style-name="T1179"><text:tab/>PVM įstatymo 95 straipsnio 2 dalyje nurodytais atvejais pirkėjo –<text:s/></text:span><text:span text:style-name="T1180">apmokestinamojo asmens – iš užsienio asmens, neįsikūrusio šalies teritorijoje, įsigytų paslaugų, nurodytų PVM įstatymo 13 straipsnio 2 dalies 1 punkte, apmokestinamosios vertės;</text:span></text:p>
      <text:p text:style-name="P1181"><text:span text:style-name="T1182">49.2</text:span><text:span text:style-name="T1183">.</text:span><text:span text:style-name="T1184"><text:tab/>PVM įstatymo 95 straipsnio 3 dalyje nurodytais atvejais pirkėjo – PV</text:span><text:span text:style-name="T1185">M mokėtojo – iš užsienio asmens, neįsikūrusio šalies teritorijoje, įsigytų prekių apmokestinamosios vertės:</text:span></text:p>
      <text:p text:style-name="P1186"><text:span text:style-name="T1187">49.2.1</text:span><text:span text:style-name="T1188">. gamtinių dujų ir elektros, nurodytų PVM įstatymo 12 straipsnio 6 dalyje;</text:span></text:p>
      <text:p text:style-name="P1189"><text:span text:style-name="T1190">49.2.2</text:span><text:span text:style-name="T1191">. prekių, kurios yra instaliuojamos ar surenkamos šalie</text:span><text:span text:style-name="T1192">s teritorijoje;</text:span></text:p>
      <text:p text:style-name="P1193"><text:span text:style-name="T1194">49.3</text:span><text:span text:style-name="T1195">.</text:span><text:span text:style-name="T1196"><text:tab/>PVM įstatymo 95 straipsnio 4 dalyje nustatytais atvejais pirkėjo – apmokestinamojo asmens – iš užsienio asmens, neįsikūrusio šalies teritorijoje, įsigytų prekių apmokestinamosios vertės (PVM įstatymo 33</text:span><text:span text:style-name="T1197">1</text:span><text:span text:style-name="T1198"><text:s/>straipsnio 3 dalis – pre</text:span><text:span text:style-name="T1199">kių įsigijimas pagal trikampės prekybos sandorius, kai Lietuvos Respublikos PVM mokėtojas yra galutinis pirkėjas šiame sandoryje);</text:span></text:p>
      <text:p text:style-name="P1200"><text:span text:style-name="T1201">49.4</text:span><text:span text:style-name="T1202">.</text:span><text:span text:style-name="T1203"><text:tab/>PVM įstatymo 95 straipsnio 5 dalyje nustatytais atvejais pirkėjo – apmokestinamojo<text:s/></text:span><text:soft-page-break/><text:span text:style-name="T1204">asmens – iš užsienio asmens,<text:s/></text:span><text:span text:style-name="T1205">vykdančio kitą, negu nurodyta PVM įstatymo 95 straipsnio 1–4 dalyse, veiklą ir neįsiregistravusio Lietuvos Respublikoje PVM mokėtoju, įsigytų prekių ir paslaugų apmokestinamosios vertės.</text:span></text:p>
      <text:p text:style-name="P1206"><text:span text:style-name="T1207">50</text:span><text:span text:style-name="T1208">.</text:span><text:span text:style-name="T1209"><text:tab/></text:span><text:span text:style-name="T1210">33 laukelyje</text:span><text:span text:style-name="T1211"><text:s/>turi būti įrašoma pardavimo PVM suma, įskaitan</text:span><text:span text:style-name="T1212">t patikslintas PVM sumas (su minuso ženklu, kai PVM suma mažinama, teigiama suma – kai PVM suma didinama), apskaičiuota nuo:</text:span></text:p>
      <text:p text:style-name="P1213"><text:span text:style-name="T1214">50.1</text:span><text:span text:style-name="T1215">.</text:span><text:span text:style-name="T1216"><text:tab/>PVM įstatymo 96 straipsnio 1 dalyje nustatytais atvejais perimto turto (perduoto kaip turtinis įnašas) arba perimtų nuosavy</text:span><text:span text:style-name="T1217">bės teisės objektų (perduotų dėl kito PVM mokėtojo reorganizavimo) apmokestinamosios vertės;</text:span></text:p>
      <text:p text:style-name="P1218"><text:span text:style-name="T1219">50.2</text:span><text:span text:style-name="T1220">.</text:span><text:span text:style-name="T1221"><text:tab/>PVM įstatymo 96 straipsnio 1 dalyje nustatytais atvejais perimtų turto nuomininko (panaudos gavėjo ir kito asmens) atliktų pastato (statinio) esminio pag</text:span><text:span text:style-name="T1222">erinimo darbų apmokestinamosios vertės (PVM įstatymo 9 straipsnio 4 dalyje nustatyti atvejai);</text:span></text:p>
      <text:p text:style-name="P1223"><text:span text:style-name="T1224">50.3</text:span><text:span text:style-name="T1225">. PVM įstatymo 96 straipsnio 1 dalyje nustatytais atvejais atliktų statybos darbų, kaip jie apibrėžti Statybos įstatymo 2 straipsnio 90 dalyje, apmokesti</text:span><text:span text:style-name="T1226">namosios vertės;</text:span></text:p>
      <text:p text:style-name="P1227">Punkto pakeitimai:</text:p>
      <text:p text:style-name="P1228"><text:span text:style-name="T1229">Nr.<text:s/></text:span><text:a xlink:href="https://www.e-tar.lt/portal/legalAct.html?documentId=05eee670ebda11e7acd7ea182930b17f" office:target-frame-name="_top" xlink:show="replace"><text:span text:style-name="T1230">VA-134</text:span></text:a><text:span text:style-name="T1231">, 2017-12-28, paskelbta TAR 2017-12-28, i. k. 2017-21485</text:span></text:p>
      <text:p text:style-name="Normal"/>
      <text:p text:style-name="P1232"><text:span text:style-name="T1233">50.4</text:span><text:span text:style-name="T1234">.</text:span><text:span text:style-name="T1235"><text:tab/>kitais Lietuvos Respublikos Vyriausybės<text:s/></text:span><text:span text:style-name="T1236">nutarimu Nr. 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237"><text:span text:style-name="T1238">51</text:span><text:span text:style-name="T1239">.</text:span><text:span text:style-name="T1240"><text:tab/></text:span><text:span text:style-name="T1241">34 laukelyje</text:span><text:span text:style-name="T1242"><text:s/>turi būti įrašoma iš kitų valstybių narių įsigytų prekių apskaičiuota, taikant atitinkamą PVM tarifą, pardavimo PVM suma nuo PVM deklaracijos 21 laukelyje deklaruotos šių prekių apmokestinamosios vertės, įskaitant patikslintas PVM sumas (su mi</text:span><text:span text:style-name="T1243">nuso ženklu – kai PVM suma mažinama, teigiama suma – kai PVM suma didinama).</text:span></text:p>
      <text:p text:style-name="P1244"><text:span text:style-name="T1245">52</text:span><text:span text:style-name="T1246">.</text:span><text:span text:style-name="T1247"><text:tab/></text:span><text:span text:style-name="T1248">35 laukelyje</text:span><text:span text:style-name="T1249"><text:s/>turi būti įrašoma atskaitoma pirkimo ir importo PVM suma, įskaitant patikslintas PVM sumas (su minuso ženklu – kai PVM atskaita mažinama, teigiama suma – kai<text:s/></text:span><text:span text:style-name="T1250">PVM atskaita didinama):</text:span></text:p>
      <text:p text:style-name="P1251"><text:span text:style-name="T1252">52.1</text:span><text:span text:style-name="T1253">.</text:span><text:span text:style-name="T1254"><text:tab/>iš PVM deklaracijos 25–27 laukeliuose deklaruotų PVM sumų turi būti įrašoma:</text:span></text:p>
      <text:p text:style-name="P1255"><text:span text:style-name="T1256">52.1.1</text:span><text:span text:style-name="T1257">. atskaitoma pirkimo (importo) PVM suma, tiesiogiai tenkanti PVM įstatymo 58 straipsnio 1 dalyje nurodytai veiklai vykdyti;</text:span></text:p>
      <text:p text:style-name="P1258"><text:span text:style-name="T1259">52.1.2</text:span><text:span text:style-name="T1260">. kai</text:span><text:span text:style-name="T1261"><text:s/>vykdoma mišri veikla, be Taisyklių 52.1.1 papunktyje nurodytos atskaitomos PVM sumos, šiame PVM deklaracijos 35 laukelyje įrašoma:</text:span></text:p>
      <text:p text:style-name="P1262"><text:span text:style-name="T1263">52.1.2.1</text:span><text:span text:style-name="T1264">. atskaitoma mišriai veiklai vykdyti įsigytų (importuotų) prekių ir paslaugų pirkimo (importo) PVM sumos dalis, ap</text:span><text:span text:style-name="T1265">skaičiuota taikant PVM deklaracijos 28 laukelyje nurodytą procentą;</text:span></text:p>
      <text:p text:style-name="P1266"><text:span text:style-name="T1267">52.1.2.2</text:span><text:span text:style-name="T1268">. PVM įstatymo 60 straipsnio 2 ir 3 dalyje nustatytais atvejais atskaitoma mišriai veiklai (PVM įstatymo 58 straipsnio 1 dalyje nurodytai ir kitai veiklai) naudojamo ilgalaikio</text:span><text:span text:style-name="T1269"><text:s/>turto ir prekių bei paslaugų, susijusių su mišriai veiklai naudojamu ilgalaikiu materialiuoju turtu, PVM suma, apskaičiuota pagal su mokesčių administratoriumi suderintą kitokį negu PVM įstatymo 60 straipsnio 1 dalyje nurodytą (proporcinį) pirkimo PVM sum</text:span><text:span text:style-name="T1270">os paskirstymo būdą;</text:span></text:p>
      <text:p text:style-name="P1271">Punkto pakeitimai:</text:p>
      <text:p text:style-name="P1272"><text:span text:style-name="T1273">Nr.<text:s/></text:span><text:a xlink:href="https://www.e-tar.lt/portal/legalAct.html?documentId=05eee670ebda11e7acd7ea182930b17f" office:target-frame-name="_top" xlink:show="replace"><text:span text:style-name="T1274">VA-134</text:span></text:a><text:span text:style-name="T1275">, 2017-12-28, paskelbta TAR 2017-12-28, i. k. 2017-21485</text:span></text:p>
      <text:p text:style-name="Normal"/>
      <text:p text:style-name="P1276"><text:span text:style-name="T1277">52.2</text:span><text:span text:style-name="T1278">.</text:span><text:span text:style-name="T1279"><text:tab/>atskaitoma iki įsiregistravimo PVM m</text:span><text:span text:style-name="T1280">okėtoju įsigytų prekių, paslaugų ir ilgalaikio turto pirkimo (importo) PVM suma:</text:span></text:p>
      <text:p text:style-name="P1281"><text:span text:style-name="T1282">52.2.1</text:span><text:span text:style-name="T1283">. įsigytų prekių (paslaugų), jei jos bus naudojamos to PVM mokėtojo PVM įstatymo 58 straipsnio 1 dalyje nurodytai veiklai, pirkimo (importo) PVM suma;</text:span></text:p>
      <text:p text:style-name="P1284"><text:span text:style-name="T1285">52.2.2</text:span><text:span text:style-name="T1286">. įsig</text:span><text:span text:style-name="T1287">ytų paslaugų, sud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288"><text:span text:style-name="T1289">52.2</text:span><text:span text:style-name="T1290">.3</text:span><text:span text:style-name="T1291">. kito, negu nurodyto PVM įstatymo 63 straipsnio 4 dalyje, įsigyto ilgalaikio materialiojo turto pirkimo (importo) PVM dalis, atitinkanti iki įregistravimo PVM mokėtoju dar nenudėvėtą to turto vertės dalį, apskaičiuotą vadovaujantis pelno (pajamų)<text:s/></text:span><text:span text:style-name="T1292">apmokestinimą<text:s/></text:span><text:soft-page-break/><text:span text:style-name="T1293">reglamentuojančiais teisės aktais (PVM įstatymo 63 straipsnio 3 dalis);</text:span></text:p>
      <text:p text:style-name="P1294"><text:span text:style-name="T1295">52.2.4</text:span><text:span text:style-name="T1296">. įsigyto ilgalaikio materialiojo turto, nurodyto PVM įstatymo 67 straipsnyje, pirkimo (importo) PVM dalis, atitinkanti skaičių metų įregistravimo PVM mokėtoju<text:s/></text:span><text:span text:style-name="T1297">dieną likusių iki PVM įstatymo 67 straipsnio 2 dalyje nurodytojo 10 ar 5 metų termino pabaigos (PVM įstatymo 63 straipsnio 4 dalis). Įsiregistravęs PVM mokėtoju, asmuo negali įtraukti į PVM atskaitą pirktų ir (arba) importuotų prekių ir (arba) paslaugų, su</text:span><text:span text:style-name="T1298">naudotų iki įregistravimo PVM mokėtoju pasigamintam ilgalaikiam turtui (įskaitant iki įregistravimo dienos atliktą pastato (statinio) esminį pagerinimą), pirkimo (importo) PVM sumos;</text:span></text:p>
      <text:p text:style-name="P1299"><text:span text:style-name="T1300">52.3</text:span><text:span text:style-name="T1301">.</text:span><text:span text:style-name="T1302"><text:tab/>patikslinta praėjusiais mokestiniais laikotarpiais atskaityta</text:span><text:span text:style-name="T1303"><text:s/>prekių (paslaugų) pirkimo (importo) PVM suma pagal išrašytus kreditinius ir / ar debetinius dokumentus. Ši patikslinta PVM suma įrašoma kaip teigiama, kai išrašomas kreditinis dokumentas su teigiama PVM suma, t. y. kai PVM atskaita padidinama, arba su min</text:span><text:span text:style-name="T1304">uso ženklu, kai išrašomas neigiamos PVM sumos kreditinis dokumentas ar debetinis dokumentas, t. y. kai PVM atskaita mažinama;</text:span></text:p>
      <text:p text:style-name="P1305"><text:span text:style-name="T1306">52.4</text:span><text:span text:style-name="T1307">.</text:span><text:span text:style-name="T1308"><text:tab/>PVM įstatymo 66 straipsnio 2 dalyje nustatytais atvejais patikslinta (įrašoma su minuso ženklu) praėjusių mokestinių lai</text:span><text:span text:style-name="T1309">kotarpių atskaityta prekių ir paslaugų pirkimo (importo) PVM suma (o jeigu jos pasigamintos, tai atskaityta joms pasigaminti sunaudotų prekių ir (arba) paslaugų pirkimo (importo) PVM suma), kai paaiškėja, kad jos pradėtos naudoti kitai negu PVM įstatymo 58</text:span><text:span text:style-name="T1310"><text:s/>straipsnio 1 dalyje nurodytai veiklai arba prarandamos;</text:span></text:p>
      <text:p text:style-name="P1311"><text:span text:style-name="T1312">52.5</text:span><text:span text:style-name="T1313">.</text:span><text:span text:style-name="T1314"><text:tab/>patikslinta (įrašoma su minuso ženklu) atskaityta ilgalaikio materialiojo turto (įskaitant pastatų (statinių) esminio pagerinimo) pirkimo (importo) PVM suma, kai paaiškėja, kad ilgalaikis m</text:span><text:span text:style-name="T1315">aterialusis turtas pradėtas naudoti kitai negu PVM įstatymo 58 straipsnio 1 dalyje nurodytai veiklai arba prarandamas;</text:span></text:p>
      <text:p text:style-name="P1316"><text:span text:style-name="T1317">52.6</text:span><text:span text:style-name="T1318">.</text:span><text:span text:style-name="T1319"><text:tab/>atskaitoma PVM suma, PVM įstatymo 14 straipsnio 4 dalyje nustatytais atvejais apskaičiuota nuo per mokestinį laikotarpį sumokėt</text:span><text:span text:style-name="T1320">o avanso už prekes, kurios pagal sandorio sąlygas bus patiektos, arba paslaugas, kurios visos pagal sandorio sąlygas bus suteiktos ne anksčiau kaip po 12 mėnesių nuo sandorio sudarymo dienos;</text:span></text:p>
      <text:p text:style-name="P1321"><text:span text:style-name="T1322">52.7</text:span><text:span text:style-name="T1323">.</text:span><text:span text:style-name="T1324"><text:tab/>skirtumas (su minuso ženklu, kai šis skirtumas neigiam</text:span><text:span text:style-name="T1325">as) tarp pirkimo PVM sumos, apskaičiuotos už šiuo mokestiniu laikotarpiu įsigytas prekes (suteiktas paslaugas), už kurias praėjusiu mokestiniu laikotarpiu buvo sumokėtas avansas ir buvo atskaityta PVM suma nuo sumokėto avanso, ir atskaitytos PVM sumos nuo<text:s/></text:span><text:span text:style-name="T1326">to praėjusiu laikotarpiu sumokėto avanso;</text:span></text:p>
      <text:p text:style-name="P1327"><text:span text:style-name="T1328">52.8</text:span><text:span text:style-name="T1329">.</text:span><text:span text:style-name="T1330"><text:tab/>asmuo, išregistruojamas iš PVM mokėtojų arba pasibaigiantis kaip PVM mokėtojas dėl likvidavimo, savo pateikiamos paskutinės PVM deklaracijos 35 laukelyje turi įrašyti:</text:span></text:p>
      <text:p text:style-name="P1331"><text:span text:style-name="T1332">52.8.1</text:span><text:span text:style-name="T1333">. patikslintą (įrašoma su mi</text:span><text:span text:style-name="T1334">nuso ženklu) ankstesniais mokestiniais laikotarpiais atskaitytą prekių ir paslaugų, kurios dėl jo išregistravimo iš PVM mokėtojų ar likvidavimo nebebus panaudotos PVM įstatymo 58 straipsnio 1 dalyje nurodytai veiklai, pirkimo (importo) PVM sumą;</text:span></text:p>
      <text:p text:style-name="P1335"><text:span text:style-name="T1336">52.8.2</text:span><text:span text:style-name="T1337">. ilgalaikio turto (įskaitant pastatų (statinių) esminio pagerinimo), kuris dėl išregistravimo iš PVM mokėtojų ar likvidavimo nebebus panaudotas PVM įstatymo 58 straipsnio 1 dalyje nurodytai veiklai, patikslintą (įrašoma su minuso ženklu) ankstesniais moke</text:span><text:span text:style-name="T1338">stiniais laikotarpiais atskaitytą pirkimo (importo) PVM sumą;</text:span></text:p>
      <text:p text:style-name="P1339"><text:span text:style-name="T1340">52.9</text:span><text:span text:style-name="T1341">.</text:span><text:span text:style-name="T1342"><text:tab/>patikslinta, praėjusiais mokestiniais laikotarpiais atskaityta importo PVM suma, kurios sumokėjimą (įskaitymą) kontroliuoja VMI, kai Taisyklių 44 punkte nustatytais atvejais ir tvark</text:span><text:span text:style-name="T1343">a patikslinama ankstesniais mokestiniais laikotarpiais PVM deklaracijos 27 laukelyje deklaruota importo PVM suma, apskaičiuota už prekes, skirtas PVM įstatymo 58 straipsnio 1 dalyje nurodytai veiklai vykdyti. Ši patikslinta atskaitoma PVM suma įrašoma su p</text:span><text:span text:style-name="T1344">liuso ženklu, kai PVM atskaita didinama, arba su minuso ženklu, kai PVM suma mažinama. Kai Taisyklių 44.4.1 ir 44.4.2 papunkčiuose nustatytais atvejais patikslintos importo PVM sumos turi būti deklaruojamos pateiktose patikslintose atitinkamų praėjusių mok</text:span><text:span text:style-name="T1345">estinių laikotarpių PVM deklaracijose, tai ir dėl tos pačios priežasties patikslintos atskaitomos importo PVM sumos turi būti deklaruotos pateiktose patikslintose tų pačių mokestinių laikotarpių PVM deklaracijose.</text:span></text:p>
      <text:p text:style-name="P1346"><text:span text:style-name="T1347">Į šį PVM deklaracijos 35 laukelį neįtrauki</text:span><text:span text:style-name="T1348">amos PVM deklaracijos 25–27 laukeliuose deklaruotos, bet pagal PVM įstatymo 62 straipsnio nuostatas neatskaitomos PVM sumos.</text:span></text:p>
      <text:p text:style-name="P1349"><text:span text:style-name="T1350">53</text:span><text:span text:style-name="T1351">.<text:s/></text:span><text:span text:style-name="T1352">36 laukelis<text:s/></text:span><text:span text:style-name="T1353">užpildomas automatiškai</text:span><text:span text:style-name="T1354">.</text:span><text:span text:style-name="T1355"><text:s/>Jeigu apskaičiuojama teigiama suma, tai PVM<text:s/></text:span><text:soft-page-break/><text:span text:style-name="T1356">deklaracijos 36 laukelyje nurodyta suma,</text:span><text:span text:style-name="T1357"><text:s/>kaip mokėtina į biudžetą PVM suma, turi būti sumokėta į biudžetą iki PVM deklaracijos pateikimo termino (Taisyklių 5 punktas) pabaigos. Jei apskaičiuojama neigiama suma, tai ši suma laikoma iš biudžeto grąžintinu PVM skirtumu. PVM skirtumas PVM mokėtojui<text:s/></text:span><text:span text:style-name="T1358">gali būti grąžinamas PVM įstatymo 91 straipsnyje nustatyta tvarka.</text:span></text:p>
      <text:p text:style-name="P1359"><text:span text:style-name="T1360">Pavyzdžiai pateikiami šių Taisyklių 1 priede „Pridėtinės vertės mokesčio deklaracijos ir kitų su šiuo mokesčiu susijusių formų užpildymo pavyzdžiai“.</text:span></text:p>
      <text:p text:style-name="P1361">Punkto pakeitimai:</text:p>
      <text:p text:style-name="P1362"><text:span text:style-name="T1363">Nr.<text:s/></text:span><text:a xlink:href="https://www.e-tar.lt/portal/legalAct.html?documentId=05eee670ebda11e7acd7ea182930b17f" office:target-frame-name="_top" xlink:show="replace"><text:span text:style-name="T1364">VA-134</text:span></text:a><text:span text:style-name="T1365">, 2017-12-28, paskelbta TAR 2017-12-28, i. k. 2017-21485</text:span></text:p>
      <text:p text:style-name="Normal"/>
      <text:p text:style-name="P1366"><text:span text:style-name="T1367">SEPTINTASIS</text:span><text:span text:style-name="T1368"><text:s/>SKIRSNIS</text:span></text:p>
      <text:p text:style-name="P1369"><text:span text:style-name="T1370">PRIDĖTINĖS VERTĖS MOKESČIO DEKLARACIJOS TIKSLINIMAS</text:span></text:p>
      <text:p text:style-name="P1371"/>
      <text:p text:style-name="P1372"><text:span text:style-name="T1373">54</text:span><text:span text:style-name="T1374">.</text:span><text:span text:style-name="T1375"><text:tab/>Jeigu po</text:span><text:span text:style-name="T1376"><text:s/>mokestinio laikotarpio PVM deklaracijos pateikimo PVM mokėtojas pastebėjo per tą mokestinį laikotarpį padarytas klaidas, dėl kurių buvo sumažinta mokėtina į biudžetą (padidinta grąžintina iš biudžeto) PVM suma, arba klaidas, susijusias su prekių tiekimu i</text:span><text:span text:style-name="T1377">r paslaugų teikimu į kitas valstybes nares</text:span><text:span text:style-name="T1378">,</text:span><text:span text:style-name="T1379"><text:s/>prekių ir paslaugų įsigijimu iš kitų valstybių narių, arba klaidas, susijusias su importo PVM, kurio sumokėjimą (įskaitymą) kontroliuoja VMI, tai jis turi pateikti patikslintą to mokestinio laikotarpio, kurį klai</text:span><text:span text:style-name="T1380">dos buvo padarytos, PVM deklaraciją. Patikslintoje PVM deklaracijoje „X“ ženklu turi būti pažymėtas PVM deklaracijos 8 laukelio langelis „Patikslinta“. Patikslintoje PVM deklaracijoje turi būti įrašomi visi (t. y. ne tik tikslinamieji) atitinkamai PVM dekl</text:span><text:span text:style-name="T1381">aracijoje nurodytini duomenys, o mokestinis laikotarpis toks, koks buvo nurodytas pateiktoje ir priimtoje tikslinamoje PVM deklaracijoje.</text:span></text:p>
      <text:p text:style-name="P1382"><text:span text:style-name="T1383">55</text:span><text:span text:style-name="T1384">.</text:span><text:span text:style-name="T1385"><text:tab/>Jeigu tikslinamas ankstesniame mokestiname laikotarpyje įvykusio prekių tiekimo PVM tarifas, kai vietoj 0 proc</text:span><text:span text:style-name="T1386">entų PVM tarifo turi būti taikomas standartinis arba lengvatinis PVM tarifas, tai tikslinimas turi būti atliekamas tą mokestinį laikotarpį, kurį įvyko prekių tiekimas: tokių prekių apmokestinamoji vertė perkeliama atitinkamai į PVM deklaracijos 11 ar kitą<text:s/></text:span><text:span text:style-name="T1387">PVM deklaracijos laukelį kaip teigiama, o PVM deklaracijos 17–19 laukeliuose įrašoma su minuso ženklu.</text:span></text:p>
      <text:p text:style-name="P1388"><text:span text:style-name="T1389">56</text:span><text:span text:style-name="T1390">.</text:span><text:span text:style-name="T1391"><text:tab/>Jeigu tikslinamas ankstesniame mokestiname laikotarpyje įvykusio paslaugų teikimo PVM tarifas, kai vietoj 0 procentų PVM tarifo turi būti taikoma</text:span><text:span text:style-name="T1392">s standartinis arba lengvatinis PVM tarifas, tai tikslinimas turi būti atliekamas tą mokestinį laikotarpį, kurį įvyko paslaugų teikimas: tokių paslaugų apmokestinamoji vertė perkeliama atitinkamai į PVM deklaracijos 11 ar kitą PVM deklaracijos laukelį kaip</text:span><text:span text:style-name="T1393"><text:s/>teigiama, o PVM deklaracijos 19 laukelyje įrašoma su minuso ženklu.</text:span></text:p>
      <text:p text:style-name="P1394"><text:span text:style-name="T1395">57</text:span><text:span text:style-name="T1396">.</text:span><text:span text:style-name="T1397"><text:tab/>Jeigu pastebėtos kitos nei šių Taisyklių 54–56 punktuose nurodytos klaidos, tai jos gali būti ištaisytos (patikslintos) to mokestinio laikotarpio, per kurį paaiškėjo, PVM deklarac</text:span><text:span text:style-name="T1398">ijoje.</text:span></text:p>
      <text:p text:style-name="P1399"/>
      <text:p text:style-name="P1400"><text:span text:style-name="T1401">III</text:span><text:span text:style-name="T1402"><text:s/>SKYRIUS</text:span></text:p>
      <text:p text:style-name="P1403"><text:span text:style-name="T1404">FR0608 FORMOS UŽPILDYMAS</text:span></text:p>
      <text:p text:style-name="P1405"/>
      <text:p text:style-name="P1406"><text:span text:style-name="T1407">PIRMASIS</text:span><text:span text:style-name="T1408"><text:s/>SKIRSNIS</text:span></text:p>
      <text:p text:style-name="P1409"><text:span text:style-name="T1410">ASMENS DUOMENŲ ĮRAŠYMAS</text:span></text:p>
      <text:p text:style-name="P1411"/>
      <text:p text:style-name="P1412"><text:span text:style-name="T1413">58</text:span><text:span text:style-name="T1414">.<text:s/></text:span><text:span text:style-name="T1415">1 laukelyje<text:s/></text:span><text:span text:style-name="T1416">įrašomas mokesčių mokėtojo pavadinimas arba vardas, pavardė.</text:span></text:p>
      <text:p text:style-name="P1417">Punkto pakeitimai:</text:p>
      <text:p text:style-name="P1418"><text:span text:style-name="T1419">Nr.<text:s/></text:span><text:a xlink:href="https://www.e-tar.lt/portal/legalAct.html?documentId=05eee670ebda11e7acd7ea182930b17f" office:target-frame-name="_top" xlink:show="replace"><text:span text:style-name="T1420">VA-134</text:span></text:a><text:span text:style-name="T1421">, 2017-12-28, paskelbta TAR 2017-12-28, i. k. 2017-21485</text:span></text:p>
      <text:p text:style-name="Normal"/>
      <text:p text:style-name="P1422"><text:span text:style-name="T1423">59</text:span><text:span text:style-name="T1424">.</text:span><text:span text:style-name="T1425"><text:tab/></text:span><text:span text:style-name="T1426">2 laukelyje</text:span><text:span text:style-name="T1427"><text:s/>turi būti įrašomas mokesčių mokėtojo identifikacinis numeris (kodas).</text:span></text:p>
      <text:p text:style-name="P1428"><text:span text:style-name="T1429">60</text:span><text:span text:style-name="T1430">.<text:s/></text:span><text:span text:style-name="T1431">3 laukelis<text:s/></text:span><text:span text:style-name="T1432">neužpildomas.</text:span></text:p>
      <text:p text:style-name="P1433">Punkto pakeitimai:</text:p>
      <text:p text:style-name="P1434"><text:span text:style-name="T1435">Nr.<text:s/></text:span><text:a xlink:href="https://www.e-tar.lt/portal/legalAct.html?documentId=05eee670ebda11e7acd7ea182930b17f" office:target-frame-name="_top" xlink:show="replace"><text:span text:style-name="T1436">VA-134</text:span></text:a><text:span text:style-name="T1437">, 2017-12-28, paskelbta TAR 2017-12-28, i. k. 2017-21485</text:span></text:p>
      <text:p text:style-name="Normal"/>
      <text:p text:style-name="P1438"><text:span text:style-name="T1439">61</text:span><text:span text:style-name="T1440">.<text:s/></text:span><text:span text:style-name="T1441">4 laukelis<text:s/></text:span><text:span text:style-name="T1442">neužpildomas.</text:span></text:p>
      <text:soft-page-break/>
      <text:p text:style-name="P1443">Punkto pakeitimai:</text:p>
      <text:p text:style-name="P1444"><text:span text:style-name="T1445">Nr.<text:s/></text:span><text:a xlink:href="https://www.e-tar.lt/portal/legalAct.html?documentId=05eee670ebda11e7acd7ea182930b17f" office:target-frame-name="_top" xlink:show="replace"><text:span text:style-name="T1446">VA-134</text:span></text:a><text:span text:style-name="T1447">, 2017-12-28, paskelbta TAR 2017-12-28, i. k. 2017-21485</text:span></text:p>
      <text:p text:style-name="Normal"/>
      <text:p text:style-name="P1448"><text:span text:style-name="T1449">62</text:span><text:span text:style-name="T1450">.<text:s/></text:span><text:span text:style-name="T1451">5 laukelis<text:s/></text:span><text:span text:style-name="T1452">neužpildomas.</text:span></text:p>
      <text:p text:style-name="P1453">Punkto pakeitimai:</text:p>
      <text:p text:style-name="P1454"><text:span text:style-name="T1455">Nr.<text:s/></text:span><text:a xlink:href="https://www.e-tar.lt/portal/legalAct.html?documentId=05eee670ebda11e7acd7ea182930b17f" office:target-frame-name="_top" xlink:show="replace"><text:span text:style-name="T1456">VA-134</text:span></text:a><text:span text:style-name="T1457">, 2017-12-28, paskelbta TAR 2017-12-28, i. k. 2017-21485</text:span></text:p>
      <text:p text:style-name="Normal"/>
      <text:p text:style-name="P1458"><text:span text:style-name="T1459">63</text:span><text:span text:style-name="T1460">.</text:span><text:span text:style-name="T1461"><text:tab/></text:span><text:span text:style-name="T1462">6 laukelyje</text:span><text:span text:style-name="T1463"><text:s/></text:span><text:span text:style-name="T1464">turi būti įrašomas<text:s/></text:span><text:span text:style-name="T1465">mokestinis laikotarpis, kurio FR0608 forma teikiama:</text:span></text:p>
      <text:p text:style-name="P1466"><text:span text:style-name="T1467">63.1</text:span><text:span text:style-name="T1468">.</text:span><text:span text:style-name="T1469"><text:tab/>kai pateikiama FR0608 forma, kurioje deklaruojama iš kitų valstybių narių įsigytų naujų transporto priemonių ar akcizais apmokestinamų prekių apskaičiuota PVM suma, tai šiame laukelyje turi būti nurodoma konkrečių transporto priemonių ar akcizais apmok</text:span><text:span text:style-name="T1470">estinamų prekių atgabenimo į šalies teritoriją data. Jei asmens iš kitų valstybių narių įsigytos naujos transporto priemonės ar akcizais apmokestinamos prekės atgabenamos į šalies teritoriją ne tą pačią dieną, tai turi būti užpildoma ir pateikiama kiekvien</text:span><text:span text:style-name="T1471">os dienos atskira FR0608 forma, šiame laukelyje nurodant tokių prekių atgabenimo į šalies teritorijos dieną. Pvz., viena nauja transporto priemonė atgabenta į šalies teritoriją 2016 m. sausio 5 d., kita – 2016 m. sausio 7 d., pateikiamos dvi FR0608 formos:</text:span><text:span text:style-name="T1472"><text:s/>vienos mokestinis laikotarpis nuo 2016-01-05 iki 2016-01-05, kitos – nuo 2016-01-07 iki 2016-01-07;</text:span></text:p>
      <text:p text:style-name="P1473"><text:span text:style-name="T1474">63.2</text:span><text:span text:style-name="T1475">.</text:span><text:span text:style-name="T1476"><text:tab/>kai pateikiama FR0608 forma, kurioje deklaruojama šalies teritorijoje patiektų prekių ir suteiktų paslaugų bei įsigytų iš kitų valstybių narių<text:s/></text:span><text:span text:style-name="T1477">prekių, išskyrus Taisyklių 63.1 papunktyje nurodytas prekes, apskaičiuota PVM suma arba grąžintina iš biudžeto PVM suma, tai šiame laukelyje turi būti nurodoma to kalendorinio mėnesio, kurio FR0608 forma pateikiama, pirma ir paskutinė diena. Šioje FR0608 f</text:span><text:span text:style-name="T1478">ormoje nedeklaruojama ir neįtraukiama nuo per mokestinį laikotarpį įsigytų naujų transporto priemonių ir / ar akcizais apmokestinamų prekių apskaičiuota PVM suma, kuri deklaruojama atskiroje FR0608 formoje. Pvz., 2016 metų sausio mėnesio FR0608 formoje PVM</text:span><text:span text:style-name="T1479"><text:s/>apyskaitos šiame laukelyje turi būti nurodoma: nuo 2016-01-01 iki 2016-01-31.</text:span><text:span text:style-name="T1480"><text:s/></text:span></text:p>
      <text:p text:style-name="P1481"/>
      <text:p text:style-name="P1482"><text:span text:style-name="T1483">ANTRASIS</text:span><text:span text:style-name="T1484"><text:s/>SKIRSNIS</text:span></text:p>
      <text:p text:style-name="P1485"><text:span text:style-name="T1486">FR0608 FORMOS DALIES „I. PREKIŲ (PASLAUGŲ) TIEKIMAI“ UŽPILDYMAS</text:span></text:p>
      <text:p text:style-name="P1487"/>
      <text:p text:style-name="P1488"><text:span text:style-name="T1489">64</text:span><text:span text:style-name="T1490">.</text:span><text:span text:style-name="T1491"><text:tab/>FR0608 formos I dalį turi užpildyti:</text:span></text:p>
      <text:p text:style-name="P1492"><text:span text:style-name="T1493">64.1</text:span><text:span text:style-name="T1494">.</text:span><text:span text:style-name="T1495"><text:tab/>Lietuvos Respublikos apmokestin</text:span><text:span text:style-name="T1496">amieji asmenys, privalėję pateikti prašymą įregistruoti PVM mokėtojais, kurie per mokestinį laikotarpį patiekė PVM apmokestinamų prekių ir (arba) suteikė paslaugų, kai bendra atlygio už, vykdant ekonominę veiklą, šalies teritorijoje patiektas prekes ir (ar</text:span><text:span text:style-name="T1497">ba) suteiktas paslaugas suma per metus (paskutinius 12 mėnesių) buvo didesnė kaip 45 000 eurų (PVM privalo būti apskaičiuojamas už visas patiektas prekes ir (arba) suteiktas paslaugas, dėl kurių tiekimo (teikimo) nurodytoji riba buvo viršyta). Skaičiuojant</text:span><text:span text:style-name="T1498"><text:s/>nurodytą 45 000 eurų sumą, neatsižvelgiama į PVM įstatymo 71 straipsnio 2 dalyje nurodytas išimtis;</text:span></text:p>
      <text:p text:style-name="P1499"><text:span text:style-name="T1500">64.2</text:span><text:span text:style-name="T1501">.</text:span><text:span text:style-name="T1502"><text:tab/>užsienio apmokestinamieji asmenys, šalies teritorijoje tiekiantys prekes ir (arba) teikiantys paslaugas, neatsižvelgiant į tai, ar jų atlygis už<text:s/></text:span><text:span text:style-name="T1503">šią šalies teritorijoje vykdomą ekonominę veiklą viršijo 45 000 eurų sumą, ar ne, išskyrus PVM įstatymo 71 straipsnio 1 ir 3 dalyje nurodytus atvejus.<text:s/></text:span></text:p>
      <text:p text:style-name="P1504"><text:span text:style-name="T1505">65</text:span><text:span text:style-name="T1506">.</text:span><text:span text:style-name="T1507"><text:tab/></text:span><text:span text:style-name="T1508">8 laukelyje</text:span><text:span text:style-name="T1509"><text:s/>turi būti įrašoma patiektų prekių ir suteiktų paslaugų, apmokestinamų taikant stan</text:span><text:span text:style-name="T1510">dartinį PVM tarifą, apmokestinamoji vertė, įskaitant<text:s/></text:span><text:span text:style-name="T1511">PVM įstatymo 101–105 straipsniuose nustatytais atvejais suteiktų turizmo paslaugų apmokestinamąją vertę (teigiamą maržą) ir PVM įstatymo 106–110 straipsniuose nustatytais atvejais patiektų naudotų prekių</text:span><text:span text:style-name="T1512">, meno kūrinių, kolekcinių ir antikvarinių daiktų, naudotų transporto priemonių apmokestinamąją vertę (teigiamą maržą).</text:span><text:span text:style-name="T1513"><text:s/></text:span></text:p>
      <text:p text:style-name="P1514"><text:span text:style-name="T1515">66</text:span><text:span text:style-name="T1516">.</text:span><text:span text:style-name="T1517"><text:tab/></text:span><text:span text:style-name="T1518">9 laukelyje</text:span><text:span text:style-name="T1519"><text:s/>turi būti įrašoma patiektų prekių ir suteiktų paslaugų, PVM įstatyme nustatytais atvejais apmokestinamų, taikant le</text:span><text:span text:style-name="T1520">ngvatinį 9 procentų PVM tarifą, apmokestinamoji vertė.</text:span></text:p>
      <text:p text:style-name="P1521"><text:span text:style-name="T1522">67</text:span><text:span text:style-name="T1523">.</text:span><text:span text:style-name="T1524"><text:tab/></text:span><text:span text:style-name="T1525">10 laukelyje</text:span><text:span text:style-name="T1526"><text:s/>turi būti įrašoma patiektų prekių, PVM įstatyme nustatytais atvejais apmokestinamų, taikant lengvatinį 5 procentų PVM tarifą, apmokestinamoji vertė.</text:span></text:p>
      <text:p text:style-name="P1527"><text:span text:style-name="T1528">68</text:span><text:span text:style-name="T1529">.</text:span><text:span text:style-name="T1530"><text:tab/></text:span><text:span text:style-name="T1531">22 laukelyje</text:span><text:span text:style-name="T1532"><text:s/>turi būti<text:s/></text:span><text:span text:style-name="T1533">įrašoma patiektų prekių ir suteiktų paslaugų, PVM įstatyme nustatytais atvejais apmokestinamų taikant 0 procentų PVM tarifą, apmokestinamoji vertė:</text:span></text:p>
      <text:p text:style-name="P1534"><text:span text:style-name="T1535">68.1</text:span><text:span text:style-name="T1536">.</text:span><text:span text:style-name="T1537"><text:tab/>PVM įstatymo 41 straipsnyje nurodytais atvejais patiektų ir iš ES teritorijos išgabentų prekių;</text:span></text:p>
      <text:p text:style-name="P1538"><text:span text:style-name="T1539">68.2</text:span><text:span text:style-name="T1540">. PVM įstatymo 49 straipsnyje nurodytais atvejais patiektų ir į kitą valstybę narę išgabentų prekių.</text:span></text:p>
      <text:p text:style-name="P1541"><text:span text:style-name="T1542">Kai į kitą valstybę narę tiekiamos naujos transporto priemonės, tai k</text:span><text:span text:style-name="T1543">artu su FR0608 forma mokesčių administratoriui per EDS paslaugą „Papildomo dokum</text:span><text:span text:style-name="T1544">ento pridėjimas“, komentare pažymint „Naujos transporto priemonės tiekimas“, turi būti pateikta PVM sąskaitos faktūros, kuria buvo<text:s/></text:span><text:span text:style-name="T1545">įformintas naujos transporto priemonės tiekimas į kitą valstybę narę,<text:s/></text:span><text:span text:style-name="T1546">kopija;</text:span></text:p>
      <text:p text:style-name="P1547">Punkto pakeitimai:</text:p>
      <text:p text:style-name="P1548"><text:span text:style-name="T1549">Nr.<text:s/></text:span><text:a xlink:href="https://www.e-tar.lt/portal/legalAct.html?documentId=05eee670ebda11e7acd7ea182930b17f" office:target-frame-name="_top" xlink:show="replace"><text:span text:style-name="T1550">VA-134</text:span></text:a><text:span text:style-name="T1551">, 2017-12-28, paskelbta TAR 2017-12-28, i. k. 2017-21485</text:span></text:p>
      <text:p text:style-name="Normal"/>
      <text:p text:style-name="P1552"><text:span text:style-name="T1553">68.3</text:span><text:span text:style-name="T1554">.</text:span><text:span text:style-name="T1555"><text:tab/>PVM įstatymo 35 straipsnyje nurodytais atvejais importo PVM neapmokestinamų prekių pat</text:span><text:span text:style-name="T1556">iektų kitos valstybės narės PVM mokėtojui;</text:span></text:p>
      <text:p text:style-name="P1557"><text:span text:style-name="T1558">68.4</text:span><text:span text:style-name="T1559">.</text:span><text:span text:style-name="T1560"><text:tab/>PVM įstatymo 43 ir 44 straipsniuose nurodytais atvejais patiektų prekių bei suteiktų paslaugų;<text:s/></text:span></text:p>
      <text:p text:style-name="P1561"><text:span text:style-name="T1562">68.5</text:span><text:span text:style-name="T1563">.</text:span><text:span text:style-name="T1564"><text:tab/>PVM įstatymo 45 straipsnyje nurodytų vežimo ir kitų su vežimu susijusių paslaugų;<text:s/></text:span></text:p>
      <text:p text:style-name="P1565"><text:span text:style-name="T1566">68.6</text:span><text:span text:style-name="T1567">.</text:span><text:span text:style-name="T1568"><text:tab/>PVM<text:s/></text:span><text:span text:style-name="T1569">įstatymo 46 straipsnyje nurodytų draudimo ir finansinių paslaugų, susijusių su prekių eksportu;</text:span></text:p>
      <text:p text:style-name="P1570"><text:span text:style-name="T1571">68.7</text:span><text:span text:style-name="T1572">.</text:span><text:span text:style-name="T1573"><text:tab/>PVM įstatymo 48 straipsnyje nurodytu atveju Europos centrinių bankų sistemai tiekiamo aukso;</text:span></text:p>
      <text:p text:style-name="P1574"><text:span text:style-name="T1575">68.8</text:span><text:span text:style-name="T1576">.</text:span><text:span text:style-name="T1577"><text:tab/>PVM įstatymo 51 straipsnyje nurodytais atvejais</text:span><text:span text:style-name="T1578"><text:s/>kilnojamųjų daiktų aptarnavimo (remonto, priežiūros derinimo ir kt.), apdirbimo ir perdirbimo paslaugų, teikiamų už šalies teritorijos ribų įsikūrusiems ir neturintiems šalies teritorijoje padalinio pirkėjams – neapmokestinamiesiems asmenims, jeigu šie da</text:span><text:span text:style-name="T1579">iktai buvo įsigyti ar įvežti į ES teritoriją tokiam aptarnavimui, apdirbimui ar perdirbimui atlikti, o vėliau jie bus išgabenti iš ES teritorijos;</text:span></text:p>
      <text:p text:style-name="P1580"><text:span text:style-name="T1581">68.9</text:span><text:span text:style-name="T1582">.</text:span><text:span text:style-name="T1583"><text:tab/>PVM įstatymo 52 straipsnyje nurodytais atvejais atstovavimo (agento) paslaugų;</text:span></text:p>
      <text:p text:style-name="P1584"><text:span text:style-name="T1585">68.10</text:span><text:span text:style-name="T1586">. PVM įstat</text:span><text:span text:style-name="T1587">ymo 53 straipsnio 1, 5, 6 ir 10 dalyse nurodytais atvejais patiektų prekių ir suteiktų paslaugų;</text:span></text:p>
      <text:p text:style-name="P1588"><text:span text:style-name="T1589">68.11</text:span><text:span text:style-name="T1590">. PVM įstatymo 42 ir 47 straipsniuose nurodytų prekių (suteiktų paslaugų), patiektų šiuose straipsniuose nustatytais atvejais, kai šių prekių tiekėjam</text:span><text:span text:style-name="T1591">s (paslaugų teikėjams) apskaičiuotas (sumokėtas) PVM už patiektas prekes (suteiktas paslaugas) ne grąžinamas iš biudžeto, o 0 procentų PVM tarifas šiems sandoriams taikomas iš karto;</text:span></text:p>
      <text:p text:style-name="P1592"><text:span text:style-name="T1593">68.12</text:span><text:span text:style-name="T1594">.<text:s/></text:span><text:span text:style-name="T1595">PVM įstatymo 101–105 straipsniuose nustatytais atvejais suteik</text:span><text:span text:style-name="T1596">tų turizmo paslaugų apmokestinamoji vertė (teigiama marža) ir PVM įstatymo 106–110 straipsniuose nustatytais atvejais patiektų naudotų prekių, meno kūrinių, kolekcinių ir antikvarinių daiktų, naudotų transporto priemonių apmokestinamoji vertė (teigiama mar</text:span><text:span text:style-name="T1597">ža).</text:span></text:p>
      <text:p text:style-name="P1598"><text:span text:style-name="T1599">Šis 22 laukelis užpildomas tik teikiant FR0608 formą už mokestinius laikotarpius, prasidedančius nuo 2013 m. sausio 1 d.</text:span></text:p>
      <text:p text:style-name="P1600"><text:span text:style-name="T1601">69</text:span><text:span text:style-name="T1602">.</text:span><text:span text:style-name="T1603"><text:tab/></text:span><text:span text:style-name="T1604">23 laukelyje</text:span><text:span text:style-name="T1605"><text:s/>turi būti įrašoma PVM įstatymo 58 straipsnio 1 dalies 2 punkte nustatytais atvejais už šalies teritorijos ribų patiektų prekių ir suteiktų paslaugų, kurių pirkimo (importo) PVM atskaitomas, apmokestinamoji vertė.</text:span></text:p>
      <text:p text:style-name="P1606"><text:span text:style-name="T1607">Šis 23 laukelis užpildomas tik teikiant FR</text:span><text:span text:style-name="T1608">0608 formą už mokestinius laikotarpius, prasidedančius nuo 2013 m. sausio 1 d.</text:span></text:p>
      <text:p text:style-name="P1609"><text:span text:style-name="T1610">70</text:span><text:span text:style-name="T1611">.<text:s/></text:span><text:span text:style-name="T1612">11 laukelis<text:s/></text:span><text:span text:style-name="T1613">užpildomas automatiškai.</text:span></text:p>
      <text:p text:style-name="P1614">Punkto pakeitimai:</text:p>
      <text:p text:style-name="P1615"><text:span text:style-name="T1616">Nr.<text:s/></text:span><text:a xlink:href="https://www.e-tar.lt/portal/legalAct.html?documentId=05eee670ebda11e7acd7ea182930b17f" office:target-frame-name="_top" xlink:show="replace"><text:span text:style-name="T1617">VA-134</text:span></text:a><text:span text:style-name="T1618">, 201</text:span><text:span text:style-name="T1619">7-12-28, paskelbta TAR 2017-12-28, i. k. 2017-21485</text:span></text:p>
      <text:p text:style-name="Normal"/>
      <text:p text:style-name="P1620"><text:span text:style-name="T1621">71</text:span><text:span text:style-name="T1622">.<text:s/></text:span><text:span text:style-name="T1623">12 laukelis</text:span><text:span text:style-name="T1624"><text:s/>užpildomas automatiškai.</text:span></text:p>
      <text:p text:style-name="P1625">Punkto pakeitimai:</text:p>
      <text:soft-page-break/>
      <text:p text:style-name="P1626"><text:span text:style-name="T1627">Nr.<text:s/></text:span><text:a xlink:href="https://www.e-tar.lt/portal/legalAct.html?documentId=05eee670ebda11e7acd7ea182930b17f" office:target-frame-name="_top" xlink:show="replace"><text:span text:style-name="T1628">VA-134</text:span></text:a><text:span text:style-name="T1629">, 2017-12-28, paskelbta TAR<text:s/></text:span><text:span text:style-name="T1630">2017-12-28, i. k. 2017-21485</text:span></text:p>
      <text:p text:style-name="Normal"/>
      <text:p text:style-name="P1631"><text:span text:style-name="T1632">72</text:span><text:span text:style-name="T1633">.<text:s/></text:span><text:span text:style-name="T1634">13 laukelis</text:span><text:span text:style-name="T1635"><text:s/>užpildomas automatiškai.</text:span></text:p>
      <text:p text:style-name="P1636">Punkto pakeitimai:</text:p>
      <text:p text:style-name="P1637"><text:span text:style-name="T1638">Nr.<text:s/></text:span><text:a xlink:href="https://www.e-tar.lt/portal/legalAct.html?documentId=05eee670ebda11e7acd7ea182930b17f" office:target-frame-name="_top" xlink:show="replace"><text:span text:style-name="T1639">VA-134</text:span></text:a><text:span text:style-name="T1640">, 2017-12-28, paskelbta TAR 2017-12-28, i. k. 2017-214</text:span><text:span text:style-name="T1641">85</text:span></text:p>
      <text:p text:style-name="Normal"/>
      <text:p text:style-name="P1642"><text:span text:style-name="T1643">73</text:span><text:span text:style-name="T1644">.<text:s/></text:span><text:span text:style-name="T1645">14 laukelis</text:span><text:span text:style-name="T1646"><text:s/>užpildomas automatiškai.</text:span></text:p>
      <text:p text:style-name="P1647">Punkto pakeitimai:</text:p>
      <text:p text:style-name="P1648"><text:span text:style-name="T1649">Nr.<text:s/></text:span><text:a xlink:href="https://www.e-tar.lt/portal/legalAct.html?documentId=05eee670ebda11e7acd7ea182930b17f" office:target-frame-name="_top" xlink:show="replace"><text:span text:style-name="T1650">VA-134</text:span></text:a><text:span text:style-name="T1651">, 2017-12-28, paskelbta TAR 2017-12-28, i. k. 2017-21485</text:span></text:p>
      <text:p text:style-name="Normal"/>
      <text:p text:style-name="P1652"><text:span text:style-name="T1653">74</text:span><text:span text:style-name="T1654">.<text:s/></text:span><text:span text:style-name="T1655">15 laukelis</text:span><text:span text:style-name="T1656"><text:s/>užpildomas automatiškai.</text:span></text:p>
      <text:p text:style-name="P1657">Punkto pakeitimai:</text:p>
      <text:p text:style-name="P1658"><text:span text:style-name="T1659">Nr.<text:s/></text:span><text:a xlink:href="https://www.e-tar.lt/portal/legalAct.html?documentId=05eee670ebda11e7acd7ea182930b17f" office:target-frame-name="_top" xlink:show="replace"><text:span text:style-name="T1660">VA-134</text:span></text:a><text:span text:style-name="T1661">, 2017-12-28, paskelbta TAR 2017-12-28, i. k. 2017-21485</text:span></text:p>
      <text:p text:style-name="Normal"/>
      <text:p text:style-name="P1662"><text:span text:style-name="T1663">TREČIASIS</text:span><text:span text:style-name="T1664"><text:s/>SKIRSNIS</text:span></text:p>
      <text:p text:style-name="P1665"><text:span text:style-name="T1666">FR0608 FORMOS DALIES</text:span><text:span text:style-name="T1667"><text:s/>„II. IŠ UŽSIENIO ASMENŲ, NEĮREGISTRUOTŲ LIETUVOJE PVM MOKĖTOJAIS, ĮSIGYTŲ PREKIŲ (PASLAUGŲ) PARDAVIMO PVM“ UŽPILDYMAS</text:span></text:p>
      <text:p text:style-name="P1668"/>
      <text:p text:style-name="P1669"><text:span text:style-name="T1670">75</text:span><text:span text:style-name="T1671">.</text:span><text:span text:style-name="T1672"><text:tab/></text:span><text:span text:style-name="T1673">16 laukelyje</text:span><text:span text:style-name="T1674"><text:s/>bet kurie juridiniai (apmokestinamieji ir neapmokestinamieji) asmenys, neįsiregistravę PVM mokėtojais, turi įrašyti</text:span><text:span text:style-name="T1675">, taikant standartinį PVM tarifą, apskaičiuotą PVM sumą nuo iš kitos valstybės narės įsigytų ir į šalies teritoriją atgabentų naujų transporto priemonių apmokestinamosios vertės (išskyrus patį PVM).</text:span></text:p>
      <text:p text:style-name="P1676"><text:span text:style-name="T1677">76</text:span><text:span text:style-name="T1678">.</text:span><text:span text:style-name="T1679"><text:tab/></text:span><text:span text:style-name="T1680">17 laukelyje</text:span><text:span text:style-name="T1681"><text:s/>bet kurie juridiniai (apmokestinamie</text:span><text:span text:style-name="T1682">ji ir neapmokestinamieji) asmenys, neįsiregistravę PVM mokėtojais, turi įrašyti, taikant standartinį PVM tarifą, apskaičiuotą PVM sumą nuo iš kitos valstybės narės įsigytų ir į šalies teritoriją atgabentų akcizais apmokestinamų prekių apmokestinamosios ver</text:span><text:span text:style-name="T1683">tės (išskyrus patį PVM).</text:span></text:p>
      <text:p text:style-name="P1684"><text:span text:style-name="T1685">77</text:span><text:span text:style-name="T1686">.</text:span><text:span text:style-name="T1687"><text:tab/></text:span><text:span text:style-name="T1688">18 laukelyje</text:span><text:span text:style-name="T1689"><text:s/>turi būti įrašoma PVM suma, apskaičiuota, atsižvelgiant į Taisyklių 78 punkte išdėstytas nuostatas, taikant PVM įstatymo 19 straipsnyje nustatytus PVM tarifus, nuo iš kitos valstybės narės įsigytų ir į šalies teritoriją atgabentų prekių (išskyrus naujas t</text:span><text:span text:style-name="T1690">ransporto priemones ir akcizais apmokestinamas prekes) apmokestinamosios vertės (išskyrus patį PVM).<text:s/></text:span></text:p>
      <text:p text:style-name="P1691"><text:span text:style-name="T1692">Šią FR0608 formos 18 laukelyje PVM sumą apskaičiuoja PVM įstatymo 71</text:span><text:span text:style-name="T1693">1</text:span><text:span text:style-name="T1694"><text:s/>straipsnio 1 dalies 1 punkte nurodyti PVM mokėtojais neįsiregistravę apmokestinamiej</text:span><text:span text:style-name="T1695">i ir juridiniai neapmokestinamieji asmenys, išskyrus atvejus, kai tenkinamos visos PVM įstatymo 71</text:span><text:span text:style-name="T1696">1<text:s/></text:span><text:span text:style-name="T1697">straipsnio 1 dalies 1 punkte nurodytos sąlygos.</text:span></text:p>
      <text:p text:style-name="P1698"><text:span text:style-name="T1699">78</text:span><text:span text:style-name="T1700">.</text:span><text:span text:style-name="T1701"><text:tab/>Jeigu asmenų iš kitų valstybių narių įsigytų prekių vertė viršijo PVM įstatymo 71</text:span><text:span text:style-name="T1702">1</text:span><text:span text:style-name="T1703"><text:s/>straipsnio 1 dalies 2 punkte nurodytą 14 000 eurų sumą, PVM privalo būti apskaičiuojamas nuo visų įsigytų prekių, dėl kurių įsigijimo ši riba buvo viršyta. Už įsigytas prekes, kurių vertė neviršijo nurodytos 14 000 eurų sumos, PVM neskaičiuojamas.</text:span></text:p>
      <text:p text:style-name="P1704"><text:span text:style-name="T1705">79</text:span><text:span text:style-name="T1706">.</text:span><text:span text:style-name="T1707"><text:tab/></text:span><text:span text:style-name="T1708">19 laukelyje</text:span><text:span text:style-name="T1709"><text:s/>apmokestinamieji asmenys, įskaitant fizinius asmenis, vykdančius ekonominę veiklą, ir užsienio asmenis, turinčius padalinius Lietuvos Respublikoje, turi įrašyti PVM sumą, apskaičiuotą nuo PVM įstatymo 95 straipsnio 2 ir 5 dalyse nustatytais a</text:span><text:span text:style-name="T1710">tvejais iš užsienio asmenų, neįsikūrusių šalies teritorijoje (PVM įstatymo 95 straipsnio 5 dalyje nurodytais atvejais – ir neįsiregistravusių Lietuvos Respublikoje PVM mokėtojais), įsigytų prekių ir paslaugų, kurių tiekimo (teikimo) vieta laikoma šalies te</text:span><text:span text:style-name="T1711">ritorija, apmokestinamosios vertės.</text:span></text:p>
      <text:p text:style-name="P1712"><text:span text:style-name="T1713">80</text:span><text:span text:style-name="T1714">.<text:s/></text:span><text:span text:style-name="T1715">20 laukelis</text:span><text:span text:style-name="T1716"><text:s/></text:span><text:span text:style-name="T1717">užpildomas automatiškai.</text:span></text:p>
      <text:p text:style-name="P1718">Punkto pakeitimai:</text:p>
      <text:p text:style-name="P1719"><text:span text:style-name="T1720">Nr.<text:s/></text:span><text:a xlink:href="https://www.e-tar.lt/portal/legalAct.html?documentId=05eee670ebda11e7acd7ea182930b17f" office:target-frame-name="_top" xlink:show="replace"><text:span text:style-name="T1721">VA-134</text:span></text:a><text:span text:style-name="T1722">, 2017-12-28, paskelbta TAR 2017-12-28, i. k. 20</text:span><text:span text:style-name="T1723">17-21485</text:span></text:p>
      <text:p text:style-name="Normal"/>
      <text:p text:style-name="P1724"><text:span text:style-name="T1725">KETVIRTASIS</text:span><text:span text:style-name="T1726"><text:s/>SKIRSNIS</text:span></text:p>
      <text:p text:style-name="P1727"><text:span text:style-name="T1728">FR0608 FORMOS DALIES „ATSKAITOMAS PVM“ UŽPILDYMAS</text:span></text:p>
      <text:p text:style-name="P1729"/>
      <text:p text:style-name="P1730"><text:span text:style-name="T1731">81</text:span><text:span text:style-name="T1732">.</text:span><text:span text:style-name="T1733"><text:tab/></text:span><text:span text:style-name="T1734">24 laukelyje</text:span><text:span text:style-name="T1735"><text:s/>įrašoma atskaitoma pirkimo ir / ar importo PVM suma, kurią pagal PVM įstatymo 63</text:span><text:span text:style-name="T1736">1</text:span><text:span text:style-name="T1737"><text:s/>straipsnio nuostatas sudaro PVM mokėtoju neįregistruoto asmens įsigytų ir / ar<text:s/></text:span><text:soft-page-break/><text:span text:style-name="T1738">importuotų prekių ir paslaugų, faktiškai šio asmens panaudotų PVM įstatymo 58 straipsnyje nurodytai veiklai vykdyti, pirkimo ir / ar importo PVM suma, kuri įtraukiama į PVM ats</text:span><text:span text:style-name="T1739">kaitą, laikantis PVM įstatymo VII skyriuje nustatytų apribojimų.<text:s/></text:span></text:p>
      <text:p text:style-name="P1740">Šis 24 laukelis užpildomas, tik teikiant FR0608 formą už mokestinius laikotarpius, prasidedančius nuo 2013 m. sausio 1 d.</text:p>
      <text:p text:style-name="P1741"/>
      <text:p text:style-name="P1742"><text:span text:style-name="T1743">PENKTASIS</text:span><text:span text:style-name="T1744"><text:s/>SKIRSNIS</text:span></text:p>
      <text:p text:style-name="P1745"><text:span text:style-name="T1746">FR0608 FORMOS DALIES „IV. MOKĖTINAS Į BIUD</text:span><text:span text:style-name="T1747">ŽETĄ ARBA GRĄŽINTINAS IŠ BIUDŽETO (-) PVM“ UŽPILDYMAS</text:span></text:p>
      <text:p text:style-name="P1748"/>
      <text:p text:style-name="P1749"><text:span text:style-name="T1750">82</text:span><text:span text:style-name="T1751">.<text:s/></text:span><text:span text:style-name="T1752">21 laukelis<text:s/></text:span><text:span text:style-name="T1753">užpildomas automatiškai. Jeigu apskaičiuojama teigiama suma, tai FR0608 formos 21 laukelyje nurodyta suma, kaip mokėtina į biudžetą PVM suma, turi būti sumokėta į biudžetą iki FR060</text:span><text:span text:style-name="T1754">8 formos pateikimo termino (Taisyklių 7 punktas) pabaigos. Jei apskaičiuojama neigiama suma, tai ši suma laikoma iš biudžeto grąžintinu PVM skirtumu. PVM skirtumas asmeniui, pateikusiam FR0608 formą, gali būti grąžinamas PVM įstatymo 91 straipsnyje nustaty</text:span><text:span text:style-name="T1755">ta tvarka.</text:span></text:p>
      <text:p text:style-name="P1756">Punkto pakeitimai:</text:p>
      <text:p text:style-name="P1757"><text:span text:style-name="T1758">Nr.<text:s/></text:span><text:a xlink:href="https://www.e-tar.lt/portal/legalAct.html?documentId=05eee670ebda11e7acd7ea182930b17f" office:target-frame-name="_top" xlink:show="replace"><text:span text:style-name="T1759">VA-134</text:span></text:a><text:span text:style-name="T1760">, 2017-12-28, paskelbta TAR 2017-12-28, i. k. 2017-21485</text:span></text:p>
      <text:p text:style-name="Normal"/>
      <text:p text:style-name="P1761"><text:span text:style-name="T1762">ŠEŠTASIS</text:span><text:span text:style-name="T1763"><text:s/>SKIRSNIS</text:span></text:p>
      <text:p text:style-name="P1764"><text:span text:style-name="T1765">FR0608 FORMOS TIKSLINIMAS</text:span></text:p>
      <text:p text:style-name="P1766"/>
      <text:p text:style-name="P1767"><text:span text:style-name="T1768">83</text:span><text:span text:style-name="T1769">.</text:span><text:span text:style-name="T1770"><text:tab/></text:span><text:span text:style-name="T1771">FR0608 forma gali būti tikslinama. Patikslintoje formoje turi būti įrašyti visi FR0608 formoje nurodytini duomenys.</text:span></text:p>
      <text:p text:style-name="P1772"/>
      <text:p text:style-name="P1773"><text:span text:style-name="T1774">IV</text:span><text:span text:style-name="T1775"><text:s/>SKYRIUS</text:span></text:p>
      <text:p text:style-name="P1776"><text:span text:style-name="T1777">FR0617K IR FR0617KP FORMŲ UŽPILDYMAS IR TIKSLINIMAS</text:span></text:p>
      <text:p text:style-name="P1778"/>
      <text:p text:style-name="P1779"><text:span text:style-name="T1780">PIRMASIS</text:span><text:span text:style-name="T1781"><text:s/>SKIRSNIS</text:span></text:p>
      <text:p text:style-name="P1782"><text:span text:style-name="T1783">FR0617K FORMOS UŽPILDYMAS</text:span></text:p>
      <text:p text:style-name="P1784"/>
      <text:p text:style-name="P1785"><text:span text:style-name="T1786">84</text:span><text:span text:style-name="T1787">.<text:s/></text:span><text:span text:style-name="T1788">1 laukelyj</text:span><text:span text:style-name="T1789">e</text:span><text:span text:style-name="T1790"><text:s/>įrašomas apmokestinamojo asmens, pirkusio žemės ūkio produkciją ir / ar paslaugas iš ūkininkų, kuriems taikoma kompensacinio PVM tarifo schema, pavadinimas arba vardas, pavardė.</text:span></text:p>
      <text:p text:style-name="P1791">Punkto pakeitimai:</text:p>
      <text:p text:style-name="P1792"><text:span text:style-name="T1793">Nr.<text:s/></text:span><text:a xlink:href="https://www.e-tar.lt/portal/legalAct.html?documentId=05eee670ebda11e7acd7ea182930b17f" office:target-frame-name="_top" xlink:show="replace"><text:span text:style-name="T1794">VA-134</text:span></text:a><text:span text:style-name="T1795">, 2017-12-28, paskelbta TAR 2017-12-28, i. k. 2017-21485</text:span></text:p>
      <text:p text:style-name="Normal"/>
      <text:p text:style-name="P1796"><text:span text:style-name="T1797">85</text:span><text:span text:style-name="T1798">.</text:span><text:span text:style-name="T1799"><text:tab/></text:span><text:span text:style-name="T1800">2 laukelyje</text:span><text:span text:style-name="T1801"><text:s/>turi būti įrašomas mokesčių mokėtojo identifikacinis numeris (kodas).</text:span></text:p>
      <text:p text:style-name="P1802"><text:span text:style-name="T1803">86</text:span><text:span text:style-name="T1804">.<text:s/></text:span><text:span text:style-name="T1805">3 laukelyje</text:span><text:span text:style-name="T1806"><text:s/>įrašomas PVM mokėtojo kodas be prefikso „LT“ (jis jau įrašytas).</text:span></text:p>
      <text:p text:style-name="P1807">Punkto pakeitimai:</text:p>
      <text:p text:style-name="P1808"><text:span text:style-name="T1809">Nr.<text:s/></text:span><text:a xlink:href="https://www.e-tar.lt/portal/legalAct.html?documentId=05eee670ebda11e7acd7ea182930b17f" office:target-frame-name="_top" xlink:show="replace"><text:span text:style-name="T1810">VA-134</text:span></text:a><text:span text:style-name="T1811">, 2017-12-28, paskelbta TAR 2017-12-28, i. k. 2017-21485</text:span></text:p>
      <text:p text:style-name="Normal"/>
      <text:p text:style-name="P1812"><text:span text:style-name="T1813">87</text:span><text:span text:style-name="T1814">.<text:s/></text:span><text:span text:style-name="T1815">4 laukelis<text:s/></text:span><text:span text:style-name="T1816">neužpildomas</text:span><text:span text:style-name="T1817">.</text:span></text:p>
      <text:p text:style-name="P1818">Punkto pakeitimai:</text:p>
      <text:p text:style-name="P1819"><text:span text:style-name="T1820">Nr.<text:s/></text:span><text:a xlink:href="https://www.e-tar.lt/portal/legalAct.html?documentId=05eee670ebda11e7acd7ea182930b17f" office:target-frame-name="_top" xlink:show="replace"><text:span text:style-name="T1821">VA-134</text:span></text:a><text:span text:style-name="T1822">, 2017-12-28, paskelbta TAR 2017-12-28, i. k. 2017-21485</text:span></text:p>
      <text:p text:style-name="Normal"/>
      <text:p text:style-name="P1823"><text:span text:style-name="T1824">88</text:span><text:span text:style-name="T1825">.</text:span><text:span text:style-name="T1826"><text:tab/></text:span><text:span text:style-name="T1827">5 laukelyje<text:s/></text:span><text:span text:style-name="T1828">turi būti įrašomas moke</text:span><text:span text:style-name="T1829">stinis laikotarpis, kurio ataskaita pateikiama (nurodoma kalendorinio mėnesio pirma ir paskutinė diena, pvz., nuo 2014-01-01 iki 2014-01-31; kai FR0617K formą pateikia apmokestinamasis asmuo, įsiregistravęs mokesčių mokėtojų registre ne nuo kalendorinio mė</text:span><text:span text:style-name="T1830">nesio 1 dienos, tai šiame laukelyje įrašoma mokestinio laikotarpio pradžia yra įsiregistravimo į mokesčių mokėtojų registrą diena, o deklaruojamo mokestinio laikotarpio pabaiga – kalendorinio mėnesio paskutinė diena, pvz., nuo 2014-01-15 iki 2014-01-31; ka</text:span><text:span text:style-name="T1831">i pateikiama likviduojamo apmokestinamojo asmens FR0617K forma, tai šiame laukelyje įrašoma kalendorinio mėnesio pirma diena ir deklaruojamo laikotarpio pabaiga, t. y. apmokestinamojo<text:s/></text:span><text:soft-page-break/><text:span text:style-name="T1832">asmens likvidavimo data, pvz., nuo 2014-01-01 iki 2014-01-15).<text:s/></text:span></text:p>
      <text:p text:style-name="P1833"><text:span text:style-name="T1834">89</text:span><text:span text:style-name="T1835">.<text:s/></text:span><text:span text:style-name="T1836">6 laukelis</text:span><text:span text:style-name="T1837"><text:s/>užpildomas automatiškai.</text:span></text:p>
      <text:p text:style-name="P1838">Punkto pakeitimai:</text:p>
      <text:p text:style-name="P1839"><text:span text:style-name="T1840">Nr.<text:s/></text:span><text:a xlink:href="https://www.e-tar.lt/portal/legalAct.html?documentId=05eee670ebda11e7acd7ea182930b17f" office:target-frame-name="_top" xlink:show="replace"><text:span text:style-name="T1841">VA-134</text:span></text:a><text:span text:style-name="T1842">, 2017-12-28, paskelbta TAR 2017-12-28, i. k. 2017-21485</text:span></text:p>
      <text:p text:style-name="Normal"/>
      <text:p text:style-name="P1843"><text:span text:style-name="T1844">90</text:span><text:span text:style-name="T1845">.<text:s/></text:span><text:span text:style-name="T1846">7 laukelis</text:span><text:span text:style-name="T1847"><text:s/>užpildomas autom</text:span><text:span text:style-name="T1848">atiškai.</text:span></text:p>
      <text:p text:style-name="P1849">Punkto pakeitimai:</text:p>
      <text:p text:style-name="P1850"><text:span text:style-name="T1851">Nr.<text:s/></text:span><text:a xlink:href="https://www.e-tar.lt/portal/legalAct.html?documentId=05eee670ebda11e7acd7ea182930b17f" office:target-frame-name="_top" xlink:show="replace"><text:span text:style-name="T1852">VA-134</text:span></text:a><text:span text:style-name="T1853">, 2017-12-28, paskelbta TAR 2017-12-28, i. k. 2017-21485</text:span></text:p>
      <text:p text:style-name="Normal"/>
      <text:p text:style-name="P1854"><text:span text:style-name="T1855">91</text:span><text:span text:style-name="T1856">.<text:s/></text:span><text:span text:style-name="T1857">8 laukelis</text:span><text:span text:style-name="T1858"><text:s/>užpildomas automatiškai.</text:span></text:p>
      <text:p text:style-name="P1859">Punkto pakeitimai:</text:p>
      <text:p text:style-name="P1860"><text:span text:style-name="T1861">Nr.<text:s/></text:span><text:a xlink:href="https://www.e-tar.lt/portal/legalAct.html?documentId=05eee670ebda11e7acd7ea182930b17f" office:target-frame-name="_top" xlink:show="replace"><text:span text:style-name="T1862">VA-134</text:span></text:a><text:span text:style-name="T1863">, 2017-12-28, paskelbta TAR 2017-12-28, i. k. 2017-21485</text:span></text:p>
      <text:p text:style-name="Normal"/>
      <text:p text:style-name="P1864"><text:span text:style-name="T1865">ANTRASIS</text:span><text:span text:style-name="T1866"><text:s/>SKIRSNIS</text:span></text:p>
      <text:p text:style-name="P1867"><text:span text:style-name="T1868">FR0617KP FORMOS UŽPILDYMAS</text:span></text:p>
      <text:p text:style-name="P1869"/>
      <text:p text:style-name="P1870"><text:span text:style-name="T1871">92</text:span><text:span text:style-name="T1872">.<text:s/></text:span><text:span text:style-name="T1873">9 laukelis</text:span><text:span text:style-name="T1874"><text:s/>užpildomas automatiškai.</text:span></text:p>
      <text:p text:style-name="P1875">Punkto pakeitimai:</text:p>
      <text:p text:style-name="P1876"><text:span text:style-name="T1877">Nr.<text:s/></text:span><text:a xlink:href="https://www.e-tar.lt/portal/legalAct.html?documentId=05eee670ebda11e7acd7ea182930b17f" office:target-frame-name="_top" xlink:show="replace"><text:span text:style-name="T1878">VA-134</text:span></text:a><text:span text:style-name="T1879">, 2017-12-28, paskelbta TAR 2017-12-28, i. k. 2017-21485</text:span></text:p>
      <text:p text:style-name="Normal"/>
      <text:p text:style-name="P1880"><text:span text:style-name="T1881">93</text:span><text:span text:style-name="T1882">.</text:span><text:span text:style-name="T1883"><text:tab/></text:span><text:span text:style-name="T1884">10 laukelyje</text:span><text:span text:style-name="T1885"><text:s/>turi būti įrašomi ūkinin</text:span><text:span text:style-name="T1886">ko, kuriam taikoma kompensacinio PVM tarifo schema, vardas ir pavardė.</text:span></text:p>
      <text:p text:style-name="P1887"><text:span text:style-name="T1888">94</text:span><text:span text:style-name="T1889">.</text:span><text:span text:style-name="T1890"><text:tab/></text:span><text:span text:style-name="T1891">11 laukelyje</text:span><text:span text:style-name="T1892"><text:s/>turi būti įrašomas ūkininko, kuriam taikoma kompensacinio PVM tarifo schema, kodas. Šis kodas gali būti sudarytas iš 12 ar 13 ženklų. Iki ūkininkų, kuriems taikoma<text:s/></text:span><text:span text:style-name="T1893">kompensacinio PVM tarifo schema, kodų perkodavimo šie kodai buvo sudaromi iš 13 ženklų, perkodavus – iš 12 ženklų. Pereinamuoju laikotarpiu (t. y. laikotarpiu nuo ūkininkų, kuriems taikoma kompensacinio PVM tarifo schema, kodų perkodavimo iki tol, kol ūkin</text:span><text:span text:style-name="T1894">inkai, kuriems taikoma kompensacinio PVM tarifo schema, buvo informuoti apie naująjį iš 12 ženklų susidedantį kodą) žemės ūkio produkcijos ir žemės ūkio paslaugų supirkimą įforminančiuose apskaitos dokumentuose galėjo būti naudojami ūkininkų, kuriems taiko</text:span><text:span text:style-name="T1895">ma kompensacinio PVM tarifo schema, kodai, susidedantys tiek iš 12, tiek iš 13 ženklų. FR0617KP formos 11 laukelyje nurodomas toks ūkininko, kuriam taikoma kompensacinio PVM tarifo schema, kodas, kuris buvo įrašytas paskutiniame to mokestinio laikotarpio a</text:span><text:span text:style-name="T1896">pmokestinamajam asmeniui patiektos žemės ūkio produkcijos ar suteiktų paslaugų pardavimą įforminančiame apskaitos dokumente (PVM sąskaitoje faktūroje ar laisvos formos dokumente).</text:span></text:p>
      <text:p text:style-name="P1897"><text:span text:style-name="T1898">95</text:span><text:span text:style-name="T1899">.</text:span><text:span text:style-name="T1900"><text:tab/></text:span><text:span text:style-name="T1901">12 laukelyje</text:span><text:span text:style-name="T1902"><text:s/>turi būti įrašomas nupirktos žemės ūkio produkcijos (pa</text:span><text:span text:style-name="T1903">slaugų) kodas. Kodas 7 įrašomas tik tuo atveju, kai pirktai žemės ūkio produkcijai negalima suteikti kodo nuo 1 iki 6, pvz., apmokestinamasis asmuo iš ūkininko pirko medų, tada FR0617KP formos 12 laukelyje turi būti įrašoma 7. Kai apmokestinamasis asmuo iš</text:span><text:span text:style-name="T1904"><text:s/>ūkininko superka kelių rūšių produkciją, t. y. produkciją, turinčią skirtingus kodus, tai kiekvienas kodas turi būti rašomas atskiroje eilutėje, pvz., ūkio subjektas iš ūkininko pirko pieną, gyvulius ir grūdus. Šiuo atveju FR0617KP formoje 12 laukelio pir</text:span><text:span text:style-name="T1905">moje eilutėje turi būti rašoma 5, antroje 2, trečioje 3 (FR0617KP formoje negali būti dviejų eilučių, kuriose įrašytas tas pats ūkininkas ir tas pats nupirktos žemės ūkio produkcijos (paslaugų) kodas).</text:span></text:p>
      <text:p text:style-name="P1906"><text:span text:style-name="T1907">96</text:span><text:span text:style-name="T1908">.</text:span><text:span text:style-name="T1909"><text:tab/></text:span><text:span text:style-name="T1910">13 laukelyje</text:span><text:span text:style-name="T1911"><text:s/>turi būti įrašoma žemės ūkio prod</text:span><text:span text:style-name="T1912">ukcijos ir / ar paslaugų supirkimo dokumente nurodytos žemės ūkio produkcijos ir / ar paslaugų vertė (eurais ir centais). Vertė nurodoma be kompensacinio PVM priedo (pvz., apmokestinamasis asmuo 2015 m. iš ūkininko pirko 450 kg pieno po 0,33 euro už kilogr</text:span><text:span text:style-name="T1913">amą ir pieno supirkimo kvite nurodė, kad pieno pardavėjui, be PVM, turi būti sumokėta 148,50 eurų ir 8,91 euro kompensacinio priedo suma. Šiuo atveju FR0617KP formos 13 laukelyje turi būti įrašyta – 148,50).</text:span></text:p>
      <text:p text:style-name="P1914"><text:span text:style-name="T1915">97</text:span><text:span text:style-name="T1916">.<text:s/></text:span><text:span text:style-name="T1917">14 laukelis<text:s/></text:span><text:span text:style-name="T1918">užpildomas automatiškai</text:span><text:span text:style-name="T1919">.</text:span></text:p>
      <text:p text:style-name="P1920">Punkto pakeitimai:</text:p>
      <text:p text:style-name="P1921"><text:span text:style-name="T1922">Nr.<text:s/></text:span><text:a xlink:href="https://www.e-tar.lt/portal/legalAct.html?documentId=05eee670ebda11e7acd7ea182930b17f" office:target-frame-name="_top" xlink:show="replace"><text:span text:style-name="T1923">VA-134</text:span></text:a><text:span text:style-name="T1924">, 2017-12-28, paskelbta TAR 2017-12-28, i. k. 2017-21485</text:span></text:p>
      <text:p text:style-name="Normal"/>
      <text:p text:style-name="P1925"><text:span text:style-name="T1926">98</text:span><text:span text:style-name="T1927">.<text:s/></text:span><text:span text:style-name="T1928">15 laukelis</text:span><text:span text:style-name="T1929"><text:s/>užpildomas automatiškai.</text:span></text:p>
      <text:soft-page-break/>
      <text:p text:style-name="P1930">Punkto pakeitimai:</text:p>
      <text:p text:style-name="P1931"><text:span text:style-name="T1932">Nr.<text:s/></text:span><text:a xlink:href="https://www.e-tar.lt/portal/legalAct.html?documentId=05eee670ebda11e7acd7ea182930b17f" office:target-frame-name="_top" xlink:show="replace"><text:span text:style-name="T1933">VA-134</text:span></text:a><text:span text:style-name="T1934">, 2017-12-28, paskelbta TAR 2017-12-28, i. k. 2017-21485</text:span></text:p>
      <text:p text:style-name="Normal"/>
      <text:p text:style-name="P1935"><text:span text:style-name="T1936">99</text:span><text:span text:style-name="T1937">.<text:s/></text:span><text:span text:style-name="T1938">16 laukelis<text:s/></text:span><text:span text:style-name="T1939">užpildomas automatiškai</text:span><text:span text:style-name="T1940">.</text:span></text:p>
      <text:p text:style-name="P1941">Punkto pakeitimai:</text:p>
      <text:p text:style-name="P1942"><text:span text:style-name="T1943">Nr.<text:s/></text:span><text:a xlink:href="https://www.e-tar.lt/portal/legalAct.html?documentId=05eee670ebda11e7acd7ea182930b17f" office:target-frame-name="_top" xlink:show="replace"><text:span text:style-name="T1944">VA-134</text:span></text:a><text:span text:style-name="T1945">, 2017-12-28, paskelbta TAR 2017-12-28, i. k. 2017-21485</text:span></text:p>
      <text:p text:style-name="Normal"/>
      <text:p text:style-name="P1946"><text:span text:style-name="T1947">TREČIASIS</text:span><text:span text:style-name="T1948"><text:s/>SKIRSNIS</text:span></text:p>
      <text:p text:style-name="P1949"><text:span text:style-name="T1950">FR0617K IR FR0617KP FORMOS TIKSLINIMAS</text:span></text:p>
      <text:p text:style-name="P1951"/>
      <text:p text:style-name="P1952"><text:span text:style-name="T1953">100</text:span><text:span text:style-name="T1954">.<text:s/></text:span><text:span text:style-name="T1955">FR0617K forma ir FR0617KP forma gali būti tikslinamos:<text:s/></text:span></text:p>
      <text:p text:style-name="P1956"><text:span text:style-name="T1957">100.1</text:span><text:span text:style-name="T1958">. jeigu po mokestinio laikotarpio FR0617K formos ir FR0617KP formos pateikimo apmokestinamasis asmuo pastebėjo per tą mokestinį laikotarpį padarytas klaidas arba įsigytos žemės ūkio produkcijos</text:span><text:span text:style-name="T1959"><text:s/>ir / ar paslaugų atsisakoma ar dėl kokių nors kitų priežasčių keičiasi ūkininkui, kuriam taikoma kompensacinio PVM tarifo schema, mokėtinas atlygis, pateikiamos patikslintos to mokestinio laikotarpio, kurį įvyko pirminis sandoris, formos;</text:span></text:p>
      <text:p text:style-name="P1960"><text:span text:style-name="T1961">100.2</text:span><text:span text:style-name="T1962">. patik</text:span><text:span text:style-name="T1963">slintose formose turi būti įrašyti visi FR0617K formoje ir FR0617KP formoje nurodytini duomenys. Jeigu FR0617KP forma, patikslinus duomenis, lieka tuščia, pateikiama tik FR0617K forma.</text:span></text:p>
      <text:p text:style-name="P1964">Punkto pakeitimai:</text:p>
      <text:p text:style-name="P1965"><text:span text:style-name="T1966">Nr.<text:s/></text:span><text:a xlink:href="https://www.e-tar.lt/portal/legalAct.html?documentId=05eee670ebda11e7acd7ea182930b17f" office:target-frame-name="_top" xlink:show="replace"><text:span text:style-name="T1967">VA-134</text:span></text:a><text:span text:style-name="T1968">, 2017-12-28, paskelbta TAR 2017-12-28, i. k. 2017-21485</text:span></text:p>
      <text:p text:style-name="Normal"/>
      <text:p text:style-name="P1969"><text:span text:style-name="T1970">V</text:span><text:span text:style-name="T1971"><text:s/>SKYRIUS</text:span></text:p>
      <text:p text:style-name="P1972"><text:span text:style-name="T1973">FR0617 IR FR0617P FORMOS UŽPILDYMAS</text:span></text:p>
      <text:p text:style-name="P1974"/>
      <text:p text:style-name="P1975"><text:span text:style-name="T1976">PIRMASIS</text:span><text:span text:style-name="T1977"><text:s/>SKIRSNIS</text:span></text:p>
      <text:p text:style-name="P1978"><text:span text:style-name="T1979">FR0617 FORMOS UŽPILDYMAS</text:span></text:p>
      <text:p text:style-name="P1980"/>
      <text:p text:style-name="P1981"><text:span text:style-name="T1982">101</text:span><text:span text:style-name="T1983">.<text:s/></text:span><text:span text:style-name="T1984">1 laukelyje</text:span><text:span text:style-name="T1985"><text:s/>įrašomas apmokestinamojo asmens, pirkusio žemės ūkio produkciją ir / ar paslaugas iš ūkininkų, kuriems taikoma kompensacinio PVM tarifo schema, pavadinimas arba vardas, pavardė.</text:span></text:p>
      <text:p text:style-name="P1986">Punkto pakeitimai:</text:p>
      <text:p text:style-name="P1987"><text:span text:style-name="T1988">Nr.<text:s/></text:span><text:a xlink:href="https://www.e-tar.lt/portal/legalAct.html?documentId=05eee670ebda11e7acd7ea182930b17f" office:target-frame-name="_top" xlink:show="replace"><text:span text:style-name="T1989">VA-134</text:span></text:a><text:span text:style-name="T1990">, 2017-12-28, paskelbta TAR 2017-12-28, i. k. 2017-21485</text:span></text:p>
      <text:p text:style-name="Normal"/>
      <text:p text:style-name="P1991"><text:span text:style-name="T1992">102</text:span><text:span text:style-name="T1993">.</text:span><text:span text:style-name="T1994"><text:tab/></text:span><text:span text:style-name="T1995">2 laukelyje</text:span><text:span text:style-name="T1996"><text:s/>turi būti įrašomas mokesčių mokėtojo identifikacinis numeris (kodas).</text:span></text:p>
      <text:p text:style-name="P1997"><text:span text:style-name="T1998">103</text:span><text:span text:style-name="T1999">.<text:s/></text:span><text:span text:style-name="T2000">3 laukelyje<text:s/></text:span><text:span text:style-name="T2001">įrašomas PVM mokėtojo kodas be<text:s/></text:span><text:span text:style-name="T2002">prefikso „LT“ (jis jau įrašytas).</text:span></text:p>
      <text:p text:style-name="P2003">Punkto pakeitimai:</text:p>
      <text:p text:style-name="P2004"><text:span text:style-name="T2005">Nr.<text:s/></text:span><text:a xlink:href="https://www.e-tar.lt/portal/legalAct.html?documentId=05eee670ebda11e7acd7ea182930b17f" office:target-frame-name="_top" xlink:show="replace"><text:span text:style-name="T2006">VA-134</text:span></text:a><text:span text:style-name="T2007">, 2017-12-28, paskelbta TAR 2017-12-28, i. k. 2017-21485</text:span></text:p>
      <text:p text:style-name="Normal"/>
      <text:p text:style-name="P2008"><text:span text:style-name="T2009">104</text:span><text:span text:style-name="T2010">.<text:s/></text:span><text:span text:style-name="T2011">4 laukelis<text:s/></text:span><text:span text:style-name="T2012">neužpildomas</text:span><text:span text:style-name="T2013">.</text:span></text:p>
      <text:p text:style-name="P2014">Punkto pakeitimai:</text:p>
      <text:p text:style-name="P2015"><text:span text:style-name="T2016">Nr.<text:s/></text:span><text:a xlink:href="https://www.e-tar.lt/portal/legalAct.html?documentId=05eee670ebda11e7acd7ea182930b17f" office:target-frame-name="_top" xlink:show="replace"><text:span text:style-name="T2017">VA-134</text:span></text:a><text:span text:style-name="T2018">, 2017-12-28, paskelbta TAR 2017-12-28, i. k. 2017-21485</text:span></text:p>
      <text:p text:style-name="Normal"/>
      <text:p text:style-name="P2019"><text:span text:style-name="T2020">105</text:span><text:span text:style-name="T2021">.</text:span><text:span text:style-name="T2022"><text:tab/></text:span><text:span text:style-name="T2023">5 laukelio</text:span><text:span text:style-name="T2024"><text:s/>langelis „Pirminė“ turi būti užpildomas (pažymimas „X“ ženklu) tik tuo atveju, kai pateikiama pirminė FR0617 forma, langelis „Patikslinta visa“ turi būti užpildomas (pažymimas „X“ ženklu) tik tuo atveju, kai pateikiama patikslinta visa FR0617 forma, lange</text:span><text:span text:style-name="T2025">lis „Patikslintos, kai kurios eilutės“ turi būti užpildomas (pažymimas „X“ ženklu) tik tuo atveju, jeigu tikslinamos, kai kurios FR0617 formos eilutės.<text:s/></text:span></text:p>
      <text:p text:style-name="P2026"><text:span text:style-name="T2027">106</text:span><text:span text:style-name="T2028">.</text:span><text:span text:style-name="T2029"><text:tab/></text:span><text:span text:style-name="T2030">6 laukelyje</text:span><text:span text:style-name="T2031"><text:s/>turi būti įrašomas laikotarpis, kurio ataskaita pateikiama (nurodoma kalendorinio<text:s/></text:span><text:span text:style-name="T2032">mėnesio pirma ir paskutinė diena, pvz., nuo 2013-01-01 iki 2013-01-31).</text:span></text:p>
      <text:p text:style-name="P2033"><text:span text:style-name="T2034">107</text:span><text:span text:style-name="T2035">.<text:s/></text:span><text:span text:style-name="T2036">7 laukelis<text:s/></text:span><text:span text:style-name="T2037">užpildomas automatiškai.</text:span></text:p>
      <text:p text:style-name="P2038">Punkto pakeitimai:</text:p>
      <text:p text:style-name="P2039"><text:span text:style-name="T2040">Nr.<text:s/></text:span><text:a xlink:href="https://www.e-tar.lt/portal/legalAct.html?documentId=05eee670ebda11e7acd7ea182930b17f" office:target-frame-name="_top" xlink:show="replace"><text:span text:style-name="T2041">VA-134</text:span></text:a><text:span text:style-name="T2042">, 2017-12-28</text:span><text:span text:style-name="T2043">, paskelbta TAR 2017-12-28, i. k. 2017-21485</text:span></text:p>
      <text:p text:style-name="Normal"/>
      <text:p text:style-name="P2044"><text:span text:style-name="T2045">108</text:span><text:span text:style-name="T2046">.<text:s/></text:span><text:span text:style-name="T2047">8 laukelis<text:s/></text:span><text:span text:style-name="T2048">užpildomas automatiškai.</text:span></text:p>
      <text:soft-page-break/>
      <text:p text:style-name="P2049">Punkto pakeitimai:</text:p>
      <text:p text:style-name="P2050"><text:span text:style-name="T2051">Nr.<text:s/></text:span><text:a xlink:href="https://www.e-tar.lt/portal/legalAct.html?documentId=05eee670ebda11e7acd7ea182930b17f" office:target-frame-name="_top" xlink:show="replace"><text:span text:style-name="T2052">VA-134</text:span></text:a><text:span text:style-name="T2053">, 2017-12-28, paskelbta TAR 2017-12-28</text:span><text:span text:style-name="T2054">, i. k. 2017-21485</text:span></text:p>
      <text:p text:style-name="Normal"/>
      <text:p text:style-name="P2055"><text:span text:style-name="T2056">109</text:span><text:span text:style-name="T2057">.</text:span><text:span text:style-name="T2058"><text:tab/></text:span><text:span text:style-name="T2059">9 laukelyje</text:span><text:span text:style-name="T2060"><text:s/>turi būti įrašoma per mokestinį laikotarpį visos supirktos iš ūkininkų, kuriems taikoma kompensacinio PVM tarifo schema, žemės ūkio produkcijos ir / ar paslaugų bendra vertė (litais). Ši vertė nustatoma, susumavus FR0617P formos 16</text:span><text:span text:style-name="T2061"><text:s/></text:span><text:span text:style-name="T2062">laukelio duomenis (įska</text:span><text:span text:style-name="T2063">itant ir papildomuose lapuose įrašytus duomenis). Kai teikiama FR0617 forma, kurios 5 laukelio užpildytas langelis „Patikslintos kai kurios eilutės“, FR0617 formos 9 laukelyje turi būti įrašoma bendra visos per mokestinį laikotarpį supirktos žemės ūkio pro</text:span><text:span text:style-name="T2064">dukcijos (paslaugų) vertė (litais), įskaitant papildomuose lapuose patikslintus duomenis. Šiame FR0617 formos 9 laukelyje sumos turi būti įrašomos suapvalintos iki lito (49 centai ir mažiau – atmetami, 50 centų ir daugiau – laikomi litu).</text:span></text:p>
      <text:p text:style-name="P2065"><text:span text:style-name="T2066">110</text:span><text:span text:style-name="T2067">.</text:span><text:span text:style-name="T2068"><text:tab/></text:span><text:span text:style-name="T2069">10 lauke</text:span><text:span text:style-name="T2070">lyje</text:span><text:span text:style-name="T2071"><text:s/>turi būti įrašoma apmokestinamojo asmens per mokestinį laikotarpį ūkininkui apskaičiuota bendra kompensacinio priedo suma (litais). Ši suma nustatoma susumavus FR0617P formos 17 laukelio duomenis (įskaitant papildomuose lapuose įrašytus duomenis). Kai</text:span><text:span text:style-name="T2072"><text:s/>teikiama FR0617 forma, kurios 5 laukelio užpildytas langelis „Patikslintos kai kurios eilutės“, FR0617 formos 10 laukelyje turi būti įrašoma bendra per mokestinį laikotarpį apskaičiuota kompensacinio priedo suma (litais). Šiame FR0617 formos 10 laukelyje<text:s/></text:span><text:span text:style-name="T2073">sumos turi būti įrašomos suapvalintos iki lito (49 centai ir mažiau – atmetami, 50 centų ir daugiau – laikomi litu).</text:span></text:p>
      <text:p text:style-name="P2074"/>
      <text:p text:style-name="P2075"><text:span text:style-name="T2076">ANTRASIS</text:span><text:span text:style-name="T2077"><text:s/>SKIRSNIS</text:span></text:p>
      <text:p text:style-name="P2078"><text:span text:style-name="T2079">FR0617P FORMOS UŽPILDYMAS</text:span></text:p>
      <text:p text:style-name="P2080"/>
      <text:p text:style-name="P2081"><text:span text:style-name="T2082">111</text:span><text:span text:style-name="T2083">.</text:span><text:span text:style-name="T2084"><text:tab/></text:span><text:span text:style-name="T2085">5 laukeliui</text:span><text:span text:style-name="T2086"><text:s/></text:span><text:span text:style-name="T2087">užpildyti taikomos<text:s/></text:span><text:span text:style-name="T2088">mutatis mutandis</text:span><text:span text:style-name="T2089"><text:s/>Taisyklių 105 punkto nuostatos.<text:s/></text:span></text:p>
      <text:p text:style-name="P2090"><text:span text:style-name="T2091">112</text:span><text:span text:style-name="T2092">.</text:span><text:span text:style-name="T2093"><text:tab/></text:span><text:span text:style-name="T2094">11 laukelis<text:s/></text:span><text:span text:style-name="T2095">turi būti užpildomas (įrašant skaičių 1, 2 ar 3) tik tuo atveju, jei FR0617P formos 5 laukelyje yra užpildytas langelis „Patikslintos kai kurios eilutės“. Jei įrašoma nauja eilutė, tai FR0617P formos 1</text:span><text:span text:style-name="T2096">1 laukelyje rašomas 1, jei eilutė tikslinama – įrašoma 2, jei eilutė pašalinama (išbraukiama), įrašoma – 3 (šiuo atveju užpildomas tik išbraukiamos eilutės numeris, t. y. užpildomas FR0617P formos 12 laukelis).<text:s/></text:span></text:p>
      <text:p text:style-name="P2097"><text:span text:style-name="T2098">113</text:span><text:span text:style-name="T2099">.</text:span><text:span text:style-name="T2100"><text:tab/></text:span><text:span text:style-name="T2101">12 laukelyje</text:span><text:span text:style-name="T2102"><text:s/>turi būti įrašomas eil</text:span><text:span text:style-name="T2103">utės numeris. Mokesčių mokėtojo to paties mokestinio laikotarpio FR0617P formoje visi eilučių numeriai turi būti skirtingi. Kai į ataskaitą, kurioje užpildytas FR0617P formos 5 laukelis „Patikslintos kai kurios eilutės“, įrašoma nauja eilutė su tikslinimo<text:s/></text:span><text:span text:style-name="T2104">požymiu „1“, tai naujai eilutei turi būti suteikiamas numeris, einantis po eilutės numerio, kuris buvo suteiktas tikslinamoje FR0617P formoje.<text:s/></text:span></text:p>
      <text:p text:style-name="P2105"><text:span text:style-name="T2106">114</text:span><text:span text:style-name="T2107">.</text:span><text:span text:style-name="T2108"><text:tab/></text:span><text:span text:style-name="T2109">13 laukelyje<text:s/></text:span><text:span text:style-name="T2110">turi būti įrašomi ūkininko, kuriam taikoma kompensacinio PVM tarifo schema, vardas ir pava</text:span><text:span text:style-name="T2111">rdė.<text:s/></text:span></text:p>
      <text:p text:style-name="P2112"><text:span text:style-name="T2113">115</text:span><text:span text:style-name="T2114">.</text:span><text:span text:style-name="T2115"><text:tab/></text:span><text:span text:style-name="T2116">14 laukelyje</text:span><text:span text:style-name="T2117"><text:s/>turi būti įrašomas ūkininko, kuriam taikoma kompensacinio PVM tarifo schema, kodas, susidedantis iš 13 ženklų.<text:s/></text:span></text:p>
      <text:p text:style-name="P2118"><text:span text:style-name="T2119">116</text:span><text:span text:style-name="T2120">.</text:span><text:span text:style-name="T2121"><text:tab/></text:span><text:span text:style-name="T2122">15 laukeliui<text:s/></text:span><text:span text:style-name="T2123">užpildyti taikomos<text:s/></text:span><text:span text:style-name="T2124">mutatis mutandis</text:span><text:span text:style-name="T2125"><text:s/>Taisyklių 95 punkto nuostatos.</text:span><text:span text:style-name="T2126"><text:s/></text:span></text:p>
      <text:p text:style-name="P2127"><text:span text:style-name="T2128">117</text:span><text:span text:style-name="T2129">.</text:span><text:span text:style-name="T2130"><text:tab/></text:span><text:span text:style-name="T2131">16 laukelyje<text:s/></text:span><text:span text:style-name="T2132">turi būti įrašoma žemės ūkio produkcijos ir / ar paslaugų supirkimo dokumente nurodytos žemės ūkio produkcijos ir / ar paslaugų vertė (litais ir centais). Vertė nurodoma be 6 proc. kompensacinio PVM priedo (pvz., apmokestinamasis asmuo iš ūkininko pirko 45</text:span><text:span text:style-name="T2133">0 kg pieno po 0,33 Lt už kilogramą ir pieno supirkimo kvite nurodė, kad pieno pardavėjui be PVM turi būti sumokėta 148,50 Lt ir 8,91 Lt kompensacinio priedo suma. Šiuo atveju FR0617P formos 16 stulpelyje turi būti įrašyta – 148,50).<text:s/></text:span></text:p>
      <text:p text:style-name="P2134"><text:span text:style-name="T2135">118</text:span><text:span text:style-name="T2136">.<text:s/></text:span><text:span text:style-name="T2137">17 laukel</text:span><text:span text:style-name="T2138">is</text:span><text:span text:style-name="T2139"><text:s/></text:span><text:span text:style-name="T2140">u</text:span><text:span text:style-name="T2141">žpildomas automatiškai.</text:span></text:p>
      <text:p text:style-name="P2142">Punkto pakeitimai:</text:p>
      <text:p text:style-name="P2143"><text:span text:style-name="T2144">Nr.<text:s/></text:span><text:a xlink:href="https://www.e-tar.lt/portal/legalAct.html?documentId=05eee670ebda11e7acd7ea182930b17f" office:target-frame-name="_top" xlink:show="replace"><text:span text:style-name="T2145">VA-134</text:span></text:a><text:span text:style-name="T2146">, 2017-12-28, paskelbta TAR 2017-12-28, i. k. 2017-21485</text:span></text:p>
      <text:p text:style-name="Normal"/>
      <text:p text:style-name="P2147"><text:span text:style-name="T2148">VI</text:span><text:span text:style-name="T2149"><text:s/>SKYRIUS</text:span></text:p>
      <text:p text:style-name="P2150"><text:span text:style-name="T2151">BAIGIAMOSIOS NUOSTATOS</text:span></text:p>
      <text:p text:style-name="P2152"/>
      <text:p text:style-name="P2153"><text:span text:style-name="T2154">119</text:span><text:span text:style-name="T2155">.</text:span><text:span text:style-name="T2156"><text:tab/><text:s/>Taisykles pažeidę apmokestinamieji asmenys atsako Lietuvos Respublikos teisės aktų nustatyta tvarka.</text:span></text:p>
      <text:p text:style-name="P2157"/>
      <text:p text:style-name="P2158"><text:span text:style-name="T2159">________________________</text:span></text:p>
      <text:p text:style-name="P2160">Priedo pakeitimai:</text:p>
      <text:p text:style-name="P2161"><text:span text:style-name="T2162">Nr.<text:s/></text:span><text:a xlink:href="https://www.e-tar.lt/portal/legalAct.html?documentId=TAR.693DA2C090BF" office:target-frame-name="_top" xlink:show="replace"><text:span text:style-name="T2163">VA-102</text:span></text:a><text:span text:style-name="T2164">,<text:s/></text:span><text:span text:style-name="T2165">2009-12-22, Žin., 2009, Nr. 154-7001 (2009-12-28); Žin., 2010, Nr. 5-0 (2010-01-14), i. k. 1092055ISAK00VA-102</text:span></text:p>
      <text:p text:style-name="P2166"><text:span text:style-name="T2167">Nr.<text:s/></text:span><text:a xlink:href="https://www.e-tar.lt/portal/legalAct.html?documentId=80a55e70233c11e684adf059272c7587" office:target-frame-name="_top" xlink:show="replace"><text:span text:style-name="T2168">VA-73</text:span></text:a><text:span text:style-name="T2169">, 2016-05-26, paskelbta TAR 2016-05-26</text:span><text:span text:style-name="T2170">, i. k. 2016-14098</text:span></text:p>
      <text:p text:style-name="Normal"/>
      <text:p text:style-name="P2171"/>
      <text:soft-page-break/>
      <text:p text:style-name="P2172">Pridėtinės vertės mokesčio deklaracijos ir kitų su šiuo mokesčiu susijusių formų užpildymo taisyklių<text:s/></text:p>
      <text:p text:style-name="P2173"><text:span text:style-name="T2174">1</text:span><text:span text:style-name="T2175"><text:s/>priedas</text:span></text:p>
      <text:p text:style-name="P2176"/>
      <text:p text:style-name="P2177"><text:span text:style-name="T2178">PRIDĖTINĖS VERTĖS MOKESČIO DEKLARACIJOS FR0600 FORMOS UŽPILDYMO PAVYZDŽIAI</text:span></text:p>
      <text:p text:style-name="P2179"/>
      <text:p text:style-name="P2180"><text:span text:style-name="T2181">1</text:span><text:span text:style-name="T2182">. Pavyzdys</text:span><text:span text:style-name="T2183"><text:s/></text:span><text:span text:style-name="T2184">(PVM mokėtojas vykdo<text:s/></text:span><text:span text:style-name="T2185">prekybą ir kitą ekonominę veiklą</text:span><text:span text:style-name="T2186"><text:s/>šalies teritorijoje</text:span><text:span text:style-name="T2187">).</text:span></text:p>
      <text:p text:style-name="P2188"/>
      <text:p text:style-name="P2189"><text:span text:style-name="T2190">Lietuvos Respublikos įmonė A, PVM mokėtoja, vykdo mišrią veiklą. Tarkime, 2016 m. taikomas (apskaičiuotas pagal 2015 m. faktinius rodiklius) įmonės A mišriai veiklai įsigytų prekių ir paslaugų pirkimo</text:span><text:span text:style-name="T2191"><text:s/>(importo) PVM atskaitos procentas yra<text:s/></text:span><text:span text:style-name="T2192">70 proc.</text:span><text:span text:style-name="T2193"><text:s/>Įmonė A 2016 m. sausio mėnesį vykdė tokią ekonominę veiklą:</text:span></text:p>
      <text:p text:style-name="P2194"/>
      <text:p text:style-name="P2195"><text:span text:style-name="T2196">1.1</text:span><text:span text:style-name="T2197">. patiekė kitiems Lietuvos Respublikos ūkio subjektams prekių, kurios apmokestinamos taikant 21 proc. PVM tarifą, už 100 000 Eur (be PVM), kur</text:span><text:span text:style-name="T2198">ių PVM suma sudarė 21 000 Eur (100 000 x 21 proc.).</text:span></text:p>
      <text:p text:style-name="P2199">Be to, įmonė A už 1.1 papunktyje nurodytas patiektas pirkėjui prekes (už kurias apskaičiuotas pardavimo PVM) ankstesniame mokestiniame laikotarpyje (2015 m. lapkričio mėnesį) buvo gavusi iš pirkėjo avansą<text:s/>– 50 000 Eur, kurį apmokestino PVM ir deklaravo PVM deklaracijoje, t. y. avanso vertę be PVM 41 322 Eur, PVM – 8 678 Eur. Skirtumas tarp patiektų prekių apmokestinamosios vertės ir avanso vertės (be PVM) sudaro 58 678 Eur (100 000 – 41 322), PVM skirtumas<text:s/>– 12 322 (21 000 – 8 678);<text:s/></text:p>
      <text:p text:style-name="P2200"/>
      <text:p text:style-name="P2201">Įrašai 2016 m. sausio mėnesio PVM deklaracijoje:<text:s/></text:p>
      <text:p text:style-name="P2202"><text:span text:style-name="T2203">11 laukelis</text:span><text:span text:style-name="T2204"><text:s/>– 58 678 Eur<text:s/></text:span></text:p>
      <text:p text:style-name="P2205"><text:span text:style-name="T2206">29 laukelis – 12 322 Eur</text:span><text:span text:style-name="T2207"><text:s/></text:span></text:p>
      <text:p text:style-name="P2208"/>
      <text:p text:style-name="P2209"><text:span text:style-name="T2210">1.2</text:span><text:span text:style-name="T2211">. savo vaistinėje pardavė vaistus asmenims, kuriems šių prekių įsigijimo išlaidos visiškai ar iš dalies<text:s/></text:span><text:span text:style-name="T2212">kompensuojamos Lietuvos Respublikos sveikatos draudimo įstatyme nustatyta tvarka (todėl jie apmokestinami, taikant 5 proc. PVM tarifą), už 10 000 Eur (be PVM), kurių PVM suma sudarė 500 Eur (10 000 x 5 proc.);</text:span></text:p>
      <text:p text:style-name="P2213"/>
      <text:p text:style-name="P2214"><text:span text:style-name="T2215">Įrašai 2016 m. sausio mėnesio PVM deklaracijo</text:span><text:span text:style-name="T2216">je:</text:span></text:p>
      <text:p text:style-name="P2217"><text:span text:style-name="T2218">11 laukelis<text:s/></text:span><text:span text:style-name="T2219">– 10 000 Eur</text:span></text:p>
      <text:p text:style-name="P2220"><text:span text:style-name="T2221">31 laukelis<text:s/></text:span><text:span text:style-name="T2222">– 500 Eur</text:span></text:p>
      <text:p text:style-name="P2223"/>
      <text:p text:style-name="P2224"><text:span text:style-name="T2225">1.3</text:span><text:span text:style-name="T2226">. išrašė prekių pirkėjui kreditinę PVM sąskaitą faktūrą suteiktai 10 proc. prekybinei nuolaidai nuo ankstesniame mokestiniame laikotarpyje patiektų prekių (apmokestintų taikant 21 proc. PVM tarifą)</text:span><text:span text:style-name="T2227"><text:s/>vertės (10 000 Eur). Kreditinėje PVM sąskaitoje faktūroje nurodyta prekybinės nuolaidos suma (-1 000 Eur) ir PVM suma (-210 Eur);</text:span></text:p>
      <text:p text:style-name="P2228"/>
      <text:p text:style-name="P2229">Įrašai 2016 m. sausio mėnesio PVM deklaracijoje:</text:p>
      <text:p text:style-name="P2230"><text:span text:style-name="T2231">11 laukelis<text:s/></text:span><text:span text:style-name="T2232">– (-1 000) Eur</text:span></text:p>
      <text:p text:style-name="P2233"><text:span text:style-name="T2234">29 laukelis<text:s/></text:span><text:span text:style-name="T2235">– (-210) Eur</text:span></text:p>
      <text:p text:style-name="P2236"/>
      <text:p text:style-name="P2237"><text:span text:style-name="T2238">1.4</text:span><text:span text:style-name="T2239">. gavo 5 000 Eu</text:span><text:span text:style-name="T2240">r PVM neapmokestinamų nuomos pajamų už nekilnojamojo pagal prigimtį daikto (pastato) nuomą;</text:span></text:p>
      <text:p text:style-name="P2241"/>
      <text:p text:style-name="P2242">Įrašai 2016 m. sausio mėnesio PVM deklaracijoje:</text:p>
      <text:p text:style-name="P2243"><text:span text:style-name="T2244">13 laukelis<text:s/></text:span><text:span text:style-name="T2245">– 5 000 Eur</text:span></text:p>
      <text:p text:style-name="P2246"/>
      <text:p text:style-name="P2247"><text:span text:style-name="T2248">1.5</text:span><text:span text:style-name="T2249">. atliko (pabaigė) mišriai veiklai naudojamo pastato esminį pagerinimą už 100 000<text:s/></text:span><text:span text:style-name="T2250">Eur ir apskaičiavo nuo šios sumos 21 000 Eur pardavimo PVM;</text:span></text:p>
      <text:p text:style-name="P2251"/>
      <text:p text:style-name="P2252">Įrašai 2016 m. sausio mėnesio PVM deklaracijoje:</text:p>
      <text:p text:style-name="P2253"><text:span text:style-name="T2254">15 laukelis<text:s/></text:span><text:span text:style-name="T2255">– 100 000 Eur</text:span></text:p>
      <text:p text:style-name="P2256"><text:span text:style-name="T2257">25 laukelis<text:s/></text:span><text:span text:style-name="T2258">– 21 000 Eur</text:span></text:p>
      <text:p text:style-name="P2259"><text:span text:style-name="T2260">29 laukelis<text:s/></text:span><text:span text:style-name="T2261">– 21 000 Eur</text:span></text:p>
      <text:p text:style-name="P2262"><text:span text:style-name="T2263">35 laukelis</text:span><text:span text:style-name="T2264"><text:s/>– 14 700 Eur (kadangi turtas naudojamas mišriai veiklai, į</text:span><text:span text:style-name="T2265"><text:s/>PVM atskaitą įtraukiama 70 proc. apskaičiuoto turto pardavimo (pirkimo) PVM 21 000 x 70 proc.)<text:s/></text:span></text:p>
      <text:p text:style-name="P2266"/>
      <text:p text:style-name="P2267"><text:span text:style-name="T2268">1.6</text:span><text:span text:style-name="T2269">. importavo iš Rusijos Federacijos mišriai veiklai naudojamą ilgalaikį turtą už 20 000 Eur, kurio importo PVM sumos – 4 200 Eur – sumokėjimo kontrolę p</text:span><text:span text:style-name="T2270">erėmė mokesčių administratorius;<text:s/></text:span></text:p>
      <text:p text:style-name="P2271"/>
      <text:p text:style-name="P2272">Įrašai 2016 m. sausio mėnesio PVM deklaracijoje:</text:p>
      <text:p text:style-name="P2273">27 laukelis – 4 200 Eur</text:p>
      <text:p text:style-name="P2274">35 laukelis – 2 940 Eur (kadangi turtas naudojamas mišriai veiklai, į PVM atskaitą traukiama 70 proc. apskaičiuoto turto pardavimo (pirkimo) PVM 4<text:s/>200 x 70 proc.)</text:p>
      <text:p text:style-name="P2275"/>
      <text:p text:style-name="P2276"><text:span text:style-name="T2277">1.7</text:span><text:span text:style-name="T2278">. importavo iš Kinijos Liaudies Respublikos prekių, skirtų parduoti, už 8 000 Eur. Muitinėje, atliekant muitinės formalumus, įmonei netiesioginio atstovavimo būdu atstovavo jos paskirtas atstovas, todėl apskaičiuotas importo PVM – 1</text:span><text:span text:style-name="T2279"><text:s/>680 Eur – nėra įskaitomas VMI, o turi būti sumokamas į muitinės sąskaitą;</text:span></text:p>
      <text:p text:style-name="P2280"/>
      <text:p text:style-name="P2281">Įrašai 2016 m. sausio mėnesio PVM deklaracijoje:</text:p>
      <text:p text:style-name="P2282">26 laukelis – 1 680 Eur</text:p>
      <text:p text:style-name="P2283">35 laukelis – 1 680 Eur (kadangi prekės skirtos parduoti, apmokestinant jas PVM, tai visa apskaičiuota / sumokėta šių prekių importo PVM suma gali būti atskaitoma)</text:p>
      <text:p text:style-name="P2284"/>
      <text:p text:style-name="P2285"><text:span text:style-name="T2286">1.8</text:span><text:span text:style-name="T2287">. įsigijo prekių, skirtų parduoti, apmokestinant jas PVM, iš Lietuvos Respublikos ūkio subjekto už 6 000 Eur, kurių pardavimo PVM – 1 260 Eur – turi išskaityti ir sumokėti pirkėjas (pardavėja</text:span><text:span text:style-name="T2288">s yra bankrutuojanti įmonė, todėl pardavimo PVM išskaito ir sumoka į biudžetą pirkėjas);</text:span></text:p>
      <text:p text:style-name="P2289"/>
      <text:p text:style-name="P2290">Įrašai 2016 m. sausio mėnesio PVM deklaracijoje:</text:p>
      <text:p text:style-name="P2291">25 laukelis – 1 260 Eur</text:p>
      <text:p text:style-name="P2292">33 laukelis – 1 260 Eur</text:p>
      <text:p text:style-name="P2293">35 laukelis – 1 260 Eur (kadangi prekės skirtos parduoti,<text:s/>apmokestinant jas PVM, tai visa apskaičiuota šių prekių pirkimo PVM suma gali būti atskaitoma)</text:p>
      <text:p text:style-name="P2294"/>
      <text:p text:style-name="P2295"><text:span text:style-name="T2296">1.9</text:span><text:span text:style-name="T2297">. įsigijo iš Danijos Karalystės apmokestinamojo asmens, PVM mokėtojo, neįsikūrusio Lietuvos Respublikoje ir neįsiregistravusio Lietuvos Respublikoje PVM<text:s/></text:span><text:span text:style-name="T2298">mokėtoju, konsultavimo paslaugų už 2 000 Eur, nuo kurių apskaičiuotą PVM sumą – 420 Eur – turi sumokėti paslaugų pirkėjas;</text:span></text:p>
      <text:p text:style-name="P2299"/>
      <text:p text:style-name="P2300">Įrašai 2016 m. sausio mėnesio PVM deklaracijoje:</text:p>
      <text:p text:style-name="P2301">23 laukelis – 2 000 Eur</text:p>
      <text:p text:style-name="P2302">24 laukelis – 2 000 Eur</text:p>
      <text:p text:style-name="P2303">25 laukelis – 420 Eur</text:p>
      <text:p text:style-name="P2304">32 laukelis –<text:s/>420 Eur</text:p>
      <text:p text:style-name="P2305">35 laukelis – 294 Eur (kadangi paslaugos gautos mišrią veiklą vykdančios įmonės reikmėms, tai gali būti atskaitoma tik 70 proc. apskaičiuotos šių paslaugų pardavimo (pirkimo) PVM sumos, t. y. 420 x 70 proc.)</text:p>
      <text:p text:style-name="P2306"/>
      <text:p text:style-name="P2307"><text:span text:style-name="T2308">1.10</text:span><text:span text:style-name="T2309">. įsigijo prekių, skirtų pardu</text:span><text:span text:style-name="T2310">oti, apmokestinant jas PVM, iš kitų Lietuvos Respublikos PVM<text:s/></text:span><text:soft-page-break/><text:span text:style-name="T2311">mokėtojų už 10 000 Eur, kurių pirkimo PVM sudarė 2 100 Eur;</text:span></text:p>
      <text:p text:style-name="P2312"/>
      <text:p text:style-name="P2313">Įrašai 2016 m. sausio mėnesio PVM deklaracijoje:</text:p>
      <text:p text:style-name="P2314">25 laukelis – 2 100 Eur</text:p>
      <text:p text:style-name="P2315">35 laukelis – 2 100 Eur (kadangi prekės skirtos parduoti, apmokestinant jas PVM, tai visa sumokėta šių prekių pirkimo PVM suma gali būti atskaitoma)</text:p>
      <text:p text:style-name="P2316"/>
      <text:p text:style-name="P2317"><text:span text:style-name="T2318">1.11</text:span><text:span text:style-name="T2319">. įsigijo įmonės reikmėms skirtų prekių ir paslaugų už 4 000 Eur, kurių pirkimo PVM suma sudarė 840 Eur;</text:span></text:p>
      <text:p text:style-name="P2320"/>
      <text:p text:style-name="P2321">Įrašai 2016 m. sausio mėnesio PVM deklaracijoje:</text:p>
      <text:p text:style-name="P2322"><text:span text:style-name="T2323">25 l</text:span><text:span text:style-name="T2324">aukelis<text:s/></text:span><text:span text:style-name="T2325">– 840 Eur</text:span></text:p>
      <text:p text:style-name="P2326"><text:span text:style-name="T2327">35 laukelis<text:s/></text:span><text:span text:style-name="T2328">– 588 Eur (kadangi prekės ir paslaugos įsigytos mišrią veiklą vykdančios įmonės reikmėms, tai gali būti atskaitoma tik 70 proc. apskaičiuotos šių prekių ir paslaugų pardavimo (pirkimo) PVM sumos, t. y. 840 x 70 proc.)</text:span></text:p>
      <text:p text:style-name="P2329"/>
      <text:p text:style-name="P2330"><text:span text:style-name="T2331">1.12</text:span><text:span text:style-name="T2332">. grąžino pardavėjui dalį iki 2015-12-31 gautų prekių (kurių pirkimo PVM buvo įtraukusi į PVM atskaitą) ir išrašė pardavėjui debetinę PVM sąskaitą faktūrą, kurioje nuo nurodytos grąžintų prekių vertės – 5 000 Eur – apskaičiavo ir išskyrė 1 050 Eur PVM);</text:span></text:p>
      <text:p text:style-name="P2333"/>
      <text:p text:style-name="P2334">Įrašai 2016 m. sausio mėnesio PVM deklaracijoje:</text:p>
      <text:p text:style-name="P2335">25 laukelis – (-1 050 Eur)</text:p>
      <text:p text:style-name="P2336">35 laukelis – (-1 050 Eur)<text:s/></text:p>
      <text:p text:style-name="P2337"/>
      <text:p text:style-name="P2338"><text:span text:style-name="T2339">1.13</text:span><text:span text:style-name="T2340">. iš įmonės A buvo pavogti baldai, kuriuos ji buvo įsigijusi 2015 m. sausio mėnesį už 4 500 Eur ir kurių pirkimo PVM – 945 Eur – buvo įtraukusi</text:span><text:span text:style-name="T2341"><text:s/>į PVM atskaitą. Įmonė A neturi nusikalstamos veikos faktą patvirtinančių dokumentų. Kadangi baldų pirkimo PVM atskaita turi būti tikslinama 5 metus, tai, paaiškėjus, kad po 1 metų naudojimo baldai nebebus naudojami įmonės A PVM apmokestinamoje veikloje, p</text:span><text:span text:style-name="T2342">atikslinama (atstatoma) jų pirkimo PVM atskaita, tenkanti 4 metams, ir ši patikslinta PVM atskaitos suma sudaro 756 Eur (945 Eur / 5 metų x 4 metai).</text:span></text:p>
      <text:p text:style-name="P2343"/>
      <text:p text:style-name="P2344">Įrašai 2016 m. sausio mėnesio PVM deklaracijoje:</text:p>
      <text:p text:style-name="P2345">35 laukelis – (-756 Eur)</text:p>
      <text:p text:style-name="P2346"/>
      <text:p text:style-name="P2347">Šias ūkines operacijas įmonė A<text:s/>2016 m. sausio mėnesio PVM deklaracijoje atvaizduos taip:</text:p>
      <text:p text:style-name="P2348"/>
      <text:p text:style-name="P2349">2016 m. sausio mėnesio PVM deklaracijos užpildyma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Laukelio Nr. ir pavadinimas</text:span></text:p>
          </table:table-cell>
          <table:table-cell table:style-name="TableCell2362">
            <text:p text:style-name="P2363"><text:span text:style-name="T2364">Pavyzdžio sąlygoje nurodyti punktai</text:span></text:p>
          </table:table-cell>
          <table:table-cell table:style-name="TableCell2365">
            <text:p text:style-name="P2366"><text:span text:style-name="T2367">Apmokestinamoji<text:s/></text:span><text:span text:style-name="T2368"><draw:connector draw:type="line" svg:x1="1.15278in" svg:y1="0.51667in" svg:x2="1.15278in" svg:y2="0.51667in" draw:z-index="251666944" draw:id="id0" draw:style-name="a0" draw:name="Tiesioji jungtis 9" text:anchor-type="paragraph"><svg:title/><svg:desc/></draw:connector></text:span><text:span text:style-name="T2369">vertė (Eur)</text:span></text:p>
          </table:table-cell>
          <table:table-cell table:style-name="TableCell2370">
            <text:p text:style-name="P2371">Laukelio Nr. ir pavadinimas</text:p>
          </table:table-cell>
          <table:table-cell table:style-name="TableCell2372">
            <text:p text:style-name="P2373"><text:span text:style-name="T2374">Pavyzdžio sąlygoje nuro</text:span><text:span text:style-name="T2375">dyti<text:s/></text:span><text:span text:style-name="T2376">punktai</text:span></text:p>
          </table:table-cell>
          <table:table-cell table:style-name="TableCell2377">
            <text:p text:style-name="P2378">PVM suma</text:p>
            <text:p text:style-name="P2379"><text:span text:style-name="T2380">(Eur</text:span><text:span text:style-name="T2381">)</text:span></text:p>
          </table:table-cell>
        </table:table-row>
        <table:table-row table:style-name="TableRow2382">
          <table:table-cell table:style-name="TableCell2383" table:number-columns-spanned="3">
            <text:p text:style-name="P2384"><text:span text:style-name="T2385">I. Prekių tiekimo ir paslaugų teikimo sandoriai</text:span></text:p>
          </table:table-cell>
          <table:covered-table-cell/>
          <table:covered-table-cell/>
          <table:table-cell table:style-name="TableCell2386" table:number-columns-spanned="3">
            <text:p text:style-name="P2387"><text:span text:style-name="T2388">III. Pirkimo ir importo PVM</text:span></text:p>
          </table:table-cell>
          <table:covered-table-cell/>
          <table:covered-table-cell/>
        </table:table-row>
        <table:table-row table:style-name="TableRow2389">
          <table:table-cell table:style-name="TableCell2390" table:number-rows-spanned="7">
            <text:p text:style-name="P2391"><text:span text:style-name="T2392">11</text:span><text:span text:style-name="T2393"><text:s/></text:span></text:p>
            <text:p text:style-name="P2394"><text:span text:style-name="T2395">PVM apmokestinami sandoriai</text:span></text:p>
          </table:table-cell>
          <table:table-cell table:style-name="TableCell2396">
            <text:p text:style-name="P2397">1.1</text:p>
          </table:table-cell>
          <table:table-cell table:style-name="TableCell2398">
            <text:p text:style-name="P2399">58 678</text:p>
          </table:table-cell>
          <table:table-cell table:style-name="TableCell2400" table:number-rows-spanned="7">
            <text:p text:style-name="P2401">25<text:s/></text:p>
            <text:p text:style-name="P2402">Įsigytų prekių ir paslaugų pirkimo PVM</text:p>
          </table:table-cell>
          <table:table-cell table:style-name="TableCell2403">
            <text:p text:style-name="P2404">1.5</text:p>
          </table:table-cell>
          <table:table-cell table:style-name="TableCell2405">
            <text:p text:style-name="P2406">21 000</text:p>
          </table:table-cell>
        </table:table-row>
        <table:table-row table:style-name="TableRow2407">
          <table:covered-table-cell>
            <text:p text:style-name="P2408"/>
          </table:covered-table-cell>
          <table:table-cell table:style-name="TableCell2409">
            <text:p text:style-name="P2410">1.2</text:p>
          </table:table-cell>
          <table:table-cell table:style-name="TableCell2411">
            <text:p text:style-name="P2412">10 000</text:p>
          </table:table-cell>
          <table:covered-table-cell>
            <text:p text:style-name="P2413"/>
          </table:covered-table-cell>
          <table:table-cell table:style-name="TableCell2414">
            <text:p text:style-name="P2415">1.8</text:p>
          </table:table-cell>
          <table:table-cell table:style-name="TableCell2416">
            <text:p text:style-name="P2417">1 260</text:p>
          </table:table-cell>
        </table:table-row>
        <table:table-row table:style-name="TableRow2418">
          <table:covered-table-cell>
            <text:p text:style-name="P2419"/>
          </table:covered-table-cell>
          <table:table-cell table:style-name="TableCell2420">
            <text:p text:style-name="P2421">1.3</text:p>
          </table:table-cell>
          <table:table-cell table:style-name="TableCell2422">
            <text:p text:style-name="P2423">(-1 000)</text:p>
          </table:table-cell>
          <table:covered-table-cell>
            <text:p text:style-name="P2424"/>
          </table:covered-table-cell>
          <table:table-cell table:style-name="TableCell2425">
            <text:p text:style-name="P2426">1.9</text:p>
          </table:table-cell>
          <table:table-cell table:style-name="TableCell2427">
            <text:p text:style-name="P2428">420</text:p>
          </table:table-cell>
        </table:table-row>
        <table:table-row table:style-name="TableRow2429">
          <table:covered-table-cell>
            <text:p text:style-name="P2430"/>
          </table:covered-table-cell>
          <table:table-cell table:style-name="TableCell2431" table:number-rows-spanned="4">
            <text:p text:style-name="P2432"/>
          </table:table-cell>
          <table:table-cell table:style-name="TableCell2433" table:number-rows-spanned="4">
            <text:p text:style-name="P2434">iš<text:s/>viso 67 678</text:p>
          </table:table-cell>
          <table:covered-table-cell>
            <text:p text:style-name="P2435"/>
          </table:covered-table-cell>
          <table:table-cell table:style-name="TableCell2436">
            <text:p text:style-name="P2437">1.10</text:p>
          </table:table-cell>
          <table:table-cell table:style-name="TableCell2438">
            <text:p text:style-name="P2439">2 100</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1.11</text:p>
          </table:table-cell>
          <table:table-cell table:style-name="TableCell2447">
            <text:p text:style-name="P2448">840</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1.12</text:p>
          </table:table-cell>
          <table:table-cell table:style-name="TableCell2456">
            <text:p text:style-name="P2457">(-1 050)</text:p>
          </table:table-cell>
        </table:table-row>
        <table:table-row table:style-name="TableRow2458">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
          </table:table-cell>
          <table:table-cell table:style-name="TableCell2465">
            <text:p text:style-name="P2466"><text:span text:style-name="T2467">iš viso 24 570</text:span></text:p>
          </table:table-cell>
        </table:table-row>
        <table:table-row table:style-name="TableRow2468">
          <table:table-cell table:style-name="TableCell2469">
            <text:p text:style-name="P2470"><text:span text:style-name="T2471">12</text:span><text:span text:style-name="T2472"><text:s/></text:span></text:p>
            <text:p text:style-name="P2473"><text:span text:style-name="T2474">PVM<text:s/></text:span><text:soft-page-break/><text:span text:style-name="T2475">apmokestinami sandoriai, kai PVM išskaito pirkėjas (96 str. nustatytais atvejais)</text:span></text:p>
          </table:table-cell>
          <table:table-cell table:style-name="TableCell2476">
            <text:p text:style-name="P2477"/>
          </table:table-cell>
          <table:table-cell table:style-name="TableCell2478">
            <text:p text:style-name="P2479"/>
          </table:table-cell>
          <table:table-cell table:style-name="TableCell2480">
            <text:p text:style-name="P2481"><text:span text:style-name="T2482">26</text:span><text:span text:style-name="T2483"><text:s/></text:span></text:p>
            <text:p text:style-name="P2484"><text:span text:style-name="T2485">Sumokėtas<text:s/></text:span><text:soft-page-break/><text:span text:style-name="T2486">importo PVM</text:span></text:p>
          </table:table-cell>
          <table:table-cell table:style-name="TableCell2487">
            <text:p text:style-name="P2488">1.7</text:p>
          </table:table-cell>
          <table:table-cell table:style-name="TableCell2489">
            <text:p text:style-name="P2490">1 680</text:p>
          </table:table-cell>
        </table:table-row>
        <text:soft-page-break/>
        <table:table-row table:style-name="TableRow2491">
          <table:table-cell table:style-name="TableCell2492">
            <text:p text:style-name="P2493"><text:span text:style-name="T2494">13</text:span><text:span text:style-name="T2495"><text:s/></text:span></text:p>
            <text:p text:style-name="P2496"><text:span text:style-name="T2497">PVM neapmokestinami tiekimai</text:span></text:p>
          </table:table-cell>
          <table:table-cell table:style-name="TableCell2498">
            <text:p text:style-name="P2499"><text:span text:style-name="T2500">1</text:span><text:span text:style-name="T2501">.</text:span><text:span text:style-name="T2502">4</text:span></text:p>
          </table:table-cell>
          <table:table-cell table:style-name="TableCell2503">
            <text:p text:style-name="P2504">5 000</text:p>
          </table:table-cell>
          <table:table-cell table:style-name="TableCell2505">
            <text:p text:style-name="P2506">27</text:p>
            <text:p text:style-name="P2507"><text:span text:style-name="T2508">Importo PVM, kurio įskaitymą kontroliuoja VMI</text:span></text:p>
          </table:table-cell>
          <table:table-cell table:style-name="TableCell2509">
            <text:p text:style-name="P2510">1.6</text:p>
          </table:table-cell>
          <table:table-cell table:style-name="TableCell2511">
            <text:p text:style-name="P2512">4 200</text:p>
          </table:table-cell>
        </table:table-row>
        <table:table-row table:style-name="TableRow2513">
          <table:table-cell table:style-name="TableCell2514">
            <text:p text:style-name="P2515"><text:span text:style-name="T2516">14</text:span><text:span text:style-name="T2517"><text:s/></text:span></text:p>
            <text:p text:style-name="P2518"><text:span text:style-name="T2519">Suvartojimas privatiems poreikiams</text:span></text:p>
            <text:p text:style-name="P2520"/>
          </table:table-cell>
          <table:table-cell table:style-name="TableCell2521">
            <text:p text:style-name="P2522"/>
          </table:table-cell>
          <table:table-cell table:style-name="TableCell2523">
            <text:p text:style-name="P2524"/>
          </table:table-cell>
          <table:table-cell table:style-name="TableCell2525" table:number-columns-spanned="3">
            <text:p text:style-name="P2526"><text:span text:style-name="T2527">IV. PVM atskaitos dalis (procentais)</text:span></text:p>
          </table:table-cell>
          <table:covered-table-cell/>
          <table:covered-table-cell/>
        </table:table-row>
        <table:table-row table:style-name="TableRow2528">
          <table:table-cell table:style-name="TableCell2529">
            <text:p text:style-name="P2530">15</text:p>
            <text:p text:style-name="P2531">Ilgalaikio materialiojo turto pasigaminimas</text:p>
          </table:table-cell>
          <table:table-cell table:style-name="TableCell2532">
            <text:p text:style-name="P2533"><text:span text:style-name="T2534">1</text:span><text:span text:style-name="T2535">.</text:span><text:span text:style-name="T2536">5</text:span></text:p>
          </table:table-cell>
          <table:table-cell table:style-name="TableCell2537">
            <text:p text:style-name="P2538">100 000</text:p>
          </table:table-cell>
          <table:table-cell table:style-name="TableCell2539" table:number-columns-spanned="2">
            <text:p text:style-name="P2540">28</text:p>
            <text:p text:style-name="P2541"><text:span text:style-name="T2542">Kalendorinių metų proporcinis PVM atskaitos procentas</text:span></text:p>
          </table:table-cell>
          <table:covered-table-cell/>
          <table:table-cell table:style-name="TableCell2543">
            <text:p text:style-name="P2544">70</text:p>
          </table:table-cell>
        </table:table-row>
        <table:table-row table:style-name="TableRow2545">
          <table:table-cell table:style-name="TableCell2546">
            <text:p text:style-name="P2547"><text:span text:style-name="T2548">16</text:span><text:span text:style-name="T2549"><text:s/></text:span></text:p>
            <text:p text:style-name="P2550"><text:span text:style-name="T2551">Tiekimų, kuriems taikoma speciali apmokestinimo schema, marža</text:span></text:p>
          </table:table-cell>
          <table:table-cell table:style-name="TableCell2552">
            <text:p text:style-name="P2553"/>
          </table:table-cell>
          <table:table-cell table:style-name="TableCell2554">
            <text:p text:style-name="P2555"/>
          </table:table-cell>
          <table:table-cell table:style-name="TableCell2556" table:number-columns-spanned="3">
            <text:p text:style-name="P2557"><text:span text:style-name="T2558">V. Pardavimo PVM, PVM atskaita, sandoriai mokėtinas (grąžintinas) PVM</text:span></text:p>
          </table:table-cell>
          <table:covered-table-cell/>
          <table:covered-table-cell/>
        </table:table-row>
        <table:table-row table:style-name="TableRow2559">
          <table:table-cell table:style-name="TableCell2560" table:number-rows-spanned="4">
            <text:p text:style-name="P2561">17</text:p>
            <text:p text:style-name="P2562">Prekių eksportas</text:p>
            <text:p text:style-name="P2563">(0 procentų)</text:p>
          </table:table-cell>
          <table:table-cell table:style-name="TableCell2564" table:number-rows-spanned="4">
            <text:p text:style-name="P2565"/>
          </table:table-cell>
          <table:table-cell table:style-name="TableCell2566" table:number-rows-spanned="4">
            <text:p text:style-name="P2567"/>
          </table:table-cell>
          <table:table-cell table:style-name="TableCell2568" table:number-rows-spanned="4">
            <text:p text:style-name="P2569"><text:span text:style-name="T2570">29</text:span><text:span text:style-name="T2571"><text:s/></text:span></text:p>
            <text:p text:style-name="P2572">Standartinio tarifo pardavimo PVM</text:p>
          </table:table-cell>
          <table:table-cell table:style-name="TableCell2573">
            <text:p text:style-name="P2574">1.1</text:p>
          </table:table-cell>
          <table:table-cell table:style-name="TableCell2575">
            <text:p text:style-name="P2576">12 322</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1.3</text:p>
          </table:table-cell>
          <table:table-cell table:style-name="TableCell2584">
            <text:p text:style-name="P2585">(-210)</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able:style-name="TableCell2591">
            <text:p text:style-name="P2592">1.5</text:p>
          </table:table-cell>
          <table:table-cell table:style-name="TableCell2593">
            <text:p text:style-name="P2594">21 000</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table-cell table:style-name="TableCell2602">
            <text:p text:style-name="P2603">iš viso 33 112</text:p>
          </table:table-cell>
        </table:table-row>
        <table:table-row table:style-name="TableRow2604">
          <table:table-cell table:style-name="TableCell2605">
            <text:p text:style-name="P2606">18</text:p>
            <text:p text:style-name="P2607"><text:span text:style-name="T2608">ES PVM mokėtojams pateiktos prekės (0 procentų)<text:s/></text:span></text:p>
          </table:table-cell>
          <table:table-cell table:style-name="TableCell2609">
            <text:p text:style-name="P2610"/>
          </table:table-cell>
          <table:table-cell table:style-name="TableCell2611">
            <text:p text:style-name="P2612"/>
          </table:table-cell>
          <table:table-cell table:style-name="TableCell2613">
            <text:p text:style-name="P2614">30<text:s/></text:p>
            <text:p text:style-name="P2615"><text:span text:style-name="T2616">9 procentų pardavimo PVM</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9</text:p>
            <text:p text:style-name="P2624"><text:span text:style-name="T2625">Kiti PVM apmokestinami sandoriai</text:span></text:p>
          </table:table-cell>
          <table:table-cell table:style-name="TableCell2626">
            <text:p text:style-name="P2627"/>
          </table:table-cell>
          <table:table-cell table:style-name="TableCell2628">
            <text:p text:style-name="P2629"/>
          </table:table-cell>
          <table:table-cell table:style-name="TableCell2630">
            <text:p text:style-name="P2631"><text:span text:style-name="T2632">31</text:span><text:span text:style-name="T2633"><text:s/></text:span></text:p>
            <text:p text:style-name="P2634">5 procentų pardavimo PVM</text:p>
          </table:table-cell>
          <table:table-cell table:style-name="TableCell2635">
            <text:p text:style-name="P2636">1.2</text:p>
          </table:table-cell>
          <table:table-cell table:style-name="TableCell2637">
            <text:p text:style-name="P2638">500</text:p>
          </table:table-cell>
        </table:table-row>
        <table:table-row table:style-name="TableRow2639">
          <table:table-cell table:style-name="TableCell2640">
            <text:p text:style-name="P2641">20</text:p>
            <text:p text:style-name="P2642"><text:span text:style-name="T2643">Už Lietuvos Respublikos ribų įvykę sandoriai (ne PVM objektas)</text:span></text:p>
          </table:table-cell>
          <table:table-cell table:style-name="TableCell2644">
            <text:p text:style-name="P2645"/>
          </table:table-cell>
          <table:table-cell table:style-name="TableCell2646">
            <text:p text:style-name="P2647"/>
          </table:table-cell>
          <table:table-cell table:style-name="TableCell2648">
            <text:p text:style-name="P2649"><text:span text:style-name="T2650">32</text:span><text:span text:style-name="T2651"><text:s/></text:span></text:p>
            <text:p text:style-name="P2652">Pardavimo PVM</text:p>
            <text:p text:style-name="P2653"><text:span text:style-name="T2654">(95 straipsnyje nustatytais atvejais)</text:span></text:p>
          </table:table-cell>
          <table:table-cell table:style-name="TableCell2655">
            <text:p text:style-name="P2656">1.9</text:p>
          </table:table-cell>
          <table:table-cell table:style-name="TableCell2657">
            <text:p text:style-name="P2658">420</text:p>
          </table:table-cell>
        </table:table-row>
        <table:table-row table:style-name="TableRow2659">
          <table:table-cell table:style-name="TableCell2660" table:number-columns-spanned="3">
            <text:p text:style-name="P2661">II. Prekių ir paslaugų įsigijimo sandoriai</text:p>
          </table:table-cell>
          <table:covered-table-cell/>
          <table:covered-table-cell/>
          <table:table-cell table:style-name="TableCell2662">
            <text:p text:style-name="P2663"><text:span text:style-name="T2664">33</text:span><text:span text:style-name="T2665"><text:s/></text:span></text:p>
            <text:p text:style-name="P2666">Pardavimo PVM</text:p>
            <text:p text:style-name="P2667"><text:span text:style-name="T2668">(96 straipsnyje nustatytais atvejais)</text:span></text:p>
          </table:table-cell>
          <table:table-cell table:style-name="TableCell2669">
            <text:p text:style-name="P2670">1.8</text:p>
          </table:table-cell>
          <table:table-cell table:style-name="TableCell2671">
            <text:p text:style-name="P2672">1 260</text:p>
          </table:table-cell>
        </table:table-row>
        <text:soft-page-break/>
        <table:table-row table:style-name="TableRow2673">
          <table:table-cell table:style-name="TableCell2674">
            <text:p text:style-name="P2675">21</text:p>
            <text:p text:style-name="P2676"><text:span text:style-name="T2677">Iš ES įsigytos prekės</text:span></text:p>
          </table:table-cell>
          <table:table-cell table:style-name="TableCell2678">
            <text:p text:style-name="P2679"/>
          </table:table-cell>
          <table:table-cell table:style-name="TableCell2680">
            <text:p text:style-name="P2681"/>
          </table:table-cell>
          <table:table-cell table:style-name="TableCell2682">
            <text:p text:style-name="P2683"><text:span text:style-name="T2684">34</text:span><text:span text:style-name="T2685"><text:s/></text:span></text:p>
            <text:p text:style-name="P2686"><text:span text:style-name="T2687">Iš ES įsigytų prekių pardavimo PVM</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rows-spanned="10">
            <text:p text:style-name="P2694"><text:span text:style-name="T2695">22</text:span><text:span text:style-name="T2696"><text:s/></text:span></text:p>
            <text:p text:style-name="P2697"><text:span text:style-name="T2698">Iš ES<text:s/></text:span><text:span text:style-name="T2699">įsigytos prekės trikampei prekybai</text:span></text:p>
          </table:table-cell>
          <table:table-cell table:style-name="TableCell2700" table:number-rows-spanned="10">
            <text:p text:style-name="P2701"/>
          </table:table-cell>
          <table:table-cell table:style-name="TableCell2702" table:number-rows-spanned="10">
            <text:p text:style-name="P2703"/>
          </table:table-cell>
          <table:table-cell table:style-name="TableCell2704" table:number-rows-spanned="10">
            <text:p text:style-name="P2705"><text:span text:style-name="T2706">35</text:span><text:span text:style-name="T2707"><text:s/></text:span></text:p>
            <text:p text:style-name="P2708"><text:span text:style-name="T2709">Atskaitomas PVM</text:span></text:p>
          </table:table-cell>
          <table:table-cell table:style-name="TableCell2710">
            <text:p text:style-name="P2711">1.5</text:p>
          </table:table-cell>
          <table:table-cell table:style-name="TableCell2712">
            <text:p text:style-name="P2713">14 700</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1.6</text:p>
          </table:table-cell>
          <table:table-cell table:style-name="TableCell2721">
            <text:p text:style-name="P2722">2 940</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ext:p text:style-name="P2729">1.7</text:p>
          </table:table-cell>
          <table:table-cell table:style-name="TableCell2730">
            <text:p text:style-name="P2731">1 680</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1.8</text:p>
          </table:table-cell>
          <table:table-cell table:style-name="TableCell2739">
            <text:p text:style-name="P2740">1 260</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1.9</text:p>
          </table:table-cell>
          <table:table-cell table:style-name="TableCell2748">
            <text:p text:style-name="P2749">294</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1.10</text:p>
          </table:table-cell>
          <table:table-cell table:style-name="TableCell2757">
            <text:p text:style-name="P2758">2 100</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1.11</text:p>
          </table:table-cell>
          <table:table-cell table:style-name="TableCell2766">
            <text:p text:style-name="P2767">588</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1.12</text:p>
          </table:table-cell>
          <table:table-cell table:style-name="TableCell2775">
            <text:p text:style-name="P2776">(-1 050)</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1.13</text:p>
          </table:table-cell>
          <table:table-cell table:style-name="TableCell2784">
            <text:p text:style-name="P2785">(-756)</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
          </table:table-cell>
          <table:table-cell table:style-name="TableCell2793">
            <text:p text:style-name="P2794">iš viso 21 756</text:p>
          </table:table-cell>
        </table:table-row>
        <table:table-row table:style-name="TableRow2795">
          <table:table-cell table:style-name="TableCell2796">
            <text:p text:style-name="P2797">23</text:p>
            <text:p text:style-name="P2798"><text:span text:style-name="T2799">Iš užsienio valstybių įsigytos<text:s/></text:span><text:span text:style-name="T2800">paslaugos</text:span></text:p>
          </table:table-cell>
          <table:table-cell table:style-name="TableCell2801">
            <text:p text:style-name="P2802">1.9</text:p>
          </table:table-cell>
          <table:table-cell table:style-name="TableCell2803">
            <text:p text:style-name="P2804">2 000</text:p>
          </table:table-cell>
          <table:table-cell table:style-name="TableCell2805" table:number-columns-spanned="2">
            <text:p text:style-name="P2806"><text:span text:style-name="T2807">36</text:span><text:span text:style-name="T2808"><text:s/></text:span></text:p>
            <text:p text:style-name="P2809"><text:span text:style-name="T2810">Mokėtinas į biudžetą arba grąžintinas iš biudžeto (-) PVM [(27+29+30+31+32+33+34)-35]</text:span></text:p>
          </table:table-cell>
          <table:covered-table-cell/>
          <table:table-cell table:style-name="TableCell2811">
            <text:p text:style-name="P2812">4 200</text:p>
            <text:p text:style-name="P2813">33 112</text:p>
            <text:p text:style-name="P2814">500</text:p>
            <text:p text:style-name="P2815">420</text:p>
            <text:p text:style-name="P2816">1 260</text:p>
            <text:p text:style-name="P2817">(-21 756)</text:p>
            <text:p text:style-name="P2818">iš viso 17 736</text:p>
          </table:table-cell>
        </table:table-row>
        <table:table-row table:style-name="TableRow2819">
          <table:table-cell table:style-name="TableCell2820">
            <text:p text:style-name="P2821"><text:span text:style-name="T2822">24</text:span><text:span text:style-name="T2823"><text:s/></text:span></text:p>
            <text:p text:style-name="P2824"><text:span text:style-name="T2825">Iš jų: įsigytos iš ES PVM mokėtojų</text:span></text:p>
          </table:table-cell>
          <table:table-cell table:style-name="TableCell2826">
            <text:p text:style-name="P2827">1.9</text:p>
          </table:table-cell>
          <table:table-cell table:style-name="TableCell2828">
            <text:p text:style-name="P2829">2 000</text:p>
          </table:table-cell>
          <table:table-cell table:style-name="TableCell2830" table:number-columns-spanned="3">
            <text:p text:style-name="P2831"/>
          </table:table-cell>
          <table:covered-table-cell/>
          <table:covered-table-cell/>
        </table:table-row>
      </table:table>
      <text:p text:style-name="P2832"/>
      <text:p text:style-name="P2833"><text:span text:style-name="T2834">Įmonės A 2016 m. sausio mėnesio PVM deklaracijos 36 laukelyje apskaičiuota mokėtina į biudžetą PVM suma sudaro<text:s/></text:span><text:span text:style-name="T2835">17 736 Eur.</text:span></text:p>
      <text:p text:style-name="P2836"/>
      <text:p text:style-name="P2837"><text:span text:style-name="T2838">2</text:span><text:span text:style-name="T2839">. Pavyzdys<text:s/></text:span><text:span text:style-name="T2840">(Tiekimai į kitas valstybes nares bei už ES teritorijos ribų).</text:span></text:p>
      <text:p text:style-name="P2841"/>
      <text:p text:style-name="P2842">Lietuvos Respublikos įmonė B, PVM mokėtoja,<text:s/>vykdanti tik PVM apmokestinamąją veiklą, 2016 m. sausio mėnesį vykdė tokią ekonominę veiklą:</text:p>
      <text:p text:style-name="P2843"/>
      <text:p text:style-name="P2844"><text:span text:style-name="T2845">2.1</text:span><text:span text:style-name="T2846">. importavo iš Rusijos Federacijos ilgalaikį turtą už 50 000 Eur, kurio importo PVM sumos – 10 500 Eur – sumokėjimo kontrolę perėmė mokesčių administratorius</text:span><text:span text:style-name="T2847">;<text:s/></text:span></text:p>
      <text:p text:style-name="P2848"/>
      <text:p text:style-name="P2849"><text:span text:style-name="T2850">Įrašai 2016 m. sausio mėnesio PVM deklaracijoje</text:span><text:span text:style-name="T2851">:</text:span></text:p>
      <text:p text:style-name="P2852"><text:span text:style-name="T2853">27 laukelis<text:s/></text:span><text:span text:style-name="T2854">– 10 500 Eur</text:span></text:p>
      <text:p text:style-name="P2855"><text:span text:style-name="T2856">35 laukelis</text:span><text:span text:style-name="T2857"><text:s/></text:span><text:span text:style-name="T2858">–</text:span><text:span text:style-name="T2859"><text:s/></text:span><text:span text:style-name="T2860">10 500 Eur</text:span></text:p>
      <text:p text:style-name="P2861"/>
      <text:p text:style-name="P2862"><text:span text:style-name="T2863">2.2</text:span><text:span text:style-name="T2864">. įsigijo prekių, skirtų perparduoti Lietuvos Respublikoje, iš Vokietijos Federacinės Respublikos įmonės, PVM mokėtojos, už 30 000 Eur ir<text:s/></text:span><text:span text:style-name="T2865">apskaičiavo įsigytų prekių pardavimo PVM – 6 300 Eur;</text:span></text:p>
      <text:p text:style-name="P2866"/>
      <text:p text:style-name="P2867">Įrašai 2016 m. sausio mėnesio PVM deklaracijoje:</text:p>
      <text:p text:style-name="P2868"><text:span text:style-name="T2869">21 laukelis –<text:s/></text:span><text:span text:style-name="T2870">30 000 Eur</text:span></text:p>
      <text:p text:style-name="P2871"><text:span text:style-name="T2872">25 laukelis –<text:s/></text:span><text:span text:style-name="T2873">6 300 Eur</text:span></text:p>
      <text:p text:style-name="P2874"><text:span text:style-name="T2875">34</text:span><text:span text:style-name="T2876"><text:s/></text:span><text:span text:style-name="T2877">laukelis –<text:s/></text:span><text:span text:style-name="T2878">6 300 Eur</text:span></text:p>
      <text:p text:style-name="P2879"><text:span text:style-name="T2880">35 laukelis –<text:s/></text:span><text:span text:style-name="T2881">6 300 Eur</text:span></text:p>
      <text:p text:style-name="P2882"/>
      <text:p text:style-name="P2883"><text:span text:style-name="T2884">2.3</text:span><text:span text:style-name="T2885">. įsigijo iš Suomijos Respublikos įmonės, PVM m</text:span><text:span text:style-name="T2886">okėtojos, kuri neįsikūrusi Lietuvos<text:s/></text:span><text:soft-page-break/><text:span text:style-name="T2887">Respublikoje ir neįsiregistravusi Lietuvos Respublikoje PVM mokėtoja, konsultavimo paslaugų už 2 000 Eur, nuo kurių apskaičiuotą pardavimo PVM – 420 Eur – turi sumokėti paslaugų pirkėjas;<text:s/></text:span></text:p>
      <text:p text:style-name="P2888"/>
      <text:p text:style-name="P2889">Įrašai 2016 m. sausio mėnesio<text:s/>PVM deklaracijoje:</text:p>
      <text:p text:style-name="P2890"><text:span text:style-name="T2891">23 laukelis<text:s/></text:span><text:span text:style-name="T2892">– 2 000 Eur</text:span></text:p>
      <text:p text:style-name="P2893"><text:span text:style-name="T2894">24 laukelis</text:span><text:span text:style-name="T2895"><text:s/>– 2 000 Eur</text:span></text:p>
      <text:p text:style-name="P2896"><text:span text:style-name="T2897">25</text:span><text:span text:style-name="T2898"><text:s/>laukelis – 420 Eur</text:span></text:p>
      <text:p text:style-name="P2899">32 laukelyje – 420 Eur</text:p>
      <text:p text:style-name="P2900"><text:span text:style-name="T2901">35 laukelyje</text:span><text:span text:style-name="T2902"><text:s/></text:span><text:span text:style-name="T2903">–</text:span><text:span text:style-name="T2904"><text:s/></text:span><text:span text:style-name="T2905">420 Eur</text:span></text:p>
      <text:p text:style-name="P2906"/>
      <text:p text:style-name="P2907"><text:span text:style-name="T2908">2.4</text:span><text:span text:style-name="T2909">. eksportavo į Baltarusijos Respubliką prekių už 10 000 Eur (be PVM), kurioms taikė 0 proc. PVM tarifą, nes turi<text:s/></text:span><text:span text:style-name="T2910">šių prekių eksportą patvirtinančius dokumentus;</text:span></text:p>
      <text:p text:style-name="P2911"/>
      <text:p text:style-name="P2912">Įrašai 2016 m. sausio mėnesio PVM deklaracijoje:</text:p>
      <text:p text:style-name="P2913"><text:span text:style-name="T2914">17 laukelis</text:span><text:span text:style-name="T2915"><text:s/></text:span><text:span text:style-name="T2916">–</text:span><text:span text:style-name="T2917"><text:s/></text:span><text:span text:style-name="T2918">10 000 Eur</text:span></text:p>
      <text:p text:style-name="P2919"/>
      <text:p text:style-name="P2920"><text:span text:style-name="T2921">2.5</text:span><text:span text:style-name="T2922">. patiekė kitiems Lietuvos Respublikos ūkio subjektams prekių, kurioms taikomas 21 proc. PVM tarifas, už 9 680 Eur, t. y. prekių apmokestinamoji vertė 8 000 Eur, PVM suma 1 680 Eur;<text:s/></text:span></text:p>
      <text:p text:style-name="P2923"/>
      <text:p text:style-name="P2924">Įrašai 2016 m. sausio mėnesio PVM deklaracijoje:</text:p>
      <text:p text:style-name="P2925"><text:span text:style-name="T2926">11 laukelis –<text:s/></text:span><text:span text:style-name="T2927">8 000 Eur</text:span></text:p>
      <text:p text:style-name="P2928"><text:span text:style-name="T2929">29 laukelis</text:span><text:span text:style-name="T2930"><text:s/>– 1 680 Eur</text:span></text:p>
      <text:p text:style-name="P2931"/>
      <text:p text:style-name="P2932"><text:span text:style-name="T2933">2.6</text:span><text:span text:style-name="T2934">. Latvijos Respublikos fiziniam asmeniui ir biudžetinei įstaigai, kuri nėra PVM mokėtoja, pardavė 2 naujus lengvuosius automobilius, kurių apmokestinamoji vertė (be PVM) sudarė po 70 000 Eur. Tačiau dokumentus, įrodančius,<text:s/></text:span><text:span text:style-name="T2935">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936">ą fiziniam asmeniui, PVM skaičiuoja, taikydama 21 proc. PVM tarifą (pardavimo PVM sudarys 14 700 Eur);</text:span></text:p>
      <text:p text:style-name="P2937"/>
      <text:p text:style-name="P2938"><text:span text:style-name="T2939">Įrašai 2016 m. sausio mėnesio PVM deklaracijoje:</text:span></text:p>
      <text:p text:style-name="P2940"><text:span text:style-name="T2941">2.6.1</text:span><text:span text:style-name="T2942">. kai lengvasis automobilis parduodamas Latvijos Respublikos fiziniam asmeniui:</text:span></text:p>
      <text:p text:style-name="P2943"><text:span text:style-name="T2944">11 laukelis –<text:s/></text:span><text:span text:style-name="T2945">70</text:span><text:span text:style-name="T2946"><text:s/>000 Eur</text:span></text:p>
      <text:p text:style-name="P2947"><text:span text:style-name="T2948">29 laukelis –<text:s/></text:span><text:span text:style-name="T2949">14 700 Eur</text:span></text:p>
      <text:p text:style-name="P2950"/>
      <text:p text:style-name="P2951"><text:span text:style-name="T2952">2.6.2</text:span><text:span text:style-name="T2953">. kai lengvasis automobilis parduodamas Latvijos Respublikos biudžetinei įstaigai:</text:span></text:p>
      <text:p text:style-name="P2954"><text:span text:style-name="T2955">19 laukelis –<text:s/></text:span><text:span text:style-name="T2956">70 000 Eur</text:span></text:p>
      <text:p text:style-name="P2957"/>
      <text:p text:style-name="P2958"><text:span text:style-name="T2959">2.7</text:span><text:span text:style-name="T2960">. pervežė į savo filialą Estijos Respublikoje prekių už 20 000 Eur. Estijos Respublikoje įmonė</text:span><text:span text:style-name="T2961"><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962">e nurodo savo, kaip pirkėjo, PVM mokėtojo kodą, suteiktą jai Estijos Respublikoje, be to, įmonė B turi dokumentus, patvirtinančius, kad prekės išgabentos iš Lietuvos Respublikos. Todėl šioms prekėms taiko 0 proc. PVM tarifą;</text:span></text:p>
      <text:p text:style-name="P2963"/>
      <text:p text:style-name="P2964">Įrašai 2016 m. sausio mėnesio<text:s/>PVM deklaracijoje:</text:p>
      <text:p text:style-name="P2965"><text:span text:style-name="T2966">18 laukelis –<text:s/></text:span><text:span text:style-name="T2967">20 000 Eur</text:span></text:p>
      <text:p text:style-name="P2968"/>
      <text:p text:style-name="P2969"><text:span text:style-name="T2970">2.8</text:span><text:span text:style-name="T2971">. patiekė Estijos Respublikos įmonei naudotą automobilį už 7 000 Eur ir jai išrašytoje PVM sąskaitoje faktūroje nurodė, kad PVM skaičiuojamas nuo maržos. Šį automobilį įmonė B buvo įsigijusi iš fizinio as</text:span><text:span text:style-name="T2972">mens be PVM už 6 000 Eur. Šiuo atveju įmonės B – pardavėjos – marža sudaro 826 Eur (7000 – 6000 – [(1000 x 21 proc./(100 proc. + 21 proc.)], o pardavimo PVM nuo maržos sudaro 174 Eur (826 x 21 proc.);</text:span></text:p>
      <text:p text:style-name="P2973"/>
      <text:p text:style-name="P2974">Įrašai 2016 m. sausio mėnesio PVM deklaracijoje:</text:p>
      <text:p text:style-name="P2975"><text:span text:style-name="T2976">16 la</text:span><text:span text:style-name="T2977">ukelis<text:s/></text:span><text:span text:style-name="T2978">– 826 Eur</text:span></text:p>
      <text:p text:style-name="P2979"><text:span text:style-name="T2980">29 laukelis –<text:s/></text:span><text:span text:style-name="T2981">174 Eur</text:span></text:p>
      <text:p text:style-name="P2982"/>
      <text:p text:style-name="P2983"><text:span text:style-name="T2984">2.9</text:span><text:span text:style-name="T2985">. įsigijo iš Danijos Karalystės įmonės B, PVM mokėtojos, buitinės technikos už 20 000 Eur ir šias prekes iš karto už 23 000 Eur pardavė Lenkijos Respublikos įmonei C, kuri yra PVM mokėtoja Lenkijos<text:s/></text:span><text:span text:style-name="T2986">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987">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988">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989"/>
      <text:p text:style-name="P2990">Įrašai 2016 m. sausio mėnesio PVM deklaracijoje:</text:p>
      <text:p text:style-name="P2991"><text:span text:style-name="T2992">20 laukelis –<text:s/></text:span><text:span text:style-name="T2993">23 000 Eur (prekių apmokestinamoji vertė deklaruojama</text:span><text:span text:style-name="T2994"><text:s/>FR0564 formoje)</text:span></text:p>
      <text:p text:style-name="P2995"><text:span text:style-name="T2996">22 laukelis –<text:s/></text:span><text:span text:style-name="T2997">20 000 Eur</text:span></text:p>
      <text:p text:style-name="P2998"/>
      <text:p text:style-name="P2999">Šias ūkines operacijas įmonė B 2016 m. sausio mėnesio PVM deklaracijoje atvaizduos taip:</text:p>
      <text:p text:style-name="P3000"/>
      <text:p text:style-name="P3001">2016 m. sausio mėnesio PVM deklaracijos užpildymas</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Laukelio Nr. ir pavadinimas</text:span></text:p>
          </table:table-cell>
          <table:table-cell table:style-name="TableCell3014">
            <text:p text:style-name="P3015"><text:span text:style-name="T3016">Pavyzdžio sąlygoje nurodyti punktai</text:span></text:p>
          </table:table-cell>
          <table:table-cell table:style-name="TableCell3017">
            <text:p text:style-name="P3018"><text:span text:style-name="T3019">Apmokestinamoji<text:s/></text:span><text:span text:style-name="T3020"><draw:connector draw:type="line" svg:x1="1.15278in" svg:y1="0.51667in" svg:x2="1.15278in" svg:y2="0.51667in" draw:z-index="251667968" draw:id="id1" draw:style-name="a1" draw:name="Tiesioji jungtis 8" text:anchor-type="paragraph"><svg:title/><svg:desc/></draw:connector></text:span><text:span text:style-name="T3021">vertė (Eur)</text:span></text:p>
          </table:table-cell>
          <table:table-cell table:style-name="TableCell3022">
            <text:p text:style-name="P3023"><text:span text:style-name="T3024">Laukelio Nr.</text:span><text:span text:style-name="T3025"><text:s/>ir pavadinimas</text:span></text:p>
          </table:table-cell>
          <table:table-cell table:style-name="TableCell3026">
            <text:p text:style-name="P3027"><text:span text:style-name="T3028">Pavyzdžio sąlygoje nurodyti<text:s/></text:span><text:span text:style-name="T3029">punktai</text:span></text:p>
          </table:table-cell>
          <table:table-cell table:style-name="TableCell3030">
            <text:p text:style-name="P3031">PVM suma</text:p>
            <text:p text:style-name="P3032"><text:span text:style-name="T3033">(Eur</text:span><text:span text:style-name="T3034">)</text:span></text:p>
          </table:table-cell>
        </table:table-row>
        <table:table-row table:style-name="TableRow3035">
          <table:table-cell table:style-name="TableCell3036" table:number-columns-spanned="3">
            <text:p text:style-name="P3037"><text:span text:style-name="T3038">I. Prekių tiekimo ir paslaugų teikimo<text:s/></text:span><text:span text:style-name="T3039">sandoriai</text:span></text:p>
          </table:table-cell>
          <table:covered-table-cell/>
          <table:covered-table-cell/>
          <table:table-cell table:style-name="TableCell3040" table:number-columns-spanned="3">
            <text:p text:style-name="P3041"><text:span text:style-name="T3042">III. Pirkimo ir importo PVM</text:span></text:p>
          </table:table-cell>
          <table:covered-table-cell/>
          <table:covered-table-cell/>
        </table:table-row>
        <table:table-row table:style-name="TableRow3043">
          <table:table-cell table:style-name="TableCell3044" table:number-rows-spanned="3">
            <text:p text:style-name="P3045"><text:span text:style-name="T3046">11</text:span><text:span text:style-name="T3047"><text:s/></text:span></text:p>
            <text:p text:style-name="P3048"><text:span text:style-name="T3049">PVM apmokestinami sandoriai</text:span></text:p>
          </table:table-cell>
          <table:table-cell table:style-name="TableCell3050">
            <text:p text:style-name="P3051">2.5</text:p>
          </table:table-cell>
          <table:table-cell table:style-name="TableCell3052">
            <text:p text:style-name="P3053">8 000</text:p>
          </table:table-cell>
          <table:table-cell table:style-name="TableCell3054" table:number-rows-spanned="3">
            <text:p text:style-name="P3055">25</text:p>
            <text:p text:style-name="P3056"><text:span text:style-name="T3057">Įsigytų prekių ir paslaugų pirkimo PVM</text:span></text:p>
          </table:table-cell>
          <table:table-cell table:style-name="TableCell3058">
            <text:p text:style-name="P3059">2.2</text:p>
          </table:table-cell>
          <table:table-cell table:style-name="TableCell3060">
            <text:p text:style-name="P3061">6 300</text:p>
          </table:table-cell>
        </table:table-row>
        <table:table-row table:style-name="TableRow3062">
          <table:covered-table-cell>
            <text:p text:style-name="P3063"/>
          </table:covered-table-cell>
          <table:table-cell table:style-name="TableCell3064">
            <text:p text:style-name="P3065">2.6.1</text:p>
          </table:table-cell>
          <table:table-cell table:style-name="TableCell3066">
            <text:p text:style-name="P3067">70 000</text:p>
          </table:table-cell>
          <table:covered-table-cell>
            <text:p text:style-name="P3068"/>
          </table:covered-table-cell>
          <table:table-cell table:style-name="TableCell3069">
            <text:p text:style-name="P3070">2.3</text:p>
          </table:table-cell>
          <table:table-cell table:style-name="TableCell3071">
            <text:p text:style-name="P3072">420</text:p>
          </table:table-cell>
        </table:table-row>
        <table:table-row table:style-name="TableRow3073">
          <table:covered-table-cell>
            <text:p text:style-name="P3074"/>
          </table:covered-table-cell>
          <table:table-cell table:style-name="TableCell3075">
            <text:p text:style-name="P3076"/>
          </table:table-cell>
          <table:table-cell table:style-name="TableCell3077">
            <text:p text:style-name="P3078">iš viso 78 000</text:p>
          </table:table-cell>
          <table:covered-table-cell>
            <text:p text:style-name="P3079"/>
          </table:covered-table-cell>
          <table:table-cell table:style-name="TableCell3080">
            <text:p text:style-name="P3081"/>
          </table:table-cell>
          <table:table-cell table:style-name="TableCell3082">
            <text:p text:style-name="P3083">iš viso 6 720</text:p>
          </table:table-cell>
        </table:table-row>
        <table:table-row table:style-name="TableRow3084">
          <table:table-cell table:style-name="TableCell3085">
            <text:p text:style-name="P3086"><text:span text:style-name="T3087">12</text:span><text:span text:style-name="T3088"><text:s/></text:span></text:p>
            <text:p text:style-name="P3089"><text:span text:style-name="T3090">PVM apmokestinami sandoriai, kai PVM išskaito pirkėjas (96<text:s/></text:span><text:span text:style-name="T3091">straipsnyje nustatytais atvejais)</text:span></text:p>
          </table:table-cell>
          <table:table-cell table:style-name="TableCell3092">
            <text:p text:style-name="P3093"/>
          </table:table-cell>
          <table:table-cell table:style-name="TableCell3094">
            <text:p text:style-name="P3095"/>
          </table:table-cell>
          <table:table-cell table:style-name="TableCell3096">
            <text:p text:style-name="P3097"><text:span text:style-name="T3098">26</text:span><text:span text:style-name="T3099"><text:s/></text:span></text:p>
            <text:p text:style-name="P3100"><text:span text:style-name="T3101">Sumokėtas importo PVM</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13</text:span><text:span text:style-name="T3110"><text:s/></text:span></text:p>
            <text:p text:style-name="P3111"><text:span text:style-name="T3112">PVM neapmokestinami tiekimai</text:span></text:p>
          </table:table-cell>
          <table:table-cell table:style-name="TableCell3113">
            <text:p text:style-name="P3114"/>
          </table:table-cell>
          <table:table-cell table:style-name="TableCell3115">
            <text:p text:style-name="P3116"/>
          </table:table-cell>
          <table:table-cell table:style-name="TableCell3117">
            <text:p text:style-name="P3118">27</text:p>
            <text:p text:style-name="P3119"><text:span text:style-name="T3120">Importo PVM, kurio įskaitymą kontroliuoja VMI</text:span></text:p>
          </table:table-cell>
          <table:table-cell table:style-name="TableCell3121">
            <text:p text:style-name="P3122">2.1</text:p>
          </table:table-cell>
          <table:table-cell table:style-name="TableCell3123">
            <text:p text:style-name="P3124">10 500</text:p>
          </table:table-cell>
        </table:table-row>
        <table:table-row table:style-name="TableRow3125">
          <table:table-cell table:style-name="TableCell3126">
            <text:p text:style-name="P3127"><text:span text:style-name="T3128">14</text:span><text:span text:style-name="T3129"><text:s/></text:span></text:p>
            <text:p text:style-name="P3130"><text:span text:style-name="T3131">Suvartojimas privatiems poreikiams</text:span></text:p>
            <text:p text:style-name="P3132"/>
          </table:table-cell>
          <table:table-cell table:style-name="TableCell3133">
            <text:p text:style-name="P3134"/>
          </table:table-cell>
          <table:table-cell table:style-name="TableCell3135">
            <text:p text:style-name="P3136"/>
          </table:table-cell>
          <table:table-cell table:style-name="TableCell3137" table:number-columns-spanned="3">
            <text:p text:style-name="P3138"><text:span text:style-name="T3139">IV. PVM atskaitos dalis (procentais)</text:span></text:p>
          </table:table-cell>
          <table:covered-table-cell/>
          <table:covered-table-cell/>
        </table:table-row>
        <table:table-row table:style-name="TableRow3140">
          <table:table-cell table:style-name="TableCell3141">
            <text:p text:style-name="P3142">15</text:p>
            <text:p text:style-name="P3143">Ilgalaikio<text:s/>materialiojo turto pasigaminimas</text:p>
          </table:table-cell>
          <table:table-cell table:style-name="TableCell3144">
            <text:p text:style-name="P3145"/>
          </table:table-cell>
          <table:table-cell table:style-name="TableCell3146">
            <text:p text:style-name="P3147"/>
          </table:table-cell>
          <table:table-cell table:style-name="TableCell3148" table:number-columns-spanned="2">
            <text:p text:style-name="P3149">28</text:p>
            <text:p text:style-name="P3150"><text:span text:style-name="T3151">Kalendorinių metų proporcinis PVM atskaitos procentas</text:span></text:p>
          </table:table-cell>
          <table:covered-table-cell/>
          <table:table-cell table:style-name="TableCell3152">
            <text:p text:style-name="P3153"/>
          </table:table-cell>
        </table:table-row>
        <table:table-row table:style-name="TableRow3154">
          <table:table-cell table:style-name="TableCell3155">
            <text:p text:style-name="P3156">16</text:p>
            <text:p text:style-name="P3157"><text:span text:style-name="T3158">Tiekimų, kuriems taikoma speciali apmokestinimo schema, marža</text:span></text:p>
          </table:table-cell>
          <table:table-cell table:style-name="TableCell3159">
            <text:p text:style-name="P3160">2.8</text:p>
          </table:table-cell>
          <table:table-cell table:style-name="TableCell3161">
            <text:p text:style-name="P3162">826</text:p>
          </table:table-cell>
          <table:table-cell table:style-name="TableCell3163" table:number-columns-spanned="3">
            <text:p text:style-name="P3164"><text:span text:style-name="T3165">V. Pardavimo PVM, PVM atskaita, sandoriai mokėtinas (grąžintinas) PVM</text:span></text:p>
          </table:table-cell>
          <table:covered-table-cell/>
          <table:covered-table-cell/>
        </table:table-row>
        <table:table-row table:style-name="TableRow3166">
          <table:table-cell table:style-name="TableCell3167" table:number-rows-spanned="4">
            <text:p text:style-name="P3168">17</text:p>
            <text:p text:style-name="P3169">Prekių<text:s/>eksportas (0 procentų)</text:p>
          </table:table-cell>
          <table:table-cell table:style-name="TableCell3170" table:number-rows-spanned="4">
            <text:p text:style-name="P3171">2.4</text:p>
          </table:table-cell>
          <table:table-cell table:style-name="TableCell3172" table:number-rows-spanned="4">
            <text:p text:style-name="P3173">10 000</text:p>
          </table:table-cell>
          <table:table-cell table:style-name="TableCell3174" table:number-rows-spanned="4">
            <text:p text:style-name="P3175"><text:span text:style-name="T3176">29</text:span><text:span text:style-name="T3177"><text:s/></text:span></text:p>
            <text:p text:style-name="P3178">Standartinio tarifo pardavimo PVM</text:p>
          </table:table-cell>
          <table:table-cell table:style-name="TableCell3179">
            <text:p text:style-name="P3180">2.5</text:p>
          </table:table-cell>
          <table:table-cell table:style-name="TableCell3181">
            <text:p text:style-name="P3182">1 680</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2.6.1</text:p>
          </table:table-cell>
          <table:table-cell table:style-name="TableCell3190">
            <text:p text:style-name="P3191">14 700</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cell table:style-name="TableCell3197">
            <text:p text:style-name="P3198">2.8</text:p>
          </table:table-cell>
          <table:table-cell table:style-name="TableCell3199">
            <text:p text:style-name="P3200">174</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
          </table:table-cell>
          <table:table-cell table:style-name="TableCell3208">
            <text:p text:style-name="P3209">iš viso 16 554</text:p>
          </table:table-cell>
        </table:table-row>
        <table:table-row table:style-name="TableRow3210">
          <table:table-cell table:style-name="TableCell3211">
            <text:p text:style-name="P3212">18</text:p>
            <text:p text:style-name="P3213"><text:span text:style-name="T3214">ES PVM mokėtojams pateiktos prekės (0 procentų)</text:span></text:p>
          </table:table-cell>
          <table:table-cell table:style-name="TableCell3215">
            <text:p text:style-name="P3216">2.7</text:p>
          </table:table-cell>
          <table:table-cell table:style-name="TableCell3217">
            <text:p text:style-name="P3218">20 000</text:p>
          </table:table-cell>
          <table:table-cell table:style-name="TableCell3219">
            <text:p text:style-name="P3220">30</text:p>
            <text:p text:style-name="P3221"><text:span text:style-name="T3222">9 procentų pardavimo PVM</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9</text:p>
            <text:p text:style-name="P3230"><text:span text:style-name="T3231">Kiti PVM apmokestinami<text:s/></text:span><text:span text:style-name="T3232">sandoriai</text:span></text:p>
          </table:table-cell>
          <table:table-cell table:style-name="TableCell3233">
            <text:p text:style-name="P3234">2.6.2</text:p>
          </table:table-cell>
          <table:table-cell table:style-name="TableCell3235">
            <text:p text:style-name="P3236">70 000</text:p>
          </table:table-cell>
          <table:table-cell table:style-name="TableCell3237">
            <text:p text:style-name="P3238"><text:span text:style-name="T3239">31</text:span><text:span text:style-name="T3240"><text:s/></text:span></text:p>
            <text:p text:style-name="P3241">5 procentų pardavimo PVM</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0</text:p>
            <text:p text:style-name="P3249"><text:span text:style-name="T3250">Už Lietuvos ribų įvykę sandoriai (ne PVM objektas)</text:span></text:p>
          </table:table-cell>
          <table:table-cell table:style-name="TableCell3251">
            <text:p text:style-name="P3252">2.9</text:p>
          </table:table-cell>
          <table:table-cell table:style-name="TableCell3253">
            <text:p text:style-name="P3254">23 000</text:p>
          </table:table-cell>
          <table:table-cell table:style-name="TableCell3255">
            <text:p text:style-name="P3256"><text:span text:style-name="T3257">32</text:span><text:span text:style-name="T3258"><text:s/></text:span></text:p>
            <text:p text:style-name="P3259"><text:span text:style-name="T3260">Pardavimo PVM (95 straipsnyje nustatytais atvejais)</text:span></text:p>
          </table:table-cell>
          <table:table-cell table:style-name="TableCell3261">
            <text:p text:style-name="P3262">2.3</text:p>
          </table:table-cell>
          <table:table-cell table:style-name="TableCell3263">
            <text:p text:style-name="P3264">420</text:p>
          </table:table-cell>
        </table:table-row>
        <table:table-row table:style-name="TableRow3265">
          <table:table-cell table:style-name="TableCell3266" table:number-columns-spanned="3">
            <text:p text:style-name="P3267">II. Prekių ir paslaugų įsigijimo sandoriai</text:p>
          </table:table-cell>
          <table:covered-table-cell/>
          <table:covered-table-cell/>
          <table:table-cell table:style-name="TableCell3268">
            <text:p text:style-name="P3269">33</text:p>
            <text:p text:style-name="P3270"><text:span text:style-name="T3271">Pardavimo PVM (96<text:s/></text:span><text:span text:style-name="T3272">straipsnyje nustatytais atvejais</text:span></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1</text:p>
            <text:p text:style-name="P3280"><text:span text:style-name="T3281">Iš ES įsigytos prekės</text:span></text:p>
          </table:table-cell>
          <table:table-cell table:style-name="TableCell3282">
            <text:p text:style-name="P3283">2.2</text:p>
          </table:table-cell>
          <table:table-cell table:style-name="TableCell3284">
            <text:p text:style-name="P3285">30 000</text:p>
          </table:table-cell>
          <table:table-cell table:style-name="TableCell3286">
            <text:p text:style-name="P3287"><text:span text:style-name="T3288">34</text:span><text:span text:style-name="T3289"><text:s/></text:span></text:p>
            <text:p text:style-name="P3290"><text:span text:style-name="T3291">Iš ES įsigytų prekių pardavimo PVM</text:span></text:p>
          </table:table-cell>
          <table:table-cell table:style-name="TableCell3292">
            <text:p text:style-name="P3293">2.2</text:p>
          </table:table-cell>
          <table:table-cell table:style-name="TableCell3294">
            <text:p text:style-name="P3295">6 300</text:p>
          </table:table-cell>
        </table:table-row>
        <table:table-row table:style-name="TableRow3296">
          <table:table-cell table:style-name="TableCell3297" table:number-rows-spanned="4">
            <text:p text:style-name="P3298"><text:span text:style-name="T3299">22</text:span><text:span text:style-name="T3300"><text:s/></text:span></text:p>
            <text:p text:style-name="P3301"><text:span text:style-name="T3302">Iš ES įsigytos prekės trikampei prekybai</text:span></text:p>
          </table:table-cell>
          <table:table-cell table:style-name="TableCell3303" table:number-rows-spanned="4">
            <text:p text:style-name="P3304">2.9</text:p>
          </table:table-cell>
          <table:table-cell table:style-name="TableCell3305" table:number-rows-spanned="4">
            <text:p text:style-name="P3306">20 000</text:p>
          </table:table-cell>
          <table:table-cell table:style-name="TableCell3307" table:number-rows-spanned="4">
            <text:p text:style-name="P3308"><text:span text:style-name="T3309">35</text:span><text:span text:style-name="T3310"><text:s/></text:span></text:p>
            <text:p text:style-name="P3311"><text:span text:style-name="T3312">Atskaitomas PVM</text:span></text:p>
          </table:table-cell>
          <table:table-cell table:style-name="TableCell3313">
            <text:p text:style-name="P3314">2.1</text:p>
          </table:table-cell>
          <table:table-cell table:style-name="TableCell3315">
            <text:p text:style-name="P3316">10 500</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2.2</text:p>
          </table:table-cell>
          <table:table-cell table:style-name="TableCell3324">
            <text:p text:style-name="P3325">6 300</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2.3</text:p>
          </table:table-cell>
          <table:table-cell table:style-name="TableCell3333">
            <text:p text:style-name="P3334">420</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
          </table:table-cell>
          <table:table-cell table:style-name="TableCell3342">
            <text:p text:style-name="P3343">iš viso 17<text:s/>220</text:p>
          </table:table-cell>
        </table:table-row>
        <table:table-row table:style-name="TableRow3344">
          <table:table-cell table:style-name="TableCell3345">
            <text:p text:style-name="P3346">23</text:p>
            <text:p text:style-name="P3347"><text:span text:style-name="T3348">Iš užsienio valstybių įsigytos paslaugos</text:span></text:p>
          </table:table-cell>
          <table:table-cell table:style-name="TableCell3349">
            <text:p text:style-name="P3350">2.3</text:p>
          </table:table-cell>
          <table:table-cell table:style-name="TableCell3351">
            <text:p text:style-name="P3352">2 000</text:p>
          </table:table-cell>
          <table:table-cell table:style-name="TableCell3353" table:number-columns-spanned="2">
            <text:p text:style-name="P3354"><text:span text:style-name="T3355">36</text:span><text:span text:style-name="T3356"><text:s/></text:span></text:p>
            <text:p text:style-name="P3357"><text:span text:style-name="T3358">Mokėtinas į biudžetą arba grąžintinas iš biudžeto (-) PVM [(27+29+30+31+32+33+34)-35]</text:span></text:p>
          </table:table-cell>
          <table:covered-table-cell/>
          <table:table-cell table:style-name="TableCell3359">
            <text:p text:style-name="P3360">10 500</text:p>
            <text:p text:style-name="P3361">16 554</text:p>
            <text:p text:style-name="P3362">420</text:p>
            <text:p text:style-name="P3363">6 300</text:p>
            <text:p text:style-name="P3364">(-17 220)</text:p>
            <text:p text:style-name="P3365">iš viso 16 554</text:p>
          </table:table-cell>
        </table:table-row>
        <table:table-row table:style-name="TableRow3366">
          <table:table-cell table:style-name="TableCell3367">
            <text:p text:style-name="P3368"><text:span text:style-name="T3369">24</text:span><text:span text:style-name="T3370"><text:s/></text:span></text:p>
            <text:p text:style-name="P3371"><text:span text:style-name="T3372">Iš jų: įsigytos iš ES PVM mokėtojų</text:span></text:p>
          </table:table-cell>
          <table:table-cell table:style-name="TableCell3373">
            <text:p text:style-name="P3374">2.3</text:p>
          </table:table-cell>
          <table:table-cell table:style-name="TableCell3375">
            <text:p text:style-name="P3376">2 000</text:p>
          </table:table-cell>
          <table:table-cell table:style-name="TableCell3377" table:number-columns-spanned="3">
            <text:p text:style-name="P3378"/>
          </table:table-cell>
          <table:covered-table-cell/>
          <table:covered-table-cell/>
        </table:table-row>
      </table:table>
      <text:p text:style-name="P3379"/>
      <text:p text:style-name="P3380"><text:span text:style-name="T3381">Įmonės B 2016 m. sausio mėnesio PVM deklaracijos 36 laukelyje apskaičiuota mokėtina į biudžetą PVM suma sudaro 16 554</text:span><text:span text:style-name="T3382"><text:s/></text:span><text:span text:style-name="T3383">Eur.</text:span></text:p>
      <text:p text:style-name="P3384"/>
      <text:p text:style-name="P3385"><text:span text:style-name="T3386">3</text:span><text:span text:style-name="T3387">. Pavyzdys</text:span><text:span text:style-name="T3388"><text:s/>(Vežimo paslaugos ir įsigijimai iš kitų valstybių narių).</text:span></text:p>
      <text:p text:style-name="P3389"/>
      <text:p text:style-name="P3390">Lietuvos Respublikos įmonė C, PVM mokėtoja, per 2016 m.<text:s/>sausio mėnesį vykdė tokią PVM apmokestinamą veiklą:</text:p>
      <text:p text:style-name="P3391">Kaip ekspeditorius Latvijos Respublikos PVM mokėtojo užsakymu organizavo prekių vežimą maršrutu Berlynas–Ryga su tarpiniu sustojimu Varšuvoje, kur prekės buvo perkrautos. Gautos PVM sąskaitos faktūros:</text:p>
      <text:p text:style-name="P3392"/>
      <text:p text:style-name="P3393"><text:span text:style-name="T3394">3.1</text:span><text:span text:style-name="T3395">.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396">eritorijoje. Už šią paslaugą pardavimo PVM – 525 Eur (2 500 x 21 proc.) – apskaičiuoja pirkėjas, kurį jis gali įtraukti į PVM atskaitą kaip pirkimo PVM.);</text:span></text:p>
      <text:p text:style-name="P3397"/>
      <text:p text:style-name="P3398">Įrašai 2016 m. sausio mėnesio PVM deklaracijoje:</text:p>
      <text:p text:style-name="P3399">23 laukelis – 2 500 Eur</text:p>
      <text:p text:style-name="P3400">24 laukelis – 2 500 Eur</text:p>
      <text:p text:style-name="P3401"><text:span text:style-name="T3402">25 laukelis –<text:s/></text:span><text:span text:style-name="T3403">525 Eur</text:span></text:p>
      <text:p text:style-name="P3404"><text:span text:style-name="T3405">32 laukelis –<text:s/></text:span><text:span text:style-name="T3406">525 Eur</text:span><text:span text:style-name="T3407"><text:s/></text:span></text:p>
      <text:p text:style-name="P3408"><text:span text:style-name="T3409">35 laukelis –<text:s/></text:span><text:span text:style-name="T3410">525 Eur</text:span></text:p>
      <text:p text:style-name="P3411"/>
      <text:p text:style-name="P3412"><text:span text:style-name="T3413">3.2</text:span><text:span text:style-name="T3414">. iš Varšuvos krovinių kompanijos už prekių perkrovimą Varšuvoje – 1 500 Eur sumai. Kadangi paslaugos pirkėjas (ekspeditorius) yra įsikūręs ir įsiregistravęs PVM mokėtoju Lietuvos R</text:span><text:span text:style-name="T3415">espublikoje, paslauga laikoma suteikta šalies teritorijoje. Už šią paslaugą pardavimo PVM –315 Eur (1 500 x 21 proc.) – apskaičiuoja pirkėjas, kurį jis gali įtraukti į PVM atskaitą kaip pirkimo PVM);</text:span></text:p>
      <text:p text:style-name="P3416"/>
      <text:p text:style-name="P3417">Įrašai 2016 m. sausio mėnesio PVM deklaracijoje:</text:p>
      <text:p text:style-name="P3418"><text:span text:style-name="T3419">23 lau</text:span><text:span text:style-name="T3420">kelis – 1 500</text:span><text:span text:style-name="T3421"><text:s/>Eur</text:span><text:span text:style-name="T3422"><text:s/></text:span></text:p>
      <text:p text:style-name="P3423"><text:span text:style-name="T3424">24 laukelis – 1 500 Eur</text:span></text:p>
      <text:p text:style-name="P3425">25 laukelis – 315 Eur</text:p>
      <text:p text:style-name="P3426"><text:span text:style-name="T3427">32 laukelis – 315</text:span><text:span text:style-name="T3428"><text:s/>Eur</text:span></text:p>
      <text:p text:style-name="P3429"><text:span text:style-name="T3430">35 laukelis – 315</text:span><text:span text:style-name="T3431"><text:s/>Eur</text:span></text:p>
      <text:p text:style-name="P3432"/>
      <text:p text:style-name="P3433"><text:span text:style-name="T3434">3.3</text:span><text:span text:style-name="T3435">. iš Lietuvos Respublikos įmonės B, PVM mokėtojos, įsigijo prekių vežimą maršrutu Varšuva–Ryga už 2 000 Eur ir 420 Eur PVM (paslaugos teiki</text:span><text:span text:style-name="T3436">mo vieta yra ten, kur įsikūręs pirkėjas, tačiau paslaugos teikėjas – įmonė B – taip pat įsikūrusi Lietuvos Respublikoje, tai pardavimo PVM apskaičiuoja ir deklaruoja ji pati – įmonė B);</text:span></text:p>
      <text:p text:style-name="P3437"/>
      <text:p text:style-name="P3438">Įrašai 2016 m. sausio mėnesio PVM deklaracijoje:</text:p>
      <text:p text:style-name="P3439"><text:span text:style-name="T3440">25 laukelis – 420</text:span><text:span text:style-name="T3441"><text:s/>Eu</text:span><text:span text:style-name="T3442">r</text:span></text:p>
      <text:p text:style-name="P3443"><text:span text:style-name="T3444">35 laukelis – 420</text:span><text:span text:style-name="T3445"><text:s/>Eur</text:span></text:p>
      <text:p text:style-name="P3446"/>
      <text:p text:style-name="P3447">Lietuvos Respublikos įmonė C taip pat vykdė kitus sandorius:</text:p>
      <text:p text:style-name="P3448"/>
      <text:p text:style-name="P3449"><text:span text:style-name="T3450">3.4</text:span><text:span text:style-name="T3451">.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452"/>
      <text:p text:style-name="P3453">Įrašai 2016 m. sausio mėnesio PVM deklaracijoje:</text:p>
      <text:p text:style-name="P3454"><text:span text:style-name="T3455">20 laukelis – 3 700 Eur<text:s/></text:span><text:span text:style-name="T3456">(paslauga nelaikoma suteikta šalies teritorijoje, todėl PVM turės apskaičiuoti ir sumokėti paslaugos pirkėjas – Latvijos Respublikos įmonė, PVM mokėtoja. P</text:span><text:span text:style-name="T3457">aslaugų apmokestinamoji vertė dek</text:span><text:span text:style-name="T3458">laruojama FR0564 formoje</text:span><text:span text:style-name="T3459">)</text:span></text:p>
      <text:p text:style-name="P3460"/>
      <text:p text:style-name="P3461"><text:span text:style-name="T3462">3.5</text:span><text:span text:style-name="T3463">. įmonė C pati vežė krovinį, kuris eksportuojamas į Rusijos Federaciją (Kaliningrado sritį), maršrutu Vilnius–Klaipėda. Už savo paslaugą išrašė PVM sąskaitą faktūrą Kaliningrado srities įmonei – prekių pirkėjai – 470 Eur;</text:span></text:p>
      <text:p text:style-name="P3464"/>
      <text:p text:style-name="P3465">Įrašai 2016 m. sausio mėnesio PVM deklaracijoje:</text:p>
      <text:p text:style-name="P3466"><text:span text:style-name="T3467">20 laukelis – 470 Eur (paslauga nelaikoma suteikta šalies teritorijoje, nes jos teikimo vieta persikelia į paslaugos pirkėjo valstybę)</text:span></text:p>
      <text:p text:style-name="P3468"/>
      <text:p text:style-name="P3469"><text:span text:style-name="T3470">3.6</text:span><text:span text:style-name="T3471">. įsigijo iš Čekijos Respublikos PVM mokėtojo krovininį vilkiką</text:span><text:span text:style-name="T3472"><text:s/>už 68 000 Eur (už įsigytą vilkiką PVM apskaičiuoja ir deklaruoja pirkėjas – Lietuvos Respublikos įmonė – PVM mokėtoja – 14 280 Eur (68 000 x 21 proc.);</text:span></text:p>
      <text:p text:style-name="P3473"/>
      <text:p text:style-name="P3474">Įrašai 2016 m. sausio mėnesio PVM deklaracijoje:</text:p>
      <text:p text:style-name="P3475">21 laukelis – 68 000 Eur</text:p>
      <text:p text:style-name="P3476">25 laukelis – 14 280 Eur</text:p>
      <text:p text:style-name="P3477">34<text:s/>laukelis – 14 280 Eur</text:p>
      <text:p text:style-name="P3478">35 laukelis – 14 280 Eur</text:p>
      <text:p text:style-name="P3479"/>
      <text:p text:style-name="P3480"><text:span text:style-name="T3481">3.7</text:span><text:span text:style-name="T3482">. savo reikmėms įsigijo iš Estijos Respublikos viešosios įstaigos naują lengvąjį automobilį už 45 000 Eur;</text:span></text:p>
      <text:p text:style-name="P3483"/>
      <text:p text:style-name="P3484">Įrašai 2016 m. sausio mėnesio PVM deklaracijoje:</text:p>
      <text:p text:style-name="P3485">21 laukelis – 45 000 Eur</text:p>
      <text:p text:style-name="P3486"><text:span text:style-name="T3487">34 laukelis – 9 450</text:span><text:span text:style-name="T3488"><text:s/>Eur<text:s/></text:span><text:span text:style-name="T3489">(PVM apskaičiuoja pirkėjas – Lietuvos įmonė, PVM mokėtoja)</text:span></text:p>
      <text:p text:style-name="P3490"><text:span text:style-name="T3491">25 laukelis – 9 450 Eur<text:s/></text:span><text:span text:style-name="T3492">(kadangi lengvojo automobilio pirkimo PVM neatskaitomas pagal PVM įstatymo 62 straipsnio nuostatas, tai į PVM deklaracijos 35 laukelį neįtraukiama)</text:span></text:p>
      <text:p text:style-name="P3493"/>
      <text:p text:style-name="P3494"><text:span text:style-name="T3495">3.8</text:span><text:span text:style-name="T3496">. pirko Liet</text:span><text:span text:style-name="T3497">uvos Respublikoje kuro už 2 000 Eur ir 420 Eur PVM;</text:span></text:p>
      <text:p text:style-name="P3498"/>
      <text:p text:style-name="P3499">Įrašai 2016 m. sausio mėnesio PVM deklaracijoje:</text:p>
      <text:p text:style-name="P3500">25 laukelis – 420 Eur</text:p>
      <text:p text:style-name="P3501">35 laukelis – 420 Eur</text:p>
      <text:p text:style-name="P3502"/>
      <text:p text:style-name="P3503"><text:span text:style-name="T3504">3.9</text:span><text:span text:style-name="T3505">. kitos išlaidos Lietuvos Respublikoje 2 700 Eur ir 567 Eur PVM;</text:span></text:p>
      <text:p text:style-name="P3506"/>
      <text:p text:style-name="P3507">Įrašai 2016 m. sausio mėnesio PVM<text:s/>deklaracijoje:</text:p>
      <text:p text:style-name="P3508">25 laukelis – 567 Eur</text:p>
      <text:p text:style-name="P3509">35 laukelis – 567 Eur</text:p>
      <text:p text:style-name="P3510"/>
      <text:p text:style-name="P3511"><text:span text:style-name="T3512">3.10</text:span><text:span text:style-name="T3513">. įsigijo prekių iš Čekijos Respublikos PVM mokėtojo už 30 000 Eur, nugabeno jas į Latvijos Respubliką ir pardavė jas Latvijos Respublikos pirkėjui, neįsiregistravusiam savo šalyje PVM mok</text:span><text:span text:style-name="T3514">ėtoju. Pagal vadinamą „rezervo“ taisyklę prekių įsigijimo vieta laikoma Lietuvos Respublika (PVM įstatymo 12</text:span><text:span text:style-name="T3515">2</text:span><text:span text:style-name="T3516"><text:s/>straipsnio 2 dalis). Įmonei C yra prievolė apskaičiuoti pardavimo PVM – 6 300 Eur (30 000 x 21 proc.) – ir sumokėti į Lietuvos Respublikos biudžet</text:span><text:span text:style-name="T3517">ą, kurio įtraukti į PVM atskaitą neturi teisės;<text:s/></text:span></text:p>
      <text:p text:style-name="P3518"/>
      <text:p text:style-name="P3519">Įrašai 2016 m. sausio mėnesio PVM deklaracijoje:</text:p>
      <text:p text:style-name="P3520">21 laukelis – 30 000 Eur</text:p>
      <text:p text:style-name="P3521"><text:span text:style-name="T3522">25 laukelis – 6 300 Eur</text:span></text:p>
      <text:p text:style-name="P3523">34 laukelis – 6 300 Eur</text:p>
      <text:p text:style-name="P3524"/>
      <text:p text:style-name="P3525">Pastaba. Šį pagal „rezervo“ taisyklę apskaičiuotą PVM (6 300 Eur) įmonė C galėtų<text:s/>susigrąžinti iš Lietuvos Respublikos biudžeto (patikslindama mokestinio laikotarpio PVM deklaracijoje įsigytų iš kitų valstybių narių prekių apmokestinamąją vertę ir nuo jos apskaičiuotą PVM sumą) tik tuo atveju, jeigu ji pateiktų įrodymus, kad įsigytų iš<text:s/>kitos valstybės narės (šiuo konkrečiu atveju – iš Čekijos Respublikos) prekių įsigijimo PVM buvo apskaičiuotas ir sumokėtas toje valstybėje narėje, kurioje baigėsi jų gabenimas (šiuo konkrečiu atveju – Latvijos Respublikoje).</text:p>
      <text:p text:style-name="P3526"/>
      <text:p text:style-name="P3527">Šias ūkines operacijas įmonė<text:s/>C 2016 m. sausio mėnesio PVM deklaracijoje atvaizduos taip:</text:p>
      <text:p text:style-name="P3528"/>
      <text:p text:style-name="P3529"><text:span text:style-name="T3530">2016 m. sausio mėnesio<text:s/></text:span><text:span text:style-name="T3531">PVM deklaracijos užpildymas</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text:span text:style-name="T3543">Laukelio Nr. ir pavadinimas</text:span></text:p>
          </table:table-cell>
          <table:table-cell table:style-name="TableCell3544">
            <text:p text:style-name="P3545"><text:span text:style-name="T3546">Pavyzdžio sąlygoje nurodyti punktai</text:span></text:p>
          </table:table-cell>
          <table:table-cell table:style-name="TableCell3547">
            <text:p text:style-name="P3548"><text:span text:style-name="T3549">Apmokestinamoji</text:span><text:span text:style-name="T3550"><draw:connector draw:type="line" svg:x1="1.15278in" svg:y1="0.51667in" svg:x2="1.15278in" svg:y2="0.51667in" draw:z-index="251670016" draw:id="id2" draw:style-name="a2" draw:name="Tiesioji jungtis 7" text:anchor-type="paragraph"><svg:title/><svg:desc/></draw:connector></text:span><text:span text:style-name="T3551"><text:s/>vertė (Eur)</text:span></text:p>
          </table:table-cell>
          <table:table-cell table:style-name="TableCell3552">
            <text:p text:style-name="P3553"><text:span text:style-name="T3554">Laukelio Nr.</text:span><text:span text:style-name="T3555"><text:s/>ir pavadinimas</text:span></text:p>
          </table:table-cell>
          <table:table-cell table:style-name="TableCell3556">
            <text:p text:style-name="P3557"><text:span text:style-name="T3558">Pavyzdžio sąlygoje nurodyti<text:s/></text:span><text:span text:style-name="T3559">punktai</text:span></text:p>
          </table:table-cell>
          <table:table-cell table:style-name="TableCell3560">
            <text:p text:style-name="P3561">PVM suma</text:p>
            <text:p text:style-name="P3562"><text:span text:style-name="T3563">(Eur</text:span><text:span text:style-name="T3564">)</text:span></text:p>
          </table:table-cell>
        </table:table-row>
        <table:table-row table:style-name="TableRow3565">
          <table:table-cell table:style-name="TableCell3566" table:number-columns-spanned="3">
            <text:p text:style-name="P3567"><text:span text:style-name="T3568">I. Prekių tiekimo ir paslaugų teikimo sandoriai</text:span></text:p>
          </table:table-cell>
          <table:covered-table-cell/>
          <table:covered-table-cell/>
          <table:table-cell table:style-name="TableCell3569" table:number-columns-spanned="3">
            <text:p text:style-name="P3570"><text:span text:style-name="T3571">III. Pirkimo ir importo PVM</text:span></text:p>
          </table:table-cell>
          <table:covered-table-cell/>
          <table:covered-table-cell/>
        </table:table-row>
        <table:table-row table:style-name="TableRow3572">
          <table:table-cell table:style-name="TableCell3573" table:number-rows-spanned="9">
            <text:p text:style-name="P3574"><text:span text:style-name="T3575">11</text:span><text:span text:style-name="T3576"><text:s/></text:span></text:p>
            <text:p text:style-name="P3577"><text:span text:style-name="T3578">PVM apmokestinami sandoriai</text:span></text:p>
          </table:table-cell>
          <table:table-cell table:style-name="TableCell3579" table:number-rows-spanned="9">
            <text:p text:style-name="P3580"/>
          </table:table-cell>
          <table:table-cell table:style-name="TableCell3581" table:number-rows-spanned="9">
            <text:p text:style-name="P3582"/>
          </table:table-cell>
          <table:table-cell table:style-name="TableCell3583" table:number-rows-spanned="9">
            <text:p text:style-name="P3584">25</text:p>
            <text:p text:style-name="P3585"><text:span text:style-name="T3586">Įsigytų prekių ir paslaugų pirkimo PVM</text:span></text:p>
          </table:table-cell>
          <table:table-cell table:style-name="TableCell3587">
            <text:p text:style-name="P3588">3.1</text:p>
          </table:table-cell>
          <table:table-cell table:style-name="TableCell3589">
            <text:p text:style-name="P3590">525</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ext:p text:style-name="P3597">3.2</text:p>
          </table:table-cell>
          <table:table-cell table:style-name="TableCell3598">
            <text:p text:style-name="P3599">315</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3.3</text:p>
          </table:table-cell>
          <table:table-cell table:style-name="TableCell3607">
            <text:p text:style-name="P3608">420</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table-cell table:style-name="TableCell3614">
            <text:p text:style-name="P3615">3.6</text:p>
          </table:table-cell>
          <table:table-cell table:style-name="TableCell3616">
            <text:p text:style-name="P3617">14 280</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3.7</text:p>
          </table:table-cell>
          <table:table-cell table:style-name="TableCell3625">
            <text:p text:style-name="P3626">9 450</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3.8</text:p>
          </table:table-cell>
          <table:table-cell table:style-name="TableCell3634">
            <text:p text:style-name="P3635">420</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table-cell table:style-name="TableCell3641">
            <text:p text:style-name="P3642">3.9</text:p>
          </table:table-cell>
          <table:table-cell table:style-name="TableCell3643">
            <text:p text:style-name="P3644">567</text:p>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ext:p text:style-name="P3651">3.10</text:p>
          </table:table-cell>
          <table:table-cell table:style-name="TableCell3652">
            <text:p text:style-name="P3653">6 300</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
          </table:table-cell>
          <table:table-cell table:style-name="TableCell3661">
            <text:p text:style-name="P3662">iš viso 32 277</text:p>
          </table:table-cell>
        </table:table-row>
        <table:table-row table:style-name="TableRow3663">
          <table:table-cell table:style-name="TableCell3664">
            <text:p text:style-name="P3665"><text:span text:style-name="T3666">12</text:span><text:span text:style-name="T3667"><text:s/></text:span></text:p>
            <text:p text:style-name="P3668"><text:span text:style-name="T3669">PVM apmokestinami sandoriai, kai PVM išskaito pirkėjas (96 straipsnyje nustatytais atvejais)</text:span></text:p>
          </table:table-cell>
          <table:table-cell table:style-name="TableCell3670">
            <text:p text:style-name="P3671"/>
          </table:table-cell>
          <table:table-cell table:style-name="TableCell3672">
            <text:p text:style-name="P3673"/>
          </table:table-cell>
          <table:table-cell table:style-name="TableCell3674">
            <text:p text:style-name="P3675"><text:span text:style-name="T3676">26</text:span></text:p>
            <text:p text:style-name="P3677"><text:span text:style-name="T3678">Sumokėtas importo PVM</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13</text:span><text:span text:style-name="T3687"><text:s/></text:span></text:p>
            <text:p text:style-name="P3688"><text:span text:style-name="T3689">PVM neapmokestinami tiekimai</text:span></text:p>
          </table:table-cell>
          <table:table-cell table:style-name="TableCell3690">
            <text:p text:style-name="P3691"/>
          </table:table-cell>
          <table:table-cell table:style-name="TableCell3692">
            <text:p text:style-name="P3693"/>
          </table:table-cell>
          <table:table-cell table:style-name="TableCell3694">
            <text:p text:style-name="P3695">27</text:p>
            <text:p text:style-name="P3696"><text:span text:style-name="T3697">Importo PVM,<text:s/></text:span><text:span text:style-name="T3698">kurio įskaitymą kontroliuoja VMI</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14</text:span><text:span text:style-name="T3707"><text:s/></text:span></text:p>
            <text:p text:style-name="P3708">Suvartojimas privatiems poreikiams</text:p>
          </table:table-cell>
          <table:table-cell table:style-name="TableCell3709">
            <text:p text:style-name="P3710"/>
          </table:table-cell>
          <table:table-cell table:style-name="TableCell3711">
            <text:p text:style-name="P3712"/>
          </table:table-cell>
          <table:table-cell table:style-name="TableCell3713" table:number-columns-spanned="3">
            <text:p text:style-name="P3714"><text:span text:style-name="T3715">IV. PVM atskaitos dalis (procentais)</text:span></text:p>
          </table:table-cell>
          <table:covered-table-cell/>
          <table:covered-table-cell/>
        </table:table-row>
        <table:table-row table:style-name="TableRow3716">
          <table:table-cell table:style-name="TableCell3717">
            <text:p text:style-name="P3718">15</text:p>
            <text:p text:style-name="P3719">Ilgalaikio materialiojo turto pasigaminimas</text:p>
          </table:table-cell>
          <table:table-cell table:style-name="TableCell3720">
            <text:p text:style-name="P3721"/>
          </table:table-cell>
          <table:table-cell table:style-name="TableCell3722">
            <text:p text:style-name="P3723"/>
          </table:table-cell>
          <table:table-cell table:style-name="TableCell3724" table:number-columns-spanned="2">
            <text:p text:style-name="P3725">28</text:p>
            <text:p text:style-name="P3726"><text:span text:style-name="T3727">Kalendorinių metų proporcinis PVM atskaitos procentas</text:span></text:p>
          </table:table-cell>
          <table:covered-table-cell/>
          <table:table-cell table:style-name="TableCell3728">
            <text:p text:style-name="P3729"/>
          </table:table-cell>
        </table:table-row>
        <table:table-row table:style-name="TableRow3730">
          <table:table-cell table:style-name="TableCell3731">
            <text:p text:style-name="P3732"><text:span text:style-name="T3733">16</text:span><text:span text:style-name="T3734"><text:s/></text:span></text:p>
            <text:p text:style-name="P3735"><text:span text:style-name="T3736">Tiekimų, kuriems taikoma<text:s/></text:span><text:span text:style-name="T3737">speciali apmokestinimo schema, marža</text:span></text:p>
          </table:table-cell>
          <table:table-cell table:style-name="TableCell3738">
            <text:p text:style-name="P3739"/>
          </table:table-cell>
          <table:table-cell table:style-name="TableCell3740">
            <text:p text:style-name="P3741"/>
          </table:table-cell>
          <table:table-cell table:style-name="TableCell3742" table:number-columns-spanned="3">
            <text:p text:style-name="P3743"><text:span text:style-name="T3744">V. Pardavimo PVM, PVM atskaita, sandoriai mokėtinas (grąžintinas) PVM</text:span></text:p>
          </table:table-cell>
          <table:covered-table-cell/>
          <table:covered-table-cell/>
        </table:table-row>
        <table:table-row table:style-name="TableRow3745">
          <table:table-cell table:style-name="TableCell3746">
            <text:p text:style-name="P3747">17</text:p>
            <text:p text:style-name="P3748">Prekių eksportas (0 procentų)</text:p>
          </table:table-cell>
          <table:table-cell table:style-name="TableCell3749">
            <text:p text:style-name="P3750"/>
          </table:table-cell>
          <table:table-cell table:style-name="TableCell3751">
            <text:p text:style-name="P3752"/>
          </table:table-cell>
          <table:table-cell table:style-name="TableCell3753">
            <text:p text:style-name="P3754"><text:span text:style-name="T3755">29</text:span></text:p>
            <text:p text:style-name="P3756">Standartinio tarifo pardavimo PVM</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8</text:p>
            <text:p text:style-name="P3764"><text:span text:style-name="T3765">ES PVM mokėtojams pateiktos prekės (0 procentų)</text:span></text:p>
          </table:table-cell>
          <table:table-cell table:style-name="TableCell3766">
            <text:p text:style-name="P3767"/>
          </table:table-cell>
          <table:table-cell table:style-name="TableCell3768">
            <text:p text:style-name="P3769"/>
          </table:table-cell>
          <table:table-cell table:style-name="TableCell3770">
            <text:p text:style-name="P3771">30</text:p>
            <text:p text:style-name="P3772"><text:span text:style-name="T3773">9 procentų<text:s/></text:span><text:span text:style-name="T3774">pardavimo PVM</text:span></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9</text:p>
            <text:p text:style-name="P3782"><text:span text:style-name="T3783">Kiti PVM apmokestinami sandoriai</text:span></text:p>
          </table:table-cell>
          <table:table-cell table:style-name="TableCell3784">
            <text:p text:style-name="P3785"/>
          </table:table-cell>
          <table:table-cell table:style-name="TableCell3786">
            <text:p text:style-name="P3787"/>
          </table:table-cell>
          <table:table-cell table:style-name="TableCell3788">
            <text:p text:style-name="P3789"><text:span text:style-name="T3790">31</text:span><text:span text:style-name="T3791"><text:s/></text:span></text:p>
            <text:p text:style-name="P3792">5 procentų pardavimo PVM</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rows-spanned="3">
            <text:p text:style-name="P3799">20</text:p>
            <text:p text:style-name="P3800"><text:span text:style-name="T3801">Už Lietuvos Respublikos ribų įvykę sandoriai (ne PVM objektas)</text:span></text:p>
          </table:table-cell>
          <table:table-cell table:style-name="TableCell3802" table:number-rows-spanned="3">
            <text:p text:style-name="P3803">3.4</text:p>
            <text:p text:style-name="P3804">3.5</text:p>
          </table:table-cell>
          <table:table-cell table:style-name="TableCell3805" table:number-rows-spanned="3">
            <text:p text:style-name="P3806">3 700</text:p>
            <text:p text:style-name="P3807">470</text:p>
            <text:p text:style-name="P3808"><text:span text:style-name="T3809">iš viso 4 170</text:span></text:p>
          </table:table-cell>
          <table:table-cell table:style-name="TableCell3810" table:number-rows-spanned="3">
            <text:p text:style-name="P3811"><text:span text:style-name="T3812">32</text:span></text:p>
            <text:p text:style-name="P3813"><text:span text:style-name="T3814">Pardavimo PVM (95 straipsnyje nustatytais atvejais)</text:span></text:p>
          </table:table-cell>
          <table:table-cell table:style-name="TableCell3815">
            <text:p text:style-name="P3816">3.1</text:p>
          </table:table-cell>
          <table:table-cell table:style-name="TableCell3817">
            <text:p text:style-name="P3818">525</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3.2</text:p>
          </table:table-cell>
          <table:table-cell table:style-name="TableCell3826">
            <text:p text:style-name="P3827">315</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
          </table:table-cell>
          <table:table-cell table:style-name="TableCell3835">
            <text:p text:style-name="P3836">iš viso 840</text:p>
          </table:table-cell>
        </table:table-row>
        <table:table-row table:style-name="TableRow3837">
          <table:table-cell table:style-name="TableCell3838" table:number-columns-spanned="3">
            <text:p text:style-name="P3839">II. Prekių ir paslaugų įsigijimo sandoriai</text:p>
          </table:table-cell>
          <table:covered-table-cell/>
          <table:covered-table-cell/>
          <table:table-cell table:style-name="TableCell3840">
            <text:p text:style-name="P3841"><text:span text:style-name="T3842">33</text:span></text:p>
            <text:p text:style-name="P3843"><text:span text:style-name="T3844">Pardavimo PVM (96 straipsnyje nustatytais atvejais</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rows-spanned="4">
            <text:p text:style-name="P3851">21</text:p>
            <text:p text:style-name="P3852"><text:span text:style-name="T3853">Iš ES įsigytos prekės</text:span></text:p>
          </table:table-cell>
          <table:table-cell table:style-name="TableCell3854">
            <text:p text:style-name="P3855">3.6</text:p>
          </table:table-cell>
          <table:table-cell table:style-name="TableCell3856">
            <text:p text:style-name="P3857">68 000</text:p>
          </table:table-cell>
          <table:table-cell table:style-name="TableCell3858" table:number-rows-spanned="4">
            <text:p text:style-name="P3859"><text:span text:style-name="T3860">34</text:span><text:span text:style-name="T3861"><text:s/></text:span></text:p>
            <text:p text:style-name="P3862"><text:span text:style-name="T3863">Iš ES įsigytų prekių pardavimo PVM</text:span></text:p>
          </table:table-cell>
          <table:table-cell table:style-name="TableCell3864">
            <text:p text:style-name="P3865">3.6</text:p>
          </table:table-cell>
          <table:table-cell table:style-name="TableCell3866">
            <text:p text:style-name="P3867">14 280</text:p>
          </table:table-cell>
        </table:table-row>
        <table:table-row table:style-name="TableRow3868">
          <table:covered-table-cell>
            <text:p text:style-name="P3869"/>
          </table:covered-table-cell>
          <table:table-cell table:style-name="TableCell3870">
            <text:p text:style-name="P3871">3.7</text:p>
          </table:table-cell>
          <table:table-cell table:style-name="TableCell3872">
            <text:p text:style-name="P3873">45 000</text:p>
          </table:table-cell>
          <table:covered-table-cell>
            <text:p text:style-name="P3874"/>
          </table:covered-table-cell>
          <table:table-cell table:style-name="TableCell3875">
            <text:p text:style-name="P3876">3.7</text:p>
          </table:table-cell>
          <table:table-cell table:style-name="TableCell3877">
            <text:p text:style-name="P3878">9 450</text:p>
          </table:table-cell>
        </table:table-row>
        <table:table-row table:style-name="TableRow3879">
          <table:covered-table-cell>
            <text:p text:style-name="P3880"/>
          </table:covered-table-cell>
          <table:table-cell table:style-name="TableCell3881">
            <text:p text:style-name="P3882">3.10</text:p>
          </table:table-cell>
          <table:table-cell table:style-name="TableCell3883">
            <text:p text:style-name="P3884">30 000</text:p>
          </table:table-cell>
          <table:covered-table-cell>
            <text:p text:style-name="P3885"/>
          </table:covered-table-cell>
          <table:table-cell table:style-name="TableCell3886">
            <text:p text:style-name="P3887">3.10</text:p>
          </table:table-cell>
          <table:table-cell table:style-name="TableCell3888">
            <text:p text:style-name="P3889">6<text:s/>300</text:p>
          </table:table-cell>
        </table:table-row>
        <table:table-row table:style-name="TableRow3890">
          <table:covered-table-cell>
            <text:p text:style-name="P3891"/>
          </table:covered-table-cell>
          <table:table-cell table:style-name="TableCell3892">
            <text:p text:style-name="P3893"/>
          </table:table-cell>
          <table:table-cell table:style-name="TableCell3894">
            <text:p text:style-name="P3895">iš viso 143 000</text:p>
          </table:table-cell>
          <table:covered-table-cell>
            <text:p text:style-name="P3896"/>
          </table:covered-table-cell>
          <table:table-cell table:style-name="TableCell3897">
            <text:p text:style-name="P3898"/>
          </table:table-cell>
          <table:table-cell table:style-name="TableCell3899">
            <text:p text:style-name="P3900">iš viso 30 030</text:p>
          </table:table-cell>
        </table:table-row>
        <table:table-row table:style-name="TableRow3901">
          <table:table-cell table:style-name="TableCell3902" table:number-rows-spanned="7">
            <text:p text:style-name="P3903"><text:span text:style-name="T3904">22</text:span><text:span text:style-name="T3905"><text:s/></text:span></text:p>
            <text:p text:style-name="P3906"><text:span text:style-name="T3907">Iš ES įsigytos prekės trikampei prekybai</text:span></text:p>
          </table:table-cell>
          <table:table-cell table:style-name="TableCell3908" table:number-rows-spanned="7">
            <text:p text:style-name="P3909"/>
          </table:table-cell>
          <table:table-cell table:style-name="TableCell3910" table:number-rows-spanned="7">
            <text:p text:style-name="P3911"/>
          </table:table-cell>
          <table:table-cell table:style-name="TableCell3912" table:number-rows-spanned="7">
            <text:p text:style-name="P3913">35</text:p>
            <text:p text:style-name="P3914"><text:span text:style-name="T3915">Atskaitomas PVM</text:span></text:p>
          </table:table-cell>
          <table:table-cell table:style-name="TableCell3916">
            <text:p text:style-name="P3917">3.1</text:p>
          </table:table-cell>
          <table:table-cell table:style-name="TableCell3918">
            <text:p text:style-name="P3919">525</text:p>
          </table:table-cell>
        </table:table-row>
        <table:table-row table:style-name="TableRow3920">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3.2</text:p>
          </table:table-cell>
          <table:table-cell table:style-name="TableCell3927">
            <text:p text:style-name="P3928">315</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3.3</text:p>
          </table:table-cell>
          <table:table-cell table:style-name="TableCell3936">
            <text:p text:style-name="P3937">420</text:p>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table-cell table:style-name="TableCell3943">
            <text:p text:style-name="P3944">3.6</text:p>
          </table:table-cell>
          <table:table-cell table:style-name="TableCell3945">
            <text:p text:style-name="P3946">14 280</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3.8</text:p>
          </table:table-cell>
          <table:table-cell table:style-name="TableCell3954">
            <text:p text:style-name="P3955">420</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table-cell table:style-name="TableCell3961">
            <text:p text:style-name="P3962">3.9</text:p>
          </table:table-cell>
          <table:table-cell table:style-name="TableCell3963">
            <text:p text:style-name="P3964">567</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
          </table:table-cell>
          <table:table-cell table:style-name="TableCell3972">
            <text:p text:style-name="P3973">iš viso 16 527</text:p>
          </table:table-cell>
        </table:table-row>
        <table:table-row table:style-name="TableRow3974">
          <table:table-cell table:style-name="TableCell3975" table:number-rows-spanned="3">
            <text:p text:style-name="P3976">23</text:p>
            <text:p text:style-name="P3977"><text:span text:style-name="T3978">Iš užsienio valstybių įsigytos paslaugos</text:span></text:p>
          </table:table-cell>
          <table:table-cell table:style-name="TableCell3979">
            <text:p text:style-name="P3980">3.1</text:p>
          </table:table-cell>
          <table:table-cell table:style-name="TableCell3981">
            <text:p text:style-name="P3982">2<text:s/>500</text:p>
          </table:table-cell>
          <table:table-cell table:style-name="TableCell3983" table:number-columns-spanned="2" table:number-rows-spanned="3">
            <text:p text:style-name="P3984"><text:span text:style-name="T3985">36</text:span><text:span text:style-name="T3986"><text:s/></text:span></text:p>
            <text:p text:style-name="P3987"><text:span text:style-name="T3988">Mokėtinas į biudžetą arba grąžintinas iš biudžeto (-) PVM [(27+29+30+31+32+33+34)-35]</text:span></text:p>
          </table:table-cell>
          <table:covered-table-cell/>
          <table:table-cell table:style-name="TableCell3989" table:number-rows-spanned="3">
            <text:p text:style-name="P3990">840</text:p>
            <text:p text:style-name="P3991">30 030</text:p>
            <text:p text:style-name="P3992">(- 16 527)</text:p>
            <text:p text:style-name="P3993">iš viso 14 343</text:p>
          </table:table-cell>
        </table:table-row>
        <table:table-row table:style-name="TableRow3994">
          <table:covered-table-cell>
            <text:p text:style-name="P3995"/>
          </table:covered-table-cell>
          <table:table-cell table:style-name="TableCell3996">
            <text:p text:style-name="P3997">3.2</text:p>
          </table:table-cell>
          <table:table-cell table:style-name="TableCell3998">
            <text:p text:style-name="P3999">1 500</text:p>
          </table:table-cell>
          <table:covered-table-cell>
            <text:p text:style-name="P4000"/>
          </table:covered-table-cell>
          <table:covered-table-cell/>
          <table:covered-table-cell>
            <text:p text:style-name="P4001"/>
          </table:covered-table-cell>
        </table:table-row>
        <table:table-row table:style-name="TableRow4002">
          <table:covered-table-cell>
            <text:p text:style-name="P4003"/>
          </table:covered-table-cell>
          <table:table-cell table:style-name="TableCell4004">
            <text:p text:style-name="P4005"/>
          </table:table-cell>
          <table:table-cell table:style-name="TableCell4006">
            <text:p text:style-name="P4007">iš viso 4 000</text:p>
          </table:table-cell>
          <table:covered-table-cell>
            <text:p text:style-name="P4008"/>
          </table:covered-table-cell>
          <table:covered-table-cell/>
          <table:covered-table-cell>
            <text:p text:style-name="P4009"/>
          </table:covered-table-cell>
        </table:table-row>
        <table:table-row table:style-name="TableRow4010">
          <table:table-cell table:style-name="TableCell4011" table:number-rows-spanned="3">
            <text:p text:style-name="P4012"><text:span text:style-name="T4013">24</text:span><text:span text:style-name="T4014"><text:s/></text:span></text:p>
            <text:p text:style-name="P4015"><text:span text:style-name="T4016">Iš jų: įsigytos iš ES PVM mokėtojų</text:span></text:p>
          </table:table-cell>
          <table:table-cell table:style-name="TableCell4017">
            <text:p text:style-name="P4018">3.1</text:p>
          </table:table-cell>
          <table:table-cell table:style-name="TableCell4019">
            <text:p text:style-name="P4020">2 500</text:p>
          </table:table-cell>
          <table:table-cell table:style-name="TableCell4021" table:number-columns-spanned="3" table:number-rows-spanned="3">
            <text:p text:style-name="P4022"/>
          </table:table-cell>
          <table:covered-table-cell/>
          <table:covered-table-cell/>
        </table:table-row>
        <table:table-row table:style-name="TableRow4023">
          <table:covered-table-cell>
            <text:p text:style-name="P4024"/>
          </table:covered-table-cell>
          <table:table-cell table:style-name="TableCell4025">
            <text:p text:style-name="P4026">3.2</text:p>
          </table:table-cell>
          <table:table-cell table:style-name="TableCell4027">
            <text:p text:style-name="P4028">1 500</text:p>
          </table:table-cell>
          <table:covered-table-cell>
            <text:p text:style-name="P4029"/>
          </table:covered-table-cell>
          <table:covered-table-cell/>
          <table:covered-table-cell/>
        </table:table-row>
        <table:table-row table:style-name="TableRow4030">
          <table:covered-table-cell>
            <text:p text:style-name="P4031"/>
          </table:covered-table-cell>
          <table:table-cell table:style-name="TableCell4032">
            <text:p text:style-name="P4033"/>
          </table:table-cell>
          <table:table-cell table:style-name="TableCell4034">
            <text:p text:style-name="P4035">iš viso 4 000</text:p>
          </table:table-cell>
          <table:covered-table-cell>
            <text:p text:style-name="P4036"/>
          </table:covered-table-cell>
          <table:covered-table-cell/>
          <table:covered-table-cell/>
        </table:table-row>
      </table:table>
      <text:p text:style-name="P4037"/>
      <text:p text:style-name="P4038"><text:span text:style-name="T4039">Įmonės C 2016 m. sausio mėnesio PVM deklaracijos 36 laukelyje apskaičiuota mokėtina į biudžetą PVM suma sudaro<text:s/></text:span><text:span text:style-name="T4040">14 343 Eur.</text:span></text:p>
      <text:p text:style-name="P4041"/>
      <text:p text:style-name="P4042"><text:span text:style-name="T4043">4</text:span><text:span text:style-name="T4044">. Pavyzdys</text:span><text:span text:style-name="T4045"><text:s/></text:span><text:span text:style-name="T4046">(Tiekimai į kitas valstybes nares bei įsigijimai iš kitų valstybių narių, trikampė prekyba ir kt.).</text:span></text:p>
      <text:p text:style-name="P4047"/>
      <text:p text:style-name="P4048">Lietuvos Respublikos įmonė D, PVM mokėtoja, vykdanti PVM apmokestinamą veiklą, per 2016 m. sausio mėnesį vykdė tokią PVM apmokestinamą veiklą:</text:p>
      <text:p text:style-name="P4049"/>
      <text:p text:style-name="P4050"><text:span text:style-name="T4051">4.1</text:span><text:span text:style-name="T4052">. suteikė reklamos paslaugų Latvijos Respublikos PVM mokėtojui (neįsikūrusiam Lietuvos Respublikoje) už 2 300 Eur<text:s/></text:span><text:span text:style-name="T4053">(šių p</text:span><text:span text:style-name="T4054">aslaugų teikimo vieta pagal PVM įstatymo 13 straipsnio 2 dalį laikoma ne šalies teritorija, o pirkėjo valstybė narė, todėl suteiktos paslaugos nėra Lietuvos Respublikos PVM objektas);</text:span></text:p>
      <text:p text:style-name="P4055"/>
      <text:p text:style-name="P4056">Įrašai 2016 m. sausio mėnesio PVM deklaracijoje:</text:p>
      <text:p text:style-name="P4057"><text:span text:style-name="T4058">20 laukelis – 2 300 Eu</text:span><text:span text:style-name="T4059">r (</text:span><text:span text:style-name="T4060">p</text:span><text:span text:style-name="T4061">aslaugų apmokestinamoji vertė deklaruojama FR0564 formoje</text:span><text:span text:style-name="T4062">)</text:span></text:p>
      <text:p text:style-name="P4063"/>
      <text:p text:style-name="P4064"><text:span text:style-name="T4065">4.2</text:span><text:span text:style-name="T4066">. įmonė D prekiauja gautomis iš Vokietijos Federacinės Respublikos gamintojo, PVM mokėtojo, prekėmis, kurioms gamintojas suteikia garantinio aptarnavimo laikotarpį ir pagal susitarimą,<text:s/></text:span><text:span text:style-name="T4067">garantinio aptarnavimo laikotarpio metu sugedus parduotoms pirkėjams prekėms, įmonė D atlieka šių prekių garantinį aptarnavimą. Sausio mėnesį buvo atlikta šių remonto paslaugų už 3 100 Eur ir išrašyta šių atliktų paslaugų PVM sąskaita faktūra prekių gamint</text:span><text:span text:style-name="T4068">ojui<text:s/></text:span><text:span text:style-name="T4069">(šių paslaugų teikimo vieta pagal PVM įstatymo 13 straipsnio 2 dalį laikoma ne šalies teritorija, o pirkėjo valstybė narė, todėl suteiktos paslaugos nėra Lietuvos Respublikos PVM objektas);</text:span></text:p>
      <text:p text:style-name="P4070"/>
      <text:p text:style-name="P4071">Įrašai 2016 m. sausio mėnesio PVM deklaracijoje:</text:p>
      <text:p text:style-name="P4072"><text:span text:style-name="T4073">20 laukelis</text:span><text:span text:style-name="T4074"><text:s/>– 3 100 Eur (</text:span><text:span text:style-name="T4075">p</text:span><text:span text:style-name="T4076">aslaugų apmokestinamoji vertė deklaruojama FR0564 formoje</text:span><text:span text:style-name="T4077">)<text:s/></text:span></text:p>
      <text:p text:style-name="P4078"/>
      <text:p text:style-name="P4079"><text:span text:style-name="T4080">4.3</text:span><text:span text:style-name="T4081">. įsigijo konsultavimo paslaugų iš Vokietijos Federacinės Respublikos PVM mokėtojo (neįsikūrusio Lietuvos Respublikoje) už 1 500 Eur (šių paslaugų teikimo vieta pagal PVM įs</text:span><text:span text:style-name="T4082">tatymo 13 straipsnio 2 dalį laikoma šalies teritorija, o pagal PVM įstatymo 95 straipsnio nuostatas pirkėjui – įmonei D – yra prievolė apskaičiuoti ir deklaruoti pardavimo („atvirkštinį“) PVM – 315 Eur (1 500 x 21 proc.);</text:span></text:p>
      <text:p text:style-name="P4083"/>
      <text:p text:style-name="P4084">Įrašai 2016 m. sausio mėnesio PVM<text:s/>deklaracijoje:</text:p>
      <text:p text:style-name="P4085"><text:span text:style-name="T4086">23 laukelis – 1 500</text:span><text:span text:style-name="T4087"><text:s/>Eur</text:span><text:span text:style-name="T4088"><text:s/></text:span></text:p>
      <text:p text:style-name="P4089">24 laukelis – 1 500 Eur</text:p>
      <text:p text:style-name="P4090">25 laukelis – 315 Eur</text:p>
      <text:p text:style-name="P4091"><text:span text:style-name="T4092">32 laukelis – 315 Eur</text:span></text:p>
      <text:p text:style-name="P4093"><text:span text:style-name="T4094">35 laukelis – 315</text:span><text:span text:style-name="T4095"><text:s/>Eur</text:span></text:p>
      <text:p text:style-name="P4096"/>
      <text:p text:style-name="P4097"><text:span text:style-name="T4098">4.4</text:span><text:span text:style-name="T4099">. Lietuvos Respublikos gyventojui, kuris nėra apmokestinamasis asmuo, išnuomojo 6 mėnesiams automobilį (ilgalaikė nuo</text:span><text:span text:style-name="T4100">ma) už 3 600 Eur ir 756 Eur PVM<text:s/></text:span><text:span text:style-name="T4101">(paslaugos teikimo vieta pagal PVM įstatymo 13 straipsnio 13 dalį yra šalies teritorija, t. y. ten, kur yra gyventojo<text:s/></text:span><text:span text:style-name="T4102">nuolatinė gyvenamoji vieta</text:span><text:span text:style-name="T4103">, todėl PVM turi būti apskaičiuotas ir sumokėtas į Lietuvos Respublikos biudžetą</text:span><text:span text:style-name="T4104">, taikant PVM įstatyme nustatytą standartinį PVM tarifą);<text:s/></text:span></text:p>
      <text:p text:style-name="P4105"/>
      <text:p text:style-name="P4106">Įrašai 2016 m. sausio mėnesio PVM deklaracijoje:</text:p>
      <text:p text:style-name="P4107"><text:span text:style-name="T4108">11 laukelis – 3 600</text:span><text:span text:style-name="T4109"><text:s/>Eur</text:span></text:p>
      <text:p text:style-name="P4110"><text:span text:style-name="T4111">29 laukelis – 756</text:span><text:span text:style-name="T4112"><text:s/>Eur</text:span></text:p>
      <text:p text:style-name="P4113"/>
      <text:p text:style-name="P4114"><text:span text:style-name="T4115">4.5</text:span><text:span text:style-name="T4116">. įsigijo iš Danijos Karalystės PVM mokėtojo (neįsikūrusio Lietuvos Respublikoje) nestandarti</text:span><text:span text:style-name="T4117">zuotos programinės įrangos už 10 000 Eur (šių paslaugų teikimo vieta pagal PVM įstatymo 13 straipsnio 2 dalį laikoma šalies teritorija, o pagal PVM įstatymo 95 straipsnio nuostatas pirkėjui – įmonei D – yra prievolė apskaičiuoti ir deklaruoti pardavimo („a</text:span><text:span text:style-name="T4118">tvirkštinį“) PVM – 2 100 Eur (10 000 x 21 proc.);</text:span></text:p>
      <text:p text:style-name="P4119"/>
      <text:p text:style-name="P4120">Įrašai 2016 m. sausio mėnesio PVM deklaracijoje:</text:p>
      <text:p text:style-name="P4121"><text:span text:style-name="T4122">23 laukelis – 10 000</text:span><text:span text:style-name="T4123"><text:s/>Eur</text:span></text:p>
      <text:p text:style-name="P4124">24 laukelis – 10 000 Eur</text:p>
      <text:p text:style-name="P4125"><text:span text:style-name="T4126">25 laukelis – 2 100 Eur</text:span></text:p>
      <text:p text:style-name="P4127"><text:span text:style-name="T4128">32 laukelis – 2 100 Eur</text:span></text:p>
      <text:p text:style-name="P4129"><text:span text:style-name="T4130">35 laukelis – 2 100</text:span><text:span text:style-name="T4131"><text:s/>Eur</text:span></text:p>
      <text:p text:style-name="P4132"/>
      <text:p text:style-name="P4133"><text:span text:style-name="T4134">4.6</text:span><text:span text:style-name="T4135">. įsigijo Lietuvos<text:s/></text:span><text:span text:style-name="T4136">Respublikoje prekių už 8 000 Eur iš Lenkijos Respublikos PVM mokėtojo, vykdančio trikampės prekybos teikimus, t. y. veikiančio kaip tarpininkaujanti šalis trikampėje prekyboje. Prekės į Lietuvos Respubliką atgabenamos ne tiesiai iš Lenkijos Respublikos, ta</text:span><text:span text:style-name="T4137">čiau iš kitos valstybės narės (šių prekių tiekimo vieta yra šalies teritorija ir pagal PVM įstatymo 95 straipsnio 4 dalį prievolė apskaičiuoti ir deklaruoti „atvirkštiniu“ būdu šių Lietuvos Respublikoje patiektų prekių pardavimo PVM tenka pirkėjui – įmonei</text:span><text:span text:style-name="T4138"><text:s/>D. Pardavimo PVM sudaro 1 680 Eur (8 000 x 21 proc.);</text:span></text:p>
      <text:p text:style-name="P4139"/>
      <text:p text:style-name="P4140">Įrašai 2016 m. sausio mėnesio PVM deklaracijoje:</text:p>
      <text:p text:style-name="P4141">25 laukelis – 1 680 Eur</text:p>
      <text:p text:style-name="P4142">32 laukelis – 1 680 Eur</text:p>
      <text:p text:style-name="P4143"><text:span text:style-name="T4144">35 laukelis – 1 680</text:span><text:span text:style-name="T4145"><text:s/>Eur</text:span></text:p>
      <text:p text:style-name="P4146"/>
      <text:p text:style-name="P4147"><text:span text:style-name="T4148">4.7</text:span><text:span text:style-name="T4149">. įsigijo iš Prancūzijos Respublikos PVM mokėtojo už 15 000 Eur prekių,</text:span><text:span text:style-name="T4150"><text:s/>išgabenamų iš Prancūzijos Respublikos, kurios iš karto buvo nugabentos į Latvijos Respubliką ir ten parduotos Latvijos Respublikos PVM mokėtojui už 17 000 Eur. Šiuo atveju laikoma, kad įmonė D vykdė trikampės prekybos tiekimus, t. y. dalyvavo sandoryje ka</text:span><text:span text:style-name="T4151">ip tarpininkaujanti šalis – neatsiskleidęs tarpininkas (prekių perpardavėjas). (Šių prekių įsigijimo vieta pagal PVM įstatymo 12</text:span><text:span text:style-name="T4152">2</text:span><text:span text:style-name="T4153"><text:s/>straipsnio 3 dalį nelaikoma šalies teritorija, t. y. tai nėra prekių įsigijimas Lietuvos Respublikoje iš kitos valstybės narės</text:span><text:span text:style-name="T4154">. Prekių tiekimo vieta – Latvijos Respublika, tačiau įmonei D nėra prievolės registruotis ir mokėti PVM Latvijos Respublikoje, jei Latvijos Respublikos PVM mokėtojui pagal šios valstybės teisės aktų nuostatas, analogiškas Lietuvos Respublikos PVM įstatymo<text:s/></text:span><text:span text:style-name="T4155">95 straipsnio 4 dalies nuostatoms, atsiranda prievolė apsiskaičiuoti ir sumokėti šių prekių pardavimo PVM);<text:s/></text:span></text:p>
      <text:p text:style-name="P4156"/>
      <text:p text:style-name="P4157">Įrašai 2016 m. sausio mėnesio PVM deklaracijoje:</text:p>
      <text:p text:style-name="P4158"><text:span text:style-name="T4159">20 laukelis – 17 000 Eur (prekių apmokestinamoji vertė deklaruojama</text:span><text:span text:style-name="T4160"><text:s/>FR0564 formoje)</text:span><text:span text:style-name="T4161"><text:s/></text:span></text:p>
      <text:p text:style-name="P4162">22 laukelis<text:s/>– 15 000 Eur</text:p>
      <text:p text:style-name="P4163"/>
      <text:p text:style-name="P4164"><text:span text:style-name="T4165">4.8</text:span><text:span text:style-name="T4166">. pardavė metalo laužą įmonei B, Lietuvos Respublikos PVM mokėtojai, už 3 000 Eur ir 630 Eur PVM (pardavėjo – įmonės D – išrašytoje PVM sąskaitoje išskirtą PVM sumą (630 Eur) pagal PVM įstatymo 96 straipsnį privalo išskaičiuoti ir sumo</text:span><text:span text:style-name="T4167">kėti į biudžetą metalo laužo pirkėjas. Todėl pardavėjas turi deklaruoti tik apmokestinamąją vertę);</text:span></text:p>
      <text:p text:style-name="P4168"/>
      <text:p text:style-name="P4169">Įrašai 2016 m. sausio mėnesio PVM deklaracijoje:</text:p>
      <text:p text:style-name="P4170">12 laukelis – 3 000 Eur<text:s/></text:p>
      <text:p text:style-name="P4171"/>
      <text:p text:style-name="P4172"><text:span text:style-name="T4173">4.9</text:span><text:span text:style-name="T4174">. pirko iš Lietuvos Respublikos įmonės, PVM mokėtojos, rąstų už 4 500 Eur</text:span><text:span text:style-name="T4175"><text:s/>ir 945 Eur PVM (pardavėjo – išrašytoje PVM sąskaitoje išskirtą PVM sumą (945 Eur) pagal PVM įstatymo 96 straipsnį privalo išskaičiuoti ir sumokėti į biudžetą rąstų pirkėjas – įmonė D;</text:span></text:p>
      <text:p text:style-name="P4176"/>
      <text:p text:style-name="P4177">Įrašai 2016 m. sausio mėnesio PVM deklaracijoje:</text:p>
      <text:p text:style-name="P4178"><text:span text:style-name="T4179">25 laukelis – 945 Eur</text:span></text:p>
      <text:p text:style-name="P4180">33 laukelis – 945 Eur</text:p>
      <text:p text:style-name="P4181">35 laukelis – 945 Eur</text:p>
      <text:p text:style-name="P4182"/>
      <text:p text:style-name="P4183">Šias ūkines operacijas įmonė D 2016 m. sausio mėnesio PVM deklaracijoje atvaizduos taip:</text:p>
      <text:p text:style-name="P4184"/>
      <text:p text:style-name="P4185"><text:span text:style-name="T4186">2016 m. sausio mėnesio<text:s/></text:span><text:span text:style-name="T4187">PVM deklaracijos užpildymas</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columns-spanned="2">
            <text:p text:style-name="P4202"><text:span text:style-name="T4203">Laukelio Nr.</text:span><text:span text:style-name="T4204"><text:s/>ir pavadinimas</text:span></text:p>
          </table:table-cell>
          <table:covered-table-cell/>
          <table:table-cell table:style-name="TableCell4205" table:number-columns-spanned="2">
            <text:p text:style-name="P4206">Pavyzdžio sąlygoje nurodyti punktai</text:p>
          </table:table-cell>
          <table:covered-table-cell/>
          <table:table-cell table:style-name="TableCell4207">
            <text:p text:style-name="P4208"><text:span text:style-name="T4209">Apmokestinamoji<text:s/></text:span><text:span text:style-name="T4210"><draw:connector draw:type="line" svg:x1="1.15278in" svg:y1="0.51667in" svg:x2="1.15278in" svg:y2="0.51667in" draw:z-index="251668992" draw:id="id3" draw:style-name="a3" draw:name="Tiesioji jungtis 1" text:anchor-type="paragraph"><svg:title/><svg:desc/></draw:connector></text:span><text:span text:style-name="T4211">vertė (Eur)</text:span></text:p>
          </table:table-cell>
          <table:table-cell table:style-name="TableCell4212">
            <text:p text:style-name="P4213"><text:span text:style-name="T4214">Laukelio Nr.</text:span><text:span text:style-name="T4215"><text:s/>ir pavadinimas</text:span></text:p>
          </table:table-cell>
          <table:table-cell table:style-name="TableCell4216" table:number-columns-spanned="2">
            <text:p text:style-name="P4217"><text:span text:style-name="T4218">Pavyzdžio sąlygoje nurodyti<text:s/></text:span><text:span text:style-name="T4219">punktai</text:span></text:p>
          </table:table-cell>
          <table:covered-table-cell/>
          <table:table-cell table:style-name="TableCell4220" table:number-columns-spanned="2">
            <text:p text:style-name="P4221">PVM suma</text:p>
            <text:p text:style-name="P4222"><text:span text:style-name="T4223">(Eur</text:span><text:span text:style-name="T4224">)</text:span></text:p>
          </table:table-cell>
          <table:covered-table-cell/>
        </table:table-row>
        <table:table-row table:style-name="TableRow4225">
          <table:table-cell table:style-name="TableCell4226" table:number-columns-spanned="5">
            <text:p text:style-name="P4227"><text:span text:style-name="T4228">I. Prekių tiekimo ir paslaugų teikimo sandoriai</text:span></text:p>
          </table:table-cell>
          <table:covered-table-cell/>
          <table:covered-table-cell/>
          <table:covered-table-cell/>
          <table:covered-table-cell/>
          <table:table-cell table:style-name="TableCell4229" table:number-columns-spanned="5">
            <text:p text:style-name="P4230"><text:span text:style-name="T4231">III. Pirkimo ir importo PVM</text:span></text:p>
          </table:table-cell>
          <table:covered-table-cell/>
          <table:covered-table-cell/>
          <table:covered-table-cell/>
          <table:covered-table-cell/>
        </table:table-row>
        <table:table-row table:style-name="TableRow4232">
          <table:table-cell table:style-name="TableCell4233" table:number-columns-spanned="2" table:number-rows-spanned="5">
            <text:p text:style-name="P4234"><text:span text:style-name="T4235">11</text:span></text:p>
            <text:p text:style-name="P4236"><text:span text:style-name="T4237">PVM apmokestinami sandoriai</text:span></text:p>
          </table:table-cell>
          <table:covered-table-cell/>
          <table:table-cell table:style-name="TableCell4238" table:number-columns-spanned="2" table:number-rows-spanned="5">
            <text:p text:style-name="P4239">4.4</text:p>
          </table:table-cell>
          <table:covered-table-cell/>
          <table:table-cell table:style-name="TableCell4240" table:number-rows-spanned="5">
            <text:p text:style-name="P4241">3 600</text:p>
          </table:table-cell>
          <table:table-cell table:style-name="TableCell4242" table:number-rows-spanned="5">
            <text:p text:style-name="P4243">25</text:p>
            <text:p text:style-name="P4244"><text:span text:style-name="T4245">Įsigytų prekių ir paslaugų</text:span><text:span text:style-name="T4246"><text:s/>pirkimo PVM</text:span></text:p>
          </table:table-cell>
          <table:table-cell table:style-name="TableCell4247" table:number-columns-spanned="2">
            <text:p text:style-name="P4248">4.3</text:p>
          </table:table-cell>
          <table:covered-table-cell/>
          <table:table-cell table:style-name="TableCell4249" table:number-columns-spanned="2">
            <text:p text:style-name="P4250">315</text:p>
          </table:table-cell>
          <table:covered-table-cell/>
        </table:table-row>
        <table:table-row table:style-name="TableRow4251">
          <table:covered-table-cell>
            <text:p text:style-name="P4252"/>
          </table:covered-table-cell>
          <table:covered-table-cell/>
          <table:covered-table-cell>
            <text:p text:style-name="P4253"/>
          </table:covered-table-cell>
          <table:covered-table-cell/>
          <table:covered-table-cell>
            <text:p text:style-name="P4254"/>
          </table:covered-table-cell>
          <table:covered-table-cell>
            <text:p text:style-name="P4255"/>
          </table:covered-table-cell>
          <table:table-cell table:style-name="TableCell4256" table:number-columns-spanned="2">
            <text:p text:style-name="P4257">4.5</text:p>
          </table:table-cell>
          <table:covered-table-cell/>
          <table:table-cell table:style-name="TableCell4258" table:number-columns-spanned="2">
            <text:p text:style-name="P4259">2 100</text:p>
          </table:table-cell>
          <table:covered-table-cell/>
        </table:table-row>
        <table:table-row table:style-name="TableRow4260">
          <table:covered-table-cell>
            <text:p text:style-name="P4261"/>
          </table:covered-table-cell>
          <table:covered-table-cell/>
          <table:covered-table-cell>
            <text:p text:style-name="P4262"/>
          </table:covered-table-cell>
          <table:covered-table-cell/>
          <table:covered-table-cell>
            <text:p text:style-name="P4263"/>
          </table:covered-table-cell>
          <table:covered-table-cell>
            <text:p text:style-name="P4264"/>
          </table:covered-table-cell>
          <table:table-cell table:style-name="TableCell4265" table:number-columns-spanned="2">
            <text:p text:style-name="P4266">4.6</text:p>
          </table:table-cell>
          <table:covered-table-cell/>
          <table:table-cell table:style-name="TableCell4267" table:number-columns-spanned="2">
            <text:p text:style-name="P4268">1 680</text:p>
          </table:table-cell>
          <table:covered-table-cell/>
        </table:table-row>
        <table:table-row table:style-name="TableRow4269">
          <table:covered-table-cell>
            <text:p text:style-name="P4270"/>
          </table:covered-table-cell>
          <table:covered-table-cell/>
          <table:covered-table-cell>
            <text:p text:style-name="P4271"/>
          </table:covered-table-cell>
          <table:covered-table-cell/>
          <table:covered-table-cell>
            <text:p text:style-name="P4272"/>
          </table:covered-table-cell>
          <table:covered-table-cell>
            <text:p text:style-name="P4273"/>
          </table:covered-table-cell>
          <table:table-cell table:style-name="TableCell4274" table:number-columns-spanned="2">
            <text:p text:style-name="P4275">4.9</text:p>
          </table:table-cell>
          <table:covered-table-cell/>
          <table:table-cell table:style-name="TableCell4276" table:number-columns-spanned="2">
            <text:p text:style-name="P4277">945</text:p>
          </table:table-cell>
          <table:covered-table-cell/>
        </table:table-row>
        <table:table-row table:style-name="TableRow4278">
          <table:covered-table-cell>
            <text:p text:style-name="P4279"/>
          </table:covered-table-cell>
          <table:covered-table-cell/>
          <table:covered-table-cell>
            <text:p text:style-name="P4280"/>
          </table:covered-table-cell>
          <table:covered-table-cell/>
          <table:covered-table-cell>
            <text:p text:style-name="P4281"/>
          </table:covered-table-cell>
          <table:covered-table-cell>
            <text:p text:style-name="P4282"/>
          </table:covered-table-cell>
          <table:table-cell table:style-name="TableCell4283" table:number-columns-spanned="2">
            <text:p text:style-name="P4284"/>
          </table:table-cell>
          <table:covered-table-cell/>
          <table:table-cell table:style-name="TableCell4285" table:number-columns-spanned="2">
            <text:p text:style-name="P4286">iš viso 5 040</text:p>
          </table:table-cell>
          <table:covered-table-cell/>
        </table:table-row>
        <table:table-row table:style-name="TableRow4287">
          <table:table-cell table:style-name="TableCell4288" table:number-columns-spanned="2">
            <text:p text:style-name="P4289"><text:span text:style-name="T4290">12</text:span></text:p>
            <text:p text:style-name="P4291"><text:span text:style-name="T4292">PVM apmokestinami sandoriai, kai PVM išskaito pirkėjas (96 straipsnyje nustatytais atvejais)</text:span></text:p>
          </table:table-cell>
          <table:covered-table-cell/>
          <table:table-cell table:style-name="TableCell4293" table:number-columns-spanned="2">
            <text:p text:style-name="P4294">4.8</text:p>
          </table:table-cell>
          <table:covered-table-cell/>
          <table:table-cell table:style-name="TableCell4295">
            <text:p text:style-name="P4296">3 000</text:p>
          </table:table-cell>
          <table:table-cell table:style-name="TableCell4297">
            <text:p text:style-name="P4298"><text:span text:style-name="T4299">26</text:span><text:span text:style-name="T4300"><text:s/></text:span></text:p>
            <text:p text:style-name="P4301"><text:span text:style-name="T4302">Sumokėtas importo PVM</text:span></text:p>
          </table: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row>
        <table:table-row table:style-name="TableRow4307">
          <table:table-cell table:style-name="TableCell4308" table:number-columns-spanned="2">
            <text:p text:style-name="P4309"><text:span text:style-name="T4310">13</text:span></text:p>
            <text:p text:style-name="P4311"><text:span text:style-name="T4312">PVM neapmokestinami tiekimai</text:span></text:p>
          </table:table-cell>
          <table:covered-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27</text:p>
            <text:p text:style-name="P4319"><text:span text:style-name="T4320">Importo PVM, kurio įskaitymą kontroliuoja VMI</text:span></text:p>
          </table: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row>
        <table:table-row table:style-name="TableRow4325">
          <table:table-cell table:style-name="TableCell4326" table:number-columns-spanned="2">
            <text:p text:style-name="P4327"><text:span text:style-name="T4328">14</text:span></text:p>
            <text:p text:style-name="P4329">Suvartojimas privatiems poreikiams</text:p>
          </table:table-cell>
          <table:covered-table-cell/>
          <table:table-cell table:style-name="TableCell4330" table:number-columns-spanned="2">
            <text:p text:style-name="P4331"/>
          </table:table-cell>
          <table:covered-table-cell/>
          <table:table-cell table:style-name="TableCell4332">
            <text:p text:style-name="P4333"/>
          </table:table-cell>
          <table:table-cell table:style-name="TableCell4334" table:number-columns-spanned="5">
            <text:p text:style-name="P4335"><text:span text:style-name="T4336">IV. PVM atskaitos dalis (procentais)</text:span></text:p>
          </table:table-cell>
          <table:covered-table-cell/>
          <table:covered-table-cell/>
          <table:covered-table-cell/>
          <table:covered-table-cell/>
        </table:table-row>
        <table:table-row table:style-name="TableRow4337">
          <table:table-cell table:style-name="TableCell4338" table:number-columns-spanned="2">
            <text:p text:style-name="P4339"><text:span text:style-name="T4340">15</text:span></text:p>
            <text:p text:style-name="P4341">Ilgalaikio materialiojo turto pasigaminimas</text:p>
          </table:table-cell>
          <table:covered-table-cell/>
          <table:table-cell table:style-name="TableCell4342" table:number-columns-spanned="2">
            <text:p text:style-name="P4343"/>
          </table:table-cell>
          <table:covered-table-cell/>
          <table:table-cell table:style-name="TableCell4344">
            <text:p text:style-name="P4345"/>
          </table:table-cell>
          <table:table-cell table:style-name="TableCell4346" table:number-columns-spanned="3">
            <text:p text:style-name="P4347">28</text:p>
            <text:p text:style-name="P4348"><text:span text:style-name="T4349">Kalendorinių metų proporcinis PVM atskaitos procentas</text:span></text:p>
          </table:table-cell>
          <table:covered-table-cell/>
          <table:covered-table-cell/>
          <table:table-cell table:style-name="TableCell4350" table:number-columns-spanned="2">
            <text:p text:style-name="P4351"/>
          </table:table-cell>
          <table:covered-table-cell/>
        </table:table-row>
        <table:table-row table:style-name="TableRow4352">
          <table:table-cell table:style-name="TableCell4353" table:number-columns-spanned="2">
            <text:p text:style-name="P4354">16</text:p>
            <text:p text:style-name="P4355"><text:span text:style-name="T4356">Tiekimų, kuriems<text:s/></text:span><text:span text:style-name="T4357">taikoma speciali apmokestinimo schema, marža</text:span></text:p>
          </table:table-cell>
          <table:covered-table-cell/>
          <table:table-cell table:style-name="TableCell4358" table:number-columns-spanned="2">
            <text:p text:style-name="P4359"/>
          </table:table-cell>
          <table:covered-table-cell/>
          <table:table-cell table:style-name="TableCell4360">
            <text:p text:style-name="P4361"/>
          </table:table-cell>
          <table:table-cell table:style-name="TableCell4362" table:number-columns-spanned="5">
            <text:p text:style-name="P4363"><text:span text:style-name="T4364">V. Pardavimo PVM, PVM atskaita, sandoriai, mokėtinas (grąžintinas) PVM</text:span></text:p>
          </table:table-cell>
          <table:covered-table-cell/>
          <table:covered-table-cell/>
          <table:covered-table-cell/>
          <table:covered-table-cell/>
        </table:table-row>
        <table:table-row table:style-name="TableRow4365">
          <table:table-cell table:style-name="TableCell4366" table:number-columns-spanned="2">
            <text:p text:style-name="P4367">17</text:p>
            <text:p text:style-name="P4368">Prekių eksportas (0 procentų)</text:p>
          </table:table-cell>
          <table:covered-table-cell/>
          <table:table-cell table:style-name="TableCell4369" table:number-columns-spanned="2">
            <text:p text:style-name="P4370"/>
          </table:table-cell>
          <table:covered-table-cell/>
          <table:table-cell table:style-name="TableCell4371">
            <text:p text:style-name="P4372"/>
          </table:table-cell>
          <table:table-cell table:style-name="TableCell4373" table:number-columns-spanned="2">
            <text:p text:style-name="P4374">29</text:p>
            <text:p text:style-name="P4375">Standartinio tarifo pardavimo PVM</text:p>
          </table:table-cell>
          <table:covered-table-cell/>
          <table:table-cell table:style-name="TableCell4376">
            <text:p text:style-name="P4377">4.4</text:p>
          </table:table-cell>
          <table:table-cell table:style-name="TableCell4378" table:number-columns-spanned="2">
            <text:p text:style-name="P4379">756</text:p>
          </table:table-cell>
          <table:covered-table-cell/>
        </table:table-row>
        <table:table-row table:style-name="TableRow4380">
          <table:table-cell table:style-name="TableCell4381" table:number-columns-spanned="2">
            <text:p text:style-name="P4382">18</text:p>
            <text:p text:style-name="P4383"><text:span text:style-name="T4384">ES PVM mokėtojams patiektos prekės (0 procentų)</text:span></text:p>
          </table:table-cell>
          <table:covered-table-cell/>
          <table:table-cell table:style-name="TableCell4385" table:number-columns-spanned="2">
            <text:p text:style-name="P4386"/>
          </table:table-cell>
          <table:covered-table-cell/>
          <table:table-cell table:style-name="TableCell4387">
            <text:p text:style-name="P4388"/>
          </table:table-cell>
          <table:table-cell table:style-name="TableCell4389" table:number-columns-spanned="2">
            <text:p text:style-name="P4390">30</text:p>
            <text:p text:style-name="P4391"><text:span text:style-name="T4392">9 procentų pardavimo PVM</text:span></text:p>
          </table:table-cell>
          <table:covered-table-cell/>
          <table:table-cell table:style-name="TableCell4393">
            <text:p text:style-name="P4394"/>
          </table:table-cell>
          <table:table-cell table:style-name="TableCell4395" table:number-columns-spanned="2">
            <text:p text:style-name="P4396"/>
          </table:table-cell>
          <table:covered-table-cell/>
        </table:table-row>
        <table:table-row table:style-name="TableRow4397">
          <table:table-cell table:style-name="TableCell4398" table:number-columns-spanned="2">
            <text:p text:style-name="P4399">19</text:p>
            <text:p text:style-name="P4400"><text:span text:style-name="T4401">Kiti PVM apmokestinami sandoriai</text:span></text:p>
          </table:table-cell>
          <table:covered-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2">
            <text:p text:style-name="P4407">31</text:p>
            <text:p text:style-name="P4408">5 procentų pardavimo PVM</text:p>
          </table:table-cell>
          <table:covered-table-cell/>
          <table:table-cell table:style-name="TableCell4409">
            <text:p text:style-name="P4410"/>
          </table:table-cell>
          <table:table-cell table:style-name="TableCell4411" table:number-columns-spanned="2">
            <text:p text:style-name="P4412"/>
          </table:table-cell>
          <table:covered-table-cell/>
        </table:table-row>
        <table:table-row table:style-name="TableRow4413">
          <table:table-cell table:style-name="TableCell4414" table:number-columns-spanned="2" table:number-rows-spanned="4">
            <text:p text:style-name="P4415">20</text:p>
            <text:p text:style-name="P4416"><text:span text:style-name="T4417">Už Lietuvos Respublikos ribų įvykę sandoriai (ne PVM objektas)</text:span></text:p>
          </table:table-cell>
          <table:covered-table-cell/>
          <table:table-cell table:style-name="TableCell4418" table:number-columns-spanned="2">
            <text:p text:style-name="P4419">4.1</text:p>
          </table:table-cell>
          <table:covered-table-cell/>
          <table:table-cell table:style-name="TableCell4420">
            <text:p text:style-name="P4421">2 300</text:p>
          </table:table-cell>
          <table:table-cell table:style-name="TableCell4422" table:number-columns-spanned="2" table:number-rows-spanned="4">
            <text:p text:style-name="P4423">32</text:p>
            <text:p text:style-name="P4424"><text:span text:style-name="T4425">Pardavimo PVM (95 straipsnyje nustatytais atvejais)</text:span></text:p>
          </table:table-cell>
          <table:covered-table-cell/>
          <table:table-cell table:style-name="TableCell4426" table:number-columns-spanned="2">
            <text:p text:style-name="P4427">4.3</text:p>
          </table:table-cell>
          <table:covered-table-cell/>
          <table:table-cell table:style-name="TableCell4428">
            <text:p text:style-name="P4429">315</text:p>
          </table:table-cell>
        </table:table-row>
        <table:table-row table:style-name="TableRow4430">
          <table:covered-table-cell>
            <text:p text:style-name="P4431"/>
          </table:covered-table-cell>
          <table:covered-table-cell/>
          <table:table-cell table:style-name="TableCell4432" table:number-columns-spanned="2">
            <text:p text:style-name="P4433">4.2</text:p>
            <text:p text:style-name="P4434">4.7</text:p>
          </table:table-cell>
          <table:covered-table-cell/>
          <table:table-cell table:style-name="TableCell4435">
            <text:p text:style-name="P4436">3 100</text:p>
            <text:p text:style-name="P4437">17<text:s/>000</text:p>
          </table:table-cell>
          <table:covered-table-cell>
            <text:p text:style-name="P4438"/>
          </table:covered-table-cell>
          <table:covered-table-cell/>
          <table:table-cell table:style-name="TableCell4439" table:number-columns-spanned="2">
            <text:p text:style-name="P4440">4.5</text:p>
            <text:p text:style-name="P4441">4.6</text:p>
          </table:table-cell>
          <table:covered-table-cell/>
          <table:table-cell table:style-name="TableCell4442">
            <text:p text:style-name="P4443">2 100</text:p>
            <text:p text:style-name="P4444">1 680</text:p>
          </table:table-cell>
        </table:table-row>
        <table:table-row table:style-name="TableRow4445">
          <table:covered-table-cell>
            <text:p text:style-name="P4446"/>
          </table:covered-table-cell>
          <table:covered-table-cell/>
          <table:table-cell table:style-name="TableCell4447" table:number-columns-spanned="2" table:number-rows-spanned="2">
            <text:p text:style-name="P4448"/>
          </table:table-cell>
          <table:covered-table-cell/>
          <table:table-cell table:style-name="TableCell4449" table:number-rows-spanned="2">
            <text:p text:style-name="P4450">iš viso 22 400</text:p>
          </table:table-cell>
          <table:covered-table-cell>
            <text:p text:style-name="P4451"/>
          </table:covered-table-cell>
          <table:covered-table-cell/>
          <table:table-cell table:style-name="TableCell4452" table:number-columns-spanned="2">
            <text:p text:style-name="P4453"/>
          </table:table-cell>
          <table:covered-table-cell/>
          <table:table-cell table:style-name="TableCell4454">
            <text:p text:style-name="P4455">iš viso 4 095</text:p>
          </table:table-cell>
        </table:table-row>
        <table:table-row table:style-name="TableRow4456">
          <table:covered-table-cell>
            <text:p text:style-name="P4457"/>
          </table:covered-table-cell>
          <table:covered-table-cell/>
          <table:covered-table-cell>
            <text:p text:style-name="P4458"/>
          </table:covered-table-cell>
          <table:covered-table-cell/>
          <table:covered-table-cell>
            <text:p text:style-name="P4459"/>
          </table:covered-table-cell>
          <table:covered-table-cell>
            <text:p text:style-name="P4460"/>
          </table:covered-table-cell>
          <table:covered-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able:number-columns-spanned="5">
            <text:p text:style-name="P4467">II. Prekių ir paslaugų įsigijimo sandoriai</text:p>
          </table:table-cell>
          <table:covered-table-cell/>
          <table:covered-table-cell/>
          <table:covered-table-cell/>
          <table:covered-table-cell/>
          <table:table-cell table:style-name="TableCell4468" table:number-columns-spanned="2">
            <text:p text:style-name="P4469"><text:span text:style-name="T4470">33</text:span></text:p>
            <text:p text:style-name="P4471"><text:span text:style-name="T4472">Pardavimo PVM (96 straipsnyje nustatytais atvejais)</text:span></text:p>
          </table:table-cell>
          <table:covered-table-cell/>
          <table:table-cell table:style-name="TableCell4473" table:number-columns-spanned="2">
            <text:p text:style-name="P4474">4.9</text:p>
          </table:table-cell>
          <table:covered-table-cell/>
          <table:table-cell table:style-name="TableCell4475">
            <text:p text:style-name="P4476">945</text:p>
          </table:table-cell>
        </table:table-row>
        <table:table-row table:style-name="TableRow4477">
          <table:table-cell table:style-name="TableCell4478">
            <text:p text:style-name="P4479">21</text:p>
            <text:p text:style-name="P4480"><text:span text:style-name="T4481">Iš ES įsigytos prekės</text:span></text:p>
          </table:table-cell>
          <table:table-cell table:style-name="TableCell4482" table:number-columns-spanned="2">
            <text:p text:style-name="P4483"/>
          </table:table-cell>
          <table:covered-table-cell/>
          <table:table-cell table:style-name="TableCell4484" table:number-columns-spanned="2">
            <text:p text:style-name="P4485"/>
          </table:table-cell>
          <table:covered-table-cell/>
          <table:table-cell table:style-name="TableCell4486" table:number-columns-spanned="2">
            <text:p text:style-name="P4487">34</text:p>
            <text:p text:style-name="P4488"><text:span text:style-name="T4489">Iš ES įsigytų prekių pardavimo PVM</text:span></text:p>
          </table:table-cell>
          <table:covered-table-cell/>
          <table:table-cell table:style-name="TableCell4490" table:number-columns-spanned="2">
            <text:p text:style-name="P4491"/>
          </table:table-cell>
          <table:covered-table-cell/>
          <table:table-cell table:style-name="TableCell4492">
            <text:p text:style-name="P4493"/>
          </table:table-cell>
        </table:table-row>
        <table:table-row table:style-name="TableRow4494">
          <table:table-cell table:style-name="TableCell4495" table:number-rows-spanned="5">
            <text:p text:style-name="P4496"><text:span text:style-name="T4497">22</text:span></text:p>
            <text:p text:style-name="P4498"><text:span text:style-name="T4499">Iš ES<text:s/></text:span><text:span text:style-name="T4500">įsigytos prekės trikampei prekybai</text:span></text:p>
          </table:table-cell>
          <table:table-cell table:style-name="TableCell4501" table:number-columns-spanned="2" table:number-rows-spanned="5">
            <text:p text:style-name="P4502">4.7</text:p>
          </table:table-cell>
          <table:covered-table-cell/>
          <table:table-cell table:style-name="TableCell4503" table:number-columns-spanned="2" table:number-rows-spanned="5">
            <text:p text:style-name="P4504">15 000</text:p>
          </table:table-cell>
          <table:covered-table-cell/>
          <table:table-cell table:style-name="TableCell4505" table:number-columns-spanned="2" table:number-rows-spanned="5">
            <text:p text:style-name="P4506">35</text:p>
            <text:p text:style-name="P4507"><text:span text:style-name="T4508">Atskaitomas PVM</text:span></text:p>
          </table:table-cell>
          <table:covered-table-cell/>
          <table:table-cell table:style-name="TableCell4509" table:number-columns-spanned="2">
            <text:p text:style-name="P4510">4.3</text:p>
          </table:table-cell>
          <table:covered-table-cell/>
          <table:table-cell table:style-name="TableCell4511">
            <text:p text:style-name="P4512">315</text:p>
          </table:table-cell>
        </table:table-row>
        <table:table-row table:style-name="TableRow4513">
          <table:covered-table-cell>
            <text:p text:style-name="P4514"/>
          </table:covered-table-cell>
          <table:covered-table-cell>
            <text:p text:style-name="P4515"/>
          </table:covered-table-cell>
          <table:covered-table-cell/>
          <table:covered-table-cell>
            <text:p text:style-name="P4516"/>
          </table:covered-table-cell>
          <table:covered-table-cell/>
          <table:covered-table-cell>
            <text:p text:style-name="P4517"/>
          </table:covered-table-cell>
          <table:covered-table-cell/>
          <table:table-cell table:style-name="TableCell4518" table:number-columns-spanned="2">
            <text:p text:style-name="P4519">4.5</text:p>
          </table:table-cell>
          <table:covered-table-cell/>
          <table:table-cell table:style-name="TableCell4520">
            <text:p text:style-name="P4521">2 100</text:p>
          </table:table-cell>
        </table:table-row>
        <table:table-row table:style-name="TableRow4522">
          <table:covered-table-cell>
            <text:p text:style-name="P4523"/>
          </table:covered-table-cell>
          <table:covered-table-cell>
            <text:p text:style-name="P4524"/>
          </table:covered-table-cell>
          <table:covered-table-cell/>
          <table:covered-table-cell>
            <text:p text:style-name="P4525"/>
          </table:covered-table-cell>
          <table:covered-table-cell/>
          <table:covered-table-cell>
            <text:p text:style-name="P4526"/>
          </table:covered-table-cell>
          <table:covered-table-cell/>
          <table:table-cell table:style-name="TableCell4527" table:number-columns-spanned="2">
            <text:p text:style-name="P4528">4.6</text:p>
          </table:table-cell>
          <table:covered-table-cell/>
          <table:table-cell table:style-name="TableCell4529">
            <text:p text:style-name="P4530">1 680</text:p>
          </table:table-cell>
        </table:table-row>
        <table:table-row table:style-name="TableRow4531">
          <table:covered-table-cell>
            <text:p text:style-name="P4532"/>
          </table:covered-table-cell>
          <table:covered-table-cell>
            <text:p text:style-name="P4533"/>
          </table:covered-table-cell>
          <table:covered-table-cell/>
          <table:covered-table-cell>
            <text:p text:style-name="P4534"/>
          </table:covered-table-cell>
          <table:covered-table-cell/>
          <table:covered-table-cell>
            <text:p text:style-name="P4535"/>
          </table:covered-table-cell>
          <table:covered-table-cell/>
          <table:table-cell table:style-name="TableCell4536" table:number-columns-spanned="2">
            <text:p text:style-name="P4537">4.9</text:p>
          </table:table-cell>
          <table:covered-table-cell/>
          <table:table-cell table:style-name="TableCell4538">
            <text:p text:style-name="P4539">945</text:p>
          </table:table-cell>
        </table:table-row>
        <table:table-row table:style-name="TableRow4540">
          <table:covered-table-cell>
            <text:p text:style-name="P4541"/>
          </table:covered-table-cell>
          <table:covered-table-cell>
            <text:p text:style-name="P4542"/>
          </table:covered-table-cell>
          <table:covered-table-cell/>
          <table:covered-table-cell>
            <text:p text:style-name="P4543"/>
          </table:covered-table-cell>
          <table:covered-table-cell/>
          <table:covered-table-cell>
            <text:p text:style-name="P4544"/>
          </table:covered-table-cell>
          <table:covered-table-cell/>
          <table:table-cell table:style-name="TableCell4545" table:number-columns-spanned="2">
            <text:p text:style-name="P4546"/>
          </table:table-cell>
          <table:covered-table-cell/>
          <table:table-cell table:style-name="TableCell4547">
            <text:p text:style-name="P4548">iš viso 5 040</text:p>
          </table:table-cell>
        </table:table-row>
        <table:table-row table:style-name="TableRow4549">
          <table:table-cell table:style-name="TableCell4550" table:number-rows-spanned="3">
            <text:p text:style-name="P4551">23</text:p>
            <text:p text:style-name="P4552"><text:span text:style-name="T4553">Iš užsienio valstybių įsigytos paslaugos</text:span></text:p>
          </table:table-cell>
          <table:table-cell table:style-name="TableCell4554" table:number-columns-spanned="2">
            <text:p text:style-name="P4555">4.3</text:p>
          </table:table-cell>
          <table:covered-table-cell/>
          <table:table-cell table:style-name="TableCell4556" table:number-columns-spanned="2">
            <text:p text:style-name="P4557">1 500</text:p>
          </table:table-cell>
          <table:covered-table-cell/>
          <table:table-cell table:style-name="TableCell4558" table:number-columns-spanned="4" table:number-rows-spanned="3">
            <text:p text:style-name="P4559">36</text:p>
            <text:p text:style-name="P4560"><text:span text:style-name="T4561">Mokėtinas į biudžetą arba grąžintinas iš biudžeto (-) PVM<text:s/></text:span><text:span text:style-name="T4562">[(27+29+30+31+32+33+34)-35]</text:span></text:p>
          </table:table-cell>
          <table:covered-table-cell/>
          <table:covered-table-cell/>
          <table:covered-table-cell/>
          <table:table-cell table:style-name="TableCell4563" table:number-rows-spanned="3">
            <text:p text:style-name="P4564">756</text:p>
            <text:p text:style-name="P4565">4 095</text:p>
            <text:p text:style-name="P4566">945</text:p>
            <text:p text:style-name="P4567">(-5 040)</text:p>
            <text:p text:style-name="P4568">iš viso 756</text:p>
          </table:table-cell>
        </table:table-row>
        <table:table-row table:style-name="TableRow4569">
          <table:covered-table-cell>
            <text:p text:style-name="P4570"/>
          </table:covered-table-cell>
          <table:table-cell table:style-name="TableCell4571" table:number-columns-spanned="2">
            <text:p text:style-name="P4572">4.5</text:p>
          </table:table-cell>
          <table:covered-table-cell/>
          <table:table-cell table:style-name="TableCell4573" table:number-columns-spanned="2">
            <text:p text:style-name="P4574">10 000</text:p>
          </table:table-cell>
          <table:covered-table-cell/>
          <table:covered-table-cell>
            <text:p text:style-name="P4575"/>
          </table:covered-table-cell>
          <table:covered-table-cell/>
          <table:covered-table-cell/>
          <table:covered-table-cell/>
          <table:covered-table-cell>
            <text:p text:style-name="P4576"/>
          </table:covered-table-cell>
        </table:table-row>
        <table:table-row table:style-name="TableRow4577">
          <table:covered-table-cell>
            <text:p text:style-name="P4578"/>
          </table:covered-table-cell>
          <table:table-cell table:style-name="TableCell4579" table:number-columns-spanned="2">
            <text:p text:style-name="P4580"/>
          </table:table-cell>
          <table:covered-table-cell/>
          <table:table-cell table:style-name="TableCell4581" table:number-columns-spanned="2">
            <text:p text:style-name="P4582">iš viso 11 500</text:p>
          </table:table-cell>
          <table:covered-table-cell/>
          <table:covered-table-cell>
            <text:p text:style-name="P4583"/>
          </table:covered-table-cell>
          <table:covered-table-cell/>
          <table:covered-table-cell/>
          <table:covered-table-cell/>
          <table:covered-table-cell>
            <text:p text:style-name="P4584"/>
          </table:covered-table-cell>
        </table:table-row>
        <table:table-row table:style-name="TableRow4585">
          <table:table-cell table:style-name="TableCell4586" table:number-rows-spanned="3">
            <text:p text:style-name="P4587"><text:span text:style-name="T4588">24</text:span></text:p>
            <text:p text:style-name="P4589"><text:span text:style-name="T4590">Iš jų: įsigytos iš ES PVM mokėtojų</text:span></text:p>
          </table:table-cell>
          <table:table-cell table:style-name="TableCell4591" table:number-columns-spanned="2">
            <text:p text:style-name="P4592">4.3</text:p>
          </table:table-cell>
          <table:covered-table-cell/>
          <table:table-cell table:style-name="TableCell4593" table:number-columns-spanned="2">
            <text:p text:style-name="P4594">1 500</text:p>
          </table:table-cell>
          <table:covered-table-cell/>
          <table:table-cell table:style-name="TableCell4595" table:number-columns-spanned="5" table:number-rows-spanned="3">
            <text:p text:style-name="P4596"/>
          </table:table-cell>
          <table:covered-table-cell/>
          <table:covered-table-cell/>
          <table:covered-table-cell/>
          <table:covered-table-cell/>
        </table:table-row>
        <table:table-row table:style-name="TableRow4597">
          <table:covered-table-cell>
            <text:p text:style-name="P4598"/>
          </table:covered-table-cell>
          <table:table-cell table:style-name="TableCell4599" table:number-columns-spanned="2">
            <text:p text:style-name="P4600">4.5.</text:p>
          </table:table-cell>
          <table:covered-table-cell/>
          <table:table-cell table:style-name="TableCell4601" table:number-columns-spanned="2">
            <text:p text:style-name="P4602">10 000</text:p>
          </table:table-cell>
          <table:covered-table-cell/>
          <table:covered-table-cell>
            <text:p text:style-name="P4603"/>
          </table:covered-table-cell>
          <table:covered-table-cell/>
          <table:covered-table-cell/>
          <table:covered-table-cell/>
          <table:covered-table-cell/>
        </table:table-row>
        <table:table-row table:style-name="TableRow4604">
          <table:covered-table-cell>
            <text:p text:style-name="P4605"/>
          </table:covered-table-cell>
          <table:table-cell table:style-name="TableCell4606" table:number-columns-spanned="2">
            <text:p text:style-name="P4607"/>
          </table:table-cell>
          <table:covered-table-cell/>
          <table:table-cell table:style-name="TableCell4608" table:number-columns-spanned="2">
            <text:p text:style-name="P4609">iš viso 11 500</text:p>
          </table:table-cell>
          <table:covered-table-cell/>
          <table:covered-table-cell>
            <text:p text:style-name="P4610"/>
          </table:covered-table-cell>
          <table:covered-table-cell/>
          <table:covered-table-cell/>
          <table:covered-table-cell/>
          <table:covered-table-cell/>
        </table:table-row>
      </table:table>
      <text:p text:style-name="P4611"/>
      <text:p text:style-name="P4612"><text:span text:style-name="T4613">Įmonės D 2016 m. sausio mėnesio PVM deklaracijos 36 laukelyje apskaičiuota mokėtina į biudžetą PVM suma sudaro<text:s/></text:span><text:span text:style-name="T4614">756 Eur.</text:span></text:p>
      <text:p text:style-name="P4615"/>
      <text:p text:style-name="P4616"><text:span text:style-name="T4617">______________</text:span></text:p>
      <text:p text:style-name="P4618">Priedo pakeitimai:</text:p>
      <text:p text:style-name="P4619"><text:span text:style-name="T4620">Nr.<text:s/></text:span><text:a xlink:href="https://www.e-tar.lt/portal/legalAct.html?documentId=80a55e70233c11e684adf059272c7587" office:target-frame-name="_top" xlink:show="replace"><text:span text:style-name="T4621">VA-73</text:span></text:a><text:span text:style-name="T4622">, 2016-05-26, paskelbta TAR 2016-05-26, i. k. 2016-14098</text:span></text:p>
      <text:p text:style-name="Normal"/>
      <text:p text:style-name="P4623"/>
      <text:p text:style-name="P4624">Pridėtinės vertės mokesčio deklaracijos ir kitų su šiuo mokesčiu susijusių formų užpildymo taisyklių<text:s/></text:p>
      <text:p text:style-name="P4625"><text:span text:style-name="T4626">2</text:span><text:span text:style-name="T4627"><text:s/>priedas</text:span></text:p>
      <text:p text:style-name="P4628"/>
      <text:p text:style-name="P4629"><text:span text:style-name="T4630">PVM MOKĖTOJU NEĮREGISTRUOTO ASMENS MOKĖTINO PVM APYSKAITOS FR0608<text:s/></text:span><text:span text:style-name="T4631">FORMOS UŽPILDYMO PAVYZDŽIAI</text:span></text:p>
      <text:p text:style-name="P4632"/>
      <text:p text:style-name="P4633"><text:span text:style-name="T4634">1</text:span><text:span text:style-name="T4635">. Pavyzdys</text:span></text:p>
      <text:p text:style-name="P4636"/>
      <text:p text:style-name="P4637">2016 m. sausio mėnesį Lietuvos Respublikos įmonė B, neįregistruota PVM mokėtoja, patiekė kitiems Lietuvos Respublikos ūkio subjektams prekių (apmokestinamų taikant 21 proc. PVM tarifą) už 6 000 Eur. Ši įmonė, skaičiuojant nuo 2015 m. vasario mėnesio iki 2015 m. gruodžio mėnesio, buvo patiekusi prekių už 40 000 Eur.<text:s/></text:p>
      <text:p text:style-name="P4638">Kadangi 2016 m. sausio mėnesį įmonės B gautas (gautinas) atlygis už per paskutinius 12 mėnesių patiektas prekes sudarė 46 000 Eur (40 000 Eur + 6 000 Eur), t. y. pasiekė ir viršijo 45 000 Eur sumą, tai įmonė B turi pateikti FR0608 formą už 2016 m. sausio mėnesį, kurioje nuo sumos, kuria minėta riba buvo viršyta – 6 000 Eur – turi apskaičiuoti PVM pagal PVM įstatymo 92 straipsnyje nurodytą formulę. PVM<text:s/>suma sudaro 1 041 Eur [6 000 x 21 proc. / (100 proc. + 21 proc.)].</text:p>
      <text:p text:style-name="P4639"/>
      <text:p text:style-name="P4640">Įrašai 2016 m. sausio mėnesio FR0608 formoje:</text:p>
      <text:p text:style-name="P4641"><text:span text:style-name="T4642">8 laukelis</text:span><text:span text:style-name="T4643"><text:s/>– 6 000 Eur</text:span></text:p>
      <text:p text:style-name="P4644"><text:span text:style-name="T4645">12 laukelis</text:span><text:span text:style-name="T4646"><text:s/>– 1 041 Eur</text:span></text:p>
      <text:p text:style-name="P4647"/>
      <text:p text:style-name="P4648"><text:span text:style-name="T4649">Tarkime, šiai įmonei 2016 m. sausio mėnesį Vokietijos Federacinės Respublikos apmokestinamasis asmuo suteikė konsultavimo paslaugų už 2 000 Eur. Įmonė B, vadovaudamasi PVM įstatymo 95 straipsnio 2 dalies nuostatomis, turi apskaičiuoti nuo gautų konsultavim</text:span><text:span text:style-name="T4650">o paslaugų sumos PVM, taikydama 21 proc. dydžio PVM tarifą. PVM suma sudaro<text:s/></text:span><text:span text:style-name="T4651">420 Eur</text:span><text:span text:style-name="T4652"><text:s/>(2 000 x 21 proc.).<text:s/></text:span></text:p>
      <text:p text:style-name="P4653"/>
      <text:p text:style-name="P4654">Įrašai 2016 m. sausio mėnesio FR0608 formoje:</text:p>
      <text:p text:style-name="P4655"><text:span text:style-name="T4656">19 laukelis – 420 Eur</text:span></text:p>
      <text:p text:style-name="P4657"/>
      <text:p text:style-name="P4658">2016 m. sausio mėnesio FR0608 formos užpildymas</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columns-spanned="8">
            <text:p text:style-name="P4671">I. Prekių (paslaugų) tiekimai<text:s/></text:p>
          </table:table-cell>
          <table:covered-table-cell/>
          <table:covered-table-cell/>
          <table:covered-table-cell/>
          <table:covered-table-cell/>
          <table:covered-table-cell/>
          <table:covered-table-cell/>
          <table:covered-table-cell/>
        </table:table-row>
        <table:table-row table:style-name="TableRow4672">
          <table:table-cell table:style-name="TableCell4673" table:number-columns-spanned="2">
            <text:p text:style-name="P4674"/>
          </table:table-cell>
          <table:covered-table-cell/>
          <table:table-cell table:style-name="TableCell4675">
            <text:p text:style-name="P4676">Laukelio Nr.</text:p>
          </table:table-cell>
          <table:table-cell table:style-name="TableCell4677" table:number-columns-spanned="2">
            <text:p text:style-name="P4678">Apmokestinamoji vertė (Eur)</text:p>
          </table:table-cell>
          <table:covered-table-cell/>
          <table:table-cell table:style-name="TableCell4679" table:number-columns-spanned="2">
            <text:p text:style-name="P4680">Laukelio Nr.</text:p>
          </table:table-cell>
          <table:covered-table-cell/>
          <table:table-cell table:style-name="TableCell4681">
            <text:p text:style-name="P4682">PVM suma (Eur)</text:p>
          </table:table-cell>
        </table:table-row>
        <table:table-row table:style-name="TableRow4683">
          <table:table-cell table:style-name="TableCell4684" table:number-columns-spanned="2">
            <text:p text:style-name="P4685">Apmokestinami standartiniu PVM tarifu</text:p>
          </table:table-cell>
          <table:covered-table-cell/>
          <table:table-cell table:style-name="TableCell4686">
            <text:p text:style-name="P4687">8</text:p>
          </table:table-cell>
          <table:table-cell table:style-name="TableCell4688" table:number-columns-spanned="2">
            <text:p text:style-name="P4689">6000</text:p>
          </table:table-cell>
          <table:covered-table-cell/>
          <table:table-cell table:style-name="TableCell4690" table:number-columns-spanned="2">
            <text:p text:style-name="P4691"><text:span text:style-name="T4692">12</text:span></text:p>
          </table:table-cell>
          <table:covered-table-cell/>
          <table:table-cell table:style-name="TableCell4693">
            <text:p text:style-name="P4694">1041</text:p>
          </table:table-cell>
        </table:table-row>
        <table:table-row table:style-name="TableRow4695">
          <table:table-cell table:style-name="TableCell4696" table:number-columns-spanned="2">
            <text:p text:style-name="P4697">Apmokestinami 9 proc.</text:p>
          </table:table-cell>
          <table:covered-table-cell/>
          <table:table-cell table:style-name="TableCell4698">
            <text:p text:style-name="P4699">9</text:p>
          </table:table-cell>
          <table:table-cell table:style-name="TableCell4700" table:number-columns-spanned="2">
            <text:p text:style-name="P4701"/>
          </table:table-cell>
          <table:covered-table-cell/>
          <table:table-cell table:style-name="TableCell4702" table:number-columns-spanned="2">
            <text:p text:style-name="P4703">13</text:p>
          </table:table-cell>
          <table:covered-table-cell/>
          <table:table-cell table:style-name="TableCell4704">
            <text:p text:style-name="P4705"/>
          </table:table-cell>
        </table:table-row>
        <table:table-row table:style-name="TableRow4706">
          <table:table-cell table:style-name="TableCell4707" table:number-columns-spanned="2">
            <text:p text:style-name="P4708">Apmokestinami 5 proc.</text:p>
          </table:table-cell>
          <table:covered-table-cell/>
          <table:table-cell table:style-name="TableCell4709">
            <text:p text:style-name="P4710">10</text:p>
          </table:table-cell>
          <table:table-cell table:style-name="TableCell4711" table:number-columns-spanned="2">
            <text:p text:style-name="P4712"/>
          </table:table-cell>
          <table:covered-table-cell/>
          <table:table-cell table:style-name="TableCell4713" table:number-columns-spanned="2">
            <text:p text:style-name="P4714">14</text:p>
          </table:table-cell>
          <table:covered-table-cell/>
          <table:table-cell table:style-name="TableCell4715">
            <text:p text:style-name="P4716"/>
          </table:table-cell>
        </table:table-row>
        <table:table-row table:style-name="TableRow4717">
          <table:table-cell table:style-name="TableCell4718" table:number-columns-spanned="2">
            <text:p text:style-name="P4719">Apmokestinami 0 proc.</text:p>
          </table:table-cell>
          <table:covered-table-cell/>
          <table:table-cell table:style-name="TableCell4720">
            <text:p text:style-name="P4721">22</text:p>
          </table: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cell table:style-name="TableCell4726">
            <text:p text:style-name="P4727"/>
          </table:table-cell>
        </table:table-row>
        <table:table-row table:style-name="TableRow4728">
          <table:table-cell table:style-name="TableCell4729" table:number-columns-spanned="2">
            <text:p text:style-name="P4730">Už Lietuvos ribų įvykę sandoriai (ne PVM<text:s/>objektas Lietuvoje)</text:p>
          </table:table-cell>
          <table:covered-table-cell/>
          <table:table-cell table:style-name="TableCell4731">
            <text:p text:style-name="P4732">23</text:p>
          </table:table-cell>
          <table:table-cell table:style-name="TableCell4733" table:number-columns-spanned="2">
            <text:p text:style-name="P4734"/>
          </table:table-cell>
          <table:covered-table-cell/>
          <table:table-cell table:style-name="TableCell4735" table:number-columns-spanned="2">
            <text:p text:style-name="P4736"/>
          </table:table-cell>
          <table:covered-table-cell/>
          <table:table-cell table:style-name="TableCell4737">
            <text:p text:style-name="P4738"/>
          </table:table-cell>
        </table:table-row>
        <table:table-row table:style-name="TableRow4739">
          <table:table-cell table:style-name="TableCell4740" table:number-columns-spanned="2">
            <text:p text:style-name="P4741">Iš viso:</text:p>
          </table:table-cell>
          <table:covered-table-cell/>
          <table:table-cell table:style-name="TableCell4742">
            <text:p text:style-name="P4743">11</text:p>
          </table:table-cell>
          <table:table-cell table:style-name="TableCell4744" table:number-columns-spanned="2">
            <text:p text:style-name="P4745">6000</text:p>
          </table:table-cell>
          <table:covered-table-cell/>
          <table:table-cell table:style-name="TableCell4746" table:number-columns-spanned="2">
            <text:p text:style-name="P4747">15</text:p>
          </table:table-cell>
          <table:covered-table-cell/>
          <table:table-cell table:style-name="TableCell4748">
            <text:p text:style-name="P4749">1041</text:p>
          </table:table-cell>
        </table:table-row>
        <table:table-row table:style-name="TableRow4750">
          <table:table-cell table:style-name="TableCell4751" table:number-columns-spanned="8">
            <text:p text:style-name="P4752"><text:span text:style-name="T4753">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754">
          <table:table-cell table:style-name="TableCell4755" table:number-columns-spanned="4">
            <text:p text:style-name="P4756"/>
          </table:table-cell>
          <table:covered-table-cell/>
          <table:covered-table-cell/>
          <table:covered-table-cell/>
          <table:table-cell table:style-name="TableCell4757" table:number-columns-spanned="2">
            <text:p text:style-name="P4758">Laukelio Nr.</text:p>
          </table:table-cell>
          <table:covered-table-cell/>
          <table:table-cell table:style-name="TableCell4759" table:number-columns-spanned="2">
            <text:p text:style-name="P4760"><text:span text:style-name="T4761">PVM suma (Eur)</text:span></text:p>
          </table:table-cell>
          <table:covered-table-cell/>
        </table:table-row>
        <table:table-row table:style-name="TableRow4762">
          <table:table-cell table:style-name="TableCell4763" table:number-rows-spanned="3">
            <text:p text:style-name="P4764">Iš kitų ES valstybių narių įsigytos prekės, kurių<text:s/>įsigijimo vieta laikoma Lietuvos Respublika</text:p>
          </table:table-cell>
          <table:table-cell table:style-name="TableCell4765" table:number-columns-spanned="3">
            <text:p text:style-name="P4766">naujos transporto priemonės</text:p>
          </table:table-cell>
          <table:covered-table-cell/>
          <table:covered-table-cell/>
          <table:table-cell table:style-name="TableCell4767" table:number-columns-spanned="2">
            <text:p text:style-name="P4768">16</text:p>
          </table:table-cell>
          <table:covered-table-cell/>
          <table:table-cell table:style-name="TableCell4769" table:number-columns-spanned="2">
            <text:p text:style-name="P4770"/>
          </table:table-cell>
          <table:covered-table-cell/>
        </table:table-row>
        <table:table-row table:style-name="TableRow4771">
          <table:covered-table-cell>
            <text:p text:style-name="P4772"/>
          </table:covered-table-cell>
          <table:table-cell table:style-name="TableCell4773" table:number-columns-spanned="3">
            <text:p text:style-name="P4774">akcizais apmokestinamos prekės<text:s/></text:p>
          </table:table-cell>
          <table:covered-table-cell/>
          <table:covered-table-cell/>
          <table:table-cell table:style-name="TableCell4775" table:number-columns-spanned="2">
            <text:p text:style-name="P4776">17</text:p>
          </table:table-cell>
          <table:covered-table-cell/>
          <table:table-cell table:style-name="TableCell4777" table:number-columns-spanned="2">
            <text:p text:style-name="P4778"/>
          </table:table-cell>
          <table:covered-table-cell/>
        </table:table-row>
        <table:table-row table:style-name="TableRow4779">
          <table:covered-table-cell>
            <text:p text:style-name="P4780"/>
          </table:covered-table-cell>
          <table:table-cell table:style-name="TableCell4781" table:number-columns-spanned="3">
            <text:p text:style-name="P4782"><text:span text:style-name="T4783">kitos prekės, kurių vertė kalendoriniais metais buvo didesnė už PVM įstatymo 71</text:span><text:span text:style-name="T4784">1</text:span><text:span text:style-name="T4785"><text:s/>str. 1 d. 2 p. nustatytą sumą</text:span></text:p>
          </table:table-cell>
          <table:covered-table-cell/>
          <table:covered-table-cell/>
          <table:table-cell table:style-name="TableCell4786" table:number-columns-spanned="2">
            <text:p text:style-name="P4787"><text:span text:style-name="T4788">18</text:span></text:p>
          </table:table-cell>
          <table:covered-table-cell/>
          <table:table-cell table:style-name="TableCell4789" table:number-columns-spanned="2">
            <text:p text:style-name="P4790"/>
          </table:table-cell>
          <table:covered-table-cell/>
        </table:table-row>
        <table:table-row table:style-name="TableRow4791">
          <table:table-cell table:style-name="TableCell4792" table:number-columns-spanned="4">
            <text:p text:style-name="P4793">PVM įstatymo 95 str. 2<text:s/>ir 5 dalyse nurodytais atvejais iš užsienio apmokestinamųjų asmenų įsigytos prekės (paslaugos)</text:p>
          </table:table-cell>
          <table:covered-table-cell/>
          <table:covered-table-cell/>
          <table:covered-table-cell/>
          <table:table-cell table:style-name="TableCell4794" table:number-columns-spanned="2">
            <text:p text:style-name="P4795"><text:span text:style-name="T4796">19</text:span></text:p>
          </table:table-cell>
          <table:covered-table-cell/>
          <table:table-cell table:style-name="TableCell4797" table:number-columns-spanned="2">
            <text:p text:style-name="P4798">420</text:p>
          </table:table-cell>
          <table:covered-table-cell/>
        </table:table-row>
        <table:table-row table:style-name="TableRow4799">
          <table:table-cell table:style-name="TableCell4800" table:number-columns-spanned="4">
            <text:p text:style-name="P4801">Iš viso:</text:p>
          </table:table-cell>
          <table:covered-table-cell/>
          <table:covered-table-cell/>
          <table:covered-table-cell/>
          <table:table-cell table:style-name="TableCell4802" table:number-columns-spanned="2">
            <text:p text:style-name="P4803"><text:span text:style-name="T4804">20</text:span></text:p>
          </table:table-cell>
          <table:covered-table-cell/>
          <table:table-cell table:style-name="TableCell4805" table:number-columns-spanned="2">
            <text:p text:style-name="P4806">420</text:p>
          </table:table-cell>
          <table:covered-table-cell/>
        </table:table-row>
        <table:table-row table:style-name="TableRow4807">
          <table:table-cell table:style-name="TableCell4808" table:number-columns-spanned="4">
            <text:p text:style-name="P4809">III. Atskaitomas PVM</text:p>
          </table:table-cell>
          <table:covered-table-cell/>
          <table:covered-table-cell/>
          <table:covered-table-cell/>
          <table:table-cell table:style-name="TableCell4810" table:number-columns-spanned="2">
            <text:p text:style-name="P4811">24</text:p>
          </table:table-cell>
          <table:covered-table-cell/>
          <table:table-cell table:style-name="TableCell4812" table:number-columns-spanned="2">
            <text:p text:style-name="P4813"/>
          </table:table-cell>
          <table:covered-table-cell/>
        </table:table-row>
        <table:table-row table:style-name="TableRow4814">
          <table:table-cell table:style-name="TableCell4815" table:number-columns-spanned="4">
            <text:p text:style-name="P4816">IV. Mokėtinas į biudžetą arba grąžintinas iš biudžeto (-) PVM (15+ 20-24)</text:p>
          </table:table-cell>
          <table:covered-table-cell/>
          <table:covered-table-cell/>
          <table:covered-table-cell/>
          <table:table-cell table:style-name="TableCell4817" table:number-columns-spanned="2">
            <text:p text:style-name="P4818">21</text:p>
          </table:table-cell>
          <table:covered-table-cell/>
          <table:table-cell table:style-name="TableCell4819" table:number-columns-spanned="2">
            <text:p text:style-name="P4820">1461</text:p>
            <text:p text:style-name="P4821"/>
          </table:table-cell>
          <table:covered-table-cell/>
        </table:table-row>
      </table:table>
      <text:p text:style-name="P4822"/>
      <text:p text:style-name="P4823"><text:span text:style-name="T4824">2</text:span><text:span text:style-name="T4825">. Pavyzdys</text:span></text:p>
      <text:p text:style-name="P4826"/>
      <text:p text:style-name="P4827">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828"><text:span text:style-name="T4829">Kadangi dėl 2015 m. gruodžio mėnesį įsigytos įrangos viršyta nustatyta kalendoriniams metams 14 000 Eur įsigijimų riba, tai nuo visos<text:s/></text:span><text:span text:style-name="T4830">įrangos vertės (10 000 Eur) turi būti apskaičiuota PVM suma 2 100 Eur (10 000 x 21 proc.) ir deklaruota 2015 m. gruodžio mėnesio PVM apyskaitos<text:s/></text:span><text:span text:style-name="T4831">18 laukelyje</text:span><text:span text:style-name="T4832">.</text:span></text:p>
      <text:p text:style-name="P4833"/>
      <text:p text:style-name="P4834">2015 m. gruodžio mėnesio FR0608 užpildymas</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able:number-columns-spanned="8">
            <text:p text:style-name="P4847"><text:span text:style-name="T4848">I. Prekių (paslaugų) tiekimai</text:span></text:p>
          </table:table-cell>
          <table:covered-table-cell/>
          <table:covered-table-cell/>
          <table:covered-table-cell/>
          <table:covered-table-cell/>
          <table:covered-table-cell/>
          <table:covered-table-cell/>
          <table:covered-table-cell/>
        </table:table-row>
        <table:table-row table:style-name="TableRow4849">
          <table:table-cell table:style-name="TableCell4850" table:number-columns-spanned="2">
            <text:p text:style-name="P4851"/>
          </table:table-cell>
          <table:covered-table-cell/>
          <table:table-cell table:style-name="TableCell4852">
            <text:p text:style-name="P4853"><text:span text:style-name="T4854">Laukelio Nr.</text:span></text:p>
          </table:table-cell>
          <table:table-cell table:style-name="TableCell4855">
            <text:p text:style-name="P4856"><text:span text:style-name="T4857">Apmokestinamoji vertė (Eur)</text:span></text:p>
          </table:table-cell>
          <table:table-cell table:style-name="TableCell4858" table:number-columns-spanned="2">
            <text:p text:style-name="P4859"><text:span text:style-name="T4860">Laukelio Nr.</text:span></text:p>
          </table:table-cell>
          <table:covered-table-cell/>
          <table:table-cell table:style-name="TableCell4861" table:number-columns-spanned="2">
            <text:p text:style-name="P4862">PVM suma (Eur)</text:p>
          </table:table-cell>
          <table:covered-table-cell/>
        </table:table-row>
        <table:table-row table:style-name="TableRow4863">
          <table:table-cell table:style-name="TableCell4864" table:number-columns-spanned="2">
            <text:p text:style-name="P4865">Apmokestinami standartiniu PVM tarifu</text:p>
          </table:table-cell>
          <table:covered-table-cell/>
          <table:table-cell table:style-name="TableCell4866">
            <text:p text:style-name="P4867">8</text:p>
          </table:table-cell>
          <table:table-cell table:style-name="TableCell4868">
            <text:p text:style-name="P4869"/>
          </table:table-cell>
          <table:table-cell table:style-name="TableCell4870" table:number-columns-spanned="2">
            <text:p text:style-name="P4871"><text:span text:style-name="T4872">12</text:span></text:p>
          </table:table-cell>
          <table:covered-table-cell/>
          <table:table-cell table:style-name="TableCell4873" table:number-columns-spanned="2">
            <text:p text:style-name="P4874"/>
          </table:table-cell>
          <table:covered-table-cell/>
        </table:table-row>
        <table:table-row table:style-name="TableRow4875">
          <table:table-cell table:style-name="TableCell4876" table:number-columns-spanned="2">
            <text:p text:style-name="P4877">Apmokestinami 9 proc.</text:p>
          </table:table-cell>
          <table:covered-table-cell/>
          <table:table-cell table:style-name="TableCell4878">
            <text:p text:style-name="P4879">9</text:p>
          </table:table-cell>
          <table:table-cell table:style-name="TableCell4880">
            <text:p text:style-name="P4881"/>
          </table:table-cell>
          <table:table-cell table:style-name="TableCell4882" table:number-columns-spanned="2">
            <text:p text:style-name="P4883">13</text:p>
          </table:table-cell>
          <table:covered-table-cell/>
          <table:table-cell table:style-name="TableCell4884" table:number-columns-spanned="2">
            <text:p text:style-name="P4885"/>
          </table:table-cell>
          <table:covered-table-cell/>
        </table:table-row>
        <table:table-row table:style-name="TableRow4886">
          <table:table-cell table:style-name="TableCell4887" table:number-columns-spanned="2">
            <text:p text:style-name="P4888">Apmokestinami 5 proc.</text:p>
          </table:table-cell>
          <table:covered-table-cell/>
          <table:table-cell table:style-name="TableCell4889">
            <text:p text:style-name="P4890">10</text:p>
          </table:table-cell>
          <table:table-cell table:style-name="TableCell4891">
            <text:p text:style-name="P4892"/>
          </table:table-cell>
          <table:table-cell table:style-name="TableCell4893" table:number-columns-spanned="2">
            <text:p text:style-name="P4894">14</text:p>
          </table:table-cell>
          <table:covered-table-cell/>
          <table:table-cell table:style-name="TableCell4895" table:number-columns-spanned="2">
            <text:p text:style-name="P4896"/>
          </table:table-cell>
          <table:covered-table-cell/>
        </table:table-row>
        <table:table-row table:style-name="TableRow4897">
          <table:table-cell table:style-name="TableCell4898" table:number-columns-spanned="2">
            <text:p text:style-name="P4899">Apmokestinami 0 proc.</text:p>
          </table:table-cell>
          <table:covered-table-cell/>
          <table:table-cell table:style-name="TableCell4900">
            <text:p text:style-name="P4901">22</text:p>
          </table:table-cell>
          <table:table-cell table:style-name="TableCell4902">
            <text:p text:style-name="P4903"/>
          </table: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row>
        <table:table-row table:style-name="TableRow4908">
          <table:table-cell table:style-name="TableCell4909" table:number-columns-spanned="2">
            <text:p text:style-name="P4910">Už Lietuvos ribų įvykę sandoriai (ne PVM objektas Lietuvoje)</text:p>
          </table:table-cell>
          <table:covered-table-cell/>
          <table:table-cell table:style-name="TableCell4911">
            <text:p text:style-name="P4912">23</text:p>
          </table:table-cell>
          <table:table-cell table:style-name="TableCell4913">
            <text:p text:style-name="P4914"/>
          </table: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row>
        <table:table-row table:style-name="TableRow4919">
          <table:table-cell table:style-name="TableCell4920" table:number-columns-spanned="2">
            <text:p text:style-name="P4921">Iš viso:</text:p>
          </table:table-cell>
          <table:covered-table-cell/>
          <table:table-cell table:style-name="TableCell4922">
            <text:p text:style-name="P4923">11</text:p>
          </table:table-cell>
          <table:table-cell table:style-name="TableCell4924">
            <text:p text:style-name="P4925"/>
          </table:table-cell>
          <table:table-cell table:style-name="TableCell4926" table:number-columns-spanned="2">
            <text:p text:style-name="P4927">15</text:p>
          </table:table-cell>
          <table:covered-table-cell/>
          <table:table-cell table:style-name="TableCell4928" table:number-columns-spanned="2">
            <text:p text:style-name="P4929"/>
          </table:table-cell>
          <table:covered-table-cell/>
        </table:table-row>
        <table:table-row table:style-name="TableRow4930">
          <table:table-cell table:style-name="TableCell4931" table:number-columns-spanned="8">
            <text:p text:style-name="P4932">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5">
            <text:p text:style-name="P4935"/>
          </table:table-cell>
          <table:covered-table-cell/>
          <table:covered-table-cell/>
          <table:covered-table-cell/>
          <table:covered-table-cell/>
          <table:table-cell table:style-name="TableCell4936" table:number-columns-spanned="2">
            <text:p text:style-name="P4937">Laukelio Nr.</text:p>
          </table:table-cell>
          <table:covered-table-cell/>
          <table:table-cell table:style-name="TableCell4938">
            <text:p text:style-name="P4939">PVM suma (Eur)</text:p>
          </table:table-cell>
        </table:table-row>
        <table:table-row table:style-name="TableRow4940">
          <table:table-cell table:style-name="TableCell4941" table:number-rows-spanned="3">
            <text:p text:style-name="P4942">Iš kitų ES valstybių narių įsigytos prekės, kurių įsigijimo vieta laikoma Lietuvos<text:s/>Respublika</text:p>
          </table:table-cell>
          <table:table-cell table:style-name="TableCell4943" table:number-columns-spanned="4">
            <text:p text:style-name="P4944">naujos transporto priemonės</text:p>
          </table:table-cell>
          <table:covered-table-cell/>
          <table:covered-table-cell/>
          <table:covered-table-cell/>
          <table:table-cell table:style-name="TableCell4945" table:number-columns-spanned="2">
            <text:p text:style-name="P4946">16</text:p>
          </table:table-cell>
          <table:covered-table-cell/>
          <table:table-cell table:style-name="TableCell4947">
            <text:p text:style-name="P4948"/>
          </table:table-cell>
        </table:table-row>
        <table:table-row table:style-name="TableRow4949">
          <table:covered-table-cell>
            <text:p text:style-name="P4950"/>
          </table:covered-table-cell>
          <table:table-cell table:style-name="TableCell4951" table:number-columns-spanned="4">
            <text:p text:style-name="P4952">akcizais apmokestinamos prekės<text:s/></text:p>
          </table:table-cell>
          <table:covered-table-cell/>
          <table:covered-table-cell/>
          <table:covered-table-cell/>
          <table:table-cell table:style-name="TableCell4953" table:number-columns-spanned="2">
            <text:p text:style-name="P4954">17</text:p>
          </table:table-cell>
          <table:covered-table-cell/>
          <table:table-cell table:style-name="TableCell4955">
            <text:p text:style-name="P4956"/>
          </table:table-cell>
        </table:table-row>
        <table:table-row table:style-name="TableRow4957">
          <table:covered-table-cell>
            <text:p text:style-name="P4958"/>
          </table:covered-table-cell>
          <table:table-cell table:style-name="TableCell4959" table:number-columns-spanned="4">
            <text:p text:style-name="P4960"><text:span text:style-name="T4961">kitos prekės, kurių vertė kalendoriniais metais buvo didesnė už PVM įstatymo 71</text:span><text:span text:style-name="T4962">1</text:span><text:span text:style-name="T4963"><text:s/>str. 1 d. 2 p. nustatytą sumą</text:span></text:p>
          </table:table-cell>
          <table:covered-table-cell/>
          <table:covered-table-cell/>
          <table:covered-table-cell/>
          <table:table-cell table:style-name="TableCell4964" table:number-columns-spanned="2">
            <text:p text:style-name="P4965"><text:span text:style-name="T4966">18</text:span></text:p>
          </table:table-cell>
          <table:covered-table-cell/>
          <table:table-cell table:style-name="TableCell4967">
            <text:p text:style-name="P4968">2100</text:p>
          </table:table-cell>
        </table:table-row>
        <table:table-row table:style-name="TableRow4969">
          <table:table-cell table:style-name="TableCell4970" table:number-columns-spanned="5">
            <text:p text:style-name="P4971">PVM įstatymo 95 str. 2 ir 5 dalyse nurodytais<text:s/>atvejais iš užsienio apmokestinamųjų asmenų įsigytos prekės (paslaugos)</text:p>
          </table:table-cell>
          <table:covered-table-cell/>
          <table:covered-table-cell/>
          <table:covered-table-cell/>
          <table:covered-table-cell/>
          <table:table-cell table:style-name="TableCell4972" table:number-columns-spanned="2">
            <text:p text:style-name="P4973"><text:span text:style-name="T4974">19</text:span></text:p>
          </table:table-cell>
          <table:covered-table-cell/>
          <table:table-cell table:style-name="TableCell4975">
            <text:p text:style-name="P4976"/>
          </table:table-cell>
        </table:table-row>
        <table:table-row table:style-name="TableRow4977">
          <table:table-cell table:style-name="TableCell4978" table:number-columns-spanned="5">
            <text:p text:style-name="P4979"><text:span text:style-name="T4980">Iš viso</text:span><text:span text:style-name="T4981">:</text:span></text:p>
          </table:table-cell>
          <table:covered-table-cell/>
          <table:covered-table-cell/>
          <table:covered-table-cell/>
          <table:covered-table-cell/>
          <table:table-cell table:style-name="TableCell4982" table:number-columns-spanned="2">
            <text:p text:style-name="P4983"><text:span text:style-name="T4984">20</text:span></text:p>
          </table:table-cell>
          <table:covered-table-cell/>
          <table:table-cell table:style-name="TableCell4985">
            <text:p text:style-name="P4986">2100</text:p>
          </table:table-cell>
        </table:table-row>
        <table:table-row table:style-name="TableRow4987">
          <table:table-cell table:style-name="TableCell4988" table:number-columns-spanned="5">
            <text:p text:style-name="P4989">III. Atskaitomas PVM</text:p>
          </table:table-cell>
          <table:covered-table-cell/>
          <table:covered-table-cell/>
          <table:covered-table-cell/>
          <table:covered-table-cell/>
          <table:table-cell table:style-name="TableCell4990" table:number-columns-spanned="2">
            <text:p text:style-name="P4991">24</text:p>
          </table:table-cell>
          <table:covered-table-cell/>
          <table:table-cell table:style-name="TableCell4992">
            <text:p text:style-name="P4993"/>
          </table:table-cell>
        </table:table-row>
        <table:table-row table:style-name="TableRow4994">
          <table:table-cell table:style-name="TableCell4995" table:number-columns-spanned="5">
            <text:p text:style-name="P4996">IV. Mokėtinas į biudžetą arba grąžintinas iš biudžeto (-) PVM (15+20-24)</text:p>
          </table:table-cell>
          <table:covered-table-cell/>
          <table:covered-table-cell/>
          <table:covered-table-cell/>
          <table:covered-table-cell/>
          <table:table-cell table:style-name="TableCell4997" table:number-columns-spanned="2">
            <text:p text:style-name="P4998">21</text:p>
          </table:table-cell>
          <table:covered-table-cell/>
          <table:table-cell table:style-name="TableCell4999">
            <text:p text:style-name="P5000">2100</text:p>
          </table:table-cell>
        </table:table-row>
      </table:table>
      <text:p text:style-name="P5001"/>
      <text:p text:style-name="P5002"><text:span text:style-name="T5003">3</text:span><text:span text:style-name="T5004">. pavyzdys</text:span></text:p>
      <text:p text:style-name="P5005"/>
      <text:p text:style-name="P5006">2016 m. sausio mėnesį Lietuvos Respublikos įmonė A, neįregistruota PVM mokėtoja, pagal vieną sudarytą sandorį (išrašytą vieną PVM sąskaitą faktūrą) patiekė Lietuvos Respublikos įmonei B prekių (apmokestinamų taikant 21 proc. PVM tarifą) už 5 000 Eur. Ši įmonė, skaičiuojant nuo 2015 m. vasario mėnesio iki 2015 m. gruodžio mėnesio, buvo patiekusi prekių už 41 000 Eur.<text:s/></text:p>
      <text:p text:style-name="P5007">Kadangi 2016 m. sausio mėnesį įmonės A gautas (gautinas) atlygis už per paskutinius 12 mėnesių patiektas prekes sudarė 46 000 Eur (5 000 Eur +<text:s/>41 000 Eur), t. y. pasiekė ir viršijo 45 000 Eur sumą, tai įmonė A turi pateikti FR0608 formą už 2016 m. sausio mėnesį, kurioje nuo sandorio, dėl kurio buvo viršyta 45 000 Eur riba, sumos (5 000 Eur) turi apskaičiuoti PVM pagal PVM įstatymo 92 straipsnyje<text:s/>nurodytą formulę. PVM suma sudaro 868 Eur [5 000 x 21 proc. / (100 proc. + 21 proc.)].</text:p>
      <text:p text:style-name="P5008"/>
      <text:p text:style-name="P5009">Įrašai 2016 m. sausio mėnesio FR0608 formoje:</text:p>
      <text:p text:style-name="P5010">8 laukelis – 5 000 Eur</text:p>
      <text:p text:style-name="P5011">12 laukelis – 868 Eur</text:p>
      <text:p text:style-name="P5012"/>
      <text:p text:style-name="P5013">Be to, 2016 m. sausio mėnesį įmonė A įvykdė šiuos sandorius:</text:p>
      <text:p text:style-name="P5014">–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5015">– suteikė reklamos paslaugų Latvijos įmonei už 1 000 Eur. Kadangi šių paslaugų teikimo vieta pagal nuostatas, tapačias PVM įstatymo 13 straipsnio 2 dalies nuostatoms, nelaikoma Lietuva, todėl šios suteiktos paslaugos nėra Lietuvos PVM objektas ir „lietuviškas“ PVM už jas neturi būti skaičiuojamas.</text:p>
      <text:p text:style-name="P5016"/>
      <text:p text:style-name="P5017">Įrašai 2016 m. sausio mėnesio FR0608 formoje:</text:p>
      <text:p text:style-name="P5018">22 laukelis – 4 000 Eur</text:p>
      <text:p text:style-name="P5019">23 laukelis – 1 000 Eur</text:p>
      <text:p text:style-name="P5020"/>
      <text:p text:style-name="P5021">Tarkime, kad 2016 m. sausio mėnesį įmonei B įvykdytam PVM apmokestinamam prekių tiekimui įmonės A įsigytų ir faktiškai sunaudotų prekių<text:s/>apmokestinamoji vertė (be PVM) sudarė 3 500 Eur ir pirkimo PVM suma – 735 Eur; įsigytų prekių bei paslaugų, faktiškai sunaudotų Estijos įmonei įvykdytam prekių tiekimui, apmokestinamoji vertė sudarė 3 000 Eur ir pirkimo PVM suma – 630 Eur; įsigytų prekių bei paslaugų, faktiškai sunaudotų Latvijos įmonei suteiktoms reklamos paslaugoms, apmokestinamoji vertė sudarė 500 Eur ir PVM suma – 105 Eur.</text:p>
      <text:p text:style-name="P5022"/>
      <text:p text:style-name="P5023">Įrašai 2016 m. sausio mėnesio FR0608 formoje:</text:p>
      <text:p text:style-name="P5024">24 laukelis – 1470 Eur (735+630+105)</text:p>
      <text:p text:style-name="P5025"/>
      <text:p text:style-name="P5026">2016 m. sausio mėnesio FR0608<text:s/>formos užpildymas</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columns-spanned="8">
            <text:p text:style-name="P5039">I. Prekių (paslaugų) tiekimai</text:p>
          </table:table-cell>
          <table:covered-table-cell/>
          <table:covered-table-cell/>
          <table:covered-table-cell/>
          <table:covered-table-cell/>
          <table:covered-table-cell/>
          <table:covered-table-cell/>
          <table:covered-table-cell/>
        </table:table-row>
        <table:table-row table:style-name="TableRow5040">
          <table:table-cell table:style-name="TableCell5041" table:number-columns-spanned="2">
            <text:p text:style-name="P5042"/>
          </table:table-cell>
          <table:covered-table-cell/>
          <table:table-cell table:style-name="TableCell5043">
            <text:p text:style-name="P5044">Laukelio Nr.</text:p>
          </table:table-cell>
          <table:table-cell table:style-name="TableCell5045">
            <text:p text:style-name="P5046">Apmokestinamoji vertė (Eur)</text:p>
          </table:table-cell>
          <table:table-cell table:style-name="TableCell5047">
            <text:p text:style-name="P5048">Laukelio Nr.</text:p>
          </table:table-cell>
          <table:table-cell table:style-name="TableCell5049" table:number-columns-spanned="3">
            <text:p text:style-name="P5050">PVM suma (Eur)</text:p>
          </table:table-cell>
          <table:covered-table-cell/>
          <table:covered-table-cell/>
        </table:table-row>
        <table:table-row table:style-name="TableRow5051">
          <table:table-cell table:style-name="TableCell5052" table:number-columns-spanned="2">
            <text:p text:style-name="P5053">Apmokestinami standartiniu PVM tarifu</text:p>
          </table:table-cell>
          <table:covered-table-cell/>
          <table:table-cell table:style-name="TableCell5054">
            <text:p text:style-name="P5055">8</text:p>
          </table:table-cell>
          <table:table-cell table:style-name="TableCell5056">
            <text:p text:style-name="P5057">5000</text:p>
          </table:table-cell>
          <table:table-cell table:style-name="TableCell5058">
            <text:p text:style-name="P5059">12</text:p>
          </table:table-cell>
          <table:table-cell table:style-name="TableCell5060" table:number-columns-spanned="3">
            <text:p text:style-name="P5061">868</text:p>
          </table:table-cell>
          <table:covered-table-cell/>
          <table:covered-table-cell/>
        </table:table-row>
        <table:table-row table:style-name="TableRow5062">
          <table:table-cell table:style-name="TableCell5063" table:number-columns-spanned="2">
            <text:p text:style-name="P5064">Apmokestinami 9 proc.</text:p>
          </table:table-cell>
          <table:covered-table-cell/>
          <table:table-cell table:style-name="TableCell5065">
            <text:p text:style-name="P5066">9</text:p>
          </table:table-cell>
          <table:table-cell table:style-name="TableCell5067">
            <text:p text:style-name="P5068"/>
          </table:table-cell>
          <table:table-cell table:style-name="TableCell5069">
            <text:p text:style-name="P5070">13</text:p>
          </table:table-cell>
          <table:table-cell table:style-name="TableCell5071" table:number-columns-spanned="3">
            <text:p text:style-name="P5072"/>
          </table:table-cell>
          <table:covered-table-cell/>
          <table:covered-table-cell/>
        </table:table-row>
        <table:table-row table:style-name="TableRow5073">
          <table:table-cell table:style-name="TableCell5074" table:number-columns-spanned="2">
            <text:p text:style-name="P5075">Apmokestinami 5 proc.</text:p>
          </table:table-cell>
          <table:covered-table-cell/>
          <table:table-cell table:style-name="TableCell5076">
            <text:p text:style-name="P5077">10</text:p>
          </table:table-cell>
          <table:table-cell table:style-name="TableCell5078">
            <text:p text:style-name="P5079"/>
          </table:table-cell>
          <table:table-cell table:style-name="TableCell5080">
            <text:p text:style-name="P5081">14</text:p>
          </table:table-cell>
          <table:table-cell table:style-name="TableCell5082" table:number-columns-spanned="3">
            <text:p text:style-name="P5083"/>
          </table:table-cell>
          <table:covered-table-cell/>
          <table:covered-table-cell/>
        </table:table-row>
        <table:table-row table:style-name="TableRow5084">
          <table:table-cell table:style-name="TableCell5085" table:number-columns-spanned="2">
            <text:p text:style-name="P5086">Apmokestinami 0 proc.</text:p>
          </table:table-cell>
          <table:covered-table-cell/>
          <table:table-cell table:style-name="TableCell5087">
            <text:p text:style-name="P5088">22</text:p>
          </table:table-cell>
          <table:table-cell table:style-name="TableCell5089">
            <text:p text:style-name="P5090">4000</text:p>
          </table:table-cell>
          <table:table-cell table:style-name="TableCell5091" table:number-rows-spanned="2">
            <text:p text:style-name="P5092"/>
          </table:table-cell>
          <table:table-cell table:style-name="TableCell5093" table:number-columns-spanned="3" table:number-rows-spanned="2">
            <text:p text:style-name="P5094"/>
          </table:table-cell>
          <table:covered-table-cell/>
          <table:covered-table-cell/>
        </table:table-row>
        <table:table-row table:style-name="TableRow5095">
          <table:table-cell table:style-name="TableCell5096" table:number-columns-spanned="2">
            <text:p text:style-name="P5097">Už Lietuvos ribų įvykę sandoriai (ne PVM objektas Lietuvoje)</text:p>
          </table:table-cell>
          <table:covered-table-cell/>
          <table:table-cell table:style-name="TableCell5098">
            <text:p text:style-name="P5099">23</text:p>
          </table:table-cell>
          <table:table-cell table:style-name="TableCell5100">
            <text:p text:style-name="P5101">1000</text:p>
          </table:table-cell>
          <table:covered-table-cell>
            <text:p text:style-name="P5102"/>
          </table:covered-table-cell>
          <table:covered-table-cell>
            <text:p text:style-name="P5103"/>
          </table:covered-table-cell>
          <table:covered-table-cell/>
          <table:covered-table-cell/>
        </table:table-row>
        <table:table-row table:style-name="TableRow5104">
          <table:table-cell table:style-name="TableCell5105" table:number-columns-spanned="2">
            <text:p text:style-name="P5106">Iš viso:</text:p>
          </table:table-cell>
          <table:covered-table-cell/>
          <table:table-cell table:style-name="TableCell5107">
            <text:p text:style-name="P5108">11</text:p>
          </table:table-cell>
          <table:table-cell table:style-name="TableCell5109">
            <text:p text:style-name="P5110">10000</text:p>
          </table:table-cell>
          <table:table-cell table:style-name="TableCell5111">
            <text:p text:style-name="P5112">15</text:p>
          </table:table-cell>
          <table:table-cell table:style-name="TableCell5113" table:number-columns-spanned="3">
            <text:p text:style-name="P5114">868</text:p>
          </table:table-cell>
          <table:covered-table-cell/>
          <table:covered-table-cell/>
        </table:table-row>
        <table:table-row table:style-name="TableRow5115">
          <table:table-cell table:style-name="TableCell5116" table:number-columns-spanned="6">
            <text:p text:style-name="P5117">II. Iš užsienio asmenų, neįregistruotų Lietuvoje PVM mokėtojais, įsigytų prekių (paslaugų) pardavimo PVM</text:p>
          </table:table-cell>
          <table:covered-table-cell/>
          <table:covered-table-cell/>
          <table:covered-table-cell/>
          <table:covered-table-cell/>
          <table:covered-table-cell/>
          <table:table-cell table:style-name="TableCell5118">
            <text:p text:style-name="P5119"/>
          </table:table-cell>
          <table:table-cell table:style-name="TableCell5120">
            <text:p text:style-name="P5121"/>
          </table:table-cell>
        </table:table-row>
        <table:table-row table:style-name="TableRow5122">
          <table:table-cell table:style-name="TableCell5123" table:number-columns-spanned="4">
            <text:p text:style-name="P5124"/>
          </table:table-cell>
          <table:covered-table-cell/>
          <table:covered-table-cell/>
          <table:covered-table-cell/>
          <table:table-cell table:style-name="TableCell5125">
            <text:p text:style-name="P5126">Laukelio Nr.</text:p>
          </table:table-cell>
          <table:table-cell table:style-name="TableCell5127" table:number-columns-spanned="3">
            <text:p text:style-name="P5128">PVM suma (Eur)</text:p>
          </table:table-cell>
          <table:covered-table-cell/>
          <table:covered-table-cell/>
        </table:table-row>
        <table:table-row table:style-name="TableRow5129">
          <table:table-cell table:style-name="TableCell5130" table:number-rows-spanned="3">
            <text:p text:style-name="P5131">Iš kitų<text:s/>ES valstybių narių įsigytos prekės, kurių įsigijimo vieta laikoma Lietuva</text:p>
          </table:table-cell>
          <table:table-cell table:style-name="TableCell5132" table:number-columns-spanned="3">
            <text:p text:style-name="P5133">naujos transporto priemonės</text:p>
          </table:table-cell>
          <table:covered-table-cell/>
          <table:covered-table-cell/>
          <table:table-cell table:style-name="TableCell5134">
            <text:p text:style-name="P5135">16</text:p>
          </table:table-cell>
          <table:table-cell table:style-name="TableCell5136" table:number-columns-spanned="3">
            <text:p text:style-name="P5137"/>
          </table:table-cell>
          <table:covered-table-cell/>
          <table:covered-table-cell/>
        </table:table-row>
        <table:table-row table:style-name="TableRow5138">
          <table:covered-table-cell>
            <text:p text:style-name="P5139"/>
          </table:covered-table-cell>
          <table:table-cell table:style-name="TableCell5140" table:number-columns-spanned="3">
            <text:p text:style-name="P5141">akcizais apmokestinamos prekės</text:p>
          </table:table-cell>
          <table:covered-table-cell/>
          <table:covered-table-cell/>
          <table:table-cell table:style-name="TableCell5142">
            <text:p text:style-name="P5143">17</text:p>
          </table:table-cell>
          <table:table-cell table:style-name="TableCell5144" table:number-columns-spanned="3">
            <text:p text:style-name="P5145"/>
          </table:table-cell>
          <table:covered-table-cell/>
          <table:covered-table-cell/>
        </table:table-row>
        <table:table-row table:style-name="TableRow5146">
          <table:covered-table-cell>
            <text:p text:style-name="P5147"/>
          </table:covered-table-cell>
          <table:table-cell table:style-name="TableCell5148" table:number-columns-spanned="3">
            <text:p text:style-name="P5149"><text:span text:style-name="T5150">kitos prekės, kurių vertė kalendoriniais metais buvo didesnė už PVM įstatymo 71</text:span><text:span text:style-name="T5151">1</text:span><text:span text:style-name="T5152"><text:s/>str. 1 d. 2 p. nustatytą sumą</text:span></text:p>
          </table:table-cell>
          <table:covered-table-cell/>
          <table:covered-table-cell/>
          <table:table-cell table:style-name="TableCell5153">
            <text:p text:style-name="P5154">18</text:p>
          </table:table-cell>
          <table:table-cell table:style-name="TableCell5155" table:number-columns-spanned="3">
            <text:p text:style-name="P5156"/>
          </table:table-cell>
          <table:covered-table-cell/>
          <table:covered-table-cell/>
        </table:table-row>
        <table:table-row table:style-name="TableRow5157">
          <table:table-cell table:style-name="TableCell5158" table:number-columns-spanned="4">
            <text:p text:style-name="P5159">PVM įstatymo 95 str. 2 ir 5 dalyse nurodytais atvejais iš užsienio apmokestinamųjų asmenų įsigytos prekės (paslaugos)</text:p>
          </table:table-cell>
          <table:covered-table-cell/>
          <table:covered-table-cell/>
          <table:covered-table-cell/>
          <table:table-cell table:style-name="TableCell5160">
            <text:p text:style-name="P5161">19</text:p>
          </table:table-cell>
          <table:table-cell table:style-name="TableCell5162" table:number-columns-spanned="3">
            <text:p text:style-name="P5163"/>
          </table:table-cell>
          <table:covered-table-cell/>
          <table:covered-table-cell/>
        </table:table-row>
        <table:table-row table:style-name="TableRow5164">
          <table:table-cell table:style-name="TableCell5165" table:number-columns-spanned="4">
            <text:p text:style-name="P5166">Iš viso:</text:p>
          </table:table-cell>
          <table:covered-table-cell/>
          <table:covered-table-cell/>
          <table:covered-table-cell/>
          <table:table-cell table:style-name="TableCell5167">
            <text:p text:style-name="P5168">20</text:p>
          </table:table-cell>
          <table:table-cell table:style-name="TableCell5169" table:number-columns-spanned="3">
            <text:p text:style-name="P5170"/>
          </table:table-cell>
          <table:covered-table-cell/>
          <table:covered-table-cell/>
        </table:table-row>
        <table:table-row table:style-name="TableRow5171">
          <table:table-cell table:style-name="TableCell5172" table:number-columns-spanned="4">
            <text:p text:style-name="P5173">III. Atskaitomas PVM</text:p>
          </table:table-cell>
          <table:covered-table-cell/>
          <table:covered-table-cell/>
          <table:covered-table-cell/>
          <table:table-cell table:style-name="TableCell5174">
            <text:p text:style-name="P5175">24</text:p>
          </table:table-cell>
          <table:table-cell table:style-name="TableCell5176" table:number-columns-spanned="3">
            <text:p text:style-name="P5177">1470</text:p>
          </table:table-cell>
          <table:covered-table-cell/>
          <table:covered-table-cell/>
        </table:table-row>
        <table:table-row table:style-name="TableRow5178">
          <table:table-cell table:style-name="TableCell5179" table:number-columns-spanned="4">
            <text:p text:style-name="P5180">IV. Mokėtinas į biudžetą arba grąžintinas iš biudžeto (-) PVM (15+20-24)</text:p>
          </table:table-cell>
          <table:covered-table-cell/>
          <table:covered-table-cell/>
          <table:covered-table-cell/>
          <table:table-cell table:style-name="TableCell5181">
            <text:p text:style-name="P5182">21</text:p>
          </table:table-cell>
          <table:table-cell table:style-name="TableCell5183" table:number-columns-spanned="3">
            <text:p text:style-name="P5184">-602</text:p>
          </table:table-cell>
          <table:covered-table-cell/>
          <table:covered-table-cell/>
        </table:table-row>
      </table:table>
      <text:p text:style-name="Normal"/>
      <text:p text:style-name="P5185"><text:span text:style-name="T5186">_____________________</text:span></text:p>
      <text:p text:style-name="P5187">Papildyta priedu:</text:p>
      <text:p text:style-name="P5188"><text:span text:style-name="T5189">Nr.<text:s/></text:span><text:a xlink:href="https://www.e-tar.lt/portal/legalAct.html?documentId=TAR.693DA2C090BF" office:target-frame-name="_top" xlink:show="replace"><text:span text:style-name="T5190">VA-102</text:span></text:a><text:span text:style-name="T5191">, 2009-12-22, Žin., 2009, Nr. 154-7001 (2009-12-28); Žin., 2010, Nr. 5-0 (2010-01-14), i. k. 1092055ISAK00VA-102</text:span></text:p>
      <text:p text:style-name="P5192">Priedo pakeitimai:</text:p>
      <text:p text:style-name="P5193"><text:span text:style-name="T5194">Nr.<text:s/></text:span><text:a xlink:href="https://www.e-tar.lt/portal/legalAct.html?documentId=TAR.8A2F29C13F55" office:target-frame-name="_top" xlink:show="replace"><text:span text:style-name="T5195">VA-97</text:span></text:a><text:span text:style-name="T5196">, 2012-10-25, Žin., 2012, Nr. 126-6367 (2012-10-31), i. k. 1122055ISAK000VA-97</text:span></text:p>
      <text:p text:style-name="P5197"><text:span text:style-name="T5198">Nr.<text:s/></text:span><text:a xlink:href="https://www.e-tar.lt/portal/legalAct.html?documentId=80a55e70233c11e684adf059272c7587" office:target-frame-name="_top" xlink:show="replace"><text:span text:style-name="T5199">VA-73</text:span></text:a><text:span text:style-name="T5200">, 2016-05-26, paskelbta TAR 2016-05-26, i. k. 2016-14098</text:span></text:p>
      <text:p text:style-name="Normal"/>
      <text:p text:style-name="P5201"/>
      <text:p text:style-name="P5202">Pridėtinės vertės mokesčio deklaracijos ir kitų, su šiuo mokesčiu susijusių, formų užpildymo taisyklių</text:p>
      <text:p text:style-name="P5203"><text:span text:style-name="T5204">3</text:span><text:span text:style-name="T5205"><text:s/>priedas</text:span></text:p>
      <text:p text:style-name="P5206"/>
      <text:p text:style-name="P5207"><text:span text:style-name="T5208">IMPORTO PVM DEKLARAVIMO MOKESTINIO LAIKOTARPIO</text:span><text:span text:style-name="T5209"><text:s/>PVM DEKLARACIJOJE PAVYZDŽIAI, KAI PREKIŲ IMPORTAS ĮFORMINAMAS TAM TIKRŲ TIPŲ IMPORTO DEKLARACIJOMIS</text:span></text:p>
      <text:p text:style-name="P5210"/>
      <text:p text:style-name="P5211"><text:span text:style-name="T5212">Lietuvos PVM mokėtojai, siekdami teisingai deklaruoti mokestinio laikotarpio PVM deklaracijoje importo PVM sumas, kurių įskaitymą (sumokėjimą) perima VM</text:span><text:span text:style-name="T5213">I, turi žinoti, kad Muitinės departamento prie Lietuvos Respublikos finansų ministerijos direktoriaus 2004 m. balandžio 13 d. įsakymu „D</text:span><text:span text:style-name="T5214">ėl bendrojo administracinio dokumento pildymo instrukcijos patvirtinimo“<text:s/></text:span><text:span text:style-name="T5215">Nr. 1B-329 patvirtintoje Bendrojo administracin</text:span><text:span text:style-name="T5216">io dokumento pildymo instrukcijoje yra numatyti tokie pagrindiniai prekių importui įforminti naudojamų bendrojo administracinio dokumento (toliau – BAD) rinkinių (toliau – Importo deklaracija) tipai:</text:span></text:p>
      <text:p text:style-name="P5217">A – jeigu pateikiama įprastinė deklaracija;</text:p>
      <text:p text:style-name="P5218">B – jeigu pateikiama deklaracija, kurioje nenurodyta tam tikra informacija (supaprastintų procedūrų (deklaracijos, kurioje nenurodyta tam tikra informacija, pateikimo procedūros) taikymo atveju);</text:p>
      <text:p text:style-name="P5219">C – jeigu pateikiama supaprastinta deklaracija (supaprastintų procedūrų<text:s/>(supaprastinto deklaravimo procedūros) taikymo atveju);</text:p>
      <text:p text:style-name="P5220">X – jeigu pateikiama papildoma deklaracija (supaprastintų procedūrų (deklaracijos, kurioje nenurodyta tam tikra informacija, pateikimo procedūros) taikymo atveju);</text:p>
      <text:p text:style-name="P5221">Y – jeigu pateikiama papildoma deklaracija (supaprastintų procedūrų (supaprastinto deklaravimo procedūros) taikymo atveju);</text:p>
      <text:p text:style-name="P5222">Z – jeigu pateikiama papildoma deklaracija (supaprastintų procedūrų (procedūros, įforminamos asmens pageidaujamoje vietoje) taikymo atveju).</text:p>
      <text:p text:style-name="P5223">Pateikiami VMI įskaitomo (sumokamo) importo PVM deklaravimo mokestinio laikotarpio PVM deklaracijoje paaiškinimai ir pavyzdžiai prekių importo įforminimo nurodytų tipų Importo deklaracijomis atvejai:</text:p>
      <text:p text:style-name="P5224"><text:span text:style-name="T5225">1</text:span><text:span text:style-name="T5226">. Kai importuotoms ir Lietuvoje išleistoms į laisvą apyvartą prekėms įforminama<text:s/></text:span><text:span text:style-name="T5227">tik 1 versijos A, B ir C tipo Importo deklaracijos (ir jos nėra atitinkamais muitinės nurodymais iš naujo įformintos Importo deklaracijos vietoje anksčiau pateiktų), tai A, B ir C tipo 1 versijos Importo deklaracijose apskaičiuotą importo PVM sumą prekių i</text:span><text:span text:style-name="T5228">mportuotojas, PVM mokėtojas, turi deklaruoti to mokestinio laikotarpio PVM deklaracijoje, kurį buvo ši deklaracija įforminta.</text:span></text:p>
      <text:p text:style-name="P5229"/>
      <text:p text:style-name="P5230">1 pavyzdys</text:p>
      <table:table table:style-name="Table5231">
        <table:table-columns>
          <table:table-column table:style-name="TableColumn5232"/>
        </table:table-columns>
        <table:table-row table:style-name="TableRow5233">
          <table:table-cell table:style-name="TableCell5234">
            <text:p text:style-name="P5235">Įmonės X, PVM mokėtojos, importuotoms iš Kinijos ir Lietuvoje išleistoms į laisvą apyvartą prekėms 2013-05-27 buvo<text:s/>parengta A tipo 1 versijos Importo deklaracija, kurioje apskaičiuota importo PVM suma (kurios įskaitymas (sumokėjimas) perduodamas VMI) sudarė 15 000 Lt.</text:p>
            <text:p text:style-name="P5236">Šioje Importo deklaracijoje apskaičiuotą importo PVM sumą (15 000 Lt) įmonė X turi deklaruoti 2013 m.<text:s/>gegužės mėnesio PVM deklaracijos 27 laukelyje.</text:p>
          </table:table-cell>
        </table:table-row>
      </table:table>
      <text:p text:style-name="P5237"/>
      <text:p text:style-name="P5238"><text:span text:style-name="T5239">2</text:span><text:span text:style-name="T5240">. Kai prekių importas įforminamas B tipo Importo deklaracija, tai pateikta X tipo Importo deklaracija yra B tipo deklaracijos papildoma deklaracija. X tipo deklaracijoje yra nuoroda į jos B tipo deklara</text:span><text:span text:style-name="T5241">ciją. Todėl, jeigu pagal X tipo deklaracijos 1 versiją apskaičiuota importo PVM suma skiriasi nuo B tipo paskutinės versijos deklaracijos importo PVM sumos, tai šis importo PVM skirtumas turi būti deklaruojamas to mokestinio laikotarpio PVM deklaracijoje,<text:s/></text:span><text:span text:style-name="T5242">į kurį patenka X tipo deklaracijos 1 versijos įforminimo data.</text:span></text:p>
      <text:p text:style-name="P5243"/>
      <text:p text:style-name="P5244"/>
      <text:p text:style-name="P5245">2 pavyzdys</text:p>
      <table:table table:style-name="Table5246">
        <table:table-columns>
          <table:table-column table:style-name="TableColumn5247"/>
        </table:table-columns>
        <table:table-row table:style-name="TableRow5248">
          <table:table-cell table:style-name="TableCell5249">
            <text:p text:style-name="P5250">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 2 500 Lt (skirtumas tarp B tipo 1 ir 2 versijoje apskaičiuotos<text:s/>importo PVM sumos sudarė (-500) Lt (2 500 – 3 000).</text:p>
            <text:p text:style-name="P5251">Be to, 2013-11-02 įformintoje šių B tipo Importo deklaracijų papildomoje X tipo 1 versijos deklaracijoje buvo apskaičiuota 3 500 Lt importo PVM suma (skirtumas tarp B tipo 2 versijos ir X tipo 1 versijos<text:s/>Importo deklaracijų sumų sudaro 1 000 Lt (3 500 – 2 500)).</text:p>
            <text:p text:style-name="P5252">Įmonė A anksčiau nurodytose Importo deklaracijose apskaičiuotas importo PVM sumas turėtų atvaizduoti mokestinio laikotarpio PVM deklaracijų 27 laukelyje taip:</text:p>
            <text:p text:style-name="P5253">2013 m. rugsėjo mėnesio PVM deklaracijoje – 3 000 Lt;</text:p>
            <text:p text:style-name="P5254">2013 m. spalio mėnesio PVM deklaracijoje – (-500) Lt;</text:p>
            <text:p text:style-name="P5255">2013 m. lapkričio mėnesio PVM deklaracijoje – 1 000 Lt.<text:s/></text:p>
          </table:table-cell>
        </table:table-row>
      </table:table>
      <text:p text:style-name="P5256"/>
      <text:p text:style-name="P5257"><text:span text:style-name="T5258">3</text:span><text:span text:style-name="T5259">. Analogiškai B ir X deklaracijų atveju paskutinės versijos C tipo Importo deklaracijoje ir ją papildančioje 1 versijos Y</text:span><text:span text:style-name="T5260"><text:s/>tipo Importo deklaracijoje nurodytų importo PVM sumų skirtumas turi būti deklaruojamas to mokestinio laikotarpio PVM deklaracijoje, į kurį patenka Y tipo deklaracijos 1 versijos įforminimo data.</text:span></text:p>
      <text:p text:style-name="P5261">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text:s/>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262"/>
      <text:p text:style-name="P5263">3 pavyzdys</text:p>
      <table:table table:style-name="Table5264">
        <table:table-columns>
          <table:table-column table:style-name="TableColumn5265"/>
        </table:table-columns>
        <table:table-row table:style-name="TableRow5266">
          <table:table-cell table:style-name="TableCell5267">
            <text:p text:style-name="P5268">Įmonės B, Lietuvos PVM mokėtojos, importuotoms ir 2013-07-29 Lietuvoje išleistoms į laisvą apyvartą prekėms 2013-08-04 buvo įforminta Y tipo Importo deklaracijos 1 versija su VMI įskaitomu PVM – 3 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text:s/>importuotų prekių importo PVM sumą – 3 500 Lt – turi deklaruoti 2013 m. liepos mėnesio mokestinio laikotarpio PVM deklaracijos 27 laukelyje.<text:s/></text:p>
          </table:table-cell>
        </table:table-row>
      </table:table>
      <text:p text:style-name="P5269"/>
      <text:p text:style-name="P5270"><text:span text:style-name="T5271">4</text:span><text:span text:style-name="T5272">. Kai prekių importas įforminamas Z tipo Importo deklaracija, kuri turi būti pateikta ne vėliau kaip per 7<text:s/></text:span><text:span text:style-name="T5273">dienas nuo prekių išleidimo į apyvartą, tai PVM mokėtojas – prekių importuotojas – šioje Z tipo 1 versijos Importo deklaracijoje nurodytą importo PVM sumą turi deklaruoti to mokestinio laikotarpio PVM deklaracijoje, į kurį patenka importuotų prekių išleidi</text:span><text:span text:style-name="T5274">mo į laisvą apyvartą data, t. y. data, kada atsirado importo PVM skola muitinei.</text:span></text:p>
      <text:p text:style-name="P5275"><text:span text:style-name="T5276">5</text:span><text:span text:style-name="T5277">. Tais atvejais, kai muitinė priima atitinkamą sprendimą dėl importo PVM sumos perskaičiavimo (pvz., tikslinama importuotų prekių vertė, importo PVM suma ir kt.) ir dėl t</text:span><text:span text:style-name="T5278">o suformuojama nauja jau anksčiau įformintos Importo deklaracijos versija, tai importo PVM skirtumas tarp naujoje Importo deklaracijos versijoje esančios importo PVM sumos ir ankstesnės Importo deklaracijos versijos importo PVM sumos turi būti deklaruojama</text:span><text:span text:style-name="T5279">s to mokestinio laikotarpio PVM deklaracijos 27 laukelyje, į kurį patenka atitinkamo muitinės sprendimo taisyti ar perskaičiuoti importo PVM duomenis data.</text:span></text:p>
      <text:p text:style-name="P5280"/>
      <text:p text:style-name="P5281">4 pavyzdys</text:p>
      <table:table table:style-name="Table5282">
        <table:table-columns>
          <table:table-column table:style-name="TableColumn5283"/>
        </table:table-columns>
        <table:table-row table:style-name="TableRow5284">
          <table:table-cell table:style-name="TableCell5285">
            <text:p text:style-name="P5286">Įmonės D, Lietuvos PVM mokėtojos, importuotoms ir Lietuvoje išleistoms į laisvą apyvartą<text:s/>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text:s/>deklaracijos apskaičiuotų importo sumų skirtumas yra 15 000 Lt (65 000 – 50 000), todėl PVM mokėtojas D 2013 m. rugpjūčio mėnesio PVM deklaracijos 27 laukelyje turi deklaruoti 15 000 Lt importo PVM sumą.</text:p>
            <text:p text:style-name="P5287">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288">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289"/>
      <text:p text:style-name="P5290"><text:span text:style-name="T5291">6</text:span><text:span text:style-name="T5292">. Pagal importo PVM įskaitymo VMI tvarką reglamentuojančių teisės aktų nuostatas importo PVM įskaitymas (sumokėjimas) VMI perduodamas tuo atveju, jeigu<text:s/></text:span><text:span text:style-name="T5293">prekių išleidimo į laisvą apyvartą momentu (t. y. importo PVM skolos muitinei atsiradimo momentu) apmokestinamasis asmuo yra įregistruotas Lietuvos PVM mokėtoju. Jei naujos Importo deklaracijos (ar jos versijos) įforminimo momentu apmokestinamasis asmuo ja</text:span><text:span text:style-name="T5294">u buvo išregistruotas iš PVM mokėtojų, tai šio asmens importuotų prekių apskaičiuota importo PVM suma turi būti įskaitoma (sumokama) VMI (o ne sumokama į muitinės sąskaitą) ir deklaruota paskutinio mokestinio laikotarpio PVM deklaracijoje.</text:span></text:p>
      <text:p text:style-name="P5295"/>
      <text:p text:style-name="P5296">5 pavyzdys</text:p>
      <table:table table:style-name="Table5297">
        <table:table-columns>
          <table:table-column table:style-name="TableColumn5298"/>
        </table:table-columns>
        <table:table-row table:style-name="TableRow5299">
          <table:table-cell table:style-name="TableCell5300">
            <text:p text:style-name="P5301">Įmonės C, Lietuvos PVM mokėtojos, importuotoms ir 2013-09-29 Lietuvoje išleistoms į laisvą apyvartą prekėms 2013-10-04 buvo įforminta Z tipo Importo deklaracijos 1 versija, kurioje apskaičiuota 5 000 Lt importo PVM suma. Įmonė C nuo 2013-10-01 buvo išregistruota iš PVM mokėtojų. Kadangi pagal Z tipo Importo deklaraciją importo PVM skola muitinei atsirado 2013-09-29, kai įmonė C buvo PVM mokėtoja, tai 5 000 Lt importo PVM sumą ji turi deklaruoti 2013 m. rugsėjo mėnesio PVM deklaracijos 27 laukelyje.</text:p>
          </table:table-cell>
        </table:table-row>
      </table:table>
      <text:p text:style-name="P5302"/>
      <text:p text:style-name="P5303">6 pavyzdys</text:p>
      <table:table table:style-name="Table5304">
        <table:table-columns>
          <table:table-column table:style-name="TableColumn5305"/>
        </table:table-columns>
        <table:table-row table:style-name="TableRow5306">
          <table:table-cell table:style-name="TableCell5307">
            <text:p text:style-name="P5308">Įmonės C, Lietuvos PVM mokėtojos, importuotoms ir 2013-04-20 išleistoms į laisvą apyvartą prekėms tą pačią dieną buvo įforminta A tipo Importo deklaracijos 1 versija, kurioje apskaičiuota 1 000 Lt importo PVM suma. Šią sumą įmonė C deklaravo balandžio<text:s/>mėnesio PVM deklaracijos 27 laukelyje. Įmonė C 2013-05-12 buvo išregistruota iš PVM mokėtojų. 2013-06-30 priimtas teritorinės muitinės sprendimas taisyti A deklaracijos 1 versijos duomenis ir pagal šį sprendimą buvo įforminta A tipo importo deklaracijos 2<text:s/>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309"/>
      <text:p text:style-name="P5310"><text:span text:style-name="T5311">7</text:span><text:span text:style-name="T5312">. Kai atitinkamu muitinės sprendimu pripažįstami negaliojančiais ankstesniu (-iais) mokestiniu (-iais) laikotarpiu (-iais) įformintos (-ų) Importo deklaracijos (-ų) duomenys (pvz., nustačius, kad prekės nebuvo importuotos, dėl įvedimo klaidos</text:span><text:span text:style-name="T5313"><text:s/>ir kt.), tai importo PVM tikslinimas (anuliavimas) turi būti atliekamas pateiktoje (-ose) patikslintoje (-ose) to (-ų) mokestinio (-ių) laikotarpio (-ių) PVM deklaracijoje (-ose), kurioje (-ose) šis importo PVM buvo deklaruotas. Jeigu pripažintų negalioja</text:span><text:span text:style-name="T5314">nčiais importo muitinės deklaracijos duomenų galiojimas vėliau atstatomas, atstatytas importo PVM turi būti deklaruotas pakartotinai pateiktoje (-ose) patikslintoje (-ose) to (-ų) mokestinio (-ių) laikotarpio (-ių) PVM deklaracijoje (-ose), kurioje (-ose)<text:s/></text:span><text:span text:style-name="T5315">šis importo PVM buvo deklaruotas pagal Taisyklių 44.3 arba 44.4 papunkčius.</text:span></text:p>
      <text:p text:style-name="P5316"/>
      <text:p text:style-name="P5317">7 pavyzdys</text:p>
      <table:table table:style-name="Table5318">
        <table:table-columns>
          <table:table-column table:style-name="TableColumn5319"/>
        </table:table-columns>
        <table:table-row table:style-name="TableRow5320">
          <table:table-cell table:style-name="TableCell5321">
            <text:p text:style-name="P5322">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text:s/>atveju įmonė E turi pateikti patikslintą birželio mėnesio PVM deklaraciją ir jos 27 laukelyje įrašyti (0) Lt.</text:p>
            <text:p text:style-name="P5323">Tarkime, kad 2013-08-15 teritorinė muitinė priėmė kitą sprendimą: atstatyti 2013-06-07 pateiktos A tipo Importo deklaracijos duomenų galiojimą su<text:s/>apskaičiuota 7 000 Lt importo PVM suma. Šiuo atveju įmonė E turi pakartotinai pateikti patikslintą birželio mėnesio PVM deklaraciją ir jos 27 laukelyje įrašyti 7 000 Lt.<text:s/></text:p>
          </table:table-cell>
        </table:table-row>
      </table:table>
      <text:p text:style-name="P5324"/>
      <text:p text:style-name="P5325">8 pavyzdys</text:p>
      <table:table table:style-name="Table5326">
        <table:table-columns>
          <table:table-column table:style-name="TableColumn5327"/>
        </table:table-columns>
        <table:table-row table:style-name="TableRow5328">
          <table:table-cell table:style-name="TableCell5329">
            <text:p text:style-name="P5330">Įmonės D, Lietuvos PVM mokėtojos, importuotoms ir Lietuvoje išleistoms<text:s/>į laisvą apyvartą prekėms 2013-07-15 buvo įforminta A tipo 1 versijos Importo deklaracija, kurioje buvo apskaičiuota 50 000 Lt importo PVM suma. Šią importo PVM sumą PVM mokėtojas D deklaravo 2013 m. liepos mėnesio PVM deklaracijos 27 laukelyje. 2013-08-25<text:s/>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331">Tarkime, kad 2013-10-05<text:s/>buvo priimtas naujas teritorinės muitinės sprendimas, kuriame A tipo 1 versijos Importo deklaracijoje nurodyta importo PVM suma perskaičiuota dar kartą, ir buvo sukurta A tipo importo deklaracijos 3 versija, kurioje importo PVM suma sudarė 63 000 Lt.</text:p>
            <text:p text:style-name="P5332">Kadangi įmonė D mokestinių laikotarpių PVM deklaracijose jau buvo deklaravusi šių importuotų prekių 65 000 Lt importo PVM sumą, tai 2013 m. spalio mėnesio PVM deklaracijos 27 laukelyje ji turi deklaruoti (-2 000 Lt), t. y. skirtumą tarp jau deklaruotos importo<text:s/>PVM sumos ir priklausančios deklaruoti, įvertinus A tipo 3 versijos Importo deklaracijos duomenis (63 000-65 000).</text:p>
            <text:p text:style-name="P5333">Tarkime, kad 2013-11-10 dėl šių importuotų prekių importo įforminimo muitinė priėmė naują sprendimą, kuriuo buvo pripažinti negaliojančiais A<text:s/>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334">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 000) Lt importo PVM sumas.</text:p>
          </table:table-cell>
        </table:table-row>
      </table:table>
      <text:p text:style-name="P5335"/>
      <text:p text:style-name="P5336"><text:span text:style-name="T5337">8</text:span><text:span text:style-name="T5338">. Kai atitinkamu muitinės<text:s/></text:span><text:span text:style-name="T5339">sprendimu ankstesniame mokestiniame laikotarpyje įformintos importo muitinės deklaracijos, kurioje apskaičiuotą importo PVM sumą PVM mokėtojas jau buvo deklaravęs mokestinio laikotarpio PVM deklaracijoje, duomenys yra pripažįstami negaliojančiais ir šis (a</text:span><text:span text:style-name="T5340">rba kitas) PVM mokėtojas įpareigojamas įforminti (performuoti) naują importo muitinės deklaraciją, tai importo PVM tikslinimas (anuliavimas) turi būti atliekamas pateiktoje patikslintoje to mokestinio laikotarpio PVM deklaracijoje, kurioje šis importo PVM<text:s/></text:span><text:span text:style-name="T5341">buvo deklaruotas. Naujai parengtoje importo muitinės deklaracijoje apskaičiuotos importo PVM sumos turi būti deklaruojamos to mokestinio laikotarpio PVM deklaracijoje, į kurį patenka šioje Importo deklaracijoje apskaičiuoto importo PVM skolos atsiradimo mu</text:span><text:span text:style-name="T5342">itinei data (t. y. importuotų prekių išleidimo į laisvą apyvartą data).</text:span></text:p>
      <text:p text:style-name="P5343"/>
      <text:p text:style-name="P5344">9 pavyzdys</text:p>
      <table:table table:style-name="Table5345">
        <table:table-columns>
          <table:table-column table:style-name="TableColumn5346"/>
        </table:table-columns>
        <table:table-row table:style-name="TableRow5347">
          <table:table-cell table:style-name="TableCell5348">
            <text:p text:style-name="P5349">1 situacija</text:p>
            <text:p text:style-name="P5350">Įmonės F, Lietuvos PVM mokėtojos, importuotoms ir Lietuvoje išleistoms į laisvą apyvartą prekėms 2013-07-15 buvo įforminta A tipo 1 versijos Importo deklaracija<text:s/>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5351">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352">Įmonė G turi pateikti patikslintą 2013 m. liepos mėnesio PVM<text:s/>deklaraciją ir jos 27 laukelyje papildomai įrašyti 45 000 Lt PVM sumą.</text:p>
            <text:p text:style-name="P5353"/>
            <text:p text:style-name="P5354">2 situacija</text:p>
            <text:p text:style-name="P5355">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356">Kadangi įmonė F jau buvo deklaravusi 2013 m. rugpjūčio mėnesio PVM deklaracijos 27 laukelyje 50 000 Lt įskaitomą (sumokamą) VMI importo PVM sumą, tai, muitinės įstaigai priėmus nurodytą sprendimą, įmonė F, įforminus A Nr. 2 Importo<text:s/>deklaracijos 1 versiją, turi pateikti patikslintą 2013 m. rugpjūčio mėnesio PVM deklaraciją ir jos 27 laukelyje įrašyti 70 000 Lt importo PVM sumą (vietoj buvusios 50 000 Lt sumos).<text:s/></text:p>
          </table:table-cell>
        </table:table-row>
      </table:table>
      <text:p text:style-name="P5357"/>
      <text:p text:style-name="P5358"><text:span text:style-name="T5359">9</text:span><text:span text:style-name="T5360">. Kai įformintoje PVM mokėtojo Importo deklaracijoje buvo deklaru</text:span><text:span text:style-name="T5361">ota dalis prekių, kurios priklauso kitam PVM mokėtojui, tai, teritorinei muitinei kitą mokestinį laikotarpį priėmus sprendimą ištaisyti šią klaidą (pataisyti pirmo gavėjo PVM mokėtojo Importo deklaracijos duomenis ir įpareigoti kitą prekių gavėją PVM mokėt</text:span><text:span text:style-name="T5362">oją įforminti naują Importo deklaraciją daliai (jam priklausančių) prekių), šios klaidos taisymas mokestinio laikotarpio PVM deklaracijų 27 laukelyje turėtų būti atliekamas taip:</text:span></text:p>
      <text:p text:style-name="P5363"><text:span text:style-name="T5364">9.1</text:span><text:span text:style-name="T5365">. pirmasis PVM mokėtojas pirminėje Importo deklaracijoje nurodytą PVM su</text:span><text:span text:style-name="T5366">mą turi deklaruoti to mokestinio laikotarpio PVM deklaracijos 27 laukelyje, į kurį patenka prekių išleidimo į laisvą apyvartą (t. y. skolos muitinei atsiradimo) data. Muitinei priėmus sprendimą įforminti naują Importo deklaraciją dalį prekių perrašant kita</text:span><text:span text:style-name="T5367">m PVM mokėtojui, ir šio sprendimo pagrindu kitą mokestinį laikotarpį įforminus naują atitinkamo tipo deklaracijos versiją, pirmasis PVM mokėtojas importo PVM sumą turi patikslinti (t. y. deklaruoti importo PVM skirtumą tarp naujoje Importo deklaracijos ver</text:span><text:span text:style-name="T5368">sijoje esančios importo PVM sumos ir ankstesnės Importo deklaracijos versijos importo PVM sumos) to kito mokestinio laikotarpio PVM deklaracijos 27 laukelyje;</text:span></text:p>
      <text:p text:style-name="P5369"><text:span text:style-name="T5370">9.2</text:span><text:span text:style-name="T5371">. antrasis PVM mokėtojas pagal priimtą muitinės sprendimą sukurtoje naujoje Importo deklar</text:span><text:span text:style-name="T5372">acijoje (kurioje yra nurodytas jo PVM mokėtojo kodas) nurodytą importo PVM sumą turi deklaruoti to mokestinio laikotarpio PVM deklaracijoje, į kurį patenka šių prekių išleidimo į laisvą apyvartą ir joms apskaičiuotos importo PVM skolos muitinei atsiradimo<text:s/></text:span><text:span text:style-name="T5373">data.</text:span></text:p>
      <text:p text:style-name="P5374"/>
      <text:p text:style-name="P5375">10 pavyzdys</text:p>
      <table:table table:style-name="Table5376">
        <table:table-columns>
          <table:table-column table:style-name="TableColumn5377"/>
        </table:table-columns>
        <table:table-row table:style-name="TableRow5378">
          <table:table-cell table:style-name="TableCell5379">
            <text:p text:style-name="P5380">2013-04-10 buvo įforminta A tipo 1 versijos Importo deklaracija A Nr. 1, kurioje buvo nurodytas X įmonės (kaip prekių importuotojos) PVM mokėtojo kodas. Šioje Importo deklaracijoje buvo nurodyta 50 000 Lt importo PVM suma. X įmonė 50 000<text:s/>Lt deklaravo 2013 m. balandžio mėnesio PVM deklaracijos 27 laukelyje. Paaiškėjus, kad dalies X įmonės, PVM mokėtojos, deklaruotų prekių gavėjas yra Y įmonė, PVM mokėtoja, 2013-05-10 muitinės įstaiga priima sprendimą ir jo pagrindu parengia X įmonei A tipo<text:s/>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381">Šiuo atveju X įmonė, PVM mokėtoja, į 2013 m. gegužės mėnesio PVM deklaracijos FR0600 formos 27 laukelį turi įrašyti (-15 000 Lt).</text:p>
            <text:p text:style-name="P5382">Įmonė Y, PVM mokėtoja, 2013 m. balandžio mėnesio PVM deklaracijos 27 laukelyje turi įrašyti 15 000 Lt.</text:p>
          </table:table-cell>
        </table:table-row>
      </table:table>
      <text:p text:style-name="P5383"/>
      <text:p text:style-name="P5384"><text:span text:style-name="T5385">10</text:span><text:span text:style-name="T5386">. Kai Importo deklaracijoje buvo nurodytas klaidingas (ne to importuotojo) PVM mokėtojo kodas, tai, teritorinei muitinei kitą mokestinį laikotarpį priėmus sprendimą muitinės Importo deklaracijoje ištaisyti šią klaidą (pakeisti PVM mokėtojo kodą) ir t</text:span><text:span text:style-name="T5387">uo pagrindu sukurti naują atitinkamo tipo Importo deklaraciją, kurioje nurodomas kito importuotojo PVM mokėtojo kodas, šios klaidos taisymas mokestinio laikotarpio PVM deklaracijos 27 laukelyje būtų daromas taip:</text:span></text:p>
      <text:p text:style-name="P5388"><text:span text:style-name="T5389">10.1</text:span><text:span text:style-name="T5390">. jeigu pirmasis PVM mokėtojas Import</text:span><text:span text:style-name="T5391">o deklaracijoje (kurioje buvo nurodytas jo PVM mokėtojo kodas) nurodytą importo PVM sumą buvo deklaravęs to mokestinio laikotarpio PVM deklaracijoje, į kurį patenka šios Importo deklaracijos parengimo data, tai, muitinės įstaigai priėmus nurodytą sprendimą</text:span><text:span text:style-name="T5392"><text:s/>ir įforminus naują atitinkamo tipo Importo deklaracijos versiją (su kito PVM mokėtojo kodu), kurios data patenka į kitą mokestinį laikotarpį, šis PVM mokėtojas turi pateikti patikslintą pirminio mokestinio laikotarpio PVM deklaraciją ir jos 27 laukelyje a</text:span><text:span text:style-name="T5393">nuliuoti anksčiau deklaruotą importo PVM sumą (įrašyti (0 Lt) PVM sumą);</text:span></text:p>
      <text:p text:style-name="P5394"><text:span text:style-name="T5395">10.2</text:span><text:span text:style-name="T5396">. antrasis PVM mokėtojas pagal priimtą muitinės sprendimą sukurtoje Importo deklaracijos naujoje versijoje (kurioje yra nurodytas jo PVM mokėtojo kodas) nurodytą importo PVM s</text:span><text:span text:style-name="T5397">umą turi deklaruoti to mokestinio laikotarpio PVM deklaracijoje, į kurį patenka jo importuotoms prekėms įforminta pirminė Importo deklaracija (kurioje buvo klaidingai nurodytas kito PVM mokėtojo kodas, t. y. išleidimo į laisvą apyvartą datą).</text:span></text:p>
      <text:p text:style-name="P5398"/>
      <text:p text:style-name="P5399">11 pavyzdys</text:p>
      <table:table table:style-name="Table5400">
        <table:table-columns>
          <table:table-column table:style-name="TableColumn5401"/>
        </table:table-columns>
        <table:table-row table:style-name="TableRow5402">
          <table:table-cell table:style-name="TableCell5403">
            <text:p text:style-name="P5404">2013-06-15 buvo parengta A tipo 1 versijos Importo deklaracija, kurioje buvo nurodytas įmonės X (kaip prekių importuotojos) PVM mokėtojo kodas. Šioje Importo deklaracijoje buvo nurodyta 50 000 Lt importo PVM suma.</text:p>
            <text:p text:style-name="P5405">2013-07-10 muitinė priima sprendimą ir jo<text:s/>pagrindu įforminama A tipo deklaracijos 2 versija, kurioje prekių importuotoja nurodoma įmonė Y ir nurodomas jai suteiktas PVM mokėtojo kodas. Šioje Importo deklaracijoje yra nurodyta 50 000 Lt importo PVM suma.</text:p>
            <text:p text:style-name="P5406">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text:s/>importo PVM sumą.</text:p>
            <text:p text:style-name="P5407">Įmonė Y, PVM mokėtoja, 2013 m. birželio mėnesio PVM deklaracijos 27 laukelyje turi įrašyti 50 000 Lt.</text:p>
          </table:table-cell>
        </table:table-row>
      </table:table>
      <text:p text:style-name="P5408"/>
      <text:p text:style-name="P5409"><text:span text:style-name="T5410">11</text:span><text:span text:style-name="T5411">. Jeigu mokestinio laikotarpio PVM deklaracijos 27 laukelyje deklaruotas įskaitomas (sumokamas) VMI importo PVM sumas (ar jų<text:s/></text:span><text:span text:style-name="T5412">dalį) PVM mokėtojas PVM įstatymo nustatyta tvarka buvo įtraukęs į PVM atskaitą (įrašęs į mokestinio laikotarpio PVM deklaracijos 35 laukelį), tai, anksčiau nurodytais atvejais patikslinus 27 laukelio duomenis, ta pačia tvarka turi būti patikslinti ir šių P</text:span><text:span text:style-name="T5413">VM deklaracijų 35 laukelio duomenys (pagal 27 laukelyje deklaruotas patikslintas importo PVM sumas).</text:span></text:p>
      <text:p text:style-name="P5414"><text:span text:style-name="T5415">______________</text:span></text:p>
      <text:p text:style-name="P5416">Papildyta priedu:</text:p>
      <text:p text:style-name="P5417"><text:span text:style-name="T5418">Nr.<text:s/></text:span><text:a xlink:href="https://www.e-tar.lt/portal/legalAct.html?documentId=TAR.693DA2C090BF" office:target-frame-name="_top" xlink:show="replace"><text:span text:style-name="T5419">VA-102</text:span></text:a><text:span text:style-name="T5420">, 2009-12-22, Žin., 2009,<text:s/></text:span><text:span text:style-name="T5421">Nr. 154-7001 (2009-12-28); Žin., 2010, Nr. 5-0 (2010-01-14), i. k. 1092055ISAK00VA-102</text:span></text:p>
      <text:p text:style-name="P5422">Priedo pakeitimai:</text:p>
      <text:p text:style-name="P5423"><text:span text:style-name="T5424">Nr.<text:s/></text:span><text:a xlink:href="https://www.e-tar.lt/portal/legalAct.html?documentId=80a55e70233c11e684adf059272c7587" office:target-frame-name="_top" xlink:show="replace"><text:span text:style-name="T5425">VA-73</text:span></text:a><text:span text:style-name="T5426">, 2016-05-26, paskelbta TAR 2016-05-26, i.<text:s/></text:span><text:span text:style-name="T5427">k. 2016-14098</text:span></text:p>
      <text:p text:style-name="Normal"/>
      <text:p text:style-name="P5428"><text:span text:style-name="T5429">4 priedas.</text:span><text:span text:style-name="T5430"><text:s/>Neteko galios nuo 2016-10-01</text:span></text:p>
      <text:p text:style-name="P5431">Priedo naikinimas:</text:p>
      <text:p text:style-name="P5432"><text:span text:style-name="T5433">Nr.<text:s/></text:span><text:a xlink:href="https://www.e-tar.lt/portal/legalAct.html?documentId=80a55e70233c11e684adf059272c7587" office:target-frame-name="_top" xlink:show="replace"><text:span text:style-name="T5434">VA-73</text:span></text:a><text:span text:style-name="T5435">, 2016-05-26, paskelbta TAR 2016-05-26, i. k. 2016-14098</text:span></text:p>
      <text:p text:style-name="P5436">Papildyta<text:s/>priedu:</text:p>
      <text:p text:style-name="P5437"><text:span text:style-name="T5438">Nr.<text:s/></text:span><text:a xlink:href="https://www.e-tar.lt/portal/legalAct.html?documentId=TAR.0A15C685A62E" office:target-frame-name="_top" xlink:show="replace"><text:span text:style-name="T5439">VA-90</text:span></text:a><text:span text:style-name="T5440">, 2013-12-17, Žin., 2013, Nr. 132-6768 (2013-12-21), i. k. 1132055ISAK000VA-90</text:span></text:p>
      <text:p text:style-name="Normal"/>
      <text:p text:style-name="P5441"><text:span text:style-name="T5442">Patvirtinta.</text:span><text:span text:style-name="T5443"><text:s/>Neteko galios nuo 2016-10-01</text:span></text:p>
      <text:p text:style-name="P5444">Priedo naikinimas:</text:p>
      <text:p text:style-name="P5445"><text:span text:style-name="T5446">Nr.<text:s/></text:span><text:a xlink:href="https://www.e-tar.lt/portal/legalAct.html?documentId=80a55e70233c11e684adf059272c7587" office:target-frame-name="_top" xlink:show="replace"><text:span text:style-name="T5447">VA-73</text:span></text:a><text:span text:style-name="T5448">, 2016-05-26, paskelbta TAR 2016-05-26, i. k. 2016-14098</text:span></text:p>
      <text:p text:style-name="Normal"/>
      <text:p text:style-name="Normal"/>
      <text:p text:style-name="Normal"/>
      <text:p text:style-name="Normal"/>
      <text:p text:style-name="P5449">Priedų pakeitimai:</text:p>
      <text:p text:style-name="Normal"/>
      <text:p text:style-name="P5450">Pridėtinės vertės mokesčio mokėtoju neįregistruoto asmens mokėtino pridėtinės vertės mokesčio apyskaitos FR0608 forma pagal įsakymą Nr. VA-134</text:p>
      <text:p text:style-name="P5451">Papildyta priedu:</text:p>
      <text:p text:style-name="P5452"><text:span text:style-name="T5453">Nr.<text:s/></text:span><text:a xlink:href="https://www.e-tar.lt/portal/legalAct.html?documentId=e47eaa5059d511e487eff7b424bd0f08" office:target-frame-name="_top" xlink:show="replace"><text:span text:style-name="T5454">VA-105</text:span></text:a><text:span text:style-name="T5455">, 2014-10-22, paskelbta TAR 2014-10-22, i. k. 2014-14507</text:span></text:p>
      <text:p text:style-name="P5456">Priedo<text:s/>pakeitimai:</text:p>
      <text:p text:style-name="P5457"><text:span text:style-name="T5458">Nr.<text:s/></text:span><text:a xlink:href="https://www.e-tar.lt/portal/legalAct.html?documentId=05eee670ebda11e7acd7ea182930b17f" office:target-frame-name="_top" xlink:show="replace"><text:span text:style-name="T5459">VA-134</text:span></text:a><text:span text:style-name="T5460">, 2017-12-28, paskelbta TAR 2017-12-28, i. k. 2017-21485</text:span></text:p>
      <text:p text:style-name="Normal"/>
      <text:p text:style-name="P5461">Žemės ūkio produkcijos ir / ar paslaugų pirkimo iš ūkininkų, kuriems taikoma<text:s/>kompensacinio pridėtinės vertės mokesčio tarifo schema, ataskaitos FR0617K forma pagal įsakymą Nr. VA-134</text:p>
      <text:p text:style-name="P5462">Papildyta priedu:</text:p>
      <text:p text:style-name="P5463"><text:span text:style-name="T5464">Nr.<text:s/></text:span><text:a xlink:href="https://www.e-tar.lt/portal/legalAct.html?documentId=80a55e70233c11e684adf059272c7587" office:target-frame-name="_top" xlink:show="replace"><text:span text:style-name="T5465">VA-73</text:span></text:a><text:span text:style-name="T5466">, 2016-05-26, paskelbta T</text:span><text:span text:style-name="T5467">AR 2016-05-26, i. k. 2016-14098</text:span></text:p>
      <text:p text:style-name="P5468">Priedo pakeitimai:</text:p>
      <text:p text:style-name="P5469"><text:span text:style-name="T5470">Nr.<text:s/></text:span><text:a xlink:href="https://www.e-tar.lt/portal/legalAct.html?documentId=05eee670ebda11e7acd7ea182930b17f" office:target-frame-name="_top" xlink:show="replace"><text:span text:style-name="T5471">VA-134</text:span></text:a><text:span text:style-name="T5472">, 2017-12-28, paskelbta TAR 2017-12-28, i. k. 2017-21485</text:span></text:p>
      <text:p text:style-name="Normal"/>
      <text:p text:style-name="P5473">Pridėtinės vertės mokesčio deklaracijos<text:s/>FR0600 forma pagal įsakymą Nr. VA-134 išdėstyta atskiru failu.</text:p>
      <text:p text:style-name="P5474">Papildyta priedu:</text:p>
      <text:p text:style-name="P5475"><text:span text:style-name="T5476">Nr.<text:s/></text:span><text:a xlink:href="https://www.e-tar.lt/portal/legalAct.html?documentId=05eee670ebda11e7acd7ea182930b17f" office:target-frame-name="_top" xlink:show="replace"><text:span text:style-name="T5477">VA-134</text:span></text:a><text:span text:style-name="T5478">, 2017-12-28, paskelbta TAR 2017-12-28, i. k. 2017-21485</text:span></text:p>
      <text:p text:style-name="Normal"/>
      <text:p text:style-name="P5479">Žemės ūkio produkcijos ir / ar paslaugų pirkimo iš ūkininkų, kuriems taikoma kompensacinio pridėtinės vertės mokesčio tarifo schema, ataskaitos FR0617 forma pagal įsakymą Nr. VA-134 išdėstyta atskiru failu</text:p>
      <text:p text:style-name="P5480">Papildyta priedu:</text:p>
      <text:p text:style-name="P5481"><text:span text:style-name="T5482">Nr.<text:s/></text:span><text:a xlink:href="https://www.e-tar.lt/portal/legalAct.html?documentId=05eee670ebda11e7acd7ea182930b17f" office:target-frame-name="_top" xlink:show="replace"><text:span text:style-name="T5483">VA-134</text:span></text:a><text:span text:style-name="T5484">, 2017-12-28, paskelbta TAR 2017-12-28, i. k. 2017-21485</text:span></text:p>
      <text:p text:style-name="Normal"/>
      <text:p text:style-name="P5485"/>
      <text:p text:style-name="P5486"/>
      <text:p text:style-name="P5487"><text:span text:style-name="T5488">Pakeitimai:</text:span></text:p>
      <text:p text:style-name="P5489"/>
      <text:p text:style-name="P5490"><text:span text:style-name="T5491">1.</text:span></text:p>
      <text:p text:style-name="P5492"><text:span text:style-name="T5493">Valstybinė mokesčių inspekcija prie Lietuvos Respublikos finansų ministerijos, Įsakymas</text:span></text:p>
      <text:p text:style-name="P5494"><text:span text:style-name="T5495">Nr.<text:s/></text:span><text:a xlink:href="https://www.e-tar.lt/portal/legalAct.html?documentId=TAR.882F3181E9FD" office:target-frame-name="_top" xlink:show="replace"><text:span text:style-name="T5496">VA-143</text:span></text:a><text:span text:style-name="T5497">, 2004-07-23, Žin., 2004, Nr. 116-4363 (2004-07-27), i. k. 1042055ISAK00VA-143</text:span></text:p>
      <text:p text:style-name="P5498"><text:span text:style-name="T5499">Dėl Valstybinės mokesčių inspekcijos prie Lietuvos Respublikos finansų ministerijos viršininko 2004 m. kovo 1</text:span><text:span text:style-name="T5500"><text:s/>d. įsakymo Nr. VA-29 "Dėl pridėtinės vertės mokesčio deklaracijos ir kitų su šiuo mokesčiu susijusių formų bei jų užpildymo taisyklių patvirtinimo" pakeitimo</text:span></text:p>
      <text:p text:style-name="P5501"/>
      <text:p text:style-name="P5502"><text:span text:style-name="T5503">2.</text:span></text:p>
      <text:p text:style-name="P5504"><text:span text:style-name="T5505">Valstybinė mokesčių inspekcija prie Lietuvos Respublikos finansų ministerijos, Įsakymas</text:span></text:p>
      <text:p text:style-name="P5506"><text:span text:style-name="T5507">Nr.<text:s/></text:span><text:a xlink:href="https://www.e-tar.lt/portal/legalAct.html?documentId=TAR.C0C283DE7999" office:target-frame-name="_top" xlink:show="replace"><text:span text:style-name="T5508">VA-179</text:span></text:a><text:span text:style-name="T5509">, 2004-11-11, Žin., 2004, Nr. 167-6166 (2004-11-17), i. k. 1042055ISAK00VA-179</text:span></text:p>
      <text:p text:style-name="P5510"><text:span text:style-name="T5511">Dėl Valstybinės mokesčių inspekcijos prie Lietuvos Respublikos finansų ministerijos viršin</text:span><text:span text:style-name="T5512">inko 2004 m. kovo 1 d. įsakymo Nr. VA-29 "Dėl Pridėtinės vertės mokesčio deklaracijos ir kitų su šiuo mokesčiu susijusių formų bei jų užpildymo taisyklių patvirtinimo" pakeitimo</text:span></text:p>
      <text:p text:style-name="P5513"/>
      <text:p text:style-name="P5514"><text:span text:style-name="T5515">3.</text:span></text:p>
      <text:p text:style-name="P5516"><text:span text:style-name="T5517">Valstybinė mokesčių inspekcija prie Lietuvos Respublikos finansų ministeri</text:span><text:span text:style-name="T5518">jos, Įsakymas</text:span></text:p>
      <text:p text:style-name="P5519"><text:span text:style-name="T5520">Nr.<text:s/></text:span><text:a xlink:href="https://www.e-tar.lt/portal/legalAct.html?documentId=TAR.0E1FA2073AFF" office:target-frame-name="_top" xlink:show="replace"><text:span text:style-name="T5521">VA-75</text:span></text:a><text:span text:style-name="T5522">, 2005-10-29, Žin., 2005, Nr. 132-4780 (2005-11-08), i. k. 1052055ISAK000VA-75</text:span></text:p>
      <text:p text:style-name="P5523"><text:span text:style-name="T5524">Dėl kai kurių Valstybinės mokesčių inspekcijos prie Lietuvos Respublikos</text:span><text:span text:style-name="T5525"><text:s/>finansų ministerijos viršininko įsakymų pakeitimo</text:span></text:p>
      <text:p text:style-name="P5526"/>
      <text:p text:style-name="P5527"><text:span text:style-name="T5528">4.</text:span></text:p>
      <text:p text:style-name="P5529"><text:span text:style-name="T5530">Valstybinė mokesčių inspekcija prie Lietuvos Respublikos finansų ministerijos, Įsakymas</text:span></text:p>
      <text:p text:style-name="P5531"><text:span text:style-name="T5532">Nr.<text:s/></text:span><text:a xlink:href="https://www.e-tar.lt/portal/legalAct.html?documentId=TAR.3D2A42033AC5" office:target-frame-name="_top" xlink:show="replace"><text:span text:style-name="T5533">VA-68</text:span></text:a><text:span text:style-name="T5534">, 2007-10-29, Žin., 20</text:span><text:span text:style-name="T5535">07, Nr. 114-4669 (2007-11-08), i. k. 1072055ISAK000VA-68</text:span></text:p>
      <text:p text:style-name="P5536"><text:span text:style-name="T5537">Dėl Valstybinės mokesčių inspekcijos prie Lietuvos Respublikos finansų ministerijos viršininko 2004 m. kovo 1 d. įsakymo Nr. VA-29 "Dėl Pridėtinės vertės mokesčio deklaracijos ir kitų su šiuo mokesči</text:span><text:span text:style-name="T5538">u susijusių formų bei jų užpildymo taisyklių patvirtinimo" pakeitimo</text:span></text:p>
      <text:p text:style-name="P5539"/>
      <text:p text:style-name="P5540"><text:span text:style-name="T5541">5.</text:span></text:p>
      <text:p text:style-name="P5542"><text:span text:style-name="T5543">Valstybinė mokesčių inspekcija prie Lietuvos Respublikos finansų ministerijos, Įsakymas</text:span></text:p>
      <text:p text:style-name="P5544"><text:span text:style-name="T5545">Nr.<text:s/></text:span><text:a xlink:href="https://www.e-tar.lt/portal/legalAct.html?documentId=TAR.B1906DABE63E" office:target-frame-name="_top" xlink:show="replace"><text:span text:style-name="T5546">VA-5</text:span></text:a><text:span text:style-name="T5547">, 200</text:span><text:span text:style-name="T5548">8-01-28, Žin., 2008, Nr. 13-463 (2008-01-31), i. k. 1082055ISAK0000VA-5</text:span></text:p>
      <text:p text:style-name="P5549"><text:span text:style-name="T5550">Dėl Valstybinės mokesčių inspekcijos prie Lietuvos Respublikos finansų ministerijos viršininko 2004 m. kovo 1 d. įsakymo Nr. VA-29 "Dėl Pridėtinės vertės mokesčio deklaracijos ir kitų<text:s/></text:span><text:span text:style-name="T5551">su šiuo mokesčiu susijusių formų bei jų užpildymo taisyklių patvirtinimo" pakeitimo</text:span></text:p>
      <text:p text:style-name="P5552"/>
      <text:p text:style-name="P5553"><text:span text:style-name="T5554">6.</text:span></text:p>
      <text:p text:style-name="P5555"><text:span text:style-name="T5556">Valstybinė mokesčių inspekcija prie Lietuvos Respublikos finansų ministerijos, Įsakymas</text:span></text:p>
      <text:p text:style-name="P5557"><text:span text:style-name="T5558">Nr.<text:s/></text:span><text:a xlink:href="https://www.e-tar.lt/portal/legalAct.html?documentId=TAR.59F96D7DA1DA" office:target-frame-name="_top" xlink:show="replace"><text:span text:style-name="T5559">VA-84</text:span></text:a><text:span text:style-name="T5560">, 2008-12-31, Žin., 2009, Nr. 5-148 (2009-01-15), i. k. 1082055ISAK000VA-84</text:span></text:p>
      <text:p text:style-name="P5561"><text:span text:style-name="T5562">Dėl Valstybinės mokesčių inspekcijos prie Lietuvos Respublikos finansų ministerijos viršininko 2004 m. kovo 1 d. įsakymo Nr. VA-29 "Dėl Pridėtinės vertės mokesčio deklar</text:span><text:span text:style-name="T5563">acijos ir kitų su šiuo mokesčiu susijusių formų bei jų užpildymo taisyklių patvirtinimo" pakeitimo</text:span></text:p>
      <text:p text:style-name="P5564"/>
      <text:p text:style-name="P5565"><text:span text:style-name="T5566">7.</text:span></text:p>
      <text:p text:style-name="P5567"><text:span text:style-name="T5568">Valstybinė mokesčių inspekcija prie Lietuvos Respublikos finansų ministerijos, Įsakymas</text:span></text:p>
      <text:p text:style-name="P5569"><text:span text:style-name="T5570">Nr.<text:s/></text:span><text:a xlink:href="https://www.e-tar.lt/portal/legalAct.html?documentId=TAR.BC75F517BD1B" office:target-frame-name="_top" xlink:show="replace"><text:span text:style-name="T5571">VA-76</text:span></text:a><text:span text:style-name="T5572">, 2009-10-30, Žin., 2009, Nr. 132-5785 (2009-11-05), i. k. 1092055ISAK000VA-76</text:span></text:p>
      <text:p text:style-name="P5573"><text:span text:style-name="T5574">Dėl Valstybinės mokesčių inspekcijos prie Lietuvos Respublikos finansų ministerijos viršinin</text:span><text:span text:style-name="T5575">ko 2004 m. kovo 1 d. įsakymo Nr. VA-29 "Dėl Pridėtinės vertės mokesčio deklaracijos ir kitų su šiuo mokesčiu susijusių formų bei jų užpildymo taisyklių patvirtinimo" pakeitimo</text:span></text:p>
      <text:p text:style-name="P5576"/>
      <text:p text:style-name="P5577"><text:span text:style-name="T5578">8.</text:span></text:p>
      <text:p text:style-name="P5579"><text:span text:style-name="T5580">Valstybinė mokesčių inspekcija prie Lietuvos Respublikos finansų<text:s/></text:span><text:span text:style-name="T5581">ministerijos, Įsakymas</text:span></text:p>
      <text:p text:style-name="P5582"><text:span text:style-name="T5583">Nr.<text:s/></text:span><text:a xlink:href="https://www.e-tar.lt/portal/legalAct.html?documentId=TAR.693DA2C090BF" office:target-frame-name="_top" xlink:show="replace"><text:span text:style-name="T5584">VA-102</text:span></text:a><text:span text:style-name="T5585">, 2009-12-22, Žin., 2009, Nr. 154-7001 (2009-12-28); Žin., 2010, Nr. 5-0 (2010-01-14), i. k. 1092055ISAK00VA-102</text:span></text:p>
      <text:p text:style-name="P5586"><text:span text:style-name="T5587">Dėl Valstybinės mokesčių ins</text:span><text:span text:style-name="T5588">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589"/>
      <text:p text:style-name="P5590"><text:span text:style-name="T5591">9.</text:span></text:p>
      <text:p text:style-name="P5592"><text:span text:style-name="T5593">Valstybinė m</text:span><text:span text:style-name="T5594">okesčių inspekcija prie Lietuvos Respublikos finansų ministerijos, Įsakymas</text:span></text:p>
      <text:p text:style-name="P5595"><text:span text:style-name="T5596">Nr.<text:s/></text:span><text:a xlink:href="https://www.e-tar.lt/portal/legalAct.html?documentId=TAR.30067E7C9D08" office:target-frame-name="_top" xlink:show="replace"><text:span text:style-name="T5597">VA-91</text:span></text:a><text:span text:style-name="T5598">, 2010-08-05, Žin., 2010, Nr. 96-5017 (2010-08-12), i. k. 1102055ISAK000VA-91</text:span></text:p>
      <text:p text:style-name="P5599"><text:span text:style-name="T5600">Dėl Valstyb</text:span><text:span text:style-name="T5601">inės 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602"/>
      <text:p text:style-name="P5603"><text:span text:style-name="T5604">10.</text:span></text:p>
      <text:p text:style-name="P5605"><text:span text:style-name="T5606">V</text:span><text:span text:style-name="T5607">alstybinė mokesčių inspekcija prie Lietuvos Respublikos finansų ministerijos, Įsakymas</text:span></text:p>
      <text:p text:style-name="P5608"><text:span text:style-name="T5609">Nr.<text:s/></text:span><text:a xlink:href="https://www.e-tar.lt/portal/legalAct.html?documentId=TAR.A9569D03425E" office:target-frame-name="_top" xlink:show="replace"><text:span text:style-name="T5610">VA-32</text:span></text:a><text:span text:style-name="T5611">, 2011-03-23, Žin., 2011, Nr. 37-1792 (2011-03-29), i. k. 1112055ISAK000VA-32</text:span></text:p>
      <text:p text:style-name="P5612"><text:span text:style-name="T5613">Dėl Valstybinės mokesčių inspekcijos prie Lietuvos Respublikos finansų ministerijos viršininko 2004 m. kovo 1 d. įsakymo Nr. VA-29 "Dėl Pridėtinės vertės mokesčio deklaracijos ir kitų su šiuo mokesčiu susijusių formų bei jų užpildymo taisyklių patvirtinimo</text:span><text:span text:style-name="T5614">" pakeitimo</text:span></text:p>
      <text:p text:style-name="P5615"/>
      <text:p text:style-name="P5616"><text:span text:style-name="T5617">11.</text:span></text:p>
      <text:p text:style-name="P5618"><text:span text:style-name="T5619">Valstybinė mokesčių inspekcija prie Lietuvos Respublikos finansų ministerijos, Įsakymas</text:span></text:p>
      <text:p text:style-name="P5620"><text:span text:style-name="T5621">Nr.<text:s/></text:span><text:a xlink:href="https://www.e-tar.lt/portal/legalAct.html?documentId=TAR.8A2F29C13F55" office:target-frame-name="_top" xlink:show="replace"><text:span text:style-name="T5622">VA-97</text:span></text:a><text:span text:style-name="T5623">, 2012-10-25, Žin., 2012, Nr. 126-6367 (2012-10-31), i. k. 1</text:span><text:span text:style-name="T5624">122055ISAK000VA-97</text:span></text:p>
      <text:p text:style-name="P5625"><text:span text:style-name="T5626">Dėl Valstybinės mokesčių inspekcijos prie Lietuvos Respublikos finansų ministerijos viršininko 2004 m. kovo 1 d. įsakymo Nr. VA-29 "Dėl Pridėtinės vertės mokesčio deklaracijos ir kitų su šiuo mokesčiu susijusių formų bei jų užpildymo tai</text:span><text:span text:style-name="T5627">syklių patvirtinimo" pakeitimo</text:span></text:p>
      <text:p text:style-name="P5628"/>
      <text:p text:style-name="P5629"><text:span text:style-name="T5630">12.</text:span></text:p>
      <text:p text:style-name="P5631"><text:span text:style-name="T5632">Valstybinė mokesčių inspekcija prie Lietuvos Respublikos finansų ministerijos, Įsakymas</text:span></text:p>
      <text:p text:style-name="P5633"><text:span text:style-name="T5634">Nr.<text:s/></text:span><text:a xlink:href="https://www.e-tar.lt/portal/legalAct.html?documentId=TAR.0A15C685A62E" office:target-frame-name="_top" xlink:show="replace"><text:span text:style-name="T5635">VA-90</text:span></text:a><text:span text:style-name="T5636">, 2013-12-17, Žin., 2013, Nr. 132-6768 (2</text:span><text:span text:style-name="T5637">013-12-21), i. k. 1132055ISAK000VA-90</text:span></text:p>
      <text:p text:style-name="P5638"><text:span text:style-name="T5639">Dėl Valstybinės mokesčių inspekcijos prie Lietuvos Respublikos finansų ministerijos viršininko 2004 m. kovo 1 d. įsakymo Nr. VA-29 "Dėl Pridėtinės vertės mokesčio deklaracijos ir kitų su šiuo mokesčiu susijusių formų b</text:span><text:span text:style-name="T5640">ei jų užpildymo taisyklių patvirtinimo" pakeitimo</text:span></text:p>
      <text:p text:style-name="P5641"/>
      <text:p text:style-name="P5642"><text:span text:style-name="T5643">13.</text:span></text:p>
      <text:p text:style-name="P5644"><text:span text:style-name="T5645">Valstybinė mokesčių inspekcija prie Lietuvos Respublikos finansų ministerijos, Įsakymas</text:span></text:p>
      <text:p text:style-name="P5646"><text:span text:style-name="T5647">Nr.<text:s/></text:span><text:a xlink:href="https://www.e-tar.lt/portal/legalAct.html?documentId=e47eaa5059d511e487eff7b424bd0f08" office:target-frame-name="_top" xlink:show="replace"><text:span text:style-name="T5648">VA-105</text:span></text:a><text:span text:style-name="T5649">,<text:s/></text:span><text:span text:style-name="T5650">2014-10-22, paskelbta TAR 2014-10-22, i. k. 2014-14507</text:span></text:p>
      <text:p text:style-name="P5651"><text:span text:style-name="T5652">Dėl Valstybinės mokesčių inspekcijos prie Lietuvos Respublikos finansų ministerijos viršininko 2004 m. kovo 1 d. įsakymo Nr. VA-29 „Dėl Pridėtinės vertės mokesčio deklaracijos ir kitų su šiuo mokesčiu<text:s/></text:span><text:span text:style-name="T5653">susijusių formų bei jų užpildymo taisyklių patvirtinimo“ pakeitimo</text:span></text:p>
      <text:p text:style-name="P5654"/>
      <text:p text:style-name="P5655"><text:span text:style-name="T5656">14.</text:span></text:p>
      <text:p text:style-name="P5657"><text:span text:style-name="T5658">Valstybinė mokesčių inspekcija prie Lietuvos Respublikos finansų ministerijos, Įsakymas</text:span></text:p>
      <text:p text:style-name="P5659"><text:span text:style-name="T5660">Nr.<text:s/></text:span><text:a xlink:href="https://www.e-tar.lt/portal/legalAct.html?documentId=80a55e70233c11e684adf059272c7587" office:target-frame-name="_top" xlink:show="replace"><text:span text:style-name="T5661">VA-73</text:span></text:a><text:span text:style-name="T5662">, 2016-05-26, paskelbta TAR 2016-05-26, i. k. 2016-14098</text:span></text:p>
      <text:p text:style-name="P5663"><text:span text:style-name="T5664">Dėl Valstybinės mokesčių inspekcijos prie Lietuvos Respublikos finansų ministerijos viršininko 200</text:span><text:span text:style-name="T5665">4 m. kovo 1 d. įsakymo Nr. VA-29 „Dėl Pridėtinės vertės mokesčio deklaracijos ir kitų su šiuo mokesčiu susijusių formų bei jų užpildymo taisyklių patvirtinimo“ pakeitimo</text:span></text:p>
      <text:p text:style-name="P5666"/>
      <text:p text:style-name="P5667"><text:span text:style-name="T5668">15.</text:span></text:p>
      <text:p text:style-name="P5669"><text:span text:style-name="T5670">Valstybinė mokesčių inspekcija prie Lietuvos Respublikos finansų ministerijos, Įs</text:span><text:span text:style-name="T5671">akymas</text:span></text:p>
      <text:p text:style-name="P5672"><text:span text:style-name="T5673">Nr.<text:s/></text:span><text:a xlink:href="https://www.e-tar.lt/portal/legalAct.html?documentId=05eee670ebda11e7acd7ea182930b17f" office:target-frame-name="_top" xlink:show="replace"><text:span text:style-name="T5674">VA-134</text:span></text:a><text:span text:style-name="T5675">, 2017-12-28, paskelbta TAR 2017-12-28, i. k. 2017-21485</text:span></text:p>
      <text:p text:style-name="P5676"><text:span text:style-name="T5677">Dėl Valstybinės mokesčių inspekcijos prie Lietuvos Respublikos finansų ministerijos<text:s/></text:span><text:span text:style-name="T5678">viršininko 2004 m. kovo 1 d. įsakymo Nr. VA-29 „Dėl Pridėtinės vertės mokesčio deklaracijos ir kitų su šiuo mokesčiu susijusių formų bei jų užpildymo taisyklių patvirtinimo“ pakeitimo</text:span></text:p>
      <text:p text:style-name="P5679"/>
      <text:p text:style-name="P5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02T09:33:00Z</meta:creation-date>
    <dc:date>2019-01-02T09:33:00Z</dc:date>
    <meta:template xlink:href="Normal.dotm" xlink:type="simple"/>
    <meta:editing-cycles>2</meta:editing-cycles>
    <meta:editing-duration>PT0S</meta:editing-duration>
    <meta:document-statistic meta:page-count="30" meta:paragraph-count="1514" meta:word-count="19765" meta:character-count="160561" meta:row-count="4743" meta:non-whitespace-character-count="142310"/>
  </office:meta>
</office:document-meta>
</file>