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7-17 iki 2005-01-04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ediminas Černiauskas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udronė Morkūnienė<text:s/></text:p>
          </table:table-cell>
          <table:table-cell table:style-name="TableCell54">
            <text:p text:style-name="P55">– Socialinės apsaugos ir darbo ministerijos atstovė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Gytis Tamėnas<text:s/>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Janina Matuiz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Alfredas Pekeliūnas<text:s/>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Rima Losinskaja<text:s/>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<text:s/></text:span><text:span text:style-name="T127">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Normal"/>
      <text:p text:style-name="P132"/>
      <text:p text:style-name="P133"/>
      <text:p text:style-name="P134"><text:span text:style-name="T135">SVEIKATOS APSAUGOS MINISTRAS</text:span><text:span text:style-name="T136"><text:tab/>KONST</text:span><text:span text:style-name="T137">ANTINAS ROMUALDAS DOBROVOLSKIS<text:s/>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232C899A15F2" office:target-frame-name="_top" xlink:show="replace"><text:span text:style-name="T149">V-162</text:span></text:a><text:span text:style-name="T150">, 2003-03-18, Žin., 2003, Nr. 29-1214 (2003-03-26),</text:span><text:span text:style-name="T151"><text:s/>i. k. 1032250ISAK000V-162</text:span></text:p>
      <text:soft-page-break/>
      <text:p text:style-name="P152"><text:span text:style-name="T153">Dėl Lietuvos Respublikos sveikatos apsaugos ministro 2003 m. vasario 18 d. įsakymo Nr. V-112 "Dėl personalinės Privalomojo sveikatos draudimo tarybos sudėties patvirtinimo" pakeitimo</text:span></text:p>
      <text:p text:style-name="P154"/>
      <text:p text:style-name="P155"><text:span text:style-name="T156">2.</text:span></text:p>
      <text:p text:style-name="P157"><text:span text:style-name="T158">Lietuvos Respublikos sveikatos apsaugos mi</text:span><text:span text:style-name="T159">nisterija, Įsakymas</text:span></text:p>
      <text:p text:style-name="P160"><text:span text:style-name="T161">Nr.<text:s/></text:span><text:a xlink:href="https://www.e-tar.lt/portal/legalAct.html?documentId=TAR.D6001710A719" office:target-frame-name="_top" xlink:show="replace"><text:span text:style-name="T162">V-412</text:span></text:a><text:span text:style-name="T163">, 2003-07-09, Žin., 2003, Nr. 70-3210 (2003-07-16), i. k. 1032250ISAK000V-412</text:span></text:p>
      <text:p text:style-name="P164"><text:span text:style-name="T165">Dėl Lietuvos Respublikos sveikatos apsaugos ministro 2003 m.<text:s/></text:span><text:span text:style-name="T166">vasario 18 d. įsakymo Nr. v-112 "Dėl personalinės Privalomojo sveikatos draudimo tarybos sudėties patvirtini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45" meta:word-count="366" meta:character-count="3029" meta:row-count="66" meta:non-whitespace-character-count="2708"/>
  </office:meta>
</office:document-meta>
</file>