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3937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5-24 iki 2017-01-17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6-05-24:</text:p>
      <text:p text:style-name="Normal"><text:span text:style-name="T15">Nr.<text:s/></text:span><text:a xlink:href="https://www.e-tar.lt/portal/legalAct.html?documentId=48dbab6020a411e6ad34b874fec21bdb" office:target-frame-name="_top" xlink:show="replace"><text:span text:style-name="T16">V-632</text:span></text:a><text:span text:style-name="T17">, 2016-05-16, paskelbta TAR 2016-05-23, i. k. 2016-13783</text:span></text:p>
      <text:p text:style-name="P18"/>
      <text:p text:style-name="P19">LIETUVOS RESPUBLIKOS SVEIKATOS APSAUGOS MINISTRAS</text:p>
      <text:p text:style-name="P20"/>
      <text:p text:style-name="P21">ĮSAKYMAS<text:s/></text:p>
      <text:p text:style-name="P22">DĖL PRIVALOMOJO SVEIKATOS DRAUDIMO TARYBOS SUDĖTIES PATVIRTINIMO</text:p>
      <text:p text:style-name="P23"/>
      <text:p text:style-name="P24">2003 m. vasario 18 d. Nr. V-112</text:p>
      <text:p text:style-name="P25">Vilnius</text:p>
      <text:p text:style-name="P26"/>
      <text:p text:style-name="P27"/>
      <text:p text:style-name="P28"><text:span text:style-name="T29">Vadovaudamasis Lietuvos Respublikos sveikatos draudimo įstatymo 28 straipsnio 3 dalimi, <text:s text:c="3"/>t</text:span><text:span text:style-name="T30">virtinu</text:span><text:span text:style-name="T31"><text:s/>Privalomojo sveikatos draudimo tarybos sudėtį:</text:span></text:p>
      <text:p text:style-name="P32"><text:span text:style-name="T33">Algirdas Apanavičius – darbdavių or</text:span><text:span text:style-name="T34">ganizacijų atstovas;</text:span></text:p>
      <text:p text:style-name="P35">Asta Aranauskienė – Socialinės apsaugos ir darbo ministerijos atstovė;</text:p>
      <text:p text:style-name="P36">Vida Augustinienė – pacientų organizacijų atstovė;</text:p>
      <text:p text:style-name="P37">Aurimas Baliukevičius–Valstybinės ligonių kasos prie Sveikatos apsaugos ministerijos atstovas;</text:p>
      <text:p text:style-name="P38">Daiva Citvarienė –<text:s/>Lietuvos savivaldybių asociacijos atstovė;</text:p>
      <text:p text:style-name="P39">Stasys Gendvilis – sveikatos priežiūros paslaugų teikėjų organizacijų atstovas;</text:p>
      <text:p text:style-name="P40">Daiva Kamarauskienė – Finansų ministerijos atstovė;</text:p>
      <text:p text:style-name="P41">Jūratė Kulberkienė – farmacininkų organizacijų atstovė;</text:p>
      <text:p text:style-name="P42">Janina Kumpienė –<text:s/>Sveikatos apsaugos ministerijos atstovė;</text:p>
      <text:p text:style-name="P43">Liutauras Labanauskas – gydytojų profesinės sąjungos atstovas;</text:p>
      <text:p text:style-name="P44">Danutė Margelienė – slaugos specialistų profesinės sąjungos atstovė;</text:p>
      <text:p text:style-name="P45">Remigijus Mažeika – teritorinių ligonių kasų atstovas;</text:p>
      <text:p text:style-name="P46">Juozas Pundzius – Nacionalinės sveikatos tarybos atstovas;</text:p>
      <text:p text:style-name="P47">Gediminas Rainys – darbdavių organizacijų atstovas;</text:p>
      <text:p text:style-name="P48">Kęstutis Strupas – sveikatos priežiūros paslaugų teikėjų organizacijų atstovas;</text:p>
      <text:p text:style-name="P49"><text:span text:style-name="T50">Jurgita Žiūkienė – ne medikų profesinės sąjungos atstovė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K</text:span><text:span text:style-name="T57">ONSTANTINAS ROMUALDAS DOBROVOLSKIS<text:s/>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TAR.232C899A15F2" office:target-frame-name="_top" xlink:show="replace"><text:span text:style-name="T69">V-162</text:span></text:a><text:span text:style-name="T70">, 2003-03-18, Žin., 2003, Nr. 29-1214 (2003-03</text:span><text:span text:style-name="T71">-26), i. k. 1032250ISAK000V-162</text:span></text:p>
      <text:p text:style-name="P72"><text:span text:style-name="T73">Dėl Lietuvos Respublikos sveikatos apsaugos ministro 2003 m. vasario 18 d. įsakymo Nr. V-112 "Dėl personalinės Privalomojo sveikatos draudimo tarybos sudėties patvirtinimo" pakeitimo</text:span></text:p>
      <text:p text:style-name="P74"/>
      <text:p text:style-name="P75"><text:span text:style-name="T76">2.</text:span></text:p>
      <text:p text:style-name="P77"><text:span text:style-name="T78">Lietuvos Respublikos sveikatos apsaug</text:span><text:span text:style-name="T79">os ministerija, Įsakymas</text:span></text:p>
      <text:soft-page-break/>
      <text:p text:style-name="P80"><text:span text:style-name="T81">Nr.<text:s/></text:span><text:a xlink:href="https://www.e-tar.lt/portal/legalAct.html?documentId=TAR.D6001710A719" office:target-frame-name="_top" xlink:show="replace"><text:span text:style-name="T82">V-412</text:span></text:a><text:span text:style-name="T83">, 2003-07-09, Žin., 2003, Nr. 70-3210 (2003-07-16), i. k. 1032250ISAK000V-412</text:span></text:p>
      <text:p text:style-name="P84"><text:span text:style-name="T85">Dėl Lietuvos Respublikos sveikatos apsaugos ministro 2003 m.<text:s/></text:span><text:span text:style-name="T86">vasario 18 d. įsakymo Nr. v-112 "Dėl personalinės Privalomojo sveikatos draudimo tarybos sudėties patvirtinimo" pakeitimo</text:span></text:p>
      <text:p text:style-name="P87"/>
      <text:p text:style-name="P88"><text:span text:style-name="T89">3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TAR.779C43C927B0" office:target-frame-name="_top" xlink:show="replace"><text:span text:style-name="T94">V-974</text:span></text:a><text:span text:style-name="T95">, 2004-12-30, Žin., 2005, Nr. 1-20 (2005-01-04), i. k. 1042250ISAK000V-974</text:span></text:p>
      <text:p text:style-name="P96"><text:span text:style-name="T97">Dėl Lietuvos Respublikos sveikatos apsaugos ministro 2003 m. vasario 18 d. įsakymo Nr. V-112 "Dė</text:span><text:span text:style-name="T98">l personalinės Privalomojo sveikatos draudimo tarybos sudėties patvirtinimo" pakeitimo</text:span></text:p>
      <text:p text:style-name="P99"/>
      <text:p text:style-name="P100"><text:span text:style-name="T101">4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TAR.D0F28B258D71" office:target-frame-name="_top" xlink:show="replace"><text:span text:style-name="T106">V-765</text:span></text:a><text:span text:style-name="T107">, 2005-10-12</text:span><text:span text:style-name="T108">, Žin., 2005, Nr. 125-4453 (2005-10-20), i. k. 1052250ISAK000V-765</text:span></text:p>
      <text:p text:style-name="P109"><text:span text:style-name="T110">Dėl Lietuvos Respublikos sveikatos apsaugos ministro 2003 m. vasario 18 d. įsakymo Nr. V-112 "Dėl personalinės Privalomojo sveikatos draudimo tarybos sudėties patvirtinimo" pakeitimo</text:span></text:p>
      <text:p text:style-name="P111"/>
      <text:p text:style-name="P112"><text:span text:style-name="T113">5.</text:span></text:p>
      <text:p text:style-name="P114"><text:span text:style-name="T115">Li</text:span><text:span text:style-name="T116">etuvos Respublikos sveikatos apsaugos ministerija, Įsakymas</text:span></text:p>
      <text:p text:style-name="P117"><text:span text:style-name="T118">Nr.<text:s/></text:span><text:a xlink:href="https://www.e-tar.lt/portal/legalAct.html?documentId=TAR.852BF658AB1A" office:target-frame-name="_top" xlink:show="replace"><text:span text:style-name="T119">V-1000</text:span></text:a><text:span text:style-name="T120">, 2005-12-21, Žin., 2005, Nr. 152-5619 (2005-12-30), i. k. 1052250ISAK00V-1000</text:span></text:p>
      <text:p text:style-name="P121"><text:span text:style-name="T122">Dėl Lietuvos Respublikos<text:s/></text:span><text:span text:style-name="T123">sveikatos apsaugos ministro 2003-02-18 įsakymo Nr. V-112 "Dėl personalinės Privalomojo sveikatos draudimo tarybos sudėties patvirtinimo" pakeitimo</text:span></text:p>
      <text:p text:style-name="P124"/>
      <text:p text:style-name="P125"><text:span text:style-name="T126">6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154BFD78B4C2" office:target-frame-name="_top" xlink:show="replace"><text:span text:style-name="T131">V-702</text:span></text:a><text:span text:style-name="T132">, 2006-08-22, Žin., 2006, Nr. 91-3594 (2006-08-26), i. k. 1062250ISAK000V-702</text:span></text:p>
      <text:p text:style-name="P133"><text:span text:style-name="T134">Dėl Lietuvos Respublikos sveikatos apsaugos ministro 2003 m. vasario 18 d. įsakymo Nr. V-112 "Dėl personalinės Privalomojo sveikat</text:span><text:span text:style-name="T135">os draudimo tarybos sudėties patvirtinimo" pakeitimo</text:span></text:p>
      <text:p text:style-name="P136"/>
      <text:p text:style-name="P137"><text:span text:style-name="T138">7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15B718DBEF17" office:target-frame-name="_top" xlink:show="replace"><text:span text:style-name="T143">V-68</text:span></text:a><text:span text:style-name="T144">, 2007-02-07, Žin., 2007, Nr. 19-747 (2007-02-1</text:span><text:span text:style-name="T145">3), i. k. 1072250ISAK0000V-68</text:span></text:p>
      <text:p text:style-name="P146"><text:span text:style-name="T147">Dėl Lietuvos Respublikos sveikatos apsaugos ministro 2003 m. vasario 18 d. įsakymo Nr. V-112 "Dėl personalinės Privalomojo sveikatos draudimo tarybos sudėties patvirtinimo" pakeitimo</text:span></text:p>
      <text:p text:style-name="P148"/>
      <text:p text:style-name="P149"><text:span text:style-name="T150">8.</text:span></text:p>
      <text:p text:style-name="P151"><text:span text:style-name="T152">Lietuvos Respublikos sveikatos apsaugos</text:span><text:span text:style-name="T153"><text:s/>ministerija, Įsakymas</text:span></text:p>
      <text:p text:style-name="P154"><text:span text:style-name="T155">Nr.<text:s/></text:span><text:a xlink:href="https://www.e-tar.lt/portal/legalAct.html?documentId=TAR.645069A1CEB7" office:target-frame-name="_top" xlink:show="replace"><text:span text:style-name="T156">V-981</text:span></text:a><text:span text:style-name="T157">, 2007-11-30, Žin., 2007, Nr. 127-5197 (2007-12-06), i. k. 1072250ISAK000V-981</text:span></text:p>
      <text:p text:style-name="P158"><text:span text:style-name="T159">Dėl Lietuvos Respublikos sveikatos apsaugos ministro 2003 m.<text:s/></text:span><text:span text:style-name="T160">vasario 18 d. įsakymo Nr. V-112 "Dėl personalinės Privalomojo sveikatos draudimo tarybos sudėties patvirtinimo" pakeitimo</text:span></text:p>
      <text:p text:style-name="P161"/>
      <text:p text:style-name="P162"><text:span text:style-name="T163">9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5534219C78C7" office:target-frame-name="_top" xlink:show="replace"><text:span text:style-name="T168">V-39</text:span></text:a><text:span text:style-name="T169">, 2009-01-27, Žin., 2009, Nr. 14-556 (2009-02-05), i. k. 1092250ISAK0000V-39</text:span></text:p>
      <text:p text:style-name="P170"><text:span text:style-name="T171">Dėl Lietuvos Respublikos sveikatos apsaugos ministro 2003 m. vasario 18 d. įsakymo Nr. V-112 "Dėl personalinės Privalomojo sveikatos draudimo tarybos sudėtie</text:span><text:span text:style-name="T172">s patvirtinimo" pakeitimo</text:span></text:p>
      <text:p text:style-name="P173"/>
      <text:p text:style-name="P174"><text:span text:style-name="T175">10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89D3D0BDC3A2" office:target-frame-name="_top" xlink:show="replace"><text:span text:style-name="T180">V-382</text:span></text:a><text:span text:style-name="T181">, 2011-04-21, Žin., 2011, Nr. 49-2401 (2011-04-28), i. k. 1112250ISAK000</text:span><text:span text:style-name="T182">V-382</text:span></text:p>
      <text:p text:style-name="P183"><text:span text:style-name="T184">Dėl Lietuvos Respublikos sveikatos apsaugos ministro 2003 m. vasario 18 d. įsakymo Nr. V-112 "Dėl personalinės Privalomojo sveikatos draudimo tarybos sudėties patvirtinimo" pakeitimo</text:span></text:p>
      <text:p text:style-name="P185"/>
      <text:p text:style-name="P186"><text:span text:style-name="T187">11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1F9FC7E3A945" office:target-frame-name="_top" xlink:show="replace"><text:span text:style-name="T192">V-929</text:span></text:a><text:span text:style-name="T193">, 2011-10-25, Žin., 2011, Nr. 130-6194 (2011-10-29), i. k. 1112250ISAK000V-929</text:span></text:p>
      <text:p text:style-name="P194"><text:span text:style-name="T195">Dėl Lietuvos Respublikos sveikatos apsaugos ministro 2003 m. vasario 18 d. įsakymo Nr.</text:span><text:span text:style-name="T196"><text:s/>V-112 "Dėl personalinės Privalomojo sveikatos draudimo tarybos sudėties patvirtinimo" pakeitimo</text:span></text:p>
      <text:p text:style-name="P197"/>
      <text:p text:style-name="P198"><text:span text:style-name="T199">12.</text:span></text:p>
      <text:p text:style-name="P200"><text:span text:style-name="T201">Lietuvos Respublikos sveikatos apsaugos ministerija, Įsakymas</text:span></text:p>
      <text:soft-page-break/>
      <text:p text:style-name="P202"><text:span text:style-name="T203">Nr.<text:s/></text:span><text:a xlink:href="https://www.e-tar.lt/portal/legalAct.html?documentId=TAR.B90BC41314A0" office:target-frame-name="_top" xlink:show="replace"><text:span text:style-name="T204">V-736</text:span></text:a><text:span text:style-name="T205">,</text:span><text:span text:style-name="T206"><text:s/>2012-07-30, Žin., 2012, Nr. 93-4809 (2012-08-04), i. k. 1122250ISAK000V-736</text:span></text:p>
      <text:p text:style-name="P207"><text:span text:style-name="T208">Dėl Lietuvos Respublikos sveikatos apsaugos ministro 2003 m. vasario 18 d. įsakymo Nr. V-112 "Dėl personalinės Privalomojo sveikatos draudimo tarybos sudėties patvirtinimo" pakeit</text:span><text:span text:style-name="T209">imo</text:span></text:p>
      <text:p text:style-name="P210"/>
      <text:p text:style-name="P211"><text:span text:style-name="T212">13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A6920E239E06" office:target-frame-name="_top" xlink:show="replace"><text:span text:style-name="T217">V-72</text:span></text:a><text:span text:style-name="T218">, 2013-01-25, Žin., 2013, Nr. 10-469 (2013-01-26), i. k. 1132250ISAK0000V-72</text:span></text:p>
      <text:p text:style-name="P219"><text:span text:style-name="T220">Dėl Lietuvos Respu</text:span><text:span text:style-name="T221">blikos sveikatos apsaugos ministro 2003 m. vasario 18 d. įsakymo Nr. V-112 "Dėl personalinės Privalomojo sveikatos draudimo tarybos sudėties patvirtinimo" pakeitimo</text:span></text:p>
      <text:p text:style-name="P222"/>
      <text:p text:style-name="P223"><text:span text:style-name="T224">14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dc1aafa077b111e3996afa27049d9d4e" office:target-frame-name="_top" xlink:show="replace"><text:span text:style-name="T229">V-1261</text:span></text:a><text:span text:style-name="T230">, 2013-12-31, paskelbta TAR 2013-12-31, i. k. 2013-00263</text:span></text:p>
      <text:p text:style-name="P231"><text:span text:style-name="T232">Dėl Lietuvos Respublikos sveikatos apsaugos ministro 2003 m. vasario 18 d. įsakymo Nr. V-112 "Dėl</text:span><text:span text:style-name="T233"><text:s/>Personalinės privalomojo sveikatos draudimo tarybos sudėties patvirtinimo" pakeitimo</text:span></text:p>
      <text:p text:style-name="P234"/>
      <text:p text:style-name="P235"><text:span text:style-name="T236">15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edf3a2d07af911e48d20daf2927aba7d" office:target-frame-name="_top" xlink:show="replace"><text:span text:style-name="T241">V</text:span><text:span text:style-name="T242">-1227</text:span></text:a><text:span text:style-name="T243">, 2014-11-25, paskelbta TAR 2014-12-03, i. k. 2014-18654</text:span></text:p>
      <text:p text:style-name="P244"><text:span text:style-name="T245">Dėl Lietuvos Respublikos sveikatos apsaugos ministro 2003 m. vasario 18 d. įsakymo Nr. V-112 „Dėl personalinės Privalomojo sveikatos draudimo tarybos sudėties patvirtinimo“ pakeitimo</text:span></text:p>
      <text:p text:style-name="P246"/>
      <text:p text:style-name="P247"><text:span text:style-name="T248">16.</text:span></text:p>
      <text:p text:style-name="P249"><text:span text:style-name="T250">Lietuv</text:span><text:span text:style-name="T251">os Respublikos sveikatos apsaugos ministerija, Įsakymas</text:span></text:p>
      <text:p text:style-name="P252"><text:span text:style-name="T253">Nr.<text:s/></text:span><text:a xlink:href="https://www.e-tar.lt/portal/legalAct.html?documentId=a9544fd08d3b11e58711b884b80daa4f" office:target-frame-name="_top" xlink:show="replace"><text:span text:style-name="T254">V-1264</text:span></text:a><text:span text:style-name="T255">, 2015-11-09, paskelbta TAR 2015-11-18, i. k. 2015-18270</text:span></text:p>
      <text:p text:style-name="P256"><text:span text:style-name="T257">Dėl Lietuvos Respublikos sveikatos<text:s/></text:span><text:span text:style-name="T258">apsaugos ministro 2003 m. vasario 18 d. įsakymo Nr. V-112 „Dėl personalinės Privalomojo sveikatos draudimo tarybos sudėties patvirtinimo“ pakeitimo</text:span></text:p>
      <text:p text:style-name="P259"/>
      <text:p text:style-name="P260"><text:span text:style-name="T261">17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48dbab6020a411e6ad34b874fec21bdb" office:target-frame-name="_top" xlink:show="replace"><text:span text:style-name="T266">V-632</text:span></text:a><text:span text:style-name="T267">, 2016-05-16, paskelbta TAR 2016-05-23, i. k. 2016-13783</text:span></text:p>
      <text:p text:style-name="P268"><text:span text:style-name="T269">Dėl Lietuvos Respublikos sveikatos apsaugos ministro 2003 m. vasario 18 d. įsakymo Nr. V-112 „Dėl Privalomojo sveikatos draudimo tary</text:span><text:span text:style-name="T270">bos sudėties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197" meta:word-count="1050" meta:character-count="8701" meta:row-count="280" meta:non-whitespace-character-count="7848"/>
  </office:meta>
</office:document-meta>
</file>