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2-19 iki 2021-05-21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9-10-15:</text:p>
      <text:p text:style-name="Normal"><text:span text:style-name="T12">Nr.<text:s/></text:span><text:a xlink:href="https://www.e-tar.lt/portal/legalAct.html?documentId=76cdea00ee8811e99681cd81dcdca52c" office:target-frame-name="_top" xlink:show="replace"><text:span text:style-name="T13">V-1163</text:span></text:a><text:span text:style-name="T14">, 2019-10-14, paskelbta TAR 2019-10-14, i. k. 2019-16319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/text:p>
      <text:p text:style-name="P27">Vilnius</text:p>
      <text:p text:style-name="P28"/>
      <text:p text:style-name="P29"><text:span text:style-name="T30">Vadovaudamasis Lietuvos Respublikos sveikatos draudimo įstatymo 28 straipsnio 1 ir 3 dalimis,</text:span></text:p>
      <text:p text:style-name="P31"><text:span text:style-name="T32">t <text:s/></text:span><text:span text:style-name="T33">v i r t i n u<text:s/></text:span><text:span text:style-name="T34"><text:s/>Privalomojo sveikatos draudimo tarybos sudėtį:</text:span></text:p>
      <text:p text:style-name="P35">Vaidotas Kalinauskas –<text:s/>Socialinės apsaugos ir darbo ministerijos atstovė;</text:p>
      <text:p text:style-name="P36">Algis Baravykas – darbdavių organizacijų atstovas;</text:p>
      <text:p text:style-name="P37">Aldona Baublytė – Lietuvos profesinių sąjungų konfederacijos atstovė;</text:p>
      <text:p text:style-name="P38">Zigmantas Juozas Gavinavičius – pensininkų ir neįgaliųjų interesus ginančių organizacijų atstovas;</text:p>
      <text:p text:style-name="P39">Gintaras Kacevičius – Valstybinės ligonių kasos prie Sveikatos apsaugos ministerijos atstovas;<text:s/></text:p>
      <text:p text:style-name="P40">Laima Kaveckienė –Lietuvos savivaldybių asociacijos atstovė;</text:p>
      <text:p text:style-name="P41">Eglė Kvedaraitė – pacientų interesus ginančių organizacijų atstovė;</text:p>
      <text:p text:style-name="P42">Liutauras<text:s/>Labanauskas – asmens sveikatos priežiūros įstaigų darbuotojų atstovas;</text:p>
      <text:p text:style-name="P43">Džiugas Grėbliūnas <text:s/>– Lietuvos jaunimo organizacijų tarybos atstovas;</text:p>
      <text:p text:style-name="P44">Edita Paberalienė – sveiką gyvenseną propaguojančių organizacijų atstovė;</text:p>
      <text:p text:style-name="P45">Rolandas Rastauskas – asmens sveikatos<text:s/>priežiūros įstaigų organizacijų atstovas;</text:p>
      <text:p text:style-name="P46">Laimutis Paškevičius – darbdavių organizacijų atstovas;</text:p>
      <text:p text:style-name="P47"><text:span text:style-name="T48">Aurelija Urbonienė –<text:s/></text:span>Lietuvos Respublikos Vyriausybės kanceliarijos<text:s/><text:span text:style-name="T49">atstovė;</text:span></text:p>
      <text:p text:style-name="P50">Odeta Vitkūnienė – Sveikatos apsaugos ministerijos atstovė;</text:p>
      <text:p text:style-name="P51"><text:span text:style-name="T52">Gediminas Norkūnas –<text:s/></text:span><text:span text:style-name="T53">Finansų ministerijos atstovas.</text:span><text:s/></text:p>
      <text:p text:style-name="P54">Pastraipos pakeitimai:</text:p>
      <text:p text:style-name="P55"><text:span text:style-name="T56">Nr.<text:s/></text:span><text:a xlink:href="https://www.e-tar.lt/portal/legalAct.html?documentId=7cad4e70079b11ebb74de75171d26d52" office:target-frame-name="_top" xlink:show="replace"><text:span text:style-name="T57">V-2190</text:span></text:a><text:span text:style-name="T58">, 2020-10-06, paskelbta TAR 2020-10-06, i. k. 2020-20801</text:span></text:p>
      <text:p text:style-name="P59"><text:span text:style-name="T60">Nr.<text:s/></text:span><text:a xlink:href="https://www.e-tar.lt/portal/legalAct.html?documentId=d1470b606c3611eb9dc7b575f08e8bea" office:target-frame-name="_top" xlink:show="replace"><text:span text:style-name="T61">V-271</text:span></text:a><text:span text:style-name="T62">, 2021-02-11, paskelbta TAR 2021-02-11, i. k. 2021-02662</text:span></text:p>
      <text:p text:style-name="P63"><text:span text:style-name="T64">Nr.<text:s/></text:span><text:a xlink:href="https://www.e-tar.lt/portal/legalAct.html?documentId=f24b771071ea11eb9601893677bfd7d8" office:target-frame-name="_top" xlink:show="replace"><text:span text:style-name="T65">V-331</text:span></text:a><text:span text:style-name="T66">, 2021-02-18, paskelb</text:span><text:span text:style-name="T67">ta TAR 2021-02-18, i. k. 2021-03118</text:span></text:p>
      <text:p text:style-name="Normal"/>
      <text:p text:style-name="P68"/>
      <text:p text:style-name="P69"/>
      <text:p text:style-name="P70"/>
      <text:p text:style-name="P71"><text:span text:style-name="T72">SVEIKATOS APSAUGOS MINISTRAS</text:span><text:span text:style-name="T73"><text:tab/>KONSTANTINAS ROMUALDAS DOBROVOLSKIS<text:s/>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TAR.232C899A15F2" office:target-frame-name="_top" xlink:show="replace"><text:span text:style-name="T85">V-162</text:span></text:a><text:span text:style-name="T86">, 2003-03-18, Žin., 2003, Nr. 29-1214 (2003-03-26), i. k. 1032250ISAK000V-162</text:span></text:p>
      <text:soft-page-break/>
      <text:p text:style-name="P87"><text:span text:style-name="T88">Dėl Lietuvos Respublikos sveikatos apsaugos ministro 2003 m. vasario 18 d. įsakymo Nr. V-112<text:s/></text:span><text:span text:style-name="T89">"Dėl personalinės Privalomojo sveikatos draudimo tarybos sudėties patvirtinimo" pakeitimo</text:span></text:p>
      <text:p text:style-name="P90"/>
      <text:p text:style-name="P91"><text:span text:style-name="T92">2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D6001710A719" office:target-frame-name="_top" xlink:show="replace"><text:span text:style-name="T97">V-412</text:span></text:a><text:span text:style-name="T98">,<text:s/></text:span><text:span text:style-name="T99">2003-07-09, Žin., 2003, Nr. 70-3210 (2003-07-16), i. k. 1032250ISAK000V-412</text:span></text:p>
      <text:p text:style-name="P100"><text:span text:style-name="T101">Dėl Lietuvos Respublikos sveikatos apsaugos ministro 2003 m. vasario 18 d. įsakymo Nr. v-112 "Dėl personalinės Privalomojo sveikatos draudimo tarybos sudėties patvirtinimo" pakeiti</text:span><text:span text:style-name="T102">mo</text:span></text:p>
      <text:p text:style-name="P103"/>
      <text:p text:style-name="P104"><text:span text:style-name="T105">3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779C43C927B0" office:target-frame-name="_top" xlink:show="replace"><text:span text:style-name="T110">V-974</text:span></text:a><text:span text:style-name="T111">, 2004-12-30, Žin., 2005, Nr. 1-20 (2005-01-04), i. k. 1042250ISAK000V-974</text:span></text:p>
      <text:p text:style-name="P112"><text:span text:style-name="T113">Dėl Lietuvos Respubli</text:span><text:span text:style-name="T114">kos sveikatos apsaugos ministro 2003 m. vasario 18 d. įsakymo Nr. V-112 "Dėl personalinės Privalomojo sveikatos draudimo tarybos sudėties patvirtinimo" pakeitimo</text:span></text:p>
      <text:p text:style-name="P115"/>
      <text:p text:style-name="P116"><text:span text:style-name="T117">4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D0F28B258D71" office:target-frame-name="_top" xlink:show="replace"><text:span text:style-name="T122">V-765</text:span></text:a><text:span text:style-name="T123">, 2005-10-12, Žin., 2005, Nr. 125-4453 (2005-10-20), i. k. 1052250ISAK000V-765</text:span></text:p>
      <text:p text:style-name="P124"><text:span text:style-name="T125">Dėl Lietuvos Respublikos sveikatos apsaugos ministro 2003 m. vasario 18 d. įsakymo Nr. V-112 "Dėl personalinės Pri</text:span><text:span text:style-name="T126">valomojo sveikatos draudimo tarybos sudėties patvirtinimo" pakeitimo</text:span></text:p>
      <text:p text:style-name="P127"/>
      <text:p text:style-name="P128"><text:span text:style-name="T129">5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852BF658AB1A" office:target-frame-name="_top" xlink:show="replace"><text:span text:style-name="T134">V-1000</text:span></text:a><text:span text:style-name="T135">, 2005-12-21, Žin., 2005, Nr.</text:span><text:span text:style-name="T136"><text:s/>152-5619 (2005-12-30), i. k. 1052250ISAK00V-1000</text:span></text:p>
      <text:p text:style-name="P137"><text:span text:style-name="T138">Dėl Lietuvos Respublikos sveikatos apsaugos ministro 2003-02-18 įsakymo Nr. V-112 "Dėl personalinės Privalomojo sveikatos draudimo tarybos sudėties patvirtinimo" pakeitimo</text:span></text:p>
      <text:p text:style-name="P139"/>
      <text:p text:style-name="P140"><text:span text:style-name="T141">6.</text:span></text:p>
      <text:p text:style-name="P142"><text:span text:style-name="T143">Lietuvos Respublikos sveikatos</text:span><text:span text:style-name="T144"><text:s/>apsaugos ministerija, Įsakymas</text:span></text:p>
      <text:p text:style-name="P145"><text:span text:style-name="T146">Nr.<text:s/></text:span><text:a xlink:href="https://www.e-tar.lt/portal/legalAct.html?documentId=TAR.154BFD78B4C2" office:target-frame-name="_top" xlink:show="replace"><text:span text:style-name="T147">V-702</text:span></text:a><text:span text:style-name="T148">, 2006-08-22, Žin., 2006, Nr. 91-3594 (2006-08-26), i. k. 1062250ISAK000V-702</text:span></text:p>
      <text:p text:style-name="P149"><text:span text:style-name="T150">Dėl Lietuvos Respublikos sveikatos apsaugos ministro<text:s/></text:span><text:span text:style-name="T151">2003 m. vasario 18 d. įsakymo Nr. V-112 "Dėl personalinės Privalomojo sveikatos draudimo tarybos sudėties patvirtinimo" pakeitimo</text:span></text:p>
      <text:p text:style-name="P152"/>
      <text:p text:style-name="P153"><text:span text:style-name="T154">7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TAR.15B718DBEF17" office:target-frame-name="_top" xlink:show="replace"><text:span text:style-name="T159">V-68</text:span></text:a><text:span text:style-name="T160">, 2007-02-07, Žin., 2007, Nr. 19-747 (2007-02-13), i. k. 1072250ISAK0000V-68</text:span></text:p>
      <text:p text:style-name="P161"><text:span text:style-name="T162">Dėl Lietuvos Respublikos sveikatos apsaugos ministro 2003 m. vasario 18 d. įsakymo Nr. V-112 "Dėl personalinės Privalomojo sveikatos draudimo tarybos</text:span><text:span text:style-name="T163"><text:s/>sudėties patvirtinimo" pakeitimo</text:span></text:p>
      <text:p text:style-name="P164"/>
      <text:p text:style-name="P165"><text:span text:style-name="T166">8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TAR.645069A1CEB7" office:target-frame-name="_top" xlink:show="replace"><text:span text:style-name="T171">V-981</text:span></text:a><text:span text:style-name="T172">, 2007-11-30, Žin., 2007, Nr. 127-5197 (2007-12-06), i. k.<text:s/></text:span><text:span text:style-name="T173">1072250ISAK000V-981</text:span></text:p>
      <text:p text:style-name="P174"><text:span text:style-name="T175">Dėl Lietuvos Respublikos sveikatos apsaugos ministro 2003 m. vasario 18 d. įsakymo Nr. V-112 "Dėl personalinės Privalomojo sveikatos draudimo tarybos sudėties patvirtinimo" pakeitimo</text:span></text:p>
      <text:p text:style-name="P176"/>
      <text:p text:style-name="P177"><text:span text:style-name="T178">9.</text:span></text:p>
      <text:p text:style-name="P179"><text:span text:style-name="T180">Lietuvos Respublikos sveikatos apsaugos ministeri</text:span><text:span text:style-name="T181">ja, Įsakymas</text:span></text:p>
      <text:p text:style-name="P182"><text:span text:style-name="T183">Nr.<text:s/></text:span><text:a xlink:href="https://www.e-tar.lt/portal/legalAct.html?documentId=TAR.5534219C78C7" office:target-frame-name="_top" xlink:show="replace"><text:span text:style-name="T184">V-39</text:span></text:a><text:span text:style-name="T185">, 2009-01-27, Žin., 2009, Nr. 14-556 (2009-02-05), i. k. 1092250ISAK0000V-39</text:span></text:p>
      <text:p text:style-name="P186"><text:span text:style-name="T187">Dėl Lietuvos Respublikos sveikatos apsaugos ministro 2003 m. vasario 18 d. į</text:span><text:span text:style-name="T188">sakymo Nr. V-112 "Dėl personalinės Privalomojo sveikatos draudimo tarybos sudėties patvirtinimo" pakeitimo</text:span></text:p>
      <text:p text:style-name="P189"/>
      <text:p text:style-name="P190"><text:span text:style-name="T191">10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89D3D0BDC3A2" office:target-frame-name="_top" xlink:show="replace"><text:span text:style-name="T196">V-382</text:span></text:a><text:span text:style-name="T197">, 2011-04-21, Žin., 2011, Nr. 49-2401 (2011-04-28), i. k. 1112250ISAK000V-382</text:span></text:p>
      <text:p text:style-name="P198"><text:span text:style-name="T199">Dėl Lietuvos Respublikos sveikatos apsaugos ministro 2003 m. vasario 18 d. įsakymo Nr. V-112 "Dėl personalinės Privalomojo sveikatos draudimo tarybos sudėties patvirtini</text:span><text:span text:style-name="T200">mo" pakeitimo</text:span></text:p>
      <text:p text:style-name="P201"/>
      <text:p text:style-name="P202"><text:span text:style-name="T203">11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1F9FC7E3A945" office:target-frame-name="_top" xlink:show="replace"><text:span text:style-name="T208">V-929</text:span></text:a><text:span text:style-name="T209">, 2011-10-25, Žin., 2011, Nr. 130-6194 (2011-10-29), i. k. 1112250ISAK000V-929</text:span></text:p>
      <text:soft-page-break/>
      <text:p text:style-name="P210"><text:span text:style-name="T211">Dėl L</text:span><text:span text:style-name="T212">ietuvos Respublikos sveikatos apsaugos ministro 2003 m. vasario 18 d. įsakymo Nr. V-112 "Dėl personalinės Privalomojo sveikatos draudimo tarybos sudėties patvirtinimo" pakeitimo</text:span></text:p>
      <text:p text:style-name="P213"/>
      <text:p text:style-name="P214"><text:span text:style-name="T215">12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B90BC41314A0" office:target-frame-name="_top" xlink:show="replace"><text:span text:style-name="T220">V-736</text:span></text:a><text:span text:style-name="T221">, 2012-07-30, Žin., 2012, Nr. 93-4809 (2012-08-04), i. k. 1122250ISAK000V-736</text:span></text:p>
      <text:p text:style-name="P222"><text:span text:style-name="T223">Dėl Lietuvos Respublikos sveikatos apsaugos ministro 2003 m. vasario 18 d. įsakymo Nr. V-112<text:s/></text:span><text:span text:style-name="T224">"Dėl personalinės Privalomojo sveikatos draudimo tarybos sudėties patvirtinimo" pakeitimo</text:span></text:p>
      <text:p text:style-name="P225"/>
      <text:p text:style-name="P226"><text:span text:style-name="T227">13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A6920E239E06" office:target-frame-name="_top" xlink:show="replace"><text:span text:style-name="T232">V-72</text:span></text:a><text:span text:style-name="T233">, 2013-01</text:span><text:span text:style-name="T234">-25, Žin., 2013, Nr. 10-469 (2013-01-26), i. k. 1132250ISAK0000V-72</text:span></text:p>
      <text:p text:style-name="P235"><text:span text:style-name="T236">Dėl Lietuvos Respublikos sveikatos apsaugos ministro 2003 m. vasario 18 d. įsakymo Nr. V-112 "Dėl personalinės Privalomojo sveikatos draudimo tarybos sudėties patvirtinimo" pakeitimo</text:span></text:p>
      <text:p text:style-name="P237"/>
      <text:p text:style-name="P238"><text:span text:style-name="T239">14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dc1aafa077b111e3996afa27049d9d4e" office:target-frame-name="_top" xlink:show="replace"><text:span text:style-name="T244">V-1261</text:span></text:a><text:span text:style-name="T245">, 2013-12-31, paskelbta TAR 2013-12-31, i. k. 2013-00263</text:span></text:p>
      <text:p text:style-name="P246"><text:span text:style-name="T247">Dėl Lietuvos Respublikos svei</text:span><text:span text:style-name="T248">katos apsaugos ministro 2003 m. vasario 18 d. įsakymo Nr. V-112 "Dėl Personalinės privalomojo sveikatos draudimo tarybos sudėties patvirtinimo" pakeitimo</text:span></text:p>
      <text:p text:style-name="P249"/>
      <text:p text:style-name="P250"><text:span text:style-name="T251">15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edf3a2d07af911e48d20daf2927aba7d" office:target-frame-name="_top" xlink:show="replace"><text:span text:style-name="T256">V-1227</text:span></text:a><text:span text:style-name="T257">, 2014-11-25, paskelbta TAR 2014-12-03, i. k. 2014-18654</text:span></text:p>
      <text:p text:style-name="P258"><text:span text:style-name="T259">Dėl Lietuvos Respublikos sveikatos apsaugos ministro 2003 m. vasario 18 d. įsakymo Nr. V-112 „Dėl personalinės Privalomojo sve</text:span><text:span text:style-name="T260">ikatos draudimo tarybos sudėties patvirtinimo“ pakeitimo</text:span></text:p>
      <text:p text:style-name="P261"/>
      <text:p text:style-name="P262"><text:span text:style-name="T263">16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a9544fd08d3b11e58711b884b80daa4f" office:target-frame-name="_top" xlink:show="replace"><text:span text:style-name="T268">V-1264</text:span></text:a><text:span text:style-name="T269">, 2015-11-09, paskelbta<text:s/></text:span><text:span text:style-name="T270">TAR 2015-11-18, i. k. 2015-18270</text:span></text:p>
      <text:p text:style-name="P271"><text:span text:style-name="T272">Dėl Lietuvos Respublikos sveikatos apsaugos ministro 2003 m. vasario 18 d. įsakymo Nr. V-112 „Dėl personalinės Privalomojo sveikatos draudimo tarybos sudėties patvirtinimo“ pakeitimo</text:span></text:p>
      <text:p text:style-name="P273"/>
      <text:p text:style-name="P274"><text:span text:style-name="T275">17.</text:span></text:p>
      <text:p text:style-name="P276"><text:span text:style-name="T277">Lietuvos Respublikos sveikatos apsa</text:span><text:span text:style-name="T278">ugos ministerija, Įsakymas</text:span></text:p>
      <text:p text:style-name="P279"><text:span text:style-name="T280">Nr.<text:s/></text:span><text:a xlink:href="https://www.e-tar.lt/portal/legalAct.html?documentId=48dbab6020a411e6ad34b874fec21bdb" office:target-frame-name="_top" xlink:show="replace"><text:span text:style-name="T281">V-632</text:span></text:a><text:span text:style-name="T282">, 2016-05-16, paskelbta TAR 2016-05-23, i. k. 2016-13783</text:span></text:p>
      <text:p text:style-name="P283"><text:span text:style-name="T284">Dėl Lietuvos Respublikos sveikatos apsaugos ministro 2003 m. vasa</text:span><text:span text:style-name="T285">rio 18 d. įsakymo Nr. V-112 „Dėl Privalomojo sveikatos draudimo tarybos sudėties patvirtinimo“ pakeitimo</text:span></text:p>
      <text:p text:style-name="P286"/>
      <text:p text:style-name="P287"><text:span text:style-name="T288">18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060d2840dbe811e68d79c2033f194657" office:target-frame-name="_top" xlink:show="replace"><text:span text:style-name="T293">V-44</text:span></text:a><text:span text:style-name="T294">, 2017-01-13, paskelbta TAR 2017-01-17, i. k. 2017-00957</text:span></text:p>
      <text:p text:style-name="P295"><text:span text:style-name="T296">Dėl Lietuvos Respublikos sveikatos apsaugos ministro 2003 m. vasario 18 d. įsakymo Nr. V-112 „Dėl P</text:span><text:span text:style-name="T297">rivalomojo sveikatos draudimo tarybos sudėties patvirtinimo“ pakeitimo</text:span></text:p>
      <text:p text:style-name="P298"/>
      <text:p text:style-name="P299"><text:span text:style-name="T300">19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f40309602bee11e78397ae072f58c508" office:target-frame-name="_top" xlink:show="replace"><text:span text:style-name="T305">V-474</text:span></text:a><text:span text:style-name="T306">, 2017-04-2</text:span><text:span text:style-name="T307">7, paskelbta TAR 2017-04-28, i. k. 2017-07163</text:span></text:p>
      <text:p text:style-name="P308"><text:span text:style-name="T309">Dėl Lietuvos Respublikos sveikatos apsaugos ministro 2003 m. vasario 18 d. įsakymo Nr. V-112 „Dėl Privalomojo sveikatos draudimo tarybos sudėties patvirtinimo“ pakeitimo</text:span></text:p>
      <text:p text:style-name="P310"/>
      <text:p text:style-name="P311"><text:span text:style-name="T312">20.</text:span></text:p>
      <text:p text:style-name="P313"><text:span text:style-name="T314">Lietuvos Respublikos sveikatos<text:s/></text:span><text:span text:style-name="T315">apsaugos ministerija, Įsakymas</text:span></text:p>
      <text:p text:style-name="P316"><text:span text:style-name="T317">Nr.<text:s/></text:span><text:a xlink:href="https://www.e-tar.lt/portal/legalAct.html?documentId=a92b5830948911e7b23ac1559fb02b2d" office:target-frame-name="_top" xlink:show="replace"><text:span text:style-name="T318">V-1072</text:span></text:a><text:span text:style-name="T319">, 2017-09-08, paskelbta TAR 2017-09-08, i. k. 2017-14434</text:span></text:p>
      <text:p text:style-name="P320"><text:span text:style-name="T321">Dėl Lietuvos Respublikos sveikatos apsaugos ministro 2003 m.</text:span><text:span text:style-name="T322"><text:s/>vasario 18 d. įsakymo Nr. V-112 „Dėl Privalomojo sveikatos draudimo tarybos sudėties patvirtinimo“ pakeitimo</text:span></text:p>
      <text:p text:style-name="P323"/>
      <text:p text:style-name="P324"><text:span text:style-name="T325">21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5a5ad760d9aa11e7910a89ac20768b0f" office:target-frame-name="_top" xlink:show="replace"><text:span text:style-name="T330">V-1380</text:span></text:a><text:span text:style-name="T331">, 2017-12-01, paskelbta TAR 2017-12-05, i. k. 2017-19522</text:span></text:p>
      <text:soft-page-break/>
      <text:p text:style-name="P332"><text:span text:style-name="T333">Dėl Lietuvos Respublikos sveikatos apsaugos ministro 2003 m. vasario 18 d. įsakymo Nr. V-112 „Dėl Privalomojo sveikatos draudimo tarybos sudėties patvirtinimo“ pakeitimo</text:span></text:p>
      <text:p text:style-name="P334"/>
      <text:p text:style-name="P335"><text:span text:style-name="T336">22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000dbc00bd7a11e88f64a5ecc703f89b" office:target-frame-name="_top" xlink:show="replace"><text:span text:style-name="T341">V-1031</text:span></text:a><text:span text:style-name="T342">, 2018-09-20, paskelbta TAR 2018-09-21, i. k. 2018-14878</text:span></text:p>
      <text:p text:style-name="P343"><text:span text:style-name="T344">Dėl Lietuvos Respublikos</text:span><text:span text:style-name="T345"><text:s/>sveikatos apsaugos ministro 2003 m. vasario 18 d. įsakymo Nr. V-112 „Dėl Privalomojo sveikatos draudimo tarybos sudėties patvirtinimo“ pakeitimo</text:span></text:p>
      <text:p text:style-name="P346"/>
      <text:p text:style-name="P347"><text:span text:style-name="T348">23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1c969610f30f11e88568e724760eeafa" office:target-frame-name="_top" xlink:show="replace"><text:span text:style-name="T353">V-1350</text:span></text:a><text:span text:style-name="T354">, 2018-11-26, paskelbta TAR 2018-11-28, i. k. 2018-19199</text:span></text:p>
      <text:p text:style-name="P355"><text:span text:style-name="T356">Dėl Lietuvos Respublikos sveikatos apsaugos ministro 2003 m. vasario 18 d. įsakymo Nr. V-112 „Dėl Privalomojo sveikatos draudimo taryb</text:span><text:span text:style-name="T357">os sudėties patvirtinimo“ pakeitimo</text:span></text:p>
      <text:p text:style-name="P358"/>
      <text:p text:style-name="P359"><text:span text:style-name="T360">24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08646c104ca311e9b9e1d4aa8e4da0de" office:target-frame-name="_top" xlink:show="replace"><text:span text:style-name="T365">V-348</text:span></text:a><text:span text:style-name="T366">, 2019-03-22, paskelbta TAR 2019-03-22, i. k.<text:s/></text:span><text:span text:style-name="T367">2019-04527</text:span></text:p>
      <text:p text:style-name="P368"><text:span text:style-name="T369">Dėl Lietuvos Respublikos sveikatos apsaugos ministro 2003 m. vasario 18 d. įsakymo Nr. V-112 „Dėl Privalomojo sveikatos draudimo tarybos sudėties patvirtinimo“ pakeitimo</text:span></text:p>
      <text:p text:style-name="P370"/>
      <text:p text:style-name="P371"><text:span text:style-name="T372">25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8a6e91a0877b11e993ffd4361ddf8976" office:target-frame-name="_top" xlink:show="replace"><text:span text:style-name="T377">V-665</text:span></text:a><text:span text:style-name="T378">, 2019-06-04, paskelbta TAR 2019-06-05, i. k. 2019-09085</text:span></text:p>
      <text:p text:style-name="P379"><text:span text:style-name="T380">Dėl Lietuvos Respublikos sveikatos apsaugos ministro 2003 m. vasario 18 d. įsakymo Nr. V-112 „Dėl<text:s/></text:span><text:span text:style-name="T381">Privalomojo sveikatos draudimo tarybos sudėties patvirtinimo“ pakeitimo</text:span></text:p>
      <text:p text:style-name="P382"/>
      <text:p text:style-name="P383"><text:span text:style-name="T384">26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76cdea00ee8811e99681cd81dcdca52c" office:target-frame-name="_top" xlink:show="replace"><text:span text:style-name="T389">V-1163</text:span></text:a><text:span text:style-name="T390">, 2019-10</text:span><text:span text:style-name="T391">-14, paskelbta TAR 2019-10-14, i. k. 2019-16319</text:span></text:p>
      <text:p text:style-name="P392"><text:span text:style-name="T393">Dėl Lietuvos Respublikos sveikatos apsaugos ministro 2003 m. vasario 18 d. įsakymo Nr. V-112 „Dėl Privalomojo sveikatos draudimo tarybos sudėties patvirtinimo“ pakeitimo</text:span></text:p>
      <text:p text:style-name="P394"/>
      <text:p text:style-name="P395"><text:span text:style-name="T396">27.</text:span></text:p>
      <text:p text:style-name="P397"><text:span text:style-name="T398">Lietuvos Respublikos sveikatos ap</text:span><text:span text:style-name="T399">saugos ministerija, Įsakymas</text:span></text:p>
      <text:p text:style-name="P400"><text:span text:style-name="T401">Nr.<text:s/></text:span><text:a xlink:href="https://www.e-tar.lt/portal/legalAct.html?documentId=7cad4e70079b11ebb74de75171d26d52" office:target-frame-name="_top" xlink:show="replace"><text:span text:style-name="T402">V-2190</text:span></text:a><text:span text:style-name="T403">, 2020-10-06, paskelbta TAR 2020-10-06, i. k. 2020-20801</text:span></text:p>
      <text:p text:style-name="P404"><text:span text:style-name="T405">Dėl Lietuvos Respublikos sveikatos apsaugos ministro 2003 m. v</text:span><text:span text:style-name="T406">asario 18 d. įsakymo Nr. V-112 „Dėl Privalomojo sveikatos draudimo tarybos sudėties patvirtinimo“ pakeitimo</text:span></text:p>
      <text:p text:style-name="P407"/>
      <text:p text:style-name="P408"><text:span text:style-name="T409">28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d1470b606c3611eb9dc7b575f08e8bea" office:target-frame-name="_top" xlink:show="replace"><text:span text:style-name="T414">V-271</text:span></text:a><text:span text:style-name="T415">, 2021-02-11, paskelbta TAR 2021-02-11, i. k. 2021-02662</text:span></text:p>
      <text:p text:style-name="P416"><text:span text:style-name="T417">Dėl Lietuvos Respublikos sveikatos apsaugos ministro 2003 m. vasario 18 d. įsakymą Nr. V-112 „Dėl Privalomojo sveikatos draudimo tarybos sudėties patvirtinimo“ pakeitimo</text:span></text:p>
      <text:p text:style-name="P418"/>
      <text:p text:style-name="P419"><text:span text:style-name="T420">29</text:span><text:span text:style-name="T421">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f24b771071ea11eb9601893677bfd7d8" office:target-frame-name="_top" xlink:show="replace"><text:span text:style-name="T426">V-331</text:span></text:a><text:span text:style-name="T427">, 2021-02-18, paskelbta TAR 2021-02-18, i. k. 2021-03118</text:span></text:p>
      <text:p text:style-name="P428"><text:span text:style-name="T429">Dėl Lietuvos Respublikos<text:s/></text:span><text:span text:style-name="T430">sveikatos apsaugos ministro 2003 m. vasario 18 d. įsakymo Nr. V-112 „Dėl Privalomojo sveikatos draudimo tarybos sudėties patvirtinimo“ pakeitimo“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4T12:00:00Z</meta:creation-date>
    <dc:date>2021-05-24T12:00:00Z</dc:date>
    <meta:template xlink:href="Normal.dotm" xlink:type="simple"/>
    <meta:editing-cycles>2</meta:editing-cycles>
    <meta:editing-duration>PT0S</meta:editing-duration>
    <meta:document-statistic meta:page-count="4" meta:paragraph-count="357" meta:word-count="1886" meta:character-count="13941" meta:row-count="775" meta:non-whitespace-character-count="12412"/>
  </office:meta>
</office:document-meta>
</file>