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2-04 iki 2015-11-18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4-12-04:</text:p>
      <text:p text:style-name="Normal"><text:span text:style-name="T15">Nr.<text:s/></text:span><text:a xlink:href="https://www.e-tar.lt/portal/legalAct.html?documentId=edf3a2d07af911e48d20daf2927aba7d" office:target-frame-name="_top" xlink:show="replace"><text:span text:style-name="T16">V-1227</text:span></text:a><text:span text:style-name="T17">, 2014-11-25, paskelbta TAR 2014-12-03, i. k. 2014-18654</text:span></text:p>
      <text:p text:style-name="P18"/>
      <text:p text:style-name="P19">LIETUVOS RESPUBLIKOS SVEIKATOS APSAUGOS MINISTRAS</text:p>
      <text:p text:style-name="P20"/>
      <text:p text:style-name="P21">ĮSAKYMAS<text:s/></text:p>
      <text:p text:style-name="P22">DĖL PERSONALINĖS PRIVALOMOJO SVEIKATOS DRAUDIMO TARYBOS SUDĖTIES PATVIRTINIMO</text:p>
      <text:p text:style-name="P23"/>
      <text:p text:style-name="P24">2003 m. vasario 18 d. Nr. V-112</text:p>
      <text:p text:style-name="P25">Vilnius</text:p>
      <text:p text:style-name="P26"/>
      <text:p text:style-name="P27"/>
      <text:p text:style-name="P28"><text:span text:style-name="T29">Vadovaudamasi Lietuvos Respublikos sveikatos draudimo įstatymo 28 straipsnio 3 dalimi,<text:s/></text:span><text:span text:style-name="T30">tvirtinu</text:span><text:span text:style-name="T31"><text:s/>personalinę Privalomojo sveikatos draudimo tarybos sudėtį:</text:span></text:p>
      <text:p text:style-name="P32"><text:span text:style-name="T33">Algirdas Apan</text:span><text:span text:style-name="T34">avičius – darbdavių organizacijų atstovas;</text:span></text:p>
      <text:p text:style-name="P35">Vida Augustinienė – pacientų organizacijų atstovė;</text:p>
      <text:p text:style-name="P36">Daiva Citvarienė – Lietuvos savivaldybių asociacijos atstovė;</text:p>
      <text:p text:style-name="P37">Janina Kumpienė – Sveikatos apsaugos ministerijos atstovė;</text:p>
      <text:p text:style-name="P38">Stasys Gendvilis – sveikatos priežiūros<text:s/>paslaugų teikėjų organizacijų atstovas;</text:p>
      <text:p text:style-name="P39"><text:span text:style-name="T40">Gintaras Kacevičius</text:span><text:span text:style-name="T41"><text:s/>– Valstybinės ligonių kasos prie Sveikatos apsaugos ministerijos atstovas;</text:span></text:p>
      <text:p text:style-name="P42">Daiva Kamarauskienė – Finansų ministerijos atstovė;</text:p>
      <text:p text:style-name="P43">Jūratė Kulberkienė – farmacininkų organizacijų atstovė;</text:p>
      <text:p text:style-name="P44">Liutauras<text:s/>Labanauskas – gydytojų profesinės sąjungos atstovas;</text:p>
      <text:p text:style-name="P45">Danutė Margelienė – slaugos specialistų profesinės sąjungos atstovė;</text:p>
      <text:p text:style-name="P46">Remigijus Mažeika – teritorinių ligonių kasų atstovas;</text:p>
      <text:p text:style-name="P47">Violeta Murauskaitė – Socialinės apsaugos ir darbo ministerijos atstovė;</text:p>
      <text:p text:style-name="P48">Juozas<text:s/>Pundzius – Nacionalinės sveikatos tarybos atstovas;</text:p>
      <text:p text:style-name="P49">Gediminas Rainys – darbdavių organizacijų atstovas;</text:p>
      <text:p text:style-name="P50">Kęstutis Strupas – sveikatos priežiūros paslaugų teikėjų organizacijų atstovas;</text:p>
      <text:p text:style-name="P51"><text:span text:style-name="T52">Jurgita Žiūkienė – ne medikų profesinės sąjungos atstovė.</text:span></text:p>
      <text:p text:style-name="P53"/>
      <text:p text:style-name="P54"/>
      <text:p text:style-name="P55"><text:span text:style-name="T56">SVEIKATOS</text:span><text:span text:style-name="T57"><text:s/>APSAUGOS MINISTRAS</text:span><text:span text:style-name="T58"><text:tab/>KONSTANTINAS ROMUALDAS DOBROVOLSKIS<text:s/>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232C899A15F2" office:target-frame-name="_top" xlink:show="replace"><text:span text:style-name="T70">V-162</text:span></text:a><text:span text:style-name="T71">, 2003-03-18, Žin., 2003,</text:span><text:span text:style-name="T72"><text:s/>Nr. 29-1214 (2003-03-26), i. k. 1032250ISAK000V-162</text:span></text:p>
      <text:p text:style-name="P73"><text:span text:style-name="T74">Dėl Lietuvos Respublikos sveikatos apsaugos ministro 2003 m. vasario 18 d. įsakymo Nr. V-112 "Dėl personalinės Privalomojo sveikatos draudimo tarybos sudėties patvirtinimo" pakeitimo</text:span></text:p>
      <text:p text:style-name="P75"/>
      <text:p text:style-name="P76"><text:span text:style-name="T77">2.</text:span></text:p>
      <text:p text:style-name="P78"><text:span text:style-name="T79">Lietuvos Respubl</text:span><text:span text:style-name="T80">ikos sveikatos apsaugos ministerija, Įsakymas</text:span></text:p>
      <text:p text:style-name="P81"><text:span text:style-name="T82">Nr.<text:s/></text:span><text:a xlink:href="https://www.e-tar.lt/portal/legalAct.html?documentId=TAR.D6001710A719" office:target-frame-name="_top" xlink:show="replace"><text:span text:style-name="T83">V-412</text:span></text:a><text:span text:style-name="T84">, 2003-07-09, Žin., 2003, Nr. 70-3210 (2003-07-16), i. k. 1032250ISAK000V-412</text:span></text:p>
      <text:soft-page-break/>
      <text:p text:style-name="P85"><text:span text:style-name="T86">Dėl Lietuvos Respublikos sveikatos<text:s/></text:span><text:span text:style-name="T87">apsaugos ministro 2003 m. vasario 18 d. įsakymo Nr. v-112 "Dėl personalinės Privalomojo sveikatos draudimo tarybos sudėties patvirtinimo" pakeitimo</text:span></text:p>
      <text:p text:style-name="P88"/>
      <text:p text:style-name="P89"><text:span text:style-name="T90">3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779C43C927B0" office:target-frame-name="_top" xlink:show="replace"><text:span text:style-name="T95">V-974</text:span></text:a><text:span text:style-name="T96">, 2004-12-30, Žin., 2005, Nr. 1-20 (2005-01-04), i. k. 1042250ISAK000V-974</text:span></text:p>
      <text:p text:style-name="P97"><text:span text:style-name="T98">Dėl Lietuvos Respublikos sveikatos apsaugos ministro 2003 m. vasario 18 d. įsakymo Nr. V-112 "Dė</text:span><text:span text:style-name="T99">l personalinės Privalomojo sveikatos draudimo tarybos sudėties patvirtinimo" pakeitimo</text:span></text:p>
      <text:p text:style-name="P100"/>
      <text:p text:style-name="P101"><text:span text:style-name="T102">4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D0F28B258D71" office:target-frame-name="_top" xlink:show="replace"><text:span text:style-name="T107">V-765</text:span></text:a><text:span text:style-name="T108">, 2005-10-12</text:span><text:span text:style-name="T109">, Žin., 2005, Nr. 125-4453 (2005-10-20), i. k. 1052250ISAK000V-765</text:span></text:p>
      <text:p text:style-name="P110"><text:span text:style-name="T111">Dėl Lietuvos Respublikos sveikatos apsaugos ministro 2003 m. vasario 18 d. įsakymo Nr. V-112 "Dėl personalinės Privalomojo sveikatos draudimo tarybos sudėties patvirtinimo" pakeitimo</text:span></text:p>
      <text:p text:style-name="P112"/>
      <text:p text:style-name="P113"><text:span text:style-name="T114">5.</text:span></text:p>
      <text:p text:style-name="P115"><text:span text:style-name="T116">Li</text:span><text:span text:style-name="T117">etuvos Respublikos sveikatos apsaugos ministerija, Įsakymas</text:span></text:p>
      <text:p text:style-name="P118"><text:span text:style-name="T119">Nr.<text:s/></text:span><text:a xlink:href="https://www.e-tar.lt/portal/legalAct.html?documentId=TAR.852BF658AB1A" office:target-frame-name="_top" xlink:show="replace"><text:span text:style-name="T120">V-1000</text:span></text:a><text:span text:style-name="T121">, 2005-12-21, Žin., 2005, Nr. 152-5619 (2005-12-30), i. k. 1052250ISAK00V-1000</text:span></text:p>
      <text:p text:style-name="P122"><text:span text:style-name="T123">Dėl Lietuvos Respublikos<text:s/></text:span><text:span text:style-name="T124">sveikatos apsaugos ministro 2003-02-18 įsakymo Nr. V-112 "Dėl personalinės Privalomojo sveikatos draudimo tarybos sudėties patvirtinimo" pakeitimo</text:span></text:p>
      <text:p text:style-name="P125"/>
      <text:p text:style-name="P126"><text:span text:style-name="T127">6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154BFD78B4C2" office:target-frame-name="_top" xlink:show="replace"><text:span text:style-name="T132">V-702</text:span></text:a><text:span text:style-name="T133">, 2006-08-22, Žin., 2006, Nr. 91-3594 (2006-08-26), i. k. 1062250ISAK000V-702</text:span></text:p>
      <text:p text:style-name="P134"><text:span text:style-name="T135">Dėl Lietuvos Respublikos sveikatos apsaugos ministro 2003 m. vasario 18 d. įsakymo Nr. V-112 "Dėl personalinės Privalomojo sveikat</text:span><text:span text:style-name="T136">os draudimo tarybos sudėties patvirtinimo" pakeitimo</text:span></text:p>
      <text:p text:style-name="P137"/>
      <text:p text:style-name="P138"><text:span text:style-name="T139">7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15B718DBEF17" office:target-frame-name="_top" xlink:show="replace"><text:span text:style-name="T144">V-68</text:span></text:a><text:span text:style-name="T145">, 2007-02-07, Žin., 2007, Nr. 19-747 (2007-02-1</text:span><text:span text:style-name="T146">3), i. k. 1072250ISAK0000V-68</text:span></text:p>
      <text:p text:style-name="P147"><text:span text:style-name="T148">Dėl Lietuvos Respublikos sveikatos apsaugos ministro 2003 m. vasario 18 d. įsakymo Nr. V-112 "Dėl personalinės Privalomojo sveikatos draudimo tarybos sudėties patvirtinimo" pakeitimo</text:span></text:p>
      <text:p text:style-name="P149"/>
      <text:p text:style-name="P150"><text:span text:style-name="T151">8.</text:span></text:p>
      <text:p text:style-name="P152"><text:span text:style-name="T153">Lietuvos Respublikos sveikatos apsaugos</text:span><text:span text:style-name="T154"><text:s/>ministerija, Įsakymas</text:span></text:p>
      <text:p text:style-name="P155"><text:span text:style-name="T156">Nr.<text:s/></text:span><text:a xlink:href="https://www.e-tar.lt/portal/legalAct.html?documentId=TAR.645069A1CEB7" office:target-frame-name="_top" xlink:show="replace"><text:span text:style-name="T157">V-981</text:span></text:a><text:span text:style-name="T158">, 2007-11-30, Žin., 2007, Nr. 127-5197 (2007-12-06), i. k. 1072250ISAK000V-981</text:span></text:p>
      <text:p text:style-name="P159"><text:span text:style-name="T160">Dėl Lietuvos Respublikos sveikatos apsaugos ministro 2003 m. va</text:span><text:span text:style-name="T161">sario 18 d. įsakymo Nr. V-112 "Dėl personalinės Privalomojo sveikatos draudimo tarybos sudėties patvirtinimo" pakeitimo</text:span></text:p>
      <text:p text:style-name="P162"/>
      <text:p text:style-name="P163"><text:span text:style-name="T164">9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5534219C78C7" office:target-frame-name="_top" xlink:show="replace"><text:span text:style-name="T169">V-39</text:span></text:a><text:span text:style-name="T170">, 2009-01-27, Žin., 2009, Nr. 14-556 (2009-02-05), i. k. 1092250ISAK0000V-39</text:span></text:p>
      <text:p text:style-name="P171"><text:span text:style-name="T172">Dėl Lietuvos Respublikos sveikatos apsaugos ministro 2003 m. vasario 18 d. įsakymo Nr. V-112 "D</text:span><text:span text:style-name="T173">ėl personalinės Privalomojo sveikatos draudimo tarybos sudėties patvirtinimo" pakeitimo</text:span></text:p>
      <text:p text:style-name="P174"/>
      <text:p text:style-name="P175"><text:span text:style-name="T176">10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89D3D0BDC3A2" office:target-frame-name="_top" xlink:show="replace"><text:span text:style-name="T181">V-382</text:span></text:a><text:span text:style-name="T182">, 2011-04-</text:span><text:span text:style-name="T183">21, Žin., 2011, Nr. 49-2401 (2011-04-28), i. k. 1112250ISAK000V-382</text:span></text:p>
      <text:p text:style-name="P184"><text:span text:style-name="T185">Dėl Lietuvos Respublikos sveikatos apsaugos ministro 2003 m. vasario 18 d. įsakymo Nr. V-112 "Dėl personalinės Privalomojo sveikatos draudimo tarybos sudėties patvirtinimo" pakeitimo</text:span></text:p>
      <text:p text:style-name="P186"/>
      <text:p text:style-name="P187"><text:span text:style-name="T188">1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1F9FC7E3A945" office:target-frame-name="_top" xlink:show="replace"><text:span text:style-name="T193">V-929</text:span></text:a><text:span text:style-name="T194">, 2011-10-25, Žin., 2011, Nr. 130-6194 (2011-10-29), i. k. 1112250ISAK000V-929</text:span></text:p>
      <text:p text:style-name="P195"><text:span text:style-name="T196">Dėl Lietuvos Respublikos</text:span><text:span text:style-name="T197"><text:s/>sveikatos apsaugos ministro 2003 m. vasario 18 d. įsakymo Nr. V-112 "Dėl personalinės Privalomojo sveikatos draudimo tarybos sudėties patvirtinimo" pakeitimo</text:span></text:p>
      <text:p text:style-name="P198"/>
      <text:p text:style-name="P199"><text:span text:style-name="T200">1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B90BC41314A0" office:target-frame-name="_top" xlink:show="replace"><text:span text:style-name="T205">V-736</text:span></text:a><text:span text:style-name="T206">, 2012-07-30, Žin., 2012, Nr. 93-4809 (2012-08-04), i. k. 1122250ISAK000V-736</text:span></text:p>
      <text:soft-page-break/>
      <text:p text:style-name="P207"><text:span text:style-name="T208">Dėl Lietuvos Respublikos sveikatos apsaugos ministro 2003 m. vasario 18 d. įsakymo Nr. V-112 "Dėl personalinės Prival</text:span><text:span text:style-name="T209">omojo sveikatos draudimo tarybos sudėties patvirtinimo" pakeit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A6920E239E06" office:target-frame-name="_top" xlink:show="replace"><text:span text:style-name="T217">V-72</text:span></text:a><text:span text:style-name="T218">, 2013-01-25, Žin., 2013, Nr. 10-</text:span><text:span text:style-name="T219">469 (2013-01-26), i. k. 1132250ISAK0000V-72</text:span></text:p>
      <text:p text:style-name="P220"><text:span text:style-name="T221">Dėl Lietuvos Respublikos sveikatos apsaugos ministro 2003 m. vasario 18 d. įsakymo Nr. V-112 "Dėl personalinės Privalomojo sveikatos draudimo taryb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<text:s/></text:span><text:span text:style-name="T227">sveikatos apsaugos ministerija, Įsakymas</text:span></text:p>
      <text:p text:style-name="P228"><text:span text:style-name="T229">Nr.<text:s/></text:span><text:a xlink:href="https://www.e-tar.lt/portal/legalAct.html?documentId=dc1aafa077b111e3996afa27049d9d4e" office:target-frame-name="_top" xlink:show="replace"><text:span text:style-name="T230">V-1261</text:span></text:a><text:span text:style-name="T231">, 2013-12-31, paskelbta TAR 2013-12-31, i. k. 2013-00263</text:span></text:p>
      <text:p text:style-name="P232"><text:span text:style-name="T233">Dėl Lietuvos Respublikos sveikatos apsaugos minist</text:span><text:span text:style-name="T234">ro 2003 m. vasario 18 d. įsakymo Nr. V-112 "Dėl Personalinės privalomojo sveikatos draudimo tarybos sudėties patvirtinimo" pakeitimo</text:span></text:p>
      <text:p text:style-name="P235"/>
      <text:p text:style-name="P236"><text:span text:style-name="T237">15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edf3a2d07af911e48d20daf2927aba7d" office:target-frame-name="_top" xlink:show="replace"><text:span text:style-name="T242">V-1227</text:span></text:a><text:span text:style-name="T243">, 2014-11-25, paskelbta TAR 2014-12-03, i. k. 2014-18654</text:span></text:p>
      <text:p text:style-name="P244"><text:span text:style-name="T245">Dėl Lietuvos Respublikos sveikatos apsaugos ministro 2003 m. vasario 18 d. įsakymo Nr. V-112 „Dėl</text:span><text:span text:style-name="T246"><text:s/>personalinės Privalomojo sveikatos draudimo tarybos sudėties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219" meta:word-count="926" meta:character-count="7886" meta:row-count="341" meta:non-whitespace-character-count="7179"/>
  </office:meta>
</office:document-meta>
</file>