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31 iki 2006-08-26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Žilvinas Padaiga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lfredas Nazarovas</text:p>
          </table:table-cell>
          <table:table-cell table:style-name="TableCell54">
            <text:p text:style-name="P55">– Socialinės apsaugos ir darbo ministerijos atstovas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Gytis Tamėnas<text:s/>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Janina Matuiz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Vilhelmas Džiugelis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Rima Losinskaja<text:s/>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<text:s/></text:span><text:span text:style-name="T127">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. 125-4453</text:span><text:span text:style-name="T140"><text:s/>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Normal"/>
      <text:p text:style-name="P145"/>
      <text:p text:style-name="P146"/>
      <text:p text:style-name="P147"><text:span text:style-name="T148">SVEIKATOS APSAUGOS MINISTRAS</text:span><text:span text:style-name="T149"><text:tab/>KONSTANTIN</text:span><text:span text:style-name="T150">AS ROMUALDAS DOBROVOLSKIS<text:s/>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soft-page-break/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232C899A15F2" office:target-frame-name="_top" xlink:show="replace"><text:span text:style-name="T162">V-162</text:span></text:a><text:span text:style-name="T163">, 2003-03-18, Žin., 2003, Nr. 29-1214 (2003-03-26), i.<text:s/></text:span><text:span text:style-name="T164">k. 1032250ISAK000V-162</text:span></text:p>
      <text:p text:style-name="P165"><text:span text:style-name="T166">Dėl Lietuvos Respublikos sveikatos apsaugos ministro 2003 m. vasario 18 d. įsakymo Nr. V-112 "Dėl personalinės Privalomojo sveikatos draudimo tarybos sudėties patvirtinimo" pakeitimo</text:span></text:p>
      <text:p text:style-name="P167"/>
      <text:p text:style-name="P168"><text:span text:style-name="T169">2.</text:span></text:p>
      <text:p text:style-name="P170"><text:span text:style-name="T171">Lietuvos Respublikos sveikatos apsaugos<text:s/></text:span><text:span text:style-name="T172">ministerija, Įsakymas</text:span></text:p>
      <text:p text:style-name="P173"><text:span text:style-name="T174">Nr.<text:s/></text:span><text:a xlink:href="https://www.e-tar.lt/portal/legalAct.html?documentId=TAR.D6001710A719" office:target-frame-name="_top" xlink:show="replace"><text:span text:style-name="T175">V-412</text:span></text:a><text:span text:style-name="T176">, 2003-07-09, Žin., 2003, Nr. 70-3210 (2003-07-16), i. k. 1032250ISAK000V-412</text:span></text:p>
      <text:p text:style-name="P177"><text:span text:style-name="T178">Dėl Lietuvos Respublikos sveikatos apsaugos ministro 2003 m. vasa</text:span><text:span text:style-name="T179">rio 18 d. įsakymo Nr. v-112 "Dėl personalinės Privalomojo sveikatos draudimo tarybos sudėties patvirtinimo"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779C43C927B0" office:target-frame-name="_top" xlink:show="replace"><text:span text:style-name="T187">V-974</text:span></text:a><text:span text:style-name="T188">, 2004-12-30, Žin., 2005, Nr. 1-20 (2005-01-04), i. k. 1042250ISAK000V-974</text:span></text:p>
      <text:p text:style-name="P189"><text:span text:style-name="T190">Dėl Lietuvos Respublikos sveikatos apsaugos ministro 2003 m. vasario 18 d. įsakymo Nr. V-112 "Dėl personalinės Privalomojo sveikatos draudimo tarybos sudėties pat</text:span><text:span text:style-name="T191">virtinimo" pakeitimo</text:span></text:p>
      <text:p text:style-name="P192"/>
      <text:p text:style-name="P193"><text:span text:style-name="T194">4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D0F28B258D71" office:target-frame-name="_top" xlink:show="replace"><text:span text:style-name="T199">V-765</text:span></text:a><text:span text:style-name="T200">, 2005-10-12, Žin., 2005, Nr. 125-4453 (2005-10-20), i. k. 1052250ISAK000V-765</text:span></text:p>
      <text:p text:style-name="P201"><text:span text:style-name="T202">Dėl Lietuvos Respublikos sveikatos apsaugos ministro 2003 m. vasario 18 d. įsakymo Nr. V-112 "Dėl personalinės Privalomojo sveikatos draudimo tarybos sudėties patvirtinimo" pakeitimo</text:span></text:p>
      <text:p text:style-name="P203"/>
      <text:p text:style-name="P204"><text:span text:style-name="T205">5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852BF658AB1A" office:target-frame-name="_top" xlink:show="replace"><text:span text:style-name="T210">V-1000</text:span></text:a><text:span text:style-name="T211">, 2005-12-21, Žin., 2005, Nr. 152-5619 (2005-12-30), i. k. 1052250ISAK00V-1000</text:span></text:p>
      <text:p text:style-name="P212"><text:span text:style-name="T213">Dėl Lietuvos Respublikos sveikatos apsaugos ministro 2003-02-18 įsakymo Nr. V-112 "Dėl pers</text:span><text:span text:style-name="T214">onalinės Privalomojo sveikatos draudimo tarybos sudėties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34" meta:word-count="608" meta:character-count="4784" meta:row-count="131" meta:non-whitespace-character-count="4210"/>
  </office:meta>
</office:document-meta>
</file>