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07 iki 2021-02-11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9-10-15:</text:p>
      <text:p text:style-name="Normal"><text:span text:style-name="T12">Nr.<text:s/></text:span><text:a xlink:href="https://www.e-tar.lt/portal/legalAct.html?documentId=76cdea00ee8811e99681cd81dcdca52c" office:target-frame-name="_top" xlink:show="replace"><text:span text:style-name="T13">V-1163</text:span></text:a><text:span text:style-name="T14">, 2019-10-14, paskelbta TAR 2019-10-14, i. k. 2019-16319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/text:p>
      <text:p text:style-name="P27">Vilnius</text:p>
      <text:p text:style-name="P28"/>
      <text:p text:style-name="P29"><text:span text:style-name="T30">Vadovaudamasis Lietuvos Respublikos sveikatos draudimo įstatymo 28 straipsnio 1 ir 3 dalimis,</text:span></text:p>
      <text:p text:style-name="P31"><text:span text:style-name="T32">t <text:s/></text:span><text:span text:style-name="T33">v i r t i n u<text:s/></text:span><text:span text:style-name="T34"><text:s/>Privalomojo sveikatos draudimo tarybos sudėtį:</text:span></text:p>
      <text:p text:style-name="P35">Asta Aranauskienė – Socialinės apsaugos ir darbo ministerijos atstovė;</text:p>
      <text:p text:style-name="P36">Algis Baravykas – darbdavių organizacijų atstovas;</text:p>
      <text:p text:style-name="P37">Aldona Baublytė – Lietuvos profesinių sąjungų konfederacijos atstovė;</text:p>
      <text:p text:style-name="P38">Zigmantas Juozas Gavinavičius – pensininkų ir neįgaliųjų interesus ginančių organizacijų atstovas;</text:p>
      <text:p text:style-name="P39">Gintaras Kacevičius – Valstybinės ligonių kasos prie Sveikatos apsaugos ministerijos atstovas;<text:s/></text:p>
      <text:p text:style-name="P40">Laima Kaveckienė –Lietuvos savivaldybių asociacijos atstovė;</text:p>
      <text:p text:style-name="P41">Eglė Kvedaraitė – pacientų interesus ginančių organizacijų atstovė;</text:p>
      <text:p text:style-name="P42">Liutauras<text:s/>Labanauskas – asmens sveikatos priežiūros įstaigų darbuotojų atstovas;</text:p>
      <text:p text:style-name="P43">Džiugas Grėbliūnas <text:s/>– Lietuvos jaunimo organizacijų tarybos atstovas;</text:p>
      <text:p text:style-name="P44">Edita Paberalienė – sveiką gyvenseną propaguojančių organizacijų atstovė;</text:p>
      <text:p text:style-name="P45">Rolandas Rastauskas – asmens sveikatos<text:s/>priežiūros įstaigų organizacijų atstovas;</text:p>
      <text:p text:style-name="P46">Laimutis Paškevičius – darbdavių organizacijų atstovas;</text:p>
      <text:p text:style-name="P47"><text:span text:style-name="T48">Aurelija Urbonienė –<text:s/></text:span>Lietuvos Respublikos Vyriausybės kanceliarijos<text:s/><text:span text:style-name="T49">atstovė;</text:span></text:p>
      <text:p text:style-name="P50">Odeta Vitkūnienė – Sveikatos apsaugos ministerijos atstovė;</text:p>
      <text:p text:style-name="P51"><text:span text:style-name="T52">Edmundas Žilevičius –</text:span><text:span text:style-name="T53"><text:s/>Finansų ministerijos atstovas.</text:span><text:s/></text:p>
      <text:p text:style-name="P54">Pastraipos pakeitimai:</text:p>
      <text:p text:style-name="P55"><text:span text:style-name="T56">Nr.<text:s/></text:span><text:a xlink:href="https://www.e-tar.lt/portal/legalAct.html?documentId=7cad4e70079b11ebb74de75171d26d52" office:target-frame-name="_top" xlink:show="replace"><text:span text:style-name="T57">V-2190</text:span></text:a><text:span text:style-name="T58">, 2020-10-06, paskelbta TAR 2020-10-06, i. k. 2020-20801</text:span></text:p>
      <text:p text:style-name="Normal"/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KONSTANTINAS ROMUALDAS DOBROVOLSKIS<text:s/>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TAR.232C899A15F2" office:target-frame-name="_top" xlink:show="replace"><text:span text:style-name="T77">V-162</text:span></text:a><text:span text:style-name="T78">, 2003-03-18, Žin., 2003, Nr. 29-1214<text:s/></text:span><text:span text:style-name="T79">(2003-03-26), i. k. 1032250ISAK000V-162</text:span></text:p>
      <text:p text:style-name="P80"><text:span text:style-name="T81">Dėl Lietuvos Respublikos sveikatos apsaugos ministro 2003 m. vasario 18 d. įsakymo Nr. V-112 "Dėl personalinės Privalomojo sveikatos draudimo tarybos sudėties patvirtinimo" pakeitimo</text:span></text:p>
      <text:p text:style-name="P82"/>
      <text:p text:style-name="P83"><text:span text:style-name="T84">2.</text:span></text:p>
      <text:p text:style-name="P85"><text:span text:style-name="T86">Lietuvos Respublikos sveikato</text:span><text:span text:style-name="T87">s apsaugos ministerija, Įsakymas</text:span></text:p>
      <text:p text:style-name="P88"><text:span text:style-name="T89">Nr.<text:s/></text:span><text:a xlink:href="https://www.e-tar.lt/portal/legalAct.html?documentId=TAR.D6001710A719" office:target-frame-name="_top" xlink:show="replace"><text:span text:style-name="T90">V-412</text:span></text:a><text:span text:style-name="T91">, 2003-07-09, Žin., 2003, Nr. 70-3210 (2003-07-16), i. k. 1032250ISAK000V-412</text:span></text:p>
      <text:p text:style-name="P92"><text:span text:style-name="T93">Dėl Lietuvos Respublikos sveikatos apsaugos ministro<text:s/></text:span><text:span text:style-name="T94">2003 m. vasario 18 d. įsakymo Nr. v-112 "Dėl personalinės Privalomojo sveikatos draudimo tarybos sudėties patvirtinimo" pakeitimo</text:span></text:p>
      <text:p text:style-name="P95"/>
      <text:p text:style-name="P96"><text:span text:style-name="T97">3.</text:span></text:p>
      <text:p text:style-name="P98"><text:span text:style-name="T99">Lietuvos Respublikos sveikatos apsaugos ministerija, Įsakymas</text:span></text:p>
      <text:p text:style-name="P100"><text:span text:style-name="T101">Nr.<text:s/></text:span><text:a xlink:href="https://www.e-tar.lt/portal/legalAct.html?documentId=TAR.779C43C927B0" office:target-frame-name="_top" xlink:show="replace"><text:span text:style-name="T102">V-974</text:span></text:a><text:span text:style-name="T103">, 2004-12-30, Žin., 2005, Nr. 1-20 (2005-01-04), i. k. 1042250ISAK000V-974</text:span></text:p>
      <text:p text:style-name="P104"><text:span text:style-name="T105">Dėl Lietuvos Respublikos sveikatos apsaugos ministro 2003 m. vasario 18 d. įsakymo Nr. V-112 "Dėl personalinės Privalomojo sveikatos draudimo tarybos<text:s/></text:span><text:span text:style-name="T106">sudėties patvirtinimo" pakeitimo</text:span></text:p>
      <text:p text:style-name="P107"/>
      <text:p text:style-name="P108"><text:span text:style-name="T109">4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TAR.D0F28B258D71" office:target-frame-name="_top" xlink:show="replace"><text:span text:style-name="T114">V-765</text:span></text:a><text:span text:style-name="T115">, 2005-10-12, Žin., 2005, Nr. 125-4453 (2005-10-20), i. k. 1052250</text:span><text:span text:style-name="T116">ISAK000V-765</text:span></text:p>
      <text:p text:style-name="P117"><text:span text:style-name="T118">Dėl Lietuvos Respublikos sveikatos apsaugos ministro 2003 m. vasario 18 d. įsakymo Nr. V-112 "Dėl personalinės Privalomojo sveikatos draudimo tarybos sudėties patvirtinimo" pakeitimo</text:span></text:p>
      <text:p text:style-name="P119"/>
      <text:p text:style-name="P120"><text:span text:style-name="T121">5.</text:span></text:p>
      <text:p text:style-name="P122"><text:span text:style-name="T123">Lietuvos Respublikos sveikatos apsaugos ministerija, Įsa</text:span><text:span text:style-name="T124">kymas</text:span></text:p>
      <text:p text:style-name="P125"><text:span text:style-name="T126">Nr.<text:s/></text:span><text:a xlink:href="https://www.e-tar.lt/portal/legalAct.html?documentId=TAR.852BF658AB1A" office:target-frame-name="_top" xlink:show="replace"><text:span text:style-name="T127">V-1000</text:span></text:a><text:span text:style-name="T128">, 2005-12-21, Žin., 2005, Nr. 152-5619 (2005-12-30), i. k. 1052250ISAK00V-1000</text:span></text:p>
      <text:p text:style-name="P129"><text:span text:style-name="T130">Dėl Lietuvos Respublikos sveikatos apsaugos ministro 2003-02-18 įsakymo Nr. V-1</text:span><text:span text:style-name="T131">12 "Dėl personalinės Privalomojo sveikatos draudimo tarybos sudėties patvirtinimo" pakeitimo</text:span></text:p>
      <text:p text:style-name="P132"/>
      <text:p text:style-name="P133"><text:span text:style-name="T134">6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154BFD78B4C2" office:target-frame-name="_top" xlink:show="replace"><text:span text:style-name="T139">V-702</text:span></text:a><text:span text:style-name="T140">, 2006</text:span><text:span text:style-name="T141">-08-22, Žin., 2006, Nr. 91-3594 (2006-08-26), i. k. 1062250ISAK000V-702</text:span></text:p>
      <text:p text:style-name="P142"><text:span text:style-name="T143">Dėl Lietuvos Respublikos sveikatos apsaugos ministro 2003 m. vasario 18 d. įsakymo Nr. V-112 "Dėl personalinės Privalomojo sveikatos draudimo tarybos sudėties patvirtinimo" pakeitimo</text:span></text:p>
      <text:p text:style-name="P144"/>
      <text:p text:style-name="P145"><text:span text:style-name="T146">7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TAR.15B718DBEF17" office:target-frame-name="_top" xlink:show="replace"><text:span text:style-name="T151">V-68</text:span></text:a><text:span text:style-name="T152">, 2007-02-07, Žin., 2007, Nr. 19-747 (2007-02-13), i. k. 1072250ISAK0000V-68</text:span></text:p>
      <text:p text:style-name="P153"><text:span text:style-name="T154">Dėl Lietuvos Respublikos</text:span><text:span text:style-name="T155"><text:s/>sveikatos apsaugos ministro 2003 m. vasario 18 d. įsakymo Nr. V-112 "Dėl personalinės Privalomojo sveikatos draudimo tarybos sudėties patvirtinimo" pakeitimo</text:span></text:p>
      <text:p text:style-name="P156"/>
      <text:p text:style-name="P157"><text:span text:style-name="T158">8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645069A1CEB7" office:target-frame-name="_top" xlink:show="replace"><text:span text:style-name="T163">V-981</text:span></text:a><text:span text:style-name="T164">, 2007-11-30, Žin., 2007, Nr. 127-5197 (2007-12-06), i. k. 1072250ISAK000V-981</text:span></text:p>
      <text:p text:style-name="P165"><text:span text:style-name="T166">Dėl Lietuvos Respublikos sveikatos apsaugos ministro 2003 m. vasario 18 d. įsakymo Nr. V-112</text:span><text:span text:style-name="T167"><text:s/>"Dėl personalinės Privalomojo sveikatos draudimo tarybos sudėties patvirtinimo" pakeitimo</text:span></text:p>
      <text:p text:style-name="P168"/>
      <text:p text:style-name="P169"><text:span text:style-name="T170">9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5534219C78C7" office:target-frame-name="_top" xlink:show="replace"><text:span text:style-name="T175">V-39</text:span></text:a><text:span text:style-name="T176">, 2009-01</text:span><text:span text:style-name="T177">-27, Žin., 2009, Nr. 14-556 (2009-02-05), i. k. 1092250ISAK0000V-39</text:span></text:p>
      <text:p text:style-name="P178"><text:span text:style-name="T179">Dėl Lietuvos Respublikos sveikatos apsaugos ministro 2003 m. vasario 18 d. įsakymo Nr. V-112 "Dėl personalinės Privalomojo sveikatos draudimo tarybos sudėties patvirtinimo" pakeitimo</text:span></text:p>
      <text:p text:style-name="P180"/>
      <text:p text:style-name="P181"><text:span text:style-name="T182">10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89D3D0BDC3A2" office:target-frame-name="_top" xlink:show="replace"><text:span text:style-name="T187">V-382</text:span></text:a><text:span text:style-name="T188">, 2011-04-21, Žin., 2011, Nr. 49-2401 (2011-04-28), i. k. 1112250ISAK000V-382</text:span></text:p>
      <text:p text:style-name="P189"><text:span text:style-name="T190">Dėl Lietuvos Respublikos<text:s/></text:span><text:span text:style-name="T191">sveikatos apsaugos ministro 2003 m. vasario 18 d. įsakymo Nr. V-112 "Dėl personalinės Privalomojo sveikatos draudimo tarybos sudėties patvirtinimo" pakeitimo</text:span></text:p>
      <text:p text:style-name="P192"/>
      <text:p text:style-name="P193"><text:span text:style-name="T194">11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1F9FC7E3A945" office:target-frame-name="_top" xlink:show="replace"><text:span text:style-name="T199">V-929</text:span></text:a><text:span text:style-name="T200">, 2011-10-25, Žin., 2011, Nr. 130-6194 (2011-10-29), i. k. 1112250ISAK000V-929</text:span></text:p>
      <text:p text:style-name="P201"><text:span text:style-name="T202">Dėl Lietuvos Respublikos sveikatos apsaugos ministro 2003 m. vasario 18 d. įsakymo Nr. V-112 "Dėl personalinės Prival</text:span><text:span text:style-name="T203">omojo sveikatos draudimo tarybos sudėties patvirtinimo" pakeitimo</text:span></text:p>
      <text:p text:style-name="P204"/>
      <text:p text:style-name="P205"><text:span text:style-name="T206">12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B90BC41314A0" office:target-frame-name="_top" xlink:show="replace"><text:span text:style-name="T211">V-736</text:span></text:a><text:span text:style-name="T212">, 2012-07-30, Žin., 2012, Nr. 93</text:span><text:span text:style-name="T213">-4809 (2012-08-04), i. k. 1122250ISAK000V-736</text:span></text:p>
      <text:p text:style-name="P214"><text:span text:style-name="T215">Dėl Lietuvos Respublikos sveikatos apsaugos ministro 2003 m. vasario 18 d. įsakymo Nr. V-112 "Dėl personalinės Privalomojo sveikatos draudimo tarybos sudėties patvirtinimo" pakeitimo</text:span></text:p>
      <text:p text:style-name="P216"/>
      <text:p text:style-name="P217"><text:span text:style-name="T218">13.</text:span></text:p>
      <text:p text:style-name="P219"><text:span text:style-name="T220">Lietuvos Respublikos<text:s/></text:span><text:span text:style-name="T221">sveikatos apsaugos ministerija, Įsakymas</text:span></text:p>
      <text:p text:style-name="P222"><text:span text:style-name="T223">Nr.<text:s/></text:span><text:a xlink:href="https://www.e-tar.lt/portal/legalAct.html?documentId=TAR.A6920E239E06" office:target-frame-name="_top" xlink:show="replace"><text:span text:style-name="T224">V-72</text:span></text:a><text:span text:style-name="T225">, 2013-01-25, Žin., 2013, Nr. 10-469 (2013-01-26), i. k. 1132250ISAK0000V-72</text:span></text:p>
      <text:p text:style-name="P226"><text:span text:style-name="T227">Dėl Lietuvos Respublikos sveikatos apsaugos mini</text:span><text:span text:style-name="T228">stro 2003 m. vasario 18 d. įsakymo Nr. V-112 "Dėl personalinės Privalomojo sveikatos draudimo tarybos sudėties patvirtinimo" pakeitimo</text:span></text:p>
      <text:p text:style-name="P229"/>
      <text:p text:style-name="P230"><text:span text:style-name="T231">14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dc1aafa077b111e3996afa27049d9d4e" office:target-frame-name="_top" xlink:show="replace"><text:span text:style-name="T236">V-1261</text:span></text:a><text:span text:style-name="T237">, 2013-12-31, paskelbta TAR 2013-12-31, i. k. 2013-00263</text:span></text:p>
      <text:p text:style-name="P238"><text:span text:style-name="T239">Dėl Lietuvos Respublikos sveikatos apsaugos ministro 2003 m. vasario 18 d. įsakymo Nr. V-112 "Dėl</text:span><text:span text:style-name="T240"><text:s/>Personalinės privalomojo sveikatos draudimo tarybos sudėties patvirtinimo" pakeitimo</text:span></text:p>
      <text:p text:style-name="P241"/>
      <text:p text:style-name="P242"><text:span text:style-name="T243">15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edf3a2d07af911e48d20daf2927aba7d" office:target-frame-name="_top" xlink:show="replace"><text:span text:style-name="T248">V</text:span><text:span text:style-name="T249">-1227</text:span></text:a><text:span text:style-name="T250">, 2014-11-25, paskelbta TAR 2014-12-03, i. k. 2014-18654</text:span></text:p>
      <text:p text:style-name="P251"><text:span text:style-name="T252">Dėl Lietuvos Respublikos sveikatos apsaugos ministro 2003 m. vasario 18 d. įsakymo Nr. V-112 „Dėl personalinės Privalomojo sveikatos draudimo tarybos sudėties patvirtinimo“ pakeitimo</text:span></text:p>
      <text:p text:style-name="P253"/>
      <text:p text:style-name="P254"><text:span text:style-name="T255">16.</text:span></text:p>
      <text:p text:style-name="P256"><text:span text:style-name="T257">Lietuv</text:span><text:span text:style-name="T258">os Respublikos sveikatos apsaugos ministerija, Įsakymas</text:span></text:p>
      <text:p text:style-name="P259"><text:span text:style-name="T260">Nr.<text:s/></text:span><text:a xlink:href="https://www.e-tar.lt/portal/legalAct.html?documentId=a9544fd08d3b11e58711b884b80daa4f" office:target-frame-name="_top" xlink:show="replace"><text:span text:style-name="T261">V-1264</text:span></text:a><text:span text:style-name="T262">, 2015-11-09, paskelbta TAR 2015-11-18, i. k. 2015-18270</text:span></text:p>
      <text:p text:style-name="P263"><text:span text:style-name="T264">Dėl Lietuvos Respublikos sveikatos<text:s/></text:span><text:span text:style-name="T265">apsaugos ministro 2003 m. vasario 18 d. įsakymo Nr. V-112 „Dėl personalinės Privalomojo sveikatos draudimo tarybos sudėties patvirtinimo“ pakeitimo</text:span></text:p>
      <text:p text:style-name="P266"/>
      <text:p text:style-name="P267"><text:span text:style-name="T268">17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48dbab6020a411e6ad34b874fec21bdb" office:target-frame-name="_top" xlink:show="replace"><text:span text:style-name="T273">V-632</text:span></text:a><text:span text:style-name="T274">, 2016-05-16, paskelbta TAR 2016-05-23, i. k. 2016-13783</text:span></text:p>
      <text:p text:style-name="P275"><text:span text:style-name="T276">Dėl Lietuvos Respublikos sveikatos apsaugos ministro 2003 m. vasario 18 d. įsakymo Nr. V-112 „Dėl Privalomojo sveikatos draudimo tary</text:span><text:span text:style-name="T277">bos sudėties patvirtinimo“ pakeitimo</text:span></text:p>
      <text:p text:style-name="P278"/>
      <text:p text:style-name="P279"><text:span text:style-name="T280">18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060d2840dbe811e68d79c2033f194657" office:target-frame-name="_top" xlink:show="replace"><text:span text:style-name="T285">V-44</text:span></text:a><text:span text:style-name="T286">, 2017-01-13, paskelbta TAR 2017-01-17, i. k.<text:s/></text:span><text:span text:style-name="T287">2017-00957</text:span></text:p>
      <text:p text:style-name="P288"><text:span text:style-name="T289">Dėl Lietuvos Respublikos sveikatos apsaugos ministro 2003 m. vasario 18 d. įsakymo Nr. V-112 „Dėl Privalomojo sveikatos draudimo tarybos sudėties patvirtinimo“ pakeitimo</text:span></text:p>
      <text:p text:style-name="P290"/>
      <text:p text:style-name="P291"><text:span text:style-name="T292">19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f40309602bee11e78397ae072f58c508" office:target-frame-name="_top" xlink:show="replace"><text:span text:style-name="T297">V-474</text:span></text:a><text:span text:style-name="T298">, 2017-04-27, paskelbta TAR 2017-04-28, i. k. 2017-07163</text:span></text:p>
      <text:p text:style-name="P299"><text:span text:style-name="T300">Dėl Lietuvos Respublikos sveikatos apsaugos ministro 2003 m. vasario 18 d. įsakymo Nr. V-112 „Dėl<text:s/></text:span><text:span text:style-name="T301">Privalomojo sveikatos draudimo tarybos sudėties patvirtinimo“ pakeitimo</text:span></text:p>
      <text:p text:style-name="P302"/>
      <text:p text:style-name="P303"><text:span text:style-name="T304">20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a92b5830948911e7b23ac1559fb02b2d" office:target-frame-name="_top" xlink:show="replace"><text:span text:style-name="T309">V-1072</text:span></text:a><text:span text:style-name="T310">,<text:s/></text:span><text:span text:style-name="T311">2017-09-08, paskelbta TAR 2017-09-08, i. k. 2017-14434</text:span></text:p>
      <text:p text:style-name="P312"><text:span text:style-name="T313">Dėl Lietuvos Respublikos sveikatos apsaugos ministro 2003 m. vasario 18 d. įsakymo Nr. V-112 „Dėl Privalomojo sveikatos draudimo tarybos sudėties patvirtinimo“ pakeitimo</text:span></text:p>
      <text:p text:style-name="P314"/>
      <text:p text:style-name="P315"><text:span text:style-name="T316">21.</text:span></text:p>
      <text:p text:style-name="P317"><text:span text:style-name="T318">Lietuvos Respublikos sveik</text:span><text:span text:style-name="T319">atos apsaugos ministerija, Įsakymas</text:span></text:p>
      <text:p text:style-name="P320"><text:span text:style-name="T321">Nr.<text:s/></text:span><text:a xlink:href="https://www.e-tar.lt/portal/legalAct.html?documentId=5a5ad760d9aa11e7910a89ac20768b0f" office:target-frame-name="_top" xlink:show="replace"><text:span text:style-name="T322">V-1380</text:span></text:a><text:span text:style-name="T323">, 2017-12-01, paskelbta TAR 2017-12-05, i. k. 2017-19522</text:span></text:p>
      <text:p text:style-name="P324"><text:span text:style-name="T325">Dėl Lietuvos Respublikos sveikatos apsaugos ministro 20</text:span><text:span text:style-name="T326">03 m. vasario 18 d. įsakymo Nr. V-112 „Dėl Privalomojo sveikatos draudimo tarybos sudėties patvirtinimo“ pakeitimo</text:span></text:p>
      <text:p text:style-name="P327"/>
      <text:p text:style-name="P328"><text:span text:style-name="T329">22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000dbc00bd7a11e88f64a5ecc703f89b" office:target-frame-name="_top" xlink:show="replace"><text:span text:style-name="T334">V-1031</text:span></text:a><text:span text:style-name="T335">, 2018-09-20, paskelbta TAR 2018-09-21, i. k. 2018-14878</text:span></text:p>
      <text:p text:style-name="P336"><text:span text:style-name="T337">Dėl Lietuvos Respublikos sveikatos apsaugos ministro 2003 m. vasario 18 d. įsakymo Nr. V-112 „Dėl Privalomojo sveikatos draudimo tarybos sudėties patvirtinimo“ pakei</text:span><text:span text:style-name="T338">timo</text:span></text:p>
      <text:p text:style-name="P339"/>
      <text:p text:style-name="P340"><text:span text:style-name="T341">23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1c969610f30f11e88568e724760eeafa" office:target-frame-name="_top" xlink:show="replace"><text:span text:style-name="T346">V-1350</text:span></text:a><text:span text:style-name="T347">, 2018-11-26, paskelbta TAR 2018-11-28, i. k. 2018-19199</text:span></text:p>
      <text:p text:style-name="P348"><text:span text:style-name="T349">Dėl Lietuvos Respub</text:span><text:span text:style-name="T350">likos sveikatos apsaugos ministro 2003 m. vasario 18 d. įsakymo Nr. V-112 „Dėl Privalomojo sveikatos draudimo tarybos sudėties patvirtinimo“ pakeitimo</text:span></text:p>
      <text:p text:style-name="P351"/>
      <text:p text:style-name="P352"><text:span text:style-name="T353">24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08646c104ca311e9b9e1d4aa8e4da0de" office:target-frame-name="_top" xlink:show="replace"><text:span text:style-name="T358">V-348</text:span></text:a><text:span text:style-name="T359">, 2019-03-22, paskelbta TAR 2019-03-22, i. k. 2019-04527</text:span></text:p>
      <text:p text:style-name="P360"><text:span text:style-name="T361">Dėl Lietuvos Respublikos sveikatos apsaugos ministro 2003 m. vasario 18 d. įsakymo Nr. V-112 „Dėl Privalomojo sveikatos draudimo<text:s/></text:span><text:span text:style-name="T362">tarybos sudėties patvirtinimo“ pakeitimo</text:span></text:p>
      <text:p text:style-name="P363"/>
      <text:p text:style-name="P364"><text:span text:style-name="T365">25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8a6e91a0877b11e993ffd4361ddf8976" office:target-frame-name="_top" xlink:show="replace"><text:span text:style-name="T370">V-665</text:span></text:a><text:span text:style-name="T371">, 2019-06-04, paskelbta TAR 2019-06-05, i</text:span><text:span text:style-name="T372">. k. 2019-09085</text:span></text:p>
      <text:p text:style-name="P373"><text:span text:style-name="T374">Dėl Lietuvos Respublikos sveikatos apsaugos ministro 2003 m. vasario 18 d. įsakymo Nr. V-112 „Dėl Privalomojo sveikatos draudimo tarybos sudėties patvirtinimo“ pakeitimo</text:span></text:p>
      <text:p text:style-name="P375"/>
      <text:p text:style-name="P376"><text:span text:style-name="T377">26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76cdea00ee8811e99681cd81dcdca52c" office:target-frame-name="_top" xlink:show="replace"><text:span text:style-name="T382">V-1163</text:span></text:a><text:span text:style-name="T383">, 2019-10-14, paskelbta TAR 2019-10-14, i. k. 2019-16319</text:span></text:p>
      <text:p text:style-name="P384"><text:span text:style-name="T385">Dėl Lietuvos Respublikos sveikatos apsaugos ministro 2003 m. vasario 18 d. įsakymo Nr. V-11</text:span><text:span text:style-name="T386">2 „Dėl Privalomojo sveikatos draudimo tarybos sudėties patvirtinimo“ pakeitimo</text:span></text:p>
      <text:p text:style-name="P387"/>
      <text:p text:style-name="P388"><text:span text:style-name="T389">27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7cad4e70079b11ebb74de75171d26d52" office:target-frame-name="_top" xlink:show="replace"><text:span text:style-name="T394">V-2190</text:span></text:a><text:span text:style-name="T395">,<text:s/></text:span><text:span text:style-name="T396">2020-10-06, paskelbta TAR 2020-10-06, i. k. 2020-20801</text:span></text:p>
      <text:p text:style-name="P397"><text:span text:style-name="T398">Dėl Lietuvos Respublikos sveikatos apsaugos ministro 2003 m. vasario 18 d. įsakymo Nr. V-112 „Dėl Privalomojo sveikatos draudimo tarybos sudėties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19T09:08:00Z</meta:creation-date>
    <dc:date>2021-02-19T09:08:00Z</dc:date>
    <meta:template xlink:href="Normal.dotm" xlink:type="simple"/>
    <meta:editing-cycles>2</meta:editing-cycles>
    <meta:editing-duration>PT0S</meta:editing-duration>
    <meta:document-statistic meta:page-count="4" meta:paragraph-count="202" meta:word-count="1808" meta:character-count="12963" meta:row-count="709" meta:non-whitespace-character-count="11357"/>
  </office:meta>
</office:document-meta>
</file>