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 fo:text-indent="0.043in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margin-left="0.3937in">
        <style:tab-stops/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416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style:font-style-complex="italic" fo:font-size="10pt" style:font-size-asian="10pt"/>
    </style:style>
    <style:style style:name="T402" style:parent-style-name="DefaultParagraphFont" style:family="text">
      <style:text-properties style:font-name-asian="MS Mincho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  <style:text-properties fo:font-size="10pt" style:font-size-asian="10pt"/>
    </style:style>
    <style:style style:name="P44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1-10-14 iki 2021-11-12</text:span></text:p>
      <text:p text:style-name="P5"/>
      <text:p text:style-name="P6"><text:span text:style-name="T7">Įsakymas paskelbtas: Žin. 2003, Nr.<text:s/></text:span><text:a xlink:href="https://www.e-tar.lt/portal/legalAct.html?documentId=TAR.1222CA8733A4" office:target-frame-name="_top" xlink:show="replace"><text:span text:style-name="T8">21-919</text:span></text:a><text:span text:style-name="T9">, i. k. 1032250ISAK000V-112</text:span></text:p>
      <text:p text:style-name="P10"/>
      <text:p text:style-name="P11">Nauja redakcija nuo 2021-10-14:</text:p>
      <text:p text:style-name="Normal"><text:span text:style-name="T12">Nr.<text:s/></text:span><text:a xlink:href="https://www.e-tar.lt/portal/legalAct.html?documentId=a160e6502c2f11ecad73e69048767e8c" office:target-frame-name="_top" xlink:show="replace"><text:span text:style-name="T13">V-2291</text:span></text:a><text:span text:style-name="T14">, 2021-10-13, paskelbta TAR 2021-10-13, i. k. 2021-21464</text:span></text:p>
      <text:p text:style-name="P15"/>
      <text:p text:style-name="P16"><text:span text:style-name="T17">LIETUVOS RESPUBLIKOS SVEIKATOS APSAUGOS MINISTRAS</text:span></text:p>
      <text:p text:style-name="P18"/>
      <text:p text:style-name="P19"><text:span text:style-name="T20">ĮSAKYMAS<text:s/></text:span></text:p>
      <text:p text:style-name="P21"><text:span text:style-name="T22">DĖL PRIVALOMOJO SVEIKATOS DRAUDIMO<text:s/></text:span><text:span text:style-name="T23">TARYBOS SUDĖTIES PATVIRTINIMO</text:span></text:p>
      <text:p text:style-name="P24"/>
      <text:p text:style-name="P25"><text:span text:style-name="T26">2003 m. vasario 18 d. Nr. V-112</text:span><text:span text:style-name="T27"><text:line-break/></text:span><text:span text:style-name="T28">Vilnius</text:span></text:p>
      <text:p text:style-name="P29"/>
      <text:p text:style-name="P30"><text:span text:style-name="T31">Vadovaudamasis Lietuvos Respublikos sveikatos draudimo įstatymo 28 straipsnio 1 ir 3 dalimis,</text:span></text:p>
      <text:p text:style-name="P32"><text:span text:style-name="T33">t <text:s/></text:span><text:span text:style-name="T34">v i r t i n u<text:s/></text:span><text:span text:style-name="T35"><text:s/>Privalomojo sveikatos draudimo tarybos sudėtį:</text:span></text:p>
      <text:p text:style-name="P36">Gintaras Kacevičius – Valstybinės ligonių kasos prie Sveikatos apsaugos ministerijos atstovas;</text:p>
      <text:p text:style-name="P37">Vaidotas Kalinauskas – Socialinės apsaugos ir darbo ministerijos atstovas;</text:p>
      <text:p text:style-name="P38">Eglė Kvederaitė – pacientų interesus ginančių organizacijų atstovė;</text:p>
      <text:p text:style-name="P39">Milda Labašauskaitė – Lietuvos savivaldybių asociacijos atstovė;</text:p>
      <text:p text:style-name="P40">Dana Migaliova – pensininkų ir neįgaliųjų interesus ginančių organizacijų atstovė;</text:p>
      <text:p text:style-name="P41"><text:span text:style-name="T42">Eglė Neciunskienė –<text:s/></text:span>Lietuvos Respublikos Vyriausybės kanceliarijos<text:s/><text:span text:style-name="T43">atstovė;</text:span></text:p>
      <text:p text:style-name="P44">Kristina Nemaniūtė-Gagė – darbdavių organizacijų atstovė;</text:p>
      <text:p text:style-name="P45">Gediminas<text:s/>Norkūnas – Finansų ministerijos atstovas;</text:p>
      <text:p text:style-name="P46">Kristina Norvainytė – asmens sveikatos priežiūros įstaigų darbuotojų atstovė;</text:p>
      <text:p text:style-name="P47">Aurimas Pečkauskas – Sveikatos apsaugos ministerijos atstovas;</text:p>
      <text:p text:style-name="P48">Aistė Raulušaitienė – Lietuvos profesinių sąjungų konfederacijos atstovė;</text:p>
      <text:p text:style-name="P49">Artūras Seibutis – darbdavių organizacijų atstovas;</text:p>
      <text:p text:style-name="P50">Vygantas Sudaris – asmens sveikatos priežiūros įstaigų organizacijų atstovas;</text:p>
      <text:p text:style-name="P51"><text:span text:style-name="T52">Lukas Kornelijus Vaičiakas – Lietuvos jaunimo organizacijų tarybos atstovas.</text:span></text:p>
      <text:p text:style-name="P53"/>
      <text:p text:style-name="P54"/>
      <text:p text:style-name="P55"/>
      <text:p text:style-name="P56"><text:span text:style-name="T57">SVEIKATOS APSAUGOS MINISTRAS</text:span><text:span text:style-name="T58"><text:tab/>KONSTANTINAS R</text:span><text:span text:style-name="T59">OMUALDAS DOBROVOLSKIS<text:s/></text:span></text:p>
      <text:p text:style-name="Normal"/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Lietuvos Respublikos sveikatos apsaugos ministerija, Įsakymas</text:span></text:p>
      <text:p text:style-name="P69"><text:span text:style-name="T70">Nr.<text:s/></text:span><text:a xlink:href="https://www.e-tar.lt/portal/legalAct.html?documentId=TAR.232C899A15F2" office:target-frame-name="_top" xlink:show="replace"><text:span text:style-name="T71">V-162</text:span></text:a><text:span text:style-name="T72">, 2003-03-18, Žin., 2003, Nr. 29-1214 (2003-03-26), i. k. 1</text:span><text:span text:style-name="T73">032250ISAK000V-162</text:span></text:p>
      <text:p text:style-name="P74"><text:span text:style-name="T75">Dėl Lietuvos Respublikos sveikatos apsaugos ministro 2003 m. vasario 18 d. įsakymo Nr. V-112 "Dėl personalinės Privalomojo sveikatos draudimo tarybos sudėties patvirtinimo" pakeitimo</text:span></text:p>
      <text:p text:style-name="P76"/>
      <text:p text:style-name="P77"><text:span text:style-name="T78">2.</text:span></text:p>
      <text:p text:style-name="P79"><text:span text:style-name="T80">Lietuvos Respublikos sveikatos apsaugos ministerij</text:span><text:span text:style-name="T81">a, Įsakymas</text:span></text:p>
      <text:p text:style-name="P82"><text:span text:style-name="T83">Nr.<text:s/></text:span><text:a xlink:href="https://www.e-tar.lt/portal/legalAct.html?documentId=TAR.D6001710A719" office:target-frame-name="_top" xlink:show="replace"><text:span text:style-name="T84">V-412</text:span></text:a><text:span text:style-name="T85">, 2003-07-09, Žin., 2003, Nr. 70-3210 (2003-07-16), i. k. 1032250ISAK000V-412</text:span></text:p>
      <text:p text:style-name="P86"><text:span text:style-name="T87">Dėl Lietuvos Respublikos sveikatos apsaugos ministro 2003 m. vasario 18 d.<text:s/></text:span><text:span text:style-name="T88">įsakymo Nr. v-112 "Dėl personalinės Privalomojo sveikatos draudimo tarybos sudėties patvirtinimo" pakeitimo</text:span></text:p>
      <text:p text:style-name="P89"/>
      <text:p text:style-name="P90"><text:span text:style-name="T91">3.</text:span></text:p>
      <text:p text:style-name="P92"><text:span text:style-name="T93">Lietuvos Respublikos sveikatos apsaugos ministerija, Įsakymas</text:span></text:p>
      <text:p text:style-name="P94"><text:span text:style-name="T95">Nr.<text:s/></text:span><text:a xlink:href="https://www.e-tar.lt/portal/legalAct.html?documentId=TAR.779C43C927B0" office:target-frame-name="_top" xlink:show="replace"><text:span text:style-name="T96">V-974</text:span></text:a><text:span text:style-name="T97">, 2004-12-30, Žin., 2005, Nr. 1-20 (2005-01-04), i. k. 1042250ISAK000V-974</text:span></text:p>
      <text:p text:style-name="P98"><text:span text:style-name="T99">Dėl Lietuvos Respublikos sveikatos apsaugos ministro 2003 m. vasario 18 d. įsakymo Nr. V-112<text:s/></text:span><text:span text:style-name="T100">"Dėl personalinės Privalomojo sveikatos draudimo tarybos sudėties patvirtinimo" pakeitimo</text:span></text:p>
      <text:p text:style-name="P101"/>
      <text:p text:style-name="P102"><text:span text:style-name="T103">4.</text:span></text:p>
      <text:p text:style-name="P104"><text:span text:style-name="T105">Lietuvos Respublikos sveikatos apsaugos ministerija, Įsakymas</text:span></text:p>
      <text:p text:style-name="P106"><text:span text:style-name="T107">Nr.<text:s/></text:span><text:a xlink:href="https://www.e-tar.lt/portal/legalAct.html?documentId=TAR.D0F28B258D71" office:target-frame-name="_top" xlink:show="replace"><text:span text:style-name="T108">V-765</text:span></text:a><text:span text:style-name="T109">, 2005-10</text:span><text:span text:style-name="T110">-12, Žin., 2005, Nr. 125-4453 (2005-10-20), i. k. 1052250ISAK000V-765</text:span></text:p>
      <text:p text:style-name="P111"><text:span text:style-name="T112">Dėl Lietuvos Respublikos sveikatos apsaugos ministro 2003 m. vasario 18 d. įsakymo Nr. V-112 "Dėl personalinės Privalomojo sveikatos draudimo tarybos sudėties patvirtinimo" pakeitimo</text:span></text:p>
      <text:p text:style-name="P113"/>
      <text:p text:style-name="P114"><text:span text:style-name="T115">5.</text:span></text:p>
      <text:p text:style-name="P116"><text:span text:style-name="T117">Lietuvos Respublikos sveikatos apsaugos ministerija, Įsakymas</text:span></text:p>
      <text:p text:style-name="P118"><text:span text:style-name="T119">Nr.<text:s/></text:span><text:a xlink:href="https://www.e-tar.lt/portal/legalAct.html?documentId=TAR.852BF658AB1A" office:target-frame-name="_top" xlink:show="replace"><text:span text:style-name="T120">V-1000</text:span></text:a><text:span text:style-name="T121">, 2005-12-21, Žin., 2005, Nr. 152-5619 (2005-12-30), i. k. 1052250ISAK00V-1000</text:span></text:p>
      <text:p text:style-name="P122"><text:span text:style-name="T123">Dėl Lietuvos Respublik</text:span><text:span text:style-name="T124">os sveikatos apsaugos ministro 2003-02-18 įsakymo Nr. V-112 "Dėl personalinės Privalomojo sveikatos draudimo tarybos sudėties patvirtinimo" pakeitimo</text:span></text:p>
      <text:p text:style-name="P125"/>
      <text:p text:style-name="P126"><text:span text:style-name="T127">6.</text:span></text:p>
      <text:p text:style-name="P128"><text:span text:style-name="T129">Lietuvos Respublikos sveikatos apsaugos ministerija, Įsakymas</text:span></text:p>
      <text:p text:style-name="P130"><text:span text:style-name="T131">Nr.<text:s/></text:span><text:a xlink:href="https://www.e-tar.lt/portal/legalAct.html?documentId=TAR.154BFD78B4C2" office:target-frame-name="_top" xlink:show="replace"><text:span text:style-name="T132">V-702</text:span></text:a><text:span text:style-name="T133">, 2006-08-22, Žin., 2006, Nr. 91-3594 (2006-08-26), i. k. 1062250ISAK000V-702</text:span></text:p>
      <text:p text:style-name="P134"><text:span text:style-name="T135">Dėl Lietuvos Respublikos sveikatos apsaugos ministro 2003 m. vasario 18 d. įsakymo Nr. V-112 "Dėl personalinės Privalomojo svei</text:span><text:span text:style-name="T136">katos draudimo tarybos sudėties patvirtinimo" pakeitimo</text:span></text:p>
      <text:p text:style-name="P137"/>
      <text:p text:style-name="P138"><text:span text:style-name="T139">7.</text:span></text:p>
      <text:p text:style-name="P140"><text:span text:style-name="T141">Lietuvos Respublikos sveikatos apsaugos ministerija, Įsakymas</text:span></text:p>
      <text:p text:style-name="P142"><text:span text:style-name="T143">Nr.<text:s/></text:span><text:a xlink:href="https://www.e-tar.lt/portal/legalAct.html?documentId=TAR.15B718DBEF17" office:target-frame-name="_top" xlink:show="replace"><text:span text:style-name="T144">V-68</text:span></text:a><text:span text:style-name="T145">, 2007-02-07, Žin., 2007, Nr. 19-747 (2007-0</text:span><text:span text:style-name="T146">2-13), i. k. 1072250ISAK0000V-68</text:span></text:p>
      <text:p text:style-name="P147"><text:span text:style-name="T148">Dėl Lietuvos Respublikos sveikatos apsaugos ministro 2003 m. vasario 18 d. įsakymo Nr. V-112 "Dėl personalinės Privalomojo sveikatos draudimo tarybos sudėties patvirtinimo" pakeitimo</text:span></text:p>
      <text:p text:style-name="P149"/>
      <text:p text:style-name="P150"><text:span text:style-name="T151">8.</text:span></text:p>
      <text:p text:style-name="P152"><text:span text:style-name="T153">Lietuvos Respublikos sveikatos apsau</text:span><text:span text:style-name="T154">gos ministerija, Įsakymas</text:span></text:p>
      <text:p text:style-name="P155"><text:span text:style-name="T156">Nr.<text:s/></text:span><text:a xlink:href="https://www.e-tar.lt/portal/legalAct.html?documentId=TAR.645069A1CEB7" office:target-frame-name="_top" xlink:show="replace"><text:span text:style-name="T157">V-981</text:span></text:a><text:span text:style-name="T158">, 2007-11-30, Žin., 2007, Nr. 127-5197 (2007-12-06), i. k. 1072250ISAK000V-981</text:span></text:p>
      <text:p text:style-name="P159"><text:span text:style-name="T160">Dėl Lietuvos Respublikos sveikatos apsaugos ministro 2003 m.</text:span><text:span text:style-name="T161"><text:s/>vasario 18 d. įsakymo Nr. V-112 "Dėl personalinės Privalomojo sveikatos draudimo tarybos sudėties patvirtinimo" pakeitimo</text:span></text:p>
      <text:p text:style-name="P162"/>
      <text:p text:style-name="P163"><text:span text:style-name="T164">9.</text:span></text:p>
      <text:p text:style-name="P165"><text:span text:style-name="T166">Lietuvos Respublikos sveikatos apsaugos ministerija, Įsakymas</text:span></text:p>
      <text:p text:style-name="P167"><text:span text:style-name="T168">Nr.<text:s/></text:span><text:a xlink:href="https://www.e-tar.lt/portal/legalAct.html?documentId=TAR.5534219C78C7" office:target-frame-name="_top" xlink:show="replace"><text:span text:style-name="T169">V-39</text:span></text:a><text:span text:style-name="T170">, 2009-01-27, Žin., 2009, Nr. 14-556 (2009-02-05), i. k. 1092250ISAK0000V-39</text:span></text:p>
      <text:p text:style-name="P171"><text:span text:style-name="T172">Dėl Lietuvos Respublikos sveikatos apsaugos ministro 2003 m. vasario 18 d. įsakymo Nr. V-112 "D</text:span><text:span text:style-name="T173">ėl personalinės Privalomojo sveikatos draudimo tarybos sudėties patvirtinimo" pakeitimo</text:span></text:p>
      <text:p text:style-name="P174"/>
      <text:p text:style-name="P175"><text:span text:style-name="T176">10.</text:span></text:p>
      <text:p text:style-name="P177"><text:span text:style-name="T178">Lietuvos Respublikos sveikatos apsaugos ministerija, Įsakymas</text:span></text:p>
      <text:p text:style-name="P179"><text:span text:style-name="T180">Nr.<text:s/></text:span><text:a xlink:href="https://www.e-tar.lt/portal/legalAct.html?documentId=TAR.89D3D0BDC3A2" office:target-frame-name="_top" xlink:show="replace"><text:span text:style-name="T181">V-382</text:span></text:a><text:span text:style-name="T182">, 2011-04-</text:span><text:span text:style-name="T183">21, Žin., 2011, Nr. 49-2401 (2011-04-28), i. k. 1112250ISAK000V-382</text:span></text:p>
      <text:p text:style-name="P184"><text:span text:style-name="T185">Dėl Lietuvos Respublikos sveikatos apsaugos ministro 2003 m. vasario 18 d. įsakymo Nr. V-112 "Dėl personalinės Privalomojo sveikatos draudimo tarybos sudėties patvirtinimo" pakeitimo</text:span></text:p>
      <text:p text:style-name="P186"/>
      <text:p text:style-name="P187"><text:span text:style-name="T188">11.</text:span></text:p>
      <text:p text:style-name="P189"><text:span text:style-name="T190">Lietuvos Respublikos sveikatos apsaugos ministerija, Įsakymas</text:span></text:p>
      <text:p text:style-name="P191"><text:span text:style-name="T192">Nr.<text:s/></text:span><text:a xlink:href="https://www.e-tar.lt/portal/legalAct.html?documentId=TAR.1F9FC7E3A945" office:target-frame-name="_top" xlink:show="replace"><text:span text:style-name="T193">V-929</text:span></text:a><text:span text:style-name="T194">, 2011-10-25, Žin., 2011, Nr. 130-6194 (2011-10-29), i. k. 1112250ISAK000V-929</text:span></text:p>
      <text:p text:style-name="P195"><text:span text:style-name="T196">Dėl Lietuvos Respublikos</text:span><text:span text:style-name="T197"><text:s/>sveikatos apsaugos ministro 2003 m. vasario 18 d. įsakymo Nr. V-112 "Dėl personalinės Privalomojo sveikatos draudimo tarybos sudėties patvirtinimo" pakeitimo</text:span></text:p>
      <text:p text:style-name="P198"/>
      <text:p text:style-name="P199"><text:span text:style-name="T200">12.</text:span></text:p>
      <text:p text:style-name="P201"><text:span text:style-name="T202">Lietuvos Respublikos sveikatos apsaugos ministerija, Įsakymas</text:span></text:p>
      <text:p text:style-name="P203"><text:span text:style-name="T204">Nr.<text:s/></text:span><text:a xlink:href="https://www.e-tar.lt/portal/legalAct.html?documentId=TAR.B90BC41314A0" office:target-frame-name="_top" xlink:show="replace"><text:span text:style-name="T205">V-736</text:span></text:a><text:span text:style-name="T206">, 2012-07-30, Žin., 2012, Nr. 93-4809 (2012-08-04), i. k. 1122250ISAK000V-736</text:span></text:p>
      <text:p text:style-name="P207"><text:span text:style-name="T208">Dėl Lietuvos Respublikos sveikatos apsaugos ministro 2003 m. vasario 18 d. įsakymo Nr. V-112 "Dėl personalinės Prival</text:span><text:span text:style-name="T209">omojo sveikatos draudimo tarybos sudėties patvirtinimo" pakeitimo</text:span></text:p>
      <text:p text:style-name="P210"/>
      <text:p text:style-name="P211"><text:span text:style-name="T212">13.</text:span></text:p>
      <text:p text:style-name="P213"><text:span text:style-name="T214">Lietuvos Respublikos sveikatos apsaugos ministerija, Įsakymas</text:span></text:p>
      <text:p text:style-name="P215"><text:span text:style-name="T216">Nr.<text:s/></text:span><text:a xlink:href="https://www.e-tar.lt/portal/legalAct.html?documentId=TAR.A6920E239E06" office:target-frame-name="_top" xlink:show="replace"><text:span text:style-name="T217">V-72</text:span></text:a><text:span text:style-name="T218">, 2013-01-25, Žin., 2013, Nr. 10-</text:span><text:span text:style-name="T219">469 (2013-01-26), i. k. 1132250ISAK0000V-72</text:span></text:p>
      <text:p text:style-name="P220"><text:span text:style-name="T221">Dėl Lietuvos Respublikos sveikatos apsaugos ministro 2003 m. vasario 18 d. įsakymo Nr. V-112 "Dėl personalinės Privalomojo sveikatos draudimo tarybos sudėties patvirtinimo" pakeitimo</text:span></text:p>
      <text:p text:style-name="P222"/>
      <text:p text:style-name="P223"><text:span text:style-name="T224">14.</text:span></text:p>
      <text:p text:style-name="P225"><text:span text:style-name="T226">Lietuvos Respublikos sve</text:span><text:span text:style-name="T227">ikatos apsaugos ministerija, Įsakymas</text:span></text:p>
      <text:p text:style-name="P228"><text:span text:style-name="T229">Nr.<text:s/></text:span><text:a xlink:href="https://www.e-tar.lt/portal/legalAct.html?documentId=dc1aafa077b111e3996afa27049d9d4e" office:target-frame-name="_top" xlink:show="replace"><text:span text:style-name="T230">V-1261</text:span></text:a><text:span text:style-name="T231">, 2013-12-31, paskelbta TAR 2013-12-31, i. k. 2013-00263</text:span></text:p>
      <text:p text:style-name="P232"><text:span text:style-name="T233">Dėl Lietuvos Respublikos sveikatos apsaugos ministro<text:s/></text:span><text:span text:style-name="T234">2003 m. vasario 18 d. įsakymo Nr. V-112 "Dėl Personalinės privalomojo sveikatos draudimo tarybos sudėties patvirtinimo" pakeitimo</text:span></text:p>
      <text:p text:style-name="P235"/>
      <text:p text:style-name="P236"><text:span text:style-name="T237">15.</text:span></text:p>
      <text:p text:style-name="P238"><text:span text:style-name="T239">Lietuvos Respublikos sveikatos apsaugos ministerija, Įsakymas</text:span></text:p>
      <text:p text:style-name="P240"><text:span text:style-name="T241">Nr.<text:s/></text:span><text:a xlink:href="https://www.e-tar.lt/portal/legalAct.html?documentId=edf3a2d07af911e48d20daf2927aba7d" office:target-frame-name="_top" xlink:show="replace"><text:span text:style-name="T242">V-1227</text:span></text:a><text:span text:style-name="T243">, 2014-11-25, paskelbta TAR 2014-12-03, i. k. 2014-18654</text:span></text:p>
      <text:p text:style-name="P244"><text:span text:style-name="T245">Dėl Lietuvos Respublikos sveikatos apsaugos ministro 2003 m. vasario 18 d. įsakymo Nr. V-112 „Dėl</text:span><text:span text:style-name="T246"><text:s/>personalinės Privalomojo sveikatos draudimo tarybos sudėties patvirtinimo“ pakeitimo</text:span></text:p>
      <text:p text:style-name="P247"/>
      <text:p text:style-name="P248"><text:span text:style-name="T249">16.</text:span></text:p>
      <text:p text:style-name="P250"><text:span text:style-name="T251">Lietuvos Respublikos sveikatos apsaugos ministerija, Įsakymas</text:span></text:p>
      <text:p text:style-name="P252"><text:span text:style-name="T253">Nr.<text:s/></text:span><text:a xlink:href="https://www.e-tar.lt/portal/legalAct.html?documentId=a9544fd08d3b11e58711b884b80daa4f" office:target-frame-name="_top" xlink:show="replace"><text:span text:style-name="T254">V</text:span><text:span text:style-name="T255">-1264</text:span></text:a><text:span text:style-name="T256">, 2015-11-09, paskelbta TAR 2015-11-18, i. k. 2015-18270</text:span></text:p>
      <text:p text:style-name="P257"><text:span text:style-name="T258">Dėl Lietuvos Respublikos sveikatos apsaugos ministro 2003 m. vasario 18 d. įsakymo Nr. V-112 „Dėl personalinės Privalomojo sveikatos draudimo tarybos sudėties patvirtinimo“ pakeitimo</text:span></text:p>
      <text:p text:style-name="P259"/>
      <text:p text:style-name="P260"><text:span text:style-name="T261">17.</text:span></text:p>
      <text:p text:style-name="P262"><text:span text:style-name="T263">Lietuv</text:span><text:span text:style-name="T264">os Respublikos sveikatos apsaugos ministerija, Įsakymas</text:span></text:p>
      <text:p text:style-name="P265"><text:span text:style-name="T266">Nr.<text:s/></text:span><text:a xlink:href="https://www.e-tar.lt/portal/legalAct.html?documentId=48dbab6020a411e6ad34b874fec21bdb" office:target-frame-name="_top" xlink:show="replace"><text:span text:style-name="T267">V-632</text:span></text:a><text:span text:style-name="T268">, 2016-05-16, paskelbta TAR 2016-05-23, i. k. 2016-13783</text:span></text:p>
      <text:p text:style-name="P269"><text:span text:style-name="T270">Dėl Lietuvos Respublikos sveikatos a</text:span><text:span text:style-name="T271">psaugos ministro 2003 m. vasario 18 d. įsakymo Nr. V-112 „Dėl Privalomojo sveikatos draudimo tarybos sudėties patvirtinimo“ pakeitimo</text:span></text:p>
      <text:p text:style-name="P272"/>
      <text:p text:style-name="P273"><text:span text:style-name="T274">18.</text:span></text:p>
      <text:p text:style-name="P275"><text:span text:style-name="T276">Lietuvos Respublikos sveikatos apsaugos ministerija, Įsakymas</text:span></text:p>
      <text:p text:style-name="P277"><text:span text:style-name="T278">Nr.<text:s/></text:span><text:a xlink:href="https://www.e-tar.lt/portal/legalAct.html?documentId=060d2840dbe811e68d79c2033f194657" office:target-frame-name="_top" xlink:show="replace"><text:span text:style-name="T279">V-44</text:span></text:a><text:span text:style-name="T280">, 2017-01-13, paskelbta TAR 2017-01-17, i. k. 2017-00957</text:span></text:p>
      <text:p text:style-name="P281"><text:span text:style-name="T282">Dėl Lietuvos Respublikos sveikatos apsaugos ministro 2003 m. vasario 18 d. įsakymo Nr. V-112 „Dėl Privalomojo sveikatos draudimo tarybos sudėties pa</text:span><text:span text:style-name="T283">tvirtinimo“ pakeitimo</text:span></text:p>
      <text:p text:style-name="P284"/>
      <text:p text:style-name="P285"><text:span text:style-name="T286">19.</text:span></text:p>
      <text:p text:style-name="P287"><text:span text:style-name="T288">Lietuvos Respublikos sveikatos apsaugos ministerija, Įsakymas</text:span></text:p>
      <text:p text:style-name="P289"><text:span text:style-name="T290">Nr.<text:s/></text:span><text:a xlink:href="https://www.e-tar.lt/portal/legalAct.html?documentId=f40309602bee11e78397ae072f58c508" office:target-frame-name="_top" xlink:show="replace"><text:span text:style-name="T291">V-474</text:span></text:a><text:span text:style-name="T292">, 2017-04-27, paskelbta TAR 2017-04-28, i. k. 2017-07163</text:span></text:p>
      <text:p text:style-name="P293"><text:span text:style-name="T294">Dėl</text:span><text:span text:style-name="T295"><text:s/>Lietuvos Respublikos sveikatos apsaugos ministro 2003 m. vasario 18 d. įsakymo Nr. V-112 „Dėl Privalomojo sveikatos draudimo tarybos sudėties patvirtinimo“ pakeitimo</text:span></text:p>
      <text:p text:style-name="P296"/>
      <text:p text:style-name="P297"><text:span text:style-name="T298">20.</text:span></text:p>
      <text:p text:style-name="P299"><text:span text:style-name="T300">Lietuvos Respublikos sveikatos apsaugos ministerija, Įsakymas</text:span></text:p>
      <text:p text:style-name="P301"><text:span text:style-name="T302">Nr.<text:s/></text:span><text:a xlink:href="https://www.e-tar.lt/portal/legalAct.html?documentId=a92b5830948911e7b23ac1559fb02b2d" office:target-frame-name="_top" xlink:show="replace"><text:span text:style-name="T303">V-1072</text:span></text:a><text:span text:style-name="T304">, 2017-09-08, paskelbta TAR 2017-09-08, i. k. 2017-14434</text:span></text:p>
      <text:p text:style-name="P305"><text:span text:style-name="T306">Dėl Lietuvos Respublikos sveikatos apsaugos ministro 2003 m. vasario 18 d. įsakymo Nr. V-112 „Dėl</text:span><text:span text:style-name="T307"><text:s/>Privalomojo sveikatos draudimo tarybos sudėties patvirtinimo“ pakeitimo</text:span></text:p>
      <text:p text:style-name="P308"/>
      <text:p text:style-name="P309"><text:span text:style-name="T310">21.</text:span></text:p>
      <text:p text:style-name="P311"><text:span text:style-name="T312">Lietuvos Respublikos sveikatos apsaugos ministerija, Įsakymas</text:span></text:p>
      <text:p text:style-name="P313"><text:span text:style-name="T314">Nr.<text:s/></text:span><text:a xlink:href="https://www.e-tar.lt/portal/legalAct.html?documentId=5a5ad760d9aa11e7910a89ac20768b0f" office:target-frame-name="_top" xlink:show="replace"><text:span text:style-name="T315">V-1380</text:span></text:a><text:span text:style-name="T316">,<text:s/></text:span><text:span text:style-name="T317">2017-12-01, paskelbta TAR 2017-12-05, i. k. 2017-19522</text:span></text:p>
      <text:p text:style-name="P318"><text:span text:style-name="T319">Dėl Lietuvos Respublikos sveikatos apsaugos ministro 2003 m. vasario 18 d. įsakymo Nr. V-112 „Dėl Privalomojo sveikatos draudimo tarybos sudėties patvirtinimo“ pakeitimo</text:span></text:p>
      <text:p text:style-name="P320"/>
      <text:p text:style-name="P321"><text:span text:style-name="T322">22.</text:span></text:p>
      <text:p text:style-name="P323"><text:span text:style-name="T324">Lietuvos Respublikos sveik</text:span><text:span text:style-name="T325">atos apsaugos ministerija, Įsakymas</text:span></text:p>
      <text:p text:style-name="P326"><text:span text:style-name="T327">Nr.<text:s/></text:span><text:a xlink:href="https://www.e-tar.lt/portal/legalAct.html?documentId=000dbc00bd7a11e88f64a5ecc703f89b" office:target-frame-name="_top" xlink:show="replace"><text:span text:style-name="T328">V-1031</text:span></text:a><text:span text:style-name="T329">, 2018-09-20, paskelbta TAR 2018-09-21, i. k. 2018-14878</text:span></text:p>
      <text:p text:style-name="P330"><text:span text:style-name="T331">Dėl Lietuvos Respublikos sveikatos apsaugos ministro 20</text:span><text:span text:style-name="T332">03 m. vasario 18 d. įsakymo Nr. V-112 „Dėl Privalomojo sveikatos draudimo tarybos sudėties patvirtinimo“ pakeitimo</text:span></text:p>
      <text:p text:style-name="P333"/>
      <text:p text:style-name="P334"><text:span text:style-name="T335">23.</text:span></text:p>
      <text:p text:style-name="P336"><text:span text:style-name="T337">Lietuvos Respublikos sveikatos apsaugos ministerija, Įsakymas</text:span></text:p>
      <text:p text:style-name="P338"><text:span text:style-name="T339">Nr.<text:s/></text:span><text:a xlink:href="https://www.e-tar.lt/portal/legalAct.html?documentId=1c969610f30f11e88568e724760eeafa" office:target-frame-name="_top" xlink:show="replace"><text:span text:style-name="T340">V-1350</text:span></text:a><text:span text:style-name="T341">, 2018-11-26, paskelbta TAR 2018-11-28, i. k. 2018-19199</text:span></text:p>
      <text:p text:style-name="P342"><text:span text:style-name="T343">Dėl Lietuvos Respublikos sveikatos apsaugos ministro 2003 m. vasario 18 d. įsakymo Nr. V-112 „Dėl Privalomojo sveikatos draudimo tarybos sudėties patvirtinimo“ pakei</text:span><text:span text:style-name="T344">timo</text:span></text:p>
      <text:p text:style-name="P345"/>
      <text:p text:style-name="P346"><text:span text:style-name="T347">24.</text:span></text:p>
      <text:p text:style-name="P348"><text:span text:style-name="T349">Lietuvos Respublikos sveikatos apsaugos ministerija, Įsakymas</text:span></text:p>
      <text:p text:style-name="P350"><text:span text:style-name="T351">Nr.<text:s/></text:span><text:a xlink:href="https://www.e-tar.lt/portal/legalAct.html?documentId=08646c104ca311e9b9e1d4aa8e4da0de" office:target-frame-name="_top" xlink:show="replace"><text:span text:style-name="T352">V-348</text:span></text:a><text:span text:style-name="T353">, 2019-03-22, paskelbta TAR 2019-03-22, i. k. 2019-04527</text:span></text:p>
      <text:p text:style-name="P354"><text:span text:style-name="T355">Dėl Lietuvos Respubl</text:span><text:span text:style-name="T356">ikos sveikatos apsaugos ministro 2003 m. vasario 18 d. įsakymo Nr. V-112 „Dėl Privalomojo sveikatos draudimo tarybos sudėties patvirtinimo“ pakeitimo</text:span></text:p>
      <text:p text:style-name="P357"/>
      <text:p text:style-name="P358"><text:span text:style-name="T359">25.</text:span></text:p>
      <text:p text:style-name="P360"><text:span text:style-name="T361">Lietuvos Respublikos sveikatos apsaugos ministerija, Įsakymas</text:span></text:p>
      <text:p text:style-name="P362"><text:span text:style-name="T363">Nr.<text:s/></text:span><text:a xlink:href="https://www.e-tar.lt/portal/legalAct.html?documentId=8a6e91a0877b11e993ffd4361ddf8976" office:target-frame-name="_top" xlink:show="replace"><text:span text:style-name="T364">V-665</text:span></text:a><text:span text:style-name="T365">, 2019-06-04, paskelbta TAR 2019-06-05, i. k. 2019-09085</text:span></text:p>
      <text:p text:style-name="P366"><text:span text:style-name="T367">Dėl Lietuvos Respublikos sveikatos apsaugos ministro 2003 m. vasario 18 d. įsakymo Nr. V-112 „Dėl Privalomojo sveikatos draudimo ta</text:span><text:span text:style-name="T368">rybos sudėties patvirtinimo“ pakeitimo</text:span></text:p>
      <text:p text:style-name="P369"/>
      <text:p text:style-name="P370"><text:span text:style-name="T371">26.</text:span></text:p>
      <text:p text:style-name="P372"><text:span text:style-name="T373">Lietuvos Respublikos sveikatos apsaugos ministerija, Įsakymas</text:span></text:p>
      <text:p text:style-name="P374"><text:span text:style-name="T375">Nr.<text:s/></text:span><text:a xlink:href="https://www.e-tar.lt/portal/legalAct.html?documentId=76cdea00ee8811e99681cd81dcdca52c" office:target-frame-name="_top" xlink:show="replace"><text:span text:style-name="T376">V-1163</text:span></text:a><text:span text:style-name="T377">, 2019-10-14, paskelbta TAR 2019-10-14, i.</text:span><text:span text:style-name="T378"><text:s/>k. 2019-16319</text:span></text:p>
      <text:p text:style-name="P379"><text:span text:style-name="T380">Dėl Lietuvos Respublikos sveikatos apsaugos ministro 2003 m. vasario 18 d. įsakymo Nr. V-112 „Dėl Privalomojo sveikatos draudimo tarybos sudėties patvirtinimo“ pakeitimo</text:span></text:p>
      <text:p text:style-name="P381"/>
      <text:p text:style-name="P382"><text:span text:style-name="T383">27.</text:span></text:p>
      <text:p text:style-name="P384"><text:span text:style-name="T385">Lietuvos Respublikos sveikatos apsaugos ministerija, Įsakymas</text:span></text:p>
      <text:p text:style-name="P386"><text:span text:style-name="T387">Nr.<text:s/></text:span><text:a xlink:href="https://www.e-tar.lt/portal/legalAct.html?documentId=7cad4e70079b11ebb74de75171d26d52" office:target-frame-name="_top" xlink:show="replace"><text:span text:style-name="T388">V-2190</text:span></text:a><text:span text:style-name="T389">, 2020-10-06, paskelbta TAR 2020-10-06, i. k. 2020-20801</text:span></text:p>
      <text:p text:style-name="P390"><text:span text:style-name="T391">Dėl Lietuvos Respublikos sveikatos apsaugos ministro 2003 m. vasario 18 d. įsakymo Nr. V-112 „D</text:span><text:span text:style-name="T392">ėl Privalomojo sveikatos draudimo tarybos sudėties patvirtinimo“ pakeitimo</text:span></text:p>
      <text:p text:style-name="P393"/>
      <text:p text:style-name="P394"><text:span text:style-name="T395">28.</text:span></text:p>
      <text:p text:style-name="P396"><text:span text:style-name="T397">Lietuvos Respublikos sveikatos apsaugos ministerija, Įsakymas</text:span></text:p>
      <text:p text:style-name="P398"><text:span text:style-name="T399">Nr.<text:s/></text:span><text:a xlink:href="https://www.e-tar.lt/portal/legalAct.html?documentId=d1470b606c3611eb9dc7b575f08e8bea" office:target-frame-name="_top" xlink:show="replace"><text:span text:style-name="T400">V-271</text:span></text:a><text:span text:style-name="T401">, 2021-</text:span><text:span text:style-name="T402">02-11, paskelbta TAR 2021-02-11, i. k. 2021-02662</text:span></text:p>
      <text:p text:style-name="P403"><text:span text:style-name="T404">Dėl Lietuvos Respublikos sveikatos apsaugos ministro 2003 m. vasario 18 d. įsakymą Nr. V-112 „Dėl Privalomojo sveikatos draudimo tarybos sudėties patvirtinimo“ pakeitimo</text:span></text:p>
      <text:p text:style-name="P405"/>
      <text:p text:style-name="P406"><text:span text:style-name="T407">29.</text:span></text:p>
      <text:p text:style-name="P408"><text:span text:style-name="T409">Lietuvos Respublikos sveikatos<text:s/></text:span><text:span text:style-name="T410">apsaugos ministerija, Įsakymas</text:span></text:p>
      <text:p text:style-name="P411"><text:span text:style-name="T412">Nr.<text:s/></text:span><text:a xlink:href="https://www.e-tar.lt/portal/legalAct.html?documentId=f24b771071ea11eb9601893677bfd7d8" office:target-frame-name="_top" xlink:show="replace"><text:span text:style-name="T413">V-331</text:span></text:a><text:span text:style-name="T414">, 2021-02-18, paskelbta TAR 2021-02-18, i. k. 2021-03118</text:span></text:p>
      <text:p text:style-name="P415"><text:span text:style-name="T416">Dėl Lietuvos Respublikos sveikatos apsaugos ministro 2003 m.<text:s/></text:span><text:span text:style-name="T417">vasario 18 d. įsakymo Nr. V-112 „Dėl Privalomojo sveikatos draudimo tarybos sudėties patvirtinimo“ pakeitimo“</text:span></text:p>
      <text:p text:style-name="P418"/>
      <text:p text:style-name="P419"><text:span text:style-name="T420">30.</text:span></text:p>
      <text:p text:style-name="P421"><text:span text:style-name="T422">Lietuvos Respublikos sveikatos apsaugos ministerija, Įsakymas</text:span></text:p>
      <text:p text:style-name="P423"><text:span text:style-name="T424">Nr.<text:s/></text:span><text:a xlink:href="https://www.e-tar.lt/portal/legalAct.html?documentId=5c83d030ba0411eb8c24980b2b0e0fef" office:target-frame-name="_top" xlink:show="replace"><text:span text:style-name="T425">V-1162</text:span></text:a><text:span text:style-name="T426">, 2021-05-21, paskelbta TAR 2021-05-21, i. k. 2021-11302</text:span></text:p>
      <text:p text:style-name="P427"><text:span text:style-name="T428">Dėl Lietuvos Respublikos sveikatos apsaugos ministro 2003 m. vasario 18 d. įsakymo Nr. V-112 „Dėl Privalomojo sveikatos draudimo tarybos sudėties patvirtinimo“ pakeitimo</text:span></text:p>
      <text:p text:style-name="P429"/>
      <text:p text:style-name="P430"><text:span text:style-name="T431">31.</text:span></text:p>
      <text:p text:style-name="P432"><text:span text:style-name="T433">Lietuvos Respublikos sveikatos apsaugos ministerija, Įsakymas</text:span></text:p>
      <text:p text:style-name="P434"><text:span text:style-name="T435">Nr.<text:s/></text:span><text:a xlink:href="https://www.e-tar.lt/portal/legalAct.html?documentId=a160e6502c2f11ecad73e69048767e8c" office:target-frame-name="_top" xlink:show="replace"><text:span text:style-name="T436">V-2291</text:span></text:a><text:span text:style-name="T437">, 2021-10-13, paskelbta TAR 2021-10-13, i. k. 2021-21464</text:span></text:p>
      <text:p text:style-name="P438"><text:span text:style-name="T439">Dėl Lietuvos Respublikos</text:span><text:span text:style-name="T440"><text:s/>sveikatos apsaugos ministro 2003 m. vasario 18 d. įsakymo Nr. V-112 „Dėl Privalomojo sveikatos draudimo tarybos sudėties patvirtinimo“ pakeitimo</text:span></text:p>
      <text:p text:style-name="P441"/>
      <text:p text:style-name="P4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11-15T11:01:00Z</meta:creation-date>
    <dc:date>2021-11-15T11:01:00Z</dc:date>
    <meta:template xlink:href="Normal.dotm" xlink:type="simple"/>
    <meta:editing-cycles>2</meta:editing-cycles>
    <meta:editing-duration>PT0S</meta:editing-duration>
    <meta:document-statistic meta:page-count="4" meta:paragraph-count="85" meta:word-count="1802" meta:character-count="14423" meta:row-count="352" meta:non-whitespace-character-count="12706"/>
  </office:meta>
</office:document-meta>
</file>