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widows="0" fo:orphans="0"/>
    </style:style>
  </office:automatic-styles>
  <office:body>
    <office:text text:use-soft-page-breaks="true">
      <text:p text:style-name="P1"><text:span text:style-name="T7">Suvestinė redakcija nuo 2006-12-24</text:span></text:p>
      <text:p text:style-name="P8"/>
      <text:p text:style-name="P9"><text:span text:style-name="T10">Įsakymas paskelbtas: Informaciniai pranešimai 2006, Nr.<text:s/></text:span><text:a xlink:href="https://www.e-tar.lt/portal/legalAct.html?documentId=TAR.1235F6FB9E21" office:target-frame-name="_top" xlink:show="replace"><text:span text:style-name="T11">83-818</text:span></text:a><text:span text:style-name="T12">; Žin. 2006, Nr.</text:span><text:a xlink:href="https://www.e-tar.lt/portal/legalAct.html?documentId=TAR.1235F6FB9E21" office:target-frame-name="_top" xlink:show="replace"><text:span text:style-name="T13">118-4538</text:span></text:a><text:span text:style-name="T14">; Žin. 2006, Nr.</text:span><text:a xlink:href="https://www.e-tar.lt/portal/legalAct.html?documentId=TAR.1235F6FB9E21" office:target-frame-name="_top" xlink:show="replace"><text:span text:style-name="T15">127-0</text:span></text:a><text:span text:style-name="T16">, i. k. 10620KPISAK000Į-606</text:span></text:p>
      <text:p text:style-name="P17"/>
      <text:p text:style-name="P18"><text:span text:style-name="T19"/><text:span text:style-name="T20">KULTŪROS PAVELDO DEPARTAMENTO PRIE KULTŪROS MINISTERIJOS DIREKTORIAUS</text:span></text:p>
      <text:p text:style-name="P21"/>
      <text:p text:style-name="P22">Į S A K Y M A S</text:p>
      <text:p text:style-name="P23">DĖL SAUGOMŲ KULTŪROS PAVELDO OBJEKTŲ ŽENKLINIMUI SKIRTŲ TIPINIŲ LENTŲ TECHNINIŲ PROJEKTŲ PARINKIMO KONKURSO TVARKOS IR SĄLYGŲ</text:p>
      <text:p text:style-name="P24"/>
      <text:p text:style-name="P25">2006 m. spalio 31<text:s/>d. Nr. Į-606</text:p>
      <text:p text:style-name="P26">Vilnius</text:p>
      <text:p text:style-name="P27"/>
      <text:p text:style-name="P28"/>
      <text:p text:style-name="P29">Vadovaudamasis Saugomų nekilnojamojo kultūros paveldo objektų ženklinimo tipinėmis lentomis ir rodyklėmis taisyklių, patvirtintų Lietuvos Respublikos kultūros ministro 2005 m. balandžio 18 d. įsakymu Nr. ĮV-152 „Dėl Saugomų nekilnojamojo kultūros paveldo objektų ženklinimo tipinėmis lentomis ir rodyklėmis taisyklių patvirtinimo“ (Žin., 2005, Nr.<text:s/><text:a xlink:href="https://www.e-tar.lt/portal/lt/legalAct/TAR.40B24CE2E2C2" office:target-frame-name="_blank" xlink:show="new"><text:span text:style-name="T30">52-1758</text:span></text:a>), 6 punktu:</text:p>
      <text:p text:style-name="P31">1.<text:s/><text:span text:style-name="T32">Nustata</text:span>u, kad saugomų kultūros paveldo objektų ženklinimui skirtų tipinių lentų techniniai projektai parenkami, vadovaujantis Supaprastinto projekto konkurso organizavimo taisyklių, patvirtintų Lietuvos Respublikos aplinkos ministro 2003 m. vasario 25 d. įsakymu Nr. 98 (Žin., 2003, Nr.<text:s/><text:a xlink:href="https://www.e-tar.lt/portal/lt/legalAct/TAR.2199958E4B24" office:target-frame-name="_blank" xlink:show="new"><text:span text:style-name="T33">22-942</text:span></text:a>; 2006, Nr.<text:s/><text:a xlink:href="https://www.e-tar.lt/portal/lt/legalAct/TAR.8ECE7AF9EFFE" office:target-frame-name="_blank" xlink:show="new"><text:span text:style-name="T34">15-536</text:span></text:a>), nustatyta tvarka.</text:p>
      <text:p text:style-name="P35">2.<text:s/><text:span text:style-name="T36">Pavedu</text:span><text:s/>Kultūros paveldo departamento Administracinio skyriaus Viešųjų pirkimų poskyriui ir Paveldotvarkos skyriui iki 2007-02-20 parengti saugomų kultūros paveldo objektų ženklinimui skirtų tipinių lentų techninių projektų supaprastinto projekto konkurso dokumentus.<text:s/></text:p>
      <text:p text:style-name="P37">Punkto pakeitimai:</text:p>
      <text:p text:style-name="P38"><text:span text:style-name="T39">Nr.<text:s/></text:span><text:a xlink:href="https://www.e-tar.lt/portal/legalAct.html?documentId=TAR.B65BD4EB85F9" office:target-frame-name="_top" xlink:show="replace"><text:span text:style-name="T40">Į-706</text:span></text:a><text:span text:style-name="T41">, 2006-12-19, Žin., 2006, Nr. 140-5377 (2006-12-23), i. k. 10620KPISAK000Į-706</text:span></text:p>
      <text:p text:style-name="Normal"/>
      <text:p text:style-name="P42"/>
      <text:p text:style-name="P43"/>
      <text:p text:style-name="P44"/>
      <text:p text:style-name="P45"><text:span text:style-name="T46">DIREKTORIUS</text:span><text:span text:style-name="T47"><text:tab/>ALBINAS KUNCEVIČIUS</text:span></text:p>
      <text:p text:style-name="P48"/>
      <text:p text:style-name="P49"/>
      <text:p text:style-name="P50"><text:span text:style-name="T51">Pakeitimai:</text:span></text:p>
      <text:p text:style-name="P52"/>
      <text:p text:style-name="P53"><text:span text:style-name="T54">1.</text:span></text:p>
      <text:p text:style-name="P55"><text:span text:style-name="T56">Kultūros paveldo departamentas prie Kultūros ministerijos, Įsakymas</text:span></text:p>
      <text:p text:style-name="P57"><text:span text:style-name="T58">Nr.<text:s/></text:span><text:a xlink:href="https://www.e-tar.lt/portal/legalAct.html?documentId=TAR.B65BD4EB85F9" office:target-frame-name="_top" xlink:show="replace"><text:span text:style-name="T59">Į-706</text:span></text:a><text:span text:style-name="T60">, 2006-12-19, Žin., 2006, Nr. 140-5377 (2006-12-23), i. k. 10620KPISAK000Į-706</text:span></text:p>
      <text:p text:style-name="P61"><text:span text:style-name="T62">Dėl Kultūros pavel</text:span><text:span text:style-name="T63">do departamento prie Kultūros ministerijos direktoriaus 2006 m. spalio 31 d. įsakymo Nr. Į-606 "Dėl saugomų kultūros paveldo objektų ženklinimui skirtų tipinių lentų techninių projektų parinkimo konkurso tvarkos ir sąlygų" pakeitimo</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 Semenčiukienė</meta:initial-creator>
    <dc:creator>Adlib User</dc:creator>
    <meta:creation-date>2016-06-05T07:28:00Z</meta:creation-date>
    <dc:date>2016-06-05T07:28:00Z</dc:date>
    <meta:template xlink:href="Normal" xlink:type="simple"/>
    <meta:editing-cycles>2</meta:editing-cycles>
    <meta:editing-duration>PT0S</meta:editing-duration>
    <meta:document-statistic meta:page-count="1" meta:paragraph-count="19" meta:word-count="328" meta:character-count="2632" meta:row-count="74" meta:non-whitespace-character-count="2323"/>
  </office:meta>
</office:document-meta>
</file>