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margin-left="1.3784in" fo:text-indent="-0.9847in">
        <style:tab-stops/>
      </style:paragraph-properties>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text-properties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style:text-position="super 63.6%"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language-asian="fr" style:country-asian="FR"/>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fr" style:country-asian="FR"/>
    </style:style>
    <style:style style:name="T511" style:parent-style-name="DefaultParagraphFont" style:family="text">
      <style:text-properties fo:font-style="italic" style:font-style-asian="italic" style:text-position="super 65%" fo:font-size="10pt" style:font-size-asian="10pt" style:language-asian="fr" style:country-asian="FR"/>
    </style:style>
    <style:style style:name="T512" style:parent-style-name="DefaultParagraphFont" style:family="text">
      <style:text-properties fo:font-style="italic" style:font-style-asian="italic" fo:font-size="10pt" style:font-size-asian="10pt" style:language-asian="fr" style:country-asian="FR"/>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14" style:parent-style-name="DefaultParagraphFont" style:family="text">
      <style:text-properties fo:font-style="italic" style:font-style-asian="italic" fo:font-size="10pt" style:font-size-asian="10pt" style:language-asian="fr" style:country-asian="FR"/>
    </style:style>
    <style:style style:name="T515" style:parent-style-name="DefaultParagraphFont" style:family="text">
      <style:text-properties fo:font-style="italic" style:font-style-asian="italic" fo:font-size="10pt" style:font-size-asian="10pt" style:language-asian="fr" style:country-asian="FR"/>
    </style:style>
    <style:style style:name="T516" style:parent-style-name="DefaultParagraphFont" style:family="text">
      <style:text-properties fo:font-style="italic" style:font-style-asian="italic" fo:font-size="10pt" style:font-size-asian="10pt" style:language-asian="fr" style:country-asian="F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weight="bold" style:font-weight-asian="bold" style:font-weight-complex="bold" style:text-position="super 63.6%"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text-indent="0.3937in">
        <style:tab-stops>
          <style:tab-stop style:type="left" style:position="6.202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tyle="italic" style:font-style-asian="italic"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tyle="italic" style:font-style-asian="italic"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3937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fo:text-indent="0.3937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tyle="italic" style:font-style-asian="italic"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fo:font-style="italic" style:font-style-asian="italic"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3937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fo:font-size="10pt" style:font-size-asian="10pt"/>
    </style:style>
    <style:style style:name="T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weight="bold" style:font-weight-asian="bold" style:font-weight-complex="bold" style:text-position="super 63.6%"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weight="bold" style:font-weight-asian="bold" style:font-weight-complex="bold" style:text-position="super 63.6%"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style:text-position="super 63.6%"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margin-left="1.575in" fo:text-indent="-1.075in">
        <style:tab-stops/>
      </style:paragraph-properties>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left="1.477in" fo:text-indent="-1.0833in">
        <style:tab-stops/>
      </style:paragraph-properties>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style:text-position="super 63.6%"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margin-left="0.3937in">
        <style:tab-stops/>
      </style:paragraph-properties>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3937in"/>
      <style:text-properties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305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style:font-weight-complex="bold"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style:font-weight-complex="bold"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style:font-weight-complex="bold"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center" fo:text-indent="0.0986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center" fo:text-indent="0.0986in"/>
    </style:style>
    <style:style style:name="T1108" style:parent-style-name="DefaultParagraphFont" style:family="text">
      <style:text-properties fo:font-size="11pt" style:font-size-asian="11pt"/>
    </style:style>
    <style:style style:name="P1109" style:parent-style-name="Normal" style:family="paragraph">
      <style:paragraph-properties fo:text-align="center" fo:text-indent="0.0986in"/>
      <style:text-properties fo:font-size="11pt" style:font-size-asian="11pt"/>
    </style:style>
    <style:style style:name="P1110" style:parent-style-name="Normal" style:family="paragraph">
      <style:paragraph-properties fo:text-align="center" fo:text-indent="0.0986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center" fo:text-indent="0.0986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3937in"/>
      <style:text-properties fo:font-size="11pt" style:font-size-asian="11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widows="0" fo:orphans="0" fo:text-align="justify"/>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fo:text-align="justify"/>
      <style:text-properties fo:font-style="italic" style:font-style-asian="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style:text-properties fo:font-style="italic" style:font-style-asian="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3937in"/>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style:text-properties fo:font-style="italic" style:font-style-asian="italic"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style:text-position="super 63.6%"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style:text-properties fo:font-style="italic" style:font-style-asian="italic" style:font-style-complex="italic"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style:font-style-complex="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style:text-position="super 63.6%"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style:text-position="super 63.6%"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text-position="super 63.6%"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widows="0" fo:orphans="0" fo:text-align="justify"/>
      <style:text-properties fo:font-style="italic" style:font-style-asian="italic"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fo:text-align="justify"/>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style:text-properties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75in"/>
    </style:style>
    <style:style style:name="T1679" style:parent-style-name="DefaultParagraphFont" style:family="text">
      <style:text-properties style:font-name="TimesLT" fo:font-size="11pt" style:font-size-asian="11pt" style:font-size-complex="11pt"/>
    </style:style>
    <style:style style:name="T1680" style:parent-style-name="DefaultParagraphFont" style:family="text">
      <style:text-properties style:font-name="TimesLT" fo:font-size="11pt" style:font-size-asian="11pt" style:font-size-complex="11pt"/>
    </style:style>
    <style:style style:name="P1681" style:parent-style-name="Normal" style:family="paragraph">
      <style:paragraph-properties fo:widows="0" fo:orphans="0" fo:text-align="justify"/>
      <style:text-properties fo:font-style="italic" style:font-style-asian="italic" fo:font-size="10pt" style:font-size-asian="10pt"/>
    </style:style>
    <style:style style:name="P1682" style:parent-style-name="Normal" style:family="paragraph">
      <style:paragraph-properties fo:widows="0" fo:orphans="0"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font-style-complex="italic" fo:font-size="10pt" style:font-size-asian="10pt"/>
    </style:style>
    <style:style style:name="T1688" style:parent-style-name="Hyperlink" style:family="text">
      <style:text-properties fo:font-style="italic" style:font-style-asian="italic" style:font-style-complex="italic" fo:font-size="10pt" style:font-size-asian="10pt"/>
    </style:style>
    <style:style style:name="T1689" style:parent-style-name="DefaultParagraphFont" style:family="text">
      <style:text-properties fo:font-style="italic" style:font-style-asian="italic" style:font-style-complex="italic" fo:font-size="10pt" style:font-size-asian="10pt"/>
    </style:style>
    <style:style style:name="T1690" style:parent-style-name="DefaultParagraphFont" style:family="text">
      <style:text-properties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375in"/>
    </style:style>
    <style:style style:name="T1697" style:parent-style-name="DefaultParagraphFont" style:family="text">
      <style:text-properties style:font-name="TimesLT" fo:font-size="11pt" style:font-size-asian="11pt" style:font-size-complex="11pt"/>
    </style:style>
    <style:style style:name="T1698" style:parent-style-name="DefaultParagraphFont" style:family="text">
      <style:text-properties style:font-name="TimesLT" fo:font-size="11pt" style:font-size-asian="11pt" style:font-size-complex="11pt"/>
    </style:style>
    <style:style style:name="T1699" style:parent-style-name="DefaultParagraphFont" style:family="text">
      <style:text-properties style:font-name="TimesLT" fo:font-size="11pt" style:font-size-asian="11pt" style:font-size-complex="11pt"/>
    </style:style>
    <style:style style:name="P1700" style:parent-style-name="Normal" style:family="paragraph">
      <style:paragraph-properties fo:text-align="justify" fo:text-indent="0.3937in"/>
    </style:style>
    <style:style style:name="T1701" style:parent-style-name="DefaultParagraphFont" style:family="text">
      <style:text-properties style:font-name="TimesLT" fo:font-size="11pt" style:font-size-asian="11pt" style:font-size-complex="11pt" style:language-asian="lt" style:country-asian="LT"/>
    </style:style>
    <style:style style:name="T1702" style:parent-style-name="DefaultParagraphFont" style:family="text">
      <style:text-properties style:font-name="TimesLT" fo:font-size="11pt" style:font-size-asian="11pt" style:font-size-complex="11pt" style:language-asian="lt" style:country-asian="LT"/>
    </style:style>
    <style:style style:name="T1703" style:parent-style-name="DefaultParagraphFont" style:family="text">
      <style:text-properties style:font-name="TimesLT" fo:font-size="11pt" style:font-size-asian="11pt" style:font-size-complex="11pt" style:language-asian="lt" style:country-asian="LT"/>
    </style:style>
    <style:style style:name="T1704" style:parent-style-name="DefaultParagraphFont" style:family="text">
      <style:text-properties style:font-name="TimesLT" fo:font-size="11pt" style:font-size-asian="11pt" style:font-size-complex="11pt"/>
    </style:style>
    <style:style style:name="T1705" style:parent-style-name="DefaultParagraphFont" style:family="text">
      <style:text-properties style:font-name="TimesLT" fo:font-size="11pt" style:font-size-asian="11pt" style:font-size-complex="11pt" style:language-asian="lt" style:country-asian="LT"/>
    </style:style>
    <style:style style:name="T1706" style:parent-style-name="DefaultParagraphFont" style:family="text">
      <style:text-properties style:font-name="TimesLT" fo:font-size="11pt" style:font-size-asian="11pt" style:font-size-complex="11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style:text-properties fo:font-style="italic" style:font-style-asian="italic" fo:font-size="10pt" style:font-size-asian="10pt"/>
    </style:style>
    <style:style style:name="P1716" style:parent-style-name="Normal" style:family="paragraph">
      <style:paragraph-properties fo:widows="0" fo:orphans="0"/>
    </style:style>
    <style:style style:name="T1717" style:parent-style-name="DefaultParagraphFont" style:family="text">
      <style:text-properties fo:font-style="italic" style:font-style-asian="italic" style:font-style-complex="italic" fo:font-size="10pt" style:font-size-asian="10pt"/>
    </style:style>
    <style:style style:name="T1718" style:parent-style-name="Hyperlink" style:family="text">
      <style:text-properties fo:font-style="italic" style:font-style-asian="italic" style:font-style-complex="italic" fo:font-size="10pt" style:font-size-asian="10pt"/>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DefaultParagraphFont" style:family="text">
      <style:text-properties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3937in"/>
      <style:text-properties fo:font-size="11pt" style:font-size-asian="11pt"/>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widows="0" fo:orphans="0" fo:text-align="justify"/>
      <style:text-properties fo:font-style="italic" style:font-style-asian="italic"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style:text-properties fo:font-style="italic" style:font-style-asian="italic" fo:font-size="10pt" style:font-size-asian="10pt"/>
    </style:style>
    <style:style style:name="P1804" style:parent-style-name="Normal" style:family="paragraph">
      <style:paragraph-properties fo:widows="0" fo:orphans="0"/>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text-properties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3937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text-properties fo:font-size="11pt" style:font-size-asian="11pt"/>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Hyperlink"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style:font-style-complex="italic" fo:font-size="10pt" style:font-size-asian="10pt"/>
    </style:style>
    <style:style style:name="T2000" style:parent-style-name="Hyperlink" style:family="text">
      <style:text-properties fo:font-style="italic" style:font-style-asian="italic" style:font-style-complex="italic" fo:font-size="10pt" style:font-size-asian="10pt"/>
    </style:style>
    <style:style style:name="T2001" style:parent-style-name="DefaultParagraphFont" style:family="text">
      <style:text-properties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indent="0.3937in"/>
    </style:style>
    <style:style style:name="T2008" style:parent-style-name="DefaultParagraphFont" style:family="text">
      <style:text-properties fo:font-weight="bold" style:font-weight-asian="bold" fo:color="#000000" fo:font-size="11pt" style:font-size-asian="11pt"/>
    </style:style>
    <style:style style:name="T2009" style:parent-style-name="DefaultParagraphFont" style:family="text">
      <style:text-properties fo:font-weight="bold" style:font-weight-asian="bold" fo:color="#000000" fo:font-size="11pt" style:font-size-asian="11pt"/>
    </style:style>
    <style:style style:name="T2010" style:parent-style-name="DefaultParagraphFont" style:family="text">
      <style:text-properties fo:font-weight="bold" style:font-weight-asian="bold" fo:color="#000000"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style:text-position="super 63.6%"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text-align="justify" fo:text-indent="0.3937in"/>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P2033" style:parent-style-name="Normal" style:family="paragraph">
      <style:paragraph-properties fo:text-align="justify" fo:text-indent="0.3937in"/>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widows="0" fo:orphans="0" fo:text-align="justify"/>
      <style:text-properties fo:font-style="italic" style:font-style-asian="italic" fo:font-size="10pt" style:font-size-asian="10pt"/>
    </style:style>
    <style:style style:name="P2052" style:parent-style-name="Normal" style:family="paragraph">
      <style:paragraph-properties fo:widows="0" fo:orphans="0"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style:text-position="super 63.6%"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font-weight="bold" style:font-weight-asian="bold"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style:text-properties fo:font-style="italic" style:font-style-asian="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color="#000000" fo:font-size="11pt" style:font-size-asian="11pt"/>
    </style:style>
    <style:style style:name="T2120" style:parent-style-name="DefaultParagraphFont" style:family="text">
      <style:text-properties fo:font-weight="bold" style:font-weight-asian="bold" fo:color="#000000" fo:font-size="11pt" style:font-size-asian="11pt"/>
    </style:style>
    <style:style style:name="T2121" style:parent-style-name="DefaultParagraphFont" style:family="text">
      <style:text-properties fo:font-weight="bold" style:font-weight-asian="bold" fo:color="#000000" fo:font-size="11pt" style:font-size-asian="11pt"/>
    </style:style>
    <style:style style:name="P2122" style:parent-style-name="Normal" style:family="paragraph">
      <style:paragraph-properties fo:text-align="justify" fo:text-indent="0.3937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style:text-position="super 63.6%"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P2132" style:parent-style-name="Normal" style:family="paragraph">
      <style:paragraph-properties fo:text-align="justify" fo:text-indent="0.3937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3937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3937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3937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3937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3937in"/>
      <style:text-properties fo:font-size="11pt" style:font-size-asian="11pt"/>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fo:text-align="justify"/>
      <style:text-properties fo:font-style="italic" style:font-style-asian="italic"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widows="0" fo:orphans="0"/>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3937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text-position="super 63.6%"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text-position="super 63.6%"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43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color="#000000" fo:font-size="11pt" style:font-size-asian="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widows="0" fo:orphans="0"/>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tyle="italic" style:font-style-asian="italic" style:font-style-complex="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3937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style:text-properties fo:font-style="italic" style:font-style-asian="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widows="0" fo:orphans="0" fo:text-align="justify"/>
      <style:text-properties fo:font-style="italic" style:font-style-asian="italic" fo:font-size="10pt" style:font-size-asian="10pt"/>
    </style:style>
    <style:style style:name="P2574" style:parent-style-name="Normal" style:family="paragraph">
      <style:paragraph-properties fo:widows="0" fo:orphans="0"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margin-left="1.6875in" fo:text-indent="-1.2937in">
        <style:tab-stops/>
      </style:paragraph-properties>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3937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3937in"/>
      <style:text-properties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fo:text-align="justify"/>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weight="bold" style:font-weight-asian="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tab-stops>
          <style:tab-stop style:type="left" style:position="0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font-size-complex="9pt"/>
    </style:style>
    <style:style style:name="T2716" style:parent-style-name="DefaultParagraphFont" style:family="text">
      <style:text-properties fo:font-size="11pt" style:font-size-asian="11pt" style:font-size-complex="9pt"/>
    </style:style>
    <style:style style:name="T2717" style:parent-style-name="DefaultParagraphFont" style:family="text">
      <style:text-properties fo:font-size="11pt" style:font-size-asian="11pt" style:font-size-complex="9pt"/>
    </style:style>
    <style:style style:name="P2718" style:parent-style-name="Normal" style:family="paragraph">
      <style:paragraph-properties fo:text-align="justify"/>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widows="0" fo:orphans="0" fo:text-align="justify"/>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style:font-style-complex="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style:font-style-complex="italic" fo:font-size="10pt" style:font-size-asian="10pt"/>
    </style:style>
    <style:style style:name="T2744" style:parent-style-name="DefaultParagraphFont" style:family="text">
      <style:text-properties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0.5in"/>
        </style:tab-stops>
      </style:paragraph-properties>
    </style:style>
    <style:style style:name="P2746" style:parent-style-name="Normal" style:family="paragraph">
      <style:paragraph-properties fo:text-align="justify" fo:text-indent="0.3937in"/>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fo:font-weight="bold" style:font-weight-asian="bold" style:font-weight-complex="bold" style:text-position="super 63.6%" fo:font-size="11pt" style:font-size-asian="11pt"/>
    </style:style>
    <style:style style:name="T2749" style:parent-style-name="DefaultParagraphFont" style:family="text">
      <style:text-properties fo:font-weight="bold" style:font-weight-asian="bold" style:font-weight-complex="bold"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3937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3937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background-color="#FFFFFF"/>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background-color="#FFFFFF"/>
      <style:text-properties fo:font-style="italic" style:font-style-asian="italic" fo:font-size="10pt" style:font-size-asian="10pt"/>
    </style:style>
    <style:style style:name="P2829" style:parent-style-name="Normal" style:family="paragraph">
      <style:paragraph-properties fo:background-color="#FFFFFF"/>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fo:background-color="#FFFFFF"/>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background-color="#FFFFFF"/>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widows="0" fo:orphans="0" fo:text-align="justify" fo:background-color="#FFFFFF"/>
    </style:style>
    <style:style style:name="T2843" style:parent-style-name="DefaultParagraphFont" style:family="text">
      <style:text-properties fo:font-style="italic" style:font-style-asian="italic" style:font-style-complex="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style:font-style-complex="italic" fo:font-size="10pt" style:font-size-asian="10pt"/>
    </style:style>
    <style:style style:name="P2846" style:parent-style-name="Normal" style:family="paragraph">
      <style:paragraph-properties fo:text-align="justify" fo:text-indent="0.3937in" fo:background-color="#FFFFFF"/>
    </style:style>
    <style:style style:name="P2847" style:parent-style-name="Normal" style:family="paragraph">
      <style:paragraph-properties fo:text-indent="0.3937in"/>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style:font-weight-complex="bold" fo:color="#000000" fo:font-size="11pt" style:font-size-asian="11pt" style:font-size-complex="11p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style:font-style-complex="italic" fo:font-size="10pt" style:font-size-asian="10pt"/>
    </style:style>
    <style:style style:name="T2936" style:parent-style-name="Hyperlink" style:family="text">
      <style:text-properties fo:font-style="italic" style:font-style-asian="italic" style:font-style-complex="italic" fo:font-size="10pt" style:font-size-asian="10pt"/>
    </style:style>
    <style:style style:name="T2937" style:parent-style-name="DefaultParagraphFont" style:family="text">
      <style:text-properties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style:font-style-complex="italic" fo:font-size="10pt" style:font-size-asian="10pt"/>
    </style:style>
    <style:style style:name="T2940" style:parent-style-name="Hyperlink" style:family="text">
      <style:text-properties fo:font-style="italic" style:font-style-asian="italic" style:font-style-complex="italic" fo:font-size="10pt" style:font-size-asian="10pt"/>
    </style:style>
    <style:style style:name="T2941" style:parent-style-name="DefaultParagraphFont" style:family="text">
      <style:text-properties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tyle="italic" style:font-style-asian="italic" style:font-style-complex="italic" fo:font-size="10pt" style:font-size-asian="10pt"/>
    </style:style>
    <style:style style:name="T2944" style:parent-style-name="Hyperlink" style:family="text">
      <style:text-properties fo:font-style="italic" style:font-style-asian="italic" style:font-style-complex="italic" fo:font-size="10pt" style:font-size-asian="10pt"/>
    </style:style>
    <style:style style:name="T2945" style:parent-style-name="DefaultParagraphFont" style:family="text">
      <style:text-properties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Hyperlink" style:family="text">
      <style:text-properties fo:font-style="italic" style:font-style-asian="italic" style:font-style-complex="italic" fo:font-size="10pt" style:font-size-asian="10pt"/>
    </style:style>
    <style:style style:name="T2949" style:parent-style-name="DefaultParagraphFont" style:family="text">
      <style:text-properties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style:font-style-complex="italic" fo:font-size="10pt" style:font-size-asian="10pt"/>
    </style:style>
    <style:style style:name="T2952" style:parent-style-name="Hyperlink" style:family="text">
      <style:text-properties fo:font-style="italic" style:font-style-asian="italic" fo:font-size="10pt" style:font-size-asian="10pt"/>
    </style:style>
    <style:style style:name="T2953" style:parent-style-name="DefaultParagraphFont" style:family="text">
      <style:text-properties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fo:color="#000000" fo:font-size="11pt" style:font-size-asian="11pt"/>
    </style:style>
    <style:style style:name="T2962" style:parent-style-name="DefaultParagraphFont" style:family="text">
      <style:text-properties fo:font-weight="bold" style:font-weight-asian="bold" fo:color="#000000" fo:font-size="11pt" style:font-size-asian="11pt"/>
    </style:style>
    <style:style style:name="T2963" style:parent-style-name="DefaultParagraphFont" style:family="text">
      <style:text-properties fo:font-weight="bold" style:font-weight-asian="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weight-complex="bold" fo:color="#000000" fo:font-size="11pt" style:font-size-asian="11pt"/>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fo:color="#000000" fo:font-size="11pt" style:font-size-asian="11pt"/>
    </style:style>
    <style:style style:name="T2995" style:parent-style-name="DefaultParagraphFont" style:family="text">
      <style:text-properties style:font-weight-complex="bold" fo:color="#000000" fo:font-size="11pt" style:font-size-asian="11pt"/>
    </style:style>
    <style:style style:name="T2996" style:parent-style-name="DefaultParagraphFont" style:family="text">
      <style:text-properties style:font-weight-complex="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fo:color="#000000" fo:font-size="11pt" style:font-size-asian="11pt"/>
    </style:style>
    <style:style style:name="T2999" style:parent-style-name="DefaultParagraphFont" style:family="text">
      <style:text-properties style:font-weight-complex="bold" fo:color="#000000" fo:font-size="11pt" style:font-size-asian="11p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weight-complex="bold" fo:color="#000000" fo:font-size="11pt" style:font-size-asian="11pt"/>
    </style:style>
    <style:style style:name="T3002" style:parent-style-name="DefaultParagraphFont" style:family="text">
      <style:text-properties style:font-weight-complex="bold" fo:color="#000000" fo:font-size="11pt" style:font-size-asian="11pt"/>
    </style:style>
    <style:style style:name="T3003" style:parent-style-name="DefaultParagraphFont" style:family="text">
      <style:text-properties style:font-weight-complex="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color="#000000" fo:font-size="11pt" style:font-size-asian="11pt"/>
    </style:style>
    <style:style style:name="P3009" style:parent-style-name="Normal" style:family="paragraph">
      <style:paragraph-properties fo:text-align="justify" fo:text-indent="0.3937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style:text-position="super 63.6%"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3937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style:text-position="super 63.6%"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font-weight="bold" style:font-weight-asian="bold"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3937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color="#000000" fo:font-size="11pt" style:font-size-asian="11pt"/>
    </style:style>
    <style:style style:name="P3042" style:parent-style-name="Normal" style:family="paragraph">
      <style:paragraph-properties fo:text-align="justify" fo:text-indent="0.3937in"/>
    </style:style>
    <style:style style:name="T3043" style:parent-style-name="DefaultParagraphFont" style:family="text">
      <style:text-properties style:font-weight-complex="bold" fo:color="#000000" fo:font-size="11pt" style:font-size-asian="11pt"/>
    </style:style>
    <style:style style:name="T3044" style:parent-style-name="DefaultParagraphFont" style:family="text">
      <style:text-properties style:font-weight-complex="bold" fo:color="#000000" fo:font-size="11pt" style:font-size-asian="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widows="0" fo:orphans="0"/>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style:text-position="super 63.6%"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style:text-position="super 63.6%" fo:font-size="11pt" style:font-size-asian="11pt" style:font-size-complex="11pt"/>
    </style:style>
    <style:style style:name="T3101" style:parent-style-name="DefaultParagraphFont" style:family="text">
      <style:text-properties fo:font-weight="bold" style:font-weight-asian="bold" style:text-position="super 63.6%"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3937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3937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3937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3937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3937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3937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widows="0" fo:orphans="0" fo:text-align="justify"/>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style:style>
    <style:style style:name="T3218" style:parent-style-name="DefaultParagraphFont" style:family="text">
      <style:text-properties fo:font-style="italic" style:font-style-asian="italic" style:font-style-complex="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style:font-style-complex="italic" fo:font-size="10pt" style:font-size-asian="10pt"/>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37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375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37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widows="0" fo:orphans="0" fo:text-align="justify"/>
      <style:text-properties fo:font-style="italic" style:font-style-asian="italic"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fo:font-style="italic" style:font-style-asian="italic" style:font-style-complex="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T3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3937in"/>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3937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weight="bold" style:font-weight-asian="bold" style:font-weight-complex="bold"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3937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fo:color="#000000" fo:font-size="11pt" style:font-size-asian="11pt"/>
    </style:style>
    <style:style style:name="T3383" style:parent-style-name="DefaultParagraphFont" style:family="text">
      <style:text-properties fo:font-weight="bold" style:font-weight-asian="bold" fo:color="#000000" fo:font-size="11pt" style:font-size-asian="11pt"/>
    </style:style>
    <style:style style:name="T3384" style:parent-style-name="DefaultParagraphFont" style:family="text">
      <style:text-properties fo:font-weight="bold" style:font-weight-asian="bold" fo:color="#000000" fo:font-size="11pt" style:font-size-asian="11pt"/>
    </style:style>
    <style:style style:name="T3385" style:parent-style-name="DefaultParagraphFont" style:family="text">
      <style:text-properties fo:font-weight="bold" style:font-weight-asian="bold" fo:color="#000000"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fo:color="#000000" fo:font-size="11pt" style:font-size-asian="11pt"/>
    </style:style>
    <style:style style:name="P3388" style:parent-style-name="Normal" style:family="paragraph">
      <style:paragraph-properties fo:text-align="justify" fo:text-indent="0.3937in"/>
    </style:style>
    <style:style style:name="T3389" style:parent-style-name="DefaultParagraphFont" style:family="text">
      <style:text-properties fo:color="#000000" fo:font-size="11pt" style:font-size-asian="11pt"/>
    </style:style>
    <style:style style:name="T3390" style:parent-style-name="DefaultParagraphFont" style:family="text">
      <style:text-properties fo:color="#000000" fo:font-size="11pt" style:font-size-asian="11pt"/>
    </style:style>
    <style:style style:name="P3391" style:parent-style-name="Normal" style:family="paragraph">
      <style:paragraph-properties fo:text-align="justify" fo:text-indent="0.3937in"/>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T3394" style:parent-style-name="DefaultParagraphFont" style:family="text">
      <style:text-properties fo:color="#000000"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color="#000000" fo:font-size="11pt" style:font-size-asian="11pt"/>
    </style:style>
    <style:style style:name="T3398" style:parent-style-name="DefaultParagraphFont" style:family="text">
      <style:text-properties fo:color="#000000" fo:font-size="11pt" style:font-size-asian="11pt"/>
    </style:style>
    <style:style style:name="P3399" style:parent-style-name="Normal" style:family="paragraph">
      <style:paragraph-properties fo:text-align="justify" fo:text-indent="0.3937in"/>
    </style:style>
    <style:style style:name="T3400" style:parent-style-name="DefaultParagraphFont" style:family="text">
      <style:text-properties style:font-weight-complex="bold" fo:color="#000000" fo:font-size="11pt" style:font-size-asian="11pt"/>
    </style:style>
    <style:style style:name="T3401" style:parent-style-name="DefaultParagraphFont" style:family="text">
      <style:text-properties style:font-weight-complex="bold" fo:color="#000000" fo:font-size="11pt" style:font-size-asian="11pt"/>
    </style:style>
    <style:style style:name="T3402" style:parent-style-name="DefaultParagraphFont" style:family="text">
      <style:text-properties style:font-weight-complex="bold" fo:color="#000000"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color="#000000" fo:font-size="11pt" style:font-size-asian="11pt"/>
    </style:style>
    <style:style style:name="P3406" style:parent-style-name="Normal" style:family="paragraph">
      <style:paragraph-properties fo:text-align="justify" fo:text-indent="0.3937in"/>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style>
    <style:style style:name="T3409" style:parent-style-name="DefaultParagraphFont" style:family="text">
      <style:text-properties fo:color="#000000" fo:font-size="11pt" style:font-size-asian="11pt"/>
    </style:style>
    <style:style style:name="P3410" style:parent-style-name="Normal" style:family="paragraph">
      <style:paragraph-properties fo:text-align="justify" fo:text-indent="0.3937in"/>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T3413" style:parent-style-name="DefaultParagraphFont" style:family="text">
      <style:text-properties fo:color="#000000"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3937in"/>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T3420" style:parent-style-name="DefaultParagraphFont" style:family="text">
      <style:text-properties fo:color="#000000" fo:font-size="11pt" style:font-size-asian="11pt"/>
    </style:style>
    <style:style style:name="P3421" style:parent-style-name="Normal" style:family="paragraph">
      <style:paragraph-properties fo:text-align="justify" fo:text-indent="0.3937in"/>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fo:color="#000000" fo:font-size="11pt" style:font-size-asian="11pt"/>
    </style:style>
    <style:style style:name="T3424" style:parent-style-name="DefaultParagraphFont" style:family="text">
      <style:text-properties fo:color="#000000"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style:text-position="super 63.6%"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3937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style:text-position="super 63.6%"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weight="bold" style:font-weight-asian="bold"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fo:text-indent="0.3937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style:text-position="super 63.6%"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widows="0" fo:orphans="0"/>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3937in"/>
    </style:style>
    <style:style style:name="T3477" style:parent-style-name="DefaultParagraphFont" style:family="text">
      <style:text-properties fo:font-size="11pt" style:font-size-asian="11pt" style:language-asian="lt" style:country-asian="LT"/>
    </style:style>
    <style:style style:name="T3478" style:parent-style-name="DefaultParagraphFont" style:family="text">
      <style:text-properties fo:font-size="11pt" style:font-size-asian="11pt" style:language-asian="lt" style:country-asian="LT"/>
    </style:style>
    <style:style style:name="T3479" style:parent-style-name="DefaultParagraphFont" style:family="text">
      <style:text-properties fo:font-size="11pt" style:font-size-asian="11pt" style:language-asian="lt" style:country-asian="L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3937in"/>
    </style:style>
    <style:style style:name="T3485" style:parent-style-name="DefaultParagraphFont" style:family="text">
      <style:text-properties fo:font-size="11pt" style:font-size-asian="11pt" style:language-asian="lt" style:country-asian="LT"/>
    </style:style>
    <style:style style:name="T3486" style:parent-style-name="DefaultParagraphFont" style:family="text">
      <style:text-properties fo:font-size="11pt" style:font-size-asian="11pt" style:language-asian="lt" style:country-asian="LT"/>
    </style:style>
    <style:style style:name="T3487" style:parent-style-name="DefaultParagraphFont" style:family="text">
      <style:text-properties fo:font-size="11pt" style:font-size-asian="11pt" style:language-asian="lt" style:country-asian="LT"/>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widows="0" fo:orphans="0" fo:text-align="justify"/>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margin-left="1.5625in" fo:text-indent="-1.1687in">
        <style:tab-stops/>
      </style:paragraph-properties>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3937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3937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text-properties fo:font-size="11pt" style:font-size-asian="11pt"/>
    </style:style>
    <style:style style:name="P3563" style:parent-style-name="Normal" style:family="paragraph">
      <style:paragraph-properties fo:text-align="justify" fo:text-indent="0.3937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3937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3937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3937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3937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P3667" style:parent-style-name="Normal" style:family="paragraph">
      <style:paragraph-properties fo:text-align="justify" fo:margin-left="1.5625in" fo:text-indent="-1.1687in">
        <style:tab-stops/>
      </style:paragraph-properties>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3937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3937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3937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3937in"/>
    </style:style>
    <style:style style:name="P3702" style:parent-style-name="Normal" style:family="paragraph">
      <style:paragraph-properties fo:text-align="justify" fo:text-indent="0.3937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color="#000000" fo:font-size="11pt" style:font-size-asian="11pt" style:font-size-complex="11pt" style:language-asian="lt" style:country-asian="LT"/>
    </style:style>
    <style:style style:name="T3711" style:parent-style-name="DefaultParagraphFont" style:family="text">
      <style:text-properties style:font-weight-complex="bold" fo:color="#000000" fo:font-size="11pt" style:font-size-asian="11pt" style:font-size-complex="11pt" style:language-asian="lt" style:country-asian="LT"/>
    </style:style>
    <style:style style:name="P3712" style:parent-style-name="Normal" style:family="paragraph">
      <style:paragraph-properties fo:text-align="justify" fo:text-indent="0.3937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color="#000000" fo:font-size="11pt" style:font-size-asian="11pt" style:font-size-complex="11pt" style:language-asian="lt" style:country-asian="LT"/>
    </style:style>
    <style:style style:name="T3716" style:parent-style-name="DefaultParagraphFont" style:family="text">
      <style:text-properties style:font-weight-complex="bold" fo:color="#000000" fo:font-size="11pt" style:font-size-asian="11pt" style:font-size-complex="11pt" style:language-asian="lt" style:country-asian="LT"/>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weight-complex="bold" fo:color="#000000" fo:font-size="11pt" style:font-size-asian="11pt" style:font-size-complex="11pt" style:language-asian="lt" style:country-asian="LT"/>
    </style:style>
    <style:style style:name="T3721" style:parent-style-name="DefaultParagraphFont" style:family="text">
      <style:text-properties style:font-weight-complex="bold" fo:color="#000000" fo:font-size="11pt" style:font-size-asian="11pt" style:font-size-complex="11pt" style:language-asian="lt" style:country-asian="LT"/>
    </style:style>
    <style:style style:name="P3722" style:parent-style-name="Normal" style:family="paragraph">
      <style:paragraph-properties fo:text-align="justify"/>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P3740" style:parent-style-name="Normal" style:family="paragraph">
      <style:paragraph-properties fo:text-align="justify" fo:text-indent="0.3937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3937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3937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3937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3937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3937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3937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3937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3937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3937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3937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tyle="italic" style:font-style-asian="italic" style:font-style-complex="italic"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text-align="justify" fo:text-indent="0.3937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3937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3937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3937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widows="0" fo:orphans="0" fo:text-align="justify"/>
      <style:text-properties fo:font-style="italic" style:font-style-asian="italic" fo:font-size="10pt" style:font-size-asian="10pt"/>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fo:text-indent="0.3937in"/>
    </style:style>
    <style:style style:name="P3861" style:parent-style-name="Normal" style:family="paragraph">
      <style:paragraph-properties fo:text-align="justify" fo:text-indent="0.3937in"/>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3937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widows="0" fo:orphans="0" fo:text-align="justify"/>
      <style:text-properties fo:font-style="italic" style:font-style-asian="italic" fo:font-size="10pt" style:font-size-asian="10pt"/>
    </style:style>
    <style:style style:name="P3884" style:parent-style-name="Normal" style:family="paragraph">
      <style:paragraph-properties fo:widows="0" fo:orphans="0"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margin-left="1.7722in" fo:text-indent="-1.3784in">
        <style:tab-stops/>
      </style:paragraph-properties>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style:text-position="super 63.6%"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P3895" style:parent-style-name="Normal" style:family="paragraph">
      <style:paragraph-properties fo:text-align="justify" fo:text-indent="0.3937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3937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widows="0" fo:orphans="0" fo:text-align="justify"/>
      <style:text-properties fo:font-style="italic" style:font-style-asian="italic" fo:font-size="10pt" style:font-size-asian="10pt"/>
    </style:style>
    <style:style style:name="P3913" style:parent-style-name="Normal" style:family="paragraph">
      <style:paragraph-properties fo:widows="0" fo:orphans="0"/>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tab-stops>
          <style:tab-stop style:type="left" style:position="0.3937in"/>
        </style:tab-stops>
      </style:paragraph-properties>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style:text-position="super 63.6%" fo:font-size="11pt" style:font-size-asian="11pt" style:font-size-complex="11pt"/>
    </style:style>
    <style:style style:name="T3921" style:parent-style-name="DefaultParagraphFont" style:family="text">
      <style:text-properties fo:font-weight="bold" style:font-weight-asian="bold" style:text-position="super 63.6%"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text-align="justify" fo:text-indent="0.3937in">
        <style:tab-stops>
          <style:tab-stop style:type="left" style:position="0.3937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3937in">
        <style:tab-stops>
          <style:tab-stop style:type="left" style:position="0.3937in"/>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3937in">
        <style:tab-stops>
          <style:tab-stop style:type="left" style:position="0.3937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3937in">
        <style:tab-stops>
          <style:tab-stop style:type="left" style:position="0.3937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3937in">
        <style:tab-stops>
          <style:tab-stop style:type="left" style:position="0.3937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3937in">
        <style:tab-stops>
          <style:tab-stop style:type="left" style:position="0.3937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3937in">
        <style:tab-stops>
          <style:tab-stop style:type="left" style:position="0.3937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3937in">
        <style:tab-stops>
          <style:tab-stop style:type="left" style:position="0.3937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margin-left="1.3784in" fo:text-indent="-0.9847in">
        <style:tab-stops/>
      </style:paragraph-properties>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style:text-position="super 63.6%" fo:font-size="11pt" style:font-size-asian="11pt" style:font-size-complex="11pt"/>
    </style:style>
    <style:style style:name="T3962" style:parent-style-name="DefaultParagraphFont" style:family="text">
      <style:text-properties fo:font-weight="bold" style:font-weight-asian="bold" style:text-position="super 63.6%"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style:font-weight-complex="bold" fo:color="#000000"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3937in">
        <style:tab-stops>
          <style:tab-stop style:type="left" style:position="0.3937in"/>
        </style:tab-stops>
      </style:paragraph-properties>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fo:font-weight="bold" style:font-weight-asian="bold" style:font-weight-complex="bold"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P3972" style:parent-style-name="Normal" style:family="paragraph">
      <style:paragraph-properties fo:text-align="justify" fo:text-indent="0.3937in">
        <style:tab-stops>
          <style:tab-stop style:type="left" style:position="0.3937in"/>
        </style:tab-stops>
      </style:paragraph-properties>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P3978" style:parent-style-name="Normal" style:family="paragraph">
      <style:paragraph-properties fo:text-align="justify" fo:text-indent="0.3937in"/>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P3981" style:parent-style-name="Normal" style:family="paragraph">
      <style:paragraph-properties fo:text-align="justify" fo:text-indent="0.3937in"/>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3937in">
        <style:tab-stops>
          <style:tab-stop style:type="left" style:position="0.3937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color="#000000"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3937in">
        <style:tab-stops>
          <style:tab-stop style:type="left" style:position="0.3937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3937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3937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language-asian="lt" style:country-asian="LT"/>
    </style:style>
    <style:style style:name="T4029" style:parent-style-name="DefaultParagraphFont" style:family="text">
      <style:text-properties fo:font-size="11pt" style:font-size-asian="11pt" style:language-asian="lt" style:country-asian="LT"/>
    </style:style>
    <style:style style:name="T4030" style:parent-style-name="DefaultParagraphFont" style:family="text">
      <style:text-properties style:font-weight-complex="bold" fo:font-size="11pt" style:font-size-asian="11pt" style:language-asian="lt" style:country-asian="LT"/>
    </style:style>
    <style:style style:name="T4031" style:parent-style-name="DefaultParagraphFont" style:family="text">
      <style:text-properties fo:font-weight="bold" style:font-weight-asian="bold" style:font-weight-complex="bold" fo:font-size="11pt" style:font-size-asian="11pt" style:language-asian="lt" style:country-asian="LT"/>
    </style:style>
    <style:style style:name="T4032" style:parent-style-name="DefaultParagraphFont" style:family="text">
      <style:text-properties fo:font-size="11pt" style:font-size-asian="11pt" style:language-asian="lt" style:country-asian="LT"/>
    </style:style>
    <style:style style:name="T4033" style:parent-style-name="DefaultParagraphFont" style:family="text">
      <style:text-properties fo:font-size="11pt" style:font-size-asian="11pt" style:language-asian="lt" style:country-asian="LT"/>
    </style:style>
    <style:style style:name="P4034" style:parent-style-name="Normal" style:family="paragraph">
      <style:paragraph-properties fo:text-align="justify" fo:text-indent="0.3937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widows="0" fo:orphans="0" fo:text-align="justify"/>
      <style:text-properties fo:font-style="italic" style:font-style-asian="italic" fo:font-size="10pt" style:font-size-asian="10pt"/>
    </style:style>
    <style:style style:name="P4039" style:parent-style-name="Normal" style:family="paragraph">
      <style:paragraph-properties fo:widows="0" fo:orphans="0" fo:text-align="justify"/>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3937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style>
    <style:style style:name="P4053" style:parent-style-name="Normal" style:family="paragraph">
      <style:paragraph-properties fo:text-align="center"/>
      <style:text-properties fo:font-size="11pt" style:font-size-asian="11pt"/>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3937in"/>
      <style:text-properties fo:font-size="11pt" style:font-size-asian="11pt"/>
    </style:style>
    <style:style style:name="P4060" style:parent-style-name="Normal" style:family="paragraph">
      <style:paragraph-properties fo:text-align="justify" fo:text-indent="0.3937in"/>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3937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3937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3937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3937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widows="0" fo:orphans="0" fo:text-align="justify"/>
      <style:text-properties fo:font-style="italic" style:font-style-asian="italic" fo:font-size="10pt" style:font-size-asian="10pt"/>
    </style:style>
    <style:style style:name="P4095" style:parent-style-name="Normal" style:family="paragraph">
      <style:paragraph-properties fo:widows="0" fo:orphans="0" fo:text-align="justify"/>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text-indent="0.3937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3937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3937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3937in"/>
      <style:text-properties fo:font-size="11pt" style:font-size-asian="11pt"/>
    </style:style>
    <style:style style:name="P4131" style:parent-style-name="Normal" style:family="paragraph">
      <style:paragraph-properties fo:text-align="justify" fo:text-indent="0.3937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3937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3937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3937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3937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3937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3937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3937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3937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3937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color="#00B050"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color="#00B050"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3937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3937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widows="0" fo:orphans="0" fo:text-align="justify"/>
      <style:text-properties fo:font-style="italic" style:font-style-asian="italic" fo:font-size="10pt" style:font-size-asian="10pt"/>
    </style:style>
    <style:style style:name="P4255" style:parent-style-name="Normal" style:family="paragraph">
      <style:paragraph-properties fo:widows="0" fo:orphans="0"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widows="0" fo:orphans="0" fo:text-align="justify"/>
    </style:style>
    <style:style style:name="T4260" style:parent-style-name="DefaultParagraphFont" style:family="text">
      <style:text-properties fo:font-style="italic" style:font-style-asian="italic" style:font-style-complex="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style:font-style-complex="italic" fo:font-size="10pt" style:font-size-asian="10pt"/>
    </style:style>
    <style:style style:name="P4263" style:parent-style-name="Normal" style:family="paragraph">
      <style:paragraph-properties fo:text-align="center"/>
      <style:text-properties fo:font-size="11pt" style:font-size-asian="11pt"/>
    </style:style>
    <style:style style:name="P4264" style:parent-style-name="Normal" style:family="paragraph">
      <style:paragraph-properties fo:text-align="center"/>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center"/>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3937in"/>
      <style:text-properties fo:font-size="11pt" style:font-size-asian="11pt"/>
    </style:style>
    <style:style style:name="P4271" style:parent-style-name="Normal" style:family="paragraph">
      <style:paragraph-properties fo:text-align="justify" fo:text-indent="0.3937in"/>
    </style:style>
    <style:style style:name="T4272" style:parent-style-name="DefaultParagraphFont" style:family="text">
      <style:text-properties fo:font-weight="bold" style:font-weight-asian="bold" fo:color="#000000" fo:font-size="11pt" style:font-size-asian="11pt" style:font-size-complex="11pt" style:language-asian="lt" style:country-asian="LT"/>
    </style:style>
    <style:style style:name="T4273" style:parent-style-name="DefaultParagraphFont" style:family="text">
      <style:text-properties fo:font-weight="bold" style:font-weight-asian="bold" fo:color="#000000" fo:font-size="11pt" style:font-size-asian="11pt" style:font-size-complex="11pt" style:language-asian="lt" style:country-asian="LT"/>
    </style:style>
    <style:style style:name="T4274" style:parent-style-name="DefaultParagraphFont" style:family="text">
      <style:text-properties fo:font-weight="bold" style:font-weight-asian="bold" fo:color="#000000" fo:font-size="11pt" style:font-size-asian="11pt" style:font-size-complex="11pt" style:language-asian="lt" style:country-asian="LT"/>
    </style:style>
    <style:style style:name="P4275" style:parent-style-name="Normal" style:family="paragraph">
      <style:paragraph-properties fo:text-align="justify" fo:text-indent="0.3937in"/>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P4280" style:parent-style-name="Normal" style:family="paragraph">
      <style:paragraph-properties fo:text-align="justify" fo:text-indent="0.3937in"/>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P4283" style:parent-style-name="Normal" style:family="paragraph">
      <style:paragraph-properties fo:text-align="justify" fo:text-indent="0.3937in"/>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P4287" style:parent-style-name="Normal" style:family="paragraph">
      <style:paragraph-properties fo:text-align="justify" fo:text-indent="0.3937in"/>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paragraph-properties fo:text-align="justify" fo:text-indent="0.3937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P4295" style:parent-style-name="Normal" style:family="paragraph">
      <style:paragraph-properties fo:text-align="justify" fo:text-indent="0.3937in"/>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P4298" style:parent-style-name="Normal" style:family="paragraph">
      <style:paragraph-properties fo:text-align="justify" fo:text-indent="0.3937in"/>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P4302" style:parent-style-name="Normal" style:family="paragraph">
      <style:paragraph-properties fo:text-align="justify" fo:text-indent="0.3937in"/>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Hyperlink"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3937in"/>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3937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widows="0" fo:orphans="0" fo:text-align="justify"/>
      <style:text-properties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fo:text-indent="0.3937in"/>
    </style:style>
    <style:style style:name="P4348" style:parent-style-name="Normal" style:family="paragraph">
      <style:paragraph-properties fo:text-align="justify" fo:text-indent="0.3937in"/>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3937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3937in"/>
    </style:style>
    <style:style style:name="P4387" style:parent-style-name="Normal" style:family="paragraph">
      <style:paragraph-properties fo:text-align="justify" fo:text-indent="0.3937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3937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3937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widows="0" fo:orphans="0" fo:text-align="justify"/>
      <style:text-properties fo:font-style="italic" style:font-style-asian="italic" fo:font-size="10pt" style:font-size-asian="10pt"/>
    </style:style>
    <style:style style:name="P4407" style:parent-style-name="Normal" style:family="paragraph">
      <style:paragraph-properties fo:widows="0" fo:orphans="0"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1.2798in"/>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style:text-properties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paragraph-properties fo:text-align="justify" fo:text-indent="0.3937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3937in"/>
      <style:text-properties fo:font-size="11pt" style:font-size-asian="11pt"/>
    </style:style>
    <style:style style:name="P4441" style:parent-style-name="Normal" style:family="paragraph">
      <style:paragraph-properties fo:text-align="justify" fo:text-indent="0.3937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text-indent="0.3937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3937in"/>
    </style:style>
    <style:style style:name="P4465" style:parent-style-name="Normal" style:family="paragraph">
      <style:paragraph-properties fo:text-align="justify" fo:text-indent="0.3937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3937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3937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3937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style:text-properties fo:font-style="italic" style:font-style-asian="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text-indent="0.3937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3937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3937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3937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3937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3937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3937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3937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3937in"/>
    </style:style>
    <style:style style:name="P4604" style:parent-style-name="Normal" style:family="paragraph">
      <style:paragraph-properties fo:text-align="justify" fo:text-indent="0.3937in"/>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3937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3937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3937in"/>
    </style:style>
    <style:style style:name="P4623" style:parent-style-name="Normal" style:family="paragraph">
      <style:paragraph-properties fo:text-align="justify" fo:text-indent="0.3937in"/>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3937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3937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3937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3937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3937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3937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style>
    <style:style style:name="P4743" style:parent-style-name="Normal" style:family="paragraph">
      <style:paragraph-properties fo:text-align="justify" fo:text-indent="0.3937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3937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style:text-properties fo:font-style="italic" style:font-style-asian="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3937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3937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style>
    <style:style style:name="P4815" style:parent-style-name="Normal" style:family="paragraph">
      <style:paragraph-properties fo:text-align="justify" fo:text-indent="0.3937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3937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P4831" style:parent-style-name="Normal" style:family="paragraph">
      <style:paragraph-properties fo:text-align="center"/>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text-properties fo:font-size="11pt" style:font-size-asian="11pt"/>
    </style:style>
    <style:style style:name="P4837" style:parent-style-name="Normal" style:family="paragraph">
      <style:paragraph-properties fo:text-align="justify" fo:text-indent="0.3937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3937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3937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3937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3937in"/>
    </style:style>
    <style:style style:name="P4857" style:parent-style-name="Normal" style:family="paragraph">
      <style:paragraph-properties fo:text-align="justify" fo:text-indent="0.3937in"/>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3937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3937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3937in"/>
    </style:style>
    <style:style style:name="P4876" style:parent-style-name="Normal" style:family="paragraph">
      <style:paragraph-properties fo:text-align="justify" fo:text-indent="0.3937in"/>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text-indent="0.3937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3937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3937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911" style:parent-style-name="Normal" style:family="paragraph">
      <style:paragraph-properties fo:text-align="justify" fo:text-indent="0.3937in"/>
    </style:style>
    <style:style style:name="P4912" style:parent-style-name="Normal" style:family="paragraph">
      <style:paragraph-properties fo:text-align="justify" fo:text-indent="0.3937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3937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3937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3937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3937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3937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3937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4in"/>
    </style:style>
    <style:style style:name="T4947" style:parent-style-name="DefaultParagraphFont" style:family="text">
      <style:text-properties fo:font-weight="bold" style:font-weight-asian="bold" style:font-weight-complex="bold" fo:font-size="11pt" style:font-size-asian="11pt" style:font-size-complex="11pt"/>
    </style:style>
    <style:style style:name="T4948" style:parent-style-name="DefaultParagraphFont" style:family="text">
      <style:text-properties fo:font-weight="bold" style:font-weight-asian="bold" style:font-weight-complex="bold" fo:font-size="11pt" style:font-size-asian="11pt" style:font-size-complex="11pt"/>
    </style:style>
    <style:style style:name="T4949" style:parent-style-name="DefaultParagraphFont" style:family="text">
      <style:text-properties fo:font-weight="bold" style:font-weight-asian="bold" style:font-weight-complex="bold" fo:font-size="11pt" style:font-size-asian="11pt" style:font-size-complex="11pt"/>
    </style:style>
    <style:style style:name="P4950" style:parent-style-name="Normal" style:family="paragraph">
      <style:paragraph-properties fo:text-align="justify" fo:text-indent="0.4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4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4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4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4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4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widows="0" fo:orphans="0" fo:text-align="justify"/>
      <style:text-properties fo:font-style="italic" style:font-style-asian="italic" fo:font-size="10pt" style:font-size-asian="10pt"/>
    </style:style>
    <style:style style:name="P4977" style:parent-style-name="Normal" style:family="paragraph">
      <style:paragraph-properties fo:widows="0" fo:orphans="0" fo:text-align="justify"/>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widows="0" fo:orphans="0"/>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3937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3937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3937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3937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3937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3937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3937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3937in"/>
    </style:style>
    <style:style style:name="P5045" style:parent-style-name="Normal" style:family="paragraph">
      <style:paragraph-properties fo:text-align="justify" fo:text-indent="0.3937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3937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3937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3937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justify" fo:text-indent="0.3937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3937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3937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3937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3937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3937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3937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widows="0" fo:orphans="0" fo:text-align="justify"/>
      <style:text-properties fo:font-style="italic" style:font-style-asian="italic" fo:font-size="10pt" style:font-size-asian="10pt"/>
    </style:style>
    <style:style style:name="P5108" style:parent-style-name="Normal" style:family="paragraph">
      <style:paragraph-properties fo:widows="0" fo:orphans="0"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P5125" style:parent-style-name="Normal" style:family="paragraph">
      <style:paragraph-properties fo:text-align="justify" fo:text-indent="0.3937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3937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3937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widows="0" fo:orphans="0" fo:text-align="justify"/>
      <style:text-properties fo:font-style="italic" style:font-style-asian="italic" fo:font-size="10pt" style:font-size-asian="10pt"/>
    </style:style>
    <style:style style:name="P5152" style:parent-style-name="Normal" style:family="paragraph">
      <style:paragraph-properties fo:widows="0" fo:orphans="0"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text-align="justify" fo:text-indent="0.3937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3937in"/>
      <style:text-properties fo:font-size="11pt" style:font-size-asian="11pt"/>
    </style:style>
    <style:style style:name="P5163" style:parent-style-name="Normal" style:family="paragraph">
      <style:paragraph-properties fo:text-align="justify" fo:text-indent="0.3937in"/>
    </style:style>
    <style:style style:name="T5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8" style:parent-style-name="Normal" style:family="paragraph">
      <style:paragraph-properties fo:text-align="justify" fo:text-indent="0.3937in"/>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3937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P5175" style:parent-style-name="Normal" style:family="paragraph">
      <style:paragraph-properties fo:text-align="justify" fo:text-indent="0.3937in"/>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3937in"/>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P5183" style:parent-style-name="Normal" style:family="paragraph">
      <style:paragraph-properties fo:text-align="justify" fo:text-indent="0.3937in"/>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3937in"/>
    </style:style>
    <style:style style:name="T5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style:font-weight-complex="bold"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style:font-weight-complex="bold"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3937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style:font-weight-complex="bold" fo:color="#000000"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style:font-weight-complex="bold"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style:font-weight-complex="bold"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P5216" style:parent-style-name="Normal" style:family="paragraph">
      <style:paragraph-properties fo:text-align="justify" fo:text-indent="0.3937in"/>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style:font-weight-complex="bold" fo:color="#000000" fo:font-size="11pt" style:font-size-asian="11pt" style:font-size-complex="11pt" style:language-asian="lt" style:country-asian="LT"/>
    </style:style>
    <style:style style:name="T5220" style:parent-style-name="DefaultParagraphFont" style:family="text">
      <style:text-properties fo:color="#000000" fo:font-size="11pt" style:font-size-asian="11pt" style:font-size-complex="11pt" style:language-asian="lt" style:country-asian="LT"/>
    </style:style>
    <style:style style:name="T5221" style:parent-style-name="DefaultParagraphFont" style:family="text">
      <style:text-properties style:font-weight-complex="bold"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P5224" style:parent-style-name="Normal" style:family="paragraph">
      <style:paragraph-properties fo:text-align="justify" fo:text-indent="0.3937in"/>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paragraph-properties fo:text-align="justify" fo:text-indent="0.3937in"/>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3937in"/>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weight="bold" style:font-weight-asian="bold" fo:font-size="11pt" style:font-size-asian="11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3937in"/>
    </style:style>
    <style:style style:name="P5254" style:parent-style-name="Normal" style:family="paragraph">
      <style:paragraph-properties fo:text-align="justify" fo:text-indent="0.3937in"/>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justify" fo:text-indent="0.3937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3937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3937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3937in"/>
    </style:style>
    <style:style style:name="P5277" style:parent-style-name="Normal" style:family="paragraph">
      <style:paragraph-properties fo:text-align="justify" fo:text-indent="0.3937in"/>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text-align="justify" fo:text-indent="0.3937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fo:text-indent="0.3937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3937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widows="0" fo:orphans="0" fo:text-align="justify"/>
      <style:text-properties fo:font-style="italic" style:font-style-asian="italic" fo:font-size="10pt" style:font-size-asian="10pt"/>
    </style:style>
    <style:style style:name="P5293" style:parent-style-name="Normal" style:family="paragraph">
      <style:paragraph-properties fo:widows="0" fo:orphans="0"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fo:font-size="10pt" style:font-size-asian="10pt"/>
    </style:style>
    <style:style style:name="P5300" style:parent-style-name="Normal" style:family="paragraph">
      <style:paragraph-properties fo:text-align="justify" fo:text-indent="0.3937in"/>
    </style:style>
    <style:style style:name="P5301" style:parent-style-name="Normal" style:family="paragraph">
      <style:paragraph-properties fo:text-align="justify" fo:text-indent="0.3937in"/>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text-align="justify" fo:text-indent="0.3937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3937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3937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3937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widows="0" fo:orphans="0" fo:text-align="justify"/>
      <style:text-properties fo:font-style="italic" style:font-style-asian="italic" fo:font-size="10pt" style:font-size-asian="10pt"/>
    </style:style>
    <style:style style:name="P5320" style:parent-style-name="Normal" style:family="paragraph">
      <style:paragraph-properties fo:widows="0" fo:orphans="0"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widows="0" fo:orphans="0" fo:text-align="justify"/>
    </style:style>
    <style:style style:name="T5326" style:parent-style-name="DefaultParagraphFont" style:family="text">
      <style:text-properties fo:font-style="italic" style:font-style-asian="italic" style:font-style-complex="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style:font-style-complex="italic" fo:font-size="10pt" style:font-size-asian="10pt"/>
    </style:style>
    <style:style style:name="P5329" style:parent-style-name="Normal" style:family="paragraph">
      <style:paragraph-properties fo:text-align="justify" fo:text-indent="0.3937in"/>
    </style:style>
    <style:style style:name="P5330" style:parent-style-name="Normal" style:family="paragraph">
      <style:paragraph-properties fo:text-align="justify" fo:text-indent="0.3937in"/>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weight="bold" style:font-weight-asian="bold" fo:font-size="11pt" style:font-size-asian="11pt" style:font-size-complex="11pt"/>
    </style:style>
    <style:style style:name="T5334" style:parent-style-name="DefaultParagraphFont" style:family="text">
      <style:text-properties fo:font-weight="bold" style:font-weight-asian="bold" fo:color="#000000" fo:font-size="11pt" style:font-size-asian="11pt" style:font-size-complex="11pt"/>
    </style:style>
    <style:style style:name="P5335" style:parent-style-name="Normal" style:family="paragraph">
      <style:paragraph-properties fo:text-align="justify" fo:text-indent="0.3937in"/>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widows="0" fo:orphans="0" fo:text-align="justify"/>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fo:font-style="italic" style:font-style-asian="italic" style:font-style-complex="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style:font-style-complex="italic" fo:font-size="10pt" style:font-size-asian="10pt"/>
    </style:style>
    <style:style style:name="T5344" style:parent-style-name="DefaultParagraphFont" style:family="text">
      <style:text-properties fo:font-style="italic" style:font-style-asian="italic" style:font-style-complex="italic" fo:font-size="10pt" style:font-size-asian="10pt"/>
    </style:style>
    <style:style style:name="P5345" style:parent-style-name="Normal" style:family="paragraph">
      <style:paragraph-properties fo:text-align="justify" fo:text-indent="0.3937in"/>
    </style:style>
    <style:style style:name="P5346" style:parent-style-name="Normal" style:family="paragraph">
      <style:paragraph-properties fo:text-align="justify" fo:text-indent="0.3937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3937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3937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3937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3937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text-align="justify" fo:text-indent="0.3937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3937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3937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widows="0" fo:orphans="0" fo:text-align="justify"/>
      <style:text-properties fo:font-style="italic" style:font-style-asian="italic" fo:font-size="10pt" style:font-size-asian="10pt"/>
    </style:style>
    <style:style style:name="P5379" style:parent-style-name="Normal" style:family="paragraph">
      <style:paragraph-properties fo:widows="0" fo:orphans="0"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T5386" style:parent-style-name="DefaultParagraphFont" style:family="text">
      <style:text-properties fo:font-weight="bold" style:font-weight-asian="bold" style:font-weight-complex="bold" fo:font-size="11pt" style:font-size-asian="11pt"/>
    </style:style>
    <style:style style:name="T5387" style:parent-style-name="DefaultParagraphFont" style:family="text">
      <style:text-properties fo:font-weight="bold" style:font-weight-asian="bold" style:font-weight-complex="bold" fo:font-size="11pt" style:font-size-asian="11pt"/>
    </style:style>
    <style:style style:name="T5388" style:parent-style-name="DefaultParagraphFont" style:family="text">
      <style:text-properties fo:font-weight="bold" style:font-weight-asian="bold" style:font-weight-complex="bold" fo:font-size="11pt" style:font-size-asian="11pt"/>
    </style:style>
    <style:style style:name="P5389" style:parent-style-name="Normal" style:family="paragraph">
      <style:paragraph-properties fo:text-align="justify" fo:text-indent="0.3937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3937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P5406" style:parent-style-name="Normal" style:family="paragraph">
      <style:paragraph-properties fo:text-align="justify" fo:text-indent="0.3937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3937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3937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3937in"/>
    </style:style>
    <style:style style:name="P5417" style:parent-style-name="Normal" style:family="paragraph">
      <style:paragraph-properties fo:text-align="justify" fo:text-indent="0.3937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justify" fo:text-indent="0.3937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3937in"/>
    </style:style>
    <style:style style:name="P5425" style:parent-style-name="Normal" style:family="paragraph">
      <style:paragraph-properties fo:text-align="justify" fo:text-indent="0.3937in"/>
    </style:style>
    <style:style style:name="T5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29" style:parent-style-name="Normal" style:family="paragraph">
      <style:paragraph-properties fo:text-align="justify" fo:text-indent="0.3937in"/>
    </style:style>
    <style:style style:name="T5430" style:parent-style-name="DefaultParagraphFont" style:family="text">
      <style:text-properties style:font-weight-complex="bold" fo:color="#000000" fo:font-size="11pt" style:font-size-asian="11pt" style:font-size-complex="11pt" style:language-asian="lt" style:country-asian="LT"/>
    </style:style>
    <style:style style:name="T5431" style:parent-style-name="DefaultParagraphFont" style:family="text">
      <style:text-properties style:font-weight-complex="bold"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P5433" style:parent-style-name="Normal" style:family="paragraph">
      <style:paragraph-properties fo:text-align="justify" fo:text-indent="0.3937in"/>
    </style:style>
    <style:style style:name="T5434" style:parent-style-name="DefaultParagraphFont" style:family="text">
      <style:text-properties style:font-weight-complex="bold" fo:color="#000000" fo:font-size="11pt" style:font-size-asian="11pt" style:font-size-complex="11pt" style:language-asian="lt" style:country-asian="LT"/>
    </style:style>
    <style:style style:name="T5435" style:parent-style-name="DefaultParagraphFont" style:family="text">
      <style:text-properties style:font-weight-complex="bold"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P5438" style:parent-style-name="Normal" style:family="paragraph">
      <style:paragraph-properties fo:text-align="justify"/>
      <style:text-properties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style:font-style-complex="italic" fo:font-size="10pt" style:font-size-asian="10pt"/>
    </style:style>
    <style:style style:name="T5441" style:parent-style-name="Hyperlink" style:family="text">
      <style:text-properties fo:font-style="italic" style:font-style-asian="italic" fo:font-size="10pt" style:font-size-asian="10pt"/>
    </style:style>
    <style:style style:name="T5442" style:parent-style-name="DefaultParagraphFont" style:family="text">
      <style:text-properties fo:font-style="italic" style:font-style-asian="italic" style:font-style-complex="italic" fo:font-size="10pt" style:font-size-asian="10pt"/>
    </style:style>
    <style:style style:name="T5443" style:parent-style-name="DefaultParagraphFont" style:family="text">
      <style:text-properties fo:font-style="italic" style:font-style-asian="italic" style:font-style-complex="italic" fo:font-size="11pt" style:font-size-asian="11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center"/>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center"/>
    </style:style>
    <style:style style:name="T5453" style:parent-style-name="DefaultParagraphFont" style:family="text">
      <style:text-properties fo:font-size="11pt" style:font-size-asian="11pt"/>
    </style:style>
    <style:style style:name="P5454" style:parent-style-name="Normal" style:family="paragraph">
      <style:paragraph-properties fo:text-align="center"/>
      <style:text-properties fo:font-size="11pt" style:font-size-asian="11pt"/>
    </style:style>
    <style:style style:name="P5455" style:parent-style-name="Normal" style:family="paragraph">
      <style:paragraph-properties fo:text-align="center"/>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center"/>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text-properties fo:font-weight="bold" style:font-weight-asian="bold" fo:font-size="11pt" style:font-size-asian="11pt" style:font-size-complex="11pt"/>
    </style:style>
    <style:style style:name="P5461" style:parent-style-name="Normal" style:family="paragraph">
      <style:paragraph-properties fo:text-indent="0.3937in"/>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P5465" style:parent-style-name="Normal" style:family="paragraph">
      <style:paragraph-properties fo:text-align="justify" fo:text-indent="0.3937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3937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3937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3937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3937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3937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3937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3937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43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3937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3937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3937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3937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3937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3937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text-position="super 63.6%"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style:text-properties fo:font-style="italic" style:font-style-asian="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P5574" style:parent-style-name="Normal" style:family="paragraph">
      <style:paragraph-properties fo:widows="0" fo:orphans="0" fo:text-align="justify"/>
    </style:style>
    <style:style style:name="T5575" style:parent-style-name="DefaultParagraphFont" style:family="text">
      <style:text-properties fo:font-style="italic" style:font-style-asian="italic" style:font-style-complex="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style:font-style-complex="italic" fo:font-size="10pt" style:font-size-asian="10pt"/>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text-indent="0.3937in"/>
    </style:style>
    <style:style style:name="T5580" style:parent-style-name="DefaultParagraphFont" style:family="text">
      <style:text-properties fo:font-weight="bold" style:font-weight-asian="bold" style:font-weight-complex="bold" fo:font-size="11pt" style:font-size-asian="11pt" style:font-size-complex="11pt"/>
    </style:style>
    <style:style style:name="T5581" style:parent-style-name="DefaultParagraphFont" style:family="text">
      <style:text-properties fo:font-weight="bold" style:font-weight-asian="bold" style:font-weight-complex="bold" fo:font-size="11pt" style:font-size-asian="11pt" style:font-size-complex="11pt"/>
    </style:style>
    <style:style style:name="T5582" style:parent-style-name="DefaultParagraphFont" style:family="text">
      <style:text-properties fo:font-weight="bold" style:font-weight-asian="bold" style:font-weight-complex="bold" fo:font-size="11pt" style:font-size-asian="11pt" style:font-size-complex="11pt"/>
    </style:style>
    <style:style style:name="T5583" style:parent-style-name="DefaultParagraphFont" style:family="text">
      <style:text-properties fo:font-weight="bold" style:font-weight-asian="bold" style:font-weight-complex="bold" fo:font-size="11pt" style:font-size-asian="11pt" style:font-size-complex="11pt"/>
    </style:style>
    <style:style style:name="T5584" style:parent-style-name="DefaultParagraphFont" style:family="text">
      <style:text-properties fo:font-weight="bold" style:font-weight-asian="bold" style:font-weight-complex="bold" fo:color="#000000" fo:font-size="11pt" style:font-size-asian="11pt" style:font-size-complex="11pt"/>
    </style:style>
    <style:style style:name="T5585" style:parent-style-name="DefaultParagraphFont" style:family="text">
      <style:text-properties fo:font-weight="bold" style:font-weight-asian="bold" style:font-weight-complex="bold" fo:font-size="11pt" style:font-size-asian="11pt" style:font-size-complex="11pt"/>
    </style:style>
    <style:style style:name="P5586" style:parent-style-name="Normal" style:family="paragraph">
      <style:paragraph-properties fo:text-align="justify" fo:text-indent="0.3937in"/>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P5589" style:parent-style-name="Normal" style:family="paragraph">
      <style:paragraph-properties fo:text-align="justify" fo:text-indent="0.3937in"/>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style:font-weight-complex="bold"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P5596" style:parent-style-name="Normal" style:family="paragraph">
      <style:paragraph-properties fo:text-align="justify" fo:text-indent="0.3937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3937in"/>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P5605" style:parent-style-name="Normal" style:family="paragraph">
      <style:paragraph-properties fo:text-align="justify"/>
      <style:text-properties fo:font-style="italic" style:font-style-asian="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Hyperlink" style:family="text">
      <style:text-properties fo:font-style="italic" style:font-style-asian="italic" fo:font-size="10pt" style:font-size-asian="10pt"/>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style:font-style-complex="italic" fo:font-size="10pt" style:font-size-asian="10pt"/>
    </style:style>
    <style:style style:name="T5612" style:parent-style-name="Hyperlink" style:family="text">
      <style:text-properties fo:font-style="italic" style:font-style-asian="italic" style:font-style-complex="italic" fo:font-size="10pt" style:font-size-asian="10pt"/>
    </style:style>
    <style:style style:name="T5613" style:parent-style-name="DefaultParagraphFont" style:family="text">
      <style:text-properties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style:font-style-complex="italic" fo:font-size="10pt" style:font-size-asian="10pt"/>
    </style:style>
    <style:style style:name="T5616" style:parent-style-name="Hyperlink" style:family="text">
      <style:text-properties fo:font-style="italic" style:font-style-asian="italic" style:font-style-complex="italic" fo:font-size="10pt" style:font-size-asian="10pt"/>
    </style:style>
    <style:style style:name="T5617" style:parent-style-name="DefaultParagraphFont" style:family="text">
      <style:text-properties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style:font-style-complex="italic" fo:font-size="10pt" style:font-size-asian="10pt"/>
    </style:style>
    <style:style style:name="T5620" style:parent-style-name="Hyperlink" style:family="text">
      <style:text-properties fo:font-style="italic" style:font-style-asian="italic" fo:font-size="10pt" style:font-size-asian="10pt"/>
    </style:style>
    <style:style style:name="T5621" style:parent-style-name="DefaultParagraphFont" style:family="text">
      <style:text-properties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margin-left="1.75in" fo:text-indent="-1.3562in">
        <style:tab-stops/>
      </style:paragraph-properties>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0.3937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3937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3937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3937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margin-left="1.75in" fo:text-indent="-1.3562in">
        <style:tab-stops/>
      </style:paragraph-properties>
    </style:style>
    <style:style style:name="P5653" style:parent-style-name="Normal" style:family="paragraph">
      <style:paragraph-properties fo:text-align="justify" fo:text-indent="0.3937in"/>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justify" fo:text-indent="1.3784in"/>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text-indent="0.3937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3937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3937in"/>
    </style:style>
    <style:style style:name="T5667" style:parent-style-name="DefaultParagraphFont" style:family="text">
      <style:text-properties style:font-weight-complex="bold" fo:font-size="11pt" style:font-size-asian="11pt"/>
    </style:style>
    <style:style style:name="T5668" style:parent-style-name="DefaultParagraphFont" style:family="text">
      <style:text-properties style:font-weight-complex="bold" fo:font-size="11pt" style:font-size-asian="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widows="0" fo:orphans="0" fo:text-align="justify"/>
      <style:text-properties fo:font-style="italic" style:font-style-asian="italic" fo:font-size="10pt" style:font-size-asian="10pt"/>
    </style:style>
    <style:style style:name="P5674" style:parent-style-name="Normal" style:family="paragraph">
      <style:paragraph-properties fo:widows="0" fo:orphans="0" fo:text-align="justify"/>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tyle="italic" style:font-style-asian="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tyle="italic" style:font-style-asian="italic" fo:font-size="10pt" style:font-size-asian="10pt"/>
    </style:style>
    <style:style style:name="T5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tyle="italic" style:font-style-asian="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3937in"/>
    </style:style>
    <style:style style:name="P5687" style:parent-style-name="Normal" style:family="paragraph">
      <style:paragraph-properties fo:text-align="justify" fo:text-indent="0.3937in"/>
    </style:style>
    <style:style style:name="T5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92" style:parent-style-name="Normal" style:family="paragraph">
      <style:paragraph-properties fo:text-align="justify" fo:text-indent="0.3937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3937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3937in"/>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P5705" style:parent-style-name="Normal" style:family="paragraph">
      <style:paragraph-properties fo:widows="0" fo:orphans="0" fo:text-align="justify"/>
      <style:text-properties fo:font-style="italic" style:font-style-asian="italic" fo:font-size="10pt" style:font-size-asian="10pt"/>
    </style:style>
    <style:style style:name="P5706" style:parent-style-name="Normal" style:family="paragraph">
      <style:paragraph-properties fo:widows="0" fo:orphans="0" fo:text-align="justify"/>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widows="0" fo:orphans="0" fo:text-align="justify"/>
    </style:style>
    <style:style style:name="T5716" style:parent-style-name="DefaultParagraphFont" style:family="text">
      <style:text-properties fo:font-style="italic" style:font-style-asian="italic" style:font-style-complex="italic" fo:font-size="10pt" style:font-size-asian="10pt"/>
    </style:style>
    <style:style style:name="T5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tyle="italic" style:font-style-asian="italic" style:font-style-complex="italic" fo:font-size="10pt" style:font-size-asian="10pt"/>
    </style:style>
    <style:style style:name="T5719" style:parent-style-name="DefaultParagraphFont" style:family="text">
      <style:text-properties fo:font-style="italic" style:font-style-asian="italic" style:font-style-complex="italic" fo:font-size="10pt" style:font-size-asian="10pt"/>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T5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fo:text-indent="0.3937in"/>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widows="0" fo:orphans="0" fo:text-align="justify"/>
      <style:text-properties fo:font-style="italic" style:font-style-asian="italic" fo:font-size="10pt" style:font-size-asian="10pt"/>
    </style:style>
    <style:style style:name="P5734" style:parent-style-name="Normal" style:family="paragraph">
      <style:paragraph-properties fo:widows="0" fo:orphans="0" fo:text-align="justify"/>
    </style:style>
    <style:style style:name="T5735" style:parent-style-name="DefaultParagraphFont" style:family="text">
      <style:text-properties fo:font-style="italic" style:font-style-asian="italic" style:font-style-complex="italic" fo:font-size="10pt" style:font-size-asian="10pt"/>
    </style:style>
    <style:style style:name="T5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tyle="italic" style:font-style-asian="italic" style:font-style-complex="italic" fo:font-size="10pt" style:font-size-asian="10pt"/>
    </style:style>
    <style:style style:name="T5738" style:parent-style-name="DefaultParagraphFont" style:family="text">
      <style:text-properties fo:font-style="italic" style:font-style-asian="italic" style:font-style-complex="italic" fo:font-size="10pt" style:font-size-asian="10pt"/>
    </style:style>
    <style:style style:name="P5739" style:parent-style-name="Normal" style:family="paragraph">
      <style:paragraph-properties fo:text-align="justify" fo:text-indent="0.3937in"/>
    </style:style>
    <style:style style:name="P5740" style:parent-style-name="Normal" style:family="paragraph">
      <style:paragraph-properties fo:text-align="justify" fo:text-indent="0.5in"/>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style:text-position="super 63.6%"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T5744" style:parent-style-name="DefaultParagraphFont" style:family="text">
      <style:text-properties fo:font-weight="bold" style:font-weight-asian="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color="#000000" fo:font-size="11pt" style:font-size-asian="11pt" style:font-size-complex="11pt"/>
    </style:style>
    <style:style style:name="T5750" style:parent-style-name="DefaultParagraphFont" style:family="text">
      <style:text-properties fo:color="#000000" fo:font-size="11pt" style:font-size-asian="11pt" style:font-size-complex="11pt"/>
    </style:style>
    <style:style style:name="T5751" style:parent-style-name="DefaultParagraphFont" style:family="text">
      <style:text-properties fo:color="#000000" fo:font-size="11pt" style:font-size-asian="11pt" style:font-size-complex="11pt"/>
    </style:style>
    <style:style style:name="T5752" style:parent-style-name="DefaultParagraphFont" style:family="text">
      <style:text-properties fo:font-weight="bold" style:font-weight-asian="bold" fo:color="#000000" fo:font-size="11pt" style:font-size-asian="11pt" style:font-size-complex="11pt"/>
    </style:style>
    <style:style style:name="T5753" style:parent-style-name="DefaultParagraphFont" style:family="text">
      <style:text-properties fo:color="#000000" fo:font-size="11pt" style:font-size-asian="11pt" style:font-size-complex="11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3937in"/>
      <style:text-properties fo:font-size="11pt" style:font-size-asian="11pt"/>
    </style:style>
    <style:style style:name="P5771" style:parent-style-name="Normal" style:family="paragraph">
      <style:paragraph-properties fo:text-align="justify" fo:text-indent="0.3937in"/>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P5775" style:parent-style-name="Normal" style:family="paragraph">
      <style:paragraph-properties fo:text-align="justify" fo:text-indent="0.3937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weight="bold" style:font-weight-asian="bold"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font-size-complex="12pt"/>
    </style:style>
    <style:style style:name="T5783" style:parent-style-name="DefaultParagraphFont" style:family="text">
      <style:text-properties fo:font-size="11pt" style:font-size-asian="11pt" style:font-size-complex="12pt"/>
    </style:style>
    <style:style style:name="T5784" style:parent-style-name="DefaultParagraphFont" style:family="text">
      <style:text-properties fo:font-size="11pt" style:font-size-asian="11pt" style:font-size-complex="12pt"/>
    </style:style>
    <style:style style:name="T5785" style:parent-style-name="DefaultParagraphFont" style:family="text">
      <style:text-properties style:font-weight-complex="bold" fo:font-size="11pt" style:font-size-asian="11pt"/>
    </style:style>
    <style:style style:name="T5786" style:parent-style-name="DefaultParagraphFont" style:family="text">
      <style:text-properties fo:font-size="11pt" style:font-size-asian="11pt" style:font-size-complex="12pt"/>
    </style:style>
    <style:style style:name="P5787" style:parent-style-name="Normal" style:family="paragraph">
      <style:paragraph-properties fo:text-align="justify"/>
      <style:text-properties fo:font-style="italic" style:font-style-asian="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T5799" style:parent-style-name="DefaultParagraphFont" style:family="text">
      <style:text-properties fo:font-weight="bold" style:font-weight-asian="bold" fo:font-size="11pt" style:font-size-asian="11pt"/>
    </style:style>
    <style:style style:name="P5800" style:parent-style-name="Normal" style:family="paragraph">
      <style:paragraph-properties fo:text-align="justify" fo:text-indent="0.3937in"/>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3937in"/>
    </style:style>
    <style:style style:name="P5803" style:parent-style-name="Normal" style:family="paragraph">
      <style:paragraph-properties fo:text-align="justify" fo:text-indent="0.3937in"/>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P5808" style:parent-style-name="Normal" style:family="paragraph">
      <style:paragraph-properties fo:text-align="justify" fo:text-indent="0.3937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3937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3937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3937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3937in"/>
    </style:style>
    <style:style style:name="P5836" style:parent-style-name="Normal" style:family="paragraph">
      <style:paragraph-properties fo:text-align="justify" fo:text-indent="0.3937in"/>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weight="bold" style:font-weight-asian="bold" fo:font-size="11pt" style:font-size-asian="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3937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3937in"/>
    </style:style>
    <style:style style:name="P5849" style:parent-style-name="Normal" style:family="paragraph">
      <style:paragraph-properties fo:text-align="justify" fo:text-indent="0.3937in"/>
    </style:style>
    <style:style style:name="T5850" style:parent-style-name="DefaultParagraphFont" style:family="text">
      <style:text-properties fo:font-weight="bold" style:font-weight-asian="bold" style:font-weight-complex="bold" fo:font-size="11pt" style:font-size-asian="11pt"/>
    </style:style>
    <style:style style:name="T5851" style:parent-style-name="DefaultParagraphFont" style:family="text">
      <style:text-properties fo:font-weight="bold" style:font-weight-asian="bold" style:font-weight-complex="bold" fo:font-size="11pt" style:font-size-asian="11pt"/>
    </style:style>
    <style:style style:name="T5852" style:parent-style-name="DefaultParagraphFont" style:family="text">
      <style:text-properties fo:font-weight="bold" style:font-weight-asian="bold" style:font-weight-complex="bold" fo:font-size="11pt" style:font-size-asian="11pt"/>
    </style:style>
    <style:style style:name="P5853" style:parent-style-name="Normal" style:family="paragraph">
      <style:paragraph-properties fo:text-align="justify" fo:text-indent="0.3937in"/>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font-weight="bold" style:font-weight-asian="bold" fo:color="#000000"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T5859" style:parent-style-name="DefaultParagraphFont" style:family="text">
      <style:text-properties fo:color="#000000" fo:font-size="11pt" style:font-size-asian="11pt" style:font-size-complex="11pt" style:language-asian="lt" style:country-asian="LT"/>
    </style:style>
    <style:style style:name="T5860" style:parent-style-name="DefaultParagraphFont" style:family="text">
      <style:text-properties style:font-weight-complex="bold"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3937in"/>
    </style:style>
    <style:style style:name="T5869" style:parent-style-name="DefaultParagraphFont" style:family="text">
      <style:text-properties style:font-weight-complex="bold" fo:font-size="11pt" style:font-size-asian="11pt"/>
    </style:style>
    <style:style style:name="T5870" style:parent-style-name="DefaultParagraphFont" style:family="text">
      <style:text-properties style:font-weight-complex="bold" fo:font-size="11pt" style:font-size-asian="11pt"/>
    </style:style>
    <style:style style:name="T5871" style:parent-style-name="DefaultParagraphFont" style:family="text">
      <style:text-properties style:font-weight-complex="bold" fo:font-size="11pt" style:font-size-asian="11pt"/>
    </style:style>
    <style:style style:name="T5872" style:parent-style-name="DefaultParagraphFont" style:family="text">
      <style:text-properties style:font-weight-complex="bold" fo:font-size="11pt" style:font-size-asian="11pt"/>
    </style:style>
    <style:style style:name="P5873" style:parent-style-name="Normal" style:family="paragraph">
      <style:paragraph-properties fo:text-align="justify" fo:text-indent="0.3937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3937in"/>
    </style:style>
    <style:style style:name="P5882" style:parent-style-name="Normal" style:family="paragraph">
      <style:paragraph-properties fo:text-align="justify" fo:text-indent="0.3937in"/>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P5886" style:parent-style-name="Normal" style:family="paragraph">
      <style:paragraph-properties fo:text-align="justify" fo:text-indent="0.3937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4305in"/>
    </style:style>
    <style:style style:name="P5890" style:parent-style-name="Normal" style:family="paragraph">
      <style:paragraph-properties fo:text-align="center"/>
    </style:style>
    <style:style style:name="T5891" style:parent-style-name="DefaultParagraphFont" style:family="text">
      <style:text-properties fo:font-size="11pt" style:font-size-asian="11pt"/>
    </style:style>
    <style:style style:name="P5892" style:parent-style-name="Normal" style:family="paragraph">
      <style:paragraph-properties fo:text-align="center"/>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3937in"/>
      <style:text-properties fo:font-size="11pt" style:font-size-asian="11pt"/>
    </style:style>
    <style:style style:name="P5895" style:parent-style-name="Normal" style:family="paragraph">
      <style:paragraph-properties fo:text-align="justify" fo:text-indent="0.3937in"/>
    </style:style>
    <style:style style:name="T5896" style:parent-style-name="DefaultParagraphFont" style:family="text">
      <style:text-properties fo:font-weight="bold" style:font-weight-asian="bold" fo:font-size="11pt" style:font-size-asian="11pt"/>
    </style:style>
    <style:style style:name="T5897" style:parent-style-name="DefaultParagraphFont" style:family="text">
      <style:text-properties fo:font-weight="bold" style:font-weight-asian="bold" fo:font-size="11pt" style:font-size-asian="11pt"/>
    </style:style>
    <style:style style:name="T5898" style:parent-style-name="DefaultParagraphFont" style:family="text">
      <style:text-properties fo:font-weight="bold" style:font-weight-asian="bold" fo:font-size="11pt" style:font-size-asian="11pt"/>
    </style:style>
    <style:style style:name="P5899" style:parent-style-name="Normal" style:family="paragraph">
      <style:paragraph-properties fo:text-align="justify" fo:text-indent="0.3937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3937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3937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3937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3937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text-properties fo:font-style="italic" style:font-style-asian="italic" fo:font-size="10pt" style:font-size-asian="10pt"/>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tyle="italic" style:font-style-asian="italic" fo:font-size="10pt" style:font-size-asian="10pt"/>
    </style:style>
    <style:style style:name="P5940" style:parent-style-name="Normal" style:family="paragraph">
      <style:paragraph-properties fo:text-align="justify" fo:text-indent="0.3937in"/>
    </style:style>
    <style:style style:name="P5941" style:parent-style-name="Normal" style:family="paragraph">
      <style:paragraph-properties fo:text-align="justify" fo:text-indent="0.3937in"/>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3937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3937in"/>
    </style:style>
    <style:style style:name="P5960" style:parent-style-name="Normal" style:family="paragraph">
      <style:paragraph-properties fo:text-align="justify" fo:text-indent="0.3937in"/>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P5964" style:parent-style-name="Normal" style:family="paragraph">
      <style:paragraph-properties fo:text-align="justify" fo:text-indent="0.3937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3937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3937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3937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3937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3937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4305in"/>
    </style:style>
    <style:style style:name="P5999" style:parent-style-name="Normal" style:family="paragraph">
      <style:paragraph-properties fo:text-align="justify" fo:text-indent="0.3937in"/>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3937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3937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3937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3937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3937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3937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3937in"/>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font-weight="bold" style:font-weight-asian="bold"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font-weight="bold" style:font-weight-asian="bold"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3937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3937in"/>
    </style:style>
    <style:style style:name="P6056" style:parent-style-name="Normal" style:family="paragraph">
      <style:paragraph-properties fo:text-align="center"/>
    </style:style>
    <style:style style:name="T6057" style:parent-style-name="DefaultParagraphFont" style:family="text">
      <style:text-properties fo:font-size="11pt" style:font-size-asian="11pt"/>
    </style:style>
    <style:style style:name="P6058" style:parent-style-name="Normal" style:family="paragraph">
      <style:paragraph-properties fo:text-align="center"/>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3937in"/>
      <style:text-properties fo:font-size="11pt" style:font-size-asian="11pt"/>
    </style:style>
    <style:style style:name="P6061" style:parent-style-name="Normal" style:family="paragraph">
      <style:paragraph-properties fo:text-align="justify" fo:text-indent="0.3937in"/>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3937in"/>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style:font-weight-complex="bold" fo:color="#000000" fo:font-size="11pt" style:font-size-asian="11pt" style:font-size-complex="11pt"/>
    </style:style>
    <style:style style:name="T6074" style:parent-style-name="DefaultParagraphFont" style:family="text">
      <style:text-properties style:font-weight-complex="bold" fo:color="#000000"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3937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3937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3937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3937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3937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3937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3937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3937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3937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3937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margin-left="1.625in" fo:text-indent="-1.2312in">
        <style:tab-stops/>
      </style:paragraph-properties>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P6144" style:parent-style-name="Normal" style:family="paragraph">
      <style:paragraph-properties fo:text-align="justify" fo:margin-left="1.625in" fo:text-indent="-0.2465in">
        <style:tab-stops/>
      </style:paragraph-properties>
    </style:style>
    <style:style style:name="T6145" style:parent-style-name="DefaultParagraphFont" style:family="text">
      <style:text-properties fo:font-weight="bold" style:font-weight-asian="bold" fo:font-size="11pt" style:font-size-asian="11pt"/>
    </style:style>
    <style:style style:name="P6146" style:parent-style-name="Normal" style:family="paragraph">
      <style:paragraph-properties fo:text-align="justify" fo:text-indent="0.3937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3937in"/>
    </style:style>
    <style:style style:name="T6151" style:parent-style-name="DefaultParagraphFont" style:family="text">
      <style:text-properties fo:color="#000000" fo:font-size="11pt" style:font-size-asian="11pt" style:font-size-complex="11pt"/>
    </style:style>
    <style:style style:name="T6152" style:parent-style-name="DefaultParagraphFont" style:family="text">
      <style:text-properties fo:color="#000000" fo:font-size="11pt" style:font-size-asian="11pt" style:font-size-complex="11pt"/>
    </style:style>
    <style:style style:name="T6153" style:parent-style-name="DefaultParagraphFont" style:family="text">
      <style:text-properties style:font-weight-complex="bold" fo:color="#000000" fo:font-size="11pt" style:font-size-asian="11pt" style:font-size-complex="11pt"/>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style:font-weight-complex="bold"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3937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3937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3937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3937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3937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3937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3937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3937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margin-left="1.75in" fo:text-indent="-1.3562in">
        <style:tab-stops/>
      </style:paragraph-properties>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3937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3937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3937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3937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3937in"/>
    </style:style>
    <style:style style:name="P6250" style:parent-style-name="Normal" style:family="paragraph">
      <style:paragraph-properties fo:text-align="justify" fo:text-indent="0.3937in"/>
    </style:style>
    <style:style style:name="T6251" style:parent-style-name="DefaultParagraphFont" style:family="text">
      <style:text-properties fo:font-weight="bold" style:font-weight-asian="bold" fo:font-size="11pt" style:font-size-asian="11pt"/>
    </style:style>
    <style:style style:name="T6252" style:parent-style-name="DefaultParagraphFont" style:family="text">
      <style:text-properties fo:font-weight="bold" style:font-weight-asian="bold" fo:font-size="11pt" style:font-size-asian="11pt"/>
    </style:style>
    <style:style style:name="T6253" style:parent-style-name="DefaultParagraphFont" style:family="text">
      <style:text-properties fo:font-weight="bold" style:font-weight-asian="bold"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3937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3937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3937in"/>
    </style:style>
    <style:style style:name="P6271" style:parent-style-name="Normal" style:family="paragraph">
      <style:paragraph-properties fo:text-align="center"/>
    </style:style>
    <style:style style:name="T6272" style:parent-style-name="DefaultParagraphFont" style:family="text">
      <style:text-properties fo:font-size="11pt" style:font-size-asian="11pt"/>
    </style:style>
    <style:style style:name="P6273" style:parent-style-name="Normal" style:family="paragraph">
      <style:paragraph-properties fo:text-align="center"/>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3937in"/>
      <style:text-properties fo:font-size="11pt" style:font-size-asian="11pt"/>
    </style:style>
    <style:style style:name="P6276" style:parent-style-name="Normal" style:family="paragraph">
      <style:paragraph-properties fo:text-align="justify" fo:text-indent="0.3937in">
        <style:tab-stops>
          <style:tab-stop style:type="left" style:position="0.3937in"/>
        </style:tab-stops>
      </style:paragraph-properties>
    </style:style>
    <style:style style:name="T6277" style:parent-style-name="DefaultParagraphFont" style:family="text">
      <style:text-properties style:font-name-asian="Calibri" fo:font-weight="bold" style:font-weight-asian="bold" style:font-weight-complex="bold" fo:font-size="11pt" style:font-size-asian="11pt" style:font-size-complex="11pt"/>
    </style:style>
    <style:style style:name="T6278" style:parent-style-name="DefaultParagraphFont" style:family="text">
      <style:text-properties style:font-name-asian="Calibri" fo:font-weight="bold" style:font-weight-asian="bold" style:font-weight-complex="bold" fo:font-size="11pt" style:font-size-asian="11pt" style:font-size-complex="11pt"/>
    </style:style>
    <style:style style:name="T6279" style:parent-style-name="DefaultParagraphFont" style:family="text">
      <style:text-properties style:font-name-asian="Calibri" fo:font-weight="bold" style:font-weight-asian="bold" style:font-weight-complex="bold" fo:font-size="11pt" style:font-size-asian="11pt" style:font-size-complex="11pt"/>
    </style:style>
    <style:style style:name="T6280" style:parent-style-name="DefaultParagraphFont" style:family="text">
      <style:text-properties style:font-name-asian="Calibri" fo:font-weight="bold" style:font-weight-asian="bold" style:font-weight-complex="bold" fo:font-size="11pt" style:font-size-asian="11pt" style:font-size-complex="11pt"/>
    </style:style>
    <style:style style:name="P6281" style:parent-style-name="Normal" style:family="paragraph">
      <style:paragraph-properties fo:text-align="justify" fo:text-indent="0.3937in">
        <style:tab-stops>
          <style:tab-stop style:type="left" style:position="0.3937in"/>
        </style:tab-stops>
      </style:paragraph-properties>
    </style:style>
    <style:style style:name="T6282" style:parent-style-name="DefaultParagraphFont" style:family="text">
      <style:text-properties style:font-name-asian="Calibri" fo:color="#000000" fo:font-size="11pt" style:font-size-asian="11pt" style:font-size-complex="11pt"/>
    </style:style>
    <style:style style:name="T6283" style:parent-style-name="DefaultParagraphFont" style:family="text">
      <style:text-properties style:font-name-asian="Calibri" fo:color="#000000" fo:font-size="11pt" style:font-size-asian="11pt" style:font-size-complex="11pt"/>
    </style:style>
    <style:style style:name="T6284" style:parent-style-name="DefaultParagraphFont" style:family="text">
      <style:text-properties style:font-name-asian="Calibri" fo:color="#000000" fo:font-size="11pt" style:font-size-asian="11pt" style:font-size-complex="11pt"/>
    </style:style>
    <style:style style:name="P6285" style:parent-style-name="Normal" style:family="paragraph">
      <style:paragraph-properties fo:text-align="justify" fo:text-indent="0.3937in"/>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style:font-weight-complex="bold"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T6290" style:parent-style-name="DefaultParagraphFont" style:family="text">
      <style:text-properties style:font-weight-complex="bold" fo:color="#000000" fo:font-size="11pt" style:font-size-asian="11pt" style:font-size-complex="11pt"/>
    </style:style>
    <style:style style:name="T6291" style:parent-style-name="DefaultParagraphFont" style:family="text">
      <style:text-properties style:font-weight-complex="bold"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P6293" style:parent-style-name="Normal" style:family="paragraph">
      <style:paragraph-properties fo:text-align="justify" fo:text-indent="0.3937in"/>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P6298" style:parent-style-name="Normal" style:family="paragraph">
      <style:paragraph-properties fo:text-align="justify" fo:text-indent="0.3937in"/>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style:font-weight-complex="bold" fo:color="#000000"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style:font-weight-complex="bold" fo:color="#000000" fo:font-size="11pt" style:font-size-asian="11pt" style:font-size-complex="11pt"/>
    </style:style>
    <style:style style:name="T6304" style:parent-style-name="DefaultParagraphFont" style:family="text">
      <style:text-properties fo:color="#000000" fo:font-size="11pt" style:font-size-asian="11pt" style:font-size-complex="11pt"/>
    </style:style>
    <style:style style:name="T6305" style:parent-style-name="DefaultParagraphFont" style:family="text">
      <style:text-properties style:font-weight-complex="bold" fo:color="#000000" fo:font-size="11pt" style:font-size-asian="11pt" style:font-size-complex="11pt"/>
    </style:style>
    <style:style style:name="T6306" style:parent-style-name="DefaultParagraphFont" style:family="text">
      <style:text-properties fo:color="#000000" fo:font-size="11pt" style:font-size-asian="11pt" style:font-size-complex="11pt"/>
    </style:style>
    <style:style style:name="T6307" style:parent-style-name="DefaultParagraphFont" style:family="text">
      <style:text-properties style:font-weight-complex="bold" fo:color="#000000"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fo:color="#000000" fo:font-size="11pt" style:font-size-asian="11pt" style:font-size-complex="11pt"/>
    </style:style>
    <style:style style:name="P6310" style:parent-style-name="Normal" style:family="paragraph">
      <style:paragraph-properties fo:text-align="justify" fo:text-indent="0.3937in"/>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fo:color="#000000" fo:font-size="11pt" style:font-size-asian="11pt" style:font-size-complex="11pt"/>
    </style:style>
    <style:style style:name="T6313" style:parent-style-name="DefaultParagraphFont" style:family="text">
      <style:text-properties style:font-weight-complex="bold" fo:color="#000000" fo:font-size="11pt" style:font-size-asian="11pt" style:font-size-complex="11pt"/>
    </style:style>
    <style:style style:name="T6314" style:parent-style-name="DefaultParagraphFont" style:family="text">
      <style:text-properties fo:color="#000000" fo:font-size="11pt" style:font-size-asian="11pt" style:font-size-complex="11pt"/>
    </style:style>
    <style:style style:name="T6315" style:parent-style-name="DefaultParagraphFont" style:family="text">
      <style:text-properties style:font-weight-complex="bold"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P6318" style:parent-style-name="Normal" style:family="paragraph">
      <style:paragraph-properties fo:text-align="justify" fo:text-indent="0.3937in"/>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font-weight="bold" style:font-weight-asian="bold" style:font-weight-complex="bold"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P6324" style:parent-style-name="Normal" style:family="paragraph">
      <style:paragraph-properties fo:text-align="justify"/>
      <style:text-properties fo:font-style="italic" style:font-style-asian="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tyle="italic" style:font-style-asian="italic" fo:font-size="10pt" style:font-size-asian="10pt"/>
    </style:style>
    <style:style style:name="T6327" style:parent-style-name="Hyperlink" style:family="text">
      <style:text-properties fo:font-style="italic" style:font-style-asian="italic" fo:font-size="10pt" style:font-size-asian="10pt"/>
    </style:style>
    <style:style style:name="T6328" style:parent-style-name="DefaultParagraphFont" style:family="text">
      <style:text-properties fo:font-style="italic" style:font-style-asian="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tyle="italic" style:font-style-asian="italic" style:font-style-complex="italic" fo:font-size="10pt" style:font-size-asian="10pt"/>
    </style:style>
    <style:style style:name="T6331" style:parent-style-name="Hyperlink" style:family="text">
      <style:text-properties fo:font-style="italic" style:font-style-asian="italic" style:font-style-complex="italic" fo:font-size="10pt" style:font-size-asian="10pt"/>
    </style:style>
    <style:style style:name="T6332" style:parent-style-name="DefaultParagraphFont" style:family="text">
      <style:text-properties fo:font-style="italic" style:font-style-asian="italic" style:font-style-complex="italic" fo:font-size="10pt" style:font-size-asian="10pt"/>
    </style:style>
    <style:style style:name="T6333" style:parent-style-name="DefaultParagraphFont" style:family="text">
      <style:text-properties fo:font-style="italic" style:font-style-asian="italic" style:font-style-complex="italic" fo:font-size="10pt" style:font-size-asian="10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3937in"/>
    </style:style>
    <style:style style:name="T6340" style:parent-style-name="DefaultParagraphFont" style:family="text">
      <style:text-properties fo:font-weight="bold" style:font-weight-asian="bold" style:font-weight-complex="bold" fo:font-size="11pt" style:font-size-asian="11pt"/>
    </style:style>
    <style:style style:name="T6341" style:parent-style-name="DefaultParagraphFont" style:family="text">
      <style:text-properties fo:font-weight="bold" style:font-weight-asian="bold" style:font-weight-complex="bold" fo:font-size="11pt" style:font-size-asian="11pt"/>
    </style:style>
    <style:style style:name="T6342" style:parent-style-name="DefaultParagraphFont" style:family="text">
      <style:text-properties fo:font-weight="bold" style:font-weight-asian="bold" style:font-weight-complex="bold" fo:font-size="11pt" style:font-size-asian="11pt"/>
    </style:style>
    <style:style style:name="T6343" style:parent-style-name="DefaultParagraphFont" style:family="text">
      <style:text-properties fo:font-weight="bold" style:font-weight-asian="bold" style:font-weight-complex="bold" fo:font-size="11pt" style:font-size-asian="11pt"/>
    </style:style>
    <style:style style:name="P6344" style:parent-style-name="Normal" style:family="paragraph">
      <style:paragraph-properties fo:text-align="justify" fo:text-indent="0.3937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tyle="italic" style:font-style-asian="italic" fo:font-size="11pt" style:font-size-asian="11pt"/>
    </style:style>
    <style:style style:name="P6348" style:parent-style-name="Normal" style:family="paragraph">
      <style:paragraph-properties fo:text-align="justify" fo:text-indent="0.3937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3937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3937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3937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3937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text-indent="0.3937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3937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937in"/>
    </style:style>
    <style:style style:name="P6378" style:parent-style-name="Normal" style:family="paragraph">
      <style:paragraph-properties fo:text-align="justify" fo:text-indent="0.3937in"/>
    </style:style>
    <style:style style:name="T6379" style:parent-style-name="DefaultParagraphFont" style:family="text">
      <style:text-properties fo:font-weight="bold" style:font-weight-asian="bold" fo:font-size="11pt" style:font-size-asian="11pt"/>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fo:font-weight="bold" style:font-weight-asian="bold" fo:font-size="11pt" style:font-size-asian="11pt"/>
    </style:style>
    <style:style style:name="P6382" style:parent-style-name="Normal" style:family="paragraph">
      <style:paragraph-properties fo:text-align="justify" fo:text-indent="0.3937in"/>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3937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3937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3937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3937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3937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3937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3937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justify" fo:text-indent="0.3937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3937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3937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3937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3937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3937in"/>
    </style:style>
    <style:style style:name="T6438" style:parent-style-name="DefaultParagraphFont" style:family="text">
      <style:text-properties fo:font-size="11pt" style:font-size-asian="11pt" style:font-size-complex="12pt"/>
    </style:style>
    <style:style style:name="T6439" style:parent-style-name="DefaultParagraphFont" style:family="text">
      <style:text-properties fo:font-size="11pt" style:font-size-asian="11pt" style:font-size-complex="12pt"/>
    </style:style>
    <style:style style:name="T6440" style:parent-style-name="DefaultParagraphFont" style:family="text">
      <style:text-properties style:font-weight-complex="bold" fo:font-size="11pt" style:font-size-asian="11pt"/>
    </style:style>
    <style:style style:name="T6441" style:parent-style-name="DefaultParagraphFont" style:family="text">
      <style:text-properties style:font-weight-complex="bold" fo:font-size="11pt" style:font-size-asian="11pt" style:font-size-complex="12pt"/>
    </style:style>
    <style:style style:name="P6442" style:parent-style-name="Normal" style:family="paragraph">
      <style:paragraph-properties fo:text-align="justify" fo:text-indent="0.3937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text-properties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T6453" style:parent-style-name="DefaultParagraphFont" style:family="text">
      <style:text-properties fo:font-weight="bold" style:font-weight-asian="bold" fo:font-size="11pt" style:font-size-asian="11pt"/>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fo:font-size="11pt" style:font-size-asian="11pt"/>
    </style:style>
    <style:style style:name="P6456" style:parent-style-name="Normal" style:family="paragraph">
      <style:paragraph-properties fo:text-align="justify" fo:text-indent="0.3937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3937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3937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3937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4305in"/>
    </style:style>
    <style:style style:name="P6471" style:parent-style-name="Normal" style:family="paragraph">
      <style:paragraph-properties fo:text-align="justify" fo:text-indent="0.3937in"/>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P6475" style:parent-style-name="Normal" style:family="paragraph">
      <style:paragraph-properties fo:text-align="justify" fo:text-indent="0.3937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3937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3937in"/>
    </style:style>
    <style:style style:name="T6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3937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T6501" style:parent-style-name="DefaultParagraphFont" style:family="text">
      <style:text-properties fo:font-weight="bold" style:font-weight-asian="bold" fo:font-size="11pt" style:font-size-asian="11pt"/>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P6504" style:parent-style-name="Normal" style:family="paragraph">
      <style:paragraph-properties fo:text-align="justify" fo:text-indent="0.3937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3937in"/>
    </style:style>
    <style:style style:name="P6508" style:parent-style-name="Normal" style:family="paragraph">
      <style:paragraph-properties fo:text-align="center"/>
    </style:style>
    <style:style style:name="T6509" style:parent-style-name="DefaultParagraphFont" style:family="text">
      <style:text-properties fo:font-size="11pt" style:font-size-asian="11pt"/>
    </style:style>
    <style:style style:name="P6510" style:parent-style-name="Normal" style:family="paragraph">
      <style:paragraph-properties fo:text-align="center"/>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3937in"/>
      <style:text-properties fo:font-size="11pt" style:font-size-asian="11pt"/>
    </style:style>
    <style:style style:name="P6513" style:parent-style-name="Normal" style:family="paragraph">
      <style:paragraph-properties fo:text-align="justify" fo:text-indent="0.3937in"/>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T6516" style:parent-style-name="DefaultParagraphFont" style:family="text">
      <style:text-properties fo:font-weight="bold" style:font-weight-asian="bold" fo:font-size="11pt" style:font-size-asian="11pt"/>
    </style:style>
    <style:style style:name="P6517" style:parent-style-name="Normal" style:family="paragraph">
      <style:paragraph-properties fo:text-align="justify" fo:text-indent="0.3937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3937in"/>
    </style:style>
    <style:style style:name="T6521" style:parent-style-name="DefaultParagraphFont" style:family="text">
      <style:text-properties fo:color="#000000" fo:font-size="11pt" style:font-size-asian="11pt" style:font-size-complex="11pt" style:language-asian="lt" style:country-asian="LT"/>
    </style:style>
    <style:style style:name="T6522" style:parent-style-name="DefaultParagraphFont" style:family="text">
      <style:text-properties fo:color="#000000"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000000" fo:font-size="11pt" style:font-size-asian="11pt" style:font-size-complex="11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3937in"/>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color="#000000"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3937in"/>
    </style:style>
    <style:style style:name="T6538" style:parent-style-name="DefaultParagraphFont" style:family="text">
      <style:text-properties style:font-weight-complex="bold" fo:font-size="11pt" style:font-size-asian="11pt"/>
    </style:style>
    <style:style style:name="T6539" style:parent-style-name="DefaultParagraphFont" style:family="text">
      <style:text-properties style:font-weight-complex="bold" fo:font-size="11pt" style:font-size-asian="11pt"/>
    </style:style>
    <style:style style:name="T6540" style:parent-style-name="DefaultParagraphFont" style:family="text">
      <style:text-properties style:font-weight-complex="bold" fo:font-size="11pt" style:font-size-asian="11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3937in"/>
    </style:style>
    <style:style style:name="P6547" style:parent-style-name="Normal" style:family="paragraph">
      <style:paragraph-properties fo:text-align="justify" fo:text-indent="0.3937in"/>
    </style:style>
    <style:style style:name="T6548" style:parent-style-name="DefaultParagraphFont" style:family="text">
      <style:text-properties fo:font-weight="bold" style:font-weight-asian="bold" style:font-weight-complex="bold" fo:color="#000000" fo:font-size="11pt" style:font-size-asian="11pt" style:font-size-complex="11pt"/>
    </style:style>
    <style:style style:name="T6549" style:parent-style-name="DefaultParagraphFont" style:family="text">
      <style:text-properties fo:font-weight="bold" style:font-weight-asian="bold" style:font-weight-complex="bold" fo:color="#000000" fo:font-size="11pt" style:font-size-asian="11pt" style:font-size-complex="11pt"/>
    </style:style>
    <style:style style:name="T6550" style:parent-style-name="DefaultParagraphFont" style:family="text">
      <style:text-properties fo:font-weight="bold" style:font-weight-asian="bold" style:font-weight-complex="bold" fo:color="#000000" fo:font-size="11pt" style:font-size-asian="11pt" style:font-size-complex="11pt"/>
    </style:style>
    <style:style style:name="T6551" style:parent-style-name="DefaultParagraphFont" style:family="text">
      <style:text-properties fo:font-weight="bold" style:font-weight-asian="bold" style:font-weight-complex="bold" fo:color="#000000" fo:font-size="11pt" style:font-size-asian="11pt" style:font-size-complex="11pt"/>
    </style:style>
    <style:style style:name="P6552" style:parent-style-name="Normal" style:family="paragraph">
      <style:paragraph-properties fo:text-align="justify" fo:text-indent="0.3937in"/>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color="#000000" fo:font-size="11pt" style:font-size-asian="11pt" style:font-size-complex="11pt"/>
    </style:style>
    <style:style style:name="P6555" style:parent-style-name="Normal" style:family="paragraph">
      <style:paragraph-properties fo:text-align="justify" fo:text-indent="0.3937in"/>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fo:color="#000000" fo:font-size="11pt" style:font-size-asian="11pt" style:font-size-complex="11pt"/>
    </style:style>
    <style:style style:name="P6558" style:parent-style-name="Normal" style:family="paragraph">
      <style:paragraph-properties fo:text-align="justify" fo:text-indent="0.3937in"/>
    </style:style>
    <style:style style:name="T6559" style:parent-style-name="DefaultParagraphFont" style:family="text">
      <style:text-properties fo:color="#000000" fo:font-size="11pt" style:font-size-asian="11pt" style:font-size-complex="11pt"/>
    </style:style>
    <style:style style:name="T6560" style:parent-style-name="DefaultParagraphFont" style:family="text">
      <style:text-properties fo:color="#000000" fo:font-size="11pt" style:font-size-asian="11pt" style:font-size-complex="11pt"/>
    </style:style>
    <style:style style:name="T6561" style:parent-style-name="DefaultParagraphFont" style:family="text">
      <style:text-properties style:font-weight-complex="bold" fo:color="#000000" fo:font-size="11pt" style:font-size-asian="11pt" style:font-size-complex="11pt"/>
    </style:style>
    <style:style style:name="T6562" style:parent-style-name="DefaultParagraphFont" style:family="text">
      <style:text-properties style:font-weight-complex="bold" fo:color="#000000" fo:font-size="11pt" style:font-size-asian="11pt" style:font-size-complex="11pt"/>
    </style:style>
    <style:style style:name="T6563" style:parent-style-name="DefaultParagraphFont" style:family="text">
      <style:text-properties fo:color="#000000" fo:font-size="11pt" style:font-size-asian="11pt" style:font-size-complex="11pt"/>
    </style:style>
    <style:style style:name="P6564" style:parent-style-name="Normal" style:family="paragraph">
      <style:paragraph-properties fo:text-align="justify"/>
      <style:text-properties fo:font-style="italic" style:font-style-asian="italic" style:font-style-complex="italic" fo:font-size="10pt" style:font-size-asian="10pt"/>
    </style:style>
    <style:style style:name="P6565" style:parent-style-name="Normal" style:family="paragraph">
      <style:paragraph-properties fo:line-height="150%"/>
    </style:style>
    <style:style style:name="T6566" style:parent-style-name="DefaultParagraphFont" style:family="text">
      <style:text-properties fo:font-style="italic" style:font-style-asian="italic" style:font-style-complex="italic" fo:font-size="10pt" style:font-size-asian="10pt"/>
    </style:style>
    <style:style style:name="T6567" style:parent-style-name="Hyperlink" style:family="text">
      <style:text-properties fo:font-style="italic" style:font-style-asian="italic" style:font-style-complex="italic" fo:font-size="10pt" style:font-size-asian="10pt"/>
    </style:style>
    <style:style style:name="T6568" style:parent-style-name="DefaultParagraphFont" style:family="text">
      <style:text-properties fo:font-style="italic" style:font-style-asian="italic" style:font-style-complex="italic" fo:font-size="10pt" style:font-size-asian="10pt"/>
    </style:style>
    <style:style style:name="T6569" style:parent-style-name="DefaultParagraphFont" style:family="text">
      <style:text-properties fo:font-style="italic" style:font-style-asian="italic" style:font-style-complex="italic" fo:font-size="10pt" style:font-size-asian="10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3937in"/>
    </style:style>
    <style:style style:name="T6576" style:parent-style-name="DefaultParagraphFont" style:family="text">
      <style:text-properties fo:font-weight="bold" style:font-weight-asian="bold" style:font-weight-complex="bold" fo:color="#000000" style:font-size-complex="12pt"/>
    </style:style>
    <style:style style:name="T6577" style:parent-style-name="DefaultParagraphFont" style:family="text">
      <style:text-properties fo:font-weight="bold" style:font-weight-asian="bold" style:font-weight-complex="bold" fo:color="#000000" style:font-size-complex="12pt"/>
    </style:style>
    <style:style style:name="T6578" style:parent-style-name="DefaultParagraphFont" style:family="text">
      <style:text-properties fo:font-weight="bold" style:font-weight-asian="bold" style:font-weight-complex="bold" fo:color="#000000" style:font-size-complex="12pt"/>
    </style:style>
    <style:style style:name="T6579" style:parent-style-name="DefaultParagraphFont" style:family="text">
      <style:text-properties fo:font-weight="bold" style:font-weight-asian="bold" style:font-weight-complex="bold" fo:color="#000000" style:font-size-complex="12pt"/>
    </style:style>
    <style:style style:name="P6580" style:parent-style-name="Normal" style:family="paragraph">
      <style:paragraph-properties fo:text-align="justify" fo:text-indent="0.3937in"/>
    </style:style>
    <style:style style:name="T6581" style:parent-style-name="DefaultParagraphFont" style:family="text">
      <style:text-properties fo:color="#000000" fo:font-size="11pt" style:font-size-asian="11pt" style:font-size-complex="11pt" style:language-asian="lt" style:country-asian="LT"/>
    </style:style>
    <style:style style:name="T6582" style:parent-style-name="DefaultParagraphFont" style:family="text">
      <style:text-properties fo:color="#000000" fo:font-size="11pt" style:font-size-asian="11pt" style:font-size-complex="11pt" style:language-asian="lt" style:country-asian="LT"/>
    </style:style>
    <style:style style:name="T6583" style:parent-style-name="DefaultParagraphFont" style:family="text">
      <style:text-properties fo:color="#000000" fo:font-size="11pt" style:font-size-asian="11pt" style:font-size-complex="11pt" style:language-asian="lt" style:country-asian="LT"/>
    </style:style>
    <style:style style:name="T6584" style:parent-style-name="DefaultParagraphFont" style:family="text">
      <style:text-properties fo:color="#000000" fo:font-size="11pt" style:font-size-asian="11pt" style:font-size-complex="11pt" style:language-asian="lt" style:country-asian="LT"/>
    </style:style>
    <style:style style:name="T6585" style:parent-style-name="DefaultParagraphFont" style:family="text">
      <style:text-properties fo:color="#000000" fo:font-size="11pt" style:font-size-asian="11pt" style:font-size-complex="11pt"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3937in"/>
    </style:style>
    <style:style style:name="T6597" style:parent-style-name="DefaultParagraphFont" style:family="text">
      <style:text-properties fo:color="#000000" fo:font-size="11pt" style:font-size-asian="11pt" style:font-size-complex="11pt"/>
    </style:style>
    <style:style style:name="T6598" style:parent-style-name="DefaultParagraphFont" style:family="text">
      <style:text-properties fo:color="#000000" fo:font-size="11pt" style:font-size-asian="11pt" style:font-size-complex="11pt"/>
    </style:style>
    <style:style style:name="T6599" style:parent-style-name="DefaultParagraphFont" style:family="text">
      <style:text-properties style:font-weight-complex="bold" fo:color="#000000" fo:font-size="11pt" style:font-size-asian="11pt" style:font-size-complex="11pt"/>
    </style:style>
    <style:style style:name="T6600" style:parent-style-name="DefaultParagraphFont" style:family="text">
      <style:text-properties fo:color="#000000" fo:font-size="11pt" style:font-size-asian="11pt" style:font-size-complex="11pt"/>
    </style:style>
    <style:style style:name="T6601" style:parent-style-name="DefaultParagraphFont" style:family="text">
      <style:text-properties style:font-weight-complex="bold" fo:color="#000000" fo:font-size="11pt" style:font-size-asian="11pt" style:font-size-complex="11pt"/>
    </style:style>
    <style:style style:name="T6602" style:parent-style-name="DefaultParagraphFont" style:family="text">
      <style:text-properties fo:color="#000000" fo:font-size="11pt" style:font-size-asian="11pt" style:font-size-complex="11pt"/>
    </style:style>
    <style:style style:name="T6603" style:parent-style-name="DefaultParagraphFont" style:family="text">
      <style:text-properties style:font-weight-complex="bold" fo:color="#000000"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style:font-weight-complex="bold" fo:color="#000000" fo:font-size="11pt" style:font-size-asian="11pt" style:font-size-complex="11pt"/>
    </style:style>
    <style:style style:name="T6606" style:parent-style-name="DefaultParagraphFont" style:family="text">
      <style:text-properties fo:color="#000000" fo:font-size="11pt" style:font-size-asian="11pt" style:font-size-complex="11pt"/>
    </style:style>
    <style:style style:name="P6607" style:parent-style-name="Normal" style:family="paragraph">
      <style:paragraph-properties fo:text-align="justify" fo:text-indent="0.3937in"/>
    </style:style>
    <style:style style:name="T6608" style:parent-style-name="DefaultParagraphFont" style:family="text">
      <style:text-properties fo:color="#000000"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style:font-weight-complex="bold" fo:color="#000000" fo:font-size="11pt" style:font-size-asian="11pt" style:font-size-complex="11pt"/>
    </style:style>
    <style:style style:name="T6611" style:parent-style-name="DefaultParagraphFont" style:family="text">
      <style:text-properties fo:color="#000000" fo:font-size="11pt" style:font-size-asian="11pt" style:font-size-complex="11pt"/>
    </style:style>
    <style:style style:name="T6612" style:parent-style-name="DefaultParagraphFont" style:family="text">
      <style:text-properties fo:color="#000000" fo:font-size="11pt" style:font-size-asian="11pt" style:font-size-complex="11pt"/>
    </style:style>
    <style:style style:name="T6613" style:parent-style-name="DefaultParagraphFont" style:family="text">
      <style:text-properties style:font-weight-complex="bold" fo:color="#000000" fo:font-size="11pt" style:font-size-asian="11pt" style:font-size-complex="11pt"/>
    </style:style>
    <style:style style:name="T6614" style:parent-style-name="DefaultParagraphFont" style:family="text">
      <style:text-properties fo:color="#000000" fo:font-size="11pt" style:font-size-asian="11pt" style:font-size-complex="11pt"/>
    </style:style>
    <style:style style:name="T6615" style:parent-style-name="DefaultParagraphFont" style:family="text">
      <style:text-properties style:font-weight-complex="bold" fo:color="#000000" fo:font-size="11pt" style:font-size-asian="11pt" style:font-size-complex="11pt"/>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style:font-weight-complex="bold" fo:color="#000000"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style:font-weight-complex="bold" fo:color="#000000" fo:font-size="11pt" style:font-size-asian="11pt" style:font-size-complex="11pt"/>
    </style:style>
    <style:style style:name="T6620" style:parent-style-name="DefaultParagraphFont" style:family="text">
      <style:text-properties fo:color="#000000" fo:font-size="11pt" style:font-size-asian="11pt" style:font-size-complex="11pt"/>
    </style:style>
    <style:style style:name="P6621" style:parent-style-name="Normal" style:family="paragraph">
      <style:paragraph-properties fo:text-align="justify" fo:text-indent="0.3937in"/>
    </style:style>
    <style:style style:name="T6622" style:parent-style-name="DefaultParagraphFont" style:family="text">
      <style:text-properties style:font-name-asian="Calibri" fo:color="#000000" fo:font-size="11pt" style:font-size-asian="11pt" style:font-size-complex="11pt"/>
    </style:style>
    <style:style style:name="T6623" style:parent-style-name="DefaultParagraphFont" style:family="text">
      <style:text-properties style:font-name-asian="Calibri" fo:color="#000000" fo:font-size="11pt" style:font-size-asian="11pt" style:font-size-complex="11pt"/>
    </style:style>
    <style:style style:name="T6624" style:parent-style-name="DefaultParagraphFont" style:family="text">
      <style:text-properties style:font-name-asian="Calibri" style:font-weight-complex="bold" fo:color="#000000" fo:font-size="11pt" style:font-size-asian="11pt" style:font-size-complex="11pt"/>
    </style:style>
    <style:style style:name="T6625" style:parent-style-name="DefaultParagraphFont" style:family="text">
      <style:text-properties style:font-name-asian="Calibri" fo:color="#000000" fo:font-size="11pt" style:font-size-asian="11pt" style:font-size-complex="11pt"/>
    </style:style>
    <style:style style:name="T6626" style:parent-style-name="DefaultParagraphFont" style:family="text">
      <style:text-properties style:font-name-asian="Calibri" style:font-weight-complex="bold" fo:color="#000000" fo:font-size="11pt" style:font-size-asian="11pt" style:font-size-complex="11pt"/>
    </style:style>
    <style:style style:name="T6627" style:parent-style-name="DefaultParagraphFont" style:family="text">
      <style:text-properties style:font-name-asian="Calibri" fo:color="#000000" fo:font-size="11pt" style:font-size-asian="11pt" style:font-size-complex="11pt"/>
    </style:style>
    <style:style style:name="T6628" style:parent-style-name="DefaultParagraphFont" style:family="text">
      <style:text-properties style:font-name-asian="Calibri" style:font-weight-complex="bold" fo:color="#000000" fo:font-size="11pt" style:font-size-asian="11pt" style:font-size-complex="11pt"/>
    </style:style>
    <style:style style:name="T6629" style:parent-style-name="DefaultParagraphFont" style:family="text">
      <style:text-properties style:font-name-asian="Calibri" fo:color="#000000" fo:font-size="11pt" style:font-size-asian="11pt" style:font-size-complex="11pt"/>
    </style:style>
    <style:style style:name="T6630" style:parent-style-name="DefaultParagraphFont" style:family="text">
      <style:text-properties style:font-name-asian="Calibri" style:font-weight-complex="bold" fo:color="#000000" fo:font-size="11pt" style:font-size-asian="11pt" style:font-size-complex="11pt"/>
    </style:style>
    <style:style style:name="T6631" style:parent-style-name="DefaultParagraphFont" style:family="text">
      <style:text-properties style:font-name-asian="Calibri" fo:color="#000000" fo:font-size="11pt" style:font-size-asian="11pt" style:font-size-complex="11pt"/>
    </style:style>
    <style:style style:name="T6632" style:parent-style-name="DefaultParagraphFont" style:family="text">
      <style:text-properties style:font-name-asian="Calibri" style:font-weight-complex="bold" fo:color="#000000" fo:font-size="11pt" style:font-size-asian="11pt" style:font-size-complex="11pt"/>
    </style:style>
    <style:style style:name="T6633" style:parent-style-name="DefaultParagraphFont" style:family="text">
      <style:text-properties style:font-name-asian="Calibri" fo:color="#000000" fo:font-size="11pt" style:font-size-asian="11pt" style:font-size-complex="11pt"/>
    </style:style>
    <style:style style:name="T6634" style:parent-style-name="DefaultParagraphFont" style:family="text">
      <style:text-properties style:font-name-asian="Calibri" fo:color="#000000" fo:font-size="11pt" style:font-size-asian="11pt" style:font-size-complex="11pt"/>
    </style:style>
    <style:style style:name="T6635" style:parent-style-name="DefaultParagraphFont" style:family="text">
      <style:text-properties style:font-name-asian="Calibri" style:font-weight-complex="bold" fo:color="#000000" fo:font-size="11pt" style:font-size-asian="11pt" style:font-size-complex="11pt"/>
    </style:style>
    <style:style style:name="T6636" style:parent-style-name="DefaultParagraphFont" style:family="text">
      <style:text-properties style:font-name-asian="Calibri" fo:color="#000000" fo:font-size="11pt" style:font-size-asian="11pt" style:font-size-complex="11pt"/>
    </style:style>
    <style:style style:name="T6637" style:parent-style-name="DefaultParagraphFont" style:family="text">
      <style:text-properties style:font-name-asian="Calibri" style:font-weight-complex="bold" fo:color="#000000" fo:font-size="11pt" style:font-size-asian="11pt" style:font-size-complex="11pt"/>
    </style:style>
    <style:style style:name="T6638" style:parent-style-name="DefaultParagraphFont" style:family="text">
      <style:text-properties style:font-name-asian="Calibri" fo:color="#000000" fo:font-size="11pt" style:font-size-asian="11pt" style:font-size-complex="11pt"/>
    </style:style>
    <style:style style:name="T6639" style:parent-style-name="DefaultParagraphFont" style:family="text">
      <style:text-properties style:font-name-asian="Calibri" style:font-weight-complex="bold" fo:color="#000000" fo:font-size="11pt" style:font-size-asian="11pt" style:font-size-complex="11pt"/>
    </style:style>
    <style:style style:name="T6640" style:parent-style-name="DefaultParagraphFont" style:family="text">
      <style:text-properties style:font-name-asian="Calibri" fo:color="#000000" fo:font-size="11pt" style:font-size-asian="11pt" style:font-size-complex="11pt"/>
    </style:style>
    <style:style style:name="T6641" style:parent-style-name="DefaultParagraphFont" style:family="text">
      <style:text-properties style:font-name-asian="Calibri" style:font-weight-complex="bold" fo:color="#000000" fo:font-size="11pt" style:font-size-asian="11pt" style:font-size-complex="11pt"/>
    </style:style>
    <style:style style:name="T6642" style:parent-style-name="DefaultParagraphFont" style:family="text">
      <style:text-properties style:font-name-asian="Calibri" fo:color="#000000" fo:font-size="11pt" style:font-size-asian="11pt" style:font-size-complex="11pt"/>
    </style:style>
    <style:style style:name="T6643" style:parent-style-name="DefaultParagraphFont" style:family="text">
      <style:text-properties style:font-name-asian="Calibri" style:font-weight-complex="bold" fo:color="#000000" fo:font-size="11pt" style:font-size-asian="11pt" style:font-size-complex="11pt"/>
    </style:style>
    <style:style style:name="T6644" style:parent-style-name="DefaultParagraphFont" style:family="text">
      <style:text-properties style:font-name-asian="Calibri" fo:color="#000000" fo:font-size="11pt" style:font-size-asian="11pt" style:font-size-complex="11pt"/>
    </style:style>
    <style:style style:name="P6645" style:parent-style-name="Normal" style:family="paragraph">
      <style:paragraph-properties fo:text-indent="0.3937in"/>
    </style:style>
    <style:style style:name="T6646" style:parent-style-name="DefaultParagraphFont" style:family="text">
      <style:text-properties fo:color="#000000" fo:font-size="11pt" style:font-size-asian="11pt" style:font-size-complex="11pt"/>
    </style:style>
    <style:style style:name="T6647" style:parent-style-name="DefaultParagraphFont" style:family="text">
      <style:text-properties fo:color="#000000" fo:font-size="11pt" style:font-size-asian="11pt" style:font-size-complex="11pt"/>
    </style:style>
    <style:style style:name="T6648" style:parent-style-name="DefaultParagraphFont" style:family="text">
      <style:text-properties style:font-weight-complex="bold" fo:color="#000000" fo:font-size="11pt" style:font-size-asian="11pt" style:font-size-complex="11pt"/>
    </style:style>
    <style:style style:name="T6649" style:parent-style-name="DefaultParagraphFont" style:family="text">
      <style:text-properties fo:color="#000000" fo:font-size="11pt" style:font-size-asian="11pt" style:font-size-complex="11pt"/>
    </style:style>
    <style:style style:name="T6650" style:parent-style-name="DefaultParagraphFont" style:family="text">
      <style:text-properties style:font-weight-complex="bold" fo:color="#000000" fo:font-size="11pt" style:font-size-asian="11pt" style:font-size-complex="11pt"/>
    </style:style>
    <style:style style:name="T6651" style:parent-style-name="DefaultParagraphFont" style:family="text">
      <style:text-properties fo:color="#000000" fo:font-size="11pt" style:font-size-asian="11pt" style:font-size-complex="11pt"/>
    </style:style>
    <style:style style:name="T6652" style:parent-style-name="DefaultParagraphFont" style:family="text">
      <style:text-properties fo:color="#000000" fo:font-size="11pt" style:font-size-asian="11pt" style:font-size-complex="11pt"/>
    </style:style>
    <style:style style:name="P6653" style:parent-style-name="Normal" style:family="paragraph">
      <style:text-properties fo:font-style="italic" style:font-style-asian="italic" style:font-style-complex="italic" fo:font-size="10pt" style:font-size-asian="10pt"/>
    </style:style>
    <style:style style:name="T6654" style:parent-style-name="DefaultParagraphFont" style:family="text">
      <style:text-properties fo:font-style="italic" style:font-style-asian="italic" style:font-style-complex="italic" fo:font-size="10pt" style:font-size-asian="10pt"/>
    </style:style>
    <style:style style:name="T6655" style:parent-style-name="Hyperlink" style:family="text">
      <style:text-properties fo:font-style="italic" style:font-style-asian="italic" style:font-style-complex="italic" fo:font-size="10pt" style:font-size-asian="10pt"/>
    </style:style>
    <style:style style:name="T6656" style:parent-style-name="DefaultParagraphFont" style:family="text">
      <style:text-properties fo:font-style="italic" style:font-style-asian="italic" style:font-style-complex="italic" fo:font-size="10pt" style:font-size-asian="10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center"/>
    </style:style>
    <style:style style:name="T6663" style:parent-style-name="DefaultParagraphFont" style:family="text">
      <style:text-properties fo:font-size="11pt" style:font-size-asian="11pt"/>
    </style:style>
    <style:style style:name="P6664" style:parent-style-name="Normal" style:family="paragraph">
      <style:paragraph-properties fo:text-align="center"/>
    </style:style>
    <style:style style:name="T6665" style:parent-style-name="DefaultParagraphFont" style:family="text">
      <style:text-properties fo:font-size="11pt" style:font-size-asian="11pt"/>
    </style:style>
    <style:style style:name="P6666" style:parent-style-name="Normal" style:family="paragraph">
      <style:paragraph-properties fo:text-align="center"/>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3937in"/>
      <style:text-properties fo:font-size="11pt" style:font-size-asian="11pt"/>
    </style:style>
    <style:style style:name="P6669" style:parent-style-name="Normal" style:family="paragraph">
      <style:paragraph-properties fo:text-align="justify" fo:text-indent="0.3937in"/>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weight="bold" style:font-weight-asian="bold" fo:font-size="11pt" style:font-size-asian="11pt"/>
    </style:style>
    <style:style style:name="P6674" style:parent-style-name="Normal" style:family="paragraph">
      <style:paragraph-properties fo:text-align="justify" fo:text-indent="0.3937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3937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3937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3937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3937in"/>
    </style:style>
    <style:style style:name="P6690" style:parent-style-name="Normal" style:family="paragraph">
      <style:paragraph-properties fo:text-align="justify" fo:text-indent="0.3937in"/>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fo:font-weight="bold" style:font-weight-asian="bold" fo:font-size="11pt" style:font-size-asian="11pt"/>
    </style:style>
    <style:style style:name="T6693" style:parent-style-name="DefaultParagraphFont" style:family="text">
      <style:text-properties fo:font-weight="bold" style:font-weight-asian="bold" fo:font-size="11pt" style:font-size-asian="11pt"/>
    </style:style>
    <style:style style:name="P6694" style:parent-style-name="Normal" style:family="paragraph">
      <style:paragraph-properties fo:text-align="justify" fo:text-indent="0.3937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3937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3937in"/>
    </style:style>
    <style:style style:name="P6702" style:parent-style-name="Normal" style:family="paragraph">
      <style:paragraph-properties fo:text-align="justify" fo:text-indent="0.3937in"/>
    </style:style>
    <style:style style:name="T6703" style:parent-style-name="DefaultParagraphFont" style:family="text">
      <style:text-properties fo:font-weight="bold" style:font-weight-asian="bold" fo:font-size="11pt" style:font-size-asian="11pt"/>
    </style:style>
    <style:style style:name="T6704" style:parent-style-name="DefaultParagraphFont" style:family="text">
      <style:text-properties fo:font-weight="bold" style:font-weight-asian="bold" fo:font-size="11pt" style:font-size-asian="11pt"/>
    </style:style>
    <style:style style:name="T6705" style:parent-style-name="DefaultParagraphFont" style:family="text">
      <style:text-properties fo:font-weight="bold" style:font-weight-asian="bold" fo:font-size="11pt" style:font-size-asian="11pt"/>
    </style:style>
    <style:style style:name="P6706" style:parent-style-name="Normal" style:family="paragraph">
      <style:paragraph-properties fo:text-align="justify" fo:text-indent="0.3937in"/>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3937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0.3937in"/>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3937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style:style>
    <style:style style:name="P6722" style:parent-style-name="Normal" style:family="paragraph">
      <style:paragraph-properties fo:keep-with-next="always" fo:text-align="center"/>
    </style:style>
    <style:style style:name="T6723" style:parent-style-name="DefaultParagraphFont" style:family="text">
      <style:text-properties fo:font-weight="bold" style:font-weight-asian="bold" fo:font-size="11pt" style:font-size-asian="11pt" style:font-size-complex="11pt"/>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style:font-weight-complex="bold" fo:font-size="11pt" style:font-size-asian="11pt" style:font-size-complex="11pt"/>
    </style:style>
    <style:style style:name="P6726" style:parent-style-name="Normal" style:family="paragraph">
      <style:paragraph-properties fo:text-align="justify"/>
      <style:text-properties fo:font-style="italic" style:font-style-asian="italic" fo:font-size="10pt" style:font-size-asian="10pt"/>
    </style:style>
    <style:style style:name="P6727" style:parent-style-name="Normal" style:family="paragraph">
      <style:paragraph-properties fo:widows="0" fo:orphans="0" fo:text-align="justify"/>
    </style:style>
    <style:style style:name="T6728" style:parent-style-name="DefaultParagraphFont" style:family="text">
      <style:text-properties fo:font-style="italic" style:font-style-asian="italic" fo:font-size="10pt" style:font-size-asian="10pt"/>
    </style:style>
    <style:style style:name="T6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fo:font-style="italic" style:font-style-asian="italic" fo:font-size="10pt" style:font-size-asian="10pt"/>
    </style:style>
    <style:style style:name="P6731" style:parent-style-name="Normal" style:family="paragraph">
      <style:paragraph-properties fo:widows="0" fo:orphans="0" fo:text-align="justify"/>
      <style:text-properties fo:font-style="italic" style:font-style-asian="italic" fo:font-size="10pt" style:font-size-asian="10pt"/>
    </style:style>
    <style:style style:name="P6732" style:parent-style-name="Normal" style:family="paragraph">
      <style:paragraph-properties fo:text-align="justify" fo:text-indent="0.3937in"/>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style:font-weight-complex="bold" fo:font-size="11pt" style:font-size-asian="11pt" style:font-size-complex="11pt"/>
    </style:style>
    <style:style style:name="T6735" style:parent-style-name="DefaultParagraphFont" style:family="text">
      <style:text-properties fo:font-weight="bold" style:font-weight-asian="bold" style:font-weight-complex="bold" fo:font-size="11pt" style:font-size-asian="11pt" style:font-size-complex="11pt"/>
    </style:style>
    <style:style style:name="P6736" style:parent-style-name="Normal" style:family="paragraph">
      <style:paragraph-properties fo:text-align="justify" fo:text-indent="0.3937in"/>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3937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text-indent="0.3937in"/>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P6749" style:parent-style-name="Normal" style:family="paragraph">
      <style:paragraph-properties fo:text-align="justify" fo:text-indent="0.3937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3937in"/>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fo:text-indent="0.3937in"/>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3937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3937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widows="0" fo:orphans="0" fo:text-align="justify"/>
      <style:text-properties fo:font-style="italic" style:font-style-asian="italic" fo:font-size="10pt" style:font-size-asian="10pt"/>
    </style:style>
    <style:style style:name="P6770" style:parent-style-name="Normal" style:family="paragraph">
      <style:paragraph-properties fo:widows="0" fo:orphans="0" fo:text-align="justify"/>
    </style:style>
    <style:style style:name="T6771" style:parent-style-name="DefaultParagraphFont" style:family="text">
      <style:text-properties fo:font-style="italic" style:font-style-asian="italic" style:font-style-complex="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style:font-style-complex="italic" fo:font-size="10pt" style:font-size-asian="10pt"/>
    </style:style>
    <style:style style:name="P6774" style:parent-style-name="Normal" style:family="paragraph">
      <style:paragraph-properties fo:text-align="justify" fo:text-indent="0.5in"/>
    </style:style>
    <style:style style:name="P6775" style:parent-style-name="Normal" style:family="paragraph">
      <style:paragraph-properties fo:text-align="justify" fo:text-indent="0.3937in"/>
    </style:style>
    <style:style style:name="T6776" style:parent-style-name="DefaultParagraphFont" style:family="text">
      <style:text-properties fo:font-weight="bold" style:font-weight-asian="bold" style:font-weight-complex="bold" fo:font-size="11pt" style:font-size-asian="11pt" style:font-size-complex="11pt"/>
    </style:style>
    <style:style style:name="T6777" style:parent-style-name="DefaultParagraphFont" style:family="text">
      <style:text-properties fo:font-weight="bold" style:font-weight-asian="bold" style:font-weight-complex="bold" fo:font-size="11pt" style:font-size-asian="11pt" style:font-size-complex="11pt"/>
    </style:style>
    <style:style style:name="P6778" style:parent-style-name="Normal" style:family="paragraph">
      <style:paragraph-properties fo:text-align="justify" fo:text-indent="1.5in"/>
    </style:style>
    <style:style style:name="T6779" style:parent-style-name="DefaultParagraphFont" style:family="text">
      <style:text-properties fo:font-weight="bold" style:font-weight-asian="bold" style:font-weight-complex="bold" fo:font-size="11pt" style:font-size-asian="11pt" style:font-size-complex="11pt"/>
    </style:style>
    <style:style style:name="P6780" style:parent-style-name="Normal" style:family="paragraph">
      <style:paragraph-properties fo:text-align="justify" fo:text-indent="0.3937in"/>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P6785" style:parent-style-name="Normal" style:family="paragraph">
      <style:paragraph-properties fo:text-align="justify" fo:text-indent="0.3937in"/>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P6789" style:parent-style-name="Normal" style:family="paragraph">
      <style:paragraph-properties fo:text-align="justify" fo:text-indent="0.3937in"/>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P6792" style:parent-style-name="Normal" style:family="paragraph">
      <style:paragraph-properties fo:text-align="justify" fo:text-indent="0.3937in"/>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P6796" style:parent-style-name="Normal" style:family="paragraph">
      <style:paragraph-properties fo:text-align="justify" fo:text-indent="0.3937in"/>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P6801" style:parent-style-name="Normal" style:family="paragraph">
      <style:paragraph-properties fo:text-align="justify" fo:text-indent="0.3937in"/>
    </style:style>
    <style:style style:name="T6802" style:parent-style-name="DefaultParagraphFont" style:family="text">
      <style:text-properties fo:color="#000000" fo:font-size="11pt" style:font-size-asian="11pt" style:font-size-complex="11pt" style:language-asian="lt" style:country-asian="LT"/>
    </style:style>
    <style:style style:name="T6803" style:parent-style-name="DefaultParagraphFont" style:family="text">
      <style:text-properties fo:color="#000000" fo:font-size="11pt" style:font-size-asian="11pt" style:font-size-complex="11pt" style:language-asian="lt" style:country-asian="LT"/>
    </style:style>
    <style:style style:name="P6804" style:parent-style-name="Normal" style:family="paragraph">
      <style:paragraph-properties fo:text-align="justify" fo:text-indent="0.3937in"/>
    </style:style>
    <style:style style:name="T6805" style:parent-style-name="DefaultParagraphFont" style:family="text">
      <style:text-properties fo:color="#000000" fo:font-size="11pt" style:font-size-asian="11pt" style:font-size-complex="11pt" style:language-asian="lt" style:country-asian="LT"/>
    </style:style>
    <style:style style:name="T6806" style:parent-style-name="DefaultParagraphFont" style:family="text">
      <style:text-properties fo:color="#000000" fo:font-size="11pt" style:font-size-asian="11pt" style:font-size-complex="11pt" style:language-asian="lt" style:country-asian="LT"/>
    </style:style>
    <style:style style:name="P6807" style:parent-style-name="Normal" style:family="paragraph">
      <style:paragraph-properties fo:text-align="justify" fo:text-indent="0.3937in"/>
    </style:style>
    <style:style style:name="T6808" style:parent-style-name="DefaultParagraphFont" style:family="text">
      <style:text-properties fo:color="#000000" fo:font-size="11pt" style:font-size-asian="11pt" style:font-size-complex="11pt" style:language-asian="lt" style:country-asian="LT"/>
    </style:style>
    <style:style style:name="T6809" style:parent-style-name="DefaultParagraphFont" style:family="text">
      <style:text-properties fo:color="#000000" fo:font-size="11pt" style:font-size-asian="11pt" style:font-size-complex="11pt" style:language-asian="lt" style:country-asian="LT"/>
    </style:style>
    <style:style style:name="T6810" style:parent-style-name="DefaultParagraphFont" style:family="text">
      <style:text-properties fo:color="#000000" fo:font-size="11pt" style:font-size-asian="11pt" style:font-size-complex="11pt" style:language-asian="lt" style:country-asian="LT"/>
    </style:style>
    <style:style style:name="P6811" style:parent-style-name="Normal" style:family="paragraph">
      <style:paragraph-properties fo:text-align="justify" fo:text-indent="0.3937in"/>
    </style:style>
    <style:style style:name="T6812" style:parent-style-name="DefaultParagraphFont" style:family="text">
      <style:text-properties fo:color="#000000" fo:font-size="11pt" style:font-size-asian="11pt" style:font-size-complex="11pt" style:language-asian="lt" style:country-asian="LT"/>
    </style:style>
    <style:style style:name="T6813" style:parent-style-name="DefaultParagraphFont" style:family="text">
      <style:text-properties fo:color="#000000" fo:font-size="11pt" style:font-size-asian="11pt" style:font-size-complex="11pt" style:language-asian="lt" style:country-asian="LT"/>
    </style:style>
    <style:style style:name="P6814" style:parent-style-name="Normal" style:family="paragraph">
      <style:paragraph-properties fo:text-align="justify" fo:text-indent="0.3937in"/>
    </style:style>
    <style:style style:name="T6815" style:parent-style-name="DefaultParagraphFont" style:family="text">
      <style:text-properties fo:color="#000000" fo:font-size="11pt" style:font-size-asian="11pt" style:font-size-complex="11pt" style:language-asian="lt" style:country-asian="LT"/>
    </style:style>
    <style:style style:name="T6816" style:parent-style-name="DefaultParagraphFont" style:family="text">
      <style:text-properties fo:color="#000000" fo:font-size="11pt" style:font-size-asian="11pt" style:font-size-complex="11pt" style:language-asian="lt" style:country-asian="LT"/>
    </style:style>
    <style:style style:name="T6817" style:parent-style-name="DefaultParagraphFont" style:family="text">
      <style:text-properties fo:color="#000000" fo:font-size="11pt" style:font-size-asian="11pt" style:font-size-complex="11pt" style:language-asian="lt" style:country-asian="L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3937in"/>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3937in"/>
    </style:style>
    <style:style style:name="T6834" style:parent-style-name="DefaultParagraphFont" style:family="text">
      <style:text-properties fo:color="#000000" fo:font-size="11pt" style:font-size-asian="11pt" style:font-size-complex="11pt" style:language-asian="lt" style:country-asian="LT"/>
    </style:style>
    <style:style style:name="T6835" style:parent-style-name="DefaultParagraphFont" style:family="text">
      <style:text-properties fo:color="#000000"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color="#000000" fo:font-size="11pt" style:font-size-asian="11pt" style:font-size-complex="11pt" style:language-asian="lt" style:country-asian="LT"/>
    </style:style>
    <style:style style:name="T6839" style:parent-style-name="DefaultParagraphFont" style:family="text">
      <style:text-properties fo:color="#000000" fo:font-size="11pt" style:font-size-asian="11pt" style:font-size-complex="11pt" style:language-asian="lt" style:country-asian="L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text-indent="0.3937in"/>
    </style:style>
    <style:style style:name="T6846" style:parent-style-name="DefaultParagraphFont" style:family="text">
      <style:text-properties fo:color="#000000" fo:font-size="11pt" style:font-size-asian="11pt" style:font-size-complex="11pt" style:language-asian="lt" style:country-asian="LT"/>
    </style:style>
    <style:style style:name="T6847" style:parent-style-name="DefaultParagraphFont" style:family="text">
      <style:text-properties fo:color="#000000"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text-properties fo:font-style="italic" style:font-style-asian="italic" fo:font-size="10pt" style:font-size-asian="10pt"/>
    </style:style>
    <style:style style:name="P6856" style:parent-style-name="Normal" style:family="paragraph">
      <style:paragraph-properties fo:text-align="justify"/>
      <style:text-properties fo:font-style="italic" style:font-style-asian="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tyle="italic" style:font-style-asian="italic" fo:font-size="10pt" style:font-size-asian="10pt"/>
    </style:style>
    <style:style style:name="T6859"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weight-complex="bold" fo:font-style="italic" style:font-style-asian="italic" fo:font-size="10pt" style:font-size-asian="10pt"/>
    </style:style>
    <style:style style:name="T6861" style:parent-style-name="DefaultParagraphFont" style:family="text">
      <style:text-properties fo:font-style="italic" style:font-style-asian="italic" fo:font-size="10pt" style:font-size-asian="10pt"/>
    </style:style>
    <style:style style:name="P6862" style:parent-style-name="Normal" style:family="paragraph">
      <style:paragraph-properties fo:text-align="justify" fo:text-indent="0.3937in"/>
    </style:style>
    <style:style style:name="T6863" style:parent-style-name="DefaultParagraphFont" style:family="text">
      <style:text-properties fo:font-weight="bold" style:font-weight-asian="bold" style:font-weight-complex="bold" fo:font-size="11pt" style:font-size-asian="11pt" style:font-size-complex="11pt"/>
    </style:style>
    <style:style style:name="T6864" style:parent-style-name="DefaultParagraphFont" style:family="text">
      <style:text-properties fo:font-weight="bold" style:font-weight-asian="bold" style:font-weight-complex="bold" fo:font-size="11pt" style:font-size-asian="11pt" style:font-size-complex="11pt"/>
    </style:style>
    <style:style style:name="T6865" style:parent-style-name="DefaultParagraphFont" style:family="text">
      <style:text-properties fo:font-weight="bold" style:font-weight-asian="bold" style:font-weight-complex="bold" fo:font-size="11pt" style:font-size-asian="11pt" style:font-size-complex="11pt"/>
    </style:style>
    <style:style style:name="P6866" style:parent-style-name="Normal" style:family="paragraph">
      <style:paragraph-properties fo:text-align="justify" fo:text-indent="0.3937in"/>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P6869" style:parent-style-name="Normal" style:family="paragraph">
      <style:paragraph-properties fo:text-align="justify" fo:text-indent="0.3937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3937in"/>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P6881" style:parent-style-name="Normal" style:family="paragraph">
      <style:paragraph-properties fo:text-align="justify" fo:text-indent="0.3937in"/>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P6884" style:parent-style-name="Normal" style:family="paragraph">
      <style:paragraph-properties fo:widows="0" fo:orphans="0" fo:text-align="justify"/>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weight-complex="bold" fo:color="#000000" fo:font-size="11pt" style:font-size-asian="11pt" style:font-size-complex="11pt"/>
    </style:style>
    <style:style style:name="T68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88" style:parent-style-name="DefaultParagraphFont" style:family="text">
      <style:text-properties fo:font-weight="bold" style:font-weight-asian="bold" style:font-weight-complex="bold" fo:color="#000000" fo:font-size="11pt" style:font-size-asian="11pt" style:font-size-complex="11pt"/>
    </style:style>
    <style:style style:name="P6889" style:parent-style-name="Normal" style:family="paragraph">
      <style:paragraph-properties fo:keep-with-next="always" fo:text-align="center"/>
    </style:style>
    <style:style style:name="T6890" style:parent-style-name="DefaultParagraphFont" style:family="text">
      <style:text-properties fo:font-weight="bold" style:font-weight-asian="bold" style:font-weight-complex="bold" fo:font-size="11pt" style:font-size-asian="11pt" style:font-size-complex="11pt"/>
    </style:style>
    <style:style style:name="P6891" style:parent-style-name="Normal" style:family="paragraph">
      <style:paragraph-properties fo:text-align="justify"/>
    </style:style>
    <style:style style:name="T6892" style:parent-style-name="DefaultParagraphFont" style:family="text">
      <style:text-properties fo:font-style="italic" style:font-style-asian="italic" fo:font-size="10pt" style:font-size-asian="10pt"/>
    </style:style>
    <style:style style:name="T68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94" style:parent-style-name="DefaultParagraphFont" style:family="text">
      <style:text-properties fo:font-style="italic" style:font-style-asian="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tyle="italic" style:font-style-asian="italic" fo:font-size="10pt" style:font-size-asian="10pt"/>
    </style:style>
    <style:style style:name="T6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fo:font-style="italic" style:font-style-asian="italic" fo:font-size="10pt" style:font-size-asian="10pt"/>
    </style:style>
    <style:style style:name="P6899" style:parent-style-name="Normal" style:family="paragraph">
      <style:paragraph-properties fo:text-indent="0.5in"/>
      <style:text-properties fo:font-weight="bold" style:font-weight-asian="bold" style:font-weight-complex="bold" fo:font-size="11pt" style:font-size-asian="11pt" style:font-size-complex="11pt"/>
    </style:style>
    <style:style style:name="P6900" style:parent-style-name="Normal" style:family="paragraph">
      <style:paragraph-properties fo:text-indent="0.3937in"/>
    </style:style>
    <style:style style:name="T6901" style:parent-style-name="DefaultParagraphFont" style:family="text">
      <style:text-properties fo:font-weight="bold" style:font-weight-asian="bold" style:font-weight-complex="bold" fo:font-size="11pt" style:font-size-asian="11pt" style:font-size-complex="11pt"/>
    </style:style>
    <style:style style:name="T6902" style:parent-style-name="DefaultParagraphFont" style:family="text">
      <style:text-properties fo:font-weight="bold" style:font-weight-asian="bold" style:font-weight-complex="bold" style:text-position="super 63.6%" fo:font-size="11pt" style:font-size-asian="11pt" style:font-size-complex="11pt"/>
    </style:style>
    <style:style style:name="T6903" style:parent-style-name="DefaultParagraphFont" style:family="text">
      <style:text-properties fo:font-weight="bold" style:font-weight-asian="bold" style:font-weight-complex="bold" fo:font-size="11pt" style:font-size-asian="11pt" style:font-size-complex="11pt"/>
    </style:style>
    <style:style style:name="T6904" style:parent-style-name="DefaultParagraphFont" style:family="text">
      <style:text-properties fo:font-weight="bold" style:font-weight-asian="bold" style:font-weight-complex="bold" fo:font-size="11pt" style:font-size-asian="11pt" style:font-size-complex="11pt"/>
    </style:style>
    <style:style style:name="P6905" style:parent-style-name="Normal" style:family="paragraph">
      <style:paragraph-properties fo:text-align="justify" fo:text-indent="0.3937in"/>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P6908" style:parent-style-name="Normal" style:family="paragraph">
      <style:paragraph-properties fo:text-align="justify" fo:text-indent="0.3937in"/>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P6912" style:parent-style-name="Normal" style:family="paragraph">
      <style:paragraph-properties fo:text-align="justify" fo:text-indent="0.3937in"/>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P6915" style:parent-style-name="Normal" style:family="paragraph">
      <style:paragraph-properties fo:text-align="justify" fo:text-indent="0.3937in"/>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P6918" style:parent-style-name="Normal" style:family="paragraph">
      <style:paragraph-properties fo:text-align="justify" fo:text-indent="0.3937in"/>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P6922" style:parent-style-name="Normal" style:family="paragraph">
      <style:paragraph-properties fo:text-align="justify" fo:text-indent="0.3937in"/>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fo:font-weight="bold" style:font-weight-asian="bold" style:font-weight-complex="bold" fo:font-size="11pt" style:font-size-asian="11pt" style:font-size-complex="11pt"/>
    </style:style>
    <style:style style:name="P6927" style:parent-style-name="Normal" style:family="paragraph">
      <style:paragraph-properties fo:text-align="justify" fo:text-indent="0.3937in"/>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P6931" style:parent-style-name="Normal" style:family="paragraph">
      <style:paragraph-properties fo:text-align="justify" fo:text-indent="0.5in"/>
    </style:style>
    <style:style style:name="P6932" style:parent-style-name="Normal" style:family="paragraph">
      <style:paragraph-properties fo:text-align="justify" fo:text-indent="0.3937in"/>
    </style:style>
    <style:style style:name="T6933" style:parent-style-name="DefaultParagraphFont" style:family="text">
      <style:text-properties fo:font-weight="bold" style:font-weight-asian="bold" style:font-weight-complex="bold" fo:font-size="11pt" style:font-size-asian="11pt" style:font-size-complex="11pt"/>
    </style:style>
    <style:style style:name="T6934" style:parent-style-name="DefaultParagraphFont" style:family="text">
      <style:text-properties fo:font-weight="bold" style:font-weight-asian="bold" style:font-weight-complex="bold" style:text-position="super 63.6%" fo:font-size="11pt" style:font-size-asian="11pt" style:font-size-complex="11pt"/>
    </style:style>
    <style:style style:name="T6935" style:parent-style-name="DefaultParagraphFont" style:family="text">
      <style:text-properties fo:font-weight="bold" style:font-weight-asian="bold" style:font-weight-complex="bold" fo:font-size="11pt" style:font-size-asian="11pt" style:font-size-complex="11pt"/>
    </style:style>
    <style:style style:name="T6936" style:parent-style-name="DefaultParagraphFont" style:family="text">
      <style:text-properties fo:font-weight="bold" style:font-weight-asian="bold" style:font-weight-complex="bold" fo:font-size="11pt" style:font-size-asian="11pt" style:font-size-complex="11pt"/>
    </style:style>
    <style:style style:name="P6937" style:parent-style-name="Normal" style:family="paragraph">
      <style:paragraph-properties fo:text-align="justify" fo:text-indent="0.3937in"/>
    </style:style>
    <style:style style:name="T6938" style:parent-style-name="DefaultParagraphFont" style:family="text">
      <style:text-properties style:font-weight-complex="bold" fo:font-size="11pt" style:font-size-asian="11pt" style:font-size-complex="11pt"/>
    </style:style>
    <style:style style:name="P6939" style:parent-style-name="Normal" style:family="paragraph">
      <style:paragraph-properties fo:text-align="justify" fo:text-indent="0.5in"/>
    </style:style>
    <style:style style:name="P6940" style:parent-style-name="Normal" style:family="paragraph">
      <style:paragraph-properties fo:text-align="justify" fo:margin-left="1.7722in" fo:text-indent="-1.3784in">
        <style:tab-stops/>
      </style:paragraph-properties>
    </style:style>
    <style:style style:name="T6941" style:parent-style-name="DefaultParagraphFont" style:family="text">
      <style:text-properties fo:font-weight="bold" style:font-weight-asian="bold" style:font-weight-complex="bold" fo:font-size="11pt" style:font-size-asian="11pt" style:font-size-complex="11pt"/>
    </style:style>
    <style:style style:name="T6942" style:parent-style-name="DefaultParagraphFont" style:family="text">
      <style:text-properties fo:font-weight="bold" style:font-weight-asian="bold" style:font-weight-complex="bold" style:text-position="super 63.6%" fo:font-size="11pt" style:font-size-asian="11pt" style:font-size-complex="11pt"/>
    </style:style>
    <style:style style:name="T6943" style:parent-style-name="DefaultParagraphFont" style:family="text">
      <style:text-properties fo:font-weight="bold" style:font-weight-asian="bold" style:font-weight-complex="bold" fo:font-size="11pt" style:font-size-asian="11pt" style:font-size-complex="11pt"/>
    </style:style>
    <style:style style:name="T6944" style:parent-style-name="DefaultParagraphFont" style:family="text">
      <style:text-properties fo:font-weight="bold" style:font-weight-asian="bold" style:font-weight-complex="bold" fo:font-size="11pt" style:font-size-asian="11pt" style:font-size-complex="11pt"/>
    </style:style>
    <style:style style:name="T6945" style:parent-style-name="DefaultParagraphFont" style:family="text">
      <style:text-properties fo:font-weight="bold" style:font-weight-asian="bold" style:font-weight-complex="bold" fo:font-size="11pt" style:font-size-asian="11pt" style:font-size-complex="11pt"/>
    </style:style>
    <style:style style:name="P6946" style:parent-style-name="Normal" style:family="paragraph">
      <style:paragraph-properties fo:text-align="justify" fo:text-indent="0.3937in"/>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P6950" style:parent-style-name="Normal" style:family="paragraph">
      <style:paragraph-properties fo:text-align="justify" fo:text-indent="0.3937in"/>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P6954" style:parent-style-name="Normal" style:family="paragraph">
      <style:paragraph-properties fo:text-align="justify" fo:text-indent="0.3937in"/>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P6957" style:parent-style-name="Normal" style:family="paragraph">
      <style:paragraph-properties fo:text-align="justify" fo:text-indent="0.3937in"/>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P6962" style:parent-style-name="Normal" style:family="paragraph">
      <style:paragraph-properties fo:text-align="justify" fo:text-indent="0.3937in"/>
    </style:style>
    <style:style style:name="T6963" style:parent-style-name="DefaultParagraphFont" style:family="text">
      <style:text-properties fo:color="#000000" fo:font-size="11pt" style:font-size-asian="11pt" style:font-size-complex="11pt"/>
    </style:style>
    <style:style style:name="T6964" style:parent-style-name="DefaultParagraphFont" style:family="text">
      <style:text-properties fo:color="#000000" fo:font-size="11pt" style:font-size-asian="11pt" style:font-size-complex="11pt"/>
    </style:style>
    <style:style style:name="T6965" style:parent-style-name="DefaultParagraphFont" style:family="text">
      <style:text-properties style:font-weight-complex="bold" fo:color="#000000" fo:font-size="11pt" style:font-size-asian="11pt" style:font-size-complex="11pt"/>
    </style:style>
    <style:style style:name="T6966" style:parent-style-name="DefaultParagraphFont" style:family="text">
      <style:text-properties style:font-weight-complex="bold" fo:color="#000000" fo:font-size="11pt" style:font-size-asian="11pt" style:font-size-complex="11pt"/>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style:font-weight-complex="bold" fo:color="#000000"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3937in"/>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P6979" style:parent-style-name="Normal" style:family="paragraph">
      <style:paragraph-properties fo:text-align="justify" fo:text-indent="0.5in"/>
    </style:style>
    <style:style style:name="P6980" style:parent-style-name="Normal" style:family="paragraph">
      <style:paragraph-properties fo:text-align="justify" fo:margin-right="0.1562in" fo:text-indent="0.3937in"/>
    </style:style>
    <style:style style:name="T6981" style:parent-style-name="DefaultParagraphFont" style:family="text">
      <style:text-properties fo:font-weight="bold" style:font-weight-asian="bold" style:font-weight-complex="bold" fo:font-size="11pt" style:font-size-asian="11pt" style:font-size-complex="11pt"/>
    </style:style>
    <style:style style:name="T6982" style:parent-style-name="DefaultParagraphFont" style:family="text">
      <style:text-properties fo:font-weight="bold" style:font-weight-asian="bold" style:font-weight-complex="bold" style:text-position="super 63.6%" fo:font-size="11pt" style:font-size-asian="11pt" style:font-size-complex="11pt"/>
    </style:style>
    <style:style style:name="T6983" style:parent-style-name="DefaultParagraphFont" style:family="text">
      <style:text-properties fo:font-weight="bold" style:font-weight-asian="bold" style:font-weight-complex="bold" fo:font-size="11pt" style:font-size-asian="11pt" style:font-size-complex="11pt"/>
    </style:style>
    <style:style style:name="T6984" style:parent-style-name="DefaultParagraphFont" style:family="text">
      <style:text-properties fo:font-weight="bold" style:font-weight-asian="bold" style:font-weight-complex="bold" fo:font-size="11pt" style:font-size-asian="11pt" style:font-size-complex="11pt"/>
    </style:style>
    <style:style style:name="P6985" style:parent-style-name="Normal" style:family="paragraph">
      <style:paragraph-properties fo:text-align="justify" fo:text-indent="0.3937in"/>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P6988" style:parent-style-name="Normal" style:family="paragraph">
      <style:paragraph-properties fo:text-align="justify" fo:text-indent="0.3937in"/>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P6991" style:parent-style-name="Normal" style:family="paragraph">
      <style:paragraph-properties fo:text-align="justify" fo:text-indent="0.3937in"/>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P6995" style:parent-style-name="Normal" style:family="paragraph">
      <style:paragraph-properties fo:text-align="justify" fo:text-indent="0.3937in"/>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P6999" style:parent-style-name="Normal" style:family="paragraph">
      <style:paragraph-properties fo:widows="0" fo:orphans="0" fo:text-align="justify" fo:text-indent="0.3937in"/>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paragraph-properties fo:text-align="justify" fo:text-indent="0.3937in"/>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style:text-position="super 63.6%"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P7009" style:parent-style-name="Normal" style:family="paragraph">
      <style:paragraph-properties fo:text-align="justify" fo:text-indent="0.3937in"/>
    </style:style>
    <style:style style:name="P7010" style:parent-style-name="Normal" style:family="paragraph">
      <style:paragraph-properties fo:text-align="center"/>
    </style:style>
    <style:style style:name="T7011" style:parent-style-name="DefaultParagraphFont" style:family="text">
      <style:text-properties fo:font-size="11pt" style:font-size-asian="11pt"/>
    </style:style>
    <style:style style:name="P7012" style:parent-style-name="Normal" style:family="paragraph">
      <style:paragraph-properties fo:text-align="center"/>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text-indent="0.3937in"/>
      <style:text-properties fo:font-size="11pt" style:font-size-asian="11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3937in"/>
    </style:style>
    <style:style style:name="T7021" style:parent-style-name="DefaultParagraphFont" style:family="text">
      <style:text-properties fo:font-weight="bold" style:font-weight-asian="bold" fo:font-size="11pt" style:font-size-asian="11pt" style:font-size-complex="11pt"/>
    </style:style>
    <style:style style:name="T7022" style:parent-style-name="DefaultParagraphFont" style:family="text">
      <style:text-properties fo:font-weight="bold" style:font-weight-asian="bold" style:text-position="super 63.6%" fo:font-size="11pt" style:font-size-asian="11pt" style:font-size-complex="11pt"/>
    </style:style>
    <style:style style:name="T7023" style:parent-style-name="DefaultParagraphFont" style:family="text">
      <style:text-properties fo:font-weight="bold" style:font-weight-asian="bold" style:text-position="super 63.6%" fo:font-size="11pt" style:font-size-asian="11pt" style:font-size-complex="11pt"/>
    </style:style>
    <style:style style:name="T7024" style:parent-style-name="DefaultParagraphFont" style:family="text">
      <style:text-properties fo:font-weight="bold" style:font-weight-asian="bold" fo:font-size="11pt" style:font-size-asian="11pt" style:font-size-complex="11pt" style:language-asian="lt" style:country-asian="LT"/>
    </style:style>
    <style:style style:name="T7025" style:parent-style-name="DefaultParagraphFont" style:family="text">
      <style:text-properties fo:font-weight="bold" style:font-weight-asian="bold" fo:font-size="11pt" style:font-size-asian="11pt" style:font-size-complex="11pt" style:language-asian="lt" style:country-asian="LT"/>
    </style:style>
    <style:style style:name="P7026" style:parent-style-name="Normal" style:family="paragraph">
      <style:paragraph-properties fo:text-align="justify" fo:text-indent="0.3937in"/>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language-asian="lt" style:country-asian="LT"/>
    </style:style>
    <style:style style:name="P7032" style:parent-style-name="Normal" style:family="paragraph">
      <style:paragraph-properties fo:text-align="justify" fo:text-indent="0.3937in"/>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P7036" style:parent-style-name="Normal" style:family="paragraph">
      <style:paragraph-properties fo:text-align="justify" fo:text-indent="0.3937in"/>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3937in"/>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style:font-weight-complex="bold" fo:font-size="11pt" style:font-size-asian="11pt" style:font-size-complex="11pt" style:language-asian="lt" style:country-asian="LT"/>
    </style:style>
    <style:style style:name="T7048" style:parent-style-name="DefaultParagraphFont" style:family="text">
      <style:text-properties style:font-weight-complex="bold"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text-indent="0.3937in"/>
    </style:style>
    <style:style style:name="T7057" style:parent-style-name="DefaultParagraphFont" style:family="text">
      <style:text-properties fo:font-weight="bold" style:font-weight-asian="bold" fo:font-size="11pt" style:font-size-asian="11pt" style:font-size-complex="11pt" style:language-asian="lt" style:country-asian="LT"/>
    </style:style>
    <style:style style:name="T70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0" style:parent-style-name="DefaultParagraphFont" style:family="text">
      <style:text-properties fo:font-weight="bold" style:font-weight-asian="bold" fo:font-size="11pt" style:font-size-asian="11pt" style:font-size-complex="11pt" style:language-asian="lt" style:country-asian="LT"/>
    </style:style>
    <style:style style:name="T7061" style:parent-style-name="DefaultParagraphFont" style:family="text">
      <style:text-properties fo:font-weight="bold" style:font-weight-asian="bold" fo:font-size="11pt" style:font-size-asian="11pt" style:font-size-complex="11pt" style:language-asian="lt" style:country-asian="LT"/>
    </style:style>
    <style:style style:name="P7062" style:parent-style-name="Normal" style:family="paragraph">
      <style:paragraph-properties fo:text-align="justify" fo:text-indent="0.3937in"/>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P7065" style:parent-style-name="Normal" style:family="paragraph">
      <style:paragraph-properties fo:text-align="justify" fo:text-indent="0.3937in"/>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P7070" style:parent-style-name="Normal" style:family="paragraph">
      <style:paragraph-properties fo:text-align="justify" fo:text-indent="0.3937in"/>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3937in"/>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P7078" style:parent-style-name="Normal" style:family="paragraph">
      <style:paragraph-properties fo:text-align="justify" fo:text-indent="0.3937in"/>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style:language-asian="lt" style:country-asian="LT"/>
    </style:style>
    <style:style style:name="P7082" style:parent-style-name="Normal" style:family="paragraph">
      <style:paragraph-properties fo:text-align="justify" fo:text-indent="0.3937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P7086" style:parent-style-name="Normal" style:family="paragraph">
      <style:paragraph-properties fo:text-align="justify" fo:text-indent="0.3937in"/>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P7089" style:parent-style-name="Normal" style:family="paragraph">
      <style:paragraph-properties fo:text-align="justify" fo:text-indent="0.3937in"/>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3937in"/>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language-asian="lt" style:country-asian="LT"/>
    </style:style>
    <style:style style:name="P7105" style:parent-style-name="Normal" style:family="paragraph">
      <style:paragraph-properties fo:text-align="justify" fo:text-indent="0.3937in"/>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P7109" style:parent-style-name="Normal" style:family="paragraph">
      <style:paragraph-properties fo:text-align="justify" fo:text-indent="0.3937in"/>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3937in"/>
    </style:style>
    <style:style style:name="T7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3" style:parent-style-name="Normal" style:family="paragraph">
      <style:paragraph-properties fo:text-align="justify" fo:text-indent="0.3937in"/>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P7127" style:parent-style-name="Normal" style:family="paragraph">
      <style:paragraph-properties fo:text-align="justify" fo:text-indent="0.3937in"/>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text-align="justify" fo:text-indent="0.3937in"/>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P7135" style:parent-style-name="Normal" style:family="paragraph">
      <style:paragraph-properties fo:text-align="justify" fo:text-indent="0.3937in"/>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language-asian="lt" style:country-asian="LT"/>
    </style:style>
    <style:style style:name="P7141" style:parent-style-name="Normal" style:family="paragraph">
      <style:paragraph-properties fo:text-align="justify" fo:text-indent="0.3937in"/>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letter-spacing="-0.0013in" fo:font-size="11pt" style:font-size-asian="11pt" style:font-size-complex="11pt"/>
    </style:style>
    <style:style style:name="T7147" style:parent-style-name="DefaultParagraphFont" style:family="text">
      <style:text-properties fo:letter-spacing="-0.0013in"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3937in"/>
    </style:style>
    <style:style style:name="T7150" style:parent-style-name="DefaultParagraphFont" style:family="text">
      <style:text-properties fo:font-size="11pt" style:font-size-asian="11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3937in"/>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P7160" style:parent-style-name="Normal" style:family="paragraph">
      <style:paragraph-properties fo:text-align="justify" fo:text-indent="0.3937in"/>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P7168" style:parent-style-name="Normal" style:family="paragraph">
      <style:paragraph-properties fo:text-align="justify" fo:text-indent="0.3937in"/>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P7172" style:parent-style-name="Normal" style:family="paragraph">
      <style:paragraph-properties fo:text-align="justify" fo:text-indent="0.3937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paragraph-properties fo:text-align="justify"/>
    </style:style>
    <style:style style:name="T7176" style:parent-style-name="DefaultParagraphFont" style:family="text">
      <style:text-properties fo:font-style="italic" style:font-style-asian="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tyle="italic" style:font-style-asian="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tyle="italic" style:font-style-asian="italic" fo:font-size="10pt" style:font-size-asian="10pt"/>
    </style:style>
    <style:style style:name="T7187" style:parent-style-name="DefaultParagraphFont" style:family="text">
      <style:text-properties fo:font-style="italic" style:font-style-asian="italic" fo:font-size="10pt" style:font-size-asian="10pt"/>
    </style:style>
    <style:style style:name="T7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89" style:parent-style-name="Normal" style:family="paragraph">
      <style:paragraph-properties fo:text-align="justify"/>
      <style:text-properties fo:font-style="italic" style:font-style-asian="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tyle="italic" style:font-style-asian="italic" fo:font-size="10pt" style:font-size-asian="10pt"/>
    </style:style>
    <style:style style:name="T7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fo:font-style="italic" style:font-style-asian="italic" fo:font-size="10pt" style:font-size-asian="10pt"/>
    </style:style>
    <style:style style:name="T7203" style:parent-style-name="DefaultParagraphFont" style:family="text">
      <style:text-properties fo:font-style="italic" style:font-style-asian="italic" fo:font-size="10pt" style:font-size-asian="10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3937in"/>
    </style:style>
    <style:style style:name="T7210" style:parent-style-name="DefaultParagraphFont" style:family="text">
      <style:text-properties fo:font-weight="bold" style:font-weight-asian="bold"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fo:font-weight="bold" style:font-weight-asian="bold" fo:font-size="11pt" style:font-size-asian="11pt"/>
    </style:style>
    <style:style style:name="P7214" style:parent-style-name="Normal" style:family="paragraph">
      <style:paragraph-properties fo:text-align="justify" fo:text-indent="0.3937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weight="bold" style:font-weight-asian="bold"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weight="bold" style:font-weight-asian="bold"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3937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3937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widows="0" fo:orphans="0" fo:text-align="justify"/>
      <style:text-properties fo:font-style="italic" style:font-style-asian="italic" fo:font-size="10pt" style:font-size-asian="10pt"/>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P7239" style:parent-style-name="Normal" style:family="paragraph">
      <style:paragraph-properties fo:text-align="justify" fo:text-indent="0.3937in"/>
    </style:style>
    <style:style style:name="P7240" style:parent-style-name="Normal" style:family="paragraph">
      <style:paragraph-properties fo:text-align="justify" fo:text-indent="0.3937in"/>
    </style:style>
    <style:style style:name="T7241" style:parent-style-name="DefaultParagraphFont" style:family="text">
      <style:text-properties fo:font-weight="bold" style:font-weight-asian="bold" fo:font-size="11pt" style:font-size-asian="11pt"/>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P7244" style:parent-style-name="Normal" style:family="paragraph">
      <style:paragraph-properties fo:text-align="justify" fo:text-indent="0.3937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3937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3937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3937in"/>
    </style:style>
    <style:style style:name="P7256" style:parent-style-name="Normal" style:family="paragraph">
      <style:paragraph-properties fo:text-align="justify" fo:margin-left="1.75in" fo:text-indent="-1.3562in">
        <style:tab-stops/>
      </style:paragraph-properties>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P7259" style:parent-style-name="Normal" style:family="paragraph">
      <style:paragraph-properties fo:text-align="justify" fo:margin-left="1.75in" fo:text-indent="-0.3715in">
        <style:tab-stops/>
      </style:paragraph-properties>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fo:font-weight="bold" style:font-weight-asian="bold" fo:font-size="11pt" style:font-size-asian="11pt"/>
    </style:style>
    <style:style style:name="P7262" style:parent-style-name="Normal" style:family="paragraph">
      <style:paragraph-properties fo:text-align="justify" fo:text-indent="0.3937in"/>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3937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3937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3937in"/>
    </style:style>
    <style:style style:name="P7280" style:parent-style-name="Normal" style:family="paragraph">
      <style:paragraph-properties fo:text-align="justify" fo:text-indent="0.3937in"/>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P7285" style:parent-style-name="Normal" style:family="paragraph">
      <style:paragraph-properties fo:text-align="justify" fo:text-indent="0.3937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3937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3937in"/>
    </style:style>
    <style:style style:name="P7293" style:parent-style-name="Normal" style:family="paragraph">
      <style:paragraph-properties fo:text-align="justify" fo:text-indent="0.3937in"/>
    </style:style>
    <style:style style:name="T7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97" style:parent-style-name="Normal" style:family="paragraph">
      <style:paragraph-properties fo:text-align="justify" fo:text-indent="0.3937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color="#000000" fo:font-size="11pt" style:font-size-asian="11pt" style:font-size-complex="11pt" style:language-asian="lt" style:country-asian="LT"/>
    </style:style>
    <style:style style:name="P7302" style:parent-style-name="Normal" style:family="paragraph">
      <style:paragraph-properties fo:text-align="justify" fo:text-indent="0.3937in"/>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P7306" style:parent-style-name="Normal" style:family="paragraph">
      <style:paragraph-properties fo:text-align="justify" fo:text-indent="0.3937in"/>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T7309" style:parent-style-name="DefaultParagraphFont" style:family="text">
      <style:text-properties fo:font-style="italic" style:font-style-asian="italic"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P7311" style:parent-style-name="Normal" style:family="paragraph">
      <style:paragraph-properties fo:text-align="justify" fo:text-indent="0.3937in"/>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style:font-weight-complex="bold"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weight="bold" style:font-weight-asian="bold"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P7319" style:parent-style-name="Normal" style:family="paragraph">
      <style:paragraph-properties fo:text-align="justify" fo:text-indent="0.3937in"/>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weight="bold" style:font-weight-asian="bold"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P7324" style:parent-style-name="Normal" style:family="paragraph">
      <style:paragraph-properties fo:text-align="justify" fo:text-indent="0.3937in"/>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weight="bold" style:font-weight-asian="bold"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P7330" style:parent-style-name="Normal" style:family="paragraph">
      <style:paragraph-properties fo:text-align="justify" fo:text-indent="0.3937in"/>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weight="bold" style:font-weight-asian="bold"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P7336" style:parent-style-name="Normal" style:family="paragraph">
      <style:paragraph-properties fo:text-align="justify"/>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3937in"/>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P7359" style:parent-style-name="Normal" style:family="paragraph">
      <style:paragraph-properties fo:text-align="justify" fo:text-indent="0.3937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3937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3937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3937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widows="0" fo:orphans="0" fo:text-align="justify"/>
      <style:text-properties fo:font-style="italic" style:font-style-asian="italic" fo:font-size="10pt" style:font-size-asian="10pt"/>
    </style:style>
    <style:style style:name="P7375" style:parent-style-name="Normal" style:family="paragraph">
      <style:paragraph-properties fo:widows="0" fo:orphans="0"/>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fo:font-size="10pt" style:font-size-asian="10pt"/>
    </style:style>
    <style:style style:name="P7379" style:parent-style-name="Normal" style:family="paragraph">
      <style:paragraph-properties fo:text-align="justify" fo:text-indent="0.3937in"/>
    </style:style>
    <style:style style:name="P7380" style:parent-style-name="Normal" style:family="paragraph">
      <style:paragraph-properties fo:text-align="justify" fo:text-indent="0.3937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P7385" style:parent-style-name="Normal" style:family="paragraph">
      <style:paragraph-properties fo:text-align="justify" fo:text-indent="0.3937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3937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text-indent="0.3937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3937in"/>
    </style:style>
    <style:style style:name="P7397" style:parent-style-name="Normal" style:family="paragraph">
      <style:paragraph-properties fo:text-align="justify" fo:text-indent="0.3937in"/>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fo:font-weight="bold" style:font-weight-asian="bold" fo:font-size="11pt" style:font-size-asian="11pt"/>
    </style:style>
    <style:style style:name="T7400" style:parent-style-name="DefaultParagraphFont" style:family="text">
      <style:text-properties fo:font-weight="bold" style:font-weight-asian="bold" fo:font-size="11pt" style:font-size-asian="11pt"/>
    </style:style>
    <style:style style:name="P7401" style:parent-style-name="Normal" style:family="paragraph">
      <style:paragraph-properties fo:text-align="justify" fo:text-indent="0.3937in"/>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3937in"/>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3937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text-indent="0.3937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text-indent="0.3937in"/>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widows="0" fo:orphans="0" fo:text-align="justify"/>
      <style:text-properties fo:font-style="italic" style:font-style-asian="italic" fo:font-size="10pt" style:font-size-asian="10pt"/>
    </style:style>
    <style:style style:name="P7428" style:parent-style-name="Normal" style:family="paragraph">
      <style:paragraph-properties fo:widows="0" fo:orphans="0" fo:text-align="justify"/>
    </style:style>
    <style:style style:name="T7429" style:parent-style-name="DefaultParagraphFont" style:family="text">
      <style:text-properties fo:font-style="italic" style:font-style-asian="italic" fo:font-size="10pt" style:font-size-asian="10pt"/>
    </style:style>
    <style:style style:name="T7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fo:font-style="italic" style:font-style-asian="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tyle="italic" style:font-style-asian="italic" fo:font-size="10pt" style:font-size-asian="10pt"/>
    </style:style>
    <style:style style:name="P7440" style:parent-style-name="Normal" style:family="paragraph">
      <style:paragraph-properties fo:widows="0" fo:orphans="0"/>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fo:color="#000000" fo:font-size="11pt" style:font-size-asian="11pt" style:font-size-complex="11pt"/>
    </style:style>
    <style:style style:name="T7443" style:parent-style-name="DefaultParagraphFont" style:family="text">
      <style:text-properties fo:font-weight="bold" style:font-weight-asian="bold" fo:color="#000000" style:text-position="super 63.6%" fo:font-size="11pt" style:font-size-asian="11pt" style:font-size-complex="11pt"/>
    </style:style>
    <style:style style:name="T7444" style:parent-style-name="DefaultParagraphFont" style:family="text">
      <style:text-properties fo:font-weight="bold" style:font-weight-asian="bold" fo:color="#000000" fo:font-size="11pt" style:font-size-asian="11pt" style:font-size-complex="11pt"/>
    </style:style>
    <style:style style:name="P7445" style:parent-style-name="Normal" style:family="paragraph">
      <style:paragraph-properties fo:text-align="center"/>
    </style:style>
    <style:style style:name="T7446" style:parent-style-name="DefaultParagraphFont" style:family="text">
      <style:text-properties fo:font-weight="bold" style:font-weight-asian="bold" fo:color="#000000" fo:font-size="11pt" style:font-size-asian="11pt" style:font-size-complex="11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fo:font-style="italic" style:font-style-asian="italic" style:font-style-complex="italic" fo:color="#000000" fo:font-size="10pt" style:font-size-asian="10pt"/>
    </style:style>
    <style:style style:name="T7449" style:parent-style-name="DefaultParagraphFont" style:family="text">
      <style:text-properties fo:font-style="italic" style:font-style-asian="italic" style:font-style-complex="italic" fo:color="#000000" style:text-position="super 65%" fo:font-size="10pt" style:font-size-asian="10pt"/>
    </style:style>
    <style:style style:name="T7450" style:parent-style-name="DefaultParagraphFont" style:family="text">
      <style:text-properties fo:font-style="italic" style:font-style-asian="italic" style:font-style-complex="italic" fo:color="#000000" fo:font-size="10pt" style:font-size-asian="10pt"/>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tyle="italic" style:font-style-asian="italic" fo:font-size="10pt" style:font-size-asian="10pt"/>
    </style:style>
    <style:style style:name="T7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tyle="italic" style:font-style-asian="italic" fo:font-size="10pt" style:font-size-asian="10pt"/>
    </style:style>
    <style:style style:name="P7461" style:parent-style-name="Normal" style:family="paragraph">
      <style:paragraph-properties fo:text-align="justify" fo:text-indent="0.5in"/>
      <style:text-properties style:font-weight-complex="bold" fo:font-size="11pt" style:font-size-asian="11pt" style:font-size-complex="11pt"/>
    </style:style>
    <style:style style:name="P7462" style:parent-style-name="Normal" style:family="paragraph">
      <style:paragraph-properties fo:text-align="justify" fo:text-indent="0.3937in"/>
    </style:style>
    <style:style style:name="T7463" style:parent-style-name="DefaultParagraphFont" style:family="text">
      <style:text-properties fo:font-weight="bold" style:font-weight-asian="bold" style:font-weight-complex="bold" fo:color="#000000" fo:font-size="11pt" style:font-size-asian="11pt" style:font-size-complex="11pt"/>
    </style:style>
    <style:style style:name="T74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65" style:parent-style-name="DefaultParagraphFont" style:family="text">
      <style:text-properties fo:font-weight="bold" style:font-weight-asian="bold" style:font-weight-complex="bold" fo:color="#000000" fo:font-size="11pt" style:font-size-asian="11pt" style:font-size-complex="11pt"/>
    </style:style>
    <style:style style:name="T7466" style:parent-style-name="DefaultParagraphFont" style:family="text">
      <style:text-properties fo:font-weight="bold" style:font-weight-asian="bold" style:font-weight-complex="bold" fo:color="#000000" fo:font-size="11pt" style:font-size-asian="11pt" style:font-size-complex="11pt"/>
    </style:style>
    <style:style style:name="P7467" style:parent-style-name="Normal" style:family="paragraph">
      <style:paragraph-properties fo:text-align="justify" fo:text-indent="0.3937in"/>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paragraph-properties fo:text-align="justify" fo:text-indent="0.3937in"/>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paragraph-properties fo:text-align="justify" fo:text-indent="0.3937in"/>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paragraph-properties fo:text-align="justify" fo:text-indent="0.3937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P7483" style:parent-style-name="Normal" style:family="paragraph">
      <style:paragraph-properties fo:text-align="justify" fo:text-indent="0.3937in"/>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font-weight="bold" style:font-weight-asian="bold"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P7489" style:parent-style-name="Normal" style:family="paragraph">
      <style:paragraph-properties fo:text-align="justify" fo:text-indent="0.3937in"/>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P7495" style:parent-style-name="Normal" style:family="paragraph">
      <style:paragraph-properties fo:text-align="justify" fo:text-indent="0.3937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P7498" style:parent-style-name="Normal" style:family="paragraph">
      <style:paragraph-properties fo:text-align="justify" fo:text-indent="0.3937in"/>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P7501" style:parent-style-name="Normal" style:family="paragraph">
      <style:paragraph-properties fo:text-align="justify" fo:text-indent="0.3937in"/>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paragraph-properties fo:text-align="justify" fo:text-indent="0.3937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P7507" style:parent-style-name="Normal" style:family="paragraph">
      <style:paragraph-properties fo:text-align="justify" fo:text-indent="0.3937in"/>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P7513" style:parent-style-name="Normal" style:family="paragraph">
      <style:paragraph-properties fo:text-align="justify" fo:text-indent="0.3937in"/>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style:text-position="super 63.6%"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P7519" style:parent-style-name="Normal" style:family="paragraph">
      <style:paragraph-properties fo:text-align="justify" fo:text-indent="0.3937in"/>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P7522" style:parent-style-name="Normal" style:family="paragraph">
      <style:paragraph-properties fo:text-align="justify" fo:text-indent="0.5368in"/>
    </style:style>
    <style:style style:name="P7523" style:parent-style-name="Normal" style:family="paragraph">
      <style:paragraph-properties fo:text-align="justify" fo:margin-left="1.7722in" fo:text-indent="-1.3784in">
        <style:tab-stops/>
      </style:paragraph-properties>
    </style:style>
    <style:style style:name="T7524" style:parent-style-name="DefaultParagraphFont" style:family="text">
      <style:text-properties fo:font-weight="bold" style:font-weight-asian="bold" fo:color="#000000" fo:font-size="11pt" style:font-size-asian="11pt" style:font-size-complex="11pt"/>
    </style:style>
    <style:style style:name="T7525" style:parent-style-name="DefaultParagraphFont" style:family="text">
      <style:text-properties fo:font-weight="bold" style:font-weight-asian="bold" fo:color="#000000" style:text-position="super 63.6%" fo:font-size="11pt" style:font-size-asian="11pt" style:font-size-complex="11pt"/>
    </style:style>
    <style:style style:name="T7526" style:parent-style-name="DefaultParagraphFont" style:family="text">
      <style:text-properties fo:font-weight="bold" style:font-weight-asian="bold" fo:color="#000000" fo:font-size="11pt" style:font-size-asian="11pt" style:font-size-complex="11pt"/>
    </style:style>
    <style:style style:name="T7527" style:parent-style-name="DefaultParagraphFont" style:family="text">
      <style:text-properties fo:font-weight="bold" style:font-weight-asian="bold" fo:color="#000000" fo:font-size="11pt" style:font-size-asian="11pt" style:font-size-complex="11pt"/>
    </style:style>
    <style:style style:name="P7528" style:parent-style-name="Normal" style:family="paragraph">
      <style:paragraph-properties fo:text-align="justify" fo:text-indent="0.3937in"/>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P7532" style:parent-style-name="Normal" style:family="paragraph">
      <style:paragraph-properties fo:text-align="justify" fo:text-indent="0.3937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3937in"/>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style:text-position="super 63.6%"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3937in"/>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3937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style:font-weight-complex="bold" fo:color="#000000" fo:font-size="11pt" style:font-size-asian="11pt" style:font-size-complex="11pt"/>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T7554" style:parent-style-name="DefaultParagraphFont" style:family="text">
      <style:text-properties style:font-weight-complex="bold" fo:color="#00FF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style:text-position="super 63.6%" fo:font-size="11pt" style:font-size-asian="11pt" style:font-size-complex="11pt"/>
    </style:style>
    <style:style style:name="T7557" style:parent-style-name="DefaultParagraphFont" style:family="text">
      <style:text-properties style:font-weight-complex="bold" fo:color="#000000" fo:font-size="11pt" style:font-size-asian="11pt" style:font-size-complex="11pt"/>
    </style:style>
    <style:style style:name="P7558" style:parent-style-name="Normal" style:family="paragraph">
      <style:paragraph-properties fo:text-align="justify" fo:text-indent="0.3937in"/>
    </style:style>
    <style:style style:name="T7559" style:parent-style-name="DefaultParagraphFont" style:family="text">
      <style:text-properties style:font-weight-complex="bold" fo:font-size="11pt" style:font-size-asian="11pt" style:font-size-complex="11pt"/>
    </style:style>
    <style:style style:name="T7560" style:parent-style-name="DefaultParagraphFont" style:family="text">
      <style:text-properties style:font-weight-complex="bold" fo:font-size="11pt" style:font-size-asian="11pt" style:font-size-complex="11pt"/>
    </style:style>
    <style:style style:name="P7561" style:parent-style-name="Normal" style:family="paragraph">
      <style:paragraph-properties fo:text-align="justify" fo:text-indent="0.3937in">
        <style:tab-stops>
          <style:tab-stop style:type="left" style:position="0.7875in"/>
        </style:tab-stops>
      </style:paragraph-properties>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weight="bold" style:font-weight-asian="bold"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3937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3937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3937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text-position="super 63.6%"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tyle="italic" style:font-style-asian="italic"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3937in"/>
    </style:style>
    <style:style style:name="T7587" style:parent-style-name="DefaultParagraphFont" style:family="text">
      <style:text-properties fo:color="#000000"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P7590" style:parent-style-name="Normal" style:family="paragraph">
      <style:paragraph-properties fo:text-align="justify" fo:text-indent="0.3937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P7593" style:parent-style-name="Normal" style:family="paragraph">
      <style:paragraph-properties fo:text-align="justify" fo:text-indent="0.3937in"/>
    </style:style>
    <style:style style:name="T7594" style:parent-style-name="DefaultParagraphFont" style:family="text">
      <style:text-properties fo:color="#000000" fo:font-size="11pt" style:font-size-asian="11pt" style:font-size-complex="11pt"/>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P7597" style:parent-style-name="Normal" style:family="paragraph">
      <style:paragraph-properties fo:text-align="justify" fo:text-indent="0.3937in"/>
    </style:style>
    <style:style style:name="P7598" style:parent-style-name="Normal" style:family="paragraph">
      <style:paragraph-properties fo:text-align="justify" fo:text-indent="0.3937in"/>
    </style:style>
    <style:style style:name="T7599" style:parent-style-name="DefaultParagraphFont" style:family="text">
      <style:text-properties fo:font-weight="bold" style:font-weight-asian="bold" fo:color="#000000" fo:font-size="11pt" style:font-size-asian="11pt" style:font-size-complex="11pt"/>
    </style:style>
    <style:style style:name="T7600" style:parent-style-name="DefaultParagraphFont" style:family="text">
      <style:text-properties fo:font-weight="bold" style:font-weight-asian="bold" fo:color="#000000" style:text-position="super 63.6%" fo:font-size="11pt" style:font-size-asian="11pt" style:font-size-complex="11pt"/>
    </style:style>
    <style:style style:name="T7601" style:parent-style-name="DefaultParagraphFont" style:family="text">
      <style:text-properties fo:font-weight="bold" style:font-weight-asian="bold" fo:color="#000000" fo:font-size="11pt" style:font-size-asian="11pt" style:font-size-complex="11pt"/>
    </style:style>
    <style:style style:name="T7602" style:parent-style-name="DefaultParagraphFont" style:family="text">
      <style:text-properties fo:font-weight="bold" style:font-weight-asian="bold" fo:color="#000000" fo:font-size="11pt" style:font-size-asian="11pt" style:font-size-complex="11pt"/>
    </style:style>
    <style:style style:name="P7603" style:parent-style-name="Normal" style:family="paragraph">
      <style:paragraph-properties fo:text-align="justify" fo:text-indent="0.3937in"/>
    </style:style>
    <style:style style:name="T7604" style:parent-style-name="DefaultParagraphFont" style:family="text">
      <style:text-properties style:font-weight-complex="bold" fo:color="#000000" fo:font-size="11pt" style:font-size-asian="11pt" style:font-size-complex="11pt"/>
    </style:style>
    <style:style style:name="T7605" style:parent-style-name="DefaultParagraphFont" style:family="text">
      <style:text-properties style:font-weight-complex="bold" fo:color="#000000" fo:font-size="11pt" style:font-size-asian="11pt" style:font-size-complex="11pt"/>
    </style:style>
    <style:style style:name="T7606" style:parent-style-name="DefaultParagraphFont" style:family="text">
      <style:text-properties style:font-weight-complex="bold" fo:color="#000000" fo:font-size="11pt" style:font-size-asian="11pt" style:font-size-complex="11pt"/>
    </style:style>
    <style:style style:name="P7607" style:parent-style-name="Normal" style:family="paragraph">
      <style:paragraph-properties fo:text-align="justify" fo:text-indent="0.3937in"/>
    </style:style>
    <style:style style:name="T7608" style:parent-style-name="DefaultParagraphFont" style:family="text">
      <style:text-properties style:font-weight-complex="bold" fo:color="#000000" fo:font-size="11pt" style:font-size-asian="11pt" style:font-size-complex="11pt"/>
    </style:style>
    <style:style style:name="T7609" style:parent-style-name="DefaultParagraphFont" style:family="text">
      <style:text-properties style:font-weight-complex="bold" fo:color="#000000" fo:font-size="11pt" style:font-size-asian="11pt" style:font-size-complex="11pt"/>
    </style:style>
    <style:style style:name="T7610" style:parent-style-name="DefaultParagraphFont" style:family="text">
      <style:text-properties style:font-weight-complex="bold" fo:color="#000000" fo:font-size="11pt" style:font-size-asian="11pt" style:font-size-complex="11pt"/>
    </style:style>
    <style:style style:name="P7611" style:parent-style-name="Normal" style:family="paragraph">
      <style:paragraph-properties fo:text-align="justify" fo:text-indent="0.3937in"/>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T7614" style:parent-style-name="DefaultParagraphFont" style:family="text">
      <style:text-properties style:font-weight-complex="bold" fo:color="#000000" fo:font-size="11pt" style:font-size-asian="11pt" style:font-size-complex="11pt"/>
    </style:style>
    <style:style style:name="P7615" style:parent-style-name="Normal" style:family="paragraph">
      <style:paragraph-properties fo:text-align="justify" fo:text-indent="0.3937in"/>
    </style:style>
    <style:style style:name="T7616" style:parent-style-name="DefaultParagraphFont" style:family="text">
      <style:text-properties style:font-weight-complex="bold" fo:color="#000000" fo:font-size="11pt" style:font-size-asian="11pt" style:font-size-complex="11pt"/>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style:font-weight-complex="bold" fo:color="#000000" fo:font-size="11pt" style:font-size-asian="11pt" style:font-size-complex="11pt"/>
    </style:style>
    <style:style style:name="P7619" style:parent-style-name="Normal" style:family="paragraph">
      <style:paragraph-properties fo:text-align="justify" fo:text-indent="0.3937in"/>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P7622" style:parent-style-name="Normal" style:family="paragraph">
      <style:paragraph-properties fo:text-align="justify" fo:text-indent="0.3937in"/>
    </style:style>
    <style:style style:name="P7623" style:parent-style-name="Normal" style:family="paragraph">
      <style:paragraph-properties fo:text-align="justify" fo:text-indent="0.3937in">
        <style:tab-stops>
          <style:tab-stop style:type="left" style:position="0.7875in"/>
        </style:tab-stops>
      </style:paragraph-properties>
    </style:style>
    <style:style style:name="T7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28" style:parent-style-name="Normal" style:family="paragraph">
      <style:paragraph-properties fo:text-align="justify" fo:text-indent="0.3937in">
        <style:tab-stops>
          <style:tab-stop style:type="left" style:position="0.7875in"/>
        </style:tab-stops>
      </style:paragraph-properties>
    </style:style>
    <style:style style:name="T7629" style:parent-style-name="DefaultParagraphFont" style:family="text">
      <style:text-properties style:font-weight-complex="bold" fo:color="#000000" fo:font-size="11pt" style:font-size-asian="11pt" style:font-size-complex="11pt"/>
    </style:style>
    <style:style style:name="T7630" style:parent-style-name="DefaultParagraphFont" style:family="text">
      <style:text-properties style:font-weight-complex="bold" fo:color="#000000" fo:font-size="11pt" style:font-size-asian="11pt" style:font-size-complex="11pt"/>
    </style:style>
    <style:style style:name="T7631" style:parent-style-name="DefaultParagraphFont" style:family="text">
      <style:text-properties style:font-weight-complex="bold" fo:color="#000000"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P7633" style:parent-style-name="Normal" style:family="paragraph">
      <style:paragraph-properties fo:text-align="justify" fo:text-indent="0.3937in">
        <style:tab-stops>
          <style:tab-stop style:type="left" style:position="1.6736in"/>
        </style:tab-stops>
      </style:paragraph-properties>
    </style:style>
    <style:style style:name="T7634" style:parent-style-name="DefaultParagraphFont" style:family="text">
      <style:text-properties style:font-weight-complex="bold" fo:color="#000000"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P7637" style:parent-style-name="Normal" style:family="paragraph">
      <style:paragraph-properties fo:text-align="justify" fo:text-indent="0.3937in"/>
    </style:style>
    <style:style style:name="T7638" style:parent-style-name="DefaultParagraphFont" style:family="text">
      <style:text-properties fo:color="#000000" fo:font-size="11pt" style:font-size-asian="11pt" style:font-size-complex="11pt" style:language-asian="lt" style:country-asian="LT"/>
    </style:style>
    <style:style style:name="T7639" style:parent-style-name="DefaultParagraphFont" style:family="text">
      <style:text-properties fo:color="#000000" fo:font-size="11pt" style:font-size-asian="11pt" style:font-size-complex="11pt" style:language-asian="lt" style:country-asian="LT"/>
    </style:style>
    <style:style style:name="P7640" style:parent-style-name="Normal" style:family="paragraph">
      <style:paragraph-properties fo:text-align="justify" fo:text-indent="0.3937in"/>
    </style:style>
    <style:style style:name="T7641" style:parent-style-name="DefaultParagraphFont" style:family="text">
      <style:text-properties fo:color="#000000"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P7643" style:parent-style-name="Normal" style:family="paragraph">
      <style:paragraph-properties fo:text-align="justify" fo:text-indent="0.3937in"/>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P7646" style:parent-style-name="Normal" style:family="paragraph">
      <style:paragraph-properties fo:text-align="justify" fo:text-indent="0.3937in">
        <style:tab-stops>
          <style:tab-stop style:type="left" style:position="1.6736in"/>
        </style:tab-stops>
      </style:paragraph-properties>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0000" fo:font-size="11pt" style:font-size-asian="11pt" style:font-size-complex="11pt"/>
    </style:style>
    <style:style style:name="T7649" style:parent-style-name="DefaultParagraphFont" style:family="text">
      <style:text-properties style:font-weight-complex="bold" fo:color="#000000" fo:font-size="11pt" style:font-size-asian="11pt" style:font-size-complex="11pt"/>
    </style:style>
    <style:style style:name="P7650" style:parent-style-name="Normal" style:family="paragraph">
      <style:paragraph-properties fo:text-align="justify" fo:text-indent="0.3937in"/>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P7655" style:parent-style-name="Normal" style:family="paragraph">
      <style:paragraph-properties fo:text-align="justify" fo:text-indent="0.3937in"/>
    </style:style>
    <style:style style:name="T7656" style:parent-style-name="DefaultParagraphFont" style:family="text">
      <style:text-properties fo:color="#00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T7659" style:parent-style-name="DefaultParagraphFont" style:family="text">
      <style:text-properties fo:color="#000000" fo:font-size="11pt" style:font-size-asian="11pt" style:font-size-complex="11pt" style:language-asian="lt" style:country-asian="LT"/>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margin-left="1.7722in" fo:text-indent="-1.3784in">
        <style:tab-stops/>
      </style:paragraph-properties>
    </style:style>
    <style:style style:name="T7667" style:parent-style-name="DefaultParagraphFont" style:family="text">
      <style:text-properties fo:font-weight="bold" style:font-weight-asian="bold" style:font-weight-complex="bold" fo:color="#000000" fo:font-size="11pt" style:font-size-asian="11pt" style:font-size-complex="11pt"/>
    </style:style>
    <style:style style:name="T76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70" style:parent-style-name="DefaultParagraphFont" style:family="text">
      <style:text-properties fo:font-weight="bold" style:font-weight-asian="bold" style:font-weight-complex="bold" fo:color="#000000" fo:font-size="11pt" style:font-size-asian="11pt" style:font-size-complex="11pt"/>
    </style:style>
    <style:style style:name="T7671" style:parent-style-name="DefaultParagraphFont" style:family="text">
      <style:text-properties fo:font-weight="bold" style:font-weight-asian="bold" style:font-weight-complex="bold" fo:color="#000000" fo:font-size="11pt" style:font-size-asian="11pt" style:font-size-complex="11pt"/>
    </style:style>
    <style:style style:name="P7672" style:parent-style-name="Normal" style:family="paragraph">
      <style:paragraph-properties fo:text-align="justify" fo:text-indent="0.3937in">
        <style:tab-stops>
          <style:tab-stop style:type="left" style:position="0.7875in"/>
        </style:tab-stops>
      </style:paragraph-properties>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style:text-position="super 63.6%"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fo:background-color="#FFFFFF"/>
    </style:style>
    <style:style style:name="P7679" style:parent-style-name="Normal" style:family="paragraph">
      <style:paragraph-properties fo:text-align="justify" fo:text-indent="0.3937in">
        <style:tab-stops>
          <style:tab-stop style:type="left" style:position="0.7875in"/>
        </style:tab-stops>
      </style:paragraph-properties>
    </style:style>
    <style:style style:name="T7680" style:parent-style-name="DefaultParagraphFont" style:family="text">
      <style:text-properties style:font-weight-complex="bold"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style:font-weight-complex="bold" fo:color="#0070C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P7685" style:parent-style-name="Normal" style:family="paragraph">
      <style:paragraph-properties fo:text-align="justify" fo:text-indent="0.3937in"/>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style:font-weight-complex="bold" fo:color="#000000" fo:font-size="11pt" style:font-size-asian="11pt" style:font-size-complex="11pt"/>
    </style:style>
    <style:style style:name="T7688" style:parent-style-name="DefaultParagraphFont" style:family="text">
      <style:text-properties style:font-weight-complex="bold" fo:font-style="italic" style:font-style-asian="italic" fo:color="#000000"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style:font-weight-complex="bold" fo:font-style="italic" style:font-style-asian="italic" fo:color="#000000"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color="#000000" style:text-position="super 63.6%" fo:font-size="11pt" style:font-size-asian="11pt" style:font-size-complex="11pt"/>
    </style:style>
    <style:style style:name="T7694" style:parent-style-name="DefaultParagraphFont" style:family="text">
      <style:text-properties style:font-weight-complex="bold" fo:color="#000000"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style:text-position="super 63.6%" fo:font-size="11pt" style:font-size-asian="11pt" style:font-size-complex="11pt"/>
    </style:style>
    <style:style style:name="T7697" style:parent-style-name="DefaultParagraphFont" style:family="text">
      <style:text-properties style:font-weight-complex="bold" fo:color="#000000" fo:font-size="11pt" style:font-size-asian="11pt" style:font-size-complex="11pt"/>
    </style:style>
    <style:style style:name="T7698" style:parent-style-name="DefaultParagraphFont" style:family="text">
      <style:text-properties style:font-weight-complex="bold" fo:color="#000000" style:text-position="super 63.6%" fo:font-size="11pt" style:font-size-asian="11pt" style:font-size-complex="11pt"/>
    </style:style>
    <style:style style:name="T7699" style:parent-style-name="DefaultParagraphFont" style:family="text">
      <style:text-properties style:font-weight-complex="bold" fo:color="#000000"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style:text-position="super 63.6%"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P7703" style:parent-style-name="Normal" style:family="paragraph">
      <style:paragraph-properties fo:text-align="justify" fo:text-indent="0.3937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3937in"/>
    </style:style>
    <style:style style:name="T7715" style:parent-style-name="DefaultParagraphFont" style:family="text">
      <style:text-properties fo:font-weight="bold" style:font-weight-asian="bold" style:font-weight-complex="bold" fo:font-size="11pt" style:font-size-asian="11pt" style:font-size-complex="11pt"/>
    </style:style>
    <style:style style:name="T7716" style:parent-style-name="DefaultParagraphFont" style:family="text">
      <style:text-properties fo:font-weight="bold" style:font-weight-asian="bold" style:font-weight-complex="bold" style:text-position="super 63.6%" fo:font-size="11pt" style:font-size-asian="11pt" style:font-size-complex="11pt"/>
    </style:style>
    <style:style style:name="T7717" style:parent-style-name="DefaultParagraphFont" style:family="text">
      <style:text-properties fo:font-weight="bold" style:font-weight-asian="bold" style:font-weight-complex="bold" fo:font-size="11pt" style:font-size-asian="11pt" style:font-size-complex="11pt"/>
    </style:style>
    <style:style style:name="T7718" style:parent-style-name="DefaultParagraphFont" style:family="text">
      <style:text-properties fo:font-weight="bold" style:font-weight-asian="bold" style:font-weight-complex="bold" fo:font-size="11pt" style:font-size-asian="11pt" style:font-size-complex="11pt"/>
    </style:style>
    <style:style style:name="P7719" style:parent-style-name="Normal" style:family="paragraph">
      <style:paragraph-properties fo:text-align="justify" fo:text-indent="0.3937in"/>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3937in"/>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fo:color="#000000" style:text-position="super 63.6%"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style:text-position="super 63.6%"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language-asian="lt" style:country-asian="LT"/>
    </style:style>
    <style:style style:name="T7734" style:parent-style-name="DefaultParagraphFont" style:family="text">
      <style:text-properties style:font-weight-complex="bold" fo:color="#000000" fo:font-size="11pt" style:font-size-asian="11pt" style:font-size-complex="11pt" style:language-asian="lt" style:country-asian="LT"/>
    </style:style>
    <style:style style:name="T7735" style:parent-style-name="DefaultParagraphFont" style:family="text">
      <style:text-properties style:font-weight-complex="bold" fo:color="#000000" fo:font-size="11pt" style:font-size-asian="11pt" style:font-size-complex="11pt"/>
    </style:style>
    <style:style style:name="P7736" style:parent-style-name="Normal" style:family="paragraph">
      <style:paragraph-properties fo:text-align="justify" fo:text-indent="0.3937in"/>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style:text-position="super 63.6%"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P7751" style:parent-style-name="Normal" style:family="paragraph">
      <style:paragraph-properties fo:text-align="justify" fo:text-indent="0.3937in"/>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P7756" style:parent-style-name="Normal" style:family="paragraph">
      <style:paragraph-properties fo:text-align="justify" fo:text-indent="0.3937in"/>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P7761" style:parent-style-name="Normal" style:family="paragraph">
      <style:paragraph-properties fo:text-align="justify" fo:text-indent="0.3937in"/>
    </style:style>
    <style:style style:name="T7762" style:parent-style-name="DefaultParagraphFont" style:family="text">
      <style:text-properties fo:color="#000000" fo:font-size="11pt" style:font-size-asian="11pt" style:font-size-complex="11pt" style:language-asian="lt" style:country-asian="LT"/>
    </style:style>
    <style:style style:name="T7763" style:parent-style-name="DefaultParagraphFont" style:family="text">
      <style:text-properties fo:color="#000000"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P7767" style:parent-style-name="Normal" style:family="paragraph">
      <style:paragraph-properties fo:text-align="justify" fo:text-indent="0.3937in"/>
    </style:style>
    <style:style style:name="T7768" style:parent-style-name="DefaultParagraphFont" style:family="text">
      <style:text-properties style:font-weight-complex="bold" fo:color="#000000"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color="#000000"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P7773" style:parent-style-name="Normal" style:family="paragraph">
      <style:paragraph-properties fo:text-align="justify"/>
      <style:text-properties fo:font-style="italic" style:font-style-asian="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tyle="italic" style:font-style-asian="italic" style:font-style-complex="italic" fo:font-size="10pt" style:font-size-asian="10pt"/>
    </style:style>
    <style:style style:name="T7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fo:font-style="italic" style:font-style-asian="italic" style:font-style-complex="italic" fo:font-size="10pt" style:font-size-asian="10pt"/>
    </style:style>
    <style:style style:name="T7778" style:parent-style-name="DefaultParagraphFont" style:family="text">
      <style:text-properties fo:font-style="italic" style:font-style-asian="italic" style:font-style-complex="italic" fo:font-size="10pt" style:font-size-asian="10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3937in"/>
    </style:style>
    <style:style style:name="T7785" style:parent-style-name="DefaultParagraphFont" style:family="text">
      <style:text-properties fo:font-weight="bold" style:font-weight-asian="bold" fo:color="#000000" fo:font-size="11pt" style:font-size-asian="11pt" style:font-size-complex="11pt"/>
    </style:style>
    <style:style style:name="T7786" style:parent-style-name="DefaultParagraphFont" style:family="text">
      <style:text-properties fo:font-weight="bold" style:font-weight-asian="bold" fo:color="#000000" style:text-position="super 63.6%" fo:font-size="11pt" style:font-size-asian="11pt" style:font-size-complex="11pt"/>
    </style:style>
    <style:style style:name="T7787" style:parent-style-name="DefaultParagraphFont" style:family="text">
      <style:text-properties fo:font-weight="bold" style:font-weight-asian="bold" fo:color="#000000" fo:font-size="11pt" style:font-size-asian="11pt" style:font-size-complex="11pt"/>
    </style:style>
    <style:style style:name="T7788" style:parent-style-name="DefaultParagraphFont" style:family="text">
      <style:text-properties fo:font-weight="bold" style:font-weight-asian="bold" fo:color="#000000" fo:font-size="11pt" style:font-size-asian="11pt" style:font-size-complex="11pt"/>
    </style:style>
    <style:style style:name="T7789" style:parent-style-name="DefaultParagraphFont" style:family="text">
      <style:text-properties fo:font-weight="bold" style:font-weight-asian="bold" fo:color="#000000" fo:font-size="11pt" style:font-size-asian="11pt" style:font-size-complex="11pt"/>
    </style:style>
    <style:style style:name="P7790" style:parent-style-name="Normal" style:family="paragraph">
      <style:paragraph-properties fo:text-align="justify" fo:text-indent="0.3937in"/>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T7795" style:parent-style-name="DefaultParagraphFont" style:family="text">
      <style:text-properties style:font-weight-complex="bold" fo:color="#000000" fo:font-size="11pt" style:font-size-asian="11pt" style:font-size-complex="11pt"/>
    </style:style>
    <style:style style:name="P7796" style:parent-style-name="Normal" style:family="paragraph">
      <style:paragraph-properties fo:widows="0" fo:orphans="0" fo:text-align="justify" fo:text-indent="0.3937in"/>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P7799" style:parent-style-name="Normal" style:family="paragraph">
      <style:paragraph-properties fo:text-align="justify" fo:text-indent="0.3937in"/>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P7803" style:parent-style-name="Normal" style:family="paragraph">
      <style:paragraph-properties fo:text-align="justify" fo:text-indent="0.3937in"/>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P7807" style:parent-style-name="Normal" style:family="paragraph">
      <style:paragraph-properties fo:text-align="justify" fo:text-indent="0.3937in"/>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fo:color="#000000" fo:font-size="11pt" style:font-size-asian="11pt" style:font-size-complex="11pt"/>
    </style:style>
    <style:style style:name="P7811" style:parent-style-name="Normal" style:family="paragraph">
      <style:paragraph-properties fo:text-align="justify" fo:text-indent="0.3937in"/>
    </style:style>
    <style:style style:name="T7812" style:parent-style-name="DefaultParagraphFont" style:family="text">
      <style:text-properties style:font-weight-complex="bold" fo:color="#000000" fo:font-size="11pt" style:font-size-asian="11pt" style:font-size-complex="11pt"/>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color="#000000" fo:font-size="11pt" style:font-size-asian="11pt" style:font-size-complex="11pt"/>
    </style:style>
    <style:style style:name="P7815" style:parent-style-name="Normal" style:family="paragraph">
      <style:paragraph-properties fo:text-align="justify" fo:text-indent="0.3937in"/>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P7818" style:parent-style-name="Normal" style:family="paragraph">
      <style:paragraph-properties fo:text-align="justify" fo:text-indent="0.3937in"/>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fo:font-size="11pt" style:font-size-asian="11pt" style:font-size-complex="11pt"/>
    </style:style>
    <style:style style:name="P7822" style:parent-style-name="Normal" style:family="paragraph">
      <style:paragraph-properties fo:text-align="justify" fo:text-indent="0.3937in"/>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P7825" style:parent-style-name="Normal" style:family="paragraph">
      <style:paragraph-properties fo:text-align="justify" fo:text-indent="0.3937in"/>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P7829" style:parent-style-name="Normal" style:family="paragraph">
      <style:paragraph-properties fo:text-align="justify" fo:text-indent="0.3937in"/>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P7832" style:parent-style-name="Normal" style:family="paragraph">
      <style:paragraph-properties fo:text-align="justify" fo:text-indent="0.3937in"/>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P7835" style:parent-style-name="Normal" style:family="paragraph">
      <style:paragraph-properties fo:text-align="justify" fo:text-indent="0.3937in"/>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P7839" style:parent-style-name="Normal" style:family="paragraph">
      <style:paragraph-properties fo:text-align="justify" fo:text-indent="0.3937in"/>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fo:font-weight="bold" style:font-weight-asian="bold" style:font-weight-complex="bold" fo:color="#000000" fo:font-size="11pt" style:font-size-asian="11pt" style:font-size-complex="11pt"/>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P7846" style:parent-style-name="Normal" style:family="paragraph">
      <style:paragraph-properties fo:text-align="justify" fo:text-indent="0.3937in"/>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3937in"/>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T7860" style:parent-style-name="DefaultParagraphFont" style:family="text">
      <style:text-properties style:font-weight-complex="bold" fo:color="#000000" style:text-position="super 63.6%" fo:font-size="11pt" style:font-size-asian="11pt" style:font-size-complex="11pt"/>
    </style:style>
    <style:style style:name="T7861" style:parent-style-name="DefaultParagraphFont" style:family="text">
      <style:text-properties style:font-weight-complex="bold" fo:color="#000000" fo:font-size="11pt" style:font-size-asian="11pt" style:font-size-complex="11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3937in"/>
    </style:style>
    <style:style style:name="T7868" style:parent-style-name="DefaultParagraphFont" style:family="text">
      <style:text-properties fo:font-weight="bold" style:font-weight-asian="bold" style:font-weight-complex="bold" fo:font-size="11pt" style:font-size-asian="11pt" style:font-size-complex="11pt"/>
    </style:style>
    <style:style style:name="T7869" style:parent-style-name="DefaultParagraphFont" style:family="text">
      <style:text-properties fo:font-weight="bold" style:font-weight-asian="bold" style:font-weight-complex="bold" style:text-position="super 63.6%" fo:font-size="11pt" style:font-size-asian="11pt" style:font-size-complex="11pt"/>
    </style:style>
    <style:style style:name="T7870" style:parent-style-name="DefaultParagraphFont" style:family="text">
      <style:text-properties fo:font-weight="bold" style:font-weight-asian="bold" style:font-weight-complex="bold" fo:font-size="11pt" style:font-size-asian="11pt" style:font-size-complex="11pt"/>
    </style:style>
    <style:style style:name="T7871" style:parent-style-name="DefaultParagraphFont" style:family="text">
      <style:text-properties fo:font-weight="bold" style:font-weight-asian="bold" style:font-weight-complex="bold" fo:font-size="11pt" style:font-size-asian="11pt" style:font-size-complex="11pt"/>
    </style:style>
    <style:style style:name="P7872" style:parent-style-name="Normal" style:family="paragraph">
      <style:paragraph-properties fo:text-align="justify" fo:text-indent="0.3937in"/>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P7876" style:parent-style-name="Normal" style:family="paragraph">
      <style:paragraph-properties fo:text-align="justify" fo:text-indent="0.3937in"/>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P7879" style:parent-style-name="Normal" style:family="paragraph">
      <style:paragraph-properties fo:text-align="justify" fo:text-indent="0.3937in"/>
    </style:style>
    <style:style style:name="P7880" style:parent-style-name="Normal" style:family="paragraph">
      <style:paragraph-properties fo:text-align="justify" fo:text-indent="0.3937in"/>
    </style:style>
    <style:style style:name="T7881" style:parent-style-name="DefaultParagraphFont" style:family="text">
      <style:text-properties fo:font-weight="bold" style:font-weight-asian="bold" fo:color="#000000" fo:font-size="11pt" style:font-size-asian="11pt" style:font-size-complex="11pt"/>
    </style:style>
    <style:style style:name="T7882" style:parent-style-name="DefaultParagraphFont" style:family="text">
      <style:text-properties fo:font-weight="bold" style:font-weight-asian="bold" fo:color="#000000" style:text-position="super 63.6%" fo:font-size="11pt" style:font-size-asian="11pt" style:font-size-complex="11pt"/>
    </style:style>
    <style:style style:name="T7883" style:parent-style-name="DefaultParagraphFont" style:family="text">
      <style:text-properties fo:font-weight="bold" style:font-weight-asian="bold" fo:color="#000000" fo:font-size="11pt" style:font-size-asian="11pt" style:font-size-complex="11pt"/>
    </style:style>
    <style:style style:name="T7884" style:parent-style-name="DefaultParagraphFont" style:family="text">
      <style:text-properties fo:font-weight="bold" style:font-weight-asian="bold" fo:color="#000000" fo:font-size="11pt" style:font-size-asian="11pt" style:font-size-complex="11pt"/>
    </style:style>
    <style:style style:name="T7885" style:parent-style-name="DefaultParagraphFont" style:family="text">
      <style:text-properties fo:font-weight="bold" style:font-weight-asian="bold" fo:color="#000000" fo:font-size="11pt" style:font-size-asian="11pt" style:font-size-complex="11pt"/>
    </style:style>
    <style:style style:name="P7886" style:parent-style-name="Normal" style:family="paragraph">
      <style:paragraph-properties fo:text-align="justify" fo:text-indent="0.3937in"/>
    </style:style>
    <style:style style:name="T7887" style:parent-style-name="DefaultParagraphFont" style:family="text">
      <style:text-properties style:font-weight-complex="bold" fo:color="#000000" fo:font-size="11pt" style:font-size-asian="11pt" style:font-size-complex="11pt"/>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3937in"/>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style:style>
    <style:style style:name="P7901" style:parent-style-name="Normal" style:family="paragraph">
      <style:paragraph-properties fo:text-align="justify" fo:text-indent="0.3937in"/>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fo:text-indent="0.3937in"/>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language-asian="lt" style:country-asian="LT"/>
    </style:style>
    <style:style style:name="P7914" style:parent-style-name="Normal" style:family="paragraph">
      <style:paragraph-properties fo:text-align="justify" fo:text-indent="0.3937in"/>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style:text-position="super 63.6%" fo:font-size="11pt" style:font-size-asian="11pt" style:font-size-complex="11pt"/>
    </style:style>
    <style:style style:name="T7919" style:parent-style-name="DefaultParagraphFont" style:family="text">
      <style:text-properties style:font-weight-complex="bold" fo:color="#000000" fo:font-size="11pt" style:font-size-asian="11pt" style:font-size-complex="11pt"/>
    </style:style>
    <style:style style:name="P7920" style:parent-style-name="Normal" style:family="paragraph">
      <style:paragraph-properties fo:widows="0" fo:orphans="0" fo:text-align="justify"/>
      <style:text-properties fo:font-style="italic" style:font-style-asian="italic" fo:font-size="10pt" style:font-size-asian="10pt"/>
    </style:style>
    <style:style style:name="P7921" style:parent-style-name="Normal" style:family="paragraph">
      <style:paragraph-properties fo:widows="0" fo:orphans="0" fo:text-align="justify"/>
    </style:style>
    <style:style style:name="T7922" style:parent-style-name="DefaultParagraphFont" style:family="text">
      <style:text-properties fo:font-style="italic" style:font-style-asian="italic" style:font-style-complex="italic" fo:font-size="10pt" style:font-size-asian="10pt"/>
    </style:style>
    <style:style style:name="T7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fo:font-style="italic" style:font-style-asian="italic" style:font-style-complex="italic" fo:font-size="10pt" style:font-size-asian="10pt"/>
    </style:style>
    <style:style style:name="P7925" style:parent-style-name="Normal" style:family="paragraph">
      <style:paragraph-properties fo:text-align="justify" fo:text-indent="0.3937in"/>
    </style:style>
    <style:style style:name="P7926" style:parent-style-name="Normal" style:family="paragraph">
      <style:paragraph-properties fo:text-align="justify" fo:text-indent="0.3937in"/>
    </style:style>
    <style:style style:name="T7927" style:parent-style-name="DefaultParagraphFont" style:family="text">
      <style:text-properties fo:font-weight="bold" style:font-weight-asian="bold" fo:color="#000000" fo:font-size="11pt" style:font-size-asian="11pt" style:font-size-complex="11pt"/>
    </style:style>
    <style:style style:name="T7928" style:parent-style-name="DefaultParagraphFont" style:family="text">
      <style:text-properties fo:font-weight="bold" style:font-weight-asian="bold" fo:color="#000000" style:text-position="super 63.6%" fo:font-size="11pt" style:font-size-asian="11pt" style:font-size-complex="11pt"/>
    </style:style>
    <style:style style:name="T7929" style:parent-style-name="DefaultParagraphFont" style:family="text">
      <style:text-properties fo:font-weight="bold" style:font-weight-asian="bold" fo:color="#000000" fo:font-size="11pt" style:font-size-asian="11pt" style:font-size-complex="11pt"/>
    </style:style>
    <style:style style:name="T7930" style:parent-style-name="DefaultParagraphFont" style:family="text">
      <style:text-properties fo:font-weight="bold" style:font-weight-asian="bold" fo:color="#000000" fo:font-size="11pt" style:font-size-asian="11pt" style:font-size-complex="11pt"/>
    </style:style>
    <style:style style:name="P7931" style:parent-style-name="Normal" style:family="paragraph">
      <style:paragraph-properties fo:text-align="justify" fo:text-indent="0.3937in"/>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fo:font-weight="bold" style:font-weight-asian="bold" style:font-weight-complex="bold"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3937in"/>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P7946" style:parent-style-name="Normal" style:family="paragraph">
      <style:paragraph-properties fo:text-align="justify" fo:text-indent="0.3937in"/>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P7952" style:parent-style-name="Normal" style:family="paragraph">
      <style:paragraph-properties fo:text-align="justify" fo:text-indent="0.3937in"/>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P7956" style:parent-style-name="Normal" style:family="paragraph">
      <style:paragraph-properties fo:text-align="justify" fo:text-indent="0.3937in"/>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style:font-weight-complex="bold" fo:color="#000000" fo:font-size="11pt" style:font-size-asian="11pt" style:font-size-complex="11pt"/>
    </style:style>
    <style:style style:name="P7960" style:parent-style-name="Normal" style:family="paragraph">
      <style:paragraph-properties fo:text-align="justify" fo:text-indent="0.3937in"/>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P7964" style:parent-style-name="Normal" style:family="paragraph">
      <style:paragraph-properties fo:text-align="justify" fo:text-indent="0.3937in"/>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style:font-weight-complex="bold" fo:color="#000000"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P7969" style:parent-style-name="Normal" style:family="paragraph">
      <style:paragraph-properties fo:text-align="justify" fo:text-indent="0.3937in"/>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style:font-weight-complex="bold" fo:color="#000000" fo:font-size="11pt" style:font-size-asian="11pt" style:font-size-complex="11pt"/>
    </style:style>
    <style:style style:name="P7972" style:parent-style-name="Normal" style:family="paragraph">
      <style:paragraph-properties fo:text-align="justify" fo:text-indent="0.3937in"/>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P7976" style:parent-style-name="Normal" style:family="paragraph">
      <style:paragraph-properties fo:text-align="justify" fo:text-indent="0.3937in"/>
    </style:style>
    <style:style style:name="P7977" style:parent-style-name="Normal" style:family="paragraph">
      <style:paragraph-properties fo:text-align="justify" fo:margin-left="1.8708in" fo:text-indent="-1.477in">
        <style:tab-stops/>
      </style:paragraph-properties>
    </style:style>
    <style:style style:name="T7978" style:parent-style-name="DefaultParagraphFont" style:family="text">
      <style:text-properties fo:font-weight="bold" style:font-weight-asian="bold" fo:color="#000000" fo:font-size="11pt" style:font-size-asian="11pt" style:font-size-complex="11pt"/>
    </style:style>
    <style:style style:name="T7979" style:parent-style-name="DefaultParagraphFont" style:family="text">
      <style:text-properties fo:font-weight="bold" style:font-weight-asian="bold" fo:color="#000000" style:text-position="super 63.6%" fo:font-size="11pt" style:font-size-asian="11pt" style:font-size-complex="11pt"/>
    </style:style>
    <style:style style:name="T7980" style:parent-style-name="DefaultParagraphFont" style:family="text">
      <style:text-properties fo:font-weight="bold" style:font-weight-asian="bold" fo:color="#000000" fo:font-size="11pt" style:font-size-asian="11pt" style:font-size-complex="11pt"/>
    </style:style>
    <style:style style:name="T7981" style:parent-style-name="DefaultParagraphFont" style:family="text">
      <style:text-properties fo:font-weight="bold" style:font-weight-asian="bold" fo:color="#000000" fo:font-size="11pt" style:font-size-asian="11pt" style:font-size-complex="11pt"/>
    </style:style>
    <style:style style:name="T7982" style:parent-style-name="DefaultParagraphFont" style:family="text">
      <style:text-properties fo:font-weight="bold" style:font-weight-asian="bold" fo:font-size="11pt" style:font-size-asian="11pt" style:font-size-complex="11pt"/>
    </style:style>
    <style:style style:name="T7983" style:parent-style-name="DefaultParagraphFont" style:family="text">
      <style:text-properties fo:font-weight="bold" style:font-weight-asian="bold" fo:font-size="11pt" style:font-size-asian="11pt" style:font-size-complex="11pt"/>
    </style:style>
    <style:style style:name="P7984" style:parent-style-name="Normal" style:family="paragraph">
      <style:paragraph-properties fo:text-align="justify" fo:text-indent="0.3937in"/>
    </style:style>
    <style:style style:name="T7985" style:parent-style-name="DefaultParagraphFont" style:family="text">
      <style:text-properties style:font-weight-complex="bold" fo:color="#000000" fo:font-size="11pt" style:font-size-asian="11pt" style:font-size-complex="11pt"/>
    </style:style>
    <style:style style:name="T7986" style:parent-style-name="DefaultParagraphFont" style:family="text">
      <style:text-properties style:font-weight-complex="bold" fo:color="#000000" fo:font-size="11pt" style:font-size-asian="11pt" style:font-size-complex="11pt"/>
    </style:style>
    <style:style style:name="P7987" style:parent-style-name="Normal" style:family="paragraph">
      <style:paragraph-properties fo:text-align="justify" fo:text-indent="0.3937in"/>
    </style:style>
    <style:style style:name="T7988" style:parent-style-name="DefaultParagraphFont" style:family="text">
      <style:text-properties style:font-weight-complex="bold"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P7990" style:parent-style-name="Normal" style:family="paragraph">
      <style:paragraph-properties fo:text-align="justify" fo:text-indent="0.3937in"/>
    </style:style>
    <style:style style:name="T7991" style:parent-style-name="DefaultParagraphFont" style:family="text">
      <style:text-properties style:font-weight-complex="bold" fo:color="#000000" fo:font-size="11pt" style:font-size-asian="11pt" style:font-size-complex="11pt"/>
    </style:style>
    <style:style style:name="T7992" style:parent-style-name="DefaultParagraphFont" style:family="text">
      <style:text-properties style:font-weight-complex="bold" fo:color="#000000" fo:font-size="11pt" style:font-size-asian="11pt" style:font-size-complex="11pt"/>
    </style:style>
    <style:style style:name="P7993" style:parent-style-name="Normal" style:family="paragraph">
      <style:paragraph-properties fo:text-align="justify" fo:text-indent="0.3937in"/>
    </style:style>
    <style:style style:name="T7994" style:parent-style-name="DefaultParagraphFont" style:family="text">
      <style:text-properties style:font-weight-complex="bold" fo:color="#000000" fo:font-size="11pt" style:font-size-asian="11pt" style:font-size-complex="11pt"/>
    </style:style>
    <style:style style:name="T7995" style:parent-style-name="DefaultParagraphFont" style:family="text">
      <style:text-properties style:font-weight-complex="bold" fo:color="#000000" fo:font-size="11pt" style:font-size-asian="11pt" style:font-size-complex="11pt"/>
    </style:style>
    <style:style style:name="T7996" style:parent-style-name="DefaultParagraphFont" style:family="text">
      <style:text-properties style:font-weight-complex="bold" fo:color="#000000" fo:font-size="11pt" style:font-size-asian="11pt" style:font-size-complex="11pt"/>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weight-complex="bold" fo:color="#000000" fo:font-size="11pt" style:font-size-asian="11pt" style:font-size-complex="11pt"/>
    </style:style>
    <style:style style:name="T7999" style:parent-style-name="DefaultParagraphFont" style:family="text">
      <style:text-properties fo:font-weight="bold" style:font-weight-asian="bold" style:font-weight-complex="bold" fo:color="#000000" fo:font-size="11pt" style:font-size-asian="11pt" style:font-size-complex="11pt"/>
    </style:style>
    <style:style style:name="T8000" style:parent-style-name="DefaultParagraphFont" style:family="text">
      <style:text-properties style:font-weight-complex="bold" fo:color="#000000" fo:font-size="11pt" style:font-size-asian="11pt" style:font-size-complex="11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text-indent="0.3937in"/>
    </style:style>
    <style:style style:name="T8007" style:parent-style-name="DefaultParagraphFont" style:family="text">
      <style:text-properties style:font-weight-complex="bold" fo:color="#000000" fo:font-size="11pt" style:font-size-asian="11pt" style:font-size-complex="11pt"/>
    </style:style>
    <style:style style:name="T8008" style:parent-style-name="DefaultParagraphFont" style:family="text">
      <style:text-properties style:font-weight-complex="bold" fo:color="#000000" fo:font-size="11pt" style:font-size-asian="11pt" style:font-size-complex="11pt"/>
    </style:style>
    <style:style style:name="T8009" style:parent-style-name="DefaultParagraphFont" style:family="text">
      <style:text-properties style:font-weight-complex="bold" fo:color="#000000" fo:font-size="11pt" style:font-size-asian="11pt" style:font-size-complex="11pt"/>
    </style:style>
    <style:style style:name="T8010" style:parent-style-name="DefaultParagraphFont" style:family="text">
      <style:text-properties style:font-weight-complex="bold" fo:color="#000000" fo:font-size="11pt" style:font-size-asian="11pt" style:font-size-complex="11pt"/>
    </style:style>
    <style:style style:name="P8011" style:parent-style-name="Normal" style:family="paragraph">
      <style:paragraph-properties fo:text-align="justify" fo:text-indent="0.5in"/>
    </style:style>
    <style:style style:name="P8012" style:parent-style-name="Normal" style:family="paragraph">
      <style:paragraph-properties fo:text-align="justify" fo:margin-left="1.6736in" fo:text-indent="-1.2798in">
        <style:tab-stops/>
      </style:paragraph-properties>
    </style:style>
    <style:style style:name="T8013" style:parent-style-name="DefaultParagraphFont" style:family="text">
      <style:text-properties fo:font-weight="bold" style:font-weight-asian="bold" style:font-weight-complex="bold" fo:color="#000000" fo:font-size="11pt" style:font-size-asian="11pt" style:font-size-complex="11pt"/>
    </style:style>
    <style:style style:name="T80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15" style:parent-style-name="DefaultParagraphFont" style:family="text">
      <style:text-properties fo:font-weight="bold" style:font-weight-asian="bold" style:font-weight-complex="bold" fo:color="#000000" fo:font-size="11pt" style:font-size-asian="11pt" style:font-size-complex="11pt"/>
    </style:style>
    <style:style style:name="T8016" style:parent-style-name="DefaultParagraphFont" style:family="text">
      <style:text-properties fo:font-weight="bold" style:font-weight-asian="bold" style:font-weight-complex="bold" fo:color="#000000" fo:font-size="11pt" style:font-size-asian="11pt" style:font-size-complex="11pt"/>
    </style:style>
    <style:style style:name="P8017" style:parent-style-name="Normal" style:family="paragraph">
      <style:paragraph-properties fo:text-align="justify" fo:text-indent="0.3937in"/>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T8021" style:parent-style-name="DefaultParagraphFont" style:family="text">
      <style:text-properties style:font-weight-complex="bold" fo:color="#000000" style:text-position="super 63.6%" fo:font-size="11pt" style:font-size-asian="11pt" style:font-size-complex="11pt"/>
    </style:style>
    <style:style style:name="T8022" style:parent-style-name="DefaultParagraphFont" style:family="text">
      <style:text-properties style:font-weight-complex="bold" fo:color="#000000" fo:font-size="11pt" style:font-size-asian="11pt" style:font-size-complex="11pt"/>
    </style:style>
    <style:style style:name="T8023" style:parent-style-name="DefaultParagraphFont" style:family="text">
      <style:text-properties style:font-weight-complex="bold" fo:color="#000000" style:text-position="super 63.6%" fo:font-size="11pt" style:font-size-asian="11pt" style:font-size-complex="11pt"/>
    </style:style>
    <style:style style:name="T8024" style:parent-style-name="DefaultParagraphFont" style:family="text">
      <style:text-properties style:font-weight-complex="bold" fo:color="#000000" fo:font-size="11pt" style:font-size-asian="11pt" style:font-size-complex="11pt"/>
    </style:style>
    <style:style style:name="T8025" style:parent-style-name="DefaultParagraphFont" style:family="text">
      <style:text-properties style:font-weight-complex="bold" fo:color="#000000" style:text-position="super 63.6%" fo:font-size="11pt" style:font-size-asian="11pt" style:font-size-complex="11pt"/>
    </style:style>
    <style:style style:name="T8026" style:parent-style-name="DefaultParagraphFont" style:family="text">
      <style:text-properties style:font-weight-complex="bold" fo:color="#000000" fo:font-size="11pt" style:font-size-asian="11pt" style:font-size-complex="11pt"/>
    </style:style>
    <style:style style:name="P8027" style:parent-style-name="Normal" style:family="paragraph">
      <style:paragraph-properties fo:text-align="justify" fo:text-indent="0.3937in"/>
    </style:style>
    <style:style style:name="T8028" style:parent-style-name="DefaultParagraphFont" style:family="text">
      <style:text-properties style:font-weight-complex="bold" fo:color="#000000" fo:font-size="11pt" style:font-size-asian="11pt" style:font-size-complex="11pt"/>
    </style:style>
    <style:style style:name="T8029" style:parent-style-name="DefaultParagraphFont" style:family="text">
      <style:text-properties style:font-weight-complex="bold" fo:color="#000000" fo:font-size="11pt" style:font-size-asian="11pt" style:font-size-complex="11pt"/>
    </style:style>
    <style:style style:name="T8030" style:parent-style-name="DefaultParagraphFont" style:family="text">
      <style:text-properties style:font-weight-complex="bold" fo:color="#000000" fo:font-size="11pt" style:font-size-asian="11pt" style:font-size-complex="11pt"/>
    </style:style>
    <style:style style:name="P8031" style:parent-style-name="Normal" style:family="paragraph">
      <style:paragraph-properties fo:text-align="justify" fo:text-indent="0.3937in"/>
    </style:style>
    <style:style style:name="P8032" style:parent-style-name="Normal" style:family="paragraph">
      <style:paragraph-properties fo:text-align="justify" fo:margin-left="1.7722in" fo:text-indent="-1.3784in">
        <style:tab-stops/>
      </style:paragraph-properties>
    </style:style>
    <style:style style:name="T8033" style:parent-style-name="DefaultParagraphFont" style:family="text">
      <style:text-properties fo:font-weight="bold" style:font-weight-asian="bold" fo:color="#000000" fo:font-size="11pt" style:font-size-asian="11pt" style:font-size-complex="11pt"/>
    </style:style>
    <style:style style:name="T8034" style:parent-style-name="DefaultParagraphFont" style:family="text">
      <style:text-properties fo:font-weight="bold" style:font-weight-asian="bold" fo:color="#000000" style:text-position="super 63.6%" fo:font-size="11pt" style:font-size-asian="11pt" style:font-size-complex="11pt"/>
    </style:style>
    <style:style style:name="T8035" style:parent-style-name="DefaultParagraphFont" style:family="text">
      <style:text-properties fo:font-weight="bold" style:font-weight-asian="bold" fo:color="#000000" fo:font-size="11pt" style:font-size-asian="11pt" style:font-size-complex="11pt"/>
    </style:style>
    <style:style style:name="T8036" style:parent-style-name="DefaultParagraphFont" style:family="text">
      <style:text-properties fo:font-weight="bold" style:font-weight-asian="bold" fo:color="#000000" fo:font-size="11pt" style:font-size-asian="11pt" style:font-size-complex="11pt"/>
    </style:style>
    <style:style style:name="P8037" style:parent-style-name="Normal" style:family="paragraph">
      <style:paragraph-properties fo:text-align="justify" fo:text-indent="0.3937in"/>
    </style:style>
    <style:style style:name="T8038" style:parent-style-name="DefaultParagraphFont" style:family="text">
      <style:text-properties style:font-weight-complex="bold" fo:color="#000000" fo:font-size="11pt" style:font-size-asian="11pt" style:font-size-complex="11pt"/>
    </style:style>
    <style:style style:name="T8039" style:parent-style-name="DefaultParagraphFont" style:family="text">
      <style:text-properties style:font-weight-complex="bold" fo:color="#000000" fo:font-size="11pt" style:font-size-asian="11pt" style:font-size-complex="11pt"/>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style:font-weight-complex="bold" fo:color="#000000" style:text-position="super 63.6%" fo:font-size="11pt" style:font-size-asian="11pt" style:font-size-complex="11pt"/>
    </style:style>
    <style:style style:name="T8042" style:parent-style-name="DefaultParagraphFont" style:family="text">
      <style:text-properties style:font-weight-complex="bold" fo:color="#000000" fo:font-size="11pt" style:font-size-asian="11pt" style:font-size-complex="11pt"/>
    </style:style>
    <style:style style:name="T8043" style:parent-style-name="DefaultParagraphFont" style:family="text">
      <style:text-properties style:font-weight-complex="bold" fo:color="#000000" style:text-position="super 63.6%"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style:text-position="super 63.6%" fo:font-size="11pt" style:font-size-asian="11pt" style:font-size-complex="11pt"/>
    </style:style>
    <style:style style:name="T8046" style:parent-style-name="DefaultParagraphFont" style:family="text">
      <style:text-properties style:font-weight-complex="bold" fo:color="#000000" fo:font-size="11pt" style:font-size-asian="11pt" style:font-size-complex="11pt"/>
    </style:style>
    <style:style style:name="P8047" style:parent-style-name="Normal" style:family="paragraph">
      <style:paragraph-properties fo:text-align="justify" fo:text-indent="0.4305in"/>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T8051" style:parent-style-name="DefaultParagraphFont" style:family="text">
      <style:text-properties style:font-weight-complex="bold" fo:color="#000000" style:text-position="super 63.6%"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style:font-weight-complex="bold" fo:color="#000000" fo:font-size="11pt" style:font-size-asian="11pt" style:font-size-complex="11pt"/>
    </style:style>
    <style:style style:name="P8055" style:parent-style-name="Normal" style:family="paragraph">
      <style:paragraph-properties fo:text-align="justify" fo:text-indent="0.3937in"/>
    </style:style>
    <style:style style:name="P8056" style:parent-style-name="Normal" style:family="paragraph">
      <style:paragraph-properties fo:text-align="justify" fo:text-indent="0.3937in"/>
    </style:style>
    <style:style style:name="T8057" style:parent-style-name="DefaultParagraphFont" style:family="text">
      <style:text-properties fo:font-weight="bold" style:font-weight-asian="bold" fo:color="#000000" fo:font-size="11pt" style:font-size-asian="11pt" style:font-size-complex="11pt"/>
    </style:style>
    <style:style style:name="T8058" style:parent-style-name="DefaultParagraphFont" style:family="text">
      <style:text-properties fo:font-weight="bold" style:font-weight-asian="bold" fo:color="#000000" style:text-position="super 63.6%" fo:font-size="11pt" style:font-size-asian="11pt" style:font-size-complex="11pt"/>
    </style:style>
    <style:style style:name="T8059" style:parent-style-name="DefaultParagraphFont" style:family="text">
      <style:text-properties fo:font-weight="bold" style:font-weight-asian="bold" fo:color="#000000" fo:font-size="11pt" style:font-size-asian="11pt" style:font-size-complex="11pt"/>
    </style:style>
    <style:style style:name="T8060" style:parent-style-name="DefaultParagraphFont" style:family="text">
      <style:text-properties fo:font-weight="bold" style:font-weight-asian="bold" fo:font-size="11pt" style:font-size-asian="11pt" style:font-size-complex="11pt"/>
    </style:style>
    <style:style style:name="T8061" style:parent-style-name="DefaultParagraphFont" style:family="text">
      <style:text-properties fo:font-weight="bold" style:font-weight-asian="bold" fo:color="#000000" fo:font-size="11pt" style:font-size-asian="11pt" style:font-size-complex="11pt"/>
    </style:style>
    <style:style style:name="P8062" style:parent-style-name="Normal" style:family="paragraph">
      <style:paragraph-properties fo:text-align="justify" fo:text-indent="0.3937in"/>
    </style:style>
    <style:style style:name="T8063" style:parent-style-name="DefaultParagraphFont" style:family="text">
      <style:text-properties style:font-weight-complex="bold" fo:color="#000000" fo:font-size="11pt" style:font-size-asian="11pt" style:font-size-complex="11pt"/>
    </style:style>
    <style:style style:name="T8064" style:parent-style-name="DefaultParagraphFont" style:family="text">
      <style:text-properties style:font-weight-complex="bold" fo:color="#000000" fo:font-size="11pt" style:font-size-asian="11pt" style:font-size-complex="11pt"/>
    </style:style>
    <style:style style:name="T8065" style:parent-style-name="DefaultParagraphFont" style:family="text">
      <style:text-properties style:font-weight-complex="bold" fo:color="#000000" fo:font-size="11pt" style:font-size-asian="11pt" style:font-size-complex="11pt"/>
    </style:style>
    <style:style style:name="P8066" style:parent-style-name="Normal" style:family="paragraph">
      <style:paragraph-properties fo:text-align="justify" fo:text-indent="0.5in"/>
    </style:style>
    <style:style style:name="P8067" style:parent-style-name="Normal" style:family="paragraph">
      <style:paragraph-properties fo:text-align="justify" fo:margin-left="1.7722in" fo:text-indent="-1.3784in">
        <style:tab-stops/>
      </style:paragraph-properties>
    </style:style>
    <style:style style:name="T8068" style:parent-style-name="DefaultParagraphFont" style:family="text">
      <style:text-properties fo:font-weight="bold" style:font-weight-asian="bold" fo:color="#000000" fo:font-size="11pt" style:font-size-asian="11pt" style:font-size-complex="11pt"/>
    </style:style>
    <style:style style:name="T8069" style:parent-style-name="DefaultParagraphFont" style:family="text">
      <style:text-properties fo:font-weight="bold" style:font-weight-asian="bold" fo:color="#000000" style:text-position="super 63.6%" fo:font-size="11pt" style:font-size-asian="11pt" style:font-size-complex="11pt"/>
    </style:style>
    <style:style style:name="T8070" style:parent-style-name="DefaultParagraphFont" style:family="text">
      <style:text-properties fo:font-weight="bold" style:font-weight-asian="bold" fo:color="#000000" fo:font-size="11pt" style:font-size-asian="11pt" style:font-size-complex="11pt"/>
    </style:style>
    <style:style style:name="T8071" style:parent-style-name="DefaultParagraphFont" style:family="text">
      <style:text-properties fo:font-weight="bold" style:font-weight-asian="bold" fo:color="#000000" fo:font-size="11pt" style:font-size-asian="11pt" style:font-size-complex="11pt"/>
    </style:style>
    <style:style style:name="T8072" style:parent-style-name="DefaultParagraphFont" style:family="text">
      <style:text-properties fo:font-weight="bold" style:font-weight-asian="bold" fo:color="#000000" fo:font-size="11pt" style:font-size-asian="11pt" style:font-size-complex="11pt"/>
    </style:style>
    <style:style style:name="P8073" style:parent-style-name="Normal" style:family="paragraph">
      <style:paragraph-properties fo:text-align="justify" fo:text-indent="0.3937in"/>
    </style:style>
    <style:style style:name="T8074" style:parent-style-name="DefaultParagraphFont" style:family="text">
      <style:text-properties style:font-weight-complex="bold" fo:color="#000000" fo:font-size="11pt" style:font-size-asian="11pt" style:font-size-complex="11pt"/>
    </style:style>
    <style:style style:name="T8075" style:parent-style-name="DefaultParagraphFont" style:family="text">
      <style:text-properties style:font-weight-complex="bold" fo:color="#000000" fo:font-size="11pt" style:font-size-asian="11pt" style:font-size-complex="11pt"/>
    </style:style>
    <style:style style:name="P8076" style:parent-style-name="Normal" style:family="paragraph">
      <style:paragraph-properties fo:text-align="justify" fo:text-indent="0.3937in"/>
    </style:style>
    <style:style style:name="T8077" style:parent-style-name="DefaultParagraphFont" style:family="text">
      <style:text-properties style:font-weight-complex="bold" fo:color="#000000" fo:font-size="11pt" style:font-size-asian="11pt" style:font-size-complex="11pt"/>
    </style:style>
    <style:style style:name="T8078" style:parent-style-name="DefaultParagraphFont" style:family="text">
      <style:text-properties style:font-weight-complex="bold" fo:color="#000000" fo:font-size="11pt" style:font-size-asian="11pt" style:font-size-complex="11pt"/>
    </style:style>
    <style:style style:name="T8079" style:parent-style-name="DefaultParagraphFont" style:family="text">
      <style:text-properties style:font-weight-complex="bold" fo:color="#000000" fo:font-size="11pt" style:font-size-asian="11pt" style:font-size-complex="11pt"/>
    </style:style>
    <style:style style:name="P8080" style:parent-style-name="Normal" style:family="paragraph">
      <style:paragraph-properties fo:text-align="justify" fo:text-indent="0.3937in"/>
    </style:style>
    <style:style style:name="T8081" style:parent-style-name="DefaultParagraphFont" style:family="text">
      <style:text-properties style:font-weight-complex="bold" fo:color="#000000" fo:font-size="11pt" style:font-size-asian="11pt" style:font-size-complex="11pt"/>
    </style:style>
    <style:style style:name="T8082" style:parent-style-name="DefaultParagraphFont" style:family="text">
      <style:text-properties style:font-weight-complex="bold" fo:color="#000000" fo:font-size="11pt" style:font-size-asian="11pt" style:font-size-complex="11pt"/>
    </style:style>
    <style:style style:name="P8083" style:parent-style-name="Normal" style:family="paragraph">
      <style:paragraph-properties fo:text-align="justify" fo:text-indent="0.3937in"/>
    </style:style>
    <style:style style:name="T8084" style:parent-style-name="DefaultParagraphFont" style:family="text">
      <style:text-properties style:font-weight-complex="bold" fo:color="#000000"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P8086" style:parent-style-name="Normal" style:family="paragraph">
      <style:paragraph-properties fo:text-align="justify" fo:text-indent="0.3937in"/>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T8089" style:parent-style-name="DefaultParagraphFont" style:family="text">
      <style:text-properties style:font-weight-complex="bold" fo:color="#000000" fo:font-size="11pt" style:font-size-asian="11pt" style:font-size-complex="11pt"/>
    </style:style>
    <style:style style:name="P8090" style:parent-style-name="Normal" style:family="paragraph">
      <style:paragraph-properties fo:text-align="justify" fo:text-indent="0.3937in"/>
    </style:style>
    <style:style style:name="T8091" style:parent-style-name="DefaultParagraphFont" style:family="text">
      <style:text-properties style:font-weight-complex="bold" fo:color="#000000" fo:font-size="11pt" style:font-size-asian="11pt" style:font-size-complex="11pt"/>
    </style:style>
    <style:style style:name="T8092" style:parent-style-name="DefaultParagraphFont" style:family="text">
      <style:text-properties style:font-weight-complex="bold" fo:color="#000000" fo:font-size="11pt" style:font-size-asian="11pt" style:font-size-complex="11pt"/>
    </style:style>
    <style:style style:name="T8093" style:parent-style-name="DefaultParagraphFont" style:family="text">
      <style:text-properties style:font-weight-complex="bold" fo:color="#000000" fo:font-size="11pt" style:font-size-asian="11pt" style:font-size-complex="11pt"/>
    </style:style>
    <style:style style:name="P8094" style:parent-style-name="Normal" style:family="paragraph">
      <style:paragraph-properties fo:text-align="justify" fo:text-indent="0.3937in"/>
    </style:style>
    <style:style style:name="T8095" style:parent-style-name="DefaultParagraphFont" style:family="text">
      <style:text-properties style:font-weight-complex="bold" fo:color="#000000" fo:font-size="11pt" style:font-size-asian="11pt" style:font-size-complex="11pt"/>
    </style:style>
    <style:style style:name="T8096" style:parent-style-name="DefaultParagraphFont" style:family="text">
      <style:text-properties style:font-weight-complex="bold" fo:color="#000000" fo:font-size="11pt" style:font-size-asian="11pt" style:font-size-complex="11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3937in"/>
    </style:style>
    <style:style style:name="T8103" style:parent-style-name="DefaultParagraphFont" style:family="text">
      <style:text-properties fo:font-weight="bold" style:font-weight-asian="bold" fo:color="#000000" fo:font-size="11pt" style:font-size-asian="11pt" style:font-size-complex="11pt"/>
    </style:style>
    <style:style style:name="T8104" style:parent-style-name="DefaultParagraphFont" style:family="text">
      <style:text-properties fo:font-weight="bold" style:font-weight-asian="bold" fo:color="#000000" style:text-position="super 63.6%" fo:font-size="11pt" style:font-size-asian="11pt" style:font-size-complex="11pt"/>
    </style:style>
    <style:style style:name="T8105" style:parent-style-name="DefaultParagraphFont" style:family="text">
      <style:text-properties fo:font-weight="bold" style:font-weight-asian="bold" fo:color="#000000" fo:font-size="11pt" style:font-size-asian="11pt" style:font-size-complex="11pt"/>
    </style:style>
    <style:style style:name="T8106" style:parent-style-name="DefaultParagraphFont" style:family="text">
      <style:text-properties fo:font-weight="bold" style:font-weight-asian="bold" fo:color="#000000" fo:font-size="11pt" style:font-size-asian="11pt" style:font-size-complex="11pt"/>
    </style:style>
    <style:style style:name="P8107" style:parent-style-name="Normal" style:family="paragraph">
      <style:paragraph-properties fo:text-align="justify" fo:text-indent="0.3937in"/>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3937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3937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3937in"/>
    </style:style>
    <style:style style:name="P8120" style:parent-style-name="Normal" style:family="paragraph">
      <style:paragraph-properties fo:text-align="justify" fo:margin-left="1.7722in" fo:text-indent="-1.3784in">
        <style:tab-stops/>
      </style:paragraph-properties>
    </style:style>
    <style:style style:name="T8121" style:parent-style-name="DefaultParagraphFont" style:family="text">
      <style:text-properties fo:font-weight="bold" style:font-weight-asian="bold" fo:color="#000000" fo:font-size="11pt" style:font-size-asian="11pt" style:font-size-complex="11pt"/>
    </style:style>
    <style:style style:name="T8122" style:parent-style-name="DefaultParagraphFont" style:family="text">
      <style:text-properties fo:font-weight="bold" style:font-weight-asian="bold" fo:color="#000000" style:text-position="super 63.6%" fo:font-size="11pt" style:font-size-asian="11pt" style:font-size-complex="11pt"/>
    </style:style>
    <style:style style:name="T8123" style:parent-style-name="DefaultParagraphFont" style:family="text">
      <style:text-properties fo:font-weight="bold" style:font-weight-asian="bold" fo:color="#000000" fo:font-size="11pt" style:font-size-asian="11pt" style:font-size-complex="11pt"/>
    </style:style>
    <style:style style:name="T8124" style:parent-style-name="DefaultParagraphFont" style:family="text">
      <style:text-properties fo:font-weight="bold" style:font-weight-asian="bold" fo:color="#000000" fo:font-size="11pt" style:font-size-asian="11pt" style:font-size-complex="11pt"/>
    </style:style>
    <style:style style:name="P8125" style:parent-style-name="Normal" style:family="paragraph">
      <style:paragraph-properties fo:text-align="justify" fo:text-indent="0.3937in"/>
    </style:style>
    <style:style style:name="T8126" style:parent-style-name="DefaultParagraphFont" style:family="text">
      <style:text-properties fo:color="#000000" fo:font-size="11pt" style:font-size-asian="11pt" style:font-size-complex="11pt"/>
    </style:style>
    <style:style style:name="T8127" style:parent-style-name="DefaultParagraphFont" style:family="text">
      <style:text-properties fo:color="#000000" fo:font-size="11pt" style:font-size-asian="11pt" style:font-size-complex="11pt"/>
    </style:style>
    <style:style style:name="T8128" style:parent-style-name="DefaultParagraphFont" style:family="text">
      <style:text-properties fo:color="#000000"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3937in"/>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style:font-weight-complex="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P8135" style:parent-style-name="Normal" style:family="paragraph">
      <style:paragraph-properties fo:text-align="justify" fo:text-indent="0.3937in"/>
    </style:style>
    <style:style style:name="P8136" style:parent-style-name="Normal" style:family="paragraph">
      <style:paragraph-properties fo:text-align="justify" fo:text-indent="0.3937in"/>
    </style:style>
    <style:style style:name="T8137" style:parent-style-name="DefaultParagraphFont" style:family="text">
      <style:text-properties fo:font-weight="bold" style:font-weight-asian="bold" fo:color="#000000" fo:font-size="11pt" style:font-size-asian="11pt" style:font-size-complex="11pt"/>
    </style:style>
    <style:style style:name="T8138" style:parent-style-name="DefaultParagraphFont" style:family="text">
      <style:text-properties fo:font-weight="bold" style:font-weight-asian="bold" fo:color="#000000" style:text-position="super 63.6%" fo:font-size="11pt" style:font-size-asian="11pt" style:font-size-complex="11pt"/>
    </style:style>
    <style:style style:name="T8139" style:parent-style-name="DefaultParagraphFont" style:family="text">
      <style:text-properties fo:font-weight="bold" style:font-weight-asian="bold" fo:color="#000000" fo:font-size="11pt" style:font-size-asian="11pt" style:font-size-complex="11pt"/>
    </style:style>
    <style:style style:name="T8140" style:parent-style-name="DefaultParagraphFont" style:family="text">
      <style:text-properties fo:font-weight="bold" style:font-weight-asian="bold" fo:color="#000000" fo:font-size="11pt" style:font-size-asian="11pt" style:font-size-complex="11pt"/>
    </style:style>
    <style:style style:name="T8141" style:parent-style-name="DefaultParagraphFont" style:family="text">
      <style:text-properties fo:font-weight="bold" style:font-weight-asian="bold" fo:color="#000000" fo:font-size="11pt" style:font-size-asian="11pt" style:font-size-complex="11pt"/>
    </style:style>
    <style:style style:name="P8142" style:parent-style-name="Normal" style:family="paragraph">
      <style:paragraph-properties fo:text-align="justify" fo:text-indent="0.3937in">
        <style:tab-stops>
          <style:tab-stop style:type="left" style:position="0.7875in"/>
        </style:tab-stops>
      </style:paragraph-properties>
    </style:style>
    <style:style style:name="T8143" style:parent-style-name="DefaultParagraphFont" style:family="text">
      <style:text-properties fo:color="#000000" fo:font-size="11pt" style:font-size-asian="11pt" style:font-size-complex="11pt"/>
    </style:style>
    <style:style style:name="T8144" style:parent-style-name="DefaultParagraphFont" style:family="text">
      <style:text-properties fo:color="#000000" fo:font-size="11pt" style:font-size-asian="11pt" style:font-size-complex="11pt"/>
    </style:style>
    <style:style style:name="T8145" style:parent-style-name="DefaultParagraphFont" style:family="text">
      <style:text-properties fo:color="#000000" style:text-position="super 63.6%" fo:font-size="11pt" style:font-size-asian="11pt" style:font-size-complex="11pt"/>
    </style:style>
    <style:style style:name="T8146" style:parent-style-name="DefaultParagraphFont" style:family="text">
      <style:text-properties fo:color="#000000" fo:font-size="11pt" style:font-size-asian="11pt" style:font-size-complex="11pt"/>
    </style:style>
    <style:style style:name="T8147" style:parent-style-name="DefaultParagraphFont" style:family="text">
      <style:text-properties fo:color="#000000" fo:font-size="11pt" style:font-size-asian="11pt" style:font-size-complex="11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widows="0" fo:orphans="0" fo:text-align="justify" fo:text-indent="0.3937in"/>
    </style:style>
    <style:style style:name="T8155" style:parent-style-name="DefaultParagraphFont" style:family="text">
      <style:text-properties style:font-weight-complex="bold" fo:font-size="11pt" style:font-size-asian="11pt" style:font-size-complex="11pt"/>
    </style:style>
    <style:style style:name="T8156" style:parent-style-name="DefaultParagraphFont" style:family="text">
      <style:text-properties style:font-weight-complex="bold"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T8158" style:parent-style-name="DefaultParagraphFont" style:family="text">
      <style:text-properties style:font-weight-complex="bold" fo:font-size="11pt" style:font-size-asian="11pt" style:font-size-complex="11pt"/>
    </style:style>
    <style:style style:name="T8159" style:parent-style-name="DefaultParagraphFont" style:family="text">
      <style:text-properties style:font-weight-complex="bold" style:text-position="super 63.6%"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T8161" style:parent-style-name="DefaultParagraphFont" style:family="text">
      <style:text-properties style:font-weight-complex="bold" fo:font-size="11pt" style:font-size-asian="11pt" style:font-size-complex="11pt"/>
    </style:style>
    <style:style style:name="T8162" style:parent-style-name="DefaultParagraphFont" style:family="text">
      <style:text-properties style:font-weight-complex="bold" fo:color="#000000" fo:font-size="11pt" style:font-size-asian="11pt" style:font-size-complex="11pt"/>
    </style:style>
    <style:style style:name="T8163" style:parent-style-name="DefaultParagraphFont" style:family="text">
      <style:text-properties style:font-weight-complex="bold" fo:font-size="11pt" style:font-size-asian="11pt" style:font-size-complex="11pt"/>
    </style:style>
    <style:style style:name="T8164" style:parent-style-name="DefaultParagraphFont" style:family="text">
      <style:text-properties style:font-weight-complex="bold" style:text-position="super 63.6%" fo:font-size="11pt" style:font-size-asian="11pt" style:font-size-complex="11pt"/>
    </style:style>
    <style:style style:name="T8165" style:parent-style-name="DefaultParagraphFont" style:family="text">
      <style:text-properties style:font-weight-complex="bold" fo:font-size="11pt" style:font-size-asian="11pt" style:font-size-complex="11pt"/>
    </style:style>
    <style:style style:name="T8166" style:parent-style-name="DefaultParagraphFont" style:family="text">
      <style:text-properties style:font-weight-complex="bold" style:text-position="super 63.6%" fo:font-size="11pt" style:font-size-asian="11pt" style:font-size-complex="11pt"/>
    </style:style>
    <style:style style:name="T8167" style:parent-style-name="DefaultParagraphFont" style:family="text">
      <style:text-properties style:font-weight-complex="bold" fo:font-size="11pt" style:font-size-asian="11pt" style:font-size-complex="11pt"/>
    </style:style>
    <style:style style:name="T8168" style:parent-style-name="DefaultParagraphFont" style:family="text">
      <style:text-properties style:font-weight-complex="bold" fo:font-size="11pt" style:font-size-asian="11pt" style:font-size-complex="11pt"/>
    </style:style>
    <style:style style:name="P8169" style:parent-style-name="Normal" style:family="paragraph">
      <style:paragraph-properties fo:text-align="justify" fo:text-indent="0.3937in"/>
    </style:style>
    <style:style style:name="P8170" style:parent-style-name="Normal" style:family="paragraph">
      <style:paragraph-properties fo:text-indent="0.3937in"/>
    </style:style>
    <style:style style:name="T8171" style:parent-style-name="DefaultParagraphFont" style:family="text">
      <style:text-properties fo:font-weight="bold" style:font-weight-asian="bold" fo:color="#000000" fo:font-size="11pt" style:font-size-asian="11pt" style:font-size-complex="11pt"/>
    </style:style>
    <style:style style:name="T8172" style:parent-style-name="DefaultParagraphFont" style:family="text">
      <style:text-properties fo:font-weight="bold" style:font-weight-asian="bold" fo:color="#000000" style:text-position="super 63.6%" fo:font-size="11pt" style:font-size-asian="11pt" style:font-size-complex="11pt"/>
    </style:style>
    <style:style style:name="T8173" style:parent-style-name="DefaultParagraphFont" style:family="text">
      <style:text-properties fo:font-weight="bold" style:font-weight-asian="bold" fo:color="#000000" fo:font-size="11pt" style:font-size-asian="11pt" style:font-size-complex="11pt"/>
    </style:style>
    <style:style style:name="T8174" style:parent-style-name="DefaultParagraphFont" style:family="text">
      <style:text-properties fo:font-weight="bold" style:font-weight-asian="bold" fo:color="#000000" fo:font-size="11pt" style:font-size-asian="11pt" style:font-size-complex="11pt"/>
    </style:style>
    <style:style style:name="P8175" style:parent-style-name="Normal" style:family="paragraph">
      <style:paragraph-properties fo:text-align="justify" fo:text-indent="0.3937in"/>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style:font-weight-complex="bold" fo:font-size="11pt" style:font-size-asian="11pt" style:font-size-complex="11pt"/>
    </style:style>
    <style:style style:name="T8179" style:parent-style-name="DefaultParagraphFont" style:family="text">
      <style:text-properties style:font-weight-complex="bold" fo:color="#000000" fo:font-size="11pt" style:font-size-asian="11pt" style:font-size-complex="11pt"/>
    </style:style>
    <style:style style:name="P8180" style:parent-style-name="Normal" style:family="paragraph">
      <style:paragraph-properties fo:text-align="justify" fo:text-indent="0.3937in"/>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font-style="italic" style:font-style-asian="italic"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color="#000000" fo:font-size="11pt" style:font-size-asian="11pt" style:font-size-complex="11pt"/>
    </style:style>
    <style:style style:name="T8187" style:parent-style-name="DefaultParagraphFont" style:family="text">
      <style:text-properties style:font-weight-complex="bold" fo:color="#000000" style:text-position="super 63.6%"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style:font-weight-complex="bold" fo:color="#000000" fo:font-size="11pt" style:font-size-asian="11pt" style:font-size-complex="11pt"/>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text-indent="0.3937in"/>
    </style:style>
    <style:style style:name="T8197" style:parent-style-name="DefaultParagraphFont" style:family="text">
      <style:text-properties style:font-weight-complex="bold" fo:color="#000000" fo:font-size="11pt" style:font-size-asian="11pt" style:font-size-complex="11pt"/>
    </style:style>
    <style:style style:name="T8198" style:parent-style-name="DefaultParagraphFont" style:family="text">
      <style:text-properties style:font-weight-complex="bold" fo:color="#000000" fo:font-size="11pt" style:font-size-asian="11pt" style:font-size-complex="11pt"/>
    </style:style>
    <style:style style:name="T8199" style:parent-style-name="DefaultParagraphFont" style:family="text">
      <style:text-properties style:font-weight-complex="bold" fo:font-style="italic" style:font-style-asian="italic" fo:color="#000000" fo:font-size="11pt" style:font-size-asian="11pt" style:font-size-complex="11pt"/>
    </style:style>
    <style:style style:name="T8200" style:parent-style-name="DefaultParagraphFont" style:family="text">
      <style:text-properties style:font-weight-complex="bold" fo:color="#000000" fo:font-size="11pt" style:font-size-asian="11pt" style:font-size-complex="11pt"/>
    </style:style>
    <style:style style:name="T8201" style:parent-style-name="DefaultParagraphFont" style:family="text">
      <style:text-properties style:font-weight-complex="bold" fo:color="#000000" fo:font-size="11pt" style:font-size-asian="11pt" style:font-size-complex="11pt"/>
    </style:style>
    <style:style style:name="T8202" style:parent-style-name="DefaultParagraphFont" style:family="text">
      <style:text-properties style:font-weight-complex="bold" fo:color="#000000" style:text-position="super 63.6%"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style:text-position="super 63.6%"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P8207" style:parent-style-name="Normal" style:family="paragraph">
      <style:paragraph-properties fo:text-align="justify" fo:text-indent="0.3937in"/>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P8210" style:parent-style-name="Normal" style:family="paragraph">
      <style:paragraph-properties fo:text-align="justify" fo:text-indent="0.5in"/>
    </style:style>
    <style:style style:name="P8211" style:parent-style-name="Normal" style:family="paragraph">
      <style:paragraph-properties fo:text-align="justify" fo:margin-left="1.6736in" fo:text-indent="-1.2798in">
        <style:tab-stops/>
      </style:paragraph-properties>
    </style:style>
    <style:style style:name="T8212" style:parent-style-name="DefaultParagraphFont" style:family="text">
      <style:text-properties fo:font-weight="bold" style:font-weight-asian="bold" fo:font-size="11pt" style:font-size-asian="11pt" style:font-size-complex="11pt"/>
    </style:style>
    <style:style style:name="T8213" style:parent-style-name="DefaultParagraphFont" style:family="text">
      <style:text-properties fo:font-weight="bold" style:font-weight-asian="bold" style:text-position="super 63.6%" fo:font-size="11pt" style:font-size-asian="11pt" style:font-size-complex="11pt"/>
    </style:style>
    <style:style style:name="T8214" style:parent-style-name="DefaultParagraphFont" style:family="text">
      <style:text-properties fo:font-weight="bold" style:font-weight-asian="bold" fo:font-size="11pt" style:font-size-asian="11pt" style:font-size-complex="11pt"/>
    </style:style>
    <style:style style:name="T8215" style:parent-style-name="DefaultParagraphFont" style:family="text">
      <style:text-properties fo:font-weight="bold" style:font-weight-asian="bold" fo:font-size="11pt" style:font-size-asian="11pt" style:font-size-complex="11pt"/>
    </style:style>
    <style:style style:name="P8216" style:parent-style-name="Normal" style:family="paragraph">
      <style:paragraph-properties fo:text-align="justify" fo:text-indent="0.3937in"/>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fo:font-size="11pt" style:font-size-asian="11pt" style:font-size-complex="11pt"/>
    </style:style>
    <style:style style:name="T8219" style:parent-style-name="DefaultParagraphFont" style:family="text">
      <style:text-properties style:font-weight-complex="bold" fo:font-size="11pt" style:font-size-asian="11pt" style:font-size-complex="11pt"/>
    </style:style>
    <style:style style:name="T8220" style:parent-style-name="DefaultParagraphFont" style:family="text">
      <style:text-properties style:font-weight-complex="bold" fo:font-size="11pt" style:font-size-asian="11pt" style:font-size-complex="11pt"/>
    </style:style>
    <style:style style:name="T8221" style:parent-style-name="DefaultParagraphFont" style:family="text">
      <style:text-properties style:font-weight-complex="bold" fo:color="#000000" fo:font-size="11pt" style:font-size-asian="11pt" style:font-size-complex="11pt"/>
    </style:style>
    <style:style style:name="P8222" style:parent-style-name="Normal" style:family="paragraph">
      <style:paragraph-properties fo:text-align="justify" fo:text-indent="0.3937in"/>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P8225" style:parent-style-name="Normal" style:family="paragraph">
      <style:paragraph-properties fo:text-align="justify" fo:text-indent="0.3937in"/>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P8228" style:parent-style-name="Normal" style:family="paragraph">
      <style:paragraph-properties fo:text-align="justify" fo:text-indent="0.3937in"/>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P8231" style:parent-style-name="Normal" style:family="paragraph">
      <style:paragraph-properties fo:text-align="justify" fo:text-indent="0.3937in"/>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P8235" style:parent-style-name="Normal" style:family="paragraph">
      <style:paragraph-properties fo:text-align="justify" fo:text-indent="0.3937in"/>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T8238" style:parent-style-name="DefaultParagraphFont" style:family="text">
      <style:text-properties style:font-weight-complex="bold" fo:color="#000000" fo:font-size="11pt" style:font-size-asian="11pt" style:font-size-complex="11pt"/>
    </style:style>
    <style:style style:name="P8239" style:parent-style-name="Normal" style:family="paragraph">
      <style:paragraph-properties fo:text-align="justify" fo:text-indent="0.3937in"/>
    </style:style>
    <style:style style:name="P8240" style:parent-style-name="Normal" style:family="paragraph">
      <style:paragraph-properties fo:text-align="justify" fo:margin-left="1.8708in" fo:text-indent="-1.477in">
        <style:tab-stops/>
      </style:paragraph-properties>
    </style:style>
    <style:style style:name="T8241" style:parent-style-name="DefaultParagraphFont" style:family="text">
      <style:text-properties fo:font-weight="bold" style:font-weight-asian="bold" fo:color="#000000" fo:font-size="11pt" style:font-size-asian="11pt" style:font-size-complex="11pt"/>
    </style:style>
    <style:style style:name="T8242" style:parent-style-name="DefaultParagraphFont" style:family="text">
      <style:text-properties fo:font-weight="bold" style:font-weight-asian="bold" fo:color="#000000" style:text-position="super 63.6%" fo:font-size="11pt" style:font-size-asian="11pt" style:font-size-complex="11pt"/>
    </style:style>
    <style:style style:name="T8243" style:parent-style-name="DefaultParagraphFont" style:family="text">
      <style:text-properties fo:font-weight="bold" style:font-weight-asian="bold" fo:color="#000000" fo:font-size="11pt" style:font-size-asian="11pt" style:font-size-complex="11pt"/>
    </style:style>
    <style:style style:name="T8244" style:parent-style-name="DefaultParagraphFont" style:family="text">
      <style:text-properties fo:font-weight="bold" style:font-weight-asian="bold" fo:color="#000000" fo:font-size="11pt" style:font-size-asian="11pt" style:font-size-complex="11pt"/>
    </style:style>
    <style:style style:name="T8245" style:parent-style-name="DefaultParagraphFont" style:family="text">
      <style:text-properties fo:font-weight="bold" style:font-weight-asian="bold" fo:color="#000000" fo:font-size="11pt" style:font-size-asian="11pt" style:font-size-complex="11pt"/>
    </style:style>
    <style:style style:name="P8246" style:parent-style-name="Normal" style:family="paragraph">
      <style:paragraph-properties fo:text-align="justify" fo:text-indent="0.3937in"/>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style:text-position="super 63.6%"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style:text-position="super 63.6%"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3937in"/>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style:text-position="super 63.6%"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style:text-position="super 63.6%"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3937in"/>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P8265" style:parent-style-name="Normal" style:family="paragraph">
      <style:paragraph-properties fo:text-align="justify" fo:text-indent="0.3937in"/>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P8269" style:parent-style-name="Normal" style:family="paragraph">
      <style:paragraph-properties fo:text-align="justify" fo:text-indent="0.3937in"/>
    </style:style>
    <style:style style:name="T8270" style:parent-style-name="DefaultParagraphFont" style:family="text">
      <style:text-properties style:font-weight-complex="bold" fo:color="#000000"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P8272" style:parent-style-name="Normal" style:family="paragraph">
      <style:paragraph-properties fo:text-align="justify" fo:text-indent="0.3937in"/>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color="#000000" fo:font-size="11pt" style:font-size-asian="11pt" style:font-size-complex="11pt"/>
    </style:style>
    <style:style style:name="T8275" style:parent-style-name="DefaultParagraphFont" style:family="text">
      <style:text-properties style:font-weight-complex="bold" fo:color="#000000" fo:font-size="11pt" style:font-size-asian="11pt" style:font-size-complex="11pt"/>
    </style:style>
    <style:style style:name="P8276" style:parent-style-name="Normal" style:family="paragraph">
      <style:paragraph-properties fo:text-align="justify" fo:text-indent="0.3937in"/>
    </style:style>
    <style:style style:name="T8277" style:parent-style-name="DefaultParagraphFont" style:family="text">
      <style:text-properties style:font-weight-complex="bold" fo:color="#000000"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P8280" style:parent-style-name="Normal" style:family="paragraph">
      <style:paragraph-properties fo:text-align="justify" fo:text-indent="0.3937in"/>
    </style:style>
    <style:style style:name="T8281" style:parent-style-name="DefaultParagraphFont" style:family="text">
      <style:text-properties style:font-weight-complex="bold" fo:color="#000000" fo:font-size="11pt" style:font-size-asian="11pt" style:font-size-complex="11pt"/>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P8284" style:parent-style-name="Normal" style:family="paragraph">
      <style:paragraph-properties fo:text-align="justify" fo:text-indent="0.3937in"/>
    </style:style>
    <style:style style:name="T8285" style:parent-style-name="DefaultParagraphFont" style:family="text">
      <style:text-properties style:font-weight-complex="bold" fo:color="#000000" fo:font-size="11pt" style:font-size-asian="11pt" style:font-size-complex="11pt"/>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P8288" style:parent-style-name="Normal" style:family="paragraph">
      <style:paragraph-properties fo:text-align="justify" fo:text-indent="0.3937in"/>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P8291" style:parent-style-name="Normal" style:family="paragraph">
      <style:paragraph-properties fo:text-align="justify" fo:text-indent="0.3937in"/>
    </style:style>
    <style:style style:name="T8292" style:parent-style-name="DefaultParagraphFont" style:family="text">
      <style:text-properties style:font-weight-complex="bold"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style:style>
    <style:style style:name="P8294" style:parent-style-name="Normal" style:family="paragraph">
      <style:paragraph-properties fo:text-align="justify" fo:text-indent="0.3937in"/>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P8298" style:parent-style-name="Normal" style:family="paragraph">
      <style:paragraph-properties fo:text-align="justify" fo:text-indent="0.3937in"/>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P8301" style:parent-style-name="Normal" style:family="paragraph">
      <style:paragraph-properties fo:text-align="justify" fo:text-indent="0.3937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P8305" style:parent-style-name="Normal" style:family="paragraph">
      <style:paragraph-properties fo:text-align="justify" fo:text-indent="0.3937in"/>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P8309" style:parent-style-name="Normal" style:family="paragraph">
      <style:paragraph-properties fo:text-align="justify" fo:text-indent="0.3937in"/>
    </style:style>
    <style:style style:name="T8310" style:parent-style-name="DefaultParagraphFont" style:family="text">
      <style:text-properties style:font-weight-complex="bold" fo:color="#000000" fo:font-size="11pt" style:font-size-asian="11pt" style:font-size-complex="11pt"/>
    </style:style>
    <style:style style:name="T8311" style:parent-style-name="DefaultParagraphFont" style:family="text">
      <style:text-properties style:font-weight-complex="bold" fo:color="#000000" fo:font-size="11pt" style:font-size-asian="11pt" style:font-size-complex="11pt"/>
    </style:style>
    <style:style style:name="P8312" style:parent-style-name="Normal" style:family="paragraph">
      <style:paragraph-properties fo:text-align="justify" fo:text-indent="0.3937in"/>
    </style:style>
    <style:style style:name="P8313" style:parent-style-name="Normal" style:family="paragraph">
      <style:paragraph-properties fo:text-align="justify" fo:text-indent="0.3937in"/>
    </style:style>
    <style:style style:name="T8314" style:parent-style-name="DefaultParagraphFont" style:family="text">
      <style:text-properties fo:font-weight="bold" style:font-weight-asian="bold" fo:color="#000000" fo:font-size="11pt" style:font-size-asian="11pt" style:font-size-complex="11pt"/>
    </style:style>
    <style:style style:name="T8315" style:parent-style-name="DefaultParagraphFont" style:family="text">
      <style:text-properties fo:font-weight="bold" style:font-weight-asian="bold" fo:color="#000000" style:text-position="super 63.6%" fo:font-size="11pt" style:font-size-asian="11pt" style:font-size-complex="11pt"/>
    </style:style>
    <style:style style:name="T8316" style:parent-style-name="DefaultParagraphFont" style:family="text">
      <style:text-properties fo:font-weight="bold" style:font-weight-asian="bold" fo:color="#000000" fo:font-size="11pt" style:font-size-asian="11pt" style:font-size-complex="11pt"/>
    </style:style>
    <style:style style:name="T8317" style:parent-style-name="DefaultParagraphFont" style:family="text">
      <style:text-properties fo:font-weight="bold" style:font-weight-asian="bold" fo:color="#000000" fo:font-size="11pt" style:font-size-asian="11pt" style:font-size-complex="11pt"/>
    </style:style>
    <style:style style:name="P8318" style:parent-style-name="Normal" style:family="paragraph">
      <style:paragraph-properties fo:text-align="justify" fo:text-indent="0.3937in"/>
    </style:style>
    <style:style style:name="T8319" style:parent-style-name="DefaultParagraphFont" style:family="text">
      <style:text-properties style:font-weight-complex="bold" fo:color="#000000" fo:font-size="11pt" style:font-size-asian="11pt" style:font-size-complex="11pt"/>
    </style:style>
    <style:style style:name="P8320" style:parent-style-name="Normal" style:family="paragraph">
      <style:paragraph-properties fo:text-align="justify" fo:text-indent="0.3937in"/>
    </style:style>
    <style:style style:name="P8321" style:parent-style-name="Normal" style:family="paragraph">
      <style:paragraph-properties fo:text-align="justify" fo:text-indent="0.3937in"/>
    </style:style>
    <style:style style:name="T8322" style:parent-style-name="DefaultParagraphFont" style:family="text">
      <style:text-properties fo:font-weight="bold" style:font-weight-asian="bold" fo:color="#000000" fo:font-size="11pt" style:font-size-asian="11pt" style:font-size-complex="11pt"/>
    </style:style>
    <style:style style:name="T8323" style:parent-style-name="DefaultParagraphFont" style:family="text">
      <style:text-properties fo:font-weight="bold" style:font-weight-asian="bold" fo:color="#000000" style:text-position="super 63.6%" fo:font-size="11pt" style:font-size-asian="11pt" style:font-size-complex="11pt"/>
    </style:style>
    <style:style style:name="T8324" style:parent-style-name="DefaultParagraphFont" style:family="text">
      <style:text-properties fo:font-weight="bold" style:font-weight-asian="bold" fo:color="#000000" fo:font-size="11pt" style:font-size-asian="11pt" style:font-size-complex="11pt"/>
    </style:style>
    <style:style style:name="T8325" style:parent-style-name="DefaultParagraphFont" style:family="text">
      <style:text-properties fo:font-weight="bold" style:font-weight-asian="bold" fo:color="#000000" fo:font-size="11pt" style:font-size-asian="11pt" style:font-size-complex="11pt"/>
    </style:style>
    <style:style style:name="P8326" style:parent-style-name="Normal" style:family="paragraph">
      <style:paragraph-properties fo:text-align="justify" fo:text-indent="0.3937in"/>
    </style:style>
    <style:style style:name="T8327" style:parent-style-name="DefaultParagraphFont" style:family="text">
      <style:text-properties style:font-weight-complex="bold"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T8329" style:parent-style-name="DefaultParagraphFont" style:family="text">
      <style:text-properties style:font-weight-complex="bold" fo:color="#000000" fo:font-size="11pt" style:font-size-asian="11pt" style:font-size-complex="11pt"/>
    </style:style>
    <style:style style:name="P8330" style:parent-style-name="Normal" style:family="paragraph">
      <style:paragraph-properties fo:text-align="justify" fo:text-indent="0.3937in"/>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P8333" style:parent-style-name="Normal" style:family="paragraph">
      <style:paragraph-properties fo:text-align="justify" fo:text-indent="0.3937in"/>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P8337" style:parent-style-name="Normal" style:family="paragraph">
      <style:paragraph-properties fo:text-align="justify" fo:text-indent="0.3937in"/>
    </style:style>
    <style:style style:name="T8338" style:parent-style-name="DefaultParagraphFont" style:family="text">
      <style:text-properties style:font-weight-complex="bold" fo:color="#000000" fo:font-size="11pt" style:font-size-asian="11pt" style:font-size-complex="11pt"/>
    </style:style>
    <style:style style:name="T8339" style:parent-style-name="DefaultParagraphFont" style:family="text">
      <style:text-properties style:font-weight-complex="bold" fo:color="#000000" fo:font-size="11pt" style:font-size-asian="11pt" style:font-size-complex="11pt"/>
    </style:style>
    <style:style style:name="P8340" style:parent-style-name="Normal" style:family="paragraph">
      <style:paragraph-properties fo:text-align="justify" fo:text-indent="0.3937in"/>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P8344" style:parent-style-name="Normal" style:family="paragraph">
      <style:paragraph-properties fo:text-align="justify" fo:text-indent="0.3937in"/>
    </style:style>
    <style:style style:name="T8345" style:parent-style-name="DefaultParagraphFont" style:family="text">
      <style:text-properties style:font-weight-complex="bold" fo:color="#000000" fo:font-size="11pt" style:font-size-asian="11pt" style:font-size-complex="11pt"/>
    </style:style>
    <style:style style:name="T8346" style:parent-style-name="DefaultParagraphFont" style:family="text">
      <style:text-properties style:font-weight-complex="bold" fo:color="#000000" fo:font-size="11pt" style:font-size-asian="11pt" style:font-size-complex="11pt"/>
    </style:style>
    <style:style style:name="P8347" style:parent-style-name="Normal" style:family="paragraph">
      <style:paragraph-properties fo:text-align="justify" fo:text-indent="0.3937in"/>
    </style:style>
    <style:style style:name="T8348" style:parent-style-name="DefaultParagraphFont" style:family="text">
      <style:text-properties style:font-weight-complex="bold" fo:color="#000000" fo:font-size="11pt" style:font-size-asian="11pt" style:font-size-complex="11pt"/>
    </style:style>
    <style:style style:name="T8349" style:parent-style-name="DefaultParagraphFont" style:family="text">
      <style:text-properties style:font-weight-complex="bold" fo:color="#000000" fo:font-size="11pt" style:font-size-asian="11pt" style:font-size-complex="11pt"/>
    </style:style>
    <style:style style:name="T8350" style:parent-style-name="DefaultParagraphFont" style:family="text">
      <style:text-properties style:font-weight-complex="bold" fo:color="#000000" fo:font-size="11pt" style:font-size-asian="11pt" style:font-size-complex="11pt"/>
    </style:style>
    <style:style style:name="P8351" style:parent-style-name="Normal" style:family="paragraph">
      <style:paragraph-properties fo:text-align="justify" fo:text-indent="0.3937in"/>
    </style:style>
    <style:style style:name="P8352" style:parent-style-name="Normal" style:family="paragraph">
      <style:paragraph-properties fo:text-align="justify" fo:text-indent="0.3937in"/>
    </style:style>
    <style:style style:name="T8353" style:parent-style-name="DefaultParagraphFont" style:family="text">
      <style:text-properties fo:font-weight="bold" style:font-weight-asian="bold" fo:color="#000000" fo:font-size="11pt" style:font-size-asian="11pt" style:font-size-complex="11pt"/>
    </style:style>
    <style:style style:name="T8354" style:parent-style-name="DefaultParagraphFont" style:family="text">
      <style:text-properties fo:font-weight="bold" style:font-weight-asian="bold" fo:color="#000000" style:text-position="super 63.6%" fo:font-size="11pt" style:font-size-asian="11pt" style:font-size-complex="11pt"/>
    </style:style>
    <style:style style:name="T8355" style:parent-style-name="DefaultParagraphFont" style:family="text">
      <style:text-properties fo:font-weight="bold" style:font-weight-asian="bold" fo:color="#000000" fo:font-size="11pt" style:font-size-asian="11pt" style:font-size-complex="11pt"/>
    </style:style>
    <style:style style:name="T8356" style:parent-style-name="DefaultParagraphFont" style:family="text">
      <style:text-properties fo:font-weight="bold" style:font-weight-asian="bold" fo:color="#000000" fo:font-size="11pt" style:font-size-asian="11pt" style:font-size-complex="11pt"/>
    </style:style>
    <style:style style:name="P8357" style:parent-style-name="Normal" style:family="paragraph">
      <style:paragraph-properties fo:text-align="justify" fo:text-indent="0.3937in"/>
    </style:style>
    <style:style style:name="T8358" style:parent-style-name="DefaultParagraphFont" style:family="text">
      <style:text-properties style:font-weight-complex="bold" fo:color="#000000" fo:font-size="11pt" style:font-size-asian="11pt" style:font-size-complex="11pt"/>
    </style:style>
    <style:style style:name="T8359" style:parent-style-name="DefaultParagraphFont" style:family="text">
      <style:text-properties style:font-weight-complex="bold" fo:color="#000000" fo:font-size="11pt" style:font-size-asian="11pt" style:font-size-complex="11pt"/>
    </style:style>
    <style:style style:name="P8360" style:parent-style-name="Normal" style:family="paragraph">
      <style:paragraph-properties fo:text-align="justify" fo:text-indent="0.3937in"/>
    </style:style>
    <style:style style:name="T8361" style:parent-style-name="DefaultParagraphFont" style:family="text">
      <style:text-properties style:font-weight-complex="bold" fo:color="#000000" fo:font-size="11pt" style:font-size-asian="11pt" style:font-size-complex="11pt"/>
    </style:style>
    <style:style style:name="T8362" style:parent-style-name="DefaultParagraphFont" style:family="text">
      <style:text-properties style:font-weight-complex="bold" fo:color="#000000" fo:font-size="11pt" style:font-size-asian="11pt" style:font-size-complex="11pt"/>
    </style:style>
    <style:style style:name="T8363" style:parent-style-name="DefaultParagraphFont" style:family="text">
      <style:text-properties style:font-weight-complex="bold" fo:color="#000000" fo:font-size="11pt" style:font-size-asian="11pt" style:font-size-complex="11pt"/>
    </style:style>
    <style:style style:name="T8364" style:parent-style-name="DefaultParagraphFont" style:family="text">
      <style:text-properties style:font-weight-complex="bold" fo:color="#000000" fo:font-size="11pt" style:font-size-asian="11pt" style:font-size-complex="11pt"/>
    </style:style>
    <style:style style:name="P8365" style:parent-style-name="Normal" style:family="paragraph">
      <style:paragraph-properties fo:text-align="justify" fo:text-indent="0.3937in"/>
    </style:style>
    <style:style style:name="T8366" style:parent-style-name="DefaultParagraphFont" style:family="text">
      <style:text-properties style:font-weight-complex="bold" fo:color="#000000" fo:font-size="11pt" style:font-size-asian="11pt" style:font-size-complex="11pt"/>
    </style:style>
    <style:style style:name="T8367" style:parent-style-name="DefaultParagraphFont" style:family="text">
      <style:text-properties style:font-weight-complex="bold" fo:color="#000000" fo:font-size="11pt" style:font-size-asian="11pt" style:font-size-complex="11pt"/>
    </style:style>
    <style:style style:name="P8368" style:parent-style-name="Normal" style:family="paragraph">
      <style:paragraph-properties fo:text-align="justify" fo:text-indent="0.3937in"/>
    </style:style>
    <style:style style:name="T8369" style:parent-style-name="DefaultParagraphFont" style:family="text">
      <style:text-properties style:font-weight-complex="bold"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style:style>
    <style:style style:name="T8371" style:parent-style-name="DefaultParagraphFont" style:family="text">
      <style:text-properties style:font-weight-complex="bold" fo:color="#000000" fo:font-size="11pt" style:font-size-asian="11pt" style:font-size-complex="11pt"/>
    </style:style>
    <style:style style:name="P8372" style:parent-style-name="Normal" style:family="paragraph">
      <style:paragraph-properties fo:text-align="justify" fo:text-indent="0.3937in"/>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T8376" style:parent-style-name="DefaultParagraphFont" style:family="text">
      <style:text-properties style:font-weight-complex="bold" fo:color="#000000" fo:font-size="11pt" style:font-size-asian="11pt" style:font-size-complex="11pt"/>
    </style:style>
    <style:style style:name="P8377" style:parent-style-name="Normal" style:family="paragraph">
      <style:paragraph-properties fo:text-align="justify" fo:text-indent="0.3937in"/>
    </style:style>
    <style:style style:name="T8378" style:parent-style-name="DefaultParagraphFont" style:family="text">
      <style:text-properties style:font-weight-complex="bold" fo:color="#000000" fo:font-size="11pt" style:font-size-asian="11pt" style:font-size-complex="11pt"/>
    </style:style>
    <style:style style:name="T8379" style:parent-style-name="DefaultParagraphFont" style:family="text">
      <style:text-properties style:font-weight-complex="bold" fo:color="#000000" fo:font-size="11pt" style:font-size-asian="11pt" style:font-size-complex="11pt"/>
    </style:style>
    <style:style style:name="P8380" style:parent-style-name="Normal" style:family="paragraph">
      <style:paragraph-properties fo:text-align="justify" fo:text-indent="0.3937in"/>
    </style:style>
    <style:style style:name="T8381" style:parent-style-name="DefaultParagraphFont" style:family="text">
      <style:text-properties style:font-weight-complex="bold" fo:color="#000000" fo:font-size="11pt" style:font-size-asian="11pt" style:font-size-complex="11pt"/>
    </style:style>
    <style:style style:name="T8382" style:parent-style-name="DefaultParagraphFont" style:family="text">
      <style:text-properties style:font-weight-complex="bold" fo:color="#000000" fo:font-size="11pt" style:font-size-asian="11pt" style:font-size-complex="11pt"/>
    </style:style>
    <style:style style:name="P8383" style:parent-style-name="Normal" style:family="paragraph">
      <style:paragraph-properties fo:text-align="justify" fo:text-indent="0.5in"/>
    </style:style>
    <style:style style:name="P8384" style:parent-style-name="Normal" style:family="paragraph">
      <style:paragraph-properties fo:text-align="justify" fo:margin-left="1.7722in" fo:text-indent="-1.3784in">
        <style:tab-stops/>
      </style:paragraph-properties>
    </style:style>
    <style:style style:name="T8385" style:parent-style-name="DefaultParagraphFont" style:family="text">
      <style:text-properties fo:font-weight="bold" style:font-weight-asian="bold" fo:font-size="11pt" style:font-size-asian="11pt" style:font-size-complex="11pt"/>
    </style:style>
    <style:style style:name="T8386" style:parent-style-name="DefaultParagraphFont" style:family="text">
      <style:text-properties fo:font-weight="bold" style:font-weight-asian="bold" style:text-position="super 63.6%" fo:font-size="11pt" style:font-size-asian="11pt" style:font-size-complex="11pt"/>
    </style:style>
    <style:style style:name="T8387" style:parent-style-name="DefaultParagraphFont" style:family="text">
      <style:text-properties fo:font-weight="bold" style:font-weight-asian="bold" fo:font-size="11pt" style:font-size-asian="11pt" style:font-size-complex="11pt"/>
    </style:style>
    <style:style style:name="T8388" style:parent-style-name="DefaultParagraphFont" style:family="text">
      <style:text-properties fo:font-weight="bold" style:font-weight-asian="bold" fo:font-size="11pt" style:font-size-asian="11pt" style:font-size-complex="11pt"/>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fo:font-style="italic" style:font-style-asian="italic" fo:font-size="11pt" style:font-size-asian="11pt" style:font-size-complex="11pt"/>
    </style:style>
    <style:style style:name="T8391" style:parent-style-name="DefaultParagraphFont" style:family="text">
      <style:text-properties fo:font-weight="bold" style:font-weight-asian="bold" fo:font-size="11pt" style:font-size-asian="11pt" style:font-size-complex="11pt"/>
    </style:style>
    <style:style style:name="P8392" style:parent-style-name="Normal" style:family="paragraph">
      <style:paragraph-properties fo:text-align="justify" fo:text-indent="0.3937in"/>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style:font-weight-complex="bold" fo:font-size="11pt" style:font-size-asian="11pt" style:font-size-complex="11pt"/>
    </style:style>
    <style:style style:name="T8397" style:parent-style-name="DefaultParagraphFont" style:family="text">
      <style:text-properties style:font-weight-complex="bold" fo:font-size="11pt" style:font-size-asian="11pt" style:font-size-complex="11pt"/>
    </style:style>
    <style:style style:name="T8398" style:parent-style-name="DefaultParagraphFont" style:family="text">
      <style:text-properties fo:font-size="11pt" style:font-size-asian="11pt" style:font-size-complex="11pt"/>
    </style:style>
    <style:style style:name="P8399" style:parent-style-name="Normal" style:family="paragraph">
      <style:paragraph-properties fo:text-align="justify" fo:text-indent="0.3937in"/>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color="#000000"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P8406" style:parent-style-name="Normal" style:family="paragraph">
      <style:paragraph-properties fo:text-align="justify" fo:text-indent="0.3937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P8411" style:parent-style-name="Normal" style:family="paragraph">
      <style:paragraph-properties fo:text-align="justify" fo:text-indent="0.3937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3937in"/>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3937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3937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style:text-position="super 63.6%"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3937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style:font-weight-complex="bold"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fo:font-size="11pt" style:font-size-asian="11pt" style:font-size-complex="11pt"/>
    </style:style>
    <style:style style:name="T8434" style:parent-style-name="DefaultParagraphFont" style:family="text">
      <style:text-properties style:font-weight-complex="bold"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style:font-weight-complex="bold"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P8444" style:parent-style-name="Normal" style:family="paragraph">
      <style:paragraph-properties fo:text-align="justify" fo:text-indent="0.3937in"/>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3937in"/>
    </style:style>
    <style:style style:name="T8457" style:parent-style-name="DefaultParagraphFont" style:family="text">
      <style:text-properties style:font-weight-complex="bold" fo:font-size="11pt" style:font-size-asian="11pt" style:font-size-complex="11pt"/>
    </style:style>
    <style:style style:name="T8458" style:parent-style-name="DefaultParagraphFont" style:family="text">
      <style:text-properties style:font-weight-complex="bold" fo:font-size="11pt" style:font-size-asian="11pt" style:font-size-complex="11pt"/>
    </style:style>
    <style:style style:name="T8459" style:parent-style-name="DefaultParagraphFont" style:family="text">
      <style:text-properties style:font-weight-complex="bold"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style:font-weight-complex="bold"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style:font-weight-complex="bold" fo:font-size="11pt" style:font-size-asian="11pt" style:font-size-complex="11pt"/>
    </style:style>
    <style:style style:name="T8464" style:parent-style-name="DefaultParagraphFont" style:family="text">
      <style:text-properties style:font-weight-complex="bold" fo:font-size="11pt" style:font-size-asian="11pt" style:font-size-complex="11pt"/>
    </style:style>
    <style:style style:name="P8465" style:parent-style-name="Normal" style:family="paragraph">
      <style:paragraph-properties fo:text-align="justify" fo:text-indent="0.3937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style:font-weight-complex="bold"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style:font-weight-complex="bold"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style:font-weight-complex="bold" fo:font-size="11pt" style:font-size-asian="11pt" style:font-size-complex="11pt"/>
    </style:style>
    <style:style style:name="P8476" style:parent-style-name="Normal" style:family="paragraph">
      <style:paragraph-properties fo:text-align="justify" fo:text-indent="0.3937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style:font-weight-complex="bold"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T8486" style:parent-style-name="DefaultParagraphFont" style:family="text">
      <style:text-properties style:font-weight-complex="bold" fo:font-size="11pt" style:font-size-asian="11pt" style:font-size-complex="11pt"/>
    </style:style>
    <style:style style:name="P8487" style:parent-style-name="Normal" style:family="paragraph">
      <style:paragraph-properties fo:text-align="justify" fo:text-indent="0.3937in"/>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P8501" style:parent-style-name="Normal" style:family="paragraph">
      <style:paragraph-properties fo:text-align="justify" fo:text-indent="0.3937in"/>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P8505" style:parent-style-name="Normal" style:family="paragraph">
      <style:paragraph-properties fo:text-align="justify" fo:text-indent="0.3937in"/>
    </style:style>
    <style:style style:name="T8506" style:parent-style-name="DefaultParagraphFont" style:family="text">
      <style:text-properties style:font-weight-complex="bold" fo:font-size="11pt" style:font-size-asian="11pt" style:font-size-complex="11pt"/>
    </style:style>
    <style:style style:name="T8507" style:parent-style-name="DefaultParagraphFont" style:family="text">
      <style:text-properties style:font-weight-complex="bold"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style:font-weight-complex="bold"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3937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style:font-weight-complex="bold" fo:font-size="11pt" style:font-size-asian="11pt" style:font-size-complex="11pt"/>
    </style:style>
    <style:style style:name="T8518" style:parent-style-name="DefaultParagraphFont" style:family="text">
      <style:text-properties style:font-weight-complex="bold"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style:font-weight-complex="bold"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paragraph-properties fo:text-align="justify" fo:text-indent="0.3937in"/>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style:font-weight-complex="bold"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widows="0" fo:orphans="0" fo:text-align="justify"/>
      <style:text-properties fo:font-style="italic" style:font-style-asian="italic" fo:font-size="10pt" style:font-size-asian="10pt"/>
    </style:style>
    <style:style style:name="P8531" style:parent-style-name="Normal" style:family="paragraph">
      <style:paragraph-properties fo:widows="0" fo:orphans="0" fo:text-align="justify"/>
    </style:style>
    <style:style style:name="T8532" style:parent-style-name="DefaultParagraphFont" style:family="text">
      <style:text-properties fo:font-style="italic" style:font-style-asian="italic" style:font-style-complex="italic" fo:font-size="10pt" style:font-size-asian="10pt"/>
    </style:style>
    <style:style style:name="T8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fo:font-style="italic" style:font-style-asian="italic" style:font-style-complex="italic" fo:font-size="10pt" style:font-size-asian="10pt"/>
    </style:style>
    <style:style style:name="P8535" style:parent-style-name="Normal" style:family="paragraph">
      <style:paragraph-properties fo:widows="0" fo:orphans="0"/>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weight-complex="bold" fo:font-size="11pt" style:font-size-asian="11pt" style:font-size-complex="11pt"/>
    </style:style>
    <style:style style:name="P8538" style:parent-style-name="Normal" style:family="paragraph">
      <style:paragraph-properties fo:text-align="center"/>
    </style:style>
    <style:style style:name="T8539" style:parent-style-name="DefaultParagraphFont" style:family="text">
      <style:text-properties fo:font-weight="bold" style:font-weight-asian="bold" style:font-weight-complex="bold" fo:font-size="11pt" style:font-size-asian="11pt" style:font-size-complex="11pt"/>
    </style:style>
    <style:style style:name="T8540" style:parent-style-name="DefaultParagraphFont" style:family="text">
      <style:text-properties fo:font-weight="bold" style:font-weight-asian="bold" style:font-weight-complex="bold" fo:font-size="11pt" style:font-size-asian="11pt" style:font-size-complex="11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tyle="italic" style:font-style-asian="italic" fo:font-size="10pt" style:font-size-asian="10pt"/>
    </style:style>
    <style:style style:name="T8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fo:font-style="italic" style:font-style-asian="italic" fo:font-size="10pt" style:font-size-asian="10pt"/>
    </style:style>
    <style:style style:name="P8546"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547" style:parent-style-name="Normal" style:family="paragraph">
      <style:paragraph-properties fo:text-align="justify" fo:text-indent="0.5in"/>
    </style:style>
    <style:style style:name="T8548" style:parent-style-name="DefaultParagraphFont" style:family="text">
      <style:text-properties fo:font-weight="bold" style:font-weight-asian="bold" fo:font-size="11pt" style:font-size-asian="11pt" style:font-size-complex="11pt"/>
    </style:style>
    <style:style style:name="T8549" style:parent-style-name="DefaultParagraphFont" style:family="text">
      <style:text-properties fo:font-weight="bold" style:font-weight-asian="bold" style:text-position="super 63.6%" fo:font-size="11pt" style:font-size-asian="11pt" style:font-size-complex="11pt"/>
    </style:style>
    <style:style style:name="T8550" style:parent-style-name="DefaultParagraphFont" style:family="text">
      <style:text-properties fo:font-weight="bold" style:font-weight-asian="bold" fo:font-size="11pt" style:font-size-asian="11pt" style:font-size-complex="11pt"/>
    </style:style>
    <style:style style:name="T8551" style:parent-style-name="DefaultParagraphFont" style:family="text">
      <style:text-properties fo:font-weight="bold" style:font-weight-asian="bold" fo:font-size="11pt" style:font-size-asian="11pt" style:font-size-complex="11pt"/>
    </style:style>
    <style:style style:name="P8552" style:parent-style-name="Normal" style:family="paragraph">
      <style:paragraph-properties fo:text-align="justify" fo:text-indent="0.5in"/>
    </style:style>
    <style:style style:name="T8553" style:parent-style-name="DefaultParagraphFont" style:family="text">
      <style:text-properties style:font-weight-complex="bold" fo:font-size="11pt" style:font-size-asian="11pt" style:font-size-complex="11pt"/>
    </style:style>
    <style:style style:name="T8554" style:parent-style-name="DefaultParagraphFont" style:family="text">
      <style:text-properties style:font-weight-complex="bold" fo:font-size="11pt" style:font-size-asian="11pt" style:font-size-complex="11pt"/>
    </style:style>
    <style:style style:name="P8555" style:parent-style-name="Normal" style:family="paragraph">
      <style:paragraph-properties fo:text-indent="0.5368in"/>
    </style:style>
    <style:style style:name="P8556" style:parent-style-name="Normal" style:family="paragraph">
      <style:paragraph-properties fo:text-align="justify" fo:text-indent="0.5in"/>
    </style:style>
    <style:style style:name="T8557" style:parent-style-name="DefaultParagraphFont" style:family="text">
      <style:text-properties fo:font-weight="bold" style:font-weight-asian="bold" style:font-weight-complex="bold" fo:color="#000000" fo:font-size="11pt" style:font-size-asian="11pt" style:font-size-complex="11pt"/>
    </style:style>
    <style:style style:name="T8558" style:parent-style-name="DefaultParagraphFont" style:family="text">
      <style:text-properties fo:font-weight="bold" style:font-weight-asian="bold" style:font-weight-complex="bold" fo:color="#000000" fo:font-size="11pt" style:font-size-asian="11pt" style:font-size-complex="11pt"/>
    </style:style>
    <style:style style:name="T8559" style:parent-style-name="DefaultParagraphFont" style:family="text">
      <style:text-properties fo:font-weight="bold" style:font-weight-asian="bold" style:font-weight-complex="bold" fo:color="#000000"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style:font-weight-complex="bold" fo:font-size="11pt" style:font-size-asian="11pt" style:font-size-complex="11pt"/>
    </style:style>
    <style:style style:name="T8562" style:parent-style-name="DefaultParagraphFont" style:family="text">
      <style:text-properties style:font-weight-complex="bold" fo:font-size="11pt" style:font-size-asian="11pt" style:font-size-complex="11pt"/>
    </style:style>
    <style:style style:name="T8563" style:parent-style-name="DefaultParagraphFont" style:family="text">
      <style:text-properties style:font-weight-complex="bold"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style:font-weight-complex="bold" fo:font-size="11pt" style:font-size-asian="11pt" style:font-size-complex="11pt"/>
    </style:style>
    <style:style style:name="T8566" style:parent-style-name="DefaultParagraphFont" style:family="text">
      <style:text-properties style:font-weight-complex="bold" fo:font-size="11pt" style:font-size-asian="11pt" style:font-size-complex="11pt"/>
    </style:style>
    <style:style style:name="T8567" style:parent-style-name="DefaultParagraphFont" style:family="text">
      <style:text-properties style:font-weight-complex="bold" fo:font-size="11pt" style:font-size-asian="11pt" style:font-size-complex="11pt"/>
    </style:style>
    <style:style style:name="P8568" style:parent-style-name="Normal" style:family="paragraph">
      <style:paragraph-properties fo:text-align="justify" fo:text-indent="0.3937in"/>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fo:font-size="11pt" style:font-size-asian="11pt" style:font-size-complex="11pt"/>
    </style:style>
    <style:style style:name="P8572" style:parent-style-name="Normal" style:family="paragraph">
      <style:paragraph-properties fo:widows="0" fo:orphans="0" fo:text-align="justify"/>
      <style:text-properties fo:font-style="italic" style:font-style-asian="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tyle="italic" style:font-style-asian="italic" fo:font-size="10pt" style:font-size-asian="10pt"/>
    </style:style>
    <style:style style:name="T8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fo:font-style="italic" style:font-style-asian="italic" fo:font-size="10pt" style:font-size-asian="10pt"/>
    </style:style>
    <style:style style:name="T8577" style:parent-style-name="DefaultParagraphFont" style:family="text">
      <style:text-properties fo:font-style="italic" style:font-style-asian="italic" fo:font-size="10pt" style:font-size-asian="10pt"/>
    </style:style>
    <style:style style:name="P8578" style:parent-style-name="Normal" style:family="paragraph">
      <style:paragraph-properties fo:text-align="justify"/>
    </style:style>
    <style:style style:name="P8579" style:parent-style-name="Normal" style:family="paragraph">
      <style:paragraph-properties fo:text-align="center" fo:text-indent="0.3937in"/>
    </style:style>
    <style:style style:name="T8580" style:parent-style-name="DefaultParagraphFont" style:family="text">
      <style:text-properties fo:font-weight="bold" style:font-weight-asian="bold" fo:font-size="11pt" style:font-size-asian="11pt"/>
    </style:style>
    <style:style style:name="T8581" style:parent-style-name="DefaultParagraphFont" style:family="text">
      <style:text-properties fo:font-weight="bold" style:font-weight-asian="bold" style:text-position="super 63.6%" fo:font-size="11pt" style:font-size-asian="11pt"/>
    </style:style>
    <style:style style:name="T8582" style:parent-style-name="DefaultParagraphFont" style:family="text">
      <style:text-properties fo:font-weight="bold" style:font-weight-asian="bold" fo:font-size="11pt" style:font-size-asian="11pt"/>
    </style:style>
    <style:style style:name="P8583" style:parent-style-name="Normal" style:family="paragraph">
      <style:paragraph-properties fo:text-align="center" fo:text-indent="0.3937in"/>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style="italic" style:font-style-asian="italic" fo:font-size="10pt" style:font-size-asian="10pt"/>
    </style:style>
    <style:style style:name="T8586" style:parent-style-name="DefaultParagraphFont" style:family="text">
      <style:text-properties fo:font-style="italic" style:font-style-asian="italic" style:font-style-complex="italic" fo:font-size="10pt" style:font-size-asian="10pt"/>
    </style:style>
    <style:style style:name="T8587" style:parent-style-name="DefaultParagraphFont" style:family="text">
      <style:text-properties fo:font-style="italic" style:font-style-asian="italic" style:font-style-complex="italic" style:text-position="super 65%" fo:font-size="10pt" style:font-size-asian="10pt"/>
    </style:style>
    <style:style style:name="T8588" style:parent-style-name="DefaultParagraphFont" style:family="text">
      <style:text-properties fo:font-style="italic" style:font-style-asian="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tyle="italic" style:font-style-asian="italic" fo:font-size="10pt" style:font-size-asian="10pt"/>
    </style:style>
    <style:style style:name="T8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tyle="italic" style:font-style-asian="italic" fo:font-size="10pt" style:font-size-asian="10pt"/>
    </style:style>
    <style:style style:name="P8593" style:parent-style-name="Normal" style:family="paragraph">
      <style:paragraph-properties fo:text-align="justify" fo:text-indent="0.5in"/>
      <style:text-properties fo:font-size="11pt" style:font-size-asian="11pt"/>
    </style:style>
    <style:style style:name="P8594" style:parent-style-name="Normal" style:family="paragraph">
      <style:paragraph-properties fo:text-align="justify" fo:text-indent="0.3937in"/>
    </style:style>
    <style:style style:name="T8595" style:parent-style-name="DefaultParagraphFont" style:family="text">
      <style:text-properties fo:font-weight="bold" style:font-weight-asian="bold" fo:font-size="11pt" style:font-size-asian="11pt"/>
    </style:style>
    <style:style style:name="T8596" style:parent-style-name="DefaultParagraphFont" style:family="text">
      <style:text-properties fo:font-weight="bold" style:font-weight-asian="bold" style:text-position="super 63.6%" fo:font-size="11pt" style:font-size-asian="11pt"/>
    </style:style>
    <style:style style:name="T8597" style:parent-style-name="DefaultParagraphFont" style:family="text">
      <style:text-properties fo:font-weight="bold" style:font-weight-asian="bold" fo:font-size="11pt" style:font-size-asian="11pt"/>
    </style:style>
    <style:style style:name="P8598" style:parent-style-name="Normal" style:family="paragraph">
      <style:paragraph-properties fo:text-align="justify" fo:text-indent="1.477in"/>
    </style:style>
    <style:style style:name="T8599" style:parent-style-name="DefaultParagraphFont" style:family="text">
      <style:text-properties fo:font-weight="bold" style:font-weight-asian="bold"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3937in"/>
    </style:style>
    <style:style style:name="P8604" style:parent-style-name="Normal" style:family="paragraph">
      <style:paragraph-properties fo:text-align="justify" fo:text-indent="0.5in"/>
    </style:style>
    <style:style style:name="T8605" style:parent-style-name="DefaultParagraphFont" style:family="text">
      <style:text-properties fo:font-weight="bold" style:font-weight-asian="bold" style:font-weight-complex="bold" fo:font-size="11pt" style:font-size-asian="11pt"/>
    </style:style>
    <style:style style:name="T8606" style:parent-style-name="DefaultParagraphFont" style:family="text">
      <style:text-properties fo:font-weight="bold" style:font-weight-asian="bold" style:font-weight-complex="bold" style:text-position="super 63.6%" fo:font-size="11pt" style:font-size-asian="11pt"/>
    </style:style>
    <style:style style:name="T8607" style:parent-style-name="DefaultParagraphFont" style:family="text">
      <style:text-properties fo:font-weight="bold" style:font-weight-asian="bold" style:font-weight-complex="bold" fo:font-size="11pt" style:font-size-asian="11pt"/>
    </style:style>
    <style:style style:name="T8608" style:parent-style-name="DefaultParagraphFont" style:family="text">
      <style:text-properties fo:font-weight="bold" style:font-weight-asian="bold" style:font-weight-complex="bold" fo:font-size="11pt" style:font-size-asian="11pt"/>
    </style:style>
    <style:style style:name="P8609" style:parent-style-name="Normal" style:family="paragraph">
      <style:paragraph-properties fo:text-align="justify" fo:text-indent="0.5in"/>
    </style:style>
    <style:style style:name="T8610" style:parent-style-name="DefaultParagraphFont" style:family="text">
      <style:text-properties style:font-weight-complex="bold" fo:font-size="11pt" style:font-size-asian="11pt"/>
    </style:style>
    <style:style style:name="T8611" style:parent-style-name="DefaultParagraphFont" style:family="text">
      <style:text-properties style:font-weight-complex="bold" fo:font-size="11pt" style:font-size-asian="11pt"/>
    </style:style>
    <style:style style:name="T8612" style:parent-style-name="DefaultParagraphFont" style:family="text">
      <style:text-properties style:font-weight-complex="bold" fo:font-size="11pt" style:font-size-asian="11pt"/>
    </style:style>
    <style:style style:name="T8613" style:parent-style-name="DefaultParagraphFont" style:family="text">
      <style:text-properties style:font-weight-complex="bold" fo:font-size="11pt" style:font-size-asian="11pt"/>
    </style:style>
    <style:style style:name="P8614" style:parent-style-name="Normal" style:family="paragraph">
      <style:paragraph-properties fo:text-align="justify" fo:text-indent="0.5in"/>
    </style:style>
    <style:style style:name="T8615" style:parent-style-name="DefaultParagraphFont" style:family="text">
      <style:text-properties style:font-weight-complex="bold" fo:font-size="11pt" style:font-size-asian="11pt"/>
    </style:style>
    <style:style style:name="T8616" style:parent-style-name="DefaultParagraphFont" style:family="text">
      <style:text-properties style:font-weight-complex="bold" fo:font-size="11pt" style:font-size-asian="11pt"/>
    </style:style>
    <style:style style:name="T8617" style:parent-style-name="DefaultParagraphFont" style:family="text">
      <style:text-properties style:font-weight-complex="bold" fo:font-size="11pt" style:font-size-asian="11pt"/>
    </style:style>
    <style:style style:name="T8618" style:parent-style-name="DefaultParagraphFont" style:family="text">
      <style:text-properties style:font-weight-complex="bold" fo:font-size="11pt" style:font-size-asian="11pt"/>
    </style:style>
    <style:style style:name="T8619" style:parent-style-name="DefaultParagraphFont" style:family="text">
      <style:text-properties style:font-weight-complex="bold" fo:font-size="11pt" style:font-size-asian="11pt"/>
    </style:style>
    <style:style style:name="P8620" style:parent-style-name="Normal" style:family="paragraph">
      <style:paragraph-properties fo:text-align="justify" fo:text-indent="0.3937in"/>
    </style:style>
    <style:style style:name="T8621" style:parent-style-name="DefaultParagraphFont" style:family="text">
      <style:text-properties style:font-weight-complex="bold" fo:font-size="11pt" style:font-size-asian="11pt"/>
    </style:style>
    <style:style style:name="T8622" style:parent-style-name="DefaultParagraphFont" style:family="text">
      <style:text-properties style:font-weight-complex="bold" fo:font-size="11pt" style:font-size-asian="11pt"/>
    </style:style>
    <style:style style:name="T8623" style:parent-style-name="DefaultParagraphFont" style:family="text">
      <style:text-properties style:font-weight-complex="bold" fo:font-size="11pt" style:font-size-asian="11pt"/>
    </style:style>
    <style:style style:name="P8624" style:parent-style-name="Normal" style:family="paragraph">
      <style:paragraph-properties fo:text-align="justify"/>
      <style:text-properties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fo:text-indent="0.3937in"/>
    </style:style>
    <style:style style:name="P8629" style:parent-style-name="Normal" style:family="paragraph">
      <style:paragraph-properties fo:text-align="justify" fo:text-indent="0.3937in"/>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style:text-position="super 63.6%" fo:font-size="11pt" style:font-size-asian="11pt"/>
    </style:style>
    <style:style style:name="T8632" style:parent-style-name="DefaultParagraphFont" style:family="text">
      <style:text-properties fo:font-weight="bold" style:font-weight-asian="bold" fo:font-size="11pt" style:font-size-asian="11pt"/>
    </style:style>
    <style:style style:name="P8633" style:parent-style-name="Normal" style:family="paragraph">
      <style:paragraph-properties fo:text-align="justify" fo:text-indent="1.477in"/>
    </style:style>
    <style:style style:name="T8634" style:parent-style-name="DefaultParagraphFont" style:family="text">
      <style:text-properties fo:font-weight="bold" style:font-weight-asian="bold" fo:font-size="11pt" style:font-size-asian="11pt"/>
    </style:style>
    <style:style style:name="T8635" style:parent-style-name="DefaultParagraphFont" style:family="text">
      <style:text-properties fo:font-weight="bold" style:font-weight-asian="bold" fo:font-size="11pt" style:font-size-asian="11pt"/>
    </style:style>
    <style:style style:name="P8636" style:parent-style-name="Normal" style:family="paragraph">
      <style:paragraph-properties fo:text-align="justify" fo:text-indent="0.3937in"/>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text-align="justify" fo:text-indent="0.3937in"/>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T8644" style:parent-style-name="DefaultParagraphFont" style:family="text">
      <style:text-properties style:text-position="super 63.6%" fo:font-size="11pt" style:font-size-asian="11pt"/>
    </style:style>
    <style:style style:name="T8645" style:parent-style-name="DefaultParagraphFont" style:family="text">
      <style:text-properties fo:font-size="11pt" style:font-size-asian="11pt"/>
    </style:style>
    <style:style style:name="P8646" style:parent-style-name="Normal" style:family="paragraph">
      <style:paragraph-properties fo:text-align="justify" fo:text-indent="0.3937in"/>
    </style:style>
    <style:style style:name="P8647" style:parent-style-name="Normal" style:family="paragraph">
      <style:paragraph-properties fo:text-align="justify" fo:text-indent="0.3937in"/>
    </style:style>
    <style:style style:name="T8648" style:parent-style-name="DefaultParagraphFont" style:family="text">
      <style:text-properties fo:font-weight="bold" style:font-weight-asian="bold" fo:font-size="11pt" style:font-size-asian="11pt"/>
    </style:style>
    <style:style style:name="T8649" style:parent-style-name="DefaultParagraphFont" style:family="text">
      <style:text-properties fo:font-weight="bold" style:font-weight-asian="bold" style:text-position="super 63.6%" fo:font-size="11pt" style:font-size-asian="11pt"/>
    </style:style>
    <style:style style:name="T8650" style:parent-style-name="DefaultParagraphFont" style:family="text">
      <style:text-properties fo:font-weight="bold" style:font-weight-asian="bold" fo:font-size="11pt" style:font-size-asian="11pt"/>
    </style:style>
    <style:style style:name="P8651" style:parent-style-name="Normal" style:family="paragraph">
      <style:paragraph-properties fo:text-align="justify" fo:text-indent="0.3937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3937in"/>
    </style:style>
    <style:style style:name="P8655" style:parent-style-name="Normal" style:family="paragraph">
      <style:paragraph-properties fo:text-align="center"/>
    </style:style>
    <style:style style:name="T8656" style:parent-style-name="DefaultParagraphFont" style:family="text">
      <style:text-properties fo:font-weight="bold" style:font-weight-asian="bold" fo:font-size="11pt" style:font-size-asian="11pt"/>
    </style:style>
    <style:style style:name="T8657" style:parent-style-name="DefaultParagraphFont" style:family="text">
      <style:text-properties fo:font-weight="bold" style:font-weight-asian="bold" fo:font-size="11pt" style:font-size-asian="11pt"/>
    </style:style>
    <style:style style:name="P8658" style:parent-style-name="Normal" style:family="paragraph">
      <style:paragraph-properties fo:text-align="center"/>
    </style:style>
    <style:style style:name="T8659" style:parent-style-name="DefaultParagraphFont" style:family="text">
      <style:text-properties fo:font-weight="bold" style:font-weight-asian="bold" fo:font-size="11pt" style:font-size-asian="11pt"/>
    </style:style>
    <style:style style:name="P8660" style:parent-style-name="Normal" style:family="paragraph">
      <style:paragraph-properties fo:text-align="justify" fo:text-indent="0.3937in"/>
      <style:text-properties fo:font-size="11pt" style:font-size-asian="11pt"/>
    </style:style>
    <style:style style:name="P8661" style:parent-style-name="Normal" style:family="paragraph">
      <style:paragraph-properties fo:text-align="justify" fo:text-indent="0.3937in"/>
    </style:style>
    <style:style style:name="T8662" style:parent-style-name="DefaultParagraphFont" style:family="text">
      <style:text-properties fo:font-weight="bold" style:font-weight-asian="bold" fo:font-size="11pt" style:font-size-asian="11pt"/>
    </style:style>
    <style:style style:name="T8663" style:parent-style-name="DefaultParagraphFont" style:family="text">
      <style:text-properties fo:font-weight="bold" style:font-weight-asian="bold" fo:font-size="11pt" style:font-size-asian="11pt"/>
    </style:style>
    <style:style style:name="T8664" style:parent-style-name="DefaultParagraphFont" style:family="text">
      <style:text-properties fo:font-weight="bold" style:font-weight-asian="bold" fo:font-size="11pt" style:font-size-asian="11pt"/>
    </style:style>
    <style:style style:name="P8665" style:parent-style-name="Normal" style:family="paragraph">
      <style:paragraph-properties fo:text-align="justify" fo:text-indent="0.3937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3937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3937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3937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3937in"/>
    </style:style>
    <style:style style:name="P8680" style:parent-style-name="Normal" style:family="paragraph">
      <style:paragraph-properties fo:text-align="justify" fo:text-indent="0.3937in"/>
    </style:style>
    <style:style style:name="T8681" style:parent-style-name="DefaultParagraphFont" style:family="text">
      <style:text-properties fo:font-weight="bold" style:font-weight-asian="bold" fo:font-size="11pt" style:font-size-asian="11pt"/>
    </style:style>
    <style:style style:name="T8682" style:parent-style-name="DefaultParagraphFont" style:family="text">
      <style:text-properties fo:font-weight="bold" style:font-weight-asian="bold" fo:font-size="11pt" style:font-size-asian="11pt"/>
    </style:style>
    <style:style style:name="T8683" style:parent-style-name="DefaultParagraphFont" style:family="text">
      <style:text-properties fo:font-weight="bold" style:font-weight-asian="bold" fo:font-size="11pt" style:font-size-asian="11pt"/>
    </style:style>
    <style:style style:name="P8684" style:parent-style-name="Normal" style:family="paragraph">
      <style:paragraph-properties fo:text-align="justify" fo:text-indent="0.3937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3937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3937in"/>
    </style:style>
    <style:style style:name="P8692" style:parent-style-name="Normal" style:family="paragraph">
      <style:paragraph-properties fo:text-align="justify" fo:text-indent="0.3937in"/>
    </style:style>
    <style:style style:name="T8693" style:parent-style-name="DefaultParagraphFont" style:family="text">
      <style:text-properties fo:font-weight="bold" style:font-weight-asian="bold" fo:font-size="11pt" style:font-size-asian="11pt"/>
    </style:style>
    <style:style style:name="T8694" style:parent-style-name="DefaultParagraphFont" style:family="text">
      <style:text-properties fo:font-weight="bold" style:font-weight-asian="bold" fo:font-size="11pt" style:font-size-asian="11pt"/>
    </style:style>
    <style:style style:name="T8695" style:parent-style-name="DefaultParagraphFont" style:family="text">
      <style:text-properties fo:font-weight="bold" style:font-weight-asian="bold" fo:font-size="11pt" style:font-size-asian="11pt"/>
    </style:style>
    <style:style style:name="P8696" style:parent-style-name="Normal" style:family="paragraph">
      <style:paragraph-properties fo:text-align="justify" fo:text-indent="0.3937in"/>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3937in"/>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fo:text-indent="0.3937in"/>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3937in"/>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3937in"/>
    </style:style>
    <style:style style:name="P8710" style:parent-style-name="Normal" style:family="paragraph">
      <style:paragraph-properties fo:text-align="justify" fo:text-indent="0.3937in"/>
    </style:style>
    <style:style style:name="T8711" style:parent-style-name="DefaultParagraphFont" style:family="text">
      <style:text-properties fo:font-weight="bold" style:font-weight-asian="bold" fo:font-size="11pt" style:font-size-asian="11pt"/>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weight="bold" style:font-weight-asian="bold" fo:font-size="11pt" style:font-size-asian="11pt"/>
    </style:style>
    <style:style style:name="P8714" style:parent-style-name="Normal" style:family="paragraph">
      <style:paragraph-properties fo:text-align="justify" fo:text-indent="0.3937in"/>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P8717" style:parent-style-name="Normal" style:family="paragraph">
      <style:paragraph-properties fo:text-align="justify" fo:text-indent="0.3937in"/>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T8720" style:parent-style-name="DefaultParagraphFont" style:family="text">
      <style:text-properties fo:font-size="11pt" style:font-size-asian="11pt"/>
    </style:style>
    <style:style style:name="P8721" style:parent-style-name="Normal" style:family="paragraph">
      <style:paragraph-properties fo:text-align="justify" fo:text-indent="0.3937in"/>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3937in"/>
    </style:style>
    <style:style style:name="P8725" style:parent-style-name="Normal" style:family="paragraph">
      <style:paragraph-properties fo:text-align="justify" fo:text-indent="0.3937in"/>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0.3937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P8733" style:parent-style-name="Normal" style:family="paragraph">
      <style:paragraph-properties fo:text-align="justify" fo:text-indent="0.3937in"/>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P8736" style:parent-style-name="Normal" style:family="paragraph">
      <style:paragraph-properties fo:text-align="justify" fo:text-indent="0.3937in"/>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P8740" style:parent-style-name="Normal" style:family="paragraph">
      <style:paragraph-properties fo:text-align="justify" fo:text-indent="0.3937in"/>
    </style:style>
    <style:style style:name="P8741" style:parent-style-name="Normal" style:family="paragraph">
      <style:paragraph-properties fo:text-align="center"/>
    </style:style>
    <style:style style:name="T8742" style:parent-style-name="DefaultParagraphFont" style:family="text">
      <style:text-properties style:font-name-asian="Calibri" fo:font-weight="bold" style:font-weight-asian="bold" fo:text-transform="uppercase" fo:font-size="11pt" style:font-size-asian="11pt" style:font-size-complex="11pt"/>
    </style:style>
    <style:style style:name="T8743"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744" style:parent-style-name="DefaultParagraphFont" style:family="text">
      <style:text-properties style:font-name-asian="Calibri" fo:font-weight="bold" style:font-weight-asian="bold" fo:text-transform="uppercase" fo:font-size="11pt" style:font-size-asian="11pt" style:font-size-complex="11pt"/>
    </style:style>
    <style:style style:name="P8745" style:parent-style-name="Normal" style:family="paragraph">
      <style:paragraph-properties fo:text-align="center"/>
    </style:style>
    <style:style style:name="T8746" style:parent-style-name="DefaultParagraphFont" style:family="text">
      <style:text-properties style:font-name-asian="Calibri" fo:font-weight="bold" style:font-weight-asian="bold" fo:text-transform="uppercase" fo:font-size="11pt" style:font-size-asian="11pt" style:font-size-complex="11pt"/>
    </style:style>
    <style:style style:name="P8747" style:parent-style-name="Normal" style:family="paragraph">
      <style:paragraph-properties fo:text-align="center"/>
    </style:style>
    <style:style style:name="T8748" style:parent-style-name="DefaultParagraphFont" style:family="text">
      <style:text-properties style:font-name-asian="Calibri" fo:font-weight="bold" style:font-weight-asian="bold" fo:text-transform="uppercase" fo:font-size="11pt" style:font-size-asian="11pt" style:font-size-complex="11pt"/>
    </style:style>
    <style:style style:name="T8749" style:parent-style-name="DefaultParagraphFont" style:family="text">
      <style:text-properties style:font-name-asian="Calibri" fo:font-weight="bold" style:font-weight-asian="bold" fo:text-transform="uppercase" fo:font-size="11pt" style:font-size-asian="11pt" style:font-size-complex="11pt"/>
    </style:style>
    <style:style style:name="P8750" style:parent-style-name="Normal" style:family="paragraph">
      <style:paragraph-properties fo:text-align="center" fo:text-indent="0.5in"/>
      <style:text-properties fo:font-weight="bold" style:font-weight-asian="bold" fo:font-size="11pt" style:font-size-asian="11pt" style:font-size-complex="11pt"/>
    </style:style>
    <style:style style:name="P8751" style:parent-style-name="Normal" style:family="paragraph">
      <style:paragraph-properties fo:text-align="justify" fo:text-indent="0.5in"/>
    </style:style>
    <style:style style:name="T8752" style:parent-style-name="DefaultParagraphFont" style:family="text">
      <style:text-properties fo:font-weight="bold" style:font-weight-asian="bold" fo:font-size="11pt" style:font-size-asian="11pt" style:font-size-complex="11pt"/>
    </style:style>
    <style:style style:name="T8753" style:parent-style-name="DefaultParagraphFont" style:family="text">
      <style:text-properties fo:font-weight="bold" style:font-weight-asian="bold" style:text-position="super 63.6%" fo:font-size="11pt" style:font-size-asian="11pt" style:font-size-complex="11pt"/>
    </style:style>
    <style:style style:name="T8754" style:parent-style-name="DefaultParagraphFont" style:family="text">
      <style:text-properties fo:font-weight="bold" style:font-weight-asian="bold" fo:font-size="11pt" style:font-size-asian="11pt" style:font-size-complex="11pt"/>
    </style:style>
    <style:style style:name="T8755" style:parent-style-name="DefaultParagraphFont" style:family="text">
      <style:text-properties fo:font-weight="bold" style:font-weight-asian="bold" fo:font-size="11pt" style:font-size-asian="11pt" style:font-size-complex="11pt"/>
    </style:style>
    <style:style style:name="T8756" style:parent-style-name="DefaultParagraphFont" style:family="text">
      <style:text-properties fo:font-weight="bold" style:font-weight-asian="bold" style:text-position="super 63.6%" fo:font-size="11pt" style:font-size-asian="11pt" style:font-size-complex="11pt"/>
    </style:style>
    <style:style style:name="T8757" style:parent-style-name="DefaultParagraphFont" style:family="text">
      <style:text-properties fo:font-weight="bold" style:font-weight-asian="bold" fo:font-size="11pt" style:font-size-asian="11pt" style:font-size-complex="11pt"/>
    </style:style>
    <style:style style:name="P8758" style:parent-style-name="Normal" style:family="paragraph">
      <style:paragraph-properties fo:text-align="justify" fo:text-indent="0.5in"/>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P8761" style:parent-style-name="Normal" style:family="paragraph">
      <style:paragraph-properties fo:text-align="justify" fo:margin-left="1.6736in" fo:text-indent="-1.1736in">
        <style:tab-stops/>
      </style:paragraph-properties>
    </style:style>
    <style:style style:name="T8762" style:parent-style-name="DefaultParagraphFont" style:family="text">
      <style:text-properties fo:font-weight="bold" style:font-weight-asian="bold" fo:font-size="11pt" style:font-size-asian="11pt" style:font-size-complex="11pt"/>
    </style:style>
    <style:style style:name="T8763" style:parent-style-name="DefaultParagraphFont" style:family="text">
      <style:text-properties fo:font-weight="bold" style:font-weight-asian="bold" style:text-position="super 63.6%" fo:font-size="11pt" style:font-size-asian="11pt" style:font-size-complex="11pt"/>
    </style:style>
    <style:style style:name="T8764" style:parent-style-name="DefaultParagraphFont" style:family="text">
      <style:text-properties fo:font-weight="bold" style:font-weight-asian="bold" fo:font-size="11pt" style:font-size-asian="11pt" style:font-size-complex="11pt"/>
    </style:style>
    <style:style style:name="T8765" style:parent-style-name="DefaultParagraphFont" style:family="text">
      <style:text-properties fo:font-weight="bold" style:font-weight-asian="bold"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color="#202020" fo:font-size="11pt" style:font-size-asian="11pt" style:font-size-complex="11pt" style:language-asian="lt" style:country-asian="LT"/>
    </style:style>
    <style:style style:name="T8775" style:parent-style-name="DefaultParagraphFont" style:family="text">
      <style:text-properties fo:font-size="11pt" style:font-size-asian="11pt" style:font-size-complex="11pt" style:language-asian="lt" style:country-asian="LT"/>
    </style:style>
    <style:style style:name="T8776" style:parent-style-name="DefaultParagraphFont" style:family="text">
      <style:text-properties fo:color="#202020"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language-asian="lt" style:country-asian="L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color="#202020" fo:font-size="11pt" style:font-size-asian="11pt" style:font-size-complex="11pt" style:language-asian="lt" style:country-asian="LT"/>
    </style:style>
    <style:style style:name="P8781" style:parent-style-name="Normal" style:family="paragraph">
      <style:paragraph-properties fo:text-align="justify" fo:text-indent="0.5in"/>
    </style:style>
    <style:style style:name="T8782" style:parent-style-name="DefaultParagraphFont" style:family="text">
      <style:text-properties fo:color="#202020" fo:font-size="11pt" style:font-size-asian="11pt" style:font-size-complex="11pt" style:language-asian="lt" style:country-asian="LT"/>
    </style:style>
    <style:style style:name="T8783" style:parent-style-name="DefaultParagraphFont" style:family="text">
      <style:text-properties fo:color="#202020" fo:font-size="11pt" style:font-size-asian="11pt" style:font-size-complex="11pt" style:language-asian="lt" style:country-asian="L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color="#202020" fo:font-size="11pt" style:font-size-asian="11pt" style:font-size-complex="11pt" style:language-asian="lt" style:country-asian="L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color="#202020" fo:font-size="11pt" style:font-size-asian="11pt" style:font-size-complex="11pt" style:language-asian="lt" style:country-asian="L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color="#202020" fo:font-size="11pt" style:font-size-asian="11pt" style:font-size-complex="11pt" style:language-asian="lt" style:country-asian="L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5in"/>
    </style:style>
    <style:style style:name="P8799" style:parent-style-name="Normal" style:family="paragraph">
      <style:paragraph-properties fo:text-align="justify" fo:text-indent="0.5in"/>
    </style:style>
    <style:style style:name="T8800" style:parent-style-name="DefaultParagraphFont" style:family="text">
      <style:text-properties fo:font-weight="bold" style:font-weight-asian="bold" fo:font-size="11pt" style:font-size-asian="11pt" style:font-size-complex="11pt"/>
    </style:style>
    <style:style style:name="T8801" style:parent-style-name="DefaultParagraphFont" style:family="text">
      <style:text-properties fo:font-weight="bold" style:font-weight-asian="bold" style:text-position="super 63.6%"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style:text-position="super 63.6%"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P8811" style:parent-style-name="Normal" style:family="paragraph">
      <style:paragraph-properties fo:text-align="justify" fo:margin-left="1.6736in" fo:text-indent="-1.1736in">
        <style:tab-stops/>
      </style:paragraph-properties>
    </style:style>
    <style:style style:name="T8812" style:parent-style-name="DefaultParagraphFont" style:family="text">
      <style:text-properties fo:font-weight="bold" style:font-weight-asian="bold" fo:font-size="11pt" style:font-size-asian="11pt" style:font-size-complex="11pt"/>
    </style:style>
    <style:style style:name="T8813" style:parent-style-name="DefaultParagraphFont" style:family="text">
      <style:text-properties fo:font-weight="bold" style:font-weight-asian="bold" style:text-position="super 63.6%" fo:font-size="11pt" style:font-size-asian="11pt" style:font-size-complex="11pt"/>
    </style:style>
    <style:style style:name="T8814" style:parent-style-name="DefaultParagraphFont" style:family="text">
      <style:text-properties fo:font-weight="bold" style:font-weight-asian="bold" fo:font-size="11pt" style:font-size-asian="11pt" style:font-size-complex="11pt"/>
    </style:style>
    <style:style style:name="T8815" style:parent-style-name="DefaultParagraphFont" style:family="text">
      <style:text-properties fo:font-weight="bold" style:font-weight-asian="bold" fo:font-size="11pt" style:font-size-asian="11pt" style:font-size-complex="11pt"/>
    </style:style>
    <style:style style:name="T8816" style:parent-style-name="DefaultParagraphFont" style:family="text">
      <style:text-properties fo:font-weight="bold" style:font-weight-asian="bold"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weight="bold" style:font-weight-asian="bold" fo:font-size="11pt" style:font-size-asian="11pt" style:font-size-complex="11pt"/>
    </style:style>
    <style:style style:name="T8825" style:parent-style-name="DefaultParagraphFont" style:family="text">
      <style:text-properties fo:font-size="11pt" style:font-size-asian="11pt" style:font-size-complex="11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paragraph-properties fo:text-align="justify" fo:text-indent="0.5in"/>
    </style:style>
    <style:style style:name="P8830" style:parent-style-name="Normal" style:family="paragraph">
      <style:paragraph-properties fo:text-align="justify" fo:text-indent="0.5in"/>
    </style:style>
    <style:style style:name="T8831" style:parent-style-name="DefaultParagraphFont" style:family="text">
      <style:text-properties fo:font-weight="bold" style:font-weight-asian="bold" fo:font-size="11pt" style:font-size-asian="11pt" style:font-size-complex="11pt"/>
    </style:style>
    <style:style style:name="T8832" style:parent-style-name="DefaultParagraphFont" style:family="text">
      <style:text-properties fo:font-weight="bold" style:font-weight-asian="bold" style:text-position="super 63.6%" fo:font-size="11pt" style:font-size-asian="11pt" style:font-size-complex="11pt"/>
    </style:style>
    <style:style style:name="T8833" style:parent-style-name="DefaultParagraphFont" style:family="text">
      <style:text-properties fo:font-weight="bold" style:font-weight-asian="bold" fo:font-size="11pt" style:font-size-asian="11pt" style:font-size-complex="11pt"/>
    </style:style>
    <style:style style:name="T8834" style:parent-style-name="DefaultParagraphFont" style:family="text">
      <style:text-properties fo:font-weight="bold" style:font-weight-asian="bold" fo:font-size="11pt" style:font-size-asian="11pt" style:font-size-complex="11pt"/>
    </style:style>
    <style:style style:name="T8835" style:parent-style-name="DefaultParagraphFont" style:family="text">
      <style:text-properties fo:font-weight="bold" style:font-weight-asian="bold"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5in"/>
    </style:style>
    <style:style style:name="P8845" style:parent-style-name="Normal" style:family="paragraph">
      <style:paragraph-properties fo:text-align="justify" fo:margin-left="1.6736in" fo:text-indent="-1.1736in">
        <style:tab-stops/>
      </style:paragraph-properties>
    </style:style>
    <style:style style:name="T8846" style:parent-style-name="DefaultParagraphFont" style:family="text">
      <style:text-properties fo:font-weight="bold" style:font-weight-asian="bold" fo:font-size="11pt" style:font-size-asian="11pt" style:font-size-complex="11pt"/>
    </style:style>
    <style:style style:name="T8847" style:parent-style-name="DefaultParagraphFont" style:family="text">
      <style:text-properties fo:font-weight="bold" style:font-weight-asian="bold" style:text-position="super 63.6%" fo:font-size="11pt" style:font-size-asian="11pt" style:font-size-complex="11pt"/>
    </style:style>
    <style:style style:name="T8848" style:parent-style-name="DefaultParagraphFont" style:family="text">
      <style:text-properties fo:font-weight="bold" style:font-weight-asian="bold" fo:font-size="11pt" style:font-size-asian="11pt" style:font-size-complex="11pt"/>
    </style:style>
    <style:style style:name="T8849" style:parent-style-name="DefaultParagraphFont" style:family="text">
      <style:text-properties fo:font-weight="bold" style:font-weight-asian="bold"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5in"/>
    </style:style>
    <style:style style:name="P8858" style:parent-style-name="Normal" style:family="paragraph">
      <style:paragraph-properties fo:text-align="justify" fo:margin-left="1.6736in" fo:text-indent="-1.1736in">
        <style:tab-stops/>
      </style:paragraph-properties>
    </style:style>
    <style:style style:name="T8859" style:parent-style-name="DefaultParagraphFont" style:family="text">
      <style:text-properties fo:font-weight="bold" style:font-weight-asian="bold" fo:font-size="11pt" style:font-size-asian="11pt" style:font-size-complex="11pt"/>
    </style:style>
    <style:style style:name="T8860" style:parent-style-name="DefaultParagraphFont" style:family="text">
      <style:text-properties fo:font-weight="bold" style:font-weight-asian="bold" style:text-position="super 63.6%" fo:font-size="11pt" style:font-size-asian="11pt" style:font-size-complex="11pt"/>
    </style:style>
    <style:style style:name="T8861" style:parent-style-name="DefaultParagraphFont" style:family="text">
      <style:text-properties fo:font-weight="bold" style:font-weight-asian="bold" fo:font-size="11pt" style:font-size-asian="11pt" style:font-size-complex="11pt"/>
    </style:style>
    <style:style style:name="T8862" style:parent-style-name="DefaultParagraphFont" style:family="text">
      <style:text-properties fo:font-weight="bold" style:font-weight-asian="bold" fo:font-size="11pt" style:font-size-asian="11pt" style:font-size-complex="11pt"/>
    </style:style>
    <style:style style:name="T8863" style:parent-style-name="DefaultParagraphFont" style:family="text">
      <style:text-properties fo:font-weight="bold" style:font-weight-asian="bold" fo:font-size="11pt" style:font-size-asian="11pt" style:font-size-complex="11pt"/>
    </style:style>
    <style:style style:name="T8864" style:parent-style-name="DefaultParagraphFont" style:family="text">
      <style:text-properties fo:font-size="11pt" style:font-size-asian="11pt" style:font-size-complex="11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P8868" style:parent-style-name="Normal" style:family="paragraph">
      <style:paragraph-properties fo:text-align="justify" fo:text-indent="0.5in"/>
    </style:style>
    <style:style style:name="P8869" style:parent-style-name="Normal" style:family="paragraph">
      <style:paragraph-properties fo:text-align="justify" fo:text-indent="0.5in"/>
    </style:style>
    <style:style style:name="T8870" style:parent-style-name="DefaultParagraphFont" style:family="text">
      <style:text-properties fo:font-weight="bold" style:font-weight-asian="bold" fo:font-size="11pt" style:font-size-asian="11pt" style:font-size-complex="11pt"/>
    </style:style>
    <style:style style:name="T8871" style:parent-style-name="DefaultParagraphFont" style:family="text">
      <style:text-properties fo:font-weight="bold" style:font-weight-asian="bold" style:text-position="super 63.6%" fo:font-size="11pt" style:font-size-asian="11pt" style:font-size-complex="11pt"/>
    </style:style>
    <style:style style:name="T8872" style:parent-style-name="DefaultParagraphFont" style:family="text">
      <style:text-properties fo:font-weight="bold" style:font-weight-asian="bold" fo:font-size="11pt" style:font-size-asian="11pt" style:font-size-complex="11pt"/>
    </style:style>
    <style:style style:name="T8873" style:parent-style-name="DefaultParagraphFont" style:family="text">
      <style:text-properties fo:font-weight="bold" style:font-weight-asian="bold" fo:font-size="11pt" style:font-size-asian="11pt" style:font-size-complex="11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paragraph-properties fo:text-align="justify" fo:text-indent="0.5in"/>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center"/>
    </style:style>
    <style:style style:name="T8888" style:parent-style-name="DefaultParagraphFont" style:family="text">
      <style:text-properties fo:font-weight="bold" style:font-weight-asian="bold" fo:font-size="11pt" style:font-size-asian="11pt"/>
    </style:style>
    <style:style style:name="T8889" style:parent-style-name="DefaultParagraphFont" style:family="text">
      <style:text-properties fo:font-weight="bold" style:font-weight-asian="bold" fo:font-size="11pt" style:font-size-asian="11pt"/>
    </style:style>
    <style:style style:name="P8890" style:parent-style-name="Normal" style:family="paragraph">
      <style:paragraph-properties fo:text-align="center"/>
    </style:style>
    <style:style style:name="T8891" style:parent-style-name="DefaultParagraphFont" style:family="text">
      <style:text-properties fo:font-weight="bold" style:font-weight-asian="bold" fo:font-size="11pt" style:font-size-asian="11pt"/>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fo:font-size="11pt" style:font-size-asian="11pt"/>
    </style:style>
    <style:style style:name="P8894" style:parent-style-name="Normal" style:family="paragraph">
      <style:paragraph-properties fo:text-align="center"/>
      <style:text-properties fo:font-weight="bold" style:font-weight-asian="bold" fo:font-size="11pt" style:font-size-asian="11pt"/>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fo:font-size="11pt" style:font-size-asian="11pt"/>
    </style:style>
    <style:style style:name="T8897" style:parent-style-name="DefaultParagraphFont" style:family="text">
      <style:text-properties fo:font-weight="bold" style:font-weight-asian="bold" fo:font-size="11pt" style:font-size-asian="11pt"/>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fo:font-size="11pt" style:font-size-asian="11pt"/>
    </style:style>
    <style:style style:name="P8900" style:parent-style-name="Normal" style:family="paragraph">
      <style:paragraph-properties fo:widows="0" fo:orphans="0" fo:text-align="justify"/>
      <style:text-properties fo:font-style="italic" style:font-style-asian="italic" fo:font-size="10pt" style:font-size-asian="10pt"/>
    </style:style>
    <style:style style:name="P8901" style:parent-style-name="Normal" style:family="paragraph">
      <style:paragraph-properties fo:widows="0" fo:orphans="0" fo:text-align="justify"/>
    </style:style>
    <style:style style:name="T8902" style:parent-style-name="DefaultParagraphFont" style:family="text">
      <style:text-properties fo:font-style="italic" style:font-style-asian="italic" fo:font-size="10pt" style:font-size-asian="10pt"/>
    </style:style>
    <style:style style:name="T8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fo:font-style="italic" style:font-style-asian="italic" fo:font-size="10pt" style:font-size-asian="10pt"/>
    </style:style>
    <style:style style:name="P8905" style:parent-style-name="Normal" style:family="paragraph">
      <style:paragraph-properties fo:text-align="justify" fo:text-indent="0.3937in"/>
      <style:text-properties fo:font-size="11pt" style:font-size-asian="11pt"/>
    </style:style>
    <style:style style:name="P8906" style:parent-style-name="Normal" style:family="paragraph">
      <style:paragraph-properties fo:text-align="justify" fo:text-indent="0.3937in"/>
    </style:style>
    <style:style style:name="T8907" style:parent-style-name="DefaultParagraphFont" style:family="text">
      <style:text-properties fo:font-weight="bold" style:font-weight-asian="bold" fo:font-size="11pt" style:font-size-asian="11pt"/>
    </style:style>
    <style:style style:name="T8908" style:parent-style-name="DefaultParagraphFont" style:family="text">
      <style:text-properties fo:font-weight="bold" style:font-weight-asian="bold" fo:font-size="11pt" style:font-size-asian="11pt"/>
    </style:style>
    <style:style style:name="T8909" style:parent-style-name="DefaultParagraphFont" style:family="text">
      <style:text-properties fo:font-weight="bold" style:font-weight-asian="bold" fo:font-size="11pt" style:font-size-asian="11pt"/>
    </style:style>
    <style:style style:name="P8910" style:parent-style-name="Normal" style:family="paragraph">
      <style:paragraph-properties fo:text-align="justify" fo:text-indent="0.3937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fo:text-indent="0.3937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3937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widows="0" fo:orphans="0" fo:text-align="justify"/>
      <style:text-properties fo:font-style="italic" style:font-style-asian="italic" fo:font-size="10pt" style:font-size-asian="10pt"/>
    </style:style>
    <style:style style:name="P8922" style:parent-style-name="Normal" style:family="paragraph">
      <style:paragraph-properties fo:widows="0" fo:orphans="0" fo:text-align="justify"/>
    </style:style>
    <style:style style:name="T8923" style:parent-style-name="DefaultParagraphFont" style:family="text">
      <style:text-properties fo:font-style="italic" style:font-style-asian="italic" fo:font-size="10pt" style:font-size-asian="10pt"/>
    </style:style>
    <style:style style:name="T8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fo:font-style="italic" style:font-style-asian="italic" fo:font-size="10pt" style:font-size-asian="10pt"/>
    </style:style>
    <style:style style:name="P8926" style:parent-style-name="Normal" style:family="paragraph">
      <style:paragraph-properties fo:text-align="justify" fo:text-indent="0.3937in"/>
    </style:style>
    <style:style style:name="P8927" style:parent-style-name="Normal" style:family="paragraph">
      <style:paragraph-properties fo:text-align="justify" fo:text-indent="0.3937in"/>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weight="bold" style:font-weight-asian="bold" fo:font-size="11pt" style:font-size-asian="11pt"/>
    </style:style>
    <style:style style:name="T8930" style:parent-style-name="DefaultParagraphFont" style:family="text">
      <style:text-properties fo:font-weight="bold" style:font-weight-asian="bold" fo:font-size="11pt" style:font-size-asian="11pt"/>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text-indent="0.3937in"/>
    </style:style>
    <style:style style:name="T8935" style:parent-style-name="DefaultParagraphFont" style:family="text">
      <style:text-properties fo:color="#000000" fo:font-size="11pt" style:font-size-asian="11pt" style:font-size-complex="11pt" style:language-asian="lt" style:country-asian="LT"/>
    </style:style>
    <style:style style:name="T8936" style:parent-style-name="DefaultParagraphFont" style:family="text">
      <style:text-properties fo:color="#000000" fo:font-size="11pt" style:font-size-asian="11pt" style:font-size-complex="11pt" style:language-asian="lt" style:country-asian="LT"/>
    </style:style>
    <style:style style:name="T8937" style:parent-style-name="DefaultParagraphFont" style:family="text">
      <style:text-properties fo:color="#000000" fo:font-size="11pt" style:font-size-asian="11pt" style:font-size-complex="11pt" style:language-asian="lt" style:country-asian="L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948" style:parent-style-name="Normal" style:family="paragraph">
      <style:paragraph-properties fo:text-align="justify" fo:background-color="#FFFFFF"/>
    </style:style>
    <style:style style:name="T8949" style:parent-style-name="DefaultParagraphFont" style:family="text">
      <style:text-properties fo:font-style="italic" style:font-style-asian="italic" fo:color="#000000" fo:font-size="10pt" style:font-size-asian="10pt" style:language-asian="lt" style:country-asian="LT"/>
    </style:style>
    <style:style style:name="T8950" style:parent-style-name="Hyperlink" style:family="text">
      <style:text-properties fo:font-style="italic" style:font-style-asian="italic" fo:font-size="10pt" style:font-size-asian="10pt" style:language-asian="lt" style:country-asian="LT"/>
    </style:style>
    <style:style style:name="T8951" style:parent-style-name="DefaultParagraphFont" style:family="text">
      <style:text-properties fo:font-style="italic" style:font-style-asian="italic" fo:color="#000000" fo:font-size="10pt" style:font-size-asian="10pt" style:language-asian="lt" style:country-asian="LT"/>
    </style:style>
    <style:style style:name="P8952" style:parent-style-name="Normal" style:family="paragraph">
      <style:paragraph-properties fo:text-align="justify" fo:background-color="#FFFFFF"/>
    </style:style>
    <style:style style:name="T8953" style:parent-style-name="DefaultParagraphFont" style:family="text">
      <style:text-properties fo:font-style="italic" style:font-style-asian="italic" style:font-style-complex="italic" fo:color="#000000" fo:font-size="10pt" style:font-size-asian="10pt" style:language-asian="lt" style:country-asian="LT"/>
    </style:style>
    <style:style style:name="T8954" style:parent-style-name="Hyperlink" style:family="text">
      <style:text-properties fo:font-style="italic" style:font-style-asian="italic" style:font-style-complex="italic" fo:font-size="10pt" style:font-size-asian="10pt" style:language-asian="lt" style:country-asian="LT"/>
    </style:style>
    <style:style style:name="T8955" style:parent-style-name="DefaultParagraphFont" style:family="text">
      <style:text-properties fo:font-style="italic" style:font-style-asian="italic" style:font-style-complex="italic" fo:color="#000000" fo:font-size="10pt" style:font-size-asian="10pt" style:language-asian="lt" style:country-asian="LT"/>
    </style:style>
    <style:style style:name="T8956" style:parent-style-name="DefaultParagraphFont" style:family="text">
      <style:text-properties fo:font-style="italic" style:font-style-asian="italic" style:font-style-complex="italic" fo:color="#000000" fo:font-size="10pt" style:font-size-asian="10pt" style:language-asian="lt" style:country-asian="LT"/>
    </style:style>
    <style:style style:name="P8957" style:parent-style-name="Normal" style:family="paragraph">
      <style:paragraph-properties fo:text-align="justify" fo:margin-left="1.6875in" fo:text-indent="-1.2937in">
        <style:tab-stops/>
      </style:paragraph-properties>
    </style:style>
    <style:style style:name="T8958" style:parent-style-name="DefaultParagraphFont" style:family="text">
      <style:text-properties fo:font-weight="bold" style:font-weight-asian="bold" fo:font-size="11pt" style:font-size-asian="11pt"/>
    </style:style>
    <style:style style:name="T8959" style:parent-style-name="DefaultParagraphFont" style:family="text">
      <style:text-properties fo:font-weight="bold" style:font-weight-asian="bold" fo:font-size="11pt" style:font-size-asian="11pt"/>
    </style:style>
    <style:style style:name="T8960" style:parent-style-name="DefaultParagraphFont" style:family="text">
      <style:text-properties fo:font-weight="bold" style:font-weight-asian="bold" fo:font-size="11pt" style:font-size-asian="11pt"/>
    </style:style>
    <style:style style:name="P8961" style:parent-style-name="Normal" style:family="paragraph">
      <style:paragraph-properties fo:text-align="justify" fo:text-indent="0.3937in"/>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P8964" style:parent-style-name="Normal" style:family="paragraph">
      <style:paragraph-properties fo:text-align="justify" fo:text-indent="0.3937in"/>
    </style:style>
    <style:style style:name="T8965" style:parent-style-name="DefaultParagraphFont" style:family="text">
      <style:text-properties fo:font-size="11pt" style:font-size-asian="11pt"/>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3937in"/>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P8971" style:parent-style-name="Normal" style:family="paragraph">
      <style:paragraph-properties fo:text-align="justify" fo:text-indent="0.3937in"/>
    </style:style>
    <style:style style:name="P8972" style:parent-style-name="Normal" style:family="paragraph">
      <style:paragraph-properties fo:text-align="justify" fo:text-indent="0.3937in"/>
    </style:style>
    <style:style style:name="T8973" style:parent-style-name="DefaultParagraphFont" style:family="text">
      <style:text-properties fo:font-weight="bold" style:font-weight-asian="bold" fo:font-size="11pt" style:font-size-asian="11pt"/>
    </style:style>
    <style:style style:name="T8974" style:parent-style-name="DefaultParagraphFont" style:family="text">
      <style:text-properties fo:font-weight="bold" style:font-weight-asian="bold" fo:font-size="11pt" style:font-size-asian="11pt"/>
    </style:style>
    <style:style style:name="T8975" style:parent-style-name="DefaultParagraphFont" style:family="text">
      <style:text-properties fo:font-weight="bold" style:font-weight-asian="bold" fo:font-size="11pt" style:font-size-asian="11pt"/>
    </style:style>
    <style:style style:name="P8976" style:parent-style-name="Normal" style:family="paragraph">
      <style:paragraph-properties fo:text-align="justify" fo:text-indent="0.3937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P8980" style:parent-style-name="Normal" style:family="paragraph">
      <style:paragraph-properties fo:text-align="justify" fo:text-indent="0.3937in"/>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P8983" style:parent-style-name="Normal" style:family="paragraph">
      <style:paragraph-properties fo:text-align="justify" fo:text-indent="0.3937in"/>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3937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3937in"/>
    </style:style>
    <style:style style:name="P8992" style:parent-style-name="Normal" style:family="paragraph">
      <style:paragraph-properties fo:text-align="justify" fo:text-indent="0.3937in"/>
    </style:style>
    <style:style style:name="T8993" style:parent-style-name="DefaultParagraphFont" style:family="text">
      <style:text-properties fo:font-weight="bold" style:font-weight-asian="bold" fo:font-size="11pt" style:font-size-asian="11pt"/>
    </style:style>
    <style:style style:name="T8994" style:parent-style-name="DefaultParagraphFont" style:family="text">
      <style:text-properties fo:font-weight="bold" style:font-weight-asian="bold" fo:font-size="11pt" style:font-size-asian="11pt"/>
    </style:style>
    <style:style style:name="T8995" style:parent-style-name="DefaultParagraphFont" style:family="text">
      <style:text-properties fo:font-weight="bold" style:font-weight-asian="bold" fo:font-size="11pt" style:font-size-asian="11pt"/>
    </style:style>
    <style:style style:name="P8996" style:parent-style-name="Normal" style:family="paragraph">
      <style:paragraph-properties fo:text-align="justify" fo:text-indent="0.3937in"/>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P9000" style:parent-style-name="Normal" style:family="paragraph">
      <style:paragraph-properties fo:text-align="justify" fo:text-indent="0.3937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3937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3937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3937in"/>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P9016" style:parent-style-name="Normal" style:family="paragraph">
      <style:paragraph-properties fo:text-align="justify" fo:text-indent="0.3937in"/>
    </style:style>
    <style:style style:name="P9017" style:parent-style-name="Normal" style:family="paragraph">
      <style:paragraph-properties fo:text-align="center"/>
    </style:style>
    <style:style style:name="T9018" style:parent-style-name="DefaultParagraphFont" style:family="text">
      <style:text-properties fo:font-weight="bold" style:font-weight-asian="bold" fo:font-size="11pt" style:font-size-asian="11pt"/>
    </style:style>
    <style:style style:name="T9019" style:parent-style-name="DefaultParagraphFont" style:family="text">
      <style:text-properties fo:font-weight="bold" style:font-weight-asian="bold" fo:font-size="11pt" style:font-size-asian="11pt"/>
    </style:style>
    <style:style style:name="P9020" style:parent-style-name="Normal" style:family="paragraph">
      <style:paragraph-properties fo:text-align="center"/>
    </style:style>
    <style:style style:name="T9021" style:parent-style-name="DefaultParagraphFont" style:family="text">
      <style:text-properties fo:font-weight="bold" style:font-weight-asian="bold" fo:font-size="11pt" style:font-size-asian="11pt"/>
    </style:style>
    <style:style style:name="P9022" style:parent-style-name="Normal" style:family="paragraph">
      <style:paragraph-properties fo:text-align="center"/>
    </style:style>
    <style:style style:name="T9023" style:parent-style-name="DefaultParagraphFont" style:family="text">
      <style:text-properties fo:font-weight="bold" style:font-weight-asian="bold" fo:font-size="11pt" style:font-size-asian="11pt"/>
    </style:style>
    <style:style style:name="P9024" style:parent-style-name="Normal" style:family="paragraph">
      <style:paragraph-properties fo:text-align="justify" fo:text-indent="0.3937in"/>
      <style:text-properties fo:font-size="11pt" style:font-size-asian="11pt"/>
    </style:style>
    <style:style style:name="P9025" style:parent-style-name="Normal" style:family="paragraph">
      <style:paragraph-properties fo:text-align="justify" fo:margin-left="1.75in" fo:text-indent="-1.3562in">
        <style:tab-stops/>
      </style:paragraph-properties>
    </style:style>
    <style:style style:name="T9026" style:parent-style-name="DefaultParagraphFont" style:family="text">
      <style:text-properties fo:font-weight="bold" style:font-weight-asian="bold" fo:font-size="11pt" style:font-size-asian="11pt"/>
    </style:style>
    <style:style style:name="T9027" style:parent-style-name="DefaultParagraphFont" style:family="text">
      <style:text-properties fo:font-weight="bold" style:font-weight-asian="bold" fo:font-size="11pt" style:font-size-asian="11pt"/>
    </style:style>
    <style:style style:name="P9028" style:parent-style-name="Normal" style:family="paragraph">
      <style:paragraph-properties fo:text-align="justify" fo:margin-left="1.75in" fo:text-indent="-0.3715in">
        <style:tab-stops/>
      </style:paragraph-properties>
    </style:style>
    <style:style style:name="T9029" style:parent-style-name="DefaultParagraphFont" style:family="text">
      <style:text-properties fo:font-weight="bold" style:font-weight-asian="bold" fo:font-size="11pt" style:font-size-asian="11pt"/>
    </style:style>
    <style:style style:name="P9030" style:parent-style-name="Normal" style:family="paragraph">
      <style:paragraph-properties fo:text-align="justify" fo:text-indent="0.3937in"/>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P9034" style:parent-style-name="Normal" style:family="paragraph">
      <style:paragraph-properties fo:text-align="justify" fo:text-indent="0.3937in"/>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3937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3937in"/>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T9044" style:parent-style-name="DefaultParagraphFont" style:family="text">
      <style:text-properties fo:font-size="11pt" style:font-size-asian="11pt"/>
    </style:style>
    <style:style style:name="P9045" style:parent-style-name="Normal" style:family="paragraph">
      <style:paragraph-properties fo:text-align="justify" fo:text-indent="0.3937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3937in"/>
    </style:style>
    <style:style style:name="P9049" style:parent-style-name="Normal" style:family="paragraph">
      <style:paragraph-properties fo:text-align="justify" fo:text-indent="0.3937in"/>
    </style:style>
    <style:style style:name="T9050" style:parent-style-name="DefaultParagraphFont" style:family="text">
      <style:text-properties fo:font-weight="bold" style:font-weight-asian="bold" fo:font-size="11pt" style:font-size-asian="11pt"/>
    </style:style>
    <style:style style:name="T9051" style:parent-style-name="DefaultParagraphFont" style:family="text">
      <style:text-properties fo:font-weight="bold" style:font-weight-asian="bold" fo:font-size="11pt" style:font-size-asian="11pt"/>
    </style:style>
    <style:style style:name="T9052" style:parent-style-name="DefaultParagraphFont" style:family="text">
      <style:text-properties fo:font-weight="bold" style:font-weight-asian="bold" fo:font-size="11pt" style:font-size-asian="11pt"/>
    </style:style>
    <style:style style:name="P9053" style:parent-style-name="Normal" style:family="paragraph">
      <style:paragraph-properties fo:text-align="justify" fo:text-indent="0.3937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3937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3937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3937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3937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3937in"/>
    </style:style>
    <style:style style:name="P9072" style:parent-style-name="Normal" style:family="paragraph">
      <style:paragraph-properties fo:text-align="justify" fo:text-indent="0.3937in"/>
    </style:style>
    <style:style style:name="T9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76" style:parent-style-name="Normal" style:family="paragraph">
      <style:paragraph-properties fo:text-align="justify" fo:text-indent="0.3937in"/>
    </style:style>
    <style:style style:name="T9077" style:parent-style-name="DefaultParagraphFont" style:family="text">
      <style:text-properties fo:color="#000000" fo:font-size="11pt" style:font-size-asian="11pt" style:font-size-complex="11pt" style:language-asian="lt" style:country-asian="LT"/>
    </style:style>
    <style:style style:name="T9078" style:parent-style-name="DefaultParagraphFont" style:family="text">
      <style:text-properties fo:color="#000000" fo:font-size="11pt" style:font-size-asian="11pt" style:font-size-complex="11pt" style:language-asian="lt" style:country-asian="LT"/>
    </style:style>
    <style:style style:name="T9079" style:parent-style-name="DefaultParagraphFont" style:family="text">
      <style:text-properties fo:color="#000000" fo:font-size="11pt" style:font-size-asian="11pt" style:font-size-complex="11pt" style:language-asian="lt" style:country-asian="LT"/>
    </style:style>
    <style:style style:name="P9080" style:parent-style-name="Normal" style:family="paragraph">
      <style:paragraph-properties fo:text-align="justify" fo:text-indent="0.3937in"/>
    </style:style>
    <style:style style:name="T9081" style:parent-style-name="DefaultParagraphFont" style:family="text">
      <style:text-properties fo:color="#000000" fo:font-size="11pt" style:font-size-asian="11pt" style:font-size-complex="11pt" style:language-asian="lt" style:country-asian="LT"/>
    </style:style>
    <style:style style:name="T9082" style:parent-style-name="DefaultParagraphFont" style:family="text">
      <style:text-properties fo:color="#000000" fo:font-size="11pt" style:font-size-asian="11pt" style:font-size-complex="11pt" style:language-asian="lt" style:country-asian="LT"/>
    </style:style>
    <style:style style:name="T9083" style:parent-style-name="DefaultParagraphFont" style:family="text">
      <style:text-properties fo:color="#000000" fo:font-size="11pt" style:font-size-asian="11pt" style:font-size-complex="11pt" style:language-asian="lt" style:country-asian="LT"/>
    </style:style>
    <style:style style:name="P9084" style:parent-style-name="Normal" style:family="paragraph">
      <style:paragraph-properties fo:text-align="justify" fo:text-indent="0.3937in"/>
    </style:style>
    <style:style style:name="T9085" style:parent-style-name="DefaultParagraphFont" style:family="text">
      <style:text-properties fo:color="#000000" fo:font-size="11pt" style:font-size-asian="11pt" style:font-size-complex="11pt" style:language-asian="lt" style:country-asian="LT"/>
    </style:style>
    <style:style style:name="T9086" style:parent-style-name="DefaultParagraphFont" style:family="text">
      <style:text-properties fo:color="#000000" fo:font-size="11pt" style:font-size-asian="11pt" style:font-size-complex="11pt" style:language-asian="lt" style:country-asian="LT"/>
    </style:style>
    <style:style style:name="T9087" style:parent-style-name="DefaultParagraphFont" style:family="text">
      <style:text-properties style:font-weight-complex="bold" fo:color="#000000" fo:font-size="11pt" style:font-size-asian="11pt" style:font-size-complex="11pt" style:language-asian="lt" style:country-asian="LT"/>
    </style:style>
    <style:style style:name="T9088" style:parent-style-name="DefaultParagraphFont" style:family="text">
      <style:text-properties style:font-weight-complex="bold" fo:color="#000000" fo:font-size="11pt" style:font-size-asian="11pt" style:font-size-complex="11pt" style:language-asian="lt" style:country-asian="LT"/>
    </style:style>
    <style:style style:name="P9089" style:parent-style-name="Normal" style:family="paragraph">
      <style:paragraph-properties fo:text-align="justify" fo:text-indent="0.3937in"/>
    </style:style>
    <style:style style:name="T9090" style:parent-style-name="DefaultParagraphFont" style:family="text">
      <style:text-properties fo:color="#000000" fo:font-size="11pt" style:font-size-asian="11pt" style:font-size-complex="11pt" style:language-asian="lt" style:country-asian="LT"/>
    </style:style>
    <style:style style:name="T9091" style:parent-style-name="DefaultParagraphFont" style:family="text">
      <style:text-properties fo:color="#000000" fo:font-size="11pt" style:font-size-asian="11pt" style:font-size-complex="11pt" style:language-asian="lt" style:country-asian="LT"/>
    </style:style>
    <style:style style:name="P9092" style:parent-style-name="Normal" style:family="paragraph">
      <style:paragraph-properties fo:text-align="justify" fo:text-indent="0.3937in"/>
    </style:style>
    <style:style style:name="T9093" style:parent-style-name="DefaultParagraphFont" style:family="text">
      <style:text-properties fo:color="#000000" fo:font-size="11pt" style:font-size-asian="11pt" style:font-size-complex="11pt" style:language-asian="lt" style:country-asian="LT"/>
    </style:style>
    <style:style style:name="T9094" style:parent-style-name="DefaultParagraphFont" style:family="text">
      <style:text-properties fo:color="#000000" fo:font-size="11pt" style:font-size-asian="11pt" style:font-size-complex="11pt" style:language-asian="lt" style:country-asian="LT"/>
    </style:style>
    <style:style style:name="T9095" style:parent-style-name="DefaultParagraphFont" style:family="text">
      <style:text-properties fo:color="#000000" fo:font-size="11pt" style:font-size-asian="11pt" style:font-size-complex="11pt" style:language-asian="lt" style:country-asian="LT"/>
    </style:style>
    <style:style style:name="T9096" style:parent-style-name="DefaultParagraphFont" style:family="text">
      <style:text-properties fo:color="#000000" style:font-size-complex="12pt" style:language-asian="lt" style:country-asian="LT"/>
    </style:style>
    <style:style style:name="P9097" style:parent-style-name="Normal" style:family="paragraph">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fo:text-indent="0.3937in"/>
    </style:style>
    <style:style style:name="T9103" style:parent-style-name="DefaultParagraphFont" style:family="text">
      <style:text-properties fo:font-weight="bold" style:font-weight-asian="bold" fo:font-size="11pt" style:font-size-asian="11pt"/>
    </style:style>
    <style:style style:name="T9104" style:parent-style-name="DefaultParagraphFont" style:family="text">
      <style:text-properties fo:font-weight="bold" style:font-weight-asian="bold" fo:font-size="11pt" style:font-size-asian="11pt"/>
    </style:style>
    <style:style style:name="T9105" style:parent-style-name="DefaultParagraphFont" style:family="text">
      <style:text-properties fo:font-weight="bold" style:font-weight-asian="bold" fo:font-size="11pt" style:font-size-asian="11pt"/>
    </style:style>
    <style:style style:name="P9106" style:parent-style-name="Normal" style:family="paragraph">
      <style:paragraph-properties fo:text-align="justify" fo:text-indent="0.3937in"/>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P9109" style:parent-style-name="Normal" style:family="paragraph">
      <style:paragraph-properties fo:text-align="justify" fo:text-indent="0.3937in"/>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3937in"/>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P9116" style:parent-style-name="Normal" style:family="paragraph">
      <style:paragraph-properties fo:text-align="justify" fo:text-indent="0.3937in"/>
    </style:style>
    <style:style style:name="P9117" style:parent-style-name="Normal" style:family="paragraph">
      <style:paragraph-properties fo:text-align="justify" fo:text-indent="0.3937in"/>
    </style:style>
    <style:style style:name="T9118" style:parent-style-name="DefaultParagraphFont" style:family="text">
      <style:text-properties fo:font-weight="bold" style:font-weight-asian="bold" fo:font-size="11pt" style:font-size-asian="11pt"/>
    </style:style>
    <style:style style:name="T9119" style:parent-style-name="DefaultParagraphFont" style:family="text">
      <style:text-properties fo:font-weight="bold" style:font-weight-asian="bold" fo:font-size="11pt" style:font-size-asian="11pt"/>
    </style:style>
    <style:style style:name="T9120" style:parent-style-name="DefaultParagraphFont" style:family="text">
      <style:text-properties fo:font-weight="bold" style:font-weight-asian="bold" fo:font-size="11pt" style:font-size-asian="11pt"/>
    </style:style>
    <style:style style:name="T9121" style:parent-style-name="DefaultParagraphFont" style:family="text">
      <style:text-properties fo:font-weight="bold" style:font-weight-asian="bold" fo:font-size="11pt" style:font-size-asian="11pt"/>
    </style:style>
    <style:style style:name="P9122" style:parent-style-name="Normal" style:family="paragraph">
      <style:paragraph-properties fo:text-align="justify" fo:text-indent="0.3937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3937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3937in"/>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P9132" style:parent-style-name="Normal" style:family="paragraph">
      <style:paragraph-properties fo:text-align="justify" fo:text-indent="0.3937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P9137" style:parent-style-name="Normal" style:family="paragraph">
      <style:paragraph-properties fo:text-align="justify" fo:text-indent="0.3937in"/>
    </style:style>
    <style:style style:name="P9138" style:parent-style-name="Normal" style:family="paragraph">
      <style:paragraph-properties fo:text-align="justify" fo:text-indent="0.3937in"/>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3937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3937in"/>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3937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3937in"/>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3937in"/>
    </style:style>
    <style:style style:name="P9160" style:parent-style-name="Normal" style:family="paragraph">
      <style:paragraph-properties fo:text-align="justify" fo:text-indent="0.3937in"/>
    </style:style>
    <style:style style:name="T9161" style:parent-style-name="DefaultParagraphFont" style:family="text">
      <style:text-properties fo:font-weight="bold" style:font-weight-asian="bold" fo:font-size="11pt" style:font-size-asian="11pt"/>
    </style:style>
    <style:style style:name="T9162" style:parent-style-name="DefaultParagraphFont" style:family="text">
      <style:text-properties fo:font-weight="bold" style:font-weight-asian="bold" fo:font-size="11pt" style:font-size-asian="11pt"/>
    </style:style>
    <style:style style:name="T9163" style:parent-style-name="DefaultParagraphFont" style:family="text">
      <style:text-properties fo:font-weight="bold" style:font-weight-asian="bold" fo:font-size="11pt" style:font-size-asian="11pt"/>
    </style:style>
    <style:style style:name="T9164" style:parent-style-name="DefaultParagraphFont" style:family="text">
      <style:text-properties fo:font-weight="bold" style:font-weight-asian="bold" fo:font-size="11pt" style:font-size-asian="11pt"/>
    </style:style>
    <style:style style:name="P9165" style:parent-style-name="Normal" style:family="paragraph">
      <style:paragraph-properties fo:text-align="justify" fo:text-indent="0.3937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3937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3937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P9176" style:parent-style-name="Normal" style:family="paragraph">
      <style:paragraph-properties fo:text-align="justify" fo:text-indent="0.3937in"/>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P9180" style:parent-style-name="Normal" style:family="paragraph">
      <style:paragraph-properties fo:text-align="justify" fo:text-indent="0.3937in"/>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P9184" style:parent-style-name="Normal" style:family="paragraph">
      <style:paragraph-properties fo:text-align="justify" fo:text-indent="0.3937in"/>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3937in"/>
    </style:style>
    <style:style style:name="P9189" style:parent-style-name="Normal" style:family="paragraph">
      <style:paragraph-properties fo:text-align="center"/>
    </style:style>
    <style:style style:name="T9190" style:parent-style-name="DefaultParagraphFont" style:family="text">
      <style:text-properties fo:font-weight="bold" style:font-weight-asian="bold" fo:font-size="11pt" style:font-size-asian="11pt"/>
    </style:style>
    <style:style style:name="T9191" style:parent-style-name="DefaultParagraphFont" style:family="text">
      <style:text-properties fo:font-weight="bold" style:font-weight-asian="bold" fo:font-size="11pt" style:font-size-asian="11pt"/>
    </style:style>
    <style:style style:name="P9192" style:parent-style-name="Normal" style:family="paragraph">
      <style:paragraph-properties fo:text-align="center"/>
    </style:style>
    <style:style style:name="T9193" style:parent-style-name="DefaultParagraphFont" style:family="text">
      <style:text-properties fo:font-weight="bold" style:font-weight-asian="bold" fo:font-size="11pt" style:font-size-asian="11pt"/>
    </style:style>
    <style:style style:name="P9194" style:parent-style-name="Normal" style:family="paragraph">
      <style:paragraph-properties fo:text-align="center"/>
    </style:style>
    <style:style style:name="T9195" style:parent-style-name="DefaultParagraphFont" style:family="text">
      <style:text-properties fo:font-weight="bold" style:font-weight-asian="bold" fo:font-size="11pt" style:font-size-asian="11pt"/>
    </style:style>
    <style:style style:name="P9196" style:parent-style-name="Normal" style:family="paragraph">
      <style:paragraph-properties fo:text-align="justify" fo:text-indent="0.3937in"/>
      <style:text-properties fo:font-size="11pt" style:font-size-asian="11pt"/>
    </style:style>
    <style:style style:name="P9197" style:parent-style-name="Normal" style:family="paragraph">
      <style:paragraph-properties fo:text-align="justify" fo:margin-left="1.6875in" fo:text-indent="-1.2937in">
        <style:tab-stops/>
      </style:paragraph-properties>
    </style:style>
    <style:style style:name="T9198" style:parent-style-name="DefaultParagraphFont" style:family="text">
      <style:text-properties fo:font-weight="bold" style:font-weight-asian="bold" fo:font-size="11pt" style:font-size-asian="11pt"/>
    </style:style>
    <style:style style:name="T9199" style:parent-style-name="DefaultParagraphFont" style:family="text">
      <style:text-properties fo:font-weight="bold" style:font-weight-asian="bold" fo:font-size="11pt" style:font-size-asian="11pt"/>
    </style:style>
    <style:style style:name="P9200" style:parent-style-name="Normal" style:family="paragraph">
      <style:paragraph-properties fo:text-align="justify" fo:margin-left="1.6875in" fo:text-indent="-0.309in">
        <style:tab-stops/>
      </style:paragraph-properties>
    </style:style>
    <style:style style:name="T9201" style:parent-style-name="DefaultParagraphFont" style:family="text">
      <style:text-properties fo:font-weight="bold" style:font-weight-asian="bold" fo:font-size="11pt" style:font-size-asian="11pt"/>
    </style:style>
    <style:style style:name="P9202" style:parent-style-name="Normal" style:family="paragraph">
      <style:paragraph-properties fo:text-align="justify" fo:text-indent="0.3937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3937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3937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3937in"/>
    </style:style>
    <style:style style:name="P9214" style:parent-style-name="Normal" style:family="paragraph">
      <style:paragraph-properties fo:text-indent="0.3937in"/>
    </style:style>
    <style:style style:name="T9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8" style:parent-style-name="Normal" style:family="paragraph">
      <style:paragraph-properties fo:text-align="justify" fo:text-indent="0.3937in"/>
    </style:style>
    <style:style style:name="T9219" style:parent-style-name="DefaultParagraphFont" style:family="text">
      <style:text-properties fo:color="#000000" fo:font-size="11pt" style:font-size-asian="11pt" style:font-size-complex="11pt" style:language-asian="lt" style:country-asian="LT"/>
    </style:style>
    <style:style style:name="T9220" style:parent-style-name="DefaultParagraphFont" style:family="text">
      <style:text-properties fo:color="#000000" fo:font-size="11pt" style:font-size-asian="11pt" style:font-size-complex="11pt" style:language-asian="lt" style:country-asian="LT"/>
    </style:style>
    <style:style style:name="T9221" style:parent-style-name="DefaultParagraphFont" style:family="text">
      <style:text-properties fo:color="#000000" fo:font-size="11pt" style:font-size-asian="11pt" style:font-size-complex="11pt" style:language-asian="lt" style:country-asian="LT"/>
    </style:style>
    <style:style style:name="T9222" style:parent-style-name="DefaultParagraphFont" style:family="text">
      <style:text-properties fo:font-style="italic" style:font-style-asian="italic" fo:color="#000000" fo:font-size="11pt" style:font-size-asian="11pt" style:font-size-complex="11pt" style:language-asian="lt" style:country-asian="LT"/>
    </style:style>
    <style:style style:name="T9223" style:parent-style-name="DefaultParagraphFont" style:family="text">
      <style:text-properties fo:color="#000000" fo:font-size="11pt" style:font-size-asian="11pt" style:font-size-complex="11pt" style:language-asian="lt" style:country-asian="LT"/>
    </style:style>
    <style:style style:name="P9224" style:parent-style-name="Normal" style:family="paragraph">
      <style:paragraph-properties fo:text-align="justify" fo:text-indent="0.3937in"/>
    </style:style>
    <style:style style:name="T9225" style:parent-style-name="DefaultParagraphFont" style:family="text">
      <style:text-properties fo:color="#000000" fo:font-size="11pt" style:font-size-asian="11pt" style:font-size-complex="11pt" style:language-asian="lt" style:country-asian="LT"/>
    </style:style>
    <style:style style:name="T9226" style:parent-style-name="DefaultParagraphFont" style:family="text">
      <style:text-properties fo:color="#000000" fo:font-size="11pt" style:font-size-asian="11pt" style:font-size-complex="11pt" style:language-asian="lt" style:country-asian="LT"/>
    </style:style>
    <style:style style:name="P9227" style:parent-style-name="Normal" style:family="paragraph">
      <style:paragraph-properties fo:text-align="justify" fo:text-indent="0.3937in"/>
    </style:style>
    <style:style style:name="T9228" style:parent-style-name="DefaultParagraphFont" style:family="text">
      <style:text-properties fo:color="#000000" fo:font-size="11pt" style:font-size-asian="11pt" style:font-size-complex="11pt"/>
    </style:style>
    <style:style style:name="T9229" style:parent-style-name="DefaultParagraphFont" style:family="text">
      <style:text-properties fo:color="#000000" fo:font-size="11pt" style:font-size-asian="11pt" style:font-size-complex="11pt"/>
    </style:style>
    <style:style style:name="T9230" style:parent-style-name="DefaultParagraphFont" style:family="text">
      <style:text-properties fo:color="#000000" fo:font-size="11pt" style:font-size-asian="11pt" style:font-size-complex="11pt"/>
    </style:style>
    <style:style style:name="P9231" style:parent-style-name="Normal" style:family="paragraph">
      <style:paragraph-properties fo:text-align="justify" fo:text-indent="0.3937in"/>
    </style:style>
    <style:style style:name="T9232" style:parent-style-name="DefaultParagraphFont" style:family="text">
      <style:text-properties fo:color="#000000" fo:font-size="11pt" style:font-size-asian="11pt" style:font-size-complex="11pt" style:language-asian="lt" style:country-asian="LT"/>
    </style:style>
    <style:style style:name="T9233" style:parent-style-name="DefaultParagraphFont" style:family="text">
      <style:text-properties fo:color="#000000" fo:font-size="11pt" style:font-size-asian="11pt" style:font-size-complex="11pt" style:language-asian="lt" style:country-asian="LT"/>
    </style:style>
    <style:style style:name="P9234" style:parent-style-name="Normal" style:family="paragraph">
      <style:paragraph-properties fo:text-align="justify" fo:text-indent="0.3937in"/>
    </style:style>
    <style:style style:name="T9235" style:parent-style-name="DefaultParagraphFont" style:family="text">
      <style:text-properties fo:color="#000000" fo:font-size="11pt" style:font-size-asian="11pt" style:font-size-complex="11pt" style:language-asian="lt" style:country-asian="LT"/>
    </style:style>
    <style:style style:name="T9236" style:parent-style-name="DefaultParagraphFont" style:family="text">
      <style:text-properties fo:color="#000000" fo:font-size="11pt" style:font-size-asian="11pt" style:font-size-complex="11pt" style:language-asian="lt" style:country-asian="LT"/>
    </style:style>
    <style:style style:name="T9237" style:parent-style-name="DefaultParagraphFont" style:family="text">
      <style:text-properties fo:color="#000000" fo:font-size="11pt" style:font-size-asian="11pt" style:font-size-complex="11pt" style:language-asian="lt" style:country-asian="LT"/>
    </style:style>
    <style:style style:name="P9238" style:parent-style-name="Normal" style:family="paragraph">
      <style:paragraph-properties fo:text-align="justify" fo:text-indent="0.3937in"/>
    </style:style>
    <style:style style:name="T9239" style:parent-style-name="DefaultParagraphFont" style:family="text">
      <style:text-properties fo:color="#000000" fo:font-size="11pt" style:font-size-asian="11pt" style:font-size-complex="11pt" style:language-asian="lt" style:country-asian="LT"/>
    </style:style>
    <style:style style:name="T9240" style:parent-style-name="DefaultParagraphFont" style:family="text">
      <style:text-properties fo:color="#000000" fo:font-size="11pt" style:font-size-asian="11pt" style:font-size-complex="11pt" style:language-asian="lt" style:country-asian="LT"/>
    </style:style>
    <style:style style:name="T9241" style:parent-style-name="DefaultParagraphFont" style:family="text">
      <style:text-properties fo:font-style="italic" style:font-style-asian="italic" fo:color="#000000" fo:font-size="11pt" style:font-size-asian="11pt" style:font-size-complex="11pt" style:language-asian="lt" style:country-asian="LT"/>
    </style:style>
    <style:style style:name="T9242" style:parent-style-name="DefaultParagraphFont" style:family="text">
      <style:text-properties fo:color="#000000" fo:font-size="11pt" style:font-size-asian="11pt" style:font-size-complex="11pt" style:language-asian="lt" style:country-asian="LT"/>
    </style:style>
    <style:style style:name="P9243" style:parent-style-name="Normal" style:family="paragraph">
      <style:paragraph-properties fo:text-align="justify" fo:text-indent="0.3937in"/>
    </style:style>
    <style:style style:name="T9244" style:parent-style-name="DefaultParagraphFont" style:family="text">
      <style:text-properties fo:color="#000000" fo:font-size="11pt" style:font-size-asian="11pt" style:font-size-complex="11pt" style:language-asian="lt" style:country-asian="LT"/>
    </style:style>
    <style:style style:name="T9245" style:parent-style-name="DefaultParagraphFont" style:family="text">
      <style:text-properties fo:color="#000000" fo:font-size="11pt" style:font-size-asian="11pt" style:font-size-complex="11pt" style:language-asian="lt" style:country-asian="LT"/>
    </style:style>
    <style:style style:name="T9246" style:parent-style-name="DefaultParagraphFont" style:family="text">
      <style:text-properties fo:color="#000000" fo:font-size="11pt" style:font-size-asian="11pt" style:font-size-complex="11pt" style:language-asian="lt" style:country-asian="LT"/>
    </style:style>
    <style:style style:name="P9247" style:parent-style-name="Normal" style:family="paragraph">
      <style:paragraph-properties fo:text-align="justify" fo:text-indent="0.3937in"/>
    </style:style>
    <style:style style:name="T9248" style:parent-style-name="DefaultParagraphFont" style:family="text">
      <style:text-properties fo:color="#000000" fo:font-size="11pt" style:font-size-asian="11pt" style:font-size-complex="11pt" style:language-asian="lt" style:country-asian="LT"/>
    </style:style>
    <style:style style:name="T9249" style:parent-style-name="DefaultParagraphFont" style:family="text">
      <style:text-properties fo:color="#000000" fo:font-size="11pt" style:font-size-asian="11pt" style:font-size-complex="11pt" style:language-asian="lt" style:country-asian="LT"/>
    </style:style>
    <style:style style:name="T9250" style:parent-style-name="DefaultParagraphFont" style:family="text">
      <style:text-properties fo:color="#000000" fo:font-size="11pt" style:font-size-asian="11pt" style:font-size-complex="11pt" style:language-asian="lt" style:country-asian="LT"/>
    </style:style>
    <style:style style:name="P9251" style:parent-style-name="Normal" style:family="paragraph">
      <style:paragraph-properties fo:text-align="justify"/>
      <style:text-properties fo:font-style="italic" style:font-style-asian="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tyle="italic" style:font-style-asian="italic" fo:font-size="10pt" style:font-size-asian="10pt"/>
    </style:style>
    <style:style style:name="T9254" style:parent-style-name="Hyperlink" style:family="text">
      <style:text-properties fo:font-style="italic" style:font-style-asian="italic" fo:font-size="10pt" style:font-size-asian="10pt"/>
    </style:style>
    <style:style style:name="T9255" style:parent-style-name="DefaultParagraphFont" style:family="text">
      <style:text-properties fo:font-style="italic" style:font-style-asian="italic" fo:font-size="10pt" style:font-size-asian="10pt"/>
    </style:style>
    <style:style style:name="P9256" style:parent-style-name="Normal" style:family="paragraph">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T9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fo:text-indent="0.3937in"/>
    </style:style>
    <style:style style:name="T9262" style:parent-style-name="DefaultParagraphFont" style:family="text">
      <style:text-properties fo:font-weight="bold" style:font-weight-asian="bold" fo:font-size="11pt" style:font-size-asian="11pt"/>
    </style:style>
    <style:style style:name="T9263" style:parent-style-name="DefaultParagraphFont" style:family="text">
      <style:text-properties fo:font-weight="bold" style:font-weight-asian="bold" fo:font-size="11pt" style:font-size-asian="11pt"/>
    </style:style>
    <style:style style:name="T9264" style:parent-style-name="DefaultParagraphFont" style:family="text">
      <style:text-properties fo:font-weight="bold" style:font-weight-asian="bold" fo:font-size="11pt" style:font-size-asian="11pt"/>
    </style:style>
    <style:style style:name="P9265" style:parent-style-name="Normal" style:family="paragraph">
      <style:paragraph-properties fo:text-align="justify" fo:text-indent="0.3937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3937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3937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3937in"/>
    </style:style>
    <style:style style:name="P9276" style:parent-style-name="Normal" style:family="paragraph">
      <style:paragraph-properties fo:text-align="justify" fo:text-indent="0.3937in"/>
    </style:style>
    <style:style style:name="T9277" style:parent-style-name="DefaultParagraphFont" style:family="text">
      <style:text-properties fo:font-weight="bold" style:font-weight-asian="bold" fo:font-size="11pt" style:font-size-asian="11pt"/>
    </style:style>
    <style:style style:name="T9278" style:parent-style-name="DefaultParagraphFont" style:family="text">
      <style:text-properties fo:font-weight="bold" style:font-weight-asian="bold" fo:font-size="11pt" style:font-size-asian="11pt"/>
    </style:style>
    <style:style style:name="T9279" style:parent-style-name="DefaultParagraphFont" style:family="text">
      <style:text-properties fo:font-weight="bold" style:font-weight-asian="bold" fo:font-size="11pt" style:font-size-asian="11pt"/>
    </style:style>
    <style:style style:name="T9280" style:parent-style-name="DefaultParagraphFont" style:family="text">
      <style:text-properties fo:font-weight="bold" style:font-weight-asian="bold" fo:font-size="11pt" style:font-size-asian="11pt"/>
    </style:style>
    <style:style style:name="P9281" style:parent-style-name="Normal" style:family="paragraph">
      <style:paragraph-properties fo:text-align="justify" fo:text-indent="0.3937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3937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3937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3937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P9295" style:parent-style-name="Normal" style:family="paragraph">
      <style:paragraph-properties fo:text-align="justify" fo:text-indent="0.3937in"/>
    </style:style>
    <style:style style:name="P9296" style:parent-style-name="Normal" style:family="paragraph">
      <style:paragraph-properties fo:text-align="justify" fo:text-indent="0.3937in"/>
    </style:style>
    <style:style style:name="T9297" style:parent-style-name="DefaultParagraphFont" style:family="text">
      <style:text-properties fo:font-weight="bold" style:font-weight-asian="bold" fo:font-size="11pt" style:font-size-asian="11pt"/>
    </style:style>
    <style:style style:name="T9298" style:parent-style-name="DefaultParagraphFont" style:family="text">
      <style:text-properties fo:font-weight="bold" style:font-weight-asian="bold" fo:font-size="11pt" style:font-size-asian="11pt"/>
    </style:style>
    <style:style style:name="T9299" style:parent-style-name="DefaultParagraphFont" style:family="text">
      <style:text-properties fo:font-weight="bold" style:font-weight-asian="bold" fo:font-size="11pt" style:font-size-asian="11pt"/>
    </style:style>
    <style:style style:name="T9300" style:parent-style-name="DefaultParagraphFont" style:family="text">
      <style:text-properties fo:font-weight="bold" style:font-weight-asian="bold" fo:font-size="11pt" style:font-size-asian="11pt"/>
    </style:style>
    <style:style style:name="P9301" style:parent-style-name="Normal" style:family="paragraph">
      <style:paragraph-properties fo:text-align="justify" fo:text-indent="0.3937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3937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3937in"/>
    </style:style>
    <style:style style:name="P9309" style:parent-style-name="Normal" style:family="paragraph">
      <style:paragraph-properties fo:text-align="justify" fo:text-indent="0.3937in"/>
    </style:style>
    <style:style style:name="T9310" style:parent-style-name="DefaultParagraphFont" style:family="text">
      <style:text-properties fo:font-weight="bold" style:font-weight-asian="bold" fo:font-size="11pt" style:font-size-asian="11pt"/>
    </style:style>
    <style:style style:name="T9311" style:parent-style-name="DefaultParagraphFont" style:family="text">
      <style:text-properties fo:font-weight="bold" style:font-weight-asian="bold" fo:font-size="11pt" style:font-size-asian="11pt"/>
    </style:style>
    <style:style style:name="T9312" style:parent-style-name="DefaultParagraphFont" style:family="text">
      <style:text-properties fo:font-weight="bold" style:font-weight-asian="bold" fo:font-size="11pt" style:font-size-asian="11pt"/>
    </style:style>
    <style:style style:name="T9313" style:parent-style-name="DefaultParagraphFont" style:family="text">
      <style:text-properties fo:font-weight="bold" style:font-weight-asian="bold" fo:font-size="11pt" style:font-size-asian="11pt"/>
    </style:style>
    <style:style style:name="P9314" style:parent-style-name="Normal" style:family="paragraph">
      <style:paragraph-properties fo:text-align="justify" fo:text-indent="0.3937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3937in"/>
    </style:style>
    <style:style style:name="P9318" style:parent-style-name="Normal" style:family="paragraph">
      <style:paragraph-properties fo:text-align="center"/>
    </style:style>
    <style:style style:name="T9319" style:parent-style-name="DefaultParagraphFont" style:family="text">
      <style:text-properties fo:font-weight="bold" style:font-weight-asian="bold" fo:font-size="11pt" style:font-size-asian="11pt"/>
    </style:style>
    <style:style style:name="T9320" style:parent-style-name="DefaultParagraphFont" style:family="text">
      <style:text-properties fo:font-weight="bold" style:font-weight-asian="bold" fo:font-size="11pt" style:font-size-asian="11pt"/>
    </style:style>
    <style:style style:name="P9321" style:parent-style-name="Normal" style:family="paragraph">
      <style:paragraph-properties fo:text-align="center"/>
    </style:style>
    <style:style style:name="T9322" style:parent-style-name="DefaultParagraphFont" style:family="text">
      <style:text-properties fo:font-weight="bold" style:font-weight-asian="bold" fo:font-size="11pt" style:font-size-asian="11pt"/>
    </style:style>
    <style:style style:name="P9323" style:parent-style-name="Normal" style:family="paragraph">
      <style:paragraph-properties fo:text-align="center"/>
      <style:text-properties fo:font-weight="bold" style:font-weight-asian="bold" fo:font-size="11pt" style:font-size-asian="11pt"/>
    </style:style>
    <style:style style:name="P9324" style:parent-style-name="Normal" style:family="paragraph">
      <style:paragraph-properties fo:text-align="center"/>
    </style:style>
    <style:style style:name="T9325" style:parent-style-name="DefaultParagraphFont" style:family="text">
      <style:text-properties fo:font-weight="bold" style:font-weight-asian="bold" fo:font-size="11pt" style:font-size-asian="11pt"/>
    </style:style>
    <style:style style:name="T9326" style:parent-style-name="DefaultParagraphFont" style:family="text">
      <style:text-properties fo:font-weight="bold" style:font-weight-asian="bold" fo:font-size="11pt" style:font-size-asian="11pt"/>
    </style:style>
    <style:style style:name="P9327" style:parent-style-name="Normal" style:family="paragraph">
      <style:paragraph-properties fo:text-align="center"/>
    </style:style>
    <style:style style:name="T9328" style:parent-style-name="DefaultParagraphFont" style:family="text">
      <style:text-properties fo:font-weight="bold" style:font-weight-asian="bold" fo:font-size="11pt" style:font-size-asian="11pt"/>
    </style:style>
    <style:style style:name="P9329" style:parent-style-name="Normal" style:family="paragraph">
      <style:paragraph-properties fo:text-align="justify" fo:text-indent="0.3937in"/>
      <style:text-properties fo:font-size="11pt" style:font-size-asian="11pt"/>
    </style:style>
    <style:style style:name="P9330" style:parent-style-name="Normal" style:family="paragraph">
      <style:paragraph-properties fo:text-align="justify" fo:margin-left="1.8708in" fo:text-indent="-1.477in">
        <style:tab-stops/>
      </style:paragraph-properties>
    </style:style>
    <style:style style:name="T9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34" style:parent-style-name="Normal" style:family="paragraph">
      <style:paragraph-properties fo:text-align="justify" fo:text-indent="0.3937in"/>
    </style:style>
    <style:style style:name="T9335" style:parent-style-name="DefaultParagraphFont" style:family="text">
      <style:text-properties fo:color="#000000" fo:font-size="11pt" style:font-size-asian="11pt" style:font-size-complex="11pt" style:language-asian="lt" style:country-asian="LT"/>
    </style:style>
    <style:style style:name="T9336" style:parent-style-name="DefaultParagraphFont" style:family="text">
      <style:text-properties fo:color="#000000" fo:font-size="11pt" style:font-size-asian="11pt" style:font-size-complex="11pt" style:language-asian="lt" style:country-asian="LT"/>
    </style:style>
    <style:style style:name="T9337" style:parent-style-name="DefaultParagraphFont" style:family="text">
      <style:text-properties fo:color="#000000" fo:font-size="11pt" style:font-size-asian="11pt" style:font-size-complex="11pt" style:language-asian="lt" style:country-asian="LT"/>
    </style:style>
    <style:style style:name="P9338" style:parent-style-name="Normal" style:family="paragraph">
      <style:paragraph-properties fo:text-align="justify" fo:text-indent="0.3937in"/>
    </style:style>
    <style:style style:name="T9339" style:parent-style-name="DefaultParagraphFont" style:family="text">
      <style:text-properties fo:color="#000000" fo:font-size="11pt" style:font-size-asian="11pt" style:font-size-complex="11pt" style:language-asian="lt" style:country-asian="LT"/>
    </style:style>
    <style:style style:name="T9340" style:parent-style-name="DefaultParagraphFont" style:family="text">
      <style:text-properties fo:color="#000000" fo:font-size="11pt" style:font-size-asian="11pt" style:font-size-complex="11pt" style:language-asian="lt" style:country-asian="LT"/>
    </style:style>
    <style:style style:name="P9341" style:parent-style-name="Normal" style:family="paragraph">
      <style:paragraph-properties fo:text-align="justify" fo:text-indent="0.3937in"/>
    </style:style>
    <style:style style:name="T9342" style:parent-style-name="DefaultParagraphFont" style:family="text">
      <style:text-properties fo:color="#000000" fo:font-size="11pt" style:font-size-asian="11pt" style:font-size-complex="11pt" style:language-asian="lt" style:country-asian="LT"/>
    </style:style>
    <style:style style:name="T9343" style:parent-style-name="DefaultParagraphFont" style:family="text">
      <style:text-properties fo:color="#000000" fo:font-size="11pt" style:font-size-asian="11pt" style:font-size-complex="11pt" style:language-asian="lt" style:country-asian="LT"/>
    </style:style>
    <style:style style:name="T9344" style:parent-style-name="DefaultParagraphFont" style:family="text">
      <style:text-properties fo:color="#000000" style:font-size-complex="12pt" style:language-asian="lt" style:country-asian="L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fo:text-indent="0.3937in"/>
    </style:style>
    <style:style style:name="T9351" style:parent-style-name="DefaultParagraphFont" style:family="text">
      <style:text-properties fo:font-weight="bold" style:font-weight-asian="bold" fo:font-size="11pt" style:font-size-asian="11pt" style:font-size-complex="11pt" style:language-asian="lt" style:country-asian="LT"/>
    </style:style>
    <style:style style:name="T9352" style:parent-style-name="DefaultParagraphFont" style:family="text">
      <style:text-properties fo:font-weight="bold" style:font-weight-asian="bold" fo:font-size="11pt" style:font-size-asian="11pt" style:font-size-complex="11pt" style:language-asian="lt" style:country-asian="LT"/>
    </style:style>
    <style:style style:name="T9353" style:parent-style-name="DefaultParagraphFont" style:family="text">
      <style:text-properties fo:font-weight="bold" style:font-weight-asian="bold" fo:font-size="11pt" style:font-size-asian="11pt" style:font-size-complex="11pt" style:language-asian="lt" style:country-asian="LT"/>
    </style:style>
    <style:style style:name="P9354" style:parent-style-name="Normal" style:family="paragraph">
      <style:paragraph-properties fo:text-align="justify" fo:text-indent="0.3937in"/>
    </style:style>
    <style:style style:name="T9355" style:parent-style-name="DefaultParagraphFont" style:family="text">
      <style:text-properties fo:font-size="11pt" style:font-size-asian="11pt" style:font-size-complex="11pt" style:language-asian="lt" style:country-asian="LT"/>
    </style:style>
    <style:style style:name="T9356" style:parent-style-name="DefaultParagraphFont" style:family="text">
      <style:text-properties fo:font-size="11pt" style:font-size-asian="11pt" style:font-size-complex="11pt" style:language-asian="lt" style:country-asian="LT"/>
    </style:style>
    <style:style style:name="P9357" style:parent-style-name="Normal" style:family="paragraph">
      <style:paragraph-properties fo:text-align="justify" fo:text-indent="0.3937in"/>
    </style:style>
    <style:style style:name="T9358" style:parent-style-name="DefaultParagraphFont" style:family="text">
      <style:text-properties fo:font-size="11pt" style:font-size-asian="11pt" style:font-size-complex="11pt" style:language-asian="lt" style:country-asian="LT"/>
    </style:style>
    <style:style style:name="T9359" style:parent-style-name="DefaultParagraphFont" style:family="text">
      <style:text-properties fo:font-size="11pt" style:font-size-asian="11pt" style:font-size-complex="11pt" style:language-asian="lt" style:country-asian="LT"/>
    </style:style>
    <style:style style:name="T9360" style:parent-style-name="DefaultParagraphFont" style:family="text">
      <style:text-properties fo:font-weight="bold" style:font-weight-asian="bold" fo:font-size="11pt" style:font-size-asian="11pt" style:font-size-complex="11pt" style:language-asian="lt" style:country-asian="LT"/>
    </style:style>
    <style:style style:name="T9361" style:parent-style-name="DefaultParagraphFont" style:family="text">
      <style:text-properties fo:font-size="11pt" style:font-size-asian="11pt" style:font-size-complex="11pt" style:language-asian="lt" style:country-asian="LT"/>
    </style:style>
    <style:style style:name="T9362" style:parent-style-name="DefaultParagraphFont" style:family="text">
      <style:text-properties fo:font-size="11pt" style:font-size-asian="11pt" style:font-size-complex="11pt" style:language-asian="lt" style:country-asian="LT"/>
    </style:style>
    <style:style style:name="P9363" style:parent-style-name="Normal" style:family="paragraph">
      <style:paragraph-properties fo:text-align="justify" fo:text-indent="0.3937in"/>
    </style:style>
    <style:style style:name="T9364" style:parent-style-name="DefaultParagraphFont" style:family="text">
      <style:text-properties fo:font-size="11pt" style:font-size-asian="11pt" style:font-size-complex="11pt" style:language-asian="lt" style:country-asian="LT"/>
    </style:style>
    <style:style style:name="T9365" style:parent-style-name="DefaultParagraphFont" style:family="text">
      <style:text-properties fo:font-size="11pt" style:font-size-asian="11pt" style:font-size-complex="11pt" style:language-asian="lt" style:country-asian="LT"/>
    </style:style>
    <style:style style:name="P9366" style:parent-style-name="Normal" style:family="paragraph">
      <style:paragraph-properties fo:text-align="justify" fo:text-indent="0.3937in"/>
    </style:style>
    <style:style style:name="T9367" style:parent-style-name="DefaultParagraphFont" style:family="text">
      <style:text-properties fo:font-size="11pt" style:font-size-asian="11pt" style:font-size-complex="11pt" style:language-asian="lt" style:country-asian="LT"/>
    </style:style>
    <style:style style:name="T9368" style:parent-style-name="DefaultParagraphFont" style:family="text">
      <style:text-properties fo:font-size="11pt" style:font-size-asian="11pt" style:font-size-complex="11pt" style:language-asian="lt" style:country-asian="LT"/>
    </style:style>
    <style:style style:name="T9369" style:parent-style-name="DefaultParagraphFont" style:family="text">
      <style:text-properties fo:font-size="11pt" style:font-size-asian="11pt" style:font-size-complex="11pt" style:language-asian="lt" style:country-asian="LT"/>
    </style:style>
    <style:style style:name="P9370" style:parent-style-name="Normal" style:family="paragraph">
      <style:paragraph-properties fo:text-align="justify" fo:text-indent="0.3937in"/>
    </style:style>
    <style:style style:name="T9371" style:parent-style-name="DefaultParagraphFont" style:family="text">
      <style:text-properties fo:font-size="11pt" style:font-size-asian="11pt" style:font-size-complex="11pt" style:language-asian="lt" style:country-asian="LT"/>
    </style:style>
    <style:style style:name="T9372" style:parent-style-name="DefaultParagraphFont" style:family="text">
      <style:text-properties fo:font-size="11pt" style:font-size-asian="11pt" style:font-size-complex="11pt" style:language-asian="lt" style:country-asian="LT"/>
    </style:style>
    <style:style style:name="T9373" style:parent-style-name="DefaultParagraphFont" style:family="text">
      <style:text-properties fo:color="#000000" fo:font-size="11pt" style:font-size-asian="11pt" style:font-size-complex="11pt" style:language-asian="lt" style:country-asian="LT"/>
    </style:style>
    <style:style style:name="T9374" style:parent-style-name="DefaultParagraphFont" style:family="text">
      <style:text-properties fo:color="#FF0000" fo:font-size="11pt" style:font-size-asian="11pt" style:font-size-complex="11pt" style:language-asian="lt" style:country-asian="LT"/>
    </style:style>
    <style:style style:name="T9375" style:parent-style-name="DefaultParagraphFont" style:family="text">
      <style:text-properties fo:font-size="11pt" style:font-size-asian="11pt" style:font-size-complex="11pt" style:language-asian="lt" style:country-asian="LT"/>
    </style:style>
    <style:style style:name="T9376" style:parent-style-name="DefaultParagraphFont" style:family="text">
      <style:text-properties fo:color="#000000" fo:font-size="11pt" style:font-size-asian="11pt" style:font-size-complex="11pt" style:language-asian="lt" style:country-asian="LT"/>
    </style:style>
    <style:style style:name="T9377" style:parent-style-name="DefaultParagraphFont" style:family="text">
      <style:text-properties fo:font-size="11pt" style:font-size-asian="11pt" style:font-size-complex="11pt" style:language-asian="lt" style:country-asian="LT"/>
    </style:style>
    <style:style style:name="T9378" style:parent-style-name="DefaultParagraphFont" style:family="text">
      <style:text-properties fo:font-size="11pt" style:font-size-asian="11pt" style:font-size-complex="11pt" style:language-asian="lt" style:country-asian="LT"/>
    </style:style>
    <style:style style:name="T9379" style:parent-style-name="DefaultParagraphFont" style:family="text">
      <style:text-properties style:font-weight-complex="bold" fo:color="#000000" fo:font-size="11pt" style:font-size-asian="11pt" style:font-size-complex="11pt" style:language-asian="lt" style:country-asian="LT"/>
    </style:style>
    <style:style style:name="T9380" style:parent-style-name="DefaultParagraphFont" style:family="text">
      <style:text-properties fo:color="#000000" fo:font-size="11pt" style:font-size-asian="11pt" style:font-size-complex="11pt" style:language-asian="lt" style:country-asian="LT"/>
    </style:style>
    <style:style style:name="T9381" style:parent-style-name="DefaultParagraphFont" style:family="text">
      <style:text-properties style:font-weight-complex="bold" fo:color="#000000" fo:font-size="11pt" style:font-size-asian="11pt" style:font-size-complex="11pt" style:language-asian="lt" style:country-asian="LT"/>
    </style:style>
    <style:style style:name="T9382" style:parent-style-name="DefaultParagraphFont" style:family="text">
      <style:text-properties style:font-weight-complex="bold" fo:color="#000000" fo:font-size="11pt" style:font-size-asian="11pt" style:font-size-complex="11pt" style:language-asian="lt" style:country-asian="LT"/>
    </style:style>
    <style:style style:name="T9383" style:parent-style-name="DefaultParagraphFont" style:family="text">
      <style:text-properties fo:color="#000000" fo:font-size="11pt" style:font-size-asian="11pt" style:font-size-complex="11pt" style:language-asian="lt" style:country-asian="LT"/>
    </style:style>
    <style:style style:name="T9384" style:parent-style-name="DefaultParagraphFont" style:family="text">
      <style:text-properties style:font-weight-complex="bold" fo:color="#000000" fo:font-size="11pt" style:font-size-asian="11pt" style:font-size-complex="11pt" style:language-asian="lt" style:country-asian="LT"/>
    </style:style>
    <style:style style:name="T9385" style:parent-style-name="DefaultParagraphFont" style:family="text">
      <style:text-properties fo:color="#000000" fo:font-size="11pt" style:font-size-asian="11pt" style:font-size-complex="11pt" style:language-asian="lt" style:country-asian="LT"/>
    </style:style>
    <style:style style:name="T9386" style:parent-style-name="DefaultParagraphFont" style:family="text">
      <style:text-properties fo:color="#000000" fo:font-size="11pt" style:font-size-asian="11pt" style:font-size-complex="11pt" style:language-asian="lt" style:country-asian="LT"/>
    </style:style>
    <style:style style:name="P9387" style:parent-style-name="Normal" style:family="paragraph">
      <style:paragraph-properties fo:text-align="justify"/>
      <style:text-properties fo:font-style="italic" style:font-style-asian="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tyle="italic" style:font-style-asian="italic" fo:font-size="10pt" style:font-size-asian="10pt"/>
    </style:style>
    <style:style style:name="T9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fo:font-style="italic" style:font-style-asian="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tyle="italic" style:font-style-asian="italic" fo:font-size="10pt" style:font-size-asian="10pt"/>
    </style:style>
    <style:style style:name="T9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tyle="italic" style:font-style-asian="italic" fo:font-size="10pt" style:font-size-asian="10pt"/>
    </style:style>
    <style:style style:name="P9396" style:parent-style-name="Normal" style:family="paragraph">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T9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fo:text-indent="0.3937in"/>
    </style:style>
    <style:style style:name="T9403" style:parent-style-name="DefaultParagraphFont" style:family="text">
      <style:text-properties fo:font-weight="bold" style:font-weight-asian="bold" fo:font-size="11pt" style:font-size-asian="11pt"/>
    </style:style>
    <style:style style:name="T9404" style:parent-style-name="DefaultParagraphFont" style:family="text">
      <style:text-properties fo:font-weight="bold" style:font-weight-asian="bold" fo:font-size="11pt" style:font-size-asian="11pt"/>
    </style:style>
    <style:style style:name="T9405" style:parent-style-name="DefaultParagraphFont" style:family="text">
      <style:text-properties fo:font-weight="bold" style:font-weight-asian="bold" fo:font-size="11pt" style:font-size-asian="11pt"/>
    </style:style>
    <style:style style:name="P9406" style:parent-style-name="Normal" style:family="paragraph">
      <style:paragraph-properties fo:text-align="justify" fo:text-indent="0.3937in"/>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P9410" style:parent-style-name="Normal" style:family="paragraph">
      <style:paragraph-properties fo:text-align="justify" fo:text-indent="0.3937in"/>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P9414" style:parent-style-name="Normal" style:family="paragraph">
      <style:paragraph-properties fo:text-align="justify" fo:text-indent="0.3937in"/>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style:text-properties fo:font-style="italic" style:font-style-asian="italic" fo:font-size="10pt" style:font-size-asian="10pt"/>
    </style:style>
    <style:style style:name="T9419" style:parent-style-name="DefaultParagraphFont" style:family="text">
      <style:text-properties fo:font-style="italic" style:font-style-asian="italic" fo:font-size="10pt" style:font-size-asian="10pt"/>
    </style:style>
    <style:style style:name="T9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fo:font-style="italic" style:font-style-asian="italic" fo:font-size="10pt" style:font-size-asian="10pt"/>
    </style:style>
    <style:style style:name="T9422" style:parent-style-name="DefaultParagraphFont" style:family="text">
      <style:text-properties fo:font-style="italic" style:font-style-asian="italic" fo:font-size="10pt" style:font-size-asian="10pt"/>
    </style:style>
    <style:style style:name="P9423" style:parent-style-name="Normal" style:family="paragraph">
      <style:paragraph-properties fo:text-align="justify" fo:text-indent="0.3937in"/>
    </style:style>
    <style:style style:name="P9424" style:parent-style-name="Normal" style:family="paragraph">
      <style:paragraph-properties fo:text-align="justify" fo:text-indent="0.3937in"/>
    </style:style>
    <style:style style:name="T9425" style:parent-style-name="DefaultParagraphFont" style:family="text">
      <style:text-properties fo:font-weight="bold" style:font-weight-asian="bold" fo:font-size="11pt" style:font-size-asian="11pt"/>
    </style:style>
    <style:style style:name="T9426" style:parent-style-name="DefaultParagraphFont" style:family="text">
      <style:text-properties fo:font-weight="bold" style:font-weight-asian="bold" fo:font-size="11pt" style:font-size-asian="11pt"/>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fo:text-indent="0.3937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P9432" style:parent-style-name="Normal" style:family="paragraph">
      <style:paragraph-properties fo:text-align="justify" fo:text-indent="0.3937in"/>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P9436" style:parent-style-name="Normal" style:family="paragraph">
      <style:paragraph-properties fo:text-align="justify" fo:text-indent="0.3937in"/>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paragraph-properties fo:text-align="justify" fo:text-indent="0.3937in"/>
    </style:style>
    <style:style style:name="T9440" style:parent-style-name="DefaultParagraphFont" style:family="text">
      <style:text-properties fo:font-weight="bold" style:font-weight-asian="bold" fo:font-style="italic" style:font-style-asian="italic" fo:font-size="11pt" style:font-size-asian="11pt"/>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3937in"/>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3937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3937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3937in"/>
    </style:style>
    <style:style style:name="T9466" style:parent-style-name="DefaultParagraphFont" style:family="text">
      <style:text-properties fo:font-weight="bold" style:font-weight-asian="bold" fo:font-size="11pt" style:font-size-asian="11pt"/>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3937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3937in"/>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3937in"/>
    </style:style>
    <style:style style:name="T9482" style:parent-style-name="DefaultParagraphFont" style:family="text">
      <style:text-properties fo:font-weight="bold" style:font-weight-asian="bold" fo:font-size="10pt" style:font-size-asian="10pt"/>
    </style:style>
    <style:style style:name="T9483" style:parent-style-name="DefaultParagraphFont" style:family="text">
      <style:text-properties fo:font-size="10pt" style:font-size-asian="10pt"/>
    </style:style>
    <style:style style:name="T9484" style:parent-style-name="DefaultParagraphFont" style:family="text">
      <style:text-properties fo:font-weight="bold" style:font-weight-asian="bold" fo:font-size="10pt" style:font-size-asian="10pt"/>
    </style:style>
    <style:style style:name="T9485" style:parent-style-name="DefaultParagraphFont" style:family="text">
      <style:text-properties fo:font-weight="bold" style:font-weight-asian="bold" fo:font-size="10pt" style:font-size-asian="10pt"/>
    </style:style>
    <style:style style:name="T9486" style:parent-style-name="DefaultParagraphFont" style:family="text">
      <style:text-properties fo:font-size="10pt" style:font-size-asian="10pt"/>
    </style:style>
    <style:style style:name="T9487" style:parent-style-name="DefaultParagraphFont" style:family="text">
      <style:text-properties fo:font-weight="bold" style:font-weight-asian="bold" fo:font-size="10pt" style:font-size-asian="10pt"/>
    </style:style>
    <style:style style:name="T9488" style:parent-style-name="DefaultParagraphFont" style:family="text">
      <style:text-properties fo:font-size="10pt" style:font-size-asian="10pt"/>
    </style:style>
    <style:style style:name="T9489" style:parent-style-name="DefaultParagraphFont" style:family="text">
      <style:text-properties fo:font-weight="bold" style:font-weight-asian="bold" fo:font-size="10pt" style:font-size-asian="10pt"/>
    </style:style>
    <style:style style:name="T9490" style:parent-style-name="DefaultParagraphFont" style:family="text">
      <style:text-properties fo:font-size="10pt" style:font-size-asian="10pt"/>
    </style:style>
    <style:style style:name="P9491" style:parent-style-name="Normal" style:family="paragraph">
      <style:paragraph-properties fo:widows="0" fo:orphans="0" fo:text-align="justify"/>
    </style:style>
    <style:style style:name="T9492" style:parent-style-name="DefaultParagraphFont" style:family="text">
      <style:text-properties fo:font-style="italic" style:font-style-asian="italic" fo:font-size="10pt" style:font-size-asian="10pt"/>
    </style:style>
    <style:style style:name="T9493" style:parent-style-name="DefaultParagraphFont" style:family="text">
      <style:text-properties fo:font-style="italic" style:font-style-asian="italic" fo:font-size="10pt" style:font-size-asian="10pt"/>
    </style:style>
    <style:style style:name="T9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495" style:parent-style-name="Normal" style:family="paragraph">
      <style:paragraph-properties fo:widows="0" fo:orphans="0" fo:text-align="justify"/>
      <style:text-properties fo:font-style="italic" style:font-style-asian="italic" fo:font-size="10pt" style:font-size-asian="10pt"/>
    </style:style>
    <style:style style:name="P9496" style:parent-style-name="Normal" style:family="paragraph">
      <style:paragraph-properties fo:text-align="justify" fo:text-indent="0.3937in"/>
    </style:style>
    <style:style style:name="P9497" style:parent-style-name="Normal" style:family="paragraph">
      <style:paragraph-properties fo:text-align="justify" fo:margin-left="1.625in" fo:text-indent="-1.2312in">
        <style:tab-stops/>
      </style:paragraph-properties>
    </style:style>
    <style:style style:name="T9498" style:parent-style-name="DefaultParagraphFont" style:family="text">
      <style:text-properties fo:font-weight="bold" style:font-weight-asian="bold" fo:font-size="11pt" style:font-size-asian="11pt"/>
    </style:style>
    <style:style style:name="T9499" style:parent-style-name="DefaultParagraphFont" style:family="text">
      <style:text-properties fo:font-weight="bold" style:font-weight-asian="bold" fo:font-size="11pt" style:font-size-asian="11pt"/>
    </style:style>
    <style:style style:name="P9500" style:parent-style-name="Normal" style:family="paragraph">
      <style:paragraph-properties fo:text-align="justify" fo:margin-left="1.625in" fo:text-indent="-0.2465in">
        <style:tab-stops/>
      </style:paragraph-properties>
    </style:style>
    <style:style style:name="T9501" style:parent-style-name="DefaultParagraphFont" style:family="text">
      <style:text-properties fo:font-weight="bold" style:font-weight-asian="bold" fo:font-size="11pt" style:font-size-asian="11pt"/>
    </style:style>
    <style:style style:name="P9502" style:parent-style-name="Normal" style:family="paragraph">
      <style:paragraph-properties fo:text-align="justify" fo:text-indent="0.3937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P9507" style:parent-style-name="Normal" style:family="paragraph">
      <style:paragraph-properties fo:text-align="justify" fo:text-indent="0.3937in"/>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P9510" style:parent-style-name="Normal" style:family="paragraph">
      <style:paragraph-properties fo:text-align="justify" fo:text-indent="0.3937in"/>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3937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3937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3937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3937in"/>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P9529" style:parent-style-name="Normal" style:family="paragraph">
      <style:paragraph-properties fo:widows="0" fo:orphans="0" fo:text-align="justify"/>
      <style:text-properties fo:font-style="italic" style:font-style-asian="italic" fo:font-size="10pt" style:font-size-asian="10pt"/>
    </style:style>
    <style:style style:name="P9530" style:parent-style-name="Normal" style:family="paragraph">
      <style:paragraph-properties fo:widows="0" fo:orphans="0" fo:text-align="justify"/>
    </style:style>
    <style:style style:name="T9531" style:parent-style-name="DefaultParagraphFont" style:family="text">
      <style:text-properties fo:font-style="italic" style:font-style-asian="italic" fo:font-size="10pt" style:font-size-asian="10pt"/>
    </style:style>
    <style:style style:name="T9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fo:font-style="italic" style:font-style-asian="italic" fo:font-size="10pt" style:font-size-asian="10pt"/>
    </style:style>
    <style:style style:name="P9534" style:parent-style-name="Normal" style:family="paragraph">
      <style:paragraph-properties fo:text-align="justify" fo:text-indent="0.3937in"/>
    </style:style>
    <style:style style:name="P9535" style:parent-style-name="Normal" style:family="paragraph">
      <style:paragraph-properties fo:text-align="justify" fo:margin-left="1.575in" fo:text-indent="-1.1812in">
        <style:tab-stops/>
      </style:paragraph-properties>
    </style:style>
    <style:style style:name="T9536" style:parent-style-name="DefaultParagraphFont" style:family="text">
      <style:text-properties fo:font-weight="bold" style:font-weight-asian="bold" style:font-weight-complex="bold" fo:font-size="11pt" style:font-size-asian="11pt"/>
    </style:style>
    <style:style style:name="T9537" style:parent-style-name="DefaultParagraphFont" style:family="text">
      <style:text-properties fo:font-weight="bold" style:font-weight-asian="bold" style:font-weight-complex="bold" fo:font-size="11pt" style:font-size-asian="11pt"/>
    </style:style>
    <style:style style:name="T9538" style:parent-style-name="DefaultParagraphFont" style:family="text">
      <style:text-properties fo:font-weight="bold" style:font-weight-asian="bold" style:font-weight-complex="bold" fo:font-size="11pt" style:font-size-asian="11pt"/>
    </style:style>
    <style:style style:name="T9539" style:parent-style-name="DefaultParagraphFont" style:family="text">
      <style:text-properties fo:font-weight="bold" style:font-weight-asian="bold" style:font-weight-complex="bold" fo:font-size="11pt" style:font-size-asian="11pt"/>
    </style:style>
    <style:style style:name="P9540" style:parent-style-name="Normal" style:family="paragraph">
      <style:paragraph-properties fo:text-align="justify" fo:text-indent="0.3937in"/>
    </style:style>
    <style:style style:name="T9541" style:parent-style-name="DefaultParagraphFont" style:family="text">
      <style:text-properties fo:font-size="11pt" style:font-size-asian="11pt" style:font-size-complex="11pt"/>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3937in"/>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3937in"/>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font-size-complex="11pt"/>
    </style:style>
    <style:style style:name="P9557" style:parent-style-name="Normal" style:family="paragraph">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fo:text-indent="0.3937in"/>
    </style:style>
    <style:style style:name="P9562" style:parent-style-name="Normal" style:family="paragraph">
      <style:paragraph-properties fo:text-align="justify" fo:text-indent="0.3937in"/>
    </style:style>
    <style:style style:name="T9563" style:parent-style-name="DefaultParagraphFont" style:family="text">
      <style:text-properties fo:font-weight="bold" style:font-weight-asian="bold" fo:font-size="11pt" style:font-size-asian="11pt"/>
    </style:style>
    <style:style style:name="T9564" style:parent-style-name="DefaultParagraphFont" style:family="text">
      <style:text-properties fo:font-weight="bold" style:font-weight-asian="bold" fo:font-size="11pt" style:font-size-asian="11pt"/>
    </style:style>
    <style:style style:name="T9565" style:parent-style-name="DefaultParagraphFont" style:family="text">
      <style:text-properties fo:font-weight="bold" style:font-weight-asian="bold" fo:font-size="11pt" style:font-size-asian="11pt"/>
    </style:style>
    <style:style style:name="P9566" style:parent-style-name="Normal" style:family="paragraph">
      <style:paragraph-properties fo:text-align="justify" fo:text-indent="0.3937in"/>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paragraph-properties fo:text-align="justify" fo:text-indent="0.3937in"/>
    </style:style>
    <style:style style:name="P9570" style:parent-style-name="Normal" style:family="paragraph">
      <style:paragraph-properties fo:text-align="center"/>
    </style:style>
    <style:style style:name="T9571" style:parent-style-name="DefaultParagraphFont" style:family="text">
      <style:text-properties fo:font-weight="bold" style:font-weight-asian="bold" fo:font-size="11pt" style:font-size-asian="11pt"/>
    </style:style>
    <style:style style:name="T9572" style:parent-style-name="DefaultParagraphFont" style:family="text">
      <style:text-properties fo:font-weight="bold" style:font-weight-asian="bold" fo:font-size="11pt" style:font-size-asian="11pt"/>
    </style:style>
    <style:style style:name="P9573" style:parent-style-name="Normal" style:family="paragraph">
      <style:paragraph-properties fo:text-align="center"/>
    </style:style>
    <style:style style:name="T9574" style:parent-style-name="DefaultParagraphFont" style:family="text">
      <style:text-properties fo:font-weight="bold" style:font-weight-asian="bold" fo:font-size="11pt" style:font-size-asian="11pt"/>
    </style:style>
    <style:style style:name="P9575" style:parent-style-name="Normal" style:family="paragraph">
      <style:paragraph-properties fo:text-align="justify" fo:text-indent="0.3937in"/>
      <style:text-properties fo:font-size="11pt" style:font-size-asian="11pt"/>
    </style:style>
    <style:style style:name="P9576" style:parent-style-name="Normal" style:family="paragraph">
      <style:paragraph-properties fo:text-align="justify" fo:text-indent="0.3937in"/>
    </style:style>
    <style:style style:name="T9577" style:parent-style-name="DefaultParagraphFont" style:family="text">
      <style:text-properties fo:font-weight="bold" style:font-weight-asian="bold" fo:font-size="11pt" style:font-size-asian="11pt"/>
    </style:style>
    <style:style style:name="T9578" style:parent-style-name="DefaultParagraphFont" style:family="text">
      <style:text-properties fo:font-weight="bold" style:font-weight-asian="bold" fo:font-size="11pt" style:font-size-asian="11pt"/>
    </style:style>
    <style:style style:name="T9579" style:parent-style-name="DefaultParagraphFont" style:family="text">
      <style:text-properties fo:font-weight="bold" style:font-weight-asian="bold" fo:font-size="11pt" style:font-size-asian="11pt"/>
    </style:style>
    <style:style style:name="P9580" style:parent-style-name="Normal" style:family="paragraph">
      <style:paragraph-properties fo:text-align="justify" fo:text-indent="0.3937in"/>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P9583" style:parent-style-name="Normal" style:family="paragraph">
      <style:paragraph-properties fo:text-align="justify" fo:text-indent="0.3937in"/>
    </style:style>
    <style:style style:name="P9584" style:parent-style-name="Normal" style:family="paragraph">
      <style:paragraph-properties fo:text-align="justify" fo:text-indent="0.3937in"/>
    </style:style>
    <style:style style:name="T9585" style:parent-style-name="DefaultParagraphFont" style:family="text">
      <style:text-properties fo:font-weight="bold" style:font-weight-asian="bold" fo:font-size="11pt" style:font-size-asian="11pt"/>
    </style:style>
    <style:style style:name="T9586" style:parent-style-name="DefaultParagraphFont" style:family="text">
      <style:text-properties fo:font-weight="bold" style:font-weight-asian="bold" fo:font-size="11pt" style:font-size-asian="11pt"/>
    </style:style>
    <style:style style:name="T9587" style:parent-style-name="DefaultParagraphFont" style:family="text">
      <style:text-properties fo:font-weight="bold" style:font-weight-asian="bold" fo:font-size="11pt" style:font-size-asian="11pt"/>
    </style:style>
    <style:style style:name="P9588" style:parent-style-name="Normal" style:family="paragraph">
      <style:paragraph-properties fo:text-align="justify" fo:text-indent="0.3937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3937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3937in"/>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P9599" style:parent-style-name="Normal" style:family="paragraph">
      <style:paragraph-properties fo:text-align="justify" fo:text-indent="0.3937in"/>
    </style:style>
    <style:style style:name="P9600" style:parent-style-name="Normal" style:family="paragraph">
      <style:paragraph-properties fo:text-align="justify" fo:text-indent="0.3937in"/>
    </style:style>
    <style:style style:name="T9601" style:parent-style-name="DefaultParagraphFont" style:family="text">
      <style:text-properties fo:font-weight="bold" style:font-weight-asian="bold" fo:font-size="11pt" style:font-size-asian="11pt"/>
    </style:style>
    <style:style style:name="T9602" style:parent-style-name="DefaultParagraphFont" style:family="text">
      <style:text-properties fo:font-weight="bold" style:font-weight-asian="bold" fo:font-size="11pt" style:font-size-asian="11pt"/>
    </style:style>
    <style:style style:name="T9603" style:parent-style-name="DefaultParagraphFont" style:family="text">
      <style:text-properties fo:font-weight="bold" style:font-weight-asian="bold"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P9612" style:parent-style-name="Normal" style:family="paragraph">
      <style:paragraph-properties fo:text-align="justify" fo:text-indent="0.3937in"/>
    </style:style>
    <style:style style:name="T9613" style:parent-style-name="DefaultParagraphFont" style:family="text">
      <style:text-properties fo:font-size="11pt" style:font-size-asian="11pt" style:font-size-complex="11pt" style:language-asian="lt" style:country-asian="LT"/>
    </style:style>
    <style:style style:name="T9614" style:parent-style-name="DefaultParagraphFont" style:family="text">
      <style:text-properties fo:font-size="11pt" style:font-size-asian="11pt" style:font-size-complex="11pt" style:language-asian="lt" style:country-asian="LT"/>
    </style:style>
    <style:style style:name="P9615" style:parent-style-name="Normal" style:family="paragraph">
      <style:paragraph-properties fo:text-align="justify" fo:text-indent="0.3937in"/>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P9619" style:parent-style-name="Normal" style:family="paragraph">
      <style:paragraph-properties fo:text-align="justify" fo:text-indent="0.3937in"/>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P9622" style:parent-style-name="Normal" style:family="paragraph">
      <style:paragraph-properties fo:widows="0" fo:orphans="0" fo:text-align="justify"/>
      <style:text-properties fo:font-style="italic" style:font-style-asian="italic" fo:font-size="10pt" style:font-size-asian="10pt"/>
    </style:style>
    <style:style style:name="P9623" style:parent-style-name="Normal" style:family="paragraph">
      <style:paragraph-properties fo:widows="0" fo:orphans="0" fo:text-align="justify"/>
    </style:style>
    <style:style style:name="T9624" style:parent-style-name="DefaultParagraphFont" style:family="text">
      <style:text-properties fo:font-style="italic" style:font-style-asian="italic" fo:font-size="10pt" style:font-size-asian="10pt"/>
    </style:style>
    <style:style style:name="T9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fo:font-style="italic" style:font-style-asian="italic" fo:font-size="10pt" style:font-size-asian="10pt"/>
    </style:style>
    <style:style style:name="T9627" style:parent-style-name="DefaultParagraphFont" style:family="text">
      <style:text-properties fo:font-style="italic" style:font-style-asian="italic" fo:font-size="10pt" style:font-size-asian="10pt"/>
    </style:style>
    <style:style style:name="P9628" style:parent-style-name="Normal" style:family="paragraph">
      <style:paragraph-properties fo:widows="0" fo:orphans="0" fo:text-align="justify"/>
    </style:style>
    <style:style style:name="T9629" style:parent-style-name="DefaultParagraphFont" style:family="text">
      <style:text-properties fo:font-style="italic" style:font-style-asian="italic" style:font-style-complex="italic" fo:font-size="10pt" style:font-size-asian="10pt"/>
    </style:style>
    <style:style style:name="T9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fo:font-style="italic" style:font-style-asian="italic" style:font-style-complex="italic" fo:font-size="10pt" style:font-size-asian="10pt"/>
    </style:style>
    <style:style style:name="P9632" style:parent-style-name="Normal" style:family="paragraph">
      <style:paragraph-properties fo:text-align="justify" fo:text-indent="0.3937in"/>
    </style:style>
    <style:style style:name="P9633" style:parent-style-name="Normal" style:family="paragraph">
      <style:paragraph-properties fo:text-align="justify" fo:text-indent="0.3937in"/>
    </style:style>
    <style:style style:name="T9634" style:parent-style-name="DefaultParagraphFont" style:family="text">
      <style:text-properties fo:font-weight="bold" style:font-weight-asian="bold" fo:font-size="11pt" style:font-size-asian="11pt"/>
    </style:style>
    <style:style style:name="T9635" style:parent-style-name="DefaultParagraphFont" style:family="text">
      <style:text-properties fo:font-weight="bold" style:font-weight-asian="bold" fo:font-size="11pt" style:font-size-asian="11pt"/>
    </style:style>
    <style:style style:name="T9636" style:parent-style-name="DefaultParagraphFont" style:family="text">
      <style:text-properties fo:font-weight="bold" style:font-weight-asian="bold" fo:font-size="11pt" style:font-size-asian="11pt"/>
    </style:style>
    <style:style style:name="P9637" style:parent-style-name="Normal" style:family="paragraph">
      <style:paragraph-properties fo:text-align="justify" fo:text-indent="0.3937in"/>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fo:text-indent="0.3937in"/>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T9645" style:parent-style-name="DefaultParagraphFont" style:family="text">
      <style:text-properties fo:font-size="11pt" style:font-size-asian="11pt"/>
    </style:style>
    <style:style style:name="P9646" style:parent-style-name="Normal" style:family="paragraph">
      <style:paragraph-properties fo:text-align="justify" fo:text-indent="0.3937in"/>
    </style:style>
    <style:style style:name="P9647" style:parent-style-name="Normal" style:family="paragraph">
      <style:paragraph-properties fo:text-align="justify" fo:text-indent="0.3937in"/>
    </style:style>
    <style:style style:name="T9648" style:parent-style-name="DefaultParagraphFont" style:family="text">
      <style:text-properties fo:font-weight="bold" style:font-weight-asian="bold" fo:font-size="11pt" style:font-size-asian="11pt"/>
    </style:style>
    <style:style style:name="T9649" style:parent-style-name="DefaultParagraphFont" style:family="text">
      <style:text-properties fo:font-weight="bold" style:font-weight-asian="bold" fo:font-size="11pt" style:font-size-asian="11pt"/>
    </style:style>
    <style:style style:name="T9650" style:parent-style-name="DefaultParagraphFont" style:family="text">
      <style:text-properties fo:font-weight="bold" style:font-weight-asian="bold" fo:font-size="11pt" style:font-size-asian="11pt"/>
    </style:style>
    <style:style style:name="P9651" style:parent-style-name="Normal" style:family="paragraph">
      <style:paragraph-properties fo:text-align="justify" fo:text-indent="0.3937in"/>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P9654" style:parent-style-name="Normal" style:family="paragraph">
      <style:paragraph-properties fo:text-align="justify" fo:text-indent="0.3937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P9658" style:parent-style-name="Normal" style:family="paragraph">
      <style:paragraph-properties fo:text-align="justify" fo:text-indent="0.3937in"/>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3937in"/>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3937in"/>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3937in"/>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3937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3937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P9682" style:parent-style-name="Normal" style:family="paragraph">
      <style:paragraph-properties fo:text-align="justify" fo:text-indent="0.3937in"/>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3937in"/>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P9688" style:parent-style-name="Normal" style:family="paragraph">
      <style:paragraph-properties fo:text-align="justify" fo:text-indent="0.3937in"/>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fo:font-size="11pt" style:font-size-asian="11pt"/>
    </style:style>
    <style:style style:name="T9691" style:parent-style-name="DefaultParagraphFont" style:family="text">
      <style:text-properties fo:font-weight="bold" style:font-weight-asian="bold" fo:font-size="11pt" style:font-size-asian="11pt"/>
    </style:style>
    <style:style style:name="P9692" style:parent-style-name="Normal" style:family="paragraph">
      <style:paragraph-properties fo:text-align="center"/>
    </style:style>
    <style:style style:name="T9693" style:parent-style-name="DefaultParagraphFont" style:family="text">
      <style:text-properties fo:font-weight="bold" style:font-weight-asian="bold" fo:font-size="11pt" style:font-size-asian="11pt"/>
    </style:style>
    <style:style style:name="T9694" style:parent-style-name="DefaultParagraphFont" style:family="text">
      <style:text-properties fo:font-weight="bold" style:font-weight-asian="bold" fo:font-size="11pt" style:font-size-asian="11pt"/>
    </style:style>
    <style:style style:name="P9695" style:parent-style-name="Normal" style:family="paragraph">
      <style:paragraph-properties fo:text-align="justify" fo:text-indent="0.3937in"/>
      <style:text-properties fo:font-size="11pt" style:font-size-asian="11pt"/>
    </style:style>
    <style:style style:name="P9696" style:parent-style-name="Normal" style:family="paragraph">
      <style:paragraph-properties fo:text-align="justify" fo:text-indent="0.3937in"/>
    </style:style>
    <style:style style:name="T9697" style:parent-style-name="DefaultParagraphFont" style:family="text">
      <style:text-properties fo:font-weight="bold" style:font-weight-asian="bold" fo:font-size="11pt" style:font-size-asian="11pt"/>
    </style:style>
    <style:style style:name="T9698" style:parent-style-name="DefaultParagraphFont" style:family="text">
      <style:text-properties fo:font-weight="bold" style:font-weight-asian="bold" fo:font-size="11pt" style:font-size-asian="11pt"/>
    </style:style>
    <style:style style:name="T9699" style:parent-style-name="DefaultParagraphFont" style:family="text">
      <style:text-properties fo:font-weight="bold" style:font-weight-asian="bold" fo:font-size="11pt" style:font-size-asian="11pt"/>
    </style:style>
    <style:style style:name="P9700" style:parent-style-name="Normal" style:family="paragraph">
      <style:paragraph-properties fo:text-align="justify" fo:text-indent="0.3937in"/>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3937in"/>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P9708" style:parent-style-name="Normal" style:family="paragraph">
      <style:paragraph-properties fo:text-align="justify" fo:text-indent="0.3937in"/>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P9711" style:parent-style-name="Normal" style:family="paragraph">
      <style:paragraph-properties fo:text-align="justify" fo:text-indent="0.3937in"/>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T9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fo:text-indent="0.3937in"/>
    </style:style>
    <style:style style:name="P9721" style:parent-style-name="Normal" style:family="paragraph">
      <style:paragraph-properties fo:text-align="justify" fo:text-indent="0.3937in"/>
    </style:style>
    <style:style style:name="T9722" style:parent-style-name="DefaultParagraphFont" style:family="text">
      <style:text-properties fo:font-weight="bold" style:font-weight-asian="bold" fo:font-size="11pt" style:font-size-asian="11pt"/>
    </style:style>
    <style:style style:name="T9723" style:parent-style-name="DefaultParagraphFont" style:family="text">
      <style:text-properties fo:font-weight="bold" style:font-weight-asian="bold" fo:font-size="11pt" style:font-size-asian="11pt"/>
    </style:style>
    <style:style style:name="T9724" style:parent-style-name="DefaultParagraphFont" style:family="text">
      <style:text-properties fo:font-weight="bold" style:font-weight-asian="bold" fo:font-size="11pt" style:font-size-asian="11pt"/>
    </style:style>
    <style:style style:name="T9725" style:parent-style-name="DefaultParagraphFont" style:family="text">
      <style:text-properties fo:font-weight="bold" style:font-weight-asian="bold" fo:font-size="11pt" style:font-size-asian="11pt"/>
    </style:style>
    <style:style style:name="P9726" style:parent-style-name="Normal" style:family="paragraph">
      <style:paragraph-properties fo:text-align="justify" fo:text-indent="0.3937in"/>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P9729" style:parent-style-name="Normal" style:family="paragraph">
      <style:paragraph-properties fo:text-align="justify" fo:text-indent="0.3937in"/>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P9733" style:parent-style-name="Normal" style:family="paragraph">
      <style:paragraph-properties fo:text-align="justify" fo:text-indent="0.3937in"/>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P9736" style:parent-style-name="Normal" style:family="paragraph">
      <style:paragraph-properties fo:text-align="justify" fo:text-indent="0.3937in"/>
    </style:style>
    <style:style style:name="T9737" style:parent-style-name="DefaultParagraphFont" style:family="text">
      <style:text-properties fo:font-size="11pt" style:font-size-asian="11pt" style:font-size-complex="11pt"/>
    </style:style>
    <style:style style:name="T9738" style:parent-style-name="DefaultParagraphFont" style:family="text">
      <style:text-properties fo:font-size="11pt" style:font-size-asian="11pt" style:font-size-complex="11pt"/>
    </style:style>
    <style:style style:name="T9739" style:parent-style-name="DefaultParagraphFont" style:family="text">
      <style:text-properties fo:font-size="11pt" style:font-size-asian="11pt" style:font-size-complex="11pt"/>
    </style:style>
    <style:style style:name="T9740" style:parent-style-name="DefaultParagraphFont" style:family="text">
      <style:text-properties fo:font-size="11pt" style:font-size-asian="11pt" style:font-size-complex="11pt"/>
    </style:style>
    <style:style style:name="P9741" style:parent-style-name="Normal" style:family="paragraph">
      <style:paragraph-properties fo:widows="0" fo:orphans="0" fo:text-align="justify"/>
      <style:text-properties fo:font-style="italic" style:font-style-asian="italic" fo:font-size="10pt" style:font-size-asian="10pt"/>
    </style:style>
    <style:style style:name="P9742" style:parent-style-name="Normal" style:family="paragraph">
      <style:paragraph-properties fo:widows="0" fo:orphans="0"/>
    </style:style>
    <style:style style:name="T9743" style:parent-style-name="DefaultParagraphFont" style:family="text">
      <style:text-properties fo:font-style="italic" style:font-style-asian="italic" fo:font-size="10pt" style:font-size-asian="10pt"/>
    </style:style>
    <style:style style:name="T9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fo:font-style="italic" style:font-style-asian="italic" fo:font-size="10pt" style:font-size-asian="10pt"/>
    </style:style>
    <style:style style:name="P9746" style:parent-style-name="Normal" style:family="paragraph">
      <style:paragraph-properties fo:text-align="justify" fo:text-indent="0.3937in"/>
    </style:style>
    <style:style style:name="P9747" style:parent-style-name="Normal" style:family="paragraph">
      <style:paragraph-properties fo:text-align="center"/>
    </style:style>
    <style:style style:name="T9748" style:parent-style-name="DefaultParagraphFont" style:family="text">
      <style:text-properties fo:font-weight="bold" style:font-weight-asian="bold" fo:font-size="11pt" style:font-size-asian="11pt"/>
    </style:style>
    <style:style style:name="T9749" style:parent-style-name="DefaultParagraphFont" style:family="text">
      <style:text-properties fo:font-weight="bold" style:font-weight-asian="bold" fo:font-size="11pt" style:font-size-asian="11pt"/>
    </style:style>
    <style:style style:name="P9750" style:parent-style-name="Normal" style:family="paragraph">
      <style:paragraph-properties fo:text-align="center"/>
    </style:style>
    <style:style style:name="T9751" style:parent-style-name="DefaultParagraphFont" style:family="text">
      <style:text-properties fo:font-weight="bold" style:font-weight-asian="bold" fo:font-size="11pt" style:font-size-asian="11pt"/>
    </style:style>
    <style:style style:name="T9752" style:parent-style-name="DefaultParagraphFont" style:family="text">
      <style:text-properties fo:font-weight="bold" style:font-weight-asian="bold" fo:font-size="11pt" style:font-size-asian="11pt"/>
    </style:style>
    <style:style style:name="P9753" style:parent-style-name="Normal" style:family="paragraph">
      <style:paragraph-properties fo:text-align="justify" fo:text-indent="0.3937in"/>
      <style:text-properties fo:font-size="11pt" style:font-size-asian="11pt"/>
    </style:style>
    <style:style style:name="P9754" style:parent-style-name="Normal" style:family="paragraph">
      <style:paragraph-properties fo:text-align="justify" fo:text-indent="0.3937in"/>
    </style:style>
    <style:style style:name="T9755" style:parent-style-name="DefaultParagraphFont" style:family="text">
      <style:text-properties fo:font-weight="bold" style:font-weight-asian="bold" fo:font-size="11pt" style:font-size-asian="11pt"/>
    </style:style>
    <style:style style:name="T9756" style:parent-style-name="DefaultParagraphFont" style:family="text">
      <style:text-properties fo:font-weight="bold" style:font-weight-asian="bold" fo:font-size="11pt" style:font-size-asian="11pt"/>
    </style:style>
    <style:style style:name="T9757" style:parent-style-name="DefaultParagraphFont" style:family="text">
      <style:text-properties fo:font-weight="bold" style:font-weight-asian="bold" fo:font-size="11pt" style:font-size-asian="11pt"/>
    </style:style>
    <style:style style:name="P9758" style:parent-style-name="Normal" style:family="paragraph">
      <style:paragraph-properties fo:text-align="justify" fo:text-indent="0.3937in"/>
    </style:style>
    <style:style style:name="T9759" style:parent-style-name="DefaultParagraphFont" style:family="text">
      <style:text-properties fo:font-size="11pt" style:font-size-asian="11pt"/>
    </style:style>
    <style:style style:name="T9760" style:parent-style-name="DefaultParagraphFont" style:family="text">
      <style:text-properties fo:font-size="11pt" style:font-size-asian="11pt"/>
    </style:style>
    <style:style style:name="P9761" style:parent-style-name="Normal" style:family="paragraph">
      <style:paragraph-properties fo:text-align="justify" fo:text-indent="0.3937in"/>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P9765" style:parent-style-name="Normal" style:family="paragraph">
      <style:paragraph-properties fo:text-align="justify" fo:text-indent="0.3937in"/>
    </style:style>
    <style:style style:name="T9766" style:parent-style-name="DefaultParagraphFont" style:family="text">
      <style:text-properties fo:font-size="11pt" style:font-size-asian="11pt"/>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P9769" style:parent-style-name="Normal" style:family="paragraph">
      <style:paragraph-properties fo:widows="0" fo:orphans="0" fo:text-align="justify"/>
      <style:text-properties fo:font-style="italic" style:font-style-asian="italic" fo:font-size="10pt" style:font-size-asian="10pt"/>
    </style:style>
    <style:style style:name="P9770" style:parent-style-name="Normal" style:family="paragraph">
      <style:paragraph-properties fo:widows="0" fo:orphans="0" fo:text-align="justify"/>
    </style:style>
    <style:style style:name="T9771" style:parent-style-name="DefaultParagraphFont" style:family="text">
      <style:text-properties fo:font-style="italic" style:font-style-asian="italic" fo:font-size="10pt" style:font-size-asian="10pt"/>
    </style:style>
    <style:style style:name="T9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fo:font-style="italic" style:font-style-asian="italic" fo:font-size="10pt" style:font-size-asian="10pt"/>
    </style:style>
    <style:style style:name="P9774" style:parent-style-name="Normal" style:family="paragraph">
      <style:paragraph-properties fo:text-align="justify" fo:text-indent="0.3937in"/>
    </style:style>
    <style:style style:name="P9775" style:parent-style-name="Normal" style:family="paragraph">
      <style:paragraph-properties fo:text-align="justify" fo:text-indent="0.3937in"/>
    </style:style>
    <style:style style:name="T9776" style:parent-style-name="DefaultParagraphFont" style:family="text">
      <style:text-properties fo:font-weight="bold" style:font-weight-asian="bold" fo:font-size="11pt" style:font-size-asian="11pt"/>
    </style:style>
    <style:style style:name="T9777" style:parent-style-name="DefaultParagraphFont" style:family="text">
      <style:text-properties fo:font-weight="bold" style:font-weight-asian="bold" fo:font-size="11pt" style:font-size-asian="11pt"/>
    </style:style>
    <style:style style:name="T9778" style:parent-style-name="DefaultParagraphFont" style:family="text">
      <style:text-properties fo:font-weight="bold" style:font-weight-asian="bold" fo:font-size="11pt" style:font-size-asian="11pt"/>
    </style:style>
    <style:style style:name="T9779" style:parent-style-name="DefaultParagraphFont" style:family="text">
      <style:text-properties fo:font-weight="bold" style:font-weight-asian="bold" fo:font-size="11pt" style:font-size-asian="11pt"/>
    </style:style>
    <style:style style:name="P9780" style:parent-style-name="Normal" style:family="paragraph">
      <style:paragraph-properties fo:text-align="justify" fo:text-indent="0.3937in"/>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P9783" style:parent-style-name="Normal" style:family="paragraph">
      <style:paragraph-properties fo:text-align="justify" fo:text-indent="0.3937in"/>
    </style:style>
    <style:style style:name="T9784" style:parent-style-name="DefaultParagraphFont" style:family="text">
      <style:text-properties fo:font-size="11pt" style:font-size-asian="11pt"/>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P9787" style:parent-style-name="Normal" style:family="paragraph">
      <style:paragraph-properties fo:text-align="justify" fo:text-indent="0.3937in"/>
    </style:style>
    <style:style style:name="P9788" style:parent-style-name="Normal" style:family="paragraph">
      <style:paragraph-properties fo:text-align="justify" fo:text-indent="0.3937in"/>
    </style:style>
    <style:style style:name="T9789" style:parent-style-name="DefaultParagraphFont" style:family="text">
      <style:text-properties fo:font-weight="bold" style:font-weight-asian="bold" fo:font-size="11pt" style:font-size-asian="11pt"/>
    </style:style>
    <style:style style:name="T9790" style:parent-style-name="DefaultParagraphFont" style:family="text">
      <style:text-properties fo:font-weight="bold" style:font-weight-asian="bold" fo:font-size="11pt" style:font-size-asian="11pt"/>
    </style:style>
    <style:style style:name="T9791" style:parent-style-name="DefaultParagraphFont" style:family="text">
      <style:text-properties fo:font-weight="bold" style:font-weight-asian="bold" fo:font-size="11pt" style:font-size-asian="11pt"/>
    </style:style>
    <style:style style:name="P9792" style:parent-style-name="Normal" style:family="paragraph">
      <style:paragraph-properties fo:text-align="justify" fo:text-indent="0.3937in"/>
    </style:style>
    <style:style style:name="T9793" style:parent-style-name="DefaultParagraphFont" style:family="text">
      <style:text-properties fo:font-size="11pt" style:font-size-asian="11pt"/>
    </style:style>
    <style:style style:name="P9794" style:parent-style-name="Normal" style:family="paragraph">
      <style:paragraph-properties fo:text-align="justify" fo:text-indent="0.3937in"/>
    </style:style>
    <style:style style:name="T9795" style:parent-style-name="DefaultParagraphFont" style:family="text">
      <style:text-properties fo:font-size="11pt" style:font-size-asian="11pt"/>
    </style:style>
    <style:style style:name="T9796" style:parent-style-name="DefaultParagraphFont" style:family="text">
      <style:text-properties fo:font-size="11pt" style:font-size-asian="11pt"/>
    </style:style>
    <style:style style:name="P9797" style:parent-style-name="Normal" style:family="paragraph">
      <style:paragraph-properties fo:text-align="justify" fo:text-indent="0.3937in"/>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style>
    <style:style style:name="P9801" style:parent-style-name="Normal" style:family="paragraph">
      <style:paragraph-properties fo:text-align="justify" fo:text-indent="0.3937in"/>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P9804" style:parent-style-name="Normal" style:family="paragraph">
      <style:paragraph-properties fo:text-align="justify" fo:text-indent="0.3937in"/>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P9808" style:parent-style-name="Normal" style:family="paragraph">
      <style:paragraph-properties fo:text-align="justify" fo:text-indent="0.3937in"/>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P9811" style:parent-style-name="Normal" style:family="paragraph">
      <style:paragraph-properties fo:text-align="justify" fo:text-indent="0.3937in"/>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P9814" style:parent-style-name="Normal" style:family="paragraph">
      <style:paragraph-properties fo:text-align="justify" fo:text-indent="0.3937in"/>
    </style:style>
    <style:style style:name="T9815" style:parent-style-name="DefaultParagraphFont" style:family="text">
      <style:text-properties fo:font-size="11pt" style:font-size-asian="11pt"/>
    </style:style>
    <style:style style:name="T9816" style:parent-style-name="DefaultParagraphFont" style:family="text">
      <style:text-properties fo:font-size="11pt" style:font-size-asian="11pt"/>
    </style:style>
    <style:style style:name="T9817" style:parent-style-name="DefaultParagraphFont" style:family="text">
      <style:text-properties fo:font-size="11pt" style:font-size-asian="11pt"/>
    </style:style>
    <style:style style:name="P9818" style:parent-style-name="Normal" style:family="paragraph">
      <style:paragraph-properties fo:text-align="justify" fo:text-indent="0.3937in"/>
    </style:style>
    <style:style style:name="P9819" style:parent-style-name="Normal" style:family="paragraph">
      <style:paragraph-properties fo:text-align="justify" fo:text-indent="0.3937in"/>
    </style:style>
    <style:style style:name="T9820" style:parent-style-name="DefaultParagraphFont" style:family="text">
      <style:text-properties fo:font-weight="bold" style:font-weight-asian="bold" fo:font-size="11pt" style:font-size-asian="11pt"/>
    </style:style>
    <style:style style:name="T9821" style:parent-style-name="DefaultParagraphFont" style:family="text">
      <style:text-properties fo:font-weight="bold" style:font-weight-asian="bold" fo:font-size="11pt" style:font-size-asian="11pt"/>
    </style:style>
    <style:style style:name="T9822" style:parent-style-name="DefaultParagraphFont" style:family="text">
      <style:text-properties fo:font-weight="bold" style:font-weight-asian="bold" fo:font-size="11pt" style:font-size-asian="11pt"/>
    </style:style>
    <style:style style:name="T9823" style:parent-style-name="DefaultParagraphFont" style:family="text">
      <style:text-properties fo:font-weight="bold" style:font-weight-asian="bold" fo:font-size="11pt" style:font-size-asian="11pt"/>
    </style:style>
    <style:style style:name="P9824" style:parent-style-name="Normal" style:family="paragraph">
      <style:paragraph-properties fo:text-align="justify" fo:text-indent="0.3937in"/>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P9827" style:parent-style-name="Normal" style:family="paragraph">
      <style:paragraph-properties fo:text-align="justify" fo:text-indent="0.3937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3937in"/>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T9834" style:parent-style-name="DefaultParagraphFont" style:family="text">
      <style:text-properties fo:font-size="11pt" style:font-size-asian="11pt"/>
    </style:style>
    <style:style style:name="P9835" style:parent-style-name="Normal" style:family="paragraph">
      <style:paragraph-properties fo:text-align="justify" fo:text-indent="0.3937in"/>
    </style:style>
    <style:style style:name="T9836" style:parent-style-name="DefaultParagraphFont" style:family="text">
      <style:text-properties fo:font-size="11pt" style:font-size-asian="11pt"/>
    </style:style>
    <style:style style:name="T9837" style:parent-style-name="DefaultParagraphFont" style:family="text">
      <style:text-properties fo:font-size="11pt" style:font-size-asian="11pt"/>
    </style:style>
    <style:style style:name="P9838" style:parent-style-name="Normal" style:family="paragraph">
      <style:paragraph-properties fo:text-align="justify" fo:text-indent="0.3937in"/>
    </style:style>
    <style:style style:name="T9839" style:parent-style-name="DefaultParagraphFont" style:family="text">
      <style:text-properties fo:font-size="11pt" style:font-size-asian="11pt"/>
    </style:style>
    <style:style style:name="T9840" style:parent-style-name="DefaultParagraphFont" style:family="text">
      <style:text-properties fo:font-size="11pt" style:font-size-asian="11pt"/>
    </style:style>
    <style:style style:name="T9841" style:parent-style-name="DefaultParagraphFont" style:family="text">
      <style:text-properties fo:font-size="11pt" style:font-size-asian="11pt"/>
    </style:style>
    <style:style style:name="P9842" style:parent-style-name="Normal" style:family="paragraph">
      <style:paragraph-properties fo:text-align="justify" fo:text-indent="0.3937in"/>
    </style:style>
    <style:style style:name="P9843" style:parent-style-name="Normal" style:family="paragraph">
      <style:paragraph-properties fo:text-align="justify" fo:text-indent="0.3937in"/>
    </style:style>
    <style:style style:name="T9844" style:parent-style-name="DefaultParagraphFont" style:family="text">
      <style:text-properties fo:font-weight="bold" style:font-weight-asian="bold" fo:font-size="11pt" style:font-size-asian="11pt"/>
    </style:style>
    <style:style style:name="T9845" style:parent-style-name="DefaultParagraphFont" style:family="text">
      <style:text-properties fo:font-weight="bold" style:font-weight-asian="bold" fo:font-size="11pt" style:font-size-asian="11pt"/>
    </style:style>
    <style:style style:name="T9846" style:parent-style-name="DefaultParagraphFont" style:family="text">
      <style:text-properties fo:font-weight="bold" style:font-weight-asian="bold" fo:font-size="11pt" style:font-size-asian="11pt"/>
    </style:style>
    <style:style style:name="P9847" style:parent-style-name="Normal" style:family="paragraph">
      <style:paragraph-properties fo:text-align="justify" fo:text-indent="0.3937in"/>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text-align="justify" fo:text-indent="0.3937in"/>
    </style:style>
    <style:style style:name="T9852" style:parent-style-name="DefaultParagraphFont" style:family="text">
      <style:text-properties fo:font-size="11pt" style:font-size-asian="11pt"/>
    </style:style>
    <style:style style:name="T9853" style:parent-style-name="DefaultParagraphFont" style:family="text">
      <style:text-properties fo:font-size="11pt" style:font-size-asian="11pt"/>
    </style:style>
    <style:style style:name="P9854" style:parent-style-name="Normal" style:family="paragraph">
      <style:paragraph-properties fo:text-align="justify" fo:text-indent="0.3937in"/>
    </style:style>
    <style:style style:name="T9855" style:parent-style-name="DefaultParagraphFont" style:family="text">
      <style:text-properties fo:font-size="11pt" style:font-size-asian="11pt"/>
    </style:style>
    <style:style style:name="T9856" style:parent-style-name="DefaultParagraphFont" style:family="text">
      <style:text-properties fo:font-size="11pt" style:font-size-asian="11pt"/>
    </style:style>
    <style:style style:name="T9857" style:parent-style-name="DefaultParagraphFont" style:family="text">
      <style:text-properties fo:font-size="11pt" style:font-size-asian="11pt"/>
    </style:style>
    <style:style style:name="P9858" style:parent-style-name="Normal" style:family="paragraph">
      <style:paragraph-properties fo:text-align="justify" fo:text-indent="0.3937in"/>
    </style:style>
    <style:style style:name="T9859" style:parent-style-name="DefaultParagraphFont" style:family="text">
      <style:text-properties fo:font-size="11pt" style:font-size-asian="11pt"/>
    </style:style>
    <style:style style:name="T9860" style:parent-style-name="DefaultParagraphFont" style:family="text">
      <style:text-properties fo:font-size="11pt" style:font-size-asian="11pt"/>
    </style:style>
    <style:style style:name="P9861" style:parent-style-name="Normal" style:family="paragraph">
      <style:paragraph-properties fo:text-align="justify" fo:text-indent="0.3937in"/>
    </style:style>
    <style:style style:name="T9862" style:parent-style-name="DefaultParagraphFont" style:family="text">
      <style:text-properties fo:font-size="11pt" style:font-size-asian="11pt"/>
    </style:style>
    <style:style style:name="T9863" style:parent-style-name="DefaultParagraphFont" style:family="text">
      <style:text-properties fo:font-size="11pt" style:font-size-asian="11pt"/>
    </style:style>
    <style:style style:name="T9864" style:parent-style-name="DefaultParagraphFont" style:family="text">
      <style:text-properties fo:font-size="11pt" style:font-size-asian="11pt"/>
    </style:style>
    <style:style style:name="P9865" style:parent-style-name="Normal" style:family="paragraph">
      <style:paragraph-properties fo:text-align="justify" fo:text-indent="0.3937in"/>
    </style:style>
    <style:style style:name="P9866" style:parent-style-name="Normal" style:family="paragraph">
      <style:paragraph-properties fo:text-align="center"/>
    </style:style>
    <style:style style:name="T9867" style:parent-style-name="DefaultParagraphFont" style:family="text">
      <style:text-properties fo:font-weight="bold" style:font-weight-asian="bold" fo:font-size="11pt" style:font-size-asian="11pt" style:font-size-complex="11pt"/>
    </style:style>
    <style:style style:name="T9868" style:parent-style-name="DefaultParagraphFont" style:family="text">
      <style:text-properties fo:font-weight="bold" style:font-weight-asian="bold" fo:font-size="11pt" style:font-size-asian="11pt" style:font-size-complex="11pt"/>
    </style:style>
    <style:style style:name="P9869" style:parent-style-name="Normal" style:family="paragraph">
      <style:paragraph-properties fo:text-align="center"/>
    </style:style>
    <style:style style:name="T9870" style:parent-style-name="DefaultParagraphFont" style:family="text">
      <style:text-properties fo:font-weight="bold" style:font-weight-asian="bold" fo:font-size="11pt" style:font-size-asian="11pt" style:font-size-complex="11pt"/>
    </style:style>
    <style:style style:name="P9871" style:parent-style-name="Normal" style:family="paragraph">
      <style:text-properties fo:font-style="italic" style:font-style-asian="italic" fo:font-size="10pt" style:font-size-asian="10pt"/>
    </style:style>
    <style:style style:name="P9872" style:parent-style-name="Normal" style:family="paragraph">
      <style:paragraph-properties fo:widows="0" fo:orphans="0" fo:text-align="justify"/>
    </style:style>
    <style:style style:name="T9873" style:parent-style-name="DefaultParagraphFont" style:family="text">
      <style:text-properties fo:font-style="italic" style:font-style-asian="italic" style:font-style-complex="italic" fo:font-size="10pt" style:font-size-asian="10pt"/>
    </style:style>
    <style:style style:name="T9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fo:font-style="italic" style:font-style-asian="italic" style:font-style-complex="italic" fo:font-size="10pt" style:font-size-asian="10pt"/>
    </style:style>
    <style:style style:name="P9876" style:parent-style-name="Normal" style:family="paragraph">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T9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fo:text-indent="0.3937in"/>
    </style:style>
    <style:style style:name="T9882" style:parent-style-name="DefaultParagraphFont" style:family="text">
      <style:text-properties fo:font-weight="bold" style:font-weight-asian="bold" fo:font-size="11pt" style:font-size-asian="11pt" style:font-size-complex="11pt" style:language-asian="lt" style:country-asian="LT"/>
    </style:style>
    <style:style style:name="T9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85" style:parent-style-name="DefaultParagraphFont" style:family="text">
      <style:text-properties fo:font-weight="bold" style:font-weight-asian="bold" fo:font-size="11pt" style:font-size-asian="11pt" style:font-size-complex="11pt" style:language-asian="lt" style:country-asian="LT"/>
    </style:style>
    <style:style style:name="T9886" style:parent-style-name="DefaultParagraphFont" style:family="text">
      <style:text-properties fo:font-weight="bold" style:font-weight-asian="bold" fo:font-size="11pt" style:font-size-asian="11pt" style:font-size-complex="11pt" style:language-asian="lt" style:country-asian="LT"/>
    </style:style>
    <style:style style:name="P9887" style:parent-style-name="Normal" style:family="paragraph">
      <style:paragraph-properties fo:text-align="justify" fo:text-indent="0.3937in"/>
    </style:style>
    <style:style style:name="T9888" style:parent-style-name="DefaultParagraphFont" style:family="text">
      <style:text-properties fo:font-size="11pt" style:font-size-asian="11pt" style:font-size-complex="11pt" style:language-asian="lt" style:country-asian="LT"/>
    </style:style>
    <style:style style:name="T9889" style:parent-style-name="DefaultParagraphFont" style:family="text">
      <style:text-properties fo:font-size="11pt" style:font-size-asian="11pt" style:font-size-complex="11pt" style:language-asian="lt" style:country-asian="LT"/>
    </style:style>
    <style:style style:name="T9890" style:parent-style-name="DefaultParagraphFont" style:family="text">
      <style:text-properties fo:font-size="11pt" style:font-size-asian="11pt" style:font-size-complex="11pt" style:language-asian="lt" style:country-asian="LT"/>
    </style:style>
    <style:style style:name="P9891" style:parent-style-name="Normal" style:family="paragraph">
      <style:paragraph-properties fo:text-align="justify" fo:text-indent="0.3937in"/>
    </style:style>
    <style:style style:name="T9892" style:parent-style-name="DefaultParagraphFont" style:family="text">
      <style:text-properties fo:font-size="11pt" style:font-size-asian="11pt" style:font-size-complex="11pt" style:language-asian="lt" style:country-asian="LT"/>
    </style:style>
    <style:style style:name="T9893" style:parent-style-name="DefaultParagraphFont" style:family="text">
      <style:text-properties fo:font-size="11pt" style:font-size-asian="11pt" style:font-size-complex="11pt" style:language-asian="lt" style:country-asian="LT"/>
    </style:style>
    <style:style style:name="T9894" style:parent-style-name="DefaultParagraphFont" style:family="text">
      <style:text-properties fo:font-size="11pt" style:font-size-asian="11pt" style:font-size-complex="11pt" style:language-asian="lt" style:country-asian="LT"/>
    </style:style>
    <style:style style:name="P9895" style:parent-style-name="Normal" style:family="paragraph">
      <style:paragraph-properties fo:text-align="justify" fo:text-indent="0.3937in"/>
    </style:style>
    <style:style style:name="T9896" style:parent-style-name="DefaultParagraphFont" style:family="text">
      <style:text-properties fo:font-size="11pt" style:font-size-asian="11pt" style:font-size-complex="11pt" style:language-asian="lt" style:country-asian="LT"/>
    </style:style>
    <style:style style:name="T9897" style:parent-style-name="DefaultParagraphFont" style:family="text">
      <style:text-properties fo:font-size="11pt" style:font-size-asian="11pt" style:font-size-complex="11pt" style:language-asian="lt" style:country-asian="LT"/>
    </style:style>
    <style:style style:name="T9898" style:parent-style-name="DefaultParagraphFont" style:family="text">
      <style:text-properties fo:font-size="11pt" style:font-size-asian="11pt" style:font-size-complex="11pt" style:language-asian="lt" style:country-asian="LT"/>
    </style:style>
    <style:style style:name="T9899" style:parent-style-name="DefaultParagraphFont" style:family="text">
      <style:text-properties fo:font-size="11pt" style:font-size-asian="11pt" style:font-size-complex="11pt" style:language-asian="lt" style:country-asian="LT"/>
    </style:style>
    <style:style style:name="P9900" style:parent-style-name="Normal" style:family="paragraph">
      <style:paragraph-properties fo:text-align="justify" fo:text-indent="0.3937in"/>
    </style:style>
    <style:style style:name="T9901" style:parent-style-name="DefaultParagraphFont" style:family="text">
      <style:text-properties fo:font-size="11pt" style:font-size-asian="11pt" style:font-size-complex="11pt" style:language-asian="lt" style:country-asian="LT"/>
    </style:style>
    <style:style style:name="T9902" style:parent-style-name="DefaultParagraphFont" style:family="text">
      <style:text-properties fo:font-size="11pt" style:font-size-asian="11pt" style:font-size-complex="11pt" style:language-asian="lt" style:country-asian="LT"/>
    </style:style>
    <style:style style:name="P9903" style:parent-style-name="Normal" style:family="paragraph">
      <style:paragraph-properties fo:text-align="justify" fo:text-indent="0.3937in"/>
    </style:style>
    <style:style style:name="T9904" style:parent-style-name="DefaultParagraphFont" style:family="text">
      <style:text-properties fo:font-size="11pt" style:font-size-asian="11pt" style:font-size-complex="11pt" style:language-asian="lt" style:country-asian="LT"/>
    </style:style>
    <style:style style:name="T9905" style:parent-style-name="DefaultParagraphFont" style:family="text">
      <style:text-properties fo:font-size="11pt" style:font-size-asian="11pt" style:font-size-complex="11pt" style:language-asian="lt" style:country-asian="LT"/>
    </style:style>
    <style:style style:name="T9906" style:parent-style-name="DefaultParagraphFont" style:family="text">
      <style:text-properties fo:font-size="11pt" style:font-size-asian="11pt" style:font-size-complex="11pt" style:language-asian="lt" style:country-asian="LT"/>
    </style:style>
    <style:style style:name="P9907" style:parent-style-name="Normal" style:family="paragraph">
      <style:paragraph-properties fo:text-align="justify" fo:text-indent="0.3937in"/>
    </style:style>
    <style:style style:name="T9908" style:parent-style-name="DefaultParagraphFont" style:family="text">
      <style:text-properties fo:font-size="11pt" style:font-size-asian="11pt" style:font-size-complex="11pt" style:language-asian="lt" style:country-asian="LT"/>
    </style:style>
    <style:style style:name="T9909" style:parent-style-name="DefaultParagraphFont" style:family="text">
      <style:text-properties fo:font-size="11pt" style:font-size-asian="11pt" style:font-size-complex="11pt" style:language-asian="lt" style:country-asian="LT"/>
    </style:style>
    <style:style style:name="P9910" style:parent-style-name="Normal" style:family="paragraph">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fo:text-indent="0.3937in"/>
    </style:style>
    <style:style style:name="T9916" style:parent-style-name="DefaultParagraphFont" style:family="text">
      <style:text-properties fo:font-weight="bold" style:font-weight-asian="bold" fo:font-size="11pt" style:font-size-asian="11pt"/>
    </style:style>
    <style:style style:name="T9917" style:parent-style-name="DefaultParagraphFont" style:family="text">
      <style:text-properties fo:font-weight="bold" style:font-weight-asian="bold" fo:font-size="11pt" style:font-size-asian="11pt"/>
    </style:style>
    <style:style style:name="T9918" style:parent-style-name="DefaultParagraphFont" style:family="text">
      <style:text-properties fo:font-weight="bold" style:font-weight-asian="bold" fo:font-size="11pt" style:font-size-asian="11pt"/>
    </style:style>
    <style:style style:name="P9919" style:parent-style-name="Normal" style:family="paragraph">
      <style:paragraph-properties fo:text-align="justify" fo:text-indent="0.3937in"/>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P9923" style:parent-style-name="Normal" style:family="paragraph">
      <style:paragraph-properties fo:text-align="justify" fo:text-indent="0.3937in"/>
    </style:style>
    <style:style style:name="T9924" style:parent-style-name="DefaultParagraphFont" style:family="text">
      <style:text-properties fo:font-size="11pt" style:font-size-asian="11pt"/>
    </style:style>
    <style:style style:name="T9925" style:parent-style-name="DefaultParagraphFont" style:family="text">
      <style:text-properties fo:font-size="11pt" style:font-size-asian="11pt"/>
    </style:style>
    <style:style style:name="P9926" style:parent-style-name="Normal" style:family="paragraph">
      <style:paragraph-properties fo:text-align="justify" fo:text-indent="0.3937in"/>
    </style:style>
    <style:style style:name="T9927" style:parent-style-name="DefaultParagraphFont" style:family="text">
      <style:text-properties fo:font-size="11pt" style:font-size-asian="11pt"/>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P9930" style:parent-style-name="Normal" style:family="paragraph">
      <style:paragraph-properties fo:text-align="justify" fo:text-indent="0.375in"/>
    </style:style>
    <style:style style:name="T9931" style:parent-style-name="DefaultParagraphFont" style:family="text">
      <style:text-properties fo:font-size="11pt" style:font-size-asian="11pt" style:font-size-complex="11pt"/>
    </style:style>
    <style:style style:name="T9932" style:parent-style-name="DefaultParagraphFont" style:family="text">
      <style:text-properties fo:font-size="11pt" style:font-size-asian="11pt" style:font-size-complex="11pt"/>
    </style:style>
    <style:style style:name="P9933" style:parent-style-name="Normal" style:family="paragraph">
      <style:paragraph-properties fo:widows="0" fo:orphans="0" fo:text-align="justify"/>
      <style:text-properties fo:font-style="italic" style:font-style-asian="italic" fo:font-size="10pt" style:font-size-asian="10pt"/>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P9938" style:parent-style-name="Normal" style:family="paragraph">
      <style:paragraph-properties fo:text-align="justify" fo:text-indent="0.3937in"/>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T9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fo:font-style="italic" style:font-style-asian="italic" style:font-style-complex="italic" fo:font-size="10pt" style:font-size-asian="10pt"/>
    </style:style>
    <style:style style:name="P9942" style:parent-style-name="Normal" style:family="paragraph">
      <style:paragraph-properties fo:widows="0" fo:orphans="0" fo:text-align="justify"/>
    </style:style>
    <style:style style:name="T9943" style:parent-style-name="DefaultParagraphFont" style:family="text">
      <style:text-properties fo:font-style="italic" style:font-style-asian="italic" style:font-style-complex="italic" fo:font-size="10pt" style:font-size-asian="10pt"/>
    </style:style>
    <style:style style:name="T9944" style:parent-style-name="DefaultParagraphFont" style:family="text">
      <style:text-properties style:font-style-complex="italic" fo:font-size="10pt" style:font-size-asian="10pt"/>
    </style:style>
    <style:style style:name="T9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fo:font-style="italic" style:font-style-asian="italic" style:font-style-complex="italic" fo:font-size="10pt" style:font-size-asian="10pt"/>
    </style:style>
    <style:style style:name="T9947" style:parent-style-name="DefaultParagraphFont" style:family="text">
      <style:text-properties fo:font-style="italic" style:font-style-asian="italic" style:font-style-complex="italic" fo:font-size="10pt" style:font-size-asian="10pt"/>
    </style:style>
    <style:style style:name="P9948" style:parent-style-name="Normal" style:family="paragraph">
      <style:paragraph-properties fo:text-align="justify" fo:text-indent="0.3937in"/>
    </style:style>
    <style:style style:name="P9949" style:parent-style-name="Normal" style:family="paragraph">
      <style:paragraph-properties fo:text-align="justify" fo:text-indent="0.375in"/>
    </style:style>
    <style:style style:name="T9950" style:parent-style-name="DefaultParagraphFont" style:family="text">
      <style:text-properties fo:font-weight="bold" style:font-weight-asian="bold" fo:color="#000000" fo:font-size="11pt" style:font-size-asian="11pt" style:font-size-complex="11pt"/>
    </style:style>
    <style:style style:name="T9951" style:parent-style-name="DefaultParagraphFont" style:family="text">
      <style:text-properties fo:font-weight="bold" style:font-weight-asian="bold" fo:color="#000000" fo:font-size="11pt" style:font-size-asian="11pt" style:font-size-complex="11pt"/>
    </style:style>
    <style:style style:name="T9952" style:parent-style-name="DefaultParagraphFont" style:family="text">
      <style:text-properties fo:font-weight="bold" style:font-weight-asian="bold" fo:color="#000000" fo:font-size="11pt" style:font-size-asian="11pt" style:font-size-complex="11pt"/>
    </style:style>
    <style:style style:name="P9953" style:parent-style-name="Normal" style:family="paragraph">
      <style:paragraph-properties fo:text-align="justify" fo:text-indent="0.375in"/>
    </style:style>
    <style:style style:name="T9954" style:parent-style-name="DefaultParagraphFont" style:family="text">
      <style:text-properties fo:color="#000000" fo:font-size="11pt" style:font-size-asian="11pt" style:font-size-complex="11pt"/>
    </style:style>
    <style:style style:name="T9955" style:parent-style-name="DefaultParagraphFont" style:family="text">
      <style:text-properties fo:color="#000000" fo:font-size="11pt" style:font-size-asian="11pt" style:font-size-complex="11pt"/>
    </style:style>
    <style:style style:name="P9956" style:parent-style-name="Normal" style:family="paragraph">
      <style:paragraph-properties fo:text-align="justify" fo:text-indent="0.375in"/>
    </style:style>
    <style:style style:name="T9957" style:parent-style-name="DefaultParagraphFont" style:family="text">
      <style:text-properties fo:color="#000000" fo:font-size="11pt" style:font-size-asian="11pt" style:font-size-complex="11pt"/>
    </style:style>
    <style:style style:name="T9958" style:parent-style-name="DefaultParagraphFont" style:family="text">
      <style:text-properties fo:color="#000000" fo:font-size="11pt" style:font-size-asian="11pt" style:font-size-complex="11pt"/>
    </style:style>
    <style:style style:name="T9959" style:parent-style-name="DefaultParagraphFont" style:family="text">
      <style:text-properties fo:color="#000000" fo:font-size="11pt" style:font-size-asian="11pt" style:font-size-complex="11pt"/>
    </style:style>
    <style:style style:name="P9960" style:parent-style-name="Normal" style:family="paragraph">
      <style:paragraph-properties fo:text-align="justify" fo:text-indent="0.375in"/>
    </style:style>
    <style:style style:name="T9961" style:parent-style-name="DefaultParagraphFont" style:family="text">
      <style:text-properties fo:color="#000000" fo:font-size="11pt" style:font-size-asian="11pt" style:font-size-complex="11pt"/>
    </style:style>
    <style:style style:name="T9962" style:parent-style-name="DefaultParagraphFont" style:family="text">
      <style:text-properties fo:color="#000000" fo:font-size="11pt" style:font-size-asian="11pt" style:font-size-complex="11pt"/>
    </style:style>
    <style:style style:name="T9963" style:parent-style-name="DefaultParagraphFont" style:family="text">
      <style:text-properties fo:color="#000000" fo:font-size="11pt" style:font-size-asian="11pt" style:font-size-complex="11pt"/>
    </style:style>
    <style:style style:name="P9964" style:parent-style-name="Normal" style:family="paragraph">
      <style:paragraph-properties fo:text-align="justify" fo:text-indent="0.375in"/>
    </style:style>
    <style:style style:name="T9965" style:parent-style-name="DefaultParagraphFont" style:family="text">
      <style:text-properties fo:color="#000000" fo:font-size="11pt" style:font-size-asian="11pt" style:font-size-complex="11pt"/>
    </style:style>
    <style:style style:name="T9966" style:parent-style-name="DefaultParagraphFont" style:family="text">
      <style:text-properties fo:color="#000000" fo:font-size="11pt" style:font-size-asian="11pt" style:font-size-complex="11pt"/>
    </style:style>
    <style:style style:name="T9967" style:parent-style-name="DefaultParagraphFont" style:family="text">
      <style:text-properties fo:color="#000000" fo:font-size="11pt" style:font-size-asian="11pt" style:font-size-complex="11pt"/>
    </style:style>
    <style:style style:name="P9968" style:parent-style-name="Normal" style:family="paragraph">
      <style:paragraph-properties fo:text-align="justify" fo:text-indent="0.375in">
        <style:tab-stops>
          <style:tab-stop style:type="left" style:position="0.3937in"/>
        </style:tab-stops>
      </style:paragraph-properties>
    </style:style>
    <style:style style:name="T9969" style:parent-style-name="DefaultParagraphFont" style:family="text">
      <style:text-properties fo:color="#000000" fo:font-size="11pt" style:font-size-asian="11pt" style:font-size-complex="11pt"/>
    </style:style>
    <style:style style:name="T9970" style:parent-style-name="DefaultParagraphFont" style:family="text">
      <style:text-properties fo:color="#000000" fo:font-size="11pt" style:font-size-asian="11pt" style:font-size-complex="11pt"/>
    </style:style>
    <style:style style:name="P9971" style:parent-style-name="Normal" style:family="paragraph">
      <style:paragraph-properties fo:text-align="justify" fo:text-indent="0.375in"/>
    </style:style>
    <style:style style:name="T9972" style:parent-style-name="DefaultParagraphFont" style:family="text">
      <style:text-properties fo:color="#000000" fo:font-size="11pt" style:font-size-asian="11pt" style:font-size-complex="11pt"/>
    </style:style>
    <style:style style:name="T9973" style:parent-style-name="DefaultParagraphFont" style:family="text">
      <style:text-properties fo:color="#000000" fo:font-size="11pt" style:font-size-asian="11pt" style:font-size-complex="11pt"/>
    </style:style>
    <style:style style:name="P9974" style:parent-style-name="Normal" style:family="paragraph">
      <style:paragraph-properties fo:text-align="justify" fo:text-indent="0.375in"/>
    </style:style>
    <style:style style:name="T9975" style:parent-style-name="DefaultParagraphFont" style:family="text">
      <style:text-properties fo:color="#000000" fo:font-size="11pt" style:font-size-asian="11pt" style:font-size-complex="11pt"/>
    </style:style>
    <style:style style:name="T9976" style:parent-style-name="DefaultParagraphFont" style:family="text">
      <style:text-properties fo:color="#000000" fo:font-size="11pt" style:font-size-asian="11pt" style:font-size-complex="11pt"/>
    </style:style>
    <style:style style:name="T9977" style:parent-style-name="DefaultParagraphFont" style:family="text">
      <style:text-properties fo:color="#000000" fo:font-size="11pt" style:font-size-asian="11pt" style:font-size-complex="11pt"/>
    </style:style>
    <style:style style:name="P9978" style:parent-style-name="Normal" style:family="paragraph">
      <style:paragraph-properties fo:text-align="justify" fo:text-indent="0.375in"/>
    </style:style>
    <style:style style:name="T9979" style:parent-style-name="DefaultParagraphFont" style:family="text">
      <style:text-properties fo:color="#000000" fo:font-size="11pt" style:font-size-asian="11pt" style:font-size-complex="11pt"/>
    </style:style>
    <style:style style:name="T9980" style:parent-style-name="DefaultParagraphFont" style:family="text">
      <style:text-properties fo:color="#000000" fo:font-size="11pt" style:font-size-asian="11pt" style:font-size-complex="11pt"/>
    </style:style>
    <style:style style:name="T9981" style:parent-style-name="DefaultParagraphFont" style:family="text">
      <style:text-properties fo:color="#000000" fo:font-size="11pt" style:font-size-asian="11pt" style:font-size-complex="11pt"/>
    </style:style>
    <style:style style:name="T9982" style:parent-style-name="DefaultParagraphFont" style:family="text">
      <style:text-properties fo:color="#000000" fo:font-size="11pt" style:font-size-asian="11pt" style:font-size-complex="11pt"/>
    </style:style>
    <style:style style:name="P9983" style:parent-style-name="Normal" style:family="paragraph">
      <style:paragraph-properties fo:widows="0" fo:orphans="0" fo:text-align="justify" fo:text-indent="0.375in"/>
    </style:style>
    <style:style style:name="T9984" style:parent-style-name="DefaultParagraphFont" style:family="text">
      <style:text-properties fo:color="#000000" fo:font-size="11pt" style:font-size-asian="11pt" style:font-size-complex="11pt"/>
    </style:style>
    <style:style style:name="T9985" style:parent-style-name="DefaultParagraphFont" style:family="text">
      <style:text-properties fo:color="#000000" fo:font-size="11pt" style:font-size-asian="11pt" style:font-size-complex="11pt"/>
    </style:style>
    <style:style style:name="P9986" style:parent-style-name="Normal" style:family="paragraph">
      <style:paragraph-properties fo:widows="0" fo:orphans="0" fo:text-align="justify"/>
      <style:text-properties fo:font-style="italic" style:font-style-asian="italic" fo:font-size="10pt" style:font-size-asian="10pt"/>
    </style:style>
    <style:style style:name="P9987" style:parent-style-name="Normal" style:family="paragraph">
      <style:paragraph-properties fo:widows="0" fo:orphans="0" fo:text-align="justify"/>
    </style:style>
    <style:style style:name="T9988" style:parent-style-name="DefaultParagraphFont" style:family="text">
      <style:text-properties fo:font-style="italic" style:font-style-asian="italic" fo:font-size="10pt" style:font-size-asian="10pt"/>
    </style:style>
    <style:style style:name="T9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fo:font-style="italic" style:font-style-asian="italic" fo:font-size="10pt" style:font-size-asian="10pt"/>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P9994" style:parent-style-name="Normal" style:family="paragraph">
      <style:paragraph-properties fo:text-align="justify" fo:text-indent="0.3937in"/>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T9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P9998" style:parent-style-name="Normal" style:family="paragraph">
      <style:paragraph-properties fo:widows="0" fo:orphans="0" fo:text-align="justify"/>
    </style:style>
    <style:style style:name="T9999" style:parent-style-name="DefaultParagraphFont" style:family="text">
      <style:text-properties fo:font-style="italic" style:font-style-asian="italic" style:font-style-complex="italic" fo:font-size="10pt" style:font-size-asian="10pt"/>
    </style:style>
    <style:style style:name="T10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fo:font-style="italic" style:font-style-asian="italic" style:font-style-complex="italic" fo:font-size="10pt" style:font-size-asian="10pt"/>
    </style:style>
    <style:style style:name="P10002" style:parent-style-name="Normal" style:family="paragraph">
      <style:paragraph-properties fo:text-align="justify" fo:text-indent="0.3937in"/>
    </style:style>
    <style:style style:name="P10003" style:parent-style-name="Normal" style:family="paragraph">
      <style:paragraph-properties fo:text-align="justify" fo:margin-left="0.0625in" fo:text-indent="0.3125in">
        <style:tab-stops/>
      </style:paragraph-properties>
    </style:style>
    <style:style style:name="T10004" style:parent-style-name="DefaultParagraphFont" style:family="text">
      <style:text-properties fo:font-weight="bold" style:font-weight-asian="bold" style:font-weight-complex="bold" fo:font-size="11pt" style:font-size-asian="11pt" style:font-size-complex="11pt"/>
    </style:style>
    <style:style style:name="T10005" style:parent-style-name="DefaultParagraphFont" style:family="text">
      <style:text-properties fo:font-weight="bold" style:font-weight-asian="bold" style:font-weight-complex="bold" fo:font-size="11pt" style:font-size-asian="11pt" style:font-size-complex="11pt"/>
    </style:style>
    <style:style style:name="T10006" style:parent-style-name="DefaultParagraphFont" style:family="text">
      <style:text-properties fo:font-weight="bold" style:font-weight-asian="bold" style:font-weight-complex="bold" fo:font-size="11pt" style:font-size-asian="11pt" style:font-size-complex="11pt"/>
    </style:style>
    <style:style style:name="T10007" style:parent-style-name="DefaultParagraphFont" style:family="text">
      <style:text-properties fo:font-weight="bold" style:font-weight-asian="bold" fo:font-size="11pt" style:font-size-asian="11pt" style:font-size-complex="11pt"/>
    </style:style>
    <style:style style:name="T10008" style:parent-style-name="DefaultParagraphFont" style:family="text">
      <style:text-properties fo:font-weight="bold" style:font-weight-asian="bold" style:font-weight-complex="bold" fo:font-size="11pt" style:font-size-asian="11pt" style:font-size-complex="11pt"/>
    </style:style>
    <style:style style:name="P10009" style:parent-style-name="Normal" style:family="paragraph">
      <style:paragraph-properties fo:text-align="justify" fo:margin-left="0.0625in" fo:text-indent="0.3125in">
        <style:tab-stops/>
      </style:paragraph-properties>
    </style:style>
    <style:style style:name="T10010" style:parent-style-name="DefaultParagraphFont" style:family="text">
      <style:text-properties fo:font-size="11pt" style:font-size-asian="11pt" style:font-size-complex="11pt"/>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weight="bold" style:font-weight-asian="bold" fo:font-size="11pt" style:font-size-asian="11pt" style:font-size-complex="11pt"/>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P10015" style:parent-style-name="Normal" style:family="paragraph">
      <style:paragraph-properties fo:text-align="justify" fo:margin-left="0.0625in" fo:text-indent="0.3125in">
        <style:tab-stops/>
      </style:paragraph-properties>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ize="11pt" style:font-size-asian="11pt" style:font-size-complex="11pt"/>
    </style:style>
    <style:style style:name="P10018" style:parent-style-name="Normal" style:family="paragraph">
      <style:paragraph-properties fo:text-align="justify" fo:margin-left="0.0625in" fo:text-indent="0.3125in">
        <style:tab-stops/>
      </style:paragraph-properties>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P10021" style:parent-style-name="Normal" style:family="paragraph">
      <style:paragraph-properties fo:text-align="justify" fo:margin-left="0.0625in" fo:text-indent="0.3125in">
        <style:tab-stops>
          <style:tab-stop style:type="left" style:position="0.8236in"/>
        </style:tab-stops>
      </style:paragraph-properties>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P10026" style:parent-style-name="Normal" style:family="paragraph">
      <style:paragraph-properties fo:widows="0" fo:orphans="0" fo:text-align="justify"/>
      <style:text-properties fo:font-style="italic" style:font-style-asian="italic" fo:font-size="10pt" style:font-size-asian="10pt"/>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fo:text-indent="0.3937in"/>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T10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P10034" style:parent-style-name="Normal" style:family="paragraph">
      <style:paragraph-properties fo:widows="0" fo:orphans="0" fo:text-align="justify"/>
    </style:style>
    <style:style style:name="T10035" style:parent-style-name="DefaultParagraphFont" style:family="text">
      <style:text-properties fo:font-style="italic" style:font-style-asian="italic" style:font-style-complex="italic" fo:font-size="10pt" style:font-size-asian="10pt"/>
    </style:style>
    <style:style style:name="T10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fo:font-style="italic" style:font-style-asian="italic" style:font-style-complex="italic" fo:font-size="10pt" style:font-size-asian="10pt"/>
    </style:style>
    <style:style style:name="P10038" style:parent-style-name="Normal" style:family="paragraph">
      <style:paragraph-properties fo:text-align="justify" fo:text-indent="0.5in">
        <style:tab-stops>
          <style:tab-stop style:type="left" style:position="0.8861in"/>
        </style:tab-stops>
      </style:paragraph-properties>
    </style:style>
    <style:style style:name="P10039" style:parent-style-name="Normal" style:family="paragraph">
      <style:paragraph-properties fo:text-align="justify" fo:margin-left="1.5625in" fo:text-indent="-1.1875in">
        <style:tab-stops/>
      </style:paragraph-properties>
    </style:style>
    <style:style style:name="T10040" style:parent-style-name="DefaultParagraphFont" style:family="text">
      <style:text-properties fo:font-weight="bold" style:font-weight-asian="bold" fo:font-size="11pt" style:font-size-asian="11pt" style:font-size-complex="11pt"/>
    </style:style>
    <style:style style:name="T10041" style:parent-style-name="DefaultParagraphFont" style:family="text">
      <style:text-properties fo:font-weight="bold" style:font-weight-asian="bold" style:font-weight-complex="bold" style:text-position="super 63.6%" fo:font-size="11pt" style:font-size-asian="11pt" style:font-size-complex="11pt"/>
    </style:style>
    <style:style style:name="T10042" style:parent-style-name="DefaultParagraphFont" style:family="text">
      <style:text-properties fo:font-weight="bold" style:font-weight-asian="bold" fo:font-size="11pt" style:font-size-asian="11pt" style:font-size-complex="11pt"/>
    </style:style>
    <style:style style:name="T10043" style:parent-style-name="DefaultParagraphFont" style:family="text">
      <style:text-properties fo:font-weight="bold" style:font-weight-asian="bold" fo:font-size="11pt" style:font-size-asian="11pt" style:font-size-complex="11pt"/>
    </style:style>
    <style:style style:name="T10044" style:parent-style-name="DefaultParagraphFont" style:family="text">
      <style:text-properties fo:font-weight="bold" style:font-weight-asian="bold" fo:font-size="11pt" style:font-size-asian="11pt" style:font-size-complex="11pt"/>
    </style:style>
    <style:style style:name="P10045" style:parent-style-name="Normal" style:family="paragraph">
      <style:paragraph-properties fo:text-align="justify" fo:text-indent="0.375in"/>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P10049" style:parent-style-name="Normal" style:family="paragraph">
      <style:paragraph-properties fo:text-align="justify" fo:text-indent="0.375in"/>
    </style:style>
    <style:style style:name="T10050" style:parent-style-name="DefaultParagraphFont" style:family="text">
      <style:text-properties fo:font-size="11pt" style:font-size-asian="11pt" style:font-size-complex="11pt"/>
    </style:style>
    <style:style style:name="T10051" style:parent-style-name="DefaultParagraphFont" style:family="text">
      <style:text-properties fo:font-size="11pt" style:font-size-asian="11pt" style:font-size-complex="11pt"/>
    </style:style>
    <style:style style:name="T10052" style:parent-style-name="DefaultParagraphFont" style:family="text">
      <style:text-properties fo:color="#000000" fo:font-size="11pt" style:font-size-asian="11pt" style:font-size-complex="11pt"/>
    </style:style>
    <style:style style:name="T10053" style:parent-style-name="DefaultParagraphFont" style:family="text">
      <style:text-properties fo:font-size="11pt" style:font-size-asian="11pt" style:font-size-complex="11pt"/>
    </style:style>
    <style:style style:name="P10054" style:parent-style-name="Normal" style:family="paragraph">
      <style:paragraph-properties fo:text-align="justify" fo:text-indent="0.375in"/>
    </style:style>
    <style:style style:name="T10055" style:parent-style-name="DefaultParagraphFont" style:family="text">
      <style:text-properties fo:font-size="11pt" style:font-size-asian="11pt" style:font-size-complex="11pt"/>
    </style:style>
    <style:style style:name="T10056" style:parent-style-name="DefaultParagraphFont" style:family="text">
      <style:text-properties fo:font-size="11pt" style:font-size-asian="11pt" style:font-size-complex="11pt"/>
    </style:style>
    <style:style style:name="T10057" style:parent-style-name="DefaultParagraphFont" style:family="text">
      <style:text-properties fo:font-size="11pt" style:font-size-asian="11pt" style:font-size-complex="11pt"/>
    </style:style>
    <style:style style:name="T10058" style:parent-style-name="DefaultParagraphFont" style:family="text">
      <style:text-properties fo:font-size="11pt" style:font-size-asian="11pt" style:font-size-complex="11pt"/>
    </style:style>
    <style:style style:name="P10059"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60" style:parent-style-name="Normal" style:family="paragraph">
      <style:paragraph-properties fo:widows="0" fo:orphans="0" fo:text-align="justify"/>
    </style:style>
    <style:style style:name="T10061" style:parent-style-name="DefaultParagraphFont" style:family="text">
      <style:text-properties fo:font-style="italic" style:font-style-asian="italic" style:font-style-complex="italic" fo:font-size="10pt" style:font-size-asian="10pt"/>
    </style:style>
    <style:style style:name="T10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fo:font-style="italic" style:font-style-asian="italic" style:font-style-complex="italic" fo:font-size="10pt" style:font-size-asian="10pt"/>
    </style:style>
    <style:style style:name="P10064" style:parent-style-name="Normal" style:family="paragraph">
      <style:paragraph-properties fo:text-align="justify" fo:text-indent="0.5in">
        <style:tab-stops>
          <style:tab-stop style:type="left" style:position="0.8861in"/>
        </style:tab-stops>
      </style:paragraph-properties>
    </style:style>
    <style:style style:name="P10065" style:parent-style-name="Normal" style:family="paragraph">
      <style:paragraph-properties fo:text-align="justify" fo:text-indent="0.375in"/>
    </style:style>
    <style:style style:name="T10066" style:parent-style-name="DefaultParagraphFont" style:family="text">
      <style:text-properties fo:font-weight="bold" style:font-weight-asian="bold" fo:font-size="11pt" style:font-size-asian="11pt" style:font-size-complex="11pt"/>
    </style:style>
    <style:style style:name="T10067" style:parent-style-name="DefaultParagraphFont" style:family="text">
      <style:text-properties fo:font-weight="bold" style:font-weight-asian="bold" style:font-weight-complex="bold" style:text-position="super 63.6%" fo:font-size="11pt" style:font-size-asian="11pt" style:font-size-complex="11pt"/>
    </style:style>
    <style:style style:name="T10068" style:parent-style-name="DefaultParagraphFont" style:family="text">
      <style:text-properties fo:font-weight="bold" style:font-weight-asian="bold" fo:font-size="11pt" style:font-size-asian="11pt" style:font-size-complex="11pt"/>
    </style:style>
    <style:style style:name="T10069" style:parent-style-name="DefaultParagraphFont" style:family="text">
      <style:text-properties fo:font-weight="bold" style:font-weight-asian="bold" fo:font-size="11pt" style:font-size-asian="11pt" style:font-size-complex="11pt"/>
    </style:style>
    <style:style style:name="T10070" style:parent-style-name="DefaultParagraphFont" style:family="text">
      <style:text-properties fo:font-weight="bold" style:font-weight-asian="bold" fo:font-size="11pt" style:font-size-asian="11pt" style:font-size-complex="11pt"/>
    </style:style>
    <style:style style:name="P10071" style:parent-style-name="Normal" style:family="paragraph">
      <style:paragraph-properties fo:text-align="justify" fo:text-indent="0.375in"/>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fo:font-size="11pt" style:font-size-asian="11pt" style:font-size-complex="11pt"/>
    </style:style>
    <style:style style:name="P10074" style:parent-style-name="Normal" style:family="paragraph">
      <style:paragraph-properties fo:text-align="justify" fo:text-indent="0.375in"/>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ize="11pt" style:font-size-asian="11pt" style:font-size-complex="11pt"/>
    </style:style>
    <style:style style:name="P10078" style:parent-style-name="Normal" style:family="paragraph">
      <style:paragraph-properties fo:text-align="justify" fo:text-indent="0.375in"/>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font-size="11pt" style:font-size-asian="11pt" style:font-size-complex="11pt"/>
    </style:style>
    <style:style style:name="P10081"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82" style:parent-style-name="Normal" style:family="paragraph">
      <style:paragraph-properties fo:widows="0" fo:orphans="0" fo:text-align="justify"/>
    </style:style>
    <style:style style:name="T10083" style:parent-style-name="DefaultParagraphFont" style:family="text">
      <style:text-properties fo:font-style="italic" style:font-style-asian="italic" style:font-style-complex="italic" fo:font-size="10pt" style:font-size-asian="10pt"/>
    </style:style>
    <style:style style:name="T10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fo:font-style="italic" style:font-style-asian="italic" style:font-style-complex="italic" fo:font-size="10pt" style:font-size-asian="10pt"/>
    </style:style>
    <style:style style:name="T10086" style:parent-style-name="DefaultParagraphFont" style:family="text">
      <style:text-properties fo:font-style="italic" style:font-style-asian="italic" style:font-style-complex="italic" fo:font-size="10pt" style:font-size-asian="10pt"/>
    </style:style>
    <style:style style:name="P10087" style:parent-style-name="Normal" style:family="paragraph">
      <style:paragraph-properties fo:text-align="justify" fo:text-indent="0.3937in"/>
    </style:style>
    <style:style style:name="P10088" style:parent-style-name="Normal" style:family="paragraph">
      <style:paragraph-properties fo:text-align="center"/>
    </style:style>
    <style:style style:name="T10089" style:parent-style-name="DefaultParagraphFont" style:family="text">
      <style:text-properties fo:font-weight="bold" style:font-weight-asian="bold" fo:font-size="11pt" style:font-size-asian="11pt"/>
    </style:style>
    <style:style style:name="T10090" style:parent-style-name="DefaultParagraphFont" style:family="text">
      <style:text-properties fo:font-weight="bold" style:font-weight-asian="bold" fo:font-size="11pt" style:font-size-asian="11pt"/>
    </style:style>
    <style:style style:name="P10091" style:parent-style-name="Normal" style:family="paragraph">
      <style:paragraph-properties fo:text-align="center"/>
    </style:style>
    <style:style style:name="T10092" style:parent-style-name="DefaultParagraphFont" style:family="text">
      <style:text-properties fo:font-weight="bold" style:font-weight-asian="bold" fo:font-size="11pt" style:font-size-asian="11pt"/>
    </style:style>
    <style:style style:name="P10093" style:parent-style-name="Normal" style:family="paragraph">
      <style:paragraph-properties fo:text-align="center"/>
      <style:text-properties fo:font-weight="bold" style:font-weight-asian="bold" fo:font-size="11pt" style:font-size-asian="11pt"/>
    </style:style>
    <style:style style:name="P10094" style:parent-style-name="Normal" style:family="paragraph">
      <style:paragraph-properties fo:text-align="center"/>
    </style:style>
    <style:style style:name="T10095" style:parent-style-name="DefaultParagraphFont" style:family="text">
      <style:text-properties fo:font-weight="bold" style:font-weight-asian="bold" style:font-weight-complex="bold" fo:font-size="11pt" style:font-size-asian="11pt"/>
    </style:style>
    <style:style style:name="T10096" style:parent-style-name="DefaultParagraphFont" style:family="text">
      <style:text-properties fo:font-weight="bold" style:font-weight-asian="bold" style:font-weight-complex="bold" fo:font-size="11pt" style:font-size-asian="11pt"/>
    </style:style>
    <style:style style:name="P10097" style:parent-style-name="Normal" style:family="paragraph">
      <style:paragraph-properties fo:text-align="center"/>
    </style:style>
    <style:style style:name="T10098" style:parent-style-name="DefaultParagraphFont" style:family="text">
      <style:text-properties fo:font-weight="bold" style:font-weight-asian="bold" style:font-weight-complex="bold" fo:font-size="11pt" style:font-size-asian="11pt"/>
    </style:style>
    <style:style style:name="T10099" style:parent-style-name="DefaultParagraphFont" style:family="text">
      <style:text-properties fo:font-weight="bold" style:font-weight-asian="bold" style:font-weight-complex="bold" fo:font-size="11pt" style:font-size-asian="11pt"/>
    </style:style>
    <style:style style:name="T10100" style:parent-style-name="DefaultParagraphFont" style:family="text">
      <style:text-properties style:font-weight-complex="bold" fo:font-style="italic" style:font-style-asian="italic" style:font-style-complex="italic" fo:font-size="10pt" style:font-size-asian="10pt"/>
    </style:style>
    <style:style style:name="T10101" style:parent-style-name="DefaultParagraphFont" style:family="text">
      <style:text-properties fo:font-style="italic" style:font-style-asian="italic" style:font-style-complex="italic" fo:color="#000000" fo:font-size="10pt" style:font-size-asian="10pt"/>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T10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P10107" style:parent-style-name="Normal" style:family="paragraph">
      <style:paragraph-properties fo:text-align="justify" fo:margin-left="1.75in" fo:text-indent="-1.3562in">
        <style:tab-stops/>
      </style:paragraph-properties>
      <style:text-properties fo:font-size="11pt" style:font-size-asian="11pt"/>
    </style:style>
    <style:style style:name="P10108" style:parent-style-name="Normal" style:family="paragraph">
      <style:paragraph-properties fo:text-align="justify" fo:text-indent="0.3937in"/>
    </style:style>
    <style:style style:name="T10109" style:parent-style-name="DefaultParagraphFont" style:family="text">
      <style:text-properties fo:font-weight="bold" style:font-weight-asian="bold" fo:font-size="11pt" style:font-size-asian="11pt"/>
    </style:style>
    <style:style style:name="T10110" style:parent-style-name="DefaultParagraphFont" style:family="text">
      <style:text-properties fo:font-weight="bold" style:font-weight-asian="bold" fo:font-size="11pt" style:font-size-asian="11pt"/>
    </style:style>
    <style:style style:name="T10111" style:parent-style-name="DefaultParagraphFont" style:family="text">
      <style:text-properties fo:font-weight="bold" style:font-weight-asian="bold" fo:font-size="11pt" style:font-size-asian="11pt"/>
    </style:style>
    <style:style style:name="P10112" style:parent-style-name="Normal" style:family="paragraph">
      <style:paragraph-properties fo:text-align="justify" fo:text-indent="0.3937in"/>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text-align="justify"/>
    </style:style>
    <style:style style:name="T10116" style:parent-style-name="DefaultParagraphFont" style:family="text">
      <style:text-properties fo:font-weight="bold" style:font-weight-asian="bold" fo:font-style="italic" style:font-style-asian="italic" fo:font-size="10pt" style:font-size-asian="10pt" style:language-asian="lt" style:country-asian="LT"/>
    </style:style>
    <style:style style:name="T10117" style:parent-style-name="DefaultParagraphFont" style:family="text">
      <style:text-properties fo:font-style="italic" style:font-style-asian="italic" fo:font-size="10pt" style:font-size-asian="10pt" style:language-asian="lt" style:country-asian="LT"/>
    </style:style>
    <style:style style:name="T10118" style:parent-style-name="DefaultParagraphFont" style:family="text">
      <style:text-properties fo:font-style="italic" style:font-style-asian="italic" fo:font-size="10pt" style:font-size-asian="10pt" style:language-asian="lt" style:country-asian="LT"/>
    </style:style>
    <style:style style:name="T10119" style:parent-style-name="DefaultParagraphFont" style:family="text">
      <style:text-properties style:font-name-asian="Calibri" fo:font-style="italic" style:font-style-asian="italic" fo:font-size="10pt" style:font-size-asian="10pt" style:language-asian="fr" style:country-asian="FR"/>
    </style:style>
    <style:style style:name="T10120" style:parent-style-name="DefaultParagraphFont" style:family="text">
      <style:text-properties fo:font-style="italic" style:font-style-asian="italic" fo:font-size="10pt" style:font-size-asian="10pt" style:language-asian="lt" style:country-asian="LT"/>
    </style:style>
    <style:style style:name="T10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122" style:parent-style-name="DefaultParagraphFont" style:family="text">
      <style:text-properties fo:font-style="italic" style:font-style-asian="italic" fo:font-size="10pt" style:font-size-asian="10pt" style:language-asian="lt" style:country-asian="LT"/>
    </style:style>
    <style:style style:name="T10123" style:parent-style-name="DefaultParagraphFont" style:family="text">
      <style:text-properties style:font-name-asian="Calibri" fo:font-style="italic" style:font-style-asian="italic" fo:font-size="10pt" style:font-size-asian="10pt" style:language-asian="fr" style:country-asian="FR"/>
    </style:style>
    <style:style style:name="T10124" style:parent-style-name="DefaultParagraphFont" style:family="text">
      <style:text-properties fo:font-style="italic" style:font-style-asian="italic" fo:font-size="10pt" style:font-size-asian="10pt" style:language-asian="lt" style:country-asian="LT"/>
    </style:style>
    <style:style style:name="T10125" style:parent-style-name="DefaultParagraphFont" style:family="text">
      <style:text-properties style:font-name-asian="Calibri" fo:font-style="italic" style:font-style-asian="italic" fo:font-size="10pt" style:font-size-asian="10pt" style:language-asian="fr" style:country-asian="FR"/>
    </style:style>
    <style:style style:name="T10126" style:parent-style-name="DefaultParagraphFont" style:family="text">
      <style:text-properties style:font-name-asian="Calibri" fo:font-style="italic" style:font-style-asian="italic" fo:font-size="10pt" style:font-size-asian="10pt" style:language-asian="fr" style:country-asian="FR"/>
    </style:style>
    <style:style style:name="P10127" style:parent-style-name="Normal" style:family="paragraph">
      <style:text-properties style:font-name-asian="MS Mincho" fo:font-style="italic" style:font-style-asian="italic"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T10132" style:parent-style-name="DefaultParagraphFont" style:family="text">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fo:text-indent="0.3937in"/>
    </style:style>
    <style:style style:name="T10134" style:parent-style-name="DefaultParagraphFont" style:family="text">
      <style:text-properties fo:font-weight="bold" style:font-weight-asian="bold" fo:font-size="11pt" style:font-size-asian="11pt"/>
    </style:style>
    <style:style style:name="T10135" style:parent-style-name="DefaultParagraphFont" style:family="text">
      <style:text-properties fo:font-weight="bold" style:font-weight-asian="bold" fo:font-size="11pt" style:font-size-asian="11pt"/>
    </style:style>
    <style:style style:name="T10136" style:parent-style-name="DefaultParagraphFont" style:family="text">
      <style:text-properties fo:font-weight="bold" style:font-weight-asian="bold" fo:font-size="11pt" style:font-size-asian="11pt"/>
    </style:style>
    <style:style style:name="P10137" style:parent-style-name="Normal" style:family="paragraph">
      <style:paragraph-properties fo:text-align="justify" fo:text-indent="0.3937in"/>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style:font-weight-complex="bold" fo:font-size="11pt" style:font-size-asian="11pt" style:font-size-complex="11pt"/>
    </style:style>
    <style:style style:name="T10142" style:parent-style-name="DefaultParagraphFont" style:family="text">
      <style:text-properties fo:font-size="11pt" style:font-size-asian="11pt" style:font-size-complex="11pt"/>
    </style:style>
    <style:style style:name="P10143" style:parent-style-name="Normal" style:family="paragraph">
      <style:paragraph-properties fo:text-align="justify" fo:text-indent="0.3937in"/>
    </style:style>
    <style:style style:name="T10144" style:parent-style-name="DefaultParagraphFont" style:family="text">
      <style:text-properties fo:font-size="11pt" style:font-size-asian="11pt"/>
    </style:style>
    <style:style style:name="T10145" style:parent-style-name="DefaultParagraphFont" style:family="text">
      <style:text-properties fo:font-size="11pt" style:font-size-asian="11pt"/>
    </style:style>
    <style:style style:name="P10146" style:parent-style-name="Normal" style:family="paragraph">
      <style:paragraph-properties fo:text-align="justify" fo:text-indent="0.3937in"/>
    </style:style>
    <style:style style:name="T10147" style:parent-style-name="DefaultParagraphFont" style:family="text">
      <style:text-properties fo:font-size="11pt" style:font-size-asian="11pt"/>
    </style:style>
    <style:style style:name="T10148" style:parent-style-name="DefaultParagraphFont" style:family="text">
      <style:text-properties fo:font-size="11pt" style:font-size-asian="11pt"/>
    </style:style>
    <style:style style:name="P10149" style:parent-style-name="Normal" style:family="paragraph">
      <style:paragraph-properties fo:text-align="justify" fo:text-indent="0.3937in"/>
    </style:style>
    <style:style style:name="T10150" style:parent-style-name="DefaultParagraphFont" style:family="text">
      <style:text-properties fo:font-size="11pt" style:font-size-asian="11pt"/>
    </style:style>
    <style:style style:name="T10151" style:parent-style-name="DefaultParagraphFont" style:family="text">
      <style:text-properties fo:font-size="11pt" style:font-size-asian="11pt"/>
    </style:style>
    <style:style style:name="P10152" style:parent-style-name="Normal" style:family="paragraph">
      <style:paragraph-properties fo:text-align="justify" fo:text-indent="0.3937in"/>
    </style:style>
    <style:style style:name="T10153" style:parent-style-name="DefaultParagraphFont" style:family="text">
      <style:text-properties fo:font-size="11pt" style:font-size-asian="11pt"/>
    </style:style>
    <style:style style:name="T10154" style:parent-style-name="DefaultParagraphFont" style:family="text">
      <style:text-properties fo:font-size="11pt" style:font-size-asian="11pt"/>
    </style:style>
    <style:style style:name="T10155" style:parent-style-name="DefaultParagraphFont" style:family="text">
      <style:text-properties fo:font-size="11pt" style:font-size-asian="11pt"/>
    </style:style>
    <style:style style:name="P10156" style:parent-style-name="Normal" style:family="paragraph">
      <style:paragraph-properties fo:text-align="justify" fo:text-indent="0.3937in"/>
    </style:style>
    <style:style style:name="T10157" style:parent-style-name="DefaultParagraphFont" style:family="text">
      <style:text-properties fo:font-size="11pt" style:font-size-asian="11pt"/>
    </style:style>
    <style:style style:name="T10158" style:parent-style-name="DefaultParagraphFont" style:family="text">
      <style:text-properties fo:font-size="11pt" style:font-size-asian="11pt"/>
    </style:style>
    <style:style style:name="P10159" style:parent-style-name="Normal" style:family="paragraph">
      <style:paragraph-properties fo:text-align="justify" fo:text-indent="0.3937in"/>
    </style:style>
    <style:style style:name="T10160" style:parent-style-name="DefaultParagraphFont" style:family="text">
      <style:text-properties fo:font-size="11pt" style:font-size-asian="11pt"/>
    </style:style>
    <style:style style:name="T10161" style:parent-style-name="DefaultParagraphFont" style:family="text">
      <style:text-properties fo:font-size="11pt" style:font-size-asian="11pt"/>
    </style:style>
    <style:style style:name="T10162" style:parent-style-name="DefaultParagraphFont" style:family="text">
      <style:text-properties fo:font-size="11pt" style:font-size-asian="11pt"/>
    </style:style>
    <style:style style:name="P10163" style:parent-style-name="Normal" style:family="paragraph">
      <style:paragraph-properties fo:text-align="justify" fo:text-indent="0.3937in"/>
    </style:style>
    <style:style style:name="T10164" style:parent-style-name="DefaultParagraphFont" style:family="text">
      <style:text-properties fo:font-size="11pt" style:font-size-asian="11pt"/>
    </style:style>
    <style:style style:name="T10165" style:parent-style-name="DefaultParagraphFont" style:family="text">
      <style:text-properties fo:font-size="11pt" style:font-size-asian="11pt"/>
    </style:style>
    <style:style style:name="T10166" style:parent-style-name="DefaultParagraphFont" style:family="text">
      <style:text-properties fo:font-size="11pt" style:font-size-asian="11pt"/>
    </style:style>
    <style:style style:name="P10167" style:parent-style-name="Normal" style:family="paragraph">
      <style:paragraph-properties fo:text-align="justify" fo:text-indent="0.3937in"/>
    </style:style>
    <style:style style:name="T10168" style:parent-style-name="DefaultParagraphFont" style:family="text">
      <style:text-properties fo:font-size="11pt" style:font-size-asian="11pt"/>
    </style:style>
    <style:style style:name="T10169" style:parent-style-name="DefaultParagraphFont" style:family="text">
      <style:text-properties fo:font-size="11pt" style:font-size-asian="11pt"/>
    </style:style>
    <style:style style:name="T10170" style:parent-style-name="DefaultParagraphFont" style:family="text">
      <style:text-properties fo:font-size="11pt" style:font-size-asian="11pt"/>
    </style:style>
    <style:style style:name="P10171" style:parent-style-name="Normal" style:family="paragraph">
      <style:paragraph-properties fo:text-align="justify" fo:text-indent="0.3937in"/>
    </style:style>
    <style:style style:name="T10172" style:parent-style-name="DefaultParagraphFont" style:family="text">
      <style:text-properties fo:font-size="11pt" style:font-size-asian="11pt"/>
    </style:style>
    <style:style style:name="T10173" style:parent-style-name="DefaultParagraphFont" style:family="text">
      <style:text-properties fo:font-size="11pt" style:font-size-asian="11pt"/>
    </style:style>
    <style:style style:name="T10174" style:parent-style-name="DefaultParagraphFont" style:family="text">
      <style:text-properties fo:font-size="11pt" style:font-size-asian="11pt"/>
    </style:style>
    <style:style style:name="P10175" style:parent-style-name="Normal" style:family="paragraph">
      <style:paragraph-properties fo:widows="0" fo:orphans="0" fo:text-align="justify"/>
      <style:text-properties fo:font-style="italic" style:font-style-asian="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tyle="italic" style:font-style-asian="italic" fo:font-size="10pt" style:font-size-asian="10pt"/>
    </style:style>
    <style:style style:name="T10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fo:font-style="italic" style:font-style-asian="italic" fo:font-size="10pt" style:font-size-asian="10pt"/>
    </style:style>
    <style:style style:name="P10180" style:parent-style-name="Normal" style:family="paragraph">
      <style:paragraph-properties fo:text-align="justify" fo:text-indent="0.5in"/>
    </style:style>
    <style:style style:name="P10181" style:parent-style-name="Normal" style:family="paragraph">
      <style:paragraph-properties fo:text-align="justify" fo:text-indent="0.3937in"/>
    </style:style>
    <style:style style:name="T10182" style:parent-style-name="DefaultParagraphFont" style:family="text">
      <style:text-properties fo:font-weight="bold" style:font-weight-asian="bold" style:font-weight-complex="bold" fo:font-size="11pt" style:font-size-asian="11pt"/>
    </style:style>
    <style:style style:name="T10183" style:parent-style-name="DefaultParagraphFont" style:family="text">
      <style:text-properties fo:font-weight="bold" style:font-weight-asian="bold" style:font-weight-complex="bold" fo:font-size="11pt" style:font-size-asian="11pt"/>
    </style:style>
    <style:style style:name="T10184" style:parent-style-name="DefaultParagraphFont" style:family="text">
      <style:text-properties fo:font-weight="bold" style:font-weight-asian="bold" style:font-weight-complex="bold" fo:font-size="11pt" style:font-size-asian="11pt"/>
    </style:style>
    <style:style style:name="P10185" style:parent-style-name="Normal" style:family="paragraph">
      <style:paragraph-properties fo:text-align="justify" fo:text-indent="0.3937in"/>
    </style:style>
    <style:style style:name="T10186" style:parent-style-name="DefaultParagraphFont" style:family="text">
      <style:text-properties fo:font-size="11pt" style:font-size-asian="11pt"/>
    </style:style>
    <style:style style:name="T10187" style:parent-style-name="DefaultParagraphFont" style:family="text">
      <style:text-properties fo:font-size="11pt" style:font-size-asian="11pt"/>
    </style:style>
    <style:style style:name="T10188" style:parent-style-name="DefaultParagraphFont" style:family="text">
      <style:text-properties fo:font-size="11pt" style:font-size-asian="11pt"/>
    </style:style>
    <style:style style:name="P10189" style:parent-style-name="Normal" style:family="paragraph">
      <style:paragraph-properties fo:text-align="justify" fo:text-indent="0.3937in"/>
    </style:style>
    <style:style style:name="T10190" style:parent-style-name="DefaultParagraphFont" style:family="text">
      <style:text-properties fo:font-size="11pt" style:font-size-asian="11pt"/>
    </style:style>
    <style:style style:name="T10191" style:parent-style-name="DefaultParagraphFont" style:family="text">
      <style:text-properties fo:font-size="11pt" style:font-size-asian="11pt"/>
    </style:style>
    <style:style style:name="P10192" style:parent-style-name="Normal" style:family="paragraph">
      <style:paragraph-properties fo:text-align="justify" fo:text-indent="0.3937in"/>
    </style:style>
    <style:style style:name="P10193" style:parent-style-name="Normal" style:family="paragraph">
      <style:paragraph-properties fo:text-align="justify" fo:text-indent="0.3937in"/>
    </style:style>
    <style:style style:name="T10194" style:parent-style-name="DefaultParagraphFont" style:family="text">
      <style:text-properties fo:font-weight="bold" style:font-weight-asian="bold" style:font-weight-complex="bold" fo:font-size="11pt" style:font-size-asian="11pt"/>
    </style:style>
    <style:style style:name="T10195" style:parent-style-name="DefaultParagraphFont" style:family="text">
      <style:text-properties fo:font-weight="bold" style:font-weight-asian="bold" style:font-weight-complex="bold" fo:font-size="11pt" style:font-size-asian="11pt"/>
    </style:style>
    <style:style style:name="T10196" style:parent-style-name="DefaultParagraphFont" style:family="text">
      <style:text-properties fo:font-weight="bold" style:font-weight-asian="bold" style:font-weight-complex="bold" fo:font-size="11pt" style:font-size-asian="11pt"/>
    </style:style>
    <style:style style:name="P10197" style:parent-style-name="Normal" style:family="paragraph">
      <style:paragraph-properties fo:text-align="justify" fo:text-indent="0.3937in"/>
    </style:style>
    <style:style style:name="T10198" style:parent-style-name="DefaultParagraphFont" style:family="text">
      <style:text-properties fo:font-size="11pt" style:font-size-asian="11pt" style:font-size-complex="11pt"/>
    </style:style>
    <style:style style:name="T10199" style:parent-style-name="DefaultParagraphFont" style:family="text">
      <style:text-properties fo:font-size="11pt" style:font-size-asian="11pt" style:font-size-complex="11pt"/>
    </style:style>
    <style:style style:name="T10200" style:parent-style-name="DefaultParagraphFont" style:family="text">
      <style:text-properties style:font-weight-complex="bold" fo:font-size="11pt" style:font-size-asian="11pt" style:font-size-complex="11pt"/>
    </style:style>
    <style:style style:name="T10201" style:parent-style-name="DefaultParagraphFont" style:family="text">
      <style:text-properties style:font-weight-complex="bold" fo:font-size="11pt" style:font-size-asian="11pt" style:font-size-complex="11pt"/>
    </style:style>
    <style:style style:name="P10202" style:parent-style-name="Normal" style:family="paragraph">
      <style:paragraph-properties fo:text-align="justify" fo:text-indent="0.3937in"/>
    </style:style>
    <style:style style:name="T10203" style:parent-style-name="DefaultParagraphFont" style:family="text">
      <style:text-properties fo:font-size="11pt" style:font-size-asian="11pt"/>
    </style:style>
    <style:style style:name="T10204" style:parent-style-name="DefaultParagraphFont" style:family="text">
      <style:text-properties fo:font-size="11pt" style:font-size-asian="11pt"/>
    </style:style>
    <style:style style:name="T10205" style:parent-style-name="DefaultParagraphFont" style:family="text">
      <style:text-properties fo:font-size="11pt" style:font-size-asian="11pt"/>
    </style:style>
    <style:style style:name="P10206" style:parent-style-name="Normal" style:family="paragraph">
      <style:paragraph-properties fo:widows="0" fo:orphans="0" fo:text-align="justify"/>
      <style:text-properties fo:font-style="italic" style:font-style-asian="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tyle="italic" style:font-style-asian="italic" fo:font-size="10pt" style:font-size-asian="10pt"/>
    </style:style>
    <style:style style:name="T10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fo:font-style="italic" style:font-style-asian="italic" fo:font-size="10pt" style:font-size-asian="10pt"/>
    </style:style>
    <style:style style:name="T10211" style:parent-style-name="DefaultParagraphFont" style:family="text">
      <style:text-properties fo:font-style="italic" style:font-style-asian="italic" fo:font-size="10pt" style:font-size-asian="10pt"/>
    </style:style>
    <style:style style:name="P10212" style:parent-style-name="Normal" style:family="paragraph">
      <style:paragraph-properties fo:text-align="justify" fo:text-indent="0.3937in"/>
    </style:style>
    <style:style style:name="P10213" style:parent-style-name="Normal" style:family="paragraph">
      <style:paragraph-properties fo:text-align="justify" fo:text-indent="0.3937in"/>
    </style:style>
    <style:style style:name="T10214" style:parent-style-name="DefaultParagraphFont" style:family="text">
      <style:text-properties fo:font-weight="bold" style:font-weight-asian="bold" style:font-weight-complex="bold" fo:font-size="11pt" style:font-size-asian="11pt" style:font-size-complex="11pt"/>
    </style:style>
    <style:style style:name="T10215" style:parent-style-name="DefaultParagraphFont" style:family="text">
      <style:text-properties fo:font-weight="bold" style:font-weight-asian="bold" style:font-weight-complex="bold" fo:font-size="11pt" style:font-size-asian="11pt" style:font-size-complex="11pt"/>
    </style:style>
    <style:style style:name="T10216" style:parent-style-name="DefaultParagraphFont" style:family="text">
      <style:text-properties fo:font-weight="bold" style:font-weight-asian="bold" style:font-weight-complex="bold" fo:font-size="11pt" style:font-size-asian="11pt" style:font-size-complex="11pt"/>
    </style:style>
    <style:style style:name="P10217" style:parent-style-name="Normal" style:family="paragraph">
      <style:paragraph-properties fo:text-align="justify" fo:text-indent="0.3937in"/>
    </style:style>
    <style:style style:name="T10218" style:parent-style-name="DefaultParagraphFont" style:family="text">
      <style:text-properties fo:font-size="11pt" style:font-size-asian="11pt" style:font-size-complex="11pt"/>
    </style:style>
    <style:style style:name="T10219" style:parent-style-name="DefaultParagraphFont" style:family="text">
      <style:text-properties fo:font-size="11pt" style:font-size-asian="11pt" style:font-size-complex="11pt"/>
    </style:style>
    <style:style style:name="P10220" style:parent-style-name="Normal" style:family="paragraph">
      <style:paragraph-properties fo:text-align="justify" fo:text-indent="0.3937in"/>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fo:font-size="11pt" style:font-size-asian="11pt" style:font-size-complex="11pt"/>
    </style:style>
    <style:style style:name="P10224" style:parent-style-name="Normal" style:family="paragraph">
      <style:paragraph-properties fo:text-align="justify" fo:text-indent="0.3937in"/>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fo:font-size="11pt" style:font-size-asian="11pt" style:font-size-complex="11pt"/>
    </style:style>
    <style:style style:name="T10227" style:parent-style-name="DefaultParagraphFont" style:family="text">
      <style:text-properties fo:font-size="11pt" style:font-size-asian="11pt" style:font-size-complex="11pt"/>
    </style:style>
    <style:style style:name="P10228" style:parent-style-name="Normal" style:family="paragraph">
      <style:paragraph-properties fo:text-align="justify" fo:text-indent="0.3937in"/>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font-size="11pt" style:font-size-asian="11pt" style:font-size-complex="11pt"/>
    </style:style>
    <style:style style:name="T10231" style:parent-style-name="DefaultParagraphFont" style:family="text">
      <style:text-properties fo:font-size="11pt" style:font-size-asian="11pt" style:font-size-complex="11pt"/>
    </style:style>
    <style:style style:name="P10232" style:parent-style-name="Normal" style:family="paragraph">
      <style:paragraph-properties fo:widows="0" fo:orphans="0" fo:text-align="justify"/>
      <style:text-properties fo:font-style="italic" style:font-style-asian="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tyle="italic" style:font-style-asian="italic" fo:font-size="10pt" style:font-size-asian="10pt"/>
    </style:style>
    <style:style style:name="T10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fo:font-style="italic" style:font-style-asian="italic" fo:font-size="10pt" style:font-size-asian="10pt"/>
    </style:style>
    <style:style style:name="P10237" style:parent-style-name="Normal" style:family="paragraph">
      <style:paragraph-properties fo:text-align="justify" fo:text-indent="0.5in"/>
    </style:style>
    <style:style style:name="P10238" style:parent-style-name="Normal" style:family="paragraph">
      <style:paragraph-properties fo:text-align="justify" fo:text-indent="0.3937in"/>
    </style:style>
    <style:style style:name="T10239" style:parent-style-name="DefaultParagraphFont" style:family="text">
      <style:text-properties fo:font-weight="bold" style:font-weight-asian="bold" style:font-weight-complex="bold" fo:font-size="11pt" style:font-size-asian="11pt"/>
    </style:style>
    <style:style style:name="T10240" style:parent-style-name="DefaultParagraphFont" style:family="text">
      <style:text-properties fo:font-weight="bold" style:font-weight-asian="bold" style:font-weight-complex="bold" fo:font-size="11pt" style:font-size-asian="11pt"/>
    </style:style>
    <style:style style:name="T10241" style:parent-style-name="DefaultParagraphFont" style:family="text">
      <style:text-properties fo:font-weight="bold" style:font-weight-asian="bold" style:font-weight-complex="bold" fo:font-size="11pt" style:font-size-asian="11pt"/>
    </style:style>
    <style:style style:name="P10242" style:parent-style-name="Normal" style:family="paragraph">
      <style:paragraph-properties fo:text-align="justify" fo:text-indent="0.3937in"/>
    </style:style>
    <style:style style:name="T10243" style:parent-style-name="DefaultParagraphFont" style:family="text">
      <style:text-properties fo:font-size="11pt" style:font-size-asian="11pt"/>
    </style:style>
    <style:style style:name="T10244" style:parent-style-name="DefaultParagraphFont" style:family="text">
      <style:text-properties fo:font-size="11pt" style:font-size-asian="11pt"/>
    </style:style>
    <style:style style:name="P10245" style:parent-style-name="Normal" style:family="paragraph">
      <style:paragraph-properties fo:text-align="justify" fo:text-indent="0.3937in"/>
    </style:style>
    <style:style style:name="T10246" style:parent-style-name="DefaultParagraphFont" style:family="text">
      <style:text-properties fo:font-size="11pt" style:font-size-asian="11pt"/>
    </style:style>
    <style:style style:name="T10247" style:parent-style-name="DefaultParagraphFont" style:family="text">
      <style:text-properties fo:font-size="11pt" style:font-size-asian="11pt"/>
    </style:style>
    <style:style style:name="P10248" style:parent-style-name="Normal" style:family="paragraph">
      <style:paragraph-properties fo:text-align="justify" fo:text-indent="0.3937in"/>
    </style:style>
    <style:style style:name="T10249" style:parent-style-name="DefaultParagraphFont" style:family="text">
      <style:text-properties style:font-weight-complex="bold" fo:font-size="11pt" style:font-size-asian="11pt"/>
    </style:style>
    <style:style style:name="T10250" style:parent-style-name="DefaultParagraphFont" style:family="text">
      <style:text-properties style:font-weight-complex="bold" fo:font-size="11pt" style:font-size-asian="11pt"/>
    </style:style>
    <style:style style:name="P10251" style:parent-style-name="Normal" style:family="paragraph">
      <style:paragraph-properties fo:text-align="justify" fo:text-indent="0.3937in"/>
    </style:style>
    <style:style style:name="T10252" style:parent-style-name="DefaultParagraphFont" style:family="text">
      <style:text-properties fo:font-size="11pt" style:font-size-asian="11pt"/>
    </style:style>
    <style:style style:name="T10253" style:parent-style-name="DefaultParagraphFont" style:family="text">
      <style:text-properties fo:font-size="11pt" style:font-size-asian="11pt"/>
    </style:style>
    <style:style style:name="P10254" style:parent-style-name="Normal" style:family="paragraph">
      <style:paragraph-properties fo:text-align="justify" fo:text-indent="0.5in"/>
    </style:style>
    <style:style style:name="P10255" style:parent-style-name="Normal" style:family="paragraph">
      <style:paragraph-properties fo:text-align="justify" fo:text-indent="0.3937in"/>
    </style:style>
    <style:style style:name="T10256" style:parent-style-name="DefaultParagraphFont" style:family="text">
      <style:text-properties fo:font-weight="bold" style:font-weight-asian="bold" style:font-weight-complex="bold" fo:font-size="11pt" style:font-size-asian="11pt"/>
    </style:style>
    <style:style style:name="T10257" style:parent-style-name="DefaultParagraphFont" style:family="text">
      <style:text-properties fo:font-weight="bold" style:font-weight-asian="bold" style:font-weight-complex="bold" fo:font-size="11pt" style:font-size-asian="11pt"/>
    </style:style>
    <style:style style:name="T10258" style:parent-style-name="DefaultParagraphFont" style:family="text">
      <style:text-properties fo:font-weight="bold" style:font-weight-asian="bold" style:font-weight-complex="bold" fo:font-size="11pt" style:font-size-asian="11pt"/>
    </style:style>
    <style:style style:name="P10259" style:parent-style-name="Normal" style:family="paragraph">
      <style:paragraph-properties fo:text-align="justify" fo:text-indent="0.3937in"/>
    </style:style>
    <style:style style:name="T10260" style:parent-style-name="DefaultParagraphFont" style:family="text">
      <style:text-properties fo:font-size="11pt" style:font-size-asian="11pt"/>
    </style:style>
    <style:style style:name="T10261" style:parent-style-name="DefaultParagraphFont" style:family="text">
      <style:text-properties fo:font-size="11pt" style:font-size-asian="11pt"/>
    </style:style>
    <style:style style:name="T10262" style:parent-style-name="DefaultParagraphFont" style:family="text">
      <style:text-properties fo:font-size="11pt" style:font-size-asian="11pt"/>
    </style:style>
    <style:style style:name="P10263" style:parent-style-name="Normal" style:family="paragraph">
      <style:paragraph-properties fo:text-align="justify" fo:text-indent="0.3937in"/>
    </style:style>
    <style:style style:name="T10264" style:parent-style-name="DefaultParagraphFont" style:family="text">
      <style:text-properties fo:font-size="11pt" style:font-size-asian="11pt"/>
    </style:style>
    <style:style style:name="T10265" style:parent-style-name="DefaultParagraphFont" style:family="text">
      <style:text-properties fo:font-size="11pt" style:font-size-asian="11pt"/>
    </style:style>
    <style:style style:name="P10266" style:parent-style-name="Normal" style:family="paragraph">
      <style:paragraph-properties fo:text-align="justify" fo:text-indent="0.3937in"/>
    </style:style>
    <style:style style:name="T10267" style:parent-style-name="DefaultParagraphFont" style:family="text">
      <style:text-properties fo:font-size="11pt" style:font-size-asian="11pt"/>
    </style:style>
    <style:style style:name="T10268" style:parent-style-name="DefaultParagraphFont" style:family="text">
      <style:text-properties fo:font-size="11pt" style:font-size-asian="11pt"/>
    </style:style>
    <style:style style:name="T10269" style:parent-style-name="DefaultParagraphFont" style:family="text">
      <style:text-properties fo:font-size="11pt" style:font-size-asian="11pt"/>
    </style:style>
    <style:style style:name="P10270" style:parent-style-name="Normal" style:family="paragraph">
      <style:paragraph-properties fo:text-align="justify" fo:text-indent="0.3937in"/>
    </style:style>
    <style:style style:name="T10271" style:parent-style-name="DefaultParagraphFont" style:family="text">
      <style:text-properties fo:font-size="11pt" style:font-size-asian="11pt"/>
    </style:style>
    <style:style style:name="T10272" style:parent-style-name="DefaultParagraphFont" style:family="text">
      <style:text-properties fo:font-size="11pt" style:font-size-asian="11pt"/>
    </style:style>
    <style:style style:name="P10273" style:parent-style-name="Normal" style:family="paragraph">
      <style:paragraph-properties fo:text-align="justify" fo:text-indent="0.3937in"/>
    </style:style>
    <style:style style:name="P10274" style:parent-style-name="Normal" style:family="paragraph">
      <style:paragraph-properties fo:text-indent="0.3937in"/>
    </style:style>
    <style:style style:name="T10275" style:parent-style-name="DefaultParagraphFont" style:family="text">
      <style:text-properties fo:font-weight="bold" style:font-weight-asian="bold" fo:font-size="11pt" style:font-size-asian="11pt"/>
    </style:style>
    <style:style style:name="T10276" style:parent-style-name="DefaultParagraphFont" style:family="text">
      <style:text-properties fo:font-weight="bold" style:font-weight-asian="bold" fo:font-size="11pt" style:font-size-asian="11pt"/>
    </style:style>
    <style:style style:name="T10277" style:parent-style-name="DefaultParagraphFont" style:family="text">
      <style:text-properties fo:font-weight="bold" style:font-weight-asian="bold" fo:font-size="11pt" style:font-size-asian="11pt"/>
    </style:style>
    <style:style style:name="T10278" style:parent-style-name="DefaultParagraphFont" style:family="text">
      <style:text-properties fo:font-weight="bold" style:font-weight-asian="bold" fo:font-size="11pt" style:font-size-asian="11pt"/>
    </style:style>
    <style:style style:name="P10279" style:parent-style-name="Normal" style:family="paragraph">
      <style:paragraph-properties fo:text-align="justify" fo:text-indent="0.3937in"/>
    </style:style>
    <style:style style:name="T10280" style:parent-style-name="DefaultParagraphFont" style:family="text">
      <style:text-properties fo:font-size="11pt" style:font-size-asian="11pt"/>
    </style:style>
    <style:style style:name="P10281" style:parent-style-name="Normal" style:family="paragraph">
      <style:paragraph-properties fo:text-indent="0.3937in"/>
    </style:style>
    <style:style style:name="P10282" style:parent-style-name="Normal" style:family="paragraph">
      <style:paragraph-properties fo:text-indent="0.3937in"/>
    </style:style>
    <style:style style:name="T10283" style:parent-style-name="DefaultParagraphFont" style:family="text">
      <style:text-properties fo:font-weight="bold" style:font-weight-asian="bold" fo:font-size="11pt" style:font-size-asian="11pt"/>
    </style:style>
    <style:style style:name="T10284" style:parent-style-name="DefaultParagraphFont" style:family="text">
      <style:text-properties fo:font-weight="bold" style:font-weight-asian="bold" fo:font-size="11pt" style:font-size-asian="11pt"/>
    </style:style>
    <style:style style:name="T10285" style:parent-style-name="DefaultParagraphFont" style:family="text">
      <style:text-properties fo:font-weight="bold" style:font-weight-asian="bold" fo:font-size="11pt" style:font-size-asian="11pt"/>
    </style:style>
    <style:style style:name="P10286" style:parent-style-name="Normal" style:family="paragraph">
      <style:paragraph-properties fo:text-align="justify" fo:text-indent="0.3937in"/>
    </style:style>
    <style:style style:name="T10287" style:parent-style-name="DefaultParagraphFont" style:family="text">
      <style:text-properties fo:font-size="11pt" style:font-size-asian="11pt"/>
    </style:style>
    <style:style style:name="T10288" style:parent-style-name="DefaultParagraphFont" style:family="text">
      <style:text-properties fo:font-size="11pt" style:font-size-asian="11pt"/>
    </style:style>
    <style:style style:name="T10289" style:parent-style-name="DefaultParagraphFont" style:family="text">
      <style:text-properties fo:font-size="11pt" style:font-size-asian="11pt"/>
    </style:style>
    <style:style style:name="P10290" style:parent-style-name="Normal" style:family="paragraph">
      <style:paragraph-properties fo:text-align="justify" fo:text-indent="0.3937in"/>
    </style:style>
    <style:style style:name="T10291" style:parent-style-name="DefaultParagraphFont" style:family="text">
      <style:text-properties fo:font-size="11pt" style:font-size-asian="11pt"/>
    </style:style>
    <style:style style:name="T10292" style:parent-style-name="DefaultParagraphFont" style:family="text">
      <style:text-properties fo:font-size="11pt" style:font-size-asian="11pt"/>
    </style:style>
    <style:style style:name="T10293" style:parent-style-name="DefaultParagraphFont" style:family="text">
      <style:text-properties fo:font-size="11pt" style:font-size-asian="11pt"/>
    </style:style>
    <style:style style:name="P10294" style:parent-style-name="Normal" style:family="paragraph">
      <style:paragraph-properties fo:text-align="justify" fo:text-indent="0.3937in"/>
    </style:style>
    <style:style style:name="T10295" style:parent-style-name="DefaultParagraphFont" style:family="text">
      <style:text-properties fo:font-size="11pt" style:font-size-asian="11pt"/>
    </style:style>
    <style:style style:name="T10296" style:parent-style-name="DefaultParagraphFont" style:family="text">
      <style:text-properties fo:font-size="11pt" style:font-size-asian="11pt"/>
    </style:style>
    <style:style style:name="P10297" style:parent-style-name="Normal" style:family="paragraph">
      <style:paragraph-properties fo:text-indent="0.3937in"/>
    </style:style>
    <style:style style:name="P10298" style:parent-style-name="Normal" style:family="paragraph">
      <style:paragraph-properties fo:text-indent="0.3937in"/>
    </style:style>
    <style:style style:name="T10299" style:parent-style-name="DefaultParagraphFont" style:family="text">
      <style:text-properties fo:font-weight="bold" style:font-weight-asian="bold" fo:font-size="11pt" style:font-size-asian="11pt"/>
    </style:style>
    <style:style style:name="T10300" style:parent-style-name="DefaultParagraphFont" style:family="text">
      <style:text-properties fo:font-weight="bold" style:font-weight-asian="bold" fo:font-size="11pt" style:font-size-asian="11pt"/>
    </style:style>
    <style:style style:name="T10301" style:parent-style-name="DefaultParagraphFont" style:family="text">
      <style:text-properties fo:font-weight="bold" style:font-weight-asian="bold" fo:font-size="11pt" style:font-size-asian="11pt"/>
    </style:style>
    <style:style style:name="P10302" style:parent-style-name="Normal" style:family="paragraph">
      <style:paragraph-properties fo:text-align="justify" fo:text-indent="0.3937in"/>
    </style:style>
    <style:style style:name="T10303" style:parent-style-name="DefaultParagraphFont" style:family="text">
      <style:text-properties fo:font-size="11pt" style:font-size-asian="11pt"/>
    </style:style>
    <style:style style:name="T10304" style:parent-style-name="DefaultParagraphFont" style:family="text">
      <style:text-properties fo:font-size="11pt" style:font-size-asian="11pt"/>
    </style:style>
    <style:style style:name="P10305" style:parent-style-name="Normal" style:family="paragraph">
      <style:paragraph-properties fo:text-align="justify" fo:text-indent="0.3937in"/>
    </style:style>
    <style:style style:name="T10306" style:parent-style-name="DefaultParagraphFont" style:family="text">
      <style:text-properties fo:font-size="11pt" style:font-size-asian="11pt"/>
    </style:style>
    <style:style style:name="T10307" style:parent-style-name="DefaultParagraphFont" style:family="text">
      <style:text-properties fo:font-size="11pt" style:font-size-asian="11pt"/>
    </style:style>
    <style:style style:name="T10308" style:parent-style-name="DefaultParagraphFont" style:family="text">
      <style:text-properties fo:font-size="11pt" style:font-size-asian="11pt"/>
    </style:style>
    <style:style style:name="T10309" style:parent-style-name="DefaultParagraphFont" style:family="text">
      <style:text-properties style:font-weight-complex="bold" fo:font-size="11pt" style:font-size-asian="11pt"/>
    </style:style>
    <style:style style:name="P10310" style:parent-style-name="Normal" style:family="paragraph">
      <style:paragraph-properties fo:text-align="justify" fo:text-indent="0.3937in"/>
    </style:style>
    <style:style style:name="T10311" style:parent-style-name="DefaultParagraphFont" style:family="text">
      <style:text-properties style:font-weight-complex="bold" fo:font-size="11pt" style:font-size-asian="11pt"/>
    </style:style>
    <style:style style:name="T10312" style:parent-style-name="DefaultParagraphFont" style:family="text">
      <style:text-properties style:font-weight-complex="bold" fo:font-size="11pt" style:font-size-asian="11pt"/>
    </style:style>
    <style:style style:name="P10313" style:parent-style-name="Normal" style:family="paragraph">
      <style:paragraph-properties fo:text-indent="0.3937in"/>
    </style:style>
    <style:style style:name="T10314" style:parent-style-name="DefaultParagraphFont" style:family="text">
      <style:text-properties style:font-weight-complex="bold" fo:font-size="11pt" style:font-size-asian="11pt"/>
    </style:style>
    <style:style style:name="T10315" style:parent-style-name="DefaultParagraphFont" style:family="text">
      <style:text-properties style:font-weight-complex="bold" fo:font-size="11pt" style:font-size-asian="11pt"/>
    </style:style>
    <style:style style:name="P10316" style:parent-style-name="Normal" style:family="paragraph">
      <style:paragraph-properties fo:text-indent="0.3937in"/>
    </style:style>
    <style:style style:name="T10317" style:parent-style-name="DefaultParagraphFont" style:family="text">
      <style:text-properties style:font-weight-complex="bold" fo:font-size="11pt" style:font-size-asian="11pt"/>
    </style:style>
    <style:style style:name="T10318" style:parent-style-name="DefaultParagraphFont" style:family="text">
      <style:text-properties style:font-weight-complex="bold" fo:font-size="11pt" style:font-size-asian="11pt"/>
    </style:style>
    <style:style style:name="P10319" style:parent-style-name="Normal" style:family="paragraph">
      <style:paragraph-properties fo:text-align="justify" fo:text-indent="0.3937in"/>
    </style:style>
    <style:style style:name="T10320" style:parent-style-name="DefaultParagraphFont" style:family="text">
      <style:text-properties fo:font-size="11pt" style:font-size-asian="11pt"/>
    </style:style>
    <style:style style:name="T10321" style:parent-style-name="DefaultParagraphFont" style:family="text">
      <style:text-properties fo:font-size="11pt" style:font-size-asian="11pt"/>
    </style:style>
    <style:style style:name="P10322" style:parent-style-name="Normal" style:family="paragraph">
      <style:paragraph-properties fo:text-align="justify" fo:text-indent="0.3937in"/>
    </style:style>
    <style:style style:name="T10323" style:parent-style-name="DefaultParagraphFont" style:family="text">
      <style:text-properties fo:font-size="11pt" style:font-size-asian="11pt"/>
    </style:style>
    <style:style style:name="T10324" style:parent-style-name="DefaultParagraphFont" style:family="text">
      <style:text-properties fo:font-size="11pt" style:font-size-asian="11pt"/>
    </style:style>
    <style:style style:name="T10325" style:parent-style-name="DefaultParagraphFont" style:family="text">
      <style:text-properties fo:font-size="11pt" style:font-size-asian="11pt"/>
    </style:style>
    <style:style style:name="P10326" style:parent-style-name="Normal" style:family="paragraph">
      <style:paragraph-properties fo:text-indent="0.3937in"/>
    </style:style>
    <style:style style:name="P10327" style:parent-style-name="Normal" style:family="paragraph">
      <style:paragraph-properties fo:text-indent="0.3937in"/>
    </style:style>
    <style:style style:name="T10328" style:parent-style-name="DefaultParagraphFont" style:family="text">
      <style:text-properties fo:font-weight="bold" style:font-weight-asian="bold" fo:font-size="11pt" style:font-size-asian="11pt"/>
    </style:style>
    <style:style style:name="T10329" style:parent-style-name="DefaultParagraphFont" style:family="text">
      <style:text-properties fo:font-weight="bold" style:font-weight-asian="bold" fo:font-size="11pt" style:font-size-asian="11pt"/>
    </style:style>
    <style:style style:name="T10330" style:parent-style-name="DefaultParagraphFont" style:family="text">
      <style:text-properties fo:font-weight="bold" style:font-weight-asian="bold" fo:font-size="11pt" style:font-size-asian="11pt"/>
    </style:style>
    <style:style style:name="P10331" style:parent-style-name="Normal" style:family="paragraph">
      <style:paragraph-properties fo:text-align="justify" fo:text-indent="0.3937in"/>
    </style:style>
    <style:style style:name="T10332" style:parent-style-name="DefaultParagraphFont" style:family="text">
      <style:text-properties fo:font-size="11pt" style:font-size-asian="11pt"/>
    </style:style>
    <style:style style:name="T10333" style:parent-style-name="DefaultParagraphFont" style:family="text">
      <style:text-properties fo:font-size="11pt" style:font-size-asian="11pt"/>
    </style:style>
    <style:style style:name="T10334" style:parent-style-name="DefaultParagraphFont" style:family="text">
      <style:text-properties fo:font-size="11pt" style:font-size-asian="11pt"/>
    </style:style>
    <style:style style:name="P10335" style:parent-style-name="Normal" style:family="paragraph">
      <style:paragraph-properties fo:text-align="justify" fo:text-indent="0.3937in"/>
    </style:style>
    <style:style style:name="T10336" style:parent-style-name="DefaultParagraphFont" style:family="text">
      <style:text-properties fo:font-size="11pt" style:font-size-asian="11pt"/>
    </style:style>
    <style:style style:name="T10337" style:parent-style-name="DefaultParagraphFont" style:family="text">
      <style:text-properties fo:font-size="11pt" style:font-size-asian="11pt"/>
    </style:style>
    <style:style style:name="P10338" style:parent-style-name="Normal" style:family="paragraph">
      <style:paragraph-properties fo:text-align="justify" fo:text-indent="0.3937in"/>
    </style:style>
    <style:style style:name="T10339" style:parent-style-name="DefaultParagraphFont" style:family="text">
      <style:text-properties fo:font-size="11pt" style:font-size-asian="11pt"/>
    </style:style>
    <style:style style:name="T10340" style:parent-style-name="DefaultParagraphFont" style:family="text">
      <style:text-properties fo:font-size="11pt" style:font-size-asian="11pt"/>
    </style:style>
    <style:style style:name="T10341" style:parent-style-name="DefaultParagraphFont" style:family="text">
      <style:text-properties fo:font-size="11pt" style:font-size-asian="11pt"/>
    </style:style>
    <style:style style:name="P10342" style:parent-style-name="Normal" style:family="paragraph">
      <style:paragraph-properties fo:text-align="justify" fo:text-indent="0.3937in"/>
    </style:style>
    <style:style style:name="P10343" style:parent-style-name="Normal" style:family="paragraph">
      <style:paragraph-properties fo:text-align="center"/>
    </style:style>
    <style:style style:name="T10344" style:parent-style-name="DefaultParagraphFont" style:family="text">
      <style:text-properties fo:font-weight="bold" style:font-weight-asian="bold" fo:font-size="11pt" style:font-size-asian="11pt"/>
    </style:style>
    <style:style style:name="T10345" style:parent-style-name="DefaultParagraphFont" style:family="text">
      <style:text-properties fo:font-weight="bold" style:font-weight-asian="bold" fo:font-size="11pt" style:font-size-asian="11pt"/>
    </style:style>
    <style:style style:name="P10346" style:parent-style-name="Normal" style:family="paragraph">
      <style:paragraph-properties fo:keep-with-next="always" fo:text-align="center"/>
    </style:style>
    <style:style style:name="T10347" style:parent-style-name="DefaultParagraphFont" style:family="text">
      <style:text-properties fo:font-weight="bold" style:font-weight-asian="bold" fo:font-size="11pt" style:font-size-asian="11pt"/>
    </style:style>
    <style:style style:name="T10348" style:parent-style-name="DefaultParagraphFont" style:family="text">
      <style:text-properties style:font-weight-complex="bold" fo:font-style="italic" style:font-style-asian="italic" style:font-style-complex="italic" fo:font-size="10pt" style:font-size-asian="10pt"/>
    </style:style>
    <style:style style:name="T10349" style:parent-style-name="DefaultParagraphFont" style:family="text">
      <style:text-properties fo:font-style="italic" style:font-style-asian="italic" style:font-style-complex="italic" fo:color="#000000" fo:font-size="10pt" style:font-size-asian="10pt"/>
    </style:style>
    <style:style style:name="T10350" style:parent-style-name="DefaultParagraphFont" style:family="text">
      <style:text-properties style:font-name-asian="MS Mincho" fo:font-style="italic" style:font-style-asian="italic" style:font-style-complex="italic"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style:font-name-asian="MS Mincho" fo:font-style="italic" style:font-style-asian="italic" style:font-style-complex="italic" fo:font-size="10pt" style:font-size-asian="10pt"/>
    </style:style>
    <style:style style:name="T10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fo:font-style="italic" style:font-style-asian="italic" style:font-style-complex="italic" fo:font-size="10pt" style:font-size-asian="10pt"/>
    </style:style>
    <style:style style:name="T10355" style:parent-style-name="DefaultParagraphFont" style:family="text">
      <style:text-properties style:font-name-asian="MS Mincho" fo:font-style="italic" style:font-style-asian="italic" style:font-style-complex="italic" fo:font-size="10pt" style:font-size-asian="10pt"/>
    </style:style>
    <style:style style:name="P10356" style:parent-style-name="Normal" style:family="paragraph">
      <style:paragraph-properties fo:text-align="center" fo:text-indent="0.3937in"/>
      <style:text-properties fo:font-weight="bold" style:font-weight-asian="bold" fo:font-size="11pt" style:font-size-asian="11pt"/>
    </style:style>
    <style:style style:name="P10357" style:parent-style-name="Normal" style:family="paragraph">
      <style:paragraph-properties fo:text-indent="0.3937in"/>
    </style:style>
    <style:style style:name="T10358" style:parent-style-name="DefaultParagraphFont" style:family="text">
      <style:text-properties fo:font-weight="bold" style:font-weight-asian="bold" fo:font-size="11pt" style:font-size-asian="11pt"/>
    </style:style>
    <style:style style:name="T10359" style:parent-style-name="DefaultParagraphFont" style:family="text">
      <style:text-properties fo:font-weight="bold" style:font-weight-asian="bold" fo:font-size="11pt" style:font-size-asian="11pt"/>
    </style:style>
    <style:style style:name="T10360" style:parent-style-name="DefaultParagraphFont" style:family="text">
      <style:text-properties fo:font-weight="bold" style:font-weight-asian="bold" fo:font-size="11pt" style:font-size-asian="11pt"/>
    </style:style>
    <style:style style:name="P10361" style:parent-style-name="Normal" style:family="paragraph">
      <style:paragraph-properties fo:text-align="justify" fo:text-indent="0.3937in"/>
    </style:style>
    <style:style style:name="T10362" style:parent-style-name="DefaultParagraphFont" style:family="text">
      <style:text-properties fo:font-size="11pt" style:font-size-asian="11pt"/>
    </style:style>
    <style:style style:name="T10363" style:parent-style-name="DefaultParagraphFont" style:family="text">
      <style:text-properties fo:font-size="11pt" style:font-size-asian="11pt"/>
    </style:style>
    <style:style style:name="T10364" style:parent-style-name="DefaultParagraphFont" style:family="text">
      <style:text-properties fo:font-size="11pt" style:font-size-asian="11pt"/>
    </style:style>
    <style:style style:name="P10365" style:parent-style-name="Normal" style:family="paragraph">
      <style:paragraph-properties fo:text-align="justify" fo:text-indent="0.3937in"/>
    </style:style>
    <style:style style:name="T10366" style:parent-style-name="DefaultParagraphFont" style:family="text">
      <style:text-properties fo:font-size="11pt" style:font-size-asian="11pt"/>
    </style:style>
    <style:style style:name="T10367" style:parent-style-name="DefaultParagraphFont" style:family="text">
      <style:text-properties fo:font-size="11pt" style:font-size-asian="11pt"/>
    </style:style>
    <style:style style:name="T10368" style:parent-style-name="DefaultParagraphFont" style:family="text">
      <style:text-properties fo:font-size="11pt" style:font-size-asian="11pt"/>
    </style:style>
    <style:style style:name="P10369" style:parent-style-name="Normal" style:family="paragraph">
      <style:paragraph-properties fo:margin-left="1.575in" fo:text-indent="0.3937in">
        <style:tab-stops/>
      </style:paragraph-properties>
    </style:style>
    <style:style style:name="P10370" style:parent-style-name="Normal" style:family="paragraph">
      <style:paragraph-properties fo:text-indent="0.3937in"/>
    </style:style>
    <style:style style:name="T10371" style:parent-style-name="DefaultParagraphFont" style:family="text">
      <style:text-properties fo:font-weight="bold" style:font-weight-asian="bold" fo:font-size="11pt" style:font-size-asian="11pt"/>
    </style:style>
    <style:style style:name="T10372" style:parent-style-name="DefaultParagraphFont" style:family="text">
      <style:text-properties fo:font-weight="bold" style:font-weight-asian="bold" fo:font-size="11pt" style:font-size-asian="11pt"/>
    </style:style>
    <style:style style:name="T10373" style:parent-style-name="DefaultParagraphFont" style:family="text">
      <style:text-properties fo:font-weight="bold" style:font-weight-asian="bold" fo:font-size="11pt" style:font-size-asian="11pt"/>
    </style:style>
    <style:style style:name="P10374" style:parent-style-name="Normal" style:family="paragraph">
      <style:paragraph-properties fo:text-align="justify" fo:text-indent="0.3937in"/>
    </style:style>
    <style:style style:name="T10375" style:parent-style-name="DefaultParagraphFont" style:family="text">
      <style:text-properties fo:font-size="11pt" style:font-size-asian="11pt"/>
    </style:style>
    <style:style style:name="T10376" style:parent-style-name="DefaultParagraphFont" style:family="text">
      <style:text-properties fo:font-size="11pt" style:font-size-asian="11pt"/>
    </style:style>
    <style:style style:name="T10377" style:parent-style-name="DefaultParagraphFont" style:family="text">
      <style:text-properties fo:font-size="11pt" style:font-size-asian="11pt"/>
    </style:style>
    <style:style style:name="T10378" style:parent-style-name="DefaultParagraphFont" style:family="text">
      <style:text-properties fo:font-size="11pt" style:font-size-asian="11pt"/>
    </style:style>
    <style:style style:name="P10379" style:parent-style-name="Normal" style:family="paragraph">
      <style:paragraph-properties fo:text-align="justify" fo:text-indent="0.3937in"/>
    </style:style>
    <style:style style:name="T10380" style:parent-style-name="DefaultParagraphFont" style:family="text">
      <style:text-properties style:font-weight-complex="bold" fo:font-size="11pt" style:font-size-asian="11pt"/>
    </style:style>
    <style:style style:name="T10381" style:parent-style-name="DefaultParagraphFont" style:family="text">
      <style:text-properties style:font-weight-complex="bold" fo:font-size="11pt" style:font-size-asian="11pt"/>
    </style:style>
    <style:style style:name="T10382" style:parent-style-name="DefaultParagraphFont" style:family="text">
      <style:text-properties style:font-weight-complex="bold" fo:font-size="11pt" style:font-size-asian="11pt"/>
    </style:style>
    <style:style style:name="P10383" style:parent-style-name="Normal" style:family="paragraph">
      <style:paragraph-properties fo:text-indent="0.3937in"/>
    </style:style>
    <style:style style:name="P10384" style:parent-style-name="Normal" style:family="paragraph">
      <style:paragraph-properties fo:text-align="justify" fo:text-indent="0.3937in"/>
    </style:style>
    <style:style style:name="T10385" style:parent-style-name="DefaultParagraphFont" style:family="text">
      <style:text-properties fo:font-weight="bold" style:font-weight-asian="bold" fo:font-size="11pt" style:font-size-asian="11pt"/>
    </style:style>
    <style:style style:name="T10386" style:parent-style-name="DefaultParagraphFont" style:family="text">
      <style:text-properties fo:font-weight="bold" style:font-weight-asian="bold" fo:font-size="11pt" style:font-size-asian="11pt"/>
    </style:style>
    <style:style style:name="T10387" style:parent-style-name="DefaultParagraphFont" style:family="text">
      <style:text-properties fo:font-weight="bold" style:font-weight-asian="bold" fo:font-size="11pt" style:font-size-asian="11pt"/>
    </style:style>
    <style:style style:name="P10388" style:parent-style-name="Normal" style:family="paragraph">
      <style:paragraph-properties fo:text-align="justify" fo:text-indent="0.3937in"/>
    </style:style>
    <style:style style:name="T10389" style:parent-style-name="DefaultParagraphFont" style:family="text">
      <style:text-properties fo:font-size="11pt" style:font-size-asian="11pt"/>
    </style:style>
    <style:style style:name="T10390" style:parent-style-name="DefaultParagraphFont" style:family="text">
      <style:text-properties fo:font-size="11pt" style:font-size-asian="11pt"/>
    </style:style>
    <style:style style:name="P10391" style:parent-style-name="Normal" style:family="paragraph">
      <style:paragraph-properties fo:text-align="justify" fo:text-indent="0.3937in"/>
    </style:style>
    <style:style style:name="T10392" style:parent-style-name="DefaultParagraphFont" style:family="text">
      <style:text-properties fo:font-size="11pt" style:font-size-asian="11pt"/>
    </style:style>
    <style:style style:name="T10393" style:parent-style-name="DefaultParagraphFont" style:family="text">
      <style:text-properties fo:font-size="11pt" style:font-size-asian="11pt"/>
    </style:style>
    <style:style style:name="T10394" style:parent-style-name="DefaultParagraphFont" style:family="text">
      <style:text-properties fo:font-size="11pt" style:font-size-asian="11pt"/>
    </style:style>
    <style:style style:name="P10395" style:parent-style-name="Normal" style:family="paragraph">
      <style:paragraph-properties fo:text-align="justify" fo:text-indent="0.3937in"/>
    </style:style>
    <style:style style:name="T10396" style:parent-style-name="DefaultParagraphFont" style:family="text">
      <style:text-properties fo:font-size="11pt" style:font-size-asian="11pt"/>
    </style:style>
    <style:style style:name="T10397" style:parent-style-name="DefaultParagraphFont" style:family="text">
      <style:text-properties fo:font-size="11pt" style:font-size-asian="11pt"/>
    </style:style>
    <style:style style:name="P10398" style:parent-style-name="Normal" style:family="paragraph">
      <style:paragraph-properties fo:text-align="justify" fo:text-indent="0.3937in"/>
    </style:style>
    <style:style style:name="T10399" style:parent-style-name="DefaultParagraphFont" style:family="text">
      <style:text-properties fo:font-size="11pt" style:font-size-asian="11pt"/>
    </style:style>
    <style:style style:name="T10400" style:parent-style-name="DefaultParagraphFont" style:family="text">
      <style:text-properties fo:font-size="11pt" style:font-size-asian="11pt"/>
    </style:style>
    <style:style style:name="P10401" style:parent-style-name="Normal" style:family="paragraph">
      <style:paragraph-properties fo:text-align="justify" fo:text-indent="0.3937in"/>
    </style:style>
    <style:style style:name="T10402" style:parent-style-name="DefaultParagraphFont" style:family="text">
      <style:text-properties fo:font-size="11pt" style:font-size-asian="11pt"/>
    </style:style>
    <style:style style:name="T10403" style:parent-style-name="DefaultParagraphFont" style:family="text">
      <style:text-properties fo:font-size="11pt" style:font-size-asian="11pt"/>
    </style:style>
    <style:style style:name="T10404" style:parent-style-name="DefaultParagraphFont" style:family="text">
      <style:text-properties fo:font-size="11pt" style:font-size-asian="11pt"/>
    </style:style>
    <style:style style:name="P10405" style:parent-style-name="Normal" style:family="paragraph">
      <style:paragraph-properties fo:text-align="justify" fo:text-indent="0.3937in"/>
    </style:style>
    <style:style style:name="T10406" style:parent-style-name="DefaultParagraphFont" style:family="text">
      <style:text-properties fo:font-size="11pt" style:font-size-asian="11pt"/>
    </style:style>
    <style:style style:name="T10407" style:parent-style-name="DefaultParagraphFont" style:family="text">
      <style:text-properties fo:font-size="11pt" style:font-size-asian="11pt"/>
    </style:style>
    <style:style style:name="T10408" style:parent-style-name="DefaultParagraphFont" style:family="text">
      <style:text-properties style:font-weight-complex="bold" fo:font-size="11pt" style:font-size-asian="11pt"/>
    </style:style>
    <style:style style:name="P10409" style:parent-style-name="Normal" style:family="paragraph">
      <style:paragraph-properties fo:text-align="justify" fo:text-indent="0.3937in"/>
    </style:style>
    <style:style style:name="T10410" style:parent-style-name="DefaultParagraphFont" style:family="text">
      <style:text-properties style:font-weight-complex="bold" fo:font-size="11pt" style:font-size-asian="11pt"/>
    </style:style>
    <style:style style:name="T10411" style:parent-style-name="DefaultParagraphFont" style:family="text">
      <style:text-properties style:font-weight-complex="bold" fo:font-size="11pt" style:font-size-asian="11pt"/>
    </style:style>
    <style:style style:name="T10412" style:parent-style-name="DefaultParagraphFont" style:family="text">
      <style:text-properties style:font-weight-complex="bold" fo:font-size="11pt" style:font-size-asian="11pt"/>
    </style:style>
    <style:style style:name="P10413" style:parent-style-name="Normal" style:family="paragraph">
      <style:paragraph-properties fo:text-align="justify" fo:text-indent="0.3937in"/>
    </style:style>
    <style:style style:name="T10414" style:parent-style-name="DefaultParagraphFont" style:family="text">
      <style:text-properties style:font-weight-complex="bold" fo:font-size="11pt" style:font-size-asian="11pt"/>
    </style:style>
    <style:style style:name="T10415" style:parent-style-name="DefaultParagraphFont" style:family="text">
      <style:text-properties style:font-weight-complex="bold" fo:font-size="11pt" style:font-size-asian="11pt"/>
    </style:style>
    <style:style style:name="T10416" style:parent-style-name="DefaultParagraphFont" style:family="text">
      <style:text-properties style:font-weight-complex="bold" fo:font-size="11pt" style:font-size-asian="11pt"/>
    </style:style>
    <style:style style:name="P10417" style:parent-style-name="Normal" style:family="paragraph">
      <style:paragraph-properties fo:text-align="justify" fo:text-indent="0.3937in"/>
    </style:style>
    <style:style style:name="T10418" style:parent-style-name="DefaultParagraphFont" style:family="text">
      <style:text-properties style:font-weight-complex="bold" fo:font-size="11pt" style:font-size-asian="11pt"/>
    </style:style>
    <style:style style:name="T10419" style:parent-style-name="DefaultParagraphFont" style:family="text">
      <style:text-properties style:font-weight-complex="bold" fo:font-size="11pt" style:font-size-asian="11pt"/>
    </style:style>
    <style:style style:name="T10420" style:parent-style-name="DefaultParagraphFont" style:family="text">
      <style:text-properties style:font-weight-complex="bold" fo:font-size="11pt" style:font-size-asian="11pt"/>
    </style:style>
    <style:style style:name="T10421" style:parent-style-name="DefaultParagraphFont" style:family="text">
      <style:text-properties style:font-weight-complex="bold" fo:font-size="11pt" style:font-size-asian="11pt"/>
    </style:style>
    <style:style style:name="P10422" style:parent-style-name="Normal" style:family="paragraph">
      <style:paragraph-properties fo:text-align="justify" fo:text-indent="0.3937in"/>
    </style:style>
    <style:style style:name="T10423" style:parent-style-name="DefaultParagraphFont" style:family="text">
      <style:text-properties style:font-weight-complex="bold" fo:font-size="11pt" style:font-size-asian="11pt"/>
    </style:style>
    <style:style style:name="T10424" style:parent-style-name="DefaultParagraphFont" style:family="text">
      <style:text-properties style:font-weight-complex="bold" fo:font-size="11pt" style:font-size-asian="11pt"/>
    </style:style>
    <style:style style:name="T10425" style:parent-style-name="DefaultParagraphFont" style:family="text">
      <style:text-properties style:font-weight-complex="bold" fo:font-size="11pt" style:font-size-asian="11pt"/>
    </style:style>
    <style:style style:name="P10426" style:parent-style-name="Normal" style:family="paragraph">
      <style:paragraph-properties fo:text-align="justify" fo:text-indent="0.3937in"/>
    </style:style>
    <style:style style:name="T10427" style:parent-style-name="DefaultParagraphFont" style:family="text">
      <style:text-properties style:font-weight-complex="bold" fo:font-size="11pt" style:font-size-asian="11pt"/>
    </style:style>
    <style:style style:name="T10428" style:parent-style-name="DefaultParagraphFont" style:family="text">
      <style:text-properties style:font-weight-complex="bold" fo:font-size="11pt" style:font-size-asian="11pt"/>
    </style:style>
    <style:style style:name="T10429" style:parent-style-name="DefaultParagraphFont" style:family="text">
      <style:text-properties style:font-weight-complex="bold" fo:font-size="11pt" style:font-size-asian="11pt"/>
    </style:style>
    <style:style style:name="P10430" style:parent-style-name="Normal" style:family="paragraph">
      <style:paragraph-properties fo:text-align="justify" fo:text-indent="0.3937in"/>
    </style:style>
    <style:style style:name="T10431" style:parent-style-name="DefaultParagraphFont" style:family="text">
      <style:text-properties style:font-weight-complex="bold" fo:font-size="11pt" style:font-size-asian="11pt"/>
    </style:style>
    <style:style style:name="T10432" style:parent-style-name="DefaultParagraphFont" style:family="text">
      <style:text-properties style:font-weight-complex="bold" fo:font-size="11pt" style:font-size-asian="11pt"/>
    </style:style>
    <style:style style:name="T10433" style:parent-style-name="DefaultParagraphFont" style:family="text">
      <style:text-properties style:font-weight-complex="bold" fo:font-size="11pt" style:font-size-asian="11pt"/>
    </style:style>
    <style:style style:name="P10434" style:parent-style-name="Normal" style:family="paragraph">
      <style:paragraph-properties fo:widows="0" fo:orphans="0" fo:text-align="justify" fo:text-indent="0.3937in"/>
    </style:style>
    <style:style style:name="T10435" style:parent-style-name="DefaultParagraphFont" style:family="text">
      <style:text-properties style:font-weight-complex="bold" fo:font-size="11pt" style:font-size-asian="11pt"/>
    </style:style>
    <style:style style:name="T10436" style:parent-style-name="DefaultParagraphFont" style:family="text">
      <style:text-properties style:font-weight-complex="bold" fo:font-size="11pt" style:font-size-asian="11pt"/>
    </style:style>
    <style:style style:name="T10437" style:parent-style-name="DefaultParagraphFont" style:family="text">
      <style:text-properties style:font-weight-complex="bold" fo:font-size="11pt" style:font-size-asian="11pt"/>
    </style:style>
    <style:style style:name="P10438" style:parent-style-name="Normal" style:family="paragraph">
      <style:paragraph-properties fo:text-align="justify" fo:text-indent="0.3937in"/>
    </style:style>
    <style:style style:name="T10439" style:parent-style-name="DefaultParagraphFont" style:family="text">
      <style:text-properties style:font-weight-complex="bold" fo:font-size="11pt" style:font-size-asian="11pt"/>
    </style:style>
    <style:style style:name="T10440" style:parent-style-name="DefaultParagraphFont" style:family="text">
      <style:text-properties style:font-weight-complex="bold" fo:font-size="11pt" style:font-size-asian="11pt"/>
    </style:style>
    <style:style style:name="T10441" style:parent-style-name="DefaultParagraphFont" style:family="text">
      <style:text-properties style:font-weight-complex="bold" fo:font-size="11pt" style:font-size-asian="11pt"/>
    </style:style>
    <style:style style:name="T10442" style:parent-style-name="DefaultParagraphFont" style:family="text">
      <style:text-properties style:font-weight-complex="bold" fo:font-size="11pt" style:font-size-asian="11pt"/>
    </style:style>
    <style:style style:name="P10443" style:parent-style-name="Normal" style:family="paragraph">
      <style:paragraph-properties fo:text-align="justify" fo:text-indent="0.3937in"/>
    </style:style>
    <style:style style:name="P10444" style:parent-style-name="Normal" style:family="paragraph">
      <style:paragraph-properties fo:text-align="justify" fo:text-indent="0.3937in"/>
    </style:style>
    <style:style style:name="T10445" style:parent-style-name="DefaultParagraphFont" style:family="text">
      <style:text-properties fo:font-weight="bold" style:font-weight-asian="bold" fo:font-size="11pt" style:font-size-asian="11pt"/>
    </style:style>
    <style:style style:name="T10446" style:parent-style-name="DefaultParagraphFont" style:family="text">
      <style:text-properties fo:font-weight="bold" style:font-weight-asian="bold" fo:font-size="11pt" style:font-size-asian="11pt"/>
    </style:style>
    <style:style style:name="T10447" style:parent-style-name="DefaultParagraphFont" style:family="text">
      <style:text-properties fo:font-weight="bold" style:font-weight-asian="bold" fo:font-size="11pt" style:font-size-asian="11pt"/>
    </style:style>
    <style:style style:name="P10448" style:parent-style-name="Normal" style:family="paragraph">
      <style:paragraph-properties fo:text-align="justify" fo:text-indent="1.3784in"/>
    </style:style>
    <style:style style:name="T10449" style:parent-style-name="DefaultParagraphFont" style:family="text">
      <style:text-properties fo:font-weight="bold" style:font-weight-asian="bold" fo:font-size="11pt" style:font-size-asian="11pt"/>
    </style:style>
    <style:style style:name="P10450" style:parent-style-name="Normal" style:family="paragraph">
      <style:paragraph-properties fo:text-align="justify" fo:text-indent="0.3937in"/>
    </style:style>
    <style:style style:name="T10451" style:parent-style-name="DefaultParagraphFont" style:family="text">
      <style:text-properties style:font-weight-complex="bold" fo:font-size="11pt" style:font-size-asian="11pt"/>
    </style:style>
    <style:style style:name="T10452" style:parent-style-name="DefaultParagraphFont" style:family="text">
      <style:text-properties style:font-weight-complex="bold" fo:font-size="11pt" style:font-size-asian="11pt"/>
    </style:style>
    <style:style style:name="T10453" style:parent-style-name="DefaultParagraphFont" style:family="text">
      <style:text-properties style:font-weight-complex="bold" fo:font-size="11pt" style:font-size-asian="11pt"/>
    </style:style>
    <style:style style:name="T10454" style:parent-style-name="DefaultParagraphFont" style:family="text">
      <style:text-properties style:font-weight-complex="bold" fo:font-size="11pt" style:font-size-asian="11pt"/>
    </style:style>
    <style:style style:name="P10455" style:parent-style-name="Normal" style:family="paragraph">
      <style:paragraph-properties fo:widows="0" fo:orphans="0" fo:text-align="justify" fo:text-indent="0.3937in"/>
    </style:style>
    <style:style style:name="T10456" style:parent-style-name="DefaultParagraphFont" style:family="text">
      <style:text-properties style:font-weight-complex="bold" fo:font-size="11pt" style:font-size-asian="11pt"/>
    </style:style>
    <style:style style:name="T10457" style:parent-style-name="DefaultParagraphFont" style:family="text">
      <style:text-properties style:font-weight-complex="bold" fo:font-size="11pt" style:font-size-asian="11pt"/>
    </style:style>
    <style:style style:name="P10458" style:parent-style-name="Normal" style:family="paragraph">
      <style:paragraph-properties fo:widows="0" fo:orphans="0" fo:text-align="justify" fo:text-indent="0.3937in"/>
    </style:style>
    <style:style style:name="T10459" style:parent-style-name="DefaultParagraphFont" style:family="text">
      <style:text-properties style:font-weight-complex="bold" fo:font-size="11pt" style:font-size-asian="11pt"/>
    </style:style>
    <style:style style:name="T10460" style:parent-style-name="DefaultParagraphFont" style:family="text">
      <style:text-properties style:font-weight-complex="bold" fo:font-size="11pt" style:font-size-asian="11pt"/>
    </style:style>
    <style:style style:name="T10461" style:parent-style-name="DefaultParagraphFont" style:family="text">
      <style:text-properties style:font-weight-complex="bold" fo:font-size="11pt" style:font-size-asian="11pt"/>
    </style:style>
    <style:style style:name="T10462" style:parent-style-name="DefaultParagraphFont" style:family="text">
      <style:text-properties style:font-weight-complex="bold" fo:font-size="11pt" style:font-size-asian="11pt"/>
    </style:style>
    <style:style style:name="P10463" style:parent-style-name="Normal" style:family="paragraph">
      <style:paragraph-properties fo:text-align="justify" fo:text-indent="0.3937in"/>
    </style:style>
    <style:style style:name="T10464" style:parent-style-name="DefaultParagraphFont" style:family="text">
      <style:text-properties style:font-weight-complex="bold" fo:font-size="11pt" style:font-size-asian="11pt"/>
    </style:style>
    <style:style style:name="T10465" style:parent-style-name="DefaultParagraphFont" style:family="text">
      <style:text-properties style:font-weight-complex="bold" fo:font-size="11pt" style:font-size-asian="11pt"/>
    </style:style>
    <style:style style:name="P10466" style:parent-style-name="Normal" style:family="paragraph">
      <style:paragraph-properties fo:text-align="justify" fo:text-indent="0.3937in"/>
    </style:style>
    <style:style style:name="T10467" style:parent-style-name="DefaultParagraphFont" style:family="text">
      <style:text-properties style:font-weight-complex="bold" fo:font-size="11pt" style:font-size-asian="11pt"/>
    </style:style>
    <style:style style:name="T10468" style:parent-style-name="DefaultParagraphFont" style:family="text">
      <style:text-properties style:font-weight-complex="bold" fo:font-size="11pt" style:font-size-asian="11pt"/>
    </style:style>
    <style:style style:name="T10469" style:parent-style-name="DefaultParagraphFont" style:family="text">
      <style:text-properties style:font-weight-complex="bold" fo:font-size="11pt" style:font-size-asian="11pt"/>
    </style:style>
    <style:style style:name="P10470" style:parent-style-name="Normal" style:family="paragraph">
      <style:paragraph-properties fo:widows="0" fo:orphans="0" fo:text-align="justify" fo:text-indent="0.3937in"/>
    </style:style>
    <style:style style:name="T10471" style:parent-style-name="DefaultParagraphFont" style:family="text">
      <style:text-properties style:font-weight-complex="bold" fo:font-size="11pt" style:font-size-asian="11pt"/>
    </style:style>
    <style:style style:name="T10472" style:parent-style-name="DefaultParagraphFont" style:family="text">
      <style:text-properties style:font-weight-complex="bold" fo:font-size="11pt" style:font-size-asian="11pt"/>
    </style:style>
    <style:style style:name="P10473" style:parent-style-name="Normal" style:family="paragraph">
      <style:paragraph-properties fo:text-align="justify" fo:text-indent="0.3937in"/>
    </style:style>
    <style:style style:name="T10474" style:parent-style-name="DefaultParagraphFont" style:family="text">
      <style:text-properties style:font-weight-complex="bold" fo:font-size="11pt" style:font-size-asian="11pt"/>
    </style:style>
    <style:style style:name="T10475" style:parent-style-name="DefaultParagraphFont" style:family="text">
      <style:text-properties style:font-weight-complex="bold" fo:font-size="11pt" style:font-size-asian="11pt"/>
    </style:style>
    <style:style style:name="T10476" style:parent-style-name="DefaultParagraphFont" style:family="text">
      <style:text-properties style:font-weight-complex="bold" fo:font-size="11pt" style:font-size-asian="11pt"/>
    </style:style>
    <style:style style:name="T10477" style:parent-style-name="DefaultParagraphFont" style:family="text">
      <style:text-properties style:font-weight-complex="bold" fo:font-size="11pt" style:font-size-asian="11pt"/>
    </style:style>
    <style:style style:name="P10478" style:parent-style-name="Normal" style:family="paragraph">
      <style:paragraph-properties fo:text-align="justify" fo:text-indent="0.3937in"/>
    </style:style>
    <style:style style:name="T10479" style:parent-style-name="DefaultParagraphFont" style:family="text">
      <style:text-properties style:font-weight-complex="bold" fo:font-size="11pt" style:font-size-asian="11pt"/>
    </style:style>
    <style:style style:name="T10480" style:parent-style-name="DefaultParagraphFont" style:family="text">
      <style:text-properties style:font-weight-complex="bold" fo:font-size="11pt" style:font-size-asian="11pt"/>
    </style:style>
    <style:style style:name="T10481" style:parent-style-name="DefaultParagraphFont" style:family="text">
      <style:text-properties style:font-weight-complex="bold" fo:font-size="11pt" style:font-size-asian="11pt"/>
    </style:style>
    <style:style style:name="P10482" style:parent-style-name="Normal" style:family="paragraph">
      <style:paragraph-properties fo:text-align="justify" fo:text-indent="0.3937in"/>
    </style:style>
    <style:style style:name="T10483" style:parent-style-name="DefaultParagraphFont" style:family="text">
      <style:text-properties style:font-weight-complex="bold" fo:font-size="11pt" style:font-size-asian="11pt"/>
    </style:style>
    <style:style style:name="T10484" style:parent-style-name="DefaultParagraphFont" style:family="text">
      <style:text-properties style:font-weight-complex="bold" fo:font-size="11pt" style:font-size-asian="11pt"/>
    </style:style>
    <style:style style:name="P10485" style:parent-style-name="Normal" style:family="paragraph">
      <style:paragraph-properties fo:text-align="justify" fo:text-indent="0.3937in"/>
    </style:style>
    <style:style style:name="T10486" style:parent-style-name="DefaultParagraphFont" style:family="text">
      <style:text-properties style:font-weight-complex="bold" fo:font-size="11pt" style:font-size-asian="11pt"/>
    </style:style>
    <style:style style:name="T10487" style:parent-style-name="DefaultParagraphFont" style:family="text">
      <style:text-properties style:font-weight-complex="bold" fo:font-size="11pt" style:font-size-asian="11pt"/>
    </style:style>
    <style:style style:name="T10488" style:parent-style-name="DefaultParagraphFont" style:family="text">
      <style:text-properties style:font-weight-complex="bold" fo:font-size="11pt" style:font-size-asian="11pt"/>
    </style:style>
    <style:style style:name="P10489" style:parent-style-name="Normal" style:family="paragraph">
      <style:paragraph-properties fo:text-align="justify" fo:text-indent="0.3937in"/>
    </style:style>
    <style:style style:name="P10490" style:parent-style-name="Normal" style:family="paragraph">
      <style:paragraph-properties fo:text-align="justify" fo:text-indent="0.3937in"/>
    </style:style>
    <style:style style:name="T10491" style:parent-style-name="DefaultParagraphFont" style:family="text">
      <style:text-properties fo:font-weight="bold" style:font-weight-asian="bold" fo:font-size="11pt" style:font-size-asian="11pt"/>
    </style:style>
    <style:style style:name="T10492" style:parent-style-name="DefaultParagraphFont" style:family="text">
      <style:text-properties fo:font-weight="bold" style:font-weight-asian="bold" fo:font-size="11pt" style:font-size-asian="11pt"/>
    </style:style>
    <style:style style:name="P10493" style:parent-style-name="Normal" style:family="paragraph">
      <style:paragraph-properties fo:text-align="justify" fo:text-indent="1.3784in"/>
    </style:style>
    <style:style style:name="T10494" style:parent-style-name="DefaultParagraphFont" style:family="text">
      <style:text-properties fo:font-weight="bold" style:font-weight-asian="bold" fo:font-size="11pt" style:font-size-asian="11pt"/>
    </style:style>
    <style:style style:name="P10495" style:parent-style-name="Normal" style:family="paragraph">
      <style:paragraph-properties fo:text-align="justify" fo:text-indent="0.3937in"/>
    </style:style>
    <style:style style:name="T10496" style:parent-style-name="DefaultParagraphFont" style:family="text">
      <style:text-properties style:font-weight-complex="bold" fo:font-size="11pt" style:font-size-asian="11pt"/>
    </style:style>
    <style:style style:name="T10497" style:parent-style-name="DefaultParagraphFont" style:family="text">
      <style:text-properties style:font-weight-complex="bold" fo:font-size="11pt" style:font-size-asian="11pt"/>
    </style:style>
    <style:style style:name="T10498" style:parent-style-name="DefaultParagraphFont" style:family="text">
      <style:text-properties style:font-weight-complex="bold" fo:font-size="11pt" style:font-size-asian="11pt"/>
    </style:style>
    <style:style style:name="T10499" style:parent-style-name="DefaultParagraphFont" style:family="text">
      <style:text-properties style:font-weight-complex="bold" fo:font-size="11pt" style:font-size-asian="11pt"/>
    </style:style>
    <style:style style:name="T10500" style:parent-style-name="DefaultParagraphFont" style:family="text">
      <style:text-properties style:font-weight-complex="bold" fo:font-size="11pt" style:font-size-asian="11pt"/>
    </style:style>
    <style:style style:name="P10501" style:parent-style-name="Normal" style:family="paragraph">
      <style:paragraph-properties fo:text-align="justify" fo:text-indent="0.3937in"/>
    </style:style>
    <style:style style:name="T10502" style:parent-style-name="DefaultParagraphFont" style:family="text">
      <style:text-properties style:font-weight-complex="bold" fo:font-size="11pt" style:font-size-asian="11pt"/>
    </style:style>
    <style:style style:name="T10503" style:parent-style-name="DefaultParagraphFont" style:family="text">
      <style:text-properties style:font-weight-complex="bold" fo:font-size="11pt" style:font-size-asian="11pt"/>
    </style:style>
    <style:style style:name="P10504" style:parent-style-name="Normal" style:family="paragraph">
      <style:paragraph-properties fo:text-align="justify" fo:text-indent="0.3937in"/>
    </style:style>
    <style:style style:name="T10505" style:parent-style-name="DefaultParagraphFont" style:family="text">
      <style:text-properties style:font-weight-complex="bold" fo:font-size="11pt" style:font-size-asian="11pt"/>
    </style:style>
    <style:style style:name="T10506" style:parent-style-name="DefaultParagraphFont" style:family="text">
      <style:text-properties style:font-weight-complex="bold" fo:font-size="11pt" style:font-size-asian="11pt"/>
    </style:style>
    <style:style style:name="T10507" style:parent-style-name="DefaultParagraphFont" style:family="text">
      <style:text-properties style:font-weight-complex="bold" fo:font-size="11pt" style:font-size-asian="11pt"/>
    </style:style>
    <style:style style:name="P10508" style:parent-style-name="Normal" style:family="paragraph">
      <style:paragraph-properties fo:text-align="justify" fo:text-indent="0.3937in"/>
    </style:style>
    <style:style style:name="T10509" style:parent-style-name="DefaultParagraphFont" style:family="text">
      <style:text-properties style:font-weight-complex="bold" fo:font-size="11pt" style:font-size-asian="11pt"/>
    </style:style>
    <style:style style:name="T10510" style:parent-style-name="DefaultParagraphFont" style:family="text">
      <style:text-properties style:font-weight-complex="bold" fo:font-size="11pt" style:font-size-asian="11pt"/>
    </style:style>
    <style:style style:name="T10511" style:parent-style-name="DefaultParagraphFont" style:family="text">
      <style:text-properties style:font-weight-complex="bold" fo:font-size="11pt" style:font-size-asian="11pt"/>
    </style:style>
    <style:style style:name="P10512" style:parent-style-name="Normal" style:family="paragraph">
      <style:paragraph-properties fo:text-indent="0.3937in"/>
    </style:style>
    <style:style style:name="P10513" style:parent-style-name="Normal" style:family="paragraph">
      <style:paragraph-properties fo:text-indent="0.3937in"/>
    </style:style>
    <style:style style:name="T10514" style:parent-style-name="DefaultParagraphFont" style:family="text">
      <style:text-properties fo:font-weight="bold" style:font-weight-asian="bold" fo:font-size="11pt" style:font-size-asian="11pt"/>
    </style:style>
    <style:style style:name="T10515" style:parent-style-name="DefaultParagraphFont" style:family="text">
      <style:text-properties fo:font-weight="bold" style:font-weight-asian="bold" fo:font-size="11pt" style:font-size-asian="11pt"/>
    </style:style>
    <style:style style:name="T10516" style:parent-style-name="DefaultParagraphFont" style:family="text">
      <style:text-properties fo:font-weight="bold" style:font-weight-asian="bold" fo:font-size="11pt" style:font-size-asian="11pt"/>
    </style:style>
    <style:style style:name="T10517" style:parent-style-name="DefaultParagraphFont" style:family="text">
      <style:text-properties fo:font-weight="bold" style:font-weight-asian="bold" fo:font-size="11pt" style:font-size-asian="11pt"/>
    </style:style>
    <style:style style:name="P10518" style:parent-style-name="Normal" style:family="paragraph">
      <style:paragraph-properties fo:text-align="justify" fo:text-indent="0.3937in"/>
    </style:style>
    <style:style style:name="T10519" style:parent-style-name="DefaultParagraphFont" style:family="text">
      <style:text-properties fo:font-size="11pt" style:font-size-asian="11pt"/>
    </style:style>
    <style:style style:name="T10520" style:parent-style-name="DefaultParagraphFont" style:family="text">
      <style:text-properties fo:font-size="11pt" style:font-size-asian="11pt"/>
    </style:style>
    <style:style style:name="P10521" style:parent-style-name="Normal" style:family="paragraph">
      <style:paragraph-properties fo:text-align="justify" fo:text-indent="0.3937in"/>
    </style:style>
    <style:style style:name="T10522" style:parent-style-name="DefaultParagraphFont" style:family="text">
      <style:text-properties fo:font-size="11pt" style:font-size-asian="11pt"/>
    </style:style>
    <style:style style:name="T10523" style:parent-style-name="DefaultParagraphFont" style:family="text">
      <style:text-properties fo:font-size="11pt" style:font-size-asian="11pt"/>
    </style:style>
    <style:style style:name="P10524" style:parent-style-name="Normal" style:family="paragraph">
      <style:paragraph-properties fo:text-align="justify" fo:text-indent="0.3937in"/>
    </style:style>
    <style:style style:name="T10525" style:parent-style-name="DefaultParagraphFont" style:family="text">
      <style:text-properties fo:font-size="11pt" style:font-size-asian="11pt"/>
    </style:style>
    <style:style style:name="T10526" style:parent-style-name="DefaultParagraphFont" style:family="text">
      <style:text-properties fo:font-size="11pt" style:font-size-asian="11pt"/>
    </style:style>
    <style:style style:name="T10527" style:parent-style-name="DefaultParagraphFont" style:family="text">
      <style:text-properties fo:font-size="11pt" style:font-size-asian="11pt"/>
    </style:style>
    <style:style style:name="P10528" style:parent-style-name="Normal" style:family="paragraph">
      <style:paragraph-properties fo:text-align="justify" fo:text-indent="0.3937in"/>
    </style:style>
    <style:style style:name="T10529" style:parent-style-name="DefaultParagraphFont" style:family="text">
      <style:text-properties fo:font-size="11pt" style:font-size-asian="11pt"/>
    </style:style>
    <style:style style:name="T10530" style:parent-style-name="DefaultParagraphFont" style:family="text">
      <style:text-properties fo:font-size="11pt" style:font-size-asian="11pt"/>
    </style:style>
    <style:style style:name="P10531" style:parent-style-name="Normal" style:family="paragraph">
      <style:paragraph-properties fo:text-align="justify" fo:text-indent="0.3937in"/>
    </style:style>
    <style:style style:name="P10532" style:parent-style-name="Normal" style:family="paragraph">
      <style:paragraph-properties fo:text-align="center"/>
    </style:style>
    <style:style style:name="T10533" style:parent-style-name="DefaultParagraphFont" style:family="text">
      <style:text-properties fo:font-weight="bold" style:font-weight-asian="bold" fo:font-size="11pt" style:font-size-asian="11pt"/>
    </style:style>
    <style:style style:name="P10534" style:parent-style-name="Normal" style:family="paragraph">
      <style:paragraph-properties fo:text-align="center"/>
    </style:style>
    <style:style style:name="T10535" style:parent-style-name="DefaultParagraphFont" style:family="text">
      <style:text-properties fo:font-weight="bold" style:font-weight-asian="bold" fo:text-transform="uppercase" fo:font-size="11pt" style:font-size-asian="11pt"/>
    </style:style>
    <style:style style:name="P10536" style:parent-style-name="Normal" style:family="paragraph">
      <style:paragraph-properties fo:text-align="center"/>
    </style:style>
    <style:style style:name="T10537" style:parent-style-name="DefaultParagraphFont" style:family="text">
      <style:text-properties fo:font-weight="bold" style:font-weight-asian="bold" fo:text-transform="uppercase" fo:font-size="11pt" style:font-size-asian="11pt"/>
    </style:style>
    <style:style style:name="P10538" style:parent-style-name="Normal" style:family="paragraph">
      <style:paragraph-properties fo:text-align="justify"/>
    </style:style>
    <style:style style:name="T10539" style:parent-style-name="DefaultParagraphFont" style:family="text">
      <style:text-properties fo:font-style="italic" style:font-style-asian="italic" style:font-style-complex="italic" fo:font-size="10pt" style:font-size-asian="10pt"/>
    </style:style>
    <style:style style:name="T10540" style:parent-style-name="DefaultParagraphFont" style:family="text">
      <style:text-properties fo:font-size="11pt" style:font-size-asian="11pt"/>
    </style:style>
    <style:style style:name="T10541" style:parent-style-name="DefaultParagraphFont" style:family="text">
      <style:text-properties fo:font-style="italic" style:font-style-asian="italic" style:font-style-complex="italic"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style:font-name-asian="MS Mincho" fo:font-style="italic" style:font-style-asian="italic" style:font-style-complex="italic" fo:font-size="10pt" style:font-size-asian="10pt"/>
    </style:style>
    <style:style style:name="T10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fo:font-style="italic" style:font-style-asian="italic" style:font-style-complex="italic" fo:font-size="10pt" style:font-size-asian="10pt"/>
    </style:style>
    <style:style style:name="P10546" style:parent-style-name="Normal" style:family="paragraph">
      <style:paragraph-properties fo:text-align="center"/>
    </style:style>
    <style:style style:name="P10547" style:parent-style-name="Normal" style:family="paragraph">
      <style:paragraph-properties fo:text-align="center"/>
    </style:style>
    <style:style style:name="T10548" style:parent-style-name="DefaultParagraphFont" style:family="text">
      <style:text-properties fo:font-weight="bold" style:font-weight-asian="bold" fo:font-size="11pt" style:font-size-asian="11pt"/>
    </style:style>
    <style:style style:name="P10549" style:parent-style-name="Normal" style:family="paragraph">
      <style:paragraph-properties fo:text-align="justify" fo:text-indent="0.3937in"/>
      <style:text-properties fo:font-size="11pt" style:font-size-asian="11pt"/>
    </style:style>
    <style:style style:name="P10550" style:parent-style-name="Normal" style:family="paragraph">
      <style:paragraph-properties fo:text-align="justify" fo:text-indent="0.3937in"/>
    </style:style>
    <style:style style:name="T10551" style:parent-style-name="DefaultParagraphFont" style:family="text">
      <style:text-properties fo:font-weight="bold" style:font-weight-asian="bold" fo:font-size="11pt" style:font-size-asian="11pt"/>
    </style:style>
    <style:style style:name="T10552" style:parent-style-name="DefaultParagraphFont" style:family="text">
      <style:text-properties fo:font-weight="bold" style:font-weight-asian="bold" fo:font-size="11pt" style:font-size-asian="11pt"/>
    </style:style>
    <style:style style:name="T10553" style:parent-style-name="DefaultParagraphFont" style:family="text">
      <style:text-properties fo:font-weight="bold" style:font-weight-asian="bold" fo:font-size="11pt" style:font-size-asian="11pt"/>
    </style:style>
    <style:style style:name="T10554" style:parent-style-name="DefaultParagraphFont" style:family="text">
      <style:text-properties fo:font-weight="bold" style:font-weight-asian="bold" fo:font-size="11pt" style:font-size-asian="11pt"/>
    </style:style>
    <style:style style:name="P10555" style:parent-style-name="Normal" style:family="paragraph">
      <style:paragraph-properties fo:text-align="justify" fo:text-indent="0.3937in"/>
    </style:style>
    <style:style style:name="T10556" style:parent-style-name="DefaultParagraphFont" style:family="text">
      <style:text-properties fo:font-size="11pt" style:font-size-asian="11pt"/>
    </style:style>
    <style:style style:name="T10557" style:parent-style-name="DefaultParagraphFont" style:family="text">
      <style:text-properties fo:font-size="11pt" style:font-size-asian="11pt"/>
    </style:style>
    <style:style style:name="P10558" style:parent-style-name="Normal" style:family="paragraph">
      <style:paragraph-properties fo:text-align="justify" fo:text-indent="0.3937in"/>
    </style:style>
    <style:style style:name="T10559" style:parent-style-name="DefaultParagraphFont" style:family="text">
      <style:text-properties fo:font-size="11pt" style:font-size-asian="11pt"/>
    </style:style>
    <style:style style:name="T10560" style:parent-style-name="DefaultParagraphFont" style:family="text">
      <style:text-properties fo:font-size="11pt" style:font-size-asian="11pt"/>
    </style:style>
    <style:style style:name="T10561" style:parent-style-name="DefaultParagraphFont" style:family="text">
      <style:text-properties fo:font-size="11pt" style:font-size-asian="11pt"/>
    </style:style>
    <style:style style:name="P10562" style:parent-style-name="Normal" style:family="paragraph">
      <style:paragraph-properties fo:text-align="justify" fo:text-indent="0.3937in"/>
    </style:style>
    <style:style style:name="P10563" style:parent-style-name="Normal" style:family="paragraph">
      <style:paragraph-properties fo:text-align="justify" fo:text-indent="0.3937in"/>
    </style:style>
    <style:style style:name="T10564" style:parent-style-name="DefaultParagraphFont" style:family="text">
      <style:text-properties fo:font-weight="bold" style:font-weight-asian="bold" fo:font-size="11pt" style:font-size-asian="11pt"/>
    </style:style>
    <style:style style:name="T10565" style:parent-style-name="DefaultParagraphFont" style:family="text">
      <style:text-properties fo:font-weight="bold" style:font-weight-asian="bold" fo:font-size="11pt" style:font-size-asian="11pt"/>
    </style:style>
    <style:style style:name="T10566" style:parent-style-name="DefaultParagraphFont" style:family="text">
      <style:text-properties fo:font-weight="bold" style:font-weight-asian="bold" fo:font-size="11pt" style:font-size-asian="11pt"/>
    </style:style>
    <style:style style:name="P10567" style:parent-style-name="Normal" style:family="paragraph">
      <style:paragraph-properties fo:text-align="justify" fo:text-indent="0.3937in"/>
    </style:style>
    <style:style style:name="T10568" style:parent-style-name="DefaultParagraphFont" style:family="text">
      <style:text-properties fo:font-size="11pt" style:font-size-asian="11pt"/>
    </style:style>
    <style:style style:name="P10569" style:parent-style-name="Normal" style:family="paragraph">
      <style:paragraph-properties fo:text-align="justify" fo:text-indent="0.3937in"/>
    </style:style>
    <style:style style:name="P10570" style:parent-style-name="Normal" style:family="paragraph">
      <style:paragraph-properties fo:text-align="justify" fo:text-indent="0.3937in"/>
      <style:text-properties fo:font-size="11pt" style:font-size-asian="11pt"/>
    </style:style>
    <style:style style:name="P1057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7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7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7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75" style:parent-style-name="Normal" style:family="paragraph">
      <style:paragraph-properties fo:text-align="justify">
        <style:tab-stops>
          <style:tab-stop style:type="right" style:position="6.3in"/>
        </style:tab-stops>
      </style:paragraph-properties>
    </style:style>
    <style:style style:name="P10576" style:parent-style-name="Normal" style:family="paragraph">
      <style:paragraph-properties fo:text-align="justify"/>
    </style:style>
    <style:style style:name="T10577" style:parent-style-name="DefaultParagraphFont" style:family="text">
      <style:text-properties fo:font-weight="bold" style:font-weight-asian="bold"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text-properties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text-properties fo:font-size="10pt" style:font-size-asian="10pt"/>
    </style:style>
    <style:style style:name="P10618" style:parent-style-name="Normal" style:family="paragraph">
      <style:paragraph-properties fo:text-align="justify"/>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T10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T10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text-align="justify"/>
      <style:text-properties fo:font-size="10pt" style:font-size-asian="10pt"/>
    </style:style>
    <style:style style:name="P10636" style:parent-style-name="Normal" style:family="paragraph">
      <style:paragraph-properties fo:text-align="justify"/>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fo:font-size="10pt" style:font-size-asian="10pt"/>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text-properties fo:font-size="10pt" style:font-size-asian="10pt"/>
    </style:style>
    <style:style style:name="P10643" style:parent-style-name="Normal" style:family="paragraph">
      <style:paragraph-properties fo:text-align="justify"/>
      <style:text-properties fo:font-weight="bold" style:font-weight-asian="bold"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widows="0" fo:orphans="0"/>
      <style:text-properties fo:font-size="10pt" style:font-size-asian="10pt"/>
    </style:style>
    <style:style style:name="P10647" style:parent-style-name="Normal" style:family="paragraph">
      <style:paragraph-properties fo:widows="0" fo:orphans="0"/>
      <style:text-properties fo:font-size="10pt" style:font-size-asian="10pt"/>
    </style:style>
    <style:style style:name="P10648" style:parent-style-name="Normal" style:family="paragraph">
      <style:paragraph-properties fo:widows="0" fo:orphans="0"/>
    </style:style>
    <style:style style:name="T10649" style:parent-style-name="DefaultParagraphFont" style:family="text">
      <style:text-properties fo:font-size="10pt" style:font-size-asian="10pt"/>
    </style:style>
    <style:style style:name="T10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fo:font-size="10pt" style:font-size-asian="10pt"/>
    </style:style>
    <style:style style:name="P10653" style:parent-style-name="Normal" style:family="paragraph">
      <style:paragraph-properties fo:widows="0" fo:orphans="0"/>
      <style:text-properties fo:font-size="10pt" style:font-size-asian="10pt"/>
    </style:style>
    <style:style style:name="P10654" style:parent-style-name="Normal" style:family="paragraph">
      <style:paragraph-properties fo:widows="0" fo:orphans="0"/>
      <style:text-properties fo:font-size="10pt" style:font-size-asian="10pt"/>
    </style:style>
    <style:style style:name="P10655" style:parent-style-name="Normal" style:family="paragraph">
      <style:paragraph-properties fo:widows="0" fo:orphans="0" fo:text-align="justify"/>
      <style:text-properties fo:font-size="10pt" style:font-size-asian="10pt"/>
    </style:style>
    <style:style style:name="P10656" style:parent-style-name="Normal" style:family="paragraph">
      <style:paragraph-properties fo:widows="0" fo:orphans="0" fo:text-align="justify"/>
      <style:text-properties fo:font-size="10pt" style:font-size-asian="10pt"/>
    </style:style>
    <style:style style:name="P10657" style:parent-style-name="Normal" style:family="paragraph">
      <style:paragraph-properties fo:widows="0" fo:orphans="0" fo:text-align="justify"/>
    </style:style>
    <style:style style:name="T10658" style:parent-style-name="DefaultParagraphFont" style:family="text">
      <style:text-properties fo:font-size="10pt" style:font-size-asian="10pt"/>
    </style:style>
    <style:style style:name="T10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fo:font-size="10pt" style:font-size-asian="10pt"/>
    </style:style>
    <style:style style:name="T10661" style:parent-style-name="DefaultParagraphFont" style:family="text">
      <style:text-properties fo:font-size="10pt" style:font-size-asian="10pt"/>
    </style:style>
    <style:style style:name="P10662" style:parent-style-name="Normal" style:family="paragraph">
      <style:paragraph-properties fo:widows="0" fo:orphans="0" fo:text-align="justify"/>
      <style:text-properties fo:font-size="10pt" style:font-size-asian="10pt"/>
    </style:style>
    <style:style style:name="P10663" style:parent-style-name="Normal" style:family="paragraph">
      <style:paragraph-properties fo:widows="0" fo:orphans="0"/>
      <style:text-properties fo:font-size="10pt" style:font-size-asian="10pt"/>
    </style:style>
    <style:style style:name="P10664" style:parent-style-name="Normal" style:family="paragraph">
      <style:paragraph-properties fo:widows="0" fo:orphans="0"/>
      <style:text-properties fo:font-size="10pt" style:font-size-asian="10pt"/>
    </style:style>
    <style:style style:name="P10665" style:parent-style-name="Normal" style:family="paragraph">
      <style:paragraph-properties fo:widows="0" fo:orphans="0" fo:text-align="justify"/>
      <style:text-properties fo:font-size="10pt" style:font-size-asian="10pt"/>
    </style:style>
    <style:style style:name="P10666" style:parent-style-name="Normal" style:family="paragraph">
      <style:paragraph-properties fo:widows="0" fo:orphans="0" fo:text-align="justify"/>
    </style:style>
    <style:style style:name="T10667" style:parent-style-name="DefaultParagraphFont" style:family="text">
      <style:text-properties fo:font-size="10pt" style:font-size-asian="10pt"/>
    </style:style>
    <style:style style:name="T10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fo:font-size="10pt" style:font-size-asian="10pt"/>
    </style:style>
    <style:style style:name="P10670" style:parent-style-name="Normal" style:family="paragraph">
      <style:paragraph-properties fo:widows="0" fo:orphans="0" fo:text-align="justify"/>
      <style:text-properties fo:font-size="10pt" style:font-size-asian="10pt"/>
    </style:style>
    <style:style style:name="P10671" style:parent-style-name="Normal" style:family="paragraph">
      <style:paragraph-properties fo:widows="0" fo:orphans="0" fo:text-align="justify"/>
      <style:text-properties fo:font-size="10pt" style:font-size-asian="10pt"/>
    </style:style>
    <style:style style:name="P10672" style:parent-style-name="Normal" style:family="paragraph">
      <style:paragraph-properties fo:widows="0" fo:orphans="0" fo:text-align="justify"/>
      <style:text-properties fo:font-size="10pt" style:font-size-asian="10pt"/>
    </style:style>
    <style:style style:name="P10673" style:parent-style-name="Normal" style:family="paragraph">
      <style:paragraph-properties fo:widows="0" fo:orphans="0"/>
      <style:text-properties fo:font-size="10pt" style:font-size-asian="10pt"/>
    </style:style>
    <style:style style:name="P10674" style:parent-style-name="Normal" style:family="paragraph">
      <style:paragraph-properties fo:widows="0" fo:orphans="0"/>
      <style:text-properties fo:font-size="10pt" style:font-size-asian="10pt"/>
    </style:style>
    <style:style style:name="P10675" style:parent-style-name="Normal" style:family="paragraph">
      <style:paragraph-properties fo:widows="0" fo:orphans="0"/>
    </style:style>
    <style:style style:name="T10676" style:parent-style-name="DefaultParagraphFont" style:family="text">
      <style:text-properties fo:font-size="10pt" style:font-size-asian="10pt"/>
    </style:style>
    <style:style style:name="T10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fo:font-size="10pt" style:font-size-asian="10pt"/>
    </style:style>
    <style:style style:name="P10679" style:parent-style-name="Normal" style:family="paragraph">
      <style:paragraph-properties fo:widows="0" fo:orphans="0"/>
      <style:text-properties fo:font-size="10pt" style:font-size-asian="10pt"/>
    </style:style>
    <style:style style:name="P10680" style:parent-style-name="Normal" style:family="paragraph">
      <style:paragraph-properties fo:widows="0" fo:orphans="0"/>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text-align="justify"/>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text-properties fo:font-size="10pt" style:font-size-asian="10pt"/>
    </style:style>
    <style:style style:name="P10688" style:parent-style-name="Normal" style:family="paragraph">
      <style:paragraph-properties fo:text-align="justify"/>
      <style:text-properties fo:font-size="10pt" style:font-size-asian="10pt"/>
    </style:style>
    <style:style style:name="P10689" style:parent-style-name="Normal" style:family="paragraph">
      <style:paragraph-properties fo:widows="0" fo:orphans="0"/>
      <style:text-properties fo:font-size="10pt" style:font-size-asian="10pt"/>
    </style:style>
    <style:style style:name="P10690" style:parent-style-name="Normal" style:family="paragraph">
      <style:text-properties fo:font-size="10pt" style:font-size-asian="10pt"/>
    </style:style>
    <style:style style:name="P10691" style:parent-style-name="Normal" style:family="paragraph">
      <style:text-properties fo:font-size="10pt" style:font-size-asian="10pt"/>
    </style:style>
    <style:style style:name="T10692" style:parent-style-name="DefaultParagraphFont" style:family="text">
      <style:text-properties fo:font-size="10pt" style:font-size-asian="10pt"/>
    </style:style>
    <style:style style:name="T10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fo:font-size="10pt" style:font-size-asian="10pt"/>
    </style:style>
    <style:style style:name="P10695" style:parent-style-name="Normal" style:family="paragraph">
      <style:text-properties fo:font-size="10pt" style:font-size-asian="10pt"/>
    </style:style>
    <style:style style:name="P10696" style:parent-style-name="Normal" style:family="paragraph">
      <style:text-properties fo:font-size="10pt" style:font-size-asian="10pt"/>
    </style:style>
    <style:style style:name="P10697" style:parent-style-name="Normal" style:family="paragraph">
      <style:paragraph-properties fo:widows="0" fo:orphans="0" fo:text-align="justify"/>
      <style:text-properties fo:font-size="10pt" style:font-size-asian="10pt"/>
    </style:style>
    <style:style style:name="P10698" style:parent-style-name="Normal" style:family="paragraph">
      <style:paragraph-properties fo:text-align="justify"/>
      <style:text-properties fo:font-size="10pt" style:font-size-asian="10pt"/>
    </style:style>
    <style:style style:name="P10699" style:parent-style-name="Normal" style:family="paragraph">
      <style:paragraph-properties fo:text-align="justify"/>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T10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text-properties fo:font-size="10pt" style:font-size-asian="10pt"/>
    </style:style>
    <style:style style:name="P10705" style:parent-style-name="Normal" style:family="paragraph">
      <style:paragraph-properties fo:text-align="justify"/>
      <style:text-properties fo:font-size="10pt" style:font-size-asian="10pt"/>
    </style:style>
    <style:style style:name="P10706" style:parent-style-name="Normal" style:family="paragraph">
      <style:paragraph-properties fo:widows="0" fo:orphans="0" fo:text-align="justify"/>
      <style:text-properties fo:font-size="10pt" style:font-size-asian="10pt"/>
    </style:style>
    <style:style style:name="P10707" style:parent-style-name="Normal" style:family="paragraph">
      <style:text-properties fo:font-size="10pt" style:font-size-asian="10pt"/>
    </style:style>
    <style:style style:name="P10708" style:parent-style-name="Normal" style:family="paragraph">
      <style:text-properties fo:font-size="10pt" style:font-size-asian="10pt"/>
    </style:style>
    <style:style style:name="T10709" style:parent-style-name="DefaultParagraphFont" style:family="text">
      <style:text-properties fo:font-size="10pt" style:font-size-asian="10pt"/>
    </style:style>
    <style:style style:name="T10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fo:font-size="10pt" style:font-size-asian="10pt"/>
    </style:style>
    <style:style style:name="P10712" style:parent-style-name="Normal" style:family="paragraph">
      <style:text-properties fo:font-size="10pt" style:font-size-asian="10pt"/>
    </style:style>
    <style:style style:name="P10713" style:parent-style-name="Normal" style:family="paragraph">
      <style:paragraph-properties fo:widows="0" fo:orphans="0" fo:text-align="justify"/>
      <style:text-properties fo:font-size="10pt" style:font-size-asian="10pt"/>
    </style:style>
    <style:style style:name="P10714" style:parent-style-name="Normal" style:family="paragraph">
      <style:text-properties fo:font-size="10pt" style:font-size-asian="10pt"/>
    </style:style>
    <style:style style:name="P10715" style:parent-style-name="Normal" style:family="paragraph">
      <style:text-properties fo:font-size="10pt" style:font-size-asian="10pt"/>
    </style:style>
    <style:style style:name="T10716" style:parent-style-name="DefaultParagraphFont" style:family="text">
      <style:text-properties fo:font-size="10pt" style:font-size-asian="10pt"/>
    </style:style>
    <style:style style:name="T10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8" style:parent-style-name="DefaultParagraphFont" style:family="text">
      <style:text-properties fo:font-size="10pt" style:font-size-asian="10pt"/>
    </style:style>
    <style:style style:name="P10719" style:parent-style-name="Normal" style:family="paragraph">
      <style:text-properties fo:font-size="10pt" style:font-size-asian="10pt"/>
    </style:style>
    <style:style style:name="P10720" style:parent-style-name="Normal" style:family="paragraph">
      <style:paragraph-properties fo:widows="0" fo:orphans="0" fo:text-align="justify"/>
      <style:text-properties fo:font-size="10pt" style:font-size-asian="10pt"/>
    </style:style>
    <style:style style:name="P10721" style:parent-style-name="Normal" style:family="paragraph">
      <style:text-properties fo:font-size="10pt" style:font-size-asian="10pt"/>
    </style:style>
    <style:style style:name="P10722" style:parent-style-name="Normal" style:family="paragraph">
      <style:text-properties fo:font-size="10pt" style:font-size-asian="10pt"/>
    </style:style>
    <style:style style:name="T10723" style:parent-style-name="DefaultParagraphFont" style:family="text">
      <style:text-properties fo:font-size="10pt" style:font-size-asian="10pt"/>
    </style:style>
    <style:style style:name="T10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5" style:parent-style-name="DefaultParagraphFont" style:family="text">
      <style:text-properties fo:font-size="10pt" style:font-size-asian="10pt"/>
    </style:style>
    <style:style style:name="P10726" style:parent-style-name="Normal" style:family="paragraph">
      <style:text-properties fo:font-size="10pt" style:font-size-asian="10pt"/>
    </style:style>
    <style:style style:name="P10727" style:parent-style-name="Normal" style:family="paragraph">
      <style:paragraph-properties fo:widows="0" fo:orphans="0" fo:text-align="justify"/>
      <style:text-properties fo:font-size="10pt" style:font-size-asian="10pt"/>
    </style:style>
    <style:style style:name="P10728" style:parent-style-name="Normal" style:family="paragraph">
      <style:paragraph-properties fo:text-align="justify"/>
      <style:text-properties fo:font-size="10pt" style:font-size-asian="10pt"/>
    </style:style>
    <style:style style:name="P10729" style:parent-style-name="Normal" style:family="paragraph">
      <style:paragraph-properties fo:text-align="justify"/>
      <style:text-properties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fo:font-size="10pt" style:font-size-asian="10pt"/>
    </style:style>
    <style:style style:name="T10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3" style:parent-style-name="DefaultParagraphFont" style:family="text">
      <style:text-properties fo:font-size="10pt" style:font-size-asian="10pt"/>
    </style:style>
    <style:style style:name="P10734" style:parent-style-name="Normal" style:family="paragraph">
      <style:paragraph-properties fo:text-align="justify"/>
      <style:text-properties fo:font-size="10pt" style:font-size-asian="10pt"/>
    </style:style>
    <style:style style:name="P10735" style:parent-style-name="Normal" style:family="paragraph">
      <style:paragraph-properties fo:widows="0" fo:orphans="0" fo:text-align="justify"/>
      <style:text-properties fo:font-size="10pt" style:font-size-asian="10pt"/>
    </style:style>
    <style:style style:name="P10736" style:parent-style-name="Normal" style:family="paragraph">
      <style:paragraph-properties fo:text-align="justify"/>
      <style:text-properties style:font-name-asian="MS Mincho" fo:font-size="10pt" style:font-size-asian="10pt"/>
    </style:style>
    <style:style style:name="P10737" style:parent-style-name="Normal" style:family="paragraph">
      <style:paragraph-properties fo:text-align="justify"/>
      <style:text-properties style:font-name-asian="MS Mincho"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sian="MS Mincho" fo:font-size="10pt" style:font-size-asian="10pt"/>
    </style:style>
    <style:style style:name="T10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style:font-name-asian="MS Mincho" fo:font-size="10pt" style:font-size-asian="10pt"/>
    </style:style>
    <style:style style:name="P10742" style:parent-style-name="Normal" style:family="paragraph">
      <style:paragraph-properties fo:text-align="justify"/>
      <style:text-properties style:font-name-asian="MS Mincho" fo:font-size="10pt" style:font-size-asian="10pt"/>
    </style:style>
    <style:style style:name="P10743" style:parent-style-name="Normal" style:family="paragraph">
      <style:paragraph-properties fo:widows="0" fo:orphans="0" fo:text-align="justify"/>
      <style:text-properties fo:font-size="10pt" style:font-size-asian="10pt"/>
    </style:style>
    <style:style style:name="P10744" style:parent-style-name="Normal" style:family="paragraph">
      <style:text-properties style:font-name-asian="MS Mincho" fo:font-size="10pt" style:font-size-asian="10pt"/>
    </style:style>
    <style:style style:name="P10745" style:parent-style-name="Normal" style:family="paragraph">
      <style:text-properties style:font-name-asian="MS Mincho" fo:font-size="10pt" style:font-size-asian="10pt"/>
    </style:style>
    <style:style style:name="T10746" style:parent-style-name="DefaultParagraphFont" style:family="text">
      <style:text-properties style:font-name-asian="MS Mincho" fo:font-size="10pt" style:font-size-asian="10pt"/>
    </style:style>
    <style:style style:name="T10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style:font-name-asian="MS Mincho" fo:font-size="10pt" style:font-size-asian="10pt"/>
    </style:style>
    <style:style style:name="P10749" style:parent-style-name="Normal" style:family="paragraph">
      <style:text-properties style:font-name-asian="MS Mincho" fo:font-size="10pt" style:font-size-asian="10pt"/>
    </style:style>
    <style:style style:name="P10750" style:parent-style-name="Normal" style:family="paragraph">
      <style:paragraph-properties fo:widows="0" fo:orphans="0" fo:text-align="justify"/>
      <style:text-properties fo:font-size="10pt" style:font-size-asian="10pt"/>
    </style:style>
    <style:style style:name="P10751" style:parent-style-name="Normal" style:family="paragraph">
      <style:paragraph-properties fo:text-align="justify"/>
      <style:text-properties style:font-name-asian="MS Mincho" fo:font-size="10pt" style:font-size-asian="10pt"/>
    </style:style>
    <style:style style:name="P10752" style:parent-style-name="Normal" style:family="paragraph">
      <style:paragraph-properties fo:text-align="justify"/>
      <style:text-properties style:font-name-asian="MS Mincho"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style:font-name-asian="MS Mincho" fo:font-size="10pt" style:font-size-asian="10pt"/>
    </style:style>
    <style:style style:name="T10755" style:parent-style-name="DefaultParagraphFont" style:family="text">
      <style:text-properties style:font-name-asian="MS Mincho" fo:font-size="10pt" style:font-size-asian="10pt"/>
    </style:style>
    <style:style style:name="T10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fo:font-size="10pt" style:font-size-asian="10pt"/>
    </style:style>
    <style:style style:name="P10758" style:parent-style-name="Normal" style:family="paragraph">
      <style:paragraph-properties fo:text-align="justify"/>
      <style:text-properties style:font-name-asian="MS Mincho" fo:font-size="10pt" style:font-size-asian="10pt"/>
    </style:style>
    <style:style style:name="P1075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760" style:parent-style-name="Normal" style:family="paragraph">
      <style:paragraph-properties fo:text-align="justify"/>
      <style:text-properties style:font-name-asian="MS Mincho" fo:font-size="10pt" style:font-size-asian="10pt"/>
    </style:style>
    <style:style style:name="P10761" style:parent-style-name="Normal" style:family="paragraph">
      <style:paragraph-properties fo:text-align="justify"/>
      <style:text-properties style:font-name-asian="MS Mincho" fo:font-size="10pt" style:font-size-asian="10pt"/>
    </style:style>
    <style:style style:name="P10762" style:parent-style-name="Normal" style:family="paragraph">
      <style:paragraph-properties fo:text-align="justify"/>
      <style:text-properties style:font-name-asian="MS Mincho"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sian="MS Mincho" fo:font-size="10pt" style:font-size-asian="10pt"/>
    </style:style>
    <style:style style:name="T10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style:font-name-asian="MS Mincho" fo:font-size="10pt" style:font-size-asian="10pt"/>
    </style:style>
    <style:style style:name="P10767" style:parent-style-name="Normal" style:family="paragraph">
      <style:paragraph-properties fo:text-align="justify"/>
      <style:text-properties style:font-name-asian="MS Mincho" fo:font-size="10pt" style:font-size-asian="10pt"/>
    </style:style>
    <style:style style:name="P10768" style:parent-style-name="Normal" style:family="paragraph">
      <style:paragraph-properties fo:text-align="justify"/>
      <style:text-properties style:font-name-asian="MS Mincho" fo:font-size="10pt" style:font-size-asian="10pt"/>
    </style:style>
    <style:style style:name="P10769" style:parent-style-name="Normal" style:family="paragraph">
      <style:text-properties style:font-name-asian="MS Mincho" fo:font-size="10pt" style:font-size-asian="10pt"/>
    </style:style>
    <style:style style:name="P10770" style:parent-style-name="Normal" style:family="paragraph">
      <style:text-properties style:font-name-asian="MS Mincho" fo:font-size="10pt" style:font-size-asian="10pt"/>
    </style:style>
    <style:style style:name="T10771" style:parent-style-name="DefaultParagraphFont" style:family="text">
      <style:text-properties style:font-name-asian="MS Mincho" fo:font-size="10pt" style:font-size-asian="10pt"/>
    </style:style>
    <style:style style:name="T10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3" style:parent-style-name="DefaultParagraphFont" style:family="text">
      <style:text-properties style:font-name-asian="MS Mincho" fo:font-size="10pt" style:font-size-asian="10pt"/>
    </style:style>
    <style:style style:name="P10774" style:parent-style-name="Normal" style:family="paragraph">
      <style:text-properties style:font-name-asian="MS Mincho" fo:font-size="10pt" style:font-size-asian="10pt"/>
    </style:style>
    <style:style style:name="P10775" style:parent-style-name="Normal" style:family="paragraph">
      <style:text-properties style:font-name-asian="MS Mincho" fo:font-size="10pt" style:font-size-asian="10pt"/>
    </style:style>
    <style:style style:name="P10776" style:parent-style-name="Normal" style:family="paragraph">
      <style:paragraph-properties fo:text-align="justify"/>
      <style:text-properties style:font-name-asian="MS Mincho" fo:font-size="10pt" style:font-size-asian="10pt"/>
    </style:style>
    <style:style style:name="P10777" style:parent-style-name="Normal" style:family="paragraph">
      <style:paragraph-properties fo:text-align="justify"/>
      <style:text-properties style:font-name-asian="MS Mincho"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style:font-name-asian="MS Mincho" fo:font-size="10pt" style:font-size-asian="10pt"/>
    </style:style>
    <style:style style:name="T10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style:font-name-asian="MS Mincho" fo:font-size="10pt" style:font-size-asian="10pt"/>
    </style:style>
    <style:style style:name="P10782" style:parent-style-name="Normal" style:family="paragraph">
      <style:paragraph-properties fo:text-align="justify"/>
      <style:text-properties style:font-name-asian="MS Mincho" fo:font-size="10pt" style:font-size-asian="10pt"/>
    </style:style>
    <style:style style:name="P10783" style:parent-style-name="Normal" style:family="paragraph">
      <style:paragraph-properties fo:text-indent="0.4923in"/>
      <style:text-properties style:font-name-asian="MS Mincho" style:font-weight-complex="bold" fo:font-size="10pt" style:font-size-asian="10pt"/>
    </style:style>
    <style:style style:name="P10784" style:parent-style-name="Normal" style:family="paragraph">
      <style:paragraph-properties fo:text-align="justify" fo:text-indent="0.4923in"/>
      <style:text-properties style:font-name-asian="MS Mincho" fo:font-size="10pt" style:font-size-asian="10pt"/>
    </style:style>
    <style:style style:name="P10785" style:parent-style-name="Normal" style:family="paragraph">
      <style:paragraph-properties fo:text-align="justify" fo:text-indent="0.4923in"/>
      <style:text-properties style:font-name-asian="MS Mincho" fo:font-size="10pt" style:font-size-asian="10pt"/>
    </style:style>
    <style:style style:name="P10786" style:parent-style-name="Normal" style:family="paragraph">
      <style:paragraph-properties fo:text-align="justify" fo:text-indent="0.4923in"/>
    </style:style>
    <style:style style:name="T10787" style:parent-style-name="DefaultParagraphFont" style:family="text">
      <style:text-properties style:font-name-asian="MS Mincho" fo:font-size="10pt" style:font-size-asian="10pt"/>
    </style:style>
    <style:style style:name="T10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style:font-name-asian="MS Mincho" fo:font-size="10pt" style:font-size-asian="10pt"/>
    </style:style>
    <style:style style:name="P10790" style:parent-style-name="Normal" style:family="paragraph">
      <style:paragraph-properties fo:text-align="justify" fo:margin-left="0.4923in">
        <style:tab-stops/>
      </style:paragraph-properties>
      <style:text-properties style:font-name-asian="MS Mincho" fo:font-size="10pt" style:font-size-asian="10pt"/>
    </style:style>
    <style:style style:name="P10791" style:parent-style-name="Normal" style:family="paragraph">
      <style:paragraph-properties fo:text-align="justify" fo:margin-left="0.4923in">
        <style:tab-stops/>
      </style:paragraph-properties>
      <style:text-properties style:font-name-asian="MS Mincho" fo:font-size="10pt" style:font-size-asian="10pt"/>
    </style:style>
    <style:style style:name="P10792" style:parent-style-name="Normal" style:family="paragraph">
      <style:text-properties style:font-name-asian="MS Mincho" fo:font-size="10pt" style:font-size-asian="10pt"/>
    </style:style>
    <style:style style:name="P10793" style:parent-style-name="Normal" style:family="paragraph">
      <style:text-properties style:font-name-asian="MS Mincho" fo:font-size="10pt" style:font-size-asian="10pt"/>
    </style:style>
    <style:style style:name="P10794" style:parent-style-name="Normal" style:family="paragraph">
      <style:paragraph-properties fo:text-align="justify"/>
      <style:text-properties style:font-name-asian="MS Mincho"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style:font-name-asian="MS Mincho" fo:font-size="10pt" style:font-size-asian="10pt"/>
    </style:style>
    <style:style style:name="T10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style:font-name-asian="MS Mincho" fo:font-size="10pt" style:font-size-asian="10pt"/>
    </style:style>
    <style:style style:name="P10799" style:parent-style-name="Normal" style:family="paragraph">
      <style:paragraph-properties fo:text-align="justify"/>
      <style:text-properties style:font-name-asian="MS Mincho" fo:font-size="10pt" style:font-size-asian="10pt"/>
    </style:style>
    <style:style style:name="T10800" style:parent-style-name="DefaultParagraphFont" style:family="text">
      <style:text-properties fo:font-size="10pt" style:font-size-asian="10pt" style:font-size-complex="9pt"/>
    </style:style>
    <style:style style:name="P10801" style:parent-style-name="Normal" style:family="paragraph">
      <style:text-properties style:font-name-asian="MS Mincho" fo:font-size="10pt" style:font-size-asian="10pt"/>
    </style:style>
    <style:style style:name="P10802" style:parent-style-name="Normal" style:family="paragraph">
      <style:text-properties style:font-name-asian="MS Mincho" fo:font-size="10pt" style:font-size-asian="10pt"/>
    </style:style>
    <style:style style:name="P10803" style:parent-style-name="Normal" style:family="paragraph">
      <style:text-properties style:font-name-asian="MS Mincho" fo:font-size="10pt" style:font-size-asian="10pt"/>
    </style:style>
    <style:style style:name="T10804" style:parent-style-name="DefaultParagraphFont" style:family="text">
      <style:text-properties style:font-name-asian="MS Mincho" fo:font-size="10pt" style:font-size-asian="10pt"/>
    </style:style>
    <style:style style:name="T10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6" style:parent-style-name="DefaultParagraphFont" style:family="text">
      <style:text-properties style:font-name-asian="MS Mincho" fo:font-size="10pt" style:font-size-asian="10pt"/>
    </style:style>
    <style:style style:name="P10807" style:parent-style-name="Normal" style:family="paragraph">
      <style:text-properties style:font-name-asian="MS Mincho" fo:font-size="10pt" style:font-size-asian="10pt"/>
    </style:style>
    <style:style style:name="P10808" style:parent-style-name="Normal" style:family="paragraph">
      <style:text-properties style:font-name-asian="MS Mincho" fo:font-size="10pt" style:font-size-asian="10pt"/>
    </style:style>
    <style:style style:name="P10809" style:parent-style-name="Normal" style:family="paragraph">
      <style:text-properties style:font-name-asian="MS Mincho" fo:font-size="10pt" style:font-size-asian="10pt"/>
    </style:style>
    <style:style style:name="P10810" style:parent-style-name="Normal" style:family="paragraph">
      <style:text-properties style:font-name-asian="MS Mincho" fo:font-size="10pt" style:font-size-asian="10pt"/>
    </style:style>
    <style:style style:name="T10811" style:parent-style-name="DefaultParagraphFont" style:family="text">
      <style:text-properties style:font-name-asian="MS Mincho" fo:font-size="10pt" style:font-size-asian="10pt"/>
    </style:style>
    <style:style style:name="T10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3" style:parent-style-name="DefaultParagraphFont" style:family="text">
      <style:text-properties style:font-name-asian="MS Mincho" fo:font-size="10pt" style:font-size-asian="10pt"/>
    </style:style>
    <style:style style:name="T10814" style:parent-style-name="DefaultParagraphFont" style:family="text">
      <style:text-properties style:font-name-asian="MS Mincho" fo:font-size="10pt" style:font-size-asian="10pt"/>
    </style:style>
    <style:style style:name="P10815" style:parent-style-name="Normal" style:family="paragraph">
      <style:text-properties style:font-name-asian="MS Mincho" fo:font-size="10pt" style:font-size-asian="10pt"/>
    </style:style>
    <style:style style:name="P10816" style:parent-style-name="Normal" style:family="paragraph">
      <style:text-properties style:font-name-asian="MS Mincho" fo:font-size="10pt" style:font-size-asian="10pt"/>
    </style:style>
    <style:style style:name="P10817" style:parent-style-name="Normal" style:family="paragraph">
      <style:text-properties style:font-name-asian="MS Mincho" fo:font-size="10pt" style:font-size-asian="10pt"/>
    </style:style>
    <style:style style:name="P10818" style:parent-style-name="Normal" style:family="paragraph">
      <style:text-properties style:font-name-asian="MS Mincho" fo:font-size="10pt" style:font-size-asian="10pt"/>
    </style:style>
    <style:style style:name="T10819" style:parent-style-name="DefaultParagraphFont" style:family="text">
      <style:text-properties style:font-name-asian="MS Mincho" fo:font-size="10pt" style:font-size-asian="10pt"/>
    </style:style>
    <style:style style:name="T10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1" style:parent-style-name="DefaultParagraphFont" style:family="text">
      <style:text-properties style:font-name-asian="MS Mincho" fo:font-size="10pt" style:font-size-asian="10pt"/>
    </style:style>
    <style:style style:name="P10822" style:parent-style-name="Normal" style:family="paragraph">
      <style:paragraph-properties fo:text-align="justify"/>
      <style:text-properties style:font-name-asian="MS Mincho"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fo:font-size="10pt" style:font-size-asian="10pt" style:font-size-complex="12pt"/>
    </style:style>
    <style:style style:name="T10825" style:parent-style-name="DefaultParagraphFont" style:family="text">
      <style:text-properties fo:font-weight="bold" style:font-weight-asian="bold" fo:font-size="10pt" style:font-size-asian="10pt" style:font-size-complex="12pt"/>
    </style:style>
    <style:style style:name="T10826" style:parent-style-name="DefaultParagraphFont" style:family="text">
      <style:text-properties fo:font-size="10pt" style:font-size-asian="10pt" style:font-size-complex="12pt"/>
    </style:style>
    <style:style style:name="P1082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828" style:parent-style-name="Normal" style:family="paragraph">
      <style:paragraph-properties fo:text-align="justify" fo:text-indent="0.4923in"/>
      <style:text-properties style:font-name-asian="MS Mincho" fo:font-size="10pt" style:font-size-asian="10pt"/>
    </style:style>
    <style:style style:name="P10829" style:parent-style-name="Normal" style:family="paragraph">
      <style:paragraph-properties fo:text-align="justify" fo:text-indent="0.4923in"/>
      <style:text-properties style:font-name-asian="MS Mincho" fo:font-size="10pt" style:font-size-asian="10pt"/>
    </style:style>
    <style:style style:name="P10830" style:parent-style-name="Normal" style:family="paragraph">
      <style:paragraph-properties fo:text-align="justify" fo:text-indent="0.4923in"/>
    </style:style>
    <style:style style:name="T10831" style:parent-style-name="DefaultParagraphFont" style:family="text">
      <style:text-properties style:font-name-asian="MS Mincho" fo:font-size="10pt" style:font-size-asian="10pt"/>
    </style:style>
    <style:style style:name="T10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3" style:parent-style-name="DefaultParagraphFont" style:family="text">
      <style:text-properties style:font-name-asian="MS Mincho" fo:font-size="10pt" style:font-size-asian="10pt"/>
    </style:style>
    <style:style style:name="P10834" style:parent-style-name="Normal" style:family="paragraph">
      <style:paragraph-properties fo:text-align="justify" fo:margin-left="0.4923in">
        <style:tab-stops/>
      </style:paragraph-properties>
      <style:text-properties style:font-name-asian="MS Mincho" fo:font-size="10pt" style:font-size-asian="10pt"/>
    </style:style>
    <style:style style:name="P10835" style:parent-style-name="Normal" style:family="paragraph">
      <style:text-properties style:font-name-asian="MS Mincho" fo:font-size="10pt" style:font-size-asian="10pt"/>
    </style:style>
    <style:style style:name="P10836" style:parent-style-name="Normal" style:family="paragraph">
      <style:text-properties style:font-name-asian="MS Mincho" fo:font-size="10pt" style:font-size-asian="10pt"/>
    </style:style>
    <style:style style:name="P10837" style:parent-style-name="Normal" style:family="paragraph">
      <style:text-properties style:font-name-asian="MS Mincho" fo:font-size="10pt" style:font-size-asian="10pt"/>
    </style:style>
    <style:style style:name="T10838" style:parent-style-name="DefaultParagraphFont" style:family="text">
      <style:text-properties style:font-name-asian="MS Mincho" fo:font-size="10pt" style:font-size-asian="10pt"/>
    </style:style>
    <style:style style:name="T10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0" style:parent-style-name="DefaultParagraphFont" style:family="text">
      <style:text-properties style:font-name-asian="MS Mincho" fo:font-size="10pt" style:font-size-asian="10pt"/>
    </style:style>
    <style:style style:name="P10841" style:parent-style-name="Normal" style:family="paragraph">
      <style:text-properties style:font-name-asian="MS Mincho" fo:font-size="10pt" style:font-size-asian="10pt"/>
    </style:style>
    <style:style style:name="P10842" style:parent-style-name="Normal" style:family="paragraph">
      <style:text-properties style:font-name-asian="MS Mincho" fo:font-size="10pt" style:font-size-asian="10pt"/>
    </style:style>
    <style:style style:name="P10843" style:parent-style-name="Normal" style:family="paragraph">
      <style:paragraph-properties fo:text-align="justify"/>
      <style:text-properties style:font-name-asian="MS Mincho" fo:font-size="10pt" style:font-size-asian="10pt"/>
    </style:style>
    <style:style style:name="P10844" style:parent-style-name="Normal" style:family="paragraph">
      <style:paragraph-properties fo:text-align="justify"/>
      <style:text-properties style:font-name-asian="MS Mincho"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style:font-name-asian="MS Mincho" fo:font-size="10pt" style:font-size-asian="10pt"/>
    </style:style>
    <style:style style:name="T10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8" style:parent-style-name="DefaultParagraphFont" style:family="text">
      <style:text-properties style:font-name-asian="MS Mincho" fo:font-size="10pt" style:font-size-asian="10pt"/>
    </style:style>
    <style:style style:name="P10849" style:parent-style-name="Normal" style:family="paragraph">
      <style:paragraph-properties fo:text-align="justify"/>
      <style:text-properties style:font-name-asian="MS Mincho" fo:font-size="10pt" style:font-size-asian="10pt"/>
    </style:style>
    <style:style style:name="P10850" style:parent-style-name="Normal" style:family="paragraph">
      <style:text-properties style:font-name-asian="MS Mincho" fo:font-size="10pt" style:font-size-asian="10pt"/>
    </style:style>
    <style:style style:name="P10851" style:parent-style-name="Normal" style:family="paragraph">
      <style:text-properties style:font-name-asian="MS Mincho" fo:font-size="10pt" style:font-size-asian="10pt"/>
    </style:style>
    <style:style style:name="P10852" style:parent-style-name="Normal" style:family="paragraph">
      <style:text-properties style:font-name-asian="MS Mincho" fo:font-size="10pt" style:font-size-asian="10pt"/>
    </style:style>
    <style:style style:name="T10853" style:parent-style-name="DefaultParagraphFont" style:family="text">
      <style:text-properties style:font-name-asian="MS Mincho" fo:font-size="10pt" style:font-size-asian="10pt"/>
    </style:style>
    <style:style style:name="T10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style:font-name-asian="MS Mincho" fo:font-size="10pt" style:font-size-asian="10pt"/>
    </style:style>
    <style:style style:name="P10856" style:parent-style-name="Normal" style:family="paragraph">
      <style:text-properties style:font-name-asian="MS Mincho" fo:font-size="10pt" style:font-size-asian="10pt"/>
    </style:style>
    <style:style style:name="P10857" style:parent-style-name="Normal" style:family="paragraph">
      <style:text-properties style:font-name-asian="MS Mincho" fo:font-size="10pt" style:font-size-asian="10pt"/>
    </style:style>
    <style:style style:name="P10858" style:parent-style-name="Normal" style:family="paragraph">
      <style:text-properties style:font-name-asian="MS Mincho" fo:font-size="10pt" style:font-size-asian="10pt"/>
    </style:style>
    <style:style style:name="P10859" style:parent-style-name="Normal" style:family="paragraph">
      <style:text-properties style:font-name-asian="MS Mincho" fo:font-size="10pt" style:font-size-asian="10pt"/>
    </style:style>
    <style:style style:name="T10860" style:parent-style-name="DefaultParagraphFont" style:family="text">
      <style:text-properties style:font-name-asian="MS Mincho" fo:font-size="10pt" style:font-size-asian="10pt"/>
    </style:style>
    <style:style style:name="T10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style:font-name-asian="MS Mincho" fo:font-size="10pt" style:font-size-asian="10pt"/>
    </style:style>
    <style:style style:name="P10863" style:parent-style-name="Normal" style:family="paragraph">
      <style:text-properties style:font-name-asian="MS Mincho" fo:font-size="10pt" style:font-size-asian="10pt"/>
    </style:style>
    <style:style style:name="P10864" style:parent-style-name="Normal" style:family="paragraph">
      <style:paragraph-properties fo:margin-right="-0.0041in"/>
      <style:text-properties fo:font-size="10pt" style:font-size-asian="10pt"/>
    </style:style>
    <style:style style:name="P10865" style:parent-style-name="Normal" style:family="paragraph">
      <style:text-properties fo:font-size="10pt" style:font-size-asian="10pt"/>
    </style:style>
    <style:style style:name="P10866" style:parent-style-name="Normal" style:family="paragraph">
      <style:text-properties fo:font-size="10pt" style:font-size-asian="10pt"/>
    </style:style>
    <style:style style:name="P10867" style:parent-style-name="Normal" style:family="paragraph">
      <style:text-properties fo:font-size="10pt" style:font-size-asian="10pt"/>
    </style:style>
    <style:style style:name="T10868" style:parent-style-name="DefaultParagraphFont" style:family="text">
      <style:text-properties fo:font-size="10pt" style:font-size-asian="10pt"/>
    </style:style>
    <style:style style:name="T10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0" style:parent-style-name="DefaultParagraphFont" style:family="text">
      <style:text-properties fo:font-size="10pt" style:font-size-asian="10pt"/>
    </style:style>
    <style:style style:name="P10871" style:parent-style-name="Normal" style:family="paragraph">
      <style:text-properties fo:font-size="10pt" style:font-size-asian="10pt"/>
    </style:style>
    <style:style style:name="P10872" style:parent-style-name="Normal" style:family="paragraph">
      <style:text-properties fo:font-size="10pt" style:font-size-asian="10pt"/>
    </style:style>
    <style:style style:name="P10873" style:parent-style-name="Normal" style:family="paragraph">
      <style:paragraph-properties fo:text-align="justify"/>
      <style:text-properties style:font-name-asian="MS Mincho" fo:font-size="10pt" style:font-size-asian="10pt"/>
    </style:style>
    <style:style style:name="P10874" style:parent-style-name="Normal" style:family="paragraph">
      <style:paragraph-properties fo:text-align="justify"/>
      <style:text-properties style:font-name-asian="MS Mincho"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style:font-name-asian="MS Mincho" fo:font-size="10pt" style:font-size-asian="10pt"/>
    </style:style>
    <style:style style:name="T10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style:font-name-asian="MS Mincho" fo:font-size="10pt" style:font-size-asian="10pt"/>
    </style:style>
    <style:style style:name="P10879" style:parent-style-name="Normal" style:family="paragraph">
      <style:paragraph-properties fo:text-align="justify"/>
      <style:text-properties style:font-name-asian="MS Mincho" fo:font-size="10pt" style:font-size-asian="10pt"/>
    </style:style>
    <style:style style:name="P10880" style:parent-style-name="Normal" style:family="paragraph">
      <style:paragraph-properties fo:text-align="justify"/>
      <style:text-properties fo:font-size="10pt" style:font-size-asian="10pt"/>
    </style:style>
    <style:style style:name="P10881" style:parent-style-name="Normal" style:family="paragraph">
      <style:paragraph-properties fo:widows="0" fo:orphans="0" fo:text-align="justify"/>
      <style:text-properties fo:font-size="10pt" style:font-size-asian="10pt"/>
    </style:style>
    <style:style style:name="P10882" style:parent-style-name="Normal" style:family="paragraph">
      <style:paragraph-properties fo:widows="0" fo:orphans="0" fo:text-align="justify"/>
      <style:text-properties fo:font-size="10pt" style:font-size-asian="10pt"/>
    </style:style>
    <style:style style:name="P10883" style:parent-style-name="Normal" style:family="paragraph">
      <style:text-properties fo:font-size="10pt" style:font-size-asian="10pt"/>
    </style:style>
    <style:style style:name="P10884" style:parent-style-name="Normal" style:family="paragraph">
      <style:text-properties fo:font-size="10pt" style:font-size-asian="10pt"/>
    </style:style>
    <style:style style:name="T10885" style:parent-style-name="DefaultParagraphFont" style:family="text">
      <style:text-properties fo:font-size="10pt" style:font-size-asian="10pt"/>
    </style:style>
    <style:style style:name="T10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fo:font-size="10pt" style:font-size-asian="10pt"/>
    </style:style>
    <style:style style:name="P10888" style:parent-style-name="Normal" style:family="paragraph">
      <style:paragraph-properties fo:text-align="justify"/>
      <style:text-properties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fo:font-weight="bold" style:font-weight-asian="bold" fo:font-size="10pt" style:font-size-asian="10pt"/>
    </style:style>
    <style:style style:name="T10891" style:parent-style-name="DefaultParagraphFont" style:family="text">
      <style:text-properties fo:font-weight="bold" style:font-weight-asian="bold" style:text-position="super 65%" fo:font-size="10pt" style:font-size-asian="10pt"/>
    </style:style>
    <style:style style:name="T10892" style:parent-style-name="DefaultParagraphFont" style:family="text">
      <style:text-properties fo:font-weight="bold" style:font-weight-asian="bold" fo:font-size="10pt" style:font-size-asian="10pt"/>
    </style:style>
    <style:style style:name="T1089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894" style:parent-style-name="DefaultParagraphFont" style:family="text">
      <style:text-properties fo:font-weight="bold" style:font-weight-asian="bold" fo:font-size="10pt" style:font-size-asian="10pt"/>
    </style:style>
    <style:style style:name="P10895" style:parent-style-name="Normal" style:family="paragraph">
      <style:paragraph-properties fo:text-align="justify" fo:text-indent="0.5in"/>
      <style:text-properties fo:font-weight="bold" style:font-weight-asian="bold" fo:font-size="10pt" style:font-size-asian="10pt"/>
    </style:style>
    <style:style style:name="P10896" style:parent-style-name="Normal" style:family="paragraph">
      <style:paragraph-properties fo:text-align="justify" fo:text-indent="0.5in"/>
      <style:text-properties fo:font-size="10pt" style:font-size-asian="10pt"/>
    </style:style>
    <style:style style:name="P10897" style:parent-style-name="Normal" style:family="paragraph">
      <style:paragraph-properties fo:text-align="justify" fo:text-indent="0.5in"/>
      <style:text-properties fo:font-size="10pt" style:font-size-asian="10pt"/>
    </style:style>
    <style:style style:name="P10898" style:parent-style-name="Normal" style:family="paragraph">
      <style:paragraph-properties fo:text-align="justify" fo:text-indent="0.5in"/>
    </style:style>
    <style:style style:name="T10899" style:parent-style-name="DefaultParagraphFont" style:family="text">
      <style:text-properties fo:font-size="10pt" style:font-size-asian="10pt"/>
    </style:style>
    <style:style style:name="T10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1" style:parent-style-name="DefaultParagraphFont" style:family="text">
      <style:text-properties fo:font-size="10pt" style:font-size-asian="10pt"/>
    </style:style>
    <style:style style:name="T10902" style:parent-style-name="DefaultParagraphFont" style:family="text">
      <style:text-properties fo:font-size="10pt" style:font-size-asian="10pt"/>
    </style:style>
    <style:style style:name="P10903" style:parent-style-name="Normal" style:family="paragraph">
      <style:paragraph-properties fo:text-align="justify" fo:margin-left="0.5in">
        <style:tab-stops/>
      </style:paragraph-properties>
      <style:text-properties fo:font-size="10pt" style:font-size-asian="10pt"/>
    </style:style>
    <style:style style:name="P10904" style:parent-style-name="Normal" style:family="paragraph">
      <style:paragraph-properties fo:widows="0" fo:orphans="0" fo:text-indent="0.5in"/>
      <style:text-properties fo:font-size="10pt" style:font-size-asian="10pt"/>
    </style:style>
    <style:style style:name="P10905" style:parent-style-name="Normal" style:family="paragraph">
      <style:paragraph-properties fo:widows="0" fo:orphans="0" fo:text-align="justify" fo:text-indent="0.5in"/>
      <style:text-properties fo:font-size="10pt" style:font-size-asian="10pt"/>
    </style:style>
    <style:style style:name="P10906" style:parent-style-name="Normal" style:family="paragraph">
      <style:paragraph-properties fo:widows="0" fo:orphans="0" fo:text-align="justify" fo:text-indent="0.5in"/>
    </style:style>
    <style:style style:name="T10907" style:parent-style-name="DefaultParagraphFont" style:family="text">
      <style:text-properties fo:font-size="10pt" style:font-size-asian="10pt"/>
    </style:style>
    <style:style style:name="T10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fo:font-size="10pt" style:font-size-asian="10pt"/>
    </style:style>
    <style:style style:name="T10910" style:parent-style-name="DefaultParagraphFont" style:family="text">
      <style:text-properties fo:font-size="10pt" style:font-size-asian="10pt"/>
    </style:style>
    <style:style style:name="P10911" style:parent-style-name="Normal" style:family="paragraph">
      <style:paragraph-properties fo:widows="0" fo:orphans="0" fo:text-align="justify" fo:margin-left="0.5in">
        <style:tab-stops/>
      </style:paragraph-properties>
      <style:text-properties fo:font-size="10pt" style:font-size-asian="10pt"/>
    </style:style>
    <style:style style:name="P10912" style:parent-style-name="Normal" style:family="paragraph">
      <style:paragraph-properties fo:widows="0" fo:orphans="0" fo:text-align="justify"/>
      <style:text-properties fo:font-size="10pt" style:font-size-asian="10pt"/>
    </style:style>
    <style:style style:name="P10913" style:parent-style-name="Normal" style:family="paragraph">
      <style:text-properties fo:font-size="10pt" style:font-size-asian="10pt"/>
    </style:style>
    <style:style style:name="P10914" style:parent-style-name="Normal" style:family="paragraph">
      <style:text-properties fo:font-size="10pt" style:font-size-asian="10pt"/>
    </style:style>
    <style:style style:name="T10915" style:parent-style-name="DefaultParagraphFont" style:family="text">
      <style:text-properties fo:font-size="10pt" style:font-size-asian="10pt"/>
    </style:style>
    <style:style style:name="T10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7" style:parent-style-name="DefaultParagraphFont" style:family="text">
      <style:text-properties fo:font-size="10pt" style:font-size-asian="10pt"/>
    </style:style>
    <style:style style:name="T10918" style:parent-style-name="DefaultParagraphFont" style:family="text">
      <style:text-properties fo:font-size="10pt" style:font-size-asian="10pt"/>
    </style:style>
    <style:style style:name="P10919" style:parent-style-name="Normal" style:family="paragraph">
      <style:text-properties fo:font-size="10pt" style:font-size-asian="10pt"/>
    </style:style>
    <style:style style:name="P10920" style:parent-style-name="Normal" style:family="paragraph">
      <style:text-properties fo:font-size="10pt" style:font-size-asian="10pt"/>
    </style:style>
    <style:style style:name="P10921" style:parent-style-name="Normal" style:family="paragraph">
      <style:text-properties fo:font-size="10pt" style:font-size-asian="10pt"/>
    </style:style>
    <style:style style:name="P10922" style:parent-style-name="Normal" style:family="paragraph">
      <style:text-properties fo:font-size="10pt" style:font-size-asian="10pt"/>
    </style:style>
    <style:style style:name="T10923" style:parent-style-name="DefaultParagraphFont" style:family="text">
      <style:text-properties fo:font-size="10pt" style:font-size-asian="10pt"/>
    </style:style>
    <style:style style:name="T10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fo:font-size="10pt" style:font-size-asian="10pt"/>
    </style:style>
    <style:style style:name="P10926" style:parent-style-name="Normal" style:family="paragraph">
      <style:text-properties fo:font-size="10pt" style:font-size-asian="10pt"/>
    </style:style>
    <style:style style:name="P10927" style:parent-style-name="Normal" style:family="paragraph">
      <style:paragraph-properties fo:widows="0" fo:orphans="0" fo:text-align="justify"/>
      <style:text-properties fo:font-size="10pt" style:font-size-asian="10pt"/>
    </style:style>
    <style:style style:name="P10928" style:parent-style-name="Normal" style:family="paragraph">
      <style:text-properties fo:font-size="10pt" style:font-size-asian="10pt"/>
    </style:style>
    <style:style style:name="P10929" style:parent-style-name="Normal" style:family="paragraph">
      <style:text-properties fo:font-size="10pt" style:font-size-asian="10pt"/>
    </style:style>
    <style:style style:name="T10930" style:parent-style-name="DefaultParagraphFont" style:family="text">
      <style:text-properties fo:font-size="10pt" style:font-size-asian="10pt"/>
    </style:style>
    <style:style style:name="T10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fo:font-size="10pt" style:font-size-asian="10pt"/>
    </style:style>
    <style:style style:name="P10933" style:parent-style-name="Normal" style:family="paragraph">
      <style:text-properties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fo:font-weight="bold" style:font-weight-asian="bold" fo:font-size="10pt" style:font-size-asian="10pt"/>
    </style:style>
    <style:style style:name="T10936" style:parent-style-name="DefaultParagraphFont" style:family="text">
      <style:text-properties fo:font-weight="bold" style:font-weight-asian="bold" fo:font-size="10pt" style:font-size-asian="10pt"/>
    </style:style>
    <style:style style:name="T10937" style:parent-style-name="DefaultParagraphFont" style:family="text">
      <style:text-properties fo:font-weight="bold" style:font-weight-asian="bold" fo:font-size="10pt" style:font-size-asian="10pt"/>
    </style:style>
    <style:style style:name="T10938" style:parent-style-name="DefaultParagraphFont" style:family="text">
      <style:text-properties fo:font-weight="bold" style:font-weight-asian="bold" fo:font-size="10pt" style:font-size-asian="10pt"/>
    </style:style>
    <style:style style:name="P10939" style:parent-style-name="Normal" style:family="paragraph">
      <style:paragraph-properties fo:widows="0" fo:orphans="0" fo:text-align="justify"/>
      <style:text-properties fo:font-weight="bold" style:font-weight-asian="bold" fo:font-size="10pt" style:font-size-asian="10pt"/>
    </style:style>
    <style:style style:name="P10940" style:parent-style-name="Normal" style:family="paragraph">
      <style:paragraph-properties fo:text-align="justify" fo:text-indent="0.5in"/>
      <style:text-properties fo:font-weight="bold" style:font-weight-asian="bold" fo:font-size="10pt" style:font-size-asian="10pt"/>
    </style:style>
    <style:style style:name="P10941" style:parent-style-name="Normal" style:family="paragraph">
      <style:paragraph-properties fo:text-indent="0.5in"/>
      <style:text-properties fo:font-size="10pt" style:font-size-asian="10pt"/>
    </style:style>
    <style:style style:name="P10942" style:parent-style-name="Normal" style:family="paragraph">
      <style:paragraph-properties fo:text-indent="0.5in"/>
      <style:text-properties fo:font-size="10pt" style:font-size-asian="10pt"/>
    </style:style>
    <style:style style:name="P10943" style:parent-style-name="Normal" style:family="paragraph">
      <style:paragraph-properties fo:text-indent="0.5in"/>
    </style:style>
    <style:style style:name="T10944" style:parent-style-name="DefaultParagraphFont" style:family="text">
      <style:text-properties fo:font-size="10pt" style:font-size-asian="10pt"/>
    </style:style>
    <style:style style:name="T10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6" style:parent-style-name="DefaultParagraphFont" style:family="text">
      <style:text-properties fo:font-size="10pt" style:font-size-asian="10pt"/>
    </style:style>
    <style:style style:name="P10947" style:parent-style-name="Normal" style:family="paragraph">
      <style:paragraph-properties fo:text-align="justify" fo:margin-left="0.5in">
        <style:tab-stops/>
      </style:paragraph-properties>
      <style:text-properties fo:font-size="10pt" style:font-size-asian="10pt"/>
    </style:style>
    <style:style style:name="P10948" style:parent-style-name="Normal" style:family="paragraph">
      <style:paragraph-properties fo:widows="0" fo:orphans="0" fo:text-align="justify" fo:text-indent="0.5in"/>
      <style:text-properties fo:font-size="10pt" style:font-size-asian="10pt"/>
    </style:style>
    <style:style style:name="P10949" style:parent-style-name="Normal" style:family="paragraph">
      <style:paragraph-properties fo:widows="0" fo:orphans="0" fo:text-align="justify" fo:text-indent="0.5in"/>
      <style:text-properties fo:font-size="10pt" style:font-size-asian="10pt"/>
    </style:style>
    <style:style style:name="P10950" style:parent-style-name="Normal" style:family="paragraph">
      <style:paragraph-properties fo:widows="0" fo:orphans="0" fo:text-align="justify" fo:text-indent="0.5in"/>
    </style:style>
    <style:style style:name="T10951" style:parent-style-name="DefaultParagraphFont" style:family="text">
      <style:text-properties fo:font-size="10pt" style:font-size-asian="10pt"/>
    </style:style>
    <style:style style:name="T10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3" style:parent-style-name="DefaultParagraphFont" style:family="text">
      <style:text-properties fo:font-size="10pt" style:font-size-asian="10pt"/>
    </style:style>
    <style:style style:name="P10954" style:parent-style-name="Normal" style:family="paragraph">
      <style:paragraph-properties fo:widows="0" fo:orphans="0" fo:text-align="justify" fo:margin-left="0.5in">
        <style:tab-stops/>
      </style:paragraph-properties>
      <style:text-properties fo:font-size="10pt" style:font-size-asian="10pt"/>
    </style:style>
    <style:style style:name="P10955" style:parent-style-name="Normal" style:family="paragraph">
      <style:paragraph-properties fo:widows="0" fo:orphans="0" fo:text-align="justify" fo:text-indent="0.5in"/>
      <style:text-properties fo:font-size="10pt" style:font-size-asian="10pt"/>
    </style:style>
    <style:style style:name="P10956" style:parent-style-name="Normal" style:family="paragraph">
      <style:paragraph-properties fo:widows="0" fo:orphans="0" fo:text-align="justify" fo:text-indent="0.5in"/>
      <style:text-properties fo:font-size="10pt" style:font-size-asian="10pt"/>
    </style:style>
    <style:style style:name="P10957" style:parent-style-name="Normal" style:family="paragraph">
      <style:paragraph-properties fo:widows="0" fo:orphans="0" fo:text-align="justify" fo:text-indent="0.5in"/>
    </style:style>
    <style:style style:name="T10958" style:parent-style-name="DefaultParagraphFont" style:family="text">
      <style:text-properties fo:font-size="10pt" style:font-size-asian="10pt"/>
    </style:style>
    <style:style style:name="T10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0" style:parent-style-name="DefaultParagraphFont" style:family="text">
      <style:text-properties fo:font-size="10pt" style:font-size-asian="10pt"/>
    </style:style>
    <style:style style:name="P10961" style:parent-style-name="Normal" style:family="paragraph">
      <style:paragraph-properties fo:widows="0" fo:orphans="0" fo:text-align="justify" fo:margin-left="0.5in">
        <style:tab-stops/>
      </style:paragraph-properties>
      <style:text-properties fo:font-size="10pt" style:font-size-asian="10pt"/>
    </style:style>
    <style:style style:name="P10962" style:parent-style-name="Normal" style:family="paragraph">
      <style:paragraph-properties fo:widows="0" fo:orphans="0" fo:text-indent="0.5in"/>
      <style:text-properties style:font-style-complex="italic" fo:font-size="10pt" style:font-size-asian="10pt"/>
    </style:style>
    <style:style style:name="P10963" style:parent-style-name="Normal" style:family="paragraph">
      <style:paragraph-properties fo:widows="0" fo:orphans="0" fo:text-align="justify" fo:text-indent="0.5in"/>
      <style:text-properties style:font-style-complex="italic" fo:font-size="10pt" style:font-size-asian="10pt"/>
    </style:style>
    <style:style style:name="P10964" style:parent-style-name="Normal" style:family="paragraph">
      <style:paragraph-properties fo:widows="0" fo:orphans="0" fo:text-align="justify" fo:text-indent="0.5in"/>
    </style:style>
    <style:style style:name="T10965" style:parent-style-name="DefaultParagraphFont" style:family="text">
      <style:text-properties style:font-style-complex="italic" fo:font-size="10pt" style:font-size-asian="10pt"/>
    </style:style>
    <style:style style:name="T10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7" style:parent-style-name="DefaultParagraphFont" style:family="text">
      <style:text-properties fo:font-style="italic" style:font-style-asian="italic" style:font-style-complex="italic" fo:font-size="10pt" style:font-size-asian="10pt"/>
    </style:style>
    <style:style style:name="T10968" style:parent-style-name="DefaultParagraphFont" style:family="text">
      <style:text-properties style:font-style-complex="italic" fo:font-size="10pt" style:font-size-asian="10pt"/>
    </style:style>
    <style:style style:name="P10969"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970" style:parent-style-name="Normal" style:family="paragraph">
      <style:paragraph-properties fo:widows="0" fo:orphans="0" fo:text-align="justify"/>
      <style:text-properties fo:font-size="10pt" style:font-size-asian="10pt"/>
    </style:style>
    <style:style style:name="P10971" style:parent-style-name="Normal" style:family="paragraph">
      <style:text-properties fo:font-size="10pt" style:font-size-asian="10pt"/>
    </style:style>
    <style:style style:name="P10972" style:parent-style-name="Normal" style:family="paragraph">
      <style:text-properties fo:font-size="10pt" style:font-size-asian="10pt"/>
    </style:style>
    <style:style style:name="T10973" style:parent-style-name="DefaultParagraphFont" style:family="text">
      <style:text-properties fo:font-size="10pt" style:font-size-asian="10pt"/>
    </style:style>
    <style:style style:name="T10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5" style:parent-style-name="DefaultParagraphFont" style:family="text">
      <style:text-properties fo:font-size="10pt" style:font-size-asian="10pt"/>
    </style:style>
    <style:style style:name="P10976" style:parent-style-name="Normal" style:family="paragraph">
      <style:text-properties fo:font-size="10pt" style:font-size-asian="10pt"/>
    </style:style>
    <style:style style:name="P10977" style:parent-style-name="Normal" style:family="paragraph">
      <style:text-properties fo:font-size="10pt" style:font-size-asian="10pt"/>
    </style:style>
    <style:style style:name="P10978" style:parent-style-name="Normal" style:family="paragraph">
      <style:text-properties fo:font-size="10pt" style:font-size-asian="10pt"/>
    </style:style>
    <style:style style:name="P10979" style:parent-style-name="Normal" style:family="paragraph">
      <style:text-properties fo:font-size="10pt" style:font-size-asian="10pt"/>
    </style:style>
    <style:style style:name="T10980" style:parent-style-name="DefaultParagraphFont" style:family="text">
      <style:text-properties fo:font-size="10pt" style:font-size-asian="10pt"/>
    </style:style>
    <style:style style:name="T10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2" style:parent-style-name="DefaultParagraphFont" style:family="text">
      <style:text-properties fo:font-size="10pt" style:font-size-asian="10pt"/>
    </style:style>
    <style:style style:name="P10983" style:parent-style-name="Normal" style:family="paragraph">
      <style:text-properties fo:font-size="10pt" style:font-size-asian="10pt"/>
    </style:style>
    <style:style style:name="P10984" style:parent-style-name="Normal" style:family="paragraph">
      <style:paragraph-properties fo:text-align="justify"/>
      <style:text-properties fo:font-size="10pt" style:font-size-asian="10pt"/>
    </style:style>
    <style:style style:name="P10985" style:parent-style-name="Normal" style:family="paragraph">
      <style:paragraph-properties fo:text-align="justify"/>
      <style:text-properties fo:font-size="10pt" style:font-size-asian="10pt"/>
    </style:style>
    <style:style style:name="P10986" style:parent-style-name="Normal" style:family="paragraph">
      <style:paragraph-properties fo:text-align="justify"/>
      <style:text-properties fo:font-size="10pt" style:font-size-asian="10pt"/>
    </style:style>
    <style:style style:name="P10987" style:parent-style-name="Normal" style:family="paragraph">
      <style:paragraph-properties fo:text-align="justify"/>
    </style:style>
    <style:style style:name="T10988" style:parent-style-name="DefaultParagraphFont" style:family="text">
      <style:text-properties fo:font-size="10pt" style:font-size-asian="10pt"/>
    </style:style>
    <style:style style:name="T10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0" style:parent-style-name="DefaultParagraphFont" style:family="text">
      <style:text-properties fo:font-size="10pt" style:font-size-asian="10pt"/>
    </style:style>
    <style:style style:name="P10991" style:parent-style-name="Normal" style:family="paragraph">
      <style:paragraph-properties fo:text-align="justify"/>
      <style:text-properties fo:font-size="10pt" style:font-size-asian="10pt"/>
    </style:style>
    <style:style style:name="P10992" style:parent-style-name="Normal" style:family="paragraph">
      <style:paragraph-properties fo:text-align="justify"/>
      <style:text-properties fo:font-size="10pt" style:font-size-asian="10pt"/>
    </style:style>
    <style:style style:name="P10993" style:parent-style-name="Normal" style:family="paragraph">
      <style:paragraph-properties fo:widows="0" fo:orphans="0"/>
      <style:text-properties fo:font-size="10pt" style:font-size-asian="10pt"/>
    </style:style>
    <style:style style:name="P10994" style:parent-style-name="Normal" style:family="paragraph">
      <style:paragraph-properties fo:widows="0" fo:orphans="0"/>
      <style:text-properties fo:font-size="10pt" style:font-size-asian="10pt"/>
    </style:style>
    <style:style style:name="P10995" style:parent-style-name="Normal" style:family="paragraph">
      <style:paragraph-properties fo:widows="0" fo:orphans="0"/>
    </style:style>
    <style:style style:name="T10996" style:parent-style-name="DefaultParagraphFont" style:family="text">
      <style:text-properties fo:font-size="10pt" style:font-size-asian="10pt"/>
    </style:style>
    <style:style style:name="T10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8" style:parent-style-name="DefaultParagraphFont" style:family="text">
      <style:text-properties fo:font-size="10pt" style:font-size-asian="10pt"/>
    </style:style>
    <style:style style:name="P10999" style:parent-style-name="Normal" style:family="paragraph">
      <style:paragraph-properties fo:widows="0" fo:orphans="0"/>
      <style:text-properties fo:font-size="10pt" style:font-size-asian="10pt"/>
    </style:style>
    <style:style style:name="P11000" style:parent-style-name="Normal" style:family="paragraph">
      <style:paragraph-properties fo:widows="0" fo:orphans="0"/>
      <style:text-properties fo:font-size="10pt" style:font-size-asian="10pt"/>
    </style:style>
    <style:style style:name="P11001" style:parent-style-name="Normal" style:family="paragraph">
      <style:paragraph-properties fo:widows="0" fo:orphans="0" fo:text-align="justify"/>
      <style:text-properties fo:font-size="10pt" style:font-size-asian="10pt"/>
    </style:style>
    <style:style style:name="P11002" style:parent-style-name="Normal" style:family="paragraph">
      <style:paragraph-properties fo:widows="0" fo:orphans="0"/>
      <style:text-properties fo:font-size="10pt" style:font-size-asian="10pt"/>
    </style:style>
    <style:style style:name="P11003" style:parent-style-name="Normal" style:family="paragraph">
      <style:paragraph-properties fo:widows="0" fo:orphans="0"/>
      <style:text-properties fo:font-size="10pt" style:font-size-asian="10pt"/>
    </style:style>
    <style:style style:name="P11004" style:parent-style-name="Normal" style:family="paragraph">
      <style:paragraph-properties fo:widows="0" fo:orphans="0" fo:text-align="justify"/>
    </style:style>
    <style:style style:name="T11005" style:parent-style-name="DefaultParagraphFont" style:family="text">
      <style:text-properties fo:font-size="10pt" style:font-size-asian="10pt"/>
    </style:style>
    <style:style style:name="T1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7" style:parent-style-name="DefaultParagraphFont" style:family="text">
      <style:text-properties fo:font-size="10pt" style:font-size-asian="10pt"/>
    </style:style>
    <style:style style:name="P11008" style:parent-style-name="Normal" style:family="paragraph">
      <style:paragraph-properties fo:widows="0" fo:orphans="0" fo:text-align="justify"/>
      <style:text-properties fo:font-size="10pt" style:font-size-asian="10pt"/>
    </style:style>
    <style:style style:name="P11009" style:parent-style-name="Normal" style:family="paragraph">
      <style:paragraph-properties fo:widows="0" fo:orphans="0" fo:text-align="justify"/>
      <style:text-properties fo:font-size="10pt" style:font-size-asian="10pt"/>
    </style:style>
    <style:style style:name="P11010" style:parent-style-name="Normal" style:family="paragraph">
      <style:paragraph-properties fo:widows="0" fo:orphans="0"/>
      <style:text-properties fo:font-size="10pt" style:font-size-asian="10pt"/>
    </style:style>
    <style:style style:name="P11011" style:parent-style-name="Normal" style:family="paragraph">
      <style:paragraph-properties fo:widows="0" fo:orphans="0"/>
      <style:text-properties fo:font-size="10pt" style:font-size-asian="10pt"/>
    </style:style>
    <style:style style:name="P11012" style:parent-style-name="Normal" style:family="paragraph">
      <style:paragraph-properties fo:widows="0" fo:orphans="0"/>
    </style:style>
    <style:style style:name="T11013" style:parent-style-name="DefaultParagraphFont" style:family="text">
      <style:text-properties fo:font-size="10pt" style:font-size-asian="10pt"/>
    </style:style>
    <style:style style:name="T1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5" style:parent-style-name="DefaultParagraphFont" style:family="text">
      <style:text-properties fo:font-size="10pt" style:font-size-asian="10pt"/>
    </style:style>
    <style:style style:name="P11016" style:parent-style-name="Normal" style:family="paragraph">
      <style:paragraph-properties fo:widows="0" fo:orphans="0"/>
      <style:text-properties fo:font-size="10pt" style:font-size-asian="10pt"/>
    </style:style>
    <style:style style:name="P11017" style:parent-style-name="Normal" style:family="paragraph">
      <style:paragraph-properties fo:widows="0" fo:orphans="0" fo:text-align="justify"/>
      <style:text-properties fo:font-size="10pt" style:font-size-asian="10pt"/>
    </style:style>
    <style:style style:name="P11018" style:parent-style-name="Normal" style:family="paragraph">
      <style:paragraph-properties fo:widows="0" fo:orphans="0"/>
      <style:text-properties fo:font-size="10pt" style:font-size-asian="10pt"/>
    </style:style>
    <style:style style:name="P11019" style:parent-style-name="Normal" style:family="paragraph">
      <style:paragraph-properties fo:widows="0" fo:orphans="0"/>
      <style:text-properties fo:font-size="10pt" style:font-size-asian="10pt"/>
    </style:style>
    <style:style style:name="P11020" style:parent-style-name="Normal" style:family="paragraph">
      <style:paragraph-properties fo:widows="0" fo:orphans="0"/>
    </style:style>
    <style:style style:name="T11021" style:parent-style-name="DefaultParagraphFont" style:family="text">
      <style:text-properties fo:font-size="10pt" style:font-size-asian="10pt"/>
    </style:style>
    <style:style style:name="T1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3" style:parent-style-name="DefaultParagraphFont" style:family="text">
      <style:text-properties fo:font-size="10pt" style:font-size-asian="10pt"/>
    </style:style>
    <style:style style:name="P11024" style:parent-style-name="Normal" style:family="paragraph">
      <style:paragraph-properties fo:widows="0" fo:orphans="0"/>
      <style:text-properties fo:font-size="10pt" style:font-size-asian="10pt"/>
    </style:style>
    <style:style style:name="P11025" style:parent-style-name="Normal" style:family="paragraph">
      <style:paragraph-properties fo:widows="0" fo:orphans="0" fo:text-align="justify"/>
      <style:text-properties fo:font-size="10pt" style:font-size-asian="10pt"/>
    </style:style>
    <style:style style:name="P11026" style:parent-style-name="Normal" style:family="paragraph">
      <style:paragraph-properties fo:widows="0" fo:orphans="0"/>
      <style:text-properties fo:font-size="10pt" style:font-size-asian="10pt"/>
    </style:style>
    <style:style style:name="P11027" style:parent-style-name="Normal" style:family="paragraph">
      <style:paragraph-properties fo:widows="0" fo:orphans="0"/>
      <style:text-properties fo:font-size="10pt" style:font-size-asian="10pt"/>
    </style:style>
    <style:style style:name="P11028" style:parent-style-name="Normal" style:family="paragraph">
      <style:paragraph-properties fo:widows="0" fo:orphans="0"/>
    </style:style>
    <style:style style:name="T11029" style:parent-style-name="DefaultParagraphFont" style:family="text">
      <style:text-properties fo:font-size="10pt" style:font-size-asian="10pt"/>
    </style:style>
    <style:style style:name="T1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1" style:parent-style-name="DefaultParagraphFont" style:family="text">
      <style:text-properties fo:font-size="10pt" style:font-size-asian="10pt"/>
    </style:style>
    <style:style style:name="P11032" style:parent-style-name="Normal" style:family="paragraph">
      <style:paragraph-properties fo:widows="0" fo:orphans="0"/>
      <style:text-properties fo:font-size="10pt" style:font-size-asian="10pt"/>
    </style:style>
    <style:style style:name="P11033" style:parent-style-name="Normal" style:family="paragraph">
      <style:paragraph-properties fo:widows="0" fo:orphans="0"/>
      <style:text-properties fo:font-size="10pt" style:font-size-asian="10pt"/>
    </style:style>
    <style:style style:name="P11034" style:parent-style-name="Normal" style:family="paragraph">
      <style:paragraph-properties fo:widows="0" fo:orphans="0"/>
      <style:text-properties fo:font-size="10pt" style:font-size-asian="10pt"/>
    </style:style>
    <style:style style:name="P11035" style:parent-style-name="Normal" style:family="paragraph">
      <style:paragraph-properties fo:widows="0" fo:orphans="0"/>
      <style:text-properties fo:font-size="10pt" style:font-size-asian="10pt"/>
    </style:style>
    <style:style style:name="P11036" style:parent-style-name="Normal" style:family="paragraph">
      <style:paragraph-properties fo:widows="0" fo:orphans="0"/>
    </style:style>
    <style:style style:name="T11037" style:parent-style-name="DefaultParagraphFont" style:family="text">
      <style:text-properties fo:font-size="10pt" style:font-size-asian="10pt"/>
    </style:style>
    <style:style style:name="T1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9" style:parent-style-name="DefaultParagraphFont" style:family="text">
      <style:text-properties fo:font-size="10pt" style:font-size-asian="10pt"/>
    </style:style>
    <style:style style:name="P11040" style:parent-style-name="Normal" style:family="paragraph">
      <style:paragraph-properties fo:widows="0" fo:orphans="0" fo:text-align="justify"/>
      <style:text-properties fo:font-size="10pt" style:font-size-asian="10pt"/>
    </style:style>
    <style:style style:name="P11041" style:parent-style-name="Normal" style:family="paragraph">
      <style:paragraph-properties fo:widows="0" fo:orphans="0" fo:text-align="justify"/>
      <style:text-properties fo:font-size="10pt" style:font-size-asian="10pt"/>
    </style:style>
    <style:style style:name="P11042" style:parent-style-name="Normal" style:family="paragraph">
      <style:paragraph-properties fo:widows="0" fo:orphans="0" fo:text-align="justify"/>
      <style:text-properties style:font-style-complex="italic" fo:font-size="10pt" style:font-size-asian="10pt"/>
    </style:style>
    <style:style style:name="P11043" style:parent-style-name="Normal" style:family="paragraph">
      <style:paragraph-properties fo:widows="0" fo:orphans="0" fo:text-align="justify"/>
      <style:text-properties style:font-style-complex="italic" fo:font-size="10pt" style:font-size-asian="10pt"/>
    </style:style>
    <style:style style:name="P11044" style:parent-style-name="Normal" style:family="paragraph">
      <style:paragraph-properties fo:widows="0" fo:orphans="0" fo:text-align="justify"/>
    </style:style>
    <style:style style:name="T11045" style:parent-style-name="DefaultParagraphFont" style:family="text">
      <style:text-properties style:font-style-complex="italic" fo:font-size="10pt" style:font-size-asian="10pt"/>
    </style:style>
    <style:style style:name="T1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7" style:parent-style-name="DefaultParagraphFont" style:family="text">
      <style:text-properties style:font-style-complex="italic" fo:font-size="10pt" style:font-size-asian="10pt"/>
    </style:style>
    <style:style style:name="T11048" style:parent-style-name="DefaultParagraphFont" style:family="text">
      <style:text-properties style:font-style-complex="italic" fo:font-size="10pt" style:font-size-asian="10pt"/>
    </style:style>
    <style:style style:name="P11049" style:parent-style-name="Normal" style:family="paragraph">
      <style:paragraph-properties fo:widows="0" fo:orphans="0" fo:text-align="justify"/>
      <style:text-properties style:font-style-complex="italic" fo:font-size="10pt" style:font-size-asian="10pt"/>
    </style:style>
    <style:style style:name="P1105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051" style:parent-style-name="Normal" style:family="paragraph">
      <style:paragraph-properties fo:widows="0" fo:orphans="0" fo:text-align="justify"/>
      <style:text-properties fo:font-size="10pt" style:font-size-asian="10pt"/>
    </style:style>
    <style:style style:name="P11052" style:parent-style-name="Normal" style:family="paragraph">
      <style:paragraph-properties fo:widows="0" fo:orphans="0" fo:text-align="justify"/>
      <style:text-properties style:font-style-complex="italic" fo:font-size="10pt" style:font-size-asian="10pt"/>
    </style:style>
    <style:style style:name="P11053" style:parent-style-name="Normal" style:family="paragraph">
      <style:paragraph-properties fo:widows="0" fo:orphans="0" fo:text-align="justify"/>
      <style:text-properties style:font-style-complex="italic" fo:font-size="10pt" style:font-size-asian="10pt"/>
    </style:style>
    <style:style style:name="P11054" style:parent-style-name="Normal" style:family="paragraph">
      <style:paragraph-properties fo:widows="0" fo:orphans="0" fo:text-align="justify"/>
    </style:style>
    <style:style style:name="T11055" style:parent-style-name="DefaultParagraphFont" style:family="text">
      <style:text-properties style:font-style-complex="italic" fo:font-size="10pt" style:font-size-asian="10pt"/>
    </style:style>
    <style:style style:name="T1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7" style:parent-style-name="DefaultParagraphFont" style:family="text">
      <style:text-properties style:font-style-complex="italic" fo:font-size="10pt" style:font-size-asian="10pt"/>
    </style:style>
    <style:style style:name="P11058" style:parent-style-name="Normal" style:family="paragraph">
      <style:paragraph-properties fo:widows="0" fo:orphans="0" fo:text-align="justify"/>
      <style:text-properties style:font-style-complex="italic" fo:font-size="10pt" style:font-size-asian="10pt"/>
    </style:style>
    <style:style style:name="P11059" style:parent-style-name="Normal" style:family="paragraph">
      <style:paragraph-properties fo:widows="0" fo:orphans="0" fo:text-align="justify"/>
      <style:text-properties fo:font-size="10pt" style:font-size-asian="10pt"/>
    </style:style>
    <style:style style:name="P11060" style:parent-style-name="Normal" style:family="paragraph">
      <style:paragraph-properties fo:widows="0" fo:orphans="0"/>
      <style:text-properties style:font-style-complex="italic" fo:font-size="10pt" style:font-size-asian="10pt"/>
    </style:style>
    <style:style style:name="P11061" style:parent-style-name="Normal" style:family="paragraph">
      <style:paragraph-properties fo:widows="0" fo:orphans="0"/>
      <style:text-properties style:font-style-complex="italic" fo:font-size="10pt" style:font-size-asian="10pt"/>
    </style:style>
    <style:style style:name="P11062" style:parent-style-name="Normal" style:family="paragraph">
      <style:paragraph-properties fo:widows="0" fo:orphans="0"/>
    </style:style>
    <style:style style:name="T11063" style:parent-style-name="DefaultParagraphFont" style:family="text">
      <style:text-properties style:font-style-complex="italic" fo:font-size="10pt" style:font-size-asian="10pt"/>
    </style:style>
    <style:style style:name="T11064" style:parent-style-name="Hyperlink" style:family="text">
      <style:text-properties style:font-style-complex="italic" fo:font-size="10pt" style:font-size-asian="10pt"/>
    </style:style>
    <style:style style:name="T11065" style:parent-style-name="DefaultParagraphFont" style:family="text">
      <style:text-properties style:font-style-complex="italic" fo:font-size="10pt" style:font-size-asian="10pt"/>
    </style:style>
    <style:style style:name="T11066" style:parent-style-name="DefaultParagraphFont" style:family="text">
      <style:text-properties style:font-style-complex="italic" fo:font-size="10pt" style:font-size-asian="10pt"/>
    </style:style>
    <style:style style:name="P11067" style:parent-style-name="Normal" style:family="paragraph">
      <style:paragraph-properties fo:widows="0" fo:orphans="0"/>
      <style:text-properties style:font-style-complex="italic" fo:font-size="10pt" style:font-size-asian="10pt"/>
    </style:style>
    <style:style style:name="P11068" style:parent-style-name="Normal" style:family="paragraph">
      <style:paragraph-properties fo:widows="0" fo:orphans="0" fo:text-align="justify"/>
      <style:text-properties fo:font-size="10pt" style:font-size-asian="10pt"/>
    </style:style>
    <style:style style:name="P11069" style:parent-style-name="Normal" style:family="paragraph">
      <style:paragraph-properties fo:widows="0" fo:orphans="0" fo:text-align="justify"/>
      <style:text-properties fo:font-size="10pt" style:font-size-asian="10pt"/>
    </style:style>
    <style:style style:name="P11070" style:parent-style-name="Normal" style:family="paragraph">
      <style:paragraph-properties fo:widows="0" fo:orphans="0" fo:text-align="justify"/>
      <style:text-properties fo:font-weight="bold" style:font-weight-asian="bold" fo:font-size="10pt" style:font-size-asian="10pt"/>
    </style:style>
    <style:style style:name="P11071" style:parent-style-name="Normal" style:family="paragraph">
      <style:paragraph-properties fo:widows="0" fo:orphans="0" fo:text-align="justify"/>
      <style:text-properties fo:font-size="10pt" style:font-size-asian="10pt"/>
    </style:style>
    <style:style style:name="P11072" style:parent-style-name="Normal" style:family="paragraph">
      <style:paragraph-properties fo:widows="0" fo:orphans="0" fo:text-align="justify"/>
      <style:text-properties fo:font-size="10pt" style:font-size-asian="10pt"/>
    </style:style>
    <style:style style:name="P11073" style:parent-style-name="Normal" style:family="paragraph">
      <style:paragraph-properties fo:widows="0" fo:orphans="0" fo:text-align="justify"/>
    </style:style>
    <style:style style:name="T11074" style:parent-style-name="DefaultParagraphFont" style:family="text">
      <style:text-properties fo:font-size="10pt" style:font-size-asian="10pt"/>
    </style:style>
    <style:style style:name="T11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76" style:parent-style-name="Normal" style:family="paragraph">
      <style:paragraph-properties fo:widows="0" fo:orphans="0" fo:text-align="justify"/>
      <style:text-properties fo:font-size="10pt" style:font-size-asian="10pt"/>
    </style:style>
    <style:style style:name="P11077" style:parent-style-name="Normal" style:family="paragraph">
      <style:paragraph-properties fo:widows="0" fo:orphans="0" fo:text-align="justify"/>
      <style:text-properties fo:font-size="10pt" style:font-size-asian="10pt"/>
    </style:style>
    <style:style style:name="P11078" style:parent-style-name="Normal" style:family="paragraph">
      <style:paragraph-properties fo:widows="0" fo:orphans="0" fo:text-align="justify"/>
      <style:text-properties fo:font-size="10pt" style:font-size-asian="10pt"/>
    </style:style>
    <style:style style:name="P11079" style:parent-style-name="Normal" style:family="paragraph">
      <style:paragraph-properties fo:widows="0" fo:orphans="0" fo:text-align="justify"/>
      <style:text-properties fo:font-size="10pt" style:font-size-asian="10pt"/>
    </style:style>
    <style:style style:name="P11080" style:parent-style-name="Normal" style:family="paragraph">
      <style:paragraph-properties fo:widows="0" fo:orphans="0" fo:text-align="justify"/>
    </style:style>
    <style:style style:name="T11081" style:parent-style-name="DefaultParagraphFont" style:family="text">
      <style:text-properties fo:font-size="10pt" style:font-size-asian="10pt"/>
    </style:style>
    <style:style style:name="T1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83" style:parent-style-name="Normal" style:family="paragraph">
      <style:paragraph-properties fo:widows="0" fo:orphans="0" fo:text-align="justify"/>
      <style:text-properties fo:font-size="10pt" style:font-size-asian="10pt"/>
    </style:style>
    <style:style style:name="P11084" style:parent-style-name="Normal" style:family="paragraph">
      <style:paragraph-properties fo:widows="0" fo:orphans="0" fo:text-align="justify"/>
      <style:text-properties fo:font-size="10pt" style:font-size-asian="10pt"/>
    </style:style>
    <style:style style:name="P11085" style:parent-style-name="Normal" style:family="paragraph">
      <style:paragraph-properties fo:widows="0" fo:orphans="0" fo:text-align="justify"/>
      <style:text-properties fo:font-size="10pt" style:font-size-asian="10pt"/>
    </style:style>
    <style:style style:name="P11086" style:parent-style-name="Normal" style:family="paragraph">
      <style:paragraph-properties fo:text-align="justify"/>
      <style:text-properties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fo:font-size="10pt" style:font-size-asian="10pt"/>
    </style:style>
    <style:style style:name="T1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90" style:parent-style-name="Normal" style:family="paragraph">
      <style:paragraph-properties fo:text-align="justify"/>
      <style:text-properties fo:font-size="10pt" style:font-size-asian="10pt"/>
    </style:style>
    <style:style style:name="P11091" style:parent-style-name="Normal" style:family="paragraph">
      <style:paragraph-properties fo:text-align="justify"/>
      <style:text-properties fo:font-size="10pt" style:font-size-asian="10pt"/>
    </style:style>
    <style:style style:name="P11092" style:parent-style-name="Normal" style:family="paragraph">
      <style:paragraph-properties fo:text-align="justify"/>
      <style:text-properties fo:font-size="10pt" style:font-size-asian="10pt"/>
    </style:style>
    <style:style style:name="P11093" style:parent-style-name="Normal" style:family="paragraph">
      <style:text-properties style:font-name-asian="MS Mincho"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style:font-name-asian="MS Mincho" fo:font-size="10pt" style:font-size-asian="10pt"/>
    </style:style>
    <style:style style:name="T11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97" style:parent-style-name="Normal" style:family="paragraph">
      <style:paragraph-properties fo:text-align="justify"/>
      <style:text-properties style:font-name-asian="MS Mincho" fo:font-size="10pt" style:font-size-asian="10pt"/>
    </style:style>
    <style:style style:name="P11098" style:parent-style-name="Normal" style:family="paragraph">
      <style:paragraph-properties fo:text-align="justify"/>
      <style:text-properties style:font-name-asian="MS Mincho" fo:font-size="10pt" style:font-size-asian="10pt"/>
    </style:style>
    <style:style style:name="P11099" style:parent-style-name="Normal" style:family="paragraph">
      <style:text-properties style:font-name-asian="MS Mincho" fo:font-size="10pt" style:font-size-asian="10pt"/>
    </style:style>
    <style:style style:name="P11100" style:parent-style-name="Normal" style:family="paragraph">
      <style:paragraph-properties fo:text-align="justify"/>
      <style:text-properties style:font-name-asian="MS Mincho"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style:font-name-asian="MS Mincho" fo:font-size="10pt" style:font-size-asian="10pt"/>
    </style:style>
    <style:style style:name="T11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04" style:parent-style-name="Normal" style:family="paragraph">
      <style:paragraph-properties fo:text-align="justify"/>
      <style:text-properties style:font-name-asian="MS Mincho" fo:font-size="10pt" style:font-size-asian="10pt"/>
    </style:style>
    <style:style style:name="P11105" style:parent-style-name="Normal" style:family="paragraph">
      <style:paragraph-properties fo:text-align="justify"/>
      <style:text-properties style:font-name-asian="MS Mincho" fo:font-size="10pt" style:font-size-asian="10pt"/>
    </style:style>
    <style:style style:name="P11106" style:parent-style-name="Normal" style:family="paragraph">
      <style:text-properties style:font-name-asian="MS Mincho" fo:font-size="10pt" style:font-size-asian="10pt"/>
    </style:style>
    <style:style style:name="P11107" style:parent-style-name="Normal" style:family="paragraph">
      <style:paragraph-properties fo:text-align="justify"/>
      <style:text-properties style:font-name-asian="MS Mincho" fo:font-size="10pt" style:font-size-asian="10pt"/>
    </style:style>
    <style:style style:name="P11108" style:parent-style-name="Normal" style:family="paragraph">
      <style:paragraph-properties fo:text-align="justify"/>
    </style:style>
    <style:style style:name="T11109" style:parent-style-name="DefaultParagraphFont" style:family="text">
      <style:text-properties style:font-name-asian="MS Mincho" fo:font-size="10pt" style:font-size-asian="10pt"/>
    </style:style>
    <style:style style:name="T1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11" style:parent-style-name="Normal" style:family="paragraph">
      <style:paragraph-properties fo:text-align="justify"/>
      <style:text-properties style:font-name-asian="MS Mincho" fo:font-size="10pt" style:font-size-asian="10pt"/>
    </style:style>
    <style:style style:name="P11112" style:parent-style-name="Normal" style:family="paragraph">
      <style:paragraph-properties fo:text-align="justify"/>
      <style:text-properties style:font-name-asian="MS Mincho" fo:font-size="10pt" style:font-size-asian="10pt"/>
    </style:style>
    <style:style style:name="P11113" style:parent-style-name="Normal" style:family="paragraph">
      <style:paragraph-properties fo:widows="0" fo:orphans="0"/>
      <style:text-properties fo:font-size="10pt" style:font-size-asian="10pt"/>
    </style:style>
    <style:style style:name="P11114" style:parent-style-name="Normal" style:family="paragraph">
      <style:paragraph-properties fo:widows="0" fo:orphans="0"/>
      <style:text-properties style:font-style-complex="italic" fo:font-size="10pt" style:font-size-asian="10pt"/>
    </style:style>
    <style:style style:name="P11115" style:parent-style-name="Normal" style:family="paragraph">
      <style:paragraph-properties fo:text-align="justify"/>
      <style:text-properties fo:font-size="10pt" style:font-size-asian="10pt"/>
    </style:style>
    <style:style style:name="P11116" style:parent-style-name="Normal" style:family="paragraph">
      <style:paragraph-properties fo:text-align="justify"/>
    </style:style>
    <style:style style:name="T11117" style:parent-style-name="DefaultParagraphFont" style:family="text">
      <style:text-properties fo:font-size="10pt" style:font-size-asian="10pt"/>
    </style:style>
    <style:style style:name="T1111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119" style:parent-style-name="DefaultParagraphFont" style:family="text">
      <style:text-properties style:font-weight-complex="bold" fo:font-size="10pt" style:font-size-asian="10pt"/>
    </style:style>
    <style:style style:name="T11120" style:parent-style-name="DefaultParagraphFont" style:family="text">
      <style:text-properties fo:font-size="10pt" style:font-size-asian="10pt"/>
    </style:style>
    <style:style style:name="P11121" style:parent-style-name="Normal" style:family="paragraph">
      <style:paragraph-properties fo:widows="0" fo:orphans="0" fo:text-align="justify"/>
      <style:text-properties style:font-style-complex="italic" fo:font-size="10pt" style:font-size-asian="10pt"/>
    </style:style>
    <style:style style:name="P11122" style:parent-style-name="Normal" style:family="paragraph">
      <style:paragraph-properties fo:widows="0" fo:orphans="0" fo:text-align="justify"/>
      <style:text-properties style:font-style-complex="italic" fo:font-size="10pt" style:font-size-asian="10pt"/>
    </style:style>
    <style:style style:name="P11123" style:parent-style-name="Normal" style:family="paragraph">
      <style:paragraph-properties fo:text-align="justify"/>
      <style:text-properties fo:font-weight="bold" style:font-weight-asian="bold" fo:font-size="10pt" style:font-size-asian="10pt"/>
    </style:style>
    <style:style style:name="P11124" style:parent-style-name="Normal" style:family="paragraph">
      <style:paragraph-properties fo:text-align="justify"/>
      <style:text-properties fo:font-weight="bold" style:font-weight-asian="bold" fo:font-size="10pt" style:font-size-asian="10pt"/>
    </style:style>
    <style:style style:name="P11125" style:parent-style-name="Normal" style:family="paragraph">
      <style:paragraph-properties fo:text-align="justify"/>
    </style:style>
    <style:style style:name="T11126" style:parent-style-name="DefaultParagraphFont" style:family="text">
      <style:text-properties fo:font-weight="bold" style:font-weight-asian="bold" fo:font-size="10pt" style:font-size-asian="10pt"/>
    </style:style>
    <style:style style:name="P11127" style:parent-style-name="Normal" style:family="paragraph">
      <style:paragraph-properties fo:text-align="justify"/>
      <style:text-properties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style>
    <style:style style:name="P11130" style:parent-style-name="Normal" style:family="paragraph">
      <style:paragraph-properties fo:text-align="justify"/>
    </style:style>
    <style:style style:name="T11131" style:parent-style-name="DefaultParagraphFont" style:family="text">
      <style:text-properties fo:font-size="10pt" style:font-size-asian="10pt"/>
    </style:style>
    <style:style style:name="P11132" style:parent-style-name="Normal" style:family="paragraph">
      <style:paragraph-properties fo:text-align="justify"/>
    </style:style>
    <style:style style:name="T11133" style:parent-style-name="DefaultParagraphFont" style:family="text">
      <style:text-properties fo:font-size="10pt" style:font-size-asian="10pt"/>
    </style:style>
    <style:style style:name="T1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5" style:parent-style-name="DefaultParagraphFont" style:family="text">
      <style:text-properties style:font-name-asian="MS Mincho" style:font-style-complex="italic" fo:font-size="10pt" style:font-size-asian="10pt"/>
    </style:style>
    <style:style style:name="T11136" style:parent-style-name="DefaultParagraphFont" style:family="text">
      <style:text-properties style:font-name-asian="MS Mincho" style:font-style-complex="italic" fo:font-size="10pt" style:font-size-asian="10pt"/>
    </style:style>
    <style:style style:name="P11137" style:parent-style-name="Normal" style:family="paragraph">
      <style:paragraph-properties fo:text-align="justify"/>
    </style:style>
    <style:style style:name="T11138" style:parent-style-name="DefaultParagraphFont" style:family="text">
      <style:text-properties fo:font-size="10pt" style:font-size-asian="10pt"/>
    </style:style>
    <style:style style:name="P11139" style:parent-style-name="Normal" style:family="paragraph">
      <style:paragraph-properties fo:text-align="justify"/>
      <style:text-properties fo:font-size="10pt" style:font-size-asian="10pt"/>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style>
    <style:style style:name="P11142" style:parent-style-name="Normal" style:family="paragraph">
      <style:paragraph-properties fo:text-align="justify"/>
    </style:style>
    <style:style style:name="T11143" style:parent-style-name="DefaultParagraphFont" style:family="text">
      <style:text-properties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fo:font-size="10pt" style:font-size-asian="10pt"/>
    </style:style>
    <style:style style:name="T1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7" style:parent-style-name="DefaultParagraphFont" style:family="text">
      <style:text-properties style:font-name-asian="MS Mincho" style:font-style-complex="italic"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fo:font-size="10pt" style:font-size-asian="10pt"/>
    </style:style>
    <style:style style:name="T11150" style:parent-style-name="DefaultParagraphFont" style:family="text">
      <style:text-properties fo:font-size="10pt" style:font-size-asian="10pt"/>
    </style:style>
    <style:style style:name="P11151" style:parent-style-name="Normal" style:family="paragraph">
      <style:paragraph-properties fo:text-align="justify"/>
      <style:text-properties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P11154" style:parent-style-name="Normal" style:family="paragraph">
      <style:paragraph-properties fo:text-align="justify"/>
    </style:style>
    <style:style style:name="T11155" style:parent-style-name="DefaultParagraphFont" style:family="text">
      <style:text-properties fo:font-size="10pt" style:font-size-asian="10pt"/>
    </style:style>
    <style:style style:name="P11156" style:parent-style-name="Normal" style:family="paragraph">
      <style:paragraph-properties fo:text-align="justify"/>
    </style:style>
    <style:style style:name="T11157" style:parent-style-name="DefaultParagraphFont" style:family="text">
      <style:text-properties fo:font-size="10pt" style:font-size-asian="10pt"/>
    </style:style>
    <style:style style:name="T1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9" style:parent-style-name="DefaultParagraphFont" style:family="text">
      <style:text-properties style:font-name-asian="MS Mincho" style:font-style-complex="italic"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T11162" style:parent-style-name="DefaultParagraphFont" style:family="text">
      <style:text-properties fo:font-size="10pt" style:font-size-asian="10pt"/>
    </style:style>
    <style:style style:name="P11163" style:parent-style-name="Normal" style:family="paragraph">
      <style:paragraph-properties fo:text-align="justify"/>
      <style:text-properties fo:font-size="10pt" style:font-size-asian="10pt"/>
    </style:style>
    <style:style style:name="P11164" style:parent-style-name="Normal" style:family="paragraph">
      <style:paragraph-properties fo:text-align="justify"/>
    </style:style>
    <style:style style:name="T11165" style:parent-style-name="DefaultParagraphFont" style:family="text">
      <style:text-properties fo:font-size="10pt" style:font-size-asian="10pt"/>
    </style:style>
    <style:style style:name="P11166" style:parent-style-name="Normal" style:family="paragraph">
      <style:paragraph-properties fo:text-align="justify"/>
    </style:style>
    <style:style style:name="T11167" style:parent-style-name="DefaultParagraphFont" style:family="text">
      <style:text-properties fo:font-size="10pt" style:font-size-asian="10pt"/>
    </style:style>
    <style:style style:name="P11168" style:parent-style-name="Normal" style:family="paragraph">
      <style:paragraph-properties fo:text-align="justify"/>
    </style:style>
    <style:style style:name="T11169" style:parent-style-name="DefaultParagraphFont" style:family="text">
      <style:text-properties fo:font-size="10pt" style:font-size-asian="10pt"/>
    </style:style>
    <style:style style:name="T1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1" style:parent-style-name="DefaultParagraphFont" style:family="text">
      <style:text-properties style:font-name-asian="MS Mincho" style:font-style-complex="italic" fo:font-size="10pt" style:font-size-asian="10pt"/>
    </style:style>
    <style:style style:name="T11172" style:parent-style-name="DefaultParagraphFont" style:family="text">
      <style:text-properties style:font-name-asian="MS Mincho" style:font-style-complex="italic" fo:font-size="10pt" style:font-size-asian="10pt"/>
    </style:style>
    <style:style style:name="P11173" style:parent-style-name="Normal" style:family="paragraph">
      <style:paragraph-properties fo:text-align="justify"/>
    </style:style>
    <style:style style:name="T11174" style:parent-style-name="DefaultParagraphFont" style:family="text">
      <style:text-properties fo:font-size="10pt" style:font-size-asian="10pt"/>
    </style:style>
    <style:style style:name="P11175" style:parent-style-name="Normal" style:family="paragraph">
      <style:paragraph-properties fo:text-align="justify"/>
      <style:text-properties fo:font-size="10pt" style:font-size-asian="10pt"/>
    </style:style>
    <style:style style:name="P11176" style:parent-style-name="Normal" style:family="paragraph">
      <style:paragraph-properties fo:text-align="justify"/>
    </style:style>
    <style:style style:name="T11177" style:parent-style-name="DefaultParagraphFont" style:family="text">
      <style:text-properties fo:font-size="10pt" style:font-size-asian="10pt"/>
    </style:style>
    <style:style style:name="P11178" style:parent-style-name="Normal" style:family="paragraph">
      <style:paragraph-properties fo:text-align="justify"/>
    </style:style>
    <style:style style:name="T11179" style:parent-style-name="DefaultParagraphFont" style:family="text">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ize="10pt" style:font-size-asian="10pt"/>
    </style:style>
    <style:style style:name="T1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3" style:parent-style-name="DefaultParagraphFont" style:family="text">
      <style:text-properties style:font-name-asian="MS Mincho" style:font-style-complex="italic" fo:font-size="10pt" style:font-size-asian="10pt"/>
    </style:style>
    <style:style style:name="T11184" style:parent-style-name="DefaultParagraphFont" style:family="text">
      <style:text-properties style:font-name-asian="MS Mincho" style:font-style-complex="italic" fo:font-size="10pt" style:font-size-asian="10pt"/>
    </style:style>
    <style:style style:name="P11185" style:parent-style-name="Normal" style:family="paragraph">
      <style:paragraph-properties fo:text-align="justify"/>
    </style:style>
    <style:style style:name="T11186" style:parent-style-name="DefaultParagraphFont" style:family="text">
      <style:text-properties fo:font-size="10pt" style:font-size-asian="10pt"/>
    </style:style>
    <style:style style:name="P11187" style:parent-style-name="Normal" style:family="paragraph">
      <style:paragraph-properties fo:text-align="justify"/>
      <style:text-properties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fo:font-size="10pt" style:font-size-asian="10pt"/>
    </style:style>
    <style:style style:name="P11192" style:parent-style-name="Normal" style:family="paragraph">
      <style:paragraph-properties fo:text-align="justify"/>
    </style:style>
    <style:style style:name="T11193" style:parent-style-name="DefaultParagraphFont" style:family="text">
      <style:text-properties fo:font-size="10pt" style:font-size-asian="10pt"/>
    </style:style>
    <style:style style:name="T1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5" style:parent-style-name="DefaultParagraphFont" style:family="text">
      <style:text-properties style:font-name-asian="MS Mincho" style:font-style-complex="italic" fo:font-size="10pt" style:font-size-asian="10pt"/>
    </style:style>
    <style:style style:name="P11196" style:parent-style-name="Normal" style:family="paragraph">
      <style:paragraph-properties fo:text-align="justify"/>
    </style:style>
    <style:style style:name="T11197" style:parent-style-name="DefaultParagraphFont" style:family="text">
      <style:text-properties fo:font-size="10pt" style:font-size-asian="10pt"/>
    </style:style>
    <style:style style:name="P11198" style:parent-style-name="Normal" style:family="paragraph">
      <style:paragraph-properties fo:text-align="justify"/>
      <style:text-properties fo:font-size="10pt" style:font-size-asian="10pt"/>
    </style:style>
    <style:style style:name="P11199" style:parent-style-name="Normal" style:family="paragraph">
      <style:paragraph-properties fo:text-align="justify"/>
    </style:style>
    <style:style style:name="T11200" style:parent-style-name="DefaultParagraphFont" style:family="text">
      <style:text-properties fo:font-size="10pt" style:font-size-asian="10pt"/>
    </style:style>
    <style:style style:name="P11201" style:parent-style-name="Normal" style:family="paragraph">
      <style:paragraph-properties fo:text-align="justify"/>
    </style:style>
    <style:style style:name="T11202" style:parent-style-name="DefaultParagraphFont" style:family="text">
      <style:text-properties fo:font-size="10pt" style:font-size-asian="10pt"/>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style>
    <style:style style:name="T1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6" style:parent-style-name="DefaultParagraphFont" style:family="text">
      <style:text-properties style:font-name-asian="MS Mincho" style:font-style-complex="italic" fo:font-size="10pt" style:font-size-asian="10pt"/>
    </style:style>
    <style:style style:name="P11207" style:parent-style-name="Normal" style:family="paragraph">
      <style:paragraph-properties fo:text-align="justify"/>
    </style:style>
    <style:style style:name="T11208" style:parent-style-name="DefaultParagraphFont" style:family="text">
      <style:text-properties fo:font-size="10pt" style:font-size-asian="10pt"/>
    </style:style>
    <style:style style:name="T11209" style:parent-style-name="DefaultParagraphFont" style:family="text">
      <style:text-properties fo:font-size="10pt" style:font-size-asian="10pt"/>
    </style:style>
    <style:style style:name="P11210" style:parent-style-name="Normal" style:family="paragraph">
      <style:paragraph-properties fo:text-align="justify"/>
      <style:text-properties fo:font-size="10pt" style:font-size-asian="10pt"/>
    </style:style>
    <style:style style:name="P11211" style:parent-style-name="Normal" style:family="paragraph">
      <style:paragraph-properties fo:text-align="justify"/>
    </style:style>
    <style:style style:name="T11212" style:parent-style-name="DefaultParagraphFont" style:family="text">
      <style:text-properties fo:font-size="10pt" style:font-size-asian="10pt"/>
    </style:style>
    <style:style style:name="P11213" style:parent-style-name="Normal" style:family="paragraph">
      <style:paragraph-properties fo:text-align="justify"/>
    </style:style>
    <style:style style:name="T11214" style:parent-style-name="DefaultParagraphFont" style:family="text">
      <style:text-properties fo:font-size="10pt" style:font-size-asian="10pt"/>
    </style:style>
    <style:style style:name="P11215" style:parent-style-name="Normal" style:family="paragraph">
      <style:paragraph-properties fo:text-align="justify"/>
    </style:style>
    <style:style style:name="T11216" style:parent-style-name="DefaultParagraphFont" style:family="text">
      <style:text-properties fo:font-size="10pt" style:font-size-asian="10pt"/>
    </style:style>
    <style:style style:name="T1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8" style:parent-style-name="DefaultParagraphFont" style:family="text">
      <style:text-properties style:font-name-asian="MS Mincho" style:font-style-complex="italic" fo:font-size="10pt" style:font-size-asian="10pt"/>
    </style:style>
    <style:style style:name="P11219" style:parent-style-name="Normal" style:family="paragraph">
      <style:paragraph-properties fo:text-align="justify"/>
    </style:style>
    <style:style style:name="T11220" style:parent-style-name="DefaultParagraphFont" style:family="text">
      <style:text-properties fo:font-size="10pt" style:font-size-asian="10pt"/>
    </style:style>
    <style:style style:name="T11221" style:parent-style-name="DefaultParagraphFont" style:family="text">
      <style:text-properties fo:font-size="10pt" style:font-size-asian="10pt"/>
    </style:style>
    <style:style style:name="P11222" style:parent-style-name="Normal" style:family="paragraph">
      <style:paragraph-properties fo:text-align="justify"/>
      <style:text-properties fo:font-size="10pt" style:font-size-asian="10pt"/>
    </style:style>
    <style:style style:name="P11223" style:parent-style-name="Normal" style:family="paragraph">
      <style:paragraph-properties fo:text-align="justify"/>
    </style:style>
    <style:style style:name="T11224" style:parent-style-name="DefaultParagraphFont" style:family="text">
      <style:text-properties fo:font-size="10pt" style:font-size-asian="10pt"/>
    </style:style>
    <style:style style:name="P11225" style:parent-style-name="Normal" style:family="paragraph">
      <style:paragraph-properties fo:text-align="justify"/>
    </style:style>
    <style:style style:name="T11226" style:parent-style-name="DefaultParagraphFont" style:family="text">
      <style:text-properties fo:font-size="10pt" style:font-size-asian="10pt"/>
    </style:style>
    <style:style style:name="P11227" style:parent-style-name="Normal" style:family="paragraph">
      <style:paragraph-properties fo:text-align="justify"/>
    </style:style>
    <style:style style:name="T11228" style:parent-style-name="DefaultParagraphFont" style:family="text">
      <style:text-properties fo:font-size="10pt" style:font-size-asian="10pt"/>
    </style:style>
    <style:style style:name="T11229" style:parent-style-name="DefaultParagraphFont" style:family="text">
      <style:text-properties fo:font-size="10pt" style:font-size-asian="10pt"/>
    </style:style>
    <style:style style:name="T1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1" style:parent-style-name="DefaultParagraphFont" style:family="text">
      <style:text-properties style:font-name-asian="MS Mincho" style:font-style-complex="italic"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size="10pt" style:font-size-asian="10pt"/>
    </style:style>
    <style:style style:name="P11234" style:parent-style-name="Normal" style:family="paragraph">
      <style:paragraph-properties fo:text-align="justify"/>
      <style:text-properties fo:font-size="10pt" style:font-size-asian="10pt"/>
    </style:style>
    <style:style style:name="P11235" style:parent-style-name="Normal" style:family="paragraph">
      <style:paragraph-properties fo:text-align="justify"/>
    </style:style>
    <style:style style:name="T11236" style:parent-style-name="DefaultParagraphFont" style:family="text">
      <style:text-properties fo:font-size="10pt" style:font-size-asian="10pt"/>
    </style:style>
    <style:style style:name="P11237" style:parent-style-name="Normal" style:family="paragraph">
      <style:paragraph-properties fo:text-align="justify"/>
    </style:style>
    <style:style style:name="T11238" style:parent-style-name="DefaultParagraphFont" style:family="text">
      <style:text-properties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T1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2" style:parent-style-name="DefaultParagraphFont" style:family="text">
      <style:text-properties style:font-name-asian="MS Mincho" style:font-style-complex="italic" fo:font-size="10pt" style:font-size-asian="10pt"/>
    </style:style>
    <style:style style:name="P11243" style:parent-style-name="Normal" style:family="paragraph">
      <style:paragraph-properties fo:text-align="justify"/>
    </style:style>
    <style:style style:name="T11244" style:parent-style-name="DefaultParagraphFont" style:family="text">
      <style:text-properties fo:font-size="10pt" style:font-size-asian="10pt"/>
    </style:style>
    <style:style style:name="T11245" style:parent-style-name="DefaultParagraphFont" style:family="text">
      <style:text-properties fo:font-size="10pt" style:font-size-asian="10pt"/>
    </style:style>
    <style:style style:name="T11246" style:parent-style-name="DefaultParagraphFont" style:family="text">
      <style:text-properties fo:font-size="10pt" style:font-size-asian="10pt"/>
    </style:style>
    <style:style style:name="P11247" style:parent-style-name="Normal" style:family="paragraph">
      <style:paragraph-properties fo:text-align="justify"/>
      <style:text-properties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P11250" style:parent-style-name="Normal" style:family="paragraph">
      <style:paragraph-properties fo:text-align="justify"/>
    </style:style>
    <style:style style:name="T11251" style:parent-style-name="DefaultParagraphFont" style:family="text">
      <style:text-properties fo:font-size="10pt" style:font-size-asian="10pt"/>
    </style:style>
    <style:style style:name="P11252" style:parent-style-name="Normal" style:family="paragraph">
      <style:paragraph-properties fo:text-align="justify"/>
    </style:style>
    <style:style style:name="T11253" style:parent-style-name="DefaultParagraphFont" style:family="text">
      <style:text-properties fo:font-size="10pt" style:font-size-asian="10pt"/>
    </style:style>
    <style:style style:name="T1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5" style:parent-style-name="DefaultParagraphFont" style:family="text">
      <style:text-properties style:font-name-asian="MS Mincho" style:font-style-complex="italic"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T11258" style:parent-style-name="DefaultParagraphFont" style:family="text">
      <style:text-properties fo:font-size="10pt" style:font-size-asian="10pt"/>
    </style:style>
    <style:style style:name="P11259" style:parent-style-name="Normal" style:family="paragraph">
      <style:paragraph-properties fo:text-align="justify"/>
      <style:text-properties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P11262" style:parent-style-name="Normal" style:family="paragraph">
      <style:paragraph-properties fo:text-align="justify"/>
    </style:style>
    <style:style style:name="T11263" style:parent-style-name="DefaultParagraphFont" style:family="text">
      <style:text-properties fo:font-size="10pt" style:font-size-asian="10pt"/>
    </style:style>
    <style:style style:name="P11264" style:parent-style-name="Normal" style:family="paragraph">
      <style:paragraph-properties fo:text-align="justify"/>
    </style:style>
    <style:style style:name="T11265" style:parent-style-name="DefaultParagraphFont" style:family="text">
      <style:text-properties fo:font-size="10pt" style:font-size-asian="10pt"/>
    </style:style>
    <style:style style:name="T1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7" style:parent-style-name="DefaultParagraphFont" style:family="text">
      <style:text-properties style:font-name-asian="MS Mincho" style:font-style-complex="italic" fo:font-size="10pt" style:font-size-asian="10pt"/>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style>
    <style:style style:name="P11270" style:parent-style-name="Normal" style:family="paragraph">
      <style:paragraph-properties fo:text-align="justify"/>
      <style:text-properties fo:font-size="10pt" style:font-size-asian="10pt"/>
    </style:style>
    <style:style style:name="P11271" style:parent-style-name="Normal" style:family="paragraph">
      <style:paragraph-properties fo:text-align="justify"/>
    </style:style>
    <style:style style:name="T11272" style:parent-style-name="DefaultParagraphFont" style:family="text">
      <style:text-properties fo:font-size="10pt" style:font-size-asian="10pt"/>
    </style:style>
    <style:style style:name="P11273" style:parent-style-name="Normal" style:family="paragraph">
      <style:paragraph-properties fo:text-align="justify"/>
    </style:style>
    <style:style style:name="T11274" style:parent-style-name="DefaultParagraphFont" style:family="text">
      <style:text-properties fo:font-size="10pt" style:font-size-asian="10pt"/>
    </style:style>
    <style:style style:name="T11275" style:parent-style-name="DefaultParagraphFont" style:family="text">
      <style:text-properties fo:font-size="10pt" style:font-size-asian="10pt"/>
    </style:style>
    <style:style style:name="P11276" style:parent-style-name="Normal" style:family="paragraph">
      <style:paragraph-properties fo:text-align="justify"/>
    </style:style>
    <style:style style:name="T11277" style:parent-style-name="DefaultParagraphFont" style:family="text">
      <style:text-properties fo:font-size="10pt" style:font-size-asian="10pt"/>
    </style:style>
    <style:style style:name="T1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9" style:parent-style-name="DefaultParagraphFont" style:family="text">
      <style:text-properties style:font-name-asian="MS Mincho" style:font-style-complex="italic" fo:font-size="10pt" style:font-size-asian="10pt"/>
    </style:style>
    <style:style style:name="P11280" style:parent-style-name="Normal" style:family="paragraph">
      <style:paragraph-properties fo:text-align="justify"/>
    </style:style>
    <style:style style:name="T11281" style:parent-style-name="DefaultParagraphFont" style:family="text">
      <style:text-properties fo:font-size="10pt" style:font-size-asian="10pt"/>
    </style:style>
    <style:style style:name="T11282" style:parent-style-name="DefaultParagraphFont" style:family="text">
      <style:text-properties fo:font-size="10pt" style:font-size-asian="10pt"/>
    </style:style>
    <style:style style:name="P11283" style:parent-style-name="Normal" style:family="paragraph">
      <style:paragraph-properties fo:text-align="justify"/>
      <style:text-properties fo:font-size="10pt" style:font-size-asian="10pt"/>
    </style:style>
    <style:style style:name="P11284" style:parent-style-name="Normal" style:family="paragraph">
      <style:paragraph-properties fo:text-align="justify"/>
    </style:style>
    <style:style style:name="T11285" style:parent-style-name="DefaultParagraphFont" style:family="text">
      <style:text-properties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style>
    <style:style style:name="T1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1" style:parent-style-name="DefaultParagraphFont" style:family="text">
      <style:text-properties style:font-name-asian="MS Mincho" style:font-style-complex="italic" fo:font-size="10pt" style:font-size-asian="10pt"/>
    </style:style>
    <style:style style:name="P11292" style:parent-style-name="Normal" style:family="paragraph">
      <style:paragraph-properties fo:text-align="justify"/>
    </style:style>
    <style:style style:name="T11293" style:parent-style-name="DefaultParagraphFont" style:family="text">
      <style:text-properties fo:font-size="10pt" style:font-size-asian="10pt"/>
    </style:style>
    <style:style style:name="P11294" style:parent-style-name="Normal" style:family="paragraph">
      <style:paragraph-properties fo:text-align="justify"/>
      <style:text-properties fo:font-size="10pt" style:font-size-asian="10pt"/>
    </style:style>
    <style:style style:name="P11295" style:parent-style-name="Normal" style:family="paragraph">
      <style:paragraph-properties fo:text-align="justify"/>
    </style:style>
    <style:style style:name="T11296" style:parent-style-name="DefaultParagraphFont" style:family="text">
      <style:text-properties fo:font-size="10pt" style:font-size-asian="10pt"/>
    </style:style>
    <style:style style:name="P11297" style:parent-style-name="Normal" style:family="paragraph">
      <style:paragraph-properties fo:text-align="justify"/>
    </style:style>
    <style:style style:name="T11298" style:parent-style-name="DefaultParagraphFont" style:family="text">
      <style:text-properties fo:font-size="10pt" style:font-size-asian="10pt"/>
    </style:style>
    <style:style style:name="P11299" style:parent-style-name="Normal" style:family="paragraph">
      <style:paragraph-properties fo:text-align="justify"/>
    </style:style>
    <style:style style:name="T11300" style:parent-style-name="DefaultParagraphFont" style:family="text">
      <style:text-properties fo:font-size="10pt" style:font-size-asian="10pt"/>
    </style:style>
    <style:style style:name="T1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2" style:parent-style-name="DefaultParagraphFont" style:family="text">
      <style:text-properties style:font-name-asian="MS Mincho" style:font-style-complex="italic" fo:font-size="10pt" style:font-size-asian="10pt"/>
    </style:style>
    <style:style style:name="P11303" style:parent-style-name="Normal" style:family="paragraph">
      <style:paragraph-properties fo:text-align="justify"/>
    </style:style>
    <style:style style:name="T11304" style:parent-style-name="DefaultParagraphFont" style:family="text">
      <style:text-properties fo:font-size="10pt" style:font-size-asian="10pt"/>
    </style:style>
    <style:style style:name="T11305" style:parent-style-name="DefaultParagraphFont" style:family="text">
      <style:text-properties fo:font-size="10pt" style:font-size-asian="10pt"/>
    </style:style>
    <style:style style:name="P11306" style:parent-style-name="Normal" style:family="paragraph">
      <style:paragraph-properties fo:text-align="justify"/>
      <style:text-properties fo:font-size="10pt" style:font-size-asian="10pt"/>
    </style:style>
    <style:style style:name="P11307" style:parent-style-name="Normal" style:family="paragraph">
      <style:paragraph-properties fo:text-align="justify"/>
    </style:style>
    <style:style style:name="T11308" style:parent-style-name="DefaultParagraphFont" style:family="text">
      <style:text-properties fo:font-size="10pt" style:font-size-asian="10pt"/>
    </style:style>
    <style:style style:name="P11309" style:parent-style-name="Normal" style:family="paragraph">
      <style:paragraph-properties fo:text-align="justify"/>
    </style:style>
    <style:style style:name="T11310" style:parent-style-name="DefaultParagraphFont" style:family="text">
      <style:text-properties fo:font-size="10pt" style:font-size-asian="10pt"/>
    </style:style>
    <style:style style:name="P11311" style:parent-style-name="Normal" style:family="paragraph">
      <style:paragraph-properties fo:text-align="justify"/>
    </style:style>
    <style:style style:name="T11312" style:parent-style-name="DefaultParagraphFont" style:family="text">
      <style:text-properties fo:font-size="10pt" style:font-size-asian="10pt"/>
    </style:style>
    <style:style style:name="T1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4" style:parent-style-name="DefaultParagraphFont" style:family="text">
      <style:text-properties style:font-name-asian="MS Mincho" style:font-style-complex="italic" fo:font-size="10pt" style:font-size-asian="10pt"/>
    </style:style>
    <style:style style:name="T11315" style:parent-style-name="DefaultParagraphFont" style:family="text">
      <style:text-properties style:font-name-asian="MS Mincho" style:font-style-complex="italic" fo:font-size="10pt" style:font-size-asian="10pt"/>
    </style:style>
    <style:style style:name="P11316" style:parent-style-name="Normal" style:family="paragraph">
      <style:paragraph-properties fo:text-align="justify"/>
    </style:style>
    <style:style style:name="T11317" style:parent-style-name="DefaultParagraphFont" style:family="text">
      <style:text-properties fo:font-size="10pt" style:font-size-asian="10pt"/>
    </style:style>
    <style:style style:name="P11318" style:parent-style-name="Normal" style:family="paragraph">
      <style:paragraph-properties fo:text-align="justify"/>
      <style:text-properties fo:font-size="10pt" style:font-size-asian="10pt"/>
    </style:style>
    <style:style style:name="P11319" style:parent-style-name="Normal" style:family="paragraph">
      <style:paragraph-properties fo:text-align="justify"/>
    </style:style>
    <style:style style:name="T11320" style:parent-style-name="DefaultParagraphFont" style:family="text">
      <style:text-properties fo:font-size="10pt" style:font-size-asian="10pt"/>
    </style:style>
    <style:style style:name="P11321" style:parent-style-name="Normal" style:family="paragraph">
      <style:paragraph-properties fo:text-align="justify"/>
    </style:style>
    <style:style style:name="T11322" style:parent-style-name="DefaultParagraphFont" style:family="text">
      <style:text-properties fo:font-size="10pt" style:font-size-asian="10pt"/>
    </style:style>
    <style:style style:name="P11323" style:parent-style-name="Normal" style:family="paragraph">
      <style:paragraph-properties fo:text-align="justify"/>
    </style:style>
    <style:style style:name="T11324" style:parent-style-name="DefaultParagraphFont" style:family="text">
      <style:text-properties fo:font-size="10pt" style:font-size-asian="10pt"/>
    </style:style>
    <style:style style:name="T1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6" style:parent-style-name="DefaultParagraphFont" style:family="text">
      <style:text-properties style:font-name-asian="MS Mincho" style:font-style-complex="italic" fo:font-size="10pt" style:font-size-asian="10pt"/>
    </style:style>
    <style:style style:name="P11327" style:parent-style-name="Normal" style:family="paragraph">
      <style:paragraph-properties fo:text-align="justify"/>
    </style:style>
    <style:style style:name="T11328" style:parent-style-name="DefaultParagraphFont" style:family="text">
      <style:text-properties fo:font-size="10pt" style:font-size-asian="10pt"/>
    </style:style>
    <style:style style:name="P11329" style:parent-style-name="Normal" style:family="paragraph">
      <style:paragraph-properties fo:text-align="justify"/>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P11332" style:parent-style-name="Normal" style:family="paragraph">
      <style:paragraph-properties fo:text-align="justify"/>
    </style:style>
    <style:style style:name="T11333" style:parent-style-name="DefaultParagraphFont" style:family="text">
      <style:text-properties fo:font-size="10pt" style:font-size-asian="10pt"/>
    </style:style>
    <style:style style:name="P11334" style:parent-style-name="Normal" style:family="paragraph">
      <style:paragraph-properties fo:text-align="justify"/>
    </style:style>
    <style:style style:name="T11335" style:parent-style-name="DefaultParagraphFont" style:family="text">
      <style:text-properties fo:font-size="10pt" style:font-size-asian="10pt"/>
    </style:style>
    <style:style style:name="T1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7" style:parent-style-name="DefaultParagraphFont" style:family="text">
      <style:text-properties style:font-name-asian="MS Mincho" style:font-style-complex="italic" fo:font-size="10pt" style:font-size-asian="10pt"/>
    </style:style>
    <style:style style:name="P11338" style:parent-style-name="Normal" style:family="paragraph">
      <style:paragraph-properties fo:text-align="justify"/>
    </style:style>
    <style:style style:name="T11339" style:parent-style-name="DefaultParagraphFont" style:family="text">
      <style:text-properties fo:font-size="10pt" style:font-size-asian="10pt"/>
    </style:style>
    <style:style style:name="P11340" style:parent-style-name="Normal" style:family="paragraph">
      <style:paragraph-properties fo:text-align="justify"/>
      <style:text-properties fo:font-size="10pt" style:font-size-asian="10pt"/>
    </style:style>
    <style:style style:name="P11341" style:parent-style-name="Normal" style:family="paragraph">
      <style:paragraph-properties fo:text-align="justify"/>
    </style:style>
    <style:style style:name="T11342" style:parent-style-name="DefaultParagraphFont" style:family="text">
      <style:text-properties fo:font-size="10pt" style:font-size-asian="10pt"/>
    </style:style>
    <style:style style:name="P11343" style:parent-style-name="Normal" style:family="paragraph">
      <style:paragraph-properties fo:text-align="justify"/>
    </style:style>
    <style:style style:name="T11344" style:parent-style-name="DefaultParagraphFont" style:family="text">
      <style:text-properties fo:font-size="10pt" style:font-size-asian="10pt"/>
    </style:style>
    <style:style style:name="P11345" style:parent-style-name="Normal" style:family="paragraph">
      <style:paragraph-properties fo:text-align="justify"/>
    </style:style>
    <style:style style:name="T11346" style:parent-style-name="DefaultParagraphFont" style:family="text">
      <style:text-properties fo:font-size="10pt" style:font-size-asian="10pt"/>
    </style:style>
    <style:style style:name="T1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8" style:parent-style-name="DefaultParagraphFont" style:family="text">
      <style:text-properties style:font-name-asian="MS Mincho" style:font-style-complex="italic" fo:font-size="10pt" style:font-size-asian="10pt"/>
    </style:style>
    <style:style style:name="P11349" style:parent-style-name="Normal" style:family="paragraph">
      <style:paragraph-properties fo:text-align="justify"/>
    </style:style>
    <style:style style:name="T11350" style:parent-style-name="DefaultParagraphFont" style:family="text">
      <style:text-properties fo:font-size="10pt" style:font-size-asian="10pt"/>
    </style:style>
    <style:style style:name="P11351" style:parent-style-name="Normal" style:family="paragraph">
      <style:paragraph-properties fo:text-align="justify"/>
      <style:text-properties fo:font-size="10pt" style:font-size-asian="10pt"/>
    </style:style>
    <style:style style:name="P11352" style:parent-style-name="Normal" style:family="paragraph">
      <style:paragraph-properties fo:text-align="justify"/>
    </style:style>
    <style:style style:name="T11353" style:parent-style-name="DefaultParagraphFont" style:family="text">
      <style:text-properties fo:font-size="10pt" style:font-size-asian="10pt"/>
    </style:style>
    <style:style style:name="P11354" style:parent-style-name="Normal" style:family="paragraph">
      <style:paragraph-properties fo:text-align="justify"/>
    </style:style>
    <style:style style:name="T11355" style:parent-style-name="DefaultParagraphFont" style:family="text">
      <style:text-properties fo:font-size="10pt" style:font-size-asian="10pt"/>
    </style:style>
    <style:style style:name="T11356" style:parent-style-name="DefaultParagraphFont" style:family="text">
      <style:text-properties fo:font-size="10pt" style:font-size-asian="10pt"/>
    </style:style>
    <style:style style:name="P11357" style:parent-style-name="Normal" style:family="paragraph">
      <style:paragraph-properties fo:text-align="justify"/>
    </style:style>
    <style:style style:name="T11358" style:parent-style-name="DefaultParagraphFont" style:family="text">
      <style:text-properties fo:font-size="10pt" style:font-size-asian="10pt"/>
    </style:style>
    <style:style style:name="T1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0" style:parent-style-name="DefaultParagraphFont" style:family="text">
      <style:text-properties style:font-name-asian="MS Mincho" style:font-style-complex="italic" fo:font-size="10pt" style:font-size-asian="10pt"/>
    </style:style>
    <style:style style:name="P11361" style:parent-style-name="Normal" style:family="paragraph">
      <style:paragraph-properties fo:text-align="justify"/>
    </style:style>
    <style:style style:name="T11362" style:parent-style-name="DefaultParagraphFont" style:family="text">
      <style:text-properties fo:font-size="10pt" style:font-size-asian="10pt"/>
    </style:style>
    <style:style style:name="T11363" style:parent-style-name="DefaultParagraphFont" style:family="text">
      <style:text-properties fo:font-size="10pt" style:font-size-asian="10pt"/>
    </style:style>
    <style:style style:name="P11364" style:parent-style-name="Normal" style:family="paragraph">
      <style:paragraph-properties fo:text-align="justify"/>
      <style:text-properties fo:font-size="10pt" style:font-size-asian="10pt"/>
    </style:style>
    <style:style style:name="P11365" style:parent-style-name="Normal" style:family="paragraph">
      <style:paragraph-properties fo:text-align="justify"/>
    </style:style>
    <style:style style:name="T11366" style:parent-style-name="DefaultParagraphFont" style:family="text">
      <style:text-properties fo:font-size="10pt" style:font-size-asian="10pt"/>
    </style:style>
    <style:style style:name="P11367" style:parent-style-name="Normal" style:family="paragraph">
      <style:paragraph-properties fo:text-align="justify"/>
    </style:style>
    <style:style style:name="T11368" style:parent-style-name="DefaultParagraphFont" style:family="text">
      <style:text-properties fo:font-size="10pt" style:font-size-asian="10pt"/>
    </style:style>
    <style:style style:name="P11369" style:parent-style-name="Normal" style:family="paragraph">
      <style:paragraph-properties fo:text-align="justify"/>
    </style:style>
    <style:style style:name="T11370" style:parent-style-name="DefaultParagraphFont" style:family="text">
      <style:text-properties fo:font-size="10pt" style:font-size-asian="10pt"/>
    </style:style>
    <style:style style:name="T1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2" style:parent-style-name="DefaultParagraphFont" style:family="text">
      <style:text-properties style:font-name-asian="MS Mincho" style:font-style-complex="italic" fo:font-size="10pt" style:font-size-asian="10pt"/>
    </style:style>
    <style:style style:name="P11373" style:parent-style-name="Normal" style:family="paragraph">
      <style:paragraph-properties fo:text-align="justify"/>
    </style:style>
    <style:style style:name="T11374" style:parent-style-name="DefaultParagraphFont" style:family="text">
      <style:text-properties fo:font-size="10pt" style:font-size-asian="10pt"/>
    </style:style>
    <style:style style:name="T11375" style:parent-style-name="DefaultParagraphFont" style:family="text">
      <style:text-properties fo:font-size="10pt" style:font-size-asian="10pt"/>
    </style:style>
    <style:style style:name="P11376" style:parent-style-name="Normal" style:family="paragraph">
      <style:paragraph-properties fo:text-align="justify"/>
      <style:text-properties fo:font-size="10pt" style:font-size-asian="10pt"/>
    </style:style>
    <style:style style:name="P11377" style:parent-style-name="Normal" style:family="paragraph">
      <style:paragraph-properties fo:text-align="justify"/>
    </style:style>
    <style:style style:name="T11378" style:parent-style-name="DefaultParagraphFont" style:family="text">
      <style:text-properties fo:font-size="10pt" style:font-size-asian="10pt"/>
    </style:style>
    <style:style style:name="P11379" style:parent-style-name="Normal" style:family="paragraph">
      <style:paragraph-properties fo:text-align="justify"/>
    </style:style>
    <style:style style:name="T11380" style:parent-style-name="DefaultParagraphFont" style:family="text">
      <style:text-properties fo:font-size="10pt" style:font-size-asian="10pt"/>
    </style:style>
    <style:style style:name="P11381" style:parent-style-name="Normal" style:family="paragraph">
      <style:paragraph-properties fo:text-align="justify"/>
    </style:style>
    <style:style style:name="T11382" style:parent-style-name="DefaultParagraphFont" style:family="text">
      <style:text-properties fo:font-size="10pt" style:font-size-asian="10pt"/>
    </style:style>
    <style:style style:name="T1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4" style:parent-style-name="DefaultParagraphFont" style:family="text">
      <style:text-properties style:font-name-asian="MS Mincho" style:font-style-complex="italic" fo:font-size="10pt" style:font-size-asian="10pt"/>
    </style:style>
    <style:style style:name="T11385" style:parent-style-name="DefaultParagraphFont" style:family="text">
      <style:text-properties style:font-name-asian="MS Mincho" style:font-style-complex="italic" fo:font-size="10pt" style:font-size-asian="10pt"/>
    </style:style>
    <style:style style:name="P11386" style:parent-style-name="Normal" style:family="paragraph">
      <style:paragraph-properties fo:text-align="justify"/>
    </style:style>
    <style:style style:name="T11387" style:parent-style-name="DefaultParagraphFont" style:family="text">
      <style:text-properties fo:font-size="10pt" style:font-size-asian="10pt"/>
    </style:style>
    <style:style style:name="P11388" style:parent-style-name="Normal" style:family="paragraph">
      <style:paragraph-properties fo:text-align="justify"/>
      <style:text-properties fo:font-size="10pt" style:font-size-asian="10pt"/>
    </style:style>
    <style:style style:name="P11389" style:parent-style-name="Normal" style:family="paragraph">
      <style:paragraph-properties fo:text-align="justify"/>
    </style:style>
    <style:style style:name="T11390" style:parent-style-name="DefaultParagraphFont" style:family="text">
      <style:text-properties fo:font-size="10pt" style:font-size-asian="10pt"/>
    </style:style>
    <style:style style:name="P11391" style:parent-style-name="Normal" style:family="paragraph">
      <style:paragraph-properties fo:text-align="justify"/>
    </style:style>
    <style:style style:name="T11392" style:parent-style-name="DefaultParagraphFont" style:family="text">
      <style:text-properties fo:font-size="10pt" style:font-size-asian="10pt"/>
    </style:style>
    <style:style style:name="P11393" style:parent-style-name="Normal" style:family="paragraph">
      <style:paragraph-properties fo:text-align="justify"/>
    </style:style>
    <style:style style:name="T11394" style:parent-style-name="DefaultParagraphFont" style:family="text">
      <style:text-properties fo:font-size="10pt" style:font-size-asian="10pt"/>
    </style:style>
    <style:style style:name="T1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6" style:parent-style-name="DefaultParagraphFont" style:family="text">
      <style:text-properties style:font-name-asian="MS Mincho" style:font-style-complex="italic" fo:font-size="10pt" style:font-size-asian="10pt"/>
    </style:style>
    <style:style style:name="P11397" style:parent-style-name="Normal" style:family="paragraph">
      <style:paragraph-properties fo:text-align="justify"/>
    </style:style>
    <style:style style:name="T11398" style:parent-style-name="DefaultParagraphFont" style:family="text">
      <style:text-properties fo:font-size="10pt" style:font-size-asian="10pt"/>
    </style:style>
    <style:style style:name="P11399" style:parent-style-name="Normal" style:family="paragraph">
      <style:paragraph-properties fo:text-align="justify"/>
      <style:text-properties fo:font-size="10pt" style:font-size-asian="10pt"/>
    </style:style>
    <style:style style:name="P11400" style:parent-style-name="Normal" style:family="paragraph">
      <style:paragraph-properties fo:text-align="justify"/>
    </style:style>
    <style:style style:name="T11401" style:parent-style-name="DefaultParagraphFont" style:family="text">
      <style:text-properties fo:font-size="10pt" style:font-size-asian="10pt"/>
    </style:style>
    <style:style style:name="P11402" style:parent-style-name="Normal" style:family="paragraph">
      <style:paragraph-properties fo:text-align="justify"/>
    </style:style>
    <style:style style:name="T11403" style:parent-style-name="DefaultParagraphFont" style:family="text">
      <style:text-properties fo:font-size="10pt" style:font-size-asian="10pt"/>
    </style:style>
    <style:style style:name="P11404" style:parent-style-name="Normal" style:family="paragraph">
      <style:paragraph-properties fo:text-align="justify"/>
    </style:style>
    <style:style style:name="T11405" style:parent-style-name="DefaultParagraphFont" style:family="text">
      <style:text-properties fo:font-size="10pt" style:font-size-asian="10pt"/>
    </style:style>
    <style:style style:name="T1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7" style:parent-style-name="DefaultParagraphFont" style:family="text">
      <style:text-properties style:font-name-asian="MS Mincho" style:font-style-complex="italic"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P11410" style:parent-style-name="Normal" style:family="paragraph">
      <style:paragraph-properties fo:text-align="justify"/>
      <style:text-properties fo:font-size="10pt" style:font-size-asian="10pt"/>
    </style:style>
    <style:style style:name="P11411" style:parent-style-name="Normal" style:family="paragraph">
      <style:paragraph-properties fo:text-align="justify"/>
    </style:style>
    <style:style style:name="T11412" style:parent-style-name="DefaultParagraphFont" style:family="text">
      <style:text-properties fo:font-size="10pt" style:font-size-asian="10pt"/>
    </style:style>
    <style:style style:name="P11413" style:parent-style-name="Normal" style:family="paragraph">
      <style:paragraph-properties fo:text-align="justify"/>
    </style:style>
    <style:style style:name="T11414" style:parent-style-name="DefaultParagraphFont" style:family="text">
      <style:text-properties fo:font-size="10pt" style:font-size-asian="10pt"/>
    </style:style>
    <style:style style:name="P11415" style:parent-style-name="Normal" style:family="paragraph">
      <style:paragraph-properties fo:text-align="justify"/>
    </style:style>
    <style:style style:name="T11416" style:parent-style-name="DefaultParagraphFont" style:family="text">
      <style:text-properties fo:font-size="10pt" style:font-size-asian="10pt"/>
    </style:style>
    <style:style style:name="T1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8" style:parent-style-name="DefaultParagraphFont" style:family="text">
      <style:text-properties style:font-name-asian="MS Mincho" style:font-style-complex="italic"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P11421" style:parent-style-name="Normal" style:family="paragraph">
      <style:paragraph-properties fo:text-align="justify"/>
      <style:text-properties fo:font-size="10pt" style:font-size-asian="10pt"/>
    </style:style>
    <style:style style:name="P11422" style:parent-style-name="Normal" style:family="paragraph">
      <style:paragraph-properties fo:text-align="justify"/>
    </style:style>
    <style:style style:name="T11423" style:parent-style-name="DefaultParagraphFont" style:family="text">
      <style:text-properties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font-size="10pt" style:font-size-asian="10pt"/>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T1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0" style:parent-style-name="DefaultParagraphFont" style:family="text">
      <style:text-properties style:font-name-asian="MS Mincho" style:font-style-complex="italic"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T11433" style:parent-style-name="DefaultParagraphFont" style:family="text">
      <style:text-properties fo:font-size="10pt" style:font-size-asian="10pt"/>
    </style:style>
    <style:style style:name="P11434" style:parent-style-name="Normal" style:family="paragraph">
      <style:paragraph-properties fo:text-align="justify"/>
      <style:text-properties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2" style:parent-style-name="DefaultParagraphFont" style:family="text">
      <style:text-properties style:font-name-asian="MS Mincho" style:font-style-complex="italic" fo:font-size="10pt" style:font-size-asian="10pt"/>
    </style:style>
    <style:style style:name="P11443" style:parent-style-name="Normal" style:family="paragraph">
      <style:paragraph-properties fo:text-align="justify"/>
    </style:style>
    <style:style style:name="T11444" style:parent-style-name="DefaultParagraphFont" style:family="text">
      <style:text-properties fo:font-size="10pt" style:font-size-asian="10pt"/>
    </style:style>
    <style:style style:name="P11445" style:parent-style-name="Normal" style:family="paragraph">
      <style:paragraph-properties fo:text-align="justify"/>
      <style:text-properties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P11448" style:parent-style-name="Normal" style:family="paragraph">
      <style:paragraph-properties fo:text-align="justify"/>
    </style:style>
    <style:style style:name="T11449" style:parent-style-name="DefaultParagraphFont" style:family="text">
      <style:text-properties fo:font-size="10pt" style:font-size-asian="10pt"/>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T1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4" style:parent-style-name="DefaultParagraphFont" style:family="text">
      <style:text-properties style:font-name-asian="MS Mincho" style:font-style-complex="italic" fo:font-size="10pt" style:font-size-asian="10pt"/>
    </style:style>
    <style:style style:name="P11455" style:parent-style-name="Normal" style:family="paragraph">
      <style:paragraph-properties fo:text-align="justify"/>
    </style:style>
    <style:style style:name="T11456" style:parent-style-name="DefaultParagraphFont" style:family="text">
      <style:text-properties fo:font-size="10pt" style:font-size-asian="10pt"/>
    </style:style>
    <style:style style:name="P11457" style:parent-style-name="Normal" style:family="paragraph">
      <style:paragraph-properties fo:text-align="justify"/>
      <style:text-properties fo:font-size="10pt" style:font-size-asian="10pt"/>
    </style:style>
    <style:style style:name="P11458" style:parent-style-name="Normal" style:family="paragraph">
      <style:paragraph-properties fo:widows="0" fo:orphans="0"/>
    </style:style>
  </office:automatic-styles>
  <office:body>
    <office:text text:use-soft-page-breaks="true">
      <text:p text:style-name="P1"><text:span text:style-name="T5">Suvestinė redakcija nuo 2019-12-04 iki 2019-12-17</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Lietuvos Respublikos diplomatinių atstovybių ir konsulinių įstaigų pareigos sudaryti sąlygas Seimo narių veiklai<text:s/></text:span></text:p>
      <text:p text:style-name="P427">Pakeistas straipsnio pavadinimas:</text:p>
      <text:p text:style-name="P428"><text:span text:style-name="T429">Nr.<text:s/></text:span><text:a xlink:href="https://www.e-tar.lt/portal/legalAct.html?documentId=c2828a5015cf11ea9d279ea27696ab7b" office:target-frame-name="_top" xlink:show="replace"><text:span text:style-name="T430">XIII-2578</text:span></text:a><text:span text:style-name="T431">, 2019-11-28, paskelbta TAR 2019-12-03, i. k. 2019-19471</text:span></text:p>
      <text:p text:style-name="Normal"/>
      <text:p text:style-name="P432"><text:span text:style-name="T433">1</text:span><text:span text:style-name="T434">. Savivaldybės ir jų vykdomosios institucijos, valstybės įmonių, įstaigų ir organizacijų vadovai privalo sudaryti sąlygas Seimo nariui susitikti su rinkėjais, pranešti apie tok</text:span><text:span text:style-name="T435">ių susitikimų laiką ir vietą, teikti kitokią būtiną pagalbą bei informaciją.<text:s/></text:span></text:p>
      <text:p text:style-name="P436"><text:span text:style-name="T437">2</text:span><text:span text:style-name="T438">. Savivaldybės privalo vienmandatėse rinkimų apygardose išrinktiems Seimo nariams skirti ir išlaikyti nuolatines patalpas rinkėjams priimti.<text:s/></text:span></text:p>
      <text:p text:style-name="P439"><text:span text:style-name="T440">3</text:span><text:span text:style-name="T441">. Savivaldybės turi suteik</text:span><text:span text:style-name="T442">ti daugiamandatėje rinkimų apygardoje išrinktiems Seimo nariams tinkamai įrengtas patalpas rinkėjams priimti ir susirinkimams rengti.</text:span></text:p>
      <text:p text:style-name="P443"><text:span text:style-name="T444">4</text:span><text:span text:style-name="T445">. Lietuvos Respublikos diplomatinės atstovybės ir konsulinės įstaigos privalo Pasaulio lietuvių vienmandatėje rinkimų</text:span><text:span text:style-name="T446"><text:s/>apygardoje išrinktam Seimo nariui suteikti patalpas rinkėjams priimti pagal Seimo nario su Užsienio reikalų ministerija iš anksto suderintą rinkėjų priėmimo užsienyje grafiką.</text:span><text:s/></text:p>
      <text:p text:style-name="P447">Papildyta straipsnio dalimi:</text:p>
      <text:p text:style-name="P448"><text:span text:style-name="T449">Nr.<text:s/></text:span><text:a xlink:href="https://www.e-tar.lt/portal/legalAct.html?documentId=c2828a5015cf11ea9d279ea27696ab7b" office:target-frame-name="_top" xlink:show="replace"><text:span text:style-name="T450">XIII-2578</text:span></text:a><text:span text:style-name="T451">, 2019-11-28, paskelbta TAR 2019-12-03, i. k. 2019-19471</text:span></text:p>
      <text:p text:style-name="Normal"/>
      <text:p text:style-name="P452"><text:span text:style-name="T453">14</text:span><text:span text:style-name="T454"><text:s/>straipsnis.<text:s/></text:span><text:span text:style-name="T455">Seimo narių lankymasis įmonėse, įstaigose ir organizacijose</text:span></text:p>
      <text:p text:style-name="P456"><text:span text:style-name="T457">1</text:span><text:span text:style-name="T458">. Seimo narys turi teisę reikalauti, kad jį<text:s/></text:span><text:span text:style-name="T459">neatidėliojant priimtų įmonėse, įstaigose ir organizacijose jo veiklos klausimais ir pateiktų reikiamą informaciją.</text:span></text:p>
      <text:p text:style-name="P460"><text:span text:style-name="T461">2</text:span><text:span text:style-name="T462">. Seimo narys turi teisę nekliudomas lankytis visose įmonėse, įstaigose ir organizacijose. Lankymosi įmonėse, įstaigose ir organizacijo</text:span><text:span text:style-name="T463">se, kurių veikla susijusi su valstybės paslapties saugojimu, tvarką ir Seimo narių įgytų valstybės paslaptį sudarančių žinių saugojimo tvarką nustato įstatymai.</text:span></text:p>
      <text:p text:style-name="P464"/>
      <text:p text:style-name="P465"><text:span text:style-name="T466">15</text:span><text:span text:style-name="T467"><text:s/>straipsnis.<text:s/></text:span><text:span text:style-name="T468">Seimo nario atlyginimas</text:span></text:p>
      <text:p text:style-name="P469"><text:span text:style-name="T470">1</text:span><text:span text:style-name="T471">. Seimo nario darbas, taip pat išlaidos, susijusios su jo parlamentine veikla, atlyginami iš valstybės biudžeto.<text:s/></text:span></text:p>
      <text:p text:style-name="P472"><text:span text:style-name="T473">2</text:span><text:span text:style-name="T474">. Seimo nario atlyginimo dydį ir mokėjimo tvarką nustato Seimas. Įstatymas dėl Seimo narių atlyginimo dydžio pakeitimo įsigalioja tik nuo</text:span><text:span text:style-name="T475"><text:s/>kito naujai išrinkto Seimo pirmojo posėdžio dienos.</text:span></text:p>
      <text:p text:style-name="P476"><text:span text:style-name="T477">3</text:span><text:span text:style-name="T478">. Seimo nariams pareigūnams ir Seimo opozicijos lyderiui už atliekamą darbą mokamas atlyginimas, kurio dydį nustato įstatymas.</text:span></text:p>
      <text:p text:style-name="P479"><text:span text:style-name="T480">4</text:span><text:span text:style-name="T481">. Seimo narys negali gauti jokio kito atlyginimo, išskyrus atlygin</text:span><text:span text:style-name="T482">imą už kūrybinę veiklą. Seimo nario atlyginimu už kūrybinę veiklą laikomas autorinis honoraras už meno kūrinius bei jų atlikimą, už publikacijas bei knygas, už medžiagą radijo ir televizijos laidoms,<text:s/></text:span><text:span text:style-name="T483">jeigu Seimo narys nėra susijęs su įstaiga, įmone ar orga</text:span><text:span text:style-name="T484">nizacija, atlyginančia už kūrybinę veiklą, darbo, tarnybos ar panašiais santykiais, dėl kurių gali kilti viešųjų ir privačių interesų konfliktas.</text:span></text:p>
      <text:p text:style-name="P485">Straipsnio pakeitimai:</text:p>
      <text:p text:style-name="Normal"><text:span text:style-name="T486">Lietuvos Respublikos Konstitucinis Teismas,<text:s/></text:span><text:a xlink:href="http://www3.lrs.lt/cgi-bin/preps2?Condition1=236883&amp;Condition2=" office:target-frame-name="_top" xlink:show="replace"><text:span text:style-name="T487">Nutarimas</text:span></text:a></text:p>
      <text:p text:style-name="P488">2004-07-01, Žin., 2004, Nr. 105-3894 (2004-07-06)</text:p>
      <text:p text:style-name="P489"><text:span text:style-name="T490">Nr.<text:s/></text:span><text:a xlink:href="http://www3.lrs.lt/cgi-bin/preps2?a=245097&amp;b=" office:target-frame-name="_top" xlink:show="replace"><text:span text:style-name="T491">IX-2545</text:span></text:a><text:span text:style-name="T492">, 2004-11-09, Žin., 2004, Nr. 165-6025 (2004-11-13)</text:span></text:p>
      <text:p text:style-name="Normal"><text:span text:style-name="T493">Nr.<text:s/></text:span><text:a xlink:href="http://www3.lrs.lt/cgi-bin/preps2?a=250493&amp;b=" office:target-frame-name="_top" xlink:show="replace"><text:span text:style-name="T494">X-127</text:span></text:a><text:span text:style-name="T495">, 2005-02-15, Žin., 2005, Nr. 24-759 (2005-02-19)</text:span></text:p>
      <text:p text:style-name="P496"/>
      <text:p text:style-name="P497"><text:span text:style-name="T498">15</text:span><text:span text:style-name="T499">(1)</text:span><text:span text:style-name="T500"><text:s/>straipsnis. Seimo nario atlyginimo sumažinimas<text:s/></text:span></text:p>
      <text:p text:style-name="P501"><text:span text:style-name="T502">1</text:span><text:span text:style-name="T503">. Seimo nariui, be svarbios pateisinamos priežasties nedalyvavusiam daugiau kaip pusėje Seimo posėdžių,<text:s/></text:span><text:span text:style-name="T504">kuriuose iš anksto buvo numatytas ir numatytu laiku įvyko balsavimas dėl teisės aktų priėmimo, to mėnesio atlyginimas mažinamas vienu trečdaliu. Remiantis Etikos ir procedūrų komisijos išvadomis, atlyginimas sumažinamas Seimo valdybos sprendimu. Suma, kuri</text:span><text:span text:style-name="T505">a sumažinamas Seimo nario atlyginimas, išskaitoma iš Seimo nario artimiausio mėnesio atlyginimo.</text:span></text:p>
      <text:p text:style-name="P506"><text:span text:style-name="T507">TAR pastaba.<text:s/></text:span><text:span text:style-name="T508">Pripažinti, kad<text:s/></text:span><text:span text:style-name="T509">Lietuvos Respublikos</text:span><text:span text:style-name="T510"><text:s/>Seimo statuto 15</text:span><text:span text:style-name="T511">1</text:span><text:span text:style-name="T512"><text:s/>straipsnio (2005 m. gruodžio 23 d. redakcija, Žin., 2005, Nr.<text:s/></text:span><text:a xlink:href="https://www.e-tar.lt/portal/lt/legalAct/TAR.076B9991877C" office:target-frame-name="_blank" xlink:show="new"><text:span text:style-name="T513">153-5645</text:span></text:a><text:span text:style-name="T514">) 1 dalis tiek, kiek pagal joje nustatytą teisinį reguliavimą Seimo nariui, be svarbios pateisinamos priežasties nuolat nedalyvavusiam Seimo, Seimo komitetų, kitų struktūrinių padalinių, kurių</text:span><text:span text:style-name="T515"><text:s/>nariu jis paskirtas Seimo statuto nustatyta tvarka, posėdžiuose, to mėnesio atlyginimas negali būti mažinamas daugiau negu vienu trečdaliu, prieštarauja Lietuvos Respublikos Konstitucijos 60 straipsnio 3 daliai, konstituciniams teisinės valstybės, atsakin</text:span><text:span text:style-name="T516">go valdymo principams.</text:span></text:p>
      <text:p text:style-name="P517">Straipsnio dalies pakeitimai:</text:p>
      <text:p text:style-name="P518"><text:span text:style-name="T519">Nr.<text:s/></text:span><text:a xlink:href="https://www.e-tar.lt/portal/legalAct.html?documentId=c3440a708aec11e6b969d7ae07280e89" office:target-frame-name="_top" xlink:show="replace"><text:span text:style-name="T520">KT26-N13/2016</text:span></text:a><text:span text:style-name="T521">, 2016-10-05, paskelbta TAR 2016-10-05, i. k. 2016-24590</text:span></text:p>
      <text:p text:style-name="Normal"/>
      <text:p text:style-name="P522"><text:span text:style-name="T523">2</text:span><text:span text:style-name="T524">. Seimo valdybos sprendim</text:span><text:span text:style-name="T525">as dėl atlyginimo sumažinimo gali būti skundžiamas Seimui per 15 dienų nuo sprendimo priėmimo dienos. Skundas paduodamas Seimo Pirmininkui. Seimas dėl skundo priima protokolinį nutarimą.</text:span></text:p>
      <text:p text:style-name="P526"><text:span text:style-name="T527">3</text:span><text:span text:style-name="T528">. Jeigu Seimo nariui įstatymų nustatyta tvarka paskirtas suėmima</text:span><text:span text:style-name="T529">s, atlyginimas ir lėšos su parlamentine veikla susijusioms išlaidoms apmokėti jam nemokamos už visą suėmimo laiką. Kai ikiteisminis tyrimas dėl Seimo nario ar baudžiamoji byla, kurioje Seimo narys yra kaltinamasis, nutraukiami, kadangi nepadaryta veika, tu</text:span><text:span text:style-name="T530">rinti nusikaltimo ar baudžiamojo nusižengimo požymių, arba nesurenkama pakankamai duomenų, pagrindžiančių jo kaltę dėl nusikalstamos veikos padarymo, arba dėl Seimo nario priimamas išteisinamasis teismo nuosprendis, jam ne vėliau kaip per 5 darbo dienas iš</text:span><text:span text:style-name="T531">mokamas visas atlyginimas, kurio jis negavo dėl suėmimo kadencijos laikotarpiu.</text:span></text:p>
      <text:p text:style-name="P532"><text:span text:style-name="T533">4</text:span><text:span text:style-name="T534">. Jeigu Seimo nariui teismo nuosprendžiu paskirtas areštas, terminuotas laisvės atėmimas ar laisvės atėmimas iki gyvos galvos, Seimo nario atlyginimas ir lėšos su<text:s/></text:span><text:span text:style-name="T535">parlamentine veikla susijusioms išlaidoms apmokėti jam nemokamos už visą šios bausmės atlikimo laiką. Panaikinus nuosprendį, Seimo nariui ne vėliau kaip per 5 darbo dienas išmokamas visas Seimo nario atlyginimas, kurio jis negavo kadencijos laikotarpiu atl</text:span><text:span text:style-name="T536">ikdamas arešto ar laisvės atėmimo bausmes.</text:span></text:p>
      <text:p text:style-name="P537">Statutas papildytas straipsniu:</text:p>
      <text:p text:style-name="Normal"><text:span text:style-name="T538">Nr.<text:s/></text:span><text:a xlink:href="http://www3.lrs.lt/cgi-bin/preps2?a=268400&amp;b=" office:target-frame-name="_top" xlink:show="replace"><text:span text:style-name="T539">X-479</text:span></text:a><text:span text:style-name="T540">, 2005-12-23, Žin., 2005, Nr. 153-5645 (2005-12-31)</text:span></text:p>
      <text:p text:style-name="P541"/>
      <text:p text:style-name="P542"><text:span text:style-name="T543">15</text:span><text:span text:style-name="T544">(2)</text:span><text:span text:style-name="T545"><text:s/>straipsnis. Tarnybinių automobilių naudojimas<text:s/></text:span></text:p>
      <text:p text:style-name="P546"><text:span text:style-name="T547">1</text:span><text:span text:style-name="T548">. Seimo Pirmininkui pagal pareigas priklauso tarnybinis automobilis su vairuotoju.</text:span><text:span text:style-name="T549"><text:tab/></text:span></text:p>
      <text:p text:style-name="P550">Straipsnio dalies pakeitimai:</text:p>
      <text:p text:style-name="P551"><text:span text:style-name="T552">Nr.<text:s/></text:span><text:a xlink:href="https://www.e-tar.lt/portal/legalAct.html?documentId=ad1f4270ab4c11e6a6f98c1425a5ffa8" office:target-frame-name="_top" xlink:show="replace"><text:span text:style-name="T553">XIII-12</text:span></text:a><text:span text:style-name="T554">, 2016-11-15, paskelbta TAR<text:s/></text:span><text:span text:style-name="T555">2016-11-15, i. k. 2016-26842</text:span></text:p>
      <text:p text:style-name="Normal"/>
      <text:p text:style-name="P556"><text:span text:style-name="T557">2</text:span><text:span text:style-name="T558">. Tarnybinių automobilių naudojimo tvarką nustato Seimo valdyba Seimo kanclerio teikimu.</text:span></text:p>
      <text:p text:style-name="P559">Statutas papildytas straipsniu:</text:p>
      <text:p text:style-name="Normal"><text:span text:style-name="T560">Nr.<text:s/></text:span><text:a xlink:href="http://www3.lrs.lt/cgi-bin/preps2?a=268400&amp;b=" office:target-frame-name="_top" xlink:show="replace"><text:span text:style-name="T561">X-479</text:span></text:a><text:span text:style-name="T562">, 2005-12-23, Žin., 2005, Nr.</text:span><text:span text:style-name="T563"><text:s/>153-5645 (2005-12-31)</text:span></text:p>
      <text:p text:style-name="P564"/>
      <text:p text:style-name="P565"><text:span text:style-name="T566">15</text:span><text:span text:style-name="T567">3</text:span><text:span text:style-name="T568"><text:s/></text:span><text:span text:style-name="T569">straipsnis. </text:span><text:span text:style-name="T570">Lėšos su parlamentine veikla susijusioms išlaidoms apmokėti</text:span></text:p>
      <text:p text:style-name="P571"><text:span text:style-name="T572">1</text:span><text:span text:style-name="T573">. Seimo Pirmininkui reprezentacijos išlaidoms apmokėti kiekvieną mėnesį atsiskaitytinai skiriama 0,8</text:span><text:span text:style-name="T574"><text:s/></text:span><text:span text:style-name="T575">VMDU dydžio suma.<text:s/></text:span></text:p>
      <text:p text:style-name="P576"><text:span text:style-name="T577">2</text:span><text:span text:style-name="T578">. Seimo Pirmininko p</text:span><text:span text:style-name="T579">avaduotojams reprezentacijos išlaidoms apmokėti kiekvieną mėnesį atsiskaitytinai skiriama 0,4</text:span><text:span text:style-name="T580"><text:s/></text:span><text:span text:style-name="T581">VMDU dydžio suma.</text:span></text:p>
      <text:p text:style-name="P582"><text:span text:style-name="T583">3</text:span><text:span text:style-name="T584">. Seimo nariams išlaidoms, susijusioms su jų parlamentine veikla, kiekvieną mėnesį atsiskaitytinai skiriama 0,8 VMDU dydžio suma.</text:span></text:p>
      <text:p text:style-name="P585"><text:span text:style-name="T586">4</text:span><text:span text:style-name="T587">. Sa</text:span><text:span text:style-name="T588">vivaldybės<text:s/></text:span><text:span text:style-name="T589">nemokamai (už šaltą ir karštą vandenį, elektros energiją, dujas, šiluminę energiją ir kitas komunalines paslaugas moka savivaldybė) suteikia patalpas Seimo nariui ir jo politinio (asmeninio) pasitikėjimo valstybės tarnautojui nuolatiniam naudoji</text:span><text:span text:style-name="T590">muisi Seimo nario pasirinktoje rinkimų apygardos savivaldybėje (savivaldybėse) Seimo nario įgaliojimų laikui – ne mažesnę kaip 12 m</text:span><text:span text:style-name="T591">2</text:span><text:span text:style-name="T592"><text:s/>sanitarijos ir higienos reikalavimus atitinkančią patalpą su baldais ir telefonu. Už naudojimąsi telefonu apmoka Seimo nary</text:span><text:span text:style-name="T593">s.</text:span></text:p>
      <text:p text:style-name="P594"><text:span text:style-name="T595">5</text:span><text:span text:style-name="T596">. Seimo vadovams, taip pat Europos reikalų ir Užsienio reikalų komitetų pirmininkams ir jų pavaduotojams, opozicijos lyderiui, frakcijų seniūnams ir jų pavaduotojams už naudojimąsi tarnybiniais telefonais kiekvieną mėnesį kompensuojama 0,32 VMDU dy</text:span><text:span text:style-name="T597">džio suma, kitų komitetų ir komisijų pirmininkams, jų pavaduotojams, pakomitečių pirmininkams – 0,16 VMDU dydžio suma.</text:span></text:p>
      <text:p text:style-name="P598"><text:span text:style-name="T599">6</text:span><text:span text:style-name="T600">. Seimo narys, išskyrus Seimo Pirmininką, už išlaidas telefoniniams pokalbiams, viršijančias nustatytą dydį, moka pats. Nustatytą dy</text:span><text:span text:style-name="T601">dį viršijančią sumą, jei nustatytu laiku telefoninių pokalbių išlaidos neapmokamos, Seimo kanceliarijos Finansų departamentas turi teisę išskaičiuoti iš Seimo nario artimiausio mėnesio darbo užmokesčio ne ginčo tvarka.</text:span></text:p>
      <text:p text:style-name="P602"><text:span text:style-name="T603">7</text:span><text:span text:style-name="T604">. Frakcijos veiklai metams skiri</text:span><text:span text:style-name="T605">ama 0,8</text:span><text:span text:style-name="T606"><text:s/></text:span><text:span text:style-name="T607">VMDU dydžio suma ir papildoma suma, atsižvelgiant į frakcijos dydį taip, kad kiekvienam frakcijos nariui tektų po 0,32</text:span><text:span text:style-name="T608"><text:s/></text:span><text:span text:style-name="T609">VMDU dydžio suma. Jeigu frakcijos dydis keičiasi, jai skiriama papildoma suma tikslinama kiekvieną mėnesį. Šios lėšos naudojamos<text:s/></text:span><text:span text:style-name="T610">įstatymų rengimo ir ekspertizės išlaidoms, reprezentacijai, pašto, telefono ir kitoms frakcijos darbo reikmėms apmokėti.</text:span></text:p>
      <text:p text:style-name="P611"><text:span text:style-name="T612">8</text:span><text:span text:style-name="T613">. Seimo narių lėšų su parlamentine veikla susijusioms išlaidoms skyrimo, naudojimo ir atsiskaitymo tvarką nustato Seimo valdyba.</text:span><text:s/></text:p>
      <text:p text:style-name="P614"><text:span text:style-name="T615">Statutas papildytas straipsniu:</text:span></text:p>
      <text:p text:style-name="P616"><text:span text:style-name="T617">Nr.<text:s/></text:span><text:a xlink:href="http://www3.lrs.lt/cgi-bin/preps2?a=268400&amp;b=" office:target-frame-name="_top" xlink:show="replace"><text:span text:style-name="T618">X-479</text:span></text:a><text:span text:style-name="T619">, 2005-12-23, Žin., 2005, Nr. 153-5645 (2005-12-31)</text:span></text:p>
      <text:p text:style-name="P620">Straipsnio pakeitimai:</text:p>
      <text:p text:style-name="P621"><text:span text:style-name="T622">Nr.<text:s/></text:span><text:a xlink:href="http://www3.lrs.lt/cgi-bin/preps2?a=330735&amp;b=" office:target-frame-name="_top" xlink:show="replace"><text:span text:style-name="T623">X-1815</text:span></text:a><text:span text:style-name="T624">, 2008</text:span><text:span text:style-name="T625">-11-13, Žin., 2008, Nr. 135-5244 (2008-11-25)</text:span></text:p>
      <text:p text:style-name="P626"><text:span text:style-name="T627">Nr.<text:s/></text:span><text:a xlink:href="http://www3.lrs.lt/cgi-bin/preps2?a=342313&amp;b=" office:target-frame-name="_top" xlink:show="replace"><text:span text:style-name="T628">XI-228</text:span></text:a><text:span text:style-name="T629">, 2009-04-23, Žin., 2009, Nr. 48-1895 (2009-04-30)</text:span></text:p>
      <text:p text:style-name="P630"><text:span text:style-name="T631">Nr.<text:s/></text:span><text:a xlink:href="http://www3.lrs.lt/cgi-bin/preps2?a=386286&amp;b=" office:target-frame-name="_top" xlink:show="replace"><text:span text:style-name="T632">XI-1130</text:span></text:a><text:span text:style-name="T633">, 2010-11-16,<text:s/></text:span><text:span text:style-name="T634">Žin., 2010, Nr. 136-6924 (2010-11-20)</text:span></text:p>
      <text:p text:style-name="P635"><text:span text:style-name="T636">Nr.<text:s/></text:span><text:a xlink:href="http://www3.lrs.lt/cgi-bin/preps2?a=412791&amp;b=" office:target-frame-name="_top" xlink:show="replace"><text:span text:style-name="T637">XI-1742</text:span></text:a><text:span text:style-name="T638">, 2011-11-29, Žin., 2011, Nr. 147-6873 (2011-12-01)</text:span></text:p>
      <text:p text:style-name="P639"><text:span text:style-name="T640">Nr.<text:s/></text:span><text:a xlink:href="http://www3.lrs.lt/cgi-bin/preps2?a=357188&amp;b=" office:target-frame-name="_top" xlink:show="replace"><text:span text:style-name="T641">XI-453</text:span></text:a><text:span text:style-name="T642">, 2009-11-05, Žin., 2</text:span><text:span text:style-name="T643">009, Nr. 134-5833 (2009-11-10)</text:span></text:p>
      <text:p text:style-name="P644"><text:span text:style-name="T645">Nr.<text:s/></text:span><text:a xlink:href="http://www3.lrs.lt/cgi-bin/preps2?a=386288&amp;b=" office:target-frame-name="_top" xlink:show="replace"><text:span text:style-name="T646">XI-1131</text:span></text:a><text:span text:style-name="T647">, 2010-11-16, Žin., 2010, Nr. 136-6925 (2010-11-20)</text:span></text:p>
      <text:p text:style-name="P648"><text:span text:style-name="T649">Nr.<text:s/></text:span><text:a xlink:href="http://www3.lrs.lt/cgi-bin/preps2?a=412793&amp;b=" office:target-frame-name="_top" xlink:show="replace"><text:span text:style-name="T650">XI-1743</text:span></text:a><text:span text:style-name="T651">, 2011-11-29, Žin., 2011,<text:s/></text:span><text:span text:style-name="T652">Nr. 147-6874 (2011-12-01)</text:span></text:p>
      <text:p text:style-name="P653"><text:span text:style-name="T654">Nr.<text:s/></text:span><text:a xlink:href="http://www3.lrs.lt/cgi-bin/preps2?a=440350&amp;b=" office:target-frame-name="_top" xlink:show="replace"><text:span text:style-name="T655">XII-89</text:span></text:a><text:span text:style-name="T656">, 2012-12-20, Žin., 2012, Nr. 153-7833 (2012-12-29)</text:span></text:p>
      <text:p text:style-name="P657"><text:span text:style-name="T658">Nr.<text:s/></text:span><text:a xlink:href="http://www3.lrs.lt/cgi-bin/preps2?a=462054&amp;b=" office:target-frame-name="_top" xlink:show="replace"><text:span text:style-name="T659">XII-658</text:span></text:a><text:span text:style-name="T660">, 2013-12-12, Žin., 2013, Nr.<text:s/></text:span><text:span text:style-name="T661">129-6557 (2013-12-17)</text:span></text:p>
      <text:p text:style-name="P662">Straipsnio pakeitimai:</text:p>
      <text:p text:style-name="P663"><text:span text:style-name="T664">Nr.<text:s/></text:span><text:a xlink:href="https://www.e-tar.lt/portal/legalAct.html?documentId=e17c7a203f3711e498a79e861091cd92" office:target-frame-name="_top" xlink:show="replace"><text:span text:style-name="T665">XII-1095</text:span></text:a><text:span text:style-name="T666">, 2014-09-18, paskelbta TAR 2014-09-18, i. k. 2014-12468</text:span></text:p>
      <text:p text:style-name="P667"><text:span text:style-name="T668">Nr.<text:s/></text:span><text:a xlink:href="https://www.e-tar.lt/portal/legalAct.html?documentId=37d0e68073f411e5906bc3a96c765ff4" office:target-frame-name="_top" xlink:show="replace"><text:span text:style-name="T669">XII-1953</text:span></text:a><text:span text:style-name="T670">, 2015-10-13, paskelbta TAR 2015-10-16, i. k. 2015-15707</text:span></text:p>
      <text:p text:style-name="P671"><text:span text:style-name="T672">Nr.<text:s/></text:span><text:a xlink:href="https://www.e-tar.lt/portal/legalAct.html?documentId=1f3081907ff011e6b969d7ae07280e89" office:target-frame-name="_top" xlink:show="replace"><text:span text:style-name="T673">XII-2625</text:span></text:a><text:span text:style-name="T674">, 2016-09-20, paskelb</text:span><text:span text:style-name="T675">ta TAR 2016-09-21, i. k. 2016-23851</text:span></text:p>
      <text:p text:style-name="P676"><text:span text:style-name="T677">Nr.<text:s/></text:span><text:a xlink:href="https://www.e-tar.lt/portal/legalAct.html?documentId=7f6c75e06cac11e99989e603c54a3595" office:target-frame-name="_top" xlink:show="replace"><text:span text:style-name="T678">XIII-2094</text:span></text:a><text:span text:style-name="T679">, 2019-04-26, paskelbta TAR 2019-05-02, i. k. 2019-07153</text:span></text:p>
      <text:p text:style-name="P680"><text:span text:style-name="T681">Nr.<text:s/></text:span><text:a xlink:href="https://www.e-tar.lt/portal/legalAct.html?documentId=1567feb0fedb11e8a969c20aa4d38bd4" office:target-frame-name="_top" xlink:show="replace"><text:span text:style-name="T682">XIII-1731</text:span></text:a><text:span text:style-name="T683">, 2018-12-11, paskelbta TAR 2018-12-13, i. k. 2018-20456</text:span></text:p>
      <text:p text:style-name="Normal"/>
      <text:p text:style-name="P684"><text:span text:style-name="T685">15</text:span><text:span text:style-name="T686">(4)</text:span><text:span text:style-name="T687"><text:s/>straipsnis. Seimo narių aprūpinimas gyvenamosiomis patalpomis</text:span></text:p>
      <text:p text:style-name="P688"><text:span text:style-name="T689">1</text:span><text:span text:style-name="T690">. Seimo nario įgaliojimų laikotarpiu Seimo kanclerio sprendimu<text:s/></text:span><text:span text:style-name="T691">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92">imo dienos nuosavybės teise neturėjusiam gyvenamosios patalpos Vilniaus miesto savivaldybės teritorijoje ir ne toliau kaip 25 km nuo Vilniaus miesto savivaldybės administracinės ribos.</text:span></text:p>
      <text:p text:style-name="P693"><text:span text:style-name="T694">2</text:span><text:span text:style-name="T695">. Seimo nariams, išskyrus turinčius ar per paskutinius penkerius m</text:span><text:span text:style-name="T696">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97">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98"><text:s/>patalpą padavimo dieną nustatytas Vilniaus miesto savivaldybės administracines ribas.</text:span></text:p>
      <text:p text:style-name="P699"><text:span text:style-name="T700">3</text:span><text:span text:style-name="T701">. Kiti Seimo viešbutyje gyvenantys Seimo nariai moka už šaltą ir karštą vandenį, elektros energiją, dujas, šiluminę energiją ir komunalines paslaugas pagal patvirti</text:span><text:span text:style-name="T702">ntus tarifus.</text:span></text:p>
      <text:p text:style-name="P703"><text:span text:style-name="T704">4</text:span><text:span text:style-name="T705">. Apskaičiuotus ir laiku nesumokėtus mokesčius už šias paslaugas Seimo kanceliarijos Finansų departamentas išskaičiuoja iš Seimo nario artimiausio mėnesio darbo užmokesčio ne ginčo tvarka.</text:span></text:p>
      <text:p text:style-name="P706"><text:span text:style-name="T707">5</text:span><text:span text:style-name="T708">. Nutrūkus Seimo nario įgaliojimams, buvęs<text:s/></text:span><text:span text:style-name="T709">Seimo narys ir su juo gyvenantys jo šeimos nariai privalo per 30 dienų išsikelti iš užimamų patalpų ir visiškai atsiskaityti už gyvenimą Seimo viešbutyje.</text:span></text:p>
      <text:p text:style-name="P710"><text:span text:style-name="T711">6</text:span><text:span text:style-name="T712">. Specialiųjų poreikių turinčiam Seimo nariui, kai Seimo viešbutyje nėra jo specialiesiems porei</text:span><text:span text:style-name="T713">kiams pritaikytų gyvenamųjų patalpų, Seimo valdybos sprendimu kompensuojama Seimo nario specialiesiems poreikiams pritaikyto gyvenamojo būsto nuomos kaina, išlaidos už šaltą ir karštą<text:s/></text:span><text:soft-page-break/><text:span text:style-name="T714">vandenį, elektros energiją, dujas, šiluminę energiją ir komunalines pasl</text:span><text:span text:style-name="T715">augas, tačiau ne daugiau kaip 0,8 VMDU dydžio suma per mėnesį.</text:span><text:s/></text:p>
      <text:p text:style-name="P716">Papildyta straipsnio dalimi:</text:p>
      <text:p text:style-name="P717"><text:span text:style-name="T718">Nr.<text:s/></text:span><text:a xlink:href="https://www.e-tar.lt/portal/legalAct.html?documentId=40a29340503311e7846ef01bfffb9b64" office:target-frame-name="_top" xlink:show="replace"><text:span text:style-name="T719">XIII-421</text:span></text:a><text:span text:style-name="T720">, 2017-06-08, paskelbta TAR 2017-06-13, i. k. 2017-09</text:span><text:span text:style-name="T721">953</text:span></text:p>
      <text:p text:style-name="P722">Straipsnio dalies pakeitimai:</text:p>
      <text:p text:style-name="P723"><text:span text:style-name="T724">Nr.<text:s/></text:span><text:a xlink:href="https://www.e-tar.lt/portal/legalAct.html?documentId=1567feb0fedb11e8a969c20aa4d38bd4" office:target-frame-name="_top" xlink:show="replace"><text:span text:style-name="T725">XIII-1731</text:span></text:a><text:span text:style-name="T726">, 2018-12-11, paskelbta TAR 2018-12-13, i. k. 2018-20456</text:span></text:p>
      <text:p text:style-name="Normal"/>
      <text:p text:style-name="P727">Statutas papildytas straipsniu:</text:p>
      <text:p text:style-name="P728"><text:span text:style-name="T729">Nr.<text:s/></text:span><text:a xlink:href="http://www3.lrs.lt/cgi-bin/preps2?a=268400&amp;b=" office:target-frame-name="_top" xlink:show="replace"><text:span text:style-name="T730">X-479</text:span></text:a><text:span text:style-name="T731">, 2005-12-23, Žin., 2005, Nr. 153-5645 (2005-12-31)</text:span></text:p>
      <text:p text:style-name="P732"/>
      <text:p text:style-name="P733"><text:span text:style-name="T734">15</text:span><text:span text:style-name="T735">(5)</text:span><text:span text:style-name="T736"><text:s/>straipsnis. Garantijos nutrūkus Seimo narių įgaliojimams<text:s/></text:span></text:p>
      <text:p text:style-name="P737"><text:span text:style-name="T738">1</text:span><text:span text:style-name="T739">. Nutrūkus Seimo nario įgaliojimams Konstitucijos 63 straipsnio 1 ir 6 punktuose</text:span><text:span text:style-name="T740"><text:s/>numatytais atvejais, Seimo narys turi teisę Valstybės tarnybos įstatymo nustatyta tvarka grįžti į ankstesnes pareigas.</text:span></text:p>
      <text:p text:style-name="P741"><text:span text:style-name="T742">2</text:span><text:span text:style-name="T743">. Nutrūkus Seimo nario įgaliojimams Konstitucijos 63 straipsnio 1 ir 4 punktuose numatytais atvejais, jam išmokama išeitinė išmoka.</text:span><text:span text:style-name="T744"><text:s/>Seimo nariui išmokama tiek vidutinių mėnesinių Seimo nario atlyginimų dydžio išeitinė išmoka, kiek metų nepertraukiamai truko jo kadencija Seime, bet ne mažesnė kaip 2 ir ne didesnė kaip 6 vidutinių mėnesinių Seimo nario atlyginimų dydžio išeitinė išmoka.</text:span><text:span text:style-name="T745"><text:s/>Jeigu asmuo Seimo nariu buvo nepilnus kadencijos metus, tai šiame straipsnyje didesnės negu 6 mėnesių trukmės laikotarpis laikomas pilnais kadencijos metais. Išeitinė išmoka nemokama, jeigu Seimo narys, kurio įgaliojimai nutrūko Konstitucijos 63 straipsni</text:span><text:span text:style-name="T746">o 1 punkte numatytu atveju, vėl išrenkamas Seimo nariu.<text:s/></text:span></text:p>
      <text:p text:style-name="P747"><text:span text:style-name="T748">3</text:span><text:span text:style-name="T749">. Nutrūkus Seimo nario įgaliojimams Konstitucijos 63 straipsnio 2 punkte numatytu atveju, jo šeimos nariams išmokama šio straipsnio 2 dalyje nurodyto dydžio išmoka.</text:span></text:p>
      <text:p text:style-name="P750">Statutas papildytas<text:s/>straipsniu:</text:p>
      <text:p text:style-name="Normal"><text:span text:style-name="T751">Nr.<text:s/></text:span><text:a xlink:href="http://www3.lrs.lt/cgi-bin/preps2?a=268400&amp;b=" office:target-frame-name="_top" xlink:show="replace"><text:span text:style-name="T752">X-479</text:span></text:a><text:span text:style-name="T753">, 2005-12-23, Žin., 2005, Nr. 153-5645 (2005-12-31)</text:span></text:p>
      <text:p text:style-name="P754"/>
      <text:p text:style-name="P755"><text:span text:style-name="T756">15</text:span><text:span text:style-name="T757">(6)</text:span><text:span text:style-name="T758"><text:s/>straipsnis. Seimo nario darbo ir poilsio laikas<text:s/></text:span></text:p>
      <text:p text:style-name="P759"><text:span text:style-name="T760">Seimo veikla yra nepertraukiama. Seimo nario darbo laiką Se</text:span><text:span text:style-name="T761">imo sesijų metu nustato Seimo valdyba. Seimo narys laiką tarp Seimo sesijų, jeigu jis neturi dalyvauti Seimo komitetų, komisijų posėdžiuose, planuoja savarankiškai.</text:span></text:p>
      <text:p text:style-name="P762">Statutas papildytas straipsniu:</text:p>
      <text:p text:style-name="Normal"><text:span text:style-name="T763">Nr.<text:s/></text:span><text:a xlink:href="http://www3.lrs.lt/cgi-bin/preps2?a=268400&amp;b=" office:target-frame-name="_top" xlink:show="replace"><text:span text:style-name="T764">X-479</text:span></text:a><text:span text:style-name="T765">, 2005-12-23, Žin., 2005, Nr. 153-5645 (2005-12-31)</text:span></text:p>
      <text:p text:style-name="P766"/>
      <text:p text:style-name="P767"><text:span text:style-name="T768">16</text:span><text:span text:style-name="T769"><text:s/>straipsnis.</text:span><text:span text:style-name="T770"><text:s/></text:span><text:span text:style-name="T771">Seimo Pirmininko ir Seimo narių</text:span><text:span text:style-name="T772"><text:s/></text:span><text:span text:style-name="T773">politinio (asmeninio) pasitikėjimo valstybės tarnautojai ir visuomeniniai konsultantai</text:span></text:p>
      <text:p text:style-name="P774"><text:span text:style-name="T775">1</text:span><text:span text:style-name="T776">. Seimo Pirmininko politinio (asmeninio) pasitikėjimo valstybės tarnautojai padeda Seimo Pirmininkui suformuoti politines nuostatas ir prioritetus, priimti sprendimus ir juos įgyvendinti.<text:s/></text:span></text:p>
      <text:p text:style-name="P777"><text:span text:style-name="T778">2</text:span><text:span text:style-name="T779">. Seimo nario politinio (asmeninio) pasitikėjimo valstybės tar</text:span><text:span text:style-name="T780">nautojai padeda Seimo nariui vykdyti parlamentinę veiklą. Kiekvienam Seimo nariui įsteigiamos 3 Seimo nario politinio (asmeninio) pasitikėjimo valstybės tarnautojo pareigybės. Seimo nario pasirinkimu gali būti steigiamos Seimo nario patarėjo ir (ar) Seimo<text:s/></text:span><text:span text:style-name="T781">nario padėjėjo pareigybės. Seimo nariui, turinčiam specialiųjų poreikių, Seimo valdybos pritarimu gali būti steigiama viena papildoma Seimo nario padėjėjo pareigybė.</text:span></text:p>
      <text:p text:style-name="P782"><text:span text:style-name="T783">3</text:span><text:span text:style-name="T784">. Seimo Pirmininkas, Seimo nariai savo įgaliojimų laikotarpiu gali turėti visuomenini</text:span><text:span text:style-name="T785">ų konsultantų.</text:span></text:p>
      <text:p text:style-name="P786"><text:span text:style-name="T787">4</text:span><text:span text:style-name="T788">. Seimo nario politinio (asmeninio) pasitikėjimo valstybės tarnautojas darbą organizuoja ir darbo laiką skirsto suderinęs su Seimo nariu, neviršydamas jo pareigybei nustatytos darbo laiko normos ir laikydamasis maksimalaus darbo laiko i</text:span><text:span text:style-name="T789">r minimalaus poilsio laiko reikalavimų.</text:span><text:s/></text:p>
      <text:p text:style-name="P790"><text:span text:style-name="T791">Straipsnio pakeitimai:</text:span></text:p>
      <text:p text:style-name="P792"><text:span text:style-name="T793">Nr.<text:s/></text:span><text:a xlink:href="http://www3.lrs.lt/cgi-bin/preps2?a=268400&amp;b=" office:target-frame-name="_top" xlink:show="replace"><text:span text:style-name="T794">X-479</text:span></text:a><text:span text:style-name="T795">, 2005-12-23, Žin., 2005, Nr. 153-5645 (2005-12-31)</text:span></text:p>
      <text:p text:style-name="P796"><text:span text:style-name="T797">Nr.<text:s/></text:span><text:a xlink:href="http://www3.lrs.lt/cgi-bin/preps2?a=357188&amp;b=" office:target-frame-name="_top" xlink:show="replace"><text:span text:style-name="T798">XI-</text:span><text:span text:style-name="T799">453</text:span></text:a><text:span text:style-name="T800">, 2009-11-05, Žin., 2009, Nr. 134-5833 (2009-11-10)</text:span></text:p>
      <text:p text:style-name="P801"><text:span text:style-name="T802">Nr.<text:s/></text:span><text:a xlink:href="http://www3.lrs.lt/cgi-bin/preps2?a=386288&amp;b=" office:target-frame-name="_top" xlink:show="replace"><text:span text:style-name="T803">XI-1131</text:span></text:a><text:span text:style-name="T804">, 2010-11-16, Žin., 2010, Nr. 136-6925 (2010-11-20)</text:span></text:p>
      <text:p text:style-name="P805"><text:span text:style-name="T806">Nr.<text:s/></text:span><text:a xlink:href="http://www3.lrs.lt/cgi-bin/preps2?a=412793&amp;b=" office:target-frame-name="_top" xlink:show="replace"><text:span text:style-name="T807">XI-1743</text:span></text:a><text:span text:style-name="T808">, 2</text:span><text:span text:style-name="T809">011-11-29, Žin., 2011, Nr. 147-6874 (2011-12-01)</text:span></text:p>
      <text:p text:style-name="P810"><text:span text:style-name="T811">Nr.<text:s/></text:span><text:a xlink:href="http://www3.lrs.lt/cgi-bin/preps2?a=440350&amp;b=" office:target-frame-name="_top" xlink:show="replace"><text:span text:style-name="T812">XII-89</text:span></text:a><text:span text:style-name="T813">, 2012-12-20, Žin., 2012, Nr. 153-7833 (2012-12-29)</text:span></text:p>
      <text:p text:style-name="P814"><text:span text:style-name="T815">Nr.<text:s/></text:span><text:a xlink:href="http://www3.lrs.lt/cgi-bin/preps2?a=462054&amp;b=" office:target-frame-name="_top" xlink:show="replace"><text:span text:style-name="T816">XII-658</text:span></text:a><text:span text:style-name="T817">,<text:s/></text:span><text:span text:style-name="T818">2013-12-12, Žin., 2013, Nr. 129-6557 (2013-12-17)</text:span></text:p>
      <text:p text:style-name="P819">Straipsnio pakeitimai:</text:p>
      <text:soft-page-break/>
      <text:p text:style-name="P820"><text:span text:style-name="T821">Nr.<text:s/></text:span><text:a xlink:href="https://www.e-tar.lt/portal/legalAct.html?documentId=bbbcb3d03e6611e498a79e861091cd92" office:target-frame-name="_top" xlink:show="replace"><text:span text:style-name="T822">XII-1089</text:span></text:a><text:span text:style-name="T823">, 2014-09-16, paskelbta TAR 2014-09-17, i. k. 2014-12389</text:span></text:p>
      <text:p text:style-name="P824"><text:span text:style-name="T825">Nr.<text:s/></text:span><text:a xlink:href="https://www.e-tar.lt/portal/legalAct.html?documentId=7f6c75e06cac11e99989e603c54a3595" office:target-frame-name="_top" xlink:show="replace"><text:span text:style-name="T826">XIII-2094</text:span></text:a><text:span text:style-name="T827">, 2019-04-26, paskelbta TAR 2019-05-02, i. k. 2019-07153</text:span></text:p>
      <text:p text:style-name="Normal"/>
      <text:p text:style-name="P828"><text:span text:style-name="T829">16</text:span><text:span text:style-name="T830">1</text:span><text:span text:style-name="T831"><text:s/>straipsnis.<text:s/></text:span><text:span text:style-name="T832">Frakcijų</text:span><text:span text:style-name="T833"><text:s/></text:span><text:span text:style-name="T834">politinio (asmeninio) pasitikėjimo valstybės tarnautojai ir<text:s/></text:span><text:span text:style-name="T835">visuomeniniai konsultantai</text:span></text:p>
      <text:p text:style-name="P836"><text:span text:style-name="T837">1</text:span><text:span text:style-name="T838">.<text:s/></text:span><text:span text:style-name="T839">Frakcijos</text:span><text:span text:style-name="T840"><text:s/></text:span><text:span text:style-name="T841">politinio (asmeninio) pasitikėjimo valstybės tarnautojai – frakcijos referentai – padeda frakcijai jos veikloje.</text:span></text:p>
      <text:p text:style-name="P842"><text:span text:style-name="T843">2</text:span><text:span text:style-name="T844">.<text:s/></text:span><text:span text:style-name="T845">Kiekvienos frakcijos politinio (asmeninio) pasitikėjimo valstybės tarnautojų pareigybių skai</text:span><text:span text:style-name="T846">čių<text:s/></text:span><text:span text:style-name="T847">nustato Seimo valdyba,</text:span><text:span text:style-name="T848"><text:s/>atsižvelgdama į frakcijos narių skaičių. Kiekvienai frakcijai steigiama ne mažiau kaip viena frakcijos referento pareigybė.</text:span></text:p>
      <text:p text:style-name="P849"><text:span text:style-name="T850">3</text:span><text:span text:style-name="T851">. Frakcija savo įgaliojimų laikotarpiu gali turėti visuomeninių konsultantų.</text:span></text:p>
      <text:p text:style-name="P852">Statutas papildytas<text:s/>straipsniu:</text:p>
      <text:p text:style-name="Normal"><text:span text:style-name="T853">Nr.<text:s/></text:span><text:a xlink:href="http://www3.lrs.lt/cgi-bin/preps2?a=268400&amp;b=" office:target-frame-name="_top" xlink:show="replace"><text:span text:style-name="T854">X-479</text:span></text:a><text:span text:style-name="T855">, 2005-12-23, Žin., 2005, Nr. 153-5645 (2005-12-31)</text:span></text:p>
      <text:p text:style-name="P856">Straipsnio pakeitimai:</text:p>
      <text:p text:style-name="P857"><text:span text:style-name="T858">Nr.<text:s/></text:span><text:a xlink:href="https://www.e-tar.lt/portal/legalAct.html?documentId=bbbcb3d03e6611e498a79e861091cd92" office:target-frame-name="_top" xlink:show="replace"><text:span text:style-name="T859">XII-1089</text:span></text:a><text:span text:style-name="T860">, 2014-09-16, paskelbta TAR 2014-09-17, i. k. 2014-12389</text:span></text:p>
      <text:p text:style-name="Normal"/>
      <text:p text:style-name="P861"/>
      <text:p text:style-name="P862"><text:span text:style-name="T863">17</text:span><text:span text:style-name="T864"><text:s/>straipsnis.<text:s/></text:span><text:span text:style-name="T865">Atsakomybė už trukdymą Seimo nariui vykdyti savo įgaliojimus<text:s/></text:span></text:p>
      <text:p text:style-name="P866"><text:span text:style-name="T867">1</text:span><text:span text:style-name="T868">. Asmenys ir pareigūnai, trukdantys Seimo nariui vykdyti savo įgaliojimus, besikėsinantys į jo, k</text:span><text:span text:style-name="T869">aip Tautos atstovo, gyvybę, sveikatą, garbę ir orumą, atsako pagal įstatymus.</text:span></text:p>
      <text:p text:style-name="P870"><text:span text:style-name="T871">2</text:span><text:span text:style-name="T872">. Už Seimo nario teisėtų reikalavimų nevykdymą kaltam pareigūnui įstatymų nustatyta tvarka gali būti skiriama drausminė nuobauda, jis gali būti atleidžiamas iš pareigų.</text:span></text:p>
      <text:p text:style-name="P873"/>
      <text:p text:style-name="P874"><text:span text:style-name="T875">KETVIRTASIS</text:span><text:span text:style-name="T876"><text:s/>SKIRSNIS</text:span></text:p>
      <text:p text:style-name="P877"><text:span text:style-name="T878">SEIMO NARIO DRAUSMĖ IR IMUNITETAS. SEIMO NARIO PRIEVOLĖ<text:s/></text:span></text:p>
      <text:p text:style-name="P879"><text:span text:style-name="T880">VENGTI INTERESŲ KONFLIKTO</text:span></text:p>
      <text:p text:style-name="P881"/>
      <text:p text:style-name="P882"><text:span text:style-name="T883">18</text:span><text:span text:style-name="T884"><text:s/>straipsnis.<text:s/></text:span><text:span text:style-name="T885">Seimo nario prievolė vengti interesų konflikto</text:span></text:p>
      <text:p text:style-name="P886"><text:span text:style-name="T887">1</text:span><text:span text:style-name="T888">. Draudžiama Seimo nario mandatą naudoti ne pagal paskirtį, t.y. ne Tautos,</text:span><text:span text:style-name="T889"><text:s/>valstybės ir rinkėjų interesams. Seimo narys privalo gerbti ir vykdyti Konstituciją ir įstatymus.</text:span></text:p>
      <text:p text:style-name="P890"><text:span text:style-name="T891">2</text:span><text:span text:style-name="T892">. Kiekvienas Seimo narys, eidamas Seimo nario pareigas, privalo vengti interesų konflikto tarp Seimo nario privačių interesų ir jo pareigų atstovauti vi</text:span><text:span text:style-name="T893">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94">etikos komisijos rekomendacijos. Seimo narys privalo daryti viską, kad jo sąžiningumas nekeltų visuomenei abejonių ir kad visuomenė turėtų visas galimybes tuo įsitikinti.</text:span></text:p>
      <text:p text:style-name="P895"><text:span text:style-name="T896">3</text:span><text:span text:style-name="T897">. Šias nuostatas pažeidžiančią Seimo nario veiklą turi išnagrinėti Etikos ir pro</text:span><text:span text:style-name="T898">cedūrų komisija arba tam sudaryta tyrimo komisija ir parengti išvadas Seimui.</text:span></text:p>
      <text:p text:style-name="P899"><text:span text:style-name="T900">4</text:span><text:span text:style-name="T901">. Kasmet kiekvienas Seimo narys pagal Viešųjų ir privačių interesų derinimo valstybinėje tarnyboje įstatymą pateikia savo metinę privačių interesų deklaraciją Etikos ir proc</text:span><text:span text:style-name="T902">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903">uodamos saugoti į Seimo archyvą.</text:span></text:p>
      <text:p text:style-name="P904"><text:span text:style-name="T905">5</text:span><text:span text:style-name="T906">. Etikos ir procedūrų komisija, išnagrinėjusi Seimo narių privačių interesų deklaracijas, teikia Seimo nariams rašytines rekomendacijas, kaip išvengti interesų konflikto, kurias Seimo nariai gali savo nuožiūra skelbti.</text:span><text:span text:style-name="T907"><text:s/>Tokios rekomendacijos gali būti bendrosios - metinės arba skirtos konkrečiai situacijai. Pastarosios paprastai yra teikiamos paties Seimo nario prašymu.<text:s/></text:span></text:p>
      <text:p text:style-name="P908"><text:span text:style-name="T909">6</text:span><text:span text:style-name="T910">. Prieš prasidedant klausimo svarstymui arba svarstymo metu Seimo narys, kuris tokiame klausime<text:s/></text:span><text:span text:style-name="T911">turi privatų interesą, privalo informuoti posėdžio pirmininką apie interesų konflikto grėsmę ir nusišalinti nuo tolesnio klausimo svarstymo ir balsavimo.</text:span></text:p>
      <text:p text:style-name="P912"><text:span text:style-name="T913">7</text:span><text:span text:style-name="T914">. Jeigu Seimo narys neįvykdė šio straipsnio 6 dalies reikalavimų ir toks Seimo nario elgesys<text:s/></text:span><text:span text:style-name="T915">prieštarauja Etikos ir procedūrų komisijos rekomendacijai, kuri pagal šio straipsnio 5 dalį buvo duota Seimo nariui, Etikos ir procedūrų komisija nedelsdama apie tai informuoja Seimą. Tokiu atveju klausimo svarstymas, Seimui nutarus, gali būti pradėtas iš<text:s/></text:span><text:span text:style-name="T916">naujo.</text:span></text:p>
      <text:p text:style-name="P917"><text:span text:style-name="T918">8</text:span><text:span text:style-name="T919">. Jeigu paaiškėja, kad priimant Seime įstatymą buvo pažeistos šio straipsnio nuostatos dėl interesų konflikto vengimo, gali būti taikomos šio statuto 160 straipsnio nuostatos.</text:span></text:p>
      <text:p text:style-name="P920"/>
      <text:p text:style-name="P921"><text:span text:style-name="T922">19</text:span><text:span text:style-name="T923"><text:s/>straipsnis.<text:s/></text:span><text:span text:style-name="T924">Neteko galios nuo 2006 m. sausio 1 d.</text:span></text:p>
      <text:p text:style-name="P925">Straipsnio pakeitimai:</text:p>
      <text:p text:style-name="Normal"><text:span text:style-name="T926">Nr.<text:s/></text:span><text:a xlink:href="http://www3.lrs.lt/cgi-bin/preps2?a=268400&amp;b=" office:target-frame-name="_top" xlink:show="replace"><text:span text:style-name="T927">X-479</text:span></text:a><text:span text:style-name="T928">, 2005-12-23, Žin., 2005, Nr. 153-5645 (2005-12-31)</text:span></text:p>
      <text:p text:style-name="P929"/>
      <text:p text:style-name="P930"><text:span text:style-name="T931">20</text:span><text:span text:style-name="T932"><text:s/>straipsnis.<text:s/></text:span><text:span text:style-name="T933">Seimo nario įspėjimas</text:span></text:p>
      <text:p text:style-name="P934"><text:span text:style-name="T935">1</text:span><text:span text:style-name="T936">. Jeigu posėdžio metu Seimo narys pradeda ginčus su Seimo nariais ar<text:s/></text:span><text:span text:style-name="T937">kitais posėdžio dalyviais, triukšmauja salėje, nevykdo Etikos ir procedūrų komisijos rekomendacijos dėl interesų konflikto vengimo, posėdžio pirmininkas gali Seimo narį įspėti žodžiu.</text:span></text:p>
      <text:p text:style-name="P938"><text:span text:style-name="T939">2</text:span><text:span text:style-name="T940">. Jeigu Seimo narys ir toliau nekreipia dėmesio į posėdžio pirminin</text:span><text:span text:style-name="T941">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text:span><text:span text:style-name="T942">s ir procedūrų komisijos rekomendaciją dėl interesų konflikto vengimo.</text:span></text:p>
      <text:p text:style-name="P943"><text:span text:style-name="T944">3</text:span><text:span text:style-name="T945">. Įspėjimą, kuris įrašomas į posėdžio protokolą, skiria Seimas posėdžio pirmininko arba Etikos ir procedūrų komisijos teikimu be svarstymo paprasta balsavusių Seimo narių dauguma.<text:s/></text:span></text:p>
      <text:p text:style-name="P946"><text:span text:style-name="T947">4</text:span><text:span text:style-name="T948">. Seimo narys, kuriam siūloma pareikšti tokį įspėjimą, turi teisę prieš balsavimą iki 3 minučių pasiaiškinti Seimui.</text:span></text:p>
      <text:p text:style-name="P949"/>
      <text:p text:style-name="P950"><text:span text:style-name="T951">21</text:span><text:span text:style-name="T952"><text:s/>straipsnis.<text:s/></text:span><text:span text:style-name="T953">Seimo nario pašalinimas iš posėdžio</text:span></text:p>
      <text:p text:style-name="P954"><text:span text:style-name="T955">1</text:span><text:span text:style-name="T956">. Seimas gali laikinai pašalinti Seimo narį iš posėdžių salės iki posė</text:span><text:span text:style-name="T957">džių dienos pabaigos, jeigu šis:</text:span></text:p>
      <text:p text:style-name="P958"><text:span text:style-name="T959">1</text:span><text:span text:style-name="T960">) po pareikšto įspėjimo toliau trukdo Seimo darbą arba nevykdo Etikos ir procedūrų komisijos rekomendacijos dėl interesų konflikto vengimo;</text:span></text:p>
      <text:p text:style-name="P961"><text:span text:style-name="T962">2</text:span><text:span text:style-name="T963">) posėdžio metu kviečia vartoti prievartą arba pats ją pavartoja;</text:span></text:p>
      <text:p text:style-name="P964"><text:span text:style-name="T965">3</text:span><text:span text:style-name="T966">) po</text:span><text:span text:style-name="T967">sėdžio metu viešai įžeidžia Respublikos Prezidentą, Seimą, jo Pirmininką, Seimo narius, Vyriausybę ar Ministrą Pirmininką arba jiems grasina;</text:span></text:p>
      <text:p text:style-name="P968"><text:span text:style-name="T969">4</text:span><text:span text:style-name="T970">) savo veiksmais žemina Seimo nario vardą.</text:span></text:p>
      <text:p text:style-name="P971"><text:span text:style-name="T972">2</text:span><text:span text:style-name="T973">. Sprendimą dėl Seimo nario pašalinimo iš posėdžių salės pr</text:span><text:span text:style-name="T974">iima Seimas posėdžio pirmininko arba Etikos ir procedūrų komisijos teikimu be svarstymo paprasta balsavusių Seimo narių dauguma.</text:span></text:p>
      <text:p text:style-name="P975"><text:span text:style-name="T976">3</text:span><text:span text:style-name="T977">. Jeigu laikinai pašalintas iš posėdžio Seimo narys atsisako paklusti posėdžio pirmininko reikalavimui išeiti iš salės, po</text:span><text:span text:style-name="T978">sėdis laikinai nutraukiamas ir apsaugos darbuotojai palydi nubaustą Seimo narį iš posėdžių salės.<text:s/></text:span></text:p>
      <text:p text:style-name="P979"><text:span text:style-name="T980">4</text:span><text:span text:style-name="T981">. Seimo nariui, pašalintam iš Seimo posėdžių, nemokamas atlyginimas už tas dienas, kai vyksta Seimo posėdžiai, iš kurių jis yra pašalintas.</text:span></text:p>
      <text:p text:style-name="P982">Straipsnio<text:s/>pakeitimai:</text:p>
      <text:p text:style-name="Normal"><text:span text:style-name="T983">Nr.<text:s/></text:span><text:a xlink:href="http://www3.lrs.lt/cgi-bin/preps2?a=268400&amp;b=" office:target-frame-name="_top" xlink:show="replace"><text:span text:style-name="T984">X-479</text:span></text:a><text:span text:style-name="T985">, 2005-12-23, Žin., 2005, Nr. 153-5645 (2005-12-31)</text:span></text:p>
      <text:p text:style-name="P986"/>
      <text:p text:style-name="P987"><text:span text:style-name="T988">22</text:span><text:span text:style-name="T989"><text:s/>straipsnis.<text:s/></text:span><text:span text:style-name="T990">Seimo nario asmens neliečiamybė</text:span></text:p>
      <text:p text:style-name="P991"><text:span text:style-name="T992">1</text:span><text:span text:style-name="T993">. Seimo nario asmuo neliečiamas.</text:span></text:p>
      <text:p text:style-name="P994"><text:span text:style-name="T995">2</text:span><text:span text:style-name="T996">. Seimo narys už<text:s/></text:span><text:span text:style-name="T997">balsavimus ar kalbas Seime, t.y. Seimo, Seimo komitetų, komisijų ir frakcijų posėdžiuose negali būti persekiojamas, tačiau už asmens įžeidimą ar šmeižtą jis gali būti traukiamas atsakomybėn bendra tvarka.</text:span></text:p>
      <text:p text:style-name="P998"><text:span text:style-name="T999">3</text:span><text:span text:style-name="T1000">. Seimo narys be Seimo sutikimo negali būti tr</text:span><text:span text:style-name="T1001">aukiamas baudžiamojon atsakomybėn, suimamas, negali būti kitaip suvaržoma jo laisvė, išskyrus atvejus, kai jis užtinkamas bedarantis nusikaltimą (in flagranti). Šiais atvejais generalinis prokuroras apie tai nedelsdamas praneša Seimui.</text:span></text:p>
      <text:p text:style-name="P1002"/>
      <text:p text:style-name="P1003"><text:span text:style-name="T1004">23</text:span><text:span text:style-name="T1005"><text:s/>straipsnis</text:span><text:span text:style-name="T1006">.<text:s/></text:span><text:span text:style-name="T1007">Seimo nario asmens neliečiamybės atėmimas</text:span></text:p>
      <text:p text:style-name="P1008"><text:span text:style-name="T1009">1</text:span><text:span text:style-name="T1010">. Išklausius generalinio prokuroro pranešimą dėl Seimo nario<text:s/></text:span><text:span text:style-name="T1011">patraukimo baudžiamojon atsakomybėn, suėmimo ar kitokio jo laisvės suvaržymo</text:span><text:span text:style-name="T1012">, Seimo posėdyje daroma ne trumpesnė negu vienos valandos, bet ne ilge</text:span><text:span text:style-name="T1013">snė negu dviejų valandų pertrauka. Po pertraukos Seimas priima vieną iš dviejų sprendimų:<text:s/></text:span></text:p>
      <text:p text:style-name="P1014"><text:span text:style-name="T1015">1</text:span><text:span text:style-name="T1016">) sudaryti tyrimo komisiją dėl sutikimo Seimo narį patraukti baudžiamojon atsakomybėn,<text:s/></text:span><text:span text:style-name="T1017">suimti ar kitaip suvaržyti jo laisvę</text:span><text:span text:style-name="T1018">;<text:s/></text:span></text:p>
      <text:p text:style-name="P1019"><text:span text:style-name="T1020">2</text:span><text:span text:style-name="T1021">) pradėti apkaltos proceso pare</text:span><text:span text:style-name="T1022">ngiamuosius veiksmus – toks sprendimas svarstomas ir priimamas tik tuo atveju, jeigu yra šio statuto 230 straipsnio 1 dalyje nurodytų subjektų siūlymas.</text:span></text:p>
      <text:p text:style-name="P1023"><text:span text:style-name="T1024">2</text:span><text:span text:style-name="T1025">. Jeigu Seimas nusprendžia sudaryti tyrimo komisiją dėl sutikimo Seimo narį patraukti baudžiamoj</text:span><text:span text:style-name="T1026">on atsakomybėn,<text:s/></text:span><text:span text:style-name="T1027">suimti ar kitaip suvaržyti jo laisvę</text:span><text:span text:style-name="T1028">, komisija sudaroma šio statuto 71 straipsnyje nustatyta tvarka. Komisija, nagrinėdama klausimą dėl Seimo nario neliečiamybės atėmimo, privalo į komisijos posėdį pakviesti ir išklausyti Seimo narį, kurio<text:s/></text:span><text:span text:style-name="T1029">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1030">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1031">jo proceso kodekso normose, reglamentuojančiose asmenų, kurie turi dalyvauti procese, atvykimo privalomumą.</text:span></text:p>
      <text:p text:style-name="P1032"><text:span text:style-name="T1033">3</text:span><text:span text:style-name="T1034">. Jeigu Seimas nusprendžia pradėti apkaltos proceso parengiamuosius veiksmus, jie vykdomi šio statuto VIII dalyje nustatyta tvarka.</text:span></text:p>
      <text:p text:style-name="P1035"><text:span text:style-name="T1036">4</text:span><text:span text:style-name="T1037">. Jeig</text:span><text:span text:style-name="T1038">u Seimas yra priėmęs protokolinį nutarimą</text:span><text:span text:style-name="T1039"><text:s/></text:span><text:span text:style-name="T1040">dėl sutikimo Seimo narį patraukti baudžiamojon atsakomybėn, suimti ar kitaip suvaržyti jo laisvę, apkaltos proceso parengiamieji veiksmai ir apkaltos procedūra Seimo nariui gali būti pradėti tik išsprendus baudžiam</text:span><text:span text:style-name="T1041">osios atsakomybės klausimą, t. y. jeigu yra priimtas teismo išteisinamasis nuosprendis arba įsiteisėjęs teismo apkaltinamasis nuosprendis, arba baudžiamoji byla yra nutraukta.</text:span><text:s/></text:p>
      <text:p text:style-name="P1042">Straipsnio dalies pakeitimai:</text:p>
      <text:p text:style-name="P1043"><text:span text:style-name="T1044">Nr.<text:s/></text:span><text:a xlink:href="https://www.e-tar.lt/portal/legalAct.html?documentId=b5384480503211e7846ef01bfffb9b64" office:target-frame-name="_top" xlink:show="replace"><text:span text:style-name="T1045">XIII-420</text:span></text:a><text:span text:style-name="T1046">, 2017-06-08, paskelbta TAR 2017-06-13, i. k. 2017-09952</text:span></text:p>
      <text:p text:style-name="Normal"/>
      <text:p text:style-name="P1047"><text:span text:style-name="T1048">5</text:span><text:span text:style-name="T1049">. Kai tyrimo komisija parengia ir paskelbia savo išvadą, Seimo nario asmens neliečiamybės atėmimo klausimas įrašomas į Seimo artimia</text:span><text:span text:style-name="T1050">usio posėdžio darbotvarkę.</text:span><text:s/></text:p>
      <text:p text:style-name="P1051">Straipsnio dalies pakeitimai:</text:p>
      <text:p text:style-name="P1052"><text:span text:style-name="T1053">Nr.<text:s/></text:span><text:a xlink:href="https://www.e-tar.lt/portal/legalAct.html?documentId=b5384480503211e7846ef01bfffb9b64" office:target-frame-name="_top" xlink:show="replace"><text:span text:style-name="T1054">XIII-420</text:span></text:a><text:span text:style-name="T1055">, 2017-06-08, paskelbta TAR 2017-06-13, i. k. 2017-09952</text:span></text:p>
      <text:p text:style-name="Normal"/>
      <text:p text:style-name="P1056"><text:span text:style-name="T1057">6</text:span><text:span text:style-name="T1058">.</text:span><text:span text:style-name="T1059"><text:s/></text:span><text:span text:style-name="T1060">Svarstant<text:s/></text:span><text:span text:style-name="T1061">Seimo nario a</text:span><text:span text:style-name="T1062">smens neliečiamybės atėmimo<text:s/></text:span><text:span text:style-name="T1063">klausimą,<text:s/></text:span><text:span text:style-name="T1064">apsiribojama tik<text:s/></text:span><text:span text:style-name="T1065">generalinio prokuroro<text:s/></text:span><text:span text:style-name="T1066">teikime nurodytų faktų interpretavimu, vertinimu arba patikslinimu.<text:s/></text:span><text:span text:style-name="T1067">Diskusijose</text:span><text:span text:style-name="T1068"><text:s/>dėl neliečiamybės atėmimo dalyvauja<text:s/></text:span><text:span text:style-name="T1069">tyrimo</text:span><text:span text:style-name="T1070"><text:s/>komisijos pranešėjas, Seimo narys</text:span><text:span text:style-name="T1071">, kurio<text:s/></text:span><text:span text:style-name="T1072">asmens neliečiamybės<text:s/></text:span><text:span text:style-name="T1073">klausimas sprendžiamas, ar kitas jo įgaliotas Seimo narys ir ne daugiau kaip po 2 Seimo narius, pasisakančius „už“ ir „prieš“. Jeigu išvadoje siūloma patenkinti generalinio prokuroro teikimą, Seimo protokolinis nutarimas sutikti Seimo<text:s/></text:span><text:span text:style-name="T1074">narį patraukti baudžiamojon atsakomybėn, suimti ar kitaip suvaržyti jo laisvę gali būti priimtas,<text:s/></text:span><text:span text:style-name="T1075">kai<text:s/></text:span><text:span text:style-name="T1076">už jį balsuoja daugiau kaip pusė visų Seimo narių. Jeigu išvadoje siūloma netenkinti generalinio prokuroro teikimo, Seimo protokolinis nutarimas nesutikti</text:span><text:span text:style-name="T1077"><text:s/>Seimo narį patraukti baudžiamojon atsakomybėn, suimti ar kitaip suvaržyti jo laisvę gali būti priimtas,<text:s/></text:span><text:span text:style-name="T1078">kai<text:s/></text:span><text:span text:style-name="T1079">už jį balsuoja daugiau kaip pusė posėdyje dalyvaujančių Seimo narių.</text:span><text:s/></text:p>
      <text:p text:style-name="P1080">Straipsnio dalies pakeitimai:</text:p>
      <text:p text:style-name="P1081"><text:span text:style-name="T1082">Nr.<text:s/></text:span><text:a xlink:href="https://www.e-tar.lt/portal/legalAct.html?documentId=b5384480503211e7846ef01bfffb9b64" office:target-frame-name="_top" xlink:show="replace"><text:span text:style-name="T1083">XIII-420</text:span></text:a><text:span text:style-name="T1084">, 2017-06-08, paskelbta TAR 2017-06-13, i. k. 2017-09952</text:span></text:p>
      <text:p text:style-name="Normal"/>
      <text:p text:style-name="P1085"><text:span text:style-name="T1086">7</text:span><text:span text:style-name="T1087">. Jeigu Seimas nepritarė tyrimo komisijos išvadoje pateiktam siūlymui netenkinti generalinio prokuroro teikimo, iš karto</text:span><text:span text:style-name="T1088"><text:s/></text:span><text:span text:style-name="T1089">balsuojam</text:span><text:span text:style-name="T1090">a, ar sutikti Seimo narį patraukti baudžiamojon atsakomybėn,<text:s/></text:span><text:span text:style-name="T1091">suimti ar kitaip suvaržyti jo laisvę.</text:span><text:s/></text:p>
      <text:p text:style-name="P1092">Papildyta straipsnio dalimi:</text:p>
      <text:p text:style-name="P1093"><text:span text:style-name="T1094">Nr.<text:s/></text:span><text:a xlink:href="https://www.e-tar.lt/portal/legalAct.html?documentId=b5384480503211e7846ef01bfffb9b64" office:target-frame-name="_top" xlink:show="replace"><text:span text:style-name="T1095">XIII-420</text:span></text:a><text:span text:style-name="T1096">, 2017-06-08, pas</text:span><text:span text:style-name="T1097">kelbta TAR 2017-06-13, i. k. 2017-09952</text:span></text:p>
      <text:p text:style-name="Normal"/>
      <text:p text:style-name="P1098"><text:s/>Straipsnio pakeitimai:</text:p>
      <text:p text:style-name="P1099"><text:span text:style-name="T1100">Nr.<text:s/></text:span><text:a xlink:href="http://www3.lrs.lt/cgi-bin/preps2?a=324296&amp;b=" office:target-frame-name="_top" xlink:show="replace"><text:span text:style-name="T1101">X-1687</text:span></text:a><text:span text:style-name="T1102">, 2008-07-03, Žin., 2008, Nr. 81-3192 (2008-07-17)</text:span></text:p>
      <text:p text:style-name="P1103"/>
      <text:p text:style-name="P1104"><text:span text:style-name="T1105">II</text:span><text:span text:style-name="T1106"><text:s/>DALIS</text:span></text:p>
      <text:p text:style-name="P1107"><text:span text:style-name="T1108">SEIMO STRUKTŪRA</text:span></text:p>
      <text:p text:style-name="P1109"/>
      <text:p text:style-name="P1110"><text:span text:style-name="T1111">PENKTASIS</text:span><text:span text:style-name="T1112"><text:s/>SKIRSNIS</text:span></text:p>
      <text:p text:style-name="P1113"><text:span text:style-name="T1114">BENDRIEJI STRUKTŪROS KLAUSIMAI</text:span></text:p>
      <text:p text:style-name="P1115"/>
      <text:p text:style-name="P1116"><text:span text:style-name="T1117">24</text:span><text:span text:style-name="T1118"><text:s/>straipsnis.<text:s/></text:span><text:span text:style-name="T1119">Seimo vadovai</text:span></text:p>
      <text:p text:style-name="P1120"><text:span text:style-name="T1121">1</text:span><text:span text:style-name="T1122">. Seimo posėdžiams vadovauja Seimo Pirmininkas arba jo pavaduotojas.</text:span></text:p>
      <text:p text:style-name="P1123"><text:span text:style-name="T1124">2</text:span><text:span text:style-name="T1125">. Seimo Pirmininko pavaduotojų yra ne daugiau kaip septyni.</text:span><text:s/></text:p>
      <text:p text:style-name="P1126">Straipsnio dalies pakeitimai:</text:p>
      <text:p text:style-name="P1127"><text:span text:style-name="T1128">Nr.<text:s/></text:span><text:a xlink:href="https://www.e-tar.lt/portal/legalAct.html?documentId=ad1f4270ab4c11e6a6f98c1425a5ffa8" office:target-frame-name="_top" xlink:show="replace"><text:span text:style-name="T1129">XIII-12</text:span></text:a><text:span text:style-name="T1130">, 2016-11-15, paskelbta TAR 2016-11-15, i. k. 2016-26842</text:span></text:p>
      <text:p text:style-name="P1131"><text:span text:style-name="T1132">Nr.<text:s/></text:span><text:a xlink:href="https://www.e-tar.lt/portal/legalAct.html?documentId=88ffed90c25611e88f64a5ecc703f89b" office:target-frame-name="_top" xlink:show="replace"><text:span text:style-name="T1133">XIII-1509</text:span></text:a><text:span text:style-name="T1134">, 2018-09-27, paskelbta TAR 2018-09-27, i. k. 2018-15119</text:span></text:p>
      <text:p text:style-name="Normal"/>
      <text:p text:style-name="P1135"><text:span text:style-name="T1136">3</text:span><text:span text:style-name="T1137">. Seimo Pirmininko ir jo pavaduotojų kompetenciją nustato Konstitucija ir šis statutas.</text:span></text:p>
      <text:p text:style-name="P1138"><text:span text:style-name="T1139">4</text:span><text:span text:style-name="T1140">. Seimo Pirmininko teikimu Seimas vieną iš Seimo Pirmininko pavaduotojų paskiria Seimo Pirmininko pi</text:span><text:span text:style-name="T1141">rmuoju pavaduotoju.</text:span></text:p>
      <text:p text:style-name="P1142"><text:span text:style-name="T1143">5</text:span><text:span text:style-name="T1144">. Seimo narys, išrinktas Seimo Pirmininku arba laikinai einantis jo pareigas, turi sustabdyti savo veiklą Seimo narių frakcijoje.</text:span></text:p>
      <text:p text:style-name="P1145">Straipsnio pakeitimai:</text:p>
      <text:p text:style-name="P1146"><text:span text:style-name="T1147">Nr.<text:s/></text:span><text:a xlink:href="http://www3.lrs.lt/cgi-bin/preps2?Condition1=110855&amp;Condition2=" office:target-frame-name="_top" xlink:show="replace"><text:span text:style-name="T1148">VIII-1975</text:span></text:a><text:span text:style-name="T1149">, 2000 10 10, Žin., 2000, Nr. 86-2617 (2000 10 13)</text:span></text:p>
      <text:p text:style-name="Normal"><text:span text:style-name="T1150">Nr.<text:s/></text:span><text:a xlink:href="http://www3.lrs.lt/cgi-bin/preps2?a=283655&amp;b=" office:target-frame-name="_top" xlink:show="replace"><text:span text:style-name="T1151">X-829</text:span></text:a><text:span text:style-name="T1152">, 2006-10-03, Žin., 2006, Nr. 107-4050 (2006-10-06)</text:span></text:p>
      <text:p text:style-name="P1153"><text:span text:style-name="T1154">Nr.<text:s/></text:span><text:a xlink:href="http://www3.lrs.lt/cgi-bin/preps2?a=438944&amp;b=" office:target-frame-name="_top" xlink:show="replace"><text:span text:style-name="T1155">X</text:span><text:span text:style-name="T1156">II-43</text:span></text:a><text:span text:style-name="T1157">, 2012-12-06, Žin., 2012, Nr. 143-7380 (2012-12-11)</text:span></text:p>
      <text:p text:style-name="P1158"/>
      <text:p text:style-name="P1159"><text:span text:style-name="T1160">25</text:span><text:span text:style-name="T1161"><text:s/>straipsnis.<text:s/></text:span><text:span text:style-name="T1162">Seimo komitetai ir komisijos</text:span></text:p>
      <text:p text:style-name="P1163"><text:span text:style-name="T1164">1</text:span><text:span text:style-name="T1165">. Seimas įstatymų projektams nagrinėti bei kitiems klausimams, Konstitucijos priskirtiems Seimo kompetencijai, rengti iš savo narių sudaro<text:s/></text:span><text:span text:style-name="T1166">komitetus. Komitetų sąrašą nustato šis statutas.</text:span></text:p>
      <text:p text:style-name="P1167"><text:span text:style-name="T1168">2</text:span><text:span text:style-name="T1169">. Seime sudaromos nuolatinės Etikos ir procedūrų komisija, Peticijų komisija, Kriminalinės žvalgybos parlamentinės kontrolės komisija, Migracijos komisija,<text:s/></text:span><text:span text:style-name="T1170">Laisvės kovų ir valstybės istorinės atminties</text:span><text:span text:style-name="T1171"><text:s/></text:span><text:span text:style-name="T1172">komisija ir kitos komisijos.</text:span><text:s/></text:p>
      <text:p text:style-name="P1173">Straipsnio dalies pakeitimai:</text:p>
      <text:p text:style-name="P1174"><text:span text:style-name="T1175">Nr.<text:s/></text:span><text:a xlink:href="https://www.e-tar.lt/portal/legalAct.html?documentId=bc8a66e0e42411e4a4809231b4b55019" office:target-frame-name="_top" xlink:show="replace"><text:span text:style-name="T1176">XII-1606</text:span></text:a><text:span text:style-name="T1177">, 2015-04-14, paskelbta TAR 2015-04-16, i. k. 2015-05845</text:span></text:p>
      <text:p text:style-name="P1178"><text:span text:style-name="T1179">Nr.<text:s/></text:span><text:a xlink:href="https://www.e-tar.lt/portal/legalAct.html?documentId=128d0850e72c11e8ad3fd95cab55d13b" office:target-frame-name="_top" xlink:show="replace"><text:span text:style-name="T1180">XIII-1607</text:span></text:a><text:span text:style-name="T1181">, 2018-11-08, paskelbta TAR 2018-11-13, i. k. 2018-18307</text:span></text:p>
      <text:p text:style-name="Normal"/>
      <text:p text:style-name="P1182"><text:span text:style-name="T1183">3</text:span><text:span text:style-name="T1184">. Trumpalaikiams ar siauresnės paskirties klausimams spręsti, konkretiems pavedimams vykdyti Seimas iš savo nar</text:span><text:span text:style-name="T1185">ių gali sudaryti tyrimo, kontrolės, revizijos, parengiamąsias, redakcines ir kitokias laikinąsias komisijas.</text:span></text:p>
      <text:p text:style-name="P1186"><text:span text:style-name="T1187">4</text:span><text:span text:style-name="T1188">. Seimo valdyba taip pat gali sudaryti parengiamąsias, redakcines laikinąsias komisijas, o Seniūnų sueiga - derinimo komisijas.</text:span></text:p>
      <text:p text:style-name="P1189"><text:span text:style-name="T1190">5</text:span><text:span text:style-name="T1191">. Komitet</text:span><text:span text:style-name="T1192">ų ir komisijų darbui vadovauja jų pirmininkai.</text:span></text:p>
      <text:p text:style-name="P1193">Straipsnio pakeitimai:</text:p>
      <text:p text:style-name="P1194"><text:span text:style-name="T1195">Nr.<text:s/></text:span><text:a xlink:href="http://www3.lrs.lt/cgi-bin/preps2?Condition1=110855&amp;Condition2=" office:target-frame-name="_top" xlink:show="replace"><text:span text:style-name="T1196">VIII-1975</text:span></text:a><text:span text:style-name="T1197">, 2000 10 10, Žin., 2000, Nr. 86-2617 (2000 10 13)</text:span></text:p>
      <text:p text:style-name="P1198"><text:span text:style-name="T1199">Nr.<text:s/></text:span><text:a xlink:href="http://www3.lrs.lt/cgi-bin/preps2?a=212026&amp;b=" office:target-frame-name="_top" xlink:show="replace"><text:span text:style-name="T1200">IX-1580</text:span></text:a><text:span text:style-name="T1201">, 2003-05-27, Žin., 2003, Nr. 54-2373 (2003-06-04)</text:span></text:p>
      <text:p text:style-name="P1202"><text:span text:style-name="T1203">Nr.<text:s/></text:span><text:a xlink:href="http://www3.lrs.lt/cgi-bin/preps2?a=446197&amp;b=" office:target-frame-name="_top" xlink:show="replace"><text:span text:style-name="T1204">XII-229</text:span></text:a><text:span text:style-name="T1205">, 2013-04-11, Žin., 2013, Nr. 39-1896 (2013-04-16)</text:span></text:p>
      <text:p text:style-name="P1206"/>
      <text:p text:style-name="P1207"><text:span text:style-name="T1208">26</text:span><text:span text:style-name="T1209"><text:s/>stra</text:span><text:span text:style-name="T1210">ipsnis.<text:s/></text:span><text:span text:style-name="T1211">Seimo narių frakcijos, mišrios ir laikinosios grupės</text:span></text:p>
      <text:p text:style-name="P1212"><text:span text:style-name="T1213">1</text:span><text:span text:style-name="T1214">. Savo politiniams tikslams įgyvendinti Seimo nariai gali jungtis į frakcijas šio statuto nustatyta tvarka. Seimo narių frakcijų teises nustato šis statutas.</text:span></text:p>
      <text:p text:style-name="P1215"><text:span text:style-name="T1216">2</text:span><text:span text:style-name="T1217">. Seimo narių frakcijai vad</text:span><text:span text:style-name="T1218">ovauja ir jai Seime atstovauja frakcijos seniūnas arba seniūno pavaduotojas, o pasisakyti frakcijos vardu gali kiekvienas jos įgaliotas Seimo narys.</text:span></text:p>
      <text:p text:style-name="P1219"><text:span text:style-name="T1220">3</text:span><text:span text:style-name="T1221">. Seimo nariai, neįsiregistravę į frakcijas, pripažįstami vienos mišrios Seimo narių grupės nariais. M</text:span><text:span text:style-name="T1222">išriai Seimo narių grupei suteikiamos visos šio statuto nustatytos frakcijos teisės.</text:span></text:p>
      <text:p text:style-name="P1223"><text:span text:style-name="T1224">4</text:span><text:span text:style-name="T1225">. Seimo nariai gali jungtis į laikinąsias grupes šio statuto nustatyta tvarka.</text:span></text:p>
      <text:p text:style-name="P1226"/>
      <text:p text:style-name="P1227"><text:span text:style-name="T1228">27</text:span><text:span text:style-name="T1229"><text:s/>straipsnis.<text:s/></text:span><text:span text:style-name="T1230">Seimo valdyba</text:span></text:p>
      <text:p text:style-name="P1231"><text:span text:style-name="T1232">1</text:span><text:span text:style-name="T1233">. Seime veikia Seimo valdyba, kurios pagrindin</text:span><text:span text:style-name="T1234">is uždavinys - spręsti organizacinius Seimo darbo klausimus ir teikti patarimus Seimo Pirmininkui, kai jis to prašo.</text:span></text:p>
      <text:p text:style-name="P1235"><text:span text:style-name="T1236">2</text:span><text:span text:style-name="T1237">. Seimo valdyba sudaroma iš Seimo Pirmininko, jo pavaduotojų ir Seimo opozicijos lyderio. Seimo valdybos sudėtį nutarimu tvirtina Seim</text:span><text:span text:style-name="T1238">as.</text:span></text:p>
      <text:p text:style-name="P1239">Straipsnio pakeitimai:</text:p>
      <text:p text:style-name="P1240"><text:span text:style-name="T1241">Nr.<text:s/></text:span><text:a xlink:href="http://www3.lrs.lt/cgi-bin/preps2?Condition1=110855&amp;Condition2=" office:target-frame-name="_top" xlink:show="replace"><text:span text:style-name="T1242">VIII-1975</text:span></text:a><text:span text:style-name="T1243">, 2000 10 10, Žin., 2000, Nr. 86-2617 (2000 10 13)</text:span></text:p>
      <text:p text:style-name="P1244"/>
      <text:p text:style-name="P1245"><text:span text:style-name="T1246">28</text:span><text:span text:style-name="T1247"><text:s/>straipsnis.<text:s/></text:span><text:span text:style-name="T1248">Seniūnų sueiga</text:span></text:p>
      <text:p text:style-name="P1249"><text:span text:style-name="T1250">1</text:span><text:span text:style-name="T1251">. Seime veikia Seniūnų sueiga, į kurią įeina Seimo valdybos nariai ir frakcijų atstovai.<text:s/></text:span></text:p>
      <text:p text:style-name="P1252"><text:span text:style-name="T1253">2</text:span><text:span text:style-name="T1254">. Kiekviena frakcija į Seniūnų sueigą skiria po 1 atstovą nuo 10 frakcijos narių.<text:s/></text:span></text:p>
      <text:p text:style-name="P1255"><text:span text:style-name="T1256">3</text:span><text:span text:style-name="T1257">. Kiekviena frakcija papildomai skiria į Seniūnų sueigą po 1 atstovą nuo<text:s/></text:span><text:span text:style-name="T1258">nepilnos dešimties frakcijos narių, jeigu šią nepilną dešimtį sudaro daugiau negu 5 Seimo nariai.</text:span></text:p>
      <text:p text:style-name="P1259"><text:span text:style-name="T1260">4</text:span><text:span text:style-name="T1261">. Frakcijos, kuriose nėra 10 narių, skiria į Seniūnų sueigą po 1 atstovą.</text:span></text:p>
      <text:p text:style-name="P1262"><text:span text:style-name="T1263">5</text:span><text:span text:style-name="T1264">. Pagrindinis Seniūnų sueigos uždavinys - svarstyti Seimo sesijos darbų pr</text:span><text:span text:style-name="T1265">ogramas bei posėdžių darbotvarkes ir pritarti joms, derinti Seimo komitetų ir frakcijų darbo organizavimo klausimus, teikti sprendimų šiais klausimais projektus Seimui bei valdybai, taip pat patarimus Seimo Pirmininkui.</text:span></text:p>
      <text:p text:style-name="P1266"/>
      <text:p text:style-name="P1267"><text:span text:style-name="T1268">ŠEŠTASIS</text:span><text:span text:style-name="T1269"><text:s/>SKIRSNIS</text:span></text:p>
      <text:p text:style-name="P1270"><text:span text:style-name="T1271">SEIMO PIR</text:span><text:span text:style-name="T1272">MININKAS, JO PAVADUOTOJAI IR SEIMO VALDYBA</text:span></text:p>
      <text:p text:style-name="P1273">Skirsnio pavadinimas keistas:</text:p>
      <text:p text:style-name="P1274"><text:span text:style-name="T1275">Nr.<text:s/></text:span><text:a xlink:href="http://www3.lrs.lt/cgi-bin/preps2?Condition1=110855&amp;Condition2=" office:target-frame-name="_top" xlink:show="replace"><text:span text:style-name="T1276">VIII-1975</text:span></text:a><text:span text:style-name="T1277">, 2000 10 10, Žin., 2000, Nr. 86-2617 (2000 10 13)</text:span></text:p>
      <text:p text:style-name="P1278"/>
      <text:p text:style-name="P1279"><text:span text:style-name="T1280">29</text:span><text:span text:style-name="T1281"><text:s/>straipsnis.<text:s/></text:span><text:span text:style-name="T1282">Seimo Pirmininko įg</text:span><text:span text:style-name="T1283">aliojimai</text:span></text:p>
      <text:p text:style-name="P1284"><text:span text:style-name="T1285">1</text:span><text:span text:style-name="T1286">. Seimo Pirmininkas:</text:span></text:p>
      <text:p text:style-name="P1287"><text:span text:style-name="T1288">1</text:span><text:span text:style-name="T1289">) vadovauja Seimo darbui ir atstovauja Seimui;</text:span></text:p>
      <text:p text:style-name="P1290"><text:span text:style-name="T1291">2</text:span><text:span text:style-name="T1292">) per 10 dienų nuo priėmimo patvirtina parašu Seimo priimto įstatymo teksto autentiškumą ir perduoda jį Respublikos Prezidentui pasirašyti, per 10 dienų pasirašo Sei</text:span><text:span text:style-name="T1293">mo statutą ir jo pakeitimus, per 3 dienas pasirašo įstatymus, kurių Respublikos Prezidentas per 10 dienų po įteikimo nepasirašo ir negrąžina Seimui pakartotinai svarstyti, bei juos oficialiai paskelbia;</text:span></text:p>
      <text:p text:style-name="P1294"><text:span text:style-name="T1295">3</text:span><text:span text:style-name="T1296">) per 10 dienų nuo priėmimo pasirašo Seimo nutar</text:span><text:span text:style-name="T1297">imus bei kitus Seimo priimtus aktus;</text:span></text:p>
      <text:p text:style-name="P1298"><text:span text:style-name="T1299">4</text:span><text:span text:style-name="T1300">) per 24 valandas pasirašo Seimo posėdžių protokolus, taip pat Seimo valdybos sprendimus, jeigu pats jiems pirmininkauja;</text:span></text:p>
      <text:p text:style-name="P1301"><text:span text:style-name="T1302">5</text:span><text:span text:style-name="T1303">) laikinai eina Respublikos Prezidento pareigas arba laikinai pavaduoja Respublikos Pre</text:span><text:span text:style-name="T1304">zidentą Konstitucijos 89 straipsnyje numatytais atvejais;</text:span></text:p>
      <text:p text:style-name="P1305"><text:span text:style-name="T1306">6</text:span><text:span text:style-name="T1307">) turi teisę sušaukti nenumatytą Seimo posėdį ar neeilinę sesiją Konstitucijos 89 straipsnio 1 dalyje nustatytais atvejais;</text:span></text:p>
      <text:p text:style-name="P1308"><text:span text:style-name="T1309">7</text:span><text:span text:style-name="T1310">) teikia Seimo Pirmininko pavaduotojų kandidatūras Seimui;</text:span></text:p>
      <text:p text:style-name="P1311"><text:span text:style-name="T1312">8</text:span><text:span text:style-name="T1313">) Konstitucijoje nustatyta tvarka teikia Seimui skirti Konstitucinio Teismo teisėjų kandidatūras;</text:span></text:p>
      <text:p text:style-name="P1314"><text:span text:style-name="T1315">9</text:span><text:span text:style-name="T1316">) teikia Seimui skirti ir atleisti Seimo kontrolierių ir Seimo kontrolierių įstaigos vadovo kandidatūras;</text:span></text:p>
      <text:p text:style-name="P1317"><text:span text:style-name="T1318">10</text:span><text:span text:style-name="T1319">) Konstitucijos ir įstatymų numatytais at</text:span><text:span text:style-name="T1320">vejais teikia Seimui skirti ir atleisti valstybės institucijų vadovų ir jų pavaduotojų kandidatūras;</text:span></text:p>
      <text:p text:style-name="P1321"><text:span text:style-name="T1322">11</text:span><text:span text:style-name="T1323">) pirmininkauja Seimo ir Seimo valdybos posėdžiams arba paveda tai atlikti vienam iš savo pavaduotojų;</text:span></text:p>
      <text:p text:style-name="P1324"><text:span text:style-name="T1325">12</text:span><text:span text:style-name="T1326">) teikia Seniūnų sueigai sesijos darbų p</text:span><text:span text:style-name="T1327">rogramos ir savaitės bei dienos posėdžių darbotvarkių projektus arba paveda tai atlikti vienam iš savo pavaduotojų;</text:span></text:p>
      <text:p text:style-name="P1328"><text:span text:style-name="T1329">13</text:span><text:span text:style-name="T1330">) teikia Seimo valdybos posėdžių darbotvarkės projektą arba paveda tai atlikti vienam iš savo pavaduotojų;</text:span></text:p>
      <text:p text:style-name="P1331"><text:span text:style-name="T1332">14</text:span><text:span text:style-name="T1333">) vykdo kitus šiame<text:s/></text:span><text:span text:style-name="T1334">statute numatytus įgaliojimus.</text:span></text:p>
      <text:p text:style-name="P1335"><text:span text:style-name="T1336">2</text:span><text:span text:style-name="T1337">. Vykdydamas savo įgaliojimus, Seimo Pirmininkas leidžia potvarkius.<text:s/></text:span></text:p>
      <text:p text:style-name="P1338"><text:span text:style-name="T1339">3</text:span><text:span text:style-name="T1340">. Seimo Pirmininkas, o kai jo nėra, Pirmininko pavaduotojas, jeigu pats nepirmininkauja posėdžiui, bet kuriuo svarstomu klausimu gali be eilės<text:s/></text:span><text:span text:style-name="T1341">Seimo posėdžiuose išsakyti savo arba Seimo valdybos nuomonę.</text:span></text:p>
      <text:p text:style-name="P1342"><text:span text:style-name="T1343">4</text:span><text:span text:style-name="T1344">. Seimo sesijos metu Seimo Pirmininkas, jo pavaduotojai ne rečiau kaip kartą per mėnesį atsako į Seimo narių iš anksto raštu pateiktus klausimus dėl savo veiklos.</text:span></text:p>
      <text:p text:style-name="P1345">Straipsnio pakeitimai:</text:p>
      <text:p text:style-name="P1346"><text:span text:style-name="T1347">Nr.<text:s/></text:span><text:a xlink:href="http://www3.lrs.lt/cgi-bin/preps2?Condition1=110855&amp;Condition2=" office:target-frame-name="_top" xlink:show="replace"><text:span text:style-name="T1348">VIII-1975</text:span></text:a><text:span text:style-name="T1349">, 2000 10 10, Žin., 2000, Nr. 86-2617 (2000 10 13)</text:span></text:p>
      <text:p text:style-name="P1350"><text:span text:style-name="T1351">Nr.<text:s/></text:span><text:a xlink:href="http://www3.lrs.lt/cgi-bin/preps2?a=221462&amp;b=" office:target-frame-name="_top" xlink:show="replace"><text:span text:style-name="T1352">IX-1812</text:span></text:a><text:span text:style-name="T1353">, 2003-11-11, Žin., 2003, Nr. 108-4817 (200</text:span><text:span text:style-name="T1354">3-11-19)</text:span></text:p>
      <text:p text:style-name="P1355"/>
      <text:p text:style-name="P1356"><text:span text:style-name="T1357">29</text:span><text:span text:style-name="T1358">(1)</text:span><text:span text:style-name="T1359"><text:s/>straipsnis. Laikinas Respublikos Prezidento pareigų ėjimas</text:span></text:p>
      <text:p text:style-name="P1360"><text:span text:style-name="T1361">1</text:span><text:span text:style-name="T1362">. Seimo Pirmininkas laikinai eina Respublikos Prezidento pareigas Konstitucijos 89 straipsnio 1 dalyje nustatytais atvejais:<text:s/></text:span></text:p>
      <text:p text:style-name="P1363"><text:span text:style-name="T1364">1</text:span><text:span text:style-name="T1365">) Respublikos Prezidentui mirus;</text:span></text:p>
      <text:p text:style-name="P1366"><text:span text:style-name="T1367">2</text:span><text:span text:style-name="T1368">) Respublikos Prezidentui atsistatydinus;<text:s/></text:span></text:p>
      <text:p text:style-name="P1369"><text:span text:style-name="T1370">3</text:span><text:span text:style-name="T1371">) Seimui pašalinus Respublikos Prezidentą iš pareigų apkaltos proceso tvarka;<text:s/></text:span></text:p>
      <text:p text:style-name="P1372"><text:span text:style-name="T1373">4</text:span><text:span text:style-name="T1374">) kai Seimas nutaria, kad Respublikos Prezidento sveikatos būklė neleidžia jam eiti pareigų.<text:s/></text:span></text:p>
      <text:p text:style-name="P1375"><text:span text:style-name="T1376">2</text:span><text:span text:style-name="T1377">. Laikinai eidamas Resp</text:span><text:span text:style-name="T1378">ublikos Prezidento pareigas, Seimo Pirmininkas tam laikui netenka savo įgaliojimų Seime, jam laikinai pereina visi Respublikos Prezidento įgaliojimai. Seimo Pirmininkas Respublikos Prezidento pareigas eina tol, kol įstatymų nustatyta tvarka prisieks naujai</text:span><text:span text:style-name="T1379"><text:s/>išrinktas Respublikos Prezidentas. Šiuo laikotarpiu Seimo pavedimu Seimo Pirmininko pareigas laikinai eina vienas iš Seimo Pirmininko pavaduotojų.<text:s/></text:span></text:p>
      <text:p text:style-name="P1380"><text:span text:style-name="T1381">3</text:span><text:span text:style-name="T1382">. Kai Seimas gauna įstatymų nustatyta tvarka išduotą civilinės būklės akto įrašo nuorašą, patvirtinant</text:span><text:span text:style-name="T1383">į Respublikos Prezidento mirtį, arba įsigalioja Respublikos Prezidento dekretas dėl Respublikos Prezidento atsistatydinimo iš pareigų, sesijos metu nedelsiant šaukiamas nenumatytas Seimo posėdis, o laikotarpiu tarp sesijų – neeilinė sesija, kad būtų priimt</text:span><text:span text:style-name="T1384">as šio straipsnio 7 dalyje nurodytas Seimo nutarimas.</text:span></text:p>
      <text:p text:style-name="P1385"><text:span text:style-name="T1386">4</text:span><text:span text:style-name="T1387">. Seimas, gavęs šio statuto 29</text:span><text:span text:style-name="T1388">(3)</text:span><text:span text:style-name="T1389"><text:s/>straipsnio nustatyta tvarka patvirtintos gydytojų komisijos išvadą dėl Respublikos Prezidento sveikatos būklės, nutarimu, priimtu daugiau kaip pusės visų Seimo nar</text:span><text:span text:style-name="T1390">ių balsų dauguma, gali kreiptis į Konstitucinį Teismą prašydamas pateikti išvadą, ar Respublikos Prezidento sveikatos būklė leidžia jam eiti savo pareigas.</text:span></text:p>
      <text:p text:style-name="P1391"><text:span text:style-name="T1392">5</text:span><text:span text:style-name="T1393">. Gavęs šio straipsnio 4 dalyje nurodytą Konstitucinio Teismo išvadą, Seimas sesijos metu ją sv</text:span><text:span text:style-name="T1394">arsto eiliniame arba nenumatytame Seimo posėdyje, o tarp sesijų – neeilinėje sesijoje. Seimas, 3/5 visų Seimo narių balsų dauguma nutaręs, kad Respublikos Prezidento sveikatos būklė neleidžia jam eiti savo pareigų, priima šio straipsnio 7 dalyje nurodytą n</text:span><text:span text:style-name="T1395">utarimą.</text:span></text:p>
      <text:p text:style-name="P1396"><text:span text:style-name="T1397">6</text:span><text:span text:style-name="T1398">. Priėmęs nutarimą dėl Respublikos Prezidento pašalinimo iš pareigų apkaltos proceso tvarka, Seimas tame pačiame arba nenumatytame posėdyje priima šio straipsnio 7 dalyje nurodytą nutarimą.</text:span></text:p>
      <text:p text:style-name="P1399"><text:span text:style-name="T1400">7</text:span><text:span text:style-name="T1401">. Šio straipsnio nustatytais atvejais Seimo pri</text:span><text:span text:style-name="T1402">imtame nutarime nurodomos faktinės aplinkybės, kuriomis grindžiamas Seimo nutarimas, pavedimas Seimo Pirmininkui laikinai eiti Respublikos Prezidento pareigas ir pavedimas Seimo Pirmininko pavaduotojui laikinai eiti Seimo Pirmininko pareigas. Seimo nutarim</text:span><text:span text:style-name="T1403">as skelbiamas teisės aktų nustatyta tvarka ir</text:span><text:span text:style-name="T1404"><text:s/></text:span><text:span text:style-name="T1405">per visuomenės informavimo priemones.</text:span></text:p>
      <text:p text:style-name="P1406">Statutas papildytas straipsniu:</text:p>
      <text:p text:style-name="P1407"><text:span text:style-name="T1408">Nr.<text:s/></text:span><text:a xlink:href="http://www3.lrs.lt/cgi-bin/preps2?a=221462&amp;b=" office:target-frame-name="_top" xlink:show="replace"><text:span text:style-name="T1409">IX-1812</text:span></text:a><text:span text:style-name="T1410">, 2003-11-11, Žin., 2003, Nr. 108-4817 (2003-11-19)</text:span></text:p>
      <text:p text:style-name="P1411">Straipsnio<text:s/>pakeitimai:</text:p>
      <text:p text:style-name="P1412"><text:span text:style-name="T1413">Nr.<text:s/></text:span><text:a xlink:href="http://www3.lrs.lt/cgi-bin/preps2?a=463121&amp;b=" office:target-frame-name="_top" xlink:show="replace"><text:span text:style-name="T1414">XII-707</text:span></text:a><text:span text:style-name="T1415">, 2013-12-19, Žin., 2013, Nr. 136-6913 (2013-12-28)</text:span></text:p>
      <text:p text:style-name="P1416"/>
      <text:p text:style-name="P1417"><text:span text:style-name="T1418">29</text:span><text:span text:style-name="T1419">(2)</text:span><text:span text:style-name="T1420"><text:s/>straipsnis. Laikinas Respublikos Prezidento pavadavimas<text:s/></text:span></text:p>
      <text:p text:style-name="P1421"><text:span text:style-name="T1422">1</text:span><text:span text:style-name="T1423">. Seimo Pirmininkas laikinai pavaduoja<text:s/></text:span><text:span text:style-name="T1424">Respublikos Prezidentą Konstitucijos 89 straipsnio 2 dalyje nustatytais atvejais:</text:span></text:p>
      <text:p text:style-name="P1425"><text:span text:style-name="T1426">1</text:span><text:span text:style-name="T1427">) kai Respublikos Prezidentas laikinai išvykęs į užsienį ir dėl to laikinai negali eiti pareigų;</text:span></text:p>
      <text:p text:style-name="P1428"><text:span text:style-name="T1429">2</text:span><text:span text:style-name="T1430">) kai Respublikos Prezidentas suserga ir dėl to laikinai negali eiti<text:s/></text:span><text:span text:style-name="T1431">pareigų.</text:span></text:p>
      <text:p text:style-name="P1432"><text:span text:style-name="T1433">2</text:span><text:span text:style-name="T1434">. Seimo Pirmininkas laikinai pavaduotoja Respublikos Prezidentą, kai įsigalioja Respublikos Prezidento dekretas, kuriuo Seimo Pirmininkui laikinai pavedama pavaduoti Respublikos Prezidentą dėl šio laikino išvykimo į užsienį ar susirgimo</text:span><text:span text:style-name="T1435">.</text:span></text:p>
      <text:p text:style-name="P1436"><text:span text:style-name="T1437">3</text:span><text:span text:style-name="T1438">. Šio straipsnio 1 dalyje nurodytais atvejais Seimas priima nutarimą dėl laikino Respublikos Prezidento pavadavimo. Seimo nutarimo priėmimo būtinumo klausimu Seimo posėdyje diskusija nerengiama. Seimo nutarimas įsigalioja nuo priėmimo.<text:s/></text:span></text:p>
      <text:p text:style-name="P1439"><text:span text:style-name="T1440">4</text:span><text:span text:style-name="T1441">. Šio strai</text:span><text:span text:style-name="T1442">psnio 1 dalyje nurodytais atvejais Seimo Pirmininkas turi savo, kaip Seimo Pirmininko, įgaliojimus.</text:span></text:p>
      <text:p text:style-name="P1443"><text:span text:style-name="T1444">5</text:span><text:span text:style-name="T1445">. Išnykus šio straipsnio 1 dalyje nustatytoms priežastims, Seimo Pirmininkas nustoja pavaduoti Respublikos Prezidentą.</text:span></text:p>
      <text:p text:style-name="P1446">Statutas papildytas straipsniu:</text:p>
      <text:p text:style-name="P1447"><text:span text:style-name="T1448">Nr.<text:s/></text:span><text:a xlink:href="http://www3.lrs.lt/cgi-bin/preps2?a=221462&amp;b=" office:target-frame-name="_top" xlink:show="replace"><text:span text:style-name="T1449">IX-1812</text:span></text:a><text:span text:style-name="T1450">, 2003-11-11, Žin., 2003, Nr. 108-4817 (2003-11-19)</text:span></text:p>
      <text:p text:style-name="P1451"/>
      <text:p text:style-name="P1452"><text:span text:style-name="T1453">29</text:span><text:span text:style-name="T1454">(3)</text:span><text:span text:style-name="T1455"><text:s/>straipsnis. Gydytojų komisijos sudarymas</text:span></text:p>
      <text:p text:style-name="P1456"><text:span text:style-name="T1457">1</text:span><text:span text:style-name="T1458">. Sprendžiant klausimą, ar Respublikos Prezidento sveikata leidžia jam eit</text:span><text:span text:style-name="T1459">i savo pareigas, Seimas nutarimu patvirtina ne mažiau kaip penkių narių gydytojų komisiją, kuri pateikia Seimui išvadą dėl Respublikos Prezidento sveikatos būklės. Komisijos narių kandidatūras Seimui teikia Seimo valdyba.</text:span></text:p>
      <text:p text:style-name="P1460"><text:span text:style-name="T1461">2</text:span><text:span text:style-name="T1462">. Šio straipsnio 1 dalyje nur</text:span><text:span text:style-name="T1463">odyta komisija turi būti patvirtinta ne vėliau kaip per 24 valandas ir jos išvada Seimui pateikta per įmanomai trumpiausią laiką.</text:span></text:p>
      <text:p text:style-name="P1464">Statutas papildytas straipsniu:</text:p>
      <text:p text:style-name="P1465"><text:span text:style-name="T1466">Nr.<text:s/></text:span><text:a xlink:href="http://www3.lrs.lt/cgi-bin/preps2?a=221462&amp;b=" office:target-frame-name="_top" xlink:show="replace"><text:span text:style-name="T1467">IX-1812</text:span></text:a><text:span text:style-name="T1468">, 2003-11-11, Žin., 2</text:span><text:span text:style-name="T1469">003, Nr. 108-4817 (2003-11-19)</text:span></text:p>
      <text:p text:style-name="P1470"/>
      <text:p text:style-name="P1471"><text:span text:style-name="T1472">30</text:span><text:span text:style-name="T1473"><text:s/>straipsnis.<text:s/></text:span><text:span text:style-name="T1474">Seimo Pirmininko pavaduotojų įgaliojimai</text:span></text:p>
      <text:p text:style-name="P1475"><text:span text:style-name="T1476">1</text:span><text:span text:style-name="T1477">. Seimo Pirmininko pavaduotojai atlieka Seimo Pirmininko jiems pavestas funkcijas.</text:span></text:p>
      <text:p text:style-name="P1478"><text:span text:style-name="T1479">2</text:span><text:span text:style-name="T1480">. Seimo Pirmininko pavaduotojai per 24 valandas pasirašo Seimo posėdž</text:span><text:span text:style-name="T1481">ių protokolus, taip pat Seimo valdybos sprendimus, jeigu jie Seimo Pirmininko pavedimu vadovavo šiems posėdžiams.</text:span></text:p>
      <text:p text:style-name="P1482"><text:span text:style-name="T1483">3</text:span><text:span text:style-name="T1484">. Seimo Pirmininką, laikinai išvykusį arba susirgusį ir dėl to laikinai negalintį eiti savo pareigų, tuo laiku pavaduoja Seimo Pirmininko</text:span><text:span text:style-name="T1485"><text:s/>pirmasis pavaduotojas arba Seimo pavedimu kitas pavaduotojas.</text:span></text:p>
      <text:p text:style-name="P1486"><text:span text:style-name="T1487">4</text:span><text:span text:style-name="T1488">. Šio statuto 29</text:span><text:span text:style-name="T1489">(1)</text:span><text:span text:style-name="T1490"><text:s/>straipsnyje nurodytais atvejais Seimo Pirmininko pavaduotojas, kuriam Seimas pavedė laikinai eiti Seimo Pirmininko pareigas, šias pareigas eina tol, kol jas vėl pradės<text:s/></text:span><text:span text:style-name="T1491">eiti Seimo Pirmininkas.</text:span></text:p>
      <text:p text:style-name="P1492"><text:span text:style-name="T1493">5</text:span><text:span text:style-name="T1494">. Nutarimą pavesti laikinai eiti Seimo Pirmininko pareigas arba jį pavaduoti (išankstinį arba konkrečiu atveju) Seimas priima Seimo Pirmininko teikimu.</text:span></text:p>
      <text:p text:style-name="P1495">Straipsnio pakeitimai:</text:p>
      <text:p text:style-name="P1496"><text:span text:style-name="T1497">Nr.<text:s/></text:span><text:a xlink:href="http://www3.lrs.lt/cgi-bin/preps2?Condition1=110855&amp;Condition2=" office:target-frame-name="_top" xlink:show="replace"><text:span text:style-name="T1498">VIII-1975</text:span></text:a><text:span text:style-name="T1499">, 2000 10 10, Žin., 2000, Nr. 86-2617 (2000 10 13)</text:span></text:p>
      <text:p text:style-name="P1500"><text:span text:style-name="T1501">Nr.<text:s/></text:span><text:a xlink:href="http://www3.lrs.lt/cgi-bin/preps2?a=221462&amp;b=" office:target-frame-name="_top" xlink:show="replace"><text:span text:style-name="T1502">IX-1812</text:span></text:a><text:span text:style-name="T1503">, 2003-11-11, Žin., 2003, Nr. 108-4817 (2003-</text:span><text:span text:style-name="T1504">11-19)</text:span></text:p>
      <text:p text:style-name="P1505"/>
      <text:p text:style-name="P1506"><text:span text:style-name="T1507">31</text:span><text:span text:style-name="T1508"><text:s/>straipsnis.<text:s/></text:span><text:span text:style-name="T1509">Seimo kancleris</text:span></text:p>
      <text:p text:style-name="P1510"><text:span text:style-name="T1511">1</text:span><text:span text:style-name="T1512">. Seimo kancleris yra Seimui bei Seimo valdybai atsakingas ir atskaitingas valstybės tarnautojas – įstaigos vadovas.</text:span></text:p>
      <text:p text:style-name="P1513"><text:span text:style-name="T1514">2</text:span><text:span text:style-name="T1515">. Seimo kancleris yra Seimo kanceliarijos vadovas. Seimo kanclerį įstatymų nustatyta</text:span><text:span text:style-name="T1516"><text:s/>tvarka 5 metams skiria ir iš pareigų atleidžia</text:span><text:span text:style-name="T1517"><text:s/></text:span><text:span text:style-name="T1518">Seimas</text:span><text:span text:style-name="T1519"><text:s/></text:span><text:span text:style-name="T1520">Seimo Pirmininko siūlymu.</text:span></text:p>
      <text:p text:style-name="P1521"><text:span text:style-name="T1522">3</text:span><text:span text:style-name="T1523">. Seimo kancleriu negali būti skiriamas Seimo narys.<text:s/></text:span></text:p>
      <text:p text:style-name="P1524"><text:span text:style-name="T1525">4</text:span><text:span text:style-name="T1526">. Seimo kanclerio pareigos nesuderinamos su dalyvavimu politinės partijos ar politinės organizacijos veikloje.</text:span></text:p>
      <text:p text:style-name="P1527"><text:span text:style-name="T1528">5</text:span><text:span text:style-name="T1529">. Seimo kancleris:</text:span></text:p>
      <text:p text:style-name="P1530"><text:span text:style-name="T1531">1</text:span><text:span text:style-name="T1532">) prižiūri, kaip rengiami Seimo ir jo valdybos dokumentai;<text:s/></text:span></text:p>
      <text:p text:style-name="P1533"><text:span text:style-name="T1534">2</text:span><text:span text:style-name="T1535">) prižiūri Vyriausybės nariams ir kitų valstybės institucijų vadovams pateiktų klausimų, paklausimų ir interpeliacijų nagrinėjimą ir teikia apie tai informaciją Sei</text:span><text:span text:style-name="T1536">mo nariams;</text:span></text:p>
      <text:p text:style-name="P1537"><text:span text:style-name="T1538">3</text:span><text:span text:style-name="T1539">) nagrinėja Seimo narių iškeltus klausimus dėl Seimo kanceliarijos darbo, užtikrina Seimo valdybos sprendimų vykdymą;</text:span></text:p>
      <text:p text:style-name="P1540"><text:span text:style-name="T1541">4</text:span><text:span text:style-name="T1542">) užtikrina Seimo Pirmininko ir jo pavaduotojų rengiamų sesijos darbų programos, savaitės ir dienos posėdžių<text:s/></text:span><text:span text:style-name="T1543">darbotvarkių projektų, Seniūnų sueigos darbotvarkių projektų bei visų svarstomų klausimų medžiagos parengimą;</text:span></text:p>
      <text:p text:style-name="P1544"><text:span text:style-name="T1545">5</text:span><text:span text:style-name="T1546">) iš anksto vizuoja Seimo Pirmininkui pasirašyti teikiamus oficialius dokumentus, taip pat pagal savo kompetenciją pasirašo oficialius dokume</text:span><text:span text:style-name="T1547">ntus;</text:span></text:p>
      <text:p text:style-name="P1548"><text:span text:style-name="T1549">6</text:span><text:span text:style-name="T1550">) atsako už Seimo antspaudų su valstybės herbu naudojimą ir saugojimą;</text:span></text:p>
      <text:p text:style-name="P1551"><text:span text:style-name="T1552">7</text:span><text:span text:style-name="T1553">) reguliariai pateikia Seimui apibendrintus duomenis apie Seimui adresuotus rinkėjų pasiūlymus, pageidavimus, laiškus;</text:span></text:p>
      <text:p text:style-name="P1554"><text:span text:style-name="T1555">8</text:span><text:span text:style-name="T1556">) kartu su frakcijų atstovais paskirsto posėd</text:span><text:span text:style-name="T1557">žių salėje vietas frakcijų nariams, taip pat frakcijoms nepriklausantiems Seimo nariams, skiria patalpas frakcijų susirinkimams;</text:span></text:p>
      <text:p text:style-name="P1558"><text:span text:style-name="T1559">9</text:span><text:span text:style-name="T1560">) įstatymų nustatyta tvarka skiria į pareigas ir iš jų atleidžia Seimo kanceliarijos valstybės tarnautojus;</text:span></text:p>
      <text:p text:style-name="P1561"><text:span text:style-name="T1562">10</text:span><text:span text:style-name="T1563">) tvirti</text:span><text:span text:style-name="T1564">na Seimo kanceliarijos padalinių nuostatus, darbo taisykles, darbuotojų pareigybių aprašymus ir raštvedybos instrukcijas;</text:span></text:p>
      <text:p text:style-name="P1565"><text:span text:style-name="T1566">11</text:span><text:span text:style-name="T1567">) atlieka Seimo kanceliarijai skirtų biudžeto asignavimų valdytojo funkcijas;</text:span></text:p>
      <text:p text:style-name="P1568"><text:span text:style-name="T1569">12</text:span><text:span text:style-name="T1570">) atlieka kitas šiame statute bei Seimo kanc</text:span><text:span text:style-name="T1571">eliarijos nuostatuose nustatytas funkcijas.</text:span></text:p>
      <text:p text:style-name="P1572">Straipsnio pakeitimai:</text:p>
      <text:p text:style-name="P1573"><text:span text:style-name="T1574">Nr.<text:s/></text:span><text:a xlink:href="http://www3.lrs.lt/cgi-bin/preps2?Condition1=110855&amp;Condition2=" office:target-frame-name="_top" xlink:show="replace"><text:span text:style-name="T1575">VIII-1975</text:span></text:a><text:span text:style-name="T1576">, 2000 10 10, Žin., 2000, Nr. 86-2617 (2000 10 13)</text:span></text:p>
      <text:p text:style-name="P1577"><text:span text:style-name="T1578">Nr.<text:s/></text:span><text:a xlink:href="http://www3.lrs.lt/cgi-bin/preps2?a=136920&amp;b=" office:target-frame-name="_top" xlink:show="replace"><text:span text:style-name="T1579">IX-363</text:span></text:a><text:span text:style-name="T1580">, 2001 06 07, Žin., 2001, Nr. 50-1748 (2001 06 13)</text:span></text:p>
      <text:p text:style-name="Normal"><text:span text:style-name="T1581">Nr.<text:s/></text:span><text:a xlink:href="http://www3.lrs.lt/cgi-bin/preps2?a=157015&amp;b=" office:target-frame-name="_top" xlink:show="replace"><text:span text:style-name="T1582">IX-666</text:span></text:a><text:span text:style-name="T1583">, 2001-12-18, Žin., 2001, Nr. 108-3906 (2001-12-28)</text:span></text:p>
      <text:p text:style-name="P1584"/>
      <text:p text:style-name="P1585"><text:span text:style-name="T1586">32</text:span><text:span text:style-name="T1587"><text:s/>straipsnis.<text:s/></text:span><text:span text:style-name="T1588">Seimo valdybos įgaliojimai</text:span></text:p>
      <text:p text:style-name="P1589"><text:span text:style-name="T1590">Seimo valdyba:</text:span></text:p>
      <text:p text:style-name="P1591"><text:span text:style-name="T1592">1</text:span><text:span text:style-name="T1593">) tvirtina ir teikia Finansų ministerijai Seimo kanceliarijos programų ir išlaidų sąmatų projektus;</text:span></text:p>
      <text:p text:style-name="P1594"><text:span text:style-name="T1595">2</text:span><text:span text:style-name="T1596">) komitetų teikimu svarsto ir siunčia į komandiruotes Seimo narius su raštiškomis Seimo, valdybos, komitetų užduotimis; tvirtina koma</text:span><text:span text:style-name="T1597">ndiruočių ataskaitas;</text:span></text:p>
      <text:p text:style-name="P1598"><text:span text:style-name="T1599">3</text:span><text:span text:style-name="T1600">) komitetų ar frakcijų teikimu svarsto ir pritaria Seimo narių išvykoms ne Seimo lėšomis sesijos metu;</text:span></text:p>
      <text:p text:style-name="P1601"><text:span text:style-name="T1602">4</text:span><text:span text:style-name="T1603">) prireikus apsvarsto Seimo sesijos darbų programos, savaitės bei dienos posėdžių darbotvarkių projektus ir teikia<text:s/></text:span><text:span text:style-name="T1604">išvadas Seniūnų sueigai arba Seimui;</text:span></text:p>
      <text:p text:style-name="P1605"><text:span text:style-name="T1606">5</text:span><text:span text:style-name="T1607">) šaukia nenumatytus</text:span><text:span text:style-name="T1608"><text:s/></text:span><text:span text:style-name="T1609">Seimo posėdžius, nustato jų laiką;</text:span></text:p>
      <text:p text:style-name="P1610"><text:span text:style-name="T1611">6</text:span><text:span text:style-name="T1612">) tvirtina preliminarų Seimo sesijos posėdžių grafiką;</text:span></text:p>
      <text:p text:style-name="P1613"><text:span text:style-name="T1614">7</text:span><text:span text:style-name="T1615">) prireikus nustato, kokioms institucijoms ar asmenims pagrindinis komitetas privalo nusiųsti</text:span><text:span text:style-name="T1616"><text:s/>įstatymo projektą išvadoms gauti;</text:span></text:p>
      <text:p text:style-name="P1617"><text:span text:style-name="T1618">8</text:span><text:span text:style-name="T1619">) prireikus priima nutarimą pagrindinį komitetą atleisti nuo šio statuto 147 straipsnyje išdėstytų pagrindinio komiteto prievolių;</text:span></text:p>
      <text:p text:style-name="P1620"><text:span text:style-name="T1621">9</text:span><text:span text:style-name="T1622">) prireikus sudaro darbo grupes įstatymų projektams rengti ir Seimo bei valdybos</text:span><text:span text:style-name="T1623"><text:s/>pavedimams vykdyti;</text:span></text:p>
      <text:p text:style-name="P1624"><text:span text:style-name="T1625">10</text:span><text:span text:style-name="T1626">) padeda organizuoti bendrą komitetų darbą tais klausimais, kurie priklauso kelių komitetų kompetencijai;</text:span></text:p>
      <text:p text:style-name="P1627"><text:span text:style-name="T1628">11</text:span><text:span text:style-name="T1629">) tvirtina Seimo kanceliarijos struktūrą, Seimo kanceliarijoje ir Seimui atskaitingose institucijose didžiausią leist</text:span><text:span text:style-name="T1630">iną valstybės tarnautojų ir darbuotojų, dirbančių pagal darbo sutartis ir gaunančių darbo užmokestį iš valstybės biudžeto ir valstybės pinigų fondų, pareigybių skaičių;</text:span></text:p>
      <text:p text:style-name="P1631"><text:span text:style-name="T1632">12</text:span><text:span text:style-name="T1633">) tvirtina Seimo kanceliarijos nuostatus ir reglamentą;</text:span></text:p>
      <text:p text:style-name="P1634"><text:span text:style-name="T1635">13</text:span><text:span text:style-name="T1636">) kai Seimas sprend</text:span><text:span text:style-name="T1637">žia klausimą, ar Respublikos Prezidento sveikata leidžia jam eiti savo pareigas, kreipiasi į sveikatos apsaugos ministrą dėl kandidatūrų į Seimo tvirtinamą gydytojų komisiją pateikimo;</text:span></text:p>
      <text:p text:style-name="P1638"><text:span text:style-name="T1639">14</text:span><text:span text:style-name="T1640">) sprendžia kitus Seimo darbo organizavimo klausimus, kurie pagal</text:span><text:span text:style-name="T1641"><text:s/>šį statutą nepriskirti kitoms Seimo institucijoms ar pareigūnams.</text:span></text:p>
      <text:p text:style-name="P1642">Straipsnio pakeitimai:</text:p>
      <text:p text:style-name="P1643"><text:span text:style-name="T1644">Nr.<text:s/></text:span><text:a xlink:href="http://www3.lrs.lt/cgi-bin/preps2?Condition1=110855&amp;Condition2=" office:target-frame-name="_top" xlink:show="replace"><text:span text:style-name="T1645">VIII-1975</text:span></text:a><text:span text:style-name="T1646">, 2000 10 10, Žin., 2000, Nr. 86-2617 (2000 10 13)</text:span></text:p>
      <text:p text:style-name="P1647"><text:span text:style-name="T1648">Nr.<text:s/></text:span><text:a xlink:href="http://www3.lrs.lt/cgi-bin/preps2?a=136920&amp;b=" office:target-frame-name="_top" xlink:show="replace"><text:span text:style-name="T1649">IX-363</text:span></text:a><text:span text:style-name="T1650">, 2001 06 07, Žin., 2001, Nr. 50-1748 (2001 06 13)</text:span></text:p>
      <text:p text:style-name="P1651"><text:span text:style-name="T1652">Nr.<text:s/></text:span><text:a xlink:href="http://www3.lrs.lt/cgi-bin/preps2?a=221462&amp;b=" office:target-frame-name="_top" xlink:show="replace"><text:span text:style-name="T1653">IX-1812</text:span></text:a><text:span text:style-name="T1654">, 2003-11-11, Žin., 2003, Nr. 108-4817 (2003-11-19)</text:span></text:p>
      <text:p text:style-name="Normal"><text:span text:style-name="T1655">Nr.<text:s/></text:span><text:a xlink:href="http://www3.lrs.lt/cgi-bin/preps2?a=268400&amp;b=" office:target-frame-name="_top" xlink:show="replace"><text:span text:style-name="T1656">X-479</text:span></text:a><text:span text:style-name="T1657">, 2005-12-23, Žin., 2005, Nr. 153-5645 (2005-12-31)</text:span></text:p>
      <text:p text:style-name="P1658"/>
      <text:p text:style-name="P1659"><text:span text:style-name="T1660">33</text:span><text:span text:style-name="T1661"><text:s/>straipsnis.<text:s/></text:span><text:span text:style-name="T1662">Seimo valdybos posėdžiai</text:span></text:p>
      <text:p text:style-name="P1663"><text:span text:style-name="T1664">1</text:span><text:span text:style-name="T1665">. Seimo valdybos posėdžius šaukia ir jiems vadovauja Seimo Pirmininkas arba jo įgaliotas Seim</text:span><text:span text:style-name="T1666">o Pirmininko pavaduotojas.</text:span></text:p>
      <text:p text:style-name="P1667"><text:span text:style-name="T1668">2</text:span><text:span text:style-name="T1669">. Stebėtojais Seimo valdybos posėdžiuose gali dalyvauti kiti Seimo nariai, Respublikos Prezidento ir Vyriausybės nuolatiniai atstovai. Į Seimo valdybos posėdžius gali būti kviečiami ir kiti asmenys.</text:span></text:p>
      <text:p text:style-name="P1670"><text:span text:style-name="T1671">3</text:span><text:span text:style-name="T1672">. Klausimus svarstyt</text:span><text:span text:style-name="T1673">i valdybai gali teikti valdybos nariai, komitetai, komisijos, frakcijos ir Seimo kancleris.</text:span></text:p>
      <text:p text:style-name="P1674"><text:span text:style-name="T1675">4</text:span><text:span text:style-name="T1676">. Svarstyti teikiami Seimo valdybos dokumentų projektai, pasirašyti iniciatorių, perduodami Seimo Pirmininkui ar jo įgaliotam Seimo Pirmininko pavaduotojui, ku</text:span><text:span text:style-name="T1677">rie, jais remdamiesi, parengia posėdžio darbotvarkę.</text:span></text:p>
      <text:p text:style-name="P1678"><text:span text:style-name="T1679">5</text:span><text:span text:style-name="T1680">. Neatidėliotinais atvejais Seimo valdybos posėdis dėl Seimo nario užsienio komandiruotės ar kelionės gali būti organizuojamas ir apklausos būdu.</text:span></text:p>
      <text:p text:style-name="P1681">Straipsnio pakeitimai:</text:p>
      <text:p text:style-name="P1682"><text:span text:style-name="T1683">Nr.<text:s/></text:span><text:a xlink:href="http://www3.lrs.lt/cgi-bin/preps2?Condition1=110855&amp;Condition2=" office:target-frame-name="_top" xlink:show="replace"><text:span text:style-name="T1684">VIII-1975</text:span></text:a><text:span text:style-name="T1685">, 2000 10 10, Žin., 2000, Nr. 86-2617 (2000 10 13)</text:span></text:p>
      <text:p text:style-name="P1686"><text:span text:style-name="T1687">Nr.<text:s/></text:span><text:a xlink:href="http://www3.lrs.lt/pls/inter/dokpaieska.showdoc_l?p_id=477143&amp;p_tr2=2" office:target-frame-name="_top" xlink:show="replace"><text:span text:style-name="T1688">XII-986</text:span></text:a><text:span text:style-name="T1689">, 2014-06-26, paskelb</text:span><text:span text:style-name="T1690">ta TAR 2014-07-07, i. k. 2014-09903</text:span></text:p>
      <text:p text:style-name="P1691"/>
      <text:p text:style-name="P1692"><text:span text:style-name="T1693">34</text:span><text:span text:style-name="T1694"><text:s/>straipsnis.<text:s/></text:span><text:span text:style-name="T1695">Seimo valdybos sprendimai</text:span></text:p>
      <text:p text:style-name="P1696"><text:span text:style-name="T1697">1</text:span><text:span text:style-name="T1698">. Seimo valdybos sprendimai priimami, kai posėdyje dalyvauja ne mažiau kaip pusė valdybos narių, atviru balsavimu paprasta posėdyje dalyvaujančių narių balsų dauguma.<text:s/></text:span><text:span text:style-name="T1699">Jeigu Seimo valdybos narių balsai pasiskirsto po lygiai, sprendžiamąjį balsą turi Seimo Pirmininkas, o kai jo nėra, – posėdžiui pirmininkaujantis Seimo Pirmininko pavaduotojas.</text:span></text:p>
      <text:p text:style-name="P1700"><text:span text:style-name="T1701">2</text:span><text:span text:style-name="T1702">. Šio statuto 33 straipsnio 5 dalyje nurodytais atvejais Seimo valdybos sp</text:span><text:span text:style-name="T1703">rendimai dėl Seimo narių užsienio komandiruočių ar kelionių gali būti priimami ir elektroniniu paštu ar telefonu Seimo valdybos narių balsų dauguma. Jeigu<text:s/></text:span><text:span text:style-name="T1704">Seimo<text:s/></text:span><text:span text:style-name="T1705">valdybos narių balsai pasiskirsto po lygiai, sprendžiamąjį balsą turi Seimo Pirmininkas, o kai<text:s/></text:span><text:span text:style-name="T1706">jis nedalyvauja apklausos būdu organizuojamame posėdyje, – posėdžiui pirmininkaujantis Seimo Pirmininko pavaduotojas.</text:span></text:p>
      <text:p text:style-name="P1707"><text:span text:style-name="T1708">3</text:span><text:span text:style-name="T1709">. Seimo nariams per komitetus ir frakcijas pranešama apie Seimo valdybos sprendimus ne vėliau kaip per 3 darbo dienas nuo sprendimo p</text:span><text:span text:style-name="T1710">riėmimo sesijos metu arba ne vėliau kaip per savaitę kitos sesijos pradžioje.</text:span></text:p>
      <text:p text:style-name="P1711"><text:span text:style-name="T1712">4</text:span><text:span text:style-name="T1713">. Komitetai ir frakcijos gali apskųsti Seimo valdybos sprendimus Seimui, jeigu manoma, kad jie pažeidžia ar riboja Seimo nario, frakcijos ar komiteto teises arba priimti vir</text:span><text:span text:style-name="T1714">šijant valdybai suteiktus įgaliojimus. Tokius skundus nagrinėja ir sprendžia Seimas, išklausęs Etikos ir procedūrų komisijos išvadas.</text:span></text:p>
      <text:p text:style-name="P1715">Straipsnio pakeitimai:</text:p>
      <text:p text:style-name="P1716"><text:span text:style-name="T1717">Nr.<text:s/></text:span><text:a xlink:href="http://www3.lrs.lt/pls/inter/dokpaieska.showdoc_l?p_id=477143&amp;p_tr2=2" office:target-frame-name="_top" xlink:show="replace"><text:span text:style-name="T1718">XII-986</text:span></text:a><text:span text:style-name="T1719">,<text:s/></text:span><text:span text:style-name="T1720">2014-06-26, paskelbta TAR 2014-07-07, i. k. 2014-09903</text:span></text:p>
      <text:p text:style-name="P1721"/>
      <text:p text:style-name="P1722"><text:span text:style-name="T1723">SEPTINTASIS</text:span><text:span text:style-name="T1724"><text:s/>SKIRSNIS</text:span></text:p>
      <text:p text:style-name="P1725"><text:span text:style-name="T1726">SEIMO SENIŪNŲ SUEIGA</text:span></text:p>
      <text:p text:style-name="P1727"/>
      <text:p text:style-name="P1728"><text:span text:style-name="T1729">35</text:span><text:span text:style-name="T1730"><text:s/>straipsnis.<text:s/></text:span><text:span text:style-name="T1731">Seimo seniūnų sueigos posėdžiai</text:span></text:p>
      <text:p text:style-name="P1732"><text:span text:style-name="T1733">1</text:span><text:span text:style-name="T1734">. Seimo seniūnų sueigos (toliau - Seniūnų sueiga) posėdžiai sesijos metu vyksta reguliariai specialiai tam paskirtu laiku.<text:s/></text:span></text:p>
      <text:p text:style-name="P1735"><text:span text:style-name="T1736">2</text:span><text:span text:style-name="T1737">. Neeiliniai Seniūnų sueigos posėdžiai šaukiami Seimo Pirmininko, Seimo valdybos, Seniūnų sueigos seniūno arba ne mažiau kaip 1</text:span><text:span text:style-name="T1738">/3 Seniūnų sueigos narių reikalavimu. Apie neeilinių posėdžių laiką ir jų darbotvarkę Seniūnų sueigos nariams turi būti pranešta ne vėliau kaip prieš 6 valandas.</text:span></text:p>
      <text:p text:style-name="P1739"><text:span text:style-name="T1740">3</text:span><text:span text:style-name="T1741">. Seniūnų sueigos posėdžiams vadovauja seniūnas, kurio pareigas pagal Seniūnų sueigos pat</text:span><text:span text:style-name="T1742">virtintą grafiką kas savaitę pasikeisdami eina frakcijų seniūnai. Pirmosios sesijos pirmajam Seniūnų sueigos posėdžiui vadovauja vyriausias pagal amžių frakcijos seniūnas.</text:span></text:p>
      <text:p text:style-name="P1743"><text:span text:style-name="T1744">4</text:span><text:span text:style-name="T1745">. Seniūnų sueigai svarstyti jos kompetencijai priskirtus klausimus gali pasiūly</text:span><text:span text:style-name="T1746">ti ir pateikti Seimo Pirmininkui ar jo įgaliotam Seimo Pirmininko pavaduotojui Seniūnų sueigos nariai, Vyriausybė, taip pat kiti Seimo nariai, teikiantys įstatymų projektus. Pagal šiuos pasiūlymus Seniūnų sueigos darbotvarkės projektą sudaro Seimo Pirminin</text:span><text:span text:style-name="T1747">kas ar jo įgaliotas Seimo Pirmininko pavaduotojas.</text:span></text:p>
      <text:p text:style-name="P1748"><text:span text:style-name="T1749">5</text:span><text:span text:style-name="T1750">. Stebėtojų teisėmis Seniūnų sueigos posėdžiuose gali dalyvauti kiti Seimo nariai, Respublikos Prezidento ir Vyriausybės nuolatiniai atstovai. Į Seniūnų sueigos posėdžius gali būti kviečiami ir kiti a</text:span><text:span text:style-name="T1751">smenys.</text:span></text:p>
      <text:p text:style-name="P1752"><text:span text:style-name="T1753">6</text:span><text:span text:style-name="T1754">. Seniūnų sueigos posėdžiai yra atviri visuomenės informavimo priemonių atstovams.</text:span></text:p>
      <text:p text:style-name="P1755">Straipsnio pakeitimai:</text:p>
      <text:p text:style-name="P1756"><text:span text:style-name="T1757">Nr.<text:s/></text:span><text:a xlink:href="http://www3.lrs.lt/cgi-bin/preps2?Condition1=110855&amp;Condition2=" office:target-frame-name="_top" xlink:show="replace"><text:span text:style-name="T1758">VIII-1975</text:span></text:a><text:span text:style-name="T1759">, 2000 10 10, Žin., 2000, Nr. 86-2617 (2000<text:s/></text:span><text:span text:style-name="T1760">10 13)</text:span></text:p>
      <text:p text:style-name="P1761"/>
      <text:p text:style-name="P1762"><text:span text:style-name="T1763">36</text:span><text:span text:style-name="T1764"><text:s/>straipsnis.<text:s/></text:span><text:span text:style-name="T1765">Seniūnų sueigos įgaliojimai</text:span></text:p>
      <text:p text:style-name="P1766"><text:span text:style-name="T1767">Seniūnų sueiga savo posėdyje:</text:span></text:p>
      <text:p text:style-name="P1768"><text:span text:style-name="T1769">1</text:span><text:span text:style-name="T1770">) svarsto Seimo kanceliarijos programų ir išlaidų sąmatų projektus ir su savo pasiūlymais bei pastabomis perduoda Seimo valdybai;</text:span></text:p>
      <text:p text:style-name="P1771"><text:span text:style-name="T1772">2</text:span><text:span text:style-name="T1773">) svarsto ir derina<text:s/></text:span><text:span text:style-name="T1774">iškylančius prieštaravimus dėl Seimo sesijos darbų programos;</text:span></text:p>
      <text:p text:style-name="P1775"><text:span text:style-name="T1776">3</text:span><text:span text:style-name="T1777">) svarsto savaitės ir dienos posėdžių darbotvarkių projektus ir pritaria jiems;</text:span></text:p>
      <text:p text:style-name="P1778"><text:span text:style-name="T1779">4</text:span><text:span text:style-name="T1780">) svarsto ir derina siūlymus dėl pagrindinio ir papildomo komitetų įstatymo projektui svarstyti paskyrim</text:span><text:span text:style-name="T1781">o bei dėl preliminarios įstatymo projekto svarstymo Seimo posėdyje datos paskyrimo;</text:span></text:p>
      <text:p text:style-name="P1782"><text:span text:style-name="T1783">5</text:span><text:span text:style-name="T1784">) svarsto ir derina iškylančius prieštaravimus dėl kitų Seimo darbo organizavimo klausimų;</text:span></text:p>
      <text:p text:style-name="P1785"><text:span text:style-name="T1786">6</text:span><text:span text:style-name="T1787">) išklauso komitetų pirmininkų ir frakcijų seniūnų pasiūlymus dėl<text:s/></text:span><text:span text:style-name="T1788">komitetų arba frakcijų tarpusavio ryšių ir teikia pasiūlymus Seimui arba valdybai;</text:span></text:p>
      <text:p text:style-name="P1789"><text:span text:style-name="T1790">7</text:span><text:span text:style-name="T1791">) teikia Seimo valdybai rekomendacijas dėl jos kompetencijai priskirtų klausimų sprendimo;</text:span></text:p>
      <text:p text:style-name="P1792"><text:span text:style-name="T1793">8</text:span><text:span text:style-name="T1794">) atlieka derinimo (taikinamosios) komisijos vaidmenį, iškilus principin</text:span><text:span text:style-name="T1795">io pobūdžio nesutarimams dėl svarbiausių Seime svarstomų klausimų;</text:span></text:p>
      <text:p text:style-name="P1796"><text:span text:style-name="T1797">9</text:span><text:span text:style-name="T1798">) prireikus nustato, kokioms institucijoms ar asmenims pagrindinis komitetas privalo nusiųsti įstatymo projektą išvadoms gauti;</text:span></text:p>
      <text:p text:style-name="P1799"><text:span text:style-name="T1800">10</text:span><text:span text:style-name="T1801">) prireikus priima nutarimą pagrindinį komitetą at</text:span><text:span text:style-name="T1802">leisti nuo šio statuto 147 straipsnyje išdėstytų prievolių.</text:span></text:p>
      <text:p text:style-name="P1803">Straipsnio pakeitimai:</text:p>
      <text:p text:style-name="P1804"><text:span text:style-name="T1805">Nr.<text:s/></text:span><text:a xlink:href="http://www3.lrs.lt/cgi-bin/preps2?a=136920&amp;b=" office:target-frame-name="_top" xlink:show="replace"><text:span text:style-name="T1806">IX-363</text:span></text:a><text:span text:style-name="T1807">, 2001 06 07, Žin., 2001, Nr. 50-1748 (2001 06 13)</text:span></text:p>
      <text:p text:style-name="P1808"/>
      <text:p text:style-name="P1809"><text:span text:style-name="T1810">37</text:span><text:span text:style-name="T1811"><text:s/>straipsnis.<text:s/></text:span><text:span text:style-name="T1812">Seniūnų sueigos nutarimai</text:span></text:p>
      <text:p text:style-name="P1813"><text:span text:style-name="T1814">1</text:span><text:span text:style-name="T1815">. Seniūnų sueigos nutarimai Seimui ir jo valdybai yra rekomendaciniai, išskyrus nutarimus dėl savaitės ar dienos posėdžių darbotvarkės bei šio Statuto 36 straipsnio 8 ir 9 punktuose nurodytus nutarimus.</text:span></text:p>
      <text:p text:style-name="P1816"><text:span text:style-name="T1817">2</text:span><text:span text:style-name="T1818">. Seniūnų sueigos rekomendaciniai nutarimai</text:span><text:span text:style-name="T1819"><text:s/>ir pačios Sueigos darbo organizavimo nutarimai priimami paprasta posėdyje dalyvaujančių Seimo seniūnų sueigos narių balsų dauguma.<text:s/></text:span></text:p>
      <text:p text:style-name="P1820"><text:span text:style-name="T1821">3</text:span><text:span text:style-name="T1822">. Nutarimai dėl Seimo sesijos darbų programos, savaitės ar dienos darbotvarkės projektų priimami, jeigu jiems prieštar</text:span><text:span text:style-name="T1823">auja ne daugiau kaip 1/3 Seniūnų sueigos posėdyje dalyvaujančių Seniūnų sueigos narių.<text:s/></text:span></text:p>
      <text:p text:style-name="P1824"><text:span text:style-name="T1825">4</text:span><text:span text:style-name="T1826">. Jeigu kurie nors darbotvarkės punktai priimami balsų dauguma, prieštaraujant daugiau kaip 1/3 Seniūnų sueigos narių, Seimui jie pateikiami kaip rekomendacijos.</text:span></text:p>
      <text:p text:style-name="P1827"><text:span text:style-name="T1828">5</text:span><text:span text:style-name="T1829">. Seniūnų sueigos nutarimai įrašomi į posėdžių protokolą, kurį pasirašo Seniūnų sueigos posėdžio pirmininkas.</text:span></text:p>
      <text:p text:style-name="P1830"/>
      <text:p text:style-name="P1831"><text:span text:style-name="T1832">AŠTUNTASIS</text:span><text:span text:style-name="T1833"><text:s/>SKIRSNIS</text:span></text:p>
      <text:p text:style-name="P1834"><text:span text:style-name="T1835">SEIMO FRAKCIJOS IR LAIKINOSIOS GRUPĖS</text:span></text:p>
      <text:p text:style-name="P1836"/>
      <text:p text:style-name="P1837"><text:span text:style-name="T1838">38</text:span><text:span text:style-name="T1839"><text:s/>straipsnis.<text:s/></text:span><text:span text:style-name="T1840">Teisė jungtis į frakcijas ir frakcijų darbo tvarka</text:span></text:p>
      <text:p text:style-name="P1841"><text:span text:style-name="T1842">1</text:span><text:span text:style-name="T1843">. Seimo nariai į frakcijas jungiasi laisva valia, nevaržomi jokių mandatų. Frakcijų kūrimas negali būti grindžiamas profesiniais ar vietiniais interesais.</text:span></text:p>
      <text:p text:style-name="P1844"><text:span text:style-name="T1845">2</text:span><text:span text:style-name="T1846">. Frakciją gali sudaryti ne mažiau kaip 7 Seimo nariai. Kiekvienas Seimo narys gali būti tik vi</text:span><text:span text:style-name="T1847">enos frakcijos narys.</text:span></text:p>
      <text:p text:style-name="P1848"><text:span text:style-name="T1849">3</text:span><text:span text:style-name="T1850">. Frakcijos seniūnas, jo pavaduotojas arba frakcijos įgaliotas narys turi teisę Seime atstovauti tokiai šio statuto nustatytai Seimo narių daliai, kokią jų frakcija sudaro Seime.</text:span></text:p>
      <text:p text:style-name="P1851"><text:span text:style-name="T1852">4</text:span><text:span text:style-name="T1853">. Frakcijos pačios nusistato darbo tvarką,<text:s/></text:span><text:span text:style-name="T1854">neprieštaraujančią šiam statutui.</text:span></text:p>
      <text:p text:style-name="P1855"><text:span text:style-name="T1856">5</text:span><text:span text:style-name="T1857">. Frakcijos gali jungtis į koalicijas, kurios gali veikti kaip viena frakcija.</text:span></text:p>
      <text:p text:style-name="P1858"/>
      <text:p text:style-name="P1859"><text:span text:style-name="T1860">39</text:span><text:span text:style-name="T1861"><text:s/>straipsnis.<text:s/></text:span><text:span text:style-name="T1862">Frakcijų paskelbimas</text:span></text:p>
      <text:p text:style-name="P1863"><text:span text:style-name="T1864">1</text:span><text:span text:style-name="T1865">. Seimo nariai, įkūrę frakciją, sesijos metu Seimo Pirmininkui pateikia pareiškimą su savo</text:span><text:span text:style-name="T1866"><text:s/>parašais. Šiame pareiškime turi būti nurodyta frakcijos pavadinimas, jos seniūno bei seniūno pavaduotojų pavardės.</text:span></text:p>
      <text:p text:style-name="P1867"><text:span text:style-name="T1868">2</text:span><text:span text:style-name="T1869">. Jeigu Seimo narių kuriama frakcija atitinka šio statuto reikalavimus, Seimo Pirmininkas privalo ne vėliau kaip per savaitę Seimo posė</text:span><text:span text:style-name="T1870">dyje paskelbti apie šios frakcijos įsikūrimą.</text:span></text:p>
      <text:p text:style-name="P1871"><text:span text:style-name="T1872">3</text:span><text:span text:style-name="T1873">. Apie frakcijos pavadinimo, sudėties ar vadovų pasikeitimą, frakcijos iširimą ar veiklos nutraukimą, taip pat apie frakcijų koalicijos sudarymą turi būti ne vėliau kaip kitą darbo dieną raštu pranešta Sei</text:span><text:span text:style-name="T1874">mo Pirmininkui, kuris tai paskelbia artimiausiame Seimo posėdyje.</text:span></text:p>
      <text:p text:style-name="P1875"/>
      <text:p text:style-name="P1876"><text:span text:style-name="T1877">40</text:span><text:span text:style-name="T1878"><text:s/>straipsnis.<text:s/></text:span><text:span text:style-name="T1879">Seimo dauguma ir mažuma</text:span></text:p>
      <text:p text:style-name="P1880"><text:span text:style-name="T1881">1</text:span><text:span text:style-name="T1882">. Seimo dauguma yra laikomos tos Seimo frakcijos, kurių bendras narių skaičius yra daugiau kaip pusė Seimo narių ir kurios yra pasirašiusio</text:span><text:span text:style-name="T1883">s bendros veiklos deklaraciją arba sutartį dėl koalicinės vyriausybės.</text:span></text:p>
      <text:p text:style-name="P1884"><text:span text:style-name="T1885">2</text:span><text:span text:style-name="T1886">. Seimo mažuma yra laikoma opozicinės bei kitos Seimo daugumai nepriklausančios frakcijos ir mišri Seimo narių grupė.</text:span></text:p>
      <text:p text:style-name="P1887"/>
      <text:p text:style-name="P1888"><text:span text:style-name="T1889">41</text:span><text:span text:style-name="T1890"><text:s/>straipsnis.<text:s/></text:span><text:span text:style-name="T1891">Opozicinės frakcijos</text:span></text:p>
      <text:p text:style-name="P1892"><text:span text:style-name="T1893">1</text:span><text:span text:style-name="T1894">. Seimo narių<text:s/></text:span><text:span text:style-name="T1895">frakcijos arba jų koalicijos, nesutinkančios su Vyriausybės programa, gali pasiskelbti opozicinėmis.<text:s/></text:span></text:p>
      <text:p text:style-name="P1896"><text:span text:style-name="T1897">2</text:span><text:span text:style-name="T1898">. Opozicinėmis frakcijomis laikomos tokios frakcijos ar jų koalicijos, kurių Seime paskelbtose politinėse deklaracijose išdėstytos jas nuo Seimo daug</text:span><text:span text:style-name="T1899">umos skiriančios nuostatos.</text:span></text:p>
      <text:p text:style-name="P1900"><text:span text:style-name="T1901">3</text:span><text:span text:style-name="T1902">. Opozicinės frakcijos ar koalicijos paskelbia alternatyvias Vyriausybės programas.</text:span></text:p>
      <text:p text:style-name="P1903"><text:span text:style-name="T1904">4</text:span><text:span text:style-name="T1905">. Opozicinėms frakcijoms ir koalicijoms garantuojamos visos Seimo statute numatytos frakcijų ir koalicijų teisės. Šios teisės jokia di</text:span><text:span text:style-name="T1906">ngstimi negali būti apribotos.</text:span></text:p>
      <text:p text:style-name="P1907"><text:span text:style-name="T1908">5</text:span><text:span text:style-name="T1909">. Jeigu opozicinė frakcija arba jų koalicija turi daugiau kaip 1/2 Seimo mažumai priklausančių Seimo narių, tokios frakcijos seniūnas arba koalicijos vadovas yra vadinamas Seimo opozicijos lyderiu. Opozicijos lyderis<text:s/></text:span><text:span text:style-name="T1910">naudojasi šiame statute numatytomis papildomomis opozicijos lyderio teisėmis.</text:span></text:p>
      <text:p text:style-name="P1911"><text:span text:style-name="T1912">6</text:span><text:span text:style-name="T1913">. Frakcijų siūlymai valstybės institucijoms yra rekomendaciniai. Juos valstybės institucijos, išskyrus teismus, privalo apsvarstyti ir atsakyti raštu.</text:span></text:p>
      <text:p text:style-name="P1914"/>
      <text:p text:style-name="P1915"><text:span text:style-name="T1916">42</text:span><text:span text:style-name="T1917"><text:s/>straipsnis.<text:s/></text:span><text:span text:style-name="T1918">Laikinosios grupės</text:span></text:p>
      <text:p text:style-name="P1919"><text:span text:style-name="T1920">1</text:span><text:span text:style-name="T1921">. Bendriems interesams konkrečiu klausimu įgyvendinti Seimo nariai gali jungtis į laikinąsias grupes.</text:span></text:p>
      <text:p text:style-name="P1922"><text:span text:style-name="T1923">2</text:span><text:span text:style-name="T1924">. Tokia grupė laikoma sudaryta, kai Seimo Pirmininkui įteikiamas pareiškimas, pasirašytas ne mažiau kaip 5 Seimo narių.</text:span></text:p>
      <text:p text:style-name="P1925"><text:span text:style-name="T1926">3</text:span><text:span text:style-name="T1927">. Svarstydama šį konkretų klausimą, laikinoji Seimo narių grupė naudojasi frakcijos teisėmis, apibrėžtomis šio statuto 104, 108 ir 109 straipsniuose.</text:span></text:p>
      <text:p text:style-name="P1928"/>
      <text:p text:style-name="P1929"><text:span text:style-name="T1930">III</text:span><text:span text:style-name="T1931"><text:s/>DALIS</text:span></text:p>
      <text:p text:style-name="P1932"><text:span text:style-name="T1933">SEIMO KOMITETAI IR KOMISIJOS</text:span></text:p>
      <text:p text:style-name="P1934"/>
      <text:p text:style-name="P1935"><text:span text:style-name="T1936">DEVINTASIS</text:span><text:span text:style-name="T1937"><text:s/>SKIRSNIS</text:span></text:p>
      <text:p text:style-name="P1938"><text:span text:style-name="T1939">SEIMO KOMITETŲ SUDARYMO TVARKA</text:span></text:p>
      <text:p text:style-name="P1940"/>
      <text:p text:style-name="P1941"><text:span text:style-name="T1942">43</text:span><text:span text:style-name="T1943"><text:s/>straipsnis.<text:s/></text:span><text:span text:style-name="T1944">Seimo komitetų sąrašas</text:span></text:p>
      <text:p text:style-name="P1945"><text:span text:style-name="T1946">Seime sudaromi šie komitetai:</text:span></text:p>
      <text:p text:style-name="P1947"><text:span text:style-name="T1948">1</text:span><text:span text:style-name="T1949">) Aplinkos apsaugos;</text:span></text:p>
      <text:p text:style-name="P1950"><text:span text:style-name="T1951">2</text:span><text:span text:style-name="T1952">) Audito;</text:span></text:p>
      <text:p text:style-name="P1953"><text:span text:style-name="T1954">3</text:span><text:span text:style-name="T1955">) Biudžeto ir finansų;</text:span></text:p>
      <text:p text:style-name="P1956"><text:span text:style-name="T1957">4</text:span><text:span text:style-name="T1958">) Ekonomikos;</text:span></text:p>
      <text:p text:style-name="P1959"><text:span text:style-name="T1960">5</text:span><text:span text:style-name="T1961">) Europos reikalų;</text:span></text:p>
      <text:p text:style-name="P1962"><text:span text:style-name="T1963">6</text:span><text:span text:style-name="T1964">) Kaimo reikalų;</text:span></text:p>
      <text:p text:style-name="P1965"><text:span text:style-name="T1966">7</text:span><text:span text:style-name="T1967">) Kultūros;</text:span></text:p>
      <text:p text:style-name="P1968"><text:span text:style-name="T1969">8</text:span><text:span text:style-name="T1970">) Nacionalinio saugumo ir<text:s/></text:span><text:span text:style-name="T1971">gynybos;</text:span></text:p>
      <text:p text:style-name="P1972"><text:span text:style-name="T1973">9</text:span><text:span text:style-name="T1974">) Socialinių reikalų ir darbo;</text:span></text:p>
      <text:p text:style-name="P1975"><text:span text:style-name="T1976">10</text:span><text:span text:style-name="T1977">) Sveikatos reikalų;</text:span></text:p>
      <text:p text:style-name="P1978"><text:span text:style-name="T1979">11</text:span><text:span text:style-name="T1980">) Švietimo ir mokslo;</text:span></text:p>
      <text:p text:style-name="P1981"><text:span text:style-name="T1982">12</text:span><text:span text:style-name="T1983">) Teisės ir teisėtvarkos;</text:span></text:p>
      <text:p text:style-name="P1984"><text:span text:style-name="T1985">13</text:span><text:span text:style-name="T1986">) Užsienio reikalų;</text:span></text:p>
      <text:p text:style-name="P1987"><text:span text:style-name="T1988">14</text:span><text:span text:style-name="T1989">) Valstybės valdymo ir savivaldybių;</text:span></text:p>
      <text:p text:style-name="P1990"><text:span text:style-name="T1991">15</text:span><text:span text:style-name="T1992">) Žmogaus teisių.</text:span></text:p>
      <text:p text:style-name="P1993">Straipsnio pakeitimai:</text:p>
      <text:p text:style-name="P1994"><text:span text:style-name="T1995">Nr.<text:s/></text:span><text:a xlink:href="http://www3.lrs.lt/cgi-bin/preps2?a=149841&amp;b=" office:target-frame-name="_top" xlink:show="replace"><text:span text:style-name="T1996">IX-504</text:span></text:a><text:span text:style-name="T1997">, 2001-09-13, Žin., 2001, Nr. 80-2781 (2001-09-19)</text:span></text:p>
      <text:p text:style-name="P1998"><text:span text:style-name="T1999">Nr.<text:s/></text:span><text:a xlink:href="http://www3.lrs.lt/cgi-bin/preps2?a=246612&amp;b=" office:target-frame-name="_top" xlink:show="replace"><text:span text:style-name="T2000">X-25</text:span></text:a><text:span text:style-name="T2001">, 2004-12-02, Žin., 2004, Nr. 176-6519 (2004-12-08)</text:span></text:p>
      <text:p text:style-name="P2002">Straipsnio<text:s/>pakeitimai:</text:p>
      <text:p text:style-name="P2003"><text:span text:style-name="T2004">Nr.<text:s/></text:span><text:a xlink:href="https://www.e-tar.lt/portal/legalAct.html?documentId=ad1f4270ab4c11e6a6f98c1425a5ffa8" office:target-frame-name="_top" xlink:show="replace"><text:span text:style-name="T2005">XIII-12</text:span></text:a><text:span text:style-name="T2006">, 2016-11-15, paskelbta TAR 2016-11-15, i. k. 2016-26842</text:span></text:p>
      <text:p text:style-name="Normal"/>
      <text:p text:style-name="P2007"><text:span text:style-name="T2008">44</text:span><text:span text:style-name="T2009"><text:s/>straipsnis.<text:s/></text:span><text:span text:style-name="T2010">Seimo komitetų sudarymas</text:span></text:p>
      <text:p text:style-name="P2011"><text:span text:style-name="T2012">1</text:span><text:span text:style-name="T2013">. Seimo komitetai sudaromi<text:s/></text:span><text:span text:style-name="T2014">pirmojoje sesijoje, išskyrus šio straipsnio 2 dalyje nurodytą atvejį.</text:span></text:p>
      <text:p text:style-name="P2015"><text:span text:style-name="T2016">2</text:span><text:span text:style-name="T2017">. Europos reikalų komitetas sudaromas šio statuto 44</text:span><text:span text:style-name="T2018">1</text:span><text:span text:style-name="T2019"><text:s/>straipsnyje nustatyta tvarka.</text:span></text:p>
      <text:p text:style-name="P2020"><text:span text:style-name="T2021">3</text:span><text:span text:style-name="T2022">. Gavus Seimo Pirmininko pateiktą nutarimo projektą, kiekvienoje kitoje eilinėje sesijoje tv</text:span><text:span text:style-name="T2023">irtinami komitetų sudėties pasikeitimai išlaikant proporcinio frakcijų atstovavimo principą, sudaromas naujas komitetas arba komitetai sudaromi iš naujo.</text:span></text:p>
      <text:p text:style-name="P2024"><text:span text:style-name="T2025">4</text:span><text:span text:style-name="T2026">. Komitetai sudaromi ne mažiau kaip iš 7 ir ne daugiau kaip iš 17 (išskyrus Europos reikalų komit</text:span><text:span text:style-name="T2027">etą) Seimo narių pagal proporcinio frakcijų atstovavimo principą. Konkretus kiekvieno komiteto narių skaičius nustatomas Seimo nutarimu</text:span><text:span text:style-name="T2028">.<text:s/></text:span></text:p>
      <text:p text:style-name="P2029"><text:span text:style-name="T2030">5</text:span><text:span text:style-name="T2031">. Po to Seniūnų sueiga patvirtina visuose komitetuose frakcijų ir mišrios Seimo narių grupės atstovavimo normas l</text:span><text:span text:style-name="T2032">aikydamasi proporcinio jų atstovavimo principo.</text:span></text:p>
      <text:p text:style-name="P2033"><text:span text:style-name="T2034">6</text:span><text:span text:style-name="T2035">. Pagal Seniūnų sueigos patvirtintą vietų skaičių Seimo frakcijos bei mišri Seimo narių grupė pasiskirsto vietas komitetuose.</text:span></text:p>
      <text:p text:style-name="P2036"><text:span text:style-name="T2037">7</text:span><text:span text:style-name="T2038">. Nacionalinio saugumo ir gynybos komiteto nariais gali būti Seimo<text:s/></text:span><text:span text:style-name="T2039">nariai, turintys leidimą dirbti ar susipažinti su įslaptinta informacija.</text:span></text:p>
      <text:p text:style-name="P2040"><text:span text:style-name="T2041">8</text:span><text:span text:style-name="T2042">. Frakcijos, atsižvelgdamos į savo narių pageidavimus ir jų kompetenciją, rekomenduoja skirti komitetų nariais tiek savo frakcijos narių, kiek joms yra skirta vietų. Tuo atveju,</text:span><text:span text:style-name="T2043"><text:s/>jeigu Seimo nario pareiškime pareikštas noras tapti kokio nors komiteto nariu neatitinka proporcinio frakcijų atstovavimo principo, Seimas gali priimti nutarimą skirti Seimo narį į kitą komitetą, nei nurodyta jo prašyme. Frakcijų pareiškimai su rekomenduo</text:span><text:span text:style-name="T2044">jamų Seimo narių parašais įteikiami Seimo Pirmininkui, o šis per 2 savaites privalo pateikti Seimui tvirtinti komitetų sudėtį.</text:span></text:p>
      <text:p text:style-name="P2045"><text:span text:style-name="T2046">9</text:span><text:span text:style-name="T2047">. Komiteto narių pavaduotojų skaičius neribojamas. Jų kandidatūras kiekviena frakcija turi pateikti sunumeravusi iš eilės.</text:span></text:p>
      <text:p text:style-name="P2048"><text:span text:style-name="T2049">10</text:span><text:span text:style-name="T2050">. Komitetų sudėtį ir komitetų narių pavaduotojus tvirtina Seimas, balsuodamas už visą komiteto narių ir jų pavaduotojų sąrašą. Nepatvirtinus visa procedūra kartojama iš naujo.</text:span></text:p>
      <text:p text:style-name="P2051">Straipsnio pakeitimai:</text:p>
      <text:p text:style-name="P2052"><text:span text:style-name="T2053">Nr.<text:s/></text:span><text:a xlink:href="http://www3.lrs.lt/cgi-bin/preps2?Condition1=110855&amp;Condition2=" office:target-frame-name="_top" xlink:show="replace"><text:span text:style-name="T2054">VIII-1975</text:span></text:a><text:span text:style-name="T2055">, 2000 10 10, Žin., 2000, Nr. 86-2617 (2000 10 13)</text:span></text:p>
      <text:p text:style-name="P2056"><text:span text:style-name="T2057">Nr.<text:s/></text:span><text:a xlink:href="http://www3.lrs.lt/cgi-bin/preps2?a=149841&amp;b=" office:target-frame-name="_top" xlink:show="replace"><text:span text:style-name="T2058">IX-504</text:span></text:a><text:span text:style-name="T2059">, 2001-09-13, Žin., 2001, Nr. 80-2781 (2001-09-19)</text:span></text:p>
      <text:p text:style-name="P2060"><text:span text:style-name="T2061">Nr.<text:s/></text:span><text:a xlink:href="http://www3.lrs.lt/cgi-bin/preps2?a=245097&amp;b=" office:target-frame-name="_top" xlink:show="replace"><text:span text:style-name="T2062">IX-2545</text:span></text:a><text:span text:style-name="T2063">, 2004-11-09, Žin., 2004, Nr. 165-6025 (2004-11-13)</text:span></text:p>
      <text:p text:style-name="Normal"><text:span text:style-name="T2064">Nr.<text:s/></text:span><text:a xlink:href="http://www3.lrs.lt/cgi-bin/preps2?a=283655&amp;b=" office:target-frame-name="_top" xlink:show="replace"><text:span text:style-name="T2065">X-829</text:span></text:a><text:span text:style-name="T2066">, 2006-10-03, Žin., 2006, Nr. 107-4050 (2006-10-06)</text:span></text:p>
      <text:p text:style-name="P2067"><text:span text:style-name="T2068">Nr.<text:s/></text:span><text:a xlink:href="http://www3.lrs.lt/cgi-bin/preps2?a=452568&amp;b=" office:target-frame-name="_top" xlink:show="replace"><text:span text:style-name="T2069">XII-425</text:span></text:a><text:span text:style-name="T2070">, 2013-06-27, Žin., 2013, Nr. 71-3581 (2013-07-01)</text:span></text:p>
      <text:p text:style-name="P2071"/>
      <text:p text:style-name="P2072"><text:span text:style-name="T2073">44</text:span><text:span text:style-name="T2074">1</text:span><text:span text:style-name="T2075"><text:s/>straipsnis.</text:span><text:span text:style-name="T2076"><text:s/></text:span><text:span text:style-name="T2077">Europos reikalų komiteto sudarymas</text:span></text:p>
      <text:p text:style-name="P2078"><text:span text:style-name="T2079">1</text:span><text:span text:style-name="T2080">. Europos reikalų komitetas sudaromas ne mažiau kaip iš 15 ir ne daugiau kaip iš 25 Seimo narių pagal proporcinio<text:s/></text:span><text:span text:style-name="T2081">Seimo frakcijų atstovavimo principą. Atstovus frakcijos deleguoja,</text:span><text:span text:style-name="T2082"><text:s/></text:span><text:span text:style-name="T2083">siekdamos užtikrinti kiekvieno komiteto atstovavimą, iš komitetų pirmininkų ar jų pavaduotojų, frakcijų seniūnų ar jų pavaduotojų, frakcijų narių, atsakingų už Europos Sąjungos klausimus. K</text:span><text:span text:style-name="T2084">onkretus komiteto narių skaičius ir sudėtis tvirtinama Seimo nutarimu. Europos reikalų komiteto nariais gali būti Seimo nariai, dirbantys kituose komitetuose.<text:s/></text:span></text:p>
      <text:p text:style-name="P2085"><text:span text:style-name="T2086">2</text:span><text:span text:style-name="T2087">. Į Europos reikalų komiteto pirmininko pareigas skiriamas Seimo Pirmininko pavaduotojas, a</text:span><text:span text:style-name="T2088">tsakingas už Europos Sąjungos reikalus. Europos reikalų komiteto pirmininko pavaduotojų skaičių nustato Seimas</text:span><text:span text:style-name="T2089">.</text:span></text:p>
      <text:p text:style-name="P2090">Statutas papildytas straipsniu:</text:p>
      <text:p text:style-name="P2091"><text:span text:style-name="T2092">Nr.<text:s/></text:span><text:a xlink:href="http://www3.lrs.lt/cgi-bin/preps2?a=245097&amp;b=" office:target-frame-name="_top" xlink:show="replace"><text:span text:style-name="T2093">IX-2545</text:span></text:a><text:span text:style-name="T2094">, 2004-11-09, Žin., 2004, Nr. 165-6025<text:s/></text:span><text:span text:style-name="T2095">(2004-11-13)</text:span></text:p>
      <text:p text:style-name="P2096">Straipsnio pakeitimai:</text:p>
      <text:p text:style-name="Normal"><text:span text:style-name="T2097">Nr.<text:s/></text:span><text:a xlink:href="http://www3.lrs.lt/cgi-bin/preps2?a=283655&amp;b=" office:target-frame-name="_top" xlink:show="replace"><text:span text:style-name="T2098">X-829</text:span></text:a><text:span text:style-name="T2099">, 2006-10-03, Žin., 2006, Nr. 107-4050 (2006-10-06)</text:span></text:p>
      <text:soft-page-break/>
      <text:p text:style-name="P2100"><text:span text:style-name="T2101">Nr.<text:s/></text:span><text:a xlink:href="http://www3.lrs.lt/cgi-bin/preps2?a=452568&amp;b=" office:target-frame-name="_top" xlink:show="replace"><text:span text:style-name="T2102">XII-425</text:span></text:a><text:span text:style-name="T2103">, 2013-06-27, Žin.,<text:s/></text:span><text:span text:style-name="T2104">2013, Nr. 71-3581 (2013-07-01)</text:span></text:p>
      <text:p text:style-name="P2105"/>
      <text:p text:style-name="P2106"><text:span text:style-name="T2107">45</text:span><text:span text:style-name="T2108"><text:s/>straipsnis.<text:s/></text:span><text:span text:style-name="T2109">Seimo komiteto nario pavaduotojo įgaliojimai</text:span></text:p>
      <text:p text:style-name="P2110"><text:span text:style-name="T2111">1</text:span><text:span text:style-name="T2112">. Kai komiteto narys nedalyvauja komiteto posėdyje, visas jo teises įgyja tame posėdyje dalyvaujantis tos pačios frakcijos komiteto narių pavaduotojas, e</text:span><text:span text:style-name="T2113">santis nustatytoje pavaduotojų eilėje pirmas.</text:span></text:p>
      <text:p text:style-name="P2114"><text:span text:style-name="T2115">2</text:span><text:span text:style-name="T2116">. Seimo narys, pavaduodamas savo frakcijos narį komitete, negali dirbti kaip to komiteto pirmininkas ar jo pavaduotojas.</text:span></text:p>
      <text:p text:style-name="P2117"/>
      <text:p text:style-name="P2118"><text:span text:style-name="T2119">46</text:span><text:span text:style-name="T2120"><text:s/>straipsnis.<text:s/></text:span><text:span text:style-name="T2121">Seimo komiteto pirmininko ir jo pavaduotojo rinkimai</text:span></text:p>
      <text:p text:style-name="P2122"><text:span text:style-name="T2123">1</text:span><text:span text:style-name="T2124">. Ko</text:span><text:span text:style-name="T2125">mitetas (išskyrus šio statuto 44</text:span><text:span text:style-name="T2126">1</text:span><text:span text:style-name="T2127"><text:s/>straipsnyje numatytus atvejus) renka pirmininką ir pirmininko pavaduotoją</text:span><text:span text:style-name="T2128">.</text:span></text:p>
      <text:p text:style-name="P2129"><text:span text:style-name="T2130">2</text:span><text:span text:style-name="T2131">. Seimo seniūnų sueiga patvirtina pasiūlymus Seimo komitetams, kurių frakcijų atstovus rinkti Seimo komiteto pirmininku ir pavaduotoju.</text:span></text:p>
      <text:p text:style-name="P2132"><text:span text:style-name="T2133">3</text:span><text:span text:style-name="T2134">.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35"><text:span text:style-name="T2136">4</text:span><text:span text:style-name="T2137">. Komiteto pirminin</text:span><text:span text:style-name="T2138">ką ir jo pavaduotoją tvirtina Seimas. Jeigu Seimas nepatvirtina pateikto kandidato, komitetas turi išsirinkti kitą.</text:span></text:p>
      <text:p text:style-name="P2139"><text:span text:style-name="T2140">5</text:span><text:span text:style-name="T2141">. Komiteto pirmininku ir jo pavaduotoju negali būti Seimo valdybos narys (išskyrus Europos reikalų komitetą), Seimo narys Vyriausybės n</text:span><text:span text:style-name="T2142">arys, Seimo komisijos pirmininkas ar jo pavaduotojas.</text:span></text:p>
      <text:p text:style-name="P2143"><text:span text:style-name="T2144">6</text:span><text:span text:style-name="T2145">. Biudžeto ir finansų komiteto ir Audito komiteto pirmininku arba jo pavaduotoju renkamas opozicinės frakcijos arba frakcijų koalicijos, turinčios daugiau kaip 1/2 Seimo mažumai priklausančių Seimo</text:span><text:span text:style-name="T2146"><text:s/>narių, atstovas. Biudžeto ir finansų komiteto pirmininkas turi du pavaduotojus.</text:span></text:p>
      <text:p text:style-name="P2147"><text:span text:style-name="T2148">7</text:span><text:span text:style-name="T2149">. Komiteto pirmininkas ir jo pavaduotojas perrenkami, kai komitetas sudaromas iš naujo.</text:span></text:p>
      <text:p text:style-name="P2150"><text:span text:style-name="T2151">8</text:span><text:span text:style-name="T2152">. Komitetas gali perrinkti pirmininką bei jo pavaduotoją ir kitu metu, kartu<text:s/></text:span><text:span text:style-name="T2153">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154">itoje eilinėje sesijoje.</text:span></text:p>
      <text:p text:style-name="P2155">Straipsnio pakeitimai:</text:p>
      <text:p text:style-name="Normal"><text:span text:style-name="T2156">Nr.<text:s/></text:span><text:a xlink:href="http://www3.lrs.lt/cgi-bin/preps2?a=157015&amp;b=" office:target-frame-name="_top" xlink:show="replace"><text:span text:style-name="T2157">IX-666</text:span></text:a><text:span text:style-name="T2158">, 2001-12-18, Žin., 2001, Nr. 108-3906 (2001-12-28)</text:span></text:p>
      <text:p text:style-name="P2159"><text:span text:style-name="T2160">Nr.<text:s/></text:span><text:a xlink:href="http://www3.lrs.lt/cgi-bin/preps2?a=245097&amp;b=" office:target-frame-name="_top" xlink:show="replace"><text:span text:style-name="T2161">IX-2545</text:span></text:a><text:span text:style-name="T2162">, 2004-11-0</text:span><text:span text:style-name="T2163">9, Žin., 2004, Nr. 165-6025 (2004-11-13)</text:span></text:p>
      <text:p text:style-name="P2164"><text:span text:style-name="T2165">Nr.<text:s/></text:span><text:a xlink:href="http://www3.lrs.lt/cgi-bin/preps2?a=246612&amp;b=" office:target-frame-name="_top" xlink:show="replace"><text:span text:style-name="T2166">X-25</text:span></text:a><text:span text:style-name="T2167">, 2004-12-02, Žin., 2004, Nr. 176-6519 (2004-12-08)</text:span></text:p>
      <text:p text:style-name="P2168"><text:span text:style-name="T2169">Nr.<text:s/></text:span><text:a xlink:href="http://www3.lrs.lt/cgi-bin/preps2?a=452568&amp;b=" office:target-frame-name="_top" xlink:show="replace"><text:span text:style-name="T2170">XII-425</text:span></text:a><text:span text:style-name="T2171">, 2013-06-27, Žin.,<text:s/></text:span><text:span text:style-name="T2172">2013, Nr. 71-3581 (2013-07-01)</text:span></text:p>
      <text:p text:style-name="P2173"/>
      <text:p text:style-name="P2174"><text:span text:style-name="T2175">47</text:span><text:span text:style-name="T2176"><text:s/>straipsnis.<text:s/></text:span><text:span text:style-name="T2177">Seimo komitetų pakomitečiai</text:span></text:p>
      <text:p text:style-name="P2178"><text:span text:style-name="T2179">1</text:span><text:span text:style-name="T2180">. Komitetai svarbiausioms veiklos kryptims iš savo narių gali sudaryti pakomitečius.</text:span></text:p>
      <text:p text:style-name="P2181"><text:span text:style-name="T2182">2</text:span><text:span text:style-name="T2183">. Pakomitetį turi sudaryti ne mažiau kaip 5 nariai.</text:span></text:p>
      <text:p text:style-name="P2184"><text:span text:style-name="T2185">3</text:span><text:span text:style-name="T2186">. Pakomitečio pirminink</text:span><text:span text:style-name="T2187">ą renka komitetas, o tvirtina Seimas.</text:span></text:p>
      <text:p text:style-name="P2188"><text:span text:style-name="T2189">4</text:span><text:span text:style-name="T2190">. Pakomitečių pirmininkų skaičius, tenkantis Seimo frakcijoms, turi būti proporcingas joms priklausančių Seimo narių skaičiui.</text:span></text:p>
      <text:p text:style-name="P2191"><text:span text:style-name="T2192">5</text:span><text:span text:style-name="T2193">. Pakomitečių veiklos nuostatus tvirtina komitetai.</text:span></text:p>
      <text:p text:style-name="P2194"/>
      <text:p text:style-name="P2195"><text:span text:style-name="T2196">DEŠIMTASIS</text:span><text:span text:style-name="T2197"><text:s/>SKIRSNIS</text:span></text:p>
      <text:p text:style-name="P2198"><text:span text:style-name="T2199">SEIMO KOMITETŲ ĮGALIOJIMAI IR DARBO TVARKA</text:span></text:p>
      <text:p text:style-name="P2200"/>
      <text:p text:style-name="P2201"><text:span text:style-name="T2202">48</text:span><text:span text:style-name="T2203"><text:s/>straipsnis.<text:s/></text:span><text:span text:style-name="T2204">Seimo komitetų darbo tvarka</text:span></text:p>
      <text:p text:style-name="P2205"><text:span text:style-name="T2206">1</text:span><text:span text:style-name="T2207">. Seimo komitetų veiklos kryptis, įgaliojimus ir darbo tvarką nustato šis statutas ir įstatymai.</text:span></text:p>
      <text:p text:style-name="P2208"><text:span text:style-name="T2209">2</text:span><text:span text:style-name="T2210">. Seimo komitetai yra atsakingi ir atskaitingi Seimui.<text:s/></text:span><text:span text:style-name="T2211">Kiekvienos eilinės sesijos, išskyrus pirmąją naujai išrinkto Seimo sesiją, pradžioje prireikus gali būti išklausomos komitetų darbo ataskaitos.</text:span></text:p>
      <text:p text:style-name="P2212"><text:span text:style-name="T2213">3</text:span><text:span text:style-name="T2214">. Komitetai privalo nustatytu laiku apsvarstyti ir pateikti išvadas dėl jiems svarstyti perduotų klausimų,<text:s/></text:span><text:span text:style-name="T2215">atlikti kitas Seimo pavestas užduotis.</text:span></text:p>
      <text:p text:style-name="P2216"><text:span text:style-name="T2217">4</text:span><text:span text:style-name="T2218">. Komitetai yra atsakingi, kad laiku būtų nustatytas atitinkamų įstatymų ir kitų teisės aktų reikalingumas, pagal komitetų veiklos kryptis ir kompetenciją inicijuotas teisės aktų projektų rengimas ir užsakytos iš</text:span><text:span text:style-name="T2219">samios išvados dėl šių projektų.</text:span></text:p>
      <text:p text:style-name="P2220"><text:span text:style-name="T2221">5</text:span><text:span text:style-name="T2222">. Seimo komitetai dirba vadovaudamiesi<text:s/></text:span><text:span text:style-name="T2223">Seimo sesijos darbų programa, taip pat atlieka pagal atskirus Seimo pavedimus paskirtus darbus, laikydamiesi Seimo ir (ar) atitinkamuose teisės aktuose nustatytų darbų atlikimo te</text:span><text:span text:style-name="T2224">rminų. Komitetai, atsižvelgdami į Seimo sesijos darbų programą, gali pasitvirtinti darbo planus</text:span><text:span text:style-name="T2225">. Komitetų posėdžių darbotvarkės skelbiamos Seimo interneto svetainėje.</text:span></text:p>
      <text:p text:style-name="P2226"><text:span text:style-name="T2227">6</text:span><text:span text:style-name="T2228">. Komitetų veiklą koordinuoja Seimo Pirmininkas, Seimo valdyba pagal Seimo sesijų da</text:span><text:span text:style-name="T2229">rbų programas.</text:span></text:p>
      <text:p text:style-name="P2230"><text:span text:style-name="T2231">7</text:span><text:span text:style-name="T2232">. Komitetai gali pasitvirtinti darbo tvarkos taisykles, neprieštaraujančias šiam statutui.</text:span></text:p>
      <text:p text:style-name="P2233"><text:span text:style-name="T2234">8</text:span><text:span text:style-name="T2235">. Svarstytiniems klausimams parengti komitetai iš savo narių gali sudaryti parengiamąsias darbo grupes. Į jas gali būti įtraukti davę sutiki</text:span><text:span text:style-name="T2236">mą kiti Seimo nariai, taip pat valstybės ir savivaldybių institucijų ir įstaigų, nevyriausybinių organizacijų, mokslo ir studijų institucijų atstovai, tam tikrų sričių specialistai, kiti asmenys. Parengiamosios darbo grupės nariu negali būti lobistas</text:span><text:span text:style-name="T2237">.</text:span></text:p>
      <text:p text:style-name="P2238">Straipsnio pakeitimai:</text:p>
      <text:p text:style-name="P2239"><text:span text:style-name="T2240">Nr.<text:s/></text:span><text:a xlink:href="http://www3.lrs.lt/cgi-bin/preps2?Condition1=110855&amp;Condition2=" office:target-frame-name="_top" xlink:show="replace"><text:span text:style-name="T2241">VIII-1975</text:span></text:a><text:span text:style-name="T2242">, 2000 10 10, Žin., 2000, Nr. 86-2617 (2000 10 13)</text:span></text:p>
      <text:p text:style-name="P2243"><text:span text:style-name="T2244">Nr.<text:s/></text:span><text:a xlink:href="http://www3.lrs.lt/cgi-bin/preps2?a=452568&amp;b=" office:target-frame-name="_top" xlink:show="replace"><text:span text:style-name="T2245">XII-425</text:span></text:a><text:span text:style-name="T2246">, 2013-06-27, Žin.,<text:s/></text:span><text:span text:style-name="T2247">2013, Nr. 71-3581 (2013-07-01)</text:span></text:p>
      <text:p text:style-name="P2248"/>
      <text:p text:style-name="P2249"><text:span text:style-name="T2250">49</text:span><text:span text:style-name="T2251"><text:s/>straipsnis.<text:s/></text:span><text:span text:style-name="T2252">Seimo komitetų įgaliojimai</text:span></text:p>
      <text:p text:style-name="P2253"><text:span text:style-name="T2254">1</text:span><text:span text:style-name="T2255">. Seimo komitetų įgaliojimai jų kompetencijai priklausančiais klausimais:</text:span></text:p>
      <text:p text:style-name="P2256"><text:span text:style-name="T2257">1</text:span><text:span text:style-name="T2258">) svarstyti įstatymų, kitų Seimo priimamų teisės aktų projektus, su jais susijusias pataisas<text:s/></text:span><text:span text:style-name="T2259">ir pasiūlymus ir rengti išvadas dėl jų;</text:span></text:p>
      <text:p text:style-name="P2260"><text:span text:style-name="T2261">2</text:span><text:span text:style-name="T2262">) savo iniciatyva arba Seimo pavedimu rengti įstatymų, kitų Seimo priimamų teisės aktų projektus;</text:span></text:p>
      <text:p text:style-name="P2263"><text:span text:style-name="T2264">3</text:span><text:span text:style-name="T2265">) pagal kompetenciją svarstyti valstybės institucijų vadovų, kuriuos skiria Seimas arba kurių paskyrimui rei</text:span><text:span text:style-name="T2266">kalingas Seimo pritarimas, ir jų pavaduotojų kandidatūras, taip pat šių pareigūnų atleidimo klausimus ir teikti Seimui išvadas;</text:span></text:p>
      <text:p text:style-name="P2267"><text:span text:style-name="T2268">4</text:span><text:span text:style-name="T2269">) svarstyti pasiūlymus dėl ministerijų ir kitų valstybės institucijų steigimo ar panaikinimo; rengti ir teikti Seimui išvad</text:span><text:span text:style-name="T2270">as, pasiūlymus ir (ar) rekomendacijas dėl su komiteto veiklos kryptimis susijusių institucijų veiklos;</text:span></text:p>
      <text:p text:style-name="P2271"><text:span text:style-name="T2272">5</text:span><text:span text:style-name="T2273">)<text:s/></text:span><text:span text:style-name="T2274">atliekant parlamentinę kontrolę, išklausyti ministerijų, kitų valstybės institucijų informaciją ir pranešimus, kaip vykdomi Lietuvos Respublikos į</text:span><text:span text:style-name="T2275">statymai ir kiti Seimo priimti teisės aktai; prireikus teikti valstybės ir savivaldybių institucijoms komiteto išvadas, pasiūlymus ir (ar) rekomendacijas; kontroliuoti, kaip laikomasi įstatymų ir vykdomi Seimo nutarimai, kaip laikomasi šiuose teisės aktuos</text:span><text:span text:style-name="T2276">e nustatytų jų įgyvendinimo terminų, stebėti ir vertinti, kaip atsižvelgiama į komiteto pasiūlymus ir (ar) rekomendacijas; savo iniciatyva arba Seimo pavedimu atlikti atskirų problemų parlamentinius tyrimus ir pateikti Seimui, prireikus – ir kitoms valstyb</text:span><text:span text:style-name="T2277">ės ir savivaldybių institucijoms komiteto išvadas, pasiūlymus ir (ar) rekomendacijas; teisės aktų nustatyta tvarka gauti iš valstybės ir savivaldybių institucijų reikiamus duomenis, dokumentus ir kitokią atliekant parlamentinę kontrolę reikalingą medžiagą;</text:span><text:span text:style-name="T2278"><text:s/>išklausyti Seimui atskaitingų valstybės institucijų veiklos metines ataskaitas ir prireikus pateikti Seimui ir (ar) kitoms valstybės ir savivaldybių institucijoms komiteto išvadas, pasiūlymus ir (ar) rekomendacijas;</text:span><text:s/></text:p>
      <text:p text:style-name="P2279">Straipsnio punkto pakeitimai:</text:p>
      <text:p text:style-name="P2280"><text:span text:style-name="T2281">Nr.<text:s/></text:span><text:a xlink:href="https://www.e-tar.lt/portal/legalAct.html?documentId=fb165fd0e71011e7acd7ea182930b17f" office:target-frame-name="_top" xlink:show="replace"><text:span text:style-name="T2282">XIII-964</text:span></text:a><text:span text:style-name="T2283">, 2017-12-21, paskelbta TAR 2017-12-22, i. k. 2017-21041</text:span></text:p>
      <text:p text:style-name="Normal"/>
      <text:p text:style-name="P2284"><text:span text:style-name="T2285">6</text:span><text:span text:style-name="T2286">) svarstyti Vyriausybės programą; savo iniciatyva arba Seimo pavedimu svarstyti Vyriausyb</text:span><text:span text:style-name="T2287">ės programos įgyvendinimo priemones, kiekvienų metų veiklos prioritetus ir planuojamus pasiekti rezultatus ministrams priskirtose valdymo srityse ir teikti Seimui savo išvadas, pasiūlymus ir (ar) rekomendacijas; svarstyti Vyriausybės veiklos metinę ataskai</text:span><text:span text:style-name="T2288">tą ir teikti Seimui išvadas;</text:span></text:p>
      <text:p text:style-name="P2289"><text:span text:style-name="T2290">7</text:span><text:span text:style-name="T2291">) svarstyti Lietuvos Respublikos valstybės biudžeto ir savivaldybių biudžetų finansinių rodiklių patvirtinimo įstatymo projektą ir valstybės konsoliduotųjų ataskaitų rinkinį;</text:span></text:p>
      <text:p text:style-name="P2292"><text:span text:style-name="T2293">8</text:span><text:span text:style-name="T2294">) analizuoti ir kontroliuoti einamųjų metų</text:span><text:span text:style-name="T2295"><text:s/>valstybės biudžeto lėšų naudojimo ekonominį efektyvumą, svarstyti ir teikti išvadas bei pasiūlymus dėl Vyriausybės pateikto kitų metų valstybės biudžeto projekto straipsnių ir programų pagal komitetui priskirtas veiklos kryptis, vertinti programų tiksling</text:span><text:span text:style-name="T2296">umą ir joms numatytų asignavimų pagrįstumą;</text:span></text:p>
      <text:p text:style-name="P2297"><text:span text:style-name="T2298">9</text:span><text:span text:style-name="T2299">) svarstyti valstybinio audito ataskaitas ir išvadas;</text:span></text:p>
      <text:p text:style-name="P2300"><text:span text:style-name="T2301">10</text:span><text:span text:style-name="T2302">) nagrinėti gautus kreipimusis;</text:span></text:p>
      <text:p text:style-name="P2303"><text:span text:style-name="T2304">11</text:span><text:span text:style-name="T2305">) teikti pasiūlymus dėl rengiamo Seimo sesijos darbų programos projekto, prireikus sudaryti komiteto darbo pl</text:span><text:span text:style-name="T2306">aną;</text:span></text:p>
      <text:p text:style-name="P2307"><text:span text:style-name="T2308">12</text:span><text:span text:style-name="T2309">) dalyvauti palaikant tarptautinius ir tarpparlamentinius Seimo ryšius pagal Užsienio reikalų komiteto teikiamus ir Seimo valdybos patvirtintus tarptautinio bendradarbiavimo prioritetus;<text:s/></text:span></text:p>
      <text:p text:style-name="P2310"><text:span text:style-name="T2311">13</text:span><text:span text:style-name="T2312">) Seimo valdybai teikti pasiūlymus ir pagrindimą dė</text:span><text:span text:style-name="T2313">l komitetui skirtinų lėšų poreikio;</text:span></text:p>
      <text:p text:style-name="P2314"><text:span text:style-name="T2315">14</text:span><text:span text:style-name="T2316">) dalyvauti rengiant ir derinant Lietuvos Respublikos poziciją dėl pasiūlymų priimti Europos Sąjungos teisės aktus (kaip jie apibrėžti šio statuto 180</text:span><text:span text:style-name="T2317">1</text:span><text:span text:style-name="T2318"><text:s/></text:span><text:span text:style-name="T2319">straipsnio 4</text:span><text:span text:style-name="T2320"><text:s/>dalyje), svarstyti pasiūlymus priimti Europos Sąj</text:span><text:span text:style-name="T2321">ungos teisės aktus ir kitus Europos Sąjungos dokumentus (kaip jie apibrėžti šio statuto 180</text:span><text:span text:style-name="T2322">1</text:span><text:span text:style-name="T2323"><text:s/>straipsnio 4 ir 5 dalyse) ir prireikus teikti Seimo Europos reikalų komitetui arba Užsienio reikalų komitetui išvadas dėl jų;</text:span></text:p>
      <text:p text:style-name="P2324"><text:span text:style-name="T2325">15</text:span><text:span text:style-name="T2326">) prireikus teikti išvadas Seim</text:span><text:span text:style-name="T2327">o Europos reikalų komitetui arba Užsienio reikalų komitetui, ar pagal teisėkūros procedūrą priimamų aktų projektai (kaip jie apibrėžti šio statuto 180</text:span><text:span text:style-name="T2328">1</text:span><text:span text:style-name="T2329"><text:s/>straipsnio 3 dalyje) galimai neprieštarauja subsidiarumo principui;</text:span></text:p>
      <text:p text:style-name="P2330"><text:span text:style-name="T2331">16</text:span><text:span text:style-name="T2332">) bendradarbiauti su Europos P</text:span><text:span text:style-name="T2333">arlamentu ir kitomis Europos Sąjungos institucijomis, taip pat su Europos Sąjungos valstybių narių ir kitų valstybių nacionalinių parlamentų komitetais;</text:span></text:p>
      <text:p text:style-name="P2334"><text:span text:style-name="T2335">17</text:span><text:span text:style-name="T2336">) svarstyti pareigūnų, kuriuos į pareigas Europos Sąjungos institucijose teikia Lietuvos Respubli</text:span><text:span text:style-name="T2337">ka ir kuriems teikti reikalingas Seimo pritarimas, kandidatūras;</text:span></text:p>
      <text:p text:style-name="P2338"><text:span text:style-name="T2339">18</text:span><text:span text:style-name="T2340">) nagrinėti ir svarstyti kitus klausimus, prireikus pateikti Seimui, kitoms valstybės ir savivaldybių institucijoms komiteto išvadas, pasiūlymus ir (ar) rekomendacijas;</text:span></text:p>
      <text:p text:style-name="P2341"><text:span text:style-name="T2342">19</text:span><text:span text:style-name="T2343">) vykdyti<text:s/></text:span><text:span text:style-name="T2344">Seimo pavedimus.</text:span></text:p>
      <text:p text:style-name="P2345"><text:span text:style-name="T2346">2</text:span><text:span text:style-name="T2347">. Jeigu komitetas nusprendžia, kad reikia išklausyti Vyriausybės nario arba kitos valstybės institucijos (išskyrus teismus) pareigūno informaciją, komiteto pirmininkas apie tai praneša Vyriausybės nariui arba kitos valstybės institu</text:span><text:span text:style-name="T2348">cijos vadovui. Vyriausybės narys ar kitas pareigūnas ne vėliau kaip po dviejų savaičių (jeigu komitetas nepageidauja kitaip) privalo dalyvauti komiteto posėdyje svarstant atitinkamą darbotvarkėje iš anksto numatytą klausimą.</text:span></text:p>
      <text:p text:style-name="P2349"><text:span text:style-name="T2350">3</text:span><text:span text:style-name="T2351">. Komitetai, Seimo<text:s/></text:span><text:span text:style-name="T2352">pavedimu atlikdami parlamentinį tyrimą, veikia pagal šio statuto 75 ir 76 straipsniuose nustatytas Seimo laikinųjų kontrolės arba tyrimo komisijų veiklos taisykles ir turi tokius pat įgaliojimus</text:span><text:span text:style-name="T2353">.</text:span></text:p>
      <text:p text:style-name="P2354">Straipsnio pakeitimai:</text:p>
      <text:p text:style-name="P2355"><text:span text:style-name="T2356">Nr.<text:s/></text:span><text:a xlink:href="http://www3.lrs.lt/cgi-bin/preps2?a=245097&amp;b=" office:target-frame-name="_top" xlink:show="replace"><text:span text:style-name="T2357">IX-2545</text:span></text:a><text:span text:style-name="T2358">, 2004-11-09, Žin., 2004, Nr. 165-6025 (2004-11-13)</text:span></text:p>
      <text:p text:style-name="Normal"><text:span text:style-name="T2359">Nr.<text:s/></text:span><text:a xlink:href="http://www3.lrs.lt/cgi-bin/preps2?a=301016&amp;b=" office:target-frame-name="_top" xlink:show="replace"><text:span text:style-name="T2360">X-1214</text:span></text:a><text:span text:style-name="T2361">, 2007-06-26, Žin., 2007, Nr. 73-2884 (2007-07-03)</text:span></text:p>
      <text:p text:style-name="P2362"><text:span text:style-name="T2363">Nr.<text:s/></text:span><text:a xlink:href="http://www3.lrs.lt/cgi-bin/preps2?a=330842&amp;b=" office:target-frame-name="_top" xlink:show="replace"><text:span text:style-name="T2364">X-1833</text:span></text:a><text:span text:style-name="T2365">, 2008-11-14, Žin., 2008, Nr. 137-5382 (2008-11-29)</text:span></text:p>
      <text:p text:style-name="P2366"><text:span text:style-name="T2367">Nr.<text:s/></text:span><text:a xlink:href="http://www3.lrs.lt/cgi-bin/preps2?a=408733&amp;b=" office:target-frame-name="_top" xlink:show="replace"><text:span text:style-name="T2368">XI-1618</text:span></text:a><text:span text:style-name="T2369">, 2011-10-13, Žin., 2011, Nr. 126-5988 (2011-10-20)</text:span></text:p>
      <text:p text:style-name="P2370"><text:span text:style-name="T2371">Nr.<text:s/></text:span><text:a xlink:href="http://www3.lrs.lt/cgi-bin/preps2?a=452568&amp;b=" office:target-frame-name="_top" xlink:show="replace"><text:span text:style-name="T2372">XII-425</text:span></text:a><text:span text:style-name="T2373">, 2013-06-27, Žin., 2013, Nr. 71-3581 (2013-07-01)</text:span></text:p>
      <text:p text:style-name="P2374"><text:span text:style-name="T2375">Nr.<text:s/></text:span><text:a xlink:href="http://www3.lrs.lt/cgi-bin/preps2?a=467417&amp;b=" office:target-frame-name="_top" xlink:show="replace"><text:span text:style-name="T2376">XII-773</text:span></text:a><text:span text:style-name="T2377">, 2014-03-13, paskelbta TAR 2014-03-18, i. k. 2014-03182</text:span></text:p>
      <text:p text:style-name="P2378"/>
      <text:p text:style-name="P2379"><text:span text:style-name="T2380">50</text:span><text:span text:style-name="T2381"><text:s/>straipsnis.<text:s/></text:span><text:span text:style-name="T2382">Seimo komitetų bendradarbiavimo<text:s/></text:span><text:span text:style-name="T2383">tvarka</text:span></text:p>
      <text:p text:style-name="P2384"><text:span text:style-name="T2385">1</text:span><text:span text:style-name="T2386">. Komitetai, svarstydami jų kompetencijai priklausančius klausimus, turi lygias teises ir pareigas.</text:span></text:p>
      <text:p text:style-name="P2387"><text:span text:style-name="T2388">2</text:span><text:span text:style-name="T2389">. Kelių komitetų kompetencijai priklausančius klausimus komitetai gali rengti ir nagrinėti kartu savo iniciatyva arba Seimo ar jo valdybos<text:s/></text:span><text:span text:style-name="T2390">pavedimu. Tam jie gali sudaryti bendras darbo grupes, rengti bendrus komitetų posėdžius, kuriems pirmininkauja dalyvaujančių komitetų pirmininkai paeiliui.</text:span></text:p>
      <text:p text:style-name="P2391"><text:span text:style-name="T2392">3</text:span><text:span text:style-name="T2393">. Komitetas turi teisę pateikti pasiūlymą Seimui ar Seimo valdybai dėl nagrinėjamų klausimų per</text:span><text:span text:style-name="T2394">davimo svarstyti ir kitam komitetui.</text:span></text:p>
      <text:p text:style-name="P2395"><text:span text:style-name="T2396">4</text:span><text:span text:style-name="T2397">. Komitetas turi teisę pateikti savo nuomonę kito komiteto nagrinėjamu klausimu, taip pat paprašyti kito komiteto išvados, kuri turi būti pateikta ne vėliau kaip per 15 dienų.</text:span></text:p>
      <text:p text:style-name="P2398"><text:span text:style-name="T2399">5</text:span><text:span text:style-name="T2400">. Nagrinėjant įstatymo projektą,<text:s/></text:span><text:span text:style-name="T2401">Seimo paskirtas papildomas komitetas savo išvadas turi pateikti Seimo paskirtam pagrindiniam komitetui ir Seimui.</text:span></text:p>
      <text:p text:style-name="P2402"/>
      <text:p text:style-name="P2403"><text:span text:style-name="T2404">51</text:span><text:span text:style-name="T2405"><text:s/>straipsnis.<text:s/></text:span><text:span text:style-name="T2406">Seimo komiteto nario teisės</text:span></text:p>
      <text:p text:style-name="P2407"><text:span text:style-name="T2408">1</text:span><text:span text:style-name="T2409">. Komiteto narys turi sprendžiamojo balso teisę visais komitete svarstomais klausimais.</text:span><text:span text:style-name="T2410"><text:s/>Jis turi teisę siūlyti svarstyti klausimus, dalyvauti juos rengiant bei svarstant; siūlyti kviesti į komiteto<text:s/></text:span><text:soft-page-break/><text:span text:style-name="T2411">posėdžius reikalingus asmenis; teikti pasiūlymus komitetui dėl valstybės institucijų patikrinimo, dėl jų informacijos išklausymo.</text:span></text:p>
      <text:p text:style-name="P2412"><text:span text:style-name="T2413">2</text:span><text:span text:style-name="T2414">. Komiteto</text:span><text:span text:style-name="T2415"><text:s/>narys turi teisę susipažinti su visais komitete gautais dokumentais bei kita medžiaga, o prireikus jais naudotis savo darbe.</text:span></text:p>
      <text:p text:style-name="P2416"/>
      <text:p text:style-name="P2417"><text:span text:style-name="T2418">52</text:span><text:span text:style-name="T2419"><text:s/>straipsnis.<text:s/></text:span><text:span text:style-name="T2420">Seimo komiteto pirmininko ir jo pavaduotojo įgaliojimai</text:span></text:p>
      <text:p text:style-name="P2421"><text:span text:style-name="T2422">1</text:span><text:span text:style-name="T2423">. Komiteto pirmininkas:</text:span></text:p>
      <text:p text:style-name="P2424"><text:span text:style-name="T2425">1</text:span><text:span text:style-name="T2426">) šaukia komiteto po</text:span><text:span text:style-name="T2427">sėdžius ir rūpinasi, kad jiems būtų parengti reikalingi dokumentai bei kita medžiaga;</text:span></text:p>
      <text:p text:style-name="P2428"><text:span text:style-name="T2429">2</text:span><text:span text:style-name="T2430">) atsižvelgdamas į Seimo sesijos darbų programą, komiteto sprendimus, Seimo ar Seimo valdybos sprendimus arba komiteto posėdžio iniciatorių siūlymus, parengia komite</text:span><text:span text:style-name="T2431">to posėdžio darbotvarkės projektą;</text:span></text:p>
      <text:p text:style-name="P2432"><text:span text:style-name="T2433">3</text:span><text:span text:style-name="T2434">) pagal komiteto kompetencijai priklausančius į Seimo sesijos darbų programą įtrauktus klausimus ir komiteto sprendimus duoda komiteto nariams pavedimus, teikia jiems su komiteto veikla susijusią medžiagą ir dokument</text:span><text:span text:style-name="T2435">us</text:span><text:span text:style-name="T2436">;</text:span></text:p>
      <text:p text:style-name="P2437"><text:span text:style-name="T2438">4</text:span><text:span text:style-name="T2439">) komiteto kompetencijai priklausantiems į Seimo sesijos darbų programą įtrauktiems klausimams nagrinėti ir spręsti organizuoja komiteto narius dirbti parengiamosiose komisijose ir darbo grupėse</text:span><text:span text:style-name="T2440">;</text:span></text:p>
      <text:p text:style-name="P2441"><text:span text:style-name="T2442">5</text:span><text:span text:style-name="T2443">) kviečia dalyvauti komiteto posėdžiuose reika</text:span><text:span text:style-name="T2444">lingus asmenis;</text:span></text:p>
      <text:p text:style-name="P2445"><text:span text:style-name="T2446">6</text:span><text:span text:style-name="T2447">) pirmininkauja komiteto posėdžiams;</text:span></text:p>
      <text:p text:style-name="P2448"><text:span text:style-name="T2449">7</text:span><text:span text:style-name="T2450">) pasirašo komiteto sprendimus, išvadas ir posėdžių protokolus, taip pat komiteto rengtų ir taisytų įstatymų projektus, perduodamus svarstyti Seimui, vizuoja priimtus komiteto rengtus ir taisyt</text:span><text:span text:style-name="T2451">us įstatymus bei kitus Seimo aktus;</text:span></text:p>
      <text:p text:style-name="P2452"><text:span text:style-name="T2453">8</text:span><text:span text:style-name="T2454">) atstovauja komitetui santykiuose su kitomis valstybės institucijomis bei visuomeninėmis organizacijomis;</text:span></text:p>
      <text:p text:style-name="P2455"><text:span text:style-name="T2456">9</text:span><text:span text:style-name="T2457">) organizuoja komiteto sprendimų įgyvendinimą;</text:span></text:p>
      <text:p text:style-name="P2458"><text:span text:style-name="T2459">10</text:span><text:span text:style-name="T2460">) reguliariai praneša komiteto nariams apie gautus</text:span><text:span text:style-name="T2461"><text:s/>įstatymų projektus, naujus pavedimus komitetui, apie komiteto sprendimų įgyvendinimą, jo rekomendacijų svarstymą, darbą atstovaujant komitetui;</text:span></text:p>
      <text:p text:style-name="P2462"><text:span text:style-name="T2463">11</text:span><text:span text:style-name="T2464">) kas mėnesį praneša Etikos ir procedūrų komisijai apie komiteto posėdžiuose nedalyvaujančius ir šio stra</text:span><text:span text:style-name="T2465">ipsnio 1 dalies 3 punkte nurodytų pavedimų nevykdančius narius;</text:span></text:p>
      <text:p text:style-name="P2466"><text:span text:style-name="T2467">12</text:span><text:span text:style-name="T2468">) koordinuoja komiteto pakomitečių veiklą.</text:span></text:p>
      <text:p text:style-name="P2469"><text:span text:style-name="T2470">2</text:span><text:span text:style-name="T2471">. Komiteto pirmininko pavaduotojas pirmininko pavedimu atlieka kai kurias jo funkcijas. Išvykusį arba susirgusį ir dėl to laikinai negal</text:span><text:span text:style-name="T2472">intį eiti pareigų komiteto pirmininką tuo laiku pavaduoja jo pavaduotojas, o jo nesant - pirmininko įgaliotas komiteto narys.</text:span></text:p>
      <text:p text:style-name="P2473">Straipsnio pakeitimai:</text:p>
      <text:p text:style-name="P2474"><text:span text:style-name="T2475">Nr.<text:s/></text:span><text:a xlink:href="http://www3.lrs.lt/cgi-bin/preps2?a=452568&amp;b=" office:target-frame-name="_top" xlink:show="replace"><text:span text:style-name="T2476">XII-425</text:span></text:a><text:span text:style-name="T2477">, 2013-06-27, Žin., 2013, Nr.<text:s/></text:span><text:span text:style-name="T2478">71-3581 (2013-07-01)</text:span></text:p>
      <text:p text:style-name="P2479"/>
      <text:p text:style-name="P2480"><text:span text:style-name="T2481">53</text:span><text:span text:style-name="T2482"><text:s/>straipsnis.<text:s/></text:span><text:span text:style-name="T2483">Seimo komitetų posėdžiai</text:span></text:p>
      <text:p text:style-name="P2484"><text:span text:style-name="T2485">1</text:span><text:span text:style-name="T2486">. Sesijos metu eiliniai komitetų posėdžiai rengiami ne rečiau kaip kartą per savaitę. Seimo posėdžio metu komitetų posėdžiai rengiami tik Seimui sutikus. Tarp eilinių Seimo sesijų pap</text:span><text:span text:style-name="T2487">rastai daroma komitetų darbo 1 mėnesio pertrauka.</text:span></text:p>
      <text:p text:style-name="P2488"><text:span text:style-name="T2489">2</text:span><text:span text:style-name="T2490">. Eiliniai ir neeiliniai komitetų posėdžiai rengiami komitetų pirmininkų siūlymu. Neeiliniai komitetų posėdžiai rengiami ir ne mažiau kaip 1/3 komiteto narių reikalavimu, taip pat Seimo ar Seimo valdyb</text:span><text:span text:style-name="T2491">os pavedimu. Preliminari eilinių komiteto posėdžių darbotvarkė paprastai yra tvirtinama ankstesnio komiteto posėdžio metu. Neeilinio posėdžio metu yra svarstomi tik komiteto posėdžio iniciatorių pateikti klausimai.</text:span></text:p>
      <text:p text:style-name="P2492"><text:span text:style-name="T2493">3</text:span><text:span text:style-name="T2494">. Komitetai gali rengti uždarus posė</text:span><text:span text:style-name="T2495">džius, kai svarstymo metu pateikiama informacija, susijusi su valstybės ar komercine paslaptimi, bei kita informacija, kurios naudojimą bei platinimą riboja įstatymai. Sprendimas rengti uždarą posėdį priimamas komiteto narių balsų dauguma.</text:span></text:p>
      <text:p text:style-name="P2496"><text:span text:style-name="T2497">4</text:span><text:span text:style-name="T2498">. Komitetų<text:s/></text:span><text:span text:style-name="T2499">posėdžiai ir priimami sprendimai yra teisėti, kai posėdyje dalyvauja daugiau kaip pusė visų komiteto narių. Komiteto posėdžiams pirmininkauja komiteto pirmininkas arba jo pavedimu pirmininko pavaduotojas. Kol komiteto pirmininkas Seimo nepatvirtintas, komi</text:span><text:span text:style-name="T2500">teto posėdžiams pirmininkauja vyriausias pagal amžių komiteto narys.<text:s/></text:span></text:p>
      <text:p text:style-name="P2501"><text:span text:style-name="T2502">5</text:span><text:span text:style-name="T2503">. Komitetų posėdžiuose, taip pat ir uždaruose, patariamojo balso teise gali dalyvauti į tuos komitetus neįeinantys kiti Seimo nariai.</text:span></text:p>
      <text:p text:style-name="P2504"><text:span text:style-name="T2505">6</text:span><text:span text:style-name="T2506">. Komitetai gali kviesti į posėdžius kitus</text:span><text:span text:style-name="T2507"><text:s/>Seimo narius, taip pat savivaldybių tarybų narius, ministerijų, kitų valstybės institucijų, partijų, visuomeninių organizacijų, mokslo įstaigų atstovus, specialistus, mokslininkus ir kitus reikalingus asmenis, suderinę tai su tų institucijų ar organizacij</text:span><text:span text:style-name="T2508">ų vadovais.</text:span></text:p>
      <text:p text:style-name="P2509"><text:span text:style-name="T2510">7</text:span><text:span text:style-name="T2511">. Komitetų posėdžiai yra atviri visuomenės informavimo priemonių atstovams, išskyrus uždarus posėdžius. Po kiekvieno komiteto posėdžio yra parengiamas pranešimas Seimo spaudos tarnybai, kuriame išdėstoma diskusijų svarstytais klausimais es</text:span><text:span text:style-name="T2512">mė bei priimti nutarimai.</text:span></text:p>
      <text:p text:style-name="P2513"/>
      <text:p text:style-name="P2514"><text:span text:style-name="T2515">54</text:span><text:span text:style-name="T2516"><text:s/>straipsnis.<text:s/></text:span><text:span text:style-name="T2517">Klausymai Seimo komitetuose</text:span></text:p>
      <text:p text:style-name="P2518"><text:span text:style-name="T2519">1</text:span><text:span text:style-name="T2520">. Įstatymo projekto ir dėl jo pateiktų siūlymų bei pataisų pradiniam aptarimui, kai komitetas atlieka parlamentinį tyrimą, taip pat išvadų dėl svarstomo klausimo projektui par</text:span><text:span text:style-name="T2521">engti komitetas gali nutarti surengti specialius komiteto klausymus.</text:span></text:p>
      <text:p text:style-name="P2522"><text:span text:style-name="T2523">2</text:span><text:span text:style-name="T2524">. Komiteto klausymuose dalyvauja ekspertai, suinteresuotų institucijų ir visuomenės grupių atstovai, įstatymų leidybos iniciatyvos teisę turintys asmenys, aptariami pasiūlymai ir pat</text:span><text:span text:style-name="T2525">aisos svarstomam teisės akto projektui. Sprendimai klausymų metu nepriimami.</text:span></text:p>
      <text:p text:style-name="P2526"><text:span text:style-name="T2527">3</text:span><text:span text:style-name="T2528">. Tokiems klausymams suorganizuoti ir išvadoms dėl projekto parengti komitetas turi paskirti du atsakingus komiteto narius (paprastai vieną iš Seimo daugumos ir vieną iš Seim</text:span><text:span text:style-name="T2529">o mažumos), taip pat nutarti, kokius ekspertus, suinteresuotus asmenis ir valstybės pareigūnus privaloma pakviesti į klausymus.</text:span></text:p>
      <text:p text:style-name="P2530"><text:span text:style-name="T2531">4</text:span><text:span text:style-name="T2532">. Klausymų rengimo planas ir darbotvarkės viešai paskelbiami.</text:span></text:p>
      <text:p text:style-name="P2533"><text:span text:style-name="T2534">5</text:span><text:span text:style-name="T2535">. Komitetui nutarus arba komiteto pirmininkui pareikalav</text:span><text:span text:style-name="T2536">us gali būti rengiami ir uždari klausymai.</text:span></text:p>
      <text:p text:style-name="P2537">Straipsnio pakeitimai:</text:p>
      <text:p text:style-name="P2538"><text:span text:style-name="T2539">Nr.<text:s/></text:span><text:a xlink:href="http://www3.lrs.lt/cgi-bin/preps2?Condition1=110855&amp;Condition2=" office:target-frame-name="_top" xlink:show="replace"><text:span text:style-name="T2540">VIII-1975</text:span></text:a><text:span text:style-name="T2541">, 2000 10 10, Žin., 2000, Nr. 86-2617 (2000 10 13)</text:span></text:p>
      <text:p text:style-name="P2542"/>
      <text:p text:style-name="P2543"><text:span text:style-name="T2544">55</text:span><text:span text:style-name="T2545"><text:s/>straipsnis.<text:s/></text:span><text:span text:style-name="T2546">Seimo komitetų sprendima</text:span><text:span text:style-name="T2547">i</text:span></text:p>
      <text:p text:style-name="P2548"><text:span text:style-name="T2549">1</text:span><text:span text:style-name="T2550">. Komitetų sprendimai priimami atviru balsavimu paprasta posėdyje dalyvaujančių komiteto narių balsų dauguma. Jeigu balsavimo metu balsai pasiskirsto po lygiai, tai priimamas sprendimas, už kurį balsavo komiteto pirmininkas.</text:span></text:p>
      <text:p text:style-name="P2551"><text:span text:style-name="T2552">2</text:span><text:span text:style-name="T2553">. Kai komiteto nary</text:span><text:span text:style-name="T2554">s reikalauja, kad dėl jo pasiūlymo būtų balsuojama, komiteto posėdžio pirmininkas privalo jį teikti balsavimui.</text:span></text:p>
      <text:p text:style-name="P2555"><text:span text:style-name="T2556">3</text:span><text:span text:style-name="T2557">. Jeigu komiteto narių mažuma, kurią sudaro ne mažiau kaip 3 Seimo nariai, komiteto svarstytu klausimu pareiškia atskirąją nuomonę, ji turi</text:span><text:span text:style-name="T2558"><text:s/>būti paskelbta kartu su komiteto sprendimu.</text:span></text:p>
      <text:p text:style-name="P2559"><text:span text:style-name="T2560">4</text:span><text:span text:style-name="T2561">. Kelių komitetų bendruose posėdžiuose sprendimai priimami, jeigu jiems pritaria kiekvienas komitetas.</text:span></text:p>
      <text:p text:style-name="P2562"><text:span text:style-name="T2563">5</text:span><text:span text:style-name="T2564">. Komitetų sprendimai ir išvados Seimui pateikiami raštu.</text:span></text:p>
      <text:p text:style-name="P2565"><text:span text:style-name="T2566">6</text:span><text:span text:style-name="T2567">. Komitetų priimti sprendimai<text:s/></text:span><text:span text:style-name="T2568">valstybės institucijoms yra rekomendaciniai. Siųsdami joms rekomendacijas ir pasiūlymus, komitetai apie tai praneša Seimo Pirmininkui, o prireikus - ir Vyriausybei.</text:span></text:p>
      <text:p text:style-name="P2569"><text:span text:style-name="T2570">7</text:span><text:span text:style-name="T2571">. Gavusios Seimo komitetų rekomendacijas ir pasiūlymus, valstybės institucijos,<text:s/></text:span><text:span text:style-name="T2572">išskyrus teismus, privalo juos apsvarstyti. Apie svarstymo rezultatus arba priemones, kurių imtasi, turi būti pranešta komitetams ne vėliau kaip per 15 dienų nuo pasiūlymų gavimo arba per kitą komitetų nustatytą laiką.</text:span></text:p>
      <text:p text:style-name="P2573">Straipsnio pakeitimai:</text:p>
      <text:p text:style-name="P2574"><text:span text:style-name="T2575">Nr.<text:s/></text:span><text:a xlink:href="http://www3.lrs.lt/cgi-bin/preps2?Condition1=110855&amp;Condition2=" office:target-frame-name="_top" xlink:show="replace"><text:span text:style-name="T2576">VIII-1975</text:span></text:a><text:span text:style-name="T2577">, 2000 10 10, Žin., 2000, Nr. 86-2617 (2000 10 13)</text:span></text:p>
      <text:p text:style-name="P2578"/>
      <text:p text:style-name="P2579"><text:span text:style-name="T2580">56</text:span><text:span text:style-name="T2581"><text:s/>straipsnis.<text:s/></text:span><text:span text:style-name="T2582">Neteko galios nuo 2013-07-01.</text:span></text:p>
      <text:p text:style-name="P2583">Straipsnio pakeitimai:</text:p>
      <text:p text:style-name="P2584"><text:span text:style-name="T2585">Nr.<text:s/></text:span><text:a xlink:href="http://www3.lrs.lt/cgi-bin/preps2?a=452568&amp;b=" office:target-frame-name="_top" xlink:show="replace"><text:span text:style-name="T2586">XII-425</text:span></text:a><text:span text:style-name="T2587">, 2013-06-27, Žin., 2013, Nr. 71-3581 (2013-07-01)</text:span></text:p>
      <text:p text:style-name="P2588"/>
      <text:p text:style-name="P2589"><text:span text:style-name="T2590">57</text:span><text:span text:style-name="T2591"><text:s/>straipsnis.<text:s/></text:span><text:span text:style-name="T2592">Seimo komitetų išvados, pranešimai ir dalyvavimas Seimo diskusijoje</text:span></text:p>
      <text:p text:style-name="P2593"><text:span text:style-name="T2594">1</text:span><text:span text:style-name="T2595">. Klausimais, kuriuos komitetas rengė, atliko parlamentinį tyrimą arba kuriuos nagrinėjant</text:span><text:span text:style-name="T2596"><text:s/>jis buvo pagrindinis, šis komitetas rengia išvadas ir Seimo posėdžiuose daro pranešimus, o klausimais, perduotais komitetui papildomai nagrinėti, - papildomas išvadas ir papildomus pranešimus.</text:span></text:p>
      <text:p text:style-name="P2597"><text:span text:style-name="T2598">2</text:span><text:span text:style-name="T2599">. Komiteto išvada yra išsamus svarstymo komitete aprašyma</text:span><text:span text:style-name="T2600">s. Joje nurodoma, kokie svarstymo metu buvo gauti pasiūlymai, pataisos, kokie ekspertai dalyvavo, kokias pataisas projekte siūlo daryti komitetas arba kokias išvadas dėl svarstyto klausimo komitetas padarė. Komitetų išvadų ir jų formos tikslius reikalavimu</text:span><text:span text:style-name="T2601">s nustato Seimo valdyba.</text:span></text:p>
      <text:p text:style-name="P2602"><text:span text:style-name="T2603">3</text:span><text:span text:style-name="T2604">. Visais kitais klausimais komiteto nariai Seimo diskusijoje dalyvauja bendra tvarka.</text:span></text:p>
      <text:p text:style-name="P2605"/>
      <text:p text:style-name="P2606"><text:span text:style-name="T2607">VIENUOLIKTASIS</text:span><text:span text:style-name="T2608"><text:s/>SKIRSNIS</text:span></text:p>
      <text:p text:style-name="P2609"><text:span text:style-name="T2610">SEIMO KOMITETŲ VEIKLOS KRYPTYS</text:span></text:p>
      <text:p text:style-name="P2611"/>
      <text:p text:style-name="P2612"><text:span text:style-name="T2613">58</text:span><text:span text:style-name="T2614"><text:s/>straipsnis.<text:s/></text:span><text:span text:style-name="T2615">Aplinkos apsaugos komiteto veiklos kryptys</text:span></text:p>
      <text:p text:style-name="P2616"><text:span text:style-name="T2617">Aplinkos<text:s/></text:span><text:span text:style-name="T2618">apsaugos komiteto veiklos kryptys:</text:span></text:p>
      <text:p text:style-name="P2619"><text:span text:style-name="T2620">1</text:span><text:span text:style-name="T2621">) rengti<text:s/></text:span><text:span text:style-name="T2622">ir nagrinėti</text:span><text:span text:style-name="T2623"><text:s/></text:span><text:span text:style-name="T2624">įstatymų, kitų teisės aktų projektus<text:s/></text:span><text:span text:style-name="T2625">ir</text:span><text:span text:style-name="T2626"><text:s/>pasiūlymus aplinkos<text:s/></text:span><text:span text:style-name="T2627">kokybės</text:span><text:span text:style-name="T2628">,<text:s/></text:span><text:span text:style-name="T2629">darnaus vystymosi</text:span><text:span text:style-name="T2630">,<text:s/></text:span><text:span text:style-name="T2631">klimato kaitos,</text:span><text:span text:style-name="T2632"><text:s/>gamtos išteklių: miškų,<text:s/></text:span><text:span text:style-name="T2633">žemės, biologinės įvairovės, gelmių, vandens, saugomų teritorijų nau</text:span><text:span text:style-name="T2634">dojimo ir apsaugos,</text:span><text:span text:style-name="T2635"><text:s/></text:span><text:span text:style-name="T2636">atsinaujinančių bei alternatyvių energijos šaltinių naudojimo,<text:s/></text:span><text:span text:style-name="T2637">teritorijų planavimo,</text:span><text:span text:style-name="T2638"><text:s/></text:span><text:span text:style-name="T2639">statybų ir būsto, urbanistikos ir architektūros, kraštovaizdžio, komunalinio ūkio bei poveikio aplinkai vertinimo<text:s/></text:span><text:span text:style-name="T2640">klausimais;</text:span></text:p>
      <text:p text:style-name="P2641"><text:span text:style-name="T2642">2</text:span><text:span text:style-name="T2643">) koordinuoti suinte</text:span><text:span text:style-name="T2644">resuotų valstybės institucijų ir kitų organizacijų darbą rengiant įstatymų projektus komiteto kompetencijai priklausančiais klausimais;</text:span></text:p>
      <text:p text:style-name="P2645"><text:span text:style-name="T2646">3</text:span><text:span text:style-name="T2647">) aplinkosaugos požiūriu nagrinėti komitetui perduotus įstatymų ir kitų teisės aktų projektus;</text:span></text:p>
      <text:p text:style-name="P2648"><text:span text:style-name="T2649">4</text:span><text:span text:style-name="T2650">) rengti ir nag</text:span><text:span text:style-name="T2651">rinėti pasiūlymus dėl Lietuvos aplinkosaugos politikos formavimo;</text:span></text:p>
      <text:p text:style-name="P2652"><text:span text:style-name="T2653">5</text:span><text:span text:style-name="T2654">)<text:s/></text:span><text:span text:style-name="T2655">atlikti parlamentinę kontrolę komiteto kompetencijai priklausančiais klausimais;</text:span></text:p>
      <text:p text:style-name="P2656"><text:span text:style-name="T2657">6</text:span><text:span text:style-name="T2658">) svarstyti tarptautinius teisės aktus, susijusius su aplinkosauga, ir teikti pasiūlymus ir išvad</text:span><text:span text:style-name="T2659">as Seimui.</text:span></text:p>
      <text:p text:style-name="P2660">Straipsnio pakeitimai:</text:p>
      <text:p text:style-name="P2661"><text:span text:style-name="T2662">Nr.<text:s/></text:span><text:a xlink:href="http://www3.lrs.lt/cgi-bin/preps2?a=333688&amp;b=" office:target-frame-name="_top" xlink:show="replace"><text:span text:style-name="T2663">XI-68</text:span></text:a><text:span text:style-name="T2664">, 2008-12-16, Žin., 2008, Nr. 146-5868 (2008-12-20)</text:span></text:p>
      <text:p text:style-name="P2665"/>
      <text:p text:style-name="P2666"><text:span text:style-name="T2667">59</text:span><text:span text:style-name="T2668"><text:s/>straipsnis.<text:s/></text:span><text:span text:style-name="T2669">Biudžeto ir finansų komiteto veiklos kryptys</text:span></text:p>
      <text:p text:style-name="P2670"><text:span text:style-name="T2671">Biudžeto ir finansų komiteto</text:span><text:span text:style-name="T2672"><text:s/>veiklos kryptys:</text:span></text:p>
      <text:p text:style-name="P2673"><text:span text:style-name="T2674">1</text:span><text:span text:style-name="T2675">) svarstyti Vyriausybės pateiktą Seimui tvirtinti Lietuvos Respublikos valstybės biudžeto projektą ir teikti apibendrintas visų komitetų išvadas;</text:span></text:p>
      <text:p text:style-name="P2676"><text:span text:style-name="T2677">2</text:span><text:span text:style-name="T2678">) atlikti bendrąją nuolatinę biudžeto politikos įgyvendinimo ir valstybės biudžeto</text:span><text:span text:style-name="T2679"><text:s/></text:span><text:span text:style-name="T2680">v</text:span><text:span text:style-name="T2681">ykdymo kontrolę;</text:span></text:p>
      <text:p text:style-name="P2682">Straipsnio punkto pakeitimai:</text:p>
      <text:p text:style-name="P2683"><text:span text:style-name="T2684">Nr.<text:s/></text:span><text:a xlink:href="https://www.e-tar.lt/portal/legalAct.html?documentId=f43944407c8011e5b7eba10a9b5a9c5f" office:target-frame-name="_top" xlink:show="replace"><text:span text:style-name="T2685">XII-1968</text:span></text:a><text:span text:style-name="T2686">, 2015-10-20, paskelbta TAR 2015-10-27, i. k. 2015-16913</text:span></text:p>
      <text:p text:style-name="Normal"/>
      <text:p text:style-name="P2687"><text:span text:style-name="T2688">3</text:span><text:span text:style-name="T2689">) kartu su kitais komitetais rengti<text:s/></text:span><text:span text:style-name="T2690">išvadas dėl<text:s/></text:span><text:span text:style-name="T2691">nacionalinio finansinių ataskaitų rinkinio, valstybės konsoliduotųjų ataskaitų rinkinio;</text:span></text:p>
      <text:p text:style-name="P2692"><text:span text:style-name="T2693">4</text:span><text:span text:style-name="T2694">) rengti įstatymų ir kitų teisės aktų projektus bei pasiūlymus biudžeto ir finansų klausimais;</text:span></text:p>
      <text:p text:style-name="P2695"><text:span text:style-name="T2696">5</text:span><text:span text:style-name="T2697">) rengti ir pateikti išvadas dėl įstatymų,<text:s/></text:span><text:span text:style-name="T2698">turinčių įtakos valstybės biudžeto pajamoms ir išlaidoms, projektų;</text:span></text:p>
      <text:p text:style-name="P2699"><text:span text:style-name="T2700">6</text:span><text:span text:style-name="T2701">) svarstyti ir rengti išvadas bei pasiūlymus dėl mokesčių ir specialiųjų fondų įstatymų projektų, dėl iš biudžeto išlaikomų įstaigų ir organizacijų finansavimo tvarkos, jų išlaidų nor</text:span><text:span text:style-name="T2702">matyvų, dėl savivaldybių biudžetų sudarymo normatyvų, dėl biudžeto asignavimų įvairioms programoms įgyvendinti, taip pat Seimui bei jo darbuotojams išlaikyti;</text:span></text:p>
      <text:p text:style-name="P2703"><text:span text:style-name="T2704">7</text:span><text:span text:style-name="T2705">) atlikti valstybės turto naudojimo, Finansų ministerijos ir Lietuvos banko veiklos parlamen</text:span><text:span text:style-name="T2706">tinę kontrolę, teikti su tuo susijusius pasiūlymus bei rekomendacijas;</text:span></text:p>
      <text:p text:style-name="P2707"><text:span text:style-name="T2708">8</text:span><text:span text:style-name="T2709">) svarstyti Seimui ir (ar) Seimo Biudžeto ir finansų komitetui pateiktas Valstybės kontrolės išvadas ir kartu su Seimo Audito komitetu bei kitais komitetais įvertinti, kai būtina –</text:span><text:span text:style-name="T2710"><text:s/>padėti įgyvendinti šiose išvadose pateiktas Valstybės kontrolės rekomendacijas;</text:span></text:p>
      <text:p text:style-name="P2711"><text:span text:style-name="T2712">9</text:span><text:span text:style-name="T2713">) teikti pasiūlymus dėl Seimo pavedimų Valstybės kontrolei atlikti valstybinį auditą;</text:span></text:p>
      <text:p text:style-name="P2714"><text:span text:style-name="T2715">10</text:span><text:span text:style-name="T2716">) svarstyti komitetui perduotus įstatymų projektus, rengti išvadas ir nagrinėt</text:span><text:span text:style-name="T2717">i finansinius apskaitos, atskaitomybės klausimus.</text:span></text:p>
      <text:p text:style-name="P2718">Straipsnio pakeitimai:</text:p>
      <text:p text:style-name="P2719"><text:span text:style-name="T2720">Nr.<text:s/></text:span><text:a xlink:href="http://www3.lrs.lt/cgi-bin/preps2?a=183128&amp;b=" office:target-frame-name="_top" xlink:show="replace"><text:span text:style-name="T2721">IX-1064</text:span></text:a><text:span text:style-name="T2722">, 2002-09-05, Žin., 2002, Nr. 91-3887 (2002-09-18)</text:span></text:p>
      <text:p text:style-name="P2723"><text:span text:style-name="T2724">Nr.<text:s/></text:span><text:a xlink:href="http://www3.lrs.lt/cgi-bin/preps2?a=246612&amp;b=" office:target-frame-name="_top" xlink:show="replace"><text:span text:style-name="T2725">X-25</text:span></text:a><text:span text:style-name="T2726">, 2004-12-02, Žin., 2004, Nr. 176-6519 (2004-12-08)</text:span></text:p>
      <text:p text:style-name="Normal"><text:span text:style-name="T2727">Nr.<text:s/></text:span><text:a xlink:href="http://www3.lrs.lt/cgi-bin/preps2?a=301016&amp;b=" office:target-frame-name="_top" xlink:show="replace"><text:span text:style-name="T2728">X-1214</text:span></text:a><text:span text:style-name="T2729">, 2007-06-26, Žin., 2007, Nr. 73-2884 (2007-07-03)</text:span></text:p>
      <text:p text:style-name="P2730"><text:span text:style-name="T2731">Nr.<text:s/></text:span><text:a xlink:href="http://www3.lrs.lt/cgi-bin/preps2?a=330842&amp;b=" office:target-frame-name="_top" xlink:show="replace"><text:span text:style-name="T2732">X-18</text:span><text:span text:style-name="T2733">33</text:span></text:a><text:span text:style-name="T2734">, 2008-11-14, Žin., 2008, Nr. 137-5382 (2008-11-29)</text:span></text:p>
      <text:p text:style-name="P2735"><text:span text:style-name="T2736">Nr.<text:s/></text:span><text:a xlink:href="http://www3.lrs.lt/cgi-bin/preps2?a=412252&amp;b=" office:target-frame-name="_top" xlink:show="replace"><text:span text:style-name="T2737">XI-1705</text:span></text:a><text:span text:style-name="T2738">, 2011-11-17, Žin., 2011, Nr. 143-6709 (2011-11-26)</text:span></text:p>
      <text:p text:style-name="P2739"><text:span text:style-name="T2740">Nr</text:span><text:span text:style-name="T2741">.<text:s/></text:span><text:a xlink:href="http://www3.lrs.lt/cgi-bin/preps2?a=467417&amp;b=" office:target-frame-name="_top" xlink:show="replace"><text:span text:style-name="T2742">XII-773</text:span></text:a><text:span text:style-name="T2743">,<text:s/></text:span><text:span text:style-name="T2744">2014-03-13, paskelbta TAR 2014-03-18, i. k. 2014-03182</text:span></text:p>
      <text:p text:style-name="P2745"/>
      <text:p text:style-name="P2746"><text:span text:style-name="T2747">59</text:span><text:span text:style-name="T2748">(1)</text:span><text:span text:style-name="T2749"><text:s/>straipsnis. Audito komiteto veiklos kryptys</text:span></text:p>
      <text:p text:style-name="P2750"><text:span text:style-name="T2751">Audito komiteto veiklos kryptys:</text:span></text:p>
      <text:p text:style-name="P2752"><text:span text:style-name="T2753">1</text:span><text:span text:style-name="T2754">) nagrinėti Seimui ir (ar) Seimo komitetams Valstybės kontrolės pateiktas valstybinio audito ataskaitas ir</text:span><text:span text:style-name="T2755"><text:s/>išvadas;</text:span></text:p>
      <text:p text:style-name="P2756"><text:span text:style-name="T2757">2</text:span><text:span text:style-name="T2758">) rengti Seimo nutarimo dėl valstybinio audito ataskaitose ir išvadose pateiktų Valstybės kontrolės rekomendacijų įgyvendinimo projektą;<text:s/></text:span></text:p>
      <text:p text:style-name="P2759"><text:span text:style-name="T2760">3</text:span><text:span text:style-name="T2761">) koordinuoti Seimo komitetų ir komisijų veiklą svarstant valstybinio audito klausimus ir teikiant</text:span><text:span text:style-name="T2762"><text:s/>dėl jų išvadas;</text:span></text:p>
      <text:p text:style-name="P2763"><text:span text:style-name="T2764">4</text:span><text:span text:style-name="T2765">) atlikti Valstybės kontrolės, valstybės įmonės Turto banko, Viešųjų pirkimų tarnybos funkcijų įgyvendinimo efektyvumo parlamentinę kontrolę, teikti pasiūlymus ir rekomendacijas dėl jų veiklos gerinimo, dalyvauti rengiant su tuo susij</text:span><text:span text:style-name="T2766">usius įstatymų projektus;</text:span><text:s/></text:p>
      <text:p text:style-name="P2767">Straipsnio punkto pakeitimai:</text:p>
      <text:p text:style-name="P2768"><text:span text:style-name="T2769">Nr.<text:s/></text:span><text:a xlink:href="https://www.e-tar.lt/portal/legalAct.html?documentId=fb165fd0e71011e7acd7ea182930b17f" office:target-frame-name="_top" xlink:show="replace"><text:span text:style-name="T2770">XIII-964</text:span></text:a><text:span text:style-name="T2771">, 2017-12-21, paskelbta TAR 2017-12-22, i. k. 2017-21041</text:span></text:p>
      <text:p text:style-name="Normal"/>
      <text:p text:style-name="P2772"><text:span text:style-name="T2773">5</text:span><text:span text:style-name="T2774">) rengti, svarstyti ir<text:s/></text:span><text:span text:style-name="T2775">teikti Seimui nutarimo dėl Valstybės kontrolės finansinio audito projektą, išklausyti valstybės kontrolieriaus Seimui pateiktą Valstybės kontrolės veiklos ataskaitą;</text:span><text:s/></text:p>
      <text:p text:style-name="P2776">Straipsnio punkto pakeitimai:</text:p>
      <text:p text:style-name="P2777"><text:span text:style-name="T2778">Nr.<text:s/></text:span><text:a xlink:href="https://www.e-tar.lt/portal/legalAct.html?documentId=fb165fd0e71011e7acd7ea182930b17f" office:target-frame-name="_top" xlink:show="replace"><text:span text:style-name="T2779">XIII-964</text:span></text:a><text:span text:style-name="T2780">, 2017-12-21, paskelbta TAR 2017-12-22, i. k. 2017-21041</text:span></text:p>
      <text:p text:style-name="Normal"/>
      <text:p text:style-name="P2781"><text:span text:style-name="T2782">6</text:span><text:span text:style-name="T2783">) svarstyti ir teikti išvadas dėl<text:s/></text:span><text:span text:style-name="T2784">nacionalinio finansinių ataskaitų rinkinio, valstybės konsoliduotųjų ataskaitų rinkinio, Valstybinio sociali</text:span><text:span text:style-name="T2785">nio draudimo fondo konsoliduotųjų ataskaitų rinkinio, Privalomojo sveikatos draudimo fondo konsoliduotųjų ataskaitų rinkinio ir kitų valstybės išteklių fondų, kurių lėšų sąmatas tvirtina Seimas, metinių ataskaitų rinkinių ir Valstybės kontrolės pateiktų iš</text:span><text:span text:style-name="T2786">vadų dėl jų;</text:span></text:p>
      <text:p text:style-name="P2787"><text:span text:style-name="T2788">7</text:span><text:span text:style-name="T2789">) kartu su kitais Seimo komitetais<text:s/></text:span><text:span text:style-name="T2790">nagrinėti, ar asignavimų valdytojai racionaliai ir efektyviai naudoja valstybės biudžeto<text:s/></text:span><text:span text:style-name="T2791">asignavimus ir valstybės turtą;<text:s/></text:span></text:p>
      <text:p text:style-name="P2792"><text:span text:style-name="T2793">8</text:span><text:span text:style-name="T2794">) svarstyti ir teikti pasiūlymus dėl Valstybės investicijų programos vykdymo</text:span><text:span text:style-name="T2795">;</text:span></text:p>
      <text:p text:style-name="P2796"><text:span text:style-name="T2797">9</text:span><text:span text:style-name="T2798">) svarstyti komitetui perduotus įstatymų projektus, rengti išvadas dėl jų ir nagrinėti buhalterinės apskaitos, atskaitomybės, vidaus ir išorės audito klausimus;</text:span></text:p>
      <text:p text:style-name="P2799"><text:span text:style-name="T2800">10</text:span><text:span text:style-name="T2801">) rengti ir teikti Seimui nutarimų dėl pavedimo Valstybės kontrolei atlikti valsty</text:span><text:span text:style-name="T2802">binį auditą, nenumatytą metinėje valstybinio audito programoje, projektus;</text:span></text:p>
      <text:p text:style-name="P2803"><text:span text:style-name="T2804">11</text:span><text:span text:style-name="T2805">) svarstyti ir teikti rekomendacijas dėl Valstybės kontrolės parengtų metinių valstybinio audito programų projektų;</text:span></text:p>
      <text:p text:style-name="P2806"><text:span text:style-name="T2807">12</text:span><text:span text:style-name="T2808">) nagrinėti Europos Audito Rūmų metinę ataskaitą,<text:s/></text:span><text:span text:style-name="T2809">teikti dėl jos išvadas Seimui, Seimo Europos reikalų komitetui;</text:span></text:p>
      <text:p text:style-name="P2810"><text:span text:style-name="T2811">13</text:span><text:span text:style-name="T2812">)</text:span><text:span text:style-name="T2813"><text:s/></text:span><text:span text:style-name="T2814">vertinti Valstybės kontrolės išvadą</text:span><text:span text:style-name="T2815"><text:s/></text:span><text:span text:style-name="T2816">dėl struktūrinio postūmio užduoties, nustatomos Lietuvos Respublikos tam tikrų metų valstybės biudžeto ir savivaldybių biudžetų finansinių rodiklių<text:s/></text:span><text:span text:style-name="T2817">patvirtinimo įstatymo projekte, ir šiai užduočiai įvykdyti reikalingų papildomų priemonių (pinigine išraiška) poreikio ir teikti Biudžeto ir finansų komitetui (o Seimo pavedimu – ir Seimui) savo nuomonę bei siūlymus.</text:span><text:s/></text:p>
      <text:p text:style-name="P2818">Straipsnio punkto pakeitimai:</text:p>
      <text:p text:style-name="P2819"><text:span text:style-name="T2820">Nr.<text:s/></text:span><text:a xlink:href="https://www.e-tar.lt/portal/legalAct.html?documentId=f43944407c8011e5b7eba10a9b5a9c5f" office:target-frame-name="_top" xlink:show="replace"><text:span text:style-name="T2821">XII-1968</text:span></text:a><text:span text:style-name="T2822">, 2015-10-20, paskelbta TAR 2015-10-27, i. k. 2015-16913</text:span></text:p>
      <text:p text:style-name="Normal"/>
      <text:p text:style-name="P2823">Statutas papildytas straipsniu:</text:p>
      <text:p text:style-name="P2824"><text:span text:style-name="T2825">Nr.<text:s/></text:span><text:a xlink:href="http://www3.lrs.lt/cgi-bin/preps2?a=246612&amp;b=" office:target-frame-name="_top" xlink:show="replace"><text:span text:style-name="T2826">X-25</text:span></text:a><text:span text:style-name="T2827">, 2004-12-02, Žin., 2004, Nr. 176-6519 (2004-12-08)</text:span></text:p>
      <text:p text:style-name="P2828">Straipsnio pakeitimai:</text:p>
      <text:soft-page-break/>
      <text:p text:style-name="P2829"><text:span text:style-name="T2830">Nr.<text:s/></text:span><text:a xlink:href="http://www3.lrs.lt/cgi-bin/preps2?a=301016&amp;b=" office:target-frame-name="_top" xlink:show="replace"><text:span text:style-name="T2831">X-1214</text:span></text:a><text:span text:style-name="T2832">, 2007-06-26, Žin., 2007, Nr. 73-2884 (2007-0</text:span><text:span text:style-name="T2833">7-03)</text:span></text:p>
      <text:p text:style-name="P2834"><text:span text:style-name="T2835">Nr.<text:s/></text:span><text:a xlink:href="http://www3.lrs.lt/cgi-bin/preps2?a=330842&amp;b=" office:target-frame-name="_top" xlink:show="replace"><text:span text:style-name="T2836">X-1833</text:span></text:a><text:span text:style-name="T2837">, 2008-11-14, Žin., 2008, Nr. 137-5382 (2008-11-29)</text:span></text:p>
      <text:p text:style-name="P2838"><text:span text:style-name="T2839">Nr.<text:s/></text:span><text:a xlink:href="http://www3.lrs.lt/cgi-bin/preps2?a=332467&amp;b=" office:target-frame-name="_top" xlink:show="replace"><text:span text:style-name="T2840">XI-40</text:span></text:a><text:span text:style-name="T2841">, 2008-12-04, Žin., 2008, Nr. 142-5610 (2008-12-11)</text:span></text:p>
      <text:p text:style-name="P2842"><text:span text:style-name="T2843">Nr.<text:s/></text:span><text:a xlink:href="http://www3.lrs.lt/cgi-bin/preps2?a=467417&amp;b=" office:target-frame-name="_top" xlink:show="replace"><text:span text:style-name="T2844">XII-773</text:span></text:a><text:span text:style-name="T2845">, 2014-03-13, paskelbta TAR 2014-03-18, i. k. 2014-03182</text:span></text:p>
      <text:p text:style-name="P2846"/>
      <text:p text:style-name="P2847"><text:span text:style-name="T2848">60</text:span><text:span text:style-name="T2849"><text:s/>straipsnis.<text:s/></text:span><text:span text:style-name="T2850">Ekonomikos komiteto veiklos kryptys</text:span></text:p>
      <text:p text:style-name="P2851"><text:span text:style-name="T2852">Ekonomikos komiteto veiklos kryptys:</text:span></text:p>
      <text:p text:style-name="P2853"><text:span text:style-name="T2854">1</text:span><text:span text:style-name="T2855">) rengti ir nagrinėti įstaty</text:span><text:span text:style-name="T2856">mų, kitų Seimo priimamų teisės aktų projektus ir pasiūlymus dėl Lietuvos ūkio (ekonomikos) valstybinio reguliavimo energetikos, susisiekimo (oro, vandens, geležinkelių, kelių), saugaus eismo ir transporto infrastruktūros, logistikos, investicijų, pramonės,</text:span><text:span text:style-name="T2857"><text:s/>prekybos, paslaugų, verslo ir turizmo srityse, dėl valstybės turto valdymo, naudojimo, disponavimo juo ir privatizavimo, viešųjų pirkimų ir laisvųjų ekonominių zonų;</text:span></text:p>
      <text:p text:style-name="P2858"><text:span text:style-name="T2859">2</text:span><text:span text:style-name="T2860">) rengti ir nagrinėti įstatymų, kitų Seimo priimamų teisės aktų projektus ir pasiūly</text:span><text:span text:style-name="T2861">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2862"><text:span text:style-name="T2863">3</text:span><text:span text:style-name="T2864">) sva</text:span><text:span text:style-name="T2865">rstyti komitetui Seimo perduotus įstatymų, kitų Seimo priimamų teisės aktų projektus, rengti ir teikti dėl jų išvadas;</text:span></text:p>
      <text:p text:style-name="P2866"><text:span text:style-name="T2867">4</text:span><text:span text:style-name="T2868">) teikti išvadas ir pasiūlymus dėl ilgalaikės Lietuvos ūkio (ekonomikos) plėtotės strategijos, bendrosios ekonominės (makroekonominė</text:span><text:span text:style-name="T2869">s), ūkio konkurencingumo, ūkio sektorių, smulkiojo ir vidutinio verslo, investicijų politikos formavimo;</text:span></text:p>
      <text:p text:style-name="P2870"><text:span text:style-name="T2871">5</text:span><text:span text:style-name="T2872">) svarstyti ir teikti išvadas komiteto kompetencijai priskirtais klausimais dėl Vyriausybės pateikto Lietuvos Respublikos valstybės biudžeto ir sa</text:span><text:span text:style-name="T2873">vivaldybių biudžetų finansinių rodiklių patvirtinimo įstatymo projekto, jame numatomos Valstybės investicijų programos;</text:span></text:p>
      <text:p text:style-name="P2874"><text:span text:style-name="T2875">6</text:span><text:span text:style-name="T2876">) svarstyti ir teikti išvadas dėl<text:s/></text:span><text:span text:style-name="T2877">valstybės<text:s/></text:span><text:span text:style-name="T2878">išteklių fondų, kurių lėšų sąmatas tvirtina Seimas, metinių ataskaitų rinkinių<text:s/></text:span><text:span text:style-name="T2879">komiteto</text:span><text:span text:style-name="T2880"><text:s/>kompetencijai priskirtais klausimais;</text:span></text:p>
      <text:p text:style-name="P2881"><text:span text:style-name="T2882">7</text:span><text:span text:style-name="T2883">) atlikti ūkio valdymo ir kontrolės institucijų (Susisiekimo ir Ūkio ministerijų bei jų valdymo sričių įstaigų, Konkurencijos tarybos, Privatizavimo komisijos, Valstybinės kainų ir energetikos kontrolės komisijos</text:span><text:span text:style-name="T2884">, Valstybinės atominės energetikos saugos inspekcijos, Valstybinės tabako ir alkoholio kontrolės tarnybos prie Lietuvos Respublikos Vyriausybės, Viešųjų pirkimų tarnybos prie Lietuvos Respublikos Vyriausybės) veiklos parlamentinę kontrolę, teikti pasiūlymu</text:span><text:span text:style-name="T2885">s ir rekomendacijas dėl jų veiklos gerinimo;</text:span></text:p>
      <text:p text:style-name="P2886"><text:span text:style-name="T2887">8</text:span><text:span text:style-name="T2888">) nagrinėti, kaip naudojami Susisiekimo ir Ūkio ministerijų bei jų valdymo sričių įstaigų, Konkurencijos tarybos, Privatizavimo komisijos, Valstybinės kainų ir energetikos kontrolės komisijos, Valstybinės a</text:span><text:span text:style-name="T2889">tominės energetikos saugos inspekcijos, Valstybinės tabako ir alkoholio kontrolės tarnybos prie Lietuvos Respublikos Vyriausybės, Viešųjų pirkimų tarnybos prie Lietuvos Respublikos Vyriausybės įgyvendinamoms programoms ir investiciniams projektams skirti a</text:span><text:span text:style-name="T2890">signavimai;</text:span></text:p>
      <text:p text:style-name="P2891"><text:span text:style-name="T2892">9</text:span><text:span text:style-name="T2893">) koordinuoti suinteresuotų valstybės valdymo institucijų ir kitų organizacijų darbą rengiant įstatymų, kitų Seimo priimamų teisės aktų projektus komiteto kompetencijai priskirtais klausimais;</text:span></text:p>
      <text:p text:style-name="P2894"><text:span text:style-name="T2895">10</text:span><text:span text:style-name="T2896">) bendradarbiauti su ūkio subjektais,<text:s/></text:span><text:span text:style-name="T2897">jiems ir darbuotojams atstovaujančiomis asociacijomis bei kitomis institucijomis komiteto kompetencijai priskirtais klausimais;</text:span></text:p>
      <text:p text:style-name="P2898"><text:span text:style-name="T2899">11</text:span><text:span text:style-name="T2900">)<text:s/></text:span><text:span text:style-name="T2901">rengti ir svarstyti informacinės visuomenės ir skaitmeninės ekonomikos darnios plėtros modeliavimą, inovacijų ir technol</text:span><text:span text:style-name="T2902">oginės pažangos plėtrą bei jų įtaką visuomenės raidai, valstybės technologinį modernizavimą ir inovacijų bei technologijų strategines reformas, komunikacijų valdymą ir modernizavimą, informacinių išteklių ir ryšių infrastruktūros valdymą ir saugą reglament</text:span><text:span text:style-name="T2903">uojančių įstatymų ir kitų teisės aktų projektus, svarstyti ir teikti pasiūlymus šiais klausimais;</text:span></text:p>
      <text:p text:style-name="P2904"><text:span text:style-name="T2905">12</text:span><text:span text:style-name="T2906">)<text:s/></text:span><text:span text:style-name="T2907">svarstyti ir teikti Seimui išvadas bei pasiūlymus dėl informacinės visuomenės ir skaitmeninės ekonomikos darnios plėtros modeliavimo, inovacijų ir<text:s/></text:span><text:span text:style-name="T2908">technologinės pažangos plėtros skatinimo bei reformų politikos formavimo, komunikacijų valdymo ir modernizavimo, informacinio saugumo politikos formavimo, ilgalaikės strateginės valstybės inovacijų ir technologinės raidos vizijos kūrimo ir įgyvendinimo;</text:span></text:p>
      <text:p text:style-name="P2909"><text:span text:style-name="T2910">13</text:span><text:span text:style-name="T2911">)<text:s/></text:span><text:span text:style-name="T2912">koordinuoti valstybės institucijų ir įstaigų bei kitų organizacijų darbą rengiant įstatymų ir kitų teisės aktų projektus komiteto kompetencijai priklausančiais klausimais;</text:span></text:p>
      <text:p text:style-name="P2913"><text:span text:style-name="T2914">14</text:span><text:span text:style-name="T2915">)<text:s/></text:span><text:span text:style-name="T2916">analizuoti tarptautinės teisės aktus bei tarptautinę praktiką, susijus</text:span><text:span text:style-name="T2917">ią su inovacijų ir technologinės pažangos plėtros modeliavimu, komunikacijų, informacinės visuomenės ir skaitmeninės<text:s/></text:span><text:soft-page-break/><text:span text:style-name="T2918">ekonomikos darnios plėtros modeliavimu, informacinio saugumo užtikrinimu, teikti pasiūlymus ir išvadas Seimui;</text:span></text:p>
      <text:p text:style-name="P2919"><text:span text:style-name="T2920">15</text:span><text:span text:style-name="T2921">)<text:s/></text:span><text:span text:style-name="T2922">nagrinėti, kaip naud</text:span><text:span text:style-name="T2923">ojamos lėšos, skirtos komiteto kompetencijai priklausančioms veiklos kryptims kiekvienoje biudžeto asignavimų valdytojo programoje, ir vertinti biudžeto lėšų bei investicijų panaudojimo tikslingumą ir efektyvumą;</text:span></text:p>
      <text:p text:style-name="P2924"><text:span text:style-name="T2925">16</text:span><text:span text:style-name="T2926">)<text:s/></text:span><text:span text:style-name="T2927">teikti išvadas dėl Seimo komitetų r</text:span><text:span text:style-name="T2928">engiamų įstatymų bei kitų teisės aktų projektų atitikties valstybės informacinės visuomenės plėtros, skaitmeninės ekonomikos, inovacijų ir technologinės pažangos strategijoms;</text:span></text:p>
      <text:p text:style-name="P2929"><text:span text:style-name="T2930">17</text:span><text:span text:style-name="T2931">) atlikti parlamentinę kontrolę komiteto kompetencijai priklausančiais kla</text:span><text:span text:style-name="T2932">usimais, išklausyti ministerijų, kitų valstybės institucijų ir įstaigų informaciją bei pranešimus, kaip vykdomi įstatymai ir kiti Seimo priimti teisės aktai, susiję su komiteto kompetencijai priklausančiais klausimais.</text:span></text:p>
      <text:p text:style-name="P2933">Straipsnio pakeitimai:</text:p>
      <text:p text:style-name="P2934"><text:span text:style-name="T2935">Nr.<text:s/></text:span><text:a xlink:href="http://www3.lrs.lt/cgi-bin/preps2?a=246612&amp;b=" office:target-frame-name="_top" xlink:show="replace"><text:span text:style-name="T2936">X-25</text:span></text:a><text:span text:style-name="T2937">, 2004-12-02, Žin., 2004, Nr. 176-6519 (2004-12-08)</text:span></text:p>
      <text:p text:style-name="P2938"><text:span text:style-name="T2939">Nr.<text:s/></text:span><text:a xlink:href="http://www3.lrs.lt/cgi-bin/preps2?a=301016&amp;b=" office:target-frame-name="_top" xlink:show="replace"><text:span text:style-name="T2940">X-1214</text:span></text:a><text:span text:style-name="T2941">, 2007-06-26, Žin., 2007, Nr. 73-2884 (2007-07-03)</text:span></text:p>
      <text:p text:style-name="P2942"><text:span text:style-name="T2943">Nr.<text:s/></text:span><text:a xlink:href="http://www3.lrs.lt/cgi-bin/preps2?a=330842&amp;b=" office:target-frame-name="_top" xlink:show="replace"><text:span text:style-name="T2944">X-1833</text:span></text:a><text:span text:style-name="T2945">, 2008-11-14, Žin., 2008, Nr. 137-5382 (2008-11-29)</text:span></text:p>
      <text:p text:style-name="P2946"><text:span text:style-name="T2947">Nr.<text:s/></text:span><text:a xlink:href="http://www3.lrs.lt/cgi-bin/preps2?a=333688&amp;b=" office:target-frame-name="_top" xlink:show="replace"><text:span text:style-name="T2948">XI-68</text:span></text:a><text:span text:style-name="T2949">, 2008-12-16, Žin., 2008, Nr. 146-5868 (2008-12-20)</text:span></text:p>
      <text:p text:style-name="P2950"><text:span text:style-name="T2951">Nr.<text:s/></text:span><text:a xlink:href="http://www3.lrs.lt/cgi-bin/preps2?a=467417&amp;b=" office:target-frame-name="_top" xlink:show="replace"><text:span text:style-name="T2952">XII-773</text:span></text:a><text:span text:style-name="T2953">, 2014-03-13, paskelbta TAR 2014-03-18, i. k. 2014-03182</text:span></text:p>
      <text:p text:style-name="P2954">Straipsnio pakeitimai:</text:p>
      <text:p text:style-name="P2955"><text:span text:style-name="T2956">Nr.<text:s/></text:span><text:a xlink:href="https://www.e-tar.lt/portal/legalAct.html?documentId=ad1f4270ab4c11e6a6f98c1425a5ffa8" office:target-frame-name="_top" xlink:show="replace"><text:span text:style-name="T2957">XIII-12</text:span></text:a><text:span text:style-name="T2958">, 2016-11</text:span><text:span text:style-name="T2959">-15, paskelbta TAR 2016-11-15, i. k. 2016-26842</text:span></text:p>
      <text:p text:style-name="Normal"/>
      <text:p text:style-name="P2960"><text:span text:style-name="T2961">61</text:span><text:span text:style-name="T2962"><text:s/>straipsnis.<text:s/></text:span><text:span text:style-name="T2963">Europos reikalų komiteto veiklos kryptys</text:span></text:p>
      <text:p text:style-name="P2964"><text:span text:style-name="T2965">Europos reikalų komiteto veiklos kryptys:</text:span></text:p>
      <text:p text:style-name="P2966"><text:span text:style-name="T2967">1</text:span><text:span text:style-name="T2968">) pagal savo kompetenciją nagrinėti Seimo kompetencijai priklausančius svarbiausius Lietuvos Respubl</text:span><text:span text:style-name="T2969">ikos narystės Europos Sąjungoje klausimus ir prireikus pareikšti dėl jų nuomonę;</text:span><text:span text:style-name="T2970"><text:s/></text:span></text:p>
      <text:p text:style-name="P2971"><text:span text:style-name="T2972">2</text:span><text:span text:style-name="T2973">) padėti užtikrinti Lietuvos Respublikos suvereniteto ir narystės teisių bei pareigų Europos Sąjungoje įgyvendinimo parlamentinę kontrolę;</text:span></text:p>
      <text:p text:style-name="P2974"><text:span text:style-name="T2975">3</text:span><text:span text:style-name="T2976">) padėti užtikrinti<text:s/></text:span><text:span text:style-name="T2977">deramą Lietuvos Respublikos interesų atstovavimą Europos Sąjungoje;</text:span></text:p>
      <text:p text:style-name="P2978"><text:span text:style-name="T2979">4</text:span><text:span text:style-name="T2980">) padėti Seimui vykdyti Vyriausybės ir kitų institucijų veiklos, susijusios su Europos Sąjungos<text:s/></text:span><text:span text:style-name="T2981">strategijų įgyvendinimo veiksmų planavimu ir vykdymu, svarbios reikšmės regioninių euro</text:span><text:span text:style-name="T2982">pinės integracijos (ypač infrastruktūros) projektų įgyvendinimu, Europos Sąjungos</text:span><text:span text:style-name="T2983"><text:s/></text:span><text:span text:style-name="T2984">struktūrinių</text:span><text:span text:style-name="T2985"><text:s/></text:span><text:span text:style-name="T2986">fondų</text:span><text:span text:style-name="T2987"><text:s/></text:span><text:span text:style-name="T2988">lėšų</text:span><text:span text:style-name="T2989"><text:s/></text:span><text:span text:style-name="T2990">panaudojimu, Lietuvos dalyvavimo Europos Sąjungos institucijų veikloje</text:span><text:span text:style-name="T2991"><text:s/></text:span><text:span text:style-name="T2992">klausimais, parlamentinę kontrolę;</text:span></text:p>
      <text:p text:style-name="P2993"><text:span text:style-name="T2994">5</text:span><text:span text:style-name="T2995">) prižiūrėti, kad įstatymų leidybos pro</text:span><text:span text:style-name="T2996">cedūros metu būtų laiku ir tinkamai priimami įstatymai, įgyvendinantys Europos Sąjungos teisės aktus;</text:span></text:p>
      <text:p text:style-name="P2997"><text:span text:style-name="T2998">6</text:span><text:span text:style-name="T2999">) koordinuoti Seimo komitetų ir komisijų veiklą svarstant Europos Sąjungos klausimus ir teikiant dėl jų išvadas;</text:span></text:p>
      <text:p text:style-name="P3000"><text:span text:style-name="T3001">7</text:span><text:span text:style-name="T3002">) pagal savo kompetenciją bendr</text:span><text:span text:style-name="T3003">adarbiauti su Europos Parlamentu ir kitomis Europos Sąjungos institucijomis, taip pat su Europos Sąjungos valstybių narių ir kitų Europos valstybių nacionalinių parlamentų Europos reikalų komitetais;</text:span></text:p>
      <text:p text:style-name="P3004"><text:span text:style-name="T3005">8</text:span><text:span text:style-name="T3006">) atstovauti Seimui Sąjungos reikalų parlamentinių<text:s/></text:span><text:span text:style-name="T3007">komitetų konferencijoje (COSAC)</text:span><text:span text:style-name="T3008">;</text:span></text:p>
      <text:p text:style-name="P3009"><text:span text:style-name="T3010">9</text:span><text:span text:style-name="T3011">) pagal savo kompetenciją dalyvauti rengiant ir vertinant Lietuvos Respublikos poziciją dėl pasiūlymų priimti Europos Sąjungos teisės aktus (kaip jie apibrėžti šio statuto 180</text:span><text:span text:style-name="T3012">1</text:span><text:span text:style-name="T3013"><text:s/>straipsnio 4</text:span><text:span text:style-name="T3014"><text:s/></text:span><text:span text:style-name="T3015">dalyje), prireikus teikti<text:s/></text:span><text:span text:style-name="T3016">Seimo nuomonę Vyriausybei dėl Lietuvos Respublikos pozicijos ir įvertinti jos pateikimą Europos Sąjungos institucijose</text:span><text:span text:style-name="T3017">;</text:span></text:p>
      <text:p text:style-name="P3018"><text:span text:style-name="T3019">10</text:span><text:span text:style-name="T3020">) pagal savo kompetenciją nagrinėti kitus Europos Sąjungos dokumentus (kaip jie apibrėžti šio statuto 180</text:span><text:span text:style-name="T3021">1</text:span><text:span text:style-name="T3022"><text:s/>straipsnio 5</text:span><text:span text:style-name="T3023"><text:s/></text:span><text:span text:style-name="T3024">dalyje), p</text:span><text:span text:style-name="T3025">rireikus teikti išvadas ir pasiūlymus dėl šių dokumentų;</text:span></text:p>
      <text:p text:style-name="P3026"><text:span text:style-name="T3027">11</text:span><text:span text:style-name="T3028">)<text:s/></text:span><text:span text:style-name="T3029">pagal savo kompetenciją prireikus teikti išvadas Seimui, ar pagal<text:s/></text:span><text:span text:style-name="T3030">teisėkūros procedūrą priimamų aktų projektai</text:span><text:span text:style-name="T3031"><text:s/>(kaip jie apibrėžti šio statuto 180</text:span><text:span text:style-name="T3032">1</text:span><text:span text:style-name="T3033"><text:s/>straipsnio </text:span><text:span text:style-name="T3034">3</text:span><text:span text:style-name="T3035"><text:s/>dalyje) galimai neprieštarauja</text:span><text:span text:style-name="T3036"><text:s/>subsidiarumo principui</text:span><text:span text:style-name="T3037">;</text:span></text:p>
      <text:p text:style-name="P3038"><text:span text:style-name="T3039">12</text:span><text:span text:style-name="T3040">) organizuoti diskusijas svarbiausiais Europos Sąjungos darbotvarkės klausimais Seimo posėdyje</text:span><text:span text:style-name="T3041">;</text:span></text:p>
      <text:p text:style-name="P3042"><text:span text:style-name="T3043">13</text:span><text:span text:style-name="T3044">) atlikti kitas funkcijas, susijusias su Seimo ir visuomenės informavimu apie Europos Sąjungą.</text:span></text:p>
      <text:p text:style-name="P3045">Straipsnio pakeitimai:</text:p>
      <text:p text:style-name="P3046"><text:span text:style-name="T3047">Nr.<text:s/></text:span><text:a xlink:href="http://www3.lrs.lt/cgi-bin/preps2?a=245097&amp;b=" office:target-frame-name="_top" xlink:show="replace"><text:span text:style-name="T3048">IX-2545</text:span></text:a><text:span text:style-name="T3049">, 2004-11-09, Žin., 2004, Nr. 165-6025 (2004-11-13)</text:span></text:p>
      <text:p text:style-name="P3050"><text:span text:style-name="T3051">Nr.<text:s/></text:span><text:a xlink:href="http://www3.lrs.lt/cgi-bin/preps2?a=408733&amp;b=" office:target-frame-name="_top" xlink:show="replace"><text:span text:style-name="T3052">XI-1618</text:span></text:a><text:span text:style-name="T3053">, 2011-10-13, Žin., 2011, Nr. 126-5988 (2011-10-20)</text:span></text:p>
      <text:p text:style-name="P3054"><text:span text:style-name="T3055">Nr.<text:s/></text:span><text:a xlink:href="http://www3.lrs.lt/cgi-bin/preps2?a=452568&amp;b=" office:target-frame-name="_top" xlink:show="replace"><text:span text:style-name="T3056">XII-425</text:span></text:a><text:span text:style-name="T3057">, 2013-06-27, Žin., 2013, Nr. 71-3581 (2013-07-01)</text:span></text:p>
      <text:p text:style-name="P3058"/>
      <text:p text:style-name="P3059"><text:span text:style-name="T3060">61</text:span><text:span text:style-name="T3061">1</text:span><text:span text:style-name="T3062"><text:s/>straipsnis.</text:span><text:span text:style-name="T3063"><text:s/>Neteko galios nuo 2016-11-16</text:span></text:p>
      <text:p text:style-name="P3064">Straipsnio naikinimas:</text:p>
      <text:p text:style-name="P3065"><text:span text:style-name="T3066">Nr.<text:s/></text:span><text:a xlink:href="https://www.e-tar.lt/portal/legalAct.html?documentId=ad1f4270ab4c11e6a6f98c1425a5ffa8" office:target-frame-name="_top" xlink:show="replace"><text:span text:style-name="T3067">XIII-12</text:span></text:a><text:span text:style-name="T3068">, 2016-11-15, paskelbta TAR 2016-11-15, i. k. 2016-26842</text:span></text:p>
      <text:p text:style-name="Normal"/>
      <text:p text:style-name="P3069"><text:span text:style-name="T3070">62</text:span><text:span text:style-name="T3071"><text:s/>straipsnis.<text:s/></text:span><text:span text:style-name="T3072">Kaimo reikalų komiteto veiklos kryptys</text:span></text:p>
      <text:p text:style-name="P3073"><text:span text:style-name="T3074">Kaimo reikalų komiteto veiklos kryptys:</text:span></text:p>
      <text:p text:style-name="P3075"><text:span text:style-name="T3076">1</text:span><text:span text:style-name="T3077">) rengti žemės ūkio ir maisto pramonės veiklą<text:s/></text:span><text:span text:style-name="T3078">reglamentuojančių įstatymų bei kitų teisės aktų projektus ir teikti išvadas dėl komitetui nagrinėti perduotų projektų;</text:span></text:p>
      <text:p text:style-name="P3079"><text:span text:style-name="T3080">2</text:span><text:span text:style-name="T3081">) rengti ir nagrinėti pasiūlymus dėl Lietuvos agrarinės ir kaimo politikos formavimo, žemės ūkio mokslo ir mokymo krypčių nustatymo,</text:span><text:span text:style-name="T3082"><text:s/>tam reikalingų teisės aktų parengimo;</text:span></text:p>
      <text:p text:style-name="P3083"><text:span text:style-name="T3084">3</text:span><text:span text:style-name="T3085">) svarstyti ir teikti išvadas dėl Vyriausybės pateiktų įstatymų ir programų projektų, valstybės biudžeto projekto straipsnių, susijusių su žemės ūkio, maisto pramonės bei kaimo žmonių socialinių problemų sprendim</text:span><text:span text:style-name="T3086">u;</text:span></text:p>
      <text:p text:style-name="P3087"><text:span text:style-name="T3088">4</text:span><text:span text:style-name="T3089">) atlikti Lietuvos ūkį reglamentuojančių įstatymų projektų ekspertizę agrarinės ir kaimo politikos požiūriu ir teikti pasiūlymus bei išvadas;</text:span></text:p>
      <text:p text:style-name="P3090"><text:span text:style-name="T3091">5</text:span><text:span text:style-name="T3092">) atlikti žemės ūkio ir maisto pramonės institucijų parlamentinę kontrolę;</text:span></text:p>
      <text:p text:style-name="P3093"><text:span text:style-name="T3094">6</text:span><text:span text:style-name="T3095">) koordinuoti suinter</text:span><text:span text:style-name="T3096">esuotų valstybės institucijų ir kitų su kaimo reikalais susijusių žinybų, įstaigų bei organizacijų darbą rengiant žemės ūkio ir maisto pramonės sistemos veiklą reglamentuojančių įstatymų projektus.</text:span></text:p>
      <text:p text:style-name="P3097"/>
      <text:p text:style-name="P3098"><text:span text:style-name="T3099">62</text:span><text:span text:style-name="T3100">1</text:span><text:span text:style-name="T3101"><text:s/></text:span><text:span text:style-name="T3102">straipsnis.<text:s/></text:span><text:span text:style-name="T3103">Kultūros komitetas</text:span></text:p>
      <text:p text:style-name="P3104"><text:span text:style-name="T3105">Kultūros kom</text:span><text:span text:style-name="T3106">iteto veiklos kryptys:</text:span></text:p>
      <text:p text:style-name="P3107"><text:span text:style-name="T3108">1</text:span><text:span text:style-name="T3109">) svarstyti ir teikti pasiūlymus dėl valstybės kultūros ir visuomenės informavimo politikos formavimo;</text:span></text:p>
      <text:p text:style-name="P3110"><text:span text:style-name="T3111">2</text:span><text:span text:style-name="T3112">) rengti kultūros ir visuomenės informavimo sritis reglamentuojančių įstatymų, nutarimų ir kitų Seimo priimamų teisės aktų</text:span><text:span text:style-name="T3113"><text:s/>projektus bei pasiūlymus;</text:span></text:p>
      <text:p text:style-name="P3114"><text:span text:style-name="T3115">3</text:span><text:span text:style-name="T3116">) svarstyti ir teikti išvadas dėl komitetui perduotų įstatymų, nutarimų ir kitų Seimo priimamų teisės aktų projektų, susijusių su kultūros klausimais, taip pat kitus projektus, įvertinant, ar jie atitinka valstybės kultūros<text:s/></text:span><text:span text:style-name="T3117">politiką;</text:span></text:p>
      <text:p text:style-name="P3118"><text:span text:style-name="T3119">4</text:span><text:span text:style-name="T3120">) rengti pasiūlymus ir rekomendacijas Vyriausybei bei savivaldybėms dėl komiteto kompetencijai priskirtų klausimų;</text:span></text:p>
      <text:p text:style-name="P3121"><text:span text:style-name="T3122">5</text:span><text:span text:style-name="T3123">) rūpintis parama kultūros srityje dirbantiems asmenims ir organizacijoms;</text:span></text:p>
      <text:p text:style-name="P3124"><text:span text:style-name="T3125">6</text:span><text:span text:style-name="T3126">)<text:s/></text:span><text:span text:style-name="T3127">koordinuoti suinteresuotų valstybės ins</text:span><text:span text:style-name="T3128">titucijų ir kitų organizacijų veiklą rengiant įstatymų, kitų Seimo priimamų teisės aktų projektus komiteto kompetencijai priskirtais klausimais;</text:span></text:p>
      <text:p text:style-name="P3129"><text:span text:style-name="T3130">7</text:span><text:span text:style-name="T3131">) atlikti Kultūros ministerijos ir kultūros institucijų parlamentinę kontrolę, išklausyti ministerijų, vis</text:span><text:span text:style-name="T3132">uomenės informavimo ir kitų valstybės institucijų ir įstaigų informaciją bei pranešimus, kaip vykdomi įstatymai ir kiti Seimo priimti teisės aktai, susiję su komiteto kompetencijai priskirtais klausimais;</text:span></text:p>
      <text:p text:style-name="P3133"><text:span text:style-name="T3134">8</text:span><text:span text:style-name="T3135">) nagrinėti, kaip naudojamos Lietuvos Respubli</text:span><text:span text:style-name="T3136">kos valstybės biudžeto lėšos, skirtos kultūrai ir visuomenės informavimui, ir įvertinti jų panaudojimo efektyvumą.</text:span></text:p>
      <text:p text:style-name="P3137">Papildyta straipsniu:</text:p>
      <text:p text:style-name="P3138"><text:span text:style-name="T3139">Nr.<text:s/></text:span><text:a xlink:href="https://www.e-tar.lt/portal/legalAct.html?documentId=ad1f4270ab4c11e6a6f98c1425a5ffa8" office:target-frame-name="_top" xlink:show="replace"><text:span text:style-name="T3140">XIII-12</text:span></text:a><text:span text:style-name="T3141">, 2016</text:span><text:span text:style-name="T3142">-11-15, paskelbta TAR 2016-11-15, i. k. 2016-26842</text:span></text:p>
      <text:p text:style-name="Normal"/>
      <text:p text:style-name="P3143"><text:span text:style-name="T3144">63</text:span><text:span text:style-name="T3145"><text:s/>straipsnis.<text:s/></text:span><text:span text:style-name="T3146">Nacionalinio saugumo ir gynybos komiteto veiklos kryptys</text:span></text:p>
      <text:p text:style-name="P3147"><text:span text:style-name="T3148">Nacionalinio saugumo ir gynybos komiteto veiklos kryptys:</text:span></text:p>
      <text:p text:style-name="P3149"><text:span text:style-name="T3150">1</text:span><text:span text:style-name="T3151">) svarstyti ir rengti įstatymų bei kitų teisės aktų projektus<text:s/></text:span><text:span text:style-name="T3152">krašto apsaugos, valstybės saugumo, civilinės saugos, valstybės sienų apsaugos ir Vidaus reikalų ministerijos Specialiųjų tyrimų tarnybos klausimais;</text:span></text:p>
      <text:p text:style-name="P3153"><text:span text:style-name="T3154">2</text:span><text:span text:style-name="T3155">) koordinuoti suinteresuotų valstybės institucijų darbą rengiant įstatymų bei kitų teisės aktų projek</text:span><text:span text:style-name="T3156">tus komiteto kompetencijai priklausančiais klausimais bei srityse, susijusiose su Nacionalinio saugumo įstatymo įgyvendinimu;</text:span></text:p>
      <text:p text:style-name="P3157"><text:span text:style-name="T3158">3</text:span><text:span text:style-name="T3159">) svarstyti ir teikti pasiūlymus dėl krašto visuomenės ir valstybės apsaugos politikos formavimo, atitinkamų struktūrų kūrimo</text:span><text:span text:style-name="T3160"><text:s/>ir tobulinimo;</text:span></text:p>
      <text:p text:style-name="P3161"><text:span text:style-name="T3162">4</text:span><text:span text:style-name="T3163">) atlikti krašto apsaugos, valstybės saugumo, civilinės saugos, valstybės sienų apsaugos ir Vidaus reikalų ministerijos Specialiųjų tyrimų tarnybos parlamentinę kontrolę, teikti pasiūlymus ir rekomendacijas dėl jų veiklos pagerinimo;</text:span></text:p>
      <text:p text:style-name="P3164"><text:span text:style-name="T3165">5</text:span><text:span text:style-name="T3166">) svarstyti pasiūlymus ir teikti išvadas dėl Lietuvos Respublikos karo atašė, atstovų karinėse misijose skyrimo užsienio valstybėse.</text:span></text:p>
      <text:p text:style-name="P3167"/>
      <text:p text:style-name="P3168"><text:span text:style-name="T3169">64</text:span><text:span text:style-name="T3170"><text:s/>straipsnis.<text:s/></text:span><text:span text:style-name="T3171">Socialinių reikalų ir darbo komiteto veiklos kryptys</text:span><text:span text:style-name="T3172">:</text:span></text:p>
      <text:p text:style-name="P3173"><text:span text:style-name="T3174">Socialinių reikalų ir darbo komiteto ve</text:span><text:span text:style-name="T3175">iklos kryptys:</text:span></text:p>
      <text:p text:style-name="P3176"><text:span text:style-name="T3177">1</text:span><text:span text:style-name="T3178">) svarstyti ir teikti pasiūlymus dėl valstybės šeimos ir socialinės politikos formavimo;</text:span></text:p>
      <text:p text:style-name="P3179"><text:span text:style-name="T3180">2</text:span><text:span text:style-name="T3181">) svarstyti Vyriausybės pateiktą tvirtinti Valstybinio socialinio draudimo fondo biudžeto projektą ir teikti išvadas Seime svarstant kartu su Li</text:span><text:span text:style-name="T3182">etuvos Respublikos valstybės biudžeto<text:s/></text:span><text:span text:style-name="T3183">ir savivaldybių biudžetų finansinių rodiklių patvirtinimo įstatymo</text:span><text:span text:style-name="T3184"><text:s/>projektu;<text:s/></text:span></text:p>
      <text:p text:style-name="P3185"><text:span text:style-name="T3186">3</text:span><text:span text:style-name="T3187">) atlikti bendrąją nuolatinę Valstybinio socialinio draudimo fondo biudžeto vykdymo kontrolę;</text:span></text:p>
      <text:p text:style-name="P3188"><text:span text:style-name="T3189">4</text:span><text:span text:style-name="T3190">) svarstyti ir teikti išvadas dėl Va</text:span><text:span text:style-name="T3191">lstybinio socialinio draudimo fondo konsoliduotųjų ataskaitų rinkinio;</text:span></text:p>
      <text:p text:style-name="P3192"><text:span text:style-name="T3193">5</text:span><text:span text:style-name="T3194">) rengti įstatymų ir kitų teisės aktų projektus bei pasiūlymus šeimos politikos, socialinės apsaugos ir darbo klausimais;</text:span></text:p>
      <text:p text:style-name="P3195"><text:span text:style-name="T3196">6</text:span><text:span text:style-name="T3197">) rengti ir teikti išvadas dėl įstatymų, turinčių<text:s/></text:span><text:span text:style-name="T3198">įtakos gyventojų realioms pajamoms, socialiniam aprūpinimui ir gyvenimo lygiui;</text:span></text:p>
      <text:p text:style-name="P3199"><text:span text:style-name="T3200">7</text:span><text:span text:style-name="T3201">) rengti paramą šeimai, gyventojų</text:span><text:span text:style-name="T3202"><text:s/></text:span><text:span text:style-name="T3203">užimtumą, darbo santykius, socialinę rūpybą, apsirūpinimą butais reglamentuojančių įstatymų projektus ir teikti išvadas dėl tokių įstatym</text:span><text:span text:style-name="T3204">ų, kitų aktų, perduotų komitetui nagrinėti, projektų;</text:span></text:p>
      <text:p text:style-name="P3205"><text:span text:style-name="T3206">8</text:span><text:span text:style-name="T3207">) koordinuoti suinteresuotų valstybės institucijų ir kitų organizacijų darbą rengiant įstatymų projektus komiteto kompetencijai priklausančiais klausimais;</text:span></text:p>
      <text:p text:style-name="P3208"><text:span text:style-name="T3209">9</text:span><text:span text:style-name="T3210">) atlikti socialinės apsaugos<text:s/></text:span><text:span text:style-name="T3211">institucijų parlamentinę kontrolę, teikti pasiūlymus ir rekomendacijas dėl jų veiklos pagerinimo.</text:span></text:p>
      <text:p text:style-name="P3212">Straipsnio pakeitimai:</text:p>
      <text:p text:style-name="P3213"><text:span text:style-name="T3214">Nr.<text:s/></text:span><text:a xlink:href="http://www3.lrs.lt/cgi-bin/preps2?a=333688&amp;b=" office:target-frame-name="_top" xlink:show="replace"><text:span text:style-name="T3215">XI-68</text:span></text:a><text:span text:style-name="T3216">, 2008-12-16, Žin., 2008, Nr. 146-5868 (2008-12-20)</text:span></text:p>
      <text:p text:style-name="P3217"><text:span text:style-name="T3218">Nr.<text:s/></text:span><text:a xlink:href="http://www3.lrs.lt/cgi-bin/preps2?a=467417&amp;b=" office:target-frame-name="_top" xlink:show="replace"><text:span text:style-name="T3219">XII-773</text:span></text:a><text:span text:style-name="T3220">, 2014-03-13, paskelbta TAR 2014-03-18, i. k. 2014-03182</text:span></text:p>
      <text:p text:style-name="P3221"/>
      <text:p text:style-name="P3222"><text:span text:style-name="T3223">65</text:span><text:span text:style-name="T3224"><text:s/>straipsnis.<text:s/></text:span><text:span text:style-name="T3225">Sveikatos reikalų komiteto veiklos kryptys</text:span></text:p>
      <text:p text:style-name="P3226"><text:span text:style-name="T3227">Sveikatos reikalų komiteto veiklos kryptys:</text:span></text:p>
      <text:p text:style-name="P3228"><text:span text:style-name="T3229">1</text:span><text:span text:style-name="T3230">) rengti gyventojų sve</text:span><text:span text:style-name="T3231">ikatos priežiūrą ir visuomenės sveikatą ir sveikatinimo veiklą reglamentuojančių įstatymų projektus ir teikti išvadas dėl tokių įstatymų bei kitų aktų, perduotų komitetui nagrinėti, projektų;</text:span></text:p>
      <text:p text:style-name="P3232"><text:span text:style-name="T3233">2</text:span><text:span text:style-name="T3234">) koordinuoti suinteresuotų valstybės institucijų ir kitų<text:s/></text:span><text:span text:style-name="T3235">organizacijų darbą rengiant įstatymų projektus komiteto kompetencijai priklausančiais klausimais;</text:span></text:p>
      <text:p text:style-name="P3236"><text:span text:style-name="T3237">3</text:span><text:span text:style-name="T3238">) svarstyti ir teikti pasiūlymus dėl valstybės sveikatos politikos formavimo;</text:span></text:p>
      <text:p text:style-name="P3239"><text:span text:style-name="T3240">4</text:span><text:span text:style-name="T3241">) atlikti sveikatos sistemos institucijų ir kitų su asmens ir visuomen</text:span><text:span text:style-name="T3242">ės sveikatos problemų sprendimu susijusių institucijų parlamentinę kontrolę, teikti pasiūlymus ir rekomendacijas dėl jų veiklos pagerinimo;</text:span></text:p>
      <text:p text:style-name="P3243"><text:span text:style-name="T3244">5</text:span><text:span text:style-name="T3245">) kontroliuoti sveikatos apsaugos reformos įgyvendinimą ir Lietuvos nacionalinės sveikatos sistemos kūrimo proc</text:span><text:span text:style-name="T3246">esą.</text:span></text:p>
      <text:p text:style-name="P3247"><text:span text:style-name="T3248">6</text:span><text:span text:style-name="T3249">) svarstyti Vyriausybės pateiktą tvirtinti Privalomojo sveikatos draudimo fondo biudžeto projektą ir teikti išvadas Seime svarstant kartu su Lietuvos Respublikos valstybės biudžeto<text:s/></text:span><text:span text:style-name="T3250">ir savivaldybių biudžetų finansinių rodiklių patvirtinimo įstatym</text:span><text:span text:style-name="T3251">o</text:span><text:span text:style-name="T3252"><text:s/></text:span><text:span text:style-name="T3253">projektu;</text:span></text:p>
      <text:p text:style-name="P3254"><text:span text:style-name="T3255">7</text:span><text:span text:style-name="T3256">) atlikti nuolatinę Privalomojo sveikatos draudimo fondo biudžeto vykdymo kontrolę;</text:span></text:p>
      <text:p text:style-name="P3257"><text:span text:style-name="T3258">8</text:span><text:span text:style-name="T3259">) svarstyti ir teikti išvadas dėl Privalomojo sveikatos draudimo fondo konsoliduotųjų ataskaitų rinkinio.</text:span></text:p>
      <text:p text:style-name="P3260">Straipsnio pakeitimai:</text:p>
      <text:p text:style-name="P3261"><text:span text:style-name="T3262">Nr.<text:s/></text:span><text:a xlink:href="http://www3.lrs.lt/cgi-bin/preps2?a=467417&amp;b=" office:target-frame-name="_top" xlink:show="replace"><text:span text:style-name="T3263">XII-773</text:span></text:a><text:span text:style-name="T3264">, 2014-03-13, paskelbta TAR 2014-03-18, i. k. 2014-03182</text:span></text:p>
      <text:p text:style-name="P3265"/>
      <text:p text:style-name="P3266"><text:span text:style-name="T3267">66</text:span><text:span text:style-name="T3268"> straipsnis. </text:span><text:span text:style-name="T3269">Švietimo ir mokslo komiteto veiklos kryptys</text:span></text:p>
      <text:p text:style-name="P3270"><text:span text:style-name="T3271">Švietimo<text:s/></text:span><text:span text:style-name="T3272">ir</text:span><text:span text:style-name="T3273"><text:s/>mokslo komiteto veiklos kryptys:</text:span></text:p>
      <text:p text:style-name="P3274"><text:span text:style-name="T3275">1</text:span><text:span text:style-name="T3276">) svarstyti ir teikti<text:s/></text:span><text:span text:style-name="T3277">pasiūlymus dėl valstybės švietimo, mokslo, informacinių technologijų, tautos istorinės atminties, valstybinės kalbos politikos formavimo;</text:span></text:p>
      <text:p text:style-name="P3278"><text:span text:style-name="T3279">2</text:span><text:span text:style-name="T3280">)</text:span><text:span text:style-name="T3281"><text:s/>rengti ir svarstyti švietimą, mokslą, informacinių technologijų, tautos istorinę atmintį ir valstybinės kalbos<text:s/></text:span><text:span text:style-name="T3282">vartojimą reglamentuojančių įstatymų, nutarimų ir kitų<text:s/></text:span><text:span text:style-name="T3283">Seimo priimamų teisės aktų<text:s/></text:span><text:span text:style-name="T3284">projektus bei pasiūlymus;</text:span></text:p>
      <text:p text:style-name="P3285"><text:span text:style-name="T3286">3</text:span><text:span text:style-name="T3287">)</text:span><text:span text:style-name="T3288"><text:s/>svarstyti ir teikti išvadas dėl komitetui perduotų<text:s/></text:span><text:span text:style-name="T3289">įstatymų, nutarimų ir kitų Seimo priimamų teisės aktų<text:s/></text:span><text:span text:style-name="T3290">projektų, susijusių su švietimo, mok</text:span><text:span text:style-name="T3291">slo, informacinių technologijų, tautos istorinės atminties, valstybinės kalbos klausimais, taip pat kitus projektus, įvertinant, ar jie atitinka valstybės politiką šiais klausimais;</text:span></text:p>
      <text:p text:style-name="P3292"><text:span text:style-name="T3293">4</text:span><text:span text:style-name="T3294">)</text:span><text:span text:style-name="T3295"><text:s/>rengti pasiūlymus ir rekomendacijas Vyriausybei bei savivaldybėms d</text:span><text:span text:style-name="T3296">ėl švietimo, mokslo, tautos istorinės atminties, valstybinės kalbos;</text:span></text:p>
      <text:p text:style-name="P3297"><text:span text:style-name="T3298">5</text:span><text:span text:style-name="T3299">) atlikti Švietimo ir mokslo ministerij</text:span><text:span text:style-name="T3300">os</text:span><text:span text:style-name="T3301">, švietimo, mokslo, informacinių technologijų, tautos istorinės atminties ir valstybinės kalbos institucijų parlamentinę kontrolę,<text:s/></text:span><text:span text:style-name="T3302">išklausyti</text:span><text:span text:style-name="T3303"><text:s/>ministerijų, kitų valstybės institucijų ir įstaigų informaciją bei pranešimus, kaip vykdomi įstatymai ir kiti Seimo priimti teisės aktai, susiję su komiteto kompetencijai priskirtais klausimais;</text:span></text:p>
      <text:p text:style-name="P3304"><text:span text:style-name="T3305">6</text:span><text:span text:style-name="T3306">) nagrinėti, kaip naudojamos Lietuvos Respublikos valst</text:span><text:span text:style-name="T3307">ybės biudžeto lėšos, skirtos komiteto kompetencijai priskirtoms sritims, ir įvertinti jų panaudojimo efektyvumą.</text:span></text:p>
      <text:p text:style-name="P3308">Straipsnio pakeitimai:</text:p>
      <text:p text:style-name="P3309"><text:span text:style-name="T3310">Nr.<text:s/></text:span><text:a xlink:href="https://www.e-tar.lt/portal/legalAct.html?documentId=ad1f4270ab4c11e6a6f98c1425a5ffa8" office:target-frame-name="_top" xlink:show="replace"><text:span text:style-name="T3311">XIII-12</text:span></text:a><text:span text:style-name="T3312">, 2016-</text:span><text:span text:style-name="T3313">11-15, paskelbta TAR 2016-11-15, i. k. 2016-26842</text:span></text:p>
      <text:p text:style-name="Normal"/>
      <text:p text:style-name="P3314"><text:span text:style-name="T3315">67</text:span><text:span text:style-name="T3316"><text:s/>straipsnis.<text:s/></text:span><text:span text:style-name="T3317">Teisės ir teisėtvarkos komiteto veiklos kryptys</text:span></text:p>
      <text:p text:style-name="P3318"><text:span text:style-name="T3319">Teisės ir teisėtvarkos komiteto veiklos kryptys:</text:span></text:p>
      <text:p text:style-name="P3320"><text:span text:style-name="T3321">1</text:span><text:span text:style-name="T3322">) svarstyti ir teikti pasiūlymus dėl valstybės teisinės politikos formavimo;</text:span></text:p>
      <text:p text:style-name="P3323"><text:span text:style-name="T3324">2</text:span><text:span text:style-name="T3325">)<text:s/></text:span><text:span text:style-name="T3326">rengti ir padėti įgyvendinti teisinės sistemos reformą;</text:span></text:p>
      <text:p text:style-name="P3327"><text:span text:style-name="T3328">3</text:span><text:span text:style-name="T3329">) svarstyti ir teikti išvadas dėl siūlomų Konstitucijos pakeitimų ir papildymų projektų, taip pat preliminariai vertinti, ar svarstomi įstatymų projektai atitinka Konstituciją;</text:span></text:p>
      <text:p text:style-name="P3330"><text:span text:style-name="T3331">4</text:span><text:span text:style-name="T3332">) svarstyti i</text:span><text:span text:style-name="T3333">r teikti išvadas dėl Lietuvos Respublikos įstatymų derinimo su Europos Sąjungos teise;</text:span></text:p>
      <text:p text:style-name="P3334"><text:span text:style-name="T3335">5</text:span><text:span text:style-name="T3336">) rengti įstatymų projektus bei pasiūlymus dėl teisėtumo įgyvendinimo, teisėtvarkos stiprinimo ir nusikalstamumo kontrolės, taip pat koordinuoti tokių projektų reng</text:span><text:span text:style-name="T3337">imą;</text:span></text:p>
      <text:p text:style-name="P3338"><text:span text:style-name="T3339">6</text:span><text:span text:style-name="T3340">) svarstyti ir teikti išvadas bei pasiūlymus dėl teisėsaugos</text:span><text:span text:style-name="T3341"><text:s/></text:span><text:span text:style-name="T3342">institucijų sistemos reformų;</text:span></text:p>
      <text:p text:style-name="P3343"><text:span text:style-name="T3344">7</text:span><text:span text:style-name="T3345">) teikti teisines išvadas dėl kitų komitetų rengiamų įstatymų ir kitų teisės aktų projektų;</text:span></text:p>
      <text:p text:style-name="P3346"><text:span text:style-name="T3347">8</text:span><text:span text:style-name="T3348">) svarstyti ir pateikti Seimui nuomonę dėl Konstituci</text:span><text:span text:style-name="T3349">nio Teismo ir Aukščiausiojo Teismo teisėjų bei šių teismų pirmininkų, kitų teismų teisėjų, prokurorų, kuriuos skiria Seimas arba kurių paskyrimui reikalingas Seimo pritarimas, kandidatūrų ir teisėjų, taip pat prokurorų atleidimo;</text:span></text:p>
      <text:p text:style-name="P3350"><text:span text:style-name="T3351">9</text:span><text:span text:style-name="T3352">) atlikti teisėsaugos</text:span><text:span text:style-name="T3353"><text:s/>institucijų, išskyrus teismus, veiklos parlamentinę kontrolę, rengti su tuo susijusias išvadas bei pasiūlymus;</text:span></text:p>
      <text:p text:style-name="P3354"><text:span text:style-name="T3355">10</text:span><text:span text:style-name="T3356">) rengti ir teikti Seimui išvadas bei rekomendacijas dėl Teisingumo ministerijos, Vidaus reikalų ministerijos, prokuratūros ir kitų teisės</text:span><text:span text:style-name="T3357">augos institucijų veiklos;</text:span></text:p>
      <text:p text:style-name="P3358"><text:span text:style-name="T3359">11</text:span><text:span text:style-name="T3360">) pagal Konstitucinio Teismo nutarimus dėl įstatymų ir kitų Seimo priimtų aktų prieštaravimo Konstitucijai rengti šių įstatymų ir kitų Seimo priimtų aktų pataisų projektus arba teikti pasiūlymus kitiems komitetams parengti<text:s/></text:span><text:span text:style-name="T3361">tokius projektus;</text:span></text:p>
      <text:p text:style-name="P3362"><text:span text:style-name="T3363">12</text:span><text:span text:style-name="T3364">) išklausyti Vyriausybės atstovo Europos Žmogaus Teisių Teisme informaciją, kaip vykdomi Europos Žmogaus Teisių Teismo sprendimai, prireikus teikti pasiūlymus dėl priemonių, reikalingų Europos Žmogaus Teisių Teismo sprendimams įvykd</text:span><text:span text:style-name="T3365">yti.</text:span></text:p>
      <text:p text:style-name="P3366">Papildyta straipsnio punktu:</text:p>
      <text:p text:style-name="P3367"><text:span text:style-name="T3368">Nr.<text:s/></text:span><text:a xlink:href="https://www.e-tar.lt/portal/legalAct.html?documentId=9f27d840a94e11e5be7fbe3f919a1ebe" office:target-frame-name="_top" xlink:show="replace"><text:span text:style-name="T3369">XII-2211</text:span></text:a><text:span text:style-name="T3370">, 2015-12-22, paskelbta TAR 2015-12-23, i. k. 2015-20274</text:span></text:p>
      <text:p text:style-name="Normal"/>
      <text:p text:style-name="P3371">Straipsnio pakeitimai:</text:p>
      <text:p text:style-name="P3372"><text:span text:style-name="T3373">Nr.<text:s/></text:span><text:a xlink:href="http://www3.lrs.lt/cgi-bin/preps2?a=183128&amp;b=" office:target-frame-name="_top" xlink:show="replace"><text:span text:style-name="T3374">IX-1064</text:span></text:a><text:span text:style-name="T3375">, 2002-09-05, Žin., 2002, Nr. 91-3887 (2002-09-18)</text:span></text:p>
      <text:p text:style-name="P3376"><text:span text:style-name="T3377">Nr.<text:s/></text:span><text:a xlink:href="http://www3.lrs.lt/cgi-bin/preps2?a=323974&amp;b=" office:target-frame-name="_top" xlink:show="replace"><text:span text:style-name="T3378">X-1662</text:span></text:a><text:span text:style-name="T3379">, 2008-07-01, Žin., 2008, Nr. 78-3070 (2008-07-10)</text:span></text:p>
      <text:p text:style-name="P3380"/>
      <text:p text:style-name="P3381"><text:span text:style-name="T3382">68</text:span><text:span text:style-name="T3383"><text:s/>straips</text:span><text:span text:style-name="T3384">nis.<text:s/></text:span><text:span text:style-name="T3385">Užsienio reikalų komiteto veiklos kryptys</text:span></text:p>
      <text:p text:style-name="P3386"><text:span text:style-name="T3387">Užsienio reikalų komiteto veiklos kryptys:</text:span></text:p>
      <text:p text:style-name="P3388"><text:span text:style-name="T3389">1</text:span><text:span text:style-name="T3390">) rengti išvadas dėl Lietuvos Respublikos tarptautinių sutarčių ratifikavimo ir denonsavimo bei kitų Seime svarstomų užsienio politikos klausimų;</text:span></text:p>
      <text:p text:style-name="P3391"><text:span text:style-name="T3392">2</text:span><text:span text:style-name="T3393">) rengti<text:s/></text:span><text:span text:style-name="T3394">ir svarstyti įstatymų bei kitų teisės aktų, susijusių su užsienio politika, projektus ir teikti išvadas;</text:span></text:p>
      <text:p text:style-name="P3395"><text:span text:style-name="T3396">3</text:span><text:span text:style-name="T3397">) vykdyti užsienio politiką vykdančių ministerijų bei kitų Vyriausybės įstaigų parlamentinę kontrolę, teikti pasiūlymus ir rekomendacijas dėl jų v</text:span><text:span text:style-name="T3398">eiklos pagerinimo; svarstyti ir teikti pasiūlymus dėl valstybės užsienio politikos formavimo ir vykdymo;</text:span></text:p>
      <text:p text:style-name="P3399"><text:span text:style-name="T3400">4</text:span><text:span text:style-name="T3401">) atsižvelgiant į užsienio politikos prioritetus, koordinuoti Seimo kanceliarijos Tarptautinių ryšių departamento veiklą, svarstyti atstovavimą<text:s/></text:span><text:span text:style-name="T3402">Seimui tarptautinėse organizacijose ir forumuose, teikti rekomendacijas dėl Seimo delegacijų veiklos, koordinuoti tarpparlamentinių ryšių grupių veiklą, teikti joms rekomendacijas ir pasiūlymus,</text:span><text:span text:style-name="T3403"><text:s/>ne rečiau kaip kartą per metus, skaičiuojant nuo jų sudarymo<text:s/></text:span><text:span text:style-name="T3404">dienos, išklausyti ir įvertinti Seimo delegacijų tarptautinėse organizacijose ir forumuose bei Seimo parlamentinių ryšių grupių veiklos ataskaitas</text:span><text:span text:style-name="T3405">;</text:span></text:p>
      <text:p text:style-name="P3406"><text:span text:style-name="T3407">5</text:span><text:span text:style-name="T3408">) kontroliuoti valstybės institucijas, vykdančias Lietuvos informacinį pristatymą užsienyje, rengti su<text:s/></text:span><text:span text:style-name="T3409">tuo susijusias išvadas ir pasiūlymus;</text:span></text:p>
      <text:p text:style-name="P3410"><text:span text:style-name="T3411">6</text:span><text:span text:style-name="T3412">) kartu su valstybinėmis ir visuomeninėmis organizacijomis palaikyti ir plėtoti ryšius su Lietuvos išeiviais bei jų organizacijomis užsienyje, taip pat su lietuviais autochtonais, gyvenančiais už Lietuvos Respubli</text:span><text:span text:style-name="T3413">kos ribų;</text:span></text:p>
      <text:p text:style-name="P3414"><text:span text:style-name="T3415">7</text:span><text:span text:style-name="T3416">) kartu su kitais komitetais nagrinėti migracijos reguliavimo problemas ir teikti pasiūlymus bei išvadas;</text:span></text:p>
      <text:p text:style-name="P3417"><text:span text:style-name="T3418">8</text:span><text:span text:style-name="T3419">) svarstyti ir teikti Vyriausybei rekomendacijas ir pasiūlymus dėl Lietuvos Respublikos diplomatinių santykių užmezgimo ir diploma</text:span><text:span text:style-name="T3420">tinių atstovybių atidarymo užsienyje;</text:span></text:p>
      <text:p text:style-name="P3421"><text:span text:style-name="T3422">9</text:span><text:span text:style-name="T3423">) iš anksto svarstyti užsienio reikalų ministro pasiūlymus teikti išvadas ir rekomendacijas dėl Lietuvos Respublikos diplomatinių atstovų skyrimo užsienio valstybėse ir tarptautinėse organizacijose bei jų atšaukim</text:span><text:span text:style-name="T3424">o;</text:span></text:p>
      <text:p text:style-name="P3425"><text:span text:style-name="T3426">10</text:span><text:span text:style-name="T3427">) pagal savo kompetenciją dalyvauti rengiant ir vertinant Lietuvos Respublikos poziciją dėl pasiūlymų priimti Europos Sąjungos teisės aktus (kaip jie apibrėžti šio statuto 180</text:span><text:span text:style-name="T3428">1</text:span><text:span text:style-name="T3429"><text:s/>straipsnio 4</text:span><text:span text:style-name="T3430"><text:s/></text:span><text:span text:style-name="T3431">dalyje), prireikus teikti Seimo nuomonę Vyriausybei dėl L</text:span><text:span text:style-name="T3432">ietuvos Respublikos pozicijos ir įvertinti jos pateikimą</text:span><text:span text:style-name="T3433"><text:s/></text:span><text:span text:style-name="T3434">Europos Sąjungos institucijose</text:span><text:span text:style-name="T3435">;</text:span></text:p>
      <text:p text:style-name="P3436"><text:span text:style-name="T3437">11</text:span><text:span text:style-name="T3438">) pagal savo kompetenciją nagrinėti kitus Europos Sąjungos dokumentus (kaip jie apibrėžti šio statuto 180</text:span><text:span text:style-name="T3439">1</text:span><text:span text:style-name="T3440"><text:s/>straipsnio 5</text:span><text:span text:style-name="T3441"><text:s/></text:span><text:span text:style-name="T3442">dalyje), prireikus teikti išvadas ir pasi</text:span><text:span text:style-name="T3443">ūlymus dėl šių dokumentų;</text:span></text:p>
      <text:p text:style-name="P3444"><text:span text:style-name="T3445">12</text:span><text:span text:style-name="T3446">) pagal savo kompetenciją prireikus teikti Seimui išvadas, ar pagal teisėkūros procedūrą priimamų aktų projektai (kaip jie apibrėžti šio statuto 180</text:span><text:span text:style-name="T3447">1</text:span><text:span text:style-name="T3448"><text:s/>straipsnio 3 dalyje) galimai neprieštarauja subsidiarumo principui</text:span><text:span text:style-name="T3449">.</text:span></text:p>
      <text:p text:style-name="P3450">Straipsnio pakeitimai:</text:p>
      <text:p text:style-name="P3451"><text:span text:style-name="T3452">Nr.<text:s/></text:span><text:a xlink:href="http://www3.lrs.lt/cgi-bin/preps2?a=245097&amp;b=" office:target-frame-name="_top" xlink:show="replace"><text:span text:style-name="T3453">IX-2545</text:span></text:a><text:span text:style-name="T3454">, 2004-11-09, Žin., 2004, Nr. 165-6025 (2004-11-13)</text:span></text:p>
      <text:p text:style-name="P3455"><text:span text:style-name="T3456">Nr.<text:s/></text:span><text:a xlink:href="http://www3.lrs.lt/cgi-bin/preps2?a=333688&amp;b=" office:target-frame-name="_top" xlink:show="replace"><text:span text:style-name="T3457">XI-68</text:span></text:a><text:span text:style-name="T3458">, 2008-12-16, Žin., 2008, Nr. 146-586</text:span><text:span text:style-name="T3459">8 (2008-12-20)</text:span></text:p>
      <text:p text:style-name="P3460"><text:span text:style-name="T3461">Nr.<text:s/></text:span><text:a xlink:href="http://www3.lrs.lt/cgi-bin/preps2?a=408733&amp;b=" office:target-frame-name="_top" xlink:show="replace"><text:span text:style-name="T3462">XI-1618</text:span></text:a><text:span text:style-name="T3463">, 2011-10-13, Žin., 2011, Nr. 126-5988 (2011-10-20)</text:span></text:p>
      <text:p text:style-name="P3464"><text:span text:style-name="T3465">Nr.<text:s/></text:span><text:a xlink:href="http://www3.lrs.lt/cgi-bin/preps2?a=452568&amp;b=" office:target-frame-name="_top" xlink:show="replace"><text:span text:style-name="T3466">XII-425</text:span></text:a><text:span text:style-name="T3467">, 2013-06-27, Žin., 2013, Nr. 71-3581 (2013</text:span><text:span text:style-name="T3468">-07-01)</text:span></text:p>
      <text:p text:style-name="P3469"/>
      <text:p text:style-name="P3470"><text:span text:style-name="T3471">69</text:span><text:span text:style-name="T3472"><text:s/>straipsnis.<text:s/></text:span><text:span text:style-name="T3473">Valstybės valdymo ir savivaldybių komiteto veiklos kryptys</text:span></text:p>
      <text:p text:style-name="P3474"><text:span text:style-name="T3475">Valstybės valdymo ir savivaldybių komiteto veiklos kryptys:</text:span></text:p>
      <text:p text:style-name="P3476"><text:span text:style-name="T3477">1</text:span><text:span text:style-name="T3478">) Seimo pavedimu arba savo iniciatyva rengti teisės aktų projektus valstybės valdymo ir viešojo<text:s/></text:span><text:span text:style-name="T3479">administravimo, regioninės politikos formavimo, teritorinių struktūrų pertvarkymo, vietos savivaldos darbo organizavimo, finansavimo ir ekonominio savarankiškumo klausimais;</text:span></text:p>
      <text:p text:style-name="P3480"><text:span text:style-name="T3481">2</text:span><text:span text:style-name="T3482">) svarstyti įstatymų ir kitų teisės aktų projektus, rengti dėl jų išvadas ir<text:s/></text:span><text:span text:style-name="T3483">pasiūlymus valstybės valdymo, viešojo administravimo bei vietos savivaldos reformos, valstybės teritorijos administracinio suskirstymo, valstybės tarnybos ir vietos savivaldos teisinių santykių reglamentavimo klausimais;</text:span></text:p>
      <text:p text:style-name="P3484"><text:span text:style-name="T3485">3</text:span><text:span text:style-name="T3486">) svarstyti Vyriausybės progra</text:span><text:span text:style-name="T3487">mos valstybės valdymo ir viešojo administravimo bei vietos savivaldos reformos nuostatas;</text:span></text:p>
      <text:p text:style-name="P3488"><text:span text:style-name="T3489">4</text:span><text:span text:style-name="T3490">) svarstyti ir pateikti Seimui išvadas pagal komiteto kompetenciją dėl valstybės institucijų vadovų ir kitų politinių pareigūnų, kuriuos skiria Seimas, kandidatū</text:span><text:span text:style-name="T3491">rų;</text:span></text:p>
      <text:p text:style-name="P3492"><text:span text:style-name="T3493">5</text:span><text:span text:style-name="T3494">) svarstyti Valstybės biudžeto ir savivaldybių biudžetų finansinių rodiklių patvirtinimo įstatymo projekto skyrius, kartu su kitais komitetais rengti išvadas dėl valstybės ir savivaldybių biudžetų vykdymo;</text:span></text:p>
      <text:p text:style-name="P3495"><text:span text:style-name="T3496">6</text:span><text:span text:style-name="T3497">) aprobuoti Seimui teikiamus Vyriaus</text:span><text:span text:style-name="T3498">ybės pasiūlymus dėl valstybės teritorijos administracinio suskirstymo ir atskirų savivaldybių ar apskričių teritorijų ribų nustatymo;</text:span></text:p>
      <text:p text:style-name="P3499"><text:span text:style-name="T3500">7</text:span><text:span text:style-name="T3501">) teikti Seimui išvadas dėl laikinojo tiesioginio valdymo įvedimo pagrįstumo ir naujų rinkimų į savivaldybių tarybą<text:s/></text:span><text:span text:style-name="T3502">datos nustatymo;</text:span></text:p>
      <text:p text:style-name="P3503"><text:span text:style-name="T3504">8</text:span><text:span text:style-name="T3505">) nagrinėti Seimo, jo valdybos ar Seimo Pirmininko pavedimu komitetui perduotus jo kompetencijai priskirtus klausimus;</text:span></text:p>
      <text:p text:style-name="P3506"><text:span text:style-name="T3507">9</text:span><text:span text:style-name="T3508">) svarstyti Lietuvos savivaldybių asociacijos pasiūlymus dėl rengiamų įstatymų ir kitų Seimo aktų projektų vie</text:span><text:span text:style-name="T3509">tos savivaldos plėtros klausimais;</text:span></text:p>
      <text:p text:style-name="P3510"><text:span text:style-name="T3511">10</text:span><text:span text:style-name="T3512">) atliekant parlamentinę kontrolę, išklausyti valstybės valdymo ir vietos savivaldos institucijų informacijas bei pranešimus, kaip vykdomi Lietuvos Respublikos įstatymai ir kiti Seimo priimti aktai komiteto kompeten</text:span><text:span text:style-name="T3513">cijai priskirtais klausimais, teikti su tuo susijusius pasiūlymus ir rekomendacijas Seimui ir Vyriausybei bei Lietuvos savivaldybių asociacijai.</text:span></text:p>
      <text:p text:style-name="P3514">Straipsnio pakeitimai:</text:p>
      <text:p text:style-name="P3515"><text:span text:style-name="T3516">Nr.<text:s/></text:span><text:a xlink:href="http://www3.lrs.lt/cgi-bin/preps2?a=333688&amp;b=" office:target-frame-name="_top" xlink:show="replace"><text:span text:style-name="T3517">XI-68</text:span></text:a><text:span text:style-name="T3518">, 2008-12-16, Žin</text:span><text:span text:style-name="T3519">., 2008, Nr. 146-5868 (2008-12-20)</text:span></text:p>
      <text:p text:style-name="P3520"/>
      <text:p text:style-name="P3521"><text:span text:style-name="T3522">70</text:span><text:span text:style-name="T3523"><text:s/>straipsnis.<text:s/></text:span><text:span text:style-name="T3524">Žmogaus teisių komiteto veiklos kryptys<text:s/></text:span></text:p>
      <text:p text:style-name="P3525"><text:span text:style-name="T3526">Žmogaus teisių komiteto veiklos kryptys:</text:span></text:p>
      <text:p text:style-name="P3527"><text:span text:style-name="T3528">1</text:span><text:span text:style-name="T3529">) rengti ir svarstyti įstatymų bei kitų teisės aktų projektus bei pasiūlymus su piliečių teisių garantijomis<text:s/></text:span><text:span text:style-name="T3530">ir Lietuvoje gyvenančių tautybių santykių reguliavimu susijusiais klausimais;</text:span></text:p>
      <text:p text:style-name="P3531"><text:span text:style-name="T3532">2</text:span><text:span text:style-name="T3533">) teikti ministerijoms, valstybės institucijoms ir kitoms organizacijoms, Seimo komitetams rekomendacijas ir pasiūlymus piliečių teisių gynimo bei tautybių santykių gerinimo</text:span><text:span text:style-name="T3534"><text:s/>klausimais;</text:span></text:p>
      <text:p text:style-name="P3535"><text:span text:style-name="T3536">3</text:span><text:span text:style-name="T3537">) nustatyta tvarka teikti pasiūlymus dėl Seimo kontrolierių įstaigos struktūros, etatų ir finansavimo;</text:span></text:p>
      <text:p text:style-name="P3538"><text:span text:style-name="T3539">4</text:span><text:span text:style-name="T3540">) svarstyti Seimui adresuojamus skundus, atsiliepimus ir pasiūlymus dėl Seimo kontrolierių darbo;</text:span></text:p>
      <text:p text:style-name="P3541"><text:span text:style-name="T3542">5</text:span><text:span text:style-name="T3543">) prireikus rengti nepasiti</text:span><text:span text:style-name="T3544">kėjimo Seimo kontrolieriumi nutarimo projektą ir teikti jį svarstyti Seimui, svarstyti ir teikti Seimui išvadas dėl nutarimų projektų, kuriuos parengia kiti Seimo komitetai;</text:span></text:p>
      <text:p text:style-name="P3545"><text:span text:style-name="T3546">6</text:span><text:span text:style-name="T3547">) svarstyti Seimo kontrolieriaus pateiktą medžiagą apie ministrų ar kitų Seim</text:span><text:span text:style-name="T3548">ui atskaitingų pareigūnų padarytus įstatymų pažeidimus ir pateikti savo išvadą Seimui svarstyti;</text:span></text:p>
      <text:p text:style-name="P3549"><text:span text:style-name="T3550">7</text:span><text:span text:style-name="T3551">) svarstyti ir rengti įstatymų bei kitų teisės aktų, susijusių su užsienyje gyvenančių lietuvių reikalais, projektus;</text:span></text:p>
      <text:p text:style-name="P3552"><text:span text:style-name="T3553">8</text:span><text:span text:style-name="T3554">) atlikti institucijų, sprendži</text:span><text:span text:style-name="T3555">ančių žmogaus ir piliečio teisių užtikrinimo klausimus, parlamentinę kontrolę.</text:span></text:p>
      <text:p text:style-name="P3556"/>
      <text:p text:style-name="P3557"><text:span text:style-name="T3558">DVYLIKTASIS</text:span><text:span text:style-name="T3559"><text:s/>SKIRSNIS</text:span></text:p>
      <text:p text:style-name="P3560"><text:span text:style-name="T3561">SEIMO KOMISIJOS</text:span></text:p>
      <text:p text:style-name="P3562"/>
      <text:p text:style-name="P3563"><text:span text:style-name="T3564">71</text:span><text:span text:style-name="T3565"><text:s/>straipsnis.<text:s/></text:span><text:span text:style-name="T3566">Komisijų sudarymas</text:span></text:p>
      <text:p text:style-name="P3567"><text:span text:style-name="T3568">1</text:span><text:span text:style-name="T3569">. Seimas, pripažinęs būtinybę, gali sudaryti nuolat veikiančias komisijas specialioms</text:span><text:span text:style-name="T3570"><text:s/>problemoms nagrinėti arba sudaryti laikinąsias tyrimo, kontrolės, revizijos, parengiamąsias, redakcines ir kitokias laikinąsias komisijas kokiam nors klausimui ištirti, parengti ar kitiems Seimo pavedimams atlikti.</text:span></text:p>
      <text:p text:style-name="P3571"><text:span text:style-name="T3572">2</text:span><text:span text:style-name="T3573">. Jeigu sudarymo metu nebuvo aiškia</text:span><text:span text:style-name="T3574">i apibrėžtas komisijos įgaliojimų laikas, komisijos veikla nutraukiama Seimo nutarimu, kai pavesti uždaviniai yra įvykdyti.</text:span></text:p>
      <text:p text:style-name="P3575"><text:span text:style-name="T3576">3</text:span><text:span text:style-name="T3577">. Sudarant komisiją, pirmiausia nustatomas komisijos narių skaičius. Po to nustatomos Seimo frakcijų proporcinio atstovavimo no</text:span><text:span text:style-name="T3578">rmos, taip pat terminas kandidatams į komisijos narius pasiūlyti.<text:s/></text:span></text:p>
      <text:p text:style-name="P3579"><text:span text:style-name="T3580">4</text:span><text:span text:style-name="T3581">. Jeigu laiku pasiūlytų kandidatų į komisijos narius sąrašas nepakankamas, po vieną papildomą kandidatą posėdžio metu gali žodžiu siūlyti frakcijos, po jų - ir kiekvienas Seimo narys,<text:s/></text:span><text:span text:style-name="T3582">kol bus reikiamas kandidatų skaičius.</text:span></text:p>
      <text:p text:style-name="P3583"><text:span text:style-name="T3584">5</text:span><text:span text:style-name="T3585">. Kiekvienas iš pateiktų kandidatų turi duoti žodinį, o jeigu pats posėdyje nedalyvauja, raštišką sutikimą dirbti komisijoje. Seimas balsuoja už visą taip suformuotą komisijos narių sąrašą. Jeigu jis nepatvirtinam</text:span><text:span text:style-name="T3586">as, procedūra kartojama.</text:span></text:p>
      <text:p text:style-name="P3587"><text:span text:style-name="T3588">6</text:span><text:span text:style-name="T3589">. Kai kandidatai į komisijos narius siūlomi Seimo posėdyje ne pagal iš anksto skirtas normas ir nors 2 Seimo nariai pareiškia abejonę dėl kurio nors kandidato, dėl jo balsuojama atskirai. Jeigu posėdyje pasiūlytų kandidatų į k</text:span><text:span text:style-name="T3590">omisijos narius yra daugiau, negu nustatytas komisijos narių skaičius, ir visi pasiūlyti kandidatai sutinka dirbti komisijoje, balsuojama atvirai biuleteniais su kandidatų sąrašu.</text:span></text:p>
      <text:p text:style-name="P3591"><text:span text:style-name="T3592">7</text:span><text:span text:style-name="T3593">. Tam tikrais atvejais Seimas gali nustatyti ir kitokią komisijų sudary</text:span><text:span text:style-name="T3594">mo tvarką, tačiau niekada jų negali sudaryti vienos frakcijos ar vieno komiteto atstovai.</text:span></text:p>
      <text:p text:style-name="P3595"/>
      <text:p text:style-name="P3596"><text:span text:style-name="T3597">72</text:span><text:span text:style-name="T3598"><text:s/>straipsnis.<text:s/></text:span><text:span text:style-name="T3599">Laikinųjų kontrolės arba tyrimo komisijų sudarymo tvarka<text:s/></text:span></text:p>
      <text:p text:style-name="P3600"><text:span text:style-name="T3601">1</text:span><text:span text:style-name="T3602">. Laikinosios kontrolės arba tyrimo komisijos sudaromos kontroliuoti, kaip<text:s/></text:span><text:span text:style-name="T3603">vykdomi Seimo sprendimai, surinkti ir Seimui pateikti informaciją bei išvadas, reikalingas kilusiai problemai nagrinėti ir sprendimui priimti, taip pat kitais šiame statute numatytais atvejais.</text:span></text:p>
      <text:p text:style-name="P3604"><text:span text:style-name="T3605">2</text:span><text:span text:style-name="T3606">. Laikinosios kontrolės arba tyrimo komisijos šio statuto</text:span><text:span text:style-name="T3607"><text:s/>71 straipsnyje nustatyta tvarka sudaromos ne mažiau kaip iš 5 narių.</text:span></text:p>
      <text:p text:style-name="P3608"><text:span text:style-name="T3609">3</text:span><text:span text:style-name="T3610">. Laikinoji kontrolės arba tyrimo komisija darbui gali pasitelkti atitinkamų sričių specialistų.</text:span></text:p>
      <text:p text:style-name="P3611"/>
      <text:p text:style-name="P3612"><text:span text:style-name="T3613">73</text:span><text:span text:style-name="T3614"><text:s/>straipsnis.<text:s/></text:span><text:span text:style-name="T3615">Iniciatyva sudaryti laikinąją kontrolės arba tyrimo komisiją</text:span></text:p>
      <text:p text:style-name="P3616"><text:span text:style-name="T3617">1</text:span><text:span text:style-name="T3618">. Iniciatyvos teisę sudaryti laikinąsias kontrolės arba tyrimo komisijas turi Seimo valdyba, komitetai, frakcijos ir ne mažesnė kaip 1/4 Seimo narių grupė, jeigu tam tikrais atvejais šiame statute nenumatyta kitaip.</text:span></text:p>
      <text:p text:style-name="P3619"><text:span text:style-name="T3620">2</text:span><text:span text:style-name="T3621">. Iniciatoriai turi pateikti Se</text:span><text:span text:style-name="T3622">imui nutarimo dėl laikinosios kontrolės arba tyrimo komisijos sudarymo projektą, kuriame nurodomas tokios komisijos sudarymo tikslas, uždaviniai ir jos įgaliojimai.</text:span></text:p>
      <text:p text:style-name="P3623"><text:span text:style-name="T3624">3</text:span><text:span text:style-name="T3625">. Jeigu ne mažesnė kaip 1/4 Seimo narių grupė raštu pareikalauja sudaryti laikinąją ko</text:span><text:span text:style-name="T3626">ntrolės ar tyrimo komisiją, tokią komisiją Seimas turi sudaryti artimiausio posėdžio metu.</text:span></text:p>
      <text:p text:style-name="P3627"><text:span text:style-name="T3628">Lietuvos Respublikos Konstitucinio Teismo Pirmininkas,<text:s/></text:span><text:a xlink:href="http://www3.lrs.lt/pls/inter/dokpaieska.showdoc_l?p_id=269275&amp;p_query=" office:target-frame-name="_top" xlink:show="replace"><text:span text:style-name="T3629">Pranešimas</text:span></text:a></text:p>
      <text:p text:style-name="P3630">2006-01-11,<text:s/>Žin., 2006, Nr. 5-156 (2006-01-14)</text:p>
      <text:p text:style-name="P3631"><text:span text:style-name="T3632">Lietuvos Respublikos Konstitucinio Teismo Pirmininkas,</text:span><text:a xlink:href="http://www3.lrs.lt/pls/inter/dokpaieska.showdoc_l?p_id=273715&amp;p_query=&amp;p_tr2=" office:target-frame-name="_top" xlink:show="replace"><text:span text:style-name="T3633"><text:s/>Pranešimas</text:span></text:a></text:p>
      <text:p text:style-name="P3634">2006-04-04, Žin., 2006, Nr. 38-1350 (2006-04-06)</text:p>
      <text:p text:style-name="P3635"/>
      <text:p text:style-name="P3636"><text:span text:style-name="T3637">74</text:span><text:span text:style-name="T3638"><text:s/>st</text:span><text:span text:style-name="T3639">raipsnis.<text:s/></text:span><text:span text:style-name="T3640">Komisijų darbo tvarka</text:span></text:p>
      <text:p text:style-name="P3641"><text:span text:style-name="T3642">1</text:span><text:span text:style-name="T3643">. Nuolat veikiančios komisijos pirmininkas ir jo pavaduotojas renkami ir tvirtinami komitetams nustatyta tvarka. Tokios komisijos pirmininku ir jo pavaduotoju negali būti Seimo valdybos ar Vyriausybės narys bei kitos ko</text:span><text:span text:style-name="T3644">misijos ar komiteto pirmininkas ar jo pavaduotojas. Laikinosios komisijos pirmininką skiria Seimas.</text:span></text:p>
      <text:p text:style-name="P3645"><text:span text:style-name="T3646">2</text:span><text:span text:style-name="T3647">. Komisijos išlaidų sąmatą tvirtina ir kitus su jos veikla susijusius klausimus paprastai sprendžia Seimo valdyba.</text:span></text:p>
      <text:p text:style-name="P3648"><text:span text:style-name="T3649">3</text:span><text:span text:style-name="T3650">. Jeigu Seimas nenutaria kitaip, komisijos savo įgaliojimų metu vadovaujasi komitetų darbo tvarkos nuostatais.<text:s/></text:span></text:p>
      <text:p text:style-name="P3651"><text:span text:style-name="T3652">4</text:span><text:span text:style-name="T3653">. Nuolat veikianti komisija turi visas komitetų teises ir pareigas.<text:s/></text:span></text:p>
      <text:p text:style-name="P3654"><text:span text:style-name="T3655">5</text:span><text:span text:style-name="T3656">. Laikinoji komisija, baigusi darbą, pateikia Seimui savo parengt</text:span><text:span text:style-name="T3657">ą ar suredaguotą projektą arba išvadą, kurią Seimas patvirtina priimdamas nutarimą.</text:span></text:p>
      <text:p text:style-name="P3658"><text:span text:style-name="T3659">6</text:span><text:span text:style-name="T3660">. Laikinosios tyrimo ir kontrolės komisijos dirba pagal šio statuto 75-76 straipsniuose nustatytą darbo tvarką.</text:span></text:p>
      <text:p text:style-name="P3661">Straipsnio pakeitimai:</text:p>
      <text:p text:style-name="P3662"><text:span text:style-name="T3663">Nr.<text:s/></text:span><text:a xlink:href="http://www3.lrs.lt/cgi-bin/preps2?a=323974&amp;b=" office:target-frame-name="_top" xlink:show="replace"><text:span text:style-name="T3664">X-1662</text:span></text:a><text:span text:style-name="T3665">, 2008-07-01, Žin., 2008, Nr. 78-3070 (2008-07-10)</text:span></text:p>
      <text:p text:style-name="P3666"/>
      <text:p text:style-name="P3667"><text:span text:style-name="T3668">75</text:span><text:span text:style-name="T3669"><text:s/>straipsnis.<text:s/></text:span><text:span text:style-name="T3670">Laikinosios kontrolės arba tyrimo komisijos įgaliojimai ir darbo tvarka</text:span></text:p>
      <text:p text:style-name="P3671"><text:span text:style-name="T3672">1</text:span><text:span text:style-name="T3673">. Jeigu nagrinėjamas klausimas yra susij</text:span><text:span text:style-name="T3674">ęs su valstybės paslaptimi, laikinųjų kontrolės arba tyrimo komisijų posėdžiai uždari visiems asmenims, išskyrus kviestuosius, kurių sąrašas sudaromas pagal komisijos narių pageidavimus. Kitais atvejais laikinoji kontrolės arba tyrimo komisija rengti uždar</text:span><text:span text:style-name="T3675">us posėdžius gali tik gavusi Seimo pritarimą.</text:span></text:p>
      <text:p text:style-name="P3676"><text:span text:style-name="T3677">2</text:span><text:span text:style-name="T3678">. Laikinosios kontrolės arba tyrimo komisijos darbo metu surinkti duomenys, susiję su valstybės paslaptimi, neskelbiami.</text:span></text:p>
      <text:p text:style-name="P3679"><text:span text:style-name="T3680">3</text:span><text:span text:style-name="T3681">. Laikinųjų kontrolės arba tyrimo komisijų įgaliojimus nustato įstatymas.</text:span></text:p>
      <text:p text:style-name="P3682"/>
      <text:p text:style-name="P3683"><text:span text:style-name="T3684">76</text:span><text:span text:style-name="T3685"><text:s/>straipsnis.<text:s/></text:span><text:span text:style-name="T3686">Laikinosios kontrolės arba tyrimo komisijos sprendimai</text:span></text:p>
      <text:p text:style-name="P3687"><text:span text:style-name="T3688">1</text:span><text:span text:style-name="T3689">. Laikinoji kontrolės arba tyrimo komisija, atlikusi pavestą darbą, surinktus ir apibendrintus duomenis, išvadą ir parengtą nutarimo projektą pateikia Seimui.</text:span></text:p>
      <text:p text:style-name="P3690"><text:span text:style-name="T3691">2</text:span><text:span text:style-name="T3692">. Dėl laikinosi</text:span><text:span text:style-name="T3693">os kontrolės arba tyrimo komisijos nagrinėto klausimo Seimo posėdyje priimamas nutarimas.<text:s/></text:span></text:p>
      <text:p text:style-name="P3694"><text:span text:style-name="T3695">3</text:span><text:span text:style-name="T3696">. Seimo nutarime gali būti pareikštas nepasitikėjimas Vyriausybe, ministru ar kitu valstybės institucijos vadovu, kurį skiria Seimas, arba teikiamos išvados dėl</text:span><text:span text:style-name="T3697"><text:s/>siūlomo apkaltos proceso.</text:span></text:p>
      <text:p text:style-name="P3698"><text:span text:style-name="T3699">4</text:span><text:span text:style-name="T3700">. Nepasitikėjimo atveju nutarimui priimti taikomi šio statuto 218 ar 222 straipsnių reikalavimai.</text:span></text:p>
      <text:p text:style-name="P3701"/>
      <text:p text:style-name="P3702"><text:span text:style-name="T3703">77</text:span><text:span text:style-name="T3704"><text:s/></text:span><text:span text:style-name="T3705">straipsnis.<text:s/></text:span><text:span text:style-name="T3706">Etikos ir procedūrų komisijos sudarymas<text:s/></text:span></text:p>
      <text:p text:style-name="P3707"><text:span text:style-name="T3708">1</text:span><text:span text:style-name="T3709">. Seime sudaroma nuolat veikianti Etikos ir procedūrų komisija.<text:s/></text:span><text:span text:style-name="T3710">Ši komisija sudaroma laikantis Seimo frakcijų proporcinio atstovavimo principo iš vienuolikos Seimo narių. Seimo daugumai priklausantys Seimo nariai pasiūlo į Etikos ir procedūrų komisiją penk</text:span><text:span text:style-name="T3711">is kandidatus iš Seimo daugumai nepriklausančių Seimo narių. Kitus šešis Seimo narius į Etikos ir procedūrų komisiją pasiūlo Seimo mažumai priklausantys Seimo nariai iš Seimo daugumai priklausančių Seimo narių.</text:span></text:p>
      <text:p text:style-name="P3712"><text:span text:style-name="T3713">2</text:span><text:span text:style-name="T3714">.<text:s/></text:span><text:span text:style-name="T3715">Iš Etikos ir procedūrų komisijos narių</text:span><text:span text:style-name="T3716"><text:s/>Seimas patvirtina šios komisijos pirmininką ir pirmininko pavaduotoją. Etikos ir procedūrų komisijos pirmininku gali būti tik Seimo mažumai priklausantis Seimo narys, pirmininko pavaduotoju – Seimo daugumos atstovas.</text:span></text:p>
      <text:p text:style-name="P3717"><text:span text:style-name="T3718">3</text:span><text:span text:style-name="T3719">.<text:s/></text:span><text:span text:style-name="T3720">Etikos ir procedūrų komisijos s</text:span><text:span text:style-name="T3721">prendimai priimami paprasta posėdyje dalyvaujančių komisijos narių balsų dauguma. Jeigu posėdyje dalyvaujančių komisijos narių balsai pasiskirsto po lygiai, lemia komisijos pirmininko balsas.</text:span></text:p>
      <text:p text:style-name="P3722">Straipsnio pakeitimai:</text:p>
      <text:p text:style-name="P3723"><text:span text:style-name="T3724">Nr.<text:s/></text:span><text:a xlink:href="http://www3.lrs.lt/cgi-bin/preps2?Condition1=110855&amp;Condition2=" office:target-frame-name="_top" xlink:show="replace"><text:span text:style-name="T3725">VIII-1975</text:span></text:a><text:span text:style-name="T3726">, 2000 10 10, Žin., 2000, Nr. 86-2617 (2000 10 13)</text:span></text:p>
      <text:p text:style-name="P3727"><text:span text:style-name="T3728">Nr.<text:s/></text:span><text:a xlink:href="http://www3.lrs.lt/cgi-bin/preps2?a=286658&amp;b=" office:target-frame-name="_top" xlink:show="replace"><text:span text:style-name="T3729">X-897</text:span></text:a><text:span text:style-name="T3730">, 2006-11-14, Žin., 2006, Nr. 124-4670 (2006-11-18)</text:span></text:p>
      <text:p text:style-name="P3731">Straipsnio pakeitimai:</text:p>
      <text:p text:style-name="P3732"><text:span text:style-name="T3733">Nr.<text:s/></text:span><text:a xlink:href="https://www.e-tar.lt/portal/legalAct.html?documentId=753c8a10868d11e481c9c95e73113964" office:target-frame-name="_top" xlink:show="replace"><text:span text:style-name="T3734">XII-1440</text:span></text:a><text:span text:style-name="T3735">, 2014-12-16, paskelbta TAR 2014-12-18, i. k. 2014-19937</text:span></text:p>
      <text:p text:style-name="Normal"/>
      <text:p text:style-name="P3736"><text:span text:style-name="T3737">78</text:span><text:span text:style-name="T3738"><text:s/>straipsnis.<text:s/></text:span><text:span text:style-name="T3739">Etikos ir procedūrų komisijos veiklos kryptys ir įgaliojimai</text:span></text:p>
      <text:p text:style-name="P3740"><text:span text:style-name="T3741">1</text:span><text:span text:style-name="T3742">. Etikos</text:span><text:span text:style-name="T3743"><text:s/>ir procedūrų komisijos veiklos kryptys:</text:span></text:p>
      <text:p text:style-name="P3744"><text:span text:style-name="T3745">1</text:span><text:span text:style-name="T3746">) rengti teisės aktų, susijusių su Seimo narių veikla ir etika, projektus bei pasiūlymus;</text:span></text:p>
      <text:p text:style-name="P3747"><text:span text:style-name="T3748">2</text:span><text:span text:style-name="T3749">) vadovaujantis etinėmis nuostatomis, padėti Seimui, jo padaliniams, Seimo nariams ugdyti demokratiškumą, derinti<text:s/></text:span><text:span text:style-name="T3750">įvairius požiūrius bei įsitikinimus, siekti moralinės santarvės, Seimo narių žmogiškų tarpusavio santykių;</text:span></text:p>
      <text:p text:style-name="P3751"><text:span text:style-name="T3752">3</text:span><text:span text:style-name="T3753">) prižiūrėti, kaip laikomasi Seimo statuto bei kitų teisės aktų, reglamentuojančių Seimo narių veiklą. Seimo Pirmininko, jo pavaduotojų, komitet</text:span><text:span text:style-name="T3754">ų be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755"><text:span text:style-name="T3756">4</text:span><text:span text:style-name="T3757">) Seimo</text:span><text:span text:style-name="T3758">, Seimo Pirmininko, Seimo valdybos, Seimo posėdžio pirmininko, frakcijos prašymu nagrinėti ir teikti išvadas dėl procedūrinių ginčų;</text:span></text:p>
      <text:p text:style-name="P3759"><text:span text:style-name="T3760">5</text:span><text:span text:style-name="T3761">) nagrinėti Lietuvos Respublikos teisėsaugos institucijų pateiktą informaciją dėl Seimo narių asmeninės veiklos, prieš</text:span><text:span text:style-name="T3762">taraujančios įstatymams, ir teikti išvadas Seimui;</text:span></text:p>
      <text:p text:style-name="P3763"><text:span text:style-name="T3764">6</text:span><text:span text:style-name="T3765">) kontroliuoti, ar lėšos, gautos iš valstybės biudžeto Seimo nario išlaidoms, susijusioms su jo parlamentine veikla, naudojamos pagal paskirtį;</text:span></text:p>
      <text:p text:style-name="P3766"><text:span text:style-name="T3767">7</text:span><text:span text:style-name="T3768">) analizuoti Seimo narių nedalyvavimo Seimo, Seimo<text:s/></text:span><text:span text:style-name="T3769">komitetų ir komisijų posėdžiuose priežastis, skelbti Seimo interneto tinklalapyje informaciją apie be pateisinamų priežasčių Seimo narių praleistus posėdžius bei pavedimų nevykdymą;</text:span></text:p>
      <text:p text:style-name="P3770"><text:span text:style-name="T3771">8</text:span><text:span text:style-name="T3772">) nagrinėti rinkėjų, valstybės įstaigų, visuomeninių organizacijų lai</text:span><text:span text:style-name="T3773">škus bei pasiūlymus Seimo narių veiklos klausimais;</text:span></text:p>
      <text:p text:style-name="P3774"><text:span text:style-name="T3775">9</text:span><text:span text:style-name="T3776">) prižiūrėti, ar Seimo nariai laiku ir tinkamai pateikia privačių interesų deklaracijas, ir jas saugoti;</text:span></text:p>
      <text:p text:style-name="P3777"><text:span text:style-name="T3778">10</text:span><text:span text:style-name="T3779">) remiantis metinėmis Seimo narių privačių interesų deklaracijomis arba Seimo nario<text:s/></text:span><text:span text:style-name="T3780">prašymu, 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781"><text:span text:style-name="T3782">11</text:span><text:span text:style-name="T3783">) savo i</text:span><text:span text:style-name="T3784">niciatyva, Vyriausiosios tarnybinės etikos komisijos nurodymu arba gavusi pareiškimą, kad kuris nors Seimo narys savo veikloje nevykdo Viešųjų ir privačių interesų derinimo valstybinėje tarnyboje įstatymo ir šio statuto 18 straipsnio reikalavimų, gali atli</text:span><text:span text:style-name="T3785">kti šio Seimo nario veiklos tyrimą. Apie gautus pareiškimus, nutarimą atlikti tyrimą bei tyrimo rezultatus informuojamas Seimo Pirmininkas, pareiškimą pateikęs asmuo, Seimo narys, kurio veikla buvo tiriama, ir Vyriausioji tarnybinės etikos komisija. Jeigu<text:s/></text:span><text:span text:style-name="T3786">tiriant Seimo nario veiklą nustatoma, kad Seimo narys nevykdė Viešųjų ir privačių interesų derinimo valstybinėje tarnyboje įstatymo ir šio statuto 18 straipsnio reikalavimų, apie tai nedelsiant informuojamas Seimas;<text:s/></text:span></text:p>
      <text:p text:style-name="P3787"><text:span text:style-name="T3788">12</text:span><text:span text:style-name="T3789">) apsvarstyti kiekvieno Seimo nar</text:span><text:span text:style-name="T3790">io kreipimąsi dėl jo teisių, nustatytų šiame statute, pažeidimo ir pateikti motyvuotą atsakymą;</text:span></text:p>
      <text:p text:style-name="P3791"><text:span text:style-name="T3792">13</text:span><text:span text:style-name="T3793">) nuolat kontroliuoti, ar Seimo nariai nepažeidžia Konstitucijos 60 straipsnio 1 ir 3 dalyse, šio statuto 6 straipsnio 1 dalyje ir 15 straipsnio 4 dalyje<text:s/></text:span><text:span text:style-name="T3794">nustatytų reikalavimų, ir Seimo pavedimu tirti Seimo narių veiklą;</text:span></text:p>
      <text:p text:style-name="P3795"><text:span text:style-name="T3796">14</text:span><text:span text:style-name="T3797">) pradėti tyrimą dėl galimo Seimo nario padaryto Konstitucijos 60 straipsnio 1 ir 3 dalyse, šio statuto 6 straipsnio 1 dalyje ir 15 straipsnio 4 dalyje nustatytų reikalavimų pažeidimo</text:span><text:span text:style-name="T3798">.</text:span></text:p>
      <text:p text:style-name="P3799"><text:span text:style-name="T3800">2</text:span><text:span text:style-name="T3801">. Jeigu pradėjus tyrimą kyla įtarimų, kad Seimo narys pažeidė Konstitucijos 60 straipsnio 1 ir 3 dalyse, šio statuto 6 straipsnio 1 dalyje ar 15 straipsnio 4 dalyje nustatytus reikalavimus, Etikos ir procedūrų komisija pasiūlo Seimui pavesti jai a</text:span><text:span text:style-name="T3802">tlikti Seimo nario veiklos tyrimą arba sudaryti laikinąją tyrimo komisiją. Seimo pavedimu atlikusi Seimo nario veiklos tyrimą ir nustačiusi, kad Seimo narys pažeidė Konstitucijos 60 straipsnio 1 ir 3 dalyse, šio statuto 6 straipsnio 1 dalyje ir 15 straipsn</text:span><text:span text:style-name="T3803">io 4 dalyje nustatytus reikalavimus, Etikos ir procedūrų komisija kartu su atlikto tyrimo išvada pateikia Seimui nutarimo projektą dėl Seimo nario įgaliojimų nutraukimo Konstitucijos 63 straipsnio 7 punkte ir šio statuto 8<text:s/></text:span><text:span text:style-name="T3804">straipsnio 1 dalies 7 punkte</text:span><text:span text:style-name="T3805"><text:s/>numa</text:span><text:span text:style-name="T3806">tytais pagrindais.</text:span></text:p>
      <text:p text:style-name="P3807"><text:span text:style-name="T3808">3</text:span><text:span text:style-name="T3809">. Jeigu tiriant Seimo nario veiklą kyla įtarimų, kad Seimo narys galimai šiurkščiai pažeidė Konstituciją ir (ar) sulaužė priesaiką, Etikos ir procedūrų komisija ne mažesne kaip 4/5 visų komisijos narių balsų dauguma siūlo Seimui pra</text:span><text:span text:style-name="T3810">dėti Seimo nariui apkaltos procesą.</text:span></text:p>
      <text:p text:style-name="P3811"><text:span text:style-name="T3812">4</text:span><text:span text:style-name="T3813">. Jeigu tiriant Seimo nario veiklą kyla įtarimų, kad Seimo narys galimai padarė nusikaltimą, Etikos ir procedūrų komisija artimiausiame Seimo posėdyje apie tai praneša Seimui ir nedelsdama raštu Lietuvos Respublikos</text:span><text:span text:style-name="T3814"><text:s/>generaliniam prokurorui.<text:s/></text:span></text:p>
      <text:p text:style-name="P3815"><text:span text:style-name="T3816">5</text:span><text:span text:style-name="T3817">. Šio straipsnio 1 dalies 14 punkte ir 2, 3, 4 dalyse nustatytais atvejais Etikos ir procedūrų komisijos darbo tvarkai<text:s/></text:span><text:span text:style-name="T3818">mutatis mutandis<text:s/></text:span><text:span text:style-name="T3819">taikomos šio statuto 233–236 straipsnių nuostatos.</text:span></text:p>
      <text:p text:style-name="P3820">Straipsnio pakeitimai:</text:p>
      <text:p text:style-name="P3821"><text:span text:style-name="T3822">Nr.<text:s/></text:span><text:a xlink:href="http://www3.lrs.lt/cgi-bin/preps2?a=245097&amp;b=" office:target-frame-name="_top" xlink:show="replace"><text:span text:style-name="T3823">IX-2545</text:span></text:a><text:span text:style-name="T3824">, 2004-11-09, Žin., 2004, Nr. 165-6025 (2004-11-13)</text:span></text:p>
      <text:p text:style-name="Normal"><text:span text:style-name="T3825">Nr.<text:s/></text:span><text:a xlink:href="http://www3.lrs.lt/cgi-bin/preps2?a=268400&amp;b=" office:target-frame-name="_top" xlink:show="replace"><text:span text:style-name="T3826">X-479</text:span></text:a><text:span text:style-name="T3827">, 2005-12-23, Žin., 2005, Nr. 153-5645 (2005-12-31)</text:span></text:p>
      <text:p text:style-name="P3828"><text:span text:style-name="T3829">Nr.<text:s/></text:span><text:a xlink:href="http://www3.lrs.lt/cgi-bin/preps2?a=408733&amp;b=" office:target-frame-name="_top" xlink:show="replace"><text:span text:style-name="T3830">XI-1618</text:span></text:a><text:span text:style-name="T3831">, 2011-10-13, Žin., 2011, Nr. 126-5988 (2011-10-20)</text:span></text:p>
      <text:p text:style-name="P3832"/>
      <text:p text:style-name="P3833"><text:span text:style-name="T3834">79</text:span><text:span text:style-name="T3835"><text:s/>straipsnis.<text:s/></text:span><text:span text:style-name="T3836">Seimo kanceliarija</text:span></text:p>
      <text:p text:style-name="P3837"><text:span text:style-name="T3838">1</text:span><text:span text:style-name="T3839">. Seimo veiklą užtikrina ir Seimo narių buities klausimus sprendžia Seimo kanceliarija. Sei</text:span><text:span text:style-name="T3840">mo kanceliarija veikia pagal Seimo valdybos patvirtintus nuostatus.</text:span></text:p>
      <text:p text:style-name="P3841"><text:span text:style-name="T3842">2</text:span><text:span text:style-name="T3843">. Seimo kanceliarija yra valstybės įstaiga. Ji turi juridinio asmens teises, atsiskaitomąją sąskaitą banke, antspaudą su Lietuvos valstybės herbu.<text:s/></text:span></text:p>
      <text:p text:style-name="P3844"><text:span text:style-name="T3845">3</text:span><text:span text:style-name="T3846">. Seimo kanceliarija valstybės</text:span><text:span text:style-name="T3847"><text:s/>turtą valdo, naudoja ir disponuoja juo patikėjimo teise įstatymų nustatyta tvarka.<text:s/></text:span></text:p>
      <text:p text:style-name="P3848"><text:span text:style-name="T3849">4</text:span><text:span text:style-name="T3850">. Seimo kanceliarijai vadovauja Seimo kancleris.</text:span></text:p>
      <text:p text:style-name="P3851"><text:span text:style-name="T3852">5</text:span><text:span text:style-name="T3853">. Seimo kanceliarija savo veikloje vadovaujasi Lietuvos Respublikos Konstitucija, įstatymais ir kitais teisės<text:s/></text:span><text:span text:style-name="T3854">aktais.</text:span></text:p>
      <text:p text:style-name="P3855">Straipsnio pakeitimai:</text:p>
      <text:p text:style-name="P3856"><text:span text:style-name="T3857">Nr.<text:s/></text:span><text:a xlink:href="http://www3.lrs.lt/cgi-bin/preps2?Condition1=110855&amp;Condition2=" office:target-frame-name="_top" xlink:show="replace"><text:span text:style-name="T3858">VIII-1975</text:span></text:a><text:span text:style-name="T3859">, 2000 10 10, Žin., 2000, Nr. 86-2617 (2000 10 13)</text:span></text:p>
      <text:p text:style-name="P3860"/>
      <text:p text:style-name="P3861"><text:span text:style-name="T3862">80</text:span><text:span text:style-name="T3863"><text:s/>straipsnis.<text:s/></text:span><text:span text:style-name="T3864">Peticijų komisija ir peticijų nagrinėjimas Seime</text:span></text:p>
      <text:p text:style-name="P3865"><text:span text:style-name="T3866">1</text:span><text:span text:style-name="T3867">.<text:s/></text:span><text:span text:style-name="T3868">Lietuvos Respublikos piliečių peticijoms nagrinėti Seime sudaroma nuolat veikianti Seimo Peticijų komisija.</text:span></text:p>
      <text:p text:style-name="P3869"><text:span text:style-name="T3870">2</text:span><text:span text:style-name="T3871">. Peticijų komisija sudaroma pagal šio statuto 71 straipsnio nuostatas.</text:span></text:p>
      <text:p text:style-name="P3872"><text:span text:style-name="T3873">3</text:span><text:span text:style-name="T3874">. Peticijų komisija nagrinėja Seimui adresuotas Lietuvos Respublik</text:span><text:span text:style-name="T3875">os piliečių peticijas.</text:span></text:p>
      <text:p text:style-name="P3876"><text:span text:style-name="T3877">4</text:span><text:span text:style-name="T3878">. Peticijų pateikimo ir jų nagrinėjimo tvarką nustato specialus įstatymas ir Peticijų komisijos darbo reglamentas.</text:span></text:p>
      <text:p text:style-name="P3879"><text:span text:style-name="T3880">5</text:span><text:span text:style-name="T3881">. Skundus Seimui dėl Seimo Peticijų komisijos sprendimų Seimo posėdyje pateikia <text:s/>Peticijų komisijos pirminin</text:span><text:span text:style-name="T3882">kas. Seimas šiuo klausimu priima motyvuotą Seimo protokolinį nutarimą, kurio projektą pateikia Peticijų komisijos pirmininkas.</text:span></text:p>
      <text:p text:style-name="P3883">Straipsnio pakeitimai:</text:p>
      <text:p text:style-name="P3884"><text:span text:style-name="T3885">Nr.<text:s/></text:span><text:a xlink:href="http://www3.lrs.lt/cgi-bin/preps2?Condition1=89917&amp;Condition2=" office:target-frame-name="_top" xlink:show="replace"><text:span text:style-name="T3886">VIII-1419</text:span></text:a><text:span text:style-name="T3887">, 1999 11 11,<text:s/></text:span><text:span text:style-name="T3888">Žin., 1999, Nr. 97-2778 (1999 11 17)</text:span></text:p>
      <text:p text:style-name="P3889"/>
      <text:p text:style-name="P3890"><text:span text:style-name="T3891">80</text:span><text:span text:style-name="T3892">1</text:span><text:span text:style-name="T3893"><text:s/>straipsnis.<text:s/></text:span><text:span text:style-name="T3894">Kriminalinės žvalgybos parlamentinės kontrolės komisijos sudarymas ir jos veiklos uždaviniai</text:span></text:p>
      <text:p text:style-name="P3895"><text:span text:style-name="T3896">1</text:span><text:span text:style-name="T3897">. Šio statuto 71 straipsnyje nustatyta tvarka Seimo nutarimu, išlaikant frakcijų proporcinio atsto</text:span><text:span text:style-name="T3898">vavimo principą, sudaroma</text:span><text:span text:style-name="T3899"><text:s/></text:span><text:span text:style-name="T3900">Kriminalinės žvalgybos parlamentinės kontrolės komisija. Ši komisija sudaroma iš 7 Seimo narių ir yra nuolatinė.</text:span></text:p>
      <text:p text:style-name="P3901"><text:span text:style-name="T3902">2</text:span><text:span text:style-name="T3903">.<text:s/></text:span><text:span text:style-name="T3904">Kriminalinės žvalgybos parlamentinės kontrolės<text:s/></text:span><text:span text:style-name="T3905">komisijos veiklos uždavinius ir teises, priimamus sprendimus ir</text:span><text:span text:style-name="T3906"><text:s/>narių teises bei pareigas nustato Kriminalinės žvalgybos įstatymas.</text:span></text:p>
      <text:p text:style-name="P3907">Statutas papildytas straipsniu:</text:p>
      <text:p text:style-name="P3908"><text:span text:style-name="T3909">Nr.<text:s/></text:span><text:a xlink:href="http://www3.lrs.lt/cgi-bin/preps2?a=212026&amp;b=" office:target-frame-name="_top" xlink:show="replace"><text:span text:style-name="T3910">IX-1580</text:span></text:a><text:span text:style-name="T3911">, 2003-05-27, Žin., 2003, Nr. 54-2373 (2003-06-04)</text:span></text:p>
      <text:p text:style-name="P3912">Straipsnio pakeitimai:</text:p>
      <text:p text:style-name="P3913"><text:span text:style-name="T3914">Nr.<text:s/></text:span><text:a xlink:href="http://www3.lrs.lt/cgi-bin/preps2?a=446197&amp;b=" office:target-frame-name="_top" xlink:show="replace"><text:span text:style-name="T3915">XII-229</text:span></text:a><text:span text:style-name="T3916">, 2013-04-11, Žin., 2013, Nr. 39-1896 (2013-04-16)</text:span></text:p>
      <text:p text:style-name="P3917"/>
      <text:p text:style-name="P3918"><text:span text:style-name="T3919">80</text:span><text:span text:style-name="T3920">2</text:span><text:span text:style-name="T3921"><text:s/></text:span><text:span text:style-name="T3922">straipsnis.<text:s/></text:span><text:span text:style-name="T3923">Migracijos komisijos sudarymas ir veiklos kryptys<text:s/></text:span></text:p>
      <text:p text:style-name="P3924"><text:span text:style-name="T3925">1</text:span><text:span text:style-name="T3926">. Šio statuto 71 straipsnyje nustatyta tvarka Seimo nutarim</text:span><text:span text:style-name="T3927">u, išlaikant frakcijų proporcinio atstovavimo principą, sudaroma nuolatinė Migracijos komisija.</text:span></text:p>
      <text:p text:style-name="P3928"><text:span text:style-name="T3929">2</text:span><text:span text:style-name="T3930">. Migracijos komisijos veiklos kryptys:</text:span></text:p>
      <text:p text:style-name="P3931"><text:span text:style-name="T3932">1</text:span><text:span text:style-name="T3933">) kartu su Seimo komitetais nagrinėti klausimus dėl migracijos procesų valdymo ir teikti pasiūlymus dėl jų;</text:span></text:p>
      <text:p text:style-name="P3934"><text:span text:style-name="T3935">2</text:span><text:span text:style-name="T3936">) rengti ir svarstyti įstatymų ir kitų teisės aktų projektus bei pasiūlymus komisijos kompetencijai priklausančiais klausimais ir teikti išvadas dėl jų;</text:span></text:p>
      <text:p text:style-name="P3937"><text:span text:style-name="T3938">3</text:span><text:span text:style-name="T3939">) svarstyti ir teikti Seimui migracijos poveikio valstybės socialinei ir ūkio raidai vertinimą;</text:span></text:p>
      <text:p text:style-name="P3940"><text:span text:style-name="T3941">4</text:span><text:span text:style-name="T3942">) atlikti teisinio reguliavimo stebėseną komisijos kompetencijai priklausančiais klausimais;</text:span></text:p>
      <text:p text:style-name="P3943"><text:span text:style-name="T3944">5</text:span><text:span text:style-name="T3945">) analizuoti tarptautinės teisės, užsienio valstybių nacionalinės teisės aktus ir patirtį, susijusią su migracijos srautų mažinimu;<text:s/></text:span></text:p>
      <text:p text:style-name="P3946"><text:span text:style-name="T3947">6</text:span><text:span text:style-name="T3948">) atliekant parl</text:span><text:span text:style-name="T3949">amentinę kontrolę komisijos kompetencijai priklausančiais klausimais, išklausyti atsakingų valstybės institucijų ir visuomeninių organizacijų informaciją, kaip vykdomi įstatymai ir kiti Seimo priimti teisės aktai, susiję su komisijos kompetencijai priklaus</text:span><text:span text:style-name="T3950">ančiais klausimais, teikti su tuo susijusius pasiūlymus ir rekomendacijas Seimui ir Vyriausybei.</text:span></text:p>
      <text:p text:style-name="P3951"><text:span text:style-name="T3952">3</text:span><text:span text:style-name="T3953">. Migracijos komisija savo darbe palaiko glaudžius ryšius su Pasaulio lietuvių bendruomene ir kitomis užsienio lietuvių organizacijomis.</text:span><text:s/></text:p>
      <text:p text:style-name="P3954">Papildyta straipsniu:</text:p>
      <text:p text:style-name="P3955"><text:span text:style-name="T3956">Nr.<text:s/></text:span><text:a xlink:href="https://www.e-tar.lt/portal/legalAct.html?documentId=bc8a66e0e42411e4a4809231b4b55019" office:target-frame-name="_top" xlink:show="replace"><text:span text:style-name="T3957">XII-1606</text:span></text:a><text:span text:style-name="T3958">, 2015-04-14, paskelbta TAR 2015-04-16, i. k. 2015-05845</text:span></text:p>
      <text:p text:style-name="Normal"/>
      <text:p text:style-name="P3959"><text:span text:style-name="T3960">80</text:span><text:span text:style-name="T3961">3</text:span><text:span text:style-name="T3962"><text:s/></text:span><text:span text:style-name="T3963">straipsnis.<text:s/></text:span><text:span text:style-name="T3964">Laisvės kovų ir valstybės istorinės atminties</text:span><text:span text:style-name="T3965"><text:s/>komisijos sudarymas ir veiklos kryptys<text:s/></text:span></text:p>
      <text:p text:style-name="P3966"><text:span text:style-name="T3967">1</text:span><text:span text:style-name="T3968">. Šio statuto 71 straipsnyje nustatyta tvarka Seimo nutarimu, išlaikant frakcijų proporcinio atstovavimo principą, sudaroma nuolatinė<text:s/></text:span><text:span text:style-name="T3969">Laisvės kovų ir valstybės istorinės atminties</text:span><text:span text:style-name="T3970"><text:s/></text:span><text:span text:style-name="T3971">komisija.</text:span></text:p>
      <text:p text:style-name="P3972"><text:span text:style-name="T3973">2</text:span><text:span text:style-name="T3974">.<text:s/></text:span><text:span text:style-name="T3975">Laisvės kovų<text:s/></text:span><text:span text:style-name="T3976">ir valstybės istorinės atminties</text:span><text:span text:style-name="T3977"><text:s/>komisijos veiklos kryptys:</text:span></text:p>
      <text:p text:style-name="P3978"><text:span text:style-name="T3979">1</text:span><text:span text:style-name="T3980">) svarstyti ir teikti Seimui ir Vyriausybei pasiūlymus dėl valstybės istorinės atminties išsaugojimo ir įprasminimo prioritetų ir įgyvendinimo;</text:span></text:p>
      <text:p text:style-name="P3981"><text:span text:style-name="T3982">2</text:span><text:span text:style-name="T3983">) svarstyti ir teikti Seimui ir Vyriausybei<text:s/></text:span><text:span text:style-name="T3984">pasiūlymus dėl pasipriešinimo XX a. okupacijoms – laisvės kovų (ginkluotojo ir neginkluotojo pasipriešinimo) dalyvių ir nuo okupacijų bei SSRS vykdytos agresijos (po Lietuvos Nepriklausomybės atkūrimo) nukentėjusių asmenų teisių ir jų įgyvendinimo;</text:span></text:p>
      <text:p text:style-name="P3985"><text:span text:style-name="T3986">3</text:span><text:span text:style-name="T3987">)<text:s/></text:span><text:span text:style-name="T3988">inicijuoti svarbiausių Lietuvai istorinių įvykių paminėjimą, istorinių asmenybių ir istorinių datų įprasminimą;</text:span></text:p>
      <text:p text:style-name="P3989"><text:span text:style-name="T3990">4</text:span><text:span text:style-name="T3991">) inicijuoti ir (ar) organizuoti seminarus, konferencijas ir kitus renginius<text:s/></text:span><text:span text:style-name="T3992">laisvės kovų įprasminimo ir valstybės istorinės atminties</text:span><text:span text:style-name="T3993"><text:s/>klau</text:span><text:span text:style-name="T3994">simais, aktyviai dalyvauti kitų institucijų rengiamuose tokio pobūdžio renginiuose.</text:span></text:p>
      <text:p text:style-name="P3995"><text:span text:style-name="T3996">3</text:span><text:span text:style-name="T3997">.<text:s/></text:span><text:span text:style-name="T3998">Laisvės kovų ir valstybės istorinės atminties</text:span><text:span text:style-name="T3999"><text:s/>komisija kasmet teikia Seimui savo veiklos ataskaitą.</text:span><text:s/></text:p>
      <text:p text:style-name="P4000">Papildyta straipsniu:</text:p>
      <text:p text:style-name="P4001"><text:span text:style-name="T4002">Nr.<text:s/></text:span><text:a xlink:href="https://www.e-tar.lt/portal/legalAct.html?documentId=128d0850e72c11e8ad3fd95cab55d13b" office:target-frame-name="_top" xlink:show="replace"><text:span text:style-name="T4003">XIII-1607</text:span></text:a><text:span text:style-name="T4004">, 2018-11-08, paskelbta TAR 2018-11-13, i. k. 2018-18307</text:span></text:p>
      <text:p text:style-name="Normal"/>
      <text:p text:style-name="P4005"><text:span text:style-name="T4006">81</text:span><text:span text:style-name="T4007"><text:s/>straipsnis.<text:s/></text:span><text:span text:style-name="T4008">Parlamentinės delegacijos ir tarpparlamentinių ryšių grupės</text:span></text:p>
      <text:p text:style-name="P4009"><text:span text:style-name="T4010">1</text:span><text:span text:style-name="T4011">. Seimo parlamentinės delegacijos tarptau</text:span><text:span text:style-name="T4012">tinėse organizacijose ir forumuose sudaromos taip pat kaip komisijos.</text:span></text:p>
      <text:p text:style-name="P4013"><text:span text:style-name="T4014">2</text:span><text:span text:style-name="T4015">. Tarpparlamentinių ryšių grupės sudaromos laisvu Seimo narių apsisprendimo principu.</text:span></text:p>
      <text:p text:style-name="P4016"><text:span text:style-name="T4017">3</text:span><text:span text:style-name="T4018">. Seimo Pirmininkas, gavęs iniciatorių teikimą, praneša Seimo nariams apie įsirašymo į tarpparlamentinių ryšių grupes pradžią ir pabaigą bei jų sudarymo iniciatorius ir paskelbia pirmojo posėdžio datą ir vietą.<text:s/></text:span></text:p>
      <text:p text:style-name="P4019"><text:span text:style-name="T4020">4</text:span><text:span text:style-name="T4021">. Po pirmojo grupės posėdžio, kurio met</text:span><text:span text:style-name="T4022">u išrenkamas grupės pirmininkas, pavaduotojas ar pavaduotojai, grupės pirmininkas Seimo posėdžio metu paskelbia apie tarpparlamentinės grupės įsikūrimą. Remiantis grupės pirmininko pareiškimu, grupė registruojama Seime.</text:span></text:p>
      <text:p text:style-name="P4023"><text:span text:style-name="T4024">5</text:span><text:span text:style-name="T4025">. Seimo Pirmininkas praneša ati</text:span><text:span text:style-name="T4026">tinkamų valstybių parlamentams apie tokių grupių įkūrimą Seime ir jų vadovus.</text:span></text:p>
      <text:p text:style-name="P4027"><text:span text:style-name="T4028">6</text:span><text:span text:style-name="T4029">. Seimo valdyba, atsižvelgdama<text:s/></text:span><text:span text:style-name="T4030">į Užsienio reikalų komiteto rekomendacijas ir konkrečios</text:span><text:span text:style-name="T4031"><text:s/></text:span><text:span text:style-name="T4032">grupės darbo intensyvumą, ekonominių, politinių ar moralinių aspektų svarbą, remia<text:s/></text:span><text:span text:style-name="T4033">parlamentinių grupių veiklą: skiria grupės sekretorių, finansuoja grupės kviestų svečių priėmimą ar grupės narių vizitus pagal kitų valstybių parlamentinių grupių kvietimus.</text:span></text:p>
      <text:p text:style-name="P4034"><text:span text:style-name="T4035">7</text:span><text:span text:style-name="T4036">. Tarpparlamentinių ryšių grupių veiklą koordinuoja Užsienio reikalų komiteta</text:span><text:span text:style-name="T4037">s. Grupės pirmininkai bent du kartus per kadenciją pateikia raštu Užsienio reikalų komitetui informaciją apie grupės veiklą. Grupės pirmininko informaciją Užsienio reikalų komitetas gali išklausyti komiteto posėdyje.</text:span></text:p>
      <text:p text:style-name="P4038">Straipsnio pakeitimai:</text:p>
      <text:p text:style-name="P4039"><text:span text:style-name="T4040">Nr.<text:s/></text:span><text:a xlink:href="http://www3.lrs.lt/cgi-bin/preps2?Condition1=110855&amp;Condition2=" office:target-frame-name="_top" xlink:show="replace"><text:span text:style-name="T4041">VIII-1975</text:span></text:a><text:span text:style-name="T4042">, 2000 10 10, Žin., 2000, Nr. 86-2617 (2000 10 13)</text:span></text:p>
      <text:p text:style-name="P4043"><text:span text:style-name="T4044">Nr.<text:s/></text:span><text:a xlink:href="http://www3.lrs.lt/cgi-bin/preps2?a=333688&amp;b=" office:target-frame-name="_top" xlink:show="replace"><text:span text:style-name="T4045">XI-68</text:span></text:a><text:span text:style-name="T4046">, 2008-12-16, Žin., 2008, Nr. 146-5868 (2008-12-20)</text:span></text:p>
      <text:p text:style-name="P4047"/>
      <text:p text:style-name="P4048"><text:span text:style-name="T4049">IV</text:span><text:span text:style-name="T4050"><text:s/>DALIS</text:span></text:p>
      <text:p text:style-name="P4051"><text:span text:style-name="T4052">SEIMO SESIJOS</text:span></text:p>
      <text:p text:style-name="P4053"/>
      <text:p text:style-name="P4054"><text:span text:style-name="T4055">TRYLIKTASIS</text:span><text:span text:style-name="T4056"><text:s/>SKIRSNIS</text:span></text:p>
      <text:p text:style-name="P4057"><text:span text:style-name="T4058">PIRMOJI SEIMO SESIJA</text:span></text:p>
      <text:p text:style-name="P4059"/>
      <text:p text:style-name="P4060"><text:span text:style-name="T4061">82</text:span><text:span text:style-name="T4062"><text:s/>straipsnis.<text:s/></text:span><text:span text:style-name="T4063">Pirmosios Seimo sesijos sušaukimas<text:s/></text:span></text:p>
      <text:p text:style-name="P4064"><text:span text:style-name="T4065">1</text:span><text:span text:style-name="T4066">. Seimas laikomas išrinktu, kai Vyriausioji rinkimų komisija paskelbia, kad yra išrinkta ne mažiau kaip 3/5 Seimo narių</text:span><text:span text:style-name="T4067">.</text:span></text:p>
      <text:p text:style-name="P4068"><text:span text:style-name="T4069">2</text:span><text:span text:style-name="T4070">. Naujai išrinktą Seimą susirinkti į pirmąjį posėdį, kuris turi įvykti ne vėliau kaip per 15 dienų po Seimo išrinkimo, kviečia Respublikos Prezidentas.<text:s/></text:span></text:p>
      <text:p text:style-name="P4071"><text:span text:style-name="T4072">3</text:span><text:span text:style-name="T4073">. Jeigu Respublikos Prezidentas nekviečia Seimo susirinkti, Seimo nariai renkasi patys kitą</text:span><text:span text:style-name="T4074"><text:s/>dieną pasibaigus 15 dienų terminui.</text:span></text:p>
      <text:p text:style-name="P4075"/>
      <text:p text:style-name="P4076"><text:span text:style-name="T4077">83</text:span><text:span text:style-name="T4078"><text:s/>straipsnis.<text:s/></text:span><text:span text:style-name="T4079">Pirmasis naujai išrinkto Seimo posėdis</text:span></text:p>
      <text:p text:style-name="P4080"><text:span text:style-name="T4081">1</text:span><text:span text:style-name="T4082">. Pirmasis naujai išrinkto Seimo posėdis paprastai prasideda 12 valandą Seimo rūmuose.</text:span></text:p>
      <text:p text:style-name="P4083"><text:span text:style-name="T4084">2</text:span><text:span text:style-name="T4085">. Pirmąjį po rinkimų Seimo posėdį pradeda vyriausias pagal am</text:span><text:span text:style-name="T4086">žių Seimo narys. Jeigu šis negali ar atsisako, vietoj jo posėdį pradeda kitas vyriausias pagal amžių Seimo narys. Jis vadovauja posėdžiams tol, kol išrenkamas Seimo Pirmininkas.</text:span></text:p>
      <text:p text:style-name="P4087"><text:span text:style-name="T4088">3</text:span><text:span text:style-name="T4089">. Po to renkami Seimo Pirmininko pavaduotojai.</text:span></text:p>
      <text:p text:style-name="P4090"><text:span text:style-name="T4091">4</text:span><text:span text:style-name="T4092">. Jauniausias pagal a</text:span><text:span text:style-name="T4093">mžių Seimo narys yra skiriamas į pirmąją balsų skaičiavimo grupę.</text:span></text:p>
      <text:p text:style-name="P4094">Straipsnio pakeitimai:</text:p>
      <text:p text:style-name="P4095"><text:span text:style-name="T4096">Nr.<text:s/></text:span><text:a xlink:href="http://www3.lrs.lt/cgi-bin/preps2?Condition1=110855&amp;Condition2=" office:target-frame-name="_top" xlink:show="replace"><text:span text:style-name="T4097">VIII-1975</text:span></text:a><text:span text:style-name="T4098">, 2000 10 10, Žin., 2000, Nr. 86-2617 (2000 10 13)</text:span></text:p>
      <text:p text:style-name="P4099"/>
      <text:p text:style-name="P4100"><text:span text:style-name="T4101">84</text:span><text:span text:style-name="T4102"><text:s/>straipsnis.<text:s/></text:span><text:span text:style-name="T4103">Seimo darbo tvarka prasidėjus pirmajai Seimo sesijai</text:span></text:p>
      <text:p text:style-name="P4104"><text:span text:style-name="T4105">1</text:span><text:span text:style-name="T4106">. Prasidėjus Seimo pirmajai sesijai, skiriama laiko frakcijoms sudaryti ir Seniūnų sueigai suformuoti.</text:span></text:p>
      <text:p text:style-name="P4107"><text:span text:style-name="T4108">2</text:span><text:span text:style-name="T4109">. Po to Seimas paprastai dirba tokia tvarka:</text:span></text:p>
      <text:p text:style-name="P4110"><text:span text:style-name="T4111">1</text:span><text:span text:style-name="T4112">) pritaria ar nepritaria Respublikos Prezi</text:span><text:span text:style-name="T4113">dento teikiamai Ministro Pirmininko kandidatūrai;</text:span></text:p>
      <text:p text:style-name="P4114"><text:span text:style-name="T4115">2</text:span><text:span text:style-name="T4116">) sudaro Seimo komitetus ir tvirtina jų pirmininkus bei šių pavaduotojus;</text:span></text:p>
      <text:p text:style-name="P4117"><text:span text:style-name="T4118">3</text:span><text:span text:style-name="T4119">) svarsto Ministro Pirmininko pateiktą Vyriausybės programą ir sprendžia, ar jai pritarti;</text:span></text:p>
      <text:p text:style-name="P4120"><text:span text:style-name="T4121">4</text:span><text:span text:style-name="T4122">) sudaro sesijos darbų pro</text:span><text:span text:style-name="T4123">gramą šio statuto numatyta tvarka.</text:span></text:p>
      <text:p text:style-name="P4124"/>
      <text:p text:style-name="P4125"><text:span text:style-name="T4126">KETURIOLIKTASIS</text:span><text:span text:style-name="T4127"><text:s/>SKIRSNIS</text:span></text:p>
      <text:p text:style-name="P4128"><text:span text:style-name="T4129">BENDRIEJI SESIJOS ORGANIZAVIMO KLAUSIMAI</text:span></text:p>
      <text:p text:style-name="P4130"/>
      <text:p text:style-name="P4131"><text:span text:style-name="T4132">85</text:span><text:span text:style-name="T4133"><text:s/>straipsnis.<text:s/></text:span><text:span text:style-name="T4134">Seimo sesijos</text:span></text:p>
      <text:p text:style-name="P4135"><text:span text:style-name="T4136">1</text:span><text:span text:style-name="T4137">. Seimas kasmet renkasi į dvi eilines pavasario ir rudens sesijas.<text:s/></text:span></text:p>
      <text:p text:style-name="P4138"><text:span text:style-name="T4139">2</text:span><text:span text:style-name="T4140">. Pavasario sesija prasideda kovo 10 dieną ir baigiasi birželio 30 dieną.<text:s/></text:span></text:p>
      <text:p text:style-name="P4141"><text:span text:style-name="T4142">3</text:span><text:span text:style-name="T4143">. Rudens sesija prasideda rugsėjo 10 dieną ir baigiasi gruodžio 23 dieną.</text:span></text:p>
      <text:p text:style-name="P4144"><text:span text:style-name="T4145">4</text:span><text:span text:style-name="T4146">. Seimas gali nutarti sesiją pratęsti.</text:span></text:p>
      <text:p text:style-name="P4147"><text:span text:style-name="T4148">5</text:span><text:span text:style-name="T4149">. Jeigu sesijos pradžios diena yra ne darbo diena, tą</text:span><text:span text:style-name="T4150"><text:s/>dieną rengiamas tik 1 posėdis.</text:span></text:p>
      <text:p text:style-name="P4151"><text:span text:style-name="T4152">6</text:span><text:span text:style-name="T4153">. Seimo nariai į eilines sesijas renkasi be atskiro kvietimo.</text:span></text:p>
      <text:p text:style-name="P4154"><text:span text:style-name="T4155">7</text:span><text:span text:style-name="T4156">. Sesija pradedama ir baigiama Seimo posėdžiuose Lietuvos valstybės himnu.</text:span></text:p>
      <text:p text:style-name="P4157"/>
      <text:p text:style-name="P4158"><text:span text:style-name="T4159">86</text:span><text:span text:style-name="T4160"><text:s/>straipsnis.<text:s/></text:span><text:span text:style-name="T4161">Neeilinių sesijų sušaukimas</text:span></text:p>
      <text:p text:style-name="P4162"><text:span text:style-name="T4163">1</text:span><text:span text:style-name="T4164">. Neeilines sesijas ša</text:span><text:span text:style-name="T4165">ukia Seimo Pirmininkas ne mažiau kaip 1/3 visų Seimo narių siūlymu, kuris turi būti jam įteiktas raštu, o Konstitucijos 142 ir 144 straipsniuose numatytais atvejais - Respublikos Prezidentas.</text:span></text:p>
      <text:p text:style-name="P4166"><text:span text:style-name="T4167">2</text:span><text:span text:style-name="T4168">. Konstitucijos 89 straipsnio 1 dalyje nustatytais atvejais</text:span><text:span text:style-name="T4169"><text:s/>Seimo Pirmininkas turi teisę sušaukti neeilinę sesiją. Ji šaukiama ne vėliau kaip per 24 valandas. Seimo posėdis negali būti pradėtas, jei nėra ne mažiau kaip 1/3 Seimo narių pasirašyto siūlymo.</text:span></text:p>
      <text:p text:style-name="P4170"><text:span text:style-name="T4171">3</text:span><text:span text:style-name="T4172">. Seimo valdyba turi pranešti visiems Seimo nariams api</text:span><text:span text:style-name="T4173">e neeilinę sesiją ne vėliau kaip likus 2 dienoms iki sesijos pradžios, išskyrus neatidėliotinus atvejus.</text:span></text:p>
      <text:p text:style-name="P4174"><text:span text:style-name="T4175">4</text:span><text:span text:style-name="T4176">. Neeilinėje sesijoje svarstomi tik jos iniciatorių pateikti klausimai. Neeilinės sesijos darbų programą tvirtina Seimas.</text:span></text:p>
      <text:p text:style-name="P4177"><text:span text:style-name="T4178">5</text:span><text:span text:style-name="T4179">. Neeilinės sesijos</text:span><text:span text:style-name="T4180"><text:s/>trukmė negali viršyti 15 dienų. Tarp neeilinių sesijų turi būti ne mažesnė kaip 10 dienų pertrauka, išskyrus neatidėliotinus atvejus.</text:span></text:p>
      <text:p text:style-name="P4181">Straipsnio pakeitimai:</text:p>
      <text:p text:style-name="P4182"><text:span text:style-name="T4183">Nr.<text:s/></text:span><text:a xlink:href="http://www3.lrs.lt/cgi-bin/preps2?a=221462&amp;b=" office:target-frame-name="_top" xlink:show="replace"><text:span text:style-name="T4184">IX-1812</text:span></text:a><text:span text:style-name="T4185">, 2003-11-11, Žin., 2003,</text:span><text:span text:style-name="T4186"><text:s/>Nr. 108-4817 (2003-11-19)</text:span></text:p>
      <text:p text:style-name="P4187"/>
      <text:p text:style-name="P4188"><text:span text:style-name="T4189">87</text:span><text:span text:style-name="T4190"><text:s/>straipsnis.<text:s/></text:span><text:span text:style-name="T4191">Seimo posėdžių vieta</text:span></text:p>
      <text:p text:style-name="P4192"><text:span text:style-name="T4193">1</text:span><text:span text:style-name="T4194">. Seimo posėdžiai vyksta Vilniuje, Seimo rūmuose.<text:s/></text:span></text:p>
      <text:p text:style-name="P4195"><text:span text:style-name="T4196">2</text:span><text:span text:style-name="T4197">. Kai Seimas negali susirinkti Seimo rūmuose, Seimo Pirmininkas arba Seimo valdyba gali laikinai paskirti kitą posėdžių vietą</text:span><text:span text:style-name="T4198">. Apie šį sprendimą turi būti pranešta visiems Seimo nariams.<text:s/></text:span></text:p>
      <text:p text:style-name="P4199"><text:span text:style-name="T4200">3</text:span><text:span text:style-name="T4201">. Susirinkęs į laikinai paskirtą posėdžių vietą, Seimas išklauso Seimo Pirmininko arba Seimo valdybos informaciją apie priežastis, privertusias pakeisti Seimo posėdžių vietą.</text:span></text:p>
      <text:p text:style-name="P4202"/>
      <text:p text:style-name="P4203"><text:span text:style-name="T4204">88</text:span><text:span text:style-name="T4205"><text:s/>str</text:span><text:span text:style-name="T4206">aipsnis.<text:s/></text:span><text:span text:style-name="T4207">Seimo posėdžių sekretoriatas</text:span></text:p>
      <text:p text:style-name="P4208"><text:span text:style-name="T4209">1</text:span><text:span text:style-name="T4210">. Seimo posėdžių sekretoriatas yra Seimo kanceliarijos struktūrinis padalinys, kuris aptarnauja Seimo posėdžius, Seimo seniūnų sueigos posėdžius ir vykdo su tuo susijusius Seimo Pirmininko ir jo pavaduotojų nurody</text:span><text:span text:style-name="T4211">mus.</text:span></text:p>
      <text:p text:style-name="P4212"><text:span text:style-name="T4213">2</text:span><text:span text:style-name="T4214">. Seimo posėdžių sekretoriatas:</text:span></text:p>
      <text:p text:style-name="P4215"><text:span text:style-name="T4216">1</text:span><text:span text:style-name="T4217">) registruoja visus teikiamus įstatymų, kitų</text:span><text:span text:style-name="T4218"><text:s/></text:span><text:span text:style-name="T4219">Seimo priimamų</text:span><text:span text:style-name="T4220"><text:s/></text:span><text:span text:style-name="T4221">teisės aktų projektus ir jų naujas redakcijas, išvadas ir pasiūlymus;</text:span></text:p>
      <text:p text:style-name="P4222"><text:span text:style-name="T4223">2</text:span><text:span text:style-name="T4224">) priima iš Seimo komitetų, Seimo narių ir Vyriausybės pasiūlymus dėl sesijo</text:span><text:span text:style-name="T4225">s darbų programos sudarymo ir perduoda juos Seimo Pirmininkui;</text:span></text:p>
      <text:p text:style-name="P4226"><text:span text:style-name="T4227">3</text:span><text:span text:style-name="T4228">) atsako, kad posėdžiui reikalinga medžiaga būtų laiku pateikta Seimo posėdžio pirmininkui, Seimo nariams, Seimo komitetams, frakcijoms ir Respublikos Prezidentui bei Vyriausybei;</text:span></text:p>
      <text:p text:style-name="P4229"><text:span text:style-name="T4230">4</text:span><text:span text:style-name="T4231">)<text:s/></text:span><text:span text:style-name="T4232">registruoja posėdyje dalyvaujančius Seimo narius, priima iš Seimo narių pareiškimus dėl negalėjimo dalyvauti posėdyje iš anksto numatytų balsavimų metu ir praneša apie tai Etikos ir procedūrų komisijai;</text:span></text:p>
      <text:p text:style-name="P4233"><text:span text:style-name="T4234">5</text:span><text:span text:style-name="T4235">) priima iš Seimo narių pageidavimus paklausti p</text:span><text:span text:style-name="T4236">ranešėją, dalyvauti diskusijoje, pasisakyti dėl balsavimo motyvų ir perduoda juos Seimo posėdžio pirmininkui;</text:span></text:p>
      <text:p text:style-name="P4237"><text:span text:style-name="T4238">6</text:span><text:span text:style-name="T4239">) registruoja Seimo narių klausimus ir paklausimus Vyriausybės nariams arba valstybės institucijų vadovams ir persiunčia atitinkamiems pareig</text:span><text:span text:style-name="T4240">ūnams;</text:span></text:p>
      <text:p text:style-name="P4241"><text:span text:style-name="T4242">7</text:span><text:span text:style-name="T4243">) padeda Seimo posėdžio pirmininkui užtikrinti, kad Seimo posėdžiai vyktų pagal Seimo statuto reikalavimus;</text:span></text:p>
      <text:p text:style-name="P4244"><text:span text:style-name="T4245">8</text:span><text:span text:style-name="T4246">) užtikrina tinkamą techninį posėdžių parengimą ir aptarnavimą, pasirūpina posėdžių vertimu;</text:span></text:p>
      <text:p text:style-name="P4247"><text:span text:style-name="T4248">9</text:span><text:span text:style-name="T4249">) teikia informaciją apie posėdži</text:span><text:span text:style-name="T4250">us Seimo nariams, Seimo komitetams, frakcijoms, Respublikos Prezidentui bei Vyriausybei, Seimo kanceliarijos padaliniams;</text:span></text:p>
      <text:p text:style-name="P4251"><text:span text:style-name="T4252">10</text:span><text:span text:style-name="T4253">) vykdo kitus Seimo Pirmininko, jo pavaduotojų ir Seimo kanclerio nurodymus.</text:span></text:p>
      <text:p text:style-name="P4254">Straipsnio pakeitimai:</text:p>
      <text:p text:style-name="P4255"><text:span text:style-name="T4256">Nr.<text:s/></text:span><text:a xlink:href="http://www3.lrs.lt/cgi-bin/preps2?Condition1=110855&amp;Condition2=" office:target-frame-name="_top" xlink:show="replace"><text:span text:style-name="T4257">VIII-1975</text:span></text:a><text:span text:style-name="T4258">, 2000 10 10, Žin., 2000, Nr. 86-2617 (2000 10 13)</text:span></text:p>
      <text:p text:style-name="P4259"><text:span text:style-name="T4260">Nr.<text:s/></text:span><text:a xlink:href="http://www3.lrs.lt/cgi-bin/preps2?a=463121&amp;b=" office:target-frame-name="_top" xlink:show="replace"><text:span text:style-name="T4261">XII-707</text:span></text:a><text:span text:style-name="T4262">, 2013-12-19, Žin., 2013, Nr. 136-6913 (2013-12-28)</text:span></text:p>
      <text:p text:style-name="P4263"/>
      <text:p text:style-name="P4264"/>
      <text:p text:style-name="P4265"><text:span text:style-name="T4266">PENKIOLIKTASIS</text:span><text:span text:style-name="T4267"><text:s/>SKIRSNIS</text:span></text:p>
      <text:p text:style-name="P4268"><text:span text:style-name="T4269">SESIJOS DARBŲ PROGRAMA IR POSĖDŽIŲ DARBOTVARKĖ</text:span></text:p>
      <text:p text:style-name="P4270"/>
      <text:p text:style-name="P4271"><text:span text:style-name="T4272">89</text:span><text:span text:style-name="T4273"><text:s/>straipsnis.<text:s/></text:span><text:span text:style-name="T4274">Seimo sesijos darbų programa</text:span></text:p>
      <text:p text:style-name="P4275"><text:span text:style-name="T4276">1</text:span><text:span text:style-name="T4277">. Seimo sesijų, išskyrus pirmąją, rengimą organizuoja Seimo Pirmininkas. Jis kartu su Seimo Pirmininko pavaduotojais<text:s/></text:span><text:span text:style-name="T4278">ne vėliau kaip likus 2 darbo dienoms iki sesijos pradžios<text:s/></text:span><text:span text:style-name="T4279">parengia Seimo sesijos darbų programos ir sesijos pirmosios savaitės posėdžių darbotvarkių projektus.</text:span></text:p>
      <text:p text:style-name="P4280"><text:span text:style-name="T4281">2</text:span><text:span text:style-name="T4282">. Seimo sesijos darbų programos projektas skelbiamas Seimo interneto svetainėje.</text:span></text:p>
      <text:p text:style-name="P4283"><text:span text:style-name="T4284">3</text:span><text:span text:style-name="T4285">. Sei</text:span><text:span text:style-name="T4286">mo sesijos darbų programos projekte nurodoma, kokie Seimo komitetai yra atsakingi už į programą įtrauktus klausimus, kada numatoma pateikti klausimą Seimo posėdyje.</text:span></text:p>
      <text:p text:style-name="P4287"><text:span text:style-name="T4288">4</text:span><text:span text:style-name="T4289">. Seimo sesijos darbų programos projektą apsvarsto Seniūnų sueiga, gavusi rašytinius R</text:span><text:span text:style-name="T4290">espublikos Prezidento ir Vyriausybės pasiūlymus. Seniūnų sueiga gali projekte daryti pataisas ir papildymus šio statuto 37 straipsnyje nustatyta tvarka.</text:span></text:p>
      <text:p text:style-name="P4291"><text:span text:style-name="T4292">5</text:span><text:span text:style-name="T4293">. Seimo sesijos darbų programos projektas su Seniūnų sueigos pataisomis, papildymais ir rekomendac</text:span><text:span text:style-name="T4294">ijomis pateikiamas svarstyti Seimui.</text:span></text:p>
      <text:p text:style-name="P4295"><text:span text:style-name="T4296">6</text:span><text:span text:style-name="T4297">. Pirmojoje naujai išrinkto Seimo sesijoje darbų programą Seimas paprastai svarsto ir tvirtina šio statuto 84 straipsnyje nurodytu metu. Kitos Seimo sesijos pradedamos darbų programos aptarimu ir tvirtinimu.</text:span></text:p>
      <text:p text:style-name="P4298"><text:span text:style-name="T4299">7</text:span><text:span text:style-name="T4300">.</text:span><text:span text:style-name="T4301"><text:s/>Atskiri Seimo sesijos darbų programos punktai Seime aptariami ir dėl jų balsuojama ta pačia tvarka, kaip įstatymų priėmimo metu dėl straipsnių.</text:span></text:p>
      <text:p text:style-name="P4302"><text:span text:style-name="T4303">8</text:span><text:span text:style-name="T4304">. Seimo sesijos darbų programą Seimas vėliau gali tikslinti šio statuto nustatyta tvarka.</text:span></text:p>
      <text:p text:style-name="P4305">Straipsnio pakeitimai:</text:p>
      <text:p text:style-name="Normal"><text:span text:style-name="T4306">Nr.<text:s/></text:span><text:a xlink:href="http://www3.lrs.lt/cgi-bin/preps2?Condition1=110855&amp;Condition2=" office:target-frame-name="_top" xlink:show="replace"><text:span text:style-name="T4307">VIII-1975</text:span></text:a><text:span text:style-name="T4308">, 2000 10 10, Žin., 2000, Nr. 86-2617 (2000 10 13)</text:span></text:p>
      <text:p text:style-name="P4309">Straipsnio pakeitimai:</text:p>
      <text:p text:style-name="P4310"><text:span text:style-name="T4311">Nr.<text:s/></text:span><text:a xlink:href="https://www.e-tar.lt/portal/legalAct.html?documentId=7bc38600135811e6a23dfca0984f2ff9" office:target-frame-name="_top" xlink:show="replace"><text:span text:style-name="T4312">XII-2326</text:span></text:a><text:span text:style-name="T4313">, 2016-05-03, paskelbta TAR 2016-05-06, i. k. 2016-11395</text:span></text:p>
      <text:p text:style-name="Normal"/>
      <text:p text:style-name="P4314"><text:span text:style-name="T4315">90</text:span><text:span text:style-name="T4316"><text:s/>straipsnis.<text:s/></text:span><text:span text:style-name="T4317">Savaitės posėdžių darbotvarkės parengimas</text:span></text:p>
      <text:p text:style-name="P4318"><text:span text:style-name="T4319">1</text:span><text:span text:style-name="T4320">. Pagal patvirtintą sesijos<text:s/></text:span><text:span text:style-name="T4321">darbų programą Seimo Pirmininkas kartu su Seimo Pirmininko pavaduotojais sudaro detalų savaitės posėdžių darbotvarkės projektą ir pateikia jį svarstyti Seniūnų sueigai. Pasiūlymus teikia Seimo valdybos nariai, Seniūnų sueigos nariai, komitetai, kiti Seimo<text:s/></text:span><text:span text:style-name="T4322">nariai ir Vyriausybė.<text:s/></text:span></text:p>
      <text:p text:style-name="P4323"><text:span text:style-name="T4324">2</text:span><text:span text:style-name="T4325">. Savaitės darbotvarkėje turi būti nurodytas posėdžių laikas, svarstomi klausimai, projekto registracijos numeris, svarstymo stadija, pranešėjai bei papildomi pranešėjai. Kartu Seimui turi būti pranešta apie nepriimtus pasiūlymu</text:span><text:span text:style-name="T4326">s.</text:span></text:p>
      <text:p text:style-name="P4327"><text:span text:style-name="T4328">3</text:span><text:span text:style-name="T4329">. Jeigu savaitės posėdžių metu nespėjama išnagrinėti kurio nors klausimo, jis įrašomas be balsavimo į kitos savaitės darbotvarkę.</text:span></text:p>
      <text:p text:style-name="P4330"><text:span text:style-name="T4331">4</text:span><text:span text:style-name="T4332">. Į savaitės posėdžių darbotvarkę įrašomi klausimai, kuriems pagal šio statuto devynioliktajame skirsnyje numatyt</text:span><text:span text:style-name="T4333">us reikalavimus yra tinkamai parengti įstatymų, nutarimų ar kitų aktų projektai, išskyrus šio statuto numatytus atvejus.</text:span></text:p>
      <text:p text:style-name="P4334"><text:span text:style-name="T4335">5</text:span><text:span text:style-name="T4336">. Seniūnų sueiga savo posėdyje sprendžia, ar pritarti kiekvienam pateiktos savaitės darbotvarkės punktui šio statuto 37 straipsnyj</text:span><text:span text:style-name="T4337">e nustatyta tvarka.</text:span></text:p>
      <text:p text:style-name="P4338"><text:span text:style-name="T4339">6</text:span><text:span text:style-name="T4340">. Jeigu numatoma dirbti vieną dieną per savaitę, Seniūnų sueiga gali teikti iš karto posėdžių dienos darbotvarkę. Tokiu atveju jos parengimui, priėmimui ir keitimui taikomi tie patys reikalavimai kaip ir savaitės posėdžių darbotvar</text:span><text:span text:style-name="T4341">kei.</text:span></text:p>
      <text:p text:style-name="P4342">Straipsnio pakeitimai:</text:p>
      <text:p text:style-name="P4343"><text:span text:style-name="T4344">Nr.<text:s/></text:span><text:a xlink:href="http://www3.lrs.lt/cgi-bin/preps2?Condition1=110855&amp;Condition2=" office:target-frame-name="_top" xlink:show="replace"><text:span text:style-name="T4345">VIII-1975</text:span></text:a><text:span text:style-name="T4346">, 2000 10 10, Žin., 2000, Nr. 86-2617 (2000 10 13)</text:span></text:p>
      <text:p text:style-name="P4347"/>
      <text:p text:style-name="P4348"><text:span text:style-name="T4349">91</text:span><text:span text:style-name="T4350"><text:s/>straipsnis.<text:s/></text:span><text:span text:style-name="T4351">Savaitės posėdžių darbotvarkės tvirtinimas</text:span></text:p>
      <text:p text:style-name="P4352"><text:span text:style-name="T4353">1</text:span><text:span text:style-name="T4354">. Savaitės<text:s/></text:span><text:span text:style-name="T4355">posėdžių darbotvarkės projektas, kuriam pritarta Seniūnų sueigoje, Seimo posėdyje nesvarstomas, iš karto balsuojama dėl jo patvirtinimo.</text:span></text:p>
      <text:p text:style-name="P4356"><text:span text:style-name="T4357">2</text:span><text:span text:style-name="T4358">. Tie darbotvarkės punktai, kurie Seniūnų sueigos pateikti kaip rekomendacijos, taip pat visas darbotvarkės projek</text:span><text:span text:style-name="T4359">tas, jeigu Seimas jo balsuodamas nepatvirtino, turi būti aptarti Seimo posėdyje. Tokiu atveju pasiūlymus gali teikti Seimo valdybos nariai, komitetai, frakcijos, Vyriausybė.</text:span></text:p>
      <text:p text:style-name="P4360"><text:span text:style-name="T4361">3</text:span><text:span text:style-name="T4362">. Jeigu Seniūnų sueiga dėl kokių nors priežasčių negalėjo pritarti savaitės p</text:span><text:span text:style-name="T4363">osėdžių darbotvarkės projektui, Seimui jį gali pateikti Seimo Pirmininkas. Tokiu atveju taikoma šio straipsnio antrojoje dalyje nustatyta tvarka.</text:span></text:p>
      <text:p text:style-name="P4364"/>
      <text:p text:style-name="P4365"><text:span text:style-name="T4366">92</text:span><text:span text:style-name="T4367"><text:s/>straipsnis.<text:s/></text:span><text:span text:style-name="T4368">Privalomas klausimų įtraukimas į darbotvarkę</text:span></text:p>
      <text:p text:style-name="P4369"><text:span text:style-name="T4370">1</text:span><text:span text:style-name="T4371">. Ne mažesnės kaip 1/3 Seimo narių gru</text:span><text:span text:style-name="T4372">pės raštišku reikalavimu klausimas į sesijos darbų programą, savaitės ar kitos dienos darbotvarkę įrašomas privalomai, jeigu jis yra parengtas ir svarstyti pasirengta šio statuto numatyta tvarka. Tokiam klausimui svarstyti skiriama ne daugiau kaip 1,5 vala</text:span><text:span text:style-name="T4373">ndos, jeigu Seimas šio laiko nenusprendžia pratęsti.</text:span></text:p>
      <text:p text:style-name="P4374"><text:span text:style-name="T4375">2</text:span><text:span text:style-name="T4376">. Jeigu Respublikos Prezidentas prašo, jo teikiami klausimai ir pranešimai į posėdžio darbotvarkę įrašomi privalomai (be balsavimo).</text:span></text:p>
      <text:p text:style-name="P4377"><text:span text:style-name="T4378">3</text:span><text:span text:style-name="T4379">. Vyriausybė turi teisę prašyti į Seimo savaitės posėdžių da</text:span><text:span text:style-name="T4380">rbotvarkę įtraukti Vyriausybės pranešimą svarbiu klausimu. Seimui nutarus, po tokio pranešimo gali vykti diskusija.</text:span></text:p>
      <text:p text:style-name="P4381"><text:span text:style-name="T4382">4</text:span><text:span text:style-name="T4383">. Daugiau kaip 1/10 visų Seimo narių raštišku reikalavimu į kitos posėdžių dienos darbotvarkę privalomai įrašoma diskusija dėl ypač sva</text:span><text:span text:style-name="T4384">rbios problemos. Diskusijai skiriama ne daugiau kaip 30 minučių, jeigu Seimas nenusprendžia šią diskusiją pratęsti. Po svarstymo Seimas gali pavesti tą problemą išnagrinėti kuriam nors komitetui ar komisijai. Vieno posėdžio metu gali būti surengta tik vien</text:span><text:span text:style-name="T4385">a tokia diskusija.</text:span></text:p>
      <text:p text:style-name="P4386"/>
      <text:p text:style-name="P4387"><text:span text:style-name="T4388">93</text:span><text:span text:style-name="T4389"><text:s/>straipsnis.<text:s/></text:span><text:span text:style-name="T4390">Dienos posėdžių darbotvarkė</text:span></text:p>
      <text:p text:style-name="P4391"><text:span text:style-name="T4392">1</text:span><text:span text:style-name="T4393">. Seimo Pirmininkas kartu su Seimo Pirmininko pavaduotojais pagal patvirtintą savaitės posėdžių darbotvarkę sudaro detalų kiekvienos posėdžių dienos darbotvarkės projektą, kuriame ki</text:span><text:span text:style-name="T4394">ekvienam klausimui atskirai turi būti nurodytas pranešėjas ir svarstymo ar balsavimo laikas.</text:span></text:p>
      <text:p text:style-name="P4395"><text:span text:style-name="T4396">2</text:span><text:span text:style-name="T4397">. Šis darbotvarkės projektas Seime svarstomas ir priimamas ankstesnę posėdžių dieną.<text:s/></text:span></text:p>
      <text:p text:style-name="P4398"><text:span text:style-name="T4399">3</text:span><text:span text:style-name="T4400">. Jeigu dienos posėdžių darbotvarkės projektui yra pritarta Seniūnų</text:span><text:span text:style-name="T4401"><text:s/>sueigoje, Seimo posėdyje jis nesvarstomas, iš karto balsuojama dėl darbotvarkės patvirtinimo.</text:span></text:p>
      <text:p text:style-name="P4402"><text:span text:style-name="T4403">4</text:span><text:span text:style-name="T4404">. Jeigu Seniūnų sueigoje dienos posėdžių darbotvarkės projektui nepritarta, papildomus siūlymus gali teikti Seimo valdybos nariai, komitetai, frakcijos ir V</text:span><text:span text:style-name="T4405">yriausybė, tačiau tik pagal patvirtintą savaitės posėdžių darbotvarkę.</text:span></text:p>
      <text:p text:style-name="P4406">Straipsnio pakeitimai:</text:p>
      <text:p text:style-name="P4407"><text:span text:style-name="T4408">Nr.<text:s/></text:span><text:a xlink:href="http://www3.lrs.lt/cgi-bin/preps2?Condition1=110855&amp;Condition2=" office:target-frame-name="_top" xlink:show="replace"><text:span text:style-name="T4409">VIII-1975</text:span></text:a><text:span text:style-name="T4410">, 2000 10 10, Žin., 2000, Nr. 86-2617 (2000 10 13)</text:span></text:p>
      <text:p text:style-name="P4411"/>
      <text:p text:style-name="P4412"><text:span text:style-name="T4413">94</text:span><text:span text:style-name="T4414"><text:s/>straipsn</text:span><text:span text:style-name="T4415">is. Papildomų klausimų įtraukimas į darbotvarkę ir klausimų išbraukimas<text:s/></text:span></text:p>
      <text:p text:style-name="P4416"><text:span text:style-name="T4417">iš darbotvarkės</text:span></text:p>
      <text:p text:style-name="P4418"><text:span text:style-name="T4419">1</text:span><text:span text:style-name="T4420">. Teisę Seimo posėdyje siūlyti papildomai įrašyti klausimus į priimtą savaitės ar dienos posėdžių darbotvarkę arba išbraukti klausimus iš priimtos savaitės ar<text:s/></text:span><text:span text:style-name="T4421">dienos posėdžių darbotvarkės turi Seimo valdyba, Seniūnų sueiga, Vyriausybė ir Seimo narių frakcija.</text:span></text:p>
      <text:p text:style-name="P4422"><text:span text:style-name="T4423">2</text:span><text:span text:style-name="T4424">. Pasiūlymas papildomus klausimus įrašyti į darbotvarkę arba klausimus išbraukti iš darbotvarkės gali būti priimtas, jeigu už jį balsuoja dauguma posė</text:span><text:span text:style-name="T4425">dyje dalyvaujančių Seimo narių.<text:s/></text:span></text:p>
      <text:p text:style-name="P4426"><text:span text:style-name="T4427">3</text:span><text:span text:style-name="T4428">. Jeigu pasiūlymui papildomus klausimus įrašyti į darbotvarkę arba klausimus išbraukti iš darbotvarkės nepritarta, pakartotinai jį pateikti galima tik kitą dieną.</text:span></text:p>
      <text:p text:style-name="P4429">Straipsnio pakeitimai:</text:p>
      <text:p text:style-name="P4430"><text:span text:style-name="T4431">Nr.<text:s/></text:span><text:a xlink:href="http://www3.lrs.lt/cgi-bin/preps2?a=183128&amp;b=" office:target-frame-name="_top" xlink:show="replace"><text:span text:style-name="T4432">IX-1064</text:span></text:a><text:span text:style-name="T4433">, 2002-09-05, Žin., 2002, Nr. 91-3887 (2002-09-18)</text:span></text:p>
      <text:p text:style-name="P4434"/>
      <text:p text:style-name="P4435"><text:span text:style-name="T4436">ŠEŠIOLIKTASIS</text:span><text:span text:style-name="T4437"><text:s/>SKIRSNIS</text:span></text:p>
      <text:p text:style-name="P4438"><text:span text:style-name="T4439">SEIMO POSĖDŽIAI</text:span></text:p>
      <text:p text:style-name="P4440"/>
      <text:p text:style-name="P4441"><text:span text:style-name="T4442">95</text:span><text:span text:style-name="T4443"><text:s/>straipsnis.<text:s/></text:span><text:span text:style-name="T4444">Seimo posėdžių kalba</text:span></text:p>
      <text:p text:style-name="P4445"><text:span text:style-name="T4446">Seime posėdžiai vyksta lietuvių kalba. Jos nemo</text:span><text:span text:style-name="T4447">kantys svečiai, ekspertai ir liudytojai turi teisę kalbėti kita kalba, jeigu ne vėliau kaip prieš 6 valandas apie tai praneša Seimo posėdžių sekretoriatui, kuris turi pasirūpinti vertimu.</text:span></text:p>
      <text:p text:style-name="P4448"/>
      <text:p text:style-name="P4449"><text:span text:style-name="T4450">96</text:span><text:span text:style-name="T4451"><text:s/>straipsnis.<text:s/></text:span><text:span text:style-name="T4452">Seimo posėdžių periodiškumas</text:span></text:p>
      <text:p text:style-name="P4453"><text:span text:style-name="T4454">1</text:span><text:span text:style-name="T4455">. Seimo sesi</text:span><text:span text:style-name="T4456">jos metu paprastai rengiami 4 posėdžiai per savaitę - po 2 antradienį ir ketvirtadienį, o kas 3 savaitės daromos vienos savaitės plenarinių posėdžių pertraukos.</text:span></text:p>
      <text:p text:style-name="P4457"><text:span text:style-name="T4458">2</text:span><text:span text:style-name="T4459">. Kitomis savaitės dienomis ir tą savaitę, kai nėra plenarinių posėdžių, Seimo valdybos nu</text:span><text:span text:style-name="T4460">statytu laiku rengiami Seimo valdybos, Seniūnų sueigos, frakcijų, komitetų ir komisijų posėdžiai, Seimo narių susitikimai su rinkėjais, savivaldybių atstovais.</text:span></text:p>
      <text:p text:style-name="P4461"><text:span text:style-name="T4462">3</text:span><text:span text:style-name="T4463">. Preliminarų Seimo sesijos posėdžių grafiką tvirtina Seimo valdyba.</text:span></text:p>
      <text:p text:style-name="P4464"/>
      <text:p text:style-name="P4465"><text:span text:style-name="T4466">97</text:span><text:span text:style-name="T4467"><text:s/>straipsnis.<text:s/></text:span><text:span text:style-name="T4468">Seimo posėdžių darbotvarkė</text:span></text:p>
      <text:p text:style-name="P4469"><text:span text:style-name="T4470">1</text:span><text:span text:style-name="T4471">. Kiekvienos dienos vakarinio posėdžio paskutinės 20 minučių skiriamos Seimo nariams pareikšti nuomonę dėl svarbių valstybės problemų. Tai transliuojama per nacionalinį radiją.</text:span></text:p>
      <text:p text:style-name="P4472"><text:span text:style-name="T4473">2</text:span><text:span text:style-name="T4474">. Norintieji kalbėti iki rytinio posėdžio<text:s/></text:span><text:span text:style-name="T4475">įteikia Seimo posėdžių sekretoriatui raštišką prašymą. Seimo posėdžių sekretoriatas gautus prašymus perduoda posėdžio pirmininkui.</text:span></text:p>
      <text:p text:style-name="P4476"><text:span text:style-name="T4477">3</text:span><text:span text:style-name="T4478">. Dėl Seimo narių pareikštos nuomonės nediskutuojama. Seimas gali be diskusijų pritarti Seimo nario siūlymui pavesti<text:s/></text:span><text:span text:style-name="T4479">problemą ištirti atitinkamam Seimo komitetui ar komisijai. Seimo komitetas ar komisija šią problemą privalo pradėti nagrinėti ne vėliau kaip po savaitės.</text:span></text:p>
      <text:p text:style-name="P4480"><text:span text:style-name="T4481">4</text:span><text:span text:style-name="T4482">. Antradienio vakarinio posėdžio 30 minučių skiriama Vyriausybės pusvalandžiui – atskirų Vyriausy</text:span><text:span text:style-name="T4483">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484"><text:s/></text:span><text:span text:style-name="T4485">posėdžio dalis<text:s/></text:span><text:span text:style-name="T4486">paprastai skiriama Vyriausybės valandai.</text:span></text:p>
      <text:p text:style-name="P4487"><text:span text:style-name="T4488">5</text:span><text:span text:style-name="T4489">. Kas trečiojo ketvirtadienio vakarinio posėdžio darbotvarkę sudaro Seimo opozicijos frakcijos. Seimo valdyba, atsižvelgdama į proporcinio Seimo opozicijos frakcijų atstovavimo principą, iki eilinės Seimo sesij</text:span><text:span text:style-name="T4490">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491"><text:span text:style-name="T4492">6</text:span><text:span text:style-name="T4493">. Kiekvieno ketvi</text:span><text:span text:style-name="T4494">rtadienio, išskyrus šio straipsnio 5 dalyje nurodytus ketvirtadienius, vakarinio posėdžio pabaigoje ne daugiau kaip 2 valandos skiriamos Seimo narių įregistruotiems projektams svarstyti. Šie projektai į darbotvarkę įrašomi, jeigu tam neprieštarauja daugiau</text:span><text:span text:style-name="T4495"><text:s/>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496">Straipsnio<text:s/>pakeitimai:</text:p>
      <text:p text:style-name="P4497"><text:span text:style-name="T4498">Nr.<text:s/></text:span><text:a xlink:href="http://www3.lrs.lt/cgi-bin/preps2?a=183128&amp;b=" office:target-frame-name="_top" xlink:show="replace"><text:span text:style-name="T4499">IX-1064</text:span></text:a><text:span text:style-name="T4500">, 2002-09-05, Žin., 2002, Nr. 91-3887 (2002-09-18)</text:span></text:p>
      <text:p text:style-name="P4501"/>
      <text:p text:style-name="P4502"><text:span text:style-name="T4503">98</text:span><text:span text:style-name="T4504"><text:s/>straipsnis.<text:s/></text:span><text:span text:style-name="T4505">Seimo posėdžių laikas bei Seimo narių registracija</text:span></text:p>
      <text:p text:style-name="P4506"><text:span text:style-name="T4507">1</text:span><text:span text:style-name="T4508">. Rytinis Seimo posėdis paprastai rengiama</text:span><text:span text:style-name="T4509">s nuo 10 valandos, vakarinis – nuo 14 valandos.</text:span></text:p>
      <text:p text:style-name="P4510">Straipsnio dalies pakeitimai:</text:p>
      <text:p text:style-name="P4511"><text:span text:style-name="T4512">Nr.<text:s/></text:span><text:a xlink:href="https://www.e-tar.lt/portal/legalAct.html?documentId=10b630e0197e11e9bdd0d0d6ba6c7c51" office:target-frame-name="_top" xlink:show="replace"><text:span text:style-name="T4513">XIII-1904</text:span></text:a><text:span text:style-name="T4514">, 2019-01-11, paskelbta TAR 2019-01-16, i. k. 2019-00607</text:span></text:p>
      <text:p text:style-name="Normal"/>
      <text:p text:style-name="P4515"><text:span text:style-name="T4516">2</text:span><text:span text:style-name="T4517">.<text:s/></text:span><text:span text:style-name="T4518">Seimo nariai registruojami kiekvieno posėdžio pradžioje ir prieš iš anksto numatytus balsavimus.</text:span></text:p>
      <text:p text:style-name="P4519"><text:span text:style-name="T4520">3</text:span><text:span text:style-name="T4521">. Seimo posėdžio pirmininko sprendimu arba Seimo narių frakcijos reikalavimu, kurį paremia ne mažiau kaip 1/2 posėdyje dalyvaujančių Seimo narių, Seimo po</text:span><text:span text:style-name="T4522">sėdis gali būti pratęstas, jeigu Seimas nesuspėjo išnagrinėti visų patvirtintos darbotvarkės klausimų.</text:span></text:p>
      <text:p text:style-name="P4523"/>
      <text:p text:style-name="P4524"><text:span text:style-name="T4525">99</text:span><text:span text:style-name="T4526"><text:s/>straipsnis.<text:s/></text:span><text:span text:style-name="T4527">Nenumatytas Seimo posėdis</text:span></text:p>
      <text:p text:style-name="P4528"><text:span text:style-name="T4529">1</text:span><text:span text:style-name="T4530">. Nenumatytas Seimo posėdis turi būti surengtas, jeigu to raštu reikalauja Respublikos Prezidentas,<text:s/></text:span><text:span text:style-name="T4531">ne mažesnė kaip</text:span><text:span text:style-name="T4532"><text:s/></text:span><text:span text:style-name="T4533">1/3 visų Seimo narių grupė, Seimo valdyba, o Konstitucijos 89 straipsnio 1 dalyje nustatytais atvejais – Seimo Pirmininkas.</text:span></text:p>
      <text:p text:style-name="P4534"><text:span text:style-name="T4535">2</text:span><text:span text:style-name="T4536">. Nenumatytame Seimo posėdyje svarstomi tik tie klausimai, kuriuos pateikia posėdžio iniciatoriai.<text:s/></text:span></text:p>
      <text:p text:style-name="P4537"><text:span text:style-name="T4538">3</text:span><text:span text:style-name="T4539">. Apie</text:span><text:span text:style-name="T4540"><text:s/>nenumatyto Seimo posėdžio rengimą ir pateiktus svarstyti klausimus Seimo valdyba praneša Seimo nariams arba eilinio Seimo posėdžio metu, arba per visuomenės informacijos priemones likus ne mažiau kaip 6 valandoms iki to posėdžio pradžios.</text:span></text:p>
      <text:p text:style-name="P4541">Straipsnio pakeitimai:</text:p>
      <text:p text:style-name="P4542"><text:span text:style-name="T4543">Nr.<text:s/></text:span><text:a xlink:href="http://www3.lrs.lt/cgi-bin/preps2?a=221462&amp;b=" office:target-frame-name="_top" xlink:show="replace"><text:span text:style-name="T4544">IX-1812</text:span></text:a><text:span text:style-name="T4545">, 2003-11-11, Žin., 2003, Nr. 108-4817 (2003-11-19)</text:span></text:p>
      <text:p text:style-name="P4546"/>
      <text:p text:style-name="P4547"><text:span text:style-name="T4548">100</text:span><text:span text:style-name="T4549"><text:s/>straipsnis.<text:s/></text:span><text:span text:style-name="T4550">Seimo posėdžio pirmininkas</text:span></text:p>
      <text:p text:style-name="P4551"><text:span text:style-name="T4552">1</text:span><text:span text:style-name="T4553">. Seimo posėdžiams pirmininkauja Seimo Pirmininkas arba jo pavaduotoj</text:span><text:span text:style-name="T4554">as.</text:span></text:p>
      <text:p text:style-name="P4555"><text:span text:style-name="T4556">2</text:span><text:span text:style-name="T4557">. Seimo posėdžio pirmininkas:</text:span></text:p>
      <text:p text:style-name="P4558"><text:span text:style-name="T4559">1</text:span><text:span text:style-name="T4560">) žodžiu ir plaktuko smūgiu skelbia posėdžio pradžią ir pabaigą, prireikus gali paskelbti darbotvarkėje nenumatytą posėdžio pertrauką;</text:span></text:p>
      <text:p text:style-name="P4561"><text:span text:style-name="T4562">2</text:span><text:span text:style-name="T4563">) rūpinasi Seimo posėdžių darbo tvarka, stebi, kad juose būtų laikomasi ši</text:span><text:span text:style-name="T4564">o statuto, kontroliuoja, kaip savo pareigas atlieka Balsų skaičiavimo grupė ir Seimo posėdžių sekretoriatas;</text:span></text:p>
      <text:p text:style-name="P4565"><text:span text:style-name="T4566">3</text:span><text:span text:style-name="T4567">) nedalyvauja diskusijose ir negali kitaip daryti Seimo nariams įtakos dėl priimamų sprendimų;</text:span></text:p>
      <text:p text:style-name="P4568"><text:span text:style-name="T4569">4</text:span><text:span text:style-name="T4570">) suteikia Seimo nariams žodį, vadovauja s</text:span><text:span text:style-name="T4571">varstymams, gali Seimo narių paklausti, patikslindamas pasiūlymų esmę;</text:span></text:p>
      <text:p text:style-name="P4572"><text:span text:style-name="T4573">5</text:span><text:span text:style-name="T4574">) stebi kalbų trukmę; jeigu ji viršijama, įspėja kalbėtoją, o po antrojo įspėjimo gali kalbėtoją nutraukti;</text:span></text:p>
      <text:p text:style-name="P4575"><text:span text:style-name="T4576">6</text:span><text:span text:style-name="T4577">) jeigu Seimas neprieštarauja, kalbėjimo laiką gali pratęsti;</text:span></text:p>
      <text:p text:style-name="P4578"><text:span text:style-name="T4579">7</text:span><text:span text:style-name="T4580">) jeigu kalbėtojas nukrypsta nuo svarstomo klausimo esmės, gali jį įspėti, o po antrojo įspėjimo gali kalbėtoją nutraukti;</text:span></text:p>
      <text:p text:style-name="P4581"><text:span text:style-name="T4582">8</text:span><text:span text:style-name="T4583">) jeigu Seimas neprieštarauja, gali suteikti žodį ir kitiems asmenims;</text:span></text:p>
      <text:p text:style-name="P4584"><text:span text:style-name="T4585">9</text:span><text:span text:style-name="T4586">) remdamasis svarstymų rezultatais, formuluoja klaus</text:span><text:span text:style-name="T4587">imus balsuoti, vadovaudamasis šiuo statutu, nustato balsavimo tvarką, skelbia balsavimo pradžią ir pagal balsų skaičiavimo grupės ar elektroninės sistemos pateiktus duomenis skelbia balsavimo rezultatus;</text:span></text:p>
      <text:p text:style-name="P4588"><text:span text:style-name="T4589">10</text:span><text:span text:style-name="T4590">) įspėja Seimo narius, jeigu šie nesilaiko sta</text:span><text:span text:style-name="T4591">tuto, triukšmauja salėje, viešai įžeidžia Respublikos Prezidentą, Seimą, jo Pirmininką, Seimo narius, Vyriausybę, Ministrą Pirmininką ar ministrus, ir gali teikti pasiūlymus dėl įspėjimo įrašymo į protokolą, apsvarstymo Etikos ir procedūrų komisijoje arba<text:s/></text:span><text:span text:style-name="T4592">Seimo nario pašalinimo iš salės;</text:span></text:p>
      <text:p text:style-name="P4593"><text:span text:style-name="T4594">11</text:span><text:span text:style-name="T4595">) priima sprendimą pašalinti iš posėdžių salės kviestus asmenis ar akredituotus žurnalistus, jeigu šie trukdo posėdžiui;</text:span></text:p>
      <text:p text:style-name="P4596"><text:span text:style-name="T4597">12</text:span><text:span text:style-name="T4598">) priimdamas sprendimus, Seimo narių reikalavimu paskelbia, kokiu statuto straipsniu<text:s/></text:span><text:span text:style-name="T4599">remiasi;</text:span></text:p>
      <text:p text:style-name="P4600"><text:span text:style-name="T4601">13</text:span><text:span text:style-name="T4602">) pasirašo Seimo posėdžio protokolą, taip pat vizuoja posėdyje priimtus įstatymus ir kitus aktus.</text:span></text:p>
      <text:p text:style-name="P4603"/>
      <text:p text:style-name="P4604"><text:span text:style-name="T4605">101</text:span><text:span text:style-name="T4606"><text:s/>straipsnis.<text:s/></text:span><text:span text:style-name="T4607">Atviri ir uždari Seimo posėdžiai</text:span></text:p>
      <text:p text:style-name="P4608"><text:span text:style-name="T4609">1</text:span><text:span text:style-name="T4610">. Seimo posėdžiai paprastai yra atviri.</text:span></text:p>
      <text:p text:style-name="P4611"><text:span text:style-name="T4612">2</text:span><text:span text:style-name="T4613">. Seimui nutarus, taip pat Respubli</text:span><text:span text:style-name="T4614">kos Prezidentui, Seimo Pirmininkui pareikalavus, išimties tvarka rengiamas uždaras posėdis, kuriame, be Seimo narių, gali dalyvauti tik specialiai į šį posėdį kviesti asmenys ir, jeigu reikia, Posėdžių sekretoriato darbuotojai.<text:s/></text:span></text:p>
      <text:p text:style-name="P4615"><text:span text:style-name="T4616">3</text:span><text:span text:style-name="T4617">. Teisę siūlyti sureng</text:span><text:span text:style-name="T4618">ti uždarą posėdį turi Seimo valdyba, frakcijos, komitetai, šį pasiūlymą būtinai motyvuodami.</text:span></text:p>
      <text:p text:style-name="P4619"><text:span text:style-name="T4620">4</text:span><text:span text:style-name="T4621">. Be Seimo nutarimo nei Seimo nariai, nei kiti uždaro posėdžio dalyviai neturi teisės skleisti informaciją apie uždaro posėdžio turinį.</text:span></text:p>
      <text:p text:style-name="P4622"/>
      <text:p text:style-name="P4623"><text:span text:style-name="T4624">102</text:span><text:span text:style-name="T4625"><text:s/>straipsnis.</text:span><text:span text:style-name="T4626"><text:s/></text:span><text:span text:style-name="T4627">Seimo posėdžių svečiai ir stebėtojai</text:span></text:p>
      <text:p text:style-name="P4628"><text:span text:style-name="T4629">1</text:span><text:span text:style-name="T4630">. Seimo Pirmininkas ar Seimo valdyba gali pakviesti kalbėti posėdžiuose žymiausius Lietuvos Respublikos svečius: užsienio valstybių vadovus, vyriausybių narius, parlamentinių delegacijų vadovus, lietuvių išeivijos</text:span><text:span text:style-name="T4631"><text:s/>organizacijų pirmininkus.<text:s/></text:span></text:p>
      <text:p text:style-name="P4632"><text:span text:style-name="T4633">2</text:span><text:span text:style-name="T4634">. Kiti garbingi svečiai gali būti pakviesti stebėti sesijos posėdžių.</text:span></text:p>
      <text:p text:style-name="P4635"><text:span text:style-name="T4636">3</text:span><text:span text:style-name="T4637">.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638">omi su jų veikla susiję klausimai. Apie jų dalyvavimą pažymima posėdžio protokole.<text:s/></text:span></text:p>
      <text:p text:style-name="P4639"><text:span text:style-name="T4640">4</text:span><text:span text:style-name="T4641">. Atviri Seimo posėdžiai yra vieši. Juos stebėti gali visi leidimus įeiti į Seimo rūmus turintys asmenys. Posėdžių stebėjimo tvarką posėdžių salėje nustato Seimo valdy</text:span><text:span text:style-name="T4642">ba.</text:span></text:p>
      <text:p text:style-name="P4643"><text:span text:style-name="T4644">5</text:span><text:span text:style-name="T4645">. Posėdžių salės parteryje posėdžių metu gali būti tik Seimo nariai, Posėdžių sekretoriato darbuotojai ir asmenys, kuriems yra suteiktas žodis.</text:span></text:p>
      <text:p text:style-name="P4646"/>
      <text:p text:style-name="P4647"><text:span text:style-name="T4648">103</text:span><text:span text:style-name="T4649"><text:s/>straipsnis.<text:s/></text:span><text:span text:style-name="T4650">Seimo narių pasitarimas</text:span></text:p>
      <text:p text:style-name="P4651"><text:span text:style-name="T4652">1</text:span><text:span text:style-name="T4653">. Kai kuriems klausimams preliminariai aptarti Seim</text:span><text:span text:style-name="T4654">as gali surengti visų Seimo narių pasitarimą, kuriame šio statuto taisyklės negalioja. Pasitarimo metu Seimas jokių sprendimų nepriima.<text:s/></text:span></text:p>
      <text:p text:style-name="P4655"><text:span text:style-name="T4656">2</text:span><text:span text:style-name="T4657">. Seimo nariai išsirenka pasitarimo pirmininką ir gali nustatyti laikiną pasitarimo reglamentą.</text:span></text:p>
      <text:p text:style-name="P4658"/>
      <text:p text:style-name="P4659"><text:span text:style-name="T4660">104</text:span><text:span text:style-name="T4661"><text:s/>straips</text:span><text:span text:style-name="T4662">nis.<text:s/></text:span><text:span text:style-name="T4663">Pranešimai, kalbos bei atsakymai į klausimus</text:span></text:p>
      <text:p text:style-name="P4664"><text:span text:style-name="T4665">1</text:span><text:span text:style-name="T4666">. Visi pranešimai Seimo posėdyje skaitomi iš centrinės tribūnos.</text:span></text:p>
      <text:p text:style-name="P4667"><text:span text:style-name="T4668">2</text:span><text:span text:style-name="T4669">. Statuto 106 straipsnyje išvardytais atvejais galima kalbėti ir iš Seimo nario vietos bei prie salėje esančių mikrofonų.</text:span></text:p>
      <text:p text:style-name="P4670"><text:span text:style-name="T4671">3</text:span><text:span text:style-name="T4672">. Po</text:span><text:span text:style-name="T4673">sėdžio metu kalbėti galima tik posėdžio pirmininkui leidus.<text:s/></text:span></text:p>
      <text:p text:style-name="P4674"><text:span text:style-name="T4675">4</text:span><text:span text:style-name="T4676">. Svarstant kiekvieną klausimą paprastai daromas vienas pagrindinis ir vienas papildomas pranešimas.<text:s/></text:span></text:p>
      <text:p text:style-name="P4677"><text:span text:style-name="T4678">5</text:span><text:span text:style-name="T4679">. Pranešimo trukmę nustato posėdžio pirmininkas, suderinęs su pranešėju. Paprastai<text:s/></text:span><text:span text:style-name="T4680">ji neturi viršyti 30 minučių.</text:span></text:p>
      <text:p text:style-name="P4681"><text:span text:style-name="T4682">6</text:span><text:span text:style-name="T4683">. Papildomam pranešimui skiriama iki 15 minučių, baigiamajam žodžiui ir kalbėti diskusijoje Vyriausybės ar komiteto vardu skiriama iki 10 minučių, frakcijos vardu - iki 7 minučių, o savo vardu - iki 5 minučių. Jeigu prieš</text:span><text:span text:style-name="T4684"><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685">bės.</text:span></text:p>
      <text:p text:style-name="P4686"><text:span text:style-name="T4687">7</text:span><text:span text:style-name="T4688">. Projekto pateikimo metu pranešimui skiriama 10 minučių, o atsakymams į Seimo narių klausimus - ne daugiau kaip 10 minučių.</text:span></text:p>
      <text:p text:style-name="P4689"><text:span text:style-name="T4690">8</text:span><text:span text:style-name="T4691">. Atsakymas į vieną klausimą neturi trukti ilgiau kaip 3 minutes, o pats klausimas - ne ilgiau kaip 1 minutę.</text:span></text:p>
      <text:p text:style-name="P4692"><text:span text:style-name="T4693">9</text:span><text:span text:style-name="T4694">. Klausti galima tik po vieną klausimą. Dar kartą klausti leidžiama tik po to, kai klausiantysis iš naujo sulaukia eilės.<text:s/></text:span></text:p>
      <text:p text:style-name="P4695"><text:span text:style-name="T4696">10</text:span><text:span text:style-name="T4697">. Atsakymus į klausimus, Seimui nutarus, galima nutraukti anksčiau laiko, jeigu pasiūlymą paremia dar bent vienas Seimo narys.</text:span></text:p>
      <text:p text:style-name="P4698"/>
      <text:p text:style-name="P4699"><text:span text:style-name="T4700">105</text:span><text:span text:style-name="T4701"><text:s/>straipsnis.<text:s/></text:span><text:span text:style-name="T4702">Diskusijų organizavimo tvarka</text:span></text:p>
      <text:p text:style-name="P4703"><text:span text:style-name="T4704">1</text:span><text:span text:style-name="T4705">. Užsirašyti kalbėti pradedama likus valandai prieš pirmąjį tos dienos, kurią numatyta klausimą svarstyti, posėdį, o baigiama - iki klausimo svarstymo pradžios. Tada posėdžio pirmininkas turi<text:s/></text:span><text:span text:style-name="T4706">paskelbti diskusijoje dalyvausiančiųjų sąrašą. Kalbėti užsirašoma Posėdžių sekretoriate.</text:span></text:p>
      <text:p text:style-name="P4707"><text:span text:style-name="T4708">2</text:span><text:span text:style-name="T4709">. Diskusijoje žodis kalbėtojams suteikiamas pagal užsirašymo eilę. Posėdžio pirmininkas gali keisti šią eilę, kad diskusijoje proporcingiau būtų atstovaujama frak</text:span><text:span text:style-name="T4710">cijoms, komitetams, argumentuojama “už” ir “prieš”.</text:span></text:p>
      <text:p text:style-name="P4711"><text:span text:style-name="T4712">3</text:span><text:span text:style-name="T4713">. Seimo narys gali atsisakyti kalbėti. Jei jis, neįspėjęs posėdžio pirmininko, išeina iš posėdžių salės ir nebūna, kai jam suteikiamas žodis, laikoma, kad jis atsisakė kalbėti. Seimo nariai negali vi</text:span><text:span text:style-name="T4714">enas kitam perduoti kalbėti skirto laiko.</text:span></text:p>
      <text:p text:style-name="P4715"/>
      <text:p text:style-name="P4716"><text:span text:style-name="T4717">106</text:span><text:span text:style-name="T4718"><text:s/>straipsnis.<text:s/></text:span><text:span text:style-name="T4719">Kalbos dėl procedūros ir kitais klausimais</text:span></text:p>
      <text:p text:style-name="P4720"><text:span text:style-name="T4721">1</text:span><text:span text:style-name="T4722">. Kiekvienu darbotvarkės klausimu diskusijoje Seimo nariai turi teisę kalbėti ne daugiau kaip vieną kartą.</text:span></text:p>
      <text:p text:style-name="P4723"><text:span text:style-name="T4724">2</text:span><text:span text:style-name="T4725">. Išimtį sudaro klausimai, repl</text:span><text:span text:style-name="T4726">ikos, kalbos dėl balsavimo motyvų ar procedūros, diskusijos nutraukimo klausimai, pasiūlymai atmesti projektą ar atidėti svarstomą klausimą.</text:span></text:p>
      <text:p text:style-name="P4727"><text:span text:style-name="T4728">3</text:span><text:span text:style-name="T4729">. Šiais atvejais iš anksto užsirašyti nereikalaujama, tačiau tuo pačiu darbotvarkės klausimu Seimo narys turi<text:s/></text:span><text:span text:style-name="T4730">teisę tik vieną kartą klausti, kalbėti ar pasakyti repliką, o dėl balsavimo motyvų - vieną kartą kalbėti prieš kiekvieną balsavimą.<text:s/></text:span></text:p>
      <text:p text:style-name="P4731"><text:span text:style-name="T4732">4</text:span><text:span text:style-name="T4733">. Replikos sakomos reaguojant į kieno nors kalbą arba prašant ką nors paaiškinti. Ar suteikti žodį replikai, sprendžia</text:span><text:span text:style-name="T4734"><text:s/>posėdžio pirmininkas.</text:span></text:p>
      <text:p text:style-name="P4735"><text:span text:style-name="T4736">5</text:span><text:span text:style-name="T4737">. Kalbos dėl procedūros, diskusijos nutraukimo, klausimo atidėjimo ar projekto atmetimo ir replikos turi prioritetą prieš nagrinėjamą klausimą. Žodis šiais atvejais suteikiamas tuo metu kalbančiajam baigus kalbėti, o trukmė netu</text:span><text:span text:style-name="T4738">ri viršyti 2 minučių. Šio statuto numatytais atvejais po tokių kalbų gali būti balsuojama.<text:s/></text:span></text:p>
      <text:p text:style-name="P4739"><text:span text:style-name="T4740">6</text:span><text:span text:style-name="T4741">. Posėdžio pirmininkas gali minėtas kalbas nutraukti, jeigu kalbama ne dėl to, dėl ko buvo suteiktas žodis.</text:span></text:p>
      <text:p text:style-name="P4742"/>
      <text:p text:style-name="P4743"><text:span text:style-name="T4744">107</text:span><text:span text:style-name="T4745"><text:s/>straipsnis.<text:s/></text:span><text:span text:style-name="T4746">Kalbos dėl balsavimo motyvų</text:span></text:p>
      <text:p text:style-name="P4747"><text:span text:style-name="T4748">1</text:span><text:span text:style-name="T4749">. Dėl balsavimo motyvų galima kalbėti po to, kai posėdžio pirmininkas paskelbia, dėl ko bus balsuojama, ir paklausia, ar yra norinčių kalbėti dėl balsavimo motyvų.</text:span><text:span text:style-name="T4750"><text:s/></text:span><text:span text:style-name="T4751">Kalbos trukmė negali viršyti<text:s/></text:span><text:span text:style-name="T4752"><text:line-break/>2 minučių.</text:span></text:p>
      <text:p text:style-name="P4753"><text:span text:style-name="T4754">2</text:span><text:span text:style-name="T4755">. Kai balsuojama dėl viso klausimo ar įst</text:span><text:span text:style-name="T4756">atymo projekto priėmimo, dėl balsavimo motyvų gali kalbėti “už” ir “prieš” ne daugiau kaip po 4 Seimo narius. Posėdžio pirmininkas pirmenybę kalbėti suteikia frakcijų seniūnams arba kalbantiesiems frakcijų vardu.</text:span></text:p>
      <text:p text:style-name="P4757"><text:span text:style-name="T4758">3</text:span><text:span text:style-name="T4759">. Kitais atvejais dėl balsavimo motyvų</text:span><text:span text:style-name="T4760"><text:s/>gali kalbėti “už” ir “prieš” po 1 Seimo narį.</text:span></text:p>
      <text:p text:style-name="P4761">Straipsnio pakeitimai:</text:p>
      <text:p text:style-name="P4762"><text:span text:style-name="T4763">Nr.<text:s/></text:span><text:a xlink:href="http://www3.lrs.lt/cgi-bin/preps2?a=183128&amp;b=" office:target-frame-name="_top" xlink:show="replace"><text:span text:style-name="T4764">IX-1064</text:span></text:a><text:span text:style-name="T4765">, 2002-09-05, Žin., 2002, Nr. 91-3887 (2002-09-18)</text:span></text:p>
      <text:p text:style-name="P4766"/>
      <text:p text:style-name="P4767"><text:span text:style-name="T4768">108</text:span><text:span text:style-name="T4769"><text:s/>straipsnis.<text:s/></text:span><text:span text:style-name="T4770">Diskusijų nutraukimas ir apribojimas</text:span></text:p>
      <text:p text:style-name="P4771"><text:span text:style-name="T4772">1</text:span><text:span text:style-name="T4773">. Diskusija nutraukiama Seimui nutarus, išskyrus atvejus, kai šio statuto numatyta kitokia diskusijos baigimo tvarka.</text:span></text:p>
      <text:p text:style-name="P4774"><text:span text:style-name="T4775">2</text:span><text:span text:style-name="T4776">. Pasiūlymas diskusiją nutraukti gali būti pateiktas pasisakius ne mažiau kaip 2 kalbėtojams ir be aptarimo teikiamas balsuoti, je</text:span><text:span text:style-name="T4777">igu jį paremia dar bent vienas Seimo narys. Prieš tai posėdžio pirmininkas turi pranešti, kiek buvo užsirašiusiųjų kalbėti ir kiek jau kalbėjo.</text:span></text:p>
      <text:p text:style-name="P4778"><text:span text:style-name="T4779">3</text:span><text:span text:style-name="T4780">. Nutarus diskusiją nutraukti, posėdžio pirmininkas privalo leisti pasisakyti pagal eilę dar vienam Seimo n</text:span><text:span text:style-name="T4781">ariui ir visiems, kurie dar turi teisę kalbėti pagal šio straipsnio 4 dalį. Be to, pranešėjas dar gali tarti baigiamąjį žodį.</text:span></text:p>
      <text:p text:style-name="P4782"><text:span text:style-name="T4783">4</text:span><text:span text:style-name="T4784">. Be eilės vieną kartą kalbėti diskusijoje gali Respublikos Prezidentas, Seimo Pirmininkas, Ministras Pirmininkas ir Seimo<text:s/></text:span><text:span text:style-name="T4785">opozicijos lyderis.</text:span></text:p>
      <text:p text:style-name="P4786"><text:span text:style-name="T4787">5</text:span><text:span text:style-name="T4788">. Jeigu Vyriausybės nariai, taip pat frakcijos ar komiteto vienas atstovas apie savo pageidavimą kalbėti praneša Posėdžių sekretoriatui iki diskusijos nutraukimo, jie išlaiko teisę kalbėti, net jeigu nutariama diskusiją nutraukti.</text:span></text:p>
      <text:p text:style-name="P4789"><text:span text:style-name="T4790">6</text:span><text:span text:style-name="T4791">. Seimas gali iš anksto apriboti bendrą diskusijų kiekvienu klausimu trukmę arba kalbėtojų skaičių. Tuomet teikimai nutraukti diskusiją nepriimami.</text:span></text:p>
      <text:p text:style-name="P4792"><text:span text:style-name="T4793">7</text:span><text:span text:style-name="T4794">. Jeigu diskusiją nutraukti prieštarauja opozicinė frakcija ir jos siūlymą paremia 1/3 posėdyje da</text:span><text:span text:style-name="T4795">lyvaujančių Seimo narių, diskusija tęsiama toliau.</text:span></text:p>
      <text:p text:style-name="P4796"/>
      <text:p text:style-name="P4797"><text:span text:style-name="T4798">109</text:span><text:span text:style-name="T4799"><text:s/>straipsnis.<text:s/></text:span><text:span text:style-name="T4800">Klausimo svarstymo pertrauka ir svarstymo atidėjimas</text:span></text:p>
      <text:p text:style-name="P4801"><text:span text:style-name="T4802">1</text:span><text:span text:style-name="T4803">. Svarstant kiekvieną klausimą, iki balsavimo pradžios posėdžio pirmininko reikalavimu, pagrindinio komiteto reikalavimu, ta</text:span><text:span text:style-name="T4804">ip pat frakcijos reikalavimu, kurį paremia ne mažiau kaip 1/3 posėdyje dalyvaujančių Seimo narių, arba opozicinės frakcijos reikalavimu, kurį paremia ne mažiau kaip 1/5 posėdyje dalyvaujančių Seimo narių, daroma neeilinė, ne trumpesnė kaip 30 minučių ir ne</text:span><text:span text:style-name="T4805"><text:s/>ilgesnė kaip 1 valandos, klausimo svarstymo pertrauka arba klausimo svarstymas atidedamas kitam artimiausiam posėdžiui.<text:s/></text:span></text:p>
      <text:p text:style-name="P4806"><text:span text:style-name="T4807">2</text:span><text:span text:style-name="T4808">. Svarstant klausimą, daryti tokias pertraukas ar atidėti svarstymą galima iš viso tik 2 kartus. Tame pačiame posėdyje daroma tik</text:span><text:span text:style-name="T4809"><text:s/>viena to paties klausimo svarstymo neeilinė pertrauka.</text:span></text:p>
      <text:p text:style-name="P4810"><text:span text:style-name="T4811">3</text:span><text:span text:style-name="T4812">. Jeigu svarstant klausimą buvo akivaizdžiai pažeistas šis statutas, komitetas, rengęs įstatymo ar kito teisės akto projektą, frakcija arba Etikos ir procedūrų komisija turi teisę reikalauti, kad</text:span><text:span text:style-name="T4813"><text:s/>klausimo svarstymas būtų atidėtas, bet ne ilgiau kaip savaitei.</text:span></text:p>
      <text:p text:style-name="P4814"/>
      <text:p text:style-name="P4815"><text:span text:style-name="T4816">110</text:span><text:span text:style-name="T4817"><text:s/>straipsnis.<text:s/></text:span><text:span text:style-name="T4818">Seimo nario kalba asmeniniu klausimu</text:span></text:p>
      <text:p text:style-name="P4819"><text:span text:style-name="T4820">1</text:span><text:span text:style-name="T4821">. Jeigu kitų kalbose Seimo nario elgesys ar žodžiai pateikiami iškreipti, jis turi teisę posėdžio pirmininko prašyti leisti ka</text:span><text:span text:style-name="T4822">lbėti asmeniniu klausimu iki 2 minučių.<text:s/></text:span></text:p>
      <text:p text:style-name="P4823"><text:span text:style-name="T4824">2</text:span><text:span text:style-name="T4825">. Jei posėdžio pirmininkas nesutinka, Seimo narys turi teisę prašyti, kad dėl leidimo jam kalbėti asmeniniu klausimu būtų balsuojama.</text:span></text:p>
      <text:p text:style-name="P4826"><text:span text:style-name="T4827">3</text:span><text:span text:style-name="T4828">. Žodis asmeniniu klausimu Seimo nariui suteikiamas baigus svarstyti<text:s/></text:span><text:span text:style-name="T4829">klausimą.</text:span></text:p>
      <text:p text:style-name="P4830"/>
      <text:p text:style-name="P4831"><text:span text:style-name="T4832">SEPTYNIOLIKTASIS</text:span><text:span text:style-name="T4833"><text:s/>SKIRSNIS</text:span></text:p>
      <text:p text:style-name="P4834"><text:span text:style-name="T4835">BALSAVIMAS IR BALSŲ SKAIČIAVIMAS</text:span></text:p>
      <text:p text:style-name="P4836"/>
      <text:p text:style-name="P4837"><text:span text:style-name="T4838">111</text:span><text:span text:style-name="T4839"><text:s/>straipsnis.<text:s/></text:span><text:span text:style-name="T4840">Balsavimo būdai ir tvarka</text:span></text:p>
      <text:p text:style-name="P4841"><text:span text:style-name="T4842">1</text:span><text:span text:style-name="T4843">. Dėl Seimo posėdžiuose svarstomų klausimų balsuojama atvirai, išskyrus šio statuto numatytus atvejus.</text:span></text:p>
      <text:p text:style-name="P4844"><text:span text:style-name="T4845">2</text:span><text:span text:style-name="T4846">. Įstatymai ir Sei</text:span><text:span text:style-name="T4847">mo nutarimai priimami balsuojant elektronine balsų skaičiavimo sistema. Taip pat yra balsuojama dėl atskirų svarstomo klausimo nuostatų, atskirų įstatymo straipsnių ar teiginių, protokolinių nutarimų ir sesijos darbų programos, posėdžių darbotvarkės bei ki</text:span><text:span text:style-name="T4848">tų klausimų. Duomenys apie kiekvieno Seimo nario balsavimą yra vieši. Posėdžio pirmininkui nutarus, dėl šių klausimų gali būti balsuojama rankos pakėlimu.</text:span></text:p>
      <text:p text:style-name="P4849"><text:span text:style-name="T4850">3</text:span><text:span text:style-name="T4851">. Kaip naudotis elektronine balsų skaičiavimo sistema, nustato atskira Seimo valdybos patvirtint</text:span><text:span text:style-name="T4852">a instrukcija.<text:s/></text:span></text:p>
      <text:p text:style-name="P4853"><text:span text:style-name="T4854">4</text:span><text:span text:style-name="T4855">. Seimo nariai balsuoja asmeniškai. Balso teisė negali būti perduota kitiems asmenims.</text:span></text:p>
      <text:p text:style-name="P4856"/>
      <text:p text:style-name="P4857"><text:span text:style-name="T4858">112</text:span><text:span text:style-name="T4859"><text:s/>straipsnis.<text:s/></text:span><text:span text:style-name="T4860">Balsavimo procedūra</text:span></text:p>
      <text:p text:style-name="P4861"><text:span text:style-name="T4862">1</text:span><text:span text:style-name="T4863">. Balsavimo procedūros pradžią žodžiu skelbia posėdžio pirmininkas.</text:span></text:p>
      <text:p text:style-name="P4864"><text:span text:style-name="T4865">2</text:span><text:span text:style-name="T4866">. Posėdžio pirmininkas taip</text:span><text:span text:style-name="T4867"><text:s/>pat turi pranešti Seimo nariams, kiek balsų reikia sprendimui priimti.</text:span></text:p>
      <text:p text:style-name="P4868"><text:span text:style-name="T4869">3</text:span><text:span text:style-name="T4870">. Balsavimo metu po salę nevaikščiojama.</text:span></text:p>
      <text:p text:style-name="P4871"><text:span text:style-name="T4872">4</text:span><text:span text:style-name="T4873">. Kol balsavimo procedūra nebaigta, jokie klausimai nesvarstomi. Žodis suteikiamas tik dėl balsavimo motyvų ir balsavimo būdo,<text:s/></text:span><text:span text:style-name="T4874">išskyrus laiką, kai skaičiuojami vardinio balsavimo ar balsavimo biuleteniais rezultatai.</text:span></text:p>
      <text:p text:style-name="P4875"/>
      <text:p text:style-name="P4876"><text:span text:style-name="T4877">113</text:span><text:span text:style-name="T4878"><text:s/>straipsnis.<text:s/></text:span><text:span text:style-name="T4879">Sprendimų priėmimas</text:span></text:p>
      <text:p text:style-name="P4880"><text:span text:style-name="T4881">1</text:span><text:span text:style-name="T4882">. Lietuvos Respublikos įstatymai, Seimo nutarimai ir kiti Seimo sprendimai priimami Seimo posėdžiuose paprasta (t. y.<text:s/></text:span><text:span text:style-name="T4883">daugiau kaip pusės) posėdyje dalyvaujančių Seimo narių balsų dauguma, išskyrus specialius Konstitucijos ir šio statuto nustatytus atvejus. Įstatymai priimami, kai Seimo posėdyje dalyvauja ne mažiau kaip pusė visų Seimo narių.</text:span></text:p>
      <text:p text:style-name="P4884"><text:span text:style-name="T4885">2</text:span><text:span text:style-name="T4886">. J</text:span><text:span text:style-name="T4887">eigu šiame statute nen</text:span><text:span text:style-name="T4888">umatyta kitaip,<text:s/></text:span><text:span text:style-name="T4889">sprendimai dėl protokolinių (įrašomų į protokolą) Seimo nutarimų, atskirų svarstomo klausimo nuostatų, atskirų įstatymo straipsnių ar teiginių, sesijos darbo tvarkos klausimų priimami balsavusių Seimo narių dauguma, šie sprendimai taip pat<text:s/></text:span><text:span text:style-name="T4890">gali būti priimti ir be balsavimo (bendru sutarimu), t. y. po to, kai į posėdžio pirmininko klausimą: „Ar yra prieštaraujančių?“ niekas neatsako, ir jis paskelbia: „Priimta“.</text:span><text:s/></text:p>
      <text:p text:style-name="P4891">Straipsnio dalies pakeitimai:</text:p>
      <text:p text:style-name="P4892"><text:span text:style-name="T4893">Nr.<text:s/></text:span><text:a xlink:href="https://www.e-tar.lt/portal/legalAct.html?documentId=b5384480503211e7846ef01bfffb9b64" office:target-frame-name="_top" xlink:show="replace"><text:span text:style-name="T4894">XIII-420</text:span></text:a><text:span text:style-name="T4895">, 2017-06-08, paskelbta TAR 2017-06-13, i. k. 2017-09952</text:span></text:p>
      <text:p text:style-name="Normal"/>
      <text:p text:style-name="P4896"><text:span text:style-name="T4897">3</text:span><text:span text:style-name="T4898">. Posėdžio pirmininkas kiekviename posėdyje prieš pirmąjį balsavimą, taip pat prieš balsa</text:span><text:span text:style-name="T4899">vimą dėl viso įstatymo ar kito teisės akto priėmimo turi patikrinti, kiek Seimo narių dalyvauja.</text:span></text:p>
      <text:p text:style-name="P4900"><text:span text:style-name="T4901">4</text:span><text:span text:style-name="T4902">. Jeigu prieš kurį nors balsavimą posėdžio pirmininkas arba kuri nors frakcija nepareikalavo patikrinti, kiek Seimo narių dalyvauja posėdyje, vėliau dėl t</text:span><text:span text:style-name="T4903">o abejonių kelti negalima. Posėdyje dalyvaujančių Seimo narių skaičiumi laikomas paskutinis nustatytasis tame posėdyje.</text:span></text:p>
      <text:p text:style-name="P4904">Straipsnio pakeitimai:</text:p>
      <text:p text:style-name="P4905"><text:span text:style-name="T4906">Nr.<text:s/></text:span><text:a xlink:href="http://www3.lrs.lt/cgi-bin/preps2?a=245097&amp;b=" office:target-frame-name="_top" xlink:show="replace"><text:span text:style-name="T4907">IX-2545</text:span></text:a><text:span text:style-name="T4908">, 2004-11-09, Žin., 2004, Nr. 165-6025 (</text:span><text:span text:style-name="T4909">2004-11-13),<text:s/></text:span><text:span text:style-name="T4910">atitaisymas skelbtas Žin., 2004, Nr. 166<text:s/></text:span></text:p>
      <text:p text:style-name="P4911"/>
      <text:p text:style-name="P4912"><text:span text:style-name="T4913">114</text:span><text:span text:style-name="T4914"><text:s/>straipsnis.<text:s/></text:span><text:span text:style-name="T4915">Vardinis balsavimas</text:span></text:p>
      <text:p text:style-name="P4916"><text:span text:style-name="T4917">1</text:span><text:span text:style-name="T4918">. Priimant Lietuvos Respublikos įstatymus, Seimo nutarimus arba kitus aktus, išskyrus personalijų klausimus, galima balsuoti ir vardiniu būdu, jeigu kuri</text:span><text:span text:style-name="T4919"><text:s/>nors frakcija reikalauja ir šį reikalavimą paremia ne mažiau kaip 1/3 posėdyje dalyvaujančių Seimo narių.</text:span></text:p>
      <text:p text:style-name="P4920"><text:span text:style-name="T4921">2</text:span><text:span text:style-name="T4922">. Tokį reikalavimą gali pateikti frakcijos atstovas tik baigus svarstyti klausimą, prieš balsavimą dėl viso projekto.</text:span></text:p>
      <text:p text:style-name="P4923"><text:span text:style-name="T4924">3</text:span><text:span text:style-name="T4925">. Šiuo atveju iki<text:s/></text:span><text:span text:style-name="T4926">balsavimo pradžios Seimo nariams išdalijamos vardinio balsavimo kortelės, kurias gaudami jie pasirašo kortelių išdavimo lape.</text:span></text:p>
      <text:p text:style-name="P4927"><text:span text:style-name="T4928">4</text:span><text:span text:style-name="T4929">. Posėdžio pirmininkas paskelbia vardinio balsavimo pradžios ir pabaigos laiką. Apie tai informacija paskelbiama visuose Seim</text:span><text:span text:style-name="T4930">o rūmuose.</text:span></text:p>
      <text:p text:style-name="P4931"><text:span text:style-name="T4932">5</text:span><text:span text:style-name="T4933">. Kol neprasidėjo vardinis balsavimas, bet kurios frakcijos seniūnas gali pareikalauti, kad balsavimas būtų atidėtas. Tokiu atveju posėdžio pirmininkas tiksliai nurodo, iki kada yra balsavimas atidedamas, ir šis balsavimas turi įvykti ne vė</text:span><text:span text:style-name="T4934">liau kaip iki kitos posėdžių dienos pabaigos. Tokiu būdu balsavimą atidėti galima tik vieną kartą.</text:span></text:p>
      <text:p text:style-name="P4935"><text:span text:style-name="T4936">6</text:span><text:span text:style-name="T4937">. Paskelbus balsavimo pradžią, kiekvienas Seimo narys kortelę užpildo, pasirašo ir perduoda balsų skaičiavimo grupei.<text:s/></text:span></text:p>
      <text:p text:style-name="P4938"><text:span text:style-name="T4939">7</text:span><text:span text:style-name="T4940">. Pasibaigus balsavimo laiku</text:span><text:span text:style-name="T4941">i, vardinio balsavimo kortelės neišduodamos ir nepriimamos.</text:span></text:p>
      <text:p text:style-name="P4942"><text:span text:style-name="T4943">8</text:span><text:span text:style-name="T4944">. Suskaičiavus balsus, posėdžio pirmininkas paskelbia, kaip balsavo kiekvienas Seimo narys.</text:span></text:p>
      <text:p text:style-name="P4945"/>
      <text:p text:style-name="P4946"><text:span text:style-name="T4947">115</text:span><text:span text:style-name="T4948"><text:s/>straipsnis.<text:s/></text:span><text:span text:style-name="T4949">Slaptas balsavimas</text:span></text:p>
      <text:p text:style-name="P4950"><text:span text:style-name="T4951">1</text:span><text:span text:style-name="T4952">. Tik slaptai balsuojama tada, kai renkamas Seimo Pi</text:span><text:span text:style-name="T4953">rmininkas, Seimo Pirmininko pavaduotojai, sprendžiamas nepasitikėjimo Vyriausybe, Ministru Pirmininku ar atskiru ministru klausimas, nepasitikėjimo kuriuo nors Seimo pareigūnu arba Seimo paskirto valstybės institucijos vadovo atleidimo iš pareigų dėl nepas</text:span><text:span text:style-name="T4954">itikėjimo klausimas, taip pat kai balsuojama dėl kaltinimo formuluočių apkaltos proceso metu.<text:s/></text:span></text:p>
      <text:p text:style-name="P4955"><text:span text:style-name="T4956">2</text:span><text:span text:style-name="T4957">. Be to, slaptai balsuojama, kai sprendžiami klausimai dėl Konstitucinio Teismo,<text:s/></text:span><text:span text:style-name="T4958">Aukščiausiojo Teismo teisėjų ir šių teismų pirmininkų, Aukščiausiojo Teismo</text:span><text:span text:style-name="T4959"><text:s/>skyrių pirmininkų paskyrimo ir atleidimo, Konstitucijos ir įstatymų numatytų valstybės pareigūnų atleidimo dėl nepasitikėjimo, Seimui atskaitingų valstybės institucijų vadovų paskyrimo, taip pat dėl pritarimo Apeliacinio teismo teisėjų, šio teismo pirmini</text:span><text:span text:style-name="T4960">nko ir skyrių pirmininkų</text:span><text:span text:style-name="T4961"><text:s/>skyrimui arba atleidimui.</text:span></text:p>
      <text:p text:style-name="P4962"><text:span text:style-name="T4963">3</text:span><text:span text:style-name="T4964">. Seimui nutarus, gali būti slaptas balsavimas ir kitais personalijų klausimais.</text:span></text:p>
      <text:p text:style-name="P4965"><text:span text:style-name="T4966">4</text:span><text:span text:style-name="T4967">. Slaptai balsuojama per Seimo posėdžio pertrauką.<text:s/></text:span></text:p>
      <text:p text:style-name="P4968"><text:span text:style-name="T4969">5</text:span><text:span text:style-name="T4970">. Balsavimo biuletenius antspauduoja ir išduoda balsų<text:s/></text:span><text:span text:style-name="T4971">skaičiavimo grupė. Gaudami balsavimo biuletenius, Seimo nariai pasirašo balsavimo biuletenių išdavimo lape.</text:span></text:p>
      <text:p text:style-name="P4972"><text:span text:style-name="T4973">6</text:span><text:span text:style-name="T4974">. Balsavimo vietoje turi būti slapto balsavimo kabina ir balsadėžė. Balsadėžė turi būti pastatyta taip, kad balsuojantys Seimo nariai, eidami p</text:span><text:span text:style-name="T4975">rie jos, turėtų pereiti slapto balsavimo kabiną.</text:span></text:p>
      <text:p text:style-name="P4976">Straipsnio pakeitimai:</text:p>
      <text:p text:style-name="P4977"><text:span text:style-name="T4978">Nr.<text:s/></text:span><text:a xlink:href="http://www3.lrs.lt/cgi-bin/preps2?Condition1=110855&amp;Condition2=" office:target-frame-name="_top" xlink:show="replace"><text:span text:style-name="T4979">VIII-1975</text:span></text:a><text:span text:style-name="T4980">, 2000 10 10, Žin., 2000, Nr. 86-2617 (2000 10 13)</text:span></text:p>
      <text:p text:style-name="Normal"><text:span text:style-name="T4981">Nr.<text:s/></text:span><text:a xlink:href="http://www3.lrs.lt/cgi-bin/preps2?a=368434&amp;b=" office:target-frame-name="_top" xlink:show="replace"><text:span text:style-name="T4982">XI-703</text:span></text:a><text:span text:style-name="T4983">, 2010-03-25, Žin., 2010, Nr. 38-1777 (2010-04-03)</text:span></text:p>
      <text:p text:style-name="P4984"><text:span text:style-name="T4985">Nr.<text:s/></text:span><text:a xlink:href="http://www3.lrs.lt/cgi-bin/preps2?a=436005&amp;b=" office:target-frame-name="_top" xlink:show="replace"><text:span text:style-name="T4986">XI-2310</text:span></text:a><text:span text:style-name="T4987">, 2012-10-30, Žin., 2012, Nr. 127-6397 (2012-11-03)</text:span></text:p>
      <text:p text:style-name="P4988"/>
      <text:p text:style-name="P4989"><text:span text:style-name="T4990">116</text:span><text:span text:style-name="T4991"><text:s/>str</text:span><text:span text:style-name="T4992">aipsnis.<text:s/></text:span><text:span text:style-name="T4993">Atviras balsavimas biuleteniais</text:span></text:p>
      <text:p text:style-name="P4994"><text:span text:style-name="T4995">1</text:span><text:span text:style-name="T4996">. Biuleteniais atvirai balsuojama, kai į kurias nors pareigas iš didesnio kandidatų skaičiaus reikia išrinkti keletą, o slaptai balsuoti nenutarta.</text:span></text:p>
      <text:p text:style-name="P4997"><text:span text:style-name="T4998">2</text:span><text:span text:style-name="T4999">. Atvirai balsuojama ir rezultatai nustatomi taip pat kai</text:span><text:span text:style-name="T5000">p ir balsuojant slaptai, išskyrus tai, kad nesinaudojama slapto balsavimo kabinomis, o biuleteniai užpildomi posėdžių salėje.</text:span></text:p>
      <text:p text:style-name="P5001"><text:span text:style-name="T5002">3</text:span><text:span text:style-name="T5003">. Biuletenių pasirašyti nereikia.</text:span></text:p>
      <text:p text:style-name="P5004"/>
      <text:p text:style-name="P5005"><text:span text:style-name="T5006">117</text:span><text:span text:style-name="T5007"><text:s/>straipsnis.<text:s/></text:span><text:span text:style-name="T5008">Balsavimo biuleteniai</text:span></text:p>
      <text:p text:style-name="P5009"><text:span text:style-name="T5010">1</text:span><text:span text:style-name="T5011">. Slapto ar atviro balsavimo biuletenio p</text:span><text:span text:style-name="T5012">avyzdį prieš balsavimą patvirtina Seimas.</text:span></text:p>
      <text:p text:style-name="P5013"><text:span text:style-name="T5014">2</text:span><text:span text:style-name="T5015">. Dėl kurio nors pareigūno atleidimo ar nepasitikėjimo juo pareiškimo balsuojama biuleteniais, kuriuose įrašyti teiginiai: “pasitikiu” ir “nepasitikiu” arba “atleisti iš pareigų” ir “neatleisti iš pareigų”.<text:s/></text:span></text:p>
      <text:p text:style-name="P5016"><text:span text:style-name="T5017">3</text:span><text:span text:style-name="T5018">. Vienu biuleteniu gali būti balsuojama tik dėl vieno pareigūno atšaukimo arba nepasitikėjimo kolegialia institucija ar jos nariu pareiškimo arba vieno pareigūno atleidimo.</text:span></text:p>
      <text:p text:style-name="P5019"><text:span text:style-name="T5020">4</text:span><text:span text:style-name="T5021">. Viename biuletenyje abėcėlės tvarka gali būti įrašomos tik kandidatų į t</text:span><text:span text:style-name="T5022">as pačias pareigas pavardės.<text:s/></text:span></text:p>
      <text:p text:style-name="P5023"><text:span text:style-name="T5024">5</text:span><text:span text:style-name="T5025">. Visais atvejais biuletenis turi turėti antraštę, kurioje aiškiai nurodyta, dėl ko balsuojama.<text:s/></text:span></text:p>
      <text:p text:style-name="P5026"><text:span text:style-name="T5027">6</text:span><text:span text:style-name="T5028">. Balsuojantysis biuletenyje išbraukia pavardes tų kandidatų, prieš kuriuos balsuoja, arba tuos teiginius, kurie jam ne</text:span><text:span text:style-name="T5029">priimtini.</text:span></text:p>
      <text:p text:style-name="P5030"><text:span text:style-name="T5031">7</text:span><text:span text:style-name="T5032">. Negaliojančiais pripažįstami nepatvirtinto pavyzdžio ar neantspauduoti biuleteniai, taip pat tie, kuriuose palikta pavardžių daugiau, negu renkama pareigūnų, arba paliktas daugiau kaip vienas pasirinkti duotas teiginys.</text:span></text:p>
      <text:p text:style-name="P5033"><text:span text:style-name="T5034">8</text:span><text:span text:style-name="T5035">. Papildomai<text:s/></text:span><text:span text:style-name="T5036">įrašytos pavardės ar teiginiai neskaičiuojami.</text:span></text:p>
      <text:p text:style-name="P5037"><text:span text:style-name="T5038">9</text:span><text:span text:style-name="T5039">. Balsavimo biuleteniais balsų skaičiavimo protokolą pasirašo balsų skaičiavimo grupės pirmininkas ir posėdžio pirmininkas.</text:span></text:p>
      <text:p text:style-name="P5040"><text:span text:style-name="T5041">10</text:span><text:span text:style-name="T5042">. Balsavimo biuleteniai saugomi Seimo archyve iki Seimo kadencijos pabaigo</text:span><text:span text:style-name="T5043">s.</text:span></text:p>
      <text:p text:style-name="P5044"/>
      <text:p text:style-name="P5045"><text:span text:style-name="T5046">118</text:span><text:span text:style-name="T5047"><text:s/>straipsnis.<text:s/></text:span><text:span text:style-name="T5048">Klausimų pateikimas balsuoti</text:span></text:p>
      <text:p text:style-name="P5049"><text:span text:style-name="T5050">1</text:span><text:span text:style-name="T5051">. Balsuoti gali būti pateiktas vienas teiginys arba du alternatyvūs teiginiai. Pirmuoju atveju balsuojama “už”, “prieš” arba “susilaikoma”. Antruoju atveju balsuojama “už pirmąjį teiginį” arba “už</text:span><text:span text:style-name="T5052"><text:s/>antrąjį teiginį”.</text:span></text:p>
      <text:p text:style-name="P5053"><text:span text:style-name="T5054">2</text:span><text:span text:style-name="T5055">. Dėl alternatyvių teiginių balsuojama pagal jų pateikimo svarstyti eilę. Jeigu teiginių yra daugiau kaip du, posėdžio pirmininkas turi juos pagal prasmę sugrupuoti taip, kad per keletą balsavimų po vieną ar du teiginius būtų išsprę</text:span><text:span text:style-name="T5056">sti visi.</text:span></text:p>
      <text:p text:style-name="P5057"><text:span text:style-name="T5058">3</text:span><text:span text:style-name="T5059">. Daugiausia balsų gavęs teiginys, jeigu yra surinkta reikiama balsų dauguma, yra priimtas, priešingu atveju jis pateikiamas papildomai balsuoti dėl sprendimo patvirtinimo.</text:span></text:p>
      <text:p text:style-name="P5060"><text:span text:style-name="T5061">4</text:span><text:span text:style-name="T5062">. Jeigu to nepavyksta padaryti, Seimo nariai gali pasiūlyti kom</text:span><text:span text:style-name="T5063">promisinį sprendimą arba klausimą atidėti.</text:span></text:p>
      <text:p text:style-name="P5064"><text:span text:style-name="T5065">5</text:span><text:span text:style-name="T5066">. Savo iniciatyva arba jeigu bent du Seimo nariai pareikalauja, posėdžio pirmininkas teikiamą balsuoti klausimą padalija į du.</text:span></text:p>
      <text:p text:style-name="P5067"><text:span text:style-name="T5068">6</text:span><text:span text:style-name="T5069">. Dėl sprendimo atidėti klausimą balsuojama pirmiau negu dėl klausimo esmės.</text:span></text:p>
      <text:p text:style-name="P5070"><text:span text:style-name="T5071">7</text:span><text:span text:style-name="T5072">. Dėl skaičių balsuojama jų didėjimo tvarka. Prireikus posėdžio pirmininkas gali keisti balsavimo tvarką, jeigu neprieštarauja pasiūlymų teikėjai.</text:span></text:p>
      <text:p text:style-name="P5073"/>
      <text:p text:style-name="P5074"><text:span text:style-name="T5075">119</text:span><text:span text:style-name="T5076"><text:s/>straipsnis.<text:s/></text:span><text:span text:style-name="T5077">Balsų skaičiavimo grupė</text:span></text:p>
      <text:p text:style-name="P5078"><text:span text:style-name="T5079">1</text:span><text:span text:style-name="T5080">. Kai nenaudojama elektroninė balsų skaičiavimo sis</text:span><text:span text:style-name="T5081">tema, balsavimą organizuoja ir balsus skaičiuoja balsų skaičiavimo grupė.</text:span></text:p>
      <text:p text:style-name="P5082"><text:span text:style-name="T5083">2</text:span><text:span text:style-name="T5084">. Balsų skaičiavimo grupė taip pat padeda posėdžio pirmininkui patikrinti, kiek salėje dalyvauja Seimo narių, ir patikslinti jų registraciją.</text:span></text:p>
      <text:p text:style-name="P5085"><text:span text:style-name="T5086">3</text:span><text:span text:style-name="T5087">. Balsų skaičiavimo grupės nar</text:span><text:span text:style-name="T5088">iai balsuoja bendra tvarka.</text:span></text:p>
      <text:p text:style-name="P5089"><text:span text:style-name="T5090">4</text:span><text:span text:style-name="T5091">. Balsų skaičiavimo grupę pagal abėcėlę vienam mėnesiui Seimo posėdžio pirmininko siūlymu skiria Seimas. Šios grupės negali sudaryti vienos frakcijos nariai.</text:span></text:p>
      <text:p text:style-name="P5092"><text:span text:style-name="T5093">5</text:span><text:span text:style-name="T5094">. Seimo valdybos nariai, komitetų pirmininkai, komisijų pirm</text:span><text:span text:style-name="T5095">ininkai, frakcijų seniūnai bei Vyriausybės nariai į balsų skaičiavimo grupę neskiriami.<text:s/></text:span></text:p>
      <text:p text:style-name="P5096"><text:span text:style-name="T5097">6</text:span><text:span text:style-name="T5098">. Balsų skaičiavimo grupė iš savo narių išsirenka pirmininką.</text:span></text:p>
      <text:p text:style-name="P5099"><text:span text:style-name="T5100">7</text:span><text:span text:style-name="T5101">. Seimas gali posėdyje dalyvaujančių Seimo narių balsų dauguma pareikšti nepasitikėjimą balsų<text:s/></text:span><text:span text:style-name="T5102">skaičiavimo grupe ar jos nariu. Tada skiriama nauja grupė arba jos narys.</text:span></text:p>
      <text:p text:style-name="P5103"><text:span text:style-name="T5104">8</text:span><text:span text:style-name="T5105">. Posėdžio pirmininko sprendimu arba frakcijos reikalavimu, kurį paremia ne mažiau kaip 1/3 posėdyje dalyvaujančių Seimo narių, gali būti pakartotas balsavimas, po kurio buvo pa</text:span><text:span text:style-name="T5106">reikštas nepasitikėjimas.</text:span></text:p>
      <text:p text:style-name="P5107">Straipsnio pakeitimai:</text:p>
      <text:p text:style-name="P5108"><text:span text:style-name="T5109">Nr.<text:s/></text:span><text:a xlink:href="http://www3.lrs.lt/cgi-bin/preps2?Condition1=110855&amp;Condition2=" office:target-frame-name="_top" xlink:show="replace"><text:span text:style-name="T5110">VIII-1975</text:span></text:a><text:span text:style-name="T5111">, 2000 10 10, Žin., 2000, Nr. 86-2617 (2000 10 13)</text:span></text:p>
      <text:p text:style-name="P5112"/>
      <text:p text:style-name="P5113"><text:span text:style-name="T5114">120</text:span><text:span text:style-name="T5115"><text:s/>straipsnis.<text:s/></text:span><text:span text:style-name="T5116">Balsavimo rezultatų skelbimas</text:span></text:p>
      <text:p text:style-name="P5117"><text:span text:style-name="T5118">Balsavim</text:span><text:span text:style-name="T5119">o rezultatus paskelbia posėdžio pirmininkas, remdamasis balsų skaičiavimo grupės pateiktais duomenimis arba elektroninės balsų skaičiavimo sistemos rodmenimis.</text:span></text:p>
      <text:p text:style-name="P5120"/>
      <text:p text:style-name="P5121"><text:span text:style-name="T5122">121</text:span><text:span text:style-name="T5123"><text:s/>straipsnis.<text:s/></text:span><text:span text:style-name="T5124">Balsavimo pakartojimas ir atidėjimas</text:span></text:p>
      <text:p text:style-name="P5125"><text:span text:style-name="T5126">1</text:span><text:span text:style-name="T5127">. Balsavimą pakeliant rankas ar</text:span><text:span text:style-name="T5128"><text:s/>naudojant elektroninę sistemą galima pakartoti, kol nepradėtas svarstyti kitas darbotvarkės klausimas, jeigu kilo abejonių dėl balsų skaičiavimo tikslumo ir jeigu to reikalauja Seimo Pirmininkas, posėdžio pirmininkas arba ne mažiau kaip 5 posėdyje dalyvau</text:span><text:span text:style-name="T5129">jantys Seimo nariai. Sprendimą pakartoti balsavimą priima posėdžio pirmininkas.</text:span></text:p>
      <text:p text:style-name="P5130"><text:span text:style-name="T5131">2</text:span><text:span text:style-name="T5132">. Prašyti balsavimą pakartoti taip pat turi teisę ir balsų skaičiavimo grupė, jeigu pripažįsta, kad apsiriko skaičiuodama balsus.</text:span></text:p>
      <text:p text:style-name="P5133"><text:span text:style-name="T5134">3</text:span><text:span text:style-name="T5135">. Taip pat balsavimas kartojamas, ka</text:span><text:span text:style-name="T5136">i už pateiktą siūlymą balsuoja lygiai pusė balsavusių Seimo narių. Jeigu pakartojus balsavimą rezultatas nesikeičia, posėdžio pirmininkas daro ne trumpesnę kaip 1 valandos balsavimo pertrauką.</text:span></text:p>
      <text:p text:style-name="P5137"><text:span text:style-name="T5138">4</text:span><text:span text:style-name="T5139">. Jeigu nustatomas akivaizdus balsavimo vienasmeniškumo<text:s/></text:span><text:span text:style-name="T5140">pažeidimas, posėdžio pirmininko, frakcijos reikalavimu perbalsuojama ir pradėjus svarstyti kitą darbotvarkės klausimą.</text:span></text:p>
      <text:p text:style-name="P5141"><text:span text:style-name="T5142">5</text:span><text:span text:style-name="T5143">. Kol neprasidėjo pakartotinis balsavimas, bet kurios frakcijos seniūnas gali pareikalauti, kad jis būtų atidėtas. Tokiu atveju posė</text:span><text:span text:style-name="T5144">džio pirmininkas daro ne trumpesnę kaip 15 minučių ir ne ilgesnę kaip 30 minučių balsavimo pertrauką.</text:span></text:p>
      <text:p text:style-name="P5145"><text:span text:style-name="T5146">6</text:span><text:span text:style-name="T5147">. Negali būti atidėti balsavimai procedūriniais klausimais.</text:span></text:p>
      <text:p text:style-name="P5148"><text:span text:style-name="T5149">7</text:span><text:span text:style-name="T5150">. Svarstomu klausimu balsavimas gali būti atidėtas tik vieną kartą.</text:span></text:p>
      <text:p text:style-name="P5151">Straipsnio pakeitimai:</text:p>
      <text:p text:style-name="P5152"><text:span text:style-name="T5153">Nr.<text:s/></text:span><text:a xlink:href="http://www3.lrs.lt/cgi-bin/preps2?Condition1=110855&amp;Condition2=" office:target-frame-name="_top" xlink:show="replace"><text:span text:style-name="T5154">VIII-1975</text:span></text:a><text:span text:style-name="T5155">, 2000 10 10, Žin., 2000, Nr. 86-2617 (2000 10 13)</text:span></text:p>
      <text:p text:style-name="P5156"/>
      <text:p text:style-name="P5157"><text:span text:style-name="T5158">AŠTUONIOLIKTASIS</text:span><text:span text:style-name="T5159"><text:s/>SKIRSNIS</text:span></text:p>
      <text:p text:style-name="P5160"><text:span text:style-name="T5161">SEIMO DOKUMENTŲ ĮFORMINIMAS IR SKELBIMAS</text:span></text:p>
      <text:p text:style-name="P5162"/>
      <text:p text:style-name="P5163"><text:span text:style-name="T5164">122</text:span><text:span text:style-name="T5165"><text:s/>straipsnis.<text:s/></text:span><text:span text:style-name="T5166">Seimo<text:s/></text:span><text:span text:style-name="T5167">posėdžių protokolai</text:span></text:p>
      <text:p text:style-name="P5168"><text:span text:style-name="T5169">1</text:span><text:span text:style-name="T5170">. Seimo posėdžių protokolus rašo ir skelbia Seimo kanceliarijos Dokumentų departamentas, o pasirašo posėdžio pirmininkas (pirmininkai). Uždarų Seimo posėdžių protokolai neskelbiami ir saugomi Seimo valdybos nustatyta tvarka.</text:span></text:p>
      <text:p text:style-name="P5171"><text:span text:style-name="T5172">2</text:span><text:span text:style-name="T5173">.</text:span><text:span text:style-name="T5174"><text:s/>Seimo posėdžio protokole išvardijami svarstyti klausimai, kalbėtojai, priimti sprendimai, balsavimų rezultatai. Priimtų protokolinių nutarimų visas tekstas pateikiamas Seimo posėdžio protokole.<text:s/></text:span></text:p>
      <text:p text:style-name="P5175"><text:span text:style-name="T5176">3</text:span><text:span text:style-name="T5177">. Prie Seimo posėdžio protokolo pridedama papildoma med</text:span><text:span text:style-name="T5178">žiaga: Seimo narių registracijos duomenys, vardinių balsavimų ir balsavimų dėl teisės aktų priėmimo rezultatai, Seimo narių pareiškimai ir kita.</text:span></text:p>
      <text:p text:style-name="P5179"><text:span text:style-name="T5180">4</text:span><text:span text:style-name="T5181">. Seimo posėdžio protokolas paskelbiamas Seimo interneto svetainėje ne vėliau kaip kitą po posėdžio darbo<text:s/></text:span><text:span text:style-name="T5182">dieną.<text:s/></text:span></text:p>
      <text:p text:style-name="P5183"><text:span text:style-name="T5184">5</text:span><text:span text:style-name="T5185">. Seimo nariai gali pareikšti pretenzijas dėl Seimo posėdžio protokolo kitą Seimo posėdžių dieną rytinio posėdžio pabaigoje. Jei yra ginčytinų klausimų, po trumpo praėjusio posėdžio pirmininko paaiškinimo Seimas priima sprendimą paprasta balsa</text:span><text:span text:style-name="T5186">vusių Seimo narių dauguma</text:span><text:span text:style-name="T5187">.</text:span></text:p>
      <text:p text:style-name="P5188">Straipsnio pakeitimai:</text:p>
      <text:p text:style-name="P5189"><text:span text:style-name="T5190">Nr.<text:s/></text:span><text:a xlink:href="https://www.e-tar.lt/portal/legalAct.html?documentId=7bc38600135811e6a23dfca0984f2ff9" office:target-frame-name="_top" xlink:show="replace"><text:span text:style-name="T5191">XII-2326</text:span></text:a><text:span text:style-name="T5192">, 2016-05-03, paskelbta TAR 2016-05-06, i. k. 2016-11395</text:span></text:p>
      <text:p text:style-name="Normal"/>
      <text:p text:style-name="P5193"><text:span text:style-name="T5194">123</text:span><text:span text:style-name="T5195"><text:s/>straipsnis.<text:s/></text:span><text:span text:style-name="T5196">Seimo posėdžių s</text:span><text:span text:style-name="T5197">tenogramos</text:span></text:p>
      <text:p text:style-name="P5198"><text:span text:style-name="T5199">1</text:span><text:span text:style-name="T5200">. Seimo kanceliarijos Dokumentų departamentas rengia ir skelbia Seimo posėdžių stenogramas. Jų originalai saugomi Dokumentų departamente<text:s/></text:span><text:span text:style-name="T5201">ir<text:s/></text:span><text:span text:style-name="T5202">vėliau<text:s/></text:span><text:span text:style-name="T5203">įstatymų nustatyta tvarka<text:s/></text:span><text:span text:style-name="T5204">perduodami į Seimo archyvą. Stenogramos įrašomos į kompiuterines<text:s/></text:span><text:span text:style-name="T5205">laikmenas.</text:span></text:p>
      <text:p text:style-name="P5206"><text:span text:style-name="T5207">2</text:span><text:span text:style-name="T5208">. Seimo nariai ir kiti<text:s/></text:span><text:span text:style-name="T5209">Seimo<text:s/></text:span><text:span text:style-name="T5210">posėdyje kalbėję asmenys turi teisę per 2 dienas po Seimo posėdžio patikrinti parengtą savo kalbos stenogramą. Jie gali patikslinti savo kalbos stenogramos redakciją,<text:s/></text:span><text:span text:style-name="T5211">patikrinę pagal garso įrašą,</text:span><text:span text:style-name="T5212"><text:s/>jeigu tai nekei</text:span><text:span text:style-name="T5213">čia pasakytos kalbos esmės. Jeigu per šį laiką kalbėtojas nepareiškia pretenzijų dėl stenogramos, laikoma, kad jis su parengta<text:s/></text:span><text:span text:style-name="T5214">Seimo posėdžio stenograma<text:s/></text:span><text:span text:style-name="T5215">sutinka.</text:span></text:p>
      <text:p text:style-name="P5216"><text:span text:style-name="T5217">3</text:span><text:span text:style-name="T5218">. Iškilus<text:s/></text:span><text:span text:style-name="T5219">ginčų ir<text:s/></text:span><text:span text:style-name="T5220">nesusipratim</text:span><text:span text:style-name="T5221">ų</text:span><text:span text:style-name="T5222"><text:s/>dėl parengtos Seimo posėdžio stenogramos, sprendimą prii</text:span><text:span text:style-name="T5223">ma to posėdžio pirmininkas.</text:span></text:p>
      <text:p text:style-name="P5224"><text:span text:style-name="T5225">4</text:span><text:span text:style-name="T5226">. Uždarų Seimo posėdžių stenogramos neskelbiamos ir saugomos Seimo valdybos nustatyta tvarka.</text:span></text:p>
      <text:p text:style-name="P5227"><text:span text:style-name="T5228">5</text:span><text:span text:style-name="T5229">. Seimo posėdžių stenogramos ne vėliau kaip per 1 parą nuo posėdžio paskelbiamos Seimo interneto svetainėje. Seimo posėdžių<text:s/></text:span><text:span text:style-name="T5230">stenogramos leidžiamos specialiu leidiniu ir platinamos viešai.</text:span></text:p>
      <text:p text:style-name="P5231">Straipsnio pakeitimai:</text:p>
      <text:p text:style-name="P5232"><text:span text:style-name="T5233">Nr.<text:s/></text:span><text:a xlink:href="https://www.e-tar.lt/portal/legalAct.html?documentId=7bc38600135811e6a23dfca0984f2ff9" office:target-frame-name="_top" xlink:show="replace"><text:span text:style-name="T5234">XII-2326</text:span></text:a><text:span text:style-name="T5235">, 2016-05-03, paskelbta TAR 2016-05-06, i. k. 2016-11395</text:span></text:p>
      <text:p text:style-name="Normal"/>
      <text:p text:style-name="P5236"><text:span text:style-name="T5237">124</text:span><text:span text:style-name="T5238"><text:s/>straipsnis.<text:s/></text:span><text:span text:style-name="T5239">Seimo valdybos ir Seniūnų sueigos posėdžių protokolai</text:span></text:p>
      <text:p text:style-name="P5240"><text:span text:style-name="T5241">1</text:span><text:span text:style-name="T5242">. Seimo valdybos ir Seniūnų sueigos posėdžiai protokoluojami, o stenogramos nesudaromos.<text:s/></text:span></text:p>
      <text:p text:style-name="P5243"><text:span text:style-name="T5244">2</text:span><text:span text:style-name="T5245">. Protokole išvardijami posėdžio dalyviai, svarstyti klausimai, kalbėtojai,<text:s/></text:span><text:span text:style-name="T5246">priimti nutarimai ir balsavimų rezultatai.</text:span></text:p>
      <text:p text:style-name="P5247"><text:span text:style-name="T5248">3</text:span><text:span text:style-name="T5249">. Protokolą pasirašo to posėdžio pirmininkas.</text:span></text:p>
      <text:p text:style-name="P5250"><text:span text:style-name="T5251">4</text:span><text:span text:style-name="T5252">. Seimo nariai su šiais protokolais supažindinami per komitetus ir frakcijas.</text:span></text:p>
      <text:p text:style-name="P5253"/>
      <text:p text:style-name="P5254"><text:span text:style-name="T5255">125</text:span><text:span text:style-name="T5256"><text:s/>straipsnis.<text:s/></text:span><text:span text:style-name="T5257">Seimo komitetų ir komisijų posėdžių protokolai</text:span></text:p>
      <text:p text:style-name="P5258"><text:span text:style-name="T5259">1</text:span><text:span text:style-name="T5260">. Se</text:span><text:span text:style-name="T5261">imo komitetai ir komisijos rašo savo posėdžių protokolus pagal Seimo valdybos nustatytas taisykles.</text:span></text:p>
      <text:p text:style-name="P5262"><text:span text:style-name="T5263">2</text:span><text:span text:style-name="T5264">. Komitetų ir komisijų sprendimus, išvadas bei posėdžių protokolus pasirašo komitetų ir komisijų pirmininkai.</text:span></text:p>
      <text:p text:style-name="P5265"><text:span text:style-name="T5266">3</text:span><text:span text:style-name="T5267">. Komitetų ir komisijų posėdžių, išs</text:span><text:span text:style-name="T5268">kyrus uždarus posėdžius, protokolai yra vieši.</text:span></text:p>
      <text:p text:style-name="P5269"><text:span text:style-name="T5270">4</text:span><text:span text:style-name="T5271">. Pasibaigus kalendoriniams metams, posėdžių protokolai ir kiti komitetų bei komisijų dokumentai Seimo valdybos nustatyta tvarka perduodami Seimo archyvui.</text:span></text:p>
      <text:p text:style-name="P5272"><text:span text:style-name="T5273">5</text:span><text:span text:style-name="T5274">. Visi laikinosios komisijos dokumentai tur</text:span><text:span text:style-name="T5275">i būti perduoti Seimo archyvui ne vėliau kaip per 10 dienų, pasibaigus šios komisijos įgaliojimų laikui.</text:span></text:p>
      <text:p text:style-name="P5276"/>
      <text:p text:style-name="P5277"><text:span text:style-name="T5278">126</text:span><text:span text:style-name="T5279"><text:s/>straipsnis.<text:s/></text:span><text:span text:style-name="T5280">Įstatymų projektų skelbimas visuomenei svarstyti</text:span></text:p>
      <text:p text:style-name="P5281"><text:span text:style-name="T5282">1</text:span><text:span text:style-name="T5283">. Teikiami visuomenei svarstyti įstatymų projektai skelbiami<text:s/></text:span><text:span text:style-name="T5284">Seimo interne</text:span><text:span text:style-name="T5285">to svetainėje.</text:span></text:p>
      <text:p text:style-name="P5286"><text:span text:style-name="T5287">2</text:span><text:span text:style-name="T5288">. Skelbiant projektus visuomenei svarstyti, turi būti nurodyti jų rengėjai ir iniciatoriai.</text:span></text:p>
      <text:p text:style-name="P5289"><text:span text:style-name="T5290">3</text:span><text:span text:style-name="T5291">. Atiduodamą skelbti įstatymo projektą turi pasirašyti pagrindinio komiteto pirmininkas.</text:span></text:p>
      <text:p text:style-name="P5292">Straipsnio pakeitimai:</text:p>
      <text:p text:style-name="P5293"><text:span text:style-name="T5294">Nr.<text:s/></text:span><text:a xlink:href="http://www3.lrs.lt/cgi-bin/preps2?Condition1=110855&amp;Condition2=" office:target-frame-name="_top" xlink:show="replace"><text:span text:style-name="T5295">VIII-1975</text:span></text:a><text:span text:style-name="T5296">, 2000 10 10, Žin., 2000, Nr. 86-2617 (2000 10 13)</text:span></text:p>
      <text:p text:style-name="Normal"><text:span text:style-name="T5297">Nr.<text:s/></text:span><text:a xlink:href="http://www3.lrs.lt/cgi-bin/preps2?a=376271&amp;b=" office:target-frame-name="_top" xlink:show="replace"><text:span text:style-name="T5298">XI-916</text:span></text:a><text:span text:style-name="T5299">, 2010-06-18, Žin., 2010, Nr. 74-3738 (2010-06-26)</text:span></text:p>
      <text:p text:style-name="P5300"/>
      <text:p text:style-name="P5301"><text:span text:style-name="T5302">127</text:span><text:span text:style-name="T5303"><text:s/>straipsnis.<text:s/></text:span><text:span text:style-name="T5304">Seimo priimtų aktų vizavimas ir pasirašymas</text:span></text:p>
      <text:p text:style-name="P5305"><text:span text:style-name="T5306">1</text:span><text:span text:style-name="T5307">. Priimti Lietuvos Respublikos įstatymai prieš perduodant pasirašyti Respublikos Prezidentui, taip pat kiti Seimo aktai Seimo Pirmininkui vizuoti arba pasirašyti per 7 dienas po jų priėmimo pate</text:span><text:span text:style-name="T5308">ikiami su pagrindinio komiteto pirmininko, priėmimo metu buvusio pranešėjo ir priimtų pataisų bei papildymų autorių vizomis.</text:span></text:p>
      <text:p text:style-name="P5309"><text:span text:style-name="T5310">2</text:span><text:span text:style-name="T5311">. Seimo Pirmininko vizuotas priimtas įstatymas per 24 valandas perduodamas Respublikos Prezidentui pasirašyti.</text:span></text:p>
      <text:p text:style-name="P5312"><text:span text:style-name="T5313">3</text:span><text:span text:style-name="T5314">. Seimo va</text:span><text:span text:style-name="T5315">ldybos priimtus aktus pasirašo Seimo Pirmininkas arba jo įgaliotas Seimo Pirmininko pavaduotojas.</text:span></text:p>
      <text:p text:style-name="P5316"><text:span text:style-name="T5317">4</text:span><text:span text:style-name="T5318">. Neteko galios nuo 2014-01-01.</text:span></text:p>
      <text:p text:style-name="P5319">Straipsnio pakeitimai:</text:p>
      <text:p text:style-name="P5320"><text:span text:style-name="T5321">Nr.<text:s/></text:span><text:a xlink:href="http://www3.lrs.lt/cgi-bin/preps2?Condition1=110855&amp;Condition2=" office:target-frame-name="_top" xlink:show="replace"><text:span text:style-name="T5322">VIII-1975</text:span></text:a><text:span text:style-name="T5323">,<text:s/></text:span><text:span text:style-name="T5324">2000 10 10, Žin., 2000, Nr. 86-2617 (2000 10 13)</text:span></text:p>
      <text:p text:style-name="P5325"><text:span text:style-name="T5326">Nr.<text:s/></text:span><text:a xlink:href="http://www3.lrs.lt/cgi-bin/preps2?a=463121&amp;b=" office:target-frame-name="_top" xlink:show="replace"><text:span text:style-name="T5327">XII-707</text:span></text:a><text:span text:style-name="T5328">, 2013-12-19, Žin., 2013, Nr. 136-6913 (2013-12-28)</text:span></text:p>
      <text:p text:style-name="P5329"/>
      <text:p text:style-name="P5330"><text:span text:style-name="T5331">128</text:span><text:span text:style-name="T5332"><text:s/>straipsnis.<text:s/></text:span><text:span text:style-name="T5333">Seimo priimtų<text:s/></text:span><text:span text:style-name="T5334">teisės aktų skelbimas ir įsigaliojimas</text:span></text:p>
      <text:p text:style-name="P5335"><text:span text:style-name="T5336">Įstatymai ir kiti Seimo priimti teisės aktai</text:span><text:span text:style-name="T5337"><text:s/>skelbiami ir įsigalioja Teisėkūros pagrindų įstatymo nustatyta tvarka.</text:span></text:p>
      <text:p text:style-name="P5338"><text:span text:style-name="T5339">Straipsnio pakeitimai:</text:span></text:p>
      <text:p text:style-name="P5340"><text:span text:style-name="T5341">Nr.<text:s/></text:span><text:a xlink:href="http://www3.lrs.lt/cgi-bin/preps2?a=463121&amp;b=" office:target-frame-name="_top" xlink:show="replace"><text:span text:style-name="T5342">XII-707</text:span></text:a><text:span text:style-name="T5343">, 2013-12-19, Žin., 2013, Nr. 136-6913 (</text:span><text:span text:style-name="T5344">2013-12-28)</text:span></text:p>
      <text:p text:style-name="P5345"/>
      <text:p text:style-name="P5346"><text:span text:style-name="T5347">129</text:span><text:span text:style-name="T5348"><text:s/>straipsnis.<text:s/></text:span><text:span text:style-name="T5349">Seimo antspaudai</text:span></text:p>
      <text:p text:style-name="P5350"><text:span text:style-name="T5351">1</text:span><text:span text:style-name="T5352">. Seimas turi didįjį 38 mm skersmens ir mažąjį 27 mm skersmens antspaudus su Lietuvos valstybės herbu.<text:s/></text:span></text:p>
      <text:p text:style-name="P5353"><text:span text:style-name="T5354">2</text:span><text:span text:style-name="T5355">. Už Seimo antspaudų naudojimą ir saugojimą atsako Seimo kancleris.</text:span></text:p>
      <text:p text:style-name="P5356"><text:span text:style-name="T5357">3</text:span><text:span text:style-name="T5358">. Didysis Seimo a</text:span><text:span text:style-name="T5359">ntspaudas su Lietuvos valstybės herbu dedamas ant įstatymų, nutarimų, kitų oficialių Seimo dokumentų, taip pat siunčiamų užsienio valstybių valdžios bei valdymo institucijoms, tarptautinių sutarčių ir kitų dokumentų, kuriuos pasirašo Seimo Pirmininkas.</text:span></text:p>
      <text:p text:style-name="P5360"><text:span text:style-name="T5361">4</text:span><text:span text:style-name="T5362">. Mažasis Seimo antspaudas su Lietuvos valstybės herbu dedamas ant Seimo Pirmininko, jo pavaduotojų ir Seimo kanclerio pasirašytų tarnybinių pažymėjimų bei kitų dokumentų.</text:span></text:p>
      <text:p text:style-name="P5363"/>
      <text:p text:style-name="P5364"><text:span text:style-name="T5365">130</text:span><text:span text:style-name="T5366"><text:s/>straipsnis.<text:s/></text:span><text:span text:style-name="T5367">Teisė kalbėti Seimo, Seimo komitetų ir Seimo komisijų vardu</text:span></text:p>
      <text:p text:style-name="P5368"><text:span text:style-name="T5369">1</text:span><text:span text:style-name="T5370">. Kalbėti Seimo vardu turi teisę Seimo Pirmininkas ir jo pavaduotojai.</text:span></text:p>
      <text:p text:style-name="P5371"><text:span text:style-name="T5372">2</text:span><text:span text:style-name="T5373">. Taip pat Seimas gali įgalioti jo vardu kalbėti Seimo paskirtus delegacijų tarptautinėse organizacijose vadovus ir Seimo atstovą spaudai.</text:span></text:p>
      <text:p text:style-name="P5374"><text:span text:style-name="T5375">3</text:span><text:span text:style-name="T5376">. Seimo komiteto ar komisijos<text:s/></text:span><text:span text:style-name="T5377">vardu gali kalbėti komiteto ar komisijos pirmininkas, jo pavaduotojas arba įgaliotas komiteto narys.</text:span></text:p>
      <text:p text:style-name="P5378">Straipsnio pakeitimai:</text:p>
      <text:p text:style-name="P5379"><text:span text:style-name="T5380">Nr.<text:s/></text:span><text:a xlink:href="http://www3.lrs.lt/cgi-bin/preps2?Condition1=110855&amp;Condition2=" office:target-frame-name="_top" xlink:show="replace"><text:span text:style-name="T5381">VIII-1975</text:span></text:a><text:span text:style-name="T5382">, 2000 10 10, Žin., 2000, Nr. 86-2617<text:s/></text:span><text:span text:style-name="T5383">(2000 10 13)</text:span></text:p>
      <text:p text:style-name="P5384"/>
      <text:p text:style-name="P5385"><text:span text:style-name="T5386">131</text:span><text:span text:style-name="T5387"><text:s/>straipsnis.<text:s/></text:span><text:span text:style-name="T5388">Seimo posėdžių transliavimas</text:span></text:p>
      <text:p text:style-name="P5389"><text:span text:style-name="T5390">1</text:span><text:span text:style-name="T5391">. Seimo posėdžiai transliuojami Seimo interneto tinklalapyje Seimo valdybos nustatyta tvarka.</text:span></text:p>
      <text:p text:style-name="P5392"><text:span text:style-name="T5393">2</text:span><text:span text:style-name="T5394">. Lietuvos radijo ir televizijos reportažų bei Seimo posėdžių transliavimo tvarka nusta</text:span><text:span text:style-name="T5395">toma Seimo valdybos bei Lietuvos radijo ir televizijos sutartimi.</text:span></text:p>
      <text:p text:style-name="P5396">Straipsnio pakeitimai:</text:p>
      <text:p text:style-name="P5397"><text:span text:style-name="T5398">Nr.<text:s/></text:span><text:a xlink:href="http://www3.lrs.lt/cgi-bin/preps2?a=323974&amp;b=" office:target-frame-name="_top" xlink:show="replace"><text:span text:style-name="T5399">X-1662</text:span></text:a><text:span text:style-name="T5400">, 2008-07-01, Žin., 2008, Nr. 78-3070 (2008-07-10)</text:span></text:p>
      <text:p text:style-name="P5401"/>
      <text:p text:style-name="P5402"><text:span text:style-name="T5403">132</text:span><text:span text:style-name="T5404"><text:s/>straipsnis.<text:s/></text:span><text:span text:style-name="T5405">Spaudos konferencijos</text:span></text:p>
      <text:p text:style-name="P5406"><text:span text:style-name="T5407">1</text:span><text:span text:style-name="T5408">. Seimo Spaudos tarnyba organizuoja Seimo narių spaudos konferencijas žurnalistams.</text:span></text:p>
      <text:p text:style-name="P5409"><text:span text:style-name="T5410">2</text:span><text:span text:style-name="T5411">. Paprastai ne rečiau kaip 2 kartus per savaitę rengiamos opozicinėms frakcijoms atstovaujančių Seimo narių spaudos konferencijos.<text:s/></text:span></text:p>
      <text:p text:style-name="P5412"><text:span text:style-name="T5413">3</text:span><text:span text:style-name="T5414">. Darbui reikalingais do</text:span><text:span text:style-name="T5415">kumentais Seime akredituotus žurnalistus aprūpina Seimo kanceliarija.</text:span></text:p>
      <text:p text:style-name="P5416"/>
      <text:p text:style-name="P5417"><text:span text:style-name="T5418">133</text:span><text:span text:style-name="T5419"><text:s/>straipsnis.<text:s/></text:span><text:span text:style-name="T5420">Oficialūs pranešimai apie Seimo darbą</text:span></text:p>
      <text:p text:style-name="P5421"><text:span text:style-name="T5422">Oficialūs pranešimai apie Seimo, Seimo valdybos, seniūnų sueigos, komitetų ir komisijų darbą rengiami ir skelbiami Seimo va</text:span><text:span text:style-name="T5423">ldybos nustatyta tvarka.<text:s/></text:span></text:p>
      <text:p text:style-name="P5424"/>
      <text:p text:style-name="P5425"><text:span text:style-name="T5426">134</text:span><text:span text:style-name="T5427"><text:s/>straipsnis.<text:s/></text:span><text:span text:style-name="T5428">Informacija apie Seimo veiklą</text:span></text:p>
      <text:p text:style-name="P5429"><text:span text:style-name="T5430">1</text:span><text:span text:style-name="T5431">.</text:span><text:span text:style-name="T5432"><text:s/>Seimo nariams analitinę ir informacinę medžiagą, reikalingą teisėkūrai ir kitai parlamentinei veiklai, rengia ir teikia Seimo kanceliarijos Informacijos ir komunikacijos departamentas.</text:span></text:p>
      <text:p text:style-name="P5433"><text:span text:style-name="T5434">2</text:span><text:span text:style-name="T5435">.</text:span><text:span text:style-name="T5436"><text:s/>Norint geriau informuoti visuomenę, informacija apie Seimo veik</text:span><text:span text:style-name="T5437">lą skelbiama Seimo interneto svetainėje.</text:span></text:p>
      <text:p text:style-name="P5438">Straipsnio pakeitimai:</text:p>
      <text:p text:style-name="P5439"><text:span text:style-name="T5440">Nr.<text:s/></text:span><text:a xlink:href="http://www3.lrs.lt/cgi-bin/preps2?a=463121&amp;b=" office:target-frame-name="_top" xlink:show="replace"><text:span text:style-name="T5441">XII-707</text:span></text:a><text:span text:style-name="T5442">, 2013-12-19, Žin., 2013, Nr. 136-6913 (2013-12-</text:span><text:span text:style-name="T5443">28)</text:span></text:p>
      <text:p text:style-name="P5444">Straipsnio pakeitimai:</text:p>
      <text:p text:style-name="P5445"><text:span text:style-name="T5446">Nr.<text:s/></text:span><text:a xlink:href="https://www.e-tar.lt/portal/legalAct.html?documentId=7bc38600135811e6a23dfca0984f2ff9" office:target-frame-name="_top" xlink:show="replace"><text:span text:style-name="T5447">XII-2326</text:span></text:a><text:span text:style-name="T5448">, 2016-05-03, paskelbta TAR 2016-05-06, i. k. 2016-11395</text:span></text:p>
      <text:p text:style-name="Normal"/>
      <text:p text:style-name="P5449"><text:span text:style-name="T5450">V</text:span><text:span text:style-name="T5451"><text:s/>DALIS</text:span></text:p>
      <text:p text:style-name="P5452"><text:span text:style-name="T5453">ĮSTATYMŲ LEIDYBOS PROCEDŪRA</text:span></text:p>
      <text:p text:style-name="P5454"/>
      <text:p text:style-name="P5455"><text:span text:style-name="T5456">DEVYNIOLIKTASIS</text:span><text:span text:style-name="T5457"><text:s/>SKIRSNIS</text:span></text:p>
      <text:p text:style-name="P5458"><text:span text:style-name="T5459">ĮSTATYMŲ IR KITŲ SEIMO AKTŲ PROJEKTŲ REGISTRAVIMAS</text:span></text:p>
      <text:p text:style-name="P5460"/>
      <text:p text:style-name="P5461"><text:span text:style-name="T5462">135</text:span><text:span text:style-name="T5463"><text:s/>straipsnis.<text:s/></text:span><text:span text:style-name="T5464">Teikiamo registruoti projekto reikalavimai</text:span></text:p>
      <text:p text:style-name="P5465"><text:span text:style-name="T5466">1</text:span><text:span text:style-name="T5467">. Įstatymų ir<text:s/></text:span><text:span text:style-name="T5468">kitų Seimo priimamų</text:span><text:span text:style-name="T5469"><text:s/>teisės aktų projektus ir pasiūlymus dėl jų leidybos Seimui pateikia institucijos ir asmenys, kurie pagal Konstituciją turi įstatymų leidybos iniciatyvos teisę.<text:s/></text:span></text:p>
      <text:p text:style-name="P5470"><text:span text:style-name="T5471">2</text:span><text:span text:style-name="T5472">.<text:s/></text:span><text:span text:style-name="T5473">Seimui teikiamą įstatymo ar kito Seimo priimamo teisės akto projektą ar pasiūlymą turi<text:s/></text:span><text:span text:style-name="T5474">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475">ečių parašai.</text:span></text:p>
      <text:p text:style-name="P5476"><text:span text:style-name="T5477">3</text:span><text:span text:style-name="T5478">. Kartu su Seimui teikiamu įstatymo projektu, išskyrus Konstitucijos suteiktą teisę įgyvendinančių Lietuvos Respublikos piliečių teikiamą įstatymo projektą, pateikiamas aiškinamasis raštas, kuriame turi būti nurodyta:</text:span></text:p>
      <text:p text:style-name="P5479"><text:span text:style-name="T5480">1</text:span><text:span text:style-name="T5481">) įstatymo proje</text:span><text:span text:style-name="T5482">kto rengimą paskatinusios priežastys, parengto projekto tikslai ir uždaviniai;</text:span></text:p>
      <text:p text:style-name="P5483"><text:span text:style-name="T5484">2</text:span><text:span text:style-name="T5485">) įstatymo projekto iniciatoriai (institucija, asmenys ar piliečių įgalioti atstovai) ir rengėjai;</text:span></text:p>
      <text:p text:style-name="P5486"><text:span text:style-name="T5487">3</text:span><text:span text:style-name="T5488">) kaip šiuo metu yra reguliuojami įstatymo projekte aptarti teisinia</text:span><text:span text:style-name="T5489">i santykiai;</text:span></text:p>
      <text:p text:style-name="P5490"><text:span text:style-name="T5491">4</text:span><text:span text:style-name="T5492">) kokios siūlomos naujos teisinio reguliavimo nuostatos ir kokių teigiamų rezultatų laukiama;</text:span></text:p>
      <text:p text:style-name="P5493"><text:span text:style-name="T5494">5</text:span><text:span text:style-name="T5495">) numatomo teisinio reguliavimo poveikio vertinimo rezultatai (jeigu rengiant įstatymo projektą toks vertinimas turi būti atliktas ir jo re</text:span><text:span text:style-name="T5496">zultatai nepateikiami atskiru dokumentu), galimos neigiamos priimto įstatymo pasekmės ir kokių priemonių reikėtų imtis, kad tokių pasekmių būtų išvengta;</text:span></text:p>
      <text:p text:style-name="P5497"><text:span text:style-name="T5498">6</text:span><text:span text:style-name="T5499">) kokią įtaką priimtas įstatymas turės kriminogeninei situacijai, korupcijai;</text:span></text:p>
      <text:p text:style-name="P5500"><text:span text:style-name="T5501">7</text:span><text:span text:style-name="T5502">) kaip įstatym</text:span><text:span text:style-name="T5503">o įgyvendinimas atsilieps verslo sąlygoms ir jo plėtrai;</text:span></text:p>
      <text:p text:style-name="P5504"><text:span text:style-name="T5505">8</text:span><text:span text:style-name="T5506">) įstatymo inkorporavimas į teisinę sistemą, kokius teisės aktus būtina priimti, kokius galiojančius teisės aktus reikia pakeisti ar pripažinti netekusiais galios;</text:span></text:p>
      <text:p text:style-name="P5507"><text:span text:style-name="T5508">9</text:span><text:span text:style-name="T5509">) ar įstatymo projektas<text:s/></text:span><text:span text:style-name="T5510">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511"><text:span text:style-name="T5512">10</text:span><text:span text:style-name="T5513">) ar į</text:span><text:span text:style-name="T5514">statymo projektas atitinka Žmogaus teisių ir pagrindinių laisvių apsaugos konvencijos nuostatas ir Europos Sąjungos dokumentus;</text:span></text:p>
      <text:p text:style-name="P5515"><text:span text:style-name="T5516">11</text:span><text:span text:style-name="T5517">) jeigu įstatymui įgyvendinti reikia įgyvendinamųjų teisės aktų, – kas ir kada juos turėtų priimti;</text:span></text:p>
      <text:p text:style-name="P5518"><text:span text:style-name="T5519">12</text:span><text:span text:style-name="T5520">) kiek valstybės</text:span><text:span text:style-name="T5521">, savivaldybių biudžetų ir kitų valstybės įsteigtų fondų lėšų prireiks įstatymui įgyvendinti, ar bus galima sutaupyti (pateikiami prognozuojami rodikliai einamaisiais ir artimiausiais 3 biudžetiniais metais);</text:span></text:p>
      <text:p text:style-name="P5522"><text:span text:style-name="T5523">13</text:span><text:span text:style-name="T5524">) įstatymo projekto rengimo metu gauti sp</text:span><text:span text:style-name="T5525">ecialistų vertinimai ir išvados;</text:span></text:p>
      <text:p text:style-name="P5526"><text:span text:style-name="T5527">14</text:span><text:span text:style-name="T5528">) reikšminiai žodžiai, kurių reikia šiam projektui įtraukti į kompiuterinę paieškos sistemą, įskaitant Europos žodyno „Eurovoc“ terminus, temas bei sritis;</text:span></text:p>
      <text:p text:style-name="P5529"><text:span text:style-name="T5530">15</text:span><text:span text:style-name="T5531">) kiti, iniciatorių nuomone, reikalingi pagrindimai ir<text:s/></text:span><text:span text:style-name="T5532">paaiškinimai.</text:span></text:p>
      <text:p text:style-name="P5533"><text:span text:style-name="T5534">4</text:span><text:span text:style-name="T5535">. Įstatymo ar kito Seimo priimamo teisės akto projekto iniciatoriai prie projekto prideda:</text:span></text:p>
      <text:p text:style-name="P5536"><text:span text:style-name="T5537">1</text:span><text:span text:style-name="T5538">) teikiamo įstatymo ar kito Seimo priimamo teisės akto pakeitimų projekto lyginamąjį variantą, kuriame atspindėta projektu siūlomų pakeitimų<text:s/></text:span><text:span text:style-name="T5539">esmė, išskyrus atvejus, kai projektu teikiama įstatymo ar kito Seimo priimamo teisės akto nauja redakcija;</text:span></text:p>
      <text:p text:style-name="P5540"><text:span text:style-name="T5541">2</text:span><text:span text:style-name="T5542">) atitikties lentelę, kurioje pateikiamas įgyvendinamų Europos Sąjungos teisės aktų ir įstatymo projekto atitikimas pagal straipsnius, kai įstat</text:span><text:span text:style-name="T5543">ymo projektu įgyvendinamos Europos Sąjungos teisės normos;</text:span></text:p>
      <text:p text:style-name="P5544"><text:span text:style-name="T5545">3</text:span><text:span text:style-name="T5546">) numatomo teisinio reguliavimo poveikio vertinimo rezultatus – kai rengiant įstatymo ar kito Seimo priimamo teisės akto projektą toks vertinimas turi būti atliktas ir jo rezultatai nepateikti</text:span><text:span text:style-name="T5547"><text:s/>aiškinamajame rašte.</text:span></text:p>
      <text:p text:style-name="P5548"><text:span text:style-name="T5549">5</text:span><text:span text:style-name="T5550">. Prireikus kartu su įstatymo projektu pateikiamas šio įstatymo įgyvendinimo įstatymo projektas. Kartu su įstatymo projektu teikiami kiti Seimo priimamų teisės aktų projektai dėl galiojančių teisės aktų pakeitimo ar pripažinimo</text:span><text:span text:style-name="T5551"><text:s/>netekusiais galios, kuriuos būtina priimti, priėmus teikiamą projektą.</text:span></text:p>
      <text:p text:style-name="P5552"><text:span text:style-name="T5553">6</text:span><text:span text:style-name="T5554">. Šio statuto V dalies reikalavimai, išskyrus reikalavimą teikti aiškinamąjį raštą, taikomi visiems įstatymų ir kitų Seimo priimamų norminių teisės aktų projektams (toliau šiame s</text:span><text:span text:style-name="T5555">kirsnyje – įstatymų projektai), išskyrus specialius šiame statute numatytus atvejus.</text:span></text:p>
      <text:p text:style-name="P5556"><text:span text:style-name="T5557">7</text:span><text:span text:style-name="T5558">. Įstatymo papildymo ar pakeitimo įstatymo projektas gali būti pateikiamas Seimo plenariniame posėdyje ne anksčiau kaip po 6 mėnesių nuo to įstatymo priėmimo. Šis rei</text:span><text:span text:style-name="T5559">kalavimas netaikomas, įgyvendinant Konstitucinio Teismo nutarimus šio statuto 181</text:span><text:span text:style-name="T5560">2</text:span><text:span text:style-name="T5561"><text:s/>straipsnyje nustatyta tvarka arba kai įstatymo papildymo ar pakeitimo įstatymo projektą teikia Vyriausybė ar ne mažiau kaip 1/5 visų Seimo narių.</text:span></text:p>
      <text:p text:style-name="P5562">Straipsnio pakeitimai:</text:p>
      <text:p text:style-name="P5563"><text:span text:style-name="T5564">Nr.<text:s/></text:span><text:a xlink:href="http://www3.lrs.lt/cgi-bin/preps2?a=183128&amp;b=" office:target-frame-name="_top" xlink:show="replace"><text:span text:style-name="T5565">IX-1064</text:span></text:a><text:span text:style-name="T5566">, 2002-09-05, Žin., 2002, Nr. 91-3887 (2002-09-18)</text:span></text:p>
      <text:p text:style-name="P5567"><text:span text:style-name="T5568">Nr.<text:s/></text:span><text:a xlink:href="http://www3.lrs.lt/cgi-bin/preps2?a=245097&amp;b=" office:target-frame-name="_top" xlink:show="replace"><text:span text:style-name="T5569">IX-2545</text:span></text:a><text:span text:style-name="T5570">, 2004-11-09, Žin., 2004, Nr. 165-6025 (2004-11-13)</text:span></text:p>
      <text:p text:style-name="Normal"><text:span text:style-name="T5571">Nr.<text:s/></text:span><text:a xlink:href="http://www3.lrs.lt/cgi-bin/preps2?a=352760&amp;b=" office:target-frame-name="_top" xlink:show="replace"><text:span text:style-name="T5572">XI-415</text:span></text:a><text:span text:style-name="T5573">, 2009-09-17, Žin., 2009, Nr. 112-4751 (2009-09-19)</text:span></text:p>
      <text:p text:style-name="P5574"><text:span text:style-name="T5575">Nr.<text:s/></text:span><text:a xlink:href="http://www3.lrs.lt/cgi-bin/preps2?a=463121&amp;b=" office:target-frame-name="_top" xlink:show="replace"><text:span text:style-name="T5576">XII-707</text:span></text:a><text:span text:style-name="T5577">, 2013-12-19, Žin., 2013, Nr. 136-6913 (2013-12-28)</text:span></text:p>
      <text:p text:style-name="P5578"/>
      <text:p text:style-name="P5579"><text:span text:style-name="T5580">136</text:span><text:span text:style-name="T5581"><text:s/>st</text:span><text:span text:style-name="T5582">raipsnis.<text:s/></text:span><text:span text:style-name="T5583">Įstatymo projekto registravimas ir veiksmai jį<text:s/></text:span><text:span text:style-name="T5584">už</text:span><text:span text:style-name="T5585">registravus</text:span></text:p>
      <text:p text:style-name="P5586"><text:span text:style-name="T5587">1</text:span><text:span text:style-name="T5588">. Visi Seimui teikiami įstatymų projektai ir pasiūlymai, projekto lydimieji dokumentai registruojami Seimo posėdžių sekretoriate ir skelbiami Seimo interneto svetainėje.</text:span></text:p>
      <text:p text:style-name="P5589"><text:span text:style-name="T5590">2</text:span><text:span text:style-name="T5591">. Dėl</text:span><text:span text:style-name="T5592"><text:s/>užregistruoto įstatymo projekto Seimo kanceliarijos Teisės departamentas ne vėliau kaip per 7 darbo dienas nuo gavimo dienos pateikia išvadas, ar tas projektas atitinka Konstituciją, įstatymus, teisėkūros principus ir teisės</text:span><text:span text:style-name="T5593"><text:s/></text:span><text:span text:style-name="T5594">technikos taisykles, taip pat<text:s/></text:span><text:span text:style-name="T5595">ar kartu pateikti dokumentai atitinka šio statuto reikalavimus. Jeigu įstatymo projektas didelis, Seimo kanceliarijos Teisės departamento direktorius gali kreiptis į Seniūnų sueigą dėl išvadų pateikimo termino pratęsimo.</text:span></text:p>
      <text:p text:style-name="P5596"><text:span text:style-name="T5597">3</text:span><text:span text:style-name="T5598">. Įstatymo projektas, kurį tei</text:span><text:span text:style-name="T5599">kia Seimo nariai, Respublikos Prezidentas ar piliečiai, siunčiamas Europos teisės departamentui prie Teisingumo ministerijos, kad šis pateiktų išvadas, ar tas projektas atitinka Europos Sąjungos teisę. Europos teisės departamentas prie Teisingumo ministeri</text:span><text:span text:style-name="T5600">jos turi pateikti savo išvadas ne vėliau kaip per 10 darbo dienų nuo projekto gavimo dienos.</text:span></text:p>
      <text:p text:style-name="P5601"><text:span text:style-name="T5602">4</text:span><text:span text:style-name="T5603">. Visos Seime svarstant įstatymo projektą parengtos naujos projekto redakcijos, dėl įstatymo projekto gautos išvados ir pasiūlymai pateikiami Seimo posėdžių s</text:span><text:span text:style-name="T5604">ekretoriatui, šis juos registruoja ir pažymi, kas pateikė.</text:span></text:p>
      <text:p text:style-name="P5605">Straipsnio pakeitimai:</text:p>
      <text:p text:style-name="P5606"><text:span text:style-name="T5607">Nr.<text:s/></text:span><text:a xlink:href="http://www3.lrs.lt/cgi-bin/preps2?Condition1=110855&amp;Condition2=" office:target-frame-name="_top" xlink:show="replace"><text:span text:style-name="T5608">VIII-1975</text:span></text:a><text:span text:style-name="T5609">, 2000 10 10, Žin., 2000, Nr. 86-2617 (2000 10 13)</text:span></text:p>
      <text:p text:style-name="P5610"><text:span text:style-name="T5611">Nr.<text:s/></text:span><text:a xlink:href="http://www3.lrs.lt/cgi-bin/preps2?a=238068&amp;b=" office:target-frame-name="_top" xlink:show="replace"><text:span text:style-name="T5612">IX-2345</text:span></text:a><text:span text:style-name="T5613">, 2004-07-13, Žin., 2004, Nr. 113-4201 (2004-07-22)</text:span></text:p>
      <text:p text:style-name="P5614"><text:span text:style-name="T5615">Nr.<text:s/></text:span><text:a xlink:href="http://www3.lrs.lt/cgi-bin/preps2?a=245097&amp;b=" office:target-frame-name="_top" xlink:show="replace"><text:span text:style-name="T5616">IX-2545</text:span></text:a><text:span text:style-name="T5617">, 2004-11-09, Žin., 2004, Nr. 165-6025 (2004-11-13)</text:span></text:p>
      <text:p text:style-name="P5618"><text:span text:style-name="T5619">Nr.<text:s/></text:span><text:a xlink:href="http://www3.lrs.lt/cgi-bin/preps2?a=463121&amp;b=" office:target-frame-name="_top" xlink:show="replace"><text:span text:style-name="T5620">XII-707</text:span></text:a><text:span text:style-name="T5621">, 2013-12-19, Žin., 2013, Nr. 136-6913 (2013-12-28)</text:span></text:p>
      <text:p text:style-name="P5622">Straipsnio pakeitimai:</text:p>
      <text:p text:style-name="P5623"><text:span text:style-name="T5624">Nr.<text:s/></text:span><text:a xlink:href="https://www.e-tar.lt/portal/legalAct.html?documentId=7bc38600135811e6a23dfca0984f2ff9" office:target-frame-name="_top" xlink:show="replace"><text:span text:style-name="T5625">XII-2326</text:span></text:a><text:span text:style-name="T5626">, 2016-05-03, paskelbta TAR<text:s/></text:span><text:span text:style-name="T5627">2016-05-06, i. k. 2016-11395</text:span></text:p>
      <text:p text:style-name="Normal"/>
      <text:p text:style-name="P5628"><text:span text:style-name="T5629">137</text:span><text:span text:style-name="T5630"><text:s/>straipsnis.<text:s/></text:span><text:span text:style-name="T5631">Kelių įstatymų projektų svarstymas kartu bei alternatyvūs projektai</text:span></text:p>
      <text:p text:style-name="P5632"><text:span text:style-name="T5633">1</text:span><text:span text:style-name="T5634">. Jeigu įstatymo projektas pateiktas kartu su Konstitucijos pataisomis, abu projektai gali būti nagrinėjami kartu, bet pirma balsuoja</text:span><text:span text:style-name="T5635">ma dėl Konstitucijos pataisų, laikantis jos keitimo procedūros.<text:s/></text:span></text:p>
      <text:p text:style-name="P5636"><text:span text:style-name="T5637">2</text:span><text:span text:style-name="T5638">. Taip pat kartu svarstomi įstatymų projektai dėl kitų įstatymų pakeitimo, papildymo ar panaikinimo, kurie yra būtini priėmus siūlomą įstatymo projektą.</text:span></text:p>
      <text:p text:style-name="P5639"><text:span text:style-name="T5640">3</text:span><text:span text:style-name="T5641">. Jeigu yra gauti keli alter</text:span><text:span text:style-name="T5642">natyvūs to paties įstatymo projektai, Seimo komitete ir svarstymo Seimo posėdyje metu jie nagrinėjami kartu ir pasirenkamas vienas iš jų.</text:span></text:p>
      <text:p text:style-name="P5643"><text:span text:style-name="T5644">4</text:span><text:span text:style-name="T5645">. Jeigu yra gauti keli to paties įstatymo tų pačių arba skirtingų straipsnių pakeitimo ar papildymo įstatymų proj</text:span><text:span text:style-name="T5646">ektai, jie Seimo posėdyje pateikiami ir nagrinėjami kartu, o Seimo paskirtas pagrindinis komitetas gali juos sujungti ir pateikti Seimui svarstyti vieną bendrą projektą.</text:span></text:p>
      <text:p text:style-name="P5647">Straipsnio pakeitimai:</text:p>
      <text:p text:style-name="P5648"><text:span text:style-name="T5649">Nr.<text:s/></text:span><text:a xlink:href="http://www3.lrs.lt/cgi-bin/preps2?a=245097&amp;b=" office:target-frame-name="_top" xlink:show="replace"><text:span text:style-name="T5650">IX-2545</text:span></text:a><text:span text:style-name="T5651">, 2004-11-09, Žin., 2004, Nr. 165-6025 (2004-11-13)</text:span></text:p>
      <text:p text:style-name="P5652"/>
      <text:p text:style-name="P5653"><text:span text:style-name="T5654">138</text:span><text:span text:style-name="T5655"><text:s/>straipsnis. Seimo komiteto, Vyriausybės ir kitų institucijų preliminarios išvados<text:s/></text:span></text:p>
      <text:p text:style-name="P5656"><text:span text:style-name="T5657">dėl įstatymo projekto</text:span></text:p>
      <text:p text:style-name="P5658"><text:span text:style-name="T5659">1</text:span><text:span text:style-name="T5660">. Seimo Pirmininkas, Seimo valdyba įstatymo projektą gali perduoti vienam</text:span><text:span text:style-name="T5661"><text:s/>iš komitetų preliminariai išnagrinėti bei parengti išvadas dėl šio projekto.</text:span></text:p>
      <text:p text:style-name="P5662"><text:span text:style-name="T5663">2</text:span><text:span text:style-name="T5664">. Jeigu Teisės departamentas pateikia išvadą, kad projektas prieštarauja Lietuvos Respublikos Konstitucijai, Teisės ir teisėtvarkos komitetas privalo preliminariai apsvarsty</text:span><text:span text:style-name="T5665">ti šį projektą.</text:span></text:p>
      <text:p text:style-name="P5666"><text:span text:style-name="T5667">3</text:span><text:span text:style-name="T5668">. Prireikus Seimo Pirmininkas, Seimo valdyba savo iniciatyva ar komiteto siūlymu gali paprašyti, kad dėl svarstomo projekto savo išvadas Seimui pateiktų Vyriausybė bei kitos institucijos.</text:span></text:p>
      <text:p text:style-name="P5669"><text:span text:style-name="T5670">4</text:span><text:span text:style-name="T5671">. Vyriausybė išvadas šiuo ir kitais atveja</text:span><text:span text:style-name="T5672">is pateikia Seimui per 4 savaites.</text:span></text:p>
      <text:p text:style-name="P5673">Straipsnio pakeitimai:</text:p>
      <text:p text:style-name="P5674"><text:span text:style-name="T5675">Nr.<text:s/></text:span><text:a xlink:href="http://www3.lrs.lt/cgi-bin/preps2?Condition1=110855&amp;Condition2=" office:target-frame-name="_top" xlink:show="replace"><text:span text:style-name="T5676">VIII-1975</text:span></text:a><text:span text:style-name="T5677">, 2000 10 10, Žin., 2000, Nr. 86-2617 (2000 10 13)</text:span></text:p>
      <text:p text:style-name="P5678"><text:span text:style-name="T5679">Nr.<text:s/></text:span><text:a xlink:href="http://www3.lrs.lt/cgi-bin/preps2?a=183128&amp;b=" office:target-frame-name="_top" xlink:show="replace"><text:span text:style-name="T5680">IX-1064</text:span></text:a><text:span text:style-name="T5681">, 2002-09-05, Žin., 2002, Nr. 91-3887 (2002-09-18)</text:span></text:p>
      <text:p text:style-name="P5682"><text:span text:style-name="T5683">Nr.<text:s/></text:span><text:a xlink:href="http://www3.lrs.lt/cgi-bin/preps2?a=245097&amp;b=" office:target-frame-name="_top" xlink:show="replace"><text:span text:style-name="T5684">IX-2545</text:span></text:a><text:span text:style-name="T5685">, 2004-11-09, Žin., 2004, Nr. 165-6025 (2004-11-13)</text:span></text:p>
      <text:p text:style-name="P5686"/>
      <text:p text:style-name="P5687"><text:span text:style-name="T5688">139</text:span><text:span text:style-name="T5689"><text:s/>straipsnis.<text:s/></text:span><text:span text:style-name="T5690">Aplinkybės, dėl kurių įstatymo projekt</text:span><text:span text:style-name="T5691">as neteikiamas svarstyti Seime</text:span></text:p>
      <text:p text:style-name="P5692"><text:span text:style-name="T5693">1</text:span><text:span text:style-name="T5694">. Jeigu Teisės ir teisėtvarkos komitetas padaro išvadą, kad įstatymo projektas prieštarauja Konstitucijai ir nėra nustatyta tvarka pateikto Konstitucijos pataisų projekto, Seimo Pirmininkas teikia šią išvadą svarstyti Se</text:span><text:span text:style-name="T5695">imui. Jeigu Seimas visų Seimo narių balsų dauguma nepritaria Teisės ir teisėtvarkos komiteto išvadai, kad įstatymo projektas prieštarauja Konstitucijai, atitinkamas įstatymo projektas gali būti svarstomas ir nepateikus Konstitucijos pataisų projekto.</text:span></text:p>
      <text:p text:style-name="P5696"><text:span text:style-name="T5697">2</text:span><text:span text:style-name="T5698">. Jeigu pateiktąjį ar kitą analogiško turinio įstatymo projektą per pastaruosius 6 mėnesius Seimas buvo atmetęs, toks projektas taip pat neteikiamas pakartotinai svarstyti.</text:span></text:p>
      <text:p text:style-name="P5699"><text:span text:style-name="T5700">3</text:span><text:span text:style-name="T5701">.</text:span><text:span text:style-name="T5702"><text:s/></text:span><text:span text:style-name="T5703">Seimo Pirmininkas privalo pateikti Seimui svarstyti Konstitucijos suteiktą t</text:span><text:span text:style-name="T5704">eisę įgyvendinančių Lietuvos Respublikos piliečių teikiamą įstatymo projektą, nepaisydamas visų šiame straipsnyje nustatytų reikalavimų.</text:span></text:p>
      <text:p text:style-name="P5705">Straipsnio pakeitimai:</text:p>
      <text:p text:style-name="P5706"><text:span text:style-name="T5707">Nr.<text:s/></text:span><text:a xlink:href="http://www3.lrs.lt/cgi-bin/preps2?Condition1=110855&amp;Condition2=" office:target-frame-name="_top" xlink:show="replace"><text:span text:style-name="T5708">VIII-1975</text:span></text:a><text:span text:style-name="T5709">, 2</text:span><text:span text:style-name="T5710">000 10 10, Žin., 2000, Nr. 86-2617 (2000 10 13)</text:span></text:p>
      <text:p text:style-name="P5711"><text:span text:style-name="T5712">Nr.<text:s/></text:span><text:a xlink:href="http://www3.lrs.lt/cgi-bin/preps2?a=323974&amp;b=" office:target-frame-name="_top" xlink:show="replace"><text:span text:style-name="T5713">X-1662</text:span></text:a><text:span text:style-name="T5714">, 2008-07-01, Žin., 2008, Nr. 78-3070 (2008-07-10)</text:span></text:p>
      <text:p text:style-name="P5715"><text:span text:style-name="T5716">Nr.<text:s/></text:span><text:a xlink:href="http://www3.lrs.lt/cgi-bin/preps2?a=463121&amp;b=" office:target-frame-name="_top" xlink:show="replace"><text:span text:style-name="T5717">XII-707</text:span></text:a><text:span text:style-name="T5718">, 2013-12-19</text:span><text:span text:style-name="T5719">, Žin., 2013, Nr. 136-6913 (2013-12-28)</text:span></text:p>
      <text:p text:style-name="P5720"/>
      <text:p text:style-name="P5721"><text:span text:style-name="T5722">140</text:span><text:span text:style-name="T5723"><text:s/>straipsnis.<text:s/></text:span><text:span text:style-name="T5724">Iniciatorių teisė atsiimti įstatymo projektą</text:span></text:p>
      <text:p text:style-name="P5725"><text:span text:style-name="T5726">1</text:span><text:span text:style-name="T5727">. Įstatymo projekto iniciatoriai iki šio projekto svarstymo Seimo posėdyje turi teisę įstatymo projektą atsiimti. Apie sprendimą atsiimti<text:s/></text:span><text:span text:style-name="T5728">įstatymo projektą iniciatoriai nedelsdami raštu praneša Seimo posėdžių sekretoriatui.</text:span></text:p>
      <text:p text:style-name="P5729"><text:span text:style-name="T5730">2</text:span><text:span text:style-name="T5731">. Jeigu iniciatorių atsiimtą įstatymo projektą ne vėliau kaip kitą dieną oficialiai paremia ir pateikia kitas įstatymų leidybos iniciatyvos teisę turintis subjektas,</text:span><text:span text:style-name="T5732"><text:s/>tokio projekto svarstymo procedūra tęsiama. Ši nuostata netaikoma įstatymų projektams, kuriuos teikia Respublikos Prezidentas arba Vyriausybė.</text:span></text:p>
      <text:p text:style-name="P5733">Straipsnio pakeitimai:</text:p>
      <text:p text:style-name="P5734"><text:span text:style-name="T5735">Nr.<text:s/></text:span><text:a xlink:href="http://www3.lrs.lt/cgi-bin/preps2?a=463121&amp;b=" office:target-frame-name="_top" xlink:show="replace"><text:span text:style-name="T5736">XII-707</text:span></text:a><text:span text:style-name="T5737">, 2013-12-19, Ži</text:span><text:span text:style-name="T5738">n., 2013, Nr. 136-6913 (2013-12-28)</text:span></text:p>
      <text:p text:style-name="P5739"/>
      <text:p text:style-name="P5740"><text:span text:style-name="T5741">140</text:span><text:span text:style-name="T5742">1</text:span><text:span text:style-name="T5743"><text:s/>straipsnis.<text:s/></text:span><text:span text:style-name="T5744">Seimo nario parašo atšaukimas</text:span></text:p>
      <text:p text:style-name="P5745"><text:span text:style-name="T5746">1</text:span><text:span text:style-name="T5747">. Seimo narys gali raštu atšaukti savo parašą dėl įstatymo projekto. Apie sprendimą atšaukti parašą Seimo narys raštu praneša Seimo posėdžių sekretoriatui.</text:span></text:p>
      <text:p text:style-name="P5748"><text:span text:style-name="T5749">2</text:span><text:span text:style-name="T5750">. Jeigu Seimo nario parašas atšaukiamas likus mažiau negu 24 valandoms iki Seimo posėdžių darbotvarkėje numatyto įstatymo projekto pateikimo Seimo posėdyje pagal šio statuto 73, 92 straipsnius ar 135 straipsnio 7 dalį laiko, jis neskaičiuojamas, tačiau lai</text:span><text:span text:style-name="T5751">koma, kad</text:span><text:span text:style-name="T5752"><text:s/></text:span><text:span text:style-name="T5753">įstatymo projekto ar su jo svarstymu susijusios iniciatyvos teisė yra įgyvendinta.</text:span></text:p>
      <text:p text:style-name="P5754">Straipsnio dalies pakeitimai:</text:p>
      <text:p text:style-name="P5755"><text:span text:style-name="T5756">Nr.<text:s/></text:span><text:a xlink:href="https://www.e-tar.lt/portal/legalAct.html?documentId=7bc38600135811e6a23dfca0984f2ff9" office:target-frame-name="_top" xlink:show="replace"><text:span text:style-name="T5757">XII-2326</text:span></text:a><text:span text:style-name="T5758">, 2016-05-03, paskelbta</text:span><text:span text:style-name="T5759"><text:s/>TAR 2016-05-06, i. k. 2016-11395</text:span></text:p>
      <text:p text:style-name="Normal"/>
      <text:p text:style-name="P5760">Papildyta straipsniu:</text:p>
      <text:p text:style-name="P5761"><text:span text:style-name="T5762">Nr.<text:s/></text:span><text:a xlink:href="https://www.e-tar.lt/portal/legalAct.html?documentId=1c3e3e20132f11e58569be21ff080a8c" office:target-frame-name="_top" xlink:show="replace"><text:span text:style-name="T5763">XII-1778</text:span></text:a><text:span text:style-name="T5764">, 2015-06-11, paskelbta TAR 2015-06-15, i. k. 2015-09304</text:span></text:p>
      <text:p text:style-name="Normal"/>
      <text:p text:style-name="P5765"><text:span text:style-name="T5766">DVIDEŠIMTASIS SKIRSNIS</text:span></text:p>
      <text:p text:style-name="P5767"><text:span text:style-name="T5768">ĮS</text:span><text:span text:style-name="T5769">TATYMŲ IR KITŲ SEIMO AKTŲ PROJEKTŲ PATEIKIMAS SEIMO POSĖDYJE</text:span></text:p>
      <text:p text:style-name="P5770"/>
      <text:p text:style-name="P5771"><text:span text:style-name="T5772">141</text:span><text:span text:style-name="T5773"><text:s/>straipsnis.<text:s/></text:span><text:span text:style-name="T5774">Projekto pateikimo procedūra<text:s/></text:span></text:p>
      <text:p text:style-name="P5775"><text:span text:style-name="T5776">1</text:span><text:span text:style-name="T5777">. Įstatymo ar kito Seimo akto projektą Seimo posėdyje pateikia projekto iniciatorius arba jo atstovas (Respublikos Prezidento atstovas, Min</text:span><text:span text:style-name="T5778">istras Pirmininkas, Vyriausybės įgaliotas ministras ar viceministras arba piliečių atstovas),</text:span><text:span text:style-name="T5779"><text:s/></text:span><text:span text:style-name="T5780">trumpai (iki 10 minučių) apibūdindamas projektą ir atsakydamas į Seimo narių klausimus (iki 10 minučių).</text:span></text:p>
      <text:p text:style-name="P5781"><text:span text:style-name="T5782">2</text:span><text:span text:style-name="T5783">. Po to posėdžio pirmininkas supažindina su Seimo ka</text:span><text:span text:style-name="T5784">nceliarijos Teisės departamento, taip pat, jeigu gautos, su Seimo komitetų, Vyriausybės ir<text:s/></text:span><text:span text:style-name="T5785">Europos teisės departamento prie Teisingumo ministerijos</text:span><text:span text:style-name="T5786"><text:s/>išvadomis ir teikia pasiūlymus balsuoti.</text:span></text:p>
      <text:p text:style-name="P5787">Straipsnio pakeitimai:</text:p>
      <text:p text:style-name="P5788"><text:span text:style-name="T5789">Nr.<text:s/></text:span><text:a xlink:href="http://www3.lrs.lt/cgi-bin/preps2?a=183128&amp;b=" office:target-frame-name="_top" xlink:show="replace"><text:span text:style-name="T5790">IX-1064</text:span></text:a><text:span text:style-name="T5791">, 2002-09-05, Žin., 2002, Nr. 91-3887 (2002-09-18)</text:span></text:p>
      <text:p text:style-name="Normal"><text:span text:style-name="T5792">Nr.<text:s/></text:span><text:a xlink:href="http://www3.lrs.lt/cgi-bin/preps2?a=238068&amp;b=" office:target-frame-name="_top" xlink:show="replace"><text:span text:style-name="T5793">IX-2345</text:span></text:a><text:span text:style-name="T5794">, 2004-07-13, Žin., 2004, Nr. 113-4201 (2004-07-22)</text:span></text:p>
      <text:p text:style-name="P5795"/>
      <text:p text:style-name="P5796"><text:span text:style-name="T5797">142</text:span><text:span text:style-name="T5798"><text:s/>straipsnis.<text:s/></text:span><text:span text:style-name="T5799">Piliečių teikiami projektai</text:span></text:p>
      <text:p text:style-name="P5800"><text:span text:style-name="T5801">Piliečių teikiamas įstatymo projektas turi būti pateiktas Seimo posėdyje ne vėliau kaip per savaitę po jo įregistravimo Seimo sesijos metu, o įregistravus tarp Seimo sesijų - pirmame kitos sesijos posėdyje.</text:span></text:p>
      <text:p text:style-name="P5802"/>
      <text:p text:style-name="P5803"><text:span text:style-name="T5804">143</text:span><text:span text:style-name="T5805"><text:s/>straipsnis.<text:s/></text:span><text:span text:style-name="T5806">Sprendimai dėl pateikto<text:s/></text:span><text:span text:style-name="T5807">projekto<text:s/></text:span></text:p>
      <text:p text:style-name="P5808"><text:span text:style-name="T5809">1</text:span><text:span text:style-name="T5810">. Dėl pateikto įstatymo ar kito Seimo akto projekto Seimas priima vieną iš šių sprendimų:<text:s/></text:span></text:p>
      <text:p text:style-name="P5811"><text:span text:style-name="T5812">1</text:span><text:span text:style-name="T5813">) pradėti projekto svarstymo procedūrą;<text:s/></text:span></text:p>
      <text:p text:style-name="P5814"><text:span text:style-name="T5815">2</text:span><text:span text:style-name="T5816">) atidėti projekto pateikimo procedūrą ir nurodyti iniciatoriams, kokius veiksmus jie privalo atlikti</text:span><text:span text:style-name="T5817"><text:s/>iki pakartotinio projekto pateikimo Seime;<text:s/></text:span></text:p>
      <text:p text:style-name="P5818"><text:span text:style-name="T5819">3</text:span><text:span text:style-name="T5820">) atmesti projektą nurodant motyvus.<text:s/></text:span></text:p>
      <text:p text:style-name="P5821"><text:span text:style-name="T5822">2</text:span><text:span text:style-name="T5823">. Jeigu Seimas nutaria pradėti svarstymo procedūrą, tuomet gali būti sprendžiama, ar paskelbti šį projektą visuomenei svarstyti.</text:span></text:p>
      <text:p text:style-name="P5824"><text:span text:style-name="T5825">3</text:span><text:span text:style-name="T5826">. Visi sprendimai įstatymo projekto pateikimo ir svarstymo Seimo posėdyje metu priimami paprasta balsavusiųjų dauguma, išskyrus sprendimus atmesti projektą ar paskelbti jį visuomenei svarstyti, kurie priimami, jeigu juos priėmusi dauguma ne mažesnė kaip 1/</text:span><text:span text:style-name="T5827">4 visų Seimo narių.<text:s/></text:span></text:p>
      <text:p text:style-name="P5828"><text:span text:style-name="T5829">4</text:span><text:span text:style-name="T5830">. Jeigu Seimas nutaria pradėti svarstymo procedūrą, tuomet gali būti sprendžiama, ar taikyti skubos ar ypatingos skubos svarstymo tvarką.<text:s/></text:span></text:p>
      <text:p text:style-name="P5831"><text:span text:style-name="T5832">5</text:span><text:span text:style-name="T5833">. Skubos ir ypatingos skubos svarstymo tvarkos taikymas nustatytas šio statuto dvideši</text:span><text:span text:style-name="T5834">mt ketvirtajame skirsnyje.</text:span></text:p>
      <text:p text:style-name="P5835"/>
      <text:p text:style-name="P5836"><text:span text:style-name="T5837">144</text:span><text:span text:style-name="T5838"><text:s/>straipsnis.<text:s/></text:span><text:span text:style-name="T5839">Veiksmai nutarus pradėti projekto svarstymo procedūrą</text:span></text:p>
      <text:p text:style-name="P5840"><text:span text:style-name="T5841">1</text:span><text:span text:style-name="T5842">. Projekto svarstymo procedūrą sudaro: svarstymas pagrindiniame komitete, svarstymas Seimo posėdyje ir projekto priėmimas.<text:s/></text:span></text:p>
      <text:p text:style-name="P5843"><text:span text:style-name="T5844">2</text:span><text:span text:style-name="T5845">. Nutaręs pradėti<text:s/></text:span><text:span text:style-name="T5846">projekto svarstymo procedūrą, Seimas tame pačiame posėdyje turi paskirti preliminarią svarstymo Seimo posėdyje datą (ne anksčiau kaip po savaitės ir ne vėliau kaip iki sesijos pabaigos), pagrindinį komitetą ir papildomus komitetus projektui toliau nagrinėt</text:span><text:span text:style-name="T5847">i arba tobulinti. Siūlymą dėl preliminarios svarstymo Seimo posėdyje datos, pagrindinio komiteto ir papildomų komitetų aptaria ir teikia Seimui tvirtinti Seniūnų sueiga.<text:s/></text:span></text:p>
      <text:p text:style-name="P5848"/>
      <text:p text:style-name="P5849"><text:span text:style-name="T5850">145</text:span><text:span text:style-name="T5851"><text:s/>straipsnis.<text:s/></text:span><text:span text:style-name="T5852">Privalomos išvados dėl įstatymo projekto</text:span></text:p>
      <text:p text:style-name="P5853"><text:span text:style-name="T5854">1</text:span><text:span text:style-name="T5855">. Jeigu<text:s/></text:span><text:span text:style-name="T5856">įstatymui</text:span><text:span text:style-name="T5857"><text:s/></text:span><text:span text:style-name="T5858">įgyvendinti reikės lėšų, susijusių su valstybės biudžeto koregavimu, toliau svarstant įstatymo projektą turi būti pateikti projekto iniciatorių pasiūlymai bei Biudžeto ir finansų komiteto ir Vyriausybės išvados dėl galimų šių lėšų šaltinių, taip<text:s/></text:span><text:span text:style-name="T5859">pat turi būti pateiktas ir svarstomas valstybės biudžeto įstatymo pakeitimo įstatymo projektas.<text:s/></text:span><text:span text:style-name="T5860">Vyriausybės išvados turi būti pateikiamos ir dėl mokesčių įstatymų, kuriuose<text:s/></text:span><text:span text:style-name="T5861">nustatomi nauji mokesčiai, nauji mokesčio tarifai, mokesčio lengvatos, sankcijos už</text:span><text:span text:style-name="T5862"><text:s/>mokesčių įstatymų pažeidimus arba iš esmės pakeičiama apmokestinimo tam tikru mokesčiu tvarka ar apmokestinimo teisinio reglamentavimo bei taikymo principai, projektų.</text:span></text:p>
      <text:p text:style-name="P5863">Straipsnio dalies pakeitimai:</text:p>
      <text:p text:style-name="P5864"><text:span text:style-name="T5865">Nr.<text:s/></text:span><text:a xlink:href="https://www.e-tar.lt/portal/legalAct.html?documentId=7bc38600135811e6a23dfca0984f2ff9" office:target-frame-name="_top" xlink:show="replace"><text:span text:style-name="T5866">XII-2326</text:span></text:a><text:span text:style-name="T5867">, 2016-05-03, paskelbta TAR 2016-05-06, i. k. 2016-11395</text:span></text:p>
      <text:p text:style-name="Normal"/>
      <text:p text:style-name="P5868"><text:span text:style-name="T5869">2</text:span><text:span text:style-name="T5870">. Jeigu įstatymo projektu siūloma iš esmės keisti teisinį reglamentavimą (nustatyti, pakeisti arba panaikinti teisės subjektų teises arba pa</text:span><text:span text:style-name="T5871">reigas, formuluoti tam tikrų sričių reformos kryptis arba raidos strategiją) ir pagrindinis komitetas arba ne mažiau kaip 1/5 Seimo narių (bet ne vėliau kaip 72 valandos po svarstymo pagrindiniame komitete pabaigos) paremia tokią iniciatyvą, <text:s/>nutarus pradė</text:span><text:span text:style-name="T5872">ti projekto svarstymo procedūrą Seimo valdybos nustatyta tvarka užsakomas nepriklausomas ekspertinis teisės akto projekto įvertinimas.<text:s/></text:span></text:p>
      <text:p text:style-name="P5873"><text:span text:style-name="T5874">3</text:span><text:span text:style-name="T5875">. Ekspertinė išvada yra teisės aktą lydintis dokumentas, pristatomas svarstymų komitetuose ir Seimo posėdyje metu.</text:span></text:p>
      <text:p text:style-name="P5876">Straipsnio pakeitimai:</text:p>
      <text:p text:style-name="P5877"><text:span text:style-name="T5878">Nr.<text:s/></text:span><text:a xlink:href="http://www3.lrs.lt/cgi-bin/preps2?a=245097&amp;b=" office:target-frame-name="_top" xlink:show="replace"><text:span text:style-name="T5879">IX-2545</text:span></text:a><text:span text:style-name="T5880">, 2004-11-09, Žin., 2004, Nr. 165-6025 (2004-11-13)</text:span></text:p>
      <text:p text:style-name="P5881"/>
      <text:p text:style-name="P5882"><text:span text:style-name="T5883">146</text:span><text:span text:style-name="T5884"><text:s/>straipsnis.<text:s/></text:span><text:span text:style-name="T5885">Referendumui teikiami įstatymo projektai<text:s/></text:span></text:p>
      <text:p text:style-name="P5886"><text:span text:style-name="T5887">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888">mo iniciatorių atstovai.<text:s/></text:span></text:p>
      <text:p text:style-name="P5889"/>
      <text:p text:style-name="P5890"><text:span text:style-name="T5891">DVIDEŠIMT PIRMASIS SKIRSNIS</text:span></text:p>
      <text:p text:style-name="P5892"><text:span text:style-name="T5893">ĮSTATYMO PROJEKTO SVARSTYMAS PAGRINDINIAME KOMITETE</text:span></text:p>
      <text:p text:style-name="P5894"/>
      <text:p text:style-name="P5895"><text:span text:style-name="T5896">147</text:span><text:span text:style-name="T5897"><text:s/>straipsnis.<text:s/></text:span><text:span text:style-name="T5898">Pagrindinio komiteto pasirengimas svarstyti įstatymo projektą<text:s/></text:span></text:p>
      <text:p text:style-name="P5899"><text:span text:style-name="T5900">1</text:span><text:span text:style-name="T5901">. Komitetas, Seimo paskirtas kaip pagrindinis nagrinėti įstatymo projektą, kurio svarstymo procedūra pradėta, ne vėliau kaip per savaitę turi savo posėdyje apsvarstyti pasirengimą projektą nagrinėti komitete.<text:s/></text:span></text:p>
      <text:p text:style-name="P5902"><text:span text:style-name="T5903">2</text:span><text:span text:style-name="T5904">. Tam komitetas paskiria atsakingus komit</text:span><text:span text:style-name="T5905">eto narius - komiteto išvadų rengėjus (paprastai vieną iš Seimo daugumos, vieną iš Seimo mažumos), numatoma, kokių ekspertų nuomonės privalo būti išklausytos, gali būti paprašyta kitų komitetų ar valstybės institucijų papildomų išvadų, numatoma, iki kada p</text:span><text:span text:style-name="T5906">astabas, pasiūlymus ir pataisas komitetui gali pateikti suinteresuoti asmenys, kada išvadų rengėjai privalo komitetui pateikti pirmąjį išvadų projektą, priimti kiti parengiamieji sprendimai.<text:s/></text:span></text:p>
      <text:p text:style-name="P5907"><text:span text:style-name="T5908">3</text:span><text:span text:style-name="T5909">. Asmenys, turintys įstatymų leidybos iniciatyvos teisę, pa</text:span><text:span text:style-name="T5910">stabas ir pasiūlymus gali pateikti likus ne mažiau kaip 2 valandos iki pagrindinio komiteto posėdžio, kuriame pradedamas svarstyti komiteto išvadų projektas.</text:span></text:p>
      <text:p text:style-name="P5911"><text:span text:style-name="T5912">4</text:span><text:span text:style-name="T5913">. Jeigu pagrindinis komitetas nutaria įstatymo projektą grąžinti tobulinti iniciatoriams, asm</text:span><text:span text:style-name="T5914">enys, turintys įstatymų leidybos iniciatyvos teisę, pastabas ir pasiūlymus gali pateikti tokia pat tvarka ir dėl patobulinto įstatymo projekto.</text:span></text:p>
      <text:p text:style-name="P5915"><text:span text:style-name="T5916">5</text:span><text:span text:style-name="T5917">. Jeigu komitetas nutaria įstatymo projektą tobulinti, tam gali būti sudaryta darbo grupė.<text:s/></text:span></text:p>
      <text:p text:style-name="P5918"><text:span text:style-name="T5919">6</text:span><text:span text:style-name="T5920">. Pasireng</text:span><text:span text:style-name="T5921">imo svarstyti projektą klausimus prireikus komitetas gali aptarti ir kituose posėdžiuose.<text:s/></text:span></text:p>
      <text:p text:style-name="P5922"><text:span text:style-name="T5923">7</text:span><text:span text:style-name="T5924">.<text:s/></text:span><text:span text:style-name="T5925">Pagrindinis komitetas privalo Seimo valdybos nustatyta tvarka<text:s/></text:span><text:span text:style-name="T5926">Seimo interneto svetainėje</text:span><text:span text:style-name="T5927"><text:s/>paskelbti informaciją, iki kada komitete yra laukiama pasiūlymų ir pa</text:span><text:span text:style-name="T5928">stabų iš suinteresuotų asmenų ir kaip galima susipažinti su įstatymo projekto tekstu. Pagrindinis komitetas turi projektą išsiuntinėti suinteresuotoms valstybės institucijoms, o prireikus – ir visuomeninėms organizacijoms, savivaldybėms, politinėms partijo</text:span><text:span text:style-name="T5929">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5930"><text:span text:style-name="T5931">8</text:span><text:span text:style-name="T5932">. Visą dėl įstatymo projekto gautą medžiagą įvertina bei apibendrina pagrindinis komitetas.<text:s/></text:span></text:p>
      <text:p text:style-name="P5933"><text:span text:style-name="T5934">9</text:span><text:span text:style-name="T5935">. Jeigu įstatymo projektas paskelbtas visuomenei svarstyti, gauti pasiūlymai perduodami pagrindiniam komitetui.<text:s/></text:span></text:p>
      <text:p text:style-name="P5936">Straipsnio pakeitimai:</text:p>
      <text:p text:style-name="Normal"><text:span text:style-name="T5937">Nr.<text:s/></text:span><text:a xlink:href="http://www3.lrs.lt/cgi-bin/preps2?a=376271&amp;b=" office:target-frame-name="_top" xlink:show="replace"><text:span text:style-name="T5938">XI-916</text:span></text:a><text:span text:style-name="T5939">, 2010-06-18, Žin., 2010, Nr. 74-3738 (2010-06-26)</text:span></text:p>
      <text:p text:style-name="P5940"/>
      <text:p text:style-name="P5941"><text:span text:style-name="T5942">148</text:span><text:span text:style-name="T5943"><text:s/>straipsnis.<text:s/></text:span><text:span text:style-name="T5944">Klausymai komitete įstatymo projekto svarstymo metu</text:span></text:p>
      <text:p text:style-name="P5945"><text:span text:style-name="T5946">1</text:span><text:span text:style-name="T5947">. Po to, kai baigiasi laikas pateikti pastabas ir pasiūlymu</text:span><text:span text:style-name="T5948">s dėl įstatymo projekto, visos gautos iš suinteresuotų asmenų ir ekspertų pastabos gali būti svarstomos pagrindinio komiteto klausymuose, kuriuose dalyvauti kviečiami visi pastabų ir pasiūlymų teikėjai. Klausymus organizuoja komiteto išvadų rengėjai. Svars</text:span><text:span text:style-name="T5949">tymų rezultatai yra fiksuojami išvadų projekte.</text:span></text:p>
      <text:p text:style-name="P5950"><text:span text:style-name="T5951">2</text:span><text:span text:style-name="T5952">. Po to, kai klausymuose yra baigiamas suinteresuotų asmenų ir ekspertų pastabų bei pasiūlymų svarstymas, jeigu yra gauta daug pastabų, pasiūlymų ir pataisų iš asmenų, turinčių įstatymų leidybos iniciaty</text:span><text:span text:style-name="T5953">vos teisę, gali būti skiriami komiteto klausymai, kuriuose yra aptariamos Seimo paskirtų papildomų Seimo komitetų, Seimo narių, Vyriausybės ir Respublikos Prezidento teikiamos pastabos bei pasiūlymai dėl įstatymo projekto. Šias pastabas ir pasiūlymus jų au</text:span><text:span text:style-name="T5954">toriai gali pateikti likus ne mažiau kaip 2 valandoms iki šio komiteto posėdžio.</text:span></text:p>
      <text:p text:style-name="P5955"><text:span text:style-name="T5956">3</text:span><text:span text:style-name="T5957">. Įstatymo projekto svarstymo komitete metu klausymų galima nerengti, jeigu pataisų ir pastabų yra gauta nedaug, tačiau tokiu atveju visi pataisų ir pastabų autoriai turi</text:span><text:span text:style-name="T5958"><text:s/>būti kviečiami į komiteto posėdį, kuriame pagal šio statuto 149 straipsnį yra svarstomas įstatymo projektas.</text:span></text:p>
      <text:p text:style-name="P5959"/>
      <text:p text:style-name="P5960"><text:span text:style-name="T5961">149</text:span><text:span text:style-name="T5962"><text:s/>straipsnis.<text:s/></text:span><text:span text:style-name="T5963">Įstatymo projekto svarstymas pagrindinio komiteto posėdyje</text:span></text:p>
      <text:p text:style-name="P5964"><text:span text:style-name="T5965">1</text:span><text:span text:style-name="T5966">. Ne vėliau kaip likus<text:s/></text:span><text:span text:style-name="T5967">4</text:span><text:span text:style-name="T5968"><text:s/></text:span><text:span text:style-name="T5969">darbo dienoms iki svarstymo Seimo<text:s/></text:span><text:span text:style-name="T5970">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5971">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5972"><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5973">tą.</text:span></text:p>
      <text:p text:style-name="P5974"><text:span text:style-name="T5975">2</text:span><text:span text:style-name="T5976">. Komiteto posėdyje svarstomi tik tie asmenų, turinčių įstatymų leidybos iniciatyvos teisę, pateikti pasiūlymai ir pastabos dėl įstatymo projekto, kurie buvo pateikti likus ne mažiau kaip 2 valandoms iki komiteto posėdžio.</text:span></text:p>
      <text:p text:style-name="P5977"><text:span text:style-name="T5978">3</text:span><text:span text:style-name="T5979">. Į svarstymą pagri</text:span><text:span text:style-name="T5980">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5981">iems turi būti suteiktas žodis.<text:s/></text:span></text:p>
      <text:p text:style-name="P5982"><text:span text:style-name="T5983">4</text:span><text:span text:style-name="T5984">. Komiteto posėdyje kalbėti dėl svarstomo projekto leidžiama ir dalyvaujantiems kitiems Seimo nariams.<text:s/></text:span></text:p>
      <text:p text:style-name="P5985"><text:span text:style-name="T5986">5</text:span><text:span text:style-name="T5987">. Į posėdį gali būti pakviesti ir kitų suinteresuotų valstybės institucijų, savivaldybių, politinių partijų i</text:span><text:span text:style-name="T5988">r organizacijų bei visuomeninių organizacijų atstovai. Posėdžio pirmininko sutikimu jiems gali būti suteiktas žodis.<text:s/></text:span></text:p>
      <text:p text:style-name="P5989"><text:span text:style-name="T5990">6</text:span><text:span text:style-name="T5991">. Jeigu pagrindinis komitetas per nustatytą laiką nespėja išnagrinėti įstatymo projekto, dėl termino pratęsimo jis turi kreiptis į Se</text:span><text:span text:style-name="T5992">niūnų sueigą.<text:s/></text:span></text:p>
      <text:p text:style-name="P5993">Straipsnio pakeitimai:</text:p>
      <text:p text:style-name="P5994"><text:span text:style-name="T5995">Nr.<text:s/></text:span><text:a xlink:href="http://www3.lrs.lt/cgi-bin/preps2?a=245097&amp;b=" office:target-frame-name="_top" xlink:show="replace"><text:span text:style-name="T5996">IX-2545</text:span></text:a><text:span text:style-name="T5997">, 2004-11-09, Žin., 2004, Nr. 165-6025 (2004-11-13)</text:span></text:p>
      <text:p text:style-name="P5998"/>
      <text:p text:style-name="P5999"><text:span text:style-name="T6000">150</text:span><text:span text:style-name="T6001"><text:s/>straipsnis.<text:s/></text:span><text:span text:style-name="T6002">Pagrindinio komiteto sprendimai<text:s/></text:span></text:p>
      <text:p text:style-name="P6003"><text:span text:style-name="T6004">1</text:span><text:span text:style-name="T6005">. Svarstymo pagrindiniame komitete metu turi būti priimtas vienas iš šių sprendimų, kuris pateikiamas projekto svarstymui Seimo posėdyje:<text:s/></text:span></text:p>
      <text:p text:style-name="P6006"><text:span text:style-name="T6007">1</text:span><text:span text:style-name="T6008">) pritarti iniciatorių pateiktam arba komiteto patobulintam įstatymo projektui ir komiteto išvadoms;<text:s/></text:span></text:p>
      <text:p text:style-name="P6009"><text:span text:style-name="T6010">2</text:span><text:span text:style-name="T6011">) prita</text:span><text:span text:style-name="T6012">rti arba nepritarti įstatymų leidybos iniciatyvos teisę turinčių asmenų pateiktoms pataisoms dėl įstatymo projekto (pataisos, kurioms pritarta, įtraukiamos į komiteto patobulintą įstatymo projektą; visos iš šių asmenų gautos pataisos įtraukiamos į komiteto</text:span><text:span text:style-name="T6013"><text:s/>išvadas);<text:s/></text:span></text:p>
      <text:p text:style-name="P6014"><text:span text:style-name="T6015">3</text:span><text:span text:style-name="T6016">) daryti svarstymo komitete pertrauką ir grąžinti įstatymo ir išvadų projektus tobulinti išvadų rengėjams, kurie turi atlikti komiteto nurodytus veiksmus;<text:s/></text:span></text:p>
      <text:p text:style-name="P6017"><text:span text:style-name="T6018">4</text:span><text:span text:style-name="T6019">) paskelbti projektą visuomenei svarstyti;<text:s/></text:span></text:p>
      <text:p text:style-name="P6020"><text:span text:style-name="T6021">5</text:span><text:span text:style-name="T6022">) grąžinti projektą iniciator</text:span><text:span text:style-name="T6023">iams patobulinti;<text:s/></text:span></text:p>
      <text:p text:style-name="P6024"><text:span text:style-name="T6025">6</text:span><text:span text:style-name="T6026">) projektą atmesti.<text:s/></text:span></text:p>
      <text:p text:style-name="P6027"><text:span text:style-name="T6028">2</text:span><text:span text:style-name="T6029">. Jeigu pagrindinis komitetas priima sprendimą grąžinti projektą iniciatoriams tobulinti arba projektą atmesti, šis komitetas vis tiek turi pateikti savo išvadas Seimui.</text:span></text:p>
      <text:p text:style-name="P6030"><text:span text:style-name="T6031">3</text:span><text:span text:style-name="T6032">. Jeigu komitetui svarstyti b</text:span><text:span text:style-name="T6033">uvo pateikti keli alternatyvūs projektai, komitetas viename iš artimiausių posėdžių apsisprendžia, kuriam iš alternatyvių projektų pritarti ir pradėti jo svarstymo komitete procedūrą.</text:span></text:p>
      <text:p text:style-name="P6034"><text:span text:style-name="T6035">4</text:span><text:span text:style-name="T6036">. Po svarstymo pagrindiniame komitete projektas, kuriam pritarė pag</text:span><text:span text:style-name="T6037">rindinis komitetas, perduodamas Seimo kanceliarijos Dokumentų departamentui redaguoti. Suredaguotas projekto tekstas derinamas su projekto iniciatorių ir pagrindinio</text:span><text:span text:style-name="T6038"><text:s/></text:span><text:span text:style-name="T6039">komiteto</text:span><text:span text:style-name="T6040"><text:s/></text:span><text:span text:style-name="T6041">atstovais (išvadų rengėjais).</text:span></text:p>
      <text:p text:style-name="P6042">Straipsnio dalies pakeitimai:</text:p>
      <text:p text:style-name="P6043"><text:span text:style-name="T6044">Nr.<text:s/></text:span><text:a xlink:href="https://www.e-tar.lt/portal/legalAct.html?documentId=7bc38600135811e6a23dfca0984f2ff9" office:target-frame-name="_top" xlink:show="replace"><text:span text:style-name="T6045">XII-2326</text:span></text:a><text:span text:style-name="T6046">, 2016-05-03, paskelbta TAR 2016-05-06, i. k. 2016-11395</text:span></text:p>
      <text:p text:style-name="Normal"/>
      <text:p text:style-name="P6047"><text:span text:style-name="T6048">5</text:span><text:span text:style-name="T6049">. Svarstymo pagrindinio komiteto posėdyje metu pagal galimybes daromas garso įrašas, o ka</text:span><text:span text:style-name="T6050">lbos protokoluojamos.<text:s/></text:span></text:p>
      <text:p text:style-name="P6051"><text:span text:style-name="T6052">6</text:span><text:span text:style-name="T6053">. Jeigu svarstant projektą pagrindiniame komitete ne mažiau kaip trys komiteto nariai nesutinka su daugumos sprendimu, jie gali Seimui pateikti savo atskirąją nuomonę, kuri privalo būti įtraukta į komiteto išvadas ir apsvarstyta</text:span><text:span text:style-name="T6054"><text:s/>kaip alternatyvi svarstymo Seimo posėdyje metu.</text:span></text:p>
      <text:p text:style-name="P6055"/>
      <text:p text:style-name="P6056"><text:span text:style-name="T6057">DVIDEŠIMT ANTRASIS SKIRSNIS</text:span></text:p>
      <text:p text:style-name="P6058"><text:span text:style-name="T6059">ĮSTATYMO PROJEKTO SVARSTYMAS SEIMO POSĖDYJE</text:span></text:p>
      <text:p text:style-name="P6060"/>
      <text:p text:style-name="P6061"><text:span text:style-name="T6062">151</text:span><text:span text:style-name="T6063"><text:s/>straipsnis.<text:s/></text:span><text:span text:style-name="T6064">Įstatymo projekto svarstymo Seimo posėdyje tvarka<text:s/></text:span></text:p>
      <text:p text:style-name="P6065">Pakeistas straipsnio pavadinimas:</text:p>
      <text:p text:style-name="P6066"><text:span text:style-name="T6067">Nr.<text:s/></text:span><text:a xlink:href="https://www.e-tar.lt/portal/legalAct.html?documentId=7bc38600135811e6a23dfca0984f2ff9" office:target-frame-name="_top" xlink:show="replace"><text:span text:style-name="T6068">XII-2326</text:span></text:a><text:span text:style-name="T6069">, 2016-05-03, paskelbta TAR 2016-05-06, i. k. 2016-11395</text:span></text:p>
      <text:p text:style-name="Normal"/>
      <text:p text:style-name="P6070"><text:span text:style-name="T6071">1</text:span><text:span text:style-name="T6072">. Seimo posėdžių sekretoriate užregistruoti įstatymo projektas ir komiteto išvados<text:s/></text:span><text:span text:style-name="T6073">paskelbiami Seimo inte</text:span><text:span text:style-name="T6074">rneto svetainėje<text:s/></text:span><text:span text:style-name="T6075">ne vėliau kaip prieš 72 valandas iki Seimo posėdžio, kuriame svarstomas šis projektas, pradžios.</text:span></text:p>
      <text:p text:style-name="P6076">Straipsnio dalies pakeitimai:</text:p>
      <text:p text:style-name="P6077"><text:span text:style-name="T6078">Nr.<text:s/></text:span><text:a xlink:href="https://www.e-tar.lt/portal/legalAct.html?documentId=7bc38600135811e6a23dfca0984f2ff9" office:target-frame-name="_top" xlink:show="replace"><text:span text:style-name="T6079">XII-2326</text:span></text:a><text:span text:style-name="T6080">,<text:s/></text:span><text:span text:style-name="T6081">2016-05-03, paskelbta TAR 2016-05-06, i. k. 2016-11395</text:span></text:p>
      <text:p text:style-name="Normal"/>
      <text:p text:style-name="P6082"><text:span text:style-name="T6083">2</text:span><text:span text:style-name="T6084">. Svarstymo Seimo posėdyje metu aptariamas įstatymo projekto tikslingumas, koncepcija, pagrindinės projekto nuostatos ir principai, pateikiamos visos pagrindiniame komitete gautos įstatymų leidyb</text:span><text:span text:style-name="T6085">os iniciatyvos teisę turinčių asmenų pataisos ir papildymai, taip pat pataisos, kurias dėl komiteto patvirtinto įstatymo projekto, likus ne mažiau kaip 48 valandoms iki Seimo posėdžio darbotvarkėje numatyto laiko įstatymo projektą pradėti svarstyti, pateik</text:span><text:span text:style-name="T6086">ė Respublikos Prezidentas, Vyriausybė ar Seimo narys. Įstatymo projekto svarstymo Seimo posėdyje metu dėl šių pataisų ir papildymų priimamas Seimo sprendimas.</text:span></text:p>
      <text:p text:style-name="P6087"><text:span text:style-name="T6088">3</text:span><text:span text:style-name="T6089">. Seimo posėdyje įstatymo projektas svarstomas tokia tvarka:<text:s/></text:span></text:p>
      <text:p text:style-name="P6090"><text:span text:style-name="T6091">1</text:span><text:span text:style-name="T6092">) pagrindinio įstatymo proj</text:span><text:span text:style-name="T6093">ektą nagrinėjančio komiteto pranešimas, kurio metu pristatomos komiteto išvados apie projekto svarstymo pagrindiniame komitete rezultatus;<text:s/></text:span></text:p>
      <text:p text:style-name="P6094"><text:span text:style-name="T6095">2</text:span><text:span text:style-name="T6096">) balsavimas, jeigu pagrindinis komitetas siūlo projektą grąžinti iniciatoriams arba jį atmesti. Jeigu Seimas n</text:span><text:span text:style-name="T6097">epritaria pagrindinio komiteto siūlymui, Seimas gali paskirti kitą pagrindinį komitetą arba sudaryti specialią Seimo komisiją įstatymo projektui tobulinti. Ši komisija tokiu atveju atlieka pagrindinio komiteto funkcijas ir dirba pagal tokio komiteto darbo<text:s/></text:span><text:span text:style-name="T6098">tvarką. Jeigu priimamas nutarimas paskirti kitą pagrindinį komitetą ar specialią komisiją projektui tobulinti, kartu turi būti priimtas Seimo protokolinis nutarimas, kuriame turi būti suformuluotos pagrindinės nuostatos, ką pagrindinis komitetas ar special</text:span><text:span text:style-name="T6099">i komisija turi projekte pataisyti. Šio protokolinio nutarimo projektą turi pateikti Seimo narys, teikiantis siūlymą projektą perduoti kitam pagrindiniam komitetui patobulinti;</text:span></text:p>
      <text:p text:style-name="P6100"><text:span text:style-name="T6101">3</text:span><text:span text:style-name="T6102">) alternatyvių projektų, jeigu jų yra, iniciatorių atstovų pranešimai;<text:s/></text:span></text:p>
      <text:p text:style-name="P6103"><text:span text:style-name="T6104">4</text:span><text:span text:style-name="T6105">) kitų komitetų papildomi pranešimai;<text:s/></text:span></text:p>
      <text:p text:style-name="P6106"><text:span text:style-name="T6107">5</text:span><text:span text:style-name="T6108">) bendroji diskusija įstatymo projekto esminėms nuostatoms aptarti - Vyriausybės, kitų komitetų, frakcijų ir paskirų Seimo narių kalbos;<text:s/></text:span></text:p>
      <text:p text:style-name="P6109"><text:span text:style-name="T6110">6</text:span><text:span text:style-name="T6111">) po bendrosios diskusijos, jeigu alternatyvaus projekto autoriai<text:s/></text:span><text:span text:style-name="T6112">nesutinka su pagrindinio komiteto sprendimu nepritarti alternatyviam projektui, balsuojama, ar pritarti komiteto sprendimui;<text:s/></text:span></text:p>
      <text:p text:style-name="P6113"><text:span text:style-name="T6114">7</text:span><text:span text:style-name="T6115">) taip pat, jeigu to reikalauja Seimo narys, po bendrosios diskusijos balsuojama, ar pritarti pagrindinio komiteto patvirtint</text:span><text:span text:style-name="T6116">am įstatymo projektui;<text:s/></text:span></text:p>
      <text:p text:style-name="P6117"><text:span text:style-name="T6118">8</text:span><text:span text:style-name="T6119">) jeigu Seimas nepritaria pagrindinio komiteto pateiktam projektui arba jeigu Seimas nutaria pritarti alternatyviam projektui, kuriam nepritarė pagrindinis komitetas, daroma svarstymo pertrauka Seimo posėdyje ir projektas arba<text:s/></text:span><text:span text:style-name="T6120">grąžinamas tam pačiam pagrindiniam komitetui tobulinti, arba Seimas gali paskirti kitą pagrindinį komitetą ar sudaryti specialią Seimo komisiją įstatymo projektui redaguoti. Ši komisija tokiu atveju atlieka pagrindinio komiteto funkcijas ir dirba pagal tok</text:span><text:span text:style-name="T6121">io komiteto darbo tvarką;</text:span></text:p>
      <text:p text:style-name="P6122"><text:span text:style-name="T6123">9</text:span><text:span text:style-name="T6124">) svarstomi ir priimami sprendimai dėl įstatymo projekto pataisų ir papildymų, kuriuos svarstymo pagrindiniame komitete metu pateikė įstatymų leidybos iniciatyvos teisę turintys asmenys ir kuriems pagrindinis komitetas neprit</text:span><text:span text:style-name="T6125">arė;</text:span></text:p>
      <text:p text:style-name="P6126"><text:span text:style-name="T6127">10</text:span><text:span text:style-name="T6128">) svarstomi ir priimami sprendimai dėl įstatymo projekto pataisų ir papildymų, kuriuos, likus ne mažiau kaip 48 valandoms iki projekto svarstymo Seimo posėdyje, pateikė Respublikos Prezidentas, Vyriausybė arba Seimo narys, jeigu jo teikiamą pata</text:span><text:span text:style-name="T6129">isą ar papildymą Seimo posėdžio metu paremia ne mažiau kaip 10 Seimo narių.</text:span></text:p>
      <text:p text:style-name="P6130"><text:span text:style-name="T6131">4</text:span><text:span text:style-name="T6132">. Seimo posėdžio darbotvarkėje bendrajai diskusijai skirtas laikas dalijamas proporcingai Seimo frakcijų atstovams. Jeigu Seimo frakcijų atstovai iki galo neišnaudoja savo d</text:span><text:span text:style-name="T6133">iskusijų laiko, diskusija baigiama pirma numatyto laiko.</text:span></text:p>
      <text:p text:style-name="P6134">Straipsnio pakeitimai:</text:p>
      <text:p text:style-name="P6135"><text:span text:style-name="T6136">Nr.<text:s/></text:span><text:a xlink:href="http://www3.lrs.lt/cgi-bin/preps2?a=245097&amp;b=" office:target-frame-name="_top" xlink:show="replace"><text:span text:style-name="T6137">IX-2545</text:span></text:a><text:span text:style-name="T6138">, 2004-11-09, Žin., 2004, Nr. 165-6025 (2004-11-13)</text:span></text:p>
      <text:p text:style-name="P6139"/>
      <text:p text:style-name="P6140"><text:span text:style-name="T6141">152</text:span><text:span text:style-name="T6142"><text:s/>straipsnis. Pataisų dėl įstatymo projekt</text:span><text:span text:style-name="T6143">o pateikimas ir priėmimas svarstymo Seimo<text:s/></text:span></text:p>
      <text:p text:style-name="P6144"><text:span text:style-name="T6145">posėdyje metu</text:span></text:p>
      <text:p text:style-name="P6146"><text:span text:style-name="T6147">1</text:span><text:span text:style-name="T6148">. Visas siūlomas įstatymo projekto pataisas, išbraukimus bei papildymus Respublikos Prezidentas, Vyriausybė ar Seimo narys turi įteikti Posėdžių sekretoriatui ne vėliau kaip prieš 48 valandas ik</text:span><text:span text:style-name="T6149">i posėdžio darbotvarkėje numatyto laiko įstatymo projektą pradėti svarstyti.</text:span></text:p>
      <text:p text:style-name="P6150"><text:span text:style-name="T6151">2</text:span><text:span text:style-name="T6152">. Seimo posėdžių sekretoriatas pataisas dėl įstatymo projekto<text:s/></text:span><text:span text:style-name="T6153">užregistruoja ir</text:span><text:span text:style-name="T6154"><text:s/>paskelbia Seimo interneto svetainėje. Taip pat<text:s/></text:span><text:span text:style-name="T6155">užregistruojamos ir Seimo</text:span><text:span text:style-name="T6156"><text:s/>interneto svetainėje p</text:span><text:span text:style-name="T6157">askelbiamos ir pagrindinio komiteto išvados, kuriose turi būti nurodyta, kokios kitos įstatymų leidybos iniciatyvos teisę turinčių asmenų pataisos ar papildymai buvo pateikti projekto svarstymo pagrindiniame komitete metu ir kokioms iš šių pataisų ar papil</text:span><text:span text:style-name="T6158">dymų svarstymo komitete metu nebuvo pritarta.</text:span></text:p>
      <text:p text:style-name="P6159">Straipsnio dalies pakeitimai:</text:p>
      <text:p text:style-name="P6160"><text:span text:style-name="T6161">Nr.<text:s/></text:span><text:a xlink:href="https://www.e-tar.lt/portal/legalAct.html?documentId=7bc38600135811e6a23dfca0984f2ff9" office:target-frame-name="_top" xlink:show="replace"><text:span text:style-name="T6162">XII-2326</text:span></text:a><text:span text:style-name="T6163">, 2016-05-03, paskelbta TAR 2016-05-06, i. k. 2016-11395</text:span></text:p>
      <text:p text:style-name="Normal"/>
      <text:p text:style-name="P6164"><text:span text:style-name="T6165">3</text:span><text:span text:style-name="T6166">. Jeigu</text:span><text:span text:style-name="T6167"><text:s/>šio straipsnio 1 dalyje nustatyta tvarka yra gauta naujų pataisų, papildymų bei išbraukimų, kurių pagrindinis komitetas iki tol nebuvo svarstęs, iki įstatymo projekto svarstymo Seimo posėdyje turi būti surengtas pagrindinio komiteto posėdis, kuriame turi<text:s/></text:span><text:span text:style-name="T6168">būti apsvarstyti gauti pasiūlymai.</text:span></text:p>
      <text:p text:style-name="P6169"><text:span text:style-name="T6170">4</text:span><text:span text:style-name="T6171">. Projekto svarstymo Seimo posėdyje metu naujos pataisos, papildymai ar išbraukimai negali būti pateikiami ir priimami, išskyrus redakcines pataisas, kurios nesvarstomos ir dėl jų nebalsuojama, o tik raštu pateikiamo</text:span><text:span text:style-name="T6172">s pagrindiniam įstatymo projektą nagrinėjančiam komitetui.</text:span></text:p>
      <text:p text:style-name="P6173"><text:span text:style-name="T6174">5</text:span><text:span text:style-name="T6175">. Seimo narių pataisos ir papildymai, pateikti šio straipsnio 1 dalyje nustatyta tvarka, posėdžio pirmininko nėra teikiami svarstyti ir balsuoti, jeigu posėdžio metu posėdžio pirmininkui šiuos</text:span><text:span text:style-name="T6176"><text:s/>paskelbus, juos paremia mažiau kaip 10 Seimo narių.</text:span></text:p>
      <text:p text:style-name="P6177"><text:span text:style-name="T6178">6</text:span><text:span text:style-name="T6179">. Pataisų ir papildymų svarstymo Seimo posėdyje metu leidžiama kalbėti tik pataisų ir papildymų autoriams (iki 2 minučių dėl kiekvieno pasiūlymo, išskyrus šio straipsnio 5 dalyje minimus pasiūlymus)</text:span><text:span text:style-name="T6180">, pranešėjui ir dėl balsavimo motyvų, pranešėjas neklausinėjamas.</text:span></text:p>
      <text:p text:style-name="P6181"><text:span text:style-name="T6182">7</text:span><text:span text:style-name="T6183">. Kalbėjęs dėl pataisos ar papildymo jų autorius nebegali kalbėti dėl balsavimo motyvų.</text:span></text:p>
      <text:p text:style-name="P6184"><text:span text:style-name="T6185">8</text:span><text:span text:style-name="T6186">. Pataisos dėl atskiro įstatymo straipsnio svarstomos ir priimamos tokia tvarka:<text:s/></text:span></text:p>
      <text:p text:style-name="P6187"><text:span text:style-name="T6188">1</text:span><text:span text:style-name="T6189">) prane</text:span><text:span text:style-name="T6190">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6191"><text:span text:style-name="T6192">2</text:span><text:span text:style-name="T6193">) sprendi</text:span><text:span text:style-name="T6194">mai dėl pateiktų pasiūlymų priimami balsuojant. Kai dėl to paties straipsnio yra keletas pasiūlymų, balsuojama pagal šios dalies 1 punkte nurodytų pasiūlymų eilę, o nurodytoje eilėje - pagal pasiūlymų pateikimo tvarką. Dėl pataisos papildymų ar pataisymų b</text:span><text:span text:style-name="T6195">alsuojama anksčiau negu dėl pačios pataisos;<text:s/></text:span></text:p>
      <text:p text:style-name="P6196"><text:span text:style-name="T6197">3</text:span><text:span text:style-name="T6198">) pateikėjas prieš balsavimą gali savo pasiūlymą atšaukti;<text:s/></text:span></text:p>
      <text:p text:style-name="P6199"><text:span text:style-name="T6200">4</text:span><text:span text:style-name="T6201">) pasiūlymų, prieštaraujančių anksčiau priimtiesiems, posėdžio pirmininkas neteikia balsuoti;<text:s/></text:span></text:p>
      <text:p text:style-name="P6202"><text:span text:style-name="T6203">5</text:span><text:span text:style-name="T6204">) kai pranešėjas paskelbia, kad pagrindi</text:span><text:span text:style-name="T6205">nis komitetas yra apsvarstęs pasiūlymą ir jį priima, dėl jo galima nebalsuoti, jeigu dėl to nėra prieštaraujančių Seimo narių;<text:s/></text:span></text:p>
      <text:p text:style-name="P6206"><text:span text:style-name="T6207">6</text:span><text:span text:style-name="T6208">) balsuojama dėl viso straipsnio.<text:s/></text:span></text:p>
      <text:p text:style-name="P6209"><text:span text:style-name="T6210">9</text:span><text:span text:style-name="T6211">. Pateikti papildomi įstatymo projekto straipsniai svarstomi ir priimami tokia pa</text:span><text:span text:style-name="T6212">t tvarka kaip visos kitos pataisos ar papildymai dėl įstatymo projekto.</text:span></text:p>
      <text:p text:style-name="P6213">Straipsnio pakeitimai:</text:p>
      <text:p text:style-name="P6214"><text:span text:style-name="T6215">Nr.<text:s/></text:span><text:a xlink:href="http://www3.lrs.lt/cgi-bin/preps2?a=245097&amp;b=" office:target-frame-name="_top" xlink:show="replace"><text:span text:style-name="T6216">IX-2545</text:span></text:a><text:span text:style-name="T6217">, 2004-11-09, Žin., 2004, Nr. 165-6025 (2004-11-13)</text:span></text:p>
      <text:p text:style-name="P6218"/>
      <text:p text:style-name="P6219"><text:span text:style-name="T6220">153</text:span><text:span text:style-name="T6221"><text:s/>straipsnis.<text:s/></text:span><text:span text:style-name="T6222">Seimo<text:s/></text:span><text:span text:style-name="T6223">sprendimai po įstatymo projekto svarstymo Seimo posėdyje</text:span></text:p>
      <text:p text:style-name="P6224"><text:span text:style-name="T6225">Po svarstymo Seimas nusprendžia, ar:<text:s/></text:span></text:p>
      <text:p text:style-name="P6226"><text:span text:style-name="T6227">1</text:span><text:span text:style-name="T6228">) pritarti komiteto patvirtintam įstatymo projektui su Seimo posėdžio metu priimtomis pataisomis ir paskirti įstatymo priėmimo datą ne anksčiau kaip po 2 da</text:span><text:span text:style-name="T6229">rbo dienų;</text:span></text:p>
      <text:p text:style-name="P6230"><text:span text:style-name="T6231">2</text:span><text:span text:style-name="T6232">) paskelbti projektą visuomenei svarstyti. Tuomet procedūra kartojama nuo svarstymo pagrindiniame komitete;<text:s/></text:span></text:p>
      <text:p text:style-name="P6233"><text:span text:style-name="T6234">3</text:span><text:span text:style-name="T6235">) grąžinti projektą pagrindiniam komitetui patobulinti. Jeigu priimamas toks nutarimas, kartu turi būti priimtas Seimo protoko</text:span><text:span text:style-name="T6236">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6237"><text:s/>Šiuo atveju procedūra kartojama nuo svarstymo pagrindiniame komitete. Toks sprendimas svarstant projektą gali būti priimtas tik vieną kartą;<text:s/></text:span></text:p>
      <text:p text:style-name="P6238"><text:span text:style-name="T6239">4</text:span><text:span text:style-name="T6240">) daryti projekto svarstymo pertrauką, jeigu svarstyti nebaigiama tame pačiame posėdyje arba jeigu paaiškėja</text:span><text:span text:style-name="T6241">, kad Seimo nariams reikia papildomos informacijos įstatymui svarstyti, arba šio statuto 109 straipsnyje nustatyta tvarka;<text:s/></text:span></text:p>
      <text:p text:style-name="P6242"><text:span text:style-name="T6243">5</text:span><text:span text:style-name="T6244">) grąžinti iniciatoriams projektą tobulinti iš esmės. Šiuo atveju įstatymo projekto svarstymo procedūra kartojama nuo pateikimo</text:span><text:span text:style-name="T6245"><text:s/>Seimo posėdyje;<text:s/></text:span></text:p>
      <text:p text:style-name="P6246"><text:span text:style-name="T6247">6</text:span><text:span text:style-name="T6248">) atmesti projektą ir prireikus pavesti parengti naują.</text:span></text:p>
      <text:p text:style-name="P6249"/>
      <text:p text:style-name="P6250"><text:span text:style-name="T6251">154</text:span><text:span text:style-name="T6252"><text:s/>straipsnis.<text:s/></text:span><text:span text:style-name="T6253">Papildomos pertraukos įstatymo projekto svarstymo metu</text:span></text:p>
      <text:p text:style-name="P6254"><text:span text:style-name="T6255">1</text:span><text:span text:style-name="T6256">. Jeigu pranešėjas reikalauja ir mano, kad priimtoms pataisoms ir papildymams suderinti<text:s/></text:span><text:span text:style-name="T6257">reikia dar vieno pagrindinio komiteto posėdžio, po balsavimo dėl visų pataisų ir papildymų gali būti daroma svarstymo pertrauka, bet ne ilgesnė kaip iki artimiausios Seimo posėdžių dienos.</text:span></text:p>
      <text:p text:style-name="P6258"><text:span text:style-name="T6259">2</text:span><text:span text:style-name="T6260">. Po pertraukos apsvarstomi komiteto padaryti pakeitimai ir pa</text:span><text:span text:style-name="T6261">pildymai, kurie neturi prieštarauti jau priimtų pataisų esmei, ir dėl jų balsuojama. Šio svarstymo metu kiti siūlymai dėl pakeitimų ir papildymų nepriimami.</text:span></text:p>
      <text:p text:style-name="P6262"><text:span text:style-name="T6263">3</text:span><text:span text:style-name="T6264">. Jeigu įstatymo projekto svarstymo Seime metu buvo priimtos pataisos, kurios panaikino įstaty</text:span><text:span text:style-name="T6265">mo principus ir sandarą lemiančius straipsnius, taip pat atskirus skirsnius ar skyrius, pranešėjas iki svarstymo Seimo posėdyje pabaigos gali pasiūlyti atidėti projektą taisyti.</text:span></text:p>
      <text:p text:style-name="P6266"><text:span text:style-name="T6267">4</text:span><text:span text:style-name="T6268">. Jeigu Seimas šį pasiūlymą priima, procedūra kartojama nuo įstatymo proj</text:span><text:span text:style-name="T6269">ekto svarstymo pagrindiniame komitete. Šia galimybe įstatymo projekto svarstymo metu galima pasinaudoti tik vieną kartą.</text:span></text:p>
      <text:p text:style-name="P6270"/>
      <text:p text:style-name="P6271"><text:span text:style-name="T6272">DVIDEŠIMT TREČIASIS SKIRSNIS</text:span></text:p>
      <text:p text:style-name="P6273"><text:span text:style-name="T6274">ĮSTATYMO PROJEKTO PRIĖMIMAS SEIMO POSĖDYJE</text:span></text:p>
      <text:p text:style-name="P6275"/>
      <text:p text:style-name="P6276"><text:span text:style-name="T6277">155</text:span><text:span text:style-name="T6278"><text:s/>straipsnis.<text:s/></text:span><text:span text:style-name="T6279">Pataisų dėl įstatymo projekto<text:s/></text:span><text:span text:style-name="T6280">pateikimas</text:span></text:p>
      <text:p text:style-name="P6281"><text:span text:style-name="T6282">1</text:span><text:span text:style-name="T6283">. Pagrindinis komitetas Seimui priimti privalo pateikti Seimo kanceliarijos Dokumentų departamento iš naujo suredaguotą įstatymo projektą. Seimo kanceliarijos Teisės departamentas taip pat pateikia išvadas dėl šio projekto. Projektai šiems<text:s/></text:span><text:span text:style-name="T6284">Seimo kanceliarijos padaliniams turi būti perduoti ne vėliau kaip prieš 4 darbo dienas iki jų priėmimo.</text:span></text:p>
      <text:p text:style-name="P6285"><text:span text:style-name="T6286">2</text:span><text:span text:style-name="T6287">.</text:span><text:span text:style-name="T6288"><text:s/></text:span><text:span text:style-name="T6289">Suredaguotas įstatymo projektas ir Seimo kanceliarijos Teisės departamento išvados turi būti<text:s/></text:span><text:span text:style-name="T6290">užregistruoti Seimo posėdžių sekretoriate ir paskelb</text:span><text:span text:style-name="T6291">ti Seimo interneto svetainėje</text:span><text:span text:style-name="T6292"><text:s/>ne vėliau kaip prieš 3 darbo dienas iki Seimo posėdžio.</text:span></text:p>
      <text:p text:style-name="P6293"><text:span text:style-name="T6294">3</text:span><text:span text:style-name="T6295">. Priėmimo metu svarstomos tik tos pataisos, papildymai ir išbraukimai, kuriuos, Seimo posėdžio metu posėdžio pirmininkui paskelbus, paremia ne mažiau kaip 1/5 Seimo</text:span><text:span text:style-name="T6296"><text:s/>narių. Visas siūlomas įstatymo projekto pataisas, papildymus ir išbraukimus įstatymų leidybos iniciatyvos teisę turintys asmenys turi įteikti Seimo posėdžių sekretoriatui ne vėliau kaip prieš 48 valandas iki posėdžio darbotvarkėje numatyto laiko pradėti į</text:span><text:span text:style-name="T6297">statymo priėmimo procedūrą.<text:s/></text:span></text:p>
      <text:p text:style-name="P6298"><text:span text:style-name="T6299">4</text:span><text:span text:style-name="T6300">.</text:span><text:span text:style-name="T6301"><text:s/>Seimo p</text:span><text:span text:style-name="T6302">osėdžių sekretoriatas<text:s/></text:span><text:span text:style-name="T6303">užregistruoja</text:span><text:span text:style-name="T6304"><text:s/>pataisas, papildymus ir išbraukimus<text:s/></text:span><text:span text:style-name="T6305">ir juos paskelbia Seimo interneto svetainėje</text:span><text:span text:style-name="T6306">.</text:span><text:span text:style-name="T6307"><text:s/></text:span><text:span text:style-name="T6308">Iki įstatymo projekto priėmimo pagrindinis komitetas turi būti įvertinęs gautas pataisas, papil</text:span><text:span text:style-name="T6309">dymus, išbraukimus ir Seimo kanceliarijos Teisės departamento išvadas dėl įstatymo projekto.</text:span></text:p>
      <text:p text:style-name="P6310"><text:span text:style-name="T6311">5</text:span><text:span text:style-name="T6312">.</text:span><text:span text:style-name="T6313"><text:s/></text:span><text:span text:style-name="T6314">Jeigu šio straipsnio 3</text:span><text:span text:style-name="T6315"><text:s/></text:span><text:span text:style-name="T6316">dalyje nustatyta tvarka yra gauta naujų pataisų, papildymų ir išbraukimų, kurių pagrindinis komitetas iki tol nebuvo svarstęs, daroma</text:span><text:span text:style-name="T6317"><text:s/>ne trumpesnė kaip 24 valandų projekto priėmimo pertrauka, per kurią pagrindiniame komitete turi būti apsvarstyti šie pasiūlymai.</text:span></text:p>
      <text:p text:style-name="P6318"><text:span text:style-name="T6319">6</text:span><text:span text:style-name="T6320">.</text:span><text:span text:style-name="T6321"><text:s/></text:span><text:span text:style-name="T6322">Priėmimo metu naujos pataisos, papildymai ar išbraukimai, neatitinkantys šio straipsnio 4 dalyje nustatytų reikalavimų,</text:span><text:span text:style-name="T6323"><text:s/>nepriimami.</text:span></text:p>
      <text:p text:style-name="P6324">Straipsnio pakeitimai:</text:p>
      <text:p text:style-name="P6325"><text:span text:style-name="T6326">Nr.<text:s/></text:span><text:a xlink:href="http://www3.lrs.lt/cgi-bin/preps2?Condition1=110855&amp;Condition2=" office:target-frame-name="_top" xlink:show="replace"><text:span text:style-name="T6327">VIII-1975</text:span></text:a><text:span text:style-name="T6328">, 2000 10 10, Žin., 2000, Nr. 86-2617 (2000 10 13)</text:span></text:p>
      <text:p text:style-name="P6329"><text:span text:style-name="T6330">Nr.<text:s/></text:span><text:a xlink:href="http://www3.lrs.lt/cgi-bin/preps2?a=245097&amp;b=" office:target-frame-name="_top" xlink:show="replace"><text:span text:style-name="T6331">IX-2545</text:span></text:a><text:span text:style-name="T6332">,</text:span><text:span text:style-name="T6333"><text:s/>2004-11-09, Žin., 2004, Nr. 165-6025 (2004-11-13)</text:span></text:p>
      <text:p text:style-name="P6334">Straipsnio pakeitimai:</text:p>
      <text:p text:style-name="P6335"><text:span text:style-name="T6336">Nr.<text:s/></text:span><text:a xlink:href="https://www.e-tar.lt/portal/legalAct.html?documentId=7bc38600135811e6a23dfca0984f2ff9" office:target-frame-name="_top" xlink:show="replace"><text:span text:style-name="T6337">XII-2326</text:span></text:a><text:span text:style-name="T6338">, 2016-05-03, paskelbta TAR 2016-05-06, i. k. 2016-11395</text:span></text:p>
      <text:p text:style-name="Normal"/>
      <text:p text:style-name="P6339"><text:span text:style-name="T6340">156</text:span><text:span text:style-name="T6341"><text:s/>straip</text:span><text:span text:style-name="T6342">snis.<text:s/></text:span><text:span text:style-name="T6343">Įstatymo projekto priėmimo laikas ir tvarka<text:s/></text:span></text:p>
      <text:p text:style-name="P6344"><text:span text:style-name="T6345">1</text:span><text:span text:style-name="T6346">. Eilinėje sesijoje įstatymų projektai paprastai priimami tik ketvirtadieniais, rytiniame posėdyje.</text:span><text:span text:style-name="T6347"><text:s/></text:span></text:p>
      <text:p text:style-name="P6348"><text:span text:style-name="T6349">2</text:span><text:span text:style-name="T6350">. Priėmimo metu pranešėjas trumpai aptaria gautus papildomus pasiūlymus ir pataisas, nurodydamas jų pateikėjus.<text:s/></text:span></text:p>
      <text:p text:style-name="P6351"><text:span text:style-name="T6352">3</text:span><text:span text:style-name="T6353">. Po pranešėjo aptarimo balsuojama dėl atskirų įstatymo projekto dalių. Jeigu Seimas nenutaria kitaip, straipsniai priimami iš eilės.<text:s/></text:span></text:p>
      <text:p text:style-name="P6354"><text:span text:style-name="T6355">4</text:span><text:span text:style-name="T6356">. Straipsnius, kurie lemia įstatymo projekto principus ir sandarą, posėdžio pirmininkas gali pateikti balsuoti pirmiau už kitus.<text:s/></text:span></text:p>
      <text:p text:style-name="P6357"><text:span text:style-name="T6358">5</text:span><text:span text:style-name="T6359">. Straipsnius, dėl kurių nėra jokių pasiūlymų, jeigu tam neprieštarauja nė vienas Seimo narys, galima priimti visus iš<text:s/></text:span><text:span text:style-name="T6360">karto bendru sutarimu. Balsuojama dėl kiekvieno straipsnio atskirai tik dėl tų straipsnių, dėl kurių prieštaraujama arba dėl kurių yra pasiūlymų.<text:s/></text:span></text:p>
      <text:p text:style-name="P6361"><text:span text:style-name="T6362">6</text:span><text:span text:style-name="T6363">. Naujos pataisos, papildymai bei išbraukimai, pateikti 155 straipsnio 4 dalyje nustatyta tvarka,<text:s/></text:span><text:span text:style-name="T6364">posėdžio pirmininko nėra teikiami balsuoti, jeigu, posėdžio pirmininkui juos paskelbus, juos paremia mažiau kaip 1/5 Seimo narių.</text:span></text:p>
      <text:p text:style-name="P6365"><text:span text:style-name="T6366">7</text:span><text:span text:style-name="T6367">. Priėmimo metu leidžiama kalbėti tik pateiktų pataisų ir papildymų autoriams (iki 2 minučių dėl kiekvieno pasiūlymo, išs</text:span><text:span text:style-name="T6368">kyrus šio straipsnio 5 dalyje minimus pasiūlymus), pranešėjui ir tiems, kas nori kalbėti dėl balsavimo motyvų; pranešėjas neklausinėjamas.<text:s/></text:span></text:p>
      <text:p text:style-name="P6369"><text:span text:style-name="T6370">8</text:span><text:span text:style-name="T6371">. Dėl pataisos ar papildymo kalbėjęs jų autorius nebegali kalbėti dėl balsavimo motyvų.</text:span></text:p>
      <text:p text:style-name="P6372">Straipsnio pakeitimai:</text:p>
      <text:p text:style-name="P6373"><text:span text:style-name="T6374">Nr.<text:s/></text:span><text:a xlink:href="http://www3.lrs.lt/cgi-bin/preps2?a=245097&amp;b=" office:target-frame-name="_top" xlink:show="replace"><text:span text:style-name="T6375">IX-2545</text:span></text:a><text:span text:style-name="T6376">, 2004-11-09, Žin., 2004, Nr. 165-6025 (2004-11-13)</text:span></text:p>
      <text:p text:style-name="P6377"/>
      <text:p text:style-name="P6378"><text:span text:style-name="T6379">157</text:span><text:span text:style-name="T6380"><text:s/>straipsnis.<text:s/></text:span><text:span text:style-name="T6381">Įstatymo projekto atskiro straipsnio priėmimas<text:s/></text:span></text:p>
      <text:p text:style-name="P6382"><text:span text:style-name="T6383">1</text:span><text:span text:style-name="T6384">. Įstatymo projekto atskiras straipsnis svarstomas bei<text:s/></text:span><text:span text:style-name="T6385">priimamas tokia tvarka:<text:s/></text:span></text:p>
      <text:p text:style-name="P6386"><text:span text:style-name="T6387">1</text:span><text:span text:style-name="T6388">) pranešėjas paskelbia raštu gautus pasiūlymus - pakeisti visą straipsnį, pakeisti kai kuriuos straipsnio teiginius, papildyti straipsnį, išbraukti kai kuriuos straipsnio teiginius; taip pat kiekvieną iš jų gali trumpai pakoment</text:span><text:span text:style-name="T6389">uoti (iki 2 minučių);<text:s/></text:span></text:p>
      <text:p text:style-name="P6390"><text:span text:style-name="T6391">2</text:span><text:span text:style-name="T6392">) sprendimai dėl pateiktų pasiūlymų priimami balsuojant. Kai dėl to paties straipsnio yra keletas pasiūlymų, balsuojama pagal šio straipsnio 1 punkte nurodytų pasiūlymų eilę, o nurodytoje eilėje - pagal pasiūlymų pateikimo tvark</text:span><text:span text:style-name="T6393">ą. Dėl pataisos papildymų ar pataisymų balsuojama anksčiau negu dėl pačios pataisos;<text:s/></text:span></text:p>
      <text:p text:style-name="P6394"><text:span text:style-name="T6395">3</text:span><text:span text:style-name="T6396">) pateikėjas prieš balsavimą gali pasiūlymą atšaukti;<text:s/></text:span></text:p>
      <text:p text:style-name="P6397"><text:span text:style-name="T6398">4</text:span><text:span text:style-name="T6399">) pasiūlymų, prieštaraujančių anksčiau priimtiesiems arba analogiškų anksčiau atmestiesiems, posėdžio pir</text:span><text:span text:style-name="T6400">mininkas neteikia balsuoti;<text:s/></text:span></text:p>
      <text:p text:style-name="P6401"><text:span text:style-name="T6402">5</text:span><text:span text:style-name="T6403">) kai pranešėjas paskelbia, kad pagrindinis komitetas yra apsvarstęs ir šis priima pasiūlymą, dėl jo galima nebalsuoti, jeigu nėra prieštaraujančių Seimo narių;<text:s/></text:span></text:p>
      <text:p text:style-name="P6404"><text:span text:style-name="T6405">6</text:span><text:span text:style-name="T6406">) balsuojama dėl viso straipsnio.<text:s/></text:span></text:p>
      <text:p text:style-name="P6407"><text:span text:style-name="T6408">2</text:span><text:span text:style-name="T6409">. Pateikti pa</text:span><text:span text:style-name="T6410">pildomi įstatymo projekto straipsniai svarstomi bei priimami tokia pat tvarka kaip visi kiti įstatymo projekto straipsniai.<text:s/></text:span></text:p>
      <text:p text:style-name="P6411"/>
      <text:p text:style-name="P6412"><text:span text:style-name="T6413">158</text:span><text:span text:style-name="T6414"><text:s/>straipsnis.<text:s/></text:span><text:span text:style-name="T6415">Pertraukos įstatymo projekto priėmimo metu</text:span></text:p>
      <text:p text:style-name="P6416"><text:span text:style-name="T6417">1</text:span><text:span text:style-name="T6418">. Pranešėjo reikalavimu, jeigu jis mano, kad priimtiems<text:s/></text:span><text:span text:style-name="T6419">pasiūlymams suderinti reikia dar vieno pagrindinio komiteto posėdžio, po balsavimo dėl visų straipsnių gali būti padaryta priėmimo pertrauka, bet ne ilgesnė kaip iki artimiausios Seimo posėdžių dienos.</text:span></text:p>
      <text:p text:style-name="P6420"><text:span text:style-name="T6421">2</text:span><text:span text:style-name="T6422">. Po pertraukos apsvarstomi komiteto padaryti pak</text:span><text:span text:style-name="T6423">eitimai ir papildymai, kurie neturi prieštarauti jau priimtų straipsnių esmei, ir dėl jų balsuojama. Šio svarstymo metu kiti siūlymai dėl pakeitimų ir papildymų nepriimami.</text:span></text:p>
      <text:p text:style-name="P6424"><text:span text:style-name="T6425">3</text:span><text:span text:style-name="T6426">. Jeigu įstatymo projekto priėmimo Seime metu nebuvo priimti įstatymo principu</text:span><text:span text:style-name="T6427">s ir sandarą lemiantys straipsniai, pranešėjas iki svarstymo Seimo posėdyje pabaigos gali pasiūlyti atidėti projektą taisyti.</text:span></text:p>
      <text:p text:style-name="P6428"><text:span text:style-name="T6429">4</text:span><text:span text:style-name="T6430">. Jeigu Seimas šį pasiūlymą priima, procedūra kartojama nuo įstatymo projekto svarstymo pagrindiniame komitete. Šia galimybe<text:s/></text:span><text:span text:style-name="T6431">įstatymo projekto priėmimo metu galima pasinaudoti tik vieną kartą.</text:span></text:p>
      <text:p text:style-name="P6432"><text:span text:style-name="T6433">5</text:span><text:span text:style-name="T6434">. Jeigu įstatymo projekto priėmimo metu, balsuojant dėl mokesčių įstatymo projekto straipsnių arba kitų įstatymų straipsnių, kurie reglamentuoja mokesčius arba dėl kurių gali labai pa</text:span><text:span text:style-name="T6435">sikeisti valstybės pajamos, Vyriausybės narys, Vyriausybės įgaliotas asmuo pareikalauja, daroma įstatymo priėmimo pertrauka iki artimiausios Seimo posėdžių dienos. Tęsiant įstatymo projekto priėmimą, pakartojama paskutinio prieš pertrauką straipsnio priėmi</text:span><text:span text:style-name="T6436">mo procedūra.</text:span></text:p>
      <text:p text:style-name="P6437"><text:span text:style-name="T6438">6</text:span><text:span text:style-name="T6439">. Jeigu, svarstant įstatymo projektą, jis pakeičiamas taip, kad jo nuostatos gali neatitikti Europos Sąjungos teisės, pagrindinis komitetas gali prašyti<text:s/></text:span><text:span text:style-name="T6440">Europos teisės departamento prie Teisingumo ministerijos</text:span><text:span text:style-name="T6441"><text:s/>pateikti naują išvadą.</text:span></text:p>
      <text:p text:style-name="P6442"><text:span text:style-name="T6443">7</text:span><text:span text:style-name="T6444">. Įstatymo priėmimo metu prieš balsavimą dėl viso įstatymo projekto turi būti padaryta pertrauka, jeigu nėra pateikti ir apsvarstyti Seime įstatymo ar nutarimo dėl įstatymo įgyvendinimo, taip pat įstatymų dėl kitų įstatymų ar jų straipsnių, susijusių su p</text:span><text:span text:style-name="T6445">riimamu įstatymu, pakeitimo, papildymo ar panaikinimo projektai, kai Seimas yra nusprendęs, kad šiuos teisės aktus reikia priimti.</text:span></text:p>
      <text:p text:style-name="P6446">Straipsnio pakeitimai;</text:p>
      <text:p text:style-name="Normal"><text:span text:style-name="T6447">Nr.<text:s/></text:span><text:a xlink:href="http://www3.lrs.lt/cgi-bin/preps2?a=238068&amp;b=" office:target-frame-name="_top" xlink:show="replace"><text:span text:style-name="T6448">IX-2345</text:span></text:a><text:span text:style-name="T6449">, 2004-07-13, Žin., 2004, Nr.</text:span><text:span text:style-name="T6450"><text:s/>113-4201 (2004-07-22)</text:span></text:p>
      <text:p text:style-name="P6451"/>
      <text:p text:style-name="P6452"><text:span text:style-name="T6453">159</text:span><text:span text:style-name="T6454"><text:s/>straipsnis.<text:s/></text:span><text:span text:style-name="T6455">Balsavimas dėl viso įstatymo projekto<text:s/></text:span></text:p>
      <text:p text:style-name="P6456"><text:span text:style-name="T6457">1</text:span><text:span text:style-name="T6458">. Įstatymo priėmimo metu siūlymai atmesti projektą nepriimami. Jis laikomas atmestu tada, jeigu negauna reikiamo balsų skaičiaus.<text:s/></text:span></text:p>
      <text:p text:style-name="P6459"><text:span text:style-name="T6460">2</text:span><text:span text:style-name="T6461">. Apsvarsčius visus įstatymo p</text:span><text:span text:style-name="T6462">rojekto straipsnius, balsuojama dėl viso įstatymo projekto.<text:s/></text:span></text:p>
      <text:p text:style-name="P6463"><text:span text:style-name="T6464">3</text:span><text:span text:style-name="T6465">. Jeigu įstatymo projektas nepriimamas, Seimas gali pavesti projekto iniciatoriams arba pagrindiniam komitetui parengti naują projektą.<text:s/></text:span></text:p>
      <text:p text:style-name="P6466"><text:span text:style-name="T6467">4</text:span><text:span text:style-name="T6468">. Jeigu reikia, įstatymo priėmimo metu<text:s/></text:span><text:span text:style-name="T6469">svarstomas ir priimamas įstatymas ar nutarimas dėl įstatymo įgyvendinimo, taip pat įstatymai dėl kitų įstatymų ar jų straipsnių, susijusių su priimamu įstatymu, pakeitimo, papildymo ar panaikinimo.</text:span></text:p>
      <text:p text:style-name="P6470"/>
      <text:p text:style-name="P6471"><text:span text:style-name="T6472">160</text:span><text:span text:style-name="T6473"><text:s/>straipsnis.<text:s/></text:span><text:span text:style-name="T6474">Įstatymo pasirašymo sulaikymas<text:s/></text:span></text:p>
      <text:p text:style-name="P6475"><text:span text:style-name="T6476">1</text:span><text:span text:style-name="T6477">. Kol priimtas įstatymas neperduotas pasirašyti Respublikos Prezidentui, Seimo Pirmininkas, komitetas ar ne mažiau kaip 1/5 Seimo narių gali motyvuotu raštu kreiptis į Seimą dėl, jų manymu, priimant tą įstatymą padarytų Seimo statuto pažeidimų.<text:s/></text:span></text:p>
      <text:p text:style-name="P6478"><text:span text:style-name="T6479">2</text:span><text:span text:style-name="T6480">. J</text:span><text:span text:style-name="T6481">eigu yra gautas toks kreipimasis, Etikos ir procedūrų komisija ne vėliau kaip per 5 darbo dienas turi pateikti Seimui išvadas ir pasiūlymus.<text:s/></text:span></text:p>
      <text:p text:style-name="P6482"><text:span text:style-name="T6483">3</text:span><text:span text:style-name="T6484">. Kol Etikos ir procedūrų komisija nepateikė savo išvadų, Seimo Pirmininkas neperduoda įstatymo pasirašyti Re</text:span><text:span text:style-name="T6485">spublikos Prezidentui.<text:s/></text:span></text:p>
      <text:p text:style-name="P6486"><text:span text:style-name="T6487">4</text:span><text:span text:style-name="T6488">. Jei Etikos ir procedūrų komisija konstatuoja, jog buvo šiurkščiai pažeista įstatymų leidybos procedūra ar kitos svarbios šio statuto nuostatos ir tai lėmė Seimo sprendimą, arba Etikos ir procedūrų komisija nepateikė savo išva</text:span><text:span text:style-name="T6489">dų šio straipsnio 2 dalyje nustatyta tvarka, Seimas balsuoja, ar pripažinti netekusiu galios, ar palikti galioti ginčijamą įstatymą.</text:span></text:p>
      <text:p text:style-name="P6490"><text:span text:style-name="T6491">5</text:span><text:span text:style-name="T6492">. Jeigu Seimas šiuo atveju pripažįsta ginčijamą įstatymą netekusiu galios, jo projekto svarstymas paprastai kartojamas</text:span><text:span text:style-name="T6493"><text:s/>nuo tos stadijos, kai buvo padarytas pažeidimas.</text:span></text:p>
      <text:p text:style-name="P6494">Straipsnio pakeitimai:</text:p>
      <text:p text:style-name="P6495"><text:span text:style-name="T6496">Nr.<text:s/></text:span><text:a xlink:href="http://www3.lrs.lt/cgi-bin/preps2?a=323974&amp;b=" office:target-frame-name="_top" xlink:show="replace"><text:span text:style-name="T6497">X-1662</text:span></text:a><text:span text:style-name="T6498">, 2008-07-01, Žin., 2008, Nr. 78-3070 (2008-07-10)</text:span></text:p>
      <text:p text:style-name="P6499"/>
      <text:p text:style-name="P6500"><text:span text:style-name="T6501">161</text:span><text:span text:style-name="T6502"><text:s/>straipsnis.<text:s/></text:span><text:span text:style-name="T6503">Atmesto projekto teikimas</text:span></text:p>
      <text:p text:style-name="P6504"><text:span text:style-name="T6505">Jeigu įst</text:span><text:span text:style-name="T6506">atymo projektas bet kurioje svarstymo stadijoje atmetamas, jis gali būti siūlomas vėl ne anksčiau kaip po 6 mėnesių nuo projekto atmetimo dienos.<text:s/></text:span></text:p>
      <text:p text:style-name="P6507"/>
      <text:p text:style-name="P6508"><text:span text:style-name="T6509">DVIDEŠIMT KETVIRTASIS SKIRSNIS</text:span></text:p>
      <text:p text:style-name="P6510"><text:span text:style-name="T6511">ĮSTATYMO PROJEKTO SVARSTYMAS SKUBOS IR YPATINGOS SKUBOS TVARKA</text:span></text:p>
      <text:p text:style-name="P6512"/>
      <text:p text:style-name="P6513"><text:span text:style-name="T6514">162</text:span><text:span text:style-name="T6515"><text:s/>straipsnis.<text:s/></text:span><text:span text:style-name="T6516">Siūlymas svarstyti skubos tvarka</text:span></text:p>
      <text:p text:style-name="P6517"><text:span text:style-name="T6518">1</text:span><text:span text:style-name="T6519">. Skubos tvarka svarstomi Seimo nutarimų, o jei taip nusprendžia Seimas, ir įstatymų projektai.</text:span></text:p>
      <text:p text:style-name="P6520"><text:span text:style-name="T6521">2</text:span><text:span text:style-name="T6522">. Siūlyti šią svarstymo tvarką motyvuotu teikimu turi teisę Respublikos Prezidentas, Seimo Pirmininkas<text:s/></text:span><text:span text:style-name="T6523">arba Seimo Pirmininką pavaduojantis jo pavaduotojas, Seimo opozicijos lyderis, pagrindinis komitetas, frakcija arba Vyriausybė. Šioje dalyje nurodytų subjektų teikimu įstatymų projektų svarstymo skubos tvarka procedūra gali būti taikoma tik ypatingais atve</text:span><text:span text:style-name="T6524">jais, kai dėl susidariusių politinių, socialinių, ekonominių ar kitų aplinkybių būtina skubiai nustatyti naują ar pakeisti galiojantį teisinį reglamentavimą siekiant užtikrinti svarbius visuomenės ir valstybės interesus, apsaugoti kitas konstitucines verty</text:span><text:span text:style-name="T6525">bes.</text:span><text:s/></text:p>
      <text:p text:style-name="P6526">Straipsnio dalies pakeitimai:</text:p>
      <text:p text:style-name="P6527"><text:span text:style-name="T6528">Nr.<text:s/></text:span><text:a xlink:href="https://www.e-tar.lt/portal/legalAct.html?documentId=7f843b0015ce11ea9d279ea27696ab7b" office:target-frame-name="_top" xlink:show="replace"><text:span text:style-name="T6529">XIII-2570</text:span></text:a><text:span text:style-name="T6530">, 2019-11-28, paskelbta TAR 2019-12-03, i. k. 2019-19465</text:span></text:p>
      <text:p text:style-name="Normal"/>
      <text:p text:style-name="P6531"><text:span text:style-name="T6532">3</text:span><text:span text:style-name="T6533">. Sprendimas svarstyti įstatymo projektą skubo</text:span><text:span text:style-name="T6534">s tvarka gali būti priimamas įstatymo projekto pateikimo arba svarstymo Seimo posėdyje metu balsavusių Seimo narių dauguma, jeigu ji yra didesnė negu<text:s/></text:span><text:span text:style-name="T6535">1/5</text:span><text:span text:style-name="T6536"><text:s/>visų Seimo narių.</text:span></text:p>
      <text:p text:style-name="P6537"><text:span text:style-name="T6538">4</text:span><text:span text:style-name="T6539">. Siūlomas svarstyti skubos tvarka įstatymo ar Seimo nutarimo projektas iki jo<text:s/></text:span><text:span text:style-name="T6540">svarstymo Seimo posėdyje turi būti suredaguotas Dokumentų skyriuje.</text:span></text:p>
      <text:p text:style-name="P6541">Straipsnio pakeitimai:</text:p>
      <text:p text:style-name="P6542"><text:span text:style-name="T6543">Nr.<text:s/></text:span><text:a xlink:href="http://www3.lrs.lt/cgi-bin/preps2?a=245097&amp;b=" office:target-frame-name="_top" xlink:show="replace"><text:span text:style-name="T6544">IX-2545</text:span></text:a><text:span text:style-name="T6545">, 2004-11-09, Žin., 2004, Nr. 165-6025 (2004-11-13)</text:span></text:p>
      <text:p text:style-name="P6546"/>
      <text:p text:style-name="P6547"><text:span text:style-name="T6548">163</text:span><text:span text:style-name="T6549"><text:s/>straipsnis.<text:s/></text:span><text:span text:style-name="T6550">Svarstymas skubos</text:span><text:span text:style-name="T6551"><text:s/>tvarka</text:span></text:p>
      <text:p text:style-name="P6552"><text:span text:style-name="T6553">1</text:span><text:span text:style-name="T6554">. Kai įstatymo projektas svarstomas skubos tvarka, trumpinamas laikas tarp svarstymo stadijų: svarstymo pagrindiniame komitete, svarstymo Seimo posėdyje, priėmimo; be to, trumpinami ir kiti šiame statute nustatyti įstatymų leidybos terminai.</text:span></text:p>
      <text:p text:style-name="P6555"><text:span text:style-name="T6556">2</text:span><text:span text:style-name="T6557">. Šio straipsnio 1 dalyje numatyti laiko tarpai turi būti ne trumpesni kaip 24 valandos.</text:span></text:p>
      <text:p text:style-name="P6558"><text:span text:style-name="T6559">3</text:span><text:span text:style-name="T6560">. Konkrečius terminus nustato Seimas kiekvienu atveju atskirai, tačiau svarstomas įstatymo projektas visuomet turi būti<text:s/></text:span><text:span text:style-name="T6561">užregistruotas Seimo posėdžių sekretor</text:span><text:span text:style-name="T6562">iate ir paskelbtas Seimo interneto svetainėje</text:span><text:span text:style-name="T6563"><text:s/>ne vėliau kaip prieš 24 valandas iki posėdžio, kuriame jis bus priimamas.</text:span></text:p>
      <text:p text:style-name="P6564">Straipsnio pakeitimai:</text:p>
      <text:p text:style-name="P6565"><text:span text:style-name="T6566">Nr.<text:s/></text:span><text:a xlink:href="http://www3.lrs.lt/cgi-bin/preps2?a=245097&amp;b=" office:target-frame-name="_top" xlink:show="replace"><text:span text:style-name="T6567">IX-2545</text:span></text:a><text:span text:style-name="T6568">, 2004-11-09, Žin., 2004, Nr. 165-6025</text:span><text:span text:style-name="T6569"><text:s/>(2004-11-13)</text:span></text:p>
      <text:p text:style-name="P6570">Straipsnio pakeitimai:</text:p>
      <text:p text:style-name="P6571"><text:span text:style-name="T6572">Nr.<text:s/></text:span><text:a xlink:href="https://www.e-tar.lt/portal/legalAct.html?documentId=7bc38600135811e6a23dfca0984f2ff9" office:target-frame-name="_top" xlink:show="replace"><text:span text:style-name="T6573">XII-2326</text:span></text:a><text:span text:style-name="T6574">, 2016-05-03, paskelbta TAR 2016-05-06, i. k. 2016-11395</text:span></text:p>
      <text:p text:style-name="Normal"/>
      <text:p text:style-name="P6575"><text:span text:style-name="T6576">164</text:span><text:span text:style-name="T6577"><text:s/>straipsnis.<text:s/></text:span><text:span text:style-name="T6578">Svarstymas ypatingos skubos<text:s/></text:span><text:span text:style-name="T6579">tvarka</text:span></text:p>
      <text:p text:style-name="P6580"><text:span text:style-name="T6581">1</text:span><text:span text:style-name="T6582">. Respublikos Prezidento, Seimo Pirmininko arba Seimo Pirmininką pavaduojančio Seimo Pirmininko pavaduotojo, arba Vyriausybės motyvuotu teikimu įstatymų ir Seimo nutarimų projektai gali būti svarstomi ypatingos skubos tvarka. Šioje dalyje nurod</text:span><text:span text:style-name="T6583">ytų subjektų teikimu įstatymų ir Seimo nutarimų projektų svarstymo ypatingos skubos tvarka procedūra gali būti taikoma tik tais atvejais, kai būtina nedelsiant užtikrinti gyvybiškai svarbius visuomenės ir valstybės interesus, t. y. įvedant arba įvedus karo</text:span><text:span text:style-name="T6584"><text:s/>ar nepaprastąją padėtį, taip pat ją atšaukiant, skelbiant arba paskelbus mobilizaciją, skelbiant demobilizaciją, priimant sprendimą panaudoti ginkluotąsias pajėgas ginkluoto užpuolimo atveju ir (ar) prireikus ypač skubiai vykdyti tarptautinius įsipareigoj</text:span><text:span text:style-name="T6585">imus, stichinės nelaimės ar kitomis ekstremaliomis aplinkybėmis, kilus tokiai grėsmei valstybės ar visuomenės saugumui, kuriai pašalinti būtini ypač skubūs Seimo sprendimai.</text:span><text:s/></text:p>
      <text:p text:style-name="P6586">Straipsnio dalies pakeitimai:</text:p>
      <text:p text:style-name="P6587"><text:span text:style-name="T6588">Nr.<text:s/></text:span><text:a xlink:href="https://www.e-tar.lt/portal/legalAct.html?documentId=ae5011c060de11e99676cb74c51fe1f4" office:target-frame-name="_top" xlink:show="replace"><text:span text:style-name="T6589">KT12-N4/2019</text:span></text:a><text:span text:style-name="T6590">, 2019-04-16, paskelbta TAR 2019-12-02, i. k. 2019-19221</text:span></text:p>
      <text:p text:style-name="P6591"><text:span text:style-name="T6592">Nr.<text:s/></text:span><text:a xlink:href="https://www.e-tar.lt/portal/legalAct.html?documentId=7f843b0015ce11ea9d279ea27696ab7b" office:target-frame-name="_top" xlink:show="replace"><text:span text:style-name="T6593">XIII-2570</text:span></text:a><text:span text:style-name="T6594">, 2019-11-28, paskelbta T</text:span><text:span text:style-name="T6595">AR 2019-12-03, i. k. 2019-19465</text:span></text:p>
      <text:p text:style-name="Normal"/>
      <text:p text:style-name="P6596"><text:span text:style-name="T6597">2</text:span><text:span text:style-name="T6598">. Sprendimas<text:s/></text:span><text:span text:style-name="T6599">svarstyti projektą<text:s/></text:span><text:span text:style-name="T6600">ypatingos skubos tvark</text:span><text:span text:style-name="T6601">a</text:span><text:span text:style-name="T6602"><text:s/>priimamas Seimo posėdyje<text:s/></text:span><text:span text:style-name="T6603">balsavusių</text:span><text:span text:style-name="T6604"><text:s/>Seimo narių balsų dauguma, jeigu ji didesnė<text:s/></text:span><text:span text:style-name="T6605">kaip<text:s/></text:span><text:span text:style-name="T6606">1/4 visų Seimo narių.</text:span></text:p>
      <text:p text:style-name="P6607"><text:span text:style-name="T6608">3</text:span><text:span text:style-name="T6609">. Sprendimas<text:s/></text:span><text:span text:style-name="T6610">svarstyti projektą<text:s/></text:span><text:span text:style-name="T6611">ypatingos skubos t</text:span><text:span text:style-name="T6612">vark</text:span><text:span text:style-name="T6613">a</text:span><text:span text:style-name="T6614"><text:s/>gali būti priimamas projekto pateikim</text:span><text:span text:style-name="T6615">o</text:span><text:span text:style-name="T6616"><text:s/>arba svarstym</text:span><text:span text:style-name="T6617">o</text:span><text:span text:style-name="T6618"><text:s/>Seimo posėdyje<text:s/></text:span><text:span text:style-name="T6619">metu</text:span><text:span text:style-name="T6620">.</text:span></text:p>
      <text:p text:style-name="P6621"><text:span text:style-name="T6622">4</text:span><text:span text:style-name="T6623">. Svarstant projektą ypatingos skubos tvarka</text:span><text:span text:style-name="T6624">,</text:span><text:span text:style-name="T6625"><text:s/></text:span><text:span text:style-name="T6626">netaikomi šio statuto<text:s/></text:span><text:span text:style-name="T6627">155 straipsnyje nustatyti reikalavimai ir priėmimo procedūra po pateikimo</text:span><text:span text:style-name="T6628"><text:s/></text:span><text:span text:style-name="T6629">gali būti pradėta ne anksčiau kaip po 3 valandų pertraukos. Per šią pertrauką raštu pateikiamos įstatymų leidybos iniciatyvos teisę turinčių asmenų pataisos<text:s/></text:span><text:span text:style-name="T6630">dėl projekto</text:span><text:span text:style-name="T6631">, Seimo kanceliarijos Teisės departamento išvad</text:span><text:span text:style-name="T6632">os</text:span><text:span text:style-name="T6633"><text:s/>dėl jų ir projektas suredaguojamas Se</text:span><text:span text:style-name="T6634">imo kanceliarijos Dokumentų departamente. Įstatymų leidybos iniciatyvos teisę turinčių asmenų pataisos</text:span><text:span text:style-name="T6635"><text:s/>dėl projekto<text:s/></text:span><text:span text:style-name="T6636">raštu pateikiamos<text:s/></text:span><text:span text:style-name="T6637">ne vėliau<text:s/></text:span><text:span text:style-name="T6638">kaip<text:s/></text:span><text:span text:style-name="T6639">prieš<text:s/></text:span><text:span text:style-name="T6640">vien</text:span><text:span text:style-name="T6641">ą</text:span><text:span text:style-name="T6642"><text:s/>valand</text:span><text:span text:style-name="T6643">ą</text:span><text:span text:style-name="T6644"><text:s/>iki projekto priėmimo pradžios.<text:s/></text:span></text:p>
      <text:p text:style-name="P6645"><text:span text:style-name="T6646">5</text:span><text:span text:style-name="T6647">. Kai kuriais atvejais projekt</text:span><text:span text:style-name="T6648">ui</text:span><text:span text:style-name="T6649"><text:s/>svarsty</text:span><text:span text:style-name="T6650">ti</text:span><text:span text:style-name="T6651"><text:s/>gali b</text:span><text:span text:style-name="T6652">ūti paskirtas pagrindinis komitetas.</text:span></text:p>
      <text:p text:style-name="P6653">Straipsnio pakeitimai:</text:p>
      <text:p text:style-name="Normal"><text:span text:style-name="T6654">Nr.<text:s/></text:span><text:a xlink:href="http://www3.lrs.lt/cgi-bin/preps2?a=245097&amp;b=" office:target-frame-name="_top" xlink:show="replace"><text:span text:style-name="T6655">IX-2545</text:span></text:a><text:span text:style-name="T6656">, 2004-11-09, Žin., 2004, Nr. 165-6025 (2004-11-13)</text:span></text:p>
      <text:p text:style-name="P6657">Straipsnio pakeitimai:</text:p>
      <text:p text:style-name="P6658"><text:span text:style-name="T6659">Nr.<text:s/></text:span><text:a xlink:href="https://www.e-tar.lt/portal/legalAct.html?documentId=7bc38600135811e6a23dfca0984f2ff9" office:target-frame-name="_top" xlink:show="replace"><text:span text:style-name="T6660">XII-2326</text:span></text:a><text:span text:style-name="T6661">, 2016-05-03, paskelbta TAR 2016-05-06, i. k. 2016-11395</text:span></text:p>
      <text:p text:style-name="Normal"/>
      <text:p text:style-name="P6662"><text:span text:style-name="T6663">DVIDEŠIMT PENKTASIS SKIRSNIS<text:s/></text:span></text:p>
      <text:p text:style-name="P6664"><text:span text:style-name="T6665">RESPUBLIKOS PREZIDENTO GRĄŽINTO ĮSTATYMO SVARSTYMAS<text:s/></text:span></text:p>
      <text:p text:style-name="P6666"><text:span text:style-name="T6667">SEIMO POSĖDYJE</text:span></text:p>
      <text:p text:style-name="P6668"/>
      <text:p text:style-name="P6669"><text:span text:style-name="T6670">165</text:span><text:span text:style-name="T6671"><text:s/>straipsnis.<text:s/></text:span><text:span text:style-name="T6672">Seimo<text:s/></text:span><text:span text:style-name="T6673">sprendimai dėl Respublikos Prezidento grąžinto įstatymo</text:span></text:p>
      <text:p text:style-name="P6674"><text:span text:style-name="T6675">1</text:span><text:span text:style-name="T6676">. Jeigu pagal Konstitucijos 71 straipsnio 1 dalį Respublikos Prezidentas Seimo priimtą įstatymą grąžina Seimui pakartotinai svarstyti, Seimo Pirmininkas apie tai praneša Seimui artimiausiame posė</text:span><text:span text:style-name="T6677">dyje.</text:span></text:p>
      <text:p text:style-name="P6678"><text:span text:style-name="T6679">2</text:span><text:span text:style-name="T6680">. Ne vėliau kaip kitą posėdžių dieną Seimas balsavimu turi nuspręsti, ar svarstyti grąžintą įstatymą iš naujo, ar laikyti įstatymą nepriimtu.<text:s/></text:span></text:p>
      <text:p text:style-name="P6681"><text:span text:style-name="T6682">3</text:span><text:span text:style-name="T6683">. Pastaruoju atveju Seimas gali pavesti vienam iš komitetų parengti naują įstatymo projektą arba<text:s/></text:span><text:span text:style-name="T6684">sudaryti tam darbo grupę. Prieš balsavimą galima kalbėti tik dėl balsavimo motyvų (du - “už”, du - “prieš”).</text:span></text:p>
      <text:p text:style-name="P6685"><text:span text:style-name="T6686">4</text:span><text:span text:style-name="T6687">. Jeigu nusprendžiama grąžintą įstatymą svarstyti iš naujo, tame pačiame posėdyje Seimas turi paskirti svarstymo Seimo posėdyje datą. Šis svar</text:span><text:span text:style-name="T6688">stymas turi įvykti ne vėliau kaip po savaitės.</text:span></text:p>
      <text:p text:style-name="P6689"/>
      <text:p text:style-name="P6690"><text:span text:style-name="T6691">166</text:span><text:span text:style-name="T6692"><text:s/>straipsnis.<text:s/></text:span><text:span text:style-name="T6693">Grąžinto įstatymo svarstymas</text:span></text:p>
      <text:p text:style-name="P6694"><text:span text:style-name="T6695">1</text:span><text:span text:style-name="T6696">. Grąžinto įstatymo svarstymo Seimo posėdyje metu išklausomi pagrindinio ir papildomų komitetų pranešimai ir rengiama bendroji diskusija.</text:span></text:p>
      <text:p text:style-name="P6697"><text:span text:style-name="T6698">2</text:span><text:span text:style-name="T6699">. Po svar</text:span><text:span text:style-name="T6700">stymo tame pačiame Seimo posėdyje rengiamas pakartotinai Seimo apsvarstyto įstatymo priėmimas.</text:span></text:p>
      <text:p text:style-name="P6701"/>
      <text:p text:style-name="P6702"><text:span text:style-name="T6703">167</text:span><text:span text:style-name="T6704"><text:s/>straipsnis.<text:s/></text:span><text:span text:style-name="T6705">Grąžinto įstatymo priėmimas</text:span></text:p>
      <text:p text:style-name="P6706"><text:span text:style-name="T6707">1</text:span><text:span text:style-name="T6708">. Grąžinto įstatymo priėmimo metu pirmiausia balsuojama, ar priimti visą įstatymą be pakeitimų.</text:span></text:p>
      <text:p text:style-name="P6709"><text:span text:style-name="T6710">2</text:span><text:span text:style-name="T6711">. Pa</text:span><text:span text:style-name="T6712">kartotinai Seimo apsvarstytas įstatymas laikomas priimtu, jeigu už įstatymą balsavo daugiau kaip pusė, o už konstitucinį įstatymą - ne mažiau kaip 3/5 visų Seimo narių.</text:span></text:p>
      <text:p text:style-name="P6713"><text:span text:style-name="T6714">3</text:span><text:span text:style-name="T6715">. Jeigu įstatymas be pakeitimų nepriimtas, balsuojama, ar priimti įstatymą su viso</text:span><text:span text:style-name="T6716">mis Respublikos Prezidento teikiamomis pataisomis ir papildymais.</text:span></text:p>
      <text:p text:style-name="P6717"><text:span text:style-name="T6718">4</text:span><text:span text:style-name="T6719">. Šiuo atveju pakartotinai apsvarstytas įstatymas laikomas priimtu, jeigu už jį balsavo dauguma posėdyje dalyvaujančių Seimo narių, o už konstitucinį įstatymą - daugiau kaip pusė visų<text:s/></text:span><text:span text:style-name="T6720">Seimo narių.</text:span></text:p>
      <text:p text:style-name="P6721"/>
      <text:p text:style-name="P6722"><text:span text:style-name="T6723">DVIDEŠIMT ŠEŠTASIS SKIRSNIS</text:span></text:p>
      <text:p text:style-name="P6724"><text:span text:style-name="T6725">KONSTITUCIJOS KEITIMAS<text:s/></text:span></text:p>
      <text:p text:style-name="P6726">Dvidešimt šeštojo skirsnio pakeitimas:</text:p>
      <text:p text:style-name="P6727"><text:span text:style-name="T6728">Nr.<text:s/></text:span><text:a xlink:href="http://www3.lrs.lt/cgi-bin/preps2?a=420309&amp;b=" office:target-frame-name="_top" xlink:show="replace"><text:span text:style-name="T6729">XI-1933</text:span></text:a><text:span text:style-name="T6730">, 2012-03-15, Žin., 2012, Nr. 34-1626 (2012-03-22)</text:span></text:p>
      <text:p text:style-name="P6731"/>
      <text:p text:style-name="P6732"><text:span text:style-name="T6733">168</text:span><text:span text:style-name="T6734"><text:s/>straipsnis.<text:s/></text:span><text:span text:style-name="T6735">Dvidešimt šeštojo skirsnio taikymas<text:s/></text:span></text:p>
      <text:p text:style-name="P6736"><text:span text:style-name="T6737">1</text:span><text:span text:style-name="T6738">. Šis skirsnis taikomas Konstitucijos, Konstitucijos 150 straipsnyje nurodytų konstitucinių įstatymų ir konstitucinių aktų, kaip Konstitucijos sudedamosios dalies, pakeitimo, papildymo ir pripažinimo netekusiais ga</text:span><text:span text:style-name="T6739">lios (toliau šiame skirsnyje – Konstitucijos keitimas) įstatymų projektams.<text:s/></text:span></text:p>
      <text:p text:style-name="P6740"><text:span text:style-name="T6741">2</text:span><text:span text:style-name="T6742">. Konstitucijos keitimo įstatymų projektai registruojami, pateikiami, svarstomi ir priimami šio statuto devynioliktajame–dvidešimt penktajame skirsniuose nustatyta tvarka, je</text:span><text:span text:style-name="T6743">igu šiame skirsnyje nenustatyta kitaip.<text:s/></text:span></text:p>
      <text:p text:style-name="P6744"/>
      <text:p text:style-name="P6745"><text:span text:style-name="T6746">169</text:span><text:span text:style-name="T6747"><text:s/>straipsnis.<text:s/></text:span><text:span text:style-name="T6748">Konstitucijos keitimo iniciatyvos teisė</text:span></text:p>
      <text:p text:style-name="P6749"><text:span text:style-name="T6750">1</text:span><text:span text:style-name="T6751">. Konstitucijos keitimo iniciatyvos teisę Seime turi ne mažesnė kaip 1/4 visų Seimo narių grupė arba ne mažiau kaip 300 tūkstančių Lietuvos Respubl</text:span><text:span text:style-name="T6752">ikos piliečių, turinčių rinkimų teisę. Konstitucijos keitimo iniciatorių valia dėl Konstitucijos keitimo iniciatyvos turi būti išreikšta aiškiai ir nedviprasmiškai (be prierašų, išbraukimų, įrašų ar išlygų).<text:s/></text:span></text:p>
      <text:p text:style-name="P6753"><text:span text:style-name="T6754">2</text:span><text:span text:style-name="T6755">. Jeigu po Konstitucijos keitimo įstatymo<text:s/></text:span><text:span text:style-name="T6756">projektu pasirašęs Seimo narys padaro šiame projekte prierašą, išbraukia ar įrašo projekto tekste žodžius ar nurodo projekto teksto išlygą arba likus ne mažiau kaip 24 valandoms iki projekto pateikimo Seimo posėdyje savo parašą raštu, pateiktu Seimo posėdž</text:span><text:span text:style-name="T6757">ių sekretoriatui, atšaukia, šio Seimo nario parašas neskaičiuojamas. Jeigu po Konstitucijos keitimo įstatymo projektu pasirašiusių Seimo narių parašų lieka mažiau negu 1/4 visų Seimo narių parašų, laikoma, kad Konstitucijos keitimo iniciatyvos teisė neįgyv</text:span><text:span text:style-name="T6758">endinta.</text:span></text:p>
      <text:p text:style-name="P6759"><text:span text:style-name="T6760">3</text:span><text:span text:style-name="T6761">. 300 tūkstančių Lietuvos Respublikos piliečių, turinčių rinkimų teisę, Konstitucijos keitimo iniciatyvos teisės įgyvendinimo tvarką nustato įstatymas.</text:span></text:p>
      <text:p text:style-name="P6762"><text:span text:style-name="T6763">4</text:span><text:span text:style-name="T6764">. Konstitucijos pirmojo skirsnio „Lietuvos valstybė“ ir keturioliktojo skirsnio<text:s/></text:span><text:span text:style-name="T6765">„Konstitucijos keitimas“ nuostatos gali būti keičiamos tik referendumu. Referendumo skelbimo ir vykdymo tvarką nustato įstatymas.</text:span></text:p>
      <text:p text:style-name="P6766"><text:span text:style-name="T6767">5</text:span><text:span text:style-name="T6768">. Nepaprastosios padėties ar karo padėties metu Konstitucija negali būti keičiama.</text:span></text:p>
      <text:p text:style-name="P6769">Straipsnio pakeitimai:</text:p>
      <text:p text:style-name="P6770"><text:span text:style-name="T6771">Nr.<text:s/></text:span><text:a xlink:href="http://www3.lrs.lt/cgi-bin/preps2?a=463121&amp;b=" office:target-frame-name="_top" xlink:show="replace"><text:span text:style-name="T6772">XII-707</text:span></text:a><text:span text:style-name="T6773">, 2013-12-19, Žin., 2013, Nr. 136-6913 (2013-12-28)</text:span></text:p>
      <text:p text:style-name="P6774"/>
      <text:p text:style-name="P6775"><text:span text:style-name="T6776">170</text:span><text:span text:style-name="T6777"><text:s/>straipsnis. Konstitucijos keitimo įstatymų projektų pateikimo ir svarstymo<text:s/></text:span></text:p>
      <text:p text:style-name="P6778"><text:span text:style-name="T6779">ypatumai</text:span></text:p>
      <text:p text:style-name="P6780"><text:span text:style-name="T6781">1</text:span><text:span text:style-name="T6782">. 300 tūkstančių Lietuvos Respublikos pilieči</text:span><text:span text:style-name="T6783">ų įstatymų nustatyta tvarka Seime inicijuotą Konstitucijos keitimo įstatymo projektą Seimas privalo svarstyti. Šį projektą piliečių iniciatyvinės grupės narys ar kitas iniciatyvinės grupės įgaliotas asmuo pateikia Seimo posėdyje ne vėliau kaip per savaitę<text:s/></text:span><text:span text:style-name="T6784">po projekto įregistravimo Seimo sesijos metu, o įregistravus tarp Seimo sesijų – pirmajame artimiausios Seimo sesijos posėdyje.<text:s/></text:span></text:p>
      <text:p text:style-name="P6785"><text:span text:style-name="T6786">2</text:span><text:span text:style-name="T6787">. Konstitucijos keitimo įstatymų projektai po jų pateikimo Seimo posėdyje skelbiami visuomenei svarstyti šio statuto 126 s</text:span><text:span text:style-name="T6788">traipsnyje nustatyta tvarka.<text:s/></text:span></text:p>
      <text:p text:style-name="P6789"><text:span text:style-name="T6790">3</text:span><text:span text:style-name="T6791">. Konstitucijos keitimo įstatymų projektai negali būti svarstomi ir priimami skubos ar ypatingos skubos tvarka.</text:span></text:p>
      <text:p text:style-name="P6792"><text:span text:style-name="T6793">4</text:span><text:span text:style-name="T6794">.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795">s ne mažiau kaip vienam mėnesiui iki šio projekto svarstymo Teisės ir teisėtvarkos komitete.<text:s/></text:span></text:p>
      <text:p text:style-name="P6796"><text:span text:style-name="T6797">5</text:span><text:span text:style-name="T6798">. Teisės ir teisėtvarkos komitetas Konstitucijos keitimo įstatymo projektą privalo apsvarstyti ne vėliau kaip prieš 10 dienų iki šio projekto svarstymo Seimo</text:span><text:span text:style-name="T6799"><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800">Vyriausybei.<text:s/></text:span></text:p>
      <text:p text:style-name="P6801"><text:span text:style-name="T6802">6</text:span><text:span text:style-name="T6803">. Svarstymo Teisės ir teisėtvarkos komitete metu turi būti priimtas vienas iš šių sprendimų, kuris pateikiamas svarstyti Konstitucijos keitimo įstatymo projekto svarstymo Seimo posėdyje metu:</text:span></text:p>
      <text:p text:style-name="P6804"><text:span text:style-name="T6805">1</text:span><text:span text:style-name="T6806">) pritarti iniciatorių pateiktam Konstitucijos keitimo įstatymo projektui ir komiteto išvadoms;<text:s/></text:span></text:p>
      <text:p text:style-name="P6807"><text:span text:style-name="T6808">2</text:span><text:span text:style-name="T6809">) pritarti komiteto patobulintam Konstitucijos keitimo įstatymo projektui ir komiteto išvadoms. Patobulintame Konstitucijos keitimo įstatymo projekte gali</text:span><text:span text:style-name="T6810"><text:s/>būti atlikti tik neesminiai pakeitimai, nekeičiantys Konstitucijos keitimo įstatymo projekto turinio esmės, ir (ar) redakciniai ir (ar) dėl teisės technikos reikalingi pakeitimai;</text:span></text:p>
      <text:p text:style-name="P6811"><text:span text:style-name="T6812">3</text:span><text:span text:style-name="T6813">) Konstitucijos keitimo įstatymo projektą atmesti;</text:span></text:p>
      <text:p text:style-name="P6814"><text:span text:style-name="T6815">4</text:span><text:span text:style-name="T6816">) grąžinti Kon</text:span><text:span text:style-name="T6817">stitucijos keitimo įstatymo projektą iniciatoriams tobulinti ir pasiūlyti jiems, vadovaujantis šio statuto 169 straipsnio nuostatomis, įregistruoti naują Konstitucijos keitimo įstatymo projektą.</text:span><text:s/></text:p>
      <text:p text:style-name="P6818">Papildyta straipsnio dalimi:</text:p>
      <text:p text:style-name="P6819"><text:span text:style-name="T6820">Nr.<text:s/></text:span><text:a xlink:href="https://www.e-tar.lt/portal/legalAct.html?documentId=9f27d840a94e11e5be7fbe3f919a1ebe" office:target-frame-name="_top" xlink:show="replace"><text:span text:style-name="T6821">XII-2211</text:span></text:a><text:span text:style-name="T6822">, 2015-12-22, paskelbta TAR 2015-12-23, i. k. 2015-20274</text:span></text:p>
      <text:p text:style-name="Normal"/>
      <text:p text:style-name="P6823"><text:span text:style-name="T6824">7</text:span><text:span text:style-name="T6825">. Svarstant Konstitucijos keitimo įstatymo projektą, Seimo posėdyje neleidžiama riboti diskusijų dėl šio projekt</text:span><text:span text:style-name="T6826">o, išskyrus atvejus, kai toks sprendimas priimamas ne mažesne kaip 1/3 visų Seimo narių balsų dauguma.</text:span></text:p>
      <text:p text:style-name="P6827">Straipsnio dalies numeracijos pakeitimas:</text:p>
      <text:p text:style-name="P6828"><text:span text:style-name="T6829">Nr.<text:s/></text:span><text:a xlink:href="https://www.e-tar.lt/portal/legalAct.html?documentId=9f27d840a94e11e5be7fbe3f919a1ebe" office:target-frame-name="_top" xlink:show="replace"><text:span text:style-name="T6830">XII-2211</text:span></text:a><text:span text:style-name="T6831">,</text:span><text:span text:style-name="T6832"><text:s/>2015-12-22, paskelbta TAR 2015-12-23, i. k. 2015-20274</text:span></text:p>
      <text:p text:style-name="Normal"/>
      <text:p text:style-name="P6833"><text:span text:style-name="T6834">8</text:span><text:span text:style-name="T6835">. Seimo narių pasiūlymai dėl Konstitucijos keitimo<text:s/></text:span><text:span text:style-name="T6836">įstatymo projekto, kuriais Konstitucijos keitimo įstatymo projektas būtų pakeistas taip, kad būtų iškreiptas Konstitucijos keitimo įstatymo pro</text:span><text:span text:style-name="T6837">jekto tikslas, pakeistas siūlomo konstitucinio teisinio<text:s/></text:span><text:span text:style-name="T6838">reguliavimo mastas, taip pat kuriais siūlomos kitokios konstitucinio teisinio reguliavimo priemonės projekto tikslui pasiekti ar siūloma keisti kitą Konstitucijos nuostatą, nesvarstomi ir dėl jų nebal</text:span><text:span text:style-name="T6839">suojama.</text:span><text:s/></text:p>
      <text:p text:style-name="P6840">Papildyta straipsnio dalimi:</text:p>
      <text:p text:style-name="P6841"><text:span text:style-name="T6842">Nr.<text:s/></text:span><text:a xlink:href="https://www.e-tar.lt/portal/legalAct.html?documentId=9f27d840a94e11e5be7fbe3f919a1ebe" office:target-frame-name="_top" xlink:show="replace"><text:span text:style-name="T6843">XII-2211</text:span></text:a><text:span text:style-name="T6844">, 2015-12-22, paskelbta TAR 2015-12-23, i. k. 2015-20274</text:span></text:p>
      <text:p text:style-name="Normal"/>
      <text:p text:style-name="P6845"><text:span text:style-name="T6846">9</text:span><text:span text:style-name="T6847">. Seimo narių redakcinės ir (ar) su teisės technika susijusios pastabos ir pasiūlymai dėl Konstitucijos keitimo įstatymo projekto teksto, pateikti po<text:s/></text:span><text:span text:style-name="T6848">to, kai Seimas pirmą kartą balsuodamas dėl šio projekto jam pritarė ne mažesne kaip 2/3 visų Seimo narių b</text:span><text:span text:style-name="T6849">alsų dauguma, Seimo posėdyje nesvarstomi ir dėl jų nebalsuojama, kai Seimas antrą kartą svarsto ir balsuoja dėl Konstitucijos keitimo įstatymo projekto.<text:s/></text:span></text:p>
      <text:p text:style-name="P6850">Straipsnio dalies pakeitimai:</text:p>
      <text:p text:style-name="P6851"><text:span text:style-name="T6852">Nr.<text:s/></text:span><text:a xlink:href="https://www.e-tar.lt/portal/legalAct.html?documentId=9f27d840a94e11e5be7fbe3f919a1ebe" office:target-frame-name="_top" xlink:show="replace"><text:span text:style-name="T6853">XII-2211</text:span></text:a><text:span text:style-name="T6854">, 2015-12-22, paskelbta TAR 2015-12-23, i. k. 2015-20274</text:span></text:p>
      <text:p text:style-name="Normal"/>
      <text:p text:style-name="P6855">Straipsnio pakeitimai:</text:p>
      <text:p text:style-name="P6856">Lietuvos Respublikos Konstitucinis Teismas, Nutarimas</text:p>
      <text:p text:style-name="P6857"><text:span text:style-name="T6858">Nr.<text:s/></text:span><text:a xlink:href="http://www3.lrs.lt/pls/inter3/dokpaieska.showdoc_l?p_id=464877" office:target-frame-name="_top" xlink:show="replace"><text:span text:style-name="T6859">KT2-N1/2014</text:span></text:a><text:span text:style-name="T6860">,<text:s/></text:span><text:span text:style-name="T6861">2014-01-24, paskelbta TAR 2014-01-24, i. k. 2014-00478</text:span></text:p>
      <text:p text:style-name="Normal"/>
      <text:p text:style-name="P6862"><text:span text:style-name="T6863">171</text:span><text:span text:style-name="T6864"><text:s/>straipsnis.<text:s/></text:span><text:span text:style-name="T6865">Konstitucijos keitimo įstatymų projektų priėmimo tvarka</text:span></text:p>
      <text:p text:style-name="P6866"><text:span text:style-name="T6867">1</text:span><text:span text:style-name="T6868">. Konstitucijos keitimo įstatymų projektų priėmimo procedūra pradedama ne anksčiau kaip po 10 dienų po jų svarstymo Seimo posėdyje.<text:s/></text:span></text:p>
      <text:p text:style-name="P6869"><text:span text:style-name="T6870">2</text:span><text:span text:style-name="T6871">. Priėmimo metu dėl Konstitucijos keitimo įstatymų projektų balsuojama Seimo posėdyje du kartus, tarp šių balsavimų tu</text:span><text:span text:style-name="T6872">ri būti daroma ne mažesnė kaip 3 mėnesių pertrauka.</text:span><text:s/></text:p>
      <text:p text:style-name="P6873">Straipsnio dalies pakeitimai:</text:p>
      <text:p text:style-name="P6874"><text:span text:style-name="T6875">Nr.<text:s/></text:span><text:a xlink:href="https://www.e-tar.lt/portal/legalAct.html?documentId=9f27d840a94e11e5be7fbe3f919a1ebe" office:target-frame-name="_top" xlink:show="replace"><text:span text:style-name="T6876">XII-2211</text:span></text:a><text:span text:style-name="T6877">, 2015-12-22, paskelbta TAR 2015-12-23, i. k. 2015-20274</text:span></text:p>
      <text:p text:style-name="Normal"/>
      <text:p text:style-name="P6878"><text:span text:style-name="T6879">3</text:span><text:span text:style-name="T6880">.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881"><text:span text:style-name="T6882">4</text:span><text:span text:style-name="T6883">. Nepriimtas Konstitucijos keitimo įstatymo projektas Seimui iš naujo svarstyti gali būti teikiamas ne anksčiau kaip po vienų metų.</text:span></text:p>
      <text:p text:style-name="P6884"/>
      <text:p text:style-name="P6885"><text:span text:style-name="T6886">DVIDEŠIMT ŠEŠTASIS</text:span><text:span text:style-name="T6887">1</text:span><text:span text:style-name="T6888"><text:s/>SKIRSNIS</text:span></text:p>
      <text:p text:style-name="P6889"><text:span text:style-name="T6890">KONSTITUCINIAI ĮSTATYMAI</text:span></text:p>
      <text:p text:style-name="P6891"><text:span text:style-name="T6892">Statutas papildytas dvidešimt šeštuoju</text:span><text:span text:style-name="T6893">1</text:span><text:span text:style-name="T6894"><text:s/>skirsniu:</text:span></text:p>
      <text:p text:style-name="P6895"><text:span text:style-name="T6896">Nr.<text:s/></text:span><text:a xlink:href="http://www3.lrs.lt/cgi-bin/preps2?a=420309&amp;b=" office:target-frame-name="_top" xlink:show="replace"><text:span text:style-name="T6897">XI-1933</text:span></text:a><text:span text:style-name="T6898">, 2012-03-15, Žin., 2012, Nr. 34-1626 (2012-03-22)</text:span></text:p>
      <text:p text:style-name="P6899"/>
      <text:p text:style-name="P6900"><text:span text:style-name="T6901">171</text:span><text:span text:style-name="T6902">1</text:span><text:span text:style-name="T6903"><text:s/>straipsnis.<text:s/></text:span><text:span text:style-name="T6904">Konstituciniai įstatymai ir konstitucinių įstatymų sąrašas</text:span></text:p>
      <text:p text:style-name="P6905"><text:span text:style-name="T6906">1</text:span><text:span text:style-name="T6907">. Konstituciniai įstatymai yra:</text:span></text:p>
      <text:p text:style-name="P6908"><text:span text:style-name="T6909">1</text:span><text:span text:style-name="T6910">) Konstitucijoje ti</text:span><text:span text:style-name="T6911">esiogiai nurodyti konstituciniai įstatymai;</text:span></text:p>
      <text:p text:style-name="P6912"><text:span text:style-name="T6913">2</text:span><text:span text:style-name="T6914">) Konstitucinių įstatymų sąrašo konstitucinis įstatymas ir jame įrašyti konstituciniai įstatymai.</text:span></text:p>
      <text:p text:style-name="P6915"><text:span text:style-name="T6916">2</text:span><text:span text:style-name="T6917">. Konstituciniai įstatymai turi atitikti Konstituciją.<text:s/></text:span></text:p>
      <text:p text:style-name="P6918"><text:span text:style-name="T6919">3</text:span><text:span text:style-name="T6920">. Į Konstitucinių įstatymų sąrašo konstit</text:span><text:span text:style-name="T6921">ucinį įstatymą gali būti įrašyti konstituciniai įstatymai, kuriais reglamentuojami ypač reikšmingi visuomeniniai santykiai ir užtikrinamas jų stabilumas.<text:s/></text:span></text:p>
      <text:p text:style-name="P6922"><text:span text:style-name="T6923">4</text:span><text:span text:style-name="T6924">. Konstitucijos nuostatas keičiantys, papildantys ar pripažįstantys netekusiais galios įstatymai</text:span><text:span text:style-name="T6925">, Konstitucijos 150 straipsnyje nurodyti konstituciniai įstatymai ir konstituciniai aktai ir Konstitucijoje tiesiogiai nurodyti konstituciniai įstatymai į konstitucinių įstatymų sąrašą neįrašomi.</text:span><text:span text:style-name="T6926"><text:s/></text:span></text:p>
      <text:p text:style-name="P6927"><text:span text:style-name="T6928">5</text:span><text:span text:style-name="T6929">.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930">skirsniuose nustatyta tvarka, jeigu šiame skirsnyje nenustatyta kitaip.<text:s/></text:span></text:p>
      <text:p text:style-name="P6931"/>
      <text:p text:style-name="P6932"><text:span text:style-name="T6933">171</text:span><text:span text:style-name="T6934">2</text:span><text:span text:style-name="T6935"><text:s/>straipsnis.<text:s/></text:span><text:span text:style-name="T6936">Konstitucinių įstatymų iniciatyvos teisė<text:s/></text:span></text:p>
      <text:p text:style-name="P6937"><text:span text:style-name="T6938">Konstitucinių įstatymų iniciatyvos teisę Seime turi Seimo nariai, Respublikos Prezidentas, Vyriausybė. Be to, šią teisę turi 50 tūkstančių Lietuvos Respublikos piliečių, turinčių rinkimų teisę.<text:s/></text:span></text:p>
      <text:p text:style-name="P6939"/>
      <text:p text:style-name="P6940"><text:span text:style-name="T6941">171</text:span><text:span text:style-name="T6942">3</text:span><text:span text:style-name="T6943"><text:s/>straipsnis.<text:s/></text:span><text:span text:style-name="T6944">Konstitucinių įstatymų projektų patei</text:span><text:span text:style-name="T6945">kimo ir svarstymo ypatumai</text:span></text:p>
      <text:p text:style-name="P6946"><text:span text:style-name="T6947">1</text:span><text:span text:style-name="T6948">. 50 tūkstančių Lietuvos Respublikos piliečių įstatymų nustatyta tvarka Seime inicijuotą konstitucinio įstatymo projektą Seimas privalo svarstyti. Šį projektą piliečių iniciatyvinės grupės narys ar kitas iniciatyvinės grupės</text:span><text:span text:style-name="T6949"><text:s/>įgaliotas asmuo pateikia Seimo posėdyje ne vėliau kaip per savaitę po projekto įregistravimo Seimo sesijos metu, o įregistravus tarp Seimo sesijų – pirmajame artimiausios Seimo sesijos posėdyje.</text:span></text:p>
      <text:p text:style-name="P6950"><text:span text:style-name="T6951">2</text:span><text:span text:style-name="T6952">. Konstitucinių įstatymų projektai po jų pateikimo Seim</text:span><text:span text:style-name="T6953">o posėdyje skelbiami visuomenei svarstyti šio statuto 126 straipsnyje nustatyta tvarka.<text:s/></text:span></text:p>
      <text:p text:style-name="P6954"><text:span text:style-name="T6955">3</text:span><text:span text:style-name="T6956">. Konstitucinių įstatymų projektai negali būti svarstomi ir priimami skubos ar ypatingos skubos tvarka.</text:span></text:p>
      <text:p text:style-name="P6957"><text:span text:style-name="T6958">4</text:span><text:span text:style-name="T6959">. Pagrindinis konstitucinių įstatymų projektus svarst</text:span><text:span text:style-name="T6960">antis komitetas yra Teisės ir teisėtvarkos komitetas. Komitetai, Seimo paskirti papildomais svarstyti konstitucinio įstatymo projektą, savo sprendimą dėl šio projekto privalo priimti likus ne mažiau kaip vienam mėnesiui iki šio projekto svarstymo Teisės ir</text:span><text:span text:style-name="T6961"><text:s/>teisėtvarkos komitete.<text:s/></text:span></text:p>
      <text:p text:style-name="P6962"><text:span text:style-name="T6963">5</text:span><text:span text:style-name="T6964">. Teisės ir teisėtvarkos komitetas konstitucinio įstatymo projektą privalo apsvarstyti ne vėliau kaip prieš 10 dienų iki šio projekto svarstymo Seimo posėdyje. Teisės ir teisėtvarkos<text:s/></text:span><text:span text:style-name="T6965">komiteto išvados ir, jei projektui pritarta</text:span><text:span text:style-name="T6966">,<text:s/></text:span><text:span text:style-name="T6967">konstitucinio įstatymo</text:span><text:span text:style-name="T6968"><text:s/>projektas ir jo lyginamasis variantas užregistruojami Seimo posėdžių sekretoriate ir paskelbiami Seimo interneto svetainėje</text:span><text:span text:style-name="T6969">.</text:span></text:p>
      <text:p text:style-name="P6970">Straipsnio dalies pakeitimai:</text:p>
      <text:p text:style-name="P6971"><text:span text:style-name="T6972">Nr.<text:s/></text:span><text:a xlink:href="https://www.e-tar.lt/portal/legalAct.html?documentId=7bc38600135811e6a23dfca0984f2ff9" office:target-frame-name="_top" xlink:show="replace"><text:span text:style-name="T6973">XII-2326</text:span></text:a><text:span text:style-name="T6974">, 2016-05-03, paskelbta TAR 2016-05-06, i. k. 2016-11395</text:span></text:p>
      <text:p text:style-name="Normal"/>
      <text:p text:style-name="P6975"><text:span text:style-name="T6976">6</text:span><text:span text:style-name="T6977">. Svarstant konstitucinio įstatymo projektą, Seimo posėdyje neleidžiama riboti diskusijų dėl šio projekto, išskyrus atvejus, kai toks sprendimas priimamas ne<text:s/></text:span><text:span text:style-name="T6978">mažesne kaip 1/3 visų Seimo narių balsų dauguma.</text:span></text:p>
      <text:p text:style-name="P6979"/>
      <text:p text:style-name="P6980"><text:span text:style-name="T6981">171</text:span><text:span text:style-name="T6982">4</text:span><text:span text:style-name="T6983"><text:s/>straipsnis.<text:s/></text:span><text:span text:style-name="T6984">Konstitucinių įstatymų projektų priėmimo tvarka</text:span></text:p>
      <text:p text:style-name="P6985"><text:span text:style-name="T6986">1</text:span><text:span text:style-name="T6987">. Konstitucinių įstatymų projektų priėmimo procedūra pradedama ne anksčiau kaip po 10 dienų po jų svarstymo Seimo posėdyje.<text:s/></text:span></text:p>
      <text:p text:style-name="P6988"><text:span text:style-name="T6989">2</text:span><text:span text:style-name="T6990">. Konstitucinio įstatymo projektas laikomas priimtu, jeigu už jį balsavo daugiau kaip pusė visų Seimo narių.</text:span></text:p>
      <text:p text:style-name="P6991"><text:span text:style-name="T6992">3</text:span><text:span text:style-name="T6993">. Konstitucinio įstatymo projektas dėl konstitucinio įstatymo pakeitimo ar papildymo laikomas priimtu, jeigu už jį balsavo ne mažiau kaip 3/5<text:s/></text:span><text:span text:style-name="T6994">visų Seimo narių.<text:s/></text:span></text:p>
      <text:p text:style-name="P6995"><text:span text:style-name="T6996">4</text:span><text:span text:style-name="T6997">. Konstituciniai įstatymai, išskyrus Konstitucijoje tiesiogiai nurodytus konstitucinius įstatymus, gali būti pripažinti netekusiais galios tik kartu išbraukiant juos iš konstitucinių įstatymų sąrašo. Šiuo atveju konstitucinių įstaty</text:span><text:span text:style-name="T6998">mų projektai svarstomi ir dėl jų balsuojama kartu. Konstitucinis įstatymas laikomas pripažintu netekusiu galios ir išbrauktu iš konstitucinių įstatymų sąrašo, jeigu už tai balsavo ne mažiau kaip 3/5 visų Seimo narių.<text:s/></text:span></text:p>
      <text:p text:style-name="P6999"><text:span text:style-name="T7000">5</text:span><text:span text:style-name="T7001">. Konstitucinių įstatymų sąrašo k</text:span><text:span text:style-name="T7002">onstitucinis įstatymas laikomas priimtu, pakeistu, papildytu ar pripažintu netekusiu galios, jeigu už jį balsavo ne mažiau kaip 3/5 visų Seimo narių.<text:s/></text:span></text:p>
      <text:p text:style-name="P7003"><text:span text:style-name="T7004">6</text:span><text:span text:style-name="T7005">. Nepriimtas konstitucinis įstatymas Seimui iš naujo svarstyti gali būti teikiamas ne anksčiau kaip<text:s/></text:span><text:span text:style-name="T7006">po 9 mėnesių. Šis reikalavimas netaikomas įgyvendinant Konstitucinio Teismo nutarimus šio statuto 181</text:span><text:span text:style-name="T7007">2</text:span><text:span text:style-name="T7008"><text:s/>straipsnyje nustatyta tvarka.</text:span></text:p>
      <text:p text:style-name="P7009"/>
      <text:p text:style-name="P7010"><text:span text:style-name="T7011">DVIDEŠIMT SEPTINTASIS SKIRSNIS<text:s/></text:span></text:p>
      <text:p text:style-name="P7012"><text:span text:style-name="T7013">BIUDŽETO POLITIKOS KONTROLĖ IR BIUDŽETO TVIRTINIMAS<text:s/></text:span></text:p>
      <text:p text:style-name="P7014"/>
      <text:p text:style-name="P7015">Pakeistas skyriaus<text:s/>pavadinimas:</text:p>
      <text:p text:style-name="P7016"><text:span text:style-name="T7017">Nr.<text:s/></text:span><text:a xlink:href="https://www.e-tar.lt/portal/legalAct.html?documentId=f43944407c8011e5b7eba10a9b5a9c5f" office:target-frame-name="_top" xlink:show="replace"><text:span text:style-name="T7018">XII-1968</text:span></text:a><text:span text:style-name="T7019">, 2015-10-20, paskelbta TAR 2015-10-27, i. k. 2015-16913</text:span></text:p>
      <text:p text:style-name="Normal"/>
      <text:p text:style-name="P7020"><text:span text:style-name="T7021">171</text:span><text:span text:style-name="T7022">5</text:span><text:span text:style-name="T7023"><text:s/></text:span><text:span text:style-name="T7024">straipsnis.<text:s/></text:span><text:span text:style-name="T7025">Vidutinio laikotarpio tikslo nustatymas</text:span></text:p>
      <text:p text:style-name="P7026"><text:span text:style-name="T7027">1</text:span><text:span text:style-name="T7028">. Vidutinio</text:span><text:span text:style-name="T7029"><text:s/>laikotarpio tikslas<text:s/></text:span><text:span text:style-name="T7030">ne ilgesniam kaip trejų metų laikotarpiui<text:s/></text:span><text:span text:style-name="T7031">nustatomas vadovaujantis Lietuvos Respublikos fiskalinės sutarties įgyvendinimo konstituciniu įstatymu.</text:span></text:p>
      <text:p text:style-name="P7032"><text:span text:style-name="T7033">2</text:span><text:span text:style-name="T7034">. Vyriausybė ne vėliau kaip iki kovo 1 dienos pateikia Seimui Seimo nutarimo dėl vid</text:span><text:span text:style-name="T7035">utinio laikotarpio tikslo nustatymo projektą.<text:s/></text:span></text:p>
      <text:p text:style-name="P7036"><text:span text:style-name="T7037">3</text:span><text:span text:style-name="T7038">.<text:s/></text:span><text:span text:style-name="T7039">Pagrindinis Seimo nutarimo dėl vidutinio laikotarpio tikslo nustatymo projektą svarstantis komitetas yra Biudžeto ir finansų komitetas.</text:span></text:p>
      <text:p text:style-name="P7040"><text:span text:style-name="T7041">4</text:span><text:span text:style-name="T7042">. Seimo posėdyje svarstant šio straipsnio 2 dalyje nurodytą S</text:span><text:span text:style-name="T7043">eimo nutarimo dėl vidutinio laikotarpio tikslo nustatymo projektą, išklausomas Biudžeto ir finansų komiteto pranešimas.<text:s/></text:span></text:p>
      <text:p text:style-name="P7044"><text:span text:style-name="T7045">5</text:span><text:span text:style-name="T7046">. Seimo nutarimas dėl vidutinio laikotarpio tikslo nustatymo priimamas ne vėliau kaip iki kovo 15 dienos paprasta<text:s/></text:span><text:span text:style-name="T7047">Seimo posėdyje d</text:span><text:span text:style-name="T7048">alyvaujančių Seimo narių balsų dauguma</text:span><text:span text:style-name="T7049">, kai Seimo posėdyje dalyvauja ne mažiau kaip pusė visų Seimo narių.</text:span></text:p>
      <text:p text:style-name="P7050">Papildyta straipsniu:</text:p>
      <text:p text:style-name="P7051"><text:span text:style-name="T7052">Nr.<text:s/></text:span><text:a xlink:href="https://www.e-tar.lt/portal/legalAct.html?documentId=f43944407c8011e5b7eba10a9b5a9c5f" office:target-frame-name="_top" xlink:show="replace"><text:span text:style-name="T7053">XII-1968</text:span></text:a><text:span text:style-name="T7054">, 2015-10-20,<text:s/></text:span><text:span text:style-name="T7055">paskelbta TAR 2015-10-27, i. k. 2015-16913</text:span></text:p>
      <text:p text:style-name="Normal"/>
      <text:p text:style-name="P7056"><text:span text:style-name="T7057">171</text:span><text:span text:style-name="T7058">6</text:span><text:span text:style-name="T7059"><text:s/></text:span><text:span text:style-name="T7060">straipsnis.<text:s/></text:span><text:span text:style-name="T7061">Struktūrinio postūmio užduoties nustatymas</text:span></text:p>
      <text:p text:style-name="P7062"><text:span text:style-name="T7063">1</text:span><text:span text:style-name="T7064">. Struktūrinio postūmio užduotis nustatoma vadovaujantis Lietuvos Respublikos fiskalinės sutarties įgyvendinimo konstituciniu įstatymu.</text:span></text:p>
      <text:p text:style-name="P7065"><text:span text:style-name="T7066">2</text:span><text:span text:style-name="T7067">.<text:s/></text:span><text:span text:style-name="T7068">Vyriausybė parengia ir ne vėliau kaip iki gegužės 30 dienos pateikia Seimui Seimo nutarimo dėl struktūrinio postūmio užduoties nustatymo projektą, išskyrus metus, kai vadovaujantis Lietuvos Respublikos fiskalinės sutarties įgyvendinimo konstituciniu įstaty</text:span><text:span text:style-name="T7069">mu struktūrinio postūmio užduotis nenustatoma.</text:span></text:p>
      <text:p text:style-name="P7070"><text:span text:style-name="T7071">3</text:span><text:span text:style-name="T7072">.<text:s/></text:span><text:span text:style-name="T7073">Pagrindinis Seimo nutarimo dėl struktūrinio postūmio užduoties nustatymo projektą svarstantis komitetas yra Biudžeto ir finansų komitetas.</text:span></text:p>
      <text:p text:style-name="P7074"><text:span text:style-name="T7075">4</text:span><text:span text:style-name="T7076">. Valstybės kontrolė per 15 darbo dienų po Seimo nutarimo<text:s/></text:span><text:span text:style-name="T7077">dėl struktūrinio postūmio užduoties nustatymo projekto pateikimo Seimui pateikia Seimui savo išvadą dėl Seimo nutarimo dėl struktūrinio postūmio užduoties nustatymo projekto.<text:s/></text:span></text:p>
      <text:p text:style-name="P7078"><text:span text:style-name="T7079">5</text:span><text:span text:style-name="T7080">. Biudžeto ir finansų komitetas Seimo nutarimo dėl struktūrinio postūmio už</text:span><text:span text:style-name="T7081">duoties nustatymo projektą apsvarsto atsižvelgdamas į Valstybės kontrolės išvadą dėl šio projekto ir pateikia Seimui savo išvadas.<text:s/></text:span></text:p>
      <text:p text:style-name="P7082"><text:span text:style-name="T7083">6</text:span><text:span text:style-name="T7084">. Ne vėliau kaip iki birželio 30 dienos Seimo nutarimo dėl struktūrinio postūmio užduoties nustatymo projektas turi būt</text:span><text:span text:style-name="T7085">i apsvarstytas Seimo posėdyje ir priimtas.</text:span></text:p>
      <text:p text:style-name="P7086"><text:span text:style-name="T7087">7</text:span><text:span text:style-name="T7088">. Seimo posėdyje išklausomas Biudžeto ir finansų komiteto pranešimas, kitų komitetų išvados.<text:s/></text:span></text:p>
      <text:p text:style-name="P7089"><text:span text:style-name="T7090">8</text:span><text:span text:style-name="T7091">.<text:s/></text:span><text:span text:style-name="T7092">Seimo nutarimas dėl struktūrinio postūmio užduoties nustatymo priimamas po diskusijų paprasta<text:s/></text:span><text:span text:style-name="T7093">Seimo<text:s/></text:span><text:span text:style-name="T7094">posėdyje dalyvaujančių Seimo narių balsų dauguma</text:span><text:span text:style-name="T7095">, kai Seimo posėdyje dalyvauja ne mažiau kaip pusė visų Seimo narių.</text:span></text:p>
      <text:p text:style-name="P7096"><text:span text:style-name="T7097">9</text:span><text:span text:style-name="T7098">. Metais, kuriais susidaro Lietuvos Respublikos fiskalinės sutarties įgyvendinimo konstituciniame įstatyme apibrėžtos išskirtinės apli</text:span><text:span text:style-name="T7099">nkybės, struktūrinio postūmio užduotis nenustatoma. Tokiu atveju<text:s/></text:span><text:span text:style-name="T7100">Vyriausybė ar jos įgaliota institucija ne rečiau kaip vieną kartą per ketvirtį viešai paskelbia ekonominės raidos scenarijų, o Valstybės kontrolė per 7 dienas po kiekvieno šio scenarijaus pas</text:span><text:span text:style-name="T7101">kelbimo pateikia Seimui išvadą</text:span><text:span text:style-name="T7102"><text:s/></text:span><text:span text:style-name="T7103">dėl susidariusios arba numatomos padėties atitikties išskirtinių aplinkybių sąvokai ir<text:s/></text:span><text:span text:style-name="T7104">dėl ekonominės raidos scenarijaus tvirtinimo.</text:span></text:p>
      <text:p text:style-name="P7105"><text:span text:style-name="T7106">10</text:span><text:span text:style-name="T7107">. Biudžeto ir finansų komitetas susidariusią išskirtinių aplinkybių padėtį apsvarsto į</text:span><text:span text:style-name="T7108">vertindamas šio straipsnio 9 dalyje nurodytą ekonominės raidos scenarijų ir atsižvelgdamas į Valstybės kontrolės išvadas dėl jo.</text:span></text:p>
      <text:p text:style-name="P7109"><text:span text:style-name="T7110">11</text:span><text:span text:style-name="T7111">. Po šio straipsnio 9 dalyje nurodyto ekonominės raidos scenarijaus viešo paskelbimo artimiausiame Biudžeto ir finansų ko</text:span><text:span text:style-name="T7112">miteto posėdyje išklausomas Vyriausybės atstovų pranešimas apie parengtą ekonominės raidos scenarijų.<text:s/></text:span></text:p>
      <text:p text:style-name="P7113">Papildyta straipsniu:</text:p>
      <text:p text:style-name="P7114"><text:span text:style-name="T7115">Nr.<text:s/></text:span><text:a xlink:href="https://www.e-tar.lt/portal/legalAct.html?documentId=f43944407c8011e5b7eba10a9b5a9c5f" office:target-frame-name="_top" xlink:show="replace"><text:span text:style-name="T7116">XII-1968</text:span></text:a><text:span text:style-name="T7117">, 2015-10-20,<text:s/></text:span><text:span text:style-name="T7118">paskelbta TAR 2015-10-27, i. k. 2015-16913</text:span></text:p>
      <text:p text:style-name="Normal"/>
      <text:p text:style-name="P7119"><text:span text:style-name="T7120">172</text:span><text:span text:style-name="T7121"><text:s/>straipsnis.<text:s/></text:span><text:span text:style-name="T7122">Valstybės biudžeto projekto pateikimas</text:span></text:p>
      <text:p text:style-name="P7123"><text:span text:style-name="T7124">1</text:span><text:span text:style-name="T7125">. Valstybės biudžeto projektas rengiamas Lietuvos Respublikos biudžeto sandaros įstatymo nustatyta tvarka ir laikantis Lietuvos Respublikos fiskalin</text:span><text:span text:style-name="T7126">ės sutarties įgyvendinimo konstituciniame įstatyme nustatytų taisyklių.</text:span></text:p>
      <text:p text:style-name="P7127"><text:span text:style-name="T7128">2</text:span><text:span text:style-name="T7129">. Vyriausybė, sudariusi kitų metų valstybės biudžeto projektą, ne vėliau kaip iki spalio 17 dienos pateikia jį Seimui su duomenimis, kuriais pagrįstas šis projektas.<text:s/></text:span></text:p>
      <text:p text:style-name="P7130"><text:span text:style-name="T7131">3</text:span><text:span text:style-name="T7132">.<text:s/></text:span><text:span text:style-name="T7133">Valstybės kontrolė ne vėliau kaip per 20 darbo dienų nuo valstybės biudžeto projekto pateikimo pateikia Seimui išvadą dėl struktūrinio postūmio užduoties, nustatomos pateiktame valstybės biudžeto ir savivaldybių biudžetų finansinių rodiklių patvirtinimo įs</text:span><text:span text:style-name="T7134">tatymo projekte, ir šiai užduočiai įvykdyti reikalingų priemonių (pinigine išraiška) poreikio. Šią Valstybės kontrolės išvadą apsvarsto Biudžeto ir finansų komitetas.</text:span></text:p>
      <text:p text:style-name="P7135"><text:span text:style-name="T7136">4</text:span><text:span text:style-name="T7137">. Vyriausybė ne vėliau kaip per 10 darbo dienų nuo valstybės biudžeto projekto patei</text:span><text:span text:style-name="T7138">kimo pateikia Seimui Biudžeto sandaros įstatymo 19 straipsnio 2 dalyje nurodytą informaciją. K</text:span><text:span text:style-name="T7139">omitetai, svarstydami valstybės biudžeto projektą, atsižvelgia į šią informaciją.</text:span><text:span text:style-name="T7140"><text:s/></text:span></text:p>
      <text:p text:style-name="P7141"><text:span text:style-name="T7142">5</text:span><text:span text:style-name="T7143">.<text:s/></text:span><text:span text:style-name="T7144">Lietuvos bankas ne vėliau kaip per 15 darbo dienų nuo valstybės biudžeto</text:span><text:span text:style-name="T7145"><text:s/>projekto pateikimo Seimui teikia išvadas dėl valdžios sektoriaus balanso rodiklio kasmetinio pagerėjimo užduočių įvykdymo poveikio pasitikėjimui finansų sistemos stabilumu ir kainų stabilumui, atkreipdamas išskirtinį dėmesį į<text:s/></text:span><text:span text:style-name="T7146">išorinį ūkio subalansuotumą i</text:span><text:span text:style-name="T7147">r ilgalaikį valdžios sektoriaus finansų tvarumą</text:span><text:span text:style-name="T7148">. Komitetai, svarstydami valstybės biudžeto projektą, atsižvelgia į šias Lietuvos banko pateiktas išvadas.</text:span></text:p>
      <text:p text:style-name="P7149"><text:span text:style-name="T7150">6.</text:span><text:span text:style-name="T7151"><text:s/>Neteko galios nuo 2016-05-07</text:span></text:p>
      <text:p text:style-name="P7152">Straipsnio dalies naikinimas:</text:p>
      <text:p text:style-name="P7153"><text:span text:style-name="T7154">Nr.<text:s/></text:span><text:a xlink:href="https://www.e-tar.lt/portal/legalAct.html?documentId=7bc38600135811e6a23dfca0984f2ff9" office:target-frame-name="_top" xlink:show="replace"><text:span text:style-name="T7155">XII-2326</text:span></text:a><text:span text:style-name="T7156">, 2016-05-03, paskelbta TAR 2016-05-06, i. k. 2016-11395</text:span></text:p>
      <text:p text:style-name="Normal"/>
      <text:p text:style-name="P7157"><text:span text:style-name="T7158">7</text:span><text:span text:style-name="T7159">. Artimiausiame Seimo posėdyje išklausomas Vyriausybės pranešimas apie valstybės biudžeto projektą.<text:s/></text:span></text:p>
      <text:p text:style-name="P7160"><text:span text:style-name="T7161">8</text:span><text:span text:style-name="T7162">. Toliau valsty</text:span><text:span text:style-name="T7163">bės biudžeto projektui nagrinėti komitetuose ir frakcijose skiriama ne mažiau kaip 15 dienų. Tuo metu eiliniai Seimo plenariniai posėdžiai nerengiami.</text:span></text:p>
      <text:p text:style-name="P7164"><text:span text:style-name="T7165">9</text:span><text:span text:style-name="T7166">. Po pateikimo Seimo posėdyje Biudžeto ir finansų komitetas Seimo valdybos nustatyta tvarka Seimo in</text:span><text:span text:style-name="T7167">terneto svetainėje skelbia, iki kada Komitete iš suinteresuotų asmenų yra laukiama pasiūlymų ir pastabų dėl valstybės biudžeto projekto.</text:span></text:p>
      <text:p text:style-name="P7168"><text:span text:style-name="T7169">10</text:span><text:span text:style-name="T7170">. Gautus pasiūlymus ir pastabas Biudžeto ir finansų komitetas perduoda atitinkamiems Seimo komitetams pagal jų<text:s/></text:span><text:span text:style-name="T7171">kompetenciją, kur šie pasiūlymai turi būti apsvarstyti šio statuto nustatyta tvarka.</text:span></text:p>
      <text:p text:style-name="P7172"><text:span text:style-name="T7173">11</text:span><text:span text:style-name="T7174">. Valstybės biudžeto projektas nesvarstomas ir nepriimamas skubos ar ypatingos skubos tvarka.</text:span></text:p>
      <text:p text:style-name="P7175"><text:span text:style-name="T7176">Straipsnio pakeitimai:</text:span></text:p>
      <text:p text:style-name="P7177"><text:span text:style-name="T7178">Nr.<text:s/></text:span><text:a xlink:href="http://www3.lrs.lt/cgi-bin/preps2?Condition1=110855&amp;Condition2=" office:target-frame-name="_top" xlink:show="replace"><text:span text:style-name="T7179">VIII-1975</text:span></text:a><text:span text:style-name="T7180">, 2000 10 10, Žin., 2000, Nr. 86-2617 (2000 10 13)</text:span></text:p>
      <text:p text:style-name="P7181"><text:span text:style-name="T7182">Nr.<text:s/></text:span><text:a xlink:href="http://www3.lrs.lt/cgi-bin/preps2?a=136920&amp;b=" office:target-frame-name="_top" xlink:show="replace"><text:span text:style-name="T7183">IX-363</text:span></text:a><text:span text:style-name="T7184">, 2001 06 07, Žin., 2001, Nr. 50-1748 (2001 06 13)</text:span></text:p>
      <text:p text:style-name="P7185"><text:span text:style-name="T7186">Lietuvos Respublikos Konstitucinis<text:s/></text:span><text:span text:style-name="T7187">Teismas,<text:s/></text:span><text:a xlink:href="http://www3.lrs.lt/cgi-bin/preps2?Condition1=171331&amp;Condition2=" office:target-frame-name="_top" xlink:show="replace"><text:span text:style-name="T7188">Nutarimas</text:span></text:a></text:p>
      <text:p text:style-name="P7189">2002-07-11, Žin., 2002, Nr. 72-3080 (2002-07-17)</text:p>
      <text:p text:style-name="P7190"><text:span text:style-name="T7191">Nr.<text:s/></text:span><text:a xlink:href="http://www3.lrs.lt/cgi-bin/preps2?a=187357&amp;b=" office:target-frame-name="_top" xlink:show="replace"><text:span text:style-name="T7192">IX-1102</text:span></text:a><text:span text:style-name="T7193">, 2002-09-26, Žin., 2002, Nr. 96-41</text:span><text:span text:style-name="T7194">74 (2002-10-04)</text:span></text:p>
      <text:p text:style-name="P7195"><text:span text:style-name="T7196">Nr.<text:s/></text:span><text:a xlink:href="http://www3.lrs.lt/cgi-bin/preps2?a=333688&amp;b=" office:target-frame-name="_top" xlink:show="replace"><text:span text:style-name="T7197">XI-68</text:span></text:a><text:span text:style-name="T7198">, 2008-12-16, Žin., 2008, Nr. 146-5868 (2008-12-20)</text:span></text:p>
      <text:p text:style-name="P7199"><text:span text:style-name="T7200">Nr.<text:s/></text:span><text:a xlink:href="http://www3.lrs.lt/cgi-bin/preps2?a=376271&amp;b=" office:target-frame-name="_top" xlink:show="replace"><text:span text:style-name="T7201">XI-916</text:span></text:a><text:span text:style-name="T7202">, 2010-06-18, Žin., 2010, Nr. 74-3738 (2010-0</text:span><text:span text:style-name="T7203">6-26)</text:span></text:p>
      <text:p text:style-name="P7204">Straipsnio pakeitimai:</text:p>
      <text:p text:style-name="P7205"><text:span text:style-name="T7206">Nr.<text:s/></text:span><text:a xlink:href="https://www.e-tar.lt/portal/legalAct.html?documentId=f43944407c8011e5b7eba10a9b5a9c5f" office:target-frame-name="_top" xlink:show="replace"><text:span text:style-name="T7207">XII-1968</text:span></text:a><text:span text:style-name="T7208">, 2015-10-20, paskelbta TAR 2015-10-27, i. k. 2015-16913</text:span></text:p>
      <text:p text:style-name="Normal"/>
      <text:p text:style-name="P7209"><text:span text:style-name="T7210">173</text:span><text:span text:style-name="T7211"><text:s/>straipsnis.<text:s/></text:span><text:span text:style-name="T7212">Valstybės biudžeto projekto svarstymas<text:s/></text:span><text:span text:style-name="T7213">komitetuose</text:span></text:p>
      <text:p text:style-name="P7214"><text:span text:style-name="T7215">1</text:span><text:span text:style-name="T7216">. Komitetai, išskyrus Audito komitetą, išnagrinėja jų kompetenciją atitinkančius valstybės biudžeto projekto klasifikacinius skyrius, suformuluoja savo išvadas bei pasiūlymus ir iki lapkričio 10 dienos pateikia jas Biudžeto ir finansų komi</text:span><text:span text:style-name="T7217">tetui.</text:span><text:span text:style-name="T7218"><text:s/></text:span><text:span text:style-name="T7219">Audito komitetas nagrinėja, vertina Valstybės kontrolės išvadą dėl struktūrinio postūmio užduoties, nustatomos Lietuvos Respublikos tam tikrų metų valstybės biudžeto ir savivaldybių biudžetų finansinių rodiklių patvirtinimo įstatymo projekte, ir pap</text:span><text:span text:style-name="T7220">ildomų priemonių (pinigine išraiška) poreikio šiai užduočiai įvykdyti</text:span><text:span text:style-name="T7221"><text:s/></text:span><text:span text:style-name="T7222">ir savo nuomonę bei siūlymus iki lapkričio 20 dienos pateikia Biudžeto ir finansų komitetui, o Seimo pavedimu – ir Seimui jo nustatytu laiku.</text:span></text:p>
      <text:p text:style-name="P7223">Straipsnio dalies pakeitimai:</text:p>
      <text:p text:style-name="P7224"><text:span text:style-name="T7225">Nr.<text:s/></text:span><text:a xlink:href="https://www.e-tar.lt/portal/legalAct.html?documentId=f43944407c8011e5b7eba10a9b5a9c5f" office:target-frame-name="_top" xlink:show="replace"><text:span text:style-name="T7226">XII-1968</text:span></text:a><text:span text:style-name="T7227">, 2015-10-20, paskelbta TAR 2015-10-27, i. k. 2015-16913</text:span></text:p>
      <text:p text:style-name="Normal"/>
      <text:p text:style-name="P7228"><text:span text:style-name="T7229">2</text:span><text:span text:style-name="T7230">. Į komitetų posėdžius, kuriuose nagrinėjamas valstybės biudžeto projektas, kviečiami Vyriausybės</text:span><text:span text:style-name="T7231">, kitų valstybės institucijų bei Biudžeto ir finansų komiteto atstovai.<text:s/></text:span></text:p>
      <text:p text:style-name="P7232"><text:span text:style-name="T7233">3</text:span><text:span text:style-name="T7234">. Vyriausybė, kitos valstybės institucijos privalo pateikti komitetams duomenis, kuriais pagrįstas valstybės biudžeto projektas.</text:span></text:p>
      <text:p text:style-name="P7235">Straipsnio pakeitimai:</text:p>
      <text:p text:style-name="Normal"><text:span text:style-name="T7236">Nr.<text:s/></text:span><text:a xlink:href="http://www3.lrs.lt/cgi-bin/preps2?a=332467&amp;b=" office:target-frame-name="_top" xlink:show="replace"><text:span text:style-name="T7237">XI-40</text:span></text:a><text:span text:style-name="T7238">, 2008-12-04, Žin., 2008, Nr. 142-5610 (2008-12-11)<text:s/></text:span></text:p>
      <text:p text:style-name="P7239"/>
      <text:p text:style-name="P7240"><text:span text:style-name="T7241">174</text:span><text:span text:style-name="T7242"><text:s/>straipsnis.<text:s/></text:span><text:span text:style-name="T7243">Pasiūlymai dėl valstybės biudžeto projekto</text:span></text:p>
      <text:p text:style-name="P7244"><text:span text:style-name="T7245">1</text:span><text:span text:style-name="T7246">. Komitetai, frakcijos ir paskiri Seimo nariai visose valstybės biudžeto projekto<text:s/></text:span><text:span text:style-name="T7247">svarstymo stadijose gali siūlyti didinti projekte numatytas išlaidas tik nurodydami šių išlaidų finansavimo šaltinius.</text:span></text:p>
      <text:p text:style-name="P7248"><text:span text:style-name="T7249">2</text:span><text:span text:style-name="T7250">. Negalima siūlyti mažinti tų išlaidų, kurios į valstybės biudžeto projektą įrašytos pagal įstatymus, kitus Seimo priimtus norminius</text:span><text:span text:style-name="T7251"><text:s/>aktus ir tarptautinius Lietuvos Respublikos įsipareigojimus.<text:s/></text:span></text:p>
      <text:p text:style-name="P7252"><text:span text:style-name="T7253">3</text:span><text:span text:style-name="T7254">. Norėdamas šias išlaidas sumažinti, Seimas pirmiausia turi pakeisti atitinkamus teisės aktus.</text:span></text:p>
      <text:p text:style-name="P7255"/>
      <text:p text:style-name="P7256"><text:span text:style-name="T7257">175</text:span><text:span text:style-name="T7258"><text:s/>straipsnis. Valstybės biudžeto projekto svarstymas Seimo Biudžeto ir finansų<text:s/></text:span></text:p>
      <text:p text:style-name="P7259"><text:span text:style-name="T7260">komi</text:span><text:span text:style-name="T7261">tete</text:span></text:p>
      <text:p text:style-name="P7262"><text:span text:style-name="T7263">1</text:span><text:span text:style-name="T7264">. Biudžeto ir finansų komitetas, gavęs Vyriausybės išvadą dėl Europos Komisijos rekomendacijų, kitų komitetų išvadas, frakcijų nuomones, siūlomas pastabas ir pasiūlymus, kartu su Vyriausybės, frakcijų ir kitų komitetų atstovais apsvarsto valstybė</text:span><text:span text:style-name="T7265">s biudžeto projektą ir suformuluoja savo išvadas.</text:span></text:p>
      <text:p text:style-name="P7266">Straipsnio dalies pakeitimai:</text:p>
      <text:p text:style-name="P7267"><text:span text:style-name="T7268">Nr.<text:s/></text:span><text:a xlink:href="https://www.e-tar.lt/portal/legalAct.html?documentId=f43944407c8011e5b7eba10a9b5a9c5f" office:target-frame-name="_top" xlink:show="replace"><text:span text:style-name="T7269">XII-1968</text:span></text:a><text:span text:style-name="T7270">, 2015-10-20, paskelbta TAR 2015-10-27, i. k. 2015-16913</text:span></text:p>
      <text:p text:style-name="Normal"/>
      <text:p text:style-name="P7271"><text:span text:style-name="T7272">2</text:span><text:span text:style-name="T7273">. B</text:span><text:span text:style-name="T7274">iudžeto ir finansų komitetas privalo arba priimti kito komiteto siūlomas valstybės biudžeto įstatymo pataisas, jeigu jos atitinka šio komiteto kompetenciją, arba atmesti, pateikdamas motyvuotą atsakymą.</text:span></text:p>
      <text:p text:style-name="P7275"><text:span text:style-name="T7276">3</text:span><text:span text:style-name="T7277">. Bet kuris Seimo komitetas turi teisę teikti<text:s/></text:span><text:span text:style-name="T7278">pasiūlymus taisyti ir tuos valstybės biudžeto straipsnius, kurie nepriklauso jo kompetencijai. Šiuo atveju Biudžeto ir finansų komitetas neprivalo motyvuotai atsakyti komitetui, ar priėmė jo siūlomas pataisas.</text:span></text:p>
      <text:p text:style-name="P7279"/>
      <text:p text:style-name="P7280"><text:span text:style-name="T7281">176</text:span><text:span text:style-name="T7282"><text:s/>straipsnis.<text:s/></text:span><text:span text:style-name="T7283">Valstybės biudžeto proj</text:span><text:span text:style-name="T7284">ekto pirmasis svarstymas Seime</text:span></text:p>
      <text:p text:style-name="P7285"><text:span text:style-name="T7286">1</text:span><text:span text:style-name="T7287">. Iki lapkričio 25 dienos valstybės biudžeto projektas turi būti apsvarstytas Seimo posėdyje.</text:span></text:p>
      <text:p text:style-name="P7288"><text:span text:style-name="T7289">2</text:span><text:span text:style-name="T7290">. Jame išklausomas Biudžeto ir finansų komiteto pranešimas, taip pat pateikiamos kitų komitetų išvados, frakcijų ir<text:s/></text:span><text:span text:style-name="T7291">paskirų Seimo narių nuomonės bei pastabos, kurioms nepritarė Biudžeto ir finansų komitetas.</text:span></text:p>
      <text:p text:style-name="P7292"/>
      <text:p text:style-name="P7293"><text:span text:style-name="T7294">177</text:span><text:span text:style-name="T7295"><text:s/>straipsnis.<text:s/></text:span><text:span text:style-name="T7296">Valstybės biudžeto projekto antrasis svarstymas Seime</text:span></text:p>
      <text:p text:style-name="P7297"><text:span text:style-name="T7298">1</text:span><text:span text:style-name="T7299">. Ne vėliau kaip per 15 dienų nuo valstybės biudžeto projekto pirmojo svarstymo sk</text:span><text:span text:style-name="T7300">iriamas antrasis svarstymas,<text:s/></text:span><text:span text:style-name="T7301">jo metu Vyriausybė pateikia pagal gautus pasiūlymus ir pastabas pataisytą projektą.</text:span></text:p>
      <text:p text:style-name="P7302"><text:span text:style-name="T7303">2</text:span><text:span text:style-name="T7304">. Tais metais, kai įvyksta eiliniai Seimo rinkimai, valstybės biudžeto antrasis svarstymas išrinkto naujo Seimo posėdyje skiriamas ne vėli</text:span><text:span text:style-name="T7305">au kaip gruodžio 18 dieną.<text:s/></text:span></text:p>
      <text:p text:style-name="P7306"><text:span text:style-name="T7307">3</text:span><text:span text:style-name="T7308">. Tais atvejais, kai įvyksta pirmalaikiai Seimo rinkimai ir išrinktas naujas Seimas susirenka pradėjus valstybės biudžeto projekto svarstymo Seime procedūrą,<text:s/></text:span><text:span text:style-name="T7309">mutatis mutandis</text:span><text:span text:style-name="T7310"><text:s/>taikomos šio straipsnio 2 dalies nuostatos.</text:span></text:p>
      <text:p text:style-name="P7311"><text:span text:style-name="T7312">4</text:span><text:span text:style-name="T7313">. Seimo posėdžio metu Vyriausybės atstovas praneša,<text:s/></text:span><text:span text:style-name="T7314">kas pakeista valstybės biudžeto projekte atsižvelgiant į Europos Komisijos rekomendacijas</text:span><text:span text:style-name="T7315">,</text:span><text:span text:style-name="T7316"><text:s/></text:span><text:span text:style-name="T7317">kurie komitetų, frakcijų ir paskirų Seimo narių pasiūlymai įrašyti į valstybės biudžeto projektą, kurie atmesti,</text:span><text:span text:style-name="T7318"><text:s/>motyvuoja atmetimo priežastis, atsako į Seimo narių klausimus.</text:span></text:p>
      <text:p text:style-name="P7319"><text:span text:style-name="T7320">5</text:span><text:span text:style-name="T7321">.</text:span><text:span text:style-name="T7322"><text:s/></text:span><text:span text:style-name="T7323">Po diskusijos balsuojama dėl valstybės biudžeto ir savivaldybių biudžetų finansinių rodiklių patvirtinimo įstatymo priėmimo paskyrimo viename iš artimiausių Seimo posėdžių.</text:span></text:p>
      <text:p text:style-name="P7324"><text:span text:style-name="T7325">6</text:span><text:span text:style-name="T7326">.</text:span><text:span text:style-name="T7327"><text:s/></text:span><text:span text:style-name="T7328">Iki<text:s/></text:span><text:span text:style-name="T7329">šio straipsnio 5 dalyje nurodyto posėdžio Vyriausybės atstovui nauji pasiūlymai ir pataisos pateikiami šio statuto 152 straipsnyje sustatyta tvarka.</text:span></text:p>
      <text:p text:style-name="P7330"><text:span text:style-name="T7331">7</text:span><text:span text:style-name="T7332">.</text:span><text:span text:style-name="T7333"><text:s/></text:span><text:span text:style-name="T7334">Jeigu yra daug svarbių pastabų dėl valstybės biudžeto projekto, jis gali būti grąžintas Vyriausybei<text:s/></text:span><text:span text:style-name="T7335">pataisyti. Tam skiriama ne daugiau kaip 10 dienų, po to grįžtama prie antrojo svarstymo procedūros.</text:span></text:p>
      <text:p text:style-name="P7336"><text:span text:style-name="T7337"><text:s/>Straipsnio pakeitimai:</text:span></text:p>
      <text:p text:style-name="P7338"><text:span text:style-name="T7339">Nr.<text:s/></text:span><text:a xlink:href="http://www3.lrs.lt/cgi-bin/preps2?a=136920&amp;b=" office:target-frame-name="_top" xlink:show="replace"><text:span text:style-name="T7340">IX-363</text:span></text:a><text:span text:style-name="T7341">, 2001 06 07, Žin., 2001, Nr. 50-1748 (2001 06 13)</text:span></text:p>
      <text:p text:style-name="P7342"><text:span text:style-name="T7343">Nr.<text:s/></text:span><text:a xlink:href="http://www3.lrs.lt/cgi-bin/preps2?a=212026&amp;b=" office:target-frame-name="_top" xlink:show="replace"><text:span text:style-name="T7344">IX-1580</text:span></text:a><text:span text:style-name="T7345">, 2003-05-27, Žin., 2003, Nr. 54-2373 (2003-06-04)</text:span></text:p>
      <text:p text:style-name="P7346"><text:span text:style-name="T7347">Nr.<text:s/></text:span><text:a xlink:href="http://www3.lrs.lt/cgi-bin/preps2?a=333688&amp;b=" office:target-frame-name="_top" xlink:show="replace"><text:span text:style-name="T7348">XI-68</text:span></text:a><text:span text:style-name="T7349">, 2008-12-16, Žin., 2008, Nr. 146-5868 (2008-12-20)</text:span></text:p>
      <text:p text:style-name="P7350">Straipsnio pakeitimai:</text:p>
      <text:p text:style-name="P7351"><text:span text:style-name="T7352">Nr.<text:s/></text:span><text:a xlink:href="https://www.e-tar.lt/portal/legalAct.html?documentId=f43944407c8011e5b7eba10a9b5a9c5f" office:target-frame-name="_top" xlink:show="replace"><text:span text:style-name="T7353">XII-1968</text:span></text:a><text:span text:style-name="T7354">, 2015-10-20, paskelbta TAR 2015-10-27, i. k. 2015-16913</text:span></text:p>
      <text:p text:style-name="Normal"/>
      <text:p text:style-name="P7355"><text:span text:style-name="T7356">178</text:span><text:span text:style-name="T7357"><text:s/>straipsnis.<text:s/></text:span><text:span text:style-name="T7358">Valstybės biudžeto tvirtinimas</text:span></text:p>
      <text:p text:style-name="P7359"><text:span text:style-name="T7360">1</text:span><text:span text:style-name="T7361">. Alternatyvūs pasiūlymai</text:span><text:span text:style-name="T7362"><text:s/>ir pataisos, su kuriais nesutinka Vyriausybė, bet kurie atitinka šio skirsnio 174 straipsnyje numatytas sąlygas, gali būti priimti tik tada, kai už juos balsuoja daugiau kaip pusė visų Seimo narių.</text:span></text:p>
      <text:p text:style-name="P7363"><text:span text:style-name="T7364">2</text:span><text:span text:style-name="T7365">. Apsvarstęs ir priėmęs sprendimus dėl pasiūlymų ir<text:s/></text:span><text:span text:style-name="T7366">pataisų, Seimas turi balsuoti dėl viso valstybės biudžeto projekto.</text:span></text:p>
      <text:p text:style-name="P7367"><text:span text:style-name="T7368">3</text:span><text:span text:style-name="T7369">. Valstybės biudžetas tvirtinamas pagal Lietuvos Respublikos biudžeto sandaros įstatymo nustatytus rodiklius.</text:span></text:p>
      <text:p text:style-name="P7370"><text:span text:style-name="T7371">4</text:span><text:span text:style-name="T7372">. Kartu patvirtinami asignavimai pagal biudžeto išlaidų klasifikacij</text:span><text:span text:style-name="T7373">os skyrius. Šie asignavimai privalomi visiems biudžeto vykdytojams.</text:span></text:p>
      <text:p text:style-name="P7374">Straipsnio pakeitimai:</text:p>
      <text:p text:style-name="P7375"><text:span text:style-name="T7376">Nr.<text:s/></text:span><text:a xlink:href="http://www3.lrs.lt/cgi-bin/preps2?a=136920&amp;b=" office:target-frame-name="_top" xlink:show="replace"><text:span text:style-name="T7377">IX-363</text:span></text:a><text:span text:style-name="T7378">, 2001 06 07, Žin., 2001, Nr. 50-1748 (2001 06 13)</text:span></text:p>
      <text:p text:style-name="P7379"/>
      <text:p text:style-name="P7380"><text:span text:style-name="T7381">179</text:span><text:span text:style-name="T7382"><text:s/>straipsnis.<text:s/></text:span><text:span text:style-name="T7383">Papildomas<text:s/></text:span><text:span text:style-name="T7384">svarstymas atmetus valstybės biudžeto projektą</text:span></text:p>
      <text:p text:style-name="P7385"><text:span text:style-name="T7386">1</text:span><text:span text:style-name="T7387">. Jeigu Seimas atmeta valstybės biudžeto projektą, ne anksčiau kaip po 5 ir ne vėliau kaip po 10 dienų skiriamas dar vienas svarstymas, kuriame pateikiamas pagal komitetų, frakcijų ir Seimo narių pastabas</text:span><text:span text:style-name="T7388"><text:s/>Vyriausybės pataisytas projektas.</text:span></text:p>
      <text:p text:style-name="P7389"><text:span text:style-name="T7390">2</text:span><text:span text:style-name="T7391">. Svarstymas vyksta šio skirsnio 177 straipsnyje numatyta tvarka.</text:span></text:p>
      <text:p text:style-name="P7392"><text:span text:style-name="T7393">3</text:span><text:span text:style-name="T7394">. Jeigu valstybės biudžetas laiku nepatvirtinamas, jo išlaidos biudžetinių metų pradžioje kiekvieną mėnesį negali viršyti praėjusių metų valstybė</text:span><text:span text:style-name="T7395">s biudžeto 1/12 išlaidų.</text:span></text:p>
      <text:p text:style-name="P7396"/>
      <text:p text:style-name="P7397"><text:span text:style-name="T7398">180</text:span><text:span text:style-name="T7399"><text:s/>straipsnis.<text:s/></text:span><text:span text:style-name="T7400">Valstybės biudžeto keitimas<text:s/></text:span></text:p>
      <text:p text:style-name="P7401"><text:span text:style-name="T7402">1</text:span><text:span text:style-name="T7403">. Biudžetiniais metais Seimas gali pakeisti valstybės biudžetą. Jis keičiamas pagal tą pačią tvarką, pagal kurią sudaromas, priimamas ir tvirtinamas. Keičiant valstybės biudž</text:span><text:span text:style-name="T7404">etą, gali būti nesilaikoma terminų, nustatytų šio skirsnio 172 straipsnio 2 ir 8 dalyse, 173 straipsnio 1 dalyje, 176 straipsnio 1 dalyje, 177 straipsnio 1 ir 7 dalyse ir 179 straipsnio 1 dalyje.</text:span></text:p>
      <text:p text:style-name="P7405">Straipsnio dalies pakeitimai:</text:p>
      <text:p text:style-name="P7406"><text:span text:style-name="T7407">Nr.<text:s/></text:span><text:a xlink:href="https://www.e-tar.lt/portal/legalAct.html?documentId=f43944407c8011e5b7eba10a9b5a9c5f" office:target-frame-name="_top" xlink:show="replace"><text:span text:style-name="T7408">XII-1968</text:span></text:a><text:span text:style-name="T7409">, 2015-10-20, paskelbta TAR 2015-10-27, i. k. 2015-16913</text:span></text:p>
      <text:p text:style-name="Normal"/>
      <text:p text:style-name="P7410"><text:span text:style-name="T7411">2</text:span><text:span text:style-name="T7412">. Neteko galios nuo 2008 m. gruodžio 21 d.</text:span></text:p>
      <text:p text:style-name="P7413"><text:span text:style-name="T7414">3</text:span><text:span text:style-name="T7415">. Prireikus Seimas gali patvirtinti papil</text:span><text:span text:style-name="T7416">domą biudžetą.</text:span></text:p>
      <text:p text:style-name="P7417"><text:span text:style-name="T7418">4</text:span><text:span text:style-name="T7419">.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420">mo šaltinis.</text:span></text:p>
      <text:p text:style-name="P7421"><text:span text:style-name="T7422">5</text:span><text:span text:style-name="T7423">. Valstybės biudžeto pakeitimo įstatymas priimamas posėdyje dalyvaujančių Seimo narių balsų dauguma, jeigu jam neprieštarauja Vyriausybė.</text:span></text:p>
      <text:p text:style-name="P7424"><text:span text:style-name="T7425">6</text:span><text:span text:style-name="T7426">. Priešingu atveju įstatymui priimti reikia daugiau kaip pusės visų Seimo narių balsų.</text:span></text:p>
      <text:p text:style-name="P7427">Straipsnio pakeitimai:</text:p>
      <text:p text:style-name="P7428"><text:span text:style-name="T7429">Nr.<text:s/></text:span><text:a xlink:href="http://www3.lrs.lt/cgi-bin/preps2?Condition1=110855&amp;Condition2=" office:target-frame-name="_top" xlink:show="replace"><text:span text:style-name="T7430">VIII-1975</text:span></text:a><text:span text:style-name="T7431">, 2000 10 10, Žin., 2000, Nr.86-2617 (2000 10 13)</text:span></text:p>
      <text:p text:style-name="P7432"><text:span text:style-name="T7433">Nr.<text:s/></text:span><text:a xlink:href="http://www3.lrs.lt/cgi-bin/preps2?a=333688&amp;b=" office:target-frame-name="_top" xlink:show="replace"><text:span text:style-name="T7434">XI-68</text:span></text:a><text:span text:style-name="T7435">, 2008-12-16, Žin., 2008, N</text:span><text:span text:style-name="T7436">r. 146-5868 (2008-12-20)</text:span></text:p>
      <text:p text:style-name="Normal"><text:span text:style-name="T7437">Nr.<text:s/></text:span><text:a xlink:href="http://www3.lrs.lt/cgi-bin/preps2?a=347017&amp;b=" office:target-frame-name="_top" xlink:show="replace"><text:span text:style-name="T7438">XI-314</text:span></text:a><text:span text:style-name="T7439">, 2009-06-23, Žin., 2009, Nr. 76-3089 (2009-06-27)</text:span></text:p>
      <text:p text:style-name="P7440"/>
      <text:p text:style-name="P7441"><text:span text:style-name="T7442">DVIDEŠIMT SEPTINTASIS</text:span><text:span text:style-name="T7443">1</text:span><text:span text:style-name="T7444"><text:s/>SKIRSNIS</text:span></text:p>
      <text:p text:style-name="P7445"><text:span text:style-name="T7446">EUROPOS SĄJUNGOS REIKALŲ SVARSTYMAS IR SPRENDIMAS</text:span></text:p>
      <text:p text:style-name="Normal"><text:span text:style-name="T7447">Statutas papildytas<text:s/></text:span><text:span text:style-name="T7448">dvidešimt septintuoju</text:span><text:span text:style-name="T7449">1</text:span><text:span text:style-name="T7450"><text:s/>skirsniu</text:span><text:span text:style-name="T7451">:</text:span></text:p>
      <text:p text:style-name="P7452"><text:span text:style-name="T7453">Nr.<text:s/></text:span><text:a xlink:href="http://www3.lrs.lt/cgi-bin/preps2?a=245097&amp;b=" office:target-frame-name="_top" xlink:show="replace"><text:span text:style-name="T7454">IX-2545</text:span></text:a><text:span text:style-name="T7455">, 2004-11-09, Žin., 2004, Nr. 165-6025 (2004-11-13)</text:span></text:p>
      <text:p text:style-name="P7456">Skirsnio pakeitimai:</text:p>
      <text:p text:style-name="P7457"><text:span text:style-name="T7458">Nr.<text:s/></text:span><text:a xlink:href="http://www3.lrs.lt/cgi-bin/preps2?a=452568&amp;b=" office:target-frame-name="_top" xlink:show="replace"><text:span text:style-name="T7459">XII-425</text:span></text:a><text:span text:style-name="T7460">, 2013-06-27, Žin., 2013, Nr. 71-3581 (2013-07-01)</text:span></text:p>
      <text:p text:style-name="P7461"/>
      <text:p text:style-name="P7462"><text:span text:style-name="T7463">180</text:span><text:span text:style-name="T7464">1</text:span><text:span text:style-name="T7465"><text:s/>straipsnis.<text:s/></text:span><text:span text:style-name="T7466">Europos Sąjungos reikalų svarstymas<text:s/></text:span></text:p>
      <text:p text:style-name="P7467"><text:span text:style-name="T7468">1</text:span><text:span text:style-name="T7469">. Seimas Europos Sąjungos reikalus svarsto ir sprendžia šiame skirsnyje nustatyta tvarka.<text:s/></text:span></text:p>
      <text:p text:style-name="P7470"><text:span text:style-name="T7471">2</text:span><text:span text:style-name="T7472">. Šiame skirsnyje sąvoka „specializuotas komitetas“ reiškia bet kurį Seimo komitetą, išskyrus Europos reikalų komitetą ir Užsienio reikalų komitetą.</text:span></text:p>
      <text:p text:style-name="P7473"><text:span text:style-name="T7474">3</text:span><text:span text:style-name="T7475">. Šiam</text:span><text:span text:style-name="T7476">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477">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478">pų taikymo nuostatos.</text:span></text:p>
      <text:p text:style-name="P7479"><text:span text:style-name="T7480">4</text:span><text:span text:style-name="T7481">. Šiame skirsnyje sąvoka „pasiūlymai priimti Europos Sąjungos teisės aktus“ apima pagal teisėkūros ir ne teisėkūros procedūrą priimamų aktų projektus ir iš dalies pakeistus šių aktų projektus, reglamentuojančius sritis, kurios pa</text:span><text:span text:style-name="T7482">gal Lietuvos Respublikos Konstituciją susijusios su Seimo kompetencija ir dėl kurių rengiama ar atnaujinama Lietuvos Respublikos pozicija.<text:s/></text:span></text:p>
      <text:p text:style-name="P7483"><text:span text:style-name="T7484">5</text:span><text:span text:style-name="T7485">. Šiame skirsnyje sąvoka „kiti Europos Sąjungos dokumentai“ apima Europos Sąjungos konsultacinio pobūdžio ir ki</text:span><text:span text:style-name="T7486">tus teisėkūros planavimo ar politikos</text:span><text:span text:style-name="T7487"><text:s/></text:span><text:span text:style-name="T7488">strateginius dokumentus, ypač:</text:span></text:p>
      <text:p text:style-name="P7489"><text:span text:style-name="T7490">1</text:span><text:span text:style-name="T7491">) Europos Komisijos metinę darbo programą;</text:span></text:p>
      <text:p text:style-name="P7492"><text:span text:style-name="T7493">2</text:span><text:span text:style-name="T7494">) Europos Komisijos metinę augimo apžvalgą;</text:span></text:p>
      <text:p text:style-name="P7495"><text:span text:style-name="T7496">3</text:span><text:span text:style-name="T7497">) metinio Europos Sąjungos biudžeto projektą;</text:span></text:p>
      <text:p text:style-name="P7498"><text:span text:style-name="T7499">4</text:span><text:span text:style-name="T7500">) daugiametę finansinę programą;</text:span></text:p>
      <text:p text:style-name="P7501"><text:span text:style-name="T7502">5</text:span><text:span text:style-name="T7503">) baltąją knygą ir žaliąją knygą;<text:s/></text:span></text:p>
      <text:p text:style-name="P7504"><text:span text:style-name="T7505">6</text:span><text:span text:style-name="T7506">) Audito Rūmų metinę ataskaitą;</text:span></text:p>
      <text:p text:style-name="P7507"><text:span text:style-name="T7508">7</text:span><text:span text:style-name="T7509">) metinę Europos policijos biuro (Europolo) ataskaitą;</text:span></text:p>
      <text:p text:style-name="P7510"><text:span text:style-name="T7511">8</text:span><text:span text:style-name="T7512">) metinę Eurojusto ataskaitą;</text:span></text:p>
      <text:p text:style-name="P7513"><text:span text:style-name="T7514">9</text:span><text:span text:style-name="T7515">) kitus dokumentus, įskaitant tuos, dėl kurių Vyriausybė kreipiasi į Seimą pagal š</text:span><text:span text:style-name="T7516">io statuto 180</text:span><text:span text:style-name="T7517">18</text:span><text:span text:style-name="T7518"><text:s/>straipsnio reikalavimus.</text:span></text:p>
      <text:p text:style-name="P7519"><text:span text:style-name="T7520">6</text:span><text:span text:style-name="T7521">. Europos Sąjungos sutartyje ir Sutartyje dėl Europos Sąjungos veikimo numatytais atvejais priimti Europos Sąjungos teisės aktai tvirtinami šio statuto dvidešimt aštuntajame skirsnyje nustatyta tvarka.</text:span></text:p>
      <text:p text:style-name="P7522"/>
      <text:p text:style-name="P7523"><text:span text:style-name="T7524">180</text:span><text:span text:style-name="T7525">2</text:span><text:span text:style-name="T7526"><text:s/>straipsnis.<text:s/></text:span><text:span text:style-name="T7527">Europos reikalų komiteto ir Užsienio reikalų komiteto kompetencija svarstant Europos Sąjungos reikalus</text:span></text:p>
      <text:p text:style-name="P7528"><text:span text:style-name="T7529">1</text:span><text:span text:style-name="T7530">. Seimo kompetencijai priklausančius Europos Sąjungos reikalus svarsto ir prireikus Seimo vardu nuomonę arba komiteto išvadą teik</text:span><text:span text:style-name="T7531">ia Europos reikalų komitetas ir Užsienio reikalų komitetas.<text:s/></text:span></text:p>
      <text:p text:style-name="P7532"><text:span text:style-name="T7533">2</text:span><text:span text:style-name="T7534">. Europos reikalų komitetas:</text:span></text:p>
      <text:p text:style-name="P7535"><text:span text:style-name="T7536">1</text:span><text:span text:style-name="T7537">) prireikus svarsto, ar pagal teisėkūros procedūrą priimamų aktų projektai neprieštarauja subsidiarumo principui, kaip tai nustatyta šio statuto<text:s/></text:span><text:span text:style-name="T7538">180</text:span><text:span text:style-name="T7539">6<text:s/></text:span><text:span text:style-name="T7540">straipsn</text:span><text:span text:style-name="T7541">yje</text:span><text:span text:style-name="T7542">, išskyrus sritis, pagal šio straipsnio 3 dalį priskirtas Užsienio reikalų komiteto kompetencijai;</text:span></text:p>
      <text:p text:style-name="P7543"><text:span text:style-name="T7544">2</text:span><text:span text:style-name="T7545">) nagrinėja kitus Europos Sąjungos dokumentus ir prireikus teikia dėl jų išvadas;</text:span></text:p>
      <text:p text:style-name="P7546"><text:span text:style-name="T7547">3</text:span><text:span text:style-name="T7548">) nagrinėja pasiūlymus priimti Europos Sąjungos teisės aktus<text:s/></text:span><text:span text:style-name="T7549">ir kitus Europos Sąjungos dokumentus ir prireikus reiškia Seimo nuomonę Vyriausybei ir (arba) Europos Sąjungos institucijoms, išskyrus sritis, pagal šio straipsnio 3 dalį priskirtas Užsienio reikalų komiteto kompetencijai;</text:span></text:p>
      <text:p text:style-name="P7550"><text:span text:style-name="T7551">4</text:span><text:span text:style-name="T7552">) nagrinėja Vyriausybės krei</text:span><text:span text:style-name="T7553">pimusis</text:span><text:span text:style-name="T7554"><text:s/></text:span><text:span text:style-name="T7555">pagal šio statuto 180</text:span><text:span text:style-name="T7556">18</text:span><text:span text:style-name="T7557"><text:s/>straipsnį ir prireikus teikia dėl jų išvadas.</text:span></text:p>
      <text:p text:style-name="P7558"><text:span text:style-name="T7559">3</text:span><text:span text:style-name="T7560">. Užsienio reikalų komitetas nagrinėja ir prireikus Seimo nuomonę arba komiteto išvadą teikia:</text:span></text:p>
      <text:p text:style-name="P7561"><text:span text:style-name="T7562">1</text:span><text:span text:style-name="T7563">) dėl pasiūlymų priimti Europos Sąjungos teisės aktus ir kitų Europos<text:s/></text:span><text:span text:style-name="T7564">Sąjungos dokumentų, susijusių</text:span><text:span text:style-name="T7565"><text:s/></text:span><text:span text:style-name="T7566">su Europos Sąjungos bendra užsienio ir saugumo politika bei bendra saugumo ir gynybos politika;</text:span></text:p>
      <text:p text:style-name="P7567">Straipsnio punkto pakeitimai:</text:p>
      <text:p text:style-name="P7568"><text:span text:style-name="T7569">Nr.<text:s/></text:span><text:a xlink:href="https://www.e-tar.lt/portal/legalAct.html?documentId=c35fe3a0913e11e69ad4c8713b612d0f" office:target-frame-name="_top" xlink:show="replace"><text:span text:style-name="T7570">XII-2673</text:span></text:a><text:span text:style-name="T7571">, 2016-10-11, paskelbta TAR 2016-10-13, i. k. 2016-25097</text:span></text:p>
      <text:p text:style-name="Normal"/>
      <text:p text:style-name="P7572"><text:span text:style-name="T7573">2</text:span><text:span text:style-name="T7574">) Europos Sąjungos plėtros klausimais;</text:span></text:p>
      <text:p text:style-name="P7575"><text:span text:style-name="T7576">3</text:span><text:span text:style-name="T7577">) dėl tam tikrų Europos Sąjungos išorės santykių aspektų, susijusių su bendra prekybos politika ir bendradarbiavimu su Pasauline prekybos o</text:span><text:span text:style-name="T7578">rganizacija;</text:span></text:p>
      <text:p text:style-name="P7579"><text:span text:style-name="T7580">4</text:span><text:span text:style-name="T7581">) dėl Vyriausybės nuomonės, ar pagal šio statuto 180</text:span><text:span text:style-name="T7582">6</text:span><text:span text:style-name="T7583"><text:s/>straipsnyje nurodytas sritis pasiūlymas priimti Europos Sąjungos teisės aktą</text:span><text:span text:style-name="T7584"><text:s/></text:span><text:span text:style-name="T7585">neprieštarauja subsidiarumo principui.</text:span></text:p>
      <text:p text:style-name="P7586"><text:span text:style-name="T7587">4</text:span><text:span text:style-name="T7588">. Seimo Pirmininko, Europos reikalų komiteto pirmininko arba<text:s/></text:span><text:span text:style-name="T7589">Užsienio reikalų komiteto pirmininko sprendimu svarstomi klausimai gali būti perduodami Seimui svarstyti plenariniame posėdyje.</text:span></text:p>
      <text:p text:style-name="P7590"><text:span text:style-name="T7591">5</text:span><text:span text:style-name="T7592">. Prireikus rengiami bendri Europos reikalų ir Užsienio reikalų komitetų posėdžiai.</text:span></text:p>
      <text:p text:style-name="P7593"><text:span text:style-name="T7594">6</text:span><text:span text:style-name="T7595">. Prireikus Europos reikalų komite</text:span><text:span text:style-name="T7596">to ir Užsienio reikalų komiteto pirmininkai apie Europos Sąjungos reikalų svarstymą informuoja Seimo Pirmininką.</text:span></text:p>
      <text:p text:style-name="P7597"/>
      <text:p text:style-name="P7598"><text:span text:style-name="T7599">180</text:span><text:span text:style-name="T7600">3</text:span><text:span text:style-name="T7601"><text:s/>straipsnis.<text:s/></text:span><text:span text:style-name="T7602">Seimo informavimas apie Europos Sąjungos reikalus</text:span></text:p>
      <text:p text:style-name="P7603"><text:span text:style-name="T7604">1</text:span><text:span text:style-name="T7605">. Vyriausybė raštu nedelsdama informuoja Seimą apie pasiūlymus p</text:span><text:span text:style-name="T7606">riimti Europos Sąjungos teisės aktus ir kitus Europos Sąjungos dokumentus.</text:span></text:p>
      <text:p text:style-name="P7607"><text:span text:style-name="T7608">2</text:span><text:span text:style-name="T7609">. Seimo komitetai ir jų nariai gali bet kuriuo metu prašyti Vyriausybės pateikti papildomą informaciją apie Europos Sąjungos institucijose, Vyriausybėje, Europos Sąjungos reika</text:span><text:span text:style-name="T7610">lų darbo grupėse svarstomus pasiūlymus priimti Europos Sąjungos teisės aktus arba kitus Europos Sąjungos dokumentus.</text:span></text:p>
      <text:p text:style-name="P7611"><text:span text:style-name="T7612">3</text:span><text:span text:style-name="T7613">. Jeigu Vyriausybė nustato, kad pasiūlymo priimti Europos Sąjungos teisės aktą įgyvendinimui reikės priimti įstatymą, ji kuo anksčiau<text:s/></text:span><text:span text:style-name="T7614">praneša apie tai Seimui.<text:s/></text:span></text:p>
      <text:p text:style-name="P7615"><text:span text:style-name="T7616">4</text:span><text:span text:style-name="T7617">. Seimo nuolatinis atstovas Europos Sąjungoje reguliariai informuoja Seimą, Seimo komitetus, Seimo valdybą apie Europos Sąjungos institucijų veiklą, ypač dėl labai aktualių arba aktualių pasiūlymų priimti Europos Sąjungos tei</text:span><text:span text:style-name="T7618">sės aktus, taip pat apie kitų Europos Sąjungos dokumentų svarstymą.</text:span></text:p>
      <text:p text:style-name="P7619"><text:span text:style-name="T7620">5</text:span><text:span text:style-name="T7621">. Įslaptinta informacija, ypač gauta iš ES COREU ir iš ESDP-NET tinklų, teikiama Seimui įstatymų nustatyta tvarka.</text:span></text:p>
      <text:p text:style-name="P7622"/>
      <text:p text:style-name="P7623"><text:span text:style-name="T7624">180</text:span><text:span text:style-name="T7625">4</text:span><text:span text:style-name="T7626"><text:s/>straipsnis.<text:s/></text:span><text:span text:style-name="T7627">Prioritetų nustatymas</text:span></text:p>
      <text:p text:style-name="P7628"><text:span text:style-name="T7629">1</text:span><text:span text:style-name="T7630">. Seime gauta<text:s/></text:span><text:span text:style-name="T7631">Europos Komisijos metinė darbo programa registruojama Europos reikalų komitete ir perduodama Seimo komitetams. Seimo specializuoti komitetai ne vėliau kaip per vieną mėnesį nuo perdavimo pagal kompetenciją apsvarsto Europos Komisijos metinę darbo programą<text:s/></text:span><text:span text:style-name="T7632">ir pateikia Europos reikalų komitetui ir Užsienio reikalų komitetui savo motyvuotas išvadas dėl šioje programoje numatytų pasiūlymų aktualumo Lietuvai.</text:span></text:p>
      <text:p text:style-name="P7633"><text:span text:style-name="T7634">2</text:span><text:span text:style-name="T7635">. Atsižvelgdami į Europos Komisijos metinėje darbo programoje numatomo pasiūlymo aktualumą<text:s/></text:span><text:span text:style-name="T7636">Lietuvai, komitetai savo išvadose priskiria jį vienai iš trijų kategorijų:</text:span></text:p>
      <text:p text:style-name="P7637"><text:span text:style-name="T7638">1</text:span><text:span text:style-name="T7639">) labai aktualūs;<text:s/></text:span></text:p>
      <text:p text:style-name="P7640"><text:span text:style-name="T7641">2</text:span><text:span text:style-name="T7642">) aktualūs;<text:s/></text:span></text:p>
      <text:p text:style-name="P7643"><text:span text:style-name="T7644">3</text:span><text:span text:style-name="T7645">) nelabai aktualūs.</text:span></text:p>
      <text:p text:style-name="P7646"><text:span text:style-name="T7647">3</text:span><text:span text:style-name="T7648">. Europos reikalų komitetas ir Užsienio reikalų komitetas, gavę specializuotų komitetų išvadas, bendrame posė</text:span><text:span text:style-name="T7649">dyje jas apibendrina ir bendrą savo išvadą perduoda Vyriausybei, specializuotiems komitetams, Seimo nuolatiniam atstovui Europos Sąjungoje ir Europos Sąjungos institucijoms.</text:span></text:p>
      <text:p text:style-name="P7650"><text:span text:style-name="T7651">4</text:span><text:span text:style-name="T7652">. Europos reikalų komitetas arba Užsienio reikalų komitetas, nusprendęs, kad<text:s/></text:span><text:span text:style-name="T7653">pasiūlymas priimti Europos Sąjungos teisės aktą arba kitas Europos Sąjungos dokumentas, neįtrauktas į Europos Komisijos metinę darbo programą, yra Lietuvai labai aktualus arba aktualus, gali tokį pasiūlymą ar dokumentą priskirti šio straipsnio 2 dalies 1 i</text:span><text:span text:style-name="T7654">r 2 punktuose nurodytoms kategorijoms.</text:span></text:p>
      <text:p text:style-name="P7655"><text:span text:style-name="T7656">5</text:span><text:span text:style-name="T7657">. Vyriausybė, teikdama pozicijas dėl pasiūlymų priimti Europos Sąjungos teisės aktus, gali siūlyti Europos reikalų komitetui arba Užsienio reikalų komitetui pakeisti Europos Sąjungos teisės akto priskyrimą šio st</text:span><text:span text:style-name="T7658">raipsnio 2 dalyje nurodytoms kategorijoms, o teikdama pozicijas dėl pasiūlymų priimti Europos Sąjungos teisės aktus, kurie nebuvo įtraukti į Europos Komisijos metinę darbo programą, gali pasiūlyti Europos reikalų komitetui arba Užsienio reikalų komitetui p</text:span><text:span text:style-name="T7659">riskirti juos šio straipsnio 2 dalies 1 ir 2 punktuose nurodytoms kategorijoms.</text:span></text:p>
      <text:p text:style-name="P7660">Straipsnio pakeitimai:</text:p>
      <text:p text:style-name="P7661"><text:span text:style-name="T7662">Nr.<text:s/></text:span><text:a xlink:href="https://www.e-tar.lt/portal/legalAct.html?documentId=c35fe3a0913e11e69ad4c8713b612d0f" office:target-frame-name="_top" xlink:show="replace"><text:span text:style-name="T7663">XII-2673</text:span></text:a><text:span text:style-name="T7664">, 2016-10-11, paskelbta TAR 2016-10-13,<text:s/></text:span><text:span text:style-name="T7665">i. k. 2016-25097</text:span></text:p>
      <text:p text:style-name="Normal"/>
      <text:p text:style-name="P7666"><text:span text:style-name="T7667">180</text:span><text:span text:style-name="T7668">5</text:span><text:span text:style-name="T7669"><text:s/></text:span><text:span text:style-name="T7670">straipsnis.<text:s/></text:span><text:span text:style-name="T7671">Pasiūlymų priimti Europos Sąjungos teisės aktus ir kitų Europos Sąjungos dokumentų svarstymas</text:span></text:p>
      <text:p text:style-name="P7672"><text:span text:style-name="T7673">1</text:span><text:span text:style-name="T7674">. Seime gauti pasiūlymai priimti Europos Sąjungos teisės aktus ir kiti Europos Sąjungos dokumentai registruojami Europ</text:span><text:span text:style-name="T7675">os reikalų komitete. Europos Sąjungos dokumentai dėl sričių, nurodytų šio statuto 180</text:span><text:span text:style-name="T7676">2</text:span><text:span text:style-name="T7677"><text:s/>straipsnio 3 dalyje, perduodami Užsienio reikalų komitetui.</text:span><text:span text:style-name="T7678"><text:s/></text:span></text:p>
      <text:p text:style-name="P7679"><text:span text:style-name="T7680">2</text:span><text:span text:style-name="T7681">. Pasiūlymai priimti Europos Sąjungos teisės aktus ir kiti Europos Sąjungos dokumentai Europos reikalų<text:s/></text:span><text:span text:style-name="T7682">komiteto sprendimu arba Užsienio reikalų komiteto sprendimu</text:span><text:span text:style-name="T7683"><text:s/></text:span><text:span text:style-name="T7684">perduodami specializuotiems komitetams pagal kompetenciją.</text:span></text:p>
      <text:p text:style-name="P7685"><text:span text:style-name="T7686">3</text:span><text:span text:style-name="T7687">.</text:span><text:span text:style-name="T7688"><text:s/></text:span><text:span text:style-name="T7689">Pasiūlymai priimti Europos Sąjungos teisės aktus ir kiti Europos Sąjungos dokumentai</text:span><text:span text:style-name="T7690"><text:s/></text:span><text:span text:style-name="T7691">gali būti svarstomi specializuotuose<text:s/></text:span><text:span text:style-name="T7692">komitetuose, Europos reikalų komitete ir Užsienio reikalų komitete nelaukiant Lietuvos Respublikos pozicijos pateikimo pagal šio statuto 180</text:span><text:span text:style-name="T7693">7<text:s/></text:span><text:span text:style-name="T7694">straipsnį. Sprendimą dėl šių pasiūlymų ar dokumentų įtraukimo į komiteto posėdžio darbotvarkę priima komiteto pirm</text:span><text:span text:style-name="T7695">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696">10</text:span><text:span text:style-name="T7697">, 180</text:span><text:span text:style-name="T7698">11</text:span><text:span text:style-name="T7699"><text:s/>ir</text:span><text:span text:style-name="T7700"><text:s/>180</text:span><text:span text:style-name="T7701">15<text:s/></text:span><text:span text:style-name="T7702">straipsniuose nustatyta tvarka.</text:span></text:p>
      <text:p text:style-name="P7703"><text:span text:style-name="T7704">4</text:span><text:span text:style-name="T7705">. Pasiūlymus, dėl kurių Seimas per 6 mėnesius gali pareikšti nepritarimą pagal Europos Sąjungos sutartyje ar Sutartyje dėl Europos Sąjungos veikimo nustatytą tvarką, nagrinėja Europos reikalų komitetas arba Užsie</text:span><text:span text:style-name="T7706">nio reikalų komitetas pagal savo kompetenciją, įvertindami specializuotų komitetų išvadas. Europos reikalų komiteto arba Užsienio reikalų komiteto teikimu Seimas dėl šioje dalyje numatyto pasiūlymo gali priimti rezoliuciją. Šiuo atveju Seimo posėdžio metu<text:s/></text:span><text:span text:style-name="T7707">pristatomos specializuotų komitetų ir Europos reikalų komiteto arba Užsienio reikalų komiteto išvados. Europos reikalų komitetas arba Užsienio reikalų komitetas pagal kompetenciją yra atsakingi už tai, kad apie šią Seimo rezoliuciją kuo skubiau būtų praneš</text:span><text:span text:style-name="T7708">ta Europos Vadovų Tarybai, Europos Sąjungos Tarybai ir Europos Parlamentui, taip pat Europos Sąjungos valstybių narių nacionaliniams parlamentams.</text:span></text:p>
      <text:p text:style-name="P7709">Straipsnio pakeitimai:</text:p>
      <text:p text:style-name="P7710"><text:span text:style-name="T7711">Nr.<text:s/></text:span><text:a xlink:href="https://www.e-tar.lt/portal/legalAct.html?documentId=c35fe3a0913e11e69ad4c8713b612d0f" office:target-frame-name="_top" xlink:show="replace"><text:span text:style-name="T7712">XII-2673</text:span></text:a><text:span text:style-name="T7713">, 2016-10-11, paskelbta TAR 2016-10-13, i. k. 2016-25097</text:span></text:p>
      <text:p text:style-name="Normal"/>
      <text:p text:style-name="P7714"><text:span text:style-name="T7715">180</text:span><text:span text:style-name="T7716">6</text:span><text:span text:style-name="T7717"><text:s/>straipsnis.<text:s/></text:span><text:span text:style-name="T7718">Subsidiarumo principo kontrolė</text:span></text:p>
      <text:p text:style-name="P7719"><text:span text:style-name="T7720">1</text:span><text:span text:style-name="T7721">. Už tinkamai ir laiku atliekamą subsidiarumo principo kontrolę pagal komitetų veiklos kryptis tiesiogiai yra<text:s/></text:span><text:span text:style-name="T7722">atsakingi specializuoti komitetai.</text:span></text:p>
      <text:p text:style-name="P7723"><text:span text:style-name="T7724">2</text:span><text:span text:style-name="T7725">. Specializuotas komitetas prireikus pateikia Europos reikalų komitetui ar Užsienio reikalų komitetui (dėl sričių, nurodytų<text:s/></text:span><text:span text:style-name="T7726">šio statuto 180</text:span><text:span text:style-name="T7727">2</text:span><text:span text:style-name="T7728"><text:s/>straipsnio 3 dalyje)<text:s/></text:span><text:span text:style-name="T7729">išvadą dėl pagal teisėkūros procedūrą priimamo akto pr</text:span><text:span text:style-name="T7730">ojekto atitikties subsidiarumo principui paprastai ne vėliau kaip per 5 savaites nuo šio akto projekto gavimo arba per 10 darbo dienų nuo Vyriausybės nuomonės, pateikiamos šio statuto 180</text:span><text:span text:style-name="T7731">7</text:span><text:span text:style-name="T7732"><text:s/>straipsnio 3 dalyje nustatyta tvarka,<text:s/></text:span><text:span text:style-name="T7733">dėl pagal teisėkūros procedūr</text:span><text:span text:style-name="T7734">ą priimamo akto projekto atitikties subsidiarumo principui gavimo</text:span><text:span text:style-name="T7735">. Seimo kanceliarijos Teisės departamentas specializuoto komiteto prašymu parengia išvadą dėl pagal teisėkūros procedūrą priimamo akto projekto atitikties subsidiarumo principui.</text:span></text:p>
      <text:p text:style-name="P7736"><text:span text:style-name="T7737">3</text:span><text:span text:style-name="T7738">. Europ</text:span><text:span text:style-name="T7739">os reikalų komitetas arba Užsienio reikalų komitetas pagal kompetenciją savo (komiteto pirmininko) iniciatyva arba gavę Seimo Pirmininko prašymą, specializuotų komitetų išvadas, pateiktas pagal šio straipsnio 2 dalį, frakcijos kreipimąsi, Vyriausybės nuomo</text:span><text:span text:style-name="T7740">nę, pateiktą šio statuto 180</text:span><text:span text:style-name="T7741">7</text:span><text:span text:style-name="T7742"><text:s/>straipsnio 3 dalyje nustatyta tvarka, dėl pagal teisėkūros procedūrą priimamo akto projekto atitikties subsidiarumo principui, šio akto projekto atitikties subsidiarumo principui klausimą komiteto posėdyje apsvarsto paprastai<text:s/></text:span><text:span text:style-name="T7743">per vieną savaitę. Šiame posėdyje taip pat dalyvauja specializuotų komitetų, Seimo kanceliarijos Teisės departamento, pateikusių išvadas dėl pagal teisėkūros procedūrą priimamo akto projekto atitikties subsidiarumo principui, atstovai.</text:span></text:p>
      <text:p text:style-name="P7744"><text:span text:style-name="T7745">4</text:span><text:span text:style-name="T7746">. Jeigu Europos</text:span><text:span text:style-name="T7747"><text:s/>reikalų komitetas arba Užsienio reikalų komitetas nusprendžia, kad pagal teisėkūros procedūrą priimamo akto projektas gali prieštarauti subsidiarumo<text:s/></text:span><text:span text:style-name="T7748">principui,</text:span><text:span text:style-name="T7749"><text:s/>Europos reikalų komiteto arba Užsienio reikalų komiteto išvada kartu su Seimo rezoliucijos dėl<text:s/></text:span><text:span text:style-name="T7750">pagrįstos nuomonės dėl pagal teisėkūros procedūrą priimamo akto projekto prieštaravimo subsidiarumo principui projektu perduodama Seimui svarstyti plenariniame posėdyje.</text:span></text:p>
      <text:p text:style-name="P7751"><text:span text:style-name="T7752">5</text:span><text:span text:style-name="T7753">. Europos reikalų komiteto arba Užsienio reikalų komiteto išvada dėl pagal<text:s/></text:span><text:span text:style-name="T7754">teisėkūros procedūrą priimamo akto projekto galimo prieštaravimo subsidiarumo principui turi būti apsvarstyta Seimo posėdyje ne vėliau kaip per vieną savaitę nuo šios išvados užregistravimo Seimo posėdžių sekretoriate ir, jei įmanoma, ne vėliau kaip likus<text:s/></text:span><text:span text:style-name="T7755">vienai savaitei iki 8 savaičių termino, skaičiuojamo nuo pagal teisėkūros procedūrą priimamo akto projekto perdavimo Europos Sąjungos valstybių narių nacionaliniams parlamentams visomis oficialiomis Europos Sąjungos kalbomis, pabaigos.</text:span></text:p>
      <text:p text:style-name="P7756"><text:span text:style-name="T7757">6</text:span><text:span text:style-name="T7758">. Europos reika</text:span><text:span text:style-name="T7759">lų komiteto arba Užsienio reikalų komiteto pateiktas Seimo rezoliucijos dėl pagrįstos nuomonės dėl pagal teisėkūros procedūrą priimamo akto projekto prieštaravimo subsidiarumo principui projektas Seimo posėdyje svarstomas ypatingos skubos tvarka. Šio posėd</text:span><text:span text:style-name="T7760">žio metu pristatomos specializuotų komitetų ir Europos reikalų komiteto arba Užsienio reikalų komiteto išvados dėl pagal teisėkūros procedūrą priimamo akto projekto galimo prieštaravimo subsidiarumo principui.</text:span></text:p>
      <text:p text:style-name="P7761"><text:span text:style-name="T7762">7</text:span><text:span text:style-name="T7763">. Seimo rezoliucija dėl pagrįstos nuomonė</text:span><text:span text:style-name="T7764">s dėl pagal teisėkūros procedūrą priimamo akto projekto prieštaravimo subsidiarumo principui perduodama Vyriausybei, Seimo nuolatiniam atstovui Europos Sąjungoje. Ši Seimo rezoliucija<text:s/></text:span><text:span text:style-name="T7765">skelbiama Teisės aktų registre, jeigu Seimas nenusprendžia rezoliucijos<text:s/></text:span><text:span text:style-name="T7766">neskelbti.</text:span></text:p>
      <text:p text:style-name="P7767"><text:span text:style-name="T7768">8</text:span><text:span text:style-name="T7769">. Europos reikalų komitetas<text:s/></text:span><text:span text:style-name="T7770">arba Užsienio reikalų komitetas pagal kompetenciją<text:s/></text:span><text:span text:style-name="T7771">yra atsakingi už tai, kad apie šio straipsnio 7 dalyje nurodytą Seimo rezoliuciją kuo skubiau, ne vėliau kaip per vieną savaitę nuo jos priėmimo, būtų pranešta<text:s/></text:span><text:span text:style-name="T7772">Europos Parlamento, Europos Sąjungos Tarybos ir Europos Komisijos pirmininkams ir kitų Europos Sąjungos valstybių narių nacionaliniams parlamentams.</text:span></text:p>
      <text:p text:style-name="P7773">Straipsnio pakeitimai:</text:p>
      <text:p text:style-name="P7774"><text:span text:style-name="T7775">Nr.<text:s/></text:span><text:a xlink:href="http://www3.lrs.lt/cgi-bin/preps2?a=463121&amp;b=" office:target-frame-name="_top" xlink:show="replace"><text:span text:style-name="T7776">XII-707</text:span></text:a><text:span text:style-name="T7777">, 2013-12</text:span><text:span text:style-name="T7778">-19, Žin., 2013, Nr. 136-6913 (2013-12-28)</text:span></text:p>
      <text:p text:style-name="P7779">Straipsnio pakeitimai:</text:p>
      <text:p text:style-name="P7780"><text:span text:style-name="T7781">Nr.<text:s/></text:span><text:a xlink:href="https://www.e-tar.lt/portal/legalAct.html?documentId=c35fe3a0913e11e69ad4c8713b612d0f" office:target-frame-name="_top" xlink:show="replace"><text:span text:style-name="T7782">XII-2673</text:span></text:a><text:span text:style-name="T7783">, 2016-10-11, paskelbta TAR 2016-10-13, i. k. 2016-25097</text:span></text:p>
      <text:p text:style-name="Normal"/>
      <text:p text:style-name="P7784"><text:span text:style-name="T7785">180</text:span><text:span text:style-name="T7786">7</text:span><text:span text:style-name="T7787"><text:s/>straipsnis.<text:s/></text:span><text:span text:style-name="T7788">L</text:span><text:span text:style-name="T7789">ietuvos Respublikos pozicijos pateikimas</text:span></text:p>
      <text:p text:style-name="P7790"><text:span text:style-name="T7791">1</text:span><text:span text:style-name="T7792">.<text:s/></text:span><text:span text:style-name="T7793">Už Lietuvos Respublikos pozicijos dėl pasiūlymo priimti Europos Sąjungos teisės aktą arba dėl kito Europos Sąjungos dokumento (toliau – Lietuvos Respublikos pozicija) rengimą atsakinga institucija parengtą<text:s/></text:span><text:span text:style-name="T7794">Lietuvos Respublikos poziciją pateikia Seimui tuoj po jos parengimo, ne vėliau kaip likus 3 dienoms iki šios pozicijos svarstymo Europos Sąjungos institucijose. Lietuvos narystės Europos Sąjungoje informacinėje sistemoje (toliau – LINESIS) turi būti atspin</text:span><text:span text:style-name="T7795">dimi Lietuvos Respublikos pozicijos pakeitimai per visą jos rengimo laikotarpį.</text:span></text:p>
      <text:p text:style-name="P7796"><text:span text:style-name="T7797">2</text:span><text:span text:style-name="T7798">. Lietuvos Respublikos pozicijoje nurodoma:</text:span></text:p>
      <text:p text:style-name="P7799"><text:span text:style-name="T7800">1</text:span><text:span text:style-name="T7801">) pasiūlymo priimti Europos Sąjungos teisės aktą arba kito Europos Sąjungos dokumento<text:s/></text:span><text:span text:style-name="T7802">pavadinimas ir numeris;</text:span></text:p>
      <text:p text:style-name="P7803"><text:span text:style-name="T7804">2</text:span><text:span text:style-name="T7805">) argumen</text:span><text:span text:style-name="T7806">tuota nuomonė, ar pagal teisėkūros procedūrą priimamo akto projektas neprieštarauja subsidiarumo principui;</text:span></text:p>
      <text:p text:style-name="P7807"><text:span text:style-name="T7808">3</text:span><text:span text:style-name="T7809">) pasiūlymo priimti Europos Sąjungos teisės aktą arba kito Europos Sąjungos dokumento<text:s/></text:span><text:span text:style-name="T7810">esmė ir jo svarstymo eiga;</text:span></text:p>
      <text:p text:style-name="P7811"><text:span text:style-name="T7812">4</text:span><text:span text:style-name="T7813">) esamas teisinis reglame</text:span><text:span text:style-name="T7814">ntavimas Lietuvos Respublikoje;</text:span></text:p>
      <text:p text:style-name="P7815"><text:span text:style-name="T7816">5</text:span><text:span text:style-name="T7817">) poveikio vertinimas pagal Vyriausybės patvirtintą Numatomo teisinio reguliavimo poveikio vertinimo metodiką;</text:span></text:p>
      <text:p text:style-name="P7818"><text:span text:style-name="T7819">6</text:span><text:span text:style-name="T7820">) siūloma pozicija ir jos svarstymo eiga: tikslas; minimalus būtinas derybų rezultatas; konkrečios nuos</text:span><text:span text:style-name="T7821">tatos, dėl kurių reikia kalbėti; konkretus kalbos tekstas; valstybės institucijų ir įstaigų, su kuriomis pozicija derinta, pavadinimai;</text:span></text:p>
      <text:p text:style-name="P7822"><text:span text:style-name="T7823">7</text:span><text:span text:style-name="T7824">) kitų Europos Sąjungos valstybių narių pozicijos;<text:s/></text:span></text:p>
      <text:p text:style-name="P7825"><text:span text:style-name="T7826">8</text:span><text:span text:style-name="T7827">) pasiūlymai dėl Lietuvos Respublikos teisės aktų pakeitim</text:span><text:span text:style-name="T7828">o;</text:span></text:p>
      <text:p text:style-name="P7829"><text:span text:style-name="T7830">9</text:span><text:span text:style-name="T7831">) pridedama papildoma informacija;</text:span></text:p>
      <text:p text:style-name="P7832"><text:span text:style-name="T7833">10</text:span><text:span text:style-name="T7834">) pozicijos tiesioginis rengėjas (vardas ir pavardė, institucija, pareigos, telefono numeris, elektroninio pašto adresas);</text:span></text:p>
      <text:p text:style-name="P7835"><text:span text:style-name="T7836">11</text:span><text:span text:style-name="T7837">) už pozicijos parengimą atsakingos institucijos padalinio vadovas (vardas ir<text:s/></text:span><text:span text:style-name="T7838">pavardė, institucija, pareigos, telefono numeris, elektroninio pašto adresas).</text:span></text:p>
      <text:p text:style-name="P7839"><text:span text:style-name="T7840">3</text:span><text:span text:style-name="T7841">. Dėl Lietuvai labai aktualių ir aktualių pasiūlymų priimti Europos Sąjungos teisės aktus ir (arba) dėl pagal<text:s/></text:span><text:span text:style-name="T7842">teisėkūros procedūrą priimamų</text:span><text:span text:style-name="T7843"><text:s/>aktų projektų atsakinga institucija per<text:s/></text:span><text:span text:style-name="T7844">15</text:span><text:span text:style-name="T7845"><text:s/>darbo dienų nuo atitinkamo dokumento gavimo iš Europos Sąjungos institucijos raštu pateikia Seimui Lietuvos Respublikos poziciją.</text:span></text:p>
      <text:p text:style-name="P7846"><text:span text:style-name="T7847">4</text:span><text:span text:style-name="T7848">. Specializuoto komiteto, Europos reikalų arba Užsienio reikalų komiteto pirm</text:span><text:span text:style-name="T7849">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850">adų rengėjus, atsakingus už dalyvavimą rengiant ir derinant Lietuvos Respublikos poziciją.</text:span></text:p>
      <text:p text:style-name="P7851">Straipsnio dalies numeracijos pakeitimas:</text:p>
      <text:p text:style-name="P7852"><text:span text:style-name="T7853">Nr.<text:s/></text:span><text:a xlink:href="https://www.e-tar.lt/portal/legalAct.html?documentId=c35fe3a0913e11e69ad4c8713b612d0f" office:target-frame-name="_top" xlink:show="replace"><text:span text:style-name="T7854">XII-2673</text:span></text:a><text:span text:style-name="T7855">, 2016-10-11,</text:span><text:span text:style-name="T7856"><text:s/>paskelbta TAR 2016-10-13, i. k. 2016-25097</text:span></text:p>
      <text:p text:style-name="Normal"/>
      <text:p text:style-name="P7857"><text:span text:style-name="T7858">5</text:span><text:span text:style-name="T7859">. Vyriausybės prašymu Europos reikalų komitetas ir (arba) Užsienio reikalų komitetas šiame straipsnyje nurodytus klausimus svarsto šio statuto 180</text:span><text:span text:style-name="T7860">18</text:span><text:span text:style-name="T7861"><text:s/>straipsnyje nustatyta tvarka.</text:span></text:p>
      <text:p text:style-name="P7862">Straipsnio dalies numeracijos pakeitimas:</text:p>
      <text:p text:style-name="P7863"><text:span text:style-name="T7864">Nr.<text:s/></text:span><text:a xlink:href="https://www.e-tar.lt/portal/legalAct.html?documentId=c35fe3a0913e11e69ad4c8713b612d0f" office:target-frame-name="_top" xlink:show="replace"><text:span text:style-name="T7865">XII-2673</text:span></text:a><text:span text:style-name="T7866">, 2016-10-11, paskelbta TAR 2016-10-13, i. k. 2016-25097</text:span></text:p>
      <text:p text:style-name="Normal"/>
      <text:p text:style-name="P7867"><text:span text:style-name="T7868">180</text:span><text:span text:style-name="T7869">8</text:span><text:span text:style-name="T7870"><text:s/>straipsnis.<text:s/></text:span><text:span text:style-name="T7871">Klausymai dėl pasiūlymo priimti Europos Sąjungos teisės aktą<text:s/></text:span></text:p>
      <text:p text:style-name="P7872"><text:span text:style-name="T7873">1</text:span><text:span text:style-name="T7874">. Specializuoti komitetai, Europos reikalų komitetas, Užsienio reikalų komitetas prireikus gali rengti klausymus dėl pasiūlymų priimti Europos Sąjungos teisės aktus, dėl Lietuvos Respubliko</text:span><text:span text:style-name="T7875">s pozicijos ar dėl kitų šių komitetų kompetencijai priklausančių klausimų, susijusių su Europos Sąjungos reikalais.<text:s/></text:span></text:p>
      <text:p text:style-name="P7876"><text:span text:style-name="T7877">2</text:span><text:span text:style-name="T7878">. Šio straipsnio 1 dalyje numatyti klausymai rengiami šio statuto 54 straipsnyje nustatyta tvarka.</text:span></text:p>
      <text:p text:style-name="P7879"/>
      <text:p text:style-name="P7880"><text:span text:style-name="T7881">180</text:span><text:span text:style-name="T7882">9</text:span><text:span text:style-name="T7883"><text:s/>straipsnis.<text:s/></text:span><text:span text:style-name="T7884">Seimo nuomo</text:span><text:span text:style-name="T7885">nės pateikimas</text:span></text:p>
      <text:p text:style-name="P7886"><text:span text:style-name="T7887">1</text:span><text:span text:style-name="T7888">. Seimo nuomonę dėl<text:s/></text:span><text:span text:style-name="T7889">pasiūlymų priimti Europos Sąjungos teisės aktus ir (arba) kitų Europos Sąjungos dokumentų<text:s/></text:span><text:span text:style-name="T7890">į Europos Vadovų Tarybos posėdį vykstančiam Ministrui Pirmininkui ir į Europos Sąjungos Tarybos posėdžius vykstantiems ministr</text:span><text:span text:style-name="T7891">ams gali pateikti Europos reikalų komitetas ir (arba) Užsienio reikalų komitetas.</text:span><text:s/></text:p>
      <text:p text:style-name="P7892">Straipsnio dalies pakeitimai:</text:p>
      <text:p text:style-name="P7893"><text:span text:style-name="T7894">Nr.<text:s/></text:span><text:a xlink:href="https://www.e-tar.lt/portal/legalAct.html?documentId=c35fe3a0913e11e69ad4c8713b612d0f" office:target-frame-name="_top" xlink:show="replace"><text:span text:style-name="T7895">XII-2673</text:span></text:a><text:span text:style-name="T7896">, 2016-10-11, paskelbta TAR 2016-</text:span><text:span text:style-name="T7897">10-13, i. k. 2016-25097</text:span></text:p>
      <text:p text:style-name="Normal"/>
      <text:p text:style-name="P7898"><text:span text:style-name="T7899">2</text:span><text:span text:style-name="T7900">. Priimdamas sprendimą dėl Seimo nuomonės, Europos reikalų komitetas arba Užsienio reikalų komitetas įvertina specializuotų komitetų pateiktas išvadas.<text:s/></text:span></text:p>
      <text:p text:style-name="P7901"><text:span text:style-name="T7902">3</text:span><text:span text:style-name="T7903">. Lietuvos Respublikos pozicija gali būti svarstoma Europos reikalų komiteto ir (arba) Užsienio reikalų komiteto posėdyje ir negavus specializuoto komiteto išvados, jeigu Seimo Pirmininko, Europos reikalų komiteto ar Užsienio reikalų komiteto pirmininko sp</text:span><text:span text:style-name="T7904">rendimu arba Vyriausybės prašymu šią poziciją reikia apsvarstyti skubiai. Tokiu atveju į šį posėdį turi būti kviečiami specializuotų komitetų atstovai.<text:s/></text:span></text:p>
      <text:p text:style-name="P7905">Straipsnio dalies pakeitimai:</text:p>
      <text:p text:style-name="P7906"><text:span text:style-name="T7907">Nr.<text:s/></text:span><text:a xlink:href="https://www.e-tar.lt/portal/legalAct.html?documentId=c35fe3a0913e11e69ad4c8713b612d0f" office:target-frame-name="_top" xlink:show="replace"><text:span text:style-name="T7908">XII-2673</text:span></text:a><text:span text:style-name="T7909">, 2016-10-11, paskelbta TAR 2016-10-13, i. k. 2016-25097</text:span></text:p>
      <text:p text:style-name="Normal"/>
      <text:p text:style-name="P7910"><text:span text:style-name="T7911">4</text:span><text:span text:style-name="T7912">. Ypač svarbūs klausimai Seimo Pirmininko sprendimu ar vieno iš šio straipsnio 1 dalyje nurodytų komitetų pirmininkų teikimu gali būti svarstomi uždarame Se</text:span><text:span text:style-name="T7913">imo posėdyje. Šiuo atveju Seimas gali priimti rekomendaciją. Ši rekomendacija Teisės aktų registre neskelbiama.</text:span></text:p>
      <text:p text:style-name="P7914"><text:span text:style-name="T7915">5</text:span><text:span text:style-name="T7916">. Jeigu specializuotas komitetas, Europos reikalų komitetas ir (arba) Užsienio reikalų komitetas likus 3 dienoms iki Europos Vadovų Tarybos</text:span><text:span text:style-name="T7917"><text:s/>arba Europos Sąjungos Tarybos posėdžio nenusprendžia kitaip, laikoma, kad dėl klausimų, kurie šio statuto 180</text:span><text:span text:style-name="T7918">4<text:s/></text:span><text:span text:style-name="T7919">straipsnyje nustatyta tvarka priskirti nelabai aktualiems, Seimas pritaria Vyriausybės pateiktai Lietuvos Respublikos pozicijai.</text:span></text:p>
      <text:p text:style-name="P7920">Straipsnio pakeitimai:</text:p>
      <text:p text:style-name="P7921"><text:span text:style-name="T7922">Nr.<text:s/></text:span><text:a xlink:href="http://www3.lrs.lt/cgi-bin/preps2?a=463121&amp;b=" office:target-frame-name="_top" xlink:show="replace"><text:span text:style-name="T7923">XII-707</text:span></text:a><text:span text:style-name="T7924">, 2013-12-19, Žin., 2013, Nr. 136-6913 (2013-12-28)</text:span></text:p>
      <text:p text:style-name="P7925"/>
      <text:p text:style-name="P7926"><text:span text:style-name="T7927">180</text:span><text:span text:style-name="T7928">10</text:span><text:span text:style-name="T7929"><text:s/>straipsnis.<text:s/></text:span><text:span text:style-name="T7930">Lietuvos Respublikos pozicijos svarstymas specializuotuose komitetuose<text:s/></text:span></text:p>
      <text:p text:style-name="P7931"><text:span text:style-name="T7932">1</text:span><text:span text:style-name="T7933">. Specializuotas<text:s/></text:span><text:span text:style-name="T7934">komitetas, nusprendęs pateikti išvadą</text:span><text:span text:style-name="T7935"><text:s/></text:span><text:span text:style-name="T7936">dėl Lietuvos Respublikos pozicijos, apsvarsto šią poziciją.</text:span></text:p>
      <text:p text:style-name="P7937">Straipsnio dalies pakeitimai:</text:p>
      <text:p text:style-name="P7938"><text:span text:style-name="T7939">Nr.<text:s/></text:span><text:a xlink:href="https://www.e-tar.lt/portal/legalAct.html?documentId=c35fe3a0913e11e69ad4c8713b612d0f" office:target-frame-name="_top" xlink:show="replace"><text:span text:style-name="T7940">XII-2673</text:span></text:a><text:span text:style-name="T7941">, 2016-10-11,<text:s/></text:span><text:span text:style-name="T7942">paskelbta TAR 2016-10-13, i. k. 2016-25097</text:span></text:p>
      <text:p text:style-name="Normal"/>
      <text:p text:style-name="P7943"><text:span text:style-name="T7944">2</text:span><text:span text:style-name="T7945">. Europos Sąjungos reikalams specializuotuose komitetuose suteikiama pirmenybė.</text:span></text:p>
      <text:p text:style-name="P7946"><text:span text:style-name="T7947">3</text:span><text:span text:style-name="T7948">. Lietuvos Respublikos pozicijos svarstymui specializuotas komitetas paskiria atsakingus specializuoto komiteto narius – k</text:span><text:span text:style-name="T7949">omiteto išvadų rengėjus. Be to, numatoma, kokių ekspertų nuomonės turėtų būti išklausytos, gali būti paprašyta kitų specializuotų komitetų, valstybės institucijų išvadų ar papildomos informacijos, Seimo kanceliarijos Teisės departamento išvadų dėl pasiūlym</text:span><text:span text:style-name="T7950">o priimti Europos Sąjungos teisės aktą galimo poveikio Lietuvos Respublikos teisiniam reglamentavimui. Nustatomi terminai, kada pastabos ir pasiūlymai gali būti pateikiami specializuotam komitetui, kada išvadų rengėjai privalo komitetui pateikti komiteto i</text:span><text:span text:style-name="T7951">švadų projektą, kada turi būti priimami kiti parengiamieji sprendimai.<text:s/></text:span></text:p>
      <text:p text:style-name="P7952"><text:span text:style-name="T7953">4</text:span><text:span text:style-name="T7954">. Apie Lietuvos Respublikos pozicijos svarstymo specializuotame komitete laiką ir vietą turi būti pranešta komiteto nariams, Vyriausybei ir Respublikos Prezidento kanceliarijai ne</text:span><text:span text:style-name="T7955"><text:s/>vėliau kaip prieš 2 darbo dienas iki specializuoto komiteto posėdžio.</text:span></text:p>
      <text:p text:style-name="P7956"><text:span text:style-name="T7957">5</text:span><text:span text:style-name="T7958">.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959">iteto patvirtinti ekspertai, Europos reikalų komiteto ir (arba) Užsienio reikalų komiteto atstovai.<text:s/></text:span></text:p>
      <text:p text:style-name="P7960"><text:span text:style-name="T7961">6</text:span><text:span text:style-name="T7962">. Specializuoto komiteto posėdžiai ar posėdžių dalys, kai svarstoma Lietuvos Respublikos pozicija, yra uždari. Pasirengimo svarstyti Lietuvos Respubli</text:span><text:span text:style-name="T7963">kos poziciją ir jos svarstymo metu turi būti užtikrintas konfidencialumas.</text:span></text:p>
      <text:p text:style-name="P7964"><text:span text:style-name="T7965">7</text:span><text:span text:style-name="T7966">. Pasiūlymo priimti Europos Sąjungos teisės aktą</text:span><text:span text:style-name="T7967"><text:s/>svarstymas komitete yra viešas. Į šį komiteto posėdį ar jo dalį taip pat gali būti kviečiami ir įvairių nevyriausybinių organiz</text:span><text:span text:style-name="T7968">acijų, visuomeninių grupių ir kiti suinteresuoti atstovai.</text:span></text:p>
      <text:p text:style-name="P7969"><text:span text:style-name="T7970">8</text:span><text:span text:style-name="T7971">. Skubos atveju specializuoto komiteto pirmininko sprendimu gali būti nesilaikoma šio straipsnio 3, 4 ir 5 dalyse nustatytų reikalavimų.</text:span></text:p>
      <text:p text:style-name="P7972"><text:span text:style-name="T7973">9</text:span><text:span text:style-name="T7974">. Ypatingos skubos atveju specializuoto komiteto p</text:span><text:span text:style-name="T7975">irmininko sprendimu Lietuvos Respublikos pozicijos svarstymas specializuotame komitete gali įvykti apklausiant komiteto narius, bet nerengiant oficialaus posėdžio.<text:s/></text:span></text:p>
      <text:p text:style-name="P7976"/>
      <text:p text:style-name="P7977"><text:span text:style-name="T7978">180</text:span><text:span text:style-name="T7979">11</text:span><text:span text:style-name="T7980"><text:s/>straipsnis.<text:s/></text:span><text:span text:style-name="T7981">Specializuotų komitetų išvadų<text:s/></text:span><text:span text:style-name="T7982">dėl Lietuvos Respublikos pozicijos p</text:span><text:span text:style-name="T7983">ateikimas</text:span></text:p>
      <text:p text:style-name="P7984"><text:span text:style-name="T7985">1</text:span><text:span text:style-name="T7986">. Apsvarstęs Lietuvos Respublikos poziciją, specializuotas komitetas turi nuspręsti:<text:s/></text:span></text:p>
      <text:p text:style-name="P7987"><text:span text:style-name="T7988">1</text:span><text:span text:style-name="T7989">) pritarti pozicijai;<text:s/></text:span></text:p>
      <text:p text:style-name="P7990"><text:span text:style-name="T7991">2</text:span><text:span text:style-name="T7992">) siūlyti pozicijos pakeitimus ir patikslinimus.</text:span></text:p>
      <text:p text:style-name="P7993"><text:span text:style-name="T7994">2</text:span><text:span text:style-name="T7995">. Specializuoto komiteto išvada dėl Lietuvos Respublikos pozicijos<text:s/></text:span><text:span text:style-name="T7996">paprastai ne vėliau kaip likus vienai</text:span><text:span text:style-name="T7997"><text:s/></text:span><text:span text:style-name="T7998">darbo dienai iki Europos reikalų komiteto arba Užsienio reikalų komiteto posėdžio perduodama pagal kompetenciją Europos reikalų komiteto arba</text:span><text:span text:style-name="T7999"><text:s/></text:span><text:span text:style-name="T8000">Užsienio reikalų komiteto pirmininkams.</text:span></text:p>
      <text:p text:style-name="P8001">Straipsnio dalies pakeitimai:</text:p>
      <text:p text:style-name="P8002"><text:span text:style-name="T8003">Nr.<text:s/></text:span><text:a xlink:href="https://www.e-tar.lt/portal/legalAct.html?documentId=c35fe3a0913e11e69ad4c8713b612d0f" office:target-frame-name="_top" xlink:show="replace"><text:span text:style-name="T8004">XII-2673</text:span></text:a><text:span text:style-name="T8005">, 2016-10-11, paskelbta TAR 2016-10-13, i. k. 2016-25097</text:span></text:p>
      <text:p text:style-name="Normal"/>
      <text:p text:style-name="P8006"><text:span text:style-name="T8007">3</text:span><text:span text:style-name="T8008">. Jeigu svarstant Lietuvos Respublikos poziciją specializuotame komitete ne mažiau kaip 3</text:span><text:span text:style-name="T8009"><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8010">dyje.</text:span></text:p>
      <text:p text:style-name="P8011"/>
      <text:p text:style-name="P8012"><text:span text:style-name="T8013">180</text:span><text:span text:style-name="T8014">12</text:span><text:span text:style-name="T8015"><text:s/>straipsnis.<text:s/></text:span><text:span text:style-name="T8016">Pakartotinis išvadų derinimas specializuotuose komitetuose ir Lietuvos Respublikos pozicijos derinimo perdavimas Europos reikalų komitetui ir (arba) Užsienio reikalų komitetui</text:span></text:p>
      <text:p text:style-name="P8017"><text:span text:style-name="T8018">1</text:span><text:span text:style-name="T8019">. Specializuotas komitetas gali pakartotinai</text:span><text:span text:style-name="T8020"><text:s/>svarstyti pateiktą Lietuvos Respublikos poziciją šio statuto 180</text:span><text:span text:style-name="T8021">10<text:s/></text:span><text:span text:style-name="T8022">ir</text:span><text:span text:style-name="T8023"><text:s/></text:span><text:span text:style-name="T8024">180</text:span><text:span text:style-name="T8025">11<text:s/></text:span><text:span text:style-name="T8026">straipsniuose nustatyta tvarka.</text:span></text:p>
      <text:p text:style-name="P8027"><text:span text:style-name="T8028">2</text:span><text:span text:style-name="T8029">. Iškilus esminiams nesutarimams tarp specializuotų komitetų arba Lietuvos Respublikos pozicijos rengėjų ir specializuoto komiteto, specializu</text:span><text:span text:style-name="T8030">otas komitetas kreipiasi į Europos reikalų komitetą arba Užsienio reikalų komitetą.</text:span></text:p>
      <text:p text:style-name="P8031"/>
      <text:p text:style-name="P8032"><text:span text:style-name="T8033">180</text:span><text:span text:style-name="T8034">13</text:span><text:span text:style-name="T8035"><text:s/>straipsnis.<text:s/></text:span><text:span text:style-name="T8036">Lietuvos Respublikos pozicijos derinimas Europos reikalų komitete arba Užsienio reikalų komitete</text:span></text:p>
      <text:p text:style-name="P8037"><text:span text:style-name="T8038">1</text:span><text:span text:style-name="T8039">. Lietuvos Respublikos poziciją, perduotą Eur</text:span><text:span text:style-name="T8040">opos reikalų komitetui arba Užsienio reikalų komitetui šio statuto 180</text:span><text:span text:style-name="T8041">12</text:span><text:span text:style-name="T8042"><text:s/>straipsnio 2 dalyje nustatyta tvarka, šie komitetai svarsto šio statuto 180</text:span><text:span text:style-name="T8043">10</text:span><text:span text:style-name="T8044"><text:s/>ir 180</text:span><text:span text:style-name="T8045">11<text:s/></text:span><text:span text:style-name="T8046">straipsniuose nustatyta tvarka.</text:span></text:p>
      <text:p text:style-name="P8047"><text:span text:style-name="T8048">2</text:span><text:span text:style-name="T8049">. Užsienio reikalų komiteto posėdžiuose, kuriuose priimami<text:s/></text:span><text:span text:style-name="T8050">sprendimai šio statuto 180</text:span><text:span text:style-name="T8051">2</text:span><text:span text:style-name="T8052"><text:s/>straipsnio 3 dalyje nurodytais klausimais, Respublikos Prezidento nuomonę gali pateikti<text:s/></text:span><text:span text:style-name="T8053">Respublikos<text:s/></text:span><text:span text:style-name="T8054">Prezidentas arba jo įgaliotas asmuo.<text:s/></text:span></text:p>
      <text:p text:style-name="P8055"/>
      <text:p text:style-name="P8056"><text:span text:style-name="T8057">180</text:span><text:span text:style-name="T8058">14</text:span><text:span text:style-name="T8059"><text:s/>straipsnis.<text:s/></text:span><text:span text:style-name="T8060">Seimo pasiūlymų</text:span><text:span text:style-name="T8061"><text:s/>nepateikimas</text:span></text:p>
      <text:p text:style-name="P8062"><text:span text:style-name="T8063">Tais atvejais, kai Europos reikalų</text:span><text:span text:style-name="T8064"><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8065">itetų posėdžiuose, nepateikia pasiūlymų dėl Lietuvos Respublikos pozicijos, išskyrus Seimo nuomonės pateikimo atvejus, laikoma, kad Seimas šiai pozicijai pritaria.</text:span></text:p>
      <text:p text:style-name="P8066"/>
      <text:p text:style-name="P8067"><text:span text:style-name="T8068">180</text:span><text:span text:style-name="T8069">15</text:span><text:span text:style-name="T8070"><text:s/>straipsnis.<text:s/></text:span><text:span text:style-name="T8071">Lietuvos Respublikos pozicijos svarstymas Europos reikalų komitete<text:s/></text:span><text:span text:style-name="T8072">ir Užsienio reikalų komitete</text:span></text:p>
      <text:p text:style-name="P8073"><text:span text:style-name="T8074">1</text:span><text:span text:style-name="T8075">. Lietuvos Respublikos pozicija Europos reikalų komiteto arba Užsienio reikalų komiteto posėdyje svarstoma tokia tvarka:<text:s/></text:span></text:p>
      <text:p text:style-name="P8076"><text:span text:style-name="T8077">1</text:span><text:span text:style-name="T8078">) Ministras Pirmininkas arba ministras komiteto posėdyje pristato Lietuvos Respublikos poziciją<text:s/></text:span><text:span text:style-name="T8079">ir atsako į komiteto narių klausimus;</text:span></text:p>
      <text:p text:style-name="P8080"><text:span text:style-name="T8081">2</text:span><text:span text:style-name="T8082">) posėdžio pirmininkas supažindina komitetą su specializuotų komitetų išvadomis;</text:span></text:p>
      <text:p text:style-name="P8083"><text:span text:style-name="T8084">3</text:span><text:span text:style-name="T8085">) vyksta diskusija dėl Lietuvos Respublikos pozicijos esminių nuostatų.</text:span></text:p>
      <text:p text:style-name="P8086"><text:span text:style-name="T8087">2</text:span><text:span text:style-name="T8088">. Apsvarsčius Lietuvos Respublikos poziciją, ben</text:span><text:span text:style-name="T8089">dru sutarimu sprendžiama, ar komitetas Seimo vardu turėtų dėl jos pareikšti nuomonę. Nepasiekus bendro sutarimo dėl šio klausimo, balsuojama atvirai.</text:span></text:p>
      <text:p text:style-name="P8090"><text:span text:style-name="T8091">3</text:span><text:span text:style-name="T8092">. Nusprendus išreikšti nuomonę, posėdžio pirmininkas pasiūlo šios nuomonės formuluotę. Nuomonė priima</text:span><text:span text:style-name="T8093">ma balsuojant.</text:span></text:p>
      <text:p text:style-name="P8094"><text:span text:style-name="T8095">4</text:span><text:span text:style-name="T8096">. Komiteto nuomonė Seimo vardu Ministrui Pirmininkui ir (ar) ministrui pareiškiama žodžiu arba raštu ir įrašoma į komiteto posėdžio protokolą.</text:span><text:s/></text:p>
      <text:p text:style-name="P8097">Straipsnio dalies pakeitimai:</text:p>
      <text:p text:style-name="P8098"><text:span text:style-name="T8099">Nr.<text:s/></text:span><text:a xlink:href="https://www.e-tar.lt/portal/legalAct.html?documentId=c35fe3a0913e11e69ad4c8713b612d0f" office:target-frame-name="_top" xlink:show="replace"><text:span text:style-name="T8100">XII-2673</text:span></text:a><text:span text:style-name="T8101">, 2016-10-11, paskelbta TAR 2016-10-13, i. k. 2016-25097</text:span></text:p>
      <text:p text:style-name="Normal"/>
      <text:p text:style-name="P8102"><text:span text:style-name="T8103">180</text:span><text:span text:style-name="T8104">16</text:span><text:span text:style-name="T8105"><text:s/>straipsnis.<text:s/></text:span><text:span text:style-name="T8106">Parlamentinė išlyga</text:span></text:p>
      <text:p text:style-name="P8107"><text:span text:style-name="T8108">1</text:span><text:span text:style-name="T8109">. Parlamentinė išlyga – Vyriausybės ar jos atstovo pareiškimas Europos Sąjungos institucijose, kad<text:s/></text:span><text:span text:style-name="T8110">Lietuvos Respublika nepareikš savo pozicijos dėl pasiūlymo priimti Europos Sąjungos teisės aktą, kol ši pozicija nebus suderinta su Seimu.</text:span></text:p>
      <text:p text:style-name="P8111"><text:span text:style-name="T8112">2</text:span><text:span text:style-name="T8113">. Europos reikalų komitetas arba Užsienio reikalų komitetas klausimais, kurie pažymėti žyma „Labai aktualus“ arb</text:span><text:span text:style-name="T8114">a „Aktualus“, gali įpareigoti ministrą pareikšti parlamentinę išlygą.</text:span></text:p>
      <text:p text:style-name="P8115"><text:span text:style-name="T8116">3</text:span><text:span text:style-name="T8117">. Teisę pareikšti parlamentinę išlygą Europos Sąjungos institucijose turi Vyriausybė. Vyriausybė gali iš anksto kreiptis į Europos reikalų komitetą arba Užsienio reikalų komitetą su</text:span><text:span text:style-name="T8118"><text:s/>prašymu įpareigoti pareikšti parlamentinę išlygą.</text:span></text:p>
      <text:p text:style-name="P8119"/>
      <text:p text:style-name="P8120"><text:span text:style-name="T8121">180</text:span><text:span text:style-name="T8122">17</text:span><text:span text:style-name="T8123"><text:s/>straipsnis.<text:s/></text:span><text:span text:style-name="T8124">Vyriausybės atsiskaitymas už dalyvavimą Europos Vadovų Tarybos ir Europos Sąjungos Tarybos posėdžiuose</text:span></text:p>
      <text:p text:style-name="P8125"><text:span text:style-name="T8126">1</text:span><text:span text:style-name="T8127">. Ministras Pirmininkas, ministras, kiti Vyriausybės atstovai dalyvavimo</text:span><text:span text:style-name="T8128"><text:s/>Europos Vadovų Tarybos ir Europos Sąjungos Tarybos posėdžiuose ataskaitas pateikia žodžiu ir raštu Europos reikalų komiteto ir (arba) Užsienio reikalų komiteto posėdžiuose,<text:s/></text:span><text:span text:style-name="T8129">atkreipdami atitinkamo komiteto dėmesį į visas Europos Sąjungos Tarybos posėdžiuos</text:span><text:span text:style-name="T8130">e išsakytas abejones dėl pagal teisėkūros procedūrą priimamo akto atitikties subsidiarumo principui.</text:span></text:p>
      <text:p text:style-name="P8131"><text:span text:style-name="T8132">2</text:span><text:span text:style-name="T8133">. Dėl labai svarbių Europos Sąjungos klausimų Seimo Pirmininko, Europos reikalų komiteto arba Užsienio reikalų komiteto (šių komitetų pirmininkų), Min</text:span><text:span text:style-name="T8134">istro Pirmininko, ministrų siūlymu Ministras Pirmininkas, ministras, kiti Vyriausybės atstovai dalyvavimo Europos Vadovų Tarybos ir Europos Sąjungos Tarybos posėdžiuose ataskaitas gali pateikti Seimo posėdyje.</text:span></text:p>
      <text:p text:style-name="P8135"/>
      <text:p text:style-name="P8136"><text:span text:style-name="T8137">180</text:span><text:span text:style-name="T8138">18</text:span><text:span text:style-name="T8139"><text:s/>straipsnis.<text:s/></text:span><text:span text:style-name="T8140">Vyriausybės kreipimas</text:span><text:span text:style-name="T8141">is į Seimą savo nuožiūra</text:span></text:p>
      <text:p text:style-name="P8142"><text:span text:style-name="T8143">1</text:span><text:span text:style-name="T8144">. Vyriausybė, nusprendusi rengti Lietuvos Respublikos poziciją dėl pasiūlymo priimti Europos Sąjungos teisės aktą ar kito Europos Sąjungos dokumento, išskyrus tuos, kurie nurodyti šio statuto 180</text:span><text:span text:style-name="T8145">1</text:span><text:span text:style-name="T8146"><text:s/>straipsnio 4 ir 5 dalyse, gal</text:span><text:span text:style-name="T8147">i savo nuožiūra kreiptis į Seimą, prašydama pateikti išvadas ar pasiūlymus dėl šios pozicijos.</text:span></text:p>
      <text:p text:style-name="P8148">Straipsnio dalies pakeitimai:</text:p>
      <text:p text:style-name="P8149"><text:span text:style-name="T8150">Nr.<text:s/></text:span><text:a xlink:href="https://www.e-tar.lt/portal/legalAct.html?documentId=c35fe3a0913e11e69ad4c8713b612d0f" office:target-frame-name="_top" xlink:show="replace"><text:span text:style-name="T8151">XII-2673</text:span></text:a><text:span text:style-name="T8152">, 2016-10-11,<text:s/></text:span><text:span text:style-name="T8153">paskelbta TAR 2016-10-13, i. k. 2016-25097</text:span></text:p>
      <text:p text:style-name="Normal"/>
      <text:p text:style-name="P8154"><text:span text:style-name="T8155">2</text:span><text:span text:style-name="T8156">. Europos reikalų komitetas arba Užsienio reikalų komitetas savo nuožiūra Lietuvos Respublikos poziciją svarsto laikydamiesi<text:s/></text:span><text:span text:style-name="T8157">šio statuto</text:span><text:span text:style-name="T8158"><text:s/>180</text:span><text:span text:style-name="T8159">15</text:span><text:span text:style-name="T8160"><text:s/>straipsnyje nustatytos procedūros. Komitetas gali kreiptis į spe</text:span><text:span text:style-name="T8161">cializuotus komitetus, prašydamas pateikti išvadas dėl šios pozicijos<text:s/></text:span><text:span text:style-name="T8162">šio statuto</text:span><text:span text:style-name="T8163"><text:s/>180</text:span><text:span text:style-name="T8164">10<text:s/></text:span><text:span text:style-name="T8165">ir 180</text:span><text:span text:style-name="T8166">11<text:s/></text:span><text:span text:style-name="T8167">straipsniuose nustatyta tvarka. Prireikus Europos reikalų komitetas ir (ar) Užsienio reikalų komitetas pateikia išvadas ar pasiūlymus dėl Lietuvos Respublikos<text:s/></text:span><text:span text:style-name="T8168">pozicijos.<text:s/></text:span></text:p>
      <text:p text:style-name="P8169"/>
      <text:p text:style-name="P8170"><text:span text:style-name="T8171">180</text:span><text:span text:style-name="T8172">19</text:span><text:span text:style-name="T8173"><text:s/>straipsnis.<text:s/></text:span><text:span text:style-name="T8174">Konsultavimasis dėl kitų Europos Sąjungos dokumentų</text:span></text:p>
      <text:p text:style-name="P8175"><text:span text:style-name="T8176">1</text:span><text:span text:style-name="T8177">. Vyriausybė konsultuojasi su Seimu dėl Lietuvai<text:s/></text:span><text:span text:style-name="T8178">labai aktualių ir aktualių</text:span><text:span text:style-name="T8179"><text:s/>kitų Europos Sąjungos dokumentų.</text:span></text:p>
      <text:p text:style-name="P8180"><text:span text:style-name="T8181">2</text:span><text:span text:style-name="T8182">. Kiti Europos Sąjungos dokumentai,</text:span><text:span text:style-name="T8183"><text:s/></text:span><text:span text:style-name="T8184">apie kuriuos Vyriausybė informuoja Seimą, registruojami<text:s/></text:span><text:span text:style-name="T8185">Europos reikalų komitete</text:span><text:span text:style-name="T8186">. Šia tvarka gauti Europos Sąjungos dokumentai dėl sričių, nurodytų šio statuto 180</text:span><text:span text:style-name="T8187">2</text:span><text:span text:style-name="T8188"><text:s/>straipsnio 3 dalyje, perduodami Užsienio reikalų komitetui. Europos reikalų komiteto sprend</text:span><text:span text:style-name="T8189">imu arba Užsienio reikalų komiteto sprendimu šie dokumentai perduodami specializuotiems komitetams pagal kompetenciją.</text:span></text:p>
      <text:p text:style-name="P8190">Straipsnio dalies pakeitimai:</text:p>
      <text:p text:style-name="P8191"><text:span text:style-name="T8192">Nr.<text:s/></text:span><text:a xlink:href="https://www.e-tar.lt/portal/legalAct.html?documentId=c35fe3a0913e11e69ad4c8713b612d0f" office:target-frame-name="_top" xlink:show="replace"><text:span text:style-name="T8193">XII-2</text:span><text:span text:style-name="T8194">673</text:span></text:a><text:span text:style-name="T8195">, 2016-10-11, paskelbta TAR 2016-10-13, i. k. 2016-25097</text:span></text:p>
      <text:p text:style-name="Normal"/>
      <text:p text:style-name="P8196"><text:span text:style-name="T8197">3</text:span><text:span text:style-name="T8198">.</text:span><text:span text:style-name="T8199"><text:s/></text:span><text:span text:style-name="T8200">Kiti Europos Sąjungos dokumentai gali būti svarstomi specializuotuose komitetuose, Europos reikalų komitete ir Užsienio reikalų komitete. Sprendimą dėl šių dokumentų įtraukimo į komiteto p</text:span><text:span text:style-name="T8201">osėdžių darbotvarkę priima komiteto pirmininkas arba jie į darbotvarkę įtraukiami, kai to raštu pareikalauja 1/3 komiteto narių. Tolesnis tokio dokumento svarstymas vyksta šio statuto 180</text:span><text:span text:style-name="T8202">10</text:span><text:span text:style-name="T8203"><text:s/>ir 180</text:span><text:span text:style-name="T8204">11<text:s/></text:span><text:span text:style-name="T8205">straipsniuose nustatyta tvarka, visiems komitetams taikan</text:span><text:span text:style-name="T8206">t svarstymo procedūrą, nustatytą specializuotiems komitetams.</text:span></text:p>
      <text:p text:style-name="P8207"><text:span text:style-name="T8208">4</text:span><text:span text:style-name="T8209">. Komitetų išvados dėl kito Europos Sąjungos dokumento svarstymo perduodamos Vyriausybei. Vyriausybė įvertina šias išvadas ir informuoja Seimą apie jų vykdymą.</text:span></text:p>
      <text:p text:style-name="P8210"/>
      <text:p text:style-name="P8211"><text:span text:style-name="T8212">180</text:span><text:span text:style-name="T8213">20</text:span><text:span text:style-name="T8214"><text:s/>straipsnis.<text:s/></text:span><text:span text:style-name="T8215">Pareigūnų, kuriuos į pareigas Europos Sąjungos institucijose teikia Lietuvos Respublika ir kuriems teikti reikia Seimo pritarimo, kandidatūrų svarstymas<text:s/></text:span></text:p>
      <text:p text:style-name="P8216"><text:span text:style-name="T8217">1</text:span><text:span text:style-name="T8218">. Seimas svarsto šių pareigūnų,<text:s/></text:span><text:span text:style-name="T8219">kuriuos į pareigas Europos Sąjungos institucijose teikia Lietuvos</text:span><text:span text:style-name="T8220"><text:s/>Respublika,</text:span><text:span text:style-name="T8221"><text:s/>kandidatūras:</text:span></text:p>
      <text:p text:style-name="P8222"><text:span text:style-name="T8223">1</text:span><text:span text:style-name="T8224">) Europos Komisijos nario;</text:span></text:p>
      <text:p text:style-name="P8225"><text:span text:style-name="T8226">2</text:span><text:span text:style-name="T8227">) Europos Sąjungos Teisingumo Teismo teisėjų;</text:span></text:p>
      <text:p text:style-name="P8228"><text:span text:style-name="T8229">3</text:span><text:span text:style-name="T8230">) Audito Rūmų nario.</text:span></text:p>
      <text:p text:style-name="P8231"><text:span text:style-name="T8232">2</text:span><text:span text:style-name="T8233">. Šio straipsnio 1 dalyje nurodytų pareigūnų kandidatūras Seimas svarsto laikydamasis šio statuto 200, 201 ir 202 s</text:span><text:span text:style-name="T8234">traipsniuose nustatytos tvarkos, netaikydamas 202 straipsnio 4 dalies.</text:span></text:p>
      <text:p text:style-name="P8235"><text:span text:style-name="T8236">3</text:span><text:span text:style-name="T8237">. Seimas, apsvarstęs pareigūnų, kuriuos į pareigas Europos Sąjungos institucijose teikia Lietuvos Respublika ir kuriems teikti reikia Seimo pritarimo, priima protokolinį nutarimą d</text:span><text:span text:style-name="T8238">ėl pritarimo ar nepritarimo tokiai kandidatūrai. Šis protokolinis nutarimas su Seimo nuomone perduodamas Vyriausybei.</text:span></text:p>
      <text:p text:style-name="P8239"/>
      <text:p text:style-name="P8240"><text:span text:style-name="T8241">180</text:span><text:span text:style-name="T8242">21</text:span><text:span text:style-name="T8243"><text:s/>straipsnis.<text:s/></text:span><text:span text:style-name="T8244">Europos reikalų komiteto ir Užsienio reikalų komiteto posėdžiai svarstant ir sprendžiant Europos Sąjungos klausim</text:span><text:span text:style-name="T8245">us</text:span></text:p>
      <text:p text:style-name="P8246"><text:span text:style-name="T8247">1</text:span><text:span text:style-name="T8248">. Šio statuto 180</text:span><text:span text:style-name="T8249">21</text:span><text:span text:style-name="T8250">–180</text:span><text:span text:style-name="T8251">24</text:span><text:span text:style-name="T8252"><text:s/>straipsniuose sąvoka „komitetas“ reiškia tik Europos reikalų komitetą arba Užsienio reikalų komitetą.</text:span></text:p>
      <text:p text:style-name="P8253"><text:span text:style-name="T8254">2</text:span><text:span text:style-name="T8255">. Europos reikalų komiteto posėdžiuose, Užsienio reikalų komiteto posėdžiuose, taip pat bendruose šių komitetų posė</text:span><text:span text:style-name="T8256">džiuose svarstant Europos Sąjungos reikalus, taikomos specialios taisyklės, nustatytos šio statuto 180</text:span><text:span text:style-name="T8257">21</text:span><text:span text:style-name="T8258">–180</text:span><text:span text:style-name="T8259">24<text:s/></text:span><text:span text:style-name="T8260">straipsniuose. Šio statuto 48–57 straipsniuose nustatyta bendra komitetų posėdžių darbo tvarka taikoma tiek, kiek neprieštarauja šioms<text:s/></text:span><text:span text:style-name="T8261">taisyklėms.</text:span></text:p>
      <text:p text:style-name="P8262"><text:span text:style-name="T8263">3</text:span><text:span text:style-name="T8264">. Europos Sąjungos reikalų svarstymą komitetuose reglamentuoja ir Seimo valdybos patvirtintas Europos Sąjungos reikalų svarstymo Seime reglamentas.</text:span></text:p>
      <text:p text:style-name="P8265"><text:span text:style-name="T8266">4</text:span><text:span text:style-name="T8267">. Europos reikalų komiteto posėdžiai paprastai vyksta du kartus per savaitę – trečiadi</text:span><text:span text:style-name="T8268">eniais ir penktadieniais.</text:span></text:p>
      <text:p text:style-name="P8269"><text:span text:style-name="T8270">5</text:span><text:span text:style-name="T8271">. Užsienio reikalų komiteto posėdžiai, skirti Europos Sąjungos reikalams svarstyti, vyksta pagal poreikį.</text:span></text:p>
      <text:p text:style-name="P8272"><text:span text:style-name="T8273">6</text:span><text:span text:style-name="T8274">. Neeilinis komiteto posėdis turi būti sušauktas, jeigu to raštu reikalauja Seimo Pirmininkas, 1/3 komiteto narių,</text:span><text:span text:style-name="T8275"><text:s/>taip pat Seimo ar Seimo valdybos pavedimu arba komiteto pirmininko motyvuotu sprendimu. Neeiliniame komiteto posėdyje svarstomi tik tie klausimai, kuriuos pateikia posėdžio iniciatoriai.<text:s/></text:span></text:p>
      <text:p text:style-name="P8276"><text:span text:style-name="T8277">7</text:span><text:span text:style-name="T8278">. Komiteto posėdžiai svarstant Europos Sąjungos reikalus papra</text:span><text:span text:style-name="T8279">stai yra uždari. Posėdžio pirmininkas arba komiteto nariai balsų dauguma, kai yra pagrįstų priežasčių, gali nuspręsti rengti atvirą komiteto posėdį.<text:s/></text:span></text:p>
      <text:p text:style-name="P8280"><text:span text:style-name="T8281">8</text:span><text:span text:style-name="T8282">. Ypatingais atvejais ir dėl labai svarbių priežasčių komiteto pirmininko sutikimu komiteto nariai ar</text:span><text:span text:style-name="T8283">ba jų pavaduotojai gali raštu pateikti nuomonę apie svarstomą Europos Sąjungos klausimą.<text:s/></text:span></text:p>
      <text:p text:style-name="P8284"><text:span text:style-name="T8285">9</text:span><text:span text:style-name="T8286">. Komiteto nariai registruojami posėdžio pradžioje ir prieš kiekvieną balsavimą. Komiteto posėdis ir jame priimami sprendimai yra teisėti, kai posėdyje dalyvauja</text:span><text:span text:style-name="T8287">, o ypatingos skubos atvejais – nuomonę pareiškia ne mažiau kaip pusė komiteto narių.<text:s/></text:span></text:p>
      <text:p text:style-name="P8288"><text:span text:style-name="T8289">10</text:span><text:span text:style-name="T8290">. Komiteto posėdžiuose, be komiteto narių arba jų pavaduotojų, taip pat gali dalyvauti:<text:s/></text:span></text:p>
      <text:p text:style-name="P8291"><text:span text:style-name="T8292">1</text:span><text:span text:style-name="T8293">) Respublikos Prezidentas (savo nuožiūra);</text:span></text:p>
      <text:p text:style-name="P8294"><text:span text:style-name="T8295">2</text:span><text:span text:style-name="T8296">) Seimo Pirmininkas (sa</text:span><text:span text:style-name="T8297">vo nuožiūra);<text:s/></text:span></text:p>
      <text:p text:style-name="P8298"><text:span text:style-name="T8299">3</text:span><text:span text:style-name="T8300">) Ministras Pirmininkas, ministrai ir jiems padedantys valstybės institucijų atstovai (kai pristatoma Lietuvos Respublikos pozicija).</text:span></text:p>
      <text:p text:style-name="P8301"><text:span text:style-name="T8302">11</text:span><text:span text:style-name="T8303">. Lietuvos Respublikoje išrinkti Europos Parlamento nariai turi teisę dalyvauti visų Seimo kom</text:span><text:span text:style-name="T8304">itetų ir komisijų posėdžiuose patariamojo balso teise, žodžiu ir raštu pateikti pastabas ir pasiūlymus.</text:span></text:p>
      <text:p text:style-name="P8305"><text:span text:style-name="T8306">12</text:span><text:span text:style-name="T8307">. Posėdžio pirmininkas gali pakviesti kalbėti posėdyje kitų valstybės institucijų vadovus arba atstovus, kurių dalyvavimas būtų susijęs su<text:s/></text:span><text:span text:style-name="T8308">svarstomu klausimu.</text:span></text:p>
      <text:p text:style-name="P8309"><text:span text:style-name="T8310">13</text:span><text:span text:style-name="T8311">. Komiteto posėdžiuose posėdžio pirmininko kvietimu be teisės balsuoti gali dalyvauti ir kalbėti kitų Seimo komitetų nariai, kurie nėra Europos reikalų komiteto arba Užsienio reikalų komiteto nariai.</text:span></text:p>
      <text:p text:style-name="P8312"/>
      <text:p text:style-name="P8313"><text:span text:style-name="T8314">180</text:span><text:span text:style-name="T8315">22</text:span><text:span text:style-name="T8316"><text:s/>straipsnis.<text:s/></text:span><text:span text:style-name="T8317">Sprendimų priėmimas</text:span></text:p>
      <text:p text:style-name="P8318"><text:span text:style-name="T8319">Komiteto sprendimai priimami bendru sutarimu. Jeigu komiteto sprendimo nepavyksta priimti bendru sutarimu, dėl jo balsuojama.</text:span></text:p>
      <text:p text:style-name="P8320"/>
      <text:p text:style-name="P8321"><text:span text:style-name="T8322">180</text:span><text:span text:style-name="T8323">23</text:span><text:span text:style-name="T8324"><text:s/>straipsnis.<text:s/></text:span><text:span text:style-name="T8325">Balsavimas</text:span></text:p>
      <text:p text:style-name="P8326"><text:span text:style-name="T8327">1</text:span><text:span text:style-name="T8328">. Komiteto sprendimai priimami balsuojant komiteto posėdžiuose papr</text:span><text:span text:style-name="T8329">asta posėdyje dalyvaujančių komiteto narių balsų dauguma.</text:span></text:p>
      <text:p text:style-name="P8330"><text:span text:style-name="T8331">2</text:span><text:span text:style-name="T8332">. Sprendimai dėl atskirų svarstomo klausimo nuostatų priimami balsavusių komiteto narių balsų dauguma.</text:span></text:p>
      <text:p text:style-name="P8333"><text:span text:style-name="T8334">3</text:span><text:span text:style-name="T8335">. Posėdžio pirmininkas kiekviename posėdyje prieš pirmąjį balsavimą, taip pat prieš b</text:span><text:span text:style-name="T8336">alsavimą dėl komiteto sprendimo pasitikrina posėdyje dalyvaujančių komiteto narių skaičių.</text:span></text:p>
      <text:p text:style-name="P8337"><text:span text:style-name="T8338">4</text:span><text:span text:style-name="T8339">. Balsavimo pradžią žodžiu skelbia posėdžio pirmininkas.</text:span></text:p>
      <text:p text:style-name="P8340"><text:span text:style-name="T8341">5</text:span><text:span text:style-name="T8342">. Kol balsavimas nebaigtas, jokie klausimai nesvarstomi. Žodis gali būti suteiktas tik dėl balsavi</text:span><text:span text:style-name="T8343">mo motyvų.</text:span></text:p>
      <text:p text:style-name="P8344"><text:span text:style-name="T8345">6</text:span><text:span text:style-name="T8346">. Jeigu balsavimo metu balsai pasiskirsto po lygiai, priimtu laikomas sprendimas, už kurį balsavo posėdžio pirmininkas.<text:s/></text:span></text:p>
      <text:p text:style-name="P8347"><text:span text:style-name="T8348">7</text:span><text:span text:style-name="T8349">. Jeigu ne mažiau kaip 3 komiteto nariai pareiškia atskirąją nuomonę komiteto svarstytu klausimu, ji įrašoma į pos</text:span><text:span text:style-name="T8350">ėdžio protokolą.</text:span></text:p>
      <text:p text:style-name="P8351"/>
      <text:p text:style-name="P8352"><text:span text:style-name="T8353">180</text:span><text:span text:style-name="T8354">24</text:span><text:span text:style-name="T8355"><text:s/>straipsnis.<text:s/></text:span><text:span text:style-name="T8356">Komiteto posėdžių protokolai, stenogramos ir garso įrašai</text:span></text:p>
      <text:p text:style-name="P8357"><text:span text:style-name="T8358">1</text:span><text:span text:style-name="T8359">. Komiteto posėdžiai protokoluojami. Prie posėdžio protokolo pridedama papildoma medžiaga: komiteto narių pareiškimai, atskirosios nuomonės.</text:span></text:p>
      <text:p text:style-name="P8360"><text:span text:style-name="T8361">2</text:span><text:span text:style-name="T8362">.<text:s/></text:span><text:span text:style-name="T8363">Komiteto nariai pretenzijas dėl posėdžio protokolo gali pareikšti kitame komiteto posėdyje. Kai yra ginčytinų klausimų, po trumpo praėjusio posėdžio pirmininko paaiškinimo komitetas sprendimą dėl pareikštų pretenzijų priima paprasta balsavusių komiteto nar</text:span><text:span text:style-name="T8364">ių balsų dauguma.</text:span></text:p>
      <text:p text:style-name="P8365"><text:span text:style-name="T8366">3</text:span><text:span text:style-name="T8367">. Komiteto posėdžio metu daromas garso įrašas. Komiteto posėdžių garso įrašai įrašomi į kompiuterines laikmenas ir įstatymų nustatyta tvarka perduodami į Seimo archyvą.</text:span></text:p>
      <text:p text:style-name="P8368"><text:span text:style-name="T8369">4</text:span><text:span text:style-name="T8370">. Seimo kanceliarijos Dokumentų departamentas rengia komite</text:span><text:span text:style-name="T8371">to posėdžių stenogramas. Stenogramos įrašomos į kompiuterines laikmenas. Šių laikmenų originalai saugomi komiteto biure, o vėliau perduodami į Seimo archyvą.<text:s/></text:span></text:p>
      <text:p text:style-name="P8372"><text:span text:style-name="T8373">5</text:span><text:span text:style-name="T8374">. Komiteto nariai ir kiti posėdyje kalbėję asmenys turi teisę per 2 darbo dienas po komiteto</text:span><text:span text:style-name="T8375"><text:s/>posėdžio patikrinti parengtą savo kalbos stenogramą. Jie gali patikslinti savo kalbos stenogramos redakciją, jeigu tai nekeičia pasakytos kalbos esmės, patikrinę tekstą pagal garso įrašą. Jeigu per šį laiką kalbėtojas nepareiškia pretenzijų dėl stenogramo</text:span><text:span text:style-name="T8376">s teksto, laikoma, kad jis su tekstu sutinka.</text:span></text:p>
      <text:p text:style-name="P8377"><text:span text:style-name="T8378">6</text:span><text:span text:style-name="T8379">. Iškilus ginčams ir nesusipratimams dėl parengto stenogramos teksto, sprendimą priima to posėdžio pirmininkas.</text:span></text:p>
      <text:p text:style-name="P8380"><text:span text:style-name="T8381">7</text:span><text:span text:style-name="T8382">. Uždarų komiteto posėdžių garso įrašai ir stenogramos neskelbiami.<text:s/></text:span></text:p>
      <text:p text:style-name="P8383"/>
      <text:p text:style-name="P8384"><text:span text:style-name="T8385">180</text:span><text:span text:style-name="T8386">25</text:span><text:span text:style-name="T8387"><text:s/>straip</text:span><text:span text:style-name="T8388">snis.<text:s/></text:span><text:span text:style-name="T8389">Seimo kreipimasis į Europos Sąjungos Teisingumo Teismą dėl ieškinio, kuriuo ginčijamas subsidiarumo principui prieštaraujančio pagal teisėkūros procedūrą priimto</text:span><text:span text:style-name="T8390"><text:s/></text:span><text:span text:style-name="T8391">akto teisėtumas, pareiškimo</text:span></text:p>
      <text:p text:style-name="P8392"><text:span text:style-name="T8393">1</text:span><text:span text:style-name="T8394">. Seimo kreipimosi į Europos Sąjungos Teisingumo Teismą</text:span><text:span text:style-name="T8395"><text:s/>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8396">ne mažesnė kaip</text:span><text:span text:style-name="T8397"><text:s/>1/5 Seimo narių grupė,</text:span><text:span text:style-name="T8398"><text:s/>komitetai ir frakcijos.</text:span></text:p>
      <text:p text:style-name="P8399"><text:span text:style-name="T8400">2</text:span><text:span text:style-name="T8401">. Teikiamas Seimo kreipimosi į Europos Sąjungos Teisingumo Teismą projektas registruojamas Seimo posėdžių sekretoriat</text:span><text:span text:style-name="T8402">e</text:span><text:span text:style-name="T8403">. Šis projektas paprastai turi būti pateiktas per 3 savaites nuo pagal teisėkūros<text:s/></text:span><text:span text:style-name="T8404">procedūrą priimto akto paskelbimo Europos Sąjungos oficialiajame leidinyje. Ieškinys, kuriuo ginčijamas subsidiarumo principui prieštaraujančio pagal teisėkūros procedūrą priimto akto teisėtumas, pateikiamas Seimo kreipimosi į Europos Sąjungos Teisingumo T</text:span><text:span text:style-name="T8405">eismą projekto priede.</text:span></text:p>
      <text:p text:style-name="P8406"><text:span text:style-name="T8407">3</text:span><text:span text:style-name="T8408">. Seimo kreipimosi į Europos Sąjungos Teisingumo Teismą projektas turi būti pateiktas Seimo posėdyje ne vėliau kaip per vieną savaitę po jo įregistravimo Seimo sesijos metu, o projektą įregistravus tarp Seimo sesijų, – pirmame a</text:span><text:span text:style-name="T8409">rtimiausios sesijos Seimo posėdyje. Šio projekto tekstas turi būti įteiktas Seimo nariams ne vėliau kaip prieš 48 valandas iki jo pateikimo Seimo posėdyje. Seimo kreipimosi į Europos Sąjungos Teisingumo Teismą projekto pateikimo Seimo posėdyje metu šio pro</text:span><text:span text:style-name="T8410">jekto iniciatorių atstovas apibūdina projektą ir atsako į Seimo narių klausimus. Po to Seimo posėdžio pirmininkas teikia pasiūlymus balsuoti.</text:span></text:p>
      <text:p text:style-name="P8411"><text:span text:style-name="T8412">4</text:span><text:span text:style-name="T8413">. Dėl pateikto Seimo kreipimosi į Europos Sąjungos Teisingumo Teismą projekto Seimas priima vieną iš šių<text:s/></text:span><text:span text:style-name="T8414">sprendimų:</text:span></text:p>
      <text:p text:style-name="P8415"><text:span text:style-name="T8416">1</text:span><text:span text:style-name="T8417">) pradėti šio projekto svarstymo procedūrą;</text:span></text:p>
      <text:p text:style-name="P8418"><text:span text:style-name="T8419">2</text:span><text:span text:style-name="T8420">) atmesti šį projektą nurodant motyvus.</text:span></text:p>
      <text:p text:style-name="P8421"><text:span text:style-name="T8422">5</text:span><text:span text:style-name="T8423">. Jeigu Seimas nusprendžia pradėti svarstymo procedūrą, Seimo kreipimosi į Europos Sąjungos Teisingumo Teismą projektas toliau nagrinėti perduodam</text:span><text:span text:style-name="T8424">as Europos reikalų komitetui arba Užsienio reikalų komitetui, kai pagal teisėkūros procedūrą priimtas teisės aktas priskirtas jo kompetencijai pagal šio statuto 180</text:span><text:span text:style-name="T8425">2</text:span><text:span text:style-name="T8426"> straipsnį, ir specializuotiems komitetams atsižvelgiant į šio statuto vienuoliktajame skir</text:span><text:span text:style-name="T8427">snyje nustatytas komitetų veiklos kryptis. Teisės ir teisėtvarkos komitetui projektas perduodamas nagrinėti visais atvejais.</text:span></text:p>
      <text:p text:style-name="P8428"><text:span text:style-name="T8429">6</text:span><text:span text:style-name="T8430">.<text:s/></text:span><text:span text:style-name="T8431">Specializuotas komitetas, išskyrus<text:s/></text:span><text:span text:style-name="T8432">Teisės ir teisėtvarkos komitetą</text:span><text:span text:style-name="T8433">, gavęs Seimo kanceliarijos Teisės departamento išvadas, E</text:span><text:span text:style-name="T8434">uropos teisės departamento išvadas ir Vyriausybės poziciją dėl pagal<text:s/></text:span><text:span text:style-name="T8435">teisėkūros procedūrą priimto akto teisėtumo,<text:s/></text:span><text:span text:style-name="T8436">ne vėliau kaip per vieną savaitę nuo Seimo sprendimo</text:span><text:span text:style-name="T8437"><text:s/>pradėti projekto svarstymo procedūrą</text:span><text:span text:style-name="T8438"><text:s/>priėmimo pateikia<text:s/></text:span><text:span text:style-name="T8439">Teisės ir teisėtvarkos komitetui,<text:s/></text:span><text:span text:style-name="T8440">taip pat Europos reikalų komitetui arba Užsienio reikalų komitetui<text:s/></text:span><text:span text:style-name="T8441">išvadas dėl<text:s/></text:span><text:span text:style-name="T8442">Seimo kreipimosi į Europos Sąjungos Teisingumo Teismą projekto</text:span><text:span text:style-name="T8443">.</text:span></text:p>
      <text:p text:style-name="P8444"><text:span text:style-name="T8445">7</text:span><text:span text:style-name="T8446">. Teisės ir teisėtvarkos komitetas, gavęs kitų specializuotų komitetų išvadas, Seimo kanceliarijos Teisės de</text:span><text:span text:style-name="T8447">partamento išvadas, Europos teisės departamento išvadas ir Vyriausybės poziciją dėl pagal<text:s/></text:span><text:span text:style-name="T8448">teisėkūros procedūrą priimto akto teisėtumo,<text:s/></text:span><text:span text:style-name="T8449">ne vėliau kaip per 2 savaites nuo Seimo sprendimo</text:span><text:span text:style-name="T8450"><text:s/>pradėti projekto svarstymo procedūrą</text:span><text:span text:style-name="T8451"><text:s/>priėmimo pateikia<text:s/></text:span><text:span text:style-name="T8452">Europos reikalų<text:s/></text:span><text:span text:style-name="T8453">komitetui arba Užsienio reikalų komitetui</text:span><text:span text:style-name="T8454"><text:s/>išvadas dėl<text:s/></text:span><text:span text:style-name="T8455">Seimo kreipimosi į Europos Sąjungos Teisingumo Teismą projekto.</text:span></text:p>
      <text:p text:style-name="P8456"><text:span text:style-name="T8457">8</text:span><text:span text:style-name="T8458">. Europos reikalų komitetas arba Užsienio reikalų komitetas, gavę specializuotų komitetų ir Teisės ir teisėtvarkos komiteto išvadas d</text:span><text:span text:style-name="T8459">ėl Seimo kreipimosi į Europos Sąjungos Teisingumo Teismą projekto, frakcijų nuomones (kai jos pateiktos), Vyriausybės poziciją dėl pagal<text:s/></text:span><text:span text:style-name="T8460">teisėkūros procedūrą priimto akto teisėtumo</text:span><text:span text:style-name="T8461">,<text:s/></text:span><text:span text:style-name="T8462">Seimo kreipimosi į Europos Sąjungos Teisingumo Teismą projektą</text:span><text:span text:style-name="T8463"><text:s/>komiteto po</text:span><text:span text:style-name="T8464">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8465"><text:span text:style-name="T8466">9</text:span><text:span text:style-name="T8467">.</text:span><text:span text:style-name="T8468"><text:s/>Jeigu Europos reikalų komitetas arba Užsienio reikalų komitetas, Teisės ir teisėtvarkos komitetas ir kiti specializuoti komitetai nusprendė, kad pagal teisėkūros procedūrą priimtas aktas prieštarauja subsidiarumo principui, Europos reikalų komitetas arba<text:s/></text:span><text:span text:style-name="T8469">Užsienio reikalų komitetas</text:span><text:span text:style-name="T8470"><text:s/>teikia svarstyti Seimo posėdyje Seimo protokolinio nutarimo projektą, kuriuo siūloma pritarti<text:s/></text:span><text:span text:style-name="T8471">Seimo kreipimosi į Europos Sąjungos Teisingumo Teismą projektui</text:span><text:span text:style-name="T8472">. Šis Seimo protokolinio nutarimo projektas apsvarstomas Seimo posėdyje<text:s/></text:span><text:span text:style-name="T8473">ne vėliau kaip per vieną savaitę nuo<text:s/></text:span><text:span text:style-name="T8474">Europos reikalų komiteto arba Užsienio reikalų komiteto</text:span><text:span text:style-name="T8475"><text:s/>sprendimo perduoti jį svarstyti Seimo posėdyje.<text:s/></text:span></text:p>
      <text:p text:style-name="P8476"><text:span text:style-name="T8477">10</text:span><text:span text:style-name="T8478">. Jeigu Europos reikalų komitetas arba Užsienio reikalų komitetas, Teisės ir teisėtvarkos komitetas ir kiti<text:s/></text:span><text:span text:style-name="T8479">specializuoti komitetai nusprendė, kad pagal teisėkūros procedūrą priimtas aktas neprieštarauja subsidiarumo principui, Europos reikalų komitetas arba Užsienio reikalų komitetas</text:span><text:span text:style-name="T8480"><text:s/>teikia svarstyti Seimo posėdyje Seimo protokolinio nutarimo projektą, kuriuo s</text:span><text:span text:style-name="T8481">iūloma nepritarti<text:s/></text:span><text:span text:style-name="T8482">Seimo kreipimosi į Europos Sąjungos Teisingumo Teismą projektui</text:span><text:span text:style-name="T8483">. Šis Seimo protokolinio nutarimo projektas apsvarstomas Seimo posėdyje ne vėliau kaip per vieną savaitę nuo<text:s/></text:span><text:span text:style-name="T8484">Europos reikalų komiteto arba Užsienio reikalų komiteto</text:span><text:span text:style-name="T8485"><text:s/>sprendimo<text:s/></text:span><text:span text:style-name="T8486">perduoti jį svarstyti Seimo posėdyje.<text:s/></text:span></text:p>
      <text:p text:style-name="P8487"><text:span text:style-name="T8488">11</text:span><text:span text:style-name="T8489">. Jeigu Europos reikalų komiteto arba Užsienio reikalų komiteto, Teisės ir teisėtvarkos komiteto ir kitų specializuotų komitetų išvados dėl pagal teisėkūros procedūrą priimto akto atitikties subsidiarumo princip</text:span><text:span text:style-name="T8490">ui (dėl Seimo kreipimosi į Europos Sąjungos Teisingumo Teismą projekto)</text:span><text:span text:style-name="T8491"><text:s/>skiriasi,<text:s/></text:span><text:span text:style-name="T8492">Europos reikalų komitetas arba Užsienio reikalų komitetas Seimo kreipimosi į Europos Sąjungos Teisingumo Teismą projektą</text:span><text:span text:style-name="T8493"><text:s/>perduoda svarstyti Seimo posėdyje.<text:s/></text:span><text:span text:style-name="T8494">Seimo kreipimosi į</text:span><text:span text:style-name="T8495"><text:s/>Europos Sąjungos Teisingumo Teismą projektas</text:span><text:span text:style-name="T8496"><text:s/>apsvarstomas Seimo posėdyje ne vėliau kaip per vieną savaitę nuo<text:s/></text:span><text:span text:style-name="T8497">Europos reikalų komiteto arba Užsienio reikalų komiteto</text:span><text:span text:style-name="T8498"><text:s/>sprendimo perduoti šį projektą svarstyti Seimo posėdyje. Šiame Seimo p</text:span><text:span text:style-name="T8499">osėdyje pristatomos</text:span><text:span text:style-name="T8500"><text:s/>Europos reikalų komiteto arba Užsienio reikalų komiteto, Teisės ir teisėtvarkos komiteto ir kitų specializuotų komitetų išvados.</text:span></text:p>
      <text:p text:style-name="P8501"><text:span text:style-name="T8502">12</text:span><text:span text:style-name="T8503">. Seimo kreipimasis į Europos Sąjungos Teisingumo Teismą ir šio straipsnio 9 ir 10 dalyse nurodyti Seimo protokoliniai n</text:span><text:span text:style-name="T8504">utarimai priimami Seimo posėdyje dalyvaujančių Seimo narių balsų dauguma ir įsigalioja priėmimo dieną.</text:span></text:p>
      <text:p text:style-name="P8505"><text:span text:style-name="T8506">13</text:span><text:span text:style-name="T8507">.<text:s/></text:span><text:span text:style-name="T8508">Seimo kreipimasis į Europos Sąjungos Teisingumo Teismą</text:span><text:span text:style-name="T8509"><text:s/></text:span><text:span text:style-name="T8510">ir šio straipsnio 9 ir 10 dalyse nurodyti Seimo protokoliniai nutarimai<text:s/></text:span><text:span text:style-name="T8511">perduodami Vyriaus</text:span><text:span text:style-name="T8512">ybei. Vyriausybė nustatyta tvarka<text:s/></text:span><text:span text:style-name="T8513">parengia būtinus procesinius dokumentus ir ieškinį Seimo vardu pareiškia Europos Sąjungos Teisingumo Teismui.</text:span></text:p>
      <text:p text:style-name="P8514"><text:span text:style-name="T8515">14</text:span><text:span text:style-name="T8516">. Seimo narių, savo ar kitų komitetų ir frakcijų iniciatyva<text:s/></text:span><text:span text:style-name="T8517">Europos reikalų komitetas arba Užsienio reikal</text:span><text:span text:style-name="T8518">ų komitetas gali net tais atvejais, kai svarstomas<text:s/></text:span><text:span text:style-name="T8519">Seimo kreipimosi į Europos Sąjungos Teisingumo Teismą projektas,</text:span><text:span text:style-name="T8520"><text:s/>bet kuriuo metu pareikšti nuomonę, ragindamas<text:s/></text:span><text:span text:style-name="T8521">Vyriausybę Lietuvos Respublikos vardu pareikšti ieškinį dėl pagal teisėkūros procedūrą priimto</text:span><text:span text:style-name="T8522"><text:s/>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8523"><text:span text:style-name="T8524">15</text:span><text:span text:style-name="T8525">.<text:s/></text:span><text:span text:style-name="T8526">Seimo įgalioti asmenys ar Vyriausybės atstovai ataskaitas dėl Seimo kreipimosi į Europos Sąjungos Teisingumo Teismą ir šio straipsnio 14 dalyje nurodytų<text:s/></text:span><text:span text:style-name="T8527">Europos reikalų komiteto arba Užsienio reikalų komiteto nuomonių</text:span><text:span text:style-name="T8528"><text:s/>įgyvendinimo pateikia žodžiu ar raštu<text:s/></text:span><text:span text:style-name="T8529">Europos reikalų komiteto arba Užsienio reikalų komiteto, Teisės ir teisėtvarkos komiteto, kito specializuoto komiteto, kuriam buvo perduota nagrinėti Seimo kreipimosi į Europos Sąjungos Teisingumo Teismą projektą, posėdžiuose.</text:span></text:p>
      <text:p text:style-name="P8530">Straipsnio pakeitimai:</text:p>
      <text:p text:style-name="P8531"><text:span text:style-name="T8532">Nr.<text:s/></text:span><text:a xlink:href="http://www3.lrs.lt/cgi-bin/preps2?a=463121&amp;b=" office:target-frame-name="_top" xlink:show="replace"><text:span text:style-name="T8533">XII-707</text:span></text:a><text:span text:style-name="T8534">, 2013-12-19, Žin., 2013, Nr. 136-6913 (2013-12-28)</text:span></text:p>
      <text:p text:style-name="P8535"/>
      <text:p text:style-name="P8536"><text:span text:style-name="T8537">DVIDEŠIMT AŠTUNTASIS SKIRSNIS</text:span></text:p>
      <text:p text:style-name="P8538"><text:span text:style-name="T8539">PRIIMTŲ EUROPOS SĄJUNGOS TEISĖS AKTŲ TVIRTINIMAS. TARPTAUTINIŲ SUTARČIŲ RATIFIKAVIMAS IR DENONSAVIMA</text:span><text:span text:style-name="T8540">S<text:s/></text:span></text:p>
      <text:p text:style-name="P8541">Skirsnio pakeitimai:</text:p>
      <text:p text:style-name="P8542"><text:span text:style-name="T8543">Nr.<text:s/></text:span><text:a xlink:href="http://www3.lrs.lt/cgi-bin/preps2?a=452568&amp;b=" office:target-frame-name="_top" xlink:show="replace"><text:span text:style-name="T8544">XII-425</text:span></text:a><text:span text:style-name="T8545">, 2013-06-27, Žin., 2013, Nr. 71-3581 (2013-07-01)</text:span></text:p>
      <text:p text:style-name="P8546"/>
      <text:p text:style-name="P8547"><text:span text:style-name="T8548">180</text:span><text:span text:style-name="T8549">26</text:span><text:span text:style-name="T8550"><text:s/>straipsnis.<text:s/></text:span><text:span text:style-name="T8551">Priimtų Europos Sąjungos teisės aktų tvirtinimas</text:span></text:p>
      <text:p text:style-name="P8552"><text:span text:style-name="T8553">Europos Sąjungos sutartyje ir<text:s/></text:span><text:span text:style-name="T8554">Sutartyje dėl Europos Sąjungos veikimo numatytais atvejais priimti Europos Sąjungos teisės aktai tvirtinami Lietuvos Respublikos įstatymu.</text:span></text:p>
      <text:p text:style-name="P8555"/>
      <text:p text:style-name="P8556"><text:span text:style-name="T8557">181</text:span><text:span text:style-name="T8558"><text:s/>straipsnis.<text:s/></text:span><text:span text:style-name="T8559">Tarptautinių sutarčių ratifikavimas ir denonsavimas</text:span></text:p>
      <text:p text:style-name="P8560"><text:span text:style-name="T8561">1</text:span><text:span text:style-name="T8562">. Įstatymas dėl tarptautinės sutartie</text:span><text:span text:style-name="T8563">s ratifikavimo priimamas Seimo posėdyje dalyvaujančių Seimo narių balsų dauguma, tačiau ne mažesne kaip 2/5 visų Seimo narių balsų.</text:span></text:p>
      <text:p text:style-name="P8564"><text:span text:style-name="T8565">2</text:span><text:span text:style-name="T8566">. Įstatymas dėl tarptautinės sutarties denonsavimo laikomas priimtu, jeigu už jį balsavo ne mažiau kaip 3/5 visų Seimo<text:s/></text:span><text:span text:style-name="T8567">narių.</text:span></text:p>
      <text:p text:style-name="P8568"><text:span text:style-name="T8569">3</text:span><text:span text:style-name="T8570">. Valstybės sienos gali būti keičiamos tik Lietuvos Respublikos tarptautine sutartimi, kai ją ratifikuoja 4/5 visų Seimo narių</text:span><text:span text:style-name="T8571">.</text:span></text:p>
      <text:p text:style-name="P8572">Straipsnio pakeitimas:</text:p>
      <text:p text:style-name="P8573"><text:span text:style-name="T8574">Nr.<text:s/></text:span><text:a xlink:href="http://www3.lrs.lt/cgi-bin/preps2?a=408733&amp;b=" office:target-frame-name="_top" xlink:show="replace"><text:span text:style-name="T8575">XI-1618</text:span></text:a><text:span text:style-name="T8576">, 2011-10-13, Žin.,<text:s/></text:span><text:span text:style-name="T8577">2011, Nr. 126-5988 (2011-10-20)</text:span></text:p>
      <text:p text:style-name="P8578"/>
      <text:p text:style-name="P8579"><text:span text:style-name="T8580">DVIDEŠIMT AŠTUNTASIS</text:span><text:span text:style-name="T8581">(1)</text:span><text:span text:style-name="T8582"><text:s/>SKIRSNIS</text:span></text:p>
      <text:p text:style-name="P8583"><text:span text:style-name="T8584">KONSTITUCINIO TEISMO NUTARIMŲ, IŠVADŲ, SPRENDIMŲ ĮGYVENDINIMAS</text:span></text:p>
      <text:p text:style-name="Normal"><text:span text:style-name="T8585">Statutas papildytas</text:span><text:span text:style-name="T8586"><text:s/>dvidešimt aštuntuoju</text:span><text:span text:style-name="T8587">(1)</text:span><text:span text:style-name="T8588"><text:s/>skirsniu:</text:span></text:p>
      <text:p text:style-name="P8589"><text:span text:style-name="T8590">Nr.<text:s/></text:span><text:a xlink:href="http://www3.lrs.lt/cgi-bin/preps2?a=183128&amp;b=" office:target-frame-name="_top" xlink:show="replace"><text:span text:style-name="T8591">IX-1064</text:span></text:a><text:span text:style-name="T8592">, 2002-09-05, Žin., 2002, Nr. 91-3887 (2002-09-18)</text:span></text:p>
      <text:p text:style-name="P8593"/>
      <text:p text:style-name="P8594"><text:span text:style-name="T8595">181</text:span><text:span text:style-name="T8596">(1)</text:span><text:span text:style-name="T8597"><text:s/>straipsnis. Konstitucinio Teismo nutarimų, išvadų ir sprendimų įgyvendinimo<text:s/></text:span></text:p>
      <text:p text:style-name="P8598"><text:span text:style-name="T8599">priežiūra</text:span></text:p>
      <text:p text:style-name="P8600"><text:span text:style-name="T8601">Už Konstitucinio Teismo nutarimų, išvadų ir sprendimų įgyvendinimo priežiūrą Seime yra atsakingas Se</text:span><text:span text:style-name="T8602">imo Pirmininko paskirtas Seimo Pirmininko pavaduotojas.<text:s/></text:span></text:p>
      <text:p text:style-name="P8603"/>
      <text:p text:style-name="P8604"><text:span text:style-name="T8605">181</text:span><text:span text:style-name="T8606">2</text:span><text:span text:style-name="T8607"><text:s/>straipsnis.<text:s/></text:span><text:span text:style-name="T8608">Konstitucinio Teismo nutarimo įgyvendinimas</text:span></text:p>
      <text:p text:style-name="P8609"><text:span text:style-name="T8610">1</text:span><text:span text:style-name="T8611">. Per 1 mėnesį nuo Konstitucinio Teismo nutarimo gavimo Seime Seimo kanceliarijos Teisės departamentas, atsižvelgdamas į Konst</text:span><text:span text:style-name="T8612">itucinio Teismo nutarime pateiktą konstitucinių normų ir principų aiškinimą, Seimo Teisės ir teisėtvarkos komitetui pateikia siūlymus dėl šio nutarimo įgyvendinimo. Ne vėliau kaip per 2 mėnesius nuo Konstitucinio Teismo išsiųsto Konstitucinio Teismo nutari</text:span><text:span text:style-name="T8613">mo gavimo Seime, šį nutarimą apsvarsto Seimo Teisės ir teisėtvarkos komitetas.</text:span></text:p>
      <text:p text:style-name="P8614"><text:span text:style-name="T8615">2</text:span><text:span text:style-name="T8616">. Jeigu pagal Konstitucinio Teismo nutarimą įstatymas (ar jo dalis) arba kitas Seimo priimtas aktas (ar jo dalis) prieštarauja Lietuvos Respublikos Konstitucijai, ne vėliau</text:span><text:span text:style-name="T8617"><text:s/>kaip per 4 mėnesius nuo Konstitucinio Teismo išsiųsto Konstitucinio Teismo nutarimo gavimo Seime Seimo Teisės ir teisėtvarkos komitetas arba jo teikimu Seimo valdybos paskirtas kitas Seimo komitetas ar sudaryta darbo grupė turi parengti ir pateikti Seimui</text:span><text:span text:style-name="T8618"><text:s/>svarstyti to Konstitucijai prieštaraujančio įstatymo (ar jo dalies) arba kito Seimo priimamo akto (ar jo dalies) pakeitimo projektą. Jeigu projektas sudėtingas, Seimo valdyba gali jo parengimo terminą pratęsti, bet ne ilgiau kaip iki 12 mėnesių. Seimo Tei</text:span><text:span text:style-name="T8619">sės ir teisėtvarkos komiteto teikimu Seimo valdyba gali pasiūlyti Vyriausybei parengti atitinkamo įstatymo (ar jo dalies) pakeitimo projektą.<text:s/></text:span></text:p>
      <text:p text:style-name="P8620"><text:span text:style-name="T8621">3</text:span><text:span text:style-name="T8622">. Rengiant šio straipsnio 2 dalyje nurodytų įstatymų ar kitų Seimo priimtų aktų pakeitimo projektus, turi bū</text:span><text:span text:style-name="T8623">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8624">Straipsnio pakeitimas:</text:p>
      <text:p text:style-name="Normal"><text:span text:style-name="T8625">Nr.<text:s/></text:span><text:a xlink:href="http://www3.lrs.lt/cgi-bin/preps2?a=318319&amp;b=" office:target-frame-name="_top" xlink:show="replace"><text:span text:style-name="T8626">X-1500</text:span></text:a><text:span text:style-name="T8627">, 2008-04-17, Žin., 2008, Nr. 47-1751 (2008-04-24)</text:span></text:p>
      <text:p text:style-name="P8628"/>
      <text:p text:style-name="P8629"><text:span text:style-name="T8630">181</text:span><text:span text:style-name="T8631">(3)</text:span><text:span text:style-name="T8632"><text:s/>straipsnis. Konstitucinio Teismo išvados dėl Lietuvos Respublikos tarptautinės<text:s/></text:span></text:p>
      <text:p text:style-name="P8633"><text:span text:style-name="T8634">sutarties<text:s/></text:span><text:span text:style-name="T8635">įgyvendinimas</text:span></text:p>
      <text:p text:style-name="P8636"><text:span text:style-name="T8637">1</text:span><text:span text:style-name="T8638">. Seimas, gavęs Konstitucinio Teismo išvadą, kad Lietuvos Respublikos tarptautinė sutartis prieštarauja Lietuvos Respublikos Konstitucijai, iki sutarties ratifikavimo Seime šio Statuto nustatyta tvarka paskiria Seimo komitetus, atsakingu</text:span><text:span text:style-name="T8639">s už tarptautinės sutarties suderinimą su Lietuvos Respublikos Konstitucija bei šio klausimo pateikimą svarstyti Seime. Visais atvejais pagrindinis yra Teisės ir teisėtvarkos komitetas. Prireikus Seimas gali paskirti papildomą komitetą.</text:span></text:p>
      <text:p text:style-name="P8640"><text:span text:style-name="T8641">2</text:span><text:span text:style-name="T8642">. Konstitucini</text:span><text:span text:style-name="T8643">o Teismo išvadai įgyvendinti, kiek tai yra susiję su svarstymo Seimo komitete terminais ir tvarka, yra taikomos šio Statuto 181</text:span><text:span text:style-name="T8644">(2)</text:span><text:span text:style-name="T8645"><text:s/>straipsnio nuostatos.</text:span></text:p>
      <text:p text:style-name="P8646"/>
      <text:p text:style-name="P8647"><text:span text:style-name="T8648">181</text:span><text:span text:style-name="T8649">(4)</text:span><text:span text:style-name="T8650"><text:s/>straipsnis. Įstatymų ir kitų Seimo priimamų aktų svarstymas ir priėmimas Seime</text:span></text:p>
      <text:p text:style-name="P8651"><text:span text:style-name="T8652">Įstatymų (</text:span><text:span text:style-name="T8653">ar jų dalių) ir kitų Seimo priimtų aktų (ar jų dalių) pakeitimo projektai, kurie buvo parengti įgyvendinant šiame skirsnyje nurodytus Konstitucinio Teismo sprendimus, yra svarstomi ir priimami šio Statuto V dalyje nustatyta tvarka.</text:span></text:p>
      <text:p text:style-name="P8654"/>
      <text:p text:style-name="P8655"><text:span text:style-name="T8656">DVIDEŠIMT DEVINTA</text:span><text:span text:style-name="T8657">SIS SKIRSNIS<text:s/></text:span></text:p>
      <text:p text:style-name="P8658"><text:span text:style-name="T8659">REZOLIUCIJOS PRIĖMIMAS</text:span></text:p>
      <text:p text:style-name="P8660"/>
      <text:p text:style-name="P8661"><text:span text:style-name="T8662">182</text:span><text:span text:style-name="T8663"><text:s/>straipsnis.<text:s/></text:span><text:span text:style-name="T8664">Rezoliucija</text:span></text:p>
      <text:p text:style-name="P8665"><text:span text:style-name="T8666">1</text:span><text:span text:style-name="T8667">. Rezoliucija yra Seimo nenorminis aktas, priimamas, kai siekiama patvirtinti raštu Seimo nuomonę kokiu nors valstybei svarbiu klausimu.</text:span></text:p>
      <text:p text:style-name="P8668"><text:span text:style-name="T8669">2</text:span><text:span text:style-name="T8670">. Kiti Seimo nenorminiai aktai (kreipim</text:span><text:span text:style-name="T8671">aisi, deklaracijos, nenorminiai nutarimai ir kita) priimami taip pat kaip rezoliucijos.</text:span></text:p>
      <text:p text:style-name="P8672"><text:span text:style-name="T8673">3</text:span><text:span text:style-name="T8674">. Rezoliucijos iniciatyvos teisę turi Respublikos Prezidentas, Vyriausybė, Seimo nariai, komitetai ir frakcijos.</text:span></text:p>
      <text:p text:style-name="P8675"><text:span text:style-name="T8676">4</text:span><text:span text:style-name="T8677">. Pasiūlymas svarstyti rezoliucijos projektą<text:s/></text:span><text:span text:style-name="T8678">gali būti pateiktas savaitės arba dienos posėdžių darbotvarkės aptarimo metu.</text:span></text:p>
      <text:p text:style-name="P8679"/>
      <text:p text:style-name="P8680"><text:span text:style-name="T8681">183</text:span><text:span text:style-name="T8682"><text:s/>straipsnis.<text:s/></text:span><text:span text:style-name="T8683">Rezoliucijos projekto pateikimas ir svarstymas</text:span></text:p>
      <text:p text:style-name="P8684"><text:span text:style-name="T8685">1</text:span><text:span text:style-name="T8686">. Rezoliucijos projekto tekstas turi būti įteiktas Seimo nariams ne vėliau kaip prieš dvi valandas iki<text:s/></text:span><text:span text:style-name="T8687">jos svarstymo.</text:span></text:p>
      <text:p text:style-name="P8688"><text:span text:style-name="T8689">2</text:span><text:span text:style-name="T8690">. Svarstymo metu kalba ir į klausimus atsako rezoliucijos projekto iniciatorių atstovas, o po to bendra tvarka vyksta diskusija.</text:span></text:p>
      <text:p text:style-name="P8691"/>
      <text:p text:style-name="P8692"><text:span text:style-name="T8693">184</text:span><text:span text:style-name="T8694"><text:s/>straipsnis.<text:s/></text:span><text:span text:style-name="T8695">Seimo sprendimai po rezoliucijos projekto svarstymo</text:span></text:p>
      <text:p text:style-name="P8696"><text:span text:style-name="T8697">Po rezoliucijos projekto svars</text:span><text:span text:style-name="T8698">tymo Seimas nusprendžia, ar:</text:span></text:p>
      <text:p text:style-name="P8699"><text:span text:style-name="T8700">1</text:span><text:span text:style-name="T8701">) priimti rezoliuciją be pataisų. Šis pasiūlymas negali būti priimtas, jeigu tam prieštarauja daugiau kaip 1/3 visų Seimo narių;</text:span></text:p>
      <text:p text:style-name="P8702"><text:span text:style-name="T8703">2</text:span><text:span text:style-name="T8704">) redaguoti rezoliucijos projektą;</text:span></text:p>
      <text:p text:style-name="P8705"><text:span text:style-name="T8706">3</text:span><text:span text:style-name="T8707">) atmesti rezoliucijos projektą arba pavesti<text:s/></text:span><text:span text:style-name="T8708">parengti naują.</text:span></text:p>
      <text:p text:style-name="P8709"/>
      <text:p text:style-name="P8710"><text:span text:style-name="T8711">185</text:span><text:span text:style-name="T8712"><text:s/>straipsnis.<text:s/></text:span><text:span text:style-name="T8713">Rezoliucijos projekto redagavimas</text:span></text:p>
      <text:p text:style-name="P8714"><text:span text:style-name="T8715">1</text:span><text:span text:style-name="T8716">. Jei nutarta rezoliucijos projektą redaguoti, Seimas nustato jos svarstymo datą ir laiką, sudaro redakcinę komisiją.<text:s/></text:span></text:p>
      <text:p text:style-name="P8717"><text:span text:style-name="T8718">2</text:span><text:span text:style-name="T8719">. Redakcinėje komisijoje negali būti daugiau kaip 9<text:s/></text:span><text:span text:style-name="T8720">Seimo nariai. Į redakcinę komisiją turi įeiti nors vienas iš rezoliucijos projekto iniciatorių.<text:s/></text:span></text:p>
      <text:p text:style-name="P8721"><text:span text:style-name="T8722">3</text:span><text:span text:style-name="T8723">. Kiti Seimo nariai savo pasiūlymus raštu perduoda redakcinei komisijai.</text:span></text:p>
      <text:p text:style-name="P8724"/>
      <text:p text:style-name="P8725"><text:span text:style-name="T8726">186</text:span><text:span text:style-name="T8727"><text:s/>straipsnis.<text:s/></text:span><text:span text:style-name="T8728">Redaguotos rezoliucijos priėmimas</text:span></text:p>
      <text:p text:style-name="P8729"><text:span text:style-name="T8730">1</text:span><text:span text:style-name="T8731">. Kai redakcinė kom</text:span><text:span text:style-name="T8732">isija paskelbia suredaguotą tekstą, nauji pasiūlymai gali būti svarstomi tik Seimui nusprendus.</text:span></text:p>
      <text:p text:style-name="P8733"><text:span text:style-name="T8734">2</text:span><text:span text:style-name="T8735">. Jei iš anksto pateiktus pasiūlymus redakcinė komisija atmetė, pasiūlymų teikėjų reikalavimu Seimas dėl jų balsuoja.</text:span></text:p>
      <text:p text:style-name="P8736"><text:span text:style-name="T8737">3</text:span><text:span text:style-name="T8738">. Baigus balsuoti dėl alternatyv</text:span><text:span text:style-name="T8739">ių pasiūlymų, balsuojama dėl viso rezoliucijos teksto.</text:span></text:p>
      <text:p text:style-name="P8740"/>
      <text:p text:style-name="P8741"><text:span text:style-name="T8742">DVIDEŠIMT DEVINTASIS</text:span><text:span text:style-name="T8743">1</text:span><text:span text:style-name="T8744"><text:s/>SKIRSNIS</text:span></text:p>
      <text:p text:style-name="P8745"><text:span text:style-name="T8746">SEIMO NUTARIMŲ dėl mobilizacijos skelbimo, nepaprastosios padėties, karo padėties įvedimo ar ginkluotųjų pajėgų panaudojimo PROJEKTŲ svarstymas.<text:s/></text:span></text:p>
      <text:p text:style-name="P8747"><text:span text:style-name="T8748">seimo veikla<text:s/></text:span><text:span text:style-name="T8749">paskelbus mobilizaciją ar įvedus karo padėtį</text:span></text:p>
      <text:p text:style-name="P8750"/>
      <text:p text:style-name="P8751"><text:span text:style-name="T8752">186</text:span><text:span text:style-name="T8753">1</text:span><text:span text:style-name="T8754"><text:s/>straipsnis.<text:s/></text:span><text:span text:style-name="T8755">Dvidešimt devintojo</text:span><text:span text:style-name="T8756">1</text:span><text:span text:style-name="T8757"><text:s/>skirsnio taikymas</text:span></text:p>
      <text:p text:style-name="P8758"><text:span text:style-name="T8759">Kitos šio statuto nuostatos mobilizacijos ar karo padėties metu taikomos tiek, kiek neprieštarauja šio skirsnio nuostatoms.</text:span></text:p>
      <text:p text:style-name="P8760"/>
      <text:p text:style-name="P8761"><text:span text:style-name="T8762">186</text:span><text:span text:style-name="T8763">2</text:span><text:span text:style-name="T8764"><text:s/>straipsnis.<text:s/></text:span><text:span text:style-name="T8765">Seimo nutarimų dėl mobilizacijos skelbimo, nepaprastosios padėties, karo padėties įvedimo ar ginkluotųjų pajėgų panaudojimo projektų svarstymas ir priėmimas</text:span></text:p>
      <text:p text:style-name="P8766"><text:span text:style-name="T8767">1</text:span><text:span text:style-name="T8768">. Seimo nutarimų projektus dėl mobilizacijos ar demobilizacijos skelbimo, nepaprastosios padėt</text:span><text:span text:style-name="T8769">ies, karo padėties įvedimo ar atšaukimo, ginkluotųjų pajėgų panaudojimo, įgyvendinant Seimo įgaliojimus, numatytus Konstitucijos 142 straipsnio 1 dalyje ir 144 straipsnio 1 dalyje, rengia ir teikia Seimo Pirmininkas arba jo pareigas laikinai einantis Seimo</text:span><text:span text:style-name="T8770"><text:s/>Pirmininko pavaduotojas.<text:s/></text:span></text:p>
      <text:p text:style-name="P8771"><text:span text:style-name="T8772">2</text:span><text:span text:style-name="T8773">. Šio straipsnio 1 dalyje nurodyti Seimo nutarimų projektai</text:span><text:span text:style-name="T8774"><text:s/>į Seimo posėdžių darbotvarkę Seimo valdybos arba<text:s/></text:span><text:span text:style-name="T8775">Seimo Pirmininko siūlymu<text:s/></text:span><text:span text:style-name="T8776">įtraukiami<text:s/></text:span><text:span text:style-name="T8777">prioriteto tvarka ir svarstomi<text:s/></text:span><text:span text:style-name="T8778">ypatingos skubos tvarka. Šiems nutarimų projekta</text:span><text:span text:style-name="T8779">ms svarstyti<text:s/></text:span><text:span text:style-name="T8780">pagrindinis komitetas neskiriamas.<text:s/></text:span></text:p>
      <text:p text:style-name="P8781"><text:span text:style-name="T8782">3</text:span><text:span text:style-name="T8783">.<text:s/></text:span><text:span text:style-name="T8784">Pertraukos<text:s/></text:span><text:span text:style-name="T8785">šių<text:s/></text:span><text:span text:style-name="T8786">Seimo nutarimų projektų</text:span><text:span text:style-name="T8787"><text:s/></text:span><text:span text:style-name="T8788">svarstymo metu nedaromos.<text:s/></text:span><text:span text:style-name="T8789">Seimo narių siūlymai dėl jų neteikiami ir nesvarstomi.<text:s/></text:span></text:p>
      <text:p text:style-name="P8790"><text:span text:style-name="T8791">4</text:span><text:span text:style-name="T8792">. Priimti Seimo nutarimai dėl karo padėties įvedimo ar atšaukimo,<text:s/></text:span><text:span text:style-name="T8793">mobilizacijos ar demobilizacijos skelbimo, nepaprastosios padėties įvedimo ar atšaukimo, ginkluotųjų pajėgų panaudojimo nedelsiant skelbiami per visuomenės informavimo priemones ir įsigalioja Teisėkūros pagrindų įstatymo nustatyta tvarka.</text:span></text:p>
      <text:p text:style-name="P8794"><text:span text:style-name="T8795">5</text:span><text:span text:style-name="T8796">. Šio straip</text:span><text:span text:style-name="T8797">snio 2, 3 ir 4 dalių nuostatos taikomos ir Seimo nutarimams, kuriais pagal Konstitucijos 142 straipsnio 2 dalį ir 144 straipsnio 2 dalį patvirtinami ar panaikinami Respublikos Prezidento sprendimai.</text:span></text:p>
      <text:p text:style-name="P8798"/>
      <text:p text:style-name="P8799"><text:span text:style-name="T8800">186</text:span><text:span text:style-name="T8801">3</text:span><text:span text:style-name="T8802"><text:s/>straipsnis.<text:s/></text:span><text:span text:style-name="T8803">Seimo valdybos įgaliojimai mobili</text:span><text:span text:style-name="T8804">zacijos ar karo padėties metu</text:span></text:p>
      <text:p text:style-name="P8805"><text:span text:style-name="T8806">Paskelbus mobilizaciją ar įvedus karo padėtį, Seimo valdyba vykdo šio statuto 32 straipsnyje nustatytus įgaliojimus, taip pat svarsto Seimo sesijos darbų programas, Seimo posėdžių darbotvarkes ir joms pritaria, duoda pavedim</text:span><text:span text:style-name="T8807">us rengti Seimo komitetų ir komisijų posėdžius pagal šio statuto 186</text:span><text:span text:style-name="T8808">4</text:span><text:span text:style-name="T8809"><text:s/>straipsnį, sprendžia frakcijų darbo organizavimo klausimus ir teikia Seimui sprendimų šiais klausimais projektus.</text:span></text:p>
      <text:p text:style-name="P8810"/>
      <text:p text:style-name="P8811"><text:span text:style-name="T8812">186</text:span><text:span text:style-name="T8813">4</text:span><text:span text:style-name="T8814"><text:s/>straipsnis.<text:s/></text:span><text:span text:style-name="T8815">Seimo komitetų ir komisijų, kitų Seimo struktūri</text:span><text:span text:style-name="T8816">nių padalinių darbo tvarka mobilizacijos ar karo padėties metu</text:span></text:p>
      <text:p text:style-name="P8817"><text:span text:style-name="T8818">1</text:span><text:span text:style-name="T8819">. Seimo komitetų ir komisijų posėdžiai, išskyrus Seimo Europos reikalų, Nacionalinio saugumo ir gynybos, Teisės ir teisėtvarkos bei Užsienio reikalų komitetus, rengiami tik Seimo valdybos<text:s/></text:span><text:span text:style-name="T8820">pavedimu.<text:s/></text:span></text:p>
      <text:p text:style-name="P8821"><text:span text:style-name="T8822">2</text:span><text:span text:style-name="T8823">. Seniūnų sueigos posėdžiai nerengiami. Prireikus</text:span><text:span text:style-name="T8824"><text:s/></text:span><text:span text:style-name="T8825">Seimo frakcijų seniūnai kviečiami į Seimo valdybos posėdžius.<text:s/></text:span></text:p>
      <text:p text:style-name="P8826"><text:span text:style-name="T8827">3</text:span><text:span text:style-name="T8828">. Kitų Seimo struktūrinių padalinių veikla derinama su Seimo valdyba.<text:s/></text:span></text:p>
      <text:p text:style-name="P8829"/>
      <text:p text:style-name="P8830"><text:span text:style-name="T8831">186</text:span><text:span text:style-name="T8832">5</text:span><text:span text:style-name="T8833"><text:s/>straipsnis.<text:s/></text:span><text:span text:style-name="T8834">Seimo sesijos darbų program</text:span><text:span text:style-name="T8835">a mobilizacijos ar karo padėties metu</text:span><text:span text:style-name="T8836"><text:s/></text:span></text:p>
      <text:p text:style-name="P8837"><text:span text:style-name="T8838">1</text:span><text:span text:style-name="T8839">. Su mobilizacija, karo padėtimi ir valstybės gynyba susiję klausimai į Seimo sesijos darbų programą įtraukiami ir svarstomi prioriteto tvarka.<text:s/></text:span></text:p>
      <text:p text:style-name="P8840"><text:span text:style-name="T8841">2</text:span><text:span text:style-name="T8842">. Seimo sesijos darbų programos projektą rengia Seimo Pirminin</text:span><text:span text:style-name="T8843">kas arba jo pavedimu Seimo Pirmininko pavaduotojas ir teikia jį svarstyti Seimo valdybai.<text:s/></text:span></text:p>
      <text:p text:style-name="P8844"/>
      <text:p text:style-name="P8845"><text:span text:style-name="T8846">186</text:span><text:span text:style-name="T8847">6</text:span><text:span text:style-name="T8848"><text:s/>straipsnis.<text:s/></text:span><text:span text:style-name="T8849">Seimo posėdžiai ir Seimo posėdžių darbotvarkės mobilizacijos ar karo padėties metu</text:span></text:p>
      <text:p text:style-name="P8850"><text:span text:style-name="T8851">1</text:span><text:span text:style-name="T8852">.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853">mas.<text:s/></text:span></text:p>
      <text:p text:style-name="P8854"><text:span text:style-name="T8855">2</text:span><text:span text:style-name="T8856">. Seimo posėdžių darbotvarkių projektus rengia Seimo Pirmininkas arba jo pavedimu Seimo Pirmininko pavaduotojas ir teikia juos svarstyti Seimo valdybai.</text:span></text:p>
      <text:p text:style-name="P8857"/>
      <text:p text:style-name="P8858"><text:span text:style-name="T8859">186</text:span><text:span text:style-name="T8860">7</text:span><text:span text:style-name="T8861"><text:s/>straipsnis.<text:s/></text:span><text:span text:style-name="T8862">Seimo narių informavimas apie neeilinės Seimo sesijos ar neeilinio S</text:span><text:span text:style-name="T8863">eimo posėdžio sušaukimą mobilizacijos ar karo padėties metu</text:span><text:span text:style-name="T8864"><text:s/></text:span></text:p>
      <text:p text:style-name="P8865"><text:span text:style-name="T8866">Seimo nariams apie šaukiamą neeilinę Seimo sesiją ar neeilinį Seimo posėdį pranešama Seimo valdybos nustatyta tvarka ne vėliau kaip likus 4 valandoms iki neeilinės Seimo sesijos ar neeilinio Se</text:span><text:span text:style-name="T8867">imo posėdžio pradžios.</text:span></text:p>
      <text:p text:style-name="P8868"/>
      <text:p text:style-name="P8869"><text:span text:style-name="T8870">186</text:span><text:span text:style-name="T8871">8</text:span><text:span text:style-name="T8872"><text:s/>straipsnis.<text:s/></text:span><text:span text:style-name="T8873">Seimo posėdžių vieta mobilizacijos ar karo padėties metu</text:span></text:p>
      <text:p text:style-name="P8874"><text:span text:style-name="T8875">1</text:span><text:span text:style-name="T8876">. Kai Seimas negali susirinkti Seimo rūmuose, Seimo valdyba laikinai paskiria kitą posėdžių vietą. Neatidėliotinais atvejais tokį sprendimą priima<text:s/></text:span><text:span text:style-name="T8877">Seimo Pirmininkas.</text:span></text:p>
      <text:p text:style-name="P8878"><text:span text:style-name="T8879">2</text:span><text:span text:style-name="T8880">. Seimo nariai apie paskirtą kitą posėdžių vietą informuojami Seimo valdybos nustatyta tvarka.<text:s/></text:span></text:p>
      <text:p text:style-name="P8881">Papildyta skirsniu:</text:p>
      <text:p text:style-name="P8882"><text:span text:style-name="T8883">Nr.<text:s/></text:span><text:a xlink:href="https://www.e-tar.lt/portal/legalAct.html?documentId=63f01320d13411e4bcd1a882e9a189f1" office:target-frame-name="_top" xlink:show="replace"><text:span text:style-name="T8884">XII-1541</text:span></text:a><text:span text:style-name="T8885">,<text:s/></text:span><text:span text:style-name="T8886">2015-03-19, paskelbta TAR 2015-03-23, i. k. 2015-04062</text:span></text:p>
      <text:p text:style-name="Normal"/>
      <text:p text:style-name="P8887"><text:span text:style-name="T8888">VI</text:span><text:span text:style-name="T8889"><text:s/>DALIS</text:span></text:p>
      <text:p text:style-name="P8890"><text:span text:style-name="T8891">PAREIGŪNŲ RINKIMAS, SKYRIMAS IR PRITARIMAS JŲ SKYRIMUI<text:s/></text:span></text:p>
      <text:p text:style-name="P8892"><text:span text:style-name="T8893">BEI VYRIAUSYBĖS PROGRAMOS SVARSTYMAS</text:span></text:p>
      <text:p text:style-name="P8894"/>
      <text:p text:style-name="P8895"><text:span text:style-name="T8896">TRISDEŠIMTASIS SKIRSNIS</text:span><text:span text:style-name="T8897"><text:s/></text:span></text:p>
      <text:p text:style-name="P8898"><text:span text:style-name="T8899">SEIMO PIRMININKO IR JO PAVADUOTOJŲ RINKIMO TVARKA</text:span></text:p>
      <text:p text:style-name="P8900">Skirsnio<text:s/>pavadinimas keistas:</text:p>
      <text:p text:style-name="P8901"><text:span text:style-name="T8902">Nr.<text:s/></text:span><text:a xlink:href="http://www3.lrs.lt/cgi-bin/preps2?Condition1=110855&amp;Condition2=" office:target-frame-name="_top" xlink:show="replace"><text:span text:style-name="T8903">VIII-1975</text:span></text:a><text:span text:style-name="T8904">, 2000 10 10, Žin., 2000, Nr.86-2617 (2000 10 13)</text:span></text:p>
      <text:p text:style-name="P8905"/>
      <text:p text:style-name="P8906"><text:span text:style-name="T8907">187</text:span><text:span text:style-name="T8908"><text:s/>straipsnis.<text:s/></text:span><text:span text:style-name="T8909">Seimo vadovų įgaliojimų laikas</text:span></text:p>
      <text:p text:style-name="P8910"><text:span text:style-name="T8911">1</text:span><text:span text:style-name="T8912">. Seimo Pirmininkas renkamas pirmajam</text:span><text:span text:style-name="T8913">e po rinkimų Seimo posėdyje slaptu balsavimu.</text:span></text:p>
      <text:p text:style-name="P8914"><text:span text:style-name="T8915">2</text:span><text:span text:style-name="T8916">. Seimo Pirmininkas ir jo pavaduotojai renkami iš Seimo narių Seimo pirmojoje sesijoje visam Seimo įgaliojimų laikui.</text:span></text:p>
      <text:p text:style-name="P8917"><text:span text:style-name="T8918">3</text:span><text:span text:style-name="T8919">. Bet kuriam iš šių Seimo pareigūnų atsistatydinus, mirus arba Seimui jį atšaukus,</text:span><text:span text:style-name="T8920"><text:s/>taip pat išrinkus ar paskyrus į kitas pareigas, naujo pareigūno rinkimai į šias pareigas rengiami artimiausiame Seimo posėdyje šiame statute numatyta tvarka.</text:span></text:p>
      <text:p text:style-name="P8921">Straipsnio pakeitimai:</text:p>
      <text:p text:style-name="P8922"><text:span text:style-name="T8923">Nr.<text:s/></text:span><text:a xlink:href="http://www3.lrs.lt/cgi-bin/preps2?Condition1=110855&amp;Condition2=" office:target-frame-name="_top" xlink:show="replace"><text:span text:style-name="T8924">VIII-1975</text:span></text:a><text:span text:style-name="T8925">, 2000 10 10, Žin., 2000, Nr.86-2617 (2000 10 13)</text:span></text:p>
      <text:p text:style-name="P8926"/>
      <text:p text:style-name="P8927"><text:span text:style-name="T8928">188</text:span><text:span text:style-name="T8929"><text:s/>straipsnis.<text:s/></text:span><text:span text:style-name="T8930">Kandidatų į Seimo vadovus siūlymas</text:span></text:p>
      <text:p text:style-name="P8931"><text:span text:style-name="T8932">1</text:span><text:span text:style-name="T8933">. Kandidatus į Seimo Pirmininko pareigas raštišku pareiškimu gali siūlyti ne mažiau kaip 1/10 Seimo narių.</text:span></text:p>
      <text:p text:style-name="P8934"><text:span text:style-name="T8935">2</text:span><text:span text:style-name="T8936">. Kandidatus</text:span><text:span text:style-name="T8937"><text:s/>į Seimo Pirmininko pavaduotojų pareigas, pasitaręs su frakcijomis, Seimo Pirmininkas siūlo taip, kad Seimo Pirmininko pavaduotojais būtų ne mažiau kaip du Seimo opozicijos atstovai. Seimo Pirmininko pavaduotojai renkami slaptu balsavimu.</text:span><text:s/></text:p>
      <text:p text:style-name="P8938">Straipsnio dalies pakeitimai:</text:p>
      <text:p text:style-name="P8939"><text:span text:style-name="T8940">Nr.<text:s/></text:span><text:a xlink:href="https://www.e-tar.lt/portal/legalAct.html?documentId=ad1f4270ab4c11e6a6f98c1425a5ffa8" office:target-frame-name="_top" xlink:show="replace"><text:span text:style-name="T8941">XIII-12</text:span></text:a><text:span text:style-name="T8942">, 2016-11-15, paskelbta TAR 2016-11-15, i. k. 2016-26842</text:span></text:p>
      <text:p text:style-name="P8943"><text:span text:style-name="T8944">Nr.<text:s/></text:span><text:a xlink:href="https://www.e-tar.lt/portal/legalAct.html?documentId=88ffed90c25611e88f64a5ecc703f89b" office:target-frame-name="_top" xlink:show="replace"><text:span text:style-name="T8945">XIII-1509</text:span></text:a><text:span text:style-name="T8946">, 2018-09-27, paskelbta TAR 2018-09-27, i. k. 2018-15119</text:span></text:p>
      <text:p text:style-name="Normal"/>
      <text:p text:style-name="P8947">Straipsnio pakeitimai:</text:p>
      <text:p text:style-name="P8948"><text:span text:style-name="T8949">Nr.<text:s/></text:span><text:a xlink:href="http://www3.lrs.lt/cgi-bin/preps2?Condition1=110855&amp;Condition2=" office:target-frame-name="_top" xlink:show="replace"><text:span text:style-name="T8950">VIII-1975</text:span></text:a><text:span text:style-name="T8951">, 2000 10 10, Žin., 2000, Nr.86-2617 (2000 10 13)</text:span></text:p>
      <text:p text:style-name="P8952"><text:span text:style-name="T8953">Nr.<text:s/></text:span><text:a xlink:href="http://www3.lrs.lt/cgi-bin/preps2?a=283655&amp;b=" office:target-frame-name="_top" xlink:show="replace"><text:span text:style-name="T8954">X-829</text:span></text:a><text:span text:style-name="T8955">, 2006-10-03, Žin., 2006, Nr. 107-4050 (2006-10-</text:span><text:span text:style-name="T8956">06)</text:span></text:p>
      <text:p text:style-name="P8957"><text:span text:style-name="T8958">189</text:span><text:span text:style-name="T8959"><text:s/>straipsnis.<text:s/></text:span><text:span text:style-name="T8960">Kandidatų į Seimo vadovus kalbos bei diskusijos dėl kandidatūrų<text:s/></text:span></text:p>
      <text:p text:style-name="P8961"><text:span text:style-name="T8962">1</text:span><text:span text:style-name="T8963">. Po to, kai kandidatai į kurias nors pareigas yra pasiūlyti, visi jie iki balsavimo turi pareikšti, ar sutinka balotiruotis.</text:span></text:p>
      <text:p text:style-name="P8964"><text:span text:style-name="T8965">2</text:span><text:span text:style-name="T8966">. Kiekvienam kandidatui pagal a</text:span><text:span text:style-name="T8967">bėcėlę skiriama iki 15 minučių, o kandidatui į Seimo Pirmininko pareigas - iki 30 minučių kalbėti ir tiek pat laiko atsakyti į klausimus.</text:span></text:p>
      <text:p text:style-name="P8968"><text:span text:style-name="T8969">3</text:span><text:span text:style-name="T8970">. Po to, jei Seimo nariai pageidauja, pradedamos diskusijos.</text:span></text:p>
      <text:p text:style-name="P8971"/>
      <text:p text:style-name="P8972"><text:span text:style-name="T8973">190</text:span><text:span text:style-name="T8974"><text:s/>straipsnis.<text:s/></text:span><text:span text:style-name="T8975">Seimo vadovų rinkimai</text:span></text:p>
      <text:p text:style-name="P8976"><text:span text:style-name="T8977">1</text:span><text:span text:style-name="T8978">.<text:s/></text:span><text:span text:style-name="T8979">Už kiekvieną kandidatą balsuojama atskirai.</text:span></text:p>
      <text:p text:style-name="P8980"><text:span text:style-name="T8981">2</text:span><text:span text:style-name="T8982">. Jeigu renkamų kandidatų į tas pačias pareigas pasiūlyta daugiau, negu reikia išrinkti, balsuojama biuleteniais su kandidatų sąrašu.</text:span></text:p>
      <text:p text:style-name="P8983"><text:span text:style-name="T8984">3</text:span><text:span text:style-name="T8985">. Kandidatas laikomas išrinktu, jeigu už jį balsavo daugiau kaip pus</text:span><text:span text:style-name="T8986">ė balsavusių Seimo narių, išskyrus šiame skirsnyje numatytus pakartotinius balsavimus, kai išrinktu laikomas kandidatas, gavęs daugiausiai balsų.</text:span></text:p>
      <text:p text:style-name="P8987"><text:span text:style-name="T8988">4</text:span><text:span text:style-name="T8989">. Jeigu nė vienas iš kandidatų negauna reikiamos balsų daugumos arba negalima nustatyti, kurie kandidatai</text:span><text:span text:style-name="T8990"><text:s/>yra išrinkti, nes jie surenka po lygiai balsų, rengiamas pakartotinis balsavimas.</text:span></text:p>
      <text:p text:style-name="P8991"/>
      <text:p text:style-name="P8992"><text:span text:style-name="T8993">191</text:span><text:span text:style-name="T8994"><text:s/>straipsnis.<text:s/></text:span><text:span text:style-name="T8995">Pakartotinis balsavimas dėl kandidatų į Seimo vadovus</text:span></text:p>
      <text:p text:style-name="P8996"><text:span text:style-name="T8997">1</text:span><text:span text:style-name="T8998">. Kai renkama į vieną laisvą vietą, o kandidatų yra daugiau negu 2, pakartotiniam balsavimu</text:span><text:span text:style-name="T8999">i pateikiami visi pirmajame ture dalyvavę kandidatai, išskyrus surinkusįjį mažiausiai balsų.<text:s/></text:span></text:p>
      <text:p text:style-name="P9000"><text:span text:style-name="T9001">2</text:span><text:span text:style-name="T9002">. Jeigu keli kandidatai gavo po lygiai ir mažiausiai balsų, o už juos daugiau balsų yra surinkę bent 2 kandidatai, visi mažiausiai surinkusieji pakartotiniam</text:span><text:span text:style-name="T9003"><text:s/>balsavimui nepateikiami. Priešingu atveju pakartotiniam balsavimui lieka visi kandidatai.<text:s/></text:span></text:p>
      <text:p text:style-name="P9004"><text:span text:style-name="T9005">3</text:span><text:span text:style-name="T9006">. Jeigu po tokio pakartotinio balsavimo padėtis nesikeičia, rinkimai atidedami kitai dienai. Jeigu lieka 2 kandidatai, elgiamasi taip, kaip nurodyta šio straip</text:span><text:span text:style-name="T9007">snio 4 dalyje.</text:span></text:p>
      <text:p text:style-name="P9008"><text:span text:style-name="T9009">4</text:span><text:span text:style-name="T9010">. Jeigu pakartotinai balsuojant į vieną laisvą vietą buvo 2 kandidatai, išrinktu laikomas daugiau balsų gavęs Seimo narys. Jeigu balsų surinkta po lygiai, balsavimas kartojamas kitą dieną, o jeigu ir tada neišrenkama, rengiami nauji rin</text:span><text:span text:style-name="T9011">kimai.</text:span></text:p>
      <text:p text:style-name="P9012"><text:span text:style-name="T9013">5</text:span><text:span text:style-name="T9014">. Kai rinkimai vyksta iš karto į keletą laisvų vietų, o kandidatų yra daugiau negu šių vietų, į pakartotinio balsavimo biuletenius įrašomi visi pasiūlyti, bet neišrinkti kandidatai. Po pakartotinio balsavimo išrinktais laikomi daugiausiai balsų</text:span><text:span text:style-name="T9015"><text:s/>gavę kandidatai. Jeigu ir po pakartotinio balsavimo nepaaiškėja išrinkti kandidatai, rinkimai kartojami kitą dieną.</text:span></text:p>
      <text:p text:style-name="P9016"/>
      <text:p text:style-name="P9017"><text:span text:style-name="T9018">TRISDEŠIMT PIRMASIS</text:span><text:span text:style-name="T9019"><text:s/>SKIRSNIS<text:s/></text:span></text:p>
      <text:p text:style-name="P9020"><text:span text:style-name="T9021">MINISTRO PIRMININKO KANDIDATŪROS IR VYRIAUSYBĖS PROGRAMOS<text:s/></text:span></text:p>
      <text:p text:style-name="P9022"><text:span text:style-name="T9023">SVARSTYMAS</text:span></text:p>
      <text:p text:style-name="P9024"/>
      <text:p text:style-name="P9025"><text:span text:style-name="T9026">192</text:span><text:span text:style-name="T9027"><text:s/>straipsnis. Ministro Pirmininko kandidatūros teikimas bei svarstymas Seimo narių<text:s/></text:span></text:p>
      <text:p text:style-name="P9028"><text:span text:style-name="T9029">frakcijose</text:span></text:p>
      <text:p text:style-name="P9030"><text:span text:style-name="T9031">1</text:span><text:span text:style-name="T9032">. Konstitucijoje numatytais atvejais gavęs Respublikos Prezidento teikimą dėl Ministro Pirmininko kandidatūros, Seimas artimiausiame posėdyje suteikia galimy</text:span><text:span text:style-name="T9033">bę Respublikos Prezidentui pristatyti pretendentą.<text:s/></text:span></text:p>
      <text:p text:style-name="P9034"><text:span text:style-name="T9035">2</text:span><text:span text:style-name="T9036">. Klausimai Respublikos Prezidentui po to, kai jis pristato Ministro Pirmininko kandidatūrą, neužduodami.<text:s/></text:span></text:p>
      <text:p text:style-name="P9037"><text:span text:style-name="T9038">3</text:span><text:span text:style-name="T9039">. Respublikos Prezidentui pristačius kandidatūrą, pretendentui suteikiamas žodis (iki<text:s/></text:span><text:span text:style-name="T9040">30 minučių), po kurio jis atsako į Seimo narių klausimus (iki 40 minučių).</text:span></text:p>
      <text:p text:style-name="P9041"><text:span text:style-name="T9042">4</text:span><text:span text:style-name="T9043">. Po to svarstyti Ministro Pirmininko kandidatūrą perduodama Seimo narių frakcijoms. Frakcijos turi teisę su pretendentu suderintu laiku pakviesti jį į savo posėdžius ir užduot</text:span><text:span text:style-name="T9044">i jam klausimų.</text:span></text:p>
      <text:p text:style-name="P9045"><text:span text:style-name="T9046">5</text:span><text:span text:style-name="T9047">. Frakcijos Ministro Pirmininko kandidatūrą turi apsvarstyti ne vėliau kaip per 2 darbo dienas.</text:span></text:p>
      <text:p text:style-name="P9048"/>
      <text:p text:style-name="P9049"><text:span text:style-name="T9050">193</text:span><text:span text:style-name="T9051"><text:s/>straipsnis.<text:s/></text:span><text:span text:style-name="T9052">Ministro Pirmininko kandidatūros svarstymas Seimo posėdyje</text:span></text:p>
      <text:p text:style-name="P9053"><text:span text:style-name="T9054">1</text:span><text:span text:style-name="T9055">. Ne vėliau kaip per savaitę nuo Ministro Pirmininko</text:span><text:span text:style-name="T9056"><text:s/>kandidatūros pristatymo turi būti surengtas kitas Seimo posėdis sprendimui dėl pateiktos kandidatūros priimti.</text:span></text:p>
      <text:p text:style-name="P9057"><text:span text:style-name="T9058">2</text:span><text:span text:style-name="T9059">. Šiame posėdyje pirmiausia išklausomos frakcijų išvados pradedant didžiausia ir baigiant mažiausia frakcija.</text:span></text:p>
      <text:p text:style-name="P9060"><text:span text:style-name="T9061">3</text:span><text:span text:style-name="T9062">. Po to rengiama diskusi</text:span><text:span text:style-name="T9063">ja, kurios pabaigoje suteikiamas žodis pretendentui (iki 20 minučių), taip pat galimybė jam dar kartą atsakyti į Seimo narių klausimus (iki 30 minučių).</text:span></text:p>
      <text:p text:style-name="P9064"><text:span text:style-name="T9065">4</text:span><text:span text:style-name="T9066">. Pretendentui baigus atsakinėti į klausimus, balsuojama, ar pritarti pateiktai Ministro Pirminink</text:span><text:span text:style-name="T9067">o kandidatūrai.</text:span></text:p>
      <text:p text:style-name="P9068"><text:span text:style-name="T9069">5</text:span><text:span text:style-name="T9070">. Respublikos Prezidentas turi teisę atšaukti pristatytą kandidatūrą bet kuriuo metu iki balsavimo dėl pritarimo jai pradžios.</text:span></text:p>
      <text:p text:style-name="P9071"/>
      <text:p text:style-name="P9072"><text:span text:style-name="T9073">194</text:span><text:span text:style-name="T9074"><text:s/>straipsnis.<text:s/></text:span><text:span text:style-name="T9075">Vyriausybės programos pateikimas</text:span></text:p>
      <text:p text:style-name="P9076"><text:span text:style-name="T9077">1</text:span><text:span text:style-name="T9078">. Ministras Pirmininkas ne vėliau kaip per 15 d</text:span><text:span text:style-name="T9079">ienų nuo jo paskyrimo pristato Seimui savo sudarytą ir Respublikos Prezidento patvirtintą Vyriausybę ir pateikia svarstyti šios Vyriausybės programą.<text:s/></text:span></text:p>
      <text:p text:style-name="P9080"><text:span text:style-name="T9081">2</text:span><text:span text:style-name="T9082">. Seimo posėdyje, kuriame pateikiama Vyriausybės programa, turi dalyvauti naujai sudarytos Vyriausyb</text:span><text:span text:style-name="T9083">ės nariai.<text:s/></text:span></text:p>
      <text:p text:style-name="P9084"><text:span text:style-name="T9085">3</text:span><text:span text:style-name="T9086">.<text:s/></text:span><text:span text:style-name="T9087">Seimo nutarimo dėl Lietuvos Respublikos Vyriausybės programos projektas turi būti užregistruotas Seimo posėdžių sekretoriate ir paskelbtas Seimo interneto svetainėje ne vėliau kaip likus 24 valandoms iki šio straipsnio 2 dalyje nurodyto<text:s/></text:span><text:span text:style-name="T9088">posėdžio.</text:span></text:p>
      <text:p text:style-name="P9089"><text:span text:style-name="T9090">4</text:span><text:span text:style-name="T9091">. Aiškindamas Vyriausybės programą, Ministras Pirmininkas Seimo posėdyje gali kalbėti iki 40 minučių.</text:span></text:p>
      <text:p text:style-name="P9092"><text:span text:style-name="T9093">5</text:span><text:span text:style-name="T9094">. Vyriausybės programos pateikimo metu atsakymams į klausimus iš viso skiriama pusantros valandos. Klausimai gali būti užduoti tiek Mi</text:span><text:span text:style-name="T9095">nistrui Pirmininkui, tiek bet kuriam iš ministrų</text:span><text:span text:style-name="T9096">.</text:span></text:p>
      <text:p text:style-name="P9097">Straipsnio pakeitimai:</text:p>
      <text:p text:style-name="P9098"><text:span text:style-name="T9099">Nr.<text:s/></text:span><text:a xlink:href="https://www.e-tar.lt/portal/legalAct.html?documentId=7bc38600135811e6a23dfca0984f2ff9" office:target-frame-name="_top" xlink:show="replace"><text:span text:style-name="T9100">XII-2326</text:span></text:a><text:span text:style-name="T9101">, 2016-05-03, paskelbta TAR 2016-05-06, i. k. 2016-11395</text:span></text:p>
      <text:p text:style-name="Normal"/>
      <text:p text:style-name="P9102"><text:span text:style-name="T9103">195</text:span><text:span text:style-name="T9104"><text:s/>straipsnis.<text:s/></text:span><text:span text:style-name="T9105">Vyriausybės programos svarstymas komitetuose ir frakcijose</text:span></text:p>
      <text:p text:style-name="P9106"><text:span text:style-name="T9107">1</text:span><text:span text:style-name="T9108">. Po pateikimo Vyriausybės programą svarsto Seimo narių frakcijos ir Seimo komitetai.</text:span></text:p>
      <text:p text:style-name="P9109"><text:span text:style-name="T9110">2</text:span><text:span text:style-name="T9111">. Komitetai ir frakcijos turi teisę pakviesti Ministrą Pirmininką ar ministrą su jais su</text:span><text:span text:style-name="T9112">derintu laiku atsakyti į klausimus dėl Vyriausybės programos.</text:span></text:p>
      <text:p text:style-name="P9113"><text:span text:style-name="T9114">3</text:span><text:span text:style-name="T9115">. Seimo komitetai ir frakcijos savo išvadas dėl Vyriausybės programos turi parengti ne vėliau kaip per 10 dienų nuo jos pateikimo.</text:span></text:p>
      <text:p text:style-name="P9116"/>
      <text:p text:style-name="P9117"><text:span text:style-name="T9118">196</text:span><text:span text:style-name="T9119"><text:s/>straipsnis.<text:s/></text:span><text:span text:style-name="T9120">Vyriausybės programos svarstymas Se</text:span><text:span text:style-name="T9121">imo posėdyje</text:span></text:p>
      <text:p text:style-name="P9122"><text:span text:style-name="T9123">1</text:span><text:span text:style-name="T9124">. Ne vėliau kaip per 15 dienų nuo pateikimo Seimas savo posėdyje turi apsvarstyti Vyriausybės programą.</text:span></text:p>
      <text:p text:style-name="P9125"><text:span text:style-name="T9126">2</text:span><text:span text:style-name="T9127">. Šiame posėdyje pirmiausia išklausoma Seimo opozicijos lyderio pranešimas, frakcijų, pradedant opozicinėmis, ir komitetų<text:s/></text:span><text:span text:style-name="T9128">išvados.</text:span></text:p>
      <text:p text:style-name="P9129"><text:span text:style-name="T9130">3</text:span><text:span text:style-name="T9131">. Po to rengiama diskusija, kurios pabaigoje suteikiamas žodis Ministrui Pirmininkui (iki 20 minučių), taip pat galimybė jam ir ministrams dar kartą atsakyti į Seimo narių klausimus (iš viso iki pusantros valandos).</text:span></text:p>
      <text:p text:style-name="P9132"><text:span text:style-name="T9133">4</text:span><text:span text:style-name="T9134">. Diskusijos dėl Vyri</text:span><text:span text:style-name="T9135">ausybės programos gali būti nutrauktos daugiau kaip pusės balsavusių Seimo narių balsų dauguma. Toks pasiūlymas be aptarimo teikiamas balsuoti, jeigu jį paremia dar bent vienas Seimo narys. Jeigu diskusiją nutraukti prieštarauja opozicinė frakcija ir jos s</text:span><text:span text:style-name="T9136">iūlymą palaiko 1/4 posėdyje dalyvaujančių Seimo narių, diskusija tęsiama toliau.<text:s/></text:span></text:p>
      <text:p text:style-name="P9137"/>
      <text:p text:style-name="P9138"><text:span text:style-name="T9139">197</text:span><text:span text:style-name="T9140"><text:s/>straipsnis.<text:s/></text:span><text:span text:style-name="T9141">Pritarimas ar nepritarimas Vyriausybės programai<text:s/></text:span></text:p>
      <text:p text:style-name="P9142"><text:span text:style-name="T9143">1</text:span><text:span text:style-name="T9144">. Kai Ministras Pirmininkas ir ministrai baigia atsakinėti į Seimo narių klausimus, Seimas turi<text:s/></text:span><text:span text:style-name="T9145">priimti sprendimą dėl Vyriausybės programos. Sprendimo formuluotės pateikiamos komitetų ir frakcijų išvadose.<text:s/></text:span></text:p>
      <text:p text:style-name="P9146"><text:span text:style-name="T9147">2</text:span><text:span text:style-name="T9148">. Jeigu Vyriausybės programai nepritarta arba ji grąžinta Vyriausybei patobulinti, nauja Vyriausybės programos redakcija Seimui turi būti pa</text:span><text:span text:style-name="T9149">teikta per 10 dienų, o jos svarstymo procedūra kartojama iš naujo šio statuto 194-196 straipsniuose nustatyta tvarka.</text:span></text:p>
      <text:p text:style-name="P9150"><text:span text:style-name="T9151">3</text:span><text:span text:style-name="T9152">. Nauja Vyriausybė gauna įgaliojimus veikti, kai Seimas posėdyje dalyvaujančių Seimo narių balsų dauguma pritaria jos programai.</text:span></text:p>
      <text:p text:style-name="P9153"><text:span text:style-name="T9154">4</text:span><text:span text:style-name="T9155">. Vyriausybės nariai prisiekia Seime Vyriausybės įstatymo nustatyta tvarka.</text:span></text:p>
      <text:p text:style-name="P9156"><text:span text:style-name="T9157">5</text:span><text:span text:style-name="T9158">. Kai Seimas du kartus iš eilės nepritaria naujai sudarytos Vyriausybės programai, Vyriausybė privalo atsistatydinti.</text:span></text:p>
      <text:p text:style-name="P9159"/>
      <text:p text:style-name="P9160"><text:span text:style-name="T9161">198</text:span><text:span text:style-name="T9162"><text:s/>straipsnis.<text:s/></text:span><text:span text:style-name="T9163">Įgaliojimų Vyriausybei suteikimas</text:span><text:span text:style-name="T9164"><text:s/>iš naujo</text:span></text:p>
      <text:p text:style-name="P9165"><text:span text:style-name="T9166">1</text:span><text:span text:style-name="T9167">. Kai pasikeičia daugiau kaip pusė ministrų, Vyriausybė iš naujo turi gauti Seimo įgaliojimus. Priešingu atveju Vyriausybė turi atsistatydinti.</text:span></text:p>
      <text:p text:style-name="P9168"><text:span text:style-name="T9169">2</text:span><text:span text:style-name="T9170">. Įgaliojimams iš naujo gauti Ministras Pirmininkas turi pristatyti naujai paskirtą ministrą</text:span><text:span text:style-name="T9171"><text:s/>ne vėliau kaip per 7 dienas po to, kai buvo padarytas paskutinis ministrų pakeitimas, viršijantis pusę visų ministrų skaičiaus, Seimo sesijos metu arba per 7 pirmąsias kitos Seimo sesijos dienas, jeigu toks pakeitimas buvo padarytas tarp sesijų, ir pateik</text:span><text:span text:style-name="T9172">ti Vyriausybės programos pakeitimus, jeigu jų buvo padaryta.</text:span></text:p>
      <text:p text:style-name="P9173"><text:span text:style-name="T9174">3</text:span><text:span text:style-name="T9175">. Pristatymo metu Seimo nariai gali užduoti klausimų Ministrui Pirmininkui ir naujai paskirtam ministrui (iš viso iki 30 minučių).</text:span></text:p>
      <text:p text:style-name="P9176"><text:span text:style-name="T9177">4</text:span><text:span text:style-name="T9178">. Jeigu pateikiami Vyriausybės programos pakeitimai, s</text:span><text:span text:style-name="T9179">varstymas tęsiamas šio statuto 194 ir 195 straipsniuose nustatyta tvarka.<text:s/></text:span></text:p>
      <text:p text:style-name="P9180"><text:span text:style-name="T9181">5</text:span><text:span text:style-name="T9182">. Priešingu atveju iš karto po ministro pristatymo rengiama diskusija, po kurios Seimas gali balsuoti dėl įgaliojimų Vyriausybei suteikimo arba nutarti perduoti klausimą svarst</text:span><text:span text:style-name="T9183">yti komitetams ir frakcijoms, bet ne ilgiau kaip 7 dienas.<text:s/></text:span></text:p>
      <text:p text:style-name="P9184"><text:span text:style-name="T9185">6</text:span><text:span text:style-name="T9186">. Seimo posėdyje diskusija rengiama po to, kai pateikiamos komitetų ir frakcijų išvados, bet ne vėliau kaip po savaitės ir dėl įgaliojimų suteikimo Vyriausybei balsuojama išklausius papildomą</text:span><text:span text:style-name="T9187"><text:s/>Ministro Pirmininko pranešimą (iki 30 minučių).</text:span></text:p>
      <text:p text:style-name="P9188"/>
      <text:p text:style-name="P9189"><text:span text:style-name="T9190">TRISDEŠIMT ANTRASIS</text:span><text:span text:style-name="T9191"><text:s/>SKIRSNIS<text:s/></text:span></text:p>
      <text:p text:style-name="P9192"><text:span text:style-name="T9193">KONSTITUCINIO TEISMO IR AUKŠČIAUSIOJO TEISMO TEISĖJŲ BEI<text:s/></text:span></text:p>
      <text:p text:style-name="P9194"><text:span text:style-name="T9195">KITŲ VALSTYBĖS PAREIGŪNŲ KANDIDATŪRŲ SVARSTYMAS IR SKYRIMAS</text:span></text:p>
      <text:p text:style-name="P9196"/>
      <text:p text:style-name="P9197"><text:span text:style-name="T9198">199</text:span><text:span text:style-name="T9199"><text:s/>straipsnis. Teisėjų ir kitų valstybės pareigūnų skyrimas ar pritarimas jų<text:s/></text:span></text:p>
      <text:p text:style-name="P9200"><text:span text:style-name="T9201">kandidatūroms</text:span></text:p>
      <text:p text:style-name="P9202"><text:span text:style-name="T9203">1</text:span><text:span text:style-name="T9204">. Seimas skiria Konstitucinio Teismo ir Aukščiausiojo Teismo teisėjus bei šių teismų pirmininkus, taip pat skiria valstybės pareigūnus, kuriuos numato Konstituci</text:span><text:span text:style-name="T9205">ja ir įstatymai.</text:span></text:p>
      <text:p text:style-name="P9206"><text:span text:style-name="T9207">2</text:span><text:span text:style-name="T9208">. Asmenis, kurie teikia kandidatus į šias pareigas, nustato Konstitucija ir atitinkami įstatymai.</text:span></text:p>
      <text:p text:style-name="P9209"><text:span text:style-name="T9210">3</text:span><text:span text:style-name="T9211">. Seimas taip pat sprendžia, ar pritarti Respublikos Prezidento skiriamų teisėjų ir valstybės pareigūnų kandidatūroms, jeigu tai nu</text:span><text:span text:style-name="T9212">mato Konstitucija ir įstatymai.</text:span></text:p>
      <text:p text:style-name="P9213"/>
      <text:p text:style-name="P9214"><text:span text:style-name="T9215">200</text:span><text:span text:style-name="T9216"><text:s/>straipsnis.<text:s/></text:span><text:span text:style-name="T9217">Kandidatų į skiriamas pareigas pristatymas</text:span></text:p>
      <text:p text:style-name="P9218"><text:span text:style-name="T9219">1</text:span><text:span text:style-name="T9220">. Kandidatus į Seimo skiriamas pareigas ar pareigas, į kurias skiriant reikia Seimo pritarimo, Seimo posėdyje pristato asmuo, teikiantis tas kandidatūras</text:span><text:span text:style-name="T9221"><text:s/>ar kolegialios institucijos (</text:span><text:span text:style-name="T9222">in corpore</text:span><text:span text:style-name="T9223">) sudėtį.<text:s/></text:span></text:p>
      <text:p text:style-name="P9224"><text:span text:style-name="T9225">2</text:span><text:span text:style-name="T9226">. Seimo posėdyje kandidatui pristatyti skiriama iki 10 minučių, o kolegialios institucijos nariams pristatyti – iki 20 minučių.<text:s/></text:span></text:p>
      <text:p text:style-name="P9227"><text:span text:style-name="T9228">3</text:span><text:span text:style-name="T9229">. Kandidatų biografijų duomenys iki pristatymo turi būti pateikti<text:s/></text:span><text:span text:style-name="T9230">Seimo nariams.</text:span></text:p>
      <text:p text:style-name="P9231"><text:span text:style-name="T9232">4</text:span><text:span text:style-name="T9233">. Apie Konstitucinio Teismo ir Aukščiausiojo Teismo teisėjų kandidatūras turi būti paskelbta Seimo interneto svetainėje ne vėliau kaip prieš 2 savaites iki kandidatų pristatymo Seime.</text:span></text:p>
      <text:p text:style-name="P9234"><text:span text:style-name="T9235">5</text:span><text:span text:style-name="T9236">. Konstitucinio Teismo teisėjų kandidatūros<text:s/></text:span><text:span text:style-name="T9237">pateikiamos Seimui prieš tris mėnesius iki Konstitucinio Teismo teisėjų skyrimo procedūros.</text:span></text:p>
      <text:p text:style-name="P9238"><text:span text:style-name="T9239">6</text:span><text:span text:style-name="T9240">. Kandidatai, įskaitant kolegialių institucijų (</text:span><text:span text:style-name="T9241">in corpore</text:span><text:span text:style-name="T9242">) narius, turi dalyvauti Seimo posėdyje, kuriame jie pristatomi.</text:span></text:p>
      <text:p text:style-name="P9243"><text:span text:style-name="T9244">7</text:span><text:span text:style-name="T9245">. Kandidatams į Konstitucinio T</text:span><text:span text:style-name="T9246">eismo ir Aukščiausiojo Teismo teisėjus, taip pat kandidatams į valstybės institucijų vadovų pareigas Seimo posėdyje po pristatymo suteikiamas žodis (iki 10 minučių).</text:span></text:p>
      <text:p text:style-name="P9247"><text:span text:style-name="T9248">8</text:span><text:span text:style-name="T9249">. Kandidatai turi atsakyti į Seimo narių klausimus: iki 15 minučių skiriama kiekviena</text:span><text:span text:style-name="T9250">m kandidatui į Konstitucinio Teismo ir Aukščiausiojo Teismo teisėjus, taip pat kiekvienam kitam kandidatui ir iki 30 minučių – visiems kandidatams į kolegialias institucijas.</text:span></text:p>
      <text:p text:style-name="P9251">Straipsnio pakeitimai:</text:p>
      <text:p text:style-name="P9252"><text:span text:style-name="T9253">Nr.<text:s/></text:span><text:a xlink:href="http://www3.lrs.lt/cgi-bin/preps2?a=376271&amp;b=" office:target-frame-name="_top" xlink:show="replace"><text:span text:style-name="T9254">XI-916</text:span></text:a><text:span text:style-name="T9255">, 2010-06-18, Žin., 2010, Nr. 74-3738 (2010-06-26)</text:span></text:p>
      <text:p text:style-name="P9256">Straipsnio pakeitimai:</text:p>
      <text:p text:style-name="P9257"><text:span text:style-name="T9258">Nr.<text:s/></text:span><text:a xlink:href="https://www.e-tar.lt/portal/legalAct.html?documentId=7bc38600135811e6a23dfca0984f2ff9" office:target-frame-name="_top" xlink:show="replace"><text:span text:style-name="T9259">XII-2326</text:span></text:a><text:span text:style-name="T9260">, 2016-05-03, paskelbta TAR 2016-05-06, i. k. 2016-11395</text:span></text:p>
      <text:p text:style-name="Normal"/>
      <text:p text:style-name="P9261"><text:span text:style-name="T9262">201</text:span><text:span text:style-name="T9263"><text:s/>straipsnis.<text:s/></text:span><text:span text:style-name="T9264">Kandidatūrų svarstymas komitetų ir frakcijų posėdžiuose</text:span></text:p>
      <text:p text:style-name="P9265"><text:span text:style-name="T9266">1</text:span><text:span text:style-name="T9267">. Po pristatymo kandidatūras svarsto Seimo narių frakcijos ir atitinkami komitetai.</text:span></text:p>
      <text:p text:style-name="P9268"><text:span text:style-name="T9269">2</text:span><text:span text:style-name="T9270">. Frakcijos bei komitetai turi teisę su kandidatais suderintu laiku pakviesti juos į</text:span><text:span text:style-name="T9271"><text:s/>savo posėdžius ir užduoti jiems klausimų.</text:span></text:p>
      <text:p text:style-name="P9272"><text:span text:style-name="T9273">3</text:span><text:span text:style-name="T9274">. Išvadas dėl kandidatūrų Seimo narių frakcijos bei komitetai turi pateikti Seimui ne vėliau kaip per 7 dienas nuo kandidatūros pristatymo Seimo posėdyje.</text:span></text:p>
      <text:p text:style-name="P9275"/>
      <text:p text:style-name="P9276"><text:span text:style-name="T9277">202</text:span><text:span text:style-name="T9278"><text:s/>straipsnis.<text:s/></text:span><text:span text:style-name="T9279">Kandidatūrų svarstymas Seimo p</text:span><text:span text:style-name="T9280">osėdyje</text:span></text:p>
      <text:p text:style-name="P9281"><text:span text:style-name="T9282">1</text:span><text:span text:style-name="T9283">. Ne vėliau kaip per 10 dienų nuo pristatymo teikiamos kandidatūros turi būti apsvarstytos Seimo posėdyje.</text:span></text:p>
      <text:p text:style-name="P9284"><text:span text:style-name="T9285">2</text:span><text:span text:style-name="T9286">. Šiame posėdyje turi dalyvauti kandidatūras teikiantis asmuo ir kandidatai, įskaitant ir kandidatus į kolegialias institucijas (in</text:span><text:span text:style-name="T9287"><text:s/>corpore).</text:span></text:p>
      <text:p text:style-name="P9288"><text:span text:style-name="T9289">3</text:span><text:span text:style-name="T9290">. Pirmiausia pateikiamos Seimo narių frakcijų bei komitetų išvados. Po to rengiama diskusija, kurios pabaigoje kandidatams ir kandidatūras teikiančiam asmeniui dar suteikiamas žodis (iki 10 minučių).</text:span></text:p>
      <text:p text:style-name="P9291"><text:span text:style-name="T9292">4</text:span><text:span text:style-name="T9293">. Po to Seimas balsuoja dėl Konstit</text:span><text:span text:style-name="T9294">ucinio Teismo ar Aukščiausiojo Teismo teisėjų, kitų pareigūnų paskyrimo, kolegialios institucijos (in corpore) paskyrimo ar sudarymo arba pritarimo kandidatūrai, kurią skiria Respublikos Prezidentas.</text:span></text:p>
      <text:p text:style-name="P9295"/>
      <text:p text:style-name="P9296"><text:span text:style-name="T9297">203</text:span><text:span text:style-name="T9298"><text:s/>straipsnis.<text:s/></text:span><text:span text:style-name="T9299">Valstybės pareigūnų priesaika Sei</text:span><text:span text:style-name="T9300">me</text:span></text:p>
      <text:p text:style-name="P9301"><text:span text:style-name="T9302">1</text:span><text:span text:style-name="T9303">. Prieš pradėdami eiti pareigas, Konstitucinio Teismo ir Aukščiausiojo Teismo teisėjai Seime prisiekia būti ištikimi Lietuvos Respublikai ir Konstitucijai bei vykdyti teisingumą tik pagal įstatymus.</text:span></text:p>
      <text:p text:style-name="P9304"><text:span text:style-name="T9305">2</text:span><text:span text:style-name="T9306">. Valstybės kontrolierius, Lietuvos banko va</text:span><text:span text:style-name="T9307">ldybos pirmininkas ir kiti naujai paskirti valstybės pareigūnai Seimo posėdyje viešai prisiekia, jei tai numatyta tų valstybės institucijų veiklą reglamentuojančiuose įstatymuose.</text:span></text:p>
      <text:p text:style-name="P9308"/>
      <text:p text:style-name="P9309"><text:span text:style-name="T9310">204</text:span><text:span text:style-name="T9311"><text:s/>straipsnis.<text:s/></text:span><text:span text:style-name="T9312">Valstybės pareigūno paskyrimo į laisvą pareigybę term</text:span><text:span text:style-name="T9313">inai</text:span></text:p>
      <text:p text:style-name="P9314"><text:span text:style-name="T9315">Jeigu valstybės pareigūnas ar teismo teisėjas atšaukiamas, atsistatydina ar dėl kurių nors kitų priežasčių toliau negali eiti pareigų, Seimo sesijos metu ne vėliau kaip per mėnesį nuo laisvos vietos atsiradimo ar per mėnesį nuo sesijos pradžios į ši</text:span><text:span text:style-name="T9316">as pareigas turi būti paskirtas kitas arba pritarta kandidatūrai į atitinkamas pareigas.</text:span></text:p>
      <text:p text:style-name="P9317"/>
      <text:p text:style-name="P9318"><text:span text:style-name="T9319">VII</text:span><text:span text:style-name="T9320"><text:s/>DALIS</text:span></text:p>
      <text:p text:style-name="P9321"><text:span text:style-name="T9322">SEIMO PRIEŽIŪRINĖ VEIKLA</text:span></text:p>
      <text:p text:style-name="P9323"/>
      <text:p text:style-name="P9324"><text:span text:style-name="T9325">TRISDEŠIMT TREČIASIS</text:span><text:span text:style-name="T9326"><text:s/>SKIRSNIS<text:s/></text:span></text:p>
      <text:p text:style-name="P9327"><text:span text:style-name="T9328">VYRIAUSYBĖS NARIŲ IR KITŲ VALSTYBĖS PAREIGŪNŲ ATSKAITOMYBĖ SEIMUI</text:span></text:p>
      <text:p text:style-name="P9329"/>
      <text:p text:style-name="P9330"><text:span text:style-name="T9331">205</text:span><text:span text:style-name="T9332"><text:s/>straipsnis.<text:s/></text:span><text:span text:style-name="T9333">Seimo informavimas apie valstybės kontrolieriaus atskirąją nuomonę</text:span></text:p>
      <text:p text:style-name="P9334"><text:span text:style-name="T9335">1</text:span><text:span text:style-name="T9336">. Jeigu valstybės kontrolierius nesutiko su Vyriausybės nutarimu ir dėl to pareiškė atskirąją nuomonę, jis per 3 darbo dienas po Vyriausybės posėdžio apie tai raštu praneš</text:span><text:span text:style-name="T9337">a Seimui.</text:span></text:p>
      <text:p text:style-name="P9338"><text:span text:style-name="T9339">2</text:span><text:span text:style-name="T9340">. Gauta valstybės kontrolieriaus atskiroji nuomonė dėl Vyriausybės nutarimo ne vėliau kaip per 2 darbo dienas perduodama Audito komitetui, prireikus – ir kitiems Seimo komitetams.</text:span></text:p>
      <text:p text:style-name="P9341"><text:span text:style-name="T9342">3</text:span><text:span text:style-name="T9343">. Valstybės kontrolieriaus atskirąją nuomonę dėl Vyriausybės nutarimo Seimo komitetai svarsto artimiausiuose komitetų posėdžiuose ir išvadas pateikia<text:s/></text:span><text:span text:style-name="T9344">Seimui.</text:span></text:p>
      <text:p text:style-name="P9345">Straipsnio pakeitimai:</text:p>
      <text:p text:style-name="P9346"><text:span text:style-name="T9347">Nr.<text:s/></text:span><text:a xlink:href="https://www.e-tar.lt/portal/legalAct.html?documentId=7bc38600135811e6a23dfca0984f2ff9" office:target-frame-name="_top" xlink:show="replace"><text:span text:style-name="T9348">XII-2326</text:span></text:a><text:span text:style-name="T9349">, 2016-05-03, paskelbta TAR 2016-05-06, i. k. 2016-11395</text:span></text:p>
      <text:p text:style-name="Normal"/>
      <text:p text:style-name="P9350"><text:span text:style-name="T9351">206</text:span><text:span text:style-name="T9352"><text:s/>straipsnis.<text:s/></text:span><text:span text:style-name="T9353">Vyriausybės narių ir valstybės institucijų vadovų ataskaitos</text:span></text:p>
      <text:p text:style-name="P9354"><text:span text:style-name="T9355">1</text:span><text:span text:style-name="T9356">. Seimo reikalavimu Vyriausybė arba atskiri ministrai turi atsiskaityti Seime už savo veiklą.<text:s/></text:span></text:p>
      <text:p text:style-name="P9357"><text:span text:style-name="T9358">2</text:span><text:span text:style-name="T9359">. Šio straipsnio 1 dalies nuostatos</text:span><text:span text:style-name="T9360"><text:s/></text:span><text:span text:style-name="T9361">taikomos ir kitų valstybės institucijų vadovams, kuriuos skiria Seimas arba kurių paskyrimui reikalingas Seimo pritarima</text:span><text:span text:style-name="T9362">s, išskyrus teismus.</text:span></text:p>
      <text:p text:style-name="P9363"><text:span text:style-name="T9364">3</text:span><text:span text:style-name="T9365">. Pakviestieji atsako į Seimo narių klausimus, pateikia kitą informaciją apie savo ir jiems pavaldžių institucijų veiklą.</text:span></text:p>
      <text:p text:style-name="P9366"><text:span text:style-name="T9367">4</text:span><text:span text:style-name="T9368">. Sudarant savaitės Seimo posėdžių darbotvarkės projektą, nustatoma, kurie valstybės institucijų vadova</text:span><text:span text:style-name="T9369">i tą savaitę atsakys į Seimo narių klausimus ar paklausimus.</text:span></text:p>
      <text:p text:style-name="P9370"><text:span text:style-name="T9371">5</text:span><text:span text:style-name="T9372">. Valstybės institucijų vadovai, kuriuos skiria Seimas arba kurių paskyrimui reikalingas Seimo pritarimas,<text:s/></text:span><text:span text:style-name="T9373">kasmet (paprastai iki kovo 1 d.)</text:span><text:span text:style-name="T9374"><text:s/></text:span><text:span text:style-name="T9375">pateikia<text:s/></text:span><text:span text:style-name="T9376">metinę</text:span><text:span text:style-name="T9377"><text:s/>vadovaujamos institucijos veiklos<text:s/></text:span><text:span text:style-name="T9378">ataskaitą.<text:s/></text:span><text:span text:style-name="T9379">Valstybės institucijos, kurios vadovą skiria Seimas arba kurio paskyrimui reikalingas Seimo pritarimas, metinė veiklos</text:span><text:span text:style-name="T9380"><text:s/></text:span><text:span text:style-name="T9381">ataskaita išklausoma Seimo komitetuose pagal šiame statute nustatytas komitetų veiklos kryptis. Prireikus valstybės institucij</text:span><text:span text:style-name="T9382">os veiklos ataskaita išklausoma ir Seimo posėdyje</text:span><text:span text:style-name="T9383">. Po<text:s/></text:span><text:span text:style-name="T9384">valstybės institucijos, kurios vadovą skiria Seimas arba kurio paskyrimui reikalingas Seimo pritarimas,</text:span><text:span text:style-name="T9385"><text:s/>ataskaitos pristatymo komitete ir (ar) Seimo posėdyje Seimo nariai gali užduoti klausimų šios vals</text:span><text:span text:style-name="T9386">tybės institucijos vadovui dėl pateiktos institucijos veiklos ataskaitos.</text:span><text:s/></text:p>
      <text:p text:style-name="P9387">Straipsnio pakeitimai:</text:p>
      <text:p text:style-name="P9388"><text:span text:style-name="T9389">Nr.<text:s/></text:span><text:a xlink:href="http://www3.lrs.lt/cgi-bin/preps2?Condition1=110855&amp;Condition2=" office:target-frame-name="_top" xlink:show="replace"><text:span text:style-name="T9390">VIII-1975</text:span></text:a><text:span text:style-name="T9391">, 2000 10 10, Žin., 2000, Nr.86-2617 (2000 10 13)</text:span></text:p>
      <text:p text:style-name="P9392"><text:span text:style-name="T9393">Nr.<text:s/></text:span><text:a xlink:href="http://www3.lrs.lt/cgi-bin/preps2?a=452568&amp;b=" office:target-frame-name="_top" xlink:show="replace"><text:span text:style-name="T9394">XII-425</text:span></text:a><text:span text:style-name="T9395">, 2013-06-27, Žin., 2013, Nr. 71-3581 (2013-07-01)</text:span></text:p>
      <text:p text:style-name="P9396">Straipsnio pakeitimai:</text:p>
      <text:p text:style-name="P9397"><text:span text:style-name="T9398">Nr.<text:s/></text:span><text:a xlink:href="https://www.e-tar.lt/portal/legalAct.html?documentId=fb165fd0e71011e7acd7ea182930b17f" office:target-frame-name="_top" xlink:show="replace"><text:span text:style-name="T9399">XIII-964</text:span></text:a><text:span text:style-name="T9400">,<text:s/></text:span><text:span text:style-name="T9401">2017-12-21, paskelbta TAR 2017-12-22, i. k. 2017-21041</text:span></text:p>
      <text:p text:style-name="Normal"/>
      <text:p text:style-name="P9402"><text:span text:style-name="T9403">207</text:span><text:span text:style-name="T9404"><text:s/>straipsnis.<text:s/></text:span><text:span text:style-name="T9405">Vyriausybės metinė ataskaita ir diskusija</text:span></text:p>
      <text:p text:style-name="P9406"><text:span text:style-name="T9407">1</text:span><text:span text:style-name="T9408">. Kiekvienais metais (iki kovo 31 d.) Vyriausybė privalo pateikti savo metinę veiklos ataskaitą, kurioje taip pat turi būti aptarti i</text:span><text:span text:style-name="T9409">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410"><text:span text:style-name="T9411">2</text:span><text:span text:style-name="T9412">. Vyriau</text:span><text:span text:style-name="T9413">sybės ataskaitos pateikimo metu Seimo posėdyje dalyvauja ir visi ministrai, kurie Seimo narių pageidavimu taip pat atsako į klausimus.</text:span></text:p>
      <text:p text:style-name="P9414"><text:span text:style-name="T9415">3</text:span><text:span text:style-name="T9416">. Po Vyriausybės ataskaitos pateikimo ją svarsto Seimo komitetai ir rengiama speciali Seimo diskusija, kurios pabaig</text:span><text:span text:style-name="T9417">oje Seimas gali priimti rezoliuciją. Diskusijoje pirmieji kalba Seimo opozicijos lyderis ir opozicinių frakcijų atstovai.</text:span></text:p>
      <text:p text:style-name="P9418">Straipsnio pakeitimai:</text:p>
      <text:p text:style-name="Normal"><text:span text:style-name="T9419">Nr.<text:s/></text:span><text:a xlink:href="http://www3.lrs.lt/cgi-bin/preps2?a=199011&amp;b=" office:target-frame-name="_top" xlink:show="replace"><text:span text:style-name="T9420">IX-1292</text:span></text:a><text:span text:style-name="T9421">, 2003-01-14, Žin., 2003, Nr. 6-236 (2</text:span><text:span text:style-name="T9422">003-01-22)</text:span></text:p>
      <text:p text:style-name="P9423"/>
      <text:p text:style-name="P9424"><text:span text:style-name="T9425">208</text:span><text:span text:style-name="T9426"><text:s/>straipsnis.<text:s/></text:span><text:span text:style-name="T9427">Vyriausybės narių atsakymai į klausimus Seimo posėdyje</text:span></text:p>
      <text:p text:style-name="P9428"><text:span text:style-name="T9429">1</text:span><text:span text:style-name="T9430">. Seimo sesijos metu, kiekvieno ketvirtadienio Seimo vakarinio plenarinio posėdžio pradžioje Vyriausybės valandos metu Vyriausybės nariai 60 minučių atsakinėja į<text:s/></text:span><text:span text:style-name="T9431">Seimo narių žodžiu užduodamus klausimus.<text:s/></text:span></text:p>
      <text:p text:style-name="P9432"><text:span text:style-name="T9433">2</text:span><text:span text:style-name="T9434">. Seimo nariai Vyriausybės nariams turi užduoti aktualių ir visuomeninės svarbos klausimų. Posėdžio pirmininkas gali leisti neatsakyti į klausimą, kuris, jo manymu, yra neaktualus ir neturi visuomeninės reikšm</text:span><text:span text:style-name="T9435">ės.</text:span></text:p>
      <text:p text:style-name="P9436"><text:span text:style-name="T9437">3</text:span><text:span text:style-name="T9438">. Jeigu, Vyriausybės nario ar posėdžio pirmininko manymu, užduotas klausimas reikalauja išsamaus ir detalaus atsakymo, Vyriausybės nario ar posėdžio pirmininko reikalavimu toks klausimas turi būti pateiktas kaip rašytinis klausimas.</text:span></text:p>
      <text:p text:style-name="P9439"><text:span text:style-name="T9440">*</text:span><text:span text:style-name="T9441">4. Posėdžio</text:span><text:span text:style-name="T9442"><text:s/>pirmininkas gali nutraukti bet kokį klausimą, kuris, jo manymu, yra panašus į Seimo nario pareiškimą ar nuomonės išsakymą.</text:span></text:p>
      <text:p text:style-name="P9443"><text:span text:style-name="T9444">5</text:span><text:span text:style-name="T9445">. Klausimai užduodami tokia eile: iš pradžių 2 klausimus gali užduoti Seimo opozicijos lyderis, vėliau klausimus gali užduoti</text:span><text:span text:style-name="T9446"><text:s/>iš eilės visų frakcijų atstovai, pradedant nuo opozicinių frakcijų ir atsižvelgiant į frakcijų dydį.</text:span></text:p>
      <text:p text:style-name="P9447"><text:span text:style-name="T9448">6</text:span><text:span text:style-name="T9449">. Seimo narys gali iš anksto įspėti Vyriausybės narį, kokį klausimą jis ruošiasi užduoti.</text:span></text:p>
      <text:p text:style-name="P9450"><text:span text:style-name="T9451">7</text:span><text:span text:style-name="T9452">. Posėdžio pirmininkas savo nuožiūra gali leisti užduo</text:span><text:span text:style-name="T9453">ti papildomus klausimus ministrui, kuris atsakė į klausimą. Tokius papildomus klausimus gali užduoti bet kuris Seimo narys, tačiau pirmenybę turi tas Seimo narys, į kurio klausimą ministras atsakinėjo.</text:span></text:p>
      <text:p text:style-name="P9454"><text:span text:style-name="T9455">8</text:span><text:span text:style-name="T9456">. Ministras gali paprašyti atidėti jo atsakymą ik</text:span><text:span text:style-name="T9457">i kitos Vyriausybės valandos. Tokiu atveju neatsakytas Seimo nario klausimas įrašomas į posėdžio protokolą.</text:span></text:p>
      <text:p text:style-name="P9458"><text:span text:style-name="T9459">9</text:span><text:span text:style-name="T9460">. Ministras, kuriam buvo užduotas klausimas, gali paprašyti į klausimą atsakyti kitą ministrą, jeigu klausimas yra iš kito ministro kompetencij</text:span><text:span text:style-name="T9461">os srities.</text:span></text:p>
      <text:p text:style-name="P9462"><text:span text:style-name="T9463">10</text:span><text:span text:style-name="T9464">. Ministras savo nuožiūra gali atsisakyti atsakyti į klausimą.</text:span></text:p>
      <text:p text:style-name="P9465"><text:span text:style-name="T9466">*</text:span><text:span text:style-name="T9467">11. Posėdžio pirmininko sprendimai Vyriausybės valandos metu yra neginčijami, tačiau Seimo narys, kurio nepatenkina ministro atsakymas arba kurio klausimas posėdžio pirmini</text:span><text:span text:style-name="T9468">nko buvo pripažintas neaktualiu arba neturinčiu visuomeninės svarbos, pasibaigus Vyriausybės valandai, gali pareikšti, kad savo klausimą jis pateikia kaip rašytinį klausimą.</text:span></text:p>
      <text:p text:style-name="P9469"><text:span text:style-name="T9470">12</text:span><text:span text:style-name="T9471">. Žodžiu užduodamų klausimų trukmė negali viršyti 1 minutės, o Vyriausybės n</text:span><text:span text:style-name="T9472">ario atsakymas į vieną klausimą negali viršyti 2 minučių.</text:span></text:p>
      <text:p text:style-name="P9473"><text:span text:style-name="T9474">13</text:span><text:span text:style-name="T9475">. 10 Seimo narių gali prieš posėdį įteikti Posėdžių sekretoriatui raštišką klausimą Vyriausybės nariui dėl ypač svarbios problemos su reikalavimu, kad į jį būtų atsakyta to paties posėdžio met</text:span><text:span text:style-name="T9476">u. Vienas Seimo narys per sesiją gali pasirašyti ne daugiau kaip vieną tokį reikalavimą.</text:span></text:p>
      <text:p text:style-name="P9477"><text:span text:style-name="T9478">14</text:span><text:span text:style-name="T9479">. Vyriausybės nario atsakymui į tokį klausimą posėdžio pabaigoje skiriama ne daugiau kaip 20 minučių. Seimui nutarus, laikas atsakymui gali būti pratęstas. Pirmu</text:span><text:span text:style-name="T9480">mo teisę užduoti klausimus žodžiu turi pasirašę reikalavimą Seimo nariai. Jeigu Vyriausybės narys pageidauja, sudaroma galimybė atsakyti į pateiktą klausimą kitame posėdyje, bet ne vėliau kaip po 3 dienų.</text:span></text:p>
      <text:p text:style-name="P9481"><text:span text:style-name="T9482">*Pastaba.</text:span><text:span text:style-name="T9483"><text:s/>Pripažinti,<text:s/></text:span><text:span text:style-name="T9484">kad Lietuvos Respublikos Seim</text:span><text:span text:style-name="T9485">o statuto 208 straipsnio 4 dalis ir 208 straipsnio 11</text:span><text:span text:style-name="T9486"><text:s/></text:span><text:span text:style-name="T9487">dalies nuostata<text:s/></text:span><text:span text:style-name="T9488">“posėdžio pirmininko sprendimai Vyriausybės valandos metu yra neginčijami”<text:s/></text:span><text:span text:style-name="T9489">prieštarauja Lietuvos Respublikos Konstitucijos 59 straipsnio 4 daliai</text:span><text:span text:style-name="T9490">.</text:span></text:p>
      <text:p text:style-name="P9491"><text:span text:style-name="T9492">Lietuvos Respublikos Konstitucinis Teis</text:span><text:span text:style-name="T9493">mas,<text:s/></text:span><text:a xlink:href="http://www3.lrs.lt/cgi-bin/preps2?Condition1=119696&amp;Condition2=" office:target-frame-name="_top" xlink:show="replace"><text:span text:style-name="T9494">Nutarimas</text:span></text:a></text:p>
      <text:p text:style-name="P9495">2001 01 25, Žin., 2001, Nr. 10-295 (2001 01 31)</text:p>
      <text:p text:style-name="P9496"/>
      <text:p text:style-name="P9497"><text:span text:style-name="T9498">209</text:span><text:span text:style-name="T9499"><text:s/>straipsnis. Valstybės institucijų vadovų atsakymai į Seimo narių klausimus Seimo<text:s/></text:span></text:p>
      <text:p text:style-name="P9500"><text:span text:style-name="T9501">posėdyje</text:span></text:p>
      <text:p text:style-name="P9502"><text:span text:style-name="T9503">1</text:span><text:span text:style-name="T9504">.<text:s/></text:span><text:span text:style-name="T9505">Seimo sesijos metu, kiekvieną antradienį Vyriausybės pusvalandžio metu į Seimo narių iš anksto raštu pateiktus klausimus turi atsakyti atskiri Vyriausybės nariai, valstybės kontrolierius, kiti valstybės institucijų vadovai, kuriuos skiria Seimas arba kurių</text:span><text:span text:style-name="T9506"><text:s/>paskyrimui reikalingas Seimo pritarimas, taip pat kiti valstybės institucijų vadovai, išskyrus teisėjus.</text:span></text:p>
      <text:p text:style-name="P9507"><text:span text:style-name="T9508">2</text:span><text:span text:style-name="T9509">. Klausimai raštu per Posėdžių sekretoriatą pateikiami ne vėliau kaip prieš 2 dienas iki posėdžio.<text:s/></text:span></text:p>
      <text:p text:style-name="P9510"><text:span text:style-name="T9511">3</text:span><text:span text:style-name="T9512">. Kurie Vyriausybės nariai ar valstybės<text:s/></text:span><text:span text:style-name="T9513">institucijų vadovai turi atsakyti į jiems raštu pateiktus klausimus, likus iki Seimo posėdžio 24 valandoms, nustato Seimo seniūnų sueiga, paprastai atsižvelgdama į pateiktų raštu klausimų skaičių.<text:s/></text:span></text:p>
      <text:p text:style-name="P9514"><text:span text:style-name="T9515">4</text:span><text:span text:style-name="T9516">. Seimo Pirmininkas nustato numatomų atsakyti pateikt</text:span><text:span text:style-name="T9517">ų raštu klausimų eilę ir prieš Seimo posėdį informuoja apie ją Seniūnų sueigą.<text:s/></text:span></text:p>
      <text:p text:style-name="P9518"><text:span text:style-name="T9519">5</text:span><text:span text:style-name="T9520">. Atsakymams į iš anksto raštu pateiktus Seimo narių klausimus skiriama 15 minučių.<text:s/></text:span></text:p>
      <text:p text:style-name="P9521"><text:span text:style-name="T9522">6</text:span><text:span text:style-name="T9523">. Likęs laikas skiriamas atsakymams į papildomai užduodamus klausimus žodžiu. Šiu</text:span><text:span text:style-name="T9524">os klausimus užduoti pirmenybę turi tie Seimo nariai, į kurių raštu užduotus klausimus atsakinėja Vyriausybės narys. Likęs laikas skirstomas proporcingai frakcijų dydžiui kitų Seimo narių klausimams, pirmieji užduoti klausimus teisę turi Seimo opozicijos l</text:span><text:span text:style-name="T9525">yderis ir opozicinių frakcijų seniūnai.</text:span></text:p>
      <text:p text:style-name="P9526"><text:span text:style-name="T9527">7</text:span><text:span text:style-name="T9528">. Vyriausybės nariai ir kiti valstybės pareigūnai, gavę Seimo komitetų, komisijų ir frakcijų rekomendacijas ar pasiūlymus, privalo juos išnagrinėti ir per 15 dienų nuo gavimo pateikti atsakymą.<text:s/></text:span></text:p>
      <text:p text:style-name="P9529">Straipsnio<text:s/>pakeitimai:</text:p>
      <text:p text:style-name="P9530"><text:span text:style-name="T9531">Nr.<text:s/></text:span><text:a xlink:href="http://www3.lrs.lt/cgi-bin/preps2?Condition1=110855&amp;Condition2=" office:target-frame-name="_top" xlink:show="replace"><text:span text:style-name="T9532">VIII-1975</text:span></text:a><text:span text:style-name="T9533">, 2000 10 10, Žin., 2000, Nr.86-2617 (2000 10 13)</text:span></text:p>
      <text:p text:style-name="P9534"/>
      <text:p text:style-name="P9535"><text:span text:style-name="T9536">210</text:span><text:span text:style-name="T9537"><text:s/>straipsnis.<text:s/></text:span><text:span text:style-name="T9538">Veiksmai norint patraukti valstybės pareigūnus baudžiamojon atsakomybėn, suimt</text:span><text:span text:style-name="T9539">i ar kitaip suvaržyti jų laisvę</text:span></text:p>
      <text:p text:style-name="P9540"><text:span text:style-name="T9541">1</text:span><text:span text:style-name="T9542">. Ministras Pirmininkas ir ministrai, taip pat teisėjai negali būti patraukti baudžiamojon atsakomybėn, suimti, negali būti kitaip suvaržyta jų laisvė be išankstinio Seimo sutikimo, o tarp Seimo sesijų – be išankstinio<text:s/></text:span><text:span text:style-name="T9543">Respublikos Prezidento sutikimo.</text:span></text:p>
      <text:p text:style-name="P9544"><text:span text:style-name="T9545">2</text:span><text:span text:style-name="T9546">. Jeigu yra Lietuvos Respublikos generalinio prokuroro teikimas dėl Ministro Pirmininko, ministro ar teisėjo patraukimo baudžiamojon atsakomybėn, suėmimo ar kitokio jų laisvės suvaržymo, Seimas atlieka šiuos veiksmus:</text:span></text:p>
      <text:p text:style-name="P9547"><text:span text:style-name="T9548">1</text:span><text:span text:style-name="T9549">) jeigu Ministras Pirmininkas ar ministras yra Seimo nariai, o teisėjas yra Konstitucinio Teismo pirmininkas ar teisėjas, Aukščiausiojo Teismo pirmininkas ar teisėjas, Apeliacinio teismo pirmininkas ar teisėjas, Seimas priima sprendimus pagal šio statut</text:span><text:span text:style-name="T9550">o 23 straipsnį;</text:span></text:p>
      <text:p text:style-name="P9551"><text:span text:style-name="T9552">2</text:span><text:span text:style-name="T9553">) jeigu Ministras Pirmininkas ar ministras nėra Seimo nariai, o teisėjas nėra Konstitucinio Teismo pirmininkas ar teisėjas, Aukščiausiojo Teismo pirmininkas ar teisėjas, Apeliacinio teismo pirmininkas ar teisėjas, Seimas sprendžia, ar<text:s/></text:span><text:span text:style-name="T9554">sudaryti tyrimo komisiją dėl sutikimo Ministrą Pirmininką, ministrą ar teisėją patraukti baudžiamojon atsakomybėn,</text:span><text:span text:style-name="T9555"><text:s/>suimti ar kitaip suvaržyti jų laisvę</text:span><text:span text:style-name="T9556">. Tokiu atveju veiksmai atliekami pagal šio statuto 23 straipsnio 2, 4, 5 ir 6 dalis.</text:span></text:p>
      <text:p text:style-name="P9557">Straipsnio pakeitimai:</text:p>
      <text:p text:style-name="Normal"><text:span text:style-name="T9558">Nr.<text:s/></text:span><text:a xlink:href="http://www3.lrs.lt/cgi-bin/preps2?a=324296&amp;b=" office:target-frame-name="_top" xlink:show="replace"><text:span text:style-name="T9559">X-1687</text:span></text:a><text:span text:style-name="T9560">, 2008-07-03, Žin., 2008, Nr. 81-3192 (2008-07-17)</text:span></text:p>
      <text:p text:style-name="P9561"/>
      <text:p text:style-name="P9562"><text:span text:style-name="T9563">211</text:span><text:span text:style-name="T9564"><text:s/>straipsnis.<text:s/></text:span><text:span text:style-name="T9565">Nepersekiojimas už kalbas Seime</text:span></text:p>
      <text:p text:style-name="P9566"><text:span text:style-name="T9567">Ministras Pirmininkas ir ministrai už kalbas Seime negali būti perseki</text:span><text:span text:style-name="T9568">ojami, tačiau už asmens įžeidimą ar šmeižtą gali būti traukiami atsakomybėn bendra tvarka.</text:span></text:p>
      <text:p text:style-name="P9569"/>
      <text:p text:style-name="P9570"><text:span text:style-name="T9571">TRISDEŠIMT KETVIRTASIS</text:span><text:span text:style-name="T9572"><text:s/>SKIRSNIS<text:s/></text:span></text:p>
      <text:p text:style-name="P9573"><text:span text:style-name="T9574">RAŠYTINIAI KLAUSIMAI IR PAKLAUSIMAI</text:span></text:p>
      <text:p text:style-name="P9575"/>
      <text:p text:style-name="P9576"><text:span text:style-name="T9577">212</text:span><text:span text:style-name="T9578"><text:s/>straipsnis.<text:s/></text:span><text:span text:style-name="T9579">Rašytinio klausimo sąvoka ir pateikimas</text:span></text:p>
      <text:p text:style-name="P9580"><text:span text:style-name="T9581">Rašytiniu klausimu yra l</text:span><text:span text:style-name="T9582">aikomas klausimas, kurį raštu Seimo narys arba jų grupė pateikė Vyriausybės nariui arba valstybės institucijos vadovui ir į kurį jie pageidauja gauti atsakymą raštu.</text:span></text:p>
      <text:p text:style-name="P9583"/>
      <text:p text:style-name="P9584"><text:span text:style-name="T9585">213</text:span><text:span text:style-name="T9586"><text:s/>straipsnis.<text:s/></text:span><text:span text:style-name="T9587">Paklausimo sąvoka ir teisė jį pateikti<text:s/></text:span></text:p>
      <text:p text:style-name="P9588"><text:span text:style-name="T9589">1</text:span><text:span text:style-name="T9590">. Su paklausimu Seimo<text:s/></text:span><text:span text:style-name="T9591">narys ar jų grupė raštu kreipiasi į Vyriausybės narį ar kitą valstybės institucijos vadovą, kurį skiria Seimas ar kurio paskyrimui reikalingas Seimo pritarimas, išskyrus teismus, reikalaudami pateikti informaciją apie jo veiklą bei priimtus sprendimus.</text:span></text:p>
      <text:p text:style-name="P9592"><text:span text:style-name="T9593">2</text:span><text:span text:style-name="T9594">. Paklausimu laikomas tik toks klausimas, dėl kurio Seimo narys ar jų grupė kreipėsi į valstybės institucijas, tačiau, jų nuomone, jis nebuvo tinkamai išnagrinėtas arba buvo išspręstas neigiamai.<text:s/></text:span></text:p>
      <text:p text:style-name="P9595"><text:span text:style-name="T9596">3</text:span><text:span text:style-name="T9597">. Seniūnų sueiga gali nuspręsti, jog ir toks klausim</text:span><text:span text:style-name="T9598">as, kurio valstybinį ar visuomeninį reikšmingumą pripažįsta kuris nors komitetas arba Seimo narių frakcija, taip pat laikomas paklausimu.</text:span></text:p>
      <text:p text:style-name="P9599"/>
      <text:p text:style-name="P9600"><text:span text:style-name="T9601">214</text:span><text:span text:style-name="T9602"><text:s/>straipsnis.<text:s/></text:span><text:span text:style-name="T9603">Rašytinio klausimo ir paklausimo pateikimas</text:span></text:p>
      <text:p text:style-name="P9604"><text:span text:style-name="T9605">1</text:span><text:span text:style-name="T9606">. Rašytinius klausimus ir paklausimus<text:s/></text:span><text:span text:style-name="T9607">užregistruoja Seimo posėdžių sekretoriatas ir persiunčia atitinkamam pareigūnui.</text:span></text:p>
      <text:p text:style-name="P9608"><text:span text:style-name="T9609">2</text:span><text:span text:style-name="T9610">. Seimo Pirmininkas Seimo posėdžio metu informuoja Seimą apie iki posėdžio įregistruotus naujus Seimo narių rašytinius klausimus ir paklausimus, taip pat apie gautus atsa</text:span><text:span text:style-name="T9611">kymus raštu.</text:span></text:p>
      <text:p text:style-name="P9612"><text:span text:style-name="T9613">3</text:span><text:span text:style-name="T9614">. Informacija apie Seimo narių rašytinius klausimus ir paklausimus Vyriausybei, valstybės institucijoms ir šių atsakymus į Seimo narių paklausimus skelbiama Seimo interneto svetainėje.</text:span></text:p>
      <text:p text:style-name="P9615"><text:span text:style-name="T9616">4</text:span><text:span text:style-name="T9617">. Rašytinio klausimo ar paklausimo teikėjas turi</text:span><text:span text:style-name="T9618"><text:s/>nurodyti konkretų pareigūną, į kurį jis kreipiasi.<text:s/></text:span></text:p>
      <text:p text:style-name="P9619"><text:span text:style-name="T9620">5</text:span><text:span text:style-name="T9621">. Paklausimo teikėjas turi teisę bet kuriuo metu savo paklausimą atšaukti.</text:span></text:p>
      <text:p text:style-name="P9622">Straipsnio pakeitimai:</text:p>
      <text:p text:style-name="P9623"><text:span text:style-name="T9624">Nr.<text:s/></text:span><text:a xlink:href="http://www3.lrs.lt/cgi-bin/preps2?Condition1=110855&amp;Condition2=" office:target-frame-name="_top" xlink:show="replace"><text:span text:style-name="T9625">VIII-1975</text:span></text:a><text:span text:style-name="T9626">, 2000<text:s/></text:span><text:span text:style-name="T9627">10 10, Žin., 2000, Nr. 86-2617 (2000 10 13)</text:span></text:p>
      <text:p text:style-name="P9628"><text:span text:style-name="T9629">Nr.<text:s/></text:span><text:a xlink:href="http://www3.lrs.lt/cgi-bin/preps2?a=463121&amp;b=" office:target-frame-name="_top" xlink:show="replace"><text:span text:style-name="T9630">XII-707</text:span></text:a><text:span text:style-name="T9631">, 2013-12-19, Žin., 2013, Nr. 136-6913 (2013-12-28)</text:span></text:p>
      <text:p text:style-name="P9632"/>
      <text:p text:style-name="P9633"><text:span text:style-name="T9634">215</text:span><text:span text:style-name="T9635"><text:s/>straipsnis.<text:s/></text:span><text:span text:style-name="T9636">Atsakymas į rašytinį klausimą ar paklausimą</text:span></text:p>
      <text:p text:style-name="P9637"><text:span text:style-name="T9638">1</text:span><text:span text:style-name="T9639">. Atsakymo į<text:s/></text:span><text:span text:style-name="T9640">raštišką klausimą ar paklausimą terminas negali viršyti 10 dienų nuo rašytinio klausimo ar paklausimo gavimo, o sesijos metu paklausimo nagrinėjimo Seimo posėdyje terminas - 10 dienų nuo atsakymo į paklausimą gavimo.</text:span></text:p>
      <text:p text:style-name="P9641"><text:span text:style-name="T9642">2</text:span><text:span text:style-name="T9643">. Jeigu pareigūnas, kuriam pateikt</text:span><text:span text:style-name="T9644">as rašytinis klausimas ar paklausimas, negali nustatytu laiku atsakyti, jis privalo raštu motyvuoti ir pasiūlyti savo terminą, bet ne vėliau kaip 1 mėnuo nuo rašytinio klausimo ar paklausimo gavimo, tačiau jeigu paklausimo teikėjai su šiais motyvais nesuti</text:span><text:span text:style-name="T9645">nka, paklausimo svarstymas turi būti surengtas numatytu laiku.</text:span></text:p>
      <text:p text:style-name="P9646"/>
      <text:p text:style-name="P9647"><text:span text:style-name="T9648">216</text:span><text:span text:style-name="T9649"><text:s/>straipsnis.<text:s/></text:span><text:span text:style-name="T9650">Paklausimo nagrinėjimas Seimo posėdyje</text:span></text:p>
      <text:p text:style-name="P9651"><text:span text:style-name="T9652">1</text:span><text:span text:style-name="T9653">. Paklausimai Seimo posėdžiuose nagrinėjami ne rečiau kaip 2 kartus per mėnesį sesijos metu.</text:span></text:p>
      <text:p text:style-name="P9654"><text:span text:style-name="T9655">2</text:span><text:span text:style-name="T9656">. Jeigu paklausimo svarstymo</text:span><text:span text:style-name="T9657"><text:s/>Seimo posėdyje reikalauja ne mažiau kaip 1/5 Seimo narių, tai paklausimas svarstomas privalomai.</text:span></text:p>
      <text:p text:style-name="P9658"><text:span text:style-name="T9659">3</text:span><text:span text:style-name="T9660">. Pirmiausia nagrinėjami tie paklausimai, kuriuos pateikia opozicinių frakcijų nariai.<text:s/></text:span></text:p>
      <text:p text:style-name="P9661"><text:span text:style-name="T9662">4</text:span><text:span text:style-name="T9663">. Nagrinėjant paklausimą, turi dalyvauti jo teikėjai (bent v</text:span><text:span text:style-name="T9664">ienas jų atstovas). Kai paklausimo teikėjas posėdyje nedalyvauja, paklausimo nagrinėjimas atidedamas. Jeigu teikėjas posėdyje nedalyvauja apie tai iš anksto nepranešęs, paklausimas anuliuojamas.</text:span></text:p>
      <text:p text:style-name="P9665"><text:span text:style-name="T9666">5</text:span><text:span text:style-name="T9667">. Paklausimo teikėjas negali pirmininkauti posėdžiui, ku</text:span><text:span text:style-name="T9668">riame svarstomas jo paklausimas.</text:span></text:p>
      <text:p text:style-name="P9669"><text:span text:style-name="T9670">6</text:span><text:span text:style-name="T9671">. Paklausimas Seimo posėdyje nagrinėjamas šia tvarka:</text:span></text:p>
      <text:p text:style-name="P9672"><text:span text:style-name="T9673">1</text:span><text:span text:style-name="T9674">) paklausimo teikėjo kalba (iki 5 minučių);</text:span></text:p>
      <text:p text:style-name="P9675"><text:span text:style-name="T9676">2</text:span><text:span text:style-name="T9677">) pareigūno, kuriam pateiktas paklausimas, atsakymas (iki 15 minučių);</text:span></text:p>
      <text:p text:style-name="P9678"><text:span text:style-name="T9679">3</text:span><text:span text:style-name="T9680">) diskusija, jeigu jos reikalauja ku</text:span><text:span text:style-name="T9681">ris nors komitetas, frakcija.<text:s/></text:span></text:p>
      <text:p text:style-name="P9682"><text:span text:style-name="T9683">7</text:span><text:span text:style-name="T9684">. Diskusijoje žodis paprastai suteikiamas paeiliui pritariantiems ir nepritariantiems atsakymui į paklausimą Seimo nariams. Jeigu Seimas nenutaria diskusijos pratęsti, leidžiama kalbėti ne daugiau kaip 4 Seimo nariams.</text:span></text:p>
      <text:p text:style-name="P9685"><text:span text:style-name="T9686">8</text:span><text:span text:style-name="T9687">. Jeigu paklausimo teikėjų nepatenkina atsakymas į paklausimą, jie gali pateikti Seimui svarstyti rezoliucijos, kurioje Seimas įvertina atsakymą, projektą.</text:span></text:p>
      <text:p text:style-name="P9688"/>
      <text:p text:style-name="P9689"><text:span text:style-name="T9690">TRISDEŠIMT PENKTASIS</text:span><text:span text:style-name="T9691"><text:s/>SKIRSNIS<text:s/></text:span></text:p>
      <text:p text:style-name="P9692"><text:span text:style-name="T9693">SEIMO PAREIGŪNŲ IR VALSTYBĖS INSTITUCIJŲ VADOVŲ<text:s/></text:span><text:span text:style-name="T9694">ATLEIDIMAS</text:span></text:p>
      <text:p text:style-name="P9695"/>
      <text:p text:style-name="P9696"><text:span text:style-name="T9697">217</text:span><text:span text:style-name="T9698"><text:s/>straipsnis.<text:s/></text:span><text:span text:style-name="T9699">Pasiūlymas atleisti pareigūną</text:span></text:p>
      <text:p text:style-name="P9700"><text:span text:style-name="T9701">1</text:span><text:span text:style-name="T9702">. Pasiūlymas atleisti Seimo pareigūną ar valstybės institucijos vadovą, kurį skiria Seimas, išskyrus Konstitucijoje numatytus apkaltos proceso atvejus, turi būti svarstomas, kai tai motyvuo</text:span><text:span text:style-name="T9703">tu raštu pateikia Seimo valdyba, komitetas ar ne mažiau kaip 1/5 Seimo narių. Komitetas negali siūlyti atšaukti kito komiteto pirmininko.</text:span></text:p>
      <text:p text:style-name="P9704"><text:span text:style-name="T9705">2</text:span><text:span text:style-name="T9706">. Pareiškimas dėl kurio nors pareigūno atleidimo įteikiamas Seimo Pirmininkui, o dėl Pirmininko atšaukimo – Seimo</text:span><text:span text:style-name="T9707"><text:s/>Pirmininko pirmajam pavaduotojui. Seimas negali svarstyti klausimo dėl nepasitikėjimo Seimo Pirmininku, kai jis laikinai pavaduoja Respublikos Prezidentą.</text:span></text:p>
      <text:p text:style-name="P9708"><text:span text:style-name="T9709">3</text:span><text:span text:style-name="T9710">. Toks pareiškimas turi būti paskelbtas artimiausiame Seimo posėdyje.</text:span></text:p>
      <text:p text:style-name="P9711"><text:span text:style-name="T9712">4</text:span><text:span text:style-name="T9713">. Seimo nariai negal</text:span><text:span text:style-name="T9714">i vienos sesijos metu pakartotinai reikalauti atleisti tą patį pareigūną.</text:span></text:p>
      <text:p text:style-name="P9715">Straipsnio pakeitimai:</text:p>
      <text:p text:style-name="P9716"><text:span text:style-name="T9717">Nr.<text:s/></text:span><text:a xlink:href="http://www3.lrs.lt/cgi-bin/preps2?a=221462&amp;b=" office:target-frame-name="_top" xlink:show="replace"><text:span text:style-name="T9718">IX-1812</text:span></text:a><text:span text:style-name="T9719">, 2003-11-11, Žin., 2003, Nr. 108-4817 (2003-11-19)</text:span></text:p>
      <text:p text:style-name="P9720"/>
      <text:p text:style-name="P9721"><text:span text:style-name="T9722">218</text:span><text:span text:style-name="T9723"><text:s/>straipsnis.<text:s/></text:span><text:span text:style-name="T9724">Pareigūno a</text:span><text:span text:style-name="T9725">tleidimo procedūra</text:span></text:p>
      <text:p text:style-name="P9726"><text:span text:style-name="T9727">1</text:span><text:span text:style-name="T9728">. Seimo pareigūnas, dėl kurio atleidimo vyksta diskusija, tam posėdžiui pirmininkauti negali.</text:span></text:p>
      <text:p text:style-name="P9729"><text:span text:style-name="T9730">2</text:span><text:span text:style-name="T9731">. Diskusijoje dėl Seimo pareigūno ar valstybės institucijos vadovo atleidimo pirmiausia kalba atleidimo iniciatorių atstovas (iki 10<text:s/></text:span><text:span text:style-name="T9732">minučių), po to pareigūnas, kurio atleidimo klausimas yra svarstomas (iki 30 minučių). Pastarajam skiriama dar iki 30 minučių atsakyti į klausimus.<text:s/></text:span></text:p>
      <text:p text:style-name="P9733"><text:span text:style-name="T9734">3</text:span><text:span text:style-name="T9735">. Toliau diskusija tęsiama bendra tvarka.</text:span></text:p>
      <text:p text:style-name="P9736"><text:span text:style-name="T9737">4</text:span><text:span text:style-name="T9738">. Sprendimas dėl Seimo pareigūnų ar valstybės instituci</text:span><text:span text:style-name="T9739">jų vadovų atleidimo dėl nepasitikėjimo priimamas slaptu balsavimu daugiau kaip pusės visų Seimo narių balsų dauguma, sprendimas dėl Seimo pareigūnų ar valstybės institucijų vadovų atleidimo kitais pagrindais – atviru balsavimu Seimo posėdyje dalyvaujančių<text:s/></text:span><text:span text:style-name="T9740">Seimo narių balsų dauguma.</text:span></text:p>
      <text:p text:style-name="P9741">Straipsnio pakeitimai:</text:p>
      <text:p text:style-name="P9742"><text:span text:style-name="T9743">Nr.<text:s/></text:span><text:a xlink:href="http://www3.lrs.lt/cgi-bin/preps2?a=436005&amp;b=" office:target-frame-name="_top" xlink:show="replace"><text:span text:style-name="T9744">XI-2310</text:span></text:a><text:span text:style-name="T9745">, 2012-10-30, Žin., 2012, Nr. 127-6397 (2012-11-03)</text:span></text:p>
      <text:p text:style-name="P9746"/>
      <text:p text:style-name="P9747"><text:span text:style-name="T9748">TRISDEŠIMT ŠEŠTASIS</text:span><text:span text:style-name="T9749"><text:s/>SKIRSNIS<text:s/></text:span></text:p>
      <text:p text:style-name="P9750"><text:span text:style-name="T9751">INTERPELIACIJA IR NEPASITIKĖJIMAS VYRIAUSY</text:span><text:span text:style-name="T9752">BE</text:span></text:p>
      <text:p text:style-name="P9753"/>
      <text:p text:style-name="P9754"><text:span text:style-name="T9755">219</text:span><text:span text:style-name="T9756"><text:s/>straipsnis.<text:s/></text:span><text:span text:style-name="T9757">Interpeliacijos pateikimas</text:span></text:p>
      <text:p text:style-name="P9758"><text:span text:style-name="T9759">1</text:span><text:span text:style-name="T9760">. Sesijos metu ne mažesnė kaip 1/5 Seimo narių grupė gali pateikti interpeliaciją Ministrui Pirmininkui ar ministrui, reikalaudama paaiškinti šių pareigūnų priimtų sprendimų motyvus.</text:span></text:p>
      <text:p text:style-name="P9761"><text:span text:style-name="T9762">2</text:span><text:span text:style-name="T9763">. Po<text:s/></text:span><text:span text:style-name="T9764">interpeliacijos įteikimo Seimo Pirmininkui, kuris nedelsdamas ją užregistruoja ir perduoda atitinkamam Vyriausybės nariui ir Seimo nariams, nė vienas parašas negali būti atšauktas.</text:span></text:p>
      <text:p text:style-name="P9765"><text:span text:style-name="T9766">3</text:span><text:span text:style-name="T9767">. Seimo nariai negali vienos sesijos metu pakartotinai pateikti interp</text:span><text:span text:style-name="T9768">eliacijos tam pačiam Vyriausybės nariui.</text:span></text:p>
      <text:p text:style-name="P9769">Straipsnio pakeitimai:</text:p>
      <text:p text:style-name="P9770"><text:span text:style-name="T9771">Nr.<text:s/></text:span><text:a xlink:href="http://www3.lrs.lt/cgi-bin/preps2?Condition1=110855&amp;Condition2=" office:target-frame-name="_top" xlink:show="replace"><text:span text:style-name="T9772">VIII-1975</text:span></text:a><text:span text:style-name="T9773">, 2000 10 10, Žin., 2000, Nr. 86-2617 (2000 10 13)</text:span></text:p>
      <text:p text:style-name="P9774"/>
      <text:p text:style-name="P9775"><text:span text:style-name="T9776">220</text:span><text:span text:style-name="T9777"><text:s/>straipsnis.<text:s/></text:span><text:span text:style-name="T9778">Raštiškas atsakymas į<text:s/></text:span><text:span text:style-name="T9779">interpeliaciją</text:span></text:p>
      <text:p text:style-name="P9780"><text:span text:style-name="T9781">1</text:span><text:span text:style-name="T9782">. Gavęs interpeliaciją, Vyriausybės narys privalo ne vėliau kaip per 2 savaites perduoti Seimo Pirmininkui raštišką atsakymą, su kuriuo supažindinami Seimo nariai.</text:span></text:p>
      <text:p text:style-name="P9783"><text:span text:style-name="T9784">2</text:span><text:span text:style-name="T9785">. Gavęs atsakymą į interpeliaciją, Seimas sesijos metu turi jį apsv</text:span><text:span text:style-name="T9786">arstyti savo posėdyje ne vėliau kaip per 5 darbo dienas.</text:span></text:p>
      <text:p text:style-name="P9787"/>
      <text:p text:style-name="P9788"><text:span text:style-name="T9789">221</text:span><text:span text:style-name="T9790"><text:s/>straipsnis.<text:s/></text:span><text:span text:style-name="T9791">Interpeliacijos nagrinėjimo Seimo posėdyje tvarka</text:span></text:p>
      <text:p text:style-name="P9792"><text:span text:style-name="T9793">Interpeliacija Seimo posėdyje nagrinėjama šia tvarka:</text:span></text:p>
      <text:p text:style-name="P9794"><text:span text:style-name="T9795">1</text:span><text:span text:style-name="T9796">) interpeliacijos pateikėjų atstovo kalba (iki 10 minučių);</text:span></text:p>
      <text:p text:style-name="P9797"><text:span text:style-name="T9798">2</text:span><text:span text:style-name="T9799">)<text:s/></text:span><text:span text:style-name="T9800">interpeliaciją gavusio pareigūno atsakymas (iki 30 minučių);</text:span></text:p>
      <text:p text:style-name="P9801"><text:span text:style-name="T9802">3</text:span><text:span text:style-name="T9803">) interpeliaciją gavusio pareigūno atsakymai į Seimo narių klausimus (iki 30 minučių); klausimai užduodami tokia pat tvarka kaip Vyriausybės valandos metu;</text:span></text:p>
      <text:p text:style-name="P9804"><text:span text:style-name="T9805">4</text:span><text:span text:style-name="T9806">) diskusija, kurioje žodis pa</text:span><text:span text:style-name="T9807">prastai suteikiamas paeiliui pritariantiems ir nepritariantiems atsakymui į interpeliaciją Seimo nariams;</text:span></text:p>
      <text:p text:style-name="P9808"><text:span text:style-name="T9809">5</text:span><text:span text:style-name="T9810">) baigiamasis interpeliaciją gavusio pareigūno žodis;</text:span></text:p>
      <text:p text:style-name="P9811"><text:span text:style-name="T9812">6</text:span><text:span text:style-name="T9813">) interpeliacijos pateikėjų atstovo baigiamasis žodis;</text:span></text:p>
      <text:p text:style-name="P9814"><text:span text:style-name="T9815">7</text:span><text:span text:style-name="T9816">) Seimo nutarimo dėl<text:s/></text:span><text:span text:style-name="T9817">interpeliacijos projektui parengti redakcinės komisijos sudarymas pagal šio statuto 71 straipsnio reikalavimus. Ne mažiau kaip 1/3 komisijos narių turi sudaryti interpeliacijos pateikėjai.</text:span></text:p>
      <text:p text:style-name="P9818"/>
      <text:p text:style-name="P9819"><text:span text:style-name="T9820">222</text:span><text:span text:style-name="T9821"><text:s/>straipsnis.<text:s/></text:span><text:span text:style-name="T9822">Seimo nutarimas dėl interpeliacijos bei pa</text:span><text:span text:style-name="T9823">sekmės jį priėmus</text:span></text:p>
      <text:p text:style-name="P9824"><text:span text:style-name="T9825">1</text:span><text:span text:style-name="T9826">. Seimo nutarimo dėl interpeliacijos projektas turi būti pateiktas Seimui apsvarstyti ne vėliau kaip kitą posėdžių dieną.</text:span></text:p>
      <text:p text:style-name="P9827"><text:span text:style-name="T9828">2</text:span><text:span text:style-name="T9829">. Seimo nutarimo dėl interpeliacijos projekte turi būti pareikštas Seimo pritarimas arba nepritarimas Mini</text:span><text:span text:style-name="T9830">stro Pirmininko ar ministro atsakymui.</text:span></text:p>
      <text:p text:style-name="P9831"><text:span text:style-name="T9832">3</text:span><text:span text:style-name="T9833">. Jeigu Seimo nutarimo dėl interpeliacijos projekte Ministro Pirmininko ar ministro atsakymas pripažįstamas esąs nepatenkinamas ir pareikštas juo nepasitikėjimas, tai toks nutarimo projektas gali būti priimtas sl</text:span><text:span text:style-name="T9834">aptu balsavimu daugiau kaip pusės visų Seimo narių balsų dauguma.</text:span></text:p>
      <text:p text:style-name="P9835"><text:span text:style-name="T9836">4</text:span><text:span text:style-name="T9837">. Jeigu Seimo nutarimas dėl interpeliacijos priimamas, Ministras Pirmininkas ar ministras, kuriam pareikštas nepasitikėjimas, privalo atsistatydinti.</text:span></text:p>
      <text:p text:style-name="P9838"><text:span text:style-name="T9839">5</text:span><text:span text:style-name="T9840">. Kai Ministras Pirmininkas at</text:span><text:span text:style-name="T9841">sistatydina, privalo atsistatydinti visa Vyriausybė.</text:span></text:p>
      <text:p text:style-name="P9842"/>
      <text:p text:style-name="P9843"><text:span text:style-name="T9844">223</text:span><text:span text:style-name="T9845"><text:s/>straipsnis.<text:s/></text:span><text:span text:style-name="T9846">Nepasitikėjimas Vyriausybe</text:span></text:p>
      <text:p text:style-name="P9847"><text:span text:style-name="T9848">1</text:span><text:span text:style-name="T9849">. Seimo sesijos metu ne mažesnė kaip 1/5 Seimo narių grupė gali pateikti motyvuoto nutarimo, kuriame reiškiamas tiesioginis nepasitikėjimas Vyriausy</text:span><text:span text:style-name="T9850">be, projektą.<text:s/></text:span></text:p>
      <text:p text:style-name="P9851"><text:span text:style-name="T9852">2</text:span><text:span text:style-name="T9853">. Toks nutarimo projektas nagrinėjamas Seime šio statuto 219-221 straipsniuose nustatyta tvarka taip pat kaip interpeliacija Ministrui Pirmininkui, tačiau redakcinė komisija nesudaroma.</text:span></text:p>
      <text:p text:style-name="P9854"><text:span text:style-name="T9855">3</text:span><text:span text:style-name="T9856">. Nepasitikėjimo Vyriausybe klausimo nagrinėj</text:span><text:span text:style-name="T9857">imo Seimo posėdyje metu Seimo nariai gali paklausti visus ministrus, suteikiant galimybę ministrams atsakyti (iki 60 minučių).</text:span></text:p>
      <text:p text:style-name="P9858"><text:span text:style-name="T9859">4</text:span><text:span text:style-name="T9860">. Po svarstymo iš karto balsuojama dėl nepasitikėjimo Vyriausybe.</text:span></text:p>
      <text:p text:style-name="P9861"><text:span text:style-name="T9862">5</text:span><text:span text:style-name="T9863">. Nutarimas dėl tiesioginio nepasitikėjimo Vyriausybe</text:span><text:span text:style-name="T9864"><text:s/>gali būti priimtas slaptu balsavimu daugiau kaip pusės visų Seimo narių balsų dauguma.</text:span></text:p>
      <text:p text:style-name="P9865"/>
      <text:p text:style-name="P9866"><text:span text:style-name="T9867">TRISDEŠIMT SEPTINTASIS</text:span><text:span text:style-name="T9868"><text:s/>SKIRSNIS</text:span></text:p>
      <text:p text:style-name="P9869"><text:span text:style-name="T9870">BIUDŽETO POLITIKOS ĮGYVENDINIMO IR BIUDŽETŲ VYKDYMO KONTROLĖ IR ATASKAITŲ PATEIKIMAS<text:s/></text:span></text:p>
      <text:p text:style-name="P9871">Pavadinimo pakeitimas:</text:p>
      <text:p text:style-name="P9872"><text:span text:style-name="T9873">Nr.<text:s/></text:span><text:a xlink:href="http://www3.lrs.lt/cgi-bin/preps2?a=467417&amp;b=" office:target-frame-name="_top" xlink:show="replace"><text:span text:style-name="T9874">XII-773</text:span></text:a><text:span text:style-name="T9875">, 2014-03-13, paskelbta TAR 2014-03-18, i. k. 2014-03182</text:span></text:p>
      <text:p text:style-name="P9876">Pakeistas skirsnio pavadinimas:</text:p>
      <text:p text:style-name="P9877"><text:span text:style-name="T9878">Nr.<text:s/></text:span><text:a xlink:href="https://www.e-tar.lt/portal/legalAct.html?documentId=f43944407c8011e5b7eba10a9b5a9c5f" office:target-frame-name="_top" xlink:show="replace"><text:span text:style-name="T9879">XII-1968</text:span></text:a><text:span text:style-name="T9880">, 2015-10-20, paskelbta TAR 2015-10-27, i. k. 2015-16913</text:span></text:p>
      <text:p text:style-name="Normal"/>
      <text:p text:style-name="P9881"><text:span text:style-name="T9882">223</text:span><text:span text:style-name="T9883">1</text:span><text:span text:style-name="T9884"><text:s/></text:span><text:span text:style-name="T9885">straipsnis.<text:s/></text:span><text:span text:style-name="T9886">Biudžeto politikos įgyvendinimo kontrolė</text:span></text:p>
      <text:p text:style-name="P9887"><text:span text:style-name="T9888">1</text:span><text:span text:style-name="T9889">. Ne vėliau kaip iki gegužės 15 dienos Vyriausybė ar jos įgaliota institucija pateikia Seimui praėjusių metų struktūrinio p</text:span><text:span text:style-name="T9890">ostūmio užduoties įvykdymo ir struktūrinio valdžios sektoriaus balanso rodiklio ataskaitą.</text:span></text:p>
      <text:p text:style-name="P9891"><text:span text:style-name="T9892">2</text:span><text:span text:style-name="T9893">. Šio straipsnio 1 dalyje nurodytą praėjusių metų struktūrinio postūmio užduoties įvykdymo ir struktūrinio valdžios sektoriaus balanso rodiklio ataskaitą ne vėl</text:span><text:span text:style-name="T9894">iau kaip iki birželio 30 dienos apsvarsto Biudžeto ir finansų komitetas ir Audito komitetas.<text:s/></text:span></text:p>
      <text:p text:style-name="P9895"><text:span text:style-name="T9896">3</text:span><text:span text:style-name="T9897">. Jeigu struktūrinio postūmio užduotis neįvykdyta, Vyriausybė kartu su šio straipsnio 1 dalyje nurodyta ataskaita pateikia Seimui ir Valstybės kontrolei rašy</text:span><text:span text:style-name="T9898">tinį pranešimą apie struktūrinio postūmio užduoties neįvykdymo priežastis ir priemones struktūrinio postūmio užduočiai įvykdyti. Šis pranešimas ir žodžiu pristatomas Seimo posėdyje. Šie dokumentai kartu su Valstybės kontrolės pateikta išvada apsvarstomi Bi</text:span><text:span text:style-name="T9899">udžeto ir finansų komitete ir Audito komitete.<text:s/></text:span></text:p>
      <text:p text:style-name="P9900"><text:span text:style-name="T9901">4</text:span><text:span text:style-name="T9902">. Valstybės kontrolė per 30 darbo dienų pateikia Seimui išvadą dėl struktūrinio postūmio užduoties neįvykdymo priežasčių pagrįstumo ir priemonių struktūrinio postūmio užduočiai įvykdyti tinkamumo.<text:s/></text:span></text:p>
      <text:p text:style-name="P9903"><text:span text:style-name="T9904">5</text:span><text:span text:style-name="T9905">. Vyriausybė ne vėliau kaip per vieną mėnesį nuo šio straipsnio 4 dalyje nurodytos išvados pateikimo pateikia Seimui rašytinį pranešimą apie galutines struktūrinio postūmio užduoties neįvykdymo priežastis ir priemones struktūrinio postūmio užduočiai įvykdy</text:span><text:span text:style-name="T9906">ti.</text:span></text:p>
      <text:p text:style-name="P9907"><text:span text:style-name="T9908">6</text:span><text:span text:style-name="T9909">. Biudžeto ir finansų komitetas išnagrinėja šio straipsnio 4 dalyje nurodytą Valstybės kontrolės išvadą ir šio straipsnio 5 dalyje nurodytą Vyriausybės pranešimą ir pateikia Seimui išvadą.</text:span></text:p>
      <text:p text:style-name="P9910">Papildyta straipsniu:</text:p>
      <text:p text:style-name="P9911"><text:span text:style-name="T9912">Nr.<text:s/></text:span><text:a xlink:href="https://www.e-tar.lt/portal/legalAct.html?documentId=f43944407c8011e5b7eba10a9b5a9c5f" office:target-frame-name="_top" xlink:show="replace"><text:span text:style-name="T9913">XII-1968</text:span></text:a><text:span text:style-name="T9914">, 2015-10-20, paskelbta TAR 2015-10-27, i. k. 2015-16913</text:span></text:p>
      <text:p text:style-name="Normal"/>
      <text:p text:style-name="P9915"><text:span text:style-name="T9916">224</text:span><text:span text:style-name="T9917"><text:s/>straipsnis.<text:s/></text:span><text:span text:style-name="T9918">Valstybės biudžeto vykdymo priežiūra</text:span></text:p>
      <text:p text:style-name="P9919"><text:span text:style-name="T9920">1</text:span><text:span text:style-name="T9921">. Valstybės biudžeto vykdymo ben</text:span><text:span text:style-name="T9922">drąją nuolatinę priežiūrą atlieka Biudžeto ir finansų komitetas.</text:span></text:p>
      <text:p text:style-name="P9923"><text:span text:style-name="T9924">2</text:span><text:span text:style-name="T9925">. Kiti Seimo komitetai gali išklausyti informaciją, kaip vykdomi jų kompetenciją atitinkantys biudžeto straipsniai.</text:span></text:p>
      <text:p text:style-name="P9926"><text:span text:style-name="T9927">3</text:span><text:span text:style-name="T9928">. Kaip vykdomas valstybės biudžetas, Seimo posėdyje svarstoma ne<text:s/></text:span><text:span text:style-name="T9929">rečiau kaip vieną kartą per 6 mėnesius.<text:s/></text:span></text:p>
      <text:p text:style-name="P9930"><text:span text:style-name="T9931">4</text:span><text:span text:style-name="T9932">. Tokiam svarstymui Vyriausybė pateikia informaciją apie valstybės biudžeto vykdymą.</text:span></text:p>
      <text:p text:style-name="P9933">Straipsnio pakeitimai:</text:p>
      <text:p text:style-name="Normal"><text:span text:style-name="T9934">Nr.<text:s/></text:span><text:a xlink:href="http://www3.lrs.lt/cgi-bin/preps2?a=301016&amp;b=" office:target-frame-name="_top" xlink:show="replace"><text:span text:style-name="T9935">X-1214</text:span></text:a><text:span text:style-name="T9936">, 2007-06-26, Žin., 2007, Nr.<text:s/></text:span><text:span text:style-name="T9937">73-2884 (2007-07-03)</text:span></text:p>
      <text:p text:style-name="P9938"><text:span text:style-name="T9939">Nr.<text:s/></text:span><text:a xlink:href="http://www3.lrs.lt/cgi-bin/preps2?a=330842&amp;b=" office:target-frame-name="_top" xlink:show="replace"><text:span text:style-name="T9940">X-1833</text:span></text:a><text:span text:style-name="T9941">, 2008-11-14, Žin., 2008, Nr. 137-5382 (2008-11-29)</text:span></text:p>
      <text:p text:style-name="P9942"><text:span text:style-name="T9943">Nr</text:span><text:span text:style-name="T9944">.<text:s/></text:span><text:a xlink:href="http://www3.lrs.lt/cgi-bin/preps2?a=467417&amp;b=" office:target-frame-name="_top" xlink:show="replace"><text:span text:style-name="T9945">XII-773</text:span></text:a><text:span text:style-name="T9946">, 2014-03-13, paskelbta TAR 2014-03-18</text:span><text:span text:style-name="T9947">, i. k. 2014-03182</text:span></text:p>
      <text:p text:style-name="P9948"/>
      <text:p text:style-name="P9949"><text:span text:style-name="T9950">225</text:span><text:span text:style-name="T9951"><text:s/>straipsnis.<text:s/></text:span><text:span text:style-name="T9952">Ataskaitų rinkinių pateikimas</text:span></text:p>
      <text:p text:style-name="P9953"><text:span text:style-name="T9954">1</text:span><text:span text:style-name="T9955">. Ne vėliau kaip iki spalio 10 dienos Vyriausybė pritaria ir Seimui pateikia šiuos ataskaitų rinkinius:</text:span></text:p>
      <text:p text:style-name="P9956"><text:span text:style-name="T9957">1</text:span><text:span text:style-name="T9958">) valstybės konsoliduotųjų ataskaitų rinkinį, apimantį valstybės biudžet</text:span><text:span text:style-name="T9959">o vykdymo ataskaitas ir valstybės konsoliduotąsias finansines ataskaitas;</text:span></text:p>
      <text:p text:style-name="P9960"><text:span text:style-name="T9961">2</text:span><text:span text:style-name="T9962">) Valstybinio socialinio draudimo fondo konsoliduotųjų ataskaitų rinkinį, apimantį Valstybinio socialinio draudimo fondo biudžeto vykdymo ataskaitas ir Valstybinio socialinio dr</text:span><text:span text:style-name="T9963">audimo fondo konsoliduotąsias finansines ataskaitas;</text:span></text:p>
      <text:p text:style-name="P9964"><text:span text:style-name="T9965">3</text:span><text:span text:style-name="T9966">) Privalomojo sveikatos draudimo fondo konsoliduotųjų ataskaitų rinkinį, apimantį Privalomojo sveikatos draudimo fondo biudžeto vykdymo ataskaitas ir Privalomojo sveikatos draudimo fondo konsoliduot</text:span><text:span text:style-name="T9967">ąsias finansines ataskaitas;</text:span></text:p>
      <text:p text:style-name="P9968"><text:span text:style-name="T9969">4</text:span><text:span text:style-name="T9970">) kitų valstybės išteklių fondų, kurių lėšų sąmatas tvirtina Seimas, metinių ataskaitų rinkinius, apimančius biudžeto vykdymo ir finansines ataskaitas;</text:span></text:p>
      <text:p text:style-name="P9971"><text:span text:style-name="T9972">5</text:span><text:span text:style-name="T9973">) nacionalinį finansinių ataskaitų rinkinį.</text:span></text:p>
      <text:p text:style-name="P9974"><text:span text:style-name="T9975">2</text:span><text:span text:style-name="T9976">. Valstybės<text:s/></text:span><text:span text:style-name="T9977">kontrolierius ne vėliau kaip iki spalio 10 dienos pateikia Seimui išvadas ir audito ataskaitas dėl šio straipsnio 1 dalyje nurodytų ataskaitų rinkinių.</text:span></text:p>
      <text:p text:style-name="P9978"><text:span text:style-name="T9979">3</text:span><text:span text:style-name="T9980">. Gavus šio straipsnio 2 dalyje nurodytas valstybės kontrolieriaus išvadas ir Vyriausybės pateiktus</text:span><text:span text:style-name="T9981"><text:s/>Seimo nutarimų dėl šio straipsnio 1 dalyje nurodytų ataskaitų rinkinių patvirtinimo projektus, artimiausiuose Seimo posėdžiuose išklausomi Vyriausybės pranešimai apie šio straipsnio 1 dalyje nurodytus ataskaitų rinkinius, taip pat valstybės kontrolieriaus</text:span><text:span text:style-name="T9982"><text:s/>papildomi pranešimai.<text:s/></text:span></text:p>
      <text:p text:style-name="P9983"><text:span text:style-name="T9984">4</text:span><text:span text:style-name="T9985">. Seimo posėdžiuose išklausius šio straipsnio 3 dalyje nurodytus pranešimus, komitetai apsvarsto šio straipsnio 1 dalyje nurodytus ataskaitų rinkinius ir parengia išvadas.</text:span></text:p>
      <text:p text:style-name="P9986">Straipsnio pakeitimai:</text:p>
      <text:p text:style-name="P9987"><text:span text:style-name="T9988">Nr.<text:s/></text:span><text:a xlink:href="http://www3.lrs.lt/cgi-bin/preps2?Condition1=110855&amp;Condition2=" office:target-frame-name="_top" xlink:show="replace"><text:span text:style-name="T9989">VIII-1975</text:span></text:a><text:span text:style-name="T9990">, 2000 10 10, Žin., 2000, Nr. 86-2617 (2000 10 13)</text:span></text:p>
      <text:p text:style-name="Normal"><text:span text:style-name="T9991">Nr.<text:s/></text:span><text:a xlink:href="http://www3.lrs.lt/cgi-bin/preps2?a=301016&amp;b=" office:target-frame-name="_top" xlink:show="replace"><text:span text:style-name="T9992">X-1214</text:span></text:a><text:span text:style-name="T9993">, 2007-06-26, Žin., 2007, Nr. 73-2884 (2007-07-03)</text:span></text:p>
      <text:p text:style-name="P9994"><text:span text:style-name="T9995">Nr.<text:s/></text:span><text:a xlink:href="http://www3.lrs.lt/cgi-bin/preps2?a=330842&amp;b=" office:target-frame-name="_top" xlink:show="replace"><text:span text:style-name="T9996">X-1833</text:span></text:a><text:span text:style-name="T9997">, 2008-11-14, Žin., 2008, Nr. 137-5382 (2008-11-29)</text:span></text:p>
      <text:p text:style-name="P9998"><text:span text:style-name="T9999">Nr.<text:s/></text:span><text:a xlink:href="http://www3.lrs.lt/cgi-bin/preps2?a=467417&amp;b=" office:target-frame-name="_top" xlink:show="replace"><text:span text:style-name="T10000">XII-773</text:span></text:a><text:span text:style-name="T10001">, 2014-03-13, paskelbta TAR 2014-03-18, i. k. 2014-03182</text:span></text:p>
      <text:p text:style-name="P10002"/>
      <text:p text:style-name="P10003"><text:span text:style-name="T10004">226</text:span><text:span text:style-name="T10005"><text:s/>straipsnis.<text:s/></text:span><text:span text:style-name="T10006">Valstybės konsoliduotųjų ataskaitų</text:span><text:span text:style-name="T10007"><text:s/></text:span><text:span text:style-name="T10008">rinkinio svarstymas Seimo posėdyje</text:span></text:p>
      <text:p text:style-name="P10009"><text:span text:style-name="T10010">1</text:span><text:span text:style-name="T10011">. Ne vėliau kaip iki lapkričio 20 dienos valstybės konsoliduotųjų</text:span><text:span text:style-name="T10012"><text:s/></text:span><text:span text:style-name="T10013">ataskaitų rinkinys ir valstybės kontrolieriaus išvada dėl jo kartu su ateinančių metų valstybės biudžeto projektu<text:s/></text:span><text:span text:style-name="T10014">turi būti apsvarstyti Seimo posėdyje.</text:span></text:p>
      <text:p text:style-name="P10015"><text:span text:style-name="T10016">2</text:span><text:span text:style-name="T10017">. Seimo posėdyje išklausomas Biudžeto ir finansų komiteto pranešimas, kitų komitetų išvados.<text:s/></text:span></text:p>
      <text:p text:style-name="P10018"><text:span text:style-name="T10019">3</text:span><text:span text:style-name="T10020">. Po diskusijų priimamas Seimo nutarimas dėl valstybės konsoliduotųjų ataskaitų rinkinio.</text:span></text:p>
      <text:p text:style-name="P10021"><text:span text:style-name="T10022">4</text:span><text:span text:style-name="T10023">. Jei valstybės kon</text:span><text:span text:style-name="T10024">soliduotųjų ataskaitų rinkinys nepatvirtinamas dėl biudžeto vykdymo ataskaitų, Seimas sprendžia klausimą dėl pajamų ar išlaidų teisėtumo atkūrimo tvarkos. Tam parengiamas atitinkamo nutarimo projektas, taip pat gali būti balsuojama dėl nepasitikėjimo Minis</text:span><text:span text:style-name="T10025">tru Pirmininku, ministru ar Vyriausybe šio statuto 222 ir 223 straipsniuose nustatyta tvarka.</text:span></text:p>
      <text:p text:style-name="P10026">Straipsnio pakeitimai:</text:p>
      <text:p text:style-name="Normal"><text:span text:style-name="T10027">Nr.<text:s/></text:span><text:a xlink:href="http://www3.lrs.lt/cgi-bin/preps2?a=301016&amp;b=" office:target-frame-name="_top" xlink:show="replace"><text:span text:style-name="T10028">X-1214</text:span></text:a><text:span text:style-name="T10029">, 2007-06-26, Žin., 2007, Nr. 73-2884 (2007-07-03)</text:span></text:p>
      <text:p text:style-name="P10030"><text:span text:style-name="T10031">Nr.<text:s/></text:span><text:a xlink:href="http://www3.lrs.lt/cgi-bin/preps2?a=330842&amp;b=" office:target-frame-name="_top" xlink:show="replace"><text:span text:style-name="T10032">X-1833</text:span></text:a><text:span text:style-name="T10033">, 2008-11-14, Žin., 2008, Nr. 137-5382 (2008-11-29)</text:span></text:p>
      <text:p text:style-name="P10034"><text:span text:style-name="T10035">Nr.<text:s/></text:span><text:a xlink:href="http://www3.lrs.lt/cgi-bin/preps2?a=467417&amp;b=" office:target-frame-name="_top" xlink:show="replace"><text:span text:style-name="T10036">XII-773</text:span></text:a><text:span text:style-name="T10037">, 2014-03-13, paskelbta TAR 2014-03-18, i. k. 2014-03182</text:span></text:p>
      <text:p text:style-name="P10038"/>
      <text:p text:style-name="P10039"><text:span text:style-name="T10040">226</text:span><text:span text:style-name="T10041">1</text:span><text:span text:style-name="T10042"><text:s/>straipsnis.<text:s/></text:span><text:span text:style-name="T10043">Valstybinio socialinio draudimo fondo konsoliduotųjų ataskaitų rinkinio, Privalomojo sveikatos draudimo fondo konsoliduotųjų ataskaitų rinkinio ir kitų valstybės išteklių fondų, kurių lėšų sąmatas tvirtina Seimas, metinių ataskaitų rinkinių sv</text:span><text:span text:style-name="T10044">arstymas Seimo posėdyje</text:span></text:p>
      <text:p text:style-name="P10045"><text:span text:style-name="T10046">1</text:span><text:span text:style-name="T10047">. Ne vėliau kaip iki lapkričio 30 dienos Valstybinio socialinio draudimo fondo konsoliduotųjų ataskaitų rinkinys, Privalomojo sveikatos draudimo fondo konsoliduotųjų ataskaitų rinkinys, kitų valstybės išteklių fondų, kurių lėšų</text:span><text:span text:style-name="T10048"><text:s/>sąmatas tvirtina Seimas, metinių ataskaitų rinkiniai ir valstybės kontrolieriaus išvados dėl jų turi būti apsvarstyti Seimo posėdyje.</text:span></text:p>
      <text:p text:style-name="P10049"><text:span text:style-name="T10050">2</text:span><text:span text:style-name="T10051">. Seimo posėdyje išklausomi<text:s/></text:span><text:span text:style-name="T10052">pagrindinių</text:span><text:span text:style-name="T10053"><text:s/>komitetų pranešimai, kitų komitetų išvados.</text:span></text:p>
      <text:p text:style-name="P10054"><text:span text:style-name="T10055">3</text:span><text:span text:style-name="T10056">. Po diskusijų priimami Sei</text:span><text:span text:style-name="T10057">mo nutarimai dėl Valstybinio socialinio draudimo fondo konsoliduotųjų ataskaitų rinkinio, dėl Privalomojo sveikatos draudimo fondo konsoliduotųjų ataskaitų rinkinio ir dėl valstybės išteklių fondų, kurių lėšų sąmatas tvirtina Seimas, metinių ataskaitų rink</text:span><text:span text:style-name="T10058">inių.</text:span></text:p>
      <text:p text:style-name="P10059">Statutas papildytas straipsniu:</text:p>
      <text:p text:style-name="P10060"><text:span text:style-name="T10061">Nr.<text:s/></text:span><text:a xlink:href="http://www3.lrs.lt/cgi-bin/preps2?a=467417&amp;b=" office:target-frame-name="_top" xlink:show="replace"><text:span text:style-name="T10062">XII-773</text:span></text:a><text:span text:style-name="T10063">, 2014-03-13, paskelbta TAR 2014-03-18, i. k. 2014-03182</text:span></text:p>
      <text:p text:style-name="P10064"/>
      <text:p text:style-name="P10065"><text:span text:style-name="T10066">226</text:span><text:span text:style-name="T10067">2</text:span><text:span text:style-name="T10068"><text:s/>straipsnis.<text:s/></text:span><text:span text:style-name="T10069">Nacionalinio finansinių ataskaitų rinkinio svarstymas Seimo posė</text:span><text:span text:style-name="T10070">dyje</text:span></text:p>
      <text:p text:style-name="P10071"><text:span text:style-name="T10072">1</text:span><text:span text:style-name="T10073">. Ne vėliau kaip iki gruodžio 10 dienos nacionalinis finansinių ataskaitų rinkinys ir valstybės kontrolieriaus išvada dėl jo turi būti apsvarstyti Seimo posėdyje.</text:span></text:p>
      <text:p text:style-name="P10074"><text:span text:style-name="T10075">2</text:span><text:span text:style-name="T10076">. Seimo posėdyje išklausomas Biudžeto ir finansų komiteto pranešimas, kitų kom</text:span><text:span text:style-name="T10077">itetų išvados.</text:span></text:p>
      <text:p text:style-name="P10078"><text:span text:style-name="T10079">3</text:span><text:span text:style-name="T10080">. Po diskusijų priimamas Seimo nutarimas dėl nacionalinio finansinių ataskaitų rinkinio.</text:span></text:p>
      <text:p text:style-name="P10081">Statutas papildytas straipsniu:</text:p>
      <text:p text:style-name="P10082"><text:span text:style-name="T10083">Nr.<text:s/></text:span><text:a xlink:href="http://www3.lrs.lt/cgi-bin/preps2?a=467417&amp;b=" office:target-frame-name="_top" xlink:show="replace"><text:span text:style-name="T10084">XII-773</text:span></text:a><text:span text:style-name="T10085">, 2014-03-13, paskelbta TAR 2014-03-18, i.</text:span><text:span text:style-name="T10086"><text:s/>k. 2014-03182</text:span></text:p>
      <text:p text:style-name="P10087"/>
      <text:p text:style-name="P10088"><text:span text:style-name="T10089">VIII</text:span><text:span text:style-name="T10090"><text:s/>DALIS</text:span></text:p>
      <text:p text:style-name="P10091"><text:span text:style-name="T10092">APKALTOS PROCESAS</text:span></text:p>
      <text:p text:style-name="P10093"/>
      <text:p text:style-name="P10094"><text:span text:style-name="T10095">TRISDEŠIMT AŠTUNTASIS</text:span><text:span text:style-name="T10096"><text:s/>SKIRSNIS<text:s/></text:span></text:p>
      <text:p text:style-name="P10097"><text:span text:style-name="T10098">APKALTOS PROCESO PRADŽIA IR<text:s/></text:span><text:span text:style-name="T10099"><text:line-break/>PARENGIAMIEJI APKALTOS PROCESO VEIKSMAI</text:span></text:p>
      <text:p text:style-name="Normal"><text:span text:style-name="T10100">Trisdešimt aštuntojo</text:span><text:span text:style-name="T10101"><text:s/>skirsnio pakeitimai</text:span><text:span text:style-name="T10102">:</text:span></text:p>
      <text:p text:style-name="P10103"><text:span text:style-name="T10104">Nr.<text:s/></text:span><text:a xlink:href="http://www3.lrs.lt/cgi-bin/preps2?a=245097&amp;b=" office:target-frame-name="_top" xlink:show="replace"><text:span text:style-name="T10105">IX-2545</text:span></text:a><text:span text:style-name="T10106">, 2004-11-09, Žin., 2004, Nr. 165-6025 (2004-11-13)</text:span></text:p>
      <text:p text:style-name="P10107"/>
      <text:p text:style-name="P10108"><text:span text:style-name="T10109">227</text:span><text:span text:style-name="T10110"><text:s/>straipsnis.<text:s/></text:span><text:span text:style-name="T10111">Apkaltos proceso sąvoka</text:span></text:p>
      <text:p text:style-name="P10112"><text:span text:style-name="T10113">Apkaltos procesas yra parlamentinė procedūra, kurią Seimas taiko Konstitucijos 74 straipsnyj</text:span><text:span text:style-name="T10114">e nurodytiems asmenims dėl Konstitucijai prieštaraujančių jų veiksmų, padarytų einant pareigas, siekdamas išspręsti tokių asmenų konstitucinės atsakomybės klausimą.</text:span></text:p>
      <text:p text:style-name="P10115"><text:span text:style-name="T10116">TAR pastaba.<text:s/></text:span><text:span text:style-name="T10117">Pripažinti, kad Lietuvos Respublikos Seimo statuto 227 straipsnis (2004 m. lap</text:span><text:span text:style-name="T10118">kričio 9 d. redakcija;</text:span><text:span text:style-name="T10119"><text:s/></text:span><text:span text:style-name="T10120">Žin., 2004, Nr.<text:s/></text:span><text:a xlink:href="https://www.e-tar.lt/portal/lt/legalAct/TAR.4298E3090257" office:target-frame-name="_blank" xlink:show="new"><text:span text:style-name="T10121">165-6025</text:span></text:a><text:span text:style-name="T10122">)<text:s/></text:span><text:span text:style-name="T10123">tiek, kiek pagal jį apkaltą galima taikyti<text:s/></text:span><text:span text:style-name="T10124">paaiškėjus tik tokiam nusikaltimui, kuris padarytas<text:s/></text:span><text:span text:style-name="T10125">einant Lietuvos Respublikos</text:span><text:span text:style-name="T10126"><text:s/>Konstitucijos 74 straipsnyje nurodytas pareigas, prieštarauja Lietuvos Respublikos Konstitucijos 74 straipsniui.</text:span></text:p>
      <text:p text:style-name="P10127">Straipsnio pakeitimai:</text:p>
      <text:p text:style-name="P10128"><text:span text:style-name="T10129">Nr.<text:s/></text:span><text:a xlink:href="https://www.e-tar.lt/portal/legalAct.html?documentId=b70fc240fa8011e68034be159a964f47" office:target-frame-name="_top" xlink:show="replace"><text:span text:style-name="T10130">KT3-N2/2017</text:span></text:a><text:span text:style-name="T10131">, 20</text:span><text:span text:style-name="T10132">17-02-24, paskelbta TAR 2017-02-24, i. k. 2017-03068</text:span></text:p>
      <text:p text:style-name="Normal"/>
      <text:p text:style-name="P10133"><text:span text:style-name="T10134">228</text:span><text:span text:style-name="T10135"><text:s/>straipsnis.<text:s/></text:span><text:span text:style-name="T10136">Pagrindai pradėti apkaltos procesą</text:span></text:p>
      <text:p text:style-name="P10137"><text:span text:style-name="T10138">1</text:span><text:span text:style-name="T10139">. Teikti Seimui pradėti apkaltos procesą Konstitucijos 74 straipsnyje nurodytam asmeniui turi teisę ne mažesnė kaip 1/4 Seimo narių grupė, o š</text:span><text:span text:style-name="T10140">io statuto 78 straipsnio 3 dalyje nustatytu</text:span><text:span text:style-name="T10141"><text:s/>atveju ir Etikos ir procedūrų komisija</text:span><text:span text:style-name="T10142">.</text:span></text:p>
      <text:p text:style-name="P10143"><text:span text:style-name="T10144">2</text:span><text:span text:style-name="T10145">. Teikimas pradėti apkaltos procesą galimas esant bent vienam iš šių pagrindų:</text:span></text:p>
      <text:p text:style-name="P10146"><text:span text:style-name="T10147">1</text:span><text:span text:style-name="T10148">) asmuo šiurkščiai pažeidė Konstituciją;</text:span></text:p>
      <text:p text:style-name="P10149"><text:span text:style-name="T10150">2</text:span><text:span text:style-name="T10151">) asmuo sulaužė priesaiką;</text:span></text:p>
      <text:p text:style-name="P10152"><text:span text:style-name="T10153">3</text:span><text:span text:style-name="T10154">) asmuo</text:span><text:span text:style-name="T10155"><text:s/>įtariamas padaręs nusikaltimą.</text:span></text:p>
      <text:p text:style-name="P10156"><text:span text:style-name="T10157">3</text:span><text:span text:style-name="T10158">. Generalinis prokuroras, nustatęs, kad Konstitucijos 74 straipsnyje nurodytas asmuo yra įtariamas padaręs nusikaltimą, apie tai nedelsdamas praneša Seimui.<text:s/></text:span></text:p>
      <text:p text:style-name="P10159"><text:span text:style-name="T10160">4</text:span><text:span text:style-name="T10161">. Jeigu įtariamas padaręs nusikaltimą Respublikos Prez</text:span><text:span text:style-name="T10162">identas, Seimas šio statuto 232 straipsnyje nustatyta tvarka sudaro specialiąją tyrimo komisiją.</text:span></text:p>
      <text:p text:style-name="P10163"><text:span text:style-name="T10164">5</text:span><text:span text:style-name="T10165">.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166">yrimo komisiją, jeigu yra šio straipsnio 1 dalyje nurodyto subjekto siūlymas.<text:s/></text:span></text:p>
      <text:p text:style-name="P10167"><text:span text:style-name="T10168">6</text:span><text:span text:style-name="T10169">. Seimui gavus įsiteisėjusio išteisinamojo teismo nuosprendžio nuorašą arba sprendimą nutraukti baudžiamąją bylą, Seimo Pirmininkas ar jo pavaduotojas nedelsdami su juo sup</text:span><text:span text:style-name="T10170">ažindina Seimo narius. Supažindinus Seimo narius su išteisinamuoju teismo nuosprendžiu ar sprendimu nutraukti baudžiamąją bylą, Seimas artimiausiame posėdyje priima nutarimą nutraukti apkaltos procesą.</text:span></text:p>
      <text:p text:style-name="P10171"><text:span text:style-name="T10172">7</text:span><text:span text:style-name="T10173">. Seimui gavus įsiteisėjusio apkaltinamojo teismo</text:span><text:span text:style-name="T10174"><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175">Straipsnio pakeitimai:</text:p>
      <text:p text:style-name="P10176"><text:span text:style-name="T10177">Nr.<text:s/></text:span><text:a xlink:href="http://www3.lrs.lt/cgi-bin/preps2?a=408733&amp;b=" office:target-frame-name="_top" xlink:show="replace"><text:span text:style-name="T10178">XI-1618</text:span></text:a><text:span text:style-name="T10179">, 2011-10-13, Žin., 2011, Nr. 126-5988 (2011-10-20)</text:span></text:p>
      <text:p text:style-name="P10180"/>
      <text:p text:style-name="P10181"><text:span text:style-name="T10182">229</text:span><text:span text:style-name="T10183"><text:s/>straipsnis.<text:s/></text:span><text:span text:style-name="T10184">Teikimo pradėti apkaltos procesą senatis</text:span></text:p>
      <text:p text:style-name="P10185"><text:span text:style-name="T10186">1</text:span><text:span text:style-name="T10187">. Teikimui pradėti apkaltos procesą tuo pagrindu, k</text:span><text:span text:style-name="T10188">ad asmuo įtariamas padaręs nusikaltimą, galioja Baudžiamajame kodekse nustatyti senaties terminai.<text:s/></text:span></text:p>
      <text:p text:style-name="P10189"><text:span text:style-name="T10190">2</text:span><text:span text:style-name="T10191">. Teikimui pradėti apkaltos procesą tuo pagrindu, kad asmuo šiurkščiai pažeidė Konstituciją ar sulaužė priesaiką, senaties terminai netaikomi.</text:span></text:p>
      <text:p text:style-name="P10192"/>
      <text:p text:style-name="P10193"><text:span text:style-name="T10194">230</text:span><text:span text:style-name="T10195"><text:s/>straipsnis.<text:s/></text:span><text:span text:style-name="T10196">Teikimo pradėti apkaltos procesą forma</text:span></text:p>
      <text:p text:style-name="P10197"><text:span text:style-name="T10198">1</text:span><text:span text:style-name="T10199">. Teikimas pradėti apkaltos procesą turi būti išdėstytas raštu ir pasirašytas visų ne mažiau kaip 1/4 Seimo narių grupę sudarančių asmenų, o šio statuto<text:s/></text:span><text:span text:style-name="T10200">78 straipsnio 3 dalyje nustatytu atveju – pa</text:span><text:span text:style-name="T10201">sirašytas Etikos ir procedūrų komisijos pirmininko ir prie jo turi būti pridėtas komisijos posėdžio, kuriame balsuota dėl šio teikimo, protokolo išrašas.</text:span></text:p>
      <text:p text:style-name="P10202"><text:span text:style-name="T10203">2</text:span><text:span text:style-name="T10204">. Teikime pradėti apkaltos procesą nurodomas konkretus asmuo, siūlymai pradėti apkaltos procesą b</text:span><text:span text:style-name="T10205">ent vienu iš šio statuto 228 straipsnio 2 dalyje nustatytų pagrindų, šiuos siūlymus pagrindžiantys argumentai, įrodymai ir jų šaltiniai.<text:s/></text:span></text:p>
      <text:p text:style-name="P10206">Straipsnio pakeitimai:</text:p>
      <text:p text:style-name="P10207"><text:span text:style-name="T10208">Nr.<text:s/></text:span><text:a xlink:href="http://www3.lrs.lt/cgi-bin/preps2?a=408733&amp;b=" office:target-frame-name="_top" xlink:show="replace"><text:span text:style-name="T10209">XI-1618</text:span></text:a><text:span text:style-name="T10210">, 2011-10-13, Žin., 20</text:span><text:span text:style-name="T10211">11, Nr. 126-5988 (2011-10-20)</text:span></text:p>
      <text:p text:style-name="P10212"/>
      <text:p text:style-name="P10213"><text:span text:style-name="T10214">231</text:span><text:span text:style-name="T10215"><text:s/>straipsnis.<text:s/></text:span><text:span text:style-name="T10216">Specialioji tyrimo komisija</text:span></text:p>
      <text:p text:style-name="P10217"><text:span text:style-name="T10218">1</text:span><text:span text:style-name="T10219">. Seimas susipažįsta su šio statuto 228 straipsnio 1 dalyje nurodyto subjekto teikimu pradėti konkrečiam asmeniui apkaltos procesą.<text:s/></text:span></text:p>
      <text:p text:style-name="P10220"><text:span text:style-name="T10221">2</text:span><text:span text:style-name="T10222">. Jeigu teikimą pradėti apkaltos</text:span><text:span text:style-name="T10223"><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224"><text:span text:style-name="T10225">3</text:span><text:span text:style-name="T10226">. Jeigu teikimą pradėti apk</text:span><text:span text:style-name="T10227">altos procesą pateikė Etikos ir procedūrų komisija, Seimas suteikia jai specialiosios tyrimo komisijos įgaliojimus arba sudaro specialiąją tyrimo komisiją.<text:s/></text:span></text:p>
      <text:p text:style-name="P10228"><text:span text:style-name="T10229">4</text:span><text:span text:style-name="T10230">. Specialioji tyrimo komisija savo darbe vadovaujasi šio statuto dvyliktojo skirsnio nuostatom</text:span><text:span text:style-name="T10231">is.</text:span></text:p>
      <text:p text:style-name="P10232">Straipsnio pakeitimai:</text:p>
      <text:p text:style-name="P10233"><text:span text:style-name="T10234">Nr.<text:s/></text:span><text:a xlink:href="http://www3.lrs.lt/cgi-bin/preps2?a=408733&amp;b=" office:target-frame-name="_top" xlink:show="replace"><text:span text:style-name="T10235">XI-1618</text:span></text:a><text:span text:style-name="T10236">, 2011-10-13, Žin., 2011, Nr. 126-5988 (2011-10-20)</text:span></text:p>
      <text:p text:style-name="P10237"/>
      <text:p text:style-name="P10238"><text:span text:style-name="T10239">232</text:span><text:span text:style-name="T10240"><text:s/>straipsnis.<text:s/></text:span><text:span text:style-name="T10241">Specialiosios tyrimo komisijos sudarymo tvarka</text:span></text:p>
      <text:p text:style-name="P10242"><text:span text:style-name="T10243">1</text:span><text:span text:style-name="T10244">. Specialioji tyrimo komisija sudaroma iš Seimo narių.<text:s/></text:span></text:p>
      <text:p text:style-name="P10245"><text:span text:style-name="T10246">2</text:span><text:span text:style-name="T10247">. Komisijoje paprastai neturi būti daugiau kaip 12 narių.</text:span></text:p>
      <text:p text:style-name="P10248"><text:span text:style-name="T10249">3</text:span><text:span text:style-name="T10250">. Komisijos narius šio statuto 71 straipsnio nustatyta tvarka siūlo Seimo dauguma ir Seimo mažuma.<text:s/></text:span></text:p>
      <text:p text:style-name="P10251"><text:span text:style-name="T10252">4</text:span><text:span text:style-name="T10253">. Sudarydamas komisiją, Seimas kartu paskiria komisijos pirmininką ir jo pavaduotoją, nustato tyrimo atlikimo terminus.<text:s/></text:span></text:p>
      <text:p text:style-name="P10254"/>
      <text:p text:style-name="P10255"><text:span text:style-name="T10256">233</text:span><text:span text:style-name="T10257"><text:s/>straipsnis.<text:s/></text:span><text:span text:style-name="T10258">Specialiosios tyrimo komisijos posėdžiai</text:span></text:p>
      <text:p text:style-name="P10259"><text:span text:style-name="T10260">1</text:span><text:span text:style-name="T10261">. Seimo specialiosios tyrimo komisijos posėdžiai, susiję su apkalt</text:span><text:span text:style-name="T10262">os procesu, paprastai yra uždari.</text:span></text:p>
      <text:p text:style-name="P10263"><text:span text:style-name="T10264">2</text:span><text:span text:style-name="T10265">. Specialiosios tyrimo komisijos posėdžiai protokoluojami. Juos rašo komisijos paskirtas sekretorius. Posėdžio protokolą pasirašo komisijos pirmininkas ir sekretorius.</text:span></text:p>
      <text:p text:style-name="P10266"><text:span text:style-name="T10267">3</text:span><text:span text:style-name="T10268">. Posėdžiuose išklausomi asmens, kuriam taik</text:span><text:span text:style-name="T10269">oma apkalta, paaiškinimai bei argumentai, apklausiami liudytojai, renkami, tiriami ir vertinami kiti įrodymai, prireikus kviečiami ekspertai bei specialistai.</text:span></text:p>
      <text:p text:style-name="P10270"><text:span text:style-name="T10271">4</text:span><text:span text:style-name="T10272">. Posėdžiuose gali dalyvauti ir asmens, kuriam taikoma apkalta, advokatas.</text:span></text:p>
      <text:p text:style-name="P10273"/>
      <text:p text:style-name="P10274"><text:span text:style-name="T10275">234</text:span><text:span text:style-name="T10276"><text:s/>straip</text:span><text:span text:style-name="T10277">snis.<text:s/></text:span><text:span text:style-name="T10278">Informacija apie specialiosios tyrimo komisijos darbą</text:span></text:p>
      <text:p text:style-name="P10279"><text:span text:style-name="T10280">Apie tyrimo eigą visuomenės informavimo priemonėms praneša komisijos pirmininkas arba jo įgaliotas narys.</text:span></text:p>
      <text:p text:style-name="P10281"/>
      <text:p text:style-name="P10282"><text:span text:style-name="T10283">235</text:span><text:span text:style-name="T10284"><text:s/>straipsnis.<text:s/></text:span><text:span text:style-name="T10285">Liudytojų ir ekspertų apklausa</text:span></text:p>
      <text:p text:style-name="P10286"><text:span text:style-name="T10287">1</text:span><text:span text:style-name="T10288">. Liudytojai ir ekspertai pri</text:span><text:span text:style-name="T10289">eš apklausą įspėjami dėl atsakomybės pagal Baudžiamojo kodekso 235 straipsnį, ir apie įspėjimą patvirtinama jų parašais.<text:s/></text:span></text:p>
      <text:p text:style-name="P10290"><text:span text:style-name="T10291">2</text:span><text:span text:style-name="T10292">. Apklausus liudytoją surašomas liudytojo apklausos protokolas. Liudytojui perskaičius, jis gali būti papildomas ar pataisomas ir</text:span><text:span text:style-name="T10293"><text:s/>po to turi būti liudytojo pasirašytas.<text:s/></text:span></text:p>
      <text:p text:style-name="P10294"><text:span text:style-name="T10295">3</text:span><text:span text:style-name="T10296">. Ekspertai savo išvadas pateikia raštu ir pasirašo.</text:span></text:p>
      <text:p text:style-name="P10297"/>
      <text:p text:style-name="P10298"><text:span text:style-name="T10299">236</text:span><text:span text:style-name="T10300"><text:s/>straipsnis.<text:s/></text:span><text:span text:style-name="T10301">Specialiosios tyrimo komisijos išvados turinys</text:span></text:p>
      <text:p text:style-name="P10302"><text:span text:style-name="T10303">1</text:span><text:span text:style-name="T10304">. Specialioji tyrimo komisija, baigusi tyrimą, surašo išvadą. Joje išdėstoma:</text:span></text:p>
      <text:p text:style-name="P10305"><text:span text:style-name="T10306">1</text:span><text:span text:style-name="T10307">)</text:span><text:span text:style-name="T10308"><text:s/>siūlymų pradėti ap</text:span><text:span text:style-name="T10309">kaltos procesą esmė;</text:span></text:p>
      <text:p text:style-name="P10310"><text:span text:style-name="T10311">2</text:span><text:span text:style-name="T10312">) konkrečių veiksmų faktinės aplinkybės;</text:span></text:p>
      <text:p text:style-name="P10313"><text:span text:style-name="T10314">3</text:span><text:span text:style-name="T10315">) asmens, kuriam taikoma apkalta, paaiškinimai;</text:span></text:p>
      <text:p text:style-name="P10316"><text:span text:style-name="T10317">4</text:span><text:span text:style-name="T10318">) įrodymai ir motyvai, kuriais grindžiama išvada.</text:span></text:p>
      <text:p text:style-name="P10319"><text:span text:style-name="T10320">2</text:span><text:span text:style-name="T10321">. Jeigu siūlymai pradėti apkaltos procesą pripažįstami nepagrįstais, konstatuojama, kad nėra pagrindo pradėti apkaltos procesą Seime.<text:s/></text:span></text:p>
      <text:p text:style-name="P10322"><text:span text:style-name="T10323">3</text:span><text:span text:style-name="T10324">. Jeigu siūlymai pradėti apkaltos procesą pripažįstami pagrįstais, konstatuojama, kad yra pagrindas pradėti apkaltos</text:span><text:span text:style-name="T10325"><text:s/>procesą Seime.</text:span></text:p>
      <text:p text:style-name="P10326"/>
      <text:p text:style-name="P10327"><text:span text:style-name="T10328">237</text:span><text:span text:style-name="T10329"><text:s/>straipsnis.<text:s/></text:span><text:span text:style-name="T10330">Specialiosios tyrimo komisijos išvados tvirtinimas</text:span></text:p>
      <text:p text:style-name="P10331"><text:span text:style-name="T10332">1</text:span><text:span text:style-name="T10333">. Išvadai patvirtinti reikia daugiau kaip pusės visų komisijos narių balsų daugumos. Balsavimo rezultatai nurodomi posėdžio protokole. Patvirtintą išvadą pasiraš</text:span><text:span text:style-name="T10334">o komisijos pirmininkas ar jo pavaduotojas.</text:span></text:p>
      <text:p text:style-name="P10335"><text:span text:style-name="T10336">2</text:span><text:span text:style-name="T10337">. Pagal patvirtintą išvadą komisija parengia Seimo nutarimo projektą.<text:s/></text:span></text:p>
      <text:p text:style-name="P10338"><text:span text:style-name="T10339">3</text:span><text:span text:style-name="T10340">. Patvirtintą išvadą kartu su Seimo nutarimo projektu ir kitais dokumentais specialioji tyrimo komisija įteikia Seimo Pirmininkui,<text:s/></text:span><text:span text:style-name="T10341">o šis teikia Seimui šiuos dokumentus svarstyti artimiausiame posėdyje.</text:span></text:p>
      <text:p text:style-name="P10342"/>
      <text:p text:style-name="P10343"><text:span text:style-name="T10344">TRISDEŠIMT DEVINTASIS</text:span><text:span text:style-name="T10345"><text:s/>SKIRSNIS</text:span></text:p>
      <text:p text:style-name="P10346"><text:span text:style-name="T10347">APKALTOS PROCESAS SEIME</text:span></text:p>
      <text:p text:style-name="Normal"><text:span text:style-name="T10348">Trisdešimt devintojo</text:span><text:span text:style-name="T10349"><text:s/>skirsnio pakeitimai</text:span><text:span text:style-name="T10350">:</text:span></text:p>
      <text:p text:style-name="P10351"><text:span text:style-name="T10352">Nr.<text:s/></text:span><text:a xlink:href="http://www3.lrs.lt/cgi-bin/preps2?a=245097&amp;b=" office:target-frame-name="_top" xlink:show="replace"><text:span text:style-name="T10353">IX-2545</text:span></text:a><text:span text:style-name="T10354">,<text:s/></text:span><text:span text:style-name="T10355">2004-11-09, Žin., 2004, Nr. 165-6025 (2004-11-13)</text:span></text:p>
      <text:p text:style-name="P10356"/>
      <text:p text:style-name="P10357"><text:span text:style-name="T10358">238</text:span><text:span text:style-name="T10359"><text:s/>straipsnis.<text:s/></text:span><text:span text:style-name="T10360">Nepritarimas pradėti apkaltos procesą</text:span></text:p>
      <text:p text:style-name="P10361"><text:span text:style-name="T10362">1</text:span><text:span text:style-name="T10363">. Seimas, posėdyje dalyvaujančių narių balsų dauguma pritaręs specialiosios tyrimo komisijos išvadai, kad nėra pagrindo pradėti apkaltos procesą</text:span><text:span text:style-name="T10364">, arba nepritaręs specialiosios tyrimo komisijos išvadai, kad yra pagrindas pradėti apkaltos procesą, priima nutarimą apkaltos procesą nutraukti.</text:span></text:p>
      <text:p text:style-name="P10365"><text:span text:style-name="T10366">2</text:span><text:span text:style-name="T10367">. Jei Seimas nepritaria specialiosios tyrimo komisijos išvadai, kad nėra pagrindo pradėti apkaltos proces</text:span><text:span text:style-name="T10368">ą, jis turi nuspręsti, kam pavesti atlikti papildomą ar pakartotinį tyrimą – tai pačiai ar naujai specialiajai tyrimo komisijai.</text:span></text:p>
      <text:p text:style-name="P10369"/>
      <text:p text:style-name="P10370"><text:span text:style-name="T10371">239</text:span><text:span text:style-name="T10372"><text:s/>straipsnis.<text:s/></text:span><text:span text:style-name="T10373">Apkaltos proceso Seime pradžia<text:s/></text:span></text:p>
      <text:p text:style-name="P10374"><text:span text:style-name="T10375">1</text:span><text:span text:style-name="T10376">. Seimas, posėdyje dalyvaujančių narių balsų dauguma pritaręs speci</text:span><text:span text:style-name="T10377">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378">arauja Konstitucijai.</text:span></text:p>
      <text:p text:style-name="P10379"><text:span text:style-name="T10380">2</text:span><text:span text:style-name="T10381">. Seimas, gavęs įsiteisėjusio apkaltinamojo teismo nuosprendžio nuorašą, priima nutarimą pradėti apkaltos procesą konkrečiam asmeniui ir kreipiasi į Konstitucinį Teismą išvados, ar asmens, kuriam pradėta apkaltos byla, konkrečiu<text:s/></text:span><text:span text:style-name="T10382">nusikaltimu buvo šiurkščiai pažeista Konstitucija ir sulaužyta priesaika.</text:span></text:p>
      <text:p text:style-name="P10383"/>
      <text:p text:style-name="P10384"><text:span text:style-name="T10385">240</text:span><text:span text:style-name="T10386"><text:s/>straipsnis.<text:s/></text:span><text:span text:style-name="T10387">Apkaltos procedūra Seime įsigaliojus Konstitucinio Teismo išvadai<text:s/></text:span></text:p>
      <text:p text:style-name="P10388"><text:span text:style-name="T10389">1</text:span><text:span text:style-name="T10390">. Apkaltos procesas Seime gali būti tęsiamas tik įsigaliojus Konstitucinio Teismo išvadai dėl to, ar asmens, kuriam pradėta apkaltos byla, konkretūs veiksmai prieštarauja Konstitucijai.<text:s/></text:span></text:p>
      <text:p text:style-name="P10391"><text:span text:style-name="T10392">2</text:span><text:span text:style-name="T10393">. Apkaltos procesas Seime yra viešas. Jis transliuojamas per Lie</text:span><text:span text:style-name="T10394">tuvos nacionalinį radiją ir televiziją.</text:span></text:p>
      <text:p text:style-name="P10395"><text:span text:style-name="T10396">3</text:span><text:span text:style-name="T10397">. Apkaltos proceso Seime posėdžiams pirmininkauja Seimo Pirmininkas arba vienas iš Seimo Pirmininko pavaduotojų. Posėdžio pirmininkas:</text:span></text:p>
      <text:p text:style-name="P10398"><text:span text:style-name="T10399">1</text:span><text:span text:style-name="T10400">) sprendžia procesinius klausimus;</text:span></text:p>
      <text:p text:style-name="P10401"><text:span text:style-name="T10402">2</text:span><text:span text:style-name="T10403">) prireikus gali pasiklausti Seim</text:span><text:span text:style-name="T10404">o nuomonės ar prašyti pritarimo savo sprendimams.<text:s/></text:span></text:p>
      <text:p text:style-name="P10405"><text:span text:style-name="T10406">4</text:span><text:span text:style-name="T10407">. Seimo nariai gali klausinėti proceso dalyvius tik su p</text:span><text:span text:style-name="T10408">osėdžio pirmininko leidimu.<text:s/></text:span></text:p>
      <text:p text:style-name="P10409"><text:span text:style-name="T10410">5</text:span><text:span text:style-name="T10411">. Kalbėti dėl bylos esmės ar kitaip bandyti paveikti proceso eigą Seimo nariams neleidžiama, tačiau jie gali</text:span><text:span text:style-name="T10412"><text:s/>užprotestuoti posėdžio pirmininko atsisakymą leisti klausinėti ar skubotą sprendimą nutraukti apklausą ir balsavimu jį atmesti.</text:span></text:p>
      <text:p text:style-name="P10413"><text:span text:style-name="T10414">6</text:span><text:span text:style-name="T10415">. Įsigaliojus Konstitucinio Teismo išvadai dėl to, ar asmens, kuriam pradėta apkaltos byla, konkretūs veiksmai prieštarauj</text:span><text:span text:style-name="T10416">a Konstitucijai, arba išvadai dėl to, ar asmens, kuriam pradėta apkaltos byla, konkrečiu nusikaltimu buvo šiurkščiai pažeista Konstitucija ir sulaužyta priesaika, posėdžio pirmininkas artimiausiame Seimo posėdyje su ja supažindina Seimo narius.</text:span></text:p>
      <text:p text:style-name="P10417"><text:span text:style-name="T10418">7</text:span><text:span text:style-name="T10419">. Seim</text:span><text:span text:style-name="T10420">as šio straipsnio 6 dalyje nurodytame posėdyje priima nutarimą nutraukti apkaltos procesą, jeigu įsigaliojusioje Konstitucinio Teismo išvadoje dėl to, ar asmens, kuriam pradėta apkaltos byla, konkretūs veiksmai prieštarauja Konstitucijai, konstatuota, kad<text:s/></text:span><text:span text:style-name="T10421">nė vienas asmens, kuriam pradėta apkaltos byla, konkretus veiksmas neprieštarauja Konstitucijai.</text:span></text:p>
      <text:p text:style-name="P10422"><text:span text:style-name="T10423">8</text:span><text:span text:style-name="T10424">. Seimas šio straipsnio 6 dalyje nurodytame posėdyje priima sprendimą svarstyti Seimo posėdyje asmens, kuriam taikoma apkalta, pašalinimą iš pareigų ar Se</text:span><text:span text:style-name="T10425">imo nario mandato panaikinimą:</text:span></text:p>
      <text:p text:style-name="P10426"><text:span text:style-name="T10427">1</text:span><text:span text:style-name="T10428">) jeigu įsigaliojusioje Konstitucinio Teismo išvadoje dėl to, ar asmens, kuriam pradėta apkaltos byla, konkretūs veiksmai prieštarauja Konstitucijai, konstatuota, kad asmuo, kuriam pradėta apkaltos byla, bent vienu konkreč</text:span><text:span text:style-name="T10429">iu veiksmu šiurkščiai pažeidė Konstituciją ir sulaužė priesaiką arba</text:span></text:p>
      <text:p text:style-name="P10430"><text:span text:style-name="T10431">2</text:span><text:span text:style-name="T10432">) jeigu įsigaliojusioje Konstitucinio Teismo išvadoje dėl to, ar asmens, kuriam pradėta apkaltos byla, konkrečiu nusikaltimu buvo šiurkščiai pažeista Konstitucija ir sulaužyta priesa</text:span><text:span text:style-name="T10433">ika, konstatuota, kad konkrečiu nusikaltimu buvo šiurkščiai pažeista Konstitucija ir sulaužyta priesaika, arba</text:span></text:p>
      <text:p text:style-name="P10434"><text:span text:style-name="T10435">3</text:span><text:span text:style-name="T10436">) jeigu įsigaliojusioje Konstitucinio Teismo išvadoje dėl to, ar asmens, kuriam pradėta apkaltos byla, konkrečiu nusikaltimu buvo šiurkščiai</text:span><text:span text:style-name="T10437"><text:s/>pažeista Konstitucija ir sulaužyta priesaika, konstatuota, kad konkrečiu nusikaltimu nebuvo šiurkščiai pažeista Konstitucija ir sulaužyta priesaika.</text:span></text:p>
      <text:p text:style-name="P10438"><text:span text:style-name="T10439">9</text:span><text:span text:style-name="T10440">. Priėmęs šio straipsnio 8 dalyje nurodytą sprendimą, Seimas paskiria Seimo posėdžio dėl asmens, ku</text:span><text:span text:style-name="T10441">riam taikoma apkalta, pašalinimo iš pareigų ar Seimo nario mandato panaikinimo svarstymo datą. Svarstymo data turi būti paskirta ne anksčiau kaip po 7 dienų nuo posėdžio, kuriame ši data buvo nustatyta, dienos. Asmeniui, kuriam taikoma apkalta, nedelsiant<text:s/></text:span><text:span text:style-name="T10442">raštu ir pasirašytinai pranešama apie paskirtą Seimo posėdžio datą ir laiką, kada Konstitucinio Teismo išvados pagrindu bus sprendžiamas jo pašalinimo iš pareigų ar Seimo nario mandato panaikinimo klausimas.</text:span></text:p>
      <text:p text:style-name="P10443"/>
      <text:p text:style-name="P10444"><text:span text:style-name="T10445">241</text:span><text:span text:style-name="T10446"><text:s/>straipsnis. Asmens pašalinimo iš pare</text:span><text:span text:style-name="T10447">igų arba Seimo nario mandato panaikinimo<text:s/></text:span></text:p>
      <text:p text:style-name="P10448"><text:span text:style-name="T10449">svarstymas</text:span></text:p>
      <text:p text:style-name="P10450"><text:span text:style-name="T10451">1</text:span><text:span text:style-name="T10452">. Asmuo, kuriam taikoma apkalta, turi teisę dalyvauti Seimo posėdyje pats ir (ar) per savo advokatą. Jis turi teisę turėti kelis advokatus. Apie pasirinktus advokatus asmuo, kuriam taikoma apkalta,<text:s/></text:span><text:span text:style-name="T10453">raštu praneša Seimui ne vėliau kaip likus dviem dienoms iki pirmojo apkaltos proceso Seime posėdžio. Tokiu atveju jie taip pat rašytiniu pranešimu kviečiami į Seimo posėdį. Asmuo, kuriam taikoma apkalta, ir jo advokatai gali pateikti įrodymų, turinčių reik</text:span><text:span text:style-name="T10454">šmės sprendžiant konstitucinės atsakomybės klausimą.<text:s/></text:span></text:p>
      <text:p text:style-name="P10455"><text:span text:style-name="T10456">2</text:span><text:span text:style-name="T10457">. Kai posėdyje be svarbių priežasčių nedalyvauja asmuo, kuriam taikoma apkalta, arba jo advokatai, jų nedalyvavimas netrukdo apkaltos bylą nagrinėti Seime.</text:span></text:p>
      <text:p text:style-name="P10458"><text:span text:style-name="T10459">3</text:span><text:span text:style-name="T10460">. Šio straipsnio nustatyta tvarka vy</text:span><text:span text:style-name="T10461">kdant apkaltos procedūrą, Konstitucinio Teismo išvada bei kiti šio ir kitų teismų sprendimai nesvarstomi ir dėl jų teisėtumo bei pagrįstumo nediskutuojama. Sprendžiant asmens, kuriam taikoma apkalta, konstitucinės atsakomybės klausimą, remiamasi minėtuose<text:s/></text:span><text:span text:style-name="T10462">sprendimuose nustatytais faktais ir pateikta jų juridine kvalifikacija, o šių klausimų tyrimas neatliekamas.</text:span></text:p>
      <text:p text:style-name="P10463"><text:span text:style-name="T10464">4</text:span><text:span text:style-name="T10465">. Seimo posėdis yra pradedamas posėdžio pirmininko pranešimu, kuriame išdėstoma Konstitucinio Teismo išvados esmė.</text:span></text:p>
      <text:p text:style-name="P10466"><text:span text:style-name="T10467">5</text:span><text:span text:style-name="T10468">. Kai posėdžio pirmini</text:span><text:span text:style-name="T10469">nkas suteikia žodį, posėdžio sekretorius praneša Seimui, kas iš apkaltos proceso Seime dalyvių atvyko, taip pat nesančių asmenų neatvykimo priežastis.<text:s/></text:span></text:p>
      <text:p text:style-name="P10470"><text:span text:style-name="T10471">6</text:span><text:span text:style-name="T10472">. Posėdžio pirmininko sprendimu dėl svarbių priežasčių gali būti daroma posėdžio pertrauka.</text:span></text:p>
      <text:p text:style-name="P10473"><text:span text:style-name="T10474">7</text:span><text:span text:style-name="T10475">.<text:s/></text:span><text:span text:style-name="T10476">Po šio straipsnio 4 ir 5 dalyse nurodytų procedūrų žodis suteikiamas asmeniui, kuriam pradėta apkaltos byla, arba jo prašymu vienam iš advokatų. Paskui asmeniui, kuriam taikoma apkalta, klausimus užduoda posėdžio pirmininkas ir advokatai. Šie asmenys savo<text:s/></text:span><text:span text:style-name="T10477">kalbose gali remtis įrodymais, turinčiais reikšmės sprendžiant konstitucinės atsakomybės klausimą. Seimo nariai minėtam asmeniui ar vietoj jo kalbančiam advokatui pateikia klausimus tik su posėdžio pirmininko leidimu.</text:span></text:p>
      <text:p text:style-name="P10478"><text:span text:style-name="T10479">8</text:span><text:span text:style-name="T10480">. Apkaltos bylos nagrinėjimas bai</text:span><text:span text:style-name="T10481">giamas posėdyje dalyvaujančio asmens, kuriam taikoma apkalta, baigiamuoju žodžiu.</text:span></text:p>
      <text:p text:style-name="P10482"><text:span text:style-name="T10483">9</text:span><text:span text:style-name="T10484">. Po baigiamojo žodžio šio statuto 107 straipsnyje nustatyta tvarka žodis suteikiamas Seimo nariams.</text:span></text:p>
      <text:p text:style-name="P10485"><text:span text:style-name="T10486">10</text:span><text:span text:style-name="T10487">. Apkaltos proceso posėdžiai protokoluojami. Posėdžio<text:s/></text:span><text:span text:style-name="T10488">protokolą rašo Seimo Pirmininko ar Seimo Pirmininko pavaduotojo paskirtas sekretorius. Protokolą pasirašo posėdžio pirmininkas ir sekretorius.</text:span></text:p>
      <text:p text:style-name="P10489"/>
      <text:p text:style-name="P10490"><text:span text:style-name="T10491">242</text:span><text:span text:style-name="T10492"><text:s/>straipsnis. Nutarimo pašalinti asmenį iš pareigų arba panaikinti Seimo nario<text:s/></text:span></text:p>
      <text:p text:style-name="P10493"><text:span text:style-name="T10494">mandatą priėmimas</text:span></text:p>
      <text:p text:style-name="P10495"><text:span text:style-name="T10496">1</text:span><text:span text:style-name="T10497">.</text:span><text:span text:style-name="T10498"><text:s/>Pasibaigus asmens pašalinimo iš pareigų arba Seimo nario mandato panaikinimo svarstymui, dėl kiekvieno konkretaus veiksmo, kuriuo asmuo, kuriam taikoma apkalta, šiurkščiai pažeidė Konstituciją ir sulaužė duotą priesaiką, ar dėl kiekvieno konkretaus nusika</text:span><text:span text:style-name="T10499">ltimo Seimo Pirmininkas ar Seimo Pirmininko pavaduotojas pateikia atskirą Seimo nutarimo projektą. Projekte nurodoma Konstitucinio Teismo išvados esmė, sprendimas asmenį, kuriam taikoma apkalta, pašalinti iš pareigų (ar panaikinti jo Seimo nario mandatą),<text:s/></text:span><text:span text:style-name="T10500">taip pat kad Seimo nutarimas įsigalioja nuo jo paskelbimo visuomenės informavimo priemonėse.</text:span></text:p>
      <text:p text:style-name="P10501"><text:span text:style-name="T10502">2</text:span><text:span text:style-name="T10503">. Nutarimas dėl asmens pašalinimo iš pareigų (ar Seimo nario mandato panaikinimo) laikomas priimtu, jei už jį balsavo ne mažiau kaip 3/5 visų Seimo narių.<text:s/></text:span></text:p>
      <text:p text:style-name="P10504"><text:span text:style-name="T10505">3</text:span><text:span text:style-name="T10506">. Nuo nutarimo paskelbimo visuomenės informavimo priemonėse momento asmuo laikomas pašalintu iš pareigų arba netenka Seimo nario mandato. Už padarytus nusižengimus jam taip pat įstatymų nustatyta tvarka gali būti taikoma teisinė atsakomybė. Konstitucijo</text:span><text:span text:style-name="T10507">s nustatytą neliečiamybės teisę praranda ir savo noru atsistatydinę iš pareigų arba atsisakę Seimo nario mandato asmenys, o už padarytus nusižengimus jiems taip pat bendra tvarka gali būti taikoma teisinė atsakomybė.</text:span></text:p>
      <text:p text:style-name="P10508"><text:span text:style-name="T10509">4</text:span><text:span text:style-name="T10510">. Jei balsuojant šiame straipsnyje</text:span><text:span text:style-name="T10511"><text:s/>nustatyta tvarka nutarimas dėl asmens pašalinimo iš pareigų (ar Seimo nario mandato panaikinimo) nepriimamas, laikoma, kad Seimas apkaltai nepritarė. Tai Seimo posėdyje viešai paskelbia posėdžio pirmininkas ir tai įrašoma posėdžio protokole.</text:span></text:p>
      <text:p text:style-name="P10512"/>
      <text:p text:style-name="P10513"><text:span text:style-name="T10514">243</text:span><text:span text:style-name="T10515"><text:s/>st</text:span><text:span text:style-name="T10516">raipsnis.<text:s/></text:span><text:span text:style-name="T10517">Atsistatydinimo pareiškimas</text:span></text:p>
      <text:p text:style-name="P10518"><text:span text:style-name="T10519">1</text:span><text:span text:style-name="T10520">. Asmuo, kuriam taikoma apkalta, turi teisę bet kurioje apkaltos proceso dalyje, tačiau tik iki balsavimo pradžios atsistatydinti iš pareigų ar atsisakyti Seimo nario mandato, pateikdamas dėl to pareiškimą raštu.<text:s/></text:span></text:p>
      <text:p text:style-name="P10521"><text:span text:style-name="T10522">2</text:span><text:span text:style-name="T10523">. Toks pareiškimas turi būti nedelsiant patenkintas.<text:s/></text:span></text:p>
      <text:p text:style-name="P10524"><text:span text:style-name="T10525">3</text:span><text:span text:style-name="T10526">.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527">s.<text:s/></text:span></text:p>
      <text:p text:style-name="P10528"><text:span text:style-name="T10529">4</text:span><text:span text:style-name="T10530">. Šio straipsnio 3 dalyje nurodytas Seimo nutarimas įsigalioja nuo jo paskelbimo visuomenės informavimo priemonėse.</text:span></text:p>
      <text:p text:style-name="P10531"/>
      <text:p text:style-name="P10532"><text:span text:style-name="T10533">KETURIASDEŠIMTASIS SKIRSNIS</text:span></text:p>
      <text:p text:style-name="P10534"><text:span text:style-name="T10535">Apkaltos procedūra Seime gavus teismo apkaltinamojo nuosprendžio<text:s/></text:span></text:p>
      <text:p text:style-name="P10536"><text:span text:style-name="T10537">nuorašą</text:span></text:p>
      <text:p text:style-name="P10538"><text:span text:style-name="T10539">Keturiasdešimtasis</text:span><text:span text:style-name="T10540"><text:s/>s</text:span><text:span text:style-name="T10541">kirsnis neteko galios nuo 2004-11-14:</text:span></text:p>
      <text:p text:style-name="P10542"><text:span text:style-name="T10543">Nr.<text:s/></text:span><text:a xlink:href="http://www3.lrs.lt/cgi-bin/preps2?a=245097&amp;b=" office:target-frame-name="_top" xlink:show="replace"><text:span text:style-name="T10544">IX-2545</text:span></text:a><text:span text:style-name="T10545">, 2004-11-09, Žin., 2004, Nr. 165-6025 (2004-11-13)</text:span></text:p>
      <text:p text:style-name="P10546"/>
      <text:p text:style-name="P10547"><text:span text:style-name="T10548">BAIGIAMOSIOS NUOSTATOS</text:span></text:p>
      <text:p text:style-name="P10549"/>
      <text:p text:style-name="P10550"><text:span text:style-name="T10551">261</text:span><text:span text:style-name="T10552"><text:s/>straipsnis.<text:s/></text:span><text:span text:style-name="T10553">Seimo statute nenumatytų procedūrinių klausi</text:span><text:span text:style-name="T10554">mų sprendimas</text:span></text:p>
      <text:p text:style-name="P10555"><text:span text:style-name="T10556">1</text:span><text:span text:style-name="T10557">. Visus Seimo veiklos procedūrinius klausimus, kurie nenumatyti šiame statute ir Lietuvos Respublikos įstatymuose, siūlo spręsti Seimo posėdžio pirmininkas.<text:s/></text:span></text:p>
      <text:p text:style-name="P10558"><text:span text:style-name="T10559">2</text:span><text:span text:style-name="T10560">. Toks sprendimas po trumpo posėdžio pirmininko motyvų išdėstymo priimamas</text:span><text:span text:style-name="T10561"><text:s/>be diskusijų balsavusių Seimo narių dauguma.</text:span></text:p>
      <text:p text:style-name="P10562"/>
      <text:p text:style-name="P10563"><text:span text:style-name="T10564">262</text:span><text:span text:style-name="T10565"><text:s/>straipsnis.<text:s/></text:span><text:span text:style-name="T10566">Seimo statuto keitimo tvarka</text:span></text:p>
      <text:p text:style-name="P10567"><text:span text:style-name="T10568">Seimo statutas bei atskiri jo straipsniai gali būti naikinami, papildomi arba keičiami didesne kaip pusės visų Seimo narių balsų dauguma.</text:span></text:p>
      <text:p text:style-name="P10569"/>
      <text:p text:style-name="P10570"/>
      <text:p text:style-name="P10571"/>
      <text:p text:style-name="P10572">LIETUVOS<text:s/>RESPUBLIKOS</text:p>
      <text:p text:style-name="P10573">SEIMO PIRMININKAS<text:tab/>ČESLOVAS JURŠĖNAS</text:p>
      <text:p text:style-name="P10574"/>
      <text:p text:style-name="P10575"/>
      <text:p text:style-name="P10576"><text:span text:style-name="T10577">Pakeitimai:</text:span></text:p>
      <text:p text:style-name="P10578"/>
      <text:p text:style-name="P10579">1.</text:p>
      <text:p text:style-name="P10580">Lietuvos Respublikos Seimas, Statutas</text:p>
      <text:p text:style-name="P10581"><text:span text:style-name="T10582">Nr.</text:span><text:a xlink:href="http://www3.lrs.lt/cgi-bin/preps2?Condition1=15148&amp;Condition2=" office:target-frame-name="_top" xlink:show="replace"><text:span text:style-name="T10583">I-716</text:span></text:a><text:span text:style-name="T10584">, 1994 12 20, Žin., 1994, Nr. 100-2002 (1994 12 28)</text:span></text:p>
      <text:p text:style-name="P10585">DĖL KAI<text:s/>KURIŲ STRAIPSNIŲ PAKEITIMO IR PAPILDYMO</text:p>
      <text:p text:style-name="P10586"/>
      <text:p text:style-name="P10587">2.</text:p>
      <text:p text:style-name="P10588">Lietuvos Respublikos Seimas, Statutas</text:p>
      <text:p text:style-name="P10589"><text:span text:style-name="T10590">Nr.</text:span><text:a xlink:href="http://www3.lrs.lt/cgi-bin/preps2?Condition1=15248&amp;Condition2=" office:target-frame-name="_top" xlink:show="replace"><text:span text:style-name="T10591">I-816</text:span></text:a><text:span text:style-name="T10592">, 1995 02 .23, Žin., 1995, Nr. 18-408 (1995 03 01)</text:span></text:p>
      <text:p text:style-name="P10593">DĖL KAI KURIŲ STRAIPSNIŲ PAKEITIMŲ IR PAPILDYMŲ</text:p>
      <text:p text:style-name="P10594"/>
      <text:p text:style-name="P10595">3.</text:p>
      <text:p text:style-name="P10596">Lietuvos Respublikos Seimas, Statutas</text:p>
      <text:p text:style-name="P10597"><text:span text:style-name="T10598">Nr.</text:span><text:a xlink:href="http://www3.lrs.lt/cgi-bin/preps2?Condition1=18364&amp;Condition2=" office:target-frame-name="_top" xlink:show="replace"><text:span text:style-name="T10599">I-977</text:span></text:a><text:span text:style-name="T10600">, 1995 06 28, Žin., 1995, Nr. 58-1436 (1995 07 14)</text:span></text:p>
      <text:p text:style-name="P10601">DĖL KAI KURIŲ STRAIPSNIŲ PAKEITIMO IR PAPILDYMO</text:p>
      <text:p text:style-name="P10602"/>
      <text:p text:style-name="P10603">4.</text:p>
      <text:p text:style-name="P10604">Lietuvos<text:s/>Respublikos Seimas, Statutas</text:p>
      <text:p text:style-name="P10605"><text:span text:style-name="T10606">Nr.</text:span><text:a xlink:href="http://www3.lrs.lt/cgi-bin/preps2?Condition1=23311&amp;Condition2=" office:target-frame-name="_top" xlink:show="replace"><text:span text:style-name="T10607">I-1133</text:span></text:a><text:span text:style-name="T10608">, 1995 12 19, Žin., 1996, Nr. 6-138 (1996 01 19)</text:span></text:p>
      <text:p text:style-name="P10609">DĖL KAI KURIŲ STRAIPSNIŲ PAKEITIMO IR PAPILDYMO</text:p>
      <text:p text:style-name="P10610"/>
      <text:p text:style-name="P10611">5.</text:p>
      <text:p text:style-name="P10612">Lietuvos Respublikos Seimas, Statutas</text:p>
      <text:p text:style-name="P10613"><text:span text:style-name="T10614">Nr.<text:s/></text:span><text:a xlink:href="http://www3.lrs.lt/cgi-bin/preps2?Condition1=33151&amp;Condition2=" office:target-frame-name="_top" xlink:show="replace"><text:span text:style-name="T10615">VIII-2</text:span></text:a><text:span text:style-name="T10616">, 1996 11 26, Žin., 1996, Nr. 116-2702 (1996 12 03)</text:span></text:p>
      <text:p text:style-name="P10617">STATUTAS DĖL 25, 28, 29, 32, 35, 48, 62, 64, 66, 68, 71, 80, 192 STRAIPSNIŲ PAKEITIMO IR PAPILDYMO 72(1) STRAIPSNIU</text:p>
      <text:p text:style-name="P10618"/>
      <text:p text:style-name="P10619">6.</text:p>
      <text:p text:style-name="P10620">Lietuvos Respublikos Seimas, Statutas</text:p>
      <text:p text:style-name="P10621"><text:span text:style-name="T10622">Nr.<text:s/></text:span><text:a xlink:href="http://www3.lrs.lt/cgi-bin/preps2?Condition1=41593&amp;Condition2=" office:target-frame-name="_top" xlink:show="replace"><text:span text:style-name="T10623">VIII-358</text:span></text:a><text:span text:style-name="T10624">, 1997 07 01, Žin., 1997, Nr. 66-1616 (1997 07 11)</text:span></text:p>
      <text:p text:style-name="P10625">STATUTAS DĖL LIETUVOS RESPUBLIKOS SEIMO STATUTO PAPILDYMO 72(2) STRAIPSNIU IR 10, 44, 46, 48, 141, 148, 162 STRAIPSNIŲ PAKEITIMO</text:p>
      <text:p text:style-name="P10626"/>
      <text:p text:style-name="P10627">7.</text:p>
      <text:p text:style-name="P10628">Lietuvos Respublikos Seimas, Statutas</text:p>
      <text:p text:style-name="P10629"><text:span text:style-name="T10630">Nr.<text:s/></text:span><text:a xlink:href="http://www3.lrs.lt/cgi-bin/preps2?Condition1=45996&amp;Condition2=" office:target-frame-name="_top" xlink:show="replace"><text:span text:style-name="T10631">VIII-508</text:span></text:a><text:span text:style-name="T10632">, 1997 11 11, Žin., 1997, Nr. 104-2627 (1997 11 19)</text:span></text:p>
      <text:p text:style-name="P10633">LIETUVOS<text:s/>RESPUBLIKOS SEIMO STATUTAS DĖL SEIMO STATUTO 46, 140, 159 STRAIPSNIŲ PAKEITIMO IR PAPILDYMO</text:p>
      <text:p text:style-name="P10634"/>
      <text:p text:style-name="P10635">8.</text:p>
      <text:p text:style-name="P10636">Lietuvos Respublikos Seimas, Statutas</text:p>
      <text:p text:style-name="P10637"><text:span text:style-name="T10638">Nr.<text:s/></text:span><text:a xlink:href="http://www3.lrs.lt/cgi-bin/preps2?Condition1=70489&amp;Condition2=" office:target-frame-name="_top" xlink:show="replace"><text:span text:style-name="T10639">VIII-1000</text:span></text:a><text:span text:style-name="T10640">, 1998 12 22, Žin., 1999, Nr.<text:s/></text:span><text:span text:style-name="T10641">5-97 (1999 01 13)</text:span></text:p>
      <text:p text:style-name="P10642">DĖL STATUTO PAKEITIMO</text:p>
      <text:p text:style-name="P10643">Nauja Seimo statuto redakcija</text:p>
      <text:p text:style-name="P10644">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645"/>
      <text:p text:style-name="P10646">9.</text:p>
      <text:p text:style-name="P10647">Lietuvos Respublikos Seimas, Statutas</text:p>
      <text:p text:style-name="P10648"><text:span text:style-name="T10649">Nr.<text:s/></text:span><text:a xlink:href="http://www3.lrs.lt/cgi-bin/preps2?Condition1=80945&amp;Condition2=" office:target-frame-name="_top" xlink:show="replace"><text:span text:style-name="T10650">VIII-1</text:span><text:span text:style-name="T10651">198</text:span></text:a><text:span text:style-name="T10652">, 1999 05 25, Žin., 1999, Nr. 47-1470 (1999 05 28)</text:span></text:p>
      <text:p text:style-name="P10653">DĖL STATUTO 259 STRAIPSNIO PAKEITIMO</text:p>
      <text:p text:style-name="P10654"/>
      <text:p text:style-name="P10655">10.</text:p>
      <text:p text:style-name="P10656">Lietuvos Respublikos Seimas, Statutas</text:p>
      <text:p text:style-name="P10657"><text:span text:style-name="T10658">Nr.<text:s/></text:span><text:a xlink:href="http://www3.lrs.lt/cgi-bin/preps2?Condition1=89917&amp;Condition2=" office:target-frame-name="_top" xlink:show="replace"><text:span text:style-name="T10659">VIII-1419</text:span></text:a><text:span text:style-name="T10660">, 1999 11 11, Žin., 1999, Nr.<text:s/></text:span><text:span text:style-name="T10661">97-2778 (1999 11 17)</text:span></text:p>
      <text:p text:style-name="P10662">DĖL SEIMO STATUTO 80 STRAIPSNIO PAPILDYMO</text:p>
      <text:p text:style-name="P10663"/>
      <text:p text:style-name="P10664">11.</text:p>
      <text:p text:style-name="P10665">Lietuvos Respublikos Seimas, Statutas</text:p>
      <text:p text:style-name="P10666"><text:span text:style-name="T10667">Nr.<text:s/></text:span><text:a xlink:href="http://www3.lrs.lt/cgi-bin/preps2?Condition1=110855&amp;Condition2=" office:target-frame-name="_top" xlink:show="replace"><text:span text:style-name="T10668">VIII-1975</text:span></text:a><text:span text:style-name="T10669">, 2000 10 10, Žin., 2000, Nr. 86-2617 (2000 10 13)</text:span></text:p>
      <text:p text:style-name="P10670">DĖL SEIMO STATUTO 24, 25, 27, 29, 30, 31, 32, 33, 35, 44, 48, 54, 55, 77, 79, 81, 83, 88, 89, 90, 93, 115, 119, 121, 126, 127, 130, 136, 138, 139, 155, 172, 180, 187, 188, 206, 209, 214, 219, 225 STRAIPSNIŲ PAKEITIMO IR ŠEŠTOJO BEI TRISDEŠIMTOJO SKIRSNIŲ PAVADINIMŲ PAKEITIMO</text:p>
      <text:p text:style-name="P10671">Šis Statutas įsigalioja nuo tos dienos, kurią 2000 m. spalio 8 d. naujai išrinktas Seimas susirenka į pirmą posėdį, <text:s/>tai yra nuo 2000 m. spalio 19 d.</text:p>
      <text:p text:style-name="P10672"/>
      <text:p text:style-name="P10673">12.</text:p>
      <text:p text:style-name="P10674">Lietuvos Respublikos Seimas, Statutas</text:p>
      <text:p text:style-name="P10675"><text:span text:style-name="T10676">Nr.<text:s/></text:span><text:a xlink:href="http://www3.lrs.lt/cgi-bin/preps2?a=136920&amp;b=" office:target-frame-name="_top" xlink:show="replace"><text:span text:style-name="T10677">IX-363</text:span></text:a><text:span text:style-name="T10678">, 2001 06 07, Žin., 2001, Nr. 50-1748 (2001 06 13)</text:span></text:p>
      <text:p text:style-name="P10679">DĖL SEIMO STATUTO 31, 32, 36, 172, 177, 178 STRAIPSNIŲ PAKEITIMO IR PAPILDYMO</text:p>
      <text:p text:style-name="P10680"/>
      <text:p text:style-name="P10681">13.</text:p>
      <text:p text:style-name="P10682">Lietuvos Respublikos Seimas, Statutas</text:p>
      <text:p text:style-name="P10683"><text:span text:style-name="T10684">Nr.<text:s/></text:span><text:a xlink:href="http://www3.lrs.lt/cgi-bin/preps2?a=149841&amp;b=" office:target-frame-name="_top" xlink:show="replace"><text:span text:style-name="T10685">IX-504</text:span></text:a><text:span text:style-name="T10686">, 2001-09-13, Žin., 2001, Nr. 80-2781 (2001-09-19)</text:span></text:p>
      <text:p text:style-name="P10687">DĖL SEIMO STATUTO 43 IR 44 STRAIPSNIŲ PAKEITIMO BEI STATUTO PAPILDYMO<text:s/><text:line-break/>61(1) STRAIPSNIU</text:p>
      <text:p text:style-name="P10688">Šis Statutas įsigalioja nuo priėmimo.</text:p>
      <text:p text:style-name="P10689"/>
      <text:p text:style-name="P10690">14.</text:p>
      <text:p text:style-name="P10691">Lietuvos<text:s/>Respublikos Seimas, Statutas</text:p>
      <text:p text:style-name="Normal"><text:span text:style-name="T10692">Nr.<text:s/></text:span><text:a xlink:href="http://www3.lrs.lt/cgi-bin/preps2?a=157015&amp;b=" office:target-frame-name="_top" xlink:show="replace"><text:span text:style-name="T10693">IX-666</text:span></text:a><text:span text:style-name="T10694">, 2001-12-18, Žin., 2001, Nr. 108-3906 (2001-12-28)</text:span></text:p>
      <text:p text:style-name="P10695">DĖL SEIMO STATUTO 31, 46 STRAIPSNIŲ PAKEITIMO IR PAPILDYMO</text:p>
      <text:p text:style-name="P10696">Šis Statutas įsigalioja nuo 2002 m. sausio<text:s/>1 d.</text:p>
      <text:p text:style-name="P10697"/>
      <text:p text:style-name="P10698">15.</text:p>
      <text:p text:style-name="P10699">Lietuvos Respublikos Seimas, Statutas</text:p>
      <text:p text:style-name="P10700"><text:span text:style-name="T10701">Nr.<text:s/></text:span><text:a xlink:href="http://www3.lrs.lt/cgi-bin/preps2?a=183128&amp;b=" office:target-frame-name="_top" xlink:show="replace"><text:span text:style-name="T10702">IX-1064</text:span></text:a><text:span text:style-name="T10703">, 2002-09-05, Žin., 2002, Nr. 91-3887 (2002-09-18)</text:span></text:p>
      <text:p text:style-name="P10704">DĖL SEIMO STATUTO 59, 67, 94, 97, 107, 135, 138, 141 STRAIPSNIŲ PAKEITIMO IR STATUTO<text:s/>PAPILDYMO DVIDEŠIMT AŠTUNTUOJU(1) SKIRSNIU</text:p>
      <text:p text:style-name="P10705">Šis Statutas įsigalioja nuo priėmimo.</text:p>
      <text:p text:style-name="P10706"/>
      <text:p text:style-name="P10707">16.</text:p>
      <text:p text:style-name="P10708">Lietuvos Respublikos Seimas, Statutas</text:p>
      <text:p text:style-name="Normal"><text:span text:style-name="T10709">Nr.<text:s/></text:span><text:a xlink:href="http://www3.lrs.lt/cgi-bin/preps2?a=187357&amp;b=" office:target-frame-name="_top" xlink:show="replace"><text:span text:style-name="T10710">IX-1102</text:span></text:a><text:span text:style-name="T10711">, 2002-09-26, Žin., 2002, Nr. 96-4174 (2002-10-04)</text:span></text:p>
      <text:p text:style-name="P10712">DĖL SEIMO STATUTO 172 STRAIPSNIO PAKEITIMO</text:p>
      <text:p text:style-name="P10713"/>
      <text:p text:style-name="P10714">17.</text:p>
      <text:p text:style-name="P10715">Lietuvos Respublikos Seimas, Statutas</text:p>
      <text:p text:style-name="Normal"><text:span text:style-name="T10716">Nr.<text:s/></text:span><text:a xlink:href="http://www3.lrs.lt/cgi-bin/preps2?a=199011&amp;b=" office:target-frame-name="_top" xlink:show="replace"><text:span text:style-name="T10717">IX-1292</text:span></text:a><text:span text:style-name="T10718">, 2003-01-14, Žin., 2003, Nr. 6-236 (2003-01-22)</text:span></text:p>
      <text:p text:style-name="P10719">DĖL SEIMO STATUTO 207 STRAIPSNIO PAKEITIMO</text:p>
      <text:p text:style-name="P10720"/>
      <text:p text:style-name="P10721">18.</text:p>
      <text:p text:style-name="P10722">Lietuvos Respublikos Seimas, Statutas</text:p>
      <text:p text:style-name="Normal"><text:span text:style-name="T10723">Nr.<text:s/></text:span><text:a xlink:href="http://www3.lrs.lt/cgi-bin/preps2?a=207563&amp;b=" office:target-frame-name="_top" xlink:show="replace"><text:span text:style-name="T10724">IX-1377</text:span></text:a><text:span text:style-name="T10725">, 2003-03-20, Žin., 2003, Nr. 30-1227 (2003-03-28)</text:span></text:p>
      <text:p text:style-name="P10726">DĖL SEIMO STATUTO 8 STRAIPSNIO PAKEITIMO</text:p>
      <text:p text:style-name="P10727"/>
      <text:p text:style-name="P10728">19.</text:p>
      <text:p text:style-name="P10729">Lietuvos Respublikos Seimas, Statutas</text:p>
      <text:p text:style-name="P10730"><text:span text:style-name="T10731">Nr.<text:s/></text:span><text:a xlink:href="http://www3.lrs.lt/cgi-bin/preps2?a=212026&amp;b=" office:target-frame-name="_top" xlink:show="replace"><text:span text:style-name="T10732">IX-1580</text:span></text:a><text:span text:style-name="T10733">, 2003-05-27, Žin., 2003, Nr. 54-2373 (2003-06-04)</text:span></text:p>
      <text:p text:style-name="P10734">DĖL SEIMO STATUTO 25, 177 STRAIPSNIŲ PAKEITIMO IR STATUTO PAPILDYMO 80(1) STRAIPSNIU</text:p>
      <text:p text:style-name="P10735"/>
      <text:p text:style-name="P10736">20.</text:p>
      <text:p text:style-name="P10737">Lietuvos Respublikos Seimas, Statutas</text:p>
      <text:p text:style-name="P10738"><text:span text:style-name="T10739">Nr.<text:s/></text:span><text:a xlink:href="http://www3.lrs.lt/cgi-bin/preps2?a=221462&amp;b=" office:target-frame-name="_top" xlink:show="replace"><text:span text:style-name="T10740">IX-1812</text:span></text:a><text:span text:style-name="T10741">, 2003-11-11, Žin., 2003, Nr. 108-4817 (2003-11-19)</text:span></text:p>
      <text:p text:style-name="P10742">STATUTAS DĖL SEIMO STATUTO 29, 30, 32, 86, 99, 217 STRAIPSNIŲ PAKEITIMO IR STATUTO PAPILDYMO 29(1), 29(2), 29(3) STRAIPSNIAIS</text:p>
      <text:p text:style-name="P10743"/>
      <text:p text:style-name="P10744">21.</text:p>
      <text:p text:style-name="P10745">Lietuvos Respublikos Seimas, Statutas</text:p>
      <text:p text:style-name="Normal"><text:span text:style-name="T10746">Nr.<text:s/></text:span><text:a xlink:href="http://www3.lrs.lt/cgi-bin/preps2?a=238068&amp;b=" office:target-frame-name="_top" xlink:show="replace"><text:span text:style-name="T10747">IX-2345</text:span></text:a><text:span text:style-name="T10748">, 2004-07-13, Žin., 2004, Nr. 113-4201 (2004-07-22)</text:span></text:p>
      <text:p text:style-name="P10749">DĖL SEIMO STATUTO 136, 141 IR 158 STRAIPSNIŲ PAKEITIMO</text:p>
      <text:p text:style-name="P10750"/>
      <text:p text:style-name="P10751">22.</text:p>
      <text:p text:style-name="P10752">Lietuvos Respublikos Seimas, Statutas</text:p>
      <text:p text:style-name="P10753"><text:span text:style-name="T10754">N</text:span><text:span text:style-name="T10755">r.<text:s/></text:span><text:a xlink:href="http://www3.lrs.lt/cgi-bin/preps2?a=245097&amp;b=" office:target-frame-name="_top" xlink:show="replace"><text:span text:style-name="T10756">IX-2545</text:span></text:a><text:span text:style-name="T10757">, 2004-11-09, Žin., 2004, Nr. 165-6025 (2004-11-13)</text:span></text:p>
      <text:p text:style-name="P10758">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759">Statuto atitaisymas skelbtas: Žin., 2004, Nr. 166 (2004-11-16)</text:p>
      <text:p text:style-name="P10760"/>
      <text:p text:style-name="P10761">23.</text:p>
      <text:p text:style-name="P10762">Lietuvos Respublikos Seimas, Statutas</text:p>
      <text:p text:style-name="P10763"><text:span text:style-name="T10764">Nr.<text:s/></text:span><text:a xlink:href="http://www3.lrs.lt/cgi-bin/preps2?a=246612&amp;b=" office:target-frame-name="_top" xlink:show="replace"><text:span text:style-name="T10765">X-25</text:span></text:a><text:span text:style-name="T10766">, 2004-12-02, Žin., 2004, Nr. 176-6519 (2004-12-08)</text:span></text:p>
      <text:p text:style-name="P10767">DĖL SEIMO STATUTO 43, 46, 59, 60 STRAIPSNIŲ PAKEITIMO IR STATUTO<text:s/>PAPILDYMO 59(1) STRAIPSNIU</text:p>
      <text:p text:style-name="P10768"/>
      <text:p text:style-name="P10769">24.</text:p>
      <text:p text:style-name="P10770">Lietuvos Respublikos Seimas, Statutas</text:p>
      <text:p text:style-name="Normal"><text:span text:style-name="T10771">Nr.<text:s/></text:span><text:a xlink:href="http://www3.lrs.lt/cgi-bin/preps2?a=250493&amp;b=" office:target-frame-name="_top" xlink:show="replace"><text:span text:style-name="T10772">X-127</text:span></text:a><text:span text:style-name="T10773">, 2005-02-15, Žin., 2005, Nr. 24-759 (2005-02-19)</text:span></text:p>
      <text:p text:style-name="P10774">DĖL SEIMO STATUTO 15 STRAIPSNIO PAKEITIMO</text:p>
      <text:p text:style-name="P10775"/>
      <text:p text:style-name="P10776">25.</text:p>
      <text:p text:style-name="P10777">Lietuvos<text:s/>Respublikos Seimas, Statutas</text:p>
      <text:p text:style-name="P10778"><text:span text:style-name="T10779">Nr.<text:s/></text:span><text:a xlink:href="http://www3.lrs.lt/cgi-bin/preps2?a=259077&amp;b=" office:target-frame-name="_top" xlink:show="replace"><text:span text:style-name="T10780">X-291</text:span></text:a><text:span text:style-name="T10781">, 2005-06-30, Žin., 2005, Nr. 83-3042 (2005-07-07)</text:span></text:p>
      <text:p text:style-name="P10782">DĖL SEIMO STATUTO 10 STRAIPSNIO PAPILDYMO</text:p>
      <text:p text:style-name="P10783">Pakeitimas:</text:p>
      <text:p text:style-name="P10784">25.1.</text:p>
      <text:p text:style-name="P10785">Lietuvos Respublikos Seimas, Statutas</text:p>
      <text:p text:style-name="P10786"><text:span text:style-name="T10787">Nr.<text:s/></text:span><text:a xlink:href="http://www3.lrs.lt/cgi-bin/preps2?a=267627&amp;b=" office:target-frame-name="_top" xlink:show="replace"><text:span text:style-name="T10788">X-446</text:span></text:a><text:span text:style-name="T10789">, 2005-12-13, Žin., 2005, Nr. 148-5392 (2005-12-20)</text:span></text:p>
      <text:p text:style-name="P10790">DĖL SEIMO STATUTO „DĖL SEIMO STATUTO 10 STRAIPSNIO PAPILDYMO“ 2 STRAIPSNIO PAKEITIMO</text:p>
      <text:p text:style-name="P10791">Šis Statutas neteko galios nuo 2006 m. sausio 1d.</text:p>
      <text:p text:style-name="P10792"/>
      <text:p text:style-name="P10793">26.</text:p>
      <text:p text:style-name="P10794">Lietuvos Respublikos Seimas, Statutas</text:p>
      <text:p text:style-name="P10795"><text:span text:style-name="T10796">Nr.<text:s/></text:span><text:a xlink:href="http://www3.lrs.lt/cgi-bin/preps2?a=268400&amp;b=" office:target-frame-name="_top" xlink:show="replace"><text:span text:style-name="T10797">X-479</text:span></text:a><text:span text:style-name="T10798">, 2005-12-23, Žin., 2005, Nr. 153-5645 (2005-12-31)</text:span></text:p>
      <text:p text:style-name="P10799">DĖL SEIMO STATUTO 10, 11, 16, 21, 32, 78 STRAIPSNIŲ PAKEITIMO IR PAPILDYMO, STATUTO PAPILDYMO<text:s/>15(1), 15(2), 15(3), 15(4), 15(5), 15(6), 16(1) STRAIPSNIAIS BEI 19 STRAIPSNIO PRIPAŽINIMO NETEKUSIU GALIOS</text:p>
      <text:p text:style-name="Normal"><text:span text:style-name="T10800">Šis Seimo statutas įsigalioja nuo 2006 m. sausio 1 d.</text:span></text:p>
      <text:p text:style-name="P10801"/>
      <text:p text:style-name="P10802">27.</text:p>
      <text:p text:style-name="P10803">Lietuvos Respublikos Seimas, Statutas</text:p>
      <text:p text:style-name="Normal"><text:span text:style-name="T10804">Nr.<text:s/></text:span><text:a xlink:href="http://www3.lrs.lt/cgi-bin/preps2?a=283655&amp;b=" office:target-frame-name="_top" xlink:show="replace"><text:span text:style-name="T10805">X-829</text:span></text:a><text:span text:style-name="T10806">, 2006-10-03, Žin., 2006, Nr. 107-4050 (2006-10-06)</text:span></text:p>
      <text:p text:style-name="P10807">DĖL SEIMO STATUTO 24, 44(1) IR 188 STRAIPSNIŲ PAKEITIMO</text:p>
      <text:p text:style-name="P10808"/>
      <text:p text:style-name="P10809">28.</text:p>
      <text:p text:style-name="P10810">Lietuvos Respublikos Seimas, Statutas</text:p>
      <text:p text:style-name="Normal"><text:span text:style-name="T10811">Nr.<text:s/></text:span><text:a xlink:href="http://www3.lrs.lt/cgi-bin/preps2?a=286658&amp;b=" office:target-frame-name="_top" xlink:show="replace"><text:span text:style-name="T10812">X-897</text:span></text:a><text:span text:style-name="T10813">, 2006-11-14,<text:s/></text:span><text:span text:style-name="T10814">Žin., 2006, Nr. 124-4670 (2006-11-18)</text:span></text:p>
      <text:p text:style-name="P10815">DĖL SEIMO STATUTO 77 STRAIPSNIO PAKEITIMO</text:p>
      <text:p text:style-name="P10816"/>
      <text:p text:style-name="P10817">29.</text:p>
      <text:p text:style-name="P10818">Lietuvos Respublikos Seimas, Statutas</text:p>
      <text:p text:style-name="Normal"><text:span text:style-name="T10819">Nr.<text:s/></text:span><text:a xlink:href="http://www3.lrs.lt/cgi-bin/preps2?a=301016&amp;b=" office:target-frame-name="_top" xlink:show="replace"><text:span text:style-name="T10820">X-1214</text:span></text:a><text:span text:style-name="T10821">, 2007-06-26, Žin., 2007, Nr. 73-2884 (2007-07-03)</text:span></text:p>
      <text:p text:style-name="P10822">DĖL SEIMO<text:s/>STATUTO 49, 59, 59(1), 60, 224, 225, 226 STRAIPSNIŲ PAKEITIMO</text:p>
      <text:p text:style-name="P10823"><text:span text:style-name="T10824">Šis statutas įsigalioja tų metų, kurių ataskaitų rinkinius viešojo sektoriaus subjektai privalo sudaryti pagal Viešojo sektoriaus atskaitomybės įstatymą,</text:span><text:span text:style-name="T10825"><text:s/></text:span><text:span text:style-name="T10826">sausio 1 dieną.</text:span></text:p>
      <text:p text:style-name="P10827">Įsigaliojimo pakeitimas:</text:p>
      <text:p text:style-name="P10828">29.1.</text:p>
      <text:p text:style-name="P10829">Lietuvos Respublikos Seimas, Statutas</text:p>
      <text:p text:style-name="P10830"><text:span text:style-name="T10831">Nr.<text:s/></text:span><text:a xlink:href="http://www3.lrs.lt/cgi-bin/preps2?a=330842&amp;b=" office:target-frame-name="_top" xlink:show="replace"><text:span text:style-name="T10832">X-1833</text:span></text:a><text:span text:style-name="T10833">, 2008-11-14, Žin., 2008, Nr. 137-5382 (2008-11-29)</text:span></text:p>
      <text:p text:style-name="P10834">DĖL SEIMO STATUTO „DĖL SEIMO STATUTO 49, 59, 59(1), 60, 224, 225, 226 STRAIPSNIŲ PAKEITIMO“ 8 STRAIPSNIO PAKEITIMO</text:p>
      <text:p text:style-name="P10835"/>
      <text:p text:style-name="P10836">30.</text:p>
      <text:p text:style-name="P10837">Lietuvos Respublikos Seimas, Statutas</text:p>
      <text:p text:style-name="Normal"><text:span text:style-name="T10838">Nr.<text:s/></text:span><text:a xlink:href="http://www3.lrs.lt/cgi-bin/preps2?a=318319&amp;b=" office:target-frame-name="_top" xlink:show="replace"><text:span text:style-name="T10839">X-1500</text:span></text:a><text:span text:style-name="T10840">, 2008-04-17, Žin., 2008, Nr. 47-1751 (2008-04-24)</text:span></text:p>
      <text:p text:style-name="P10841">DĖL SEIMO STATUTO 181(2) STRAIPSNIO PAKEITIMO</text:p>
      <text:p text:style-name="P10842"/>
      <text:p text:style-name="P10843">31.</text:p>
      <text:p text:style-name="P10844">Lietuvos Respublikos Seimas, Statutas</text:p>
      <text:p text:style-name="P10845"><text:span text:style-name="T10846">Nr.<text:s/></text:span><text:a xlink:href="http://www3.lrs.lt/cgi-bin/preps2?a=323974&amp;b=" office:target-frame-name="_top" xlink:show="replace"><text:span text:style-name="T10847">X-1662</text:span></text:a><text:span text:style-name="T10848">, 2008-07-01, Žin., 2008, Nr. 78-3070 (2008-07-10)</text:span></text:p>
      <text:p text:style-name="P10849">DĖL SEIMO STATUTO 67, 74, 131, 139, 160 STRAIPSNIŲ PAKEITIMO IR PAPILDYMO</text:p>
      <text:p text:style-name="P10850"/>
      <text:p text:style-name="P10851">32.</text:p>
      <text:p text:style-name="P10852">Lietuvos Respublikos<text:s/>Seimas, Statutas</text:p>
      <text:p text:style-name="Normal"><text:span text:style-name="T10853">Nr.<text:s/></text:span><text:a xlink:href="http://www3.lrs.lt/cgi-bin/preps2?a=324296&amp;b=" office:target-frame-name="_top" xlink:show="replace"><text:span text:style-name="T10854">X-1687</text:span></text:a><text:span text:style-name="T10855">, 2008-07-03, Žin., 2008, Nr. 81-3192 (2008-07-17)</text:span></text:p>
      <text:p text:style-name="P10856">DĖL SEIMO STATUTO 23 IR 210 STRAIPSNIŲ PAKEITIMO</text:p>
      <text:p text:style-name="P10857"/>
      <text:p text:style-name="P10858">33.</text:p>
      <text:p text:style-name="P10859">Lietuvos Respublikos Seimas, Statutas</text:p>
      <text:p text:style-name="Normal"><text:span text:style-name="T10860">Nr.<text:s/></text:span><text:a xlink:href="http://www3.lrs.lt/cgi-bin/preps2?a=330735&amp;b=" office:target-frame-name="_top" xlink:show="replace"><text:span text:style-name="T10861">X-1815</text:span></text:a><text:span text:style-name="T10862">, 2008-11-13, Žin., 2008, Nr. 135-5244 (2008-11-25)</text:span></text:p>
      <text:p text:style-name="P10863">DĖL SEIMO STATUTO 15(3) STRAIPSNIO PAKEITIMO</text:p>
      <text:p text:style-name="P10864">Šis statutas įsigalioja 2009 m. sausio 1 d.<text:s/></text:p>
      <text:p text:style-name="P10865"/>
      <text:p text:style-name="P10866">34.</text:p>
      <text:p text:style-name="P10867">Lietuvos Respublikos Seimas, Statutas</text:p>
      <text:p text:style-name="Normal"><text:span text:style-name="T10868">Nr.<text:s/></text:span><text:a xlink:href="http://www3.lrs.lt/cgi-bin/preps2?a=332467&amp;b=" office:target-frame-name="_top" xlink:show="replace"><text:span text:style-name="T10869">XI-40</text:span></text:a><text:span text:style-name="T10870">, 2008-12-04, Žin., 2008, Nr. 142-5610 (2008-12-11)</text:span></text:p>
      <text:p text:style-name="P10871">STATUTAS DĖL SEIMO STATUTO 59(1) STRAIPSNIO PAPILDYMO IR 173 STRAIPSNIO PAKEITIMO</text:p>
      <text:p text:style-name="P10872"/>
      <text:p text:style-name="P10873">35.</text:p>
      <text:p text:style-name="P10874">Lietuvos Respublikos Seimas, Statutas</text:p>
      <text:p text:style-name="P10875"><text:span text:style-name="T10876">Nr.<text:s/></text:span><text:a xlink:href="http://www3.lrs.lt/cgi-bin/preps2?a=333688&amp;b=" office:target-frame-name="_top" xlink:show="replace"><text:span text:style-name="T10877">XI-68</text:span></text:a><text:span text:style-name="T10878">, 2008-12-16, Žin., 2008, Nr. 146-5868 (2008-12-20)</text:span></text:p>
      <text:p text:style-name="P10879">DĖL SEIMO STATUTO 58, 60, 61(1), 64, 68, 69, 81, 172, 177, 180 STRAIPSNIŲ PAKEITIMO IR PAPILDYMO</text:p>
      <text:p text:style-name="P10880">Šio statuto 8 ir 9 straipsniai galioja iki 2009 m.<text:s/>vasario 28 d.</text:p>
      <text:p text:style-name="P10881">Nuo 2009 m. kovo 1 d. galioja iki šio statuto įsigaliojimo galiojusios Seimo statuto 172 straipsnio 5 dalies ir 177 straipsnio 1 dalies redakcijos.</text:p>
      <text:p text:style-name="P10882"/>
      <text:p text:style-name="P10883">36.</text:p>
      <text:p text:style-name="P10884">Lietuvos Respublikos Seimas, Statutas</text:p>
      <text:p text:style-name="Normal"><text:span text:style-name="T10885">Nr.<text:s/></text:span><text:a xlink:href="http://www3.lrs.lt/cgi-bin/preps2?a=342313&amp;b=" office:target-frame-name="_top" xlink:show="replace"><text:span text:style-name="T10886">XI-228</text:span></text:a><text:span text:style-name="T10887">, 2009-04-23, Žin., 2009, Nr. 48-1895 (2009-04-30)</text:span></text:p>
      <text:p text:style-name="P10888">DĖL SEIMO STATUTO 15(3) STRAIPSNIO PAKEITIMO</text:p>
      <text:p text:style-name="P10889"><text:span text:style-name="T10890">Nuo 2013 m. sausio 1 d. galioja iki šio statuto įsigaliojimo galiojusi Seimo statuto 15</text:span><text:span text:style-name="T10891">3</text:span><text:span text:style-name="T10892"><text:s/>straipsnio 5 dalies redakcija (Žin., 2008, Nr.<text:s/></text:span><text:a xlink:href="http://www3.lrs.lt/pls/inter/dokpaieska.showdoc_l?p_id=330735" office:target-frame-name="_top" xlink:show="replace"><text:span text:style-name="T10893">135-5244</text:span></text:a><text:span text:style-name="T10894">).</text:span></text:p>
      <text:p text:style-name="P10895">Šis statutas keistas:</text:p>
      <text:p text:style-name="P10896">36.1.</text:p>
      <text:p text:style-name="P10897">Lietuvos Respublikos Seimas, Statutas</text:p>
      <text:p text:style-name="P10898"><text:span text:style-name="T10899">Nr.<text:s/></text:span><text:a xlink:href="http://www3.lrs.lt/cgi-bin/preps2?a=386286&amp;b=" office:target-frame-name="_top" xlink:show="replace"><text:span text:style-name="T10900">XI-1130</text:span></text:a><text:span text:style-name="T10901">, 2010-11-16, Žin., 2010, Nr.<text:s/></text:span><text:span text:style-name="T10902">136-6924 (2010-11-20)</text:span></text:p>
      <text:p text:style-name="P10903">DĖL SEIMO STATUTO "DĖL SEIMO STATUTO 15(3) STRAIPSNIO PAKEITIMO" 2 STRAIPSNIO PAKEITIMO</text:p>
      <text:p text:style-name="P10904">36.2.</text:p>
      <text:p text:style-name="P10905">Lietuvos Respublikos Seimas, Statutas</text:p>
      <text:p text:style-name="P10906"><text:span text:style-name="T10907">Nr.<text:s/></text:span><text:a xlink:href="http://www3.lrs.lt/cgi-bin/preps2?a=412791&amp;b=" office:target-frame-name="_top" xlink:show="replace"><text:span text:style-name="T10908">XI-1742</text:span></text:a><text:span text:style-name="T10909">, 2011-11-29, Žin., 2011, Nr.</text:span><text:span text:style-name="T10910"><text:s/>147-6873 (2011-12-01)</text:span></text:p>
      <text:p text:style-name="P10911">DĖL SEIMO STATUTO „DĖL SEIMO STATUTO 15(3) STRAIPSNIO PAKEITIMO" 2 STRAIPSNIO PAKEITIMO</text:p>
      <text:p text:style-name="P10912"/>
      <text:p text:style-name="P10913">37.</text:p>
      <text:p text:style-name="P10914">Lietuvos Respublikos Seimas, Statutas</text:p>
      <text:p text:style-name="Normal"><text:span text:style-name="T10915">Nr.<text:s/></text:span><text:a xlink:href="http://www3.lrs.lt/cgi-bin/preps2?a=347017&amp;b=" office:target-frame-name="_top" xlink:show="replace"><text:span text:style-name="T10916">XI-314</text:span></text:a><text:span text:style-name="T10917">, 2009-06-23, Žin., 2009, Nr.<text:s/></text:span><text:span text:style-name="T10918">76-3089 (2009-06-27)</text:span></text:p>
      <text:p text:style-name="P10919">DĖL SEIMO STATUTO 180 STRAIPSNIO PAKEITIMO</text:p>
      <text:p text:style-name="P10920"/>
      <text:p text:style-name="P10921">38.</text:p>
      <text:p text:style-name="P10922">Lietuvos Respublikos Seimas, Statutas</text:p>
      <text:p text:style-name="Normal"><text:span text:style-name="T10923">Nr.<text:s/></text:span><text:a xlink:href="http://www3.lrs.lt/cgi-bin/preps2?a=352760&amp;b=" office:target-frame-name="_top" xlink:show="replace"><text:span text:style-name="T10924">XI-415</text:span></text:a><text:span text:style-name="T10925">, 2009-09-17, Žin., 2009, Nr. 112-4751 (2009-09-19)</text:span></text:p>
      <text:p text:style-name="P10926">DĖL SEIMO STATUTO 135 STRAIPSNIO PAPILDYMO IR PAKEITIMO</text:p>
      <text:p text:style-name="P10927"/>
      <text:p text:style-name="P10928">39.</text:p>
      <text:p text:style-name="P10929">Lietuvos Respublikos Seimas, Statutas</text:p>
      <text:p text:style-name="Normal"><text:span text:style-name="T10930">Nr.<text:s/></text:span><text:a xlink:href="http://www3.lrs.lt/cgi-bin/preps2?a=357188&amp;b=" office:target-frame-name="_top" xlink:show="replace"><text:span text:style-name="T10931">XI-453</text:span></text:a><text:span text:style-name="T10932">, 2009-11-05, Žin., 2009, Nr. 134-5833 (2009-11-10)</text:span></text:p>
      <text:p text:style-name="P10933">DĖL SEIMO STATUTO 15(3) IR 16 STRAIPSNIŲ PAKEITIMO</text:p>
      <text:p text:style-name="P10934"><text:span text:style-name="T10935">Šio<text:s/></text:span><text:span text:style-name="T10936">statuto 1 straipsnis įsigalioja 2010 m. sausio 1 d. ir galioja iki 201</text:span><text:span text:style-name="T10937">6</text:span><text:span text:style-name="T10938"><text:s/>m. gruodžio 31 d.</text:span></text:p>
      <text:p text:style-name="P10939">Šio statuto 2 straipsnis įsigalioja 2017 m. sausio 1 d.</text:p>
      <text:p text:style-name="P10940">Šis statutas keistas:</text:p>
      <text:p text:style-name="P10941">39.1.</text:p>
      <text:p text:style-name="P10942">Lietuvos Respublikos Seimas, Statutas</text:p>
      <text:p text:style-name="P10943"><text:span text:style-name="T10944">Nr.<text:s/></text:span><text:a xlink:href="http://www3.lrs.lt/cgi-bin/preps2?a=386288&amp;b=" office:target-frame-name="_top" xlink:show="replace"><text:span text:style-name="T10945">XI-1131</text:span></text:a><text:span text:style-name="T10946">, 2010-11-16, Žin., 2010, Nr. 136-6925 (2010-11-20)</text:span></text:p>
      <text:p text:style-name="P10947">DĖL SEIMO STATUTO "DĖL SEIMO STATUTO 15(3) IR 16 STRAIPSNIŲ PAKEITIMO" 4 STRAIPSNIO PAKEITIMO</text:p>
      <text:p text:style-name="P10948">39.2.</text:p>
      <text:p text:style-name="P10949">Lietuvos Respublikos Seimas, Statutas</text:p>
      <text:p text:style-name="P10950"><text:span text:style-name="T10951">Nr.<text:s/></text:span><text:a xlink:href="http://www3.lrs.lt/cgi-bin/preps2?a=412793&amp;b=" office:target-frame-name="_top" xlink:show="replace"><text:span text:style-name="T10952">XI-1743</text:span></text:a><text:span text:style-name="T10953">, 2011-11-29, Žin., 2011, Nr. 147-6874 (2011-12-01)</text:span></text:p>
      <text:p text:style-name="P10954">DĖL SEIMO STATUTO „DĖL SEIMO STATUTO 15(3) IR 16 STRAIPSNIŲ PAKEITIMO" 4 STRAIPSNIO PAKEITIMO</text:p>
      <text:p text:style-name="P10955">39.3.</text:p>
      <text:p text:style-name="P10956">Lietuvos Respublikos Seimas, Statutas</text:p>
      <text:p text:style-name="P10957"><text:span text:style-name="T10958">Nr.<text:s/></text:span><text:a xlink:href="http://www3.lrs.lt/cgi-bin/preps2?a=440350&amp;b=" office:target-frame-name="_top" xlink:show="replace"><text:span text:style-name="T10959">XII-89</text:span></text:a><text:span text:style-name="T10960">, 2012-12-20, Žin., 2012, Nr. 153-7833 (2012-12-29)</text:span></text:p>
      <text:p text:style-name="P10961">DĖL LIETUVOS RESPUBLIKOS SEIMO STATUTO „DĖL SEIMO STATUTO 15(3) IR 16 STRAIPSNIŲ PAKEITIMO" 4 STRAIPSNIO PAKEITIMO</text:p>
      <text:p text:style-name="P10962">39.4.</text:p>
      <text:p text:style-name="P10963">Lietuvos Respublikos Seimas, Statutas</text:p>
      <text:p text:style-name="P10964"><text:span text:style-name="T10965">Nr.<text:s/></text:span><text:a xlink:href="http://www3.lrs.lt/cgi-bin/preps2?a=462054&amp;b=" office:target-frame-name="_top" xlink:show="replace"><text:span text:style-name="T10966">XII-658</text:span></text:a><text:span text:style-name="T10967">,</text:span><text:span text:style-name="T10968"><text:s/>2013-12-12, Žin., 2013, Nr. 129-6557 (2013-12-17)</text:span></text:p>
      <text:p text:style-name="P10969">DĖL LIETUVOS RESPUBLIKOS SEIMO STATUTO "DĖL SEIMO STATUTO 15(3) IR 16 STRAIPSNIŲ PAKEITIMO" 4 STRAIPSNIO PAKEITIMO</text:p>
      <text:p text:style-name="P10970"/>
      <text:p text:style-name="P10971">40.</text:p>
      <text:p text:style-name="P10972">Lietuvos Respublikos Seimas, Statutas</text:p>
      <text:p text:style-name="Normal"><text:span text:style-name="T10973">Nr.<text:s/></text:span><text:a xlink:href="http://www3.lrs.lt/cgi-bin/preps2?a=368434&amp;b=" office:target-frame-name="_top" xlink:show="replace"><text:span text:style-name="T10974">XI-703</text:span></text:a><text:span text:style-name="T10975">, 2010-03-25, Žin., 2010, Nr. 38-1777 (2010-04-03)</text:span></text:p>
      <text:p text:style-name="P10976">DĖL SEIMO STATUTO 115 STRAIPSNIO PAKEITIMO</text:p>
      <text:p text:style-name="P10977"/>
      <text:p text:style-name="P10978">41.</text:p>
      <text:p text:style-name="P10979">Lietuvos Respublikos Seimas, Statutas</text:p>
      <text:p text:style-name="Normal"><text:span text:style-name="T10980">Nr.<text:s/></text:span><text:a xlink:href="http://www3.lrs.lt/cgi-bin/preps2?a=376271&amp;b=" office:target-frame-name="_top" xlink:show="replace"><text:span text:style-name="T10981">XI-916</text:span></text:a><text:span text:style-name="T10982">, 2010-06-18, Žin., 2010, Nr. 74-3738 (2010-06-26)</text:span></text:p>
      <text:p text:style-name="P10983">DĖL SEIMO STATUTO 126, 147, 172 IR 200 STRAIPSNIŲ PAKEITIMO</text:p>
      <text:p text:style-name="P10984"/>
      <text:p text:style-name="P10985">42.</text:p>
      <text:p text:style-name="P10986">Lietuvos Respublikos Seimas, Statutas</text:p>
      <text:p text:style-name="P10987"><text:span text:style-name="T10988">Nr.<text:s/></text:span><text:a xlink:href="http://www3.lrs.lt/cgi-bin/preps2?a=408733&amp;b=" office:target-frame-name="_top" xlink:show="replace"><text:span text:style-name="T10989">XI-1618</text:span></text:a><text:span text:style-name="T10990">, 2011-10-13, Žin., 2011, Nr. 126-5988 (2011-10-20)</text:span></text:p>
      <text:p text:style-name="P10991">DĖL SEIMO STATUTO 8, 49, 61, 68, 78, 180(1), 180(2), 180(5), 180(6), 180(7), 180(19), 180(20), 228, 230, 231 STRAIPSNIŲ, DVIDEŠIMT AŠTUNTOJO SKIRSNIO PAKEITIMO<text:s/>IR PAPILDYMO IR STATUTO PAPILDYMO 180(41) STRAIPSNIU</text:p>
      <text:p text:style-name="P10992"/>
      <text:p text:style-name="P10993">43.</text:p>
      <text:p text:style-name="P10994">Lietuvos Respublikos Seimas, Statutas</text:p>
      <text:p text:style-name="P10995"><text:span text:style-name="T10996">Nr.<text:s/></text:span><text:a xlink:href="http://www3.lrs.lt/cgi-bin/preps2?a=412252&amp;b=" office:target-frame-name="_top" xlink:show="replace"><text:span text:style-name="T10997">XI-1705</text:span></text:a><text:span text:style-name="T10998">, 2011-11-17, Žin., 2011, Nr. 143-6709 (2011-11-26)</text:span></text:p>
      <text:p text:style-name="P10999">DĖL SEIMO STATUTO 59 STRAIPSNIO PAKEITIMO</text:p>
      <text:p text:style-name="P11000">Šis statutas įsigalioja 2012 m. sausio 1 d.</text:p>
      <text:p text:style-name="P11001"/>
      <text:p text:style-name="P11002">44.</text:p>
      <text:p text:style-name="P11003">Lietuvos Respublikos Seimas, Statutas</text:p>
      <text:p text:style-name="P11004"><text:span text:style-name="T11005">Nr.<text:s/></text:span><text:a xlink:href="http://www3.lrs.lt/cgi-bin/preps2?a=420309&amp;b=" office:target-frame-name="_top" xlink:show="replace"><text:span text:style-name="T11006">XI-1933</text:span></text:a><text:span text:style-name="T11007">, 2012-03-15, Žin., 2012, Nr. 34-1626 (2012-03-22)</text:span></text:p>
      <text:p text:style-name="P11008">DĖL SEIMO STATUTO DVIDEŠIMT ŠEŠTOJO<text:s/>SKIRSNIO PAKEITIMO IR STATUTO PAPILDYMO DVIDEŠIMT ŠEŠTUOJU(1) SKIRSNIU</text:p>
      <text:p text:style-name="P11009"/>
      <text:p text:style-name="P11010">45.</text:p>
      <text:p text:style-name="P11011">Lietuvos Respublikos Seimas, Statutas</text:p>
      <text:p text:style-name="P11012"><text:span text:style-name="T11013">Nr.<text:s/></text:span><text:a xlink:href="http://www3.lrs.lt/cgi-bin/preps2?a=436005&amp;b=" office:target-frame-name="_top" xlink:show="replace"><text:span text:style-name="T11014">XI-2310</text:span></text:a><text:span text:style-name="T11015">, 2012-10-30, Žin., 2012, Nr. 127-6397 (2012-11-03)</text:span></text:p>
      <text:p text:style-name="P11016">DĖL SEIMO STATUTO<text:s/>115 IR 218 STRAIPSNIŲ PAKEITIMO</text:p>
      <text:p text:style-name="P11017"/>
      <text:p text:style-name="P11018">46.</text:p>
      <text:p text:style-name="P11019">Lietuvos Respublikos Seimas, Statutas</text:p>
      <text:p text:style-name="P11020"><text:span text:style-name="T11021">Nr.<text:s/></text:span><text:a xlink:href="http://www3.lrs.lt/cgi-bin/preps2?a=438944&amp;b=" office:target-frame-name="_top" xlink:show="replace"><text:span text:style-name="T11022">XII-43</text:span></text:a><text:span text:style-name="T11023">, 2012-12-06, Žin., 2012, Nr. 143-7380 (2012-12-11)</text:span></text:p>
      <text:p text:style-name="P11024">DĖL LIETUVOS RESPUBLIKOS SEIMO STATUTO 24 STRAIPSNIO PAKEITIMO</text:p>
      <text:p text:style-name="P11025"/>
      <text:p text:style-name="P11026">47.</text:p>
      <text:p text:style-name="P11027">Lietuvos Respublikos Seimas, Statutas</text:p>
      <text:p text:style-name="P11028"><text:span text:style-name="T11029">Nr.<text:s/></text:span><text:a xlink:href="http://www3.lrs.lt/cgi-bin/preps2?a=446197&amp;b=" office:target-frame-name="_top" xlink:show="replace"><text:span text:style-name="T11030">XII-229</text:span></text:a><text:span text:style-name="T11031">, 2013-04-11, Žin., 2013, Nr. 39-1896 (2013-04-16)</text:span></text:p>
      <text:p text:style-name="P11032">DĖL LIETUVOS RESPUBLIKOS SEIMO STATUTO 25 IR 80(1) STRAIPSNIŲ PAKEITIMO</text:p>
      <text:p text:style-name="P11033"/>
      <text:p text:style-name="P11034">48.</text:p>
      <text:p text:style-name="P11035">Lietuvos Respublikos Seimas, Statutas</text:p>
      <text:p text:style-name="P11036"><text:span text:style-name="T11037">Nr.<text:s/></text:span><text:a xlink:href="http://www3.lrs.lt/cgi-bin/preps2?a=452568&amp;b=" office:target-frame-name="_top" xlink:show="replace"><text:span text:style-name="T11038">XII-425</text:span></text:a><text:span text:style-name="T11039">, 2013-06-27, Žin., 2013, Nr. 71-3581 (2013-07-01)</text:span></text:p>
      <text:p text:style-name="P11040">DĖL LIETUVOS RESPUBLIKOS SEIMO STATUTO 44, 44(1), 46, 48, 49, 52, 61, 68, 206 STRAIPSNIŲ, DVIDEŠIMT<text:s/>SEPTINTOJO(1) IR DVIDEŠIMT AŠTUNTOJO SKIRSNIŲ PAKEITIMO IR PAPILDYMO IR 56 STRAIPSNIO PRIPAŽINIMO NETEKUSIU GALIOS</text:p>
      <text:p text:style-name="P11041"/>
      <text:p text:style-name="P11042">49.</text:p>
      <text:p text:style-name="P11043">Lietuvos Respublikos Seimas, Statutas</text:p>
      <text:p text:style-name="P11044"><text:span text:style-name="T11045">Nr.<text:s/></text:span><text:a xlink:href="http://www3.lrs.lt/cgi-bin/preps2?a=463121&amp;b=" office:target-frame-name="_top" xlink:show="replace"><text:span text:style-name="T11046">XII-707</text:span></text:a><text:span text:style-name="T11047">, 2013-12-19, Žin., 2013</text:span><text:span text:style-name="T11048">, Nr. 136-6913 (2013-12-28)</text:span></text:p>
      <text:p text:style-name="P11049">DĖL LIETUVOS RESPUBLIKOS SEIMO STATUTO 29(1), 88, 127, 128, 134, 135, 136, 139, 140, 169, 180(6), 180(9), 180(25) IR 214 STRAIPSNIŲ PAKEITIMO</text:p>
      <text:p text:style-name="P11050">Šis statutas įsigalioja 2014 m. sausio 1 d.</text:p>
      <text:p text:style-name="P11051"/>
      <text:p text:style-name="P11052">50.</text:p>
      <text:p text:style-name="P11053">Lietuvos Respublikos Seimas, Statutas</text:p>
      <text:p text:style-name="P11054"><text:span text:style-name="T11055">Nr.<text:s/></text:span><text:a xlink:href="http://www3.lrs.lt/cgi-bin/preps2?a=467417&amp;b=" office:target-frame-name="_top" xlink:show="replace"><text:span text:style-name="T11056">XII-773</text:span></text:a><text:span text:style-name="T11057">, 2014-03-13, paskelbta TAR 2014-03-18, i. k. 2014-03182</text:span></text:p>
      <text:p text:style-name="P11058">DĖL LIETUVOS RESPUBLIKOS SEIMO STATUTO NR. I-399 49, 59, 59-1, 60, 64, 65, 224, 225, 226 STRAIPSNIŲ, TRISDEŠIMT SEPTINTOJO<text:s/>SKIRSNIO PAVADINIMO PAKEITIMO IR STATUTO PAPILDYMO 226-1, 226-2 STRAIPSNIAIS</text:p>
      <text:p text:style-name="P11059"/>
      <text:p text:style-name="P11060">51.</text:p>
      <text:p text:style-name="P11061">Lietuvos Respublikos Seimas, Statutas</text:p>
      <text:p text:style-name="P11062"><text:span text:style-name="T11063">Nr.<text:s/></text:span><text:a xlink:href="http://www3.lrs.lt/pls/inter/dokpaieska.showdoc_l?p_id=477143&amp;p_tr2=2" office:target-frame-name="_top" xlink:show="replace"><text:span text:style-name="T11064">XII-986</text:span></text:a><text:span text:style-name="T11065">, 2014-06-26, paskelbta TAR 2014-07-07,</text:span><text:span text:style-name="T11066"><text:s/>i. k. 2014-09903</text:span></text:p>
      <text:p text:style-name="P11067">DĖL LIETUVOS RESPUBLIKOS SEIMO STATUTO NR. I-399 33 IR 34 STRAIPSNIŲ PAKEITIMO</text:p>
      <text:p text:style-name="P11068"/>
      <text:p text:style-name="P11069"/>
      <text:p text:style-name="P11070">Konstitucinio Teismo nutarimai:</text:p>
      <text:p text:style-name="P11071"/>
      <text:p text:style-name="P11072">1.</text:p>
      <text:p text:style-name="P11073"><text:span text:style-name="T11074">Lietuvos Respublikos Konstitucinis Teismas,<text:s/></text:span><text:a xlink:href="http://www3.lrs.lt/cgi-bin/preps2?Condition1=79969&amp;Condition2=" office:target-frame-name="_top" xlink:show="replace"><text:span text:style-name="T11075">Nutarimas</text:span></text:a></text:p>
      <text:p text:style-name="P11076">1999 05 11, Žin., 1999, Nr. 42-1345 (1999 05 14)</text:p>
      <text:p text:style-name="P11077">DĖL LIETUVOS RESPUBLIKOS SEIMO STATUTO 259 STRAIPSNIO ATITIKIMO LIETUVOS RESPUBLIKOS KONSTITUCIJAI</text:p>
      <text:p text:style-name="P11078"/>
      <text:p text:style-name="P11079">2.</text:p>
      <text:p text:style-name="P11080"><text:span text:style-name="T11081">Lietuvos Respublikos Konstitucinis Teismas,<text:s/></text:span><text:a xlink:href="http://www3.lrs.lt/cgi-bin/preps2?Condition1=119696&amp;Condition2=" office:target-frame-name="_top" xlink:show="replace"><text:span text:style-name="T11082">Nutarimas</text:span></text:a></text:p>
      <text:p text:style-name="P11083">2001 01 25, Žin., 2001, Nr. 10-295 (2001 01 31)</text:p>
      <text:p text:style-name="P11084">DĖL LIETUVOS RESPUBLIKOS SEIMO STATUTO 23 STRAIPSNIO, 38 STRAIPSNIO 2 DALIES, 41 STRAIPSNIO 5 DALIES, 152 STRAIPSNIO 5 DALIES, 155 STRAIPSNIO 4 DALIES, 156 STRAIPSNIO<text:s/>5 DALIES, 180 STRAIPSNIO, 208 STRAIPSNIO 4 BEI 11 DALIŲ IR 231 STRAIPSNIO 3 DALIES ATITIKTIES LIETUVOS RESPUBLIKOS KONSTITUCIJAI</text:p>
      <text:p text:style-name="P11085"/>
      <text:p text:style-name="P11086">3.</text:p>
      <text:p text:style-name="P11087"><text:span text:style-name="T11088">Lietuvos Respublikos Konstitucinis Teismas,<text:s/></text:span><text:a xlink:href="http://www3.lrs.lt/cgi-bin/preps2?Condition1=171331&amp;Condition2=" office:target-frame-name="_top" xlink:show="replace"><text:span text:style-name="T11089">Nutarimas</text:span></text:a></text:p>
      <text:p text:style-name="P11090">2002-07-11, Žin., 2002, Nr. 72-3080 (2002-07-17)</text:p>
      <text:p text:style-name="P1109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92"/>
      <text:p text:style-name="P11093">4.</text:p>
      <text:p text:style-name="P11094"><text:span text:style-name="T11095">Lietuvos Respublikos Konstitucinis Teismas,<text:s/></text:span><text:a xlink:href="http://www3.lrs.lt/cgi-bin/preps2?Condition1=236883&amp;Condition2=" office:target-frame-name="_top" xlink:show="replace"><text:span text:style-name="T11096">Nutarimas</text:span></text:a></text:p>
      <text:p text:style-name="P11097">2004-07-01, Žin., 2004, Nr. 105-3894 (2004-07-06)</text:p>
      <text:p text:style-name="P11098">DĖL LIETUVOS RESPUBLIKOS SEIMO STATUTO (1998 M. GRUODŽIO 22 D. REDAKCIJA) 15 STRAIPSNIO 4 DALIES ATITIKTIES LIETUVOS RESPUBLIKOS KONSTITUCIJAI</text:p>
      <text:p text:style-name="P11099"/>
      <text:p text:style-name="P11100">5.</text:p>
      <text:p text:style-name="P11101"><text:span text:style-name="T11102">Lietuvos Respublikos Konstitucinio Teismo Pirmininkas,<text:s/></text:span><text:a xlink:href="http://www3.lrs.lt/pls/inter/dokpaieska.showdoc_l?p_id=269275&amp;p_query=" office:target-frame-name="_top" xlink:show="replace"><text:span text:style-name="T11103">Pranešimas</text:span></text:a></text:p>
      <text:p text:style-name="P11104">2006-01-11, Žin., 2006, Nr. 5-156 (2006-01-14)</text:p>
      <text:p text:style-name="P11105">APIE LIETUVOS RESPUBLIKOS<text:s/>SEIMO STATUTO 73 STRAIPSNIO 3 DALIES (1998 M. GRUODŽIO 22 D. REDAKCIJA) GALIOJIMO SUSTABDYMĄ</text:p>
      <text:p text:style-name="P11106"/>
      <text:p text:style-name="P11107">6.</text:p>
      <text:p text:style-name="P11108"><text:span text:style-name="T11109">Lietuvos Respublikos Konstitucinio Teismo Pirmininkas,</text:span><text:a xlink:href="http://www3.lrs.lt/pls/inter/dokpaieska.showdoc_l?p_id=273715&amp;p_query=&amp;p_tr2=" office:target-frame-name="_top" xlink:show="replace"><text:span text:style-name="T11110"><text:s/>Pranešimas</text:span></text:a></text:p>
      <text:p text:style-name="P11111">2006-04-04, Žin., 2006, Nr. 38-1350 (2006-04-06)</text:p>
      <text:p text:style-name="P11112">APIE LIETUVOS RESPUBLIKOS SEIMO STATUTO 73 STRAIPSNIO 3 DALIES (1998 M. GRUODŽIO 22 D. REDAKCIJA) GALIOJIMO ATSTATYMĄ</text:p>
      <text:p text:style-name="P11113"/>
      <text:p text:style-name="P11114">7.</text:p>
      <text:p text:style-name="P11115">Lietuvos Respublikos Konstitucinis Teismas, Nutarimas</text:p>
      <text:p text:style-name="P11116"><text:span text:style-name="T11117">Nr.<text:s/></text:span><text:a xlink:href="http://www3.lrs.lt/pls/inter3/dokpaieska.showdoc_l?p_id=464877" office:target-frame-name="_top" xlink:show="replace"><text:span text:style-name="T11118">KT2-N1/2014</text:span></text:a><text:span text:style-name="T11119">,<text:s/></text:span><text:span text:style-name="T11120">2014-01-24, paskelbta TAR 2014-01-24, i. k. 2014-00478</text:span></text:p>
      <text:p text:style-name="P11121">DĖL LIETUVOS RESPUBLIKOS KONSTITUCIJOS 125 STRAIPSNIO PAKEITIMO ĮSTATYMO, LIETUVOS RESPUBLIKOS SEIMO STATUTO 170 STRAIPSNIO (2012 M. KOVO 15 D. REDAKCIJA) ATITIKTIES LIETUVOS RESPUBLIKOS KONSTITUCIJAI</text:p>
      <text:p text:style-name="P11122"/>
      <text:p text:style-name="P11123"/>
      <text:p text:style-name="P11124"/>
      <text:p text:style-name="P11125"><text:span text:style-name="T11126">Pakeitimai:</text:span></text:p>
      <text:p text:style-name="P11127"/>
      <text:p text:style-name="P11128"><text:span text:style-name="T11129">1.</text:span></text:p>
      <text:p text:style-name="P11130"><text:span text:style-name="T11131">Lietuvos Respublikos Seimas, Statutas</text:span></text:p>
      <text:p text:style-name="P11132"><text:span text:style-name="T11133">Nr.<text:s/></text:span><text:a xlink:href="https://www.e-tar.lt/portal/legalAct.html?documentId=bbbcb3d03e6611e498a79e861091cd92" office:target-frame-name="_top" xlink:show="replace"><text:span text:style-name="T11134">XII-1089</text:span></text:a><text:span text:style-name="T11135">, 2014-09-16, paskelbta</text:span><text:span text:style-name="T11136"><text:s/>TAR 2014-09-17, i. k. 2014-12389</text:span></text:p>
      <text:p text:style-name="P11137"><text:span text:style-name="T11138">Dėl Lietuvos Respublikos Seimo statuto Nr. I-399 16 ir 16-1 straipsnių pakeitimo</text:span></text:p>
      <text:p text:style-name="P11139"/>
      <text:p text:style-name="P11140"><text:span text:style-name="T11141">2.</text:span></text:p>
      <text:p text:style-name="P11142"><text:span text:style-name="T11143">Lietuvos Respublikos Seimas, Statutas</text:span></text:p>
      <text:p text:style-name="P11144"><text:span text:style-name="T11145">Nr.<text:s/></text:span><text:a xlink:href="https://www.e-tar.lt/portal/legalAct.html?documentId=e17c7a203f3711e498a79e861091cd92" office:target-frame-name="_top" xlink:show="replace"><text:span text:style-name="T11146">XII-1095</text:span></text:a><text:span text:style-name="T11147">, 2014-09-18, paskelbta TAR 2014-09-18, i. k. 2014-12468</text:span></text:p>
      <text:p text:style-name="P11148"><text:span text:style-name="T11149">Dėl Lietuvos Respublikos Seimo statuto Nr. XI-453 „Dėl Seimo statuto 15-3 ir 16 straipsnių pake</text:span><text:span text:style-name="T11150">itimo“ 4 straipsnio pakeitimo</text:span></text:p>
      <text:p text:style-name="P11151"/>
      <text:p text:style-name="P11152"><text:span text:style-name="T11153">3.</text:span></text:p>
      <text:p text:style-name="P11154"><text:span text:style-name="T11155">Lietuvos Respublikos Seimas, Statutas</text:span></text:p>
      <text:p text:style-name="P11156"><text:span text:style-name="T11157">Nr.<text:s/></text:span><text:a xlink:href="https://www.e-tar.lt/portal/legalAct.html?documentId=753c8a10868d11e481c9c95e73113964" office:target-frame-name="_top" xlink:show="replace"><text:span text:style-name="T11158">XII-1440</text:span></text:a><text:span text:style-name="T11159">, 2014-12-16, paskelbta TAR 2014-12-18, i. k. 2014-19937</text:span></text:p>
      <text:p text:style-name="P11160"><text:span text:style-name="T11161">Dėl Lietuvos Resp</text:span><text:span text:style-name="T11162">ublikos Seimo statuto Nr. I-399 77 straipsnio pakeitimo</text:span></text:p>
      <text:p text:style-name="P11163"/>
      <text:p text:style-name="P11164"><text:span text:style-name="T11165">4.</text:span></text:p>
      <text:p text:style-name="P11166"><text:span text:style-name="T11167">Lietuvos Respublikos Seimas, Statutas</text:span></text:p>
      <text:p text:style-name="P11168"><text:span text:style-name="T11169">Nr.<text:s/></text:span><text:a xlink:href="https://www.e-tar.lt/portal/legalAct.html?documentId=63f01320d13411e4bcd1a882e9a189f1" office:target-frame-name="_top" xlink:show="replace"><text:span text:style-name="T11170">XII-1541</text:span></text:a><text:span text:style-name="T11171">, 2015-03-19, paskelbta TAR 2015-03-23, i. k. 20</text:span><text:span text:style-name="T11172">15-04062</text:span></text:p>
      <text:p text:style-name="P11173"><text:span text:style-name="T11174">Dėl Lietuvos Respublikos Seimo statuto Nr. I-399 papildymo dvidešimt devintuoju-1 skirsniu</text:span></text:p>
      <text:p text:style-name="P11175"/>
      <text:p text:style-name="P11176"><text:span text:style-name="T11177">5.</text:span></text:p>
      <text:p text:style-name="P11178"><text:span text:style-name="T11179">Lietuvos Respublikos Seimas, Statutas</text:span></text:p>
      <text:p text:style-name="P11180"><text:span text:style-name="T11181">Nr.<text:s/></text:span><text:a xlink:href="https://www.e-tar.lt/portal/legalAct.html?documentId=bc8a66e0e42411e4a4809231b4b55019" office:target-frame-name="_top" xlink:show="replace"><text:span text:style-name="T11182">XII-1606</text:span></text:a><text:span text:style-name="T11183">, 20</text:span><text:span text:style-name="T11184">15-04-14, paskelbta TAR 2015-04-16, i. k. 2015-05845</text:span></text:p>
      <text:p text:style-name="P11185"><text:span text:style-name="T11186">Dėl Lietuvos Respublikos Seimo statuto Nr. I-399 25 straipsnio pakeitimo ir Statuto papildymo 80-2 straipsniu</text:span></text:p>
      <text:p text:style-name="P11187"/>
      <text:p text:style-name="P11188"><text:span text:style-name="T11189">6.</text:span></text:p>
      <text:p text:style-name="P11190"><text:span text:style-name="T11191">Lietuvos Respublikos Seimas, Statutas</text:span></text:p>
      <text:p text:style-name="P11192"><text:span text:style-name="T11193">Nr.<text:s/></text:span><text:a xlink:href="https://www.e-tar.lt/portal/legalAct.html?documentId=1c3e3e20132f11e58569be21ff080a8c" office:target-frame-name="_top" xlink:show="replace"><text:span text:style-name="T11194">XII-1778</text:span></text:a><text:span text:style-name="T11195">, 2015-06-11, paskelbta TAR 2015-06-15, i. k. 2015-09304</text:span></text:p>
      <text:p text:style-name="P11196"><text:span text:style-name="T11197">Dėl Lietuvos Respublikos Seimo statuto Nr. I-399 papildymo 140-1 straipsniu</text:span></text:p>
      <text:p text:style-name="P11198"/>
      <text:p text:style-name="P11199"><text:span text:style-name="T11200">7.</text:span></text:p>
      <text:p text:style-name="P11201"><text:span text:style-name="T11202">Lietuvos Respublikos Seimas, Statutas</text:span></text:p>
      <text:p text:style-name="P11203"><text:span text:style-name="T11204">Nr.<text:s/></text:span><text:a xlink:href="https://www.e-tar.lt/portal/legalAct.html?documentId=37d0e68073f411e5906bc3a96c765ff4" office:target-frame-name="_top" xlink:show="replace"><text:span text:style-name="T11205">XII-1953</text:span></text:a><text:span text:style-name="T11206">, 2015-10-13, paskelbta TAR 2015-10-16, i. k. 2015-15707</text:span></text:p>
      <text:p text:style-name="P11207"><text:span text:style-name="T11208">Dėl Lietuvos Respublikos Seimo statuto Nr. XI-453 „Dėl Seimo statuto 15-3 ir 16 straipsnių<text:s/></text:span><text:span text:style-name="T11209">pakeitimo“ 4 straipsnio pakeitimo</text:span></text:p>
      <text:p text:style-name="P11210"/>
      <text:p text:style-name="P11211"><text:span text:style-name="T11212">8.</text:span></text:p>
      <text:p text:style-name="P11213"><text:span text:style-name="T11214">Lietuvos Respublikos Seimas, Statutas</text:span></text:p>
      <text:p text:style-name="P11215"><text:span text:style-name="T11216">Nr.<text:s/></text:span><text:a xlink:href="https://www.e-tar.lt/portal/legalAct.html?documentId=f43944407c8011e5b7eba10a9b5a9c5f" office:target-frame-name="_top" xlink:show="replace"><text:span text:style-name="T11217">XII-1968</text:span></text:a><text:span text:style-name="T11218">, 2015-10-20, paskelbta TAR 2015-10-27, i. k. 2015-16913</text:span></text:p>
      <text:p text:style-name="P11219"><text:span text:style-name="T11220">Dėl Lietuvos<text:s/></text:span><text:span text:style-name="T11221">Respublikos Seimo statuto Nr. I-399 59, 59-1, 172, 173, 175, 177, 180 straipsnių, dvidešimt septintojo ir trisdešimt septintojo skirsnių pavadinimų pakeitimo ir Statuto papildymo 171-5, 171-6, 223-1 straipsniais</text:span></text:p>
      <text:p text:style-name="P11222"/>
      <text:p text:style-name="P11223"><text:span text:style-name="T11224">9.</text:span></text:p>
      <text:p text:style-name="P11225"><text:span text:style-name="T11226">Lietuvos Respublikos Seimas, Statutas</text:span></text:p>
      <text:p text:style-name="P11227"><text:span text:style-name="T11228">Nr</text:span><text:span text:style-name="T11229">.<text:s/></text:span><text:a xlink:href="https://www.e-tar.lt/portal/legalAct.html?documentId=9f27d840a94e11e5be7fbe3f919a1ebe" office:target-frame-name="_top" xlink:show="replace"><text:span text:style-name="T11230">XII-2211</text:span></text:a><text:span text:style-name="T11231">, 2015-12-22, paskelbta TAR 2015-12-23, i. k. 2015-20274</text:span></text:p>
      <text:p text:style-name="P11232"><text:span text:style-name="T11233">Dėl Lietuvos Respublikos Seimo statuto Nr. I-399 67, 136, 170 ir 171 straipsnių pakeitimo</text:span></text:p>
      <text:p text:style-name="P11234"/>
      <text:p text:style-name="P11235"><text:span text:style-name="T11236">10.</text:span></text:p>
      <text:p text:style-name="P11237"><text:span text:style-name="T11238">Lietuvos Respublikos Konstitucinis Teismas, Nutarimas</text:span></text:p>
      <text:p text:style-name="P11239"><text:span text:style-name="T11240">Nr.<text:s/></text:span><text:a xlink:href="https://www.e-tar.lt/portal/legalAct.html?documentId=3c2f7980aeeb11e5b12fbb7dc920ee2c" office:target-frame-name="_top" xlink:show="replace"><text:span text:style-name="T11241">KT34-N22/2015</text:span></text:a><text:span text:style-name="T11242">, 2015-12-30, paskelbta TAR 2015-12-30, i. k. 2015-21030</text:span></text:p>
      <text:p text:style-name="P11243"><text:span text:style-name="T11244">Dėl Lietuvos Respublikos S</text:span><text:span text:style-name="T11245">eimo statuto, Lietuvos Respublikos prokuratūros įstatymo, Lietuvos Respublikos Seimo 2013 m. spalio 1 d. nutarimo Nr. XII-528 „Dėl Lietuvos Respublikos prokuratūros 2012 metų veiklos ataskaitos“ kai kurių nuostatų atitikties Lietuvos Respublikos Konstituci</text:span><text:span text:style-name="T11246">jai</text:span></text:p>
      <text:p text:style-name="P11247"/>
      <text:p text:style-name="P11248"><text:span text:style-name="T11249">11.</text:span></text:p>
      <text:p text:style-name="P11250"><text:span text:style-name="T11251">Lietuvos Respublikos Seimas, Statutas</text:span></text:p>
      <text:p text:style-name="P11252"><text:span text:style-name="T11253">Nr.<text:s/></text:span><text:a xlink:href="https://www.e-tar.lt/portal/legalAct.html?documentId=7bc38600135811e6a23dfca0984f2ff9" office:target-frame-name="_top" xlink:show="replace"><text:span text:style-name="T11254">XII-2326</text:span></text:a><text:span text:style-name="T11255">, 2016-05-03, paskelbta TAR 2016-05-06, i. k. 2016-11395</text:span></text:p>
      <text:p text:style-name="P11256"><text:span text:style-name="T11257">Dėl Lietuvos Respublikos Seimo statuto Nr.</text:span><text:span text:style-name="T11258"><text:s/>I-399 89, 122, 123, 134, 136, 140-1, 145, 150, 151, 152, 155, 163, 164, 171-3, 172, 194, 200 ir 205 straipsnių pakeitimo</text:span></text:p>
      <text:p text:style-name="P11259"/>
      <text:p text:style-name="P11260"><text:span text:style-name="T11261">12.</text:span></text:p>
      <text:p text:style-name="P11262"><text:span text:style-name="T11263">Lietuvos Respublikos Seimas, Statutas</text:span></text:p>
      <text:p text:style-name="P11264"><text:span text:style-name="T11265">Nr.<text:s/></text:span><text:a xlink:href="https://www.e-tar.lt/portal/legalAct.html?documentId=1f3081907ff011e6b969d7ae07280e89" office:target-frame-name="_top" xlink:show="replace"><text:span text:style-name="T11266">XII-2625</text:span></text:a><text:span text:style-name="T11267">, 2016-09-20, paskelbta TAR 2016-09-21, i. k. 2016-23851</text:span></text:p>
      <text:p text:style-name="P11268"><text:span text:style-name="T11269">Dėl Lietuvos Respublikos Seimo statuto Nr. XI-453 „Dėl Seimo statuto 15-3 ir 16 straipsnių pakeitimo“ 4 straipsnio pakeitimo</text:span></text:p>
      <text:p text:style-name="P11270"/>
      <text:p text:style-name="P11271"><text:span text:style-name="T11272">13.</text:span></text:p>
      <text:p text:style-name="P11273"><text:span text:style-name="T11274">Lietuvos Respublikos Konstitucinis Teismas,<text:s/></text:span><text:span text:style-name="T11275">Nutarimas</text:span></text:p>
      <text:p text:style-name="P11276"><text:span text:style-name="T11277">Nr.<text:s/></text:span><text:a xlink:href="https://www.e-tar.lt/portal/legalAct.html?documentId=c3440a708aec11e6b969d7ae07280e89" office:target-frame-name="_top" xlink:show="replace"><text:span text:style-name="T11278">KT26-N13/2016</text:span></text:a><text:span text:style-name="T11279">, 2016-10-05, paskelbta TAR 2016-10-05, i. k. 2016-24590</text:span></text:p>
      <text:p text:style-name="P11280"><text:span text:style-name="T11281">Dėl Lietuvos Respublikos Seimo statuto 15(1) straipsnio 1 dalies<text:s/></text:span><text:span text:style-name="T11282">atitikties Lietuvos Respublikos Konstitucijai</text:span></text:p>
      <text:p text:style-name="P11283"/>
      <text:p text:style-name="P11284"><text:span text:style-name="T11285">14.</text:span></text:p>
      <text:p text:style-name="P11286"><text:span text:style-name="T11287">Lietuvos Respublikos Seimas, Statutas</text:span></text:p>
      <text:p text:style-name="P11288"><text:span text:style-name="T11289">Nr.<text:s/></text:span><text:a xlink:href="https://www.e-tar.lt/portal/legalAct.html?documentId=c35fe3a0913e11e69ad4c8713b612d0f" office:target-frame-name="_top" xlink:show="replace"><text:span text:style-name="T11290">XII-2673</text:span></text:a><text:span text:style-name="T11291">, 2016-10-11, paskelbta TAR 2016-10-13, i. k. 2016-25097</text:span></text:p>
      <text:p text:style-name="P11292"><text:span text:style-name="T11293">Dėl Lietuvos Respublikos Seimo statuto Nr. I-399 180-2, 180-4, 180-5, 180-6, 180-7, 180-9, 180-10, 180-11, 180-15, 180-18 ir 180-19 straipsnių pakeitimo</text:span></text:p>
      <text:p text:style-name="P11294"/>
      <text:p text:style-name="P11295"><text:span text:style-name="T11296">15.</text:span></text:p>
      <text:p text:style-name="P11297"><text:span text:style-name="T11298">Lietuvos Respublikos Seimas, Statutas</text:span></text:p>
      <text:p text:style-name="P11299"><text:span text:style-name="T11300">Nr.<text:s/></text:span><text:a xlink:href="https://www.e-tar.lt/portal/legalAct.html?documentId=ad1f4270ab4c11e6a6f98c1425a5ffa8" office:target-frame-name="_top" xlink:show="replace"><text:span text:style-name="T11301">XIII-12</text:span></text:a><text:span text:style-name="T11302">, 2016-11-15, paskelbta TAR 2016-11-15, i. k. 2016-26842</text:span></text:p>
      <text:p text:style-name="P11303"><text:span text:style-name="T11304">Dėl Lietuvos Respublikos Seimo statuto Nr. I-399 15-2, 24, 43, 60, 66, 188 straipsnių pakeitimo, 61-1 straipsnio pripažinimo netekusiu galios ir Statu</text:span><text:span text:style-name="T11305">to papildymo 62-1 straipsniu</text:span></text:p>
      <text:p text:style-name="P11306"/>
      <text:p text:style-name="P11307"><text:span text:style-name="T11308">16.</text:span></text:p>
      <text:p text:style-name="P11309"><text:span text:style-name="T11310">Lietuvos Respublikos Konstitucinis Teismas, Nutarimas</text:span></text:p>
      <text:p text:style-name="P11311"><text:span text:style-name="T11312">Nr.<text:s/></text:span><text:a xlink:href="https://www.e-tar.lt/portal/legalAct.html?documentId=b70fc240fa8011e68034be159a964f47" office:target-frame-name="_top" xlink:show="replace"><text:span text:style-name="T11313">KT3-N2/2017</text:span></text:a><text:span text:style-name="T11314">, 2017-02-24, paskelbta TAR 2017-02-24, i. k. 2017-0306</text:span><text:span text:style-name="T11315">8</text:span></text:p>
      <text:p text:style-name="P11316"><text:span text:style-name="T11317">Dėl Lietuvos Respublikos Seimo statuto 227 straipsnio (2004 m. lapkričio 9 d. redakcija) atitikties Lietuvos Respublikos Konstitucijai</text:span></text:p>
      <text:p text:style-name="P11318"/>
      <text:p text:style-name="P11319"><text:span text:style-name="T11320">17.</text:span></text:p>
      <text:p text:style-name="P11321"><text:span text:style-name="T11322">Lietuvos Respublikos Seimas, Statutas</text:span></text:p>
      <text:p text:style-name="P11323"><text:span text:style-name="T11324">Nr.<text:s/></text:span><text:a xlink:href="https://www.e-tar.lt/portal/legalAct.html?documentId=b5384480503211e7846ef01bfffb9b64" office:target-frame-name="_top" xlink:show="replace"><text:span text:style-name="T11325">XIII-420</text:span></text:a><text:span text:style-name="T11326">, 2017-06-08, paskelbta TAR 2017-06-13, i. k. 2017-09952</text:span></text:p>
      <text:p text:style-name="P11327"><text:span text:style-name="T11328">Dėl Lietuvos Respublikos Seimo statuto Nr. I-399 23 ir 113 straipsnių pakeitimo</text:span></text:p>
      <text:p text:style-name="P11329"/>
      <text:p text:style-name="P11330"><text:span text:style-name="T11331">18.</text:span></text:p>
      <text:p text:style-name="P11332"><text:span text:style-name="T11333">Lietuvos Respublikos Seimas, Statutas</text:span></text:p>
      <text:p text:style-name="P11334"><text:span text:style-name="T11335">Nr.<text:s/></text:span><text:a xlink:href="https://www.e-tar.lt/portal/legalAct.html?documentId=40a29340503311e7846ef01bfffb9b64" office:target-frame-name="_top" xlink:show="replace"><text:span text:style-name="T11336">XIII-421</text:span></text:a><text:span text:style-name="T11337">, 2017-06-08, paskelbta TAR 2017-06-13, i. k. 2017-09953</text:span></text:p>
      <text:p text:style-name="P11338"><text:span text:style-name="T11339">Dėl Lietuvos Respublikos Seimo statuto Nr. I-399 15-4 straipsnio pakeitimo</text:span></text:p>
      <text:p text:style-name="P11340"/>
      <text:p text:style-name="P11341"><text:span text:style-name="T11342">19.</text:span></text:p>
      <text:p text:style-name="P11343"><text:span text:style-name="T11344">Lietuvos Respublikos Seimas, Statutas</text:span></text:p>
      <text:p text:style-name="P11345"><text:span text:style-name="T11346">Nr.<text:s/></text:span><text:a xlink:href="https://www.e-tar.lt/portal/legalAct.html?documentId=fb165fd0e71011e7acd7ea182930b17f" office:target-frame-name="_top" xlink:show="replace"><text:span text:style-name="T11347">XIII-964</text:span></text:a><text:span text:style-name="T11348">, 2017-12-21, paskelbta TAR 2017-12-22, i. k. 2017-21041</text:span></text:p>
      <text:p text:style-name="P11349"><text:span text:style-name="T11350">Dėl Lietuvos Respublikos Seimo statuto Nr. I-399 49, 59-1 ir 206 straipsnių pakeitimo</text:span></text:p>
      <text:p text:style-name="P11351"/>
      <text:p text:style-name="P11352"><text:span text:style-name="T11353">20.</text:span></text:p>
      <text:p text:style-name="P11354"><text:span text:style-name="T11355">Liet</text:span><text:span text:style-name="T11356">uvos Respublikos Seimas, Statutas</text:span></text:p>
      <text:p text:style-name="P11357"><text:span text:style-name="T11358">Nr.<text:s/></text:span><text:a xlink:href="https://www.e-tar.lt/portal/legalAct.html?documentId=b7a865f0e6e711e7acd7ea182930b17f" office:target-frame-name="_top" xlink:show="replace"><text:span text:style-name="T11359">XIII-940</text:span></text:a><text:span text:style-name="T11360">, 2017-12-21, paskelbta TAR 2017-12-22, i. k. 2017-20922</text:span></text:p>
      <text:p text:style-name="P11361"><text:span text:style-name="T11362">Dėl Lietuvos Respublikos Seimo statuto Nr. I-399 15-3 s</text:span><text:span text:style-name="T11363">traipsnio pakeitimo</text:span></text:p>
      <text:p text:style-name="P11364"/>
      <text:p text:style-name="P11365"><text:span text:style-name="T11366">21.</text:span></text:p>
      <text:p text:style-name="P11367"><text:span text:style-name="T11368">Lietuvos Respublikos Seimas, Statutas</text:span></text:p>
      <text:p text:style-name="P11369"><text:span text:style-name="T11370">Nr.<text:s/></text:span><text:a xlink:href="https://www.e-tar.lt/portal/legalAct.html?documentId=88ffed90c25611e88f64a5ecc703f89b" office:target-frame-name="_top" xlink:show="replace"><text:span text:style-name="T11371">XIII-1509</text:span></text:a><text:span text:style-name="T11372">, 2018-09-27, paskelbta TAR 2018-09-27, i. k. 2018-15119</text:span></text:p>
      <text:p text:style-name="P11373"><text:span text:style-name="T11374">Dėl Lietuvos Respublikos<text:s/></text:span><text:span text:style-name="T11375">Seimo statuto Nr. I-399 24 ir 188 straipsnių pakeitimo</text:span></text:p>
      <text:p text:style-name="P11376"/>
      <text:p text:style-name="P11377"><text:span text:style-name="T11378">22.</text:span></text:p>
      <text:p text:style-name="P11379"><text:span text:style-name="T11380">Lietuvos Respublikos Seimas, Statutas</text:span></text:p>
      <text:p text:style-name="P11381"><text:span text:style-name="T11382">Nr.<text:s/></text:span><text:a xlink:href="https://www.e-tar.lt/portal/legalAct.html?documentId=128d0850e72c11e8ad3fd95cab55d13b" office:target-frame-name="_top" xlink:show="replace"><text:span text:style-name="T11383">XIII-1607</text:span></text:a><text:span text:style-name="T11384">, 2018-11-08, paskelbta TAR 2018-11-13, i. k. 2</text:span><text:span text:style-name="T11385">018-18307</text:span></text:p>
      <text:p text:style-name="P11386"><text:span text:style-name="T11387">Dėl Lietuvos Respublikos Seimo statuto Nr. I-399 25 straipsnio pakeitimo ir Statuto papildymo 80-3 straipsniu</text:span></text:p>
      <text:p text:style-name="P11388"/>
      <text:p text:style-name="P11389"><text:span text:style-name="T11390">23.</text:span></text:p>
      <text:p text:style-name="P11391"><text:span text:style-name="T11392">Lietuvos Respublikos Seimas, Statutas</text:span></text:p>
      <text:p text:style-name="P11393"><text:span text:style-name="T11394">Nr.<text:s/></text:span><text:a xlink:href="https://www.e-tar.lt/portal/legalAct.html?documentId=10b630e0197e11e9bdd0d0d6ba6c7c51" office:target-frame-name="_top" xlink:show="replace"><text:span text:style-name="T11395">XIII-1904</text:span></text:a><text:span text:style-name="T11396">, 2019-01-11, paskelbta TAR 2019-01-16, i. k. 2019-00607</text:span></text:p>
      <text:p text:style-name="P11397"><text:span text:style-name="T11398">Dėl Lietuvos Respublikos Seimo statuto Nr. I-399 98 straipsnio pakeitimo</text:span></text:p>
      <text:p text:style-name="P11399"/>
      <text:p text:style-name="P11400"><text:span text:style-name="T11401">24.</text:span></text:p>
      <text:p text:style-name="P11402"><text:span text:style-name="T11403">Lietuvos Respublikos Seimas, Statutas</text:span></text:p>
      <text:p text:style-name="P11404"><text:span text:style-name="T11405">Nr.<text:s/></text:span><text:a xlink:href="https://www.e-tar.lt/portal/legalAct.html?documentId=7f6c75e06cac11e99989e603c54a3595" office:target-frame-name="_top" xlink:show="replace"><text:span text:style-name="T11406">XIII-2094</text:span></text:a><text:span text:style-name="T11407">, 2019-04-26, paskelbta TAR 2019-05-02, i. k. 2019-07153</text:span></text:p>
      <text:p text:style-name="P11408"><text:span text:style-name="T11409">Dėl Lietuvos Respublikos Seimo statuto Nr. I-399 15-3 ir 16 straipsnių pakeitimo</text:span></text:p>
      <text:p text:style-name="P11410"/>
      <text:p text:style-name="P11411"><text:span text:style-name="T11412">25.</text:span></text:p>
      <text:p text:style-name="P11413"><text:span text:style-name="T11414">Lietuvos Respublikos Seimas, Statutas</text:span></text:p>
      <text:p text:style-name="P11415"><text:span text:style-name="T11416">Nr.<text:s/></text:span><text:a xlink:href="https://www.e-tar.lt/portal/legalAct.html?documentId=1567feb0fedb11e8a969c20aa4d38bd4" office:target-frame-name="_top" xlink:show="replace"><text:span text:style-name="T11417">XIII-1731</text:span></text:a><text:span text:style-name="T11418">, 2018-12-11, paskelbta TAR 2018-12-13, i. k. 2018-20456</text:span></text:p>
      <text:p text:style-name="P11419"><text:span text:style-name="T11420">Dėl Lietuvos Respublikos Seimo statuto Nr. I-399 15-3 ir 15-4 straipsnių pakeitimo</text:span></text:p>
      <text:p text:style-name="P11421"/>
      <text:p text:style-name="P11422"><text:span text:style-name="T11423">26.</text:span></text:p>
      <text:p text:style-name="P11424"><text:span text:style-name="T11425">Lietuv</text:span><text:span text:style-name="T11426">os Respublikos Konstitucinis Teismas, Nutarimas</text:span></text:p>
      <text:p text:style-name="P11427"><text:span text:style-name="T11428">Nr.<text:s/></text:span><text:a xlink:href="https://www.e-tar.lt/portal/legalAct.html?documentId=ae5011c060de11e99676cb74c51fe1f4" office:target-frame-name="_top" xlink:show="replace"><text:span text:style-name="T11429">KT12-N4/2019</text:span></text:a><text:span text:style-name="T11430">, 2019-04-16, paskelbta TAR 2019-12-02, i. k. 2019-19221</text:span></text:p>
      <text:p text:style-name="P11431"><text:span text:style-name="T11432">Dėl Lietuvos Respublikos miškų įstaty</text:span><text:span text:style-name="T11433">mo Nr. I-671 2, 4, 5, 6, 7, 8, 13, 18 ir 19 straipsnių pakeitimo įstatymo, Lietuvos Respublikos Seimo statuto 164 straipsnio 1 dalies atitikties Lietuvos Respublikos Konstitucijai</text:span></text:p>
      <text:p text:style-name="P11434"/>
      <text:p text:style-name="P11435"><text:span text:style-name="T11436">27.</text:span></text:p>
      <text:p text:style-name="P11437"><text:span text:style-name="T11438">Lietuvos Respublikos Seimas, Statutas</text:span></text:p>
      <text:p text:style-name="P11439"><text:span text:style-name="T11440">Nr.<text:s/></text:span><text:a xlink:href="https://www.e-tar.lt/portal/legalAct.html?documentId=7f843b0015ce11ea9d279ea27696ab7b" office:target-frame-name="_top" xlink:show="replace"><text:span text:style-name="T11441">XIII-2570</text:span></text:a><text:span text:style-name="T11442">, 2019-11-28, paskelbta TAR 2019-12-03, i. k. 2019-19465</text:span></text:p>
      <text:p text:style-name="P11443"><text:span text:style-name="T11444">Dėl Lietuvos Respublikos Seimo statuto Nr. I-399 162 ir 164 straipsnių pakeitimo</text:span></text:p>
      <text:p text:style-name="P11445"/>
      <text:p text:style-name="P11446"><text:span text:style-name="T11447">28.</text:span></text:p>
      <text:p text:style-name="P11448"><text:span text:style-name="T11449">Lietuvos Respublikos Seimas, Statut</text:span><text:span text:style-name="T11450">as</text:span></text:p>
      <text:p text:style-name="P11451"><text:span text:style-name="T11452">Nr.<text:s/></text:span><text:a xlink:href="https://www.e-tar.lt/portal/legalAct.html?documentId=c2828a5015cf11ea9d279ea27696ab7b" office:target-frame-name="_top" xlink:show="replace"><text:span text:style-name="T11453">XIII-2578</text:span></text:a><text:span text:style-name="T11454">, 2019-11-28, paskelbta TAR 2019-12-03, i. k. 2019-19471</text:span></text:p>
      <text:p text:style-name="P11455"><text:span text:style-name="T11456">Dėl Lietuvos Respublikos Seimo statuto Nr. I-399 13 straipsnio pakeitimo</text:span></text:p>
      <text:p text:style-name="P11457"/>
      <text:p text:style-name="P1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12-19T05:58:00Z</meta:creation-date>
    <dc:date>2019-12-19T05:58:00Z</dc:date>
    <meta:print-date>2254-05-16T19:52:00Z</meta:print-date>
    <meta:template xlink:href="Normal.dotm" xlink:type="simple"/>
    <meta:editing-cycles>2</meta:editing-cycles>
    <meta:editing-duration>PT0S</meta:editing-duration>
    <meta:document-statistic meta:page-count="29" meta:paragraph-count="5167" meta:word-count="54566" meta:character-count="434094" meta:row-count="19234" meta:non-whitespace-character-count="384695"/>
  </office:meta>
</office:document-meta>
</file>