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fo:text-indent="0.3937in"/>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1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118"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center"/>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center"/>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center" fo:text-indent="0.0986in"/>
      <style:text-properties style:font-name="Times New Roman" fo:font-size="11pt" style:font-size-asian="11pt"/>
    </style:style>
    <style:style style:name="P220" style:parent-style-name="Normal" style:family="paragraph">
      <style:paragraph-properties fo:text-align="center" fo:text-indent="0.0986in"/>
      <style:text-properties style:font-name="Times New Roman" fo:font-size="11pt" style:font-size-asian="11pt"/>
    </style:style>
    <style:style style:name="P221" style:parent-style-name="Normal" style:family="paragraph">
      <style:paragraph-properties fo:text-align="center" fo:text-indent="0.0986in"/>
      <style:text-properties style:font-name="Times New Roman" fo:font-size="11pt" style:font-size-asian="11pt"/>
    </style:style>
    <style:style style:name="P222" style:parent-style-name="Normal" style:family="paragraph">
      <style:paragraph-properties fo:text-align="center" fo:text-indent="0.0986in"/>
      <style:text-properties style:font-name="Times New Roman" fo:font-size="11pt" style:font-size-asian="11pt"/>
    </style:style>
    <style:style style:name="P223" style:parent-style-name="Normal" style:family="paragraph">
      <style:paragraph-properties fo:text-align="center" fo:text-indent="0.0986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center"/>
      <style:text-properties style:font-name="Times New Roman" fo:font-size="11pt" style:font-size-asian="11pt"/>
    </style:style>
    <style:style style:name="P263" style:parent-style-name="Normal" style:family="paragraph">
      <style:paragraph-properties fo:text-align="center"/>
      <style:text-properties style:font-name="Times New Roman" fo:font-size="11pt" style:font-size-asian="11pt"/>
    </style:style>
    <style:style style:name="P264" style:parent-style-name="Normal" style:family="paragraph">
      <style:paragraph-properties fo:text-align="center"/>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center"/>
      <style:text-properties style:font-name="Times New Roman" fo:font-size="11pt" style:font-size-asian="11pt"/>
    </style:style>
    <style:style style:name="P419" style:parent-style-name="Normal" style:family="paragraph">
      <style:paragraph-properties fo:text-align="center"/>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572"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tyle="italic" style:font-style-asian="italic" fo:font-size="11pt" style:font-size-asian="11pt"/>
    </style:style>
    <style:style style:name="P620" style:parent-style-name="Normal" style:family="paragraph">
      <style:paragraph-properties fo:text-align="justify" fo:text-indent="0.3937in"/>
      <style:text-properties style:font-name="Times New Roman" fo:font-style="italic" style:font-style-asian="italic"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2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center"/>
      <style:text-properties style:font-name="Times New Roman" fo:font-size="11pt" style:font-size-asian="11pt"/>
    </style:style>
    <style:style style:name="P735" style:parent-style-name="Normal" style:family="paragraph">
      <style:paragraph-properties fo:text-align="center"/>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69"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center"/>
      <style:text-properties style:font-name="Times New Roman" fo:font-size="11pt" style:font-size-asian="11pt"/>
    </style:style>
    <style:style style:name="P826" style:parent-style-name="Normal" style:family="paragraph">
      <style:paragraph-properties fo:text-align="center"/>
      <style:text-properties style:font-name="Times New Roman" fo:font-size="11pt" style:font-size-asian="11pt"/>
    </style:style>
    <style:style style:name="P827" style:parent-style-name="Normal" style:family="paragraph">
      <style:paragraph-properties fo:text-align="center"/>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center"/>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center"/>
      <style:text-properties style:font-name="Times New Roman" fo:font-size="11pt" style:font-size-asian="11pt"/>
    </style:style>
    <style:style style:name="P855" style:parent-style-name="Normal" style:family="paragraph">
      <style:paragraph-properties fo:text-align="center"/>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center"/>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text-align="center"/>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center"/>
      <style:text-properties style:font-name="Times New Roman" fo:font-size="11pt" style:font-size-asian="11pt"/>
    </style:style>
    <style:style style:name="P948" style:parent-style-name="Normal" style:family="paragraph">
      <style:paragraph-properties fo:text-align="center"/>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center"/>
      <style:text-properties style:font-name="Times New Roman" fo:font-size="11pt" style:font-size-asian="11pt"/>
    </style:style>
    <style:style style:name="P1076" style:parent-style-name="Normal" style:family="paragraph">
      <style:paragraph-properties fo:text-align="center"/>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center"/>
      <style:text-properties style:font-name="Times New Roman" fo:font-size="11pt" style:font-size-asian="11pt"/>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254"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center"/>
      <style:text-properties style:font-name="Times New Roman" fo:font-size="11pt" style:font-size-asian="11pt"/>
    </style:style>
    <style:style style:name="P1262" style:parent-style-name="Normal" style:family="paragraph">
      <style:paragraph-properties fo:text-align="center"/>
      <style:text-properties style:font-name="Times New Roman" fo:font-size="11pt" style:font-size-asian="11pt"/>
    </style:style>
    <style:style style:name="P1263" style:parent-style-name="Normal" style:family="paragraph">
      <style:paragraph-properties fo:text-align="center"/>
      <style:text-properties style:font-name="Times New Roman" fo:font-size="11pt" style:font-size-asian="11pt"/>
    </style:style>
    <style:style style:name="P1264" style:parent-style-name="Normal" style:family="paragraph">
      <style:paragraph-properties fo:text-align="center"/>
      <style:text-properties style:font-name="Times New Roman" fo:font-size="11pt" style:font-size-asian="11pt"/>
    </style:style>
    <style:style style:name="P1265" style:parent-style-name="Normal" style:family="paragraph">
      <style:paragraph-properties fo:text-align="center"/>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0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30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1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center"/>
      <style:text-properties style:font-name="Times New Roman" fo:font-size="11pt" style:font-size-asian="11pt"/>
    </style:style>
    <style:style style:name="P1329" style:parent-style-name="Normal" style:family="paragraph">
      <style:paragraph-properties fo:text-align="center"/>
      <style:text-properties style:font-name="Times New Roman" fo:font-size="11pt" style:font-size-asian="11pt"/>
    </style:style>
    <style:style style:name="P1330" style:parent-style-name="Normal" style:family="paragraph">
      <style:paragraph-properties fo:text-align="center"/>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center"/>
      <style:text-properties style:font-name="Times New Roman" fo:font-size="11pt" style:font-size-asian="11pt"/>
    </style:style>
    <style:style style:name="P1367" style:parent-style-name="Normal" style:family="paragraph">
      <style:paragraph-properties fo:text-align="center"/>
      <style:text-properties style:font-name="Times New Roman" fo:font-size="11pt" style:font-size-asian="11pt"/>
    </style:style>
    <style:style style:name="P1368" style:parent-style-name="Normal" style:family="paragraph">
      <style:paragraph-properties fo:text-align="center"/>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center"/>
      <style:text-properties style:font-name="Times New Roman" fo:font-size="11pt" style:font-size-asian="11pt"/>
    </style:style>
    <style:style style:name="P1415" style:parent-style-name="Normal" style:family="paragraph">
      <style:paragraph-properties fo:text-align="center"/>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435"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143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5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center"/>
      <style:text-properties style:font-name="Times New Roman" fo:font-size="11pt" style:font-size-asian="11pt"/>
    </style:style>
    <style:style style:name="P1473" style:parent-style-name="Normal" style:family="paragraph">
      <style:paragraph-properties fo:text-align="center"/>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center"/>
      <style:text-properties style:font-name="Times New Roman" fo:font-size="11pt" style:font-size-asian="11pt"/>
    </style:style>
    <style:style style:name="P1537" style:parent-style-name="Normal" style:family="paragraph">
      <style:paragraph-properties fo:text-align="center"/>
      <style:text-properties style:font-name="Times New Roman" fo:font-size="11pt" style:font-size-asian="11pt"/>
    </style:style>
    <style:style style:name="P1538" style:parent-style-name="Normal" style:family="paragraph">
      <style:paragraph-properties fo:text-align="center"/>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center"/>
      <style:text-properties style:font-name="Times New Roman" fo:font-size="11pt" style:font-size-asian="11pt"/>
    </style:style>
    <style:style style:name="P1560" style:parent-style-name="Normal" style:family="paragraph">
      <style:paragraph-properties fo:text-align="center"/>
      <style:text-properties style:font-name="Times New Roman" fo:font-size="11pt" style:font-size-asian="11pt"/>
    </style:style>
    <style:style style:name="P1561" style:parent-style-name="Normal" style:family="paragraph">
      <style:paragraph-properties fo:text-align="center"/>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center"/>
      <style:text-properties style:font-name="Times New Roman" fo:font-size="11pt" style:font-size-asian="11pt"/>
    </style:style>
    <style:style style:name="P1583" style:parent-style-name="Normal" style:family="paragraph">
      <style:paragraph-properties fo:text-align="center"/>
      <style:text-properties style:font-name="Times New Roman"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center"/>
      <style:text-properties style:font-name="Times New Roman" fo:font-size="11pt" style:font-size-asian="11pt"/>
    </style:style>
    <style:style style:name="P1616" style:parent-style-name="Normal" style:family="paragraph">
      <style:paragraph-properties fo:text-align="center"/>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64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center" fo:text-indent="0.3937in"/>
      <style:text-properties style:font-name="Times New Roman" fo:font-size="11pt" style:font-size-asian="11pt"/>
    </style:style>
    <style:style style:name="P1681" style:parent-style-name="Normal" style:family="paragraph">
      <style:paragraph-properties fo:text-align="center"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center"/>
      <style:text-properties style:font-name="Times New Roman" fo:font-size="11pt" style:font-size-asian="11pt"/>
    </style:style>
    <style:style style:name="P1690" style:parent-style-name="Normal" style:family="paragraph">
      <style:paragraph-properties fo:text-align="center"/>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center"/>
      <style:text-properties style:font-name="Times New Roman" fo:font-size="11pt" style:font-size-asian="11pt"/>
    </style:style>
    <style:style style:name="P1724" style:parent-style-name="Normal" style:family="paragraph">
      <style:paragraph-properties fo:text-align="center"/>
      <style:text-properties style:font-name="Times New Roman" fo:font-size="11pt" style:font-size-asian="11pt"/>
    </style:style>
    <style:style style:name="P1725" style:parent-style-name="Normal" style:family="paragraph">
      <style:paragraph-properties fo:text-align="center"/>
      <style:text-properties style:font-name="Times New Roman" fo:font-size="11pt" style:font-size-asian="11pt"/>
    </style:style>
    <style:style style:name="P1726" style:parent-style-name="Normal" style:family="paragraph">
      <style:paragraph-properties fo:text-align="center"/>
      <style:text-properties style:font-name="Times New Roman" fo:font-size="11pt" style:font-size-asian="11pt"/>
    </style:style>
    <style:style style:name="P1727" style:parent-style-name="Normal" style:family="paragraph">
      <style:paragraph-properties fo:text-align="center"/>
      <style:text-properties style:font-name="Times New Roman" fo:font-size="11pt" style:font-size-asian="11pt"/>
    </style:style>
    <style:style style:name="P1728" style:parent-style-name="Normal" style:family="paragraph">
      <style:paragraph-properties fo:text-align="center"/>
      <style:text-properties style:font-name="Times New Roman" fo:font-size="11pt" style:font-size-asian="11pt"/>
    </style:style>
    <style:style style:name="P1729" style:parent-style-name="Normal" style:family="paragraph">
      <style:paragraph-properties fo:text-align="center"/>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743"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center"/>
      <style:text-properties style:font-name="Times New Roman" fo:font-size="11pt" style:font-size-asian="11pt"/>
    </style:style>
    <style:style style:name="P1765" style:parent-style-name="Normal" style:family="paragraph">
      <style:paragraph-properties fo:text-align="center"/>
      <style:text-properties style:font-name="Times New Roman" fo:font-size="11pt" style:font-size-asian="11pt"/>
    </style:style>
    <style:style style:name="P1766" style:parent-style-name="Normal" style:family="paragraph">
      <style:paragraph-properties fo:text-align="center"/>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769"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177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center"/>
      <style:text-properties style:font-name="Times New Roman" fo:font-size="11pt" style:font-size-asian="11pt"/>
    </style:style>
    <style:style style:name="P1825" style:parent-style-name="Normal" style:family="paragraph">
      <style:paragraph-properties fo:text-align="center"/>
      <style:text-properties style:font-name="Times New Roman" fo:font-size="11pt" style:font-size-asian="11pt"/>
    </style:style>
    <style:style style:name="P1826" style:parent-style-name="Normal" style:family="paragraph">
      <style:paragraph-properties fo:text-align="center"/>
      <style:text-properties style:font-name="Times New Roman" fo:font-size="11pt" style:font-size-asian="11pt"/>
    </style:style>
    <style:style style:name="P1827" style:parent-style-name="Normal" style:family="paragraph">
      <style:paragraph-properties fo:text-align="center"/>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3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center"/>
      <style:text-properties style:font-name="Times New Roman" fo:font-size="11pt" style:font-size-asian="11pt"/>
    </style:style>
    <style:style style:name="P1870" style:parent-style-name="Normal" style:family="paragraph">
      <style:paragraph-properties fo:text-align="center"/>
      <style:text-properties style:font-name="Times New Roman" fo:font-size="11pt" style:font-size-asian="11pt"/>
    </style:style>
    <style:style style:name="P1871" style:parent-style-name="Normal" style:family="paragraph">
      <style:paragraph-properties fo:text-align="center"/>
      <style:text-properties style:font-name="Times New Roman" fo:font-size="11pt" style:font-size-asian="11pt"/>
    </style:style>
    <style:style style:name="P1872" style:parent-style-name="Normal" style:family="paragraph">
      <style:paragraph-properties fo:text-align="center"/>
      <style:text-properties style:font-name="Times New Roman" fo:font-size="11pt" style:font-size-asian="11pt"/>
    </style:style>
    <style:style style:name="P1873" style:parent-style-name="Normal" style:family="paragraph">
      <style:paragraph-properties fo:text-align="center"/>
      <style:text-properties style:font-name="Times New Roman" fo:font-size="11pt" style:font-size-asian="11pt"/>
    </style:style>
    <style:style style:name="P1874" style:parent-style-name="Normal" style:family="paragraph">
      <style:paragraph-properties fo:text-align="center"/>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77"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1878"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91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928"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center"/>
      <style:text-properties style:font-name="Times New Roman" fo:font-size="11pt" style:font-size-asian="11pt"/>
    </style:style>
    <style:style style:name="P1940" style:parent-style-name="Normal" style:family="paragraph">
      <style:paragraph-properties fo:text-align="center"/>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center"/>
      <style:text-properties style:font-name="Times New Roman" fo:font-size="11pt" style:font-size-asian="11pt"/>
    </style:style>
    <style:style style:name="P1980" style:parent-style-name="Normal" style:family="paragraph">
      <style:paragraph-properties fo:text-align="center"/>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center"/>
      <style:text-properties style:font-name="Times New Roman" fo:font-size="11pt" style:font-size-asian="11pt"/>
    </style:style>
    <style:style style:name="P1997" style:parent-style-name="Normal" style:family="paragraph">
      <style:paragraph-properties fo:text-align="center"/>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center"/>
      <style:text-properties style:font-name="Times New Roman" fo:font-size="11pt" style:font-size-asian="11pt"/>
    </style:style>
    <style:style style:name="P2038" style:parent-style-name="Normal" style:family="paragraph">
      <style:paragraph-properties fo:text-align="center"/>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5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center"/>
      <style:text-properties style:font-name="Times New Roman" fo:font-size="11pt" style:font-size-asian="11pt"/>
    </style:style>
    <style:style style:name="P2063" style:parent-style-name="Normal" style:family="paragraph">
      <style:paragraph-properties fo:text-align="center"/>
      <style:text-properties style:font-name="Times New Roman" fo:font-size="11pt" style:font-size-asian="11pt"/>
    </style:style>
    <style:style style:name="P2064" style:parent-style-name="Normal" style:family="paragraph">
      <style:paragraph-properties fo:text-align="center"/>
      <style:text-properties style:font-name="Times New Roman" fo:font-size="11pt" style:font-size-asian="11pt"/>
    </style:style>
    <style:style style:name="P2065" style:parent-style-name="Normal" style:family="paragraph">
      <style:paragraph-properties fo:text-align="center"/>
      <style:text-properties style:font-name="Times New Roman" fo:font-size="11pt" style:font-size-asian="11pt"/>
    </style:style>
    <style:style style:name="P2066" style:parent-style-name="Normal" style:family="paragraph">
      <style:paragraph-properties fo:text-align="center"/>
      <style:text-properties style:font-name="Times New Roman" fo:font-size="11pt" style:font-size-asian="11pt"/>
    </style:style>
    <style:style style:name="P2067" style:parent-style-name="Normal" style:family="paragraph">
      <style:paragraph-properties fo:text-align="center"/>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92"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209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center"/>
      <style:text-properties style:font-name="Times New Roman" fo:font-size="11pt" style:font-size-asian="11pt"/>
    </style:style>
    <style:style style:name="P2166" style:parent-style-name="Normal" style:family="paragraph">
      <style:paragraph-properties fo:text-align="center"/>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17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7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223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248" style:parent-style-name="Normal" style:family="paragraph">
      <style:paragraph-properties fo:text-align="justify"/>
      <style:text-properties style:font-name="Times New Roman" fo:font-size="11pt" style:font-size-asian="11pt"/>
    </style:style>
    <style:style style:name="P2249"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250" style:parent-style-name="Normal" style:family="paragraph">
      <style:paragraph-properties fo:text-align="justify"/>
      <style:text-properties style:font-name="Times New Roman" fo:font-size="11pt" style:font-size-asian="11pt"/>
    </style:style>
    <style:style style:name="P2251"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252" style:parent-style-name="Normal" style:family="paragraph">
      <style:paragraph-properties fo:text-align="justify"/>
      <style:text-properties style:font-name="Times New Roman" fo:font-size="11pt" style:font-size-asian="11pt"/>
    </style:style>
    <style:style style:name="P225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5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center"/>
      <style:text-properties style:font-name="Times New Roman" fo:font-size="11pt" style:font-size-asian="11pt"/>
    </style:style>
    <style:style style:name="P2275" style:parent-style-name="Normal" style:family="paragraph">
      <style:paragraph-properties fo:text-align="center"/>
      <style:text-properties style:font-name="Times New Roman" fo:text-transform="uppercase"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BodyText2" style:family="paragraph">
      <style:paragraph-properties fo:line-height="100%"/>
      <style:text-properties style:font-name="Times New Roman" fo:font-weight="normal" style:font-weight-asian="normal" fo:font-size="11pt" style:font-size-asian="11pt"/>
    </style:style>
    <style:style style:name="P2278" style:parent-style-name="BodyText2" style:family="paragraph">
      <style:paragraph-properties fo:line-height="100%"/>
      <style:text-properties style:font-name="Times New Roman" fo:font-weight="normal" style:font-weight-asian="normal"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center"/>
      <style:text-properties style:font-name="Times New Roman" fo:text-transform="uppercase" fo:font-size="11pt" style:font-size-asian="11pt"/>
    </style:style>
    <style:style style:name="P22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85" style:parent-style-name="DokParasas" style:family="paragraph">
      <style:paragraph-properties fo:line-height="100%">
        <style:tab-stops/>
      </style:paragraph-properties>
      <style:text-properties style:font-name="Times New Roman" fo:font-size="11pt" style:font-size-asian="11pt"/>
    </style:style>
    <style:style style:name="P2286" style:parent-style-name="Normal" style:family="paragraph">
      <style:paragraph-properties fo:text-align="center" fo:text-indent="0.5in"/>
      <style:text-properties style:font-name="Times New Roman" fo:font-size="11pt" style:font-size-asian="11pt"/>
    </style:style>
    <style:style style:name="P2287" style:parent-style-name="Normal" style:family="paragraph">
      <style:paragraph-properties fo:margin-left="1in" fo:text-indent="0.5in">
        <style:tab-stops/>
      </style:paragraph-properties>
      <style:text-properties style:font-name="Times New Roman" fo:font-size="11pt" style:font-size-asian="11pt"/>
    </style:style>
    <style:style style:name="P2288" style:parent-style-name="Normal" style:family="paragraph">
      <style:paragraph-properties fo:text-align="center"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style="italic" style:font-style-asian="italic" fo:font-size="11pt" style:font-size-asian="11pt"/>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margin-left="1.5in" fo:text-indent="0.5in">
        <style:tab-stops/>
      </style:paragraph-properties>
      <style:text-properties style:font-name="Times New Roman" fo:font-size="11pt" style:font-size-asian="11pt"/>
    </style:style>
    <style:style style:name="P2293" style:parent-style-name="Normal" style:family="paragraph">
      <style:paragraph-properties fo:margin-left="1.5in" fo:text-indent="0.5in">
        <style:tab-stops/>
      </style:paragraph-properties>
      <style:text-properties style:font-name="Times New Roman" fo:font-size="11pt" style:font-size-asian="11pt"/>
    </style:style>
    <style:style style:name="P2294" style:parent-style-name="Normal" style:family="paragraph">
      <style:paragraph-properties fo:text-align="center"/>
      <style:text-properties style:font-name="Times New Roman" fo:font-size="11pt" style:font-size-asian="11pt"/>
    </style:style>
    <style:style style:name="P2295" style:parent-style-name="Normal" style:family="paragraph">
      <style:paragraph-properties fo:text-align="center"/>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BodyText0" style:family="paragraph">
      <style:paragraph-properties fo:widows="2" fo:orphans="2"/>
      <style:text-properties fo:font-size="11pt" style:font-size-asian="11pt"/>
    </style:style>
    <style:style style:name="P2302" style:parent-style-name="BodyText0" style:family="paragraph">
      <style:paragraph-properties fo:widows="2" fo:orphans="2" fo:margin-left="2in" fo:text-indent="0.5in">
        <style:tab-stops/>
      </style:paragraph-properties>
      <style:text-properties fo:font-size="11pt" style:font-size-asian="11pt"/>
    </style:style>
    <style:style style:name="P2303" style:parent-style-name="BodyText0" style:family="paragraph">
      <style:paragraph-properties fo:widows="2" fo:orphans="2"/>
      <style:text-properties fo:font-size="11pt" style:font-size-asian="11pt"/>
    </style:style>
    <style:style style:name="P2304" style:parent-style-name="BodyText0" style:family="paragraph">
      <style:paragraph-properties fo:widows="2" fo:orphans="2"/>
      <style:text-properties fo:font-size="11pt" style:font-size-asian="11pt"/>
    </style:style>
    <style:style style:name="P2305" style:parent-style-name="Normal" style:family="paragraph">
      <style:paragraph-properties fo:text-align="justify"/>
      <style:text-properties style:font-name="Times New Roman" fo:font-size="11pt" style:font-size-asian="11pt"/>
    </style:style>
    <style:style style:name="P2306" style:parent-style-name="Normal" style:family="paragraph">
      <style:paragraph-properties fo:text-align="justify"/>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tyle="italic" style:font-style-asian="italic" fo:font-size="11pt" style:font-size-asian="11pt"/>
    </style:style>
    <style:style style:name="T2312" style:parent-style-name="DefaultParagraphFont" style:family="text">
      <style:text-properties style:font-name="Times New Roman" fo:font-style="italic" style:font-style-asian="italic" fo:font-size="11pt" style:font-size-asian="11pt"/>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style="italic" style:font-style-asian="italic"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BodyText0" style:family="paragraph">
      <style:paragraph-properties fo:widows="2" fo:orphans="2"/>
      <style:text-properties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weight="bold" style:font-weight-asian="bold"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BodyText0" style:family="paragraph">
      <style:paragraph-properties fo:widows="2" fo:orphans="2" fo:text-indent="0.5in"/>
      <style:text-properties fo:font-size="11pt" style:font-size-asian="11pt"/>
    </style:style>
    <style:style style:name="P2329" style:parent-style-name="BodyText0" style:family="paragraph">
      <style:paragraph-properties fo:widows="2" fo:orphans="2" fo:text-indent="0.5in"/>
      <style:text-properties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widows="0" fo:orphans="0" fo:text-align="justify"/>
      <style:text-properties style:font-name="Times New Roman" fo:font-style="italic" style:font-style-asian="italic"/>
    </style:style>
    <style:style style:name="P2340" style:parent-style-name="Normal" style:family="paragraph">
      <style:paragraph-properties fo:widows="0" fo:orphans="0" fo:text-align="justify"/>
    </style:style>
    <style:style style:name="T2341" style:parent-style-name="DefaultParagraphFont" style:family="text">
      <style:text-properties style:font-name="Times New Roman" fo:font-style="italic" style:font-style-asian="italic"/>
    </style:style>
    <style:style style:name="T2342" style:parent-style-name="Hyperlink" style:family="text">
      <style:text-properties style:font-name="Times New Roman"/>
    </style:style>
    <style:style style:name="P2343" style:parent-style-name="Normal" style:family="paragraph">
      <style:paragraph-properties fo:widows="0" fo:orphans="0" fo:text-align="justify"/>
      <style:text-properties style:font-name="Times New Roman" fo:font-style="italic" style:font-style-asian="italic"/>
    </style:style>
    <style:style style:name="P2344" style:parent-style-name="Normal" style:family="paragraph">
      <style:paragraph-properties fo:widows="0" fo:orphans="0"/>
    </style:style>
    <style:style style:name="T2345" style:parent-style-name="DefaultParagraphFont" style:family="text">
      <style:text-properties style:font-name="Times New Roman" fo:font-style="italic" style:font-style-asian="italic"/>
    </style:style>
    <style:style style:name="T2346" style:parent-style-name="Hyperlink"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center"/>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DokParasas" style:family="paragraph">
      <style:paragraph-properties fo:line-height="100%" fo:text-indent="0.3937in"/>
      <style:text-properties style:font-name="Times New Roman" fo:font-size="11pt" style:font-size-asian="11pt"/>
    </style:style>
    <style:style style:name="P2367" style:parent-style-name="DokParasas" style:family="paragraph">
      <style:paragraph-properties fo:line-height="100%" fo:text-indent="0.3937in"/>
    </style:style>
    <style:style style:name="T2368" style:parent-style-name="DefaultParagraphFont" style:family="text">
      <style:text-properties style:font-name="Times New Roman" fo:font-size="11pt" style:font-size-asian="11pt"/>
    </style:style>
    <style:style style:name="P2369" style:parent-style-name="Normal" style:family="paragraph">
      <style:paragraph-properties fo:text-align="justify" fo:text-indent="0.3937in">
        <style:tab-stops>
          <style:tab-stop style:type="right" style:position="6.3in"/>
        </style:tab-stops>
      </style:paragraph-properties>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size="11pt" style:font-size-asian="11pt"/>
    </style:style>
    <style:style style:name="P2373" style:parent-style-name="DokParasas" style:family="paragraph">
      <style:paragraph-properties fo:line-height="100%" fo:text-indent="0.3937in"/>
      <style:text-properties style:font-name="Times New Roman" fo:font-size="11pt" style:font-size-asian="11pt"/>
    </style:style>
    <style:style style:name="P2374" style:parent-style-name="DokParasas" style:family="paragraph">
      <style:paragraph-properties fo:text-align="center" fo:line-height="100%" fo:text-indent="0.3937in"/>
    </style:style>
    <style:style style:name="T2375" style:parent-style-name="DefaultParagraphFont" style:family="text">
      <style:text-properties style:font-name="Times New Roman" fo:font-size="11pt" style:font-size-asian="11pt"/>
    </style:style>
    <style:style style:name="P2376" style:parent-style-name="DokParasas" style:family="paragraph">
      <style:paragraph-properties fo:line-height="100%" fo:text-indent="0.3937in"/>
      <style:text-properties style:font-name="Times New Roman" fo:font-size="10pt" style:font-size-asian="10pt"/>
    </style:style>
    <style:style style:name="P2377" style:parent-style-name="Normal" style:family="paragraph">
      <style:paragraph-properties fo:text-align="justify"/>
      <style:text-properties style:font-name="Times New Roman"/>
    </style:style>
    <style:style style:name="P2378" style:parent-style-name="Normal" style:family="paragraph">
      <style:paragraph-properties fo:text-align="justify"/>
      <style:text-properties style:font-name="Times New Roman"/>
    </style:style>
    <style:style style:name="P2379" style:parent-style-name="Normal" style:family="paragraph">
      <style:paragraph-properties fo:text-align="justify"/>
      <style:text-properties style:font-name="Times New Roman"/>
    </style:style>
    <style:style style:name="P2380" style:parent-style-name="Normal" style:family="paragraph">
      <style:paragraph-properties fo:text-align="justify"/>
      <style:text-properties style:font-name="Times New Roman"/>
    </style:style>
    <style:style style:name="P2381" style:parent-style-name="Normal" style:family="paragraph">
      <style:paragraph-properties fo:text-align="justify"/>
    </style:style>
    <style:style style:name="T2382" style:parent-style-name="DefaultParagraphFont" style:family="text">
      <style:text-properties style:font-name="Times New Roman"/>
    </style:style>
    <style:style style:name="T2383" style:parent-style-name="Hyperlink" style:family="text">
      <style:text-properties style:font-name="Times New Roman"/>
    </style:style>
    <style:style style:name="T2384" style:parent-style-name="DefaultParagraphFont" style:family="text">
      <style:text-properties style:font-name="Times New Roman"/>
    </style:style>
    <style:style style:name="P2385" style:parent-style-name="Normal" style:family="paragraph">
      <style:paragraph-properties fo:text-align="justify"/>
      <style:text-properties style:font-name="Times New Roman"/>
    </style:style>
    <style:style style:name="P2386" style:parent-style-name="Normal" style:family="paragraph">
      <style:paragraph-properties fo:text-align="justify"/>
      <style:text-properties style:font-name="Times New Roman"/>
    </style:style>
    <style:style style:name="P2387" style:parent-style-name="Normal" style:family="paragraph">
      <style:paragraph-properties fo:text-align="justify"/>
      <style:text-properties style:font-name="Times New Roman"/>
    </style:style>
    <style:style style:name="P2388" style:parent-style-name="Normal" style:family="paragraph">
      <style:paragraph-properties fo:text-align="justify"/>
      <style:text-properties style:font-name="Times New Roman"/>
    </style:style>
    <style:style style:name="P2389" style:parent-style-name="Normal" style:family="paragraph">
      <style:paragraph-properties fo:text-align="justify"/>
    </style:style>
    <style:style style:name="T2390" style:parent-style-name="DefaultParagraphFont" style:family="text">
      <style:text-properties style:font-name="Times New Roman"/>
    </style:style>
    <style:style style:name="T2391" style:parent-style-name="Hyperlink" style:family="text">
      <style:text-properties style:font-name="Times New Roman"/>
    </style:style>
    <style:style style:name="T2392" style:parent-style-name="DefaultParagraphFont" style:family="text">
      <style:text-properties style:font-name="Times New Roman"/>
    </style:style>
    <style:style style:name="P2393" style:parent-style-name="Normal" style:family="paragraph">
      <style:paragraph-properties fo:text-align="justify"/>
      <style:text-properties style:font-name="Times New Roman"/>
    </style:style>
    <style:style style:name="P2394" style:parent-style-name="Normal" style:family="paragraph">
      <style:paragraph-properties fo:text-align="justify"/>
      <style:text-properties style:font-name="Times New Roman"/>
    </style:style>
    <style:style style:name="P2395" style:parent-style-name="Normal" style:family="paragraph">
      <style:paragraph-properties fo:text-align="justify"/>
      <style:text-properties style:font-name="Times New Roman"/>
    </style:style>
    <style:style style:name="P2396" style:parent-style-name="Normal" style:family="paragraph">
      <style:paragraph-properties fo:text-align="justify"/>
      <style:text-properties style:font-name="Times New Roman"/>
    </style:style>
    <style:style style:name="P2397" style:parent-style-name="Normal" style:family="paragraph">
      <style:paragraph-properties fo:text-align="justify"/>
    </style:style>
    <style:style style:name="T2398" style:parent-style-name="DefaultParagraphFont" style:family="text">
      <style:text-properties style:font-name="Times New Roman"/>
    </style:style>
    <style:style style:name="T2399" style:parent-style-name="Hyperlink" style:family="text">
      <style:text-properties style:font-name="Times New Roman"/>
    </style:style>
    <style:style style:name="T2400" style:parent-style-name="DefaultParagraphFont" style:family="text">
      <style:text-properties style:font-name="Times New Roman"/>
    </style:style>
    <style:style style:name="T2401" style:parent-style-name="DefaultParagraphFont" style:family="text">
      <style:text-properties style:font-name="Times New Roman"/>
    </style:style>
    <style:style style:name="P2402" style:parent-style-name="Normal" style:family="paragraph">
      <style:paragraph-properties fo:text-align="justify"/>
      <style:text-properties style:font-name="Times New Roman"/>
    </style:style>
    <style:style style:name="P2403" style:parent-style-name="Normal" style:family="paragraph">
      <style:paragraph-properties fo:text-align="justify"/>
      <style:text-properties style:font-name="Times New Roman"/>
    </style:style>
    <style:style style:name="P2404" style:parent-style-name="Normal" style:family="paragraph">
      <style:paragraph-properties fo:text-align="justify"/>
      <style:text-properties style:font-name="Times New Roman"/>
    </style:style>
    <style:style style:name="P2405" style:parent-style-name="Normal" style:family="paragraph">
      <style:paragraph-properties fo:text-align="justify"/>
      <style:text-properties style:font-name="Times New Roman"/>
    </style:style>
    <style:style style:name="P2406" style:parent-style-name="Normal" style:family="paragraph">
      <style:paragraph-properties fo:text-align="justify"/>
    </style:style>
    <style:style style:name="T2407" style:parent-style-name="DefaultParagraphFont" style:family="text">
      <style:text-properties style:font-name="Times New Roman"/>
    </style:style>
    <style:style style:name="T2408" style:parent-style-name="Hyperlink" style:family="text">
      <style:text-properties style:font-name="Times New Roman"/>
    </style:style>
    <style:style style:name="T2409" style:parent-style-name="DefaultParagraphFont" style:family="text">
      <style:text-properties style:font-name="Times New Roman"/>
    </style:style>
    <style:style style:name="T2410" style:parent-style-name="DefaultParagraphFont" style:family="text">
      <style:text-properties style:font-name="Times New Roman"/>
    </style:style>
    <style:style style:name="P2411" style:parent-style-name="Normal" style:family="paragraph">
      <style:paragraph-properties fo:text-align="justify"/>
      <style:text-properties style:font-name="Times New Roman"/>
    </style:style>
    <style:style style:name="P2412" style:parent-style-name="Normal" style:family="paragraph">
      <style:paragraph-properties fo:text-align="justify"/>
      <style:text-properties style:font-name="Times New Roman"/>
    </style:style>
    <style:style style:name="P2413" style:parent-style-name="Normal" style:family="paragraph">
      <style:paragraph-properties fo:text-align="justify"/>
      <style:text-properties style:font-name="Times New Roman"/>
    </style:style>
    <style:style style:name="P2414" style:parent-style-name="Normal" style:family="paragraph">
      <style:paragraph-properties fo:text-align="justify"/>
      <style:text-properties style:font-name="Times New Roman"/>
    </style:style>
    <style:style style:name="P2415" style:parent-style-name="Normal" style:family="paragraph">
      <style:paragraph-properties fo:text-align="justify"/>
    </style:style>
    <style:style style:name="T2416" style:parent-style-name="DefaultParagraphFont" style:family="text">
      <style:text-properties style:font-name="Times New Roman"/>
    </style:style>
    <style:style style:name="T2417" style:parent-style-name="Hyperlink" style:family="text">
      <style:text-properties style:font-name="Times New Roman"/>
    </style:style>
    <style:style style:name="T2418" style:parent-style-name="DefaultParagraphFont" style:family="text">
      <style:text-properties style:font-name="Times New Roman"/>
    </style:style>
    <style:style style:name="P2419" style:parent-style-name="Normal" style:family="paragraph">
      <style:paragraph-properties fo:text-align="justify"/>
      <style:text-properties style:font-name="Times New Roman"/>
    </style:style>
    <style:style style:name="P2420" style:parent-style-name="Normal" style:family="paragraph">
      <style:paragraph-properties fo:text-align="justify"/>
      <style:text-properties style:font-name="Times New Roman"/>
    </style:style>
    <style:style style:name="P2421" style:parent-style-name="Normal" style:family="paragraph">
      <style:paragraph-properties fo:text-align="justify"/>
      <style:text-properties style:font-name="Times New Roman"/>
    </style:style>
    <style:style style:name="P2422" style:parent-style-name="Normal" style:family="paragraph">
      <style:paragraph-properties fo:text-align="justify"/>
      <style:text-properties style:font-name="Times New Roman"/>
    </style:style>
    <style:style style:name="P2423" style:parent-style-name="Normal" style:family="paragraph">
      <style:paragraph-properties fo:text-align="justify"/>
    </style:style>
    <style:style style:name="T2424" style:parent-style-name="DefaultParagraphFont" style:family="text">
      <style:text-properties style:font-name="Times New Roman"/>
    </style:style>
    <style:style style:name="T2425" style:parent-style-name="Hyperlink" style:family="text">
      <style:text-properties style:font-name="Times New Roman"/>
    </style:style>
    <style:style style:name="T2426" style:parent-style-name="DefaultParagraphFont" style:family="text">
      <style:text-properties style:font-name="Times New Roman"/>
    </style:style>
    <style:style style:name="T2427" style:parent-style-name="DefaultParagraphFont" style:family="text">
      <style:text-properties style:font-name="Times New Roman"/>
    </style:style>
    <style:style style:name="P2428" style:parent-style-name="Normal" style:family="paragraph">
      <style:paragraph-properties fo:text-align="justify"/>
      <style:text-properties style:font-name="Times New Roman"/>
    </style:style>
    <style:style style:name="P2429" style:parent-style-name="Normal" style:family="paragraph">
      <style:paragraph-properties fo:text-align="justify"/>
      <style:text-properties style:font-name="Times New Roman"/>
    </style:style>
    <style:style style:name="P2430" style:parent-style-name="Normal" style:family="paragraph">
      <style:paragraph-properties fo:text-align="justify"/>
      <style:text-properties style:font-name="Times New Roman"/>
    </style:style>
    <style:style style:name="P2431" style:parent-style-name="Normal" style:family="paragraph">
      <style:paragraph-properties fo:text-align="justify"/>
      <style:text-properties style:font-name="Times New Roman"/>
    </style:style>
    <style:style style:name="P2432" style:parent-style-name="Normal" style:family="paragraph">
      <style:paragraph-properties fo:text-align="justify"/>
    </style:style>
    <style:style style:name="T2433" style:parent-style-name="DefaultParagraphFont" style:family="text">
      <style:text-properties style:font-name="Times New Roman"/>
    </style:style>
    <style:style style:name="T2434" style:parent-style-name="Hyperlink" style:family="text">
      <style:text-properties style:font-name="Times New Roman"/>
    </style:style>
    <style:style style:name="T2435" style:parent-style-name="DefaultParagraphFont" style:family="text">
      <style:text-properties style:font-name="Times New Roman"/>
    </style:style>
    <style:style style:name="P2436" style:parent-style-name="Normal" style:family="paragraph">
      <style:paragraph-properties fo:text-align="justify"/>
      <style:text-properties style:font-name="Times New Roman"/>
    </style:style>
    <style:style style:name="P2437" style:parent-style-name="Normal" style:family="paragraph">
      <style:paragraph-properties fo:text-align="justify"/>
      <style:text-properties style:font-name="Times New Roman"/>
    </style:style>
    <style:style style:name="P2438" style:parent-style-name="Normal" style:family="paragraph">
      <style:paragraph-properties fo:text-align="justify"/>
      <style:text-properties style:font-name="Times New Roman"/>
    </style:style>
    <style:style style:name="P2439" style:parent-style-name="Normal" style:family="paragraph">
      <style:paragraph-properties fo:text-align="justify"/>
      <style:text-properties style:font-name="Times New Roman"/>
    </style:style>
    <style:style style:name="P2440" style:parent-style-name="Normal" style:family="paragraph">
      <style:paragraph-properties fo:text-align="justify"/>
    </style:style>
    <style:style style:name="T2441" style:parent-style-name="DefaultParagraphFont" style:family="text">
      <style:text-properties style:font-name="Times New Roman"/>
    </style:style>
    <style:style style:name="T2442" style:parent-style-name="Hyperlink" style:family="text">
      <style:text-properties style:font-name="Times New Roman"/>
    </style:style>
    <style:style style:name="T2443" style:parent-style-name="DefaultParagraphFont" style:family="text">
      <style:text-properties style:font-name="Times New Roman"/>
    </style:style>
    <style:style style:name="P2444" style:parent-style-name="Normal" style:family="paragraph">
      <style:paragraph-properties fo:text-align="justify"/>
      <style:text-properties style:font-name="Times New Roman"/>
    </style:style>
    <style:style style:name="P2445" style:parent-style-name="Normal" style:family="paragraph">
      <style:paragraph-properties fo:text-align="justify"/>
      <style:text-properties style:font-name="Times New Roman" fo:font-weight="bold" style:font-weight-asian="bold"/>
    </style:style>
    <style:style style:name="P2446" style:parent-style-name="Normal" style:family="paragraph">
      <style:paragraph-properties fo:text-align="justify"/>
      <style:text-properties style:font-name="Times New Roman"/>
    </style:style>
    <style:style style:name="P2447" style:parent-style-name="Normal" style:family="paragraph">
      <style:paragraph-properties fo:text-align="justify"/>
      <style:text-properties style:font-name="Times New Roman"/>
    </style:style>
    <style:style style:name="P2448" style:parent-style-name="Normal" style:family="paragraph">
      <style:paragraph-properties fo:widows="0" fo:orphans="0"/>
      <style:text-properties style:font-name="Times New Roman"/>
    </style:style>
    <style:style style:name="P2449" style:parent-style-name="Normal" style:family="paragraph">
      <style:paragraph-properties fo:widows="0" fo:orphans="0"/>
      <style:text-properties style:font-name="Times New Roman"/>
    </style:style>
    <style:style style:name="P2450" style:parent-style-name="Normal" style:family="paragraph">
      <style:paragraph-properties fo:widows="0" fo:orphans="0"/>
    </style:style>
    <style:style style:name="T2451" style:parent-style-name="DefaultParagraphFont" style:family="text">
      <style:text-properties style:font-name="Times New Roman"/>
    </style:style>
    <style:style style:name="T2452" style:parent-style-name="Hyperlink" style:family="text">
      <style:text-properties style:font-name="Times New Roman"/>
    </style:style>
    <style:style style:name="T2453" style:parent-style-name="DefaultParagraphFont" style:family="text">
      <style:text-properties style:font-name="Times New Roman"/>
    </style:style>
    <style:style style:name="P2454" style:parent-style-name="Normal" style:family="paragraph">
      <style:paragraph-properties fo:widows="0" fo:orphans="0"/>
      <style:text-properties style:font-name="Times New Roman"/>
    </style:style>
    <style:style style:name="P2455" style:parent-style-name="Normal" style:family="paragraph">
      <style:paragraph-properties fo:widows="0" fo:orphans="0"/>
      <style:text-properties style:font-name="Times New Roman"/>
    </style:style>
    <style:style style:name="P2456" style:parent-style-name="Normal" style:family="paragraph">
      <style:paragraph-properties fo:widows="0" fo:orphans="0" fo:text-align="justify"/>
      <style:text-properties style:font-name="Times New Roman"/>
    </style:style>
    <style:style style:name="P2457" style:parent-style-name="Normal" style:family="paragraph">
      <style:paragraph-properties fo:widows="0" fo:orphans="0" fo:text-align="justify"/>
      <style:text-properties style:font-name="Times New Roman"/>
    </style:style>
    <style:style style:name="P2458" style:parent-style-name="Normal" style:family="paragraph">
      <style:paragraph-properties fo:widows="0" fo:orphans="0" fo:text-align="justify"/>
      <style:text-properties style:font-name="Times New Roman"/>
    </style:style>
    <style:style style:name="P2459" style:parent-style-name="Normal" style:family="paragraph">
      <style:paragraph-properties fo:widows="0" fo:orphans="0" fo:text-align="justify"/>
      <style:text-properties style:font-name="Times New Roman"/>
    </style:style>
    <style:style style:name="P2460" style:parent-style-name="Normal" style:family="paragraph">
      <style:paragraph-properties fo:widows="0" fo:orphans="0" fo:text-align="justify"/>
      <style:text-properties style:font-name="Times New Roman"/>
    </style:style>
    <style:style style:name="P2461" style:parent-style-name="Normal" style:family="paragraph">
      <style:paragraph-properties fo:widows="0" fo:orphans="0" fo:text-align="justify"/>
    </style:style>
    <style:style style:name="T2462" style:parent-style-name="DefaultParagraphFont" style:family="text">
      <style:text-properties style:font-name="Times New Roman"/>
    </style:style>
    <style:style style:name="T2463" style:parent-style-name="DefaultParagraphFont" style:family="text">
      <style:text-properties style:font-name="Times New Roman"/>
    </style:style>
    <style:style style:name="T2464" style:parent-style-name="Hyperlink" style:family="text">
      <style:text-properties style:font-name="Times New Roman"/>
    </style:style>
    <style:style style:name="P2465" style:parent-style-name="Normal" style:family="paragraph">
      <style:paragraph-properties fo:widows="0" fo:orphans="0" fo:text-align="justify"/>
      <style:text-properties style:font-name="Times New Roman"/>
    </style:style>
    <style:style style:name="P2466" style:parent-style-name="Normal" style:family="paragraph">
      <style:paragraph-properties fo:widows="0" fo:orphans="0" fo:text-align="justify"/>
      <style:text-properties style:font-name="Times New Roman"/>
    </style:style>
    <style:style style:name="P2467" style:parent-style-name="Normal" style:family="paragraph">
      <style:paragraph-properties fo:widows="0" fo:orphans="0" fo:text-align="justify"/>
      <style:text-properties style:font-name="Times New Roman"/>
    </style:style>
    <style:style style:name="P2468" style:parent-style-name="Normal" style:family="paragraph">
      <style:paragraph-properties fo:widows="0" fo:orphans="0"/>
      <style:text-properties style:font-name="Times New Roman"/>
    </style:style>
    <style:style style:name="P2469" style:parent-style-name="Normal" style:family="paragraph">
      <style:paragraph-properties fo:widows="0" fo:orphans="0"/>
      <style:text-properties style:font-name="Times New Roman"/>
    </style:style>
    <style:style style:name="P2470" style:parent-style-name="Normal" style:family="paragraph">
      <style:paragraph-properties fo:widows="0" fo:orphans="0"/>
      <style:text-properties style:font-name="Times New Roman"/>
    </style:style>
    <style:style style:name="P2471" style:parent-style-name="Normal" style:family="paragraph">
      <style:paragraph-properties fo:widows="0" fo:orphans="0"/>
      <style:text-properties style:font-name="Times New Roman"/>
    </style:style>
    <style:style style:name="P2472" style:parent-style-name="Normal" style:family="paragraph">
      <style:paragraph-properties fo:widows="0" fo:orphans="0" fo:text-align="justify"/>
      <style:text-properties style:font-name="Times New Roman"/>
    </style:style>
  </office:automatic-styles>
  <office:body>
    <office:text text:use-soft-page-breaks="true">
      <text:p text:style-name="P1">Statutas paskelbtas: Žin., 1994, Nr.15-249</text:p>
      <text:p text:style-name="P3">Nauja Statuto redakcija paskelbta: Žin., 1999, Nr.5-97 (99.01.13)</text:p>
      <text:p text:style-name="P4">Neoficialus Statuto tekstas</text:p>
      <text:p text:style-name="P5"/>
      <text:p text:style-name="P6">LIETUVOS RESPUBLIKOS SEIMAS</text:p>
      <text:p text:style-name="P7"><text:span text:style-name="T8">STATUTAS</text:span></text:p>
      <text:p text:style-name="P9"/>
      <text:p text:style-name="P10">1994 m. vasario 17 d. Nr.I-399</text:p>
      <text:p text:style-name="P11">Vilnius<text:s/></text:p>
      <text:p text:style-name="P12"/>
      <text:p text:style-name="P13">Nauja Statuto redakcija nuo 1999 m. vasario 1 d.:</text:p>
      <text:p text:style-name="Normal"><text:span text:style-name="T14">Nr.<text:s/></text:span><text:a xlink:href="http://www3.lrs.lt/cgi-bin/preps2?Condition1=70489&amp;Condition2=" office:target-frame-name="_top" xlink:show="replace"><text:span text:style-name="T15">VIII-1000</text:span></text:a><text:span text:style-name="T16">, 98.12.22, Žin., 1999, Nr.5-97 (99.01.13)</text:span></text:p>
      <text:p text:style-name="P17"/>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text:s/></text:p>
      <text:p text:style-name="P27">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8">2. Seimo narys, eidamas pareigas, vadovaujasi Konstitucija, valstybės interesais, savo sąžine ir negali būti varžomas jokių mandatų.</text:p>
      <text:p text:style-name="P29"/>
      <text:p text:style-name="P30">2 straipsnis. Seimo nario įgaliojimų atsiradimo pradžia ir teisių įgijimas</text:p>
      <text:p text:style-name="P31"/>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text:s/>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
      <text:p text:style-name="P37">1. Nustatomas toks Seimo nario priesaikos tekstas:</text:p>
      <text:p text:style-name="P38">“Aš, (vardas, pavardė),</text:p>
      <text:p text:style-name="P39">prisiekiu būti ištikimas (-a) Lietuvos Respublikai;</text:p>
      <text:p text:style-name="P40">prisiekiu gerbti ir vykdyti jos Konstituciją ir įstatymus, saugoti jos žemių vientisumą;</text:p>
      <text:p text:style-name="P41">prisiekiu visomis išgalėmis stiprinti Lietuvos nepriklausomybę, sąžiningai tarnauti Tėvynei, demokratijai, Lietuvos žmonių gerovei.</text:p>
      <text:p text:style-name="P42">Tepadeda man Dievas!”</text:p>
      <text:p text:style-name="P43">2. Prisiekti leidžiama ir be paskutiniojo sakinio.</text:p>
      <text:p text:style-name="P44"/>
      <text:p text:style-name="P45">4 straipsnis. Seimo nario priesaikos priėmimo tvarka</text:p>
      <text:p text:style-name="P46"/>
      <text:p text:style-name="P47">1. Seimo nario priesaiką priima Lietuvos Respublikos Konstitucinio Teismo (toliau - Konstitucinio Teismo) pirmininkas, o jei jo nėra arba jei jis laikinai negali eiti šių pareigų, - laikinai einantis jo pareigas Konstitucinio Teismo teisėjas.</text:p>
      <text:p text:style-name="P48">2. Seimo narys prisiekia stovėdamas priešais priimantį priesaiką asmenį, skaito priesaiką padėjęs ranką ant Konstitucijos.</text:p>
      <text:p text:style-name="P49">3. Baigęs skaityti priesaiką, Seimo narys pasirašo vardinį priesaikos lapą.</text:p>
      <text:p text:style-name="P50">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51">5. Vardiniai priesaikos lapai perduodami priėmusiam priesaiką Konstitucinio Teismo pirmininkui ar Konstitucinio Teismo teisėjui, kuris juos patikrina ir perskaito Seimo narių, įgijusių visas Tautos atstovo teises, pavardes.</text:p>
      <text:p text:style-name="P52">6. Seimo narys privalo prisiekti iš naujo, jeigu po to, kai buvo nutrūkę jo<text:s/>įgaliojimai, pagal Konstituciją ir įstatymus jis vėl tampa Seimo nariu.</text:p>
      <text:p text:style-name="P53">7. Seimo narys turi prisiekti ne vėliau kaip per mėnesį nuo pirmojo posėdžio, kuriame jis dalyvavo.</text:p>
      <text:p text:style-name="P54"/>
      <text:p text:style-name="P55">5 straipsnis. Pasekmės Seimo nariui nepriėmus priesaikos</text:p>
      <text:p text:style-name="P56"/>
      <text:p text:style-name="P57">Seimo narys, šio statuto<text:s/>nustatyta tvarka neprisiekęs arba prisiekęs lygtinai, pagal Konstitucijos 59 straipsnį netenka Seimo nario mandato. Dėl to Seimas priima nutarimą.</text:p>
      <text:p text:style-name="P58"/>
      <text:p text:style-name="P59">6 straipsnis. Seimo nario pareigų derinimas</text:p>
      <text:p text:style-name="P60"/>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 gali būti skiriamas tik Ministru Pirmininku ar ministru.</text:p>
      <text:p text:style-name="P64"/>
      <text:p text:style-name="P65">7 straipsnis. Seimo nario pažymėjimas ir ženklelis</text:p>
      <text:p text:style-name="P66"/>
      <text:p text:style-name="P67">1. Seimo narys turi Seimo nario pažymėjimą ir Seimo nario ženklelį, kuriais jis naudojasi savo įgaliojimų laikotarpiu.<text:s/></text:p>
      <text:p text:style-name="P68">2. Seimo nariui<text:s/>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
      <text:p text:style-name="P73">Seimo nario įgaliojimai nutrūksta, kai:</text:p>
      <text:p text:style-name="P74">1) pasibaigia įgaliojimų laikas arba susirenka į pirmąjį posėdį pirmalaikiuose rinkimuose išrinktas Seimas;</text:p>
      <text:p text:style-name="P75">2) jis miršta;</text:p>
      <text:p text:style-name="P76">3) jis atsistatydina raštišku pareiškimu;</text:p>
      <text:p text:style-name="P77">4) teismas pripažįsta jį neveiksniu;</text:p>
      <text:p text:style-name="P78">5) Seimas panaikina jo mandatą apkaltos proceso tvarka;</text:p>
      <text:p text:style-name="P79">6) rinkimai pripažįstami negaliojančiais arba šiurkščiai pažeidžiamas Seimo rinkimų įstatymas;</text:p>
      <text:p text:style-name="P80">7) jis pereina dirbti arba per 3 mėnesius neatsisako darbo, nesuderinamo su šio statuto 6 straipsnio reikalavimais;</text:p>
      <text:p text:style-name="P81">8) jis netenka Lietuvos Respublikos pilietybės.</text:p>
      <text:p text:style-name="P82"/>
      <text:p text:style-name="P83"/>
      <text:p text:style-name="P84">ANTRASIS<text:s/>SKIRSNIS</text:p>
      <text:p text:style-name="P85">SEIMO NARIO VEIKLA</text:p>
      <text:p text:style-name="P86"/>
      <text:p text:style-name="P87">9 straipsnis. Seimo nario teisės</text:p>
      <text:p text:style-name="P88"/>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text:s/>Seimui svarstyti klausimus;</text:p>
      <text:p text:style-name="P95">6) rengti ir teikti svarstyti Seimui įstatymų bei kitų teisės aktų projektus, taip pat teikti pasiūlymus dėl įstatymų, kurie turi būti apsvarstyti Seime;</text:p>
      <text:p text:style-name="P96">7) Seimo posėdžiuose klausti pranešėjus ir papildomus pranešėjus;</text:p>
      <text:p text:style-name="P97">8) daryti pareiškimus, sakyti replikas, kalbėti dėl balsavimo motyvų, teikti pasiūlymus dėl posėdžio vedimo tvarkos, procedūros;</text:p>
      <text:p text:style-name="P98">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9">10) dalyvauti visų Seimo komitetų<text:s/>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0">11) kreiptis su paklausimais į Vyriausybės narius, kitų valstybės institucijų vadovus, pateikti jiems, taip pat Seimo pareigūnams klausimų;</text:p>
      <text:p text:style-name="P101">12) kartu<text:s/>su kitais Seimo nariais:</text:p>
      <text:p text:style-name="P102">a) teikti įstatymo projektą dėl Konstitucijos keitimo,</text:p>
      <text:p text:style-name="P103">b) inicijuoti apkaltą,</text:p>
      <text:p text:style-name="P104">c) pradėti nepasitikėjimo, interpeliacijos procedūras,</text:p>
      <text:p text:style-name="P105">d) šaukti neeilinę Seimo sesiją ir neeilinį posėdį,</text:p>
      <text:p text:style-name="P106">e) kreiptis į Konstitucinį Teismą,</text:p>
      <text:p text:style-name="P107">f) ir kitaip veikti pagal šio statuto nuostatas.</text:p>
      <text:p text:style-name="P108"/>
      <text:p text:style-name="P109">10 straipsnis. Seimo nario dalyvavimas Seimo posėdžiuose ir darbas komitetuose</text:p>
      <text:p text:style-name="P110"/>
      <text:p text:style-name="P111">1. Seimo narys privalo dalyvauti Seimo posėdžiuose iš anksto numatytų balsavimų metu. Iš anksto numatytu balsavimu laikomas balsavimas dėl įstatymo priėmimo, kuris buvo oficialiai paskelbtas ne vėliau kaip prieš 1 darbo dieną iki balsavimo dienos.</text:p>
      <text:p text:style-name="P112">2. Kiekvienas Seimo narys, išskyrus Seimo Pirmininką ir Ministrą Pirmininką, turi būti kurio nors komiteto narys ir dalyvauti jo darbe, taip pat<text:s/>būti kito komiteto nario pavaduotojas.</text:p>
      <text:p text:style-name="P113">3. Seimo narys gali būti tik vieno komiteto narys, išskyrus dalyvavimą Europos reikalų komitete.</text:p>
      <text:p text:style-name="P114">4. Komiteto nariu ir jo pavaduotoju negali būti Seimo Pirmininkas ir Ministras Pirmininkas (jeigu jis yra Seimo narys).</text:p>
      <text:p text:style-name="P115">5. Dalyvaudamas Seimo, komitetų ir komisijų posėdžiuose, Seimo narys privalo laikytis šio statuto.</text:p>
      <text:p text:style-name="P116"/>
      <text:p text:style-name="P117">11 straipsnis. Seimo narių nedalyvavimas posėdžiuose ir užsienio komandiruotės</text:p>
      <text:p text:style-name="P118"/>
      <text:p text:style-name="P119">1. Seimo posėdžių sekretoriatas renka Seimo narių pranešimus apie nedalyvavimą Seimo posėdžiuose, o Seimo komitetų bei komisijų sekretoriatas - apie Seimo narių nedalyvavimą komitetų bei komisijų posėdžiuose. Ši informacija kartu su nedalyvavimą posėdyje pateisinančiais dokumentais kiekvieno mėnesio pabaigoje pateikiama Etikos ir<text:s/>procedūrų komisijai.</text:p>
      <text:p text:style-name="P120">2. Grįžęs iš užsienio komandiruotės ar kelionės, kuriai buvo pritarusi Seimo valdyba, Seimo narys ne vėliau kaip per 10 dienų turi pateikti Seimo valdybos nustatyta tvarka ataskaitą apie užduočių įvykdymą.</text:p>
      <text:p text:style-name="P121"/>
      <text:p text:style-name="P122">12 straipsnis. Seimo nario darbas su rinkėjais</text:p>
      <text:p text:style-name="P123"/>
      <text:p text:style-name="P124">1. Seimo narys turi nuolat susitikinėti su rinkėjais. Jis turi teisę kviesti susitikimuose dalyvauti valstybės įstaigų ir savivaldybių pareigūnus bei savivaldybių tarybų narius.</text:p>
      <text:p text:style-name="P125">2. Seimo narys nagrinėja gautus rinkėjų pasiūlymus, pareiškimus bei skundus ir, jeigu reikia, juos siunčia svarstyti valstybės institucijoms.</text:p>
      <text:p text:style-name="P126">3. Rinkėjų skundai, priskirti Seimo kontrolieriaus kompetencijai, gali būti perduoti Seimo kontrolieriui ištirti. Jie nagrinėjami Seimo kontrolierių įstatymo nustatyta tvarka.</text:p>
      <text:p text:style-name="P127">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28"/>
      <text:p text:style-name="P129"/>
      <text:p text:style-name="P130">TREČIASIS SKIRSNIS</text:p>
      <text:p text:style-name="P131">SEIMO NARIO VEIKLOS APRŪPINIMAS<text:s/></text:p>
      <text:p text:style-name="P132">IR GARANTIJOS</text:p>
      <text:p text:style-name="P133"/>
      <text:p text:style-name="P134">13 straipsnis. Savivaldybių pareigos sudaryti sąlygas Seimo narių veiklai</text:p>
      <text:p text:style-name="P135"/>
      <text:p text:style-name="P136">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37">2. Savivaldybės privalo vienmandatėse rinkimų apygardose išrinktiems Seimo nariams skirti ir išlaikyti nuolatines patalpas rinkėjams priimti.<text:s/></text:p>
      <text:p text:style-name="P138">3. Savivaldybės turi suteikti daugiamandatėje rinkimų apygardoje išrinktiems Seimo nariams tinkamai įrengtas patalpas rinkėjams priimti ir susirinkimams rengti.</text:p>
      <text:p text:style-name="P139"/>
      <text:p text:style-name="P140">14 straipsnis. Seimo narių lankymasis įmonėse,<text:s/>įstaigose ir organizacijose</text:p>
      <text:p text:style-name="P141"/>
      <text:p text:style-name="P142">1. Seimo narys turi teisę reikalauti, kad jį neatidėliojant priimtų įmonėse, įstaigose ir organizacijose jo veiklos klausimais ir pateiktų reikiamą informaciją.</text:p>
      <text:p text:style-name="P143">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44"/>
      <text:p text:style-name="P145">15 straipsnis. Seimo nario atlyginimas</text:p>
      <text:p text:style-name="P146"/>
      <text:p text:style-name="P147">1. Seimo nario darbas, taip pat išlaidos, susijusios su jo parlamentine veikla, atlyginami iš valstybės biudžeto.<text:s/></text:p>
      <text:p text:style-name="P148">2. Seimo nario atlyginimo dydį ir mokėjimo tvarką nustato Seimas. Įstatymas dėl Seimo narių atlyginimo dydžio pakeitimo įsigalioja tik nuo kito naujai išrinkto Seimo pirmojo posėdžio dienos.</text:p>
      <text:p text:style-name="P149">3. Seimo nariams pareigūnams ir Seimo opozicijos lyderiui už atliekamą darbą mokamas papildomas atlyginimas, kurio dydį nustato įstatymas.</text:p>
      <text:p text:style-name="P150">4. Seimo narys negali gauti jokio kito atlyginimo,<text:s/>išskyrus 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51"/>
      <text:p text:style-name="P152">16 straipsnis. Seimo narių padėjėjai-sekretoriai</text:p>
      <text:p text:style-name="P153"/>
      <text:p text:style-name="P154">Seimo narys turi teisę turėti atskirus arba kartu su kitais frakcijos, kuriai priklauso, nariais padėjėjus-sekretorius, kuriems apmokama iš valstybės biudžeto, taip pat padėjėjus, dirbančius visuomeniniais pagrindais.</text:p>
      <text:p text:style-name="P155"/>
      <text:p text:style-name="P156">17 straipsnis. Atsakomybė už trukdymą Seimo nariui vykdyti savo įgaliojimus<text:s/></text:p>
      <text:p text:style-name="P157"/>
      <text:p text:style-name="P158">1. Asmenys ir pareigūnai, trukdantys Seimo nariui vykdyti savo įgaliojimus, besikėsinantys į jo, kaip Tautos atstovo, gyvybę, sveikatą, garbę ir orumą, atsako pagal įstatymus.</text:p>
      <text:p text:style-name="P159">2. Už Seimo nario teisėtų reikalavimų nevykdymą kaltam pareigūnui įstatymų nustatyta tvarka gali būti skiriama drausminė nuobauda, jis gali būti atleidžiamas iš pareigų.</text:p>
      <text:p text:style-name="P160"/>
      <text:p text:style-name="P161"/>
      <text:p text:style-name="P162">KETVIRTASIS<text:s/>SKIRSNIS</text:p>
      <text:p text:style-name="P163">SEIMO NARIO DRAUSMĖ IR IMUNITETAS. SEIMO NARIO PRIEVOLĖ<text:s/></text:p>
      <text:p text:style-name="P164">VENGTI INTERESŲ KONFLIKTO</text:p>
      <text:p text:style-name="P165"/>
      <text:p text:style-name="P166">18 straipsnis. Seimo nario prievolė vengti interesų konflikto</text:p>
      <text:p text:style-name="P167"/>
      <text:p text:style-name="P168">1. Draudžiama Seimo nario mandatą naudoti ne pagal paskirtį, t.y. ne Tautos, valstybės ir rinkėjų interesams. Seimo narys privalo gerbti ir vykdyti Konstituciją ir įstatymus.</text:p>
      <text:p text:style-name="P169">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170">3. Šias nuostatas pažeidžiančią Seimo nario veiklą turi išnagrinėti Etikos ir procedūrų komisija arba tam sudaryta tyrimo komisija ir parengti išvadas Seimui.</text:p>
      <text:p text:style-name="P17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72">5.<text:s/>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7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17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175">8. Jeigu paaiškėja, kad priimant Seime įstatymą buvo pažeistos šio straipsnio nuostatos dėl interesų konflikto vengimo, gali būti taikomos šio statuto 160 straipsnio nuostatos.</text:p>
      <text:p text:style-name="P176"><text:s/></text:p>
      <text:p text:style-name="P177">19 straipsnis. Seimo narių nedalyvavimo Seimo posėdžiuose vertinimas</text:p>
      <text:p text:style-name="P178"/>
      <text:p text:style-name="P179">1. Etikos ir procedūrų komisija analizuoja Seimo narių nedalyvavimo Seimo posėdžiuose iš anksto numatytų balsavimų metu priežastis ir sprendžia, ar jos pateisinamos.</text:p>
      <text:p text:style-name="P180">2. Nedalyvavusiems numatytuose balsavimuose Seimo nariams įstatymo nustatyta tvarka gali būti sumažintas atitinkamo mėnesio atlyginimas, jų pavardės, Etikos ir procedūrų komisijai nutarus, gali būti skelbiamos spaudoje.</text:p>
      <text:p text:style-name="P181"/>
      <text:p text:style-name="P182">20 straipsnis. Seimo nario įspėjimas</text:p>
      <text:p text:style-name="P183"/>
      <text:p text:style-name="P184">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185">2. Jeigu Seimo narys ir toliau nekreipia dėmesio į posėdžio pirmininko įspėjimą, įspėjimas gali būti įrašytas į posėdžio protokolą. Įspėjimas<text:s/>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86">3.<text:s/>Įspėjimą, kuris įrašomas į posėdžio protokolą, skiria Seimas posėdžio pirmininko arba Etikos ir procedūrų komisijos teikimu be svarstymo paprasta balsavusių Seimo narių dauguma.<text:s/></text:p>
      <text:p text:style-name="P187">4. Seimo narys, kuriam siūloma pareikšti tokį įspėjimą, turi teisę prieš balsavimą iki 3 minučių pasiaiškinti Seimui.</text:p>
      <text:p text:style-name="P188"/>
      <text:p text:style-name="P189">21 straipsnis. Seimo nario pašalinimas iš posėdžio</text:p>
      <text:p text:style-name="P190"/>
      <text:p text:style-name="P191">1. Seimas gali laikinai pašalinti Seimo narį iš posėdžių salės, jeigu šis:</text:p>
      <text:p text:style-name="P192">1) po pareikšto įspėjimo toliau trukdo Seimo darbą arba nevykdo Etikos ir procedūrų komisijos rekomendacijos dėl interesų konflikto vengimo;</text:p>
      <text:p text:style-name="P193">2) posėdžio metu kviečia vartoti prievartą arba pats ją pavartoja;</text:p>
      <text:p text:style-name="P194">3) posėdžio metu viešai įžeidžia Respublikos Prezidentą, Seimą, jo Pirmininką, Seimo narius, Vyriausybę ar Ministrą Pirmininką arba jiems grasina;</text:p>
      <text:p text:style-name="P195">4) jeigu Seimo narys savo veiksmais žemina Seimo nario vardą.</text:p>
      <text:p text:style-name="P196">2. Sprendimą dėl Seimo nario pašalinimo iš posėdžių salės priima Seimas posėdžio pirmininko arba Etikos ir procedūrų komisijos teikimu be svarstymo paprasta balsavusių Seimo narių dauguma.</text:p>
      <text:p text:style-name="P197">3. Laikino pašalinimo iš posėdžių salės trukmę kiekvienu atveju nustato Seimas, bet ji negali būti ilgesnė kaip 10 plenarinių posėdžių. Jeigu terminas nenurodomas, laikoma, kad Seimo narys pašalinamas iki posėdžio pabaigos.</text:p>
      <text:p text:style-name="P198">4. Seimo narys pašalinimo iš posėdžių salės laikotarpiu negali dalyvauti ir balsavime, kuris vyksta posėdžio pertraukos metu.</text:p>
      <text:p text:style-name="P199">5. Jeigu laikinai pašalintas iš posėdžio Seimo narys atsisako paklusti posėdžio pirmininko reikalavimui išeiti iš salės, posėdis laikinai nutraukiamas ir<text:s/>apsaugos darbuotojai palydi nubaustą Seimo narį iš posėdžių salės. Šiuo atveju pašalinimo iš salės laikas posėdžio pirmininko sprendimu gali būti pratęstas iki 5 posėdžių.</text:p>
      <text:p text:style-name="P200">6. Seimo nariui, pašalintam iš Seimo posėdžių, nemokamas atlyginimas už tas dienas,<text:s/>kai vyksta Seimo posėdžiai, iš kurių jis yra pašalintas.</text:p>
      <text:p text:style-name="P201"/>
      <text:p text:style-name="P202">22 straipsnis. Seimo nario asmens neliečiamybė</text:p>
      <text:p text:style-name="P203"/>
      <text:p text:style-name="P204">1. Seimo nario asmuo neliečiamas.</text:p>
      <text:p text:style-name="P205">2. Seimo narys už balsavimus ar kalbas Seime, t.y. Seimo, Seimo komitetų, komisijų ir frakcijų posėdžiuose negali būti persekiojamas, tačiau už asmens įžeidimą ar šmeižtą jis gali būti traukiamas atsakomybėn bendra tvarka.</text:p>
      <text:p text:style-name="P206">3. Seimo narys be Seimo sutikimo negali būti traukiamas baudžiamojon atsakomybėn, suimamas, negali būti kitaip suvaržoma jo laisvė, išskyrus atvejus,<text:s/>kai jis užtinkamas bedarantis nusikaltimą (in flagranti). Šiais atvejais generalinis prokuroras apie tai nedelsdamas praneša Seimui.</text:p>
      <text:p text:style-name="P207"/>
      <text:p text:style-name="P208">23 straipsnis. Seimo nario asmens neliečiamybės atėmimas</text:p>
      <text:p text:style-name="P209"/>
      <text:p text:style-name="P210">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211">1) sudaryti tyrimo komisiją dėl sutikimo Seimo narį patraukti baudžiamojon atsakomybėn;<text:s/></text:p>
      <text:p text:style-name="P212">2) pradėti apkaltos proceso parengiamuosius veiksmus - toks sprendimas svarstomas ir priimamas tik tuo atveju, jeigu yra šio statuto 230 straipsnio 1 dalyje nurodytų subjektų siūlymas.</text:p>
      <text:p text:style-name="P213">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text:s/>klausimas sprendžiamas, arba kitą jo įgaliotą Seimo narį, taip pat prokuratūros atstovą. Jeigu kviečiamas Seimo narys arba kitas jo įgaliotas Seimo narys neatvyksta į komisijos posėdį be svarbios priežasties arba atsisako pateikti komisijai paaiškinimus,<text:s/>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214">3. Jeigu Seimas nusprendžia pradėti apkaltos proceso parengiamuosius veiksmus, jie vykdomi šio statuto VIII dalyje nustatyta tvarka.</text:p>
      <text:p text:style-name="P215">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16">5. Kai tyrimo komisija parengia ir paskelbia savo pažymą bei rezoliucijos projektą, Seimo nario asmens neliečiamybės atėmimo klausimas<text:s/>įrašomas į Seimo artimiausio posėdžio darbotvarkę.</text:p>
      <text:p text:style-name="P217">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text:s/>priimta, kai už projektą balsuoja daugiau kaip pusė visų Seimo narių.</text:p>
      <text:p text:style-name="P218"/>
      <text:p text:style-name="P219">II DALIS</text:p>
      <text:p text:style-name="P220">SEIMO STRUKTŪRA</text:p>
      <text:p text:style-name="P221"/>
      <text:p text:style-name="P222">PENKTASIS SKIRSNIS</text:p>
      <text:p text:style-name="P223">BENDRIEJI STRUKTŪROS KLAUSIMAI</text:p>
      <text:p text:style-name="P224"/>
      <text:p text:style-name="P225">24 straipsnis. Seimo vadovai</text:p>
      <text:p text:style-name="P226"/>
      <text:p text:style-name="P227">1. Seimo posėdžiams vadovauja Seimo Pirmininkas arba jo pavaduotojas.</text:p>
      <text:p text:style-name="P228">2. Seimo<text:s/>Pirmininko pavaduotojų yra ne daugiau kaip penki.<text:s/></text:p>
      <text:p text:style-name="P229">3. Seimo Pirmininko ir jo pavaduotojų kompetenciją nustato Konstitucija ir šis statutas.<text:s/></text:p>
      <text:p text:style-name="P230">4. Seimo dokumentų rengimą prižiūri Seimo kancleris.</text:p>
      <text:p text:style-name="P231">5. Seimo Pirmininko teikimu Seimas vieną iš Seimo Pirmininko<text:s/>pavaduotojų paskiria Seimo Pirmininko pirmuoju pavaduotoju.</text:p>
      <text:p text:style-name="P232">6. Seimo narys, išrinktas Seimo Pirmininku arba laikinai einantis jo pareigas, turi sustabdyti savo veiklą Seimo narių frakcijoje.</text:p>
      <text:p text:style-name="P233"/>
      <text:p text:style-name="P234">25 straipsnis. Seimo komitetai ir komisijos</text:p>
      <text:p text:style-name="P235"/>
      <text:p text:style-name="P236">1. Seimas įstatymų<text:s/>projektams nagrinėti bei kitiems klausimams, Konstitucijos priskirtiems Seimo kompetencijai, rengti iš savo narių sudaro komitetus. Komitetų sąrašą nustato šis statutas.</text:p>
      <text:p text:style-name="P237">2. Seime sudaromos nuolat veikiančios Etikos ir procedūrų komisija, Administravimo komisija, Peticijų komisija ir kitos komisijos.</text:p>
      <text:p text:style-name="P238">3. Trumpalaikiams ar siauresnės paskirties klausimams spręsti, konkretiems pavedimams vykdyti Seimas iš savo narių gali sudaryti tyrimo, kontrolės, revizijos, parengiamąsias, redakcines ir kitokias laikinąsias komisijas.</text:p>
      <text:p text:style-name="P239">4. Seimo valdyba taip pat gali sudaryti parengiamąsias, redakcines laikinąsias komisijas, o Seniūnų sueiga - derinimo komisijas.</text:p>
      <text:p text:style-name="P240">5. Komitetų ir komisijų darbui vadovauja jų pirmininkai.</text:p>
      <text:p text:style-name="P241"/>
      <text:p text:style-name="P242">26 straipsnis. Seimo narių frakcijos, mišrios ir laikinosios grupės</text:p>
      <text:p text:style-name="P243"/>
      <text:p text:style-name="P244">1. Savo politiniams tikslams įgyvendinti Seimo nariai gali jungtis į frakcijas šio statuto nustatyta tvarka. Seimo narių frakcijų teises nustato šis statutas.</text:p>
      <text:p text:style-name="P245">2. Seimo narių frakcijai vadovauja ir jai Seime atstovauja frakcijos seniūnas arba seniūno pavaduotojas, o pasisakyti frakcijos vardu gali kiekvienas jos įgaliotas Seimo narys.</text:p>
      <text:p text:style-name="P246">3. Seimo nariai, neįsiregistravę į frakcijas, pripažįstami vienos mišrios Seimo narių grupės nariais. Mišriai Seimo narių grupei suteikiamos visos šio statuto nustatytos frakcijos teisės.</text:p>
      <text:p text:style-name="P247">4. Seimo nariai gali jungtis į laikinąsias grupes šio statuto nustatyta tvarka.</text:p>
      <text:p text:style-name="P248"/>
      <text:p text:style-name="P249">27 straipsnis. Seimo valdyba</text:p>
      <text:p text:style-name="P250"/>
      <text:p text:style-name="P251">1. Seime veikia Seimo valdyba, kurios pagrindinis uždavinys - spręsti organizacinius Seimo darbo klausimus ir teikti patarimus Seimo Pirmininkui, kai jis to prašo.</text:p>
      <text:p text:style-name="P252">2. Seimo valdyba sudaroma iš Seimo Pirmininko, jo pavaduotojų, Seimo kanclerio ir Seimo opozicijos lyderio. Seimo valdybos sudėtį nutarimu tvirtina Seimas.</text:p>
      <text:p text:style-name="P253"/>
      <text:p text:style-name="P254">28 straipsnis. Seniūnų sueiga</text:p>
      <text:p text:style-name="P255"/>
      <text:p text:style-name="P256">1. Seime veikia Seniūnų sueiga, į kurią įeina Seimo valdybos nariai ir frakcijų atstovai.<text:s/></text:p>
      <text:p text:style-name="P257">2. Kiekviena frakcija į Seniūnų sueigą skiria po 1 atstovą nuo 10 frakcijos narių.<text:s/></text:p>
      <text:p text:style-name="P258">3. Kiekviena frakcija papildomai skiria į Seniūnų sueigą po 1 atstovą nuo nepilnos dešimties frakcijos narių, jeigu šią nepilną dešimtį sudaro daugiau negu 5 Seimo nariai.</text:p>
      <text:p text:style-name="P259">4. Frakcijos, kuriose nėra 10 narių, skiria į Seniūnų sueigą po 1 atstovą.</text:p>
      <text:p text:style-name="P260">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261"/>
      <text:p text:style-name="P262">ŠEŠTASIS SKIRSNIS</text:p>
      <text:p text:style-name="P263">SEIMO PIRMININKAS, JO PAVADUOTOJAI,<text:s/></text:p>
      <text:p text:style-name="P264">KANCLERIS IR SEIMO VALDYBA</text:p>
      <text:p text:style-name="P265"/>
      <text:p text:style-name="P266">29 straipsnis. Seimo Pirmininko įgaliojimai</text:p>
      <text:p text:style-name="P267"/>
      <text:p text:style-name="P268">1. Seimo Pirmininkas:</text:p>
      <text:p text:style-name="P269">1) vadovauja Seimo darbui ir atstovauja Seimui;</text:p>
      <text:p text:style-name="P270">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271">3) per 10 dienų nuo priėmimo pasirašo Seimo nutarimus bei kitus Seimo priimtus aktus;</text:p>
      <text:p text:style-name="P272">4) per 24 valandas pasirašo Seimo posėdžių protokolus, taip pat Seimo valdybos sprendimus, jeigu pats jiems pirmininkauja;</text:p>
      <text:p text:style-name="P273">5) laikinai eina Respublikos Prezidento pareigas arba laikinai pavaduoja Respublikos Prezidentą Konstitucijos 89 straipsnyje numatytais atvejais;</text:p>
      <text:p text:style-name="P274">6) teikia Seimo Pirmininko pavaduotojų ir Seimo kanclerio kandidatūras Seimui;</text:p>
      <text:p text:style-name="P275">7) Konstitucijoje nustatyta tvarka teikia Seimui skirti Konstitucinio Teismo teisėjų kandidatūras;</text:p>
      <text:p text:style-name="P276">8) teikia Seimui skirti ir atleisti Seimo kontrolierių ir Seimo kontrolierių įstaigos vadovo kandidatūras;</text:p>
      <text:p text:style-name="P277">9) Konstitucijos ir įstatymų numatytais atvejais teikia Seimui skirti ir atleisti valstybės institucijų vadovų ir jų pavaduotojų kandidatūras;</text:p>
      <text:p text:style-name="P278">10) pirmininkauja Seimo ir Seimo valdybos posėdžiams arba paveda tai atlikti vienam iš savo pavaduotojų;</text:p>
      <text:p text:style-name="P279">11) teikia Seniūnų sueigai sesijos darbų programos ir savaitės bei dienos posėdžių darbotvarkių projektus arba paveda tai atlikti vienam iš savo pavaduotojų;</text:p>
      <text:p text:style-name="P280">12) teikia Seimo valdybos posėdžių darbotvarkės projektą arba paveda tai atlikti vienam iš savo pavaduotojų.</text:p>
      <text:p text:style-name="P281">2. Vykdydamas savo įgaliojimus, Seimo Pirmininkas leidžia potvarkius.<text:s/></text:p>
      <text:p text:style-name="P282">3. Seimo Pirmininkas, o kai jo nėra, Pirmininko pavaduotojas, jeigu pats nepirmininkauja posėdžiui, bet kuriuo svarstomu klausimu gali be eilės Seimo posėdžiuose išsakyti savo arba Seimo valdybos nuomonę.</text:p>
      <text:p text:style-name="P283">4. Seimo sesijos metu Seimo Pirmininkas, jo pavaduotojai ir Seimo kancleris ne rečiau kaip kartą per mėnesį atsako į Seimo narių iš anksto raštu pateiktus klausimus dėl savo veiklos.</text:p>
      <text:p text:style-name="P284"/>
      <text:p text:style-name="P285">30 straipsnis. Seimo Pirmininko pavaduotojų įgaliojimai</text:p>
      <text:p text:style-name="P286"/>
      <text:p text:style-name="P287">1. Seimo Pirmininko pavaduotojai atlieka Seimo Pirmininko jiems pavestas funkcijas.</text:p>
      <text:p text:style-name="P288">2. Prireikus vienam iš jų Seimo Pirmininkas gali pavesti pavaduoti Seimo kanclerį.</text:p>
      <text:p text:style-name="P289">3. Seimo Pirmininko pavaduotojai per 24 valandas pasirašo Seimo posėdžių protokolus, taip pat Seimo valdybos sprendimus, jeigu jie Seimo Pirmininko pavedimu vadovavo šiems posėdžiams.</text:p>
      <text:p text:style-name="P290">4. Seimo Pirmininką, laikinai išvykusį arba susirgusį ir dėl to laikinai negalintį eiti savo pareigų, tuo laiku pavaduoja Seimo Pirmininko pirmasis pavaduotojas arba Seimo pavedimu kitas pavaduotojas.</text:p>
      <text:p text:style-name="P291">5. Jeigu Konstitucijos 89 straipsnyje numatytais atvejais Seimo Pirmininkas laikinai eina Respublikos<text:s/>Prezidento pareigas ir netenka savo įgaliojimų Seime, Seimo Pirmininko pareigas Seimo pavedimu laikinai eina jo pavaduotojas.</text:p>
      <text:p text:style-name="P292">6. Nutarimą pavesti laikinai eiti Seimo Pirmininko pareigas arba jį pavaduoti (išankstinį arba konkrečiu atveju) Seimas priima Seimo Pirmininko teikimu.</text:p>
      <text:p text:style-name="P293"/>
      <text:p text:style-name="P294">31 straipsnis. Seimo kanclerio įgaliojimai</text:p>
      <text:p text:style-name="P295"/>
      <text:p text:style-name="P296">Seimo kancleris:</text:p>
      <text:p text:style-name="P297">1) prižiūri, kaip rengiami Seimo ir jo valdybos dokumentai, stebi, kad per nustatytus terminus būtų apsvarstyti pateikti įstatymų projektai;</text:p>
      <text:p text:style-name="P298">2) prižiūri Vyriausybei ir kitų valstybės institucijų vadovams pateiktų klausimų, paklausimų ir interpeliacijų nagrinėjimą ir teikia apie tai informaciją Seimo nariams;</text:p>
      <text:p text:style-name="P299">3) nagrinėja Seimo narių iškeltus klausimus dėl Seimo kanceliarijos darbo, prižiūri, kaip Seimo kanceliarijos padaliniai vykdo valdybos sprendimus ir laikosi jų veiklą reglamentuojančių nuostatų bei vidaus tvarkos taisyklių;</text:p>
      <text:p text:style-name="P300">4) padeda Seimo Pirmininkui rengti sesijos darbų programos, savaitės ir dienos posėdžių darbotvarkių projektus;</text:p>
      <text:p text:style-name="P301">5) padeda Seimo Pirmininkui parengti<text:s/>Seimo valdybos posėdžių darbotvarkių projektus ir svarstomų klausimų medžiagą;</text:p>
      <text:p text:style-name="P302">6) rengia Seniūnų sueigos darbotvarkių projektus;</text:p>
      <text:p text:style-name="P303">7) iš anksto vizuoja Seimo Pirmininkui pasirašyti teikiamus oficialius dokumentus, taip pat pagal savo kompetenciją pasirašo oficialius dokumentus;</text:p>
      <text:p text:style-name="P304">8) atsako už Seimo antspaudų su valstybės herbu naudojimą ir saugojimą;</text:p>
      <text:p text:style-name="P305">9) pasiūlo balsų skaičiavimo grupės narius šio statuto nustatyta tvarka;</text:p>
      <text:p text:style-name="P306">10) reguliariai pateikia Seimui apibendrintus duomenis apie Seimui adresuotus rinkėjų pasiūlymus, pageidavimus, laiškus;</text:p>
      <text:p text:style-name="P307">11) kartu su frakcijų atstovais paskirsto posėdžių salėje vietas frakcijų nariams, taip pat frakcijoms nepriklausantiems Seimo nariams, skiria patalpas frakcijų susirinkimams;</text:p>
      <text:p text:style-name="P308">12) sprendžia Seimo narių padėjėjų-sekretorių įdarbinimo ir atleidimo klausimus.</text:p>
      <text:p text:style-name="P309"/>
      <text:p text:style-name="P310">32 straipsnis. Seimo valdybos įgaliojimai</text:p>
      <text:p text:style-name="P311"/>
      <text:p text:style-name="P312">Seimo valdyba:</text:p>
      <text:p text:style-name="P313">1) skirsto valstybės biudžeto įstatymo nustatytas Seimo lėšas, svarsto ir tvirtina Seimo išlaidų sąmatas;</text:p>
      <text:p text:style-name="P314">2) komitetų teikimu svarsto ir siunčia į komandiruotes Seimo narius su raštiškomis Seimo, valdybos, komitetų užduotimis; tvirtina komandiruočių ataskaitas;</text:p>
      <text:p text:style-name="P315">3) komitetų ar frakcijų teikimu svarsto ir pritaria Seimo narių išvykoms ne Seimo lėšomis sesijos metu;</text:p>
      <text:p text:style-name="P316">4) prireikus apsvarsto Seimo sesijos darbų programos,<text:s/>savaitės bei dienos posėdžių darbotvarkių projektus ir teikia išvadas Seniūnų sueigai arba Seimui;</text:p>
      <text:p text:style-name="P317">5) šaukia neeilinius Seimo posėdžius, nustato posėdžių laiką;</text:p>
      <text:p text:style-name="P318">6) tvirtina preliminarų Seimo sesijos posėdžių grafiką;</text:p>
      <text:p text:style-name="P319">7) prireikus nustato, kokioms institucijoms ar asmenims pagrindinis komitetas privalo nusiųsti įstatymo projektą išvadoms gauti;</text:p>
      <text:p text:style-name="P320">8) prireikus priima nutarimą pagrindinį komitetą atleisti nuo šio statuto 147 straipsnyje išdėstytų pagrindinio komiteto prievolių;</text:p>
      <text:p text:style-name="P321">9) prireikus sudaro darbo grupes įstatymų projektams rengti ir Seimo bei valdybos pavedimams vykdyti;</text:p>
      <text:p text:style-name="P322">10) padeda organizuoti bendrą komitetų darbą tais klausimais, kurie priklauso kelių komitetų kompetencijai;</text:p>
      <text:p text:style-name="P323">11) skiria ir atleidžia Seimo kanceliarijos vadovą, kuris yra atsakingas bei atskaitingas valdybai;</text:p>
      <text:p text:style-name="P324">12) tvirtina Seimo kanceliarijos struktūrą, sudaro Seimo kanceliarijos etatų sąrašą ir nustato atlyginimus;</text:p>
      <text:p text:style-name="P325">13) skiria ir atleidžia Seimo kanceliarijos padalinių vadovus bei jų pavaduotojus įstatymų nustatyta tvarka skelbdama konkursus<text:s/>vietoms užimti;</text:p>
      <text:p text:style-name="P326">14) tvirtina Seimo kanceliarijos padalinių nuostatus, darbo tvarkos taisykles ir raštvedybos instrukcijas;</text:p>
      <text:p text:style-name="P327">15) sprendžia kitus Seimo darbo organizavimo klausimus, kurie pagal šį statutą nepriskirti kitoms Seimo institucijoms ar pareigūnams.</text:p>
      <text:p text:style-name="P328"/>
      <text:p text:style-name="P329">33 straipsnis. Seimo valdybos posėdžiai</text:p>
      <text:p text:style-name="P330"/>
      <text:p text:style-name="P331">1. Seimo valdybos posėdžius šaukia ir jiems vadovauja Seimo Pirmininkas arba jo įgaliotas Seimo Pirmininko pavaduotojas.</text:p>
      <text:p text:style-name="P332">2. Stebėtojais Seimo valdybos posėdžiuose gali dalyvauti kiti Seimo nariai, Respublikos Prezidento ir Vyriausybės nuolatiniai atstovai. Į Seimo valdybos posėdžius gali būti kviečiami ir kiti asmenys.</text:p>
      <text:p text:style-name="P333">3. Klausimus svarstyti valdybai gali teikti valdybos nariai, komitetai, komisijos, frakcijos ir Seimo kanceliarijos vadovas.</text:p>
      <text:p text:style-name="P334">4. Svarstyti teikiami Seimo valdybos dokumentų projektai, pasirašyti iniciatorių, perduodami Seimo kancleriui, kuris, jais remdamasis, parengia posėdžio darbotvarkę.</text:p>
      <text:p text:style-name="P335"/>
      <text:p text:style-name="P336">34 straipsnis. Seimo valdybos sprendimai</text:p>
      <text:p text:style-name="P337"/>
      <text:p text:style-name="P338">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text:s/>pavaduotojas.</text:p>
      <text:p text:style-name="P339">2. Seimo nariams per komitetus ir frakcijas pranešama apie Seimo valdybos sprendimus ne vėliau kaip per 3 darbo dienas nuo sprendimo priėmimo sesijos metu arba ne vėliau kaip per savaitę kitos sesijos pradžioje.</text:p>
      <text:p text:style-name="P340">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341"/>
      <text:p text:style-name="P342">SEPTINTASIS SKIRSNIS</text:p>
      <text:p text:style-name="P343">SEIMO SENIŪNŲ SUEIGA</text:p>
      <text:p text:style-name="P344"/>
      <text:p text:style-name="P345">35 straipsnis. Seimo seniūnų sueigos posėdžiai</text:p>
      <text:p text:style-name="P346"/>
      <text:p text:style-name="P347">1. Seimo seniūnų sueigos (toliau - Seniūnų sueiga) posėdžiai sesijos metu vyksta reguliariai specialiai tam paskirtu laiku.<text:s/></text:p>
      <text:p text:style-name="P348">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text:s/>prieš 6 valandas.</text:p>
      <text:p text:style-name="P349">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50">4. Seniūnų sueigai svarstyti jos kompetencijai priskirtus klausimus gali pasiūlyti ir pateikti Seimo kancleriui Seniūnų sueigos nariai, Vyriausybė, taip pat kiti Seimo nariai, teikiantys įstatymų projektus. Pagal šiuos pasiūlymus Seniūnų sueigos darbotvarkės projektą sudaro Seimo kancleris.</text:p>
      <text:p text:style-name="P351">5. Stebėtojų teisėmis Seniūnų sueigos posėdžiuose gali dalyvauti kiti Seimo nariai, Respublikos Prezidento ir Vyriausybės nuolatiniai atstovai. Į Seniūnų sueigos posėdžius gali būti kviečiami ir kiti asmenys.</text:p>
      <text:p text:style-name="P352">6. Seniūnų sueigos posėdžiai yra atviri visuomenės informavimo priemonių atstovams.</text:p>
      <text:p text:style-name="P353"/>
      <text:p text:style-name="P354">36 straipsnis. Seniūnų sueigos įgaliojimai</text:p>
      <text:p text:style-name="P355"/>
      <text:p text:style-name="P356">Seniūnų sueiga savo posėdyje:</text:p>
      <text:p text:style-name="P357">1) svarsto ir derina iškylančius prieštaravimus dėl Seimo sesijos darbų programos;</text:p>
      <text:p text:style-name="P358">2) svarsto savaitės ir dienos posėdžių darbotvarkių projektus ir pritaria jiems;</text:p>
      <text:p text:style-name="P359">3) svarsto ir derina siūlymus dėl pagrindinio ir papildomo komitetų įstatymo projektui svarstyti paskyrimo bei dėl preliminarios įstatymo projekto svarstymo Seimo posėdyje datos paskyrimo;</text:p>
      <text:p text:style-name="P360">4) svarsto ir derina iškylančius prieštaravimus dėl kitų Seimo darbo organizavimo klausimų;</text:p>
      <text:p text:style-name="P361">5) išklauso komitetų pirmininkų ir frakcijų seniūnų pasiūlymus dėl komitetų arba frakcijų tarpusavio ryšių ir teikia pasiūlymus Seimui arba valdybai;</text:p>
      <text:p text:style-name="P362">6) teikia Seimo valdybai rekomendacijas dėl jos kompetencijai priskirtų klausimų sprendimo;</text:p>
      <text:p text:style-name="P363">7) atlieka derinimo (taikinamosios) komisijos vaidmenį, iškilus principinio pobūdžio nesutarimams dėl svarbiausių Seime svarstomų klausimų;</text:p>
      <text:p text:style-name="P364">8) prireikus nustato, kokioms institucijoms ar asmenims pagrindinis komitetas privalo nusiųsti įstatymo projektą išvadoms gauti;</text:p>
      <text:p text:style-name="P365">9) prireikus priima nutarimą pagrindinį komitetą atleisti nuo šio statuto 147 straipsnyje išdėstytų prievolių.</text:p>
      <text:p text:style-name="P366"/>
      <text:p text:style-name="P367">37 straipsnis. Seniūnų sueigos nutarimai</text:p>
      <text:p text:style-name="P368"/>
      <text:p text:style-name="P369">1. Seniūnų sueigos nutarimai Seimui ir jo valdybai yra rekomendaciniai, išskyrus nutarimus dėl savaitės ar dienos posėdžių darbotvarkės bei šio Statuto 36 straipsnio 8 ir 9 punktuose nurodytus nutarimus.</text:p>
      <text:p text:style-name="P370">2. Seniūnų sueigos rekomendaciniai nutarimai ir pačios Sueigos darbo organizavimo nutarimai priimami paprasta posėdyje dalyvaujančių Seimo seniūnų sueigos narių balsų dauguma.<text:s/></text:p>
      <text:p text:style-name="P371">3. Nutarimai dėl Seimo sesijos darbų programos, savaitės ar dienos darbotvarkės projektų priimami, jeigu jiems prieštarauja ne daugiau kaip 1/3 Seniūnų sueigos posėdyje dalyvaujančių Seniūnų sueigos narių.<text:s/></text:p>
      <text:p text:style-name="P372">4. Jeigu kurie nors darbotvarkės punktai priimami balsų dauguma, prieštaraujant daugiau kaip 1/3 Seniūnų sueigos narių, Seimui jie pateikiami kaip rekomendacijos.</text:p>
      <text:p text:style-name="P373">5. Seniūnų sueigos nutarimai įrašomi į posėdžių protokolą, kurį pasirašo Seniūnų sueigos posėdžio pirmininkas.</text:p>
      <text:p text:style-name="P374"/>
      <text:p text:style-name="P375">AŠTUNTASIS SKIRSNIS</text:p>
      <text:p text:style-name="P376">SEIMO FRAKCIJOS IR LAIKINOSIOS GRUPĖS</text:p>
      <text:p text:style-name="P377"/>
      <text:p text:style-name="P378">38 straipsnis. Teisė jungtis į frakcijas ir frakcijų darbo tvarka</text:p>
      <text:p text:style-name="P379"><text:s/></text:p>
      <text:p text:style-name="P380">1. Seimo nariai į frakcijas jungiasi laisva valia, nevaržomi jokių mandatų. Frakcijų kūrimas negali būti grindžiamas profesiniais ar vietiniais interesais.</text:p>
      <text:p text:style-name="P381">* 2. Frakciją gali sudaryti ne mažiau kaip 7 Seimo nariai. Kiekvienas Seimo narys gali būti tik vienos frakcijos narys.</text:p>
      <text:p text:style-name="P382">3. Frakcijos<text:s/>seniūnas, jo pavaduotojas arba frakcijos įgaliotas narys turi teisę Seime atstovauti tokiai šio statuto nustatytai Seimo narių daliai, kokią jų frakcija sudaro Seime.</text:p>
      <text:p text:style-name="P383">4. Frakcijos pačios nusistato darbo tvarką, neprieštaraujančią šiam statutui.</text:p>
      <text:p text:style-name="P384">5. Frakcijos gali jungtis į koalicijas, kurios gali veikti kaip viena frakcija.</text:p>
      <text:p text:style-name="P385"/>
      <text:p text:style-name="P386">*38 straipsnio 2 dalies nuostata, kurioje yra nustatoma, kad frakciją gali sudaryti ne mažiau kaip 7 Seimo nariai, įsigalioja nuo naujo Seimo darbo pradžios. Iki to laiko Seimo frakciją<text:s/>gali sudaryti ne mažiau kaip 3 Seimo nariai.</text:p>
      <text:p text:style-name="P387"/>
      <text:p text:style-name="P388"/>
      <text:p text:style-name="P389">39 straipsnis. Frakcijų paskelbimas</text:p>
      <text:p text:style-name="P390"/>
      <text:p text:style-name="P391">1. Seimo nariai, įkūrę frakciją, sesijos metu Seimo Pirmininkui pateikia pareiškimą su savo parašais. Šiame pareiškime turi būti nurodyta frakcijos pavadinimas, jos seniūno bei seniūno pavaduotojų pavardės.</text:p>
      <text:p text:style-name="P392">2. Jeigu Seimo narių kuriama frakcija atitinka šio statuto reikalavimus, Seimo Pirmininkas privalo ne vėliau kaip per savaitę Seimo posėdyje paskelbti apie šios frakcijos įsikūrimą.</text:p>
      <text:p text:style-name="P393">3. Apie frakcijos pavadinimo, sudėties<text:s/>ar vadovų pasikeitimą, frakcijos iširimą ar veiklos nutraukimą, taip pat apie frakcijų koalicijos sudarymą turi būti ne vėliau kaip kitą darbo dieną raštu pranešta Seimo Pirmininkui, kuris tai paskelbia artimiausiame Seimo posėdyje.</text:p>
      <text:p text:style-name="P394"/>
      <text:p text:style-name="P395">40 straipsnis. Seimo<text:s/>dauguma ir mažuma</text:p>
      <text:p text:style-name="P396"/>
      <text:p text:style-name="P397">1. Seimo dauguma yra laikomos tos Seimo frakcijos, kurių bendras narių skaičius yra daugiau kaip pusė Seimo narių ir kurios yra pasirašiusios bendros veiklos deklaraciją arba sutartį dėl koalicinės vyriausybės.</text:p>
      <text:p text:style-name="P398">2. Seimo mažuma yra laikoma opozicinės bei kitos Seimo daugumai nepriklausančios frakcijos ir mišri Seimo narių grupė.</text:p>
      <text:p text:style-name="P399"/>
      <text:p text:style-name="P400">41 straipsnis. Opozicinės frakcijos</text:p>
      <text:p text:style-name="P401"/>
      <text:p text:style-name="P402">1. Seimo narių frakcijos arba jų koalicijos, nesutinkančios su Vyriausybės programa, gali pasiskelbti opozicinėmis.<text:s/></text:p>
      <text:p text:style-name="P403">2. Opozicinėmis frakcijomis laikomos tokios frakcijos ar jų koalicijos, kurių Seime paskelbtose politinėse deklaracijose išdėstytos jas nuo Seimo daugumos skiriančios nuostatos.</text:p>
      <text:p text:style-name="P404">3. Opozicinės frakcijos ar koalicijos paskelbia alternatyvias Vyriausybės programas.</text:p>
      <text:p text:style-name="P405">4. Opozicinėms frakcijoms ir koalicijoms garantuojamos visos Seimo statute numatytos frakcijų ir koalicijų teisės. Šios teisės jokia dingstimi negali būti apribotos.</text:p>
      <text:p text:style-name="P406">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407">6. Frakcijų siūlymai valstybės institucijoms yra rekomendaciniai. Juos valstybės institucijos, išskyrus teismus, privalo apsvarstyti ir atsakyti raštu.</text:p>
      <text:p text:style-name="P408"/>
      <text:p text:style-name="P409">42 straipsnis. Laikinosios grupės</text:p>
      <text:p text:style-name="P410"/>
      <text:p text:style-name="P411">1. Bendriems interesams konkrečiu klausimu įgyvendinti Seimo nariai gali jungtis į laikinąsias grupes.</text:p>
      <text:p text:style-name="P412">2. Tokia grupė laikoma sudaryta, kai Seimo Pirmininkui įteikiamas pareiškimas, pasirašytas ne mažiau kaip 5 Seimo narių.</text:p>
      <text:p text:style-name="P413">3. Svarstydama šį konkretų klausimą, laikinoji Seimo narių grupė naudojasi frakcijos teisėmis, apibrėžtomis šio statuto 104, 108 ir 109 straipsniuose.</text:p>
      <text:p text:style-name="P414"/>
      <text:p text:style-name="P415">III DALIS</text:p>
      <text:p text:style-name="P416">SEIMO KOMITETAI IR KOMISIJOS</text:p>
      <text:p text:style-name="P417"/>
      <text:p text:style-name="P418">DEVINTASIS SKIRSNIS</text:p>
      <text:p text:style-name="P419">SEIMO KOMITETŲ SUDARYMO TVARKA</text:p>
      <text:p text:style-name="P420"/>
      <text:p text:style-name="P421">43 straipsnis. Seimo komitetų sąrašas</text:p>
      <text:p text:style-name="P422"/>
      <text:p text:style-name="P423">Seime sudaromi šie komitetai:</text:p>
      <text:p text:style-name="P424">1) Aplinkos apsaugos;</text:p>
      <text:p text:style-name="P425">2) Biudžeto ir finansų;</text:p>
      <text:p text:style-name="P426">3) Ekonomikos;</text:p>
      <text:p text:style-name="P427">4) Europos reikalų;</text:p>
      <text:p text:style-name="P428">5) Kaimo reikalų;</text:p>
      <text:p text:style-name="P429">6) Nacionalinio saugumo ir gynybos;</text:p>
      <text:p text:style-name="P430">7) Socialinių reikalų ir darbo;</text:p>
      <text:p text:style-name="P431">8) Sveikatos reikalų;</text:p>
      <text:p text:style-name="P432">9) Švietimo, mokslo ir kultūros;</text:p>
      <text:p text:style-name="P433">10) Teisės ir teisėtvarkos;</text:p>
      <text:p text:style-name="P434">11) Užsienio reikalų;</text:p>
      <text:p text:style-name="P435">12) Valstybės valdymo ir savivaldybių;</text:p>
      <text:p text:style-name="P436">13) Žmogaus teisių.</text:p>
      <text:p text:style-name="P437"/>
      <text:p text:style-name="P438">44 straipsnis. Seimo komitetų sudarymas</text:p>
      <text:p text:style-name="P439"/>
      <text:p text:style-name="P440">1. Seimo komitetai sudaromi pirmojoje sesijoje.</text:p>
      <text:p text:style-name="P441">2. Kiekvienos kitos eilinės sesijos pradžioje išklausomos komitetų darbo ataskaitos, prireikus tvirtinami komitetų sudėties pasikeitimai išlaikant proporcinio frakcijų atstovavimo principą arba komitetai sudaromi iš naujo.</text:p>
      <text:p text:style-name="P442">3. Komitetai sudaromi ne mažiau kaip iš 7 ir ne daugiau kaip iš 17 (išskyrus Europos reikalų komitetą) Seimo narių pagal proporcinio frakcijų atstovavimo principą. Tikslus kiekvieno komiteto narių skaičius nustatomas Seimo nutarimu.<text:s/></text:p>
      <text:p text:style-name="P443">4. Po to Seniūnų sueiga patvirtina visuose komitetuose frakcijų ir mišrios Seimo narių grupės atstovavimo normas laikantis proporcinio jų atstovavimo principo.</text:p>
      <text:p text:style-name="P444">5. Pagal Seniūnų sueigos patvirtintą vietų skaičių Seimo frakcijos bei mišri Seimo narių grupė pasiskirsto vietas komitetuose.</text:p>
      <text:p text:style-name="P445">6. Frakcijos, atsižvelgdamos į savo narių pageidavimus ir jų kompetenciją, rekomenduoja skirti komitetų nariais tiek savo frakcijos narių, kiek joms yra skirta vietų. Frakcijų pareiškimai su rekomenduojamų Seimo narių parašais įteikiami Seimo kancleriui.</text:p>
      <text:p text:style-name="P446">7. Europos reikalų komitetas sudaromas ne mažiau kaip iš 15 Seimo narių pagal proporcinį frakcijų atstovavimo principą. Europos reikalų komiteto nariais gali būti Seimo nariai, dirbantys kituose komitetuose, taip pat Seimo valdybos nariai.</text:p>
      <text:p text:style-name="P447">8. Komiteto narių pavaduotojų skaičius neribojamas. Jų kandidatūras kiekviena frakcija turi pateikti sunumeravusi iš eilės.</text:p>
      <text:p text:style-name="P448">9. Komitetų sudėtį ir komitetų narių pavaduotojus tvirtina Seimas, balsuodamas už visą komiteto narių<text:s/>ir jų pavaduotojų sąrašą. Nepatvirtinus visa procedūra kartojama iš naujo.</text:p>
      <text:p text:style-name="P449"/>
      <text:p text:style-name="P450">45 straipsnis. Seimo komiteto nario pavaduotojo įgaliojimai</text:p>
      <text:p text:style-name="P451"/>
      <text:p text:style-name="P452">1. Kai komiteto narys nedalyvauja komiteto posėdyje, visas jo teises įgyja tame posėdyje dalyvaujantis tos pačios frakcijos komiteto narių pavaduotojas, esantis nustatytoje pavaduotojų eilėje pirmas.</text:p>
      <text:p text:style-name="P453">2. Seimo narys, pavaduodamas savo frakcijos narį komitete, negali dirbti kaip to komiteto pirmininkas ar jo pavaduotojas.</text:p>
      <text:p text:style-name="P454"/>
      <text:p text:style-name="P455">46 straipsnis. Seimo komiteto pirmininko ir jo pavaduotojo rinkimai</text:p>
      <text:p text:style-name="P456"/>
      <text:p text:style-name="P457">1. Komitetas renka pirmininką ir jo pavaduotoją.</text:p>
      <text:p text:style-name="P458">2. Seimo seniūnų sueiga patvirtina pasiūlymus Seimo komitetams, kurių frakcijų atstovus rinkti Seimo komiteto pirmininku ir pavaduotoju.</text:p>
      <text:p text:style-name="P459">3. Komiteto pirmininkas ir jo pavaduotojas renkami iš<text:s/>skirtingų frakcijų atstovų, o bendras komitetų pirmininkų ir jų pavaduotojų skaičius, tenkantis Seimo frakcijoms, turi būti proporcingas joms priklausančių Seimo narių skaičiui.<text:s/></text:p>
      <text:p text:style-name="P460">4. Komiteto pirmininką ir jo pavaduotoją tvirtina Seimas. Jeigu Seimas nepatvirtina pateikto kandidato, komitetas turi išsirinkti kitą.</text:p>
      <text:p text:style-name="P461">5. Komiteto pirmininku ir jo pavaduotoju negali būti Seimo valdybos narys (išskyrus Europos reikalų komitetą), Seimo narys Vyriausybės narys, Seimo komisijos pirmininkas ar jo pavaduotojas.</text:p>
      <text:p text:style-name="P462">6. Europos reikalų komiteto pirmininku renkamas vienas iš Seimo valdybos narių. Europos reikalų komiteto pirmininkas turi pavaduotojus, kurių vienas yra Užsienio reikalų komiteto pirmininkas. Pavaduotojų skaičių nustato Seimas.</text:p>
      <text:p text:style-name="P463">7. Komiteto pirmininkas ir jo pavaduotojas perrenkami, kai komitetas sudaromas iš naujo.</text:p>
      <text:p text:style-name="P464">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465"/>
      <text:p text:style-name="P466">47 straipsnis. Seimo komitetų pakomitečiai</text:p>
      <text:p text:style-name="P467"/>
      <text:p text:style-name="P468">1. Komitetai svarbiausioms veiklos kryptims iš savo narių gali sudaryti pakomitečius.</text:p>
      <text:p text:style-name="P469">2. Pakomitetį turi sudaryti ne mažiau kaip 5 nariai.</text:p>
      <text:p text:style-name="P470">3. Pakomitečio pirmininką renka komitetas, o tvirtina Seimas.</text:p>
      <text:p text:style-name="P471">4. Pakomitečių pirmininkų skaičius, tenkantis Seimo frakcijoms, turi būti proporcingas joms priklausančių Seimo narių skaičiui.</text:p>
      <text:p text:style-name="P472">5. Pakomitečių veiklos nuostatus tvirtina komitetai.</text:p>
      <text:p text:style-name="P473"/>
      <text:p text:style-name="P474"/>
      <text:p text:style-name="P475">DEŠIMTASIS SKIRSNIS</text:p>
      <text:p text:style-name="P476">SEIMO KOMITETŲ ĮGALIOJIMAI IR DARBO TVARKA</text:p>
      <text:p text:style-name="P477"/>
      <text:p text:style-name="P478">48 straipsnis. Seimo komitetų darbo tvarka</text:p>
      <text:p text:style-name="P479"><text:s/></text:p>
      <text:p text:style-name="P480">1. Seimo komitetų veiklos kryptis, jų įgaliojimus ir darbo tvarką nustato šis statutas bei kiti įstatymai.</text:p>
      <text:p text:style-name="P481">2. Seimo komitetai yra atsakingi ir atskaitingi Seimui.</text:p>
      <text:p text:style-name="P482">3. Komitetai privalo nustatytu laiku apsvarstyti ir pateikti išvadas dėl jiems svarstyti perduotų klausimų, atlikti kitas Seimo pavestas užduotis.</text:p>
      <text:p text:style-name="P483">4. Komitetai yra atsakingi, kad laiku būtų nustatytas atitinkamų įstatymų ir kitų teisės aktų reikalingumas, pagal jų veiklos kryptis ir kompetenciją inicijuotas jų rengimas ir užsakytos išsamios išvados dėl jų projektų.</text:p>
      <text:p text:style-name="P484">5. Seimo komitetai dirba pagal komitetų pasitvirtintus planus, kurie turi būti suderinti su Seimo sesijos darbų programa. Šiuose darbo planuose nurodomi atsakingi vykdytojai ir atlikimo terminai. Komitetų darbo planai ir posėdžių darbotvarkės viešai paskelbiami ir perduodami Seimo Pirmininkui bei Seimo kancleriui.</text:p>
      <text:p text:style-name="P485">6. Komitetų veiklą koordinuoja Seimo Pirmininkas, Seimo valdyba pagal Seimo sesijų darbų programas ir komitetų darbo planus.</text:p>
      <text:p text:style-name="P486">7. Komitetai gali pasitvirtinti darbo tvarkos taisykles, neprieštaraujančias šiam statutui.</text:p>
      <text:p text:style-name="P487">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text:s/>ekspertams skiriamos pagal patvirtintą komiteto išlaidų sąmatą.</text:p>
      <text:p text:style-name="P488"/>
      <text:p text:style-name="P489">49 straipsnis. Seimo komitetų įgaliojimai</text:p>
      <text:p text:style-name="P490"/>
      <text:p text:style-name="P491">Pagrindiniai Seimo komitetų įgaliojimai jų kompetencijai priklausančiais klausimais:</text:p>
      <text:p text:style-name="P492">1) svarstyti įstatymų projektus, rengti išvadas ir nagrinėti klausimus, perduotus komitetui apsvarstyti;</text:p>
      <text:p text:style-name="P493">2) savo iniciatyva arba Seimo pavedimu rengti įstatymų, kitų Seimo priimamų teisės aktų projektus, analizuoti naujų įstatymų ar jų pataisų reikalingumą;</text:p>
      <text:p text:style-name="P494">3) rengti ir pateikti Seimui projektus dėl įstatymų suderinimo, papildymo ar prieštaravimų pašalinimo;</text:p>
      <text:p text:style-name="P495">4) svarstyti Vyriausybės programą; savo iniciatyva arba Seimo pavedimu svarstyti Vyriausybės arba kitų valstybės institucijų veiklos programas pagal atskiras sritis ir teikti Seimui savo išvadas;</text:p>
      <text:p text:style-name="P496">5) apsvarstyti pagal savo kompetenciją valstybės institucijų vadovų, kuriuos skiria Seimas arba kurių paskyrimui reikalingas Seimo pritarimas, ir jų pavaduotojų kandidatūras, taip pat tų pareigūnų atleidimo klausimus;</text:p>
      <text:p text:style-name="P497">6) preliminariai svarstyti Lietuvos Respublikos valstybės biudžeto ir savivaldybių biudžetų finansinių rodiklių patvirtinimo įstatymo projektą bei biudžeto įvykdymo apyskaitą;</text:p>
      <text:p text:style-name="P498">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499">8) svarstyti pasiūlymus steigti ar panaikinti ministerijas ir kitas valstybės institucijas;</text:p>
      <text:p text:style-name="P500">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501">10) nagrinėti rinkėjų<text:s/>bei visuomeninių organizacijų pasiūlymus;</text:p>
      <text:p text:style-name="P502">11) sudaryti komiteto darbo planą, suderintą su Seimo sesijos darbų programa;</text:p>
      <text:p text:style-name="P503">12) sudaryti komiteto išlaidų sąmatą, neviršijančią komitetui skirtų lėšų;</text:p>
      <text:p text:style-name="P504">13) dalyvauti tarpparlamentiniuose Seimo ryšiuose.</text:p>
      <text:p text:style-name="P505"/>
      <text:p text:style-name="P506">50 straipsnis. Seimo komitetų bendradarbiavimo tvarka</text:p>
      <text:p text:style-name="P507"/>
      <text:p text:style-name="P508">1. Komitetai, svarstydami jų kompetencijai priklausančius klausimus, turi lygias teises ir pareigas.</text:p>
      <text:p text:style-name="P509">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510">3. Komitetas turi teisę pateikti pasiūlymą Seimui ar Seimo valdybai dėl nagrinėjamų klausimų perdavimo svarstyti ir kitam komitetui.</text:p>
      <text:p text:style-name="P511">4. Komitetas turi teisę pateikti savo nuomonę kito komiteto nagrinėjamu klausimu, taip pat paprašyti kito komiteto išvados, kuri turi būti pateikta ne vėliau kaip per 15 dienų.</text:p>
      <text:p text:style-name="P512">5. Nagrinėjant<text:s/>įstatymo projektą, Seimo paskirtas papildomas komitetas savo išvadas turi pateikti Seimo paskirtam pagrindiniam komitetui ir Seimui.</text:p>
      <text:p text:style-name="P513"/>
      <text:p text:style-name="P514">51 straipsnis. Seimo komiteto nario teisės</text:p>
      <text:p text:style-name="P515"/>
      <text:p text:style-name="P516">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517">2. Komiteto narys turi teisę susipažinti su visais komitete gautais dokumentais bei kita medžiaga, o prireikus jais naudotis savo darbe.</text:p>
      <text:p text:style-name="P518"/>
      <text:p text:style-name="P519">52 straipsnis. Seimo komiteto pirmininko ir jo pavaduotojo įgaliojimai</text:p>
      <text:p text:style-name="P520"/>
      <text:p text:style-name="P521">1. Komiteto pirmininkas:</text:p>
      <text:p text:style-name="P522">1) šaukia komiteto posėdžius ir rūpinasi, kad jiems būtų parengti reikalingi dokumentai bei kita medžiaga;</text:p>
      <text:p text:style-name="P523">2) atsižvelgdamas į Seimo sesijos darbų programą, komiteto sprendimus, Seimo ar Seimo valdybos sprendimus arba komiteto posėdžio iniciatorių siūlymus, parengia komiteto posėdžio darbotvarkės projektą;</text:p>
      <text:p text:style-name="P524">3) pagal komiteto patvirtintus darbo planus ir kitus komiteto sprendimus duoda komiteto nariams pavedimus, teikia jiems su komiteto veikla susijusią medžiagą ir dokumentus;</text:p>
      <text:p text:style-name="P525">4) komiteto darbo planui vykdyti organizuoja komiteto narius dirbti parengiamosiose komisijose ir darbo grupėse;</text:p>
      <text:p text:style-name="P526">5) kviečia dalyvauti komiteto posėdžiuose reikalingus asmenis;</text:p>
      <text:p text:style-name="P527">6) pirmininkauja komiteto posėdžiams;</text:p>
      <text:p text:style-name="P528">7) pasirašo komiteto sprendimus, išvadas ir posėdžių protokolus, taip pat komiteto rengtų ir taisytų įstatymų projektus, perduodamus svarstyti Seimui, vizuoja priimtus komiteto rengtus ir taisytus įstatymus bei kitus Seimo aktus;</text:p>
      <text:p text:style-name="P529">8) atstovauja komitetui santykiuose su kitomis valstybės institucijomis bei visuomeninėmis organizacijomis;</text:p>
      <text:p text:style-name="P530">9) organizuoja komiteto sprendimų įgyvendinimą;</text:p>
      <text:p text:style-name="P531">10) reguliariai praneša komiteto nariams apie gautus įstatymų projektus, naujus pavedimus komitetui, apie komiteto sprendimų įgyvendinimą, jo rekomendacijų svarstymą, darbą atstovaujant komitetui;</text:p>
      <text:p text:style-name="P532">11) kas mėnesį praneša Etikos ir procedūrų komisijai apie komiteto posėdžiuose nedalyvaujančius ir šio straipsnio 1 dalies 3 punkte nurodytų pavedimų nevykdančius narius;</text:p>
      <text:p text:style-name="P533">12) koordinuoja komiteto pakomitečių veiklą.</text:p>
      <text:p text:style-name="P534">2. Komiteto pirmininko pavaduotojas pirmininko pavedimu atlieka kai<text:s/>kurias jo funkcijas. Išvykusį arba susirgusį ir dėl to laikinai negalintį eiti pareigų komiteto pirmininką tuo laiku pavaduoja jo pavaduotojas, o jo nesant - pirmininko įgaliotas komiteto narys.</text:p>
      <text:p text:style-name="P535"/>
      <text:p text:style-name="P536">53 straipsnis. Seimo komitetų posėdžiai</text:p>
      <text:p text:style-name="P537"/>
      <text:p text:style-name="P538">1. Sesijos metu eiliniai komitetų posėdžiai rengiami ne rečiau kaip kartą per savaitę. Seimo posėdžio metu komitetų posėdžiai rengiami tik Seimui sutikus. Tarp eilinių Seimo sesijų paprastai daroma komitetų darbo 1 mėnesio pertrauka.</text:p>
      <text:p text:style-name="P539">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540">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541">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542">5. Komitetų posėdžiuose, taip pat<text:s/>ir uždaruose, patariamojo balso teise gali dalyvauti į tuos komitetus neįeinantys kiti Seimo nariai.</text:p>
      <text:p text:style-name="P543">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544">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545"/>
      <text:p text:style-name="P546">54 straipsnis. Klausymai Seimo komitetuose</text:p>
      <text:p text:style-name="P547"/>
      <text:p text:style-name="P548">1. Įstatymo projekto ir dėl jo pateiktų siūlymų bei pataisų pradiniam aptarimui, kai komitetas atlieka parlamentinį tyrimą, taip pat išvadų dėl svarstomo klausimo projektui parengti komitetas gali nutarti surengti specialius komiteto klausymus.</text:p>
      <text:p text:style-name="P549">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550">3. Tokiems klausymams suorganizuoti ir išvadoms dėl<text:s/>projekto parengti komitetas turi paskirti du atsakingus komiteto narius (paprastai vieną iš Seimo daugumos ir vieną iš Seimo mažumos), taip pat nutarti, kokius ekspertus, suinteresuotus asmenis ir valstybės pareigūnus privaloma pakviesti į klausymus.</text:p>
      <text:p text:style-name="P551">4. Klausymų rengimo planas ir darbotvarkės viešai paskelbiami ir perduodami Seimo Pirmininkui bei Seimo kancleriui.</text:p>
      <text:p text:style-name="P552">5. Komitetui nutarus arba komiteto pirmininkui pareikalavus gali būti rengiami ir uždari klausymai.</text:p>
      <text:p text:style-name="P553"/>
      <text:p text:style-name="P554">55 straipsnis. Seimo komitetų sprendimai</text:p>
      <text:p text:style-name="P555"/>
      <text:p text:style-name="P556">1. Komitetų sprendimai priimami atviru balsavimu paprasta posėdyje dalyvaujančių komiteto narių balsų dauguma. Jeigu balsavimo metu balsai pasiskirsto po lygiai, tai priimamas sprendimas, už kurį balsavo komiteto pirmininkas.</text:p>
      <text:p text:style-name="P557">2. Kai komiteto narys reikalauja, kad dėl jo pasiūlymo būtų balsuojama, komiteto posėdžio pirmininkas privalo jį teikti balsavimui.</text:p>
      <text:p text:style-name="P558">3. Jeigu komiteto narių mažuma, kurią sudaro ne mažiau kaip 3 Seimo nariai, komiteto svarstytu klausimu pareiškia atskirąją nuomonę, ji turi būti paskelbta<text:s/>kartu su komiteto sprendimu.</text:p>
      <text:p text:style-name="P559">4. Kelių komitetų bendruose posėdžiuose sprendimai priimami, jeigu jiems pritaria kiekvienas komitetas.</text:p>
      <text:p text:style-name="P560">5. Komitetų sprendimai ir išvados Seimui pateikiami raštu.</text:p>
      <text:p text:style-name="P561">6. Komitetų priimti sprendimai valstybės institucijoms yra rekomendaciniai. Siųsdami joms savo rekomendacijas ir pasiūlymus, komitetai apie tai praneša Seimo kancleriui, o prireikus - ir Vyriausybei.</text:p>
      <text:p text:style-name="P562">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563"/>
      <text:p text:style-name="P564">56 straipsnis. Seimo komitetų įgaliojimai atliekant parlamentinę kontrolę</text:p>
      <text:p text:style-name="P565"/>
      <text:p text:style-name="P566">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567">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text:s/>nedalyvauja, - komiteto pirmininkas apie tai informuoja Seimą.</text:p>
      <text:p text:style-name="P568">3. Komitetai turi teisę išreikalauti iš valstybės institucijų, išskyrus teismus, ir pareigūnų dokumentus, išvadas raštu, ataskaitas bei kitokią reikiamą medžiagą.</text:p>
      <text:p text:style-name="P569">4. Komitetai, Seimo pavedimu<text:s/>atlikdami parlamentinį tyrimą, veikia pagal šio statuto 75-76 straipsniuose nustatytas Seimo kontrolės arba laikinųjų tyrimo komisijų veiklos taisykles ir turi tokius pat įgaliojimus.</text:p>
      <text:p text:style-name="P570"/>
      <text:p text:style-name="P571">57 straipsnis. Seimo komitetų išvados, pranešimai ir dalyvavimas Seimo<text:s/>diskusijoje</text:p>
      <text:p text:style-name="P572"/>
      <text:p text:style-name="P57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574">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575">3. Visais kitais klausimais komiteto nariai Seimo diskusijoje dalyvauja bendra tvarka.</text:p>
      <text:p text:style-name="P576"/>
      <text:p text:style-name="P577">VIENUOLIKTASIS SKIRSNIS</text:p>
      <text:p text:style-name="P578">SEIMO KOMITETŲ VEIKLOS KRYPTYS</text:p>
      <text:p text:style-name="P579"/>
      <text:p text:style-name="P580">58 straipsnis. Aplinkos apsaugos komiteto veiklos kryptys</text:p>
      <text:p text:style-name="P581"/>
      <text:p text:style-name="P582">Aplinkos apsaugos komiteto veiklos kryptys:</text:p>
      <text:p text:style-name="P583">1) rengti įstatymų ir kitų teisės aktų projektus bei pasiūlymus aplinkos apsaugos, gamtos išteklių naudojimo, miškų ūkio, medžioklės ir žvejybos klausimais;</text:p>
      <text:p text:style-name="P584">2) koordinuoti suinteresuotų valstybės institucijų ir kitų organizacijų darbą rengiant įstatymų projektus komiteto kompetencijai priklausančiais klausimais;</text:p>
      <text:p text:style-name="P585">3) aplinkosaugos požiūriu nagrinėti komitetui perduotus įstatymų ir kitų teisės aktų projektus;</text:p>
      <text:p text:style-name="P586">4) rengti ir nagrinėti pasiūlymus dėl Lietuvos aplinkosaugos politikos formavimo;</text:p>
      <text:p text:style-name="P587">5) atlikti visų institucijų veiklos aplinkosaugos parlamentinę kontrolę, teikti pasiūlymus ir rekomendacijas dėl šių institucijų veiklos pagerinimo;</text:p>
      <text:p text:style-name="P588">6) svarstyti tarptautinius teisės aktus, susijusius su aplinkosauga, bei teikti pasiūlymus ir išvadas Seimui.</text:p>
      <text:p text:style-name="P589"/>
      <text:p text:style-name="P590">59 straipsnis. Biudžeto ir finansų komiteto veiklos kryptys</text:p>
      <text:p text:style-name="P591"/>
      <text:p text:style-name="P592">Biudžeto ir finansų komiteto veiklos kryptys:</text:p>
      <text:p text:style-name="P593">1) svarstyti Vyriausybės pateiktą Seimui tvirtinti Lietuvos Respublikos valstybės biudžeto projektą ir teikti apibendrintas visų komitetų išvadas;</text:p>
      <text:p text:style-name="P594">2) atlikti bendrąją nuolatinę valstybės biudžeto vykdymo kontrolę;</text:p>
      <text:p text:style-name="P595">3) kartu su kitais komitetais rengti išvadas dėl valstybės biudžeto įvykdymo apyskaitų;</text:p>
      <text:p text:style-name="P596">4)<text:s/>rengti įstatymų ir kitų teisės aktų projektus bei pasiūlymus biudžeto ir finansų klausimais;</text:p>
      <text:p text:style-name="P597">5) rengti ir pateikti išvadas dėl įstatymų, turinčių įtakos valstybės biudžeto pajamoms ir išlaidoms, projektų;</text:p>
      <text:p text:style-name="P598">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599">7) atlikti valstybės turto naudojimo, Finansų ministerijos ir Lietuvos banko veiklos parlamentinę kontrolę, teikti su tuo susijusius pasiūlymus bei rekomendacijas;</text:p>
      <text:p text:style-name="P600">8) svarstyti komitetui perduotus įstatymų projektus, rengti išvadas ir nagrinėti finansinius apskaitos, atskaitomybės ir audito klausimus.</text:p>
      <text:p text:style-name="P601"/>
      <text:p text:style-name="P602">60 straipsnis. Ekonomikos komiteto veiklos kryptys</text:p>
      <text:p text:style-name="P603"/>
      <text:p text:style-name="P604">Ekonomikos komiteto veiklos kryptys:</text:p>
      <text:p text:style-name="P605">1) rengti ir nagrinėti įstatymų, Seimo nutarimų ir rezoliucijų projektus ir pasiūlymus dėl Lietuvos ūkio plėtojimo ir ekonominės raidos reguliavimo, valstybės turto valdymo, naudojimo, disponavimo juo ir privatizavimo;</text:p>
      <text:p text:style-name="P606">2) teikti išvadas ir pasiūlymus dėl Lietuvos ūkio raidos strategijos, makroekonominių rodiklių įvertinimo ir prognozių;</text:p>
      <text:p text:style-name="P607">3) rengti ir nagrinėti įstatymų, Seimo nutarimų ir rezoliucijų projektus ir pasiūlymus dėl ūkio subjektų veiklos teisinio reglamentavimo (įmonių steigimas, veikla, reorganizavimas, konkurencija, bankrotas);</text:p>
      <text:p text:style-name="P608">4) svarstyti komitetui Seimo perduotus įstatymų,<text:s/>nutarimų ir rezoliucijų projektus, rengti ir teikti dėl jų išvadas;</text:p>
      <text:p text:style-name="P609">5) svarstyti tarptautinius teisės aktus, susijusius su komiteto kompetencijai priskirtais klausimais;</text:p>
      <text:p text:style-name="P610">6) svarstyti ir teikti išvadas dėl Vyriausybės pateikto valstybės biudžeto projekto komiteto kompetencijai priskirtais klausimais;</text:p>
      <text:p text:style-name="P611">7) svarstyti ir teikti pasiūlymus bei išvadas dėl Valstybės investicijų programos;</text:p>
      <text:p text:style-name="P612">8) vykdyti ūkio šakų valdymo ir kontroliavimo institucijų (Susisiekimo ir Ūkio ministerijų, Valstybinės konkurencijos ir vartotojų teisių 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613">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14">10) koordinuoti suinteresuotų valstybės valdymo institucijų ir kitų organizacijų darbą rengiant įstatymų, nutarimų ir rezoliucijų projektus komiteto kompetencijai priskirtais klausimais;</text:p>
      <text:p text:style-name="P615">11) bendradarbiauti su ūkio subjektams (darbdaviams), dirbantiesiems ir vartotojų teisėms atstovaujančiomis konfederacijomis, asociacijomis bei kitomis institucijomis komiteto kompetencijai priskirtais klausimais.</text:p>
      <text:p text:style-name="P616"/>
      <text:p text:style-name="P617"><text:span text:style-name="T618">61 straipsnis. Europos reikalų komiteto veiklos kryptys</text:span><text:span text:style-name="T619"><text:s/></text:span></text:p>
      <text:p text:style-name="P620"/>
      <text:p text:style-name="P621">Europos<text:s/>reikalų komiteto veiklos kryptys:</text:p>
      <text:p text:style-name="P622">1) nagrinėti Seimo kompetencijai priklausančius svarbiausius su Lietuvos Respublikos politika Europos Sąjungos atžvilgiu susijusius klausimus ir pateikti dėl jų išvadas;</text:p>
      <text:p text:style-name="P623">2) koordinuoti Seimo komitetų ir komisijų veiklą integracijos į Europos Sąjungą klausimais;<text:s/></text:p>
      <text:p text:style-name="P624">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25">4) atlikti valstybės institucijų parlamentinę kontrolę rengiantis ir pradėjus derybas dėl narystės Europos Sąjungoje;<text:s/></text:p>
      <text:p text:style-name="P626">5) padėti užtikrinti demokratinį Lietuvos integracijos į Europos Sąjungą proceso plėtojimą.<text:s/></text:p>
      <text:p text:style-name="P627"/>
      <text:p text:style-name="P628">62 straipsnis. Kaimo reikalų komiteto veiklos kryptys</text:p>
      <text:p text:style-name="P629"/>
      <text:p text:style-name="P630">Kaimo reikalų komiteto veiklos kryptys:</text:p>
      <text:p text:style-name="P631">1) rengti žemės ūkio ir maisto pramonės veiklą reglamentuojančių įstatymų<text:s/>bei kitų teisės aktų projektus ir teikti išvadas dėl komitetui nagrinėti perduotų projektų;</text:p>
      <text:p text:style-name="P632">2) rengti ir nagrinėti pasiūlymus dėl Lietuvos agrarinės ir kaimo politikos formavimo, žemės ūkio mokslo ir mokymo krypčių nustatymo, tam reikalingų teisės aktų parengimo;</text:p>
      <text:p text:style-name="P633">3) svarstyti ir teikti išvadas dėl Vyriausybės pateiktų įstatymų ir programų projektų, valstybės biudžeto projekto straipsnių, susijusių su žemės ūkio, maisto pramonės bei kaimo žmonių socialinių problemų sprendimu;</text:p>
      <text:p text:style-name="P634">4) atlikti Lietuvos ūkį reglamentuojančių įstatymų projektų ekspertizę agrarinės ir kaimo politikos požiūriu ir teikti pasiūlymus bei išvadas;</text:p>
      <text:p text:style-name="P635">5) atlikti žemės ūkio ir maisto pramonės institucijų parlamentinę kontrolę;</text:p>
      <text:p text:style-name="P636">6) koordinuoti suinteresuotų valstybės institucijų ir kitų su kaimo<text:s/>reikalais susijusių žinybų, įstaigų bei organizacijų darbą rengiant žemės ūkio ir maisto pramonės sistemos veiklą reglamentuojančių įstatymų projektus.</text:p>
      <text:p text:style-name="P637"/>
      <text:p text:style-name="P638">63 straipsnis. Nacionalinio saugumo ir gynybos komiteto veiklos</text:p>
      <text:p text:style-name="P639"><text:tab/><text:tab/><text:tab/><text:s/>kryptys</text:p>
      <text:p text:style-name="P640"/>
      <text:p text:style-name="P641">Nacionalinio saugumo ir gynybos komiteto veiklos kryptys:</text:p>
      <text:p text:style-name="P642">1) svarstyti ir rengti įstatymų bei kitų teisės aktų projektus krašto apsaugos, valstybės saugumo, civilinės saugos, valstybės sienų apsaugos ir Vidaus reikalų ministerijos Specialiųjų tyrimų tarnybos klausimais;</text:p>
      <text:p text:style-name="P643">2) koordinuoti suinteresuotų valstybės institucijų darbą rengiant įstatymų bei kitų teisės aktų projektus komiteto kompetencijai priklausančiais klausimais bei srityse, susijusiose su Nacionalinio saugumo įstatymo įgyvendinimu;</text:p>
      <text:p text:style-name="P644">3) svarstyti ir teikti pasiūlymus dėl krašto visuomenės ir valstybės apsaugos politikos formavimo, atitinkamų struktūrų kūrimo ir tobulinimo;</text:p>
      <text:p text:style-name="P645">4) atlikti krašto apsaugos, valstybės saugumo, civilinės saugos, valstybės sienų apsaugos ir Vidaus reikalų ministerijos Specialiųjų tyrimų tarnybos parlamentinę kontrolę, teikti pasiūlymus ir rekomendacijas dėl jų veiklos pagerinimo;</text:p>
      <text:p text:style-name="P646">5) svarstyti pasiūlymus ir teikti išvadas dėl Lietuvos Respublikos karo atašė, atstovų karinėse misijose skyrimo užsienio valstybėse.</text:p>
      <text:p text:style-name="P647"/>
      <text:p text:style-name="P648">64 straipsnis. Socialinių reikalų ir darbo komiteto veiklos kryptys</text:p>
      <text:p text:style-name="P649"/>
      <text:p text:style-name="P650">Socialinių reikalų ir darbo komiteto veiklos kryptys:</text:p>
      <text:p text:style-name="P651">1) svarstyti ir teikti pasiūlymus dėl valstybės socialinės politikos formavimo, derinant pagal Europos Sąjungos socialinės plėtros ir gyvenimo lygio kriterijus;</text:p>
      <text:p text:style-name="P652">2) svarstyti Vyriausybės pateiktą tvirtinti Valstybinio socialinio draudimo fondo biudžeto projektą ir teikti išvadas Seime svarstant kartu su Lietuvos Respublikos valstybės biudžeto projektu;</text:p>
      <text:p text:style-name="P653">3) atlikti bendrąją nuolatinę Valstybinio socialinio draudimo fondo biudžeto vykdymo kontrolę;</text:p>
      <text:p text:style-name="P654">4) rengti įstatymų ir kitų teisės aktų projektus bei pasiūlymus socialinės apsaugos ir darbo klausimais;</text:p>
      <text:p text:style-name="P655">5) rengti ir pateikti išvadas dėl įstatymų, turinčių įtakos gyventojų realioms pajamoms, socialiniam aprūpinimui ir gyvenimo lygiui;</text:p>
      <text:p text:style-name="P656">6) rengti gyventojų užimtumą, darbo santykius, socialinę rūpybą bei apsirūpinimą butais reglamentuojančių įstatymų projektus ir teikti išvadas dėl tokių įstatymų bei kitų aktų, perduotų komitetui nagrinėti, projektų;</text:p>
      <text:p text:style-name="P657">7) koordinuoti suinteresuotų valstybės institucijų ir kitų organizacijų darbą rengiant įstatymų projektus komiteto kompetencijai priklausančiais klausimais;</text:p>
      <text:p text:style-name="P658">8) atlikti socialinės apsaugos institucijų parlamentinę kontrolę, teikti pasiūlymus ir rekomendacijas dėl jų veiklos pagerinimo.</text:p>
      <text:p text:style-name="P659"/>
      <text:p text:style-name="P660">65 straipsnis. Sveikatos reikalų komiteto veiklos kryptys</text:p>
      <text:p text:style-name="P661"/>
      <text:p text:style-name="P662">Sveikatos reikalų komiteto veiklos kryptys:</text:p>
      <text:p text:style-name="P663">1) rengti gyventojų sveikatos priežiūrą ir visuomenės sveikatą ir sveikatinimo veiklą reglamentuojančių įstatymų projektus ir teikti išvadas dėl tokių įstatymų bei kitų aktų, perduotų komitetui nagrinėti, projektų;</text:p>
      <text:p text:style-name="P664">2) koordinuoti suinteresuotų valstybės institucijų ir kitų organizacijų darbą rengiant įstatymų projektus komiteto kompetencijai priklausančiais klausimais;</text:p>
      <text:p text:style-name="P665">3) svarstyti ir teikti pasiūlymus dėl valstybės sveikatos politikos formavimo;</text:p>
      <text:p text:style-name="P666">4) atlikti sveikatos sistemos institucijų ir kitų su asmens ir visuomenės sveikatos problemų sprendimu susijusių institucijų parlamentinę kontrolę, teikti pasiūlymus ir rekomendacijas dėl jų veiklos pagerinimo;</text:p>
      <text:p text:style-name="P667">5) kontroliuoti sveikatos apsaugos reformos įgyvendinimą ir Lietuvos nacionalinės sveikatos sistemos kūrimo procesą.</text:p>
      <text:p text:style-name="P668"/>
      <text:p text:style-name="P669">66 straipsnis. Švietimo, mokslo ir kultūros komiteto veiklos kryptys</text:p>
      <text:p text:style-name="P670"/>
      <text:p text:style-name="P671">Švietimo, mokslo ir kultūros komiteto veiklos kryptys:</text:p>
      <text:p text:style-name="P672">1) rengti ir svarstyti švietimą, mokslą, kultūrą ir informacijos teikimą reglamentuojančių įstatymų, nutarimų ir kitų dokumentų projektus bei pasiūlymus;</text:p>
      <text:p text:style-name="P673">2) svarstyti ir teikti išvadas dėl komitetui perduotų dokumentų projektų, susijusių su švietimo, mokslo, kultūros ir informacijos teikimo klausimais, taip pat kitus projektus, įvertinant, ar jie atitinka valstybės politiką šiais klausimais;</text:p>
      <text:p text:style-name="P674">3) rengti pasiūlymus ir rekomendacijas Vyriausybei bei savivaldybėms dėl švietimo, mokslo, kultūros ir informacijos teikimo;</text:p>
      <text:p text:style-name="P675">4) rūpintis parama kultūrai tarnaujantiems asmenims, organizacijoms ir judėjimams;</text:p>
      <text:p text:style-name="P676">5) atlikti Švietimo ir mokslo, Kultūros ministerijų, švietimo, mokslo ir kultūros institucijų parlamentinę kontrolę.</text:p>
      <text:p text:style-name="P677"/>
      <text:p text:style-name="P678">67 straipsnis. Teisės ir teisėtvarkos komiteto veiklos kryptys</text:p>
      <text:p text:style-name="P679"/>
      <text:p text:style-name="P680">Teisės ir teisėtvarkos komiteto veiklos kryptys:</text:p>
      <text:p text:style-name="P681">1) svarstyti ir teikti pasiūlymus dėl valstybės teisinės politikos formavimo;</text:p>
      <text:p text:style-name="P682">2) rengti ir padėti įgyvendinti teisinės sistemos reformą;</text:p>
      <text:p text:style-name="P683">3) svarstyti ir teikti išvadas dėl siūlomų Konstitucijos pakeitimų ir papildymų projektų, taip pat preliminariai vertinti, ar svarstomi įstatymų projektai atitinka Konstituciją;</text:p>
      <text:p text:style-name="P684">4) svarstyti ir teikti išvadas dėl Lietuvos Respublikos įstatymų derinimo su Europos Sąjungos teise;</text:p>
      <text:p text:style-name="P685">5) rengti įstatymų projektus bei pasiūlymus dėl teisėtumo įgyvendinimo, teisėtvarkos stiprinimo ir nusikalstamumo kontrolės, taip pat koordinuoti tokių projektų rengimą;</text:p>
      <text:p text:style-name="P686">6) svarstyti ir teikti išvadas bei pasiūlymus dėl valstybės institucijų sistemos reformų;</text:p>
      <text:p text:style-name="P687">7) teikti teisines išvadas dėl kitų komitetų rengiamų įstatymų ir kitų teisės aktų projektų;</text:p>
      <text:p text:style-name="P688">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689">9) atlikti teisėsaugos institucijų, išskyrus teismus, veiklos parlamentinę kontrolę, rengti su tuo susijusias išvadas bei pasiūlymus;</text:p>
      <text:p text:style-name="P690">10) rengti ir teikti Seimui išvadas bei rekomendacijas dėl Teisingumo ministerijos, Vidaus reikalų ministerijos, prokuratūros ir kitų teisėsaugos institucijų veiklos;</text:p>
      <text:p text:style-name="P691">11) rengti įstatymų projektus bei pasiūlymus dėl valstybės kontrolės sistemos tobulinimo;</text:p>
      <text:p text:style-name="P692">12) kontroliuoti, nesikišant į operatyvinę veiklą, Lietuvos Respublikos valstybės kontrolės darbą;</text:p>
      <text:p text:style-name="P693">13) pagal Konstitucinio Teismo nutarimus dėl įstatymų ir kitų Seimo priimtų aktų prieštaravimo Konstitucijai rengti šių įstatymų ir kitų Seimo priimtų aktų pataisų projektus arba teikti pasiūlymus kitiems<text:s/>komitetams parengti tokius projektus.</text:p>
      <text:p text:style-name="P694"/>
      <text:p text:style-name="P695">68 straipsnis. Užsienio reikalų komiteto veiklos kryptys</text:p>
      <text:p text:style-name="P696"/>
      <text:p text:style-name="P697">Užsienio reikalų komiteto veiklos kryptys:</text:p>
      <text:p text:style-name="P698">1) rengti išvadas dėl Lietuvos Respublikos tarptautinių sutarčių ratifikavimo ir denonsavimo bei kitų Seime svarstomų užsienio politikos klausimų;</text:p>
      <text:p text:style-name="P699">2) rengti ir svarstyti įstatymų bei kitų teisės aktų, susijusių su užsienio politika, projektus ir teikti išvadas;</text:p>
      <text:p text:style-name="P700">3) vykdyti užsienio politiką vykdančių ministerijų bei kitų Vyriausybės įstaigų parlamentinę kontrolę, teikti<text:s/>pasiūlymus ir rekomendacijas dėl jų veiklos pagerinimo; svarstyti ir teikti pasiūlymus dėl valstybės užsienio politikos formavimo ir vykdymo;</text:p>
      <text:p text:style-name="P701">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702">5) kontroliuoti valstybės institucijas, vykdančias Lietuvos informacinį pristatymą užsienyje, rengti su tuo susijusias išvadas ir pasiūlymus;</text:p>
      <text:p text:style-name="P703">6) kartu su valstybinėmis ir visuomeninėmis organizacijomis palaikyti ir plėtoti ryšius su Lietuvos išeiviais bei jų organizacijomis užsienyje, taip pat su lietuviais autochtonais, gyvenančiais už Lietuvos Respublikos ribų;</text:p>
      <text:p text:style-name="P704">7) kartu su kitais komitetais nagrinėti migracijos reguliavimo problemas ir teikti pasiūlymus bei išvadas;</text:p>
      <text:p text:style-name="P705">8) svarstyti ir teikti Vyriausybei rekomendacijas ir pasiūlymus dėl Lietuvos Respublikos diplomatinių santykių užmezgimo ir diplomatinių atstovybių atidarymo užsienyje;</text:p>
      <text:p text:style-name="P706">9) iš anksto svarstyti užsienio reikalų ministro pasiūlymus teikti išvadas ir rekomendacijas dėl Lietuvos Respublikos diplomatinių atstovų skyrimo užsienio valstybėse ir tarptautinėse organizacijose bei jų atšaukimo.</text:p>
      <text:p text:style-name="P707"/>
      <text:p text:style-name="P708">69 straipsnis. Valstybės valdymo ir savivaldybių komiteto veiklos kryptys</text:p>
      <text:p text:style-name="P709"/>
      <text:p text:style-name="P710">Valstybės valdymo ir savivaldybių komiteto veiklos kryptys:</text:p>
      <text:p text:style-name="P711">1) Seimo pavedimu arba savo iniciatyva rengti teisės aktų projektus valstybės valdymo bei viešojo administravimo, teritorinių struktūrų pertvarkymo, vietos savivaldos darbo organizavimo, finansavimo ir ekonominio savarankiškumo klausimais;</text:p>
      <text:p text:style-name="P712">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713">3) svarstyti Vyriausybės programos valdymo ir viešojo administravimo bei vietos savivaldos reformos nuostatas;</text:p>
      <text:p text:style-name="P714">4) svarstyti ir pateikti Seimui išvadas pagal komiteto kompetenciją dėl valstybės institucijų vadovų ir kitų politinių pareigūnų, kuriuos skiria Seimas, kandidatūrų;</text:p>
      <text:p text:style-name="P715">5) svarstyti Valstybės biudžeto ir savivaldybių biudžetų finansinių rodiklių patvirtinimo įstatymo projekto skyrius, kartu su kitais komitetais rengti išvadas dėl valstybės ir savivaldybių biudžetų vykdymo;</text:p>
      <text:p text:style-name="P716">6) aprobuoti Seimui teikiamus Vyriausybės pasiūlymus dėl valstybės teritorijos administracinio suskirstymo ir atskirų savivaldybių ar apskričių teritorijų ribų nustatymo;</text:p>
      <text:p text:style-name="P717">7) teikti Seimui išvadas dėl laikinojo tiesioginio valdymo įvedimo pagrįstumo ir naujų rinkimų į savivaldybių tarybą datos nustatymo;</text:p>
      <text:p text:style-name="P718">8) nagrinėti Seimo, jo valdybos ar Seimo Pirmininko pavedimu komitetui perduotus jo kompetencijai priskirtus klausimus;</text:p>
      <text:p text:style-name="P719">9) svarstyti Lietuvos savivaldybių asociacijos pasiūlymus dėl rengiamų įstatymų ir kitų Seimo aktų projektų vietos savivaldos plėtros klausimais;</text:p>
      <text:p text:style-name="P720">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721"/>
      <text:p text:style-name="P722">70 straipsnis. Žmogaus teisių komiteto veiklos kryptys<text:s/></text:p>
      <text:p text:style-name="P723"/>
      <text:p text:style-name="P724">Žmogaus teisių komiteto veiklos kryptys:</text:p>
      <text:p text:style-name="P725">1) rengti ir svarstyti įstatymų bei kitų teisės aktų projektus bei pasiūlymus su piliečių teisių garantijomis ir Lietuvoje gyvenančių tautybių santykių reguliavimu susijusiais klausimais;</text:p>
      <text:p text:style-name="P726">2) teikti ministerijoms, valstybės institucijoms ir kitoms organizacijoms, Seimo komitetams rekomendacijas ir pasiūlymus piliečių teisių gynimo bei tautybių santykių gerinimo klausimais;</text:p>
      <text:p text:style-name="P727">3) nustatyta<text:s/>tvarka teikti pasiūlymus dėl Seimo kontrolierių įstaigos struktūros, etatų ir finansavimo;</text:p>
      <text:p text:style-name="P728">4) svarstyti Seimui adresuojamus skundus, atsiliepimus ir pasiūlymus dėl Seimo kontrolierių darbo;</text:p>
      <text:p text:style-name="P729">5) prireikus rengti nepasitikėjimo Seimo kontrolieriumi nutarimo projektą ir teikti jį svarstyti Seimui, svarstyti ir teikti Seimui išvadas dėl nutarimų projektų, kuriuos parengia kiti Seimo komitetai;</text:p>
      <text:p text:style-name="P730">6) svarstyti Seimo kontrolieriaus pateiktą medžiagą apie ministrų ar kitų Seimui atskaitingų pareigūnų padarytus įstatymų pažeidimus ir pateikti savo išvadą Seimui svarstyti;</text:p>
      <text:p text:style-name="P731">7) svarstyti ir rengti įstatymų bei kitų teisės aktų, susijusių su užsienyje gyvenančių lietuvių reikalais, projektus;</text:p>
      <text:p text:style-name="P732">8) atlikti institucijų, sprendžiančių žmogaus ir piliečio teisių užtikrinimo klausimus, parlamentinę kontrolę.</text:p>
      <text:p text:style-name="P733"/>
      <text:p text:style-name="P734">DVYLIKTASIS SKIRSNIS</text:p>
      <text:p text:style-name="P735">SEIMO KOMISIJOS</text:p>
      <text:p text:style-name="P736"/>
      <text:p text:style-name="P737">71 straipsnis. Komisijų sudarymas</text:p>
      <text:p text:style-name="P738"/>
      <text:p text:style-name="P739">1. Seimas, pripažinęs būtinybę, gali sudaryti nuolat veikiančias komisijas specialioms problemoms nagrinėti arba sudaryti laikinąsias tyrimo, kontrolės,<text:s/>revizijos, parengiamąsias, redakcines ir kitokias laikinąsias komisijas kokiam nors klausimui ištirti, parengti ar kitiems Seimo pavedimams atlikti.</text:p>
      <text:p text:style-name="P740">2. Jeigu sudarymo metu nebuvo aiškiai apibrėžtas komisijos įgaliojimų laikas, komisijos veikla nutraukiama<text:s/>Seimo nutarimu, kai pavesti uždaviniai yra įvykdyti.</text:p>
      <text:p text:style-name="P741">3. Sudarant komisiją, pirmiausia nustatomas komisijos narių skaičius. Po to nustatomos Seimo frakcijų proporcinio atstovavimo normos, taip pat terminas kandidatams į komisijos narius pasiūlyti.<text:s/></text:p>
      <text:p text:style-name="P742">4. Jeigu<text:s/>laiku pasiūlytų kandidatų į komisijos narius sąrašas nepakankamas, po vieną papildomą kandidatą posėdžio metu gali žodžiu siūlyti frakcijos, po jų - ir kiekvienas Seimo narys, kol bus reikiamas kandidatų skaičius.</text:p>
      <text:p text:style-name="P743">5. Kiekvienas iš pateiktų kandidatų turi<text:s/>duoti žodinį, o jeigu pats posėdyje nedalyvauja, raštišką sutikimą dirbti komisijoje. Seimas balsuoja už visą taip suformuotą komisijos narių sąrašą. Jeigu jis nepatvirtinamas, procedūra kartojama.</text:p>
      <text:p text:style-name="P744">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745">7. Tam tikrais atvejais Seimas gali nustatyti ir kitokią komisijų sudarymo tvarką, tačiau niekada jų negali sudaryti vienos frakcijos ar vieno komiteto atstovai.</text:p>
      <text:p text:style-name="P746"/>
      <text:p text:style-name="P747">72 straipsnis. Laikinųjų kontrolės arba tyrimo komisijų sudarymo tvarka<text:s/></text:p>
      <text:p text:style-name="P748"/>
      <text:p text:style-name="P749">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750">2. Laikinosios kontrolės arba tyrimo komisijos šio statuto 71 straipsnyje nustatyta tvarka sudaromos ne mažiau kaip iš 5 narių.</text:p>
      <text:p text:style-name="P751">3. Laikinoji kontrolės arba tyrimo komisija darbui gali pasitelkti atitinkamų sričių specialistų.</text:p>
      <text:p text:style-name="P752"/>
      <text:p text:style-name="P753">73 straipsnis. Iniciatyva sudaryti laikinąją kontrolės arba tyrimo komisiją</text:p>
      <text:p text:style-name="P754"/>
      <text:p text:style-name="P755">1. Iniciatyvos teisę sudaryti laikinąsias kontrolės arba tyrimo komisijas turi Seimo valdyba, komitetai, frakcijos ir ne<text:s/>mažesnė kaip 1/4 Seimo narių grupė, jeigu tam tikrais atvejais šiame statute nenumatyta kitaip.</text:p>
      <text:p text:style-name="P756">2. Iniciatoriai turi pateikti Seimui nutarimo dėl laikinosios kontrolės arba tyrimo komisijos sudarymo projektą, kuriame nurodomas tokios komisijos sudarymo tikslas, uždaviniai ir jos įgaliojimai.</text:p>
      <text:p text:style-name="P757">3. Jeigu ne mažesnė kaip 1/4 Seimo narių grupė raštu pareikalauja sudaryti laikinąją kontrolės ar tyrimo komisiją, tokią komisiją Seimas turi sudaryti artimiausio posėdžio metu.</text:p>
      <text:p text:style-name="P758"/>
      <text:p text:style-name="P759">74 straipsnis. Komisijų darbo tvarka</text:p>
      <text:p text:style-name="P760"/>
      <text:p text:style-name="P761">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762">2. Komisijos išlaidų sąmatą tvirtina ir kitus su jos veikla susijusius klausimus paprastai sprendžia Seimo valdyba.</text:p>
      <text:p text:style-name="P763">3. Jeigu Seimas<text:s/>nenutaria kitaip, komisijos savo įgaliojimų metu vadovaujasi komitetų darbo tvarkos nuostatais.<text:s/></text:p>
      <text:p text:style-name="P764">4. Jeigu komisijos įgaliojimų laikas ilgesnis kaip metai, ji turi visas komitetų teises ir pareigas.<text:s/></text:p>
      <text:p text:style-name="P765">5. Komisija, baigusi darbą, pateikia Seimui savo parengtą ar suredaguotą projektą arba išvadą, kurią Seimas patvirtina priimdamas nutarimą.</text:p>
      <text:p text:style-name="P766">6. Laikinosios tyrimo ir kontrolės komisijos dirba pagal šio statuto 75-76 straipsniuose nustatytą darbo tvarką.</text:p>
      <text:p text:style-name="P767"/>
      <text:p text:style-name="P768">75 straipsnis. Laikinosios kontrolės arba tyrimo komisijos<text:s/>įgaliojimai ir darbo tvarka</text:p>
      <text:p text:style-name="P769"/>
      <text:p text:style-name="P770">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771">2. Laikinosios kontrolės arba tyrimo komisijos darbo metu surinkti duomenys, susiję su valstybės paslaptimi, neskelbiami.</text:p>
      <text:p text:style-name="P772">3. Laikinųjų kontrolės arba tyrimo komisijų įgaliojimus nustato įstatymas.</text:p>
      <text:p text:style-name="P773"/>
      <text:p text:style-name="P774">76 straipsnis. Laikinosios kontrolės arba tyrimo komisijos sprendimai</text:p>
      <text:p text:style-name="P775"/>
      <text:p text:style-name="P776">1. Laikinoji kontrolės arba tyrimo komisija, atlikusi pavestą darbą, surinktus ir apibendrintus duomenis, išvadą ir parengtą nutarimo projektą pateikia Seimui.</text:p>
      <text:p text:style-name="P777">2. Dėl laikinosios kontrolės arba tyrimo komisijos nagrinėto klausimo Seimo posėdyje priimamas nutarimas.<text:s/></text:p>
      <text:p text:style-name="P778">3. Seimo nutarime gali būti pareikštas nepasitikėjimas Vyriausybe, ministru ar kitu valstybės institucijos vadovu,<text:s/>kurį skiria Seimas, arba teikiamos išvados dėl siūlomo apkaltos proceso.</text:p>
      <text:p text:style-name="P779">4. Nepasitikėjimo atveju nutarimui priimti taikomi šio statuto 218 ar 222 straipsnių reikalavimai.</text:p>
      <text:p text:style-name="P780"/>
      <text:p text:style-name="P781">77 straipsnis. Etikos ir procedūrų komisijos sudarymas<text:s/></text:p>
      <text:p text:style-name="P782"/>
      <text:p text:style-name="P783">1. Seime sudaroma nuolat veikianti Etikos ir procedūrų komisija, į kurią ne mažiau kaip 1/10 Seimo narių gali pasiūlyti vieną atstovą. Pasiūlymai dėl kandidatų į šią komisiją Seimo kancleriui pateikiami raštu.</text:p>
      <text:p text:style-name="P784">2. Jeigu Seimas nepatvirtina pirmojo ir antrojo tų pačių Seimo narių pasiūlyto kandidato, trečiasis jų pasiūlytas kandidatas į šios komisijos narius negali būti nepatvirtintas.</text:p>
      <text:p text:style-name="P785">3. Iš Etikos ir procedūrų komisijos narių Seimas patvirtina šios komisijos pirmininką ir jo pavaduotoją.</text:p>
      <text:p text:style-name="P786"/>
      <text:p text:style-name="P787">78 straipsnis. Etikos ir procedūrų komisijos<text:s/>veiklos kryptys<text:s/></text:p>
      <text:p text:style-name="P788"/>
      <text:p text:style-name="P789">Etikos ir procedūrų komisijos veiklos kryptys:</text:p>
      <text:p text:style-name="P790">1) rengti teisės aktų, susijusių su Seimo narių veikla ir etika, projektus bei pasiūlymus;</text:p>
      <text:p text:style-name="P791">2) vadovaujantis etinėmis nuostatomis, padėti Seimui, jo padaliniams, Seimo nariams ugdyti demokratiškumą, derinti įvairius požiūrius bei įsitikinimus, siekti moralinės santarvės, Seimo narių žmogiškų tarpusavio santykių;</text:p>
      <text:p text:style-name="P792">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793">4) Seimo, jo Pirmininko, Seimo valdybos, Seimo posėdžio pirmininko, frakcijos prašymu nagrinėti ir teikti išvadas dėl procedūrinių ginčų;</text:p>
      <text:p text:style-name="P794">5) nagrinėti Lietuvos Respublikos teisėsaugos institucijų pateiktą informaciją dėl Seimo narių asmeninės veiklos, prieštaraujančios įstatymams, ir teikti išvadas Seimui;</text:p>
      <text:p text:style-name="P795">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796">7) nagrinėti rinkėjų, valstybės įstaigų, visuomeninių organizacijų laiškus bei pasiūlymus Seimo narių veiklos klausimais;</text:p>
      <text:p text:style-name="P797">8) prižiūrėti, ar Seimo nariai laiku ir tinkamai pateikia privačių interesų deklaracijas, ir jas saugoti;</text:p>
      <text:p text:style-name="P798">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799">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800">11) apsvarstyti kiekvieno Seimo nario kreipimąsi dėl jo teisių, nustatytų šiame Statute, pažeidimo ir pateikti motyvuotą atsakymą.</text:p>
      <text:p text:style-name="P801"/>
      <text:p text:style-name="P802">79 straipsnis. Seimo Administravimo komisija<text:s/></text:p>
      <text:p text:style-name="P803"/>
      <text:p text:style-name="P804">1. Seimo narių veiklos bei buities sąlygų ir kitiems su tuo susijusiems klausimams nagrinėti Seime sudaroma nuolat veikianti Seimo Administravimo komisija.</text:p>
      <text:p text:style-name="P805">2. Seimo Administravimo komisija sudaroma pagal šio statuto 71 straipsnio nuostatas.<text:s/></text:p>
      <text:p text:style-name="P806">3. Pagal pareigas į šią komisiją įeina ir jai vadovauja Seimo kancleris, o komisijos pirmininko pavaduotoju renkamas opozicinės frakcijos narys.</text:p>
      <text:p text:style-name="P807"/>
      <text:p text:style-name="P808">80 straipsnis. Peticijų komisija ir peticijų nagrinėjimas Seime</text:p>
      <text:p text:style-name="P809"/>
      <text:p text:style-name="P810">1. Lietuvos Respublikos piliečių peticijoms nagrinėti Seime sudaroma nuolat veikianti Seimo Peticijų komisija.</text:p>
      <text:p text:style-name="P811">2. Peticijų komisija sudaroma pagal šio statuto 71 straipsnio nuostatas.</text:p>
      <text:p text:style-name="P812">3. Peticijų komisija nagrinėja Seimui adresuotas Lietuvos Respublikos piliečių peticijas.</text:p>
      <text:p text:style-name="P813">4. Peticijų pateikimo ir jų nagrinėjimo tvarką nustato specialus įstatymas ir Peticijų komisijos darbo reglamentas.<text:s/></text:p>
      <text:p text:style-name="P814"/>
      <text:p text:style-name="P815">81 straipsnis. Parlamentinės delegacijos ir tarpparlamentinių ryšių grupės</text:p>
      <text:p text:style-name="P816"/>
      <text:p text:style-name="P817">1. Seimo parlamentinės delegacijos tarptautinėse organizacijose ir forumuose sudaromos taip pat kaip komisijos.</text:p>
      <text:p text:style-name="P818">2. Tarpparlamentinių<text:s/>ryšių grupės sudaromos laisvu Seimo narių apsisprendimo principu.</text:p>
      <text:p text:style-name="P819">3. Seimo kancleris, gavęs iniciatorių teikimą, praneša Seimo nariams apie įsirašymo į tarpparlamentinių ryšių grupes pradžią ir pabaigą bei jų sudarymo iniciatorius ir paskelbia pirmojo posėdžio datą ir vietą.<text:s/></text:p>
      <text:p text:style-name="P820">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821">5. Seimo Pirmininkas praneša atitinkamų valstybių parlamentams apie tokių grupių įkūrimą Seime ir jų vadovus.</text:p>
      <text:p text:style-name="P822">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823">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824"/>
      <text:p text:style-name="P825">IV DALIS</text:p>
      <text:p text:style-name="P826">SEIMO SESIJOS</text:p>
      <text:p text:style-name="P827"/>
      <text:p text:style-name="P828">TRYLIKTASIS SKIRSNIS</text:p>
      <text:p text:style-name="P829">PIRMOJI SEIMO SESIJA</text:p>
      <text:p text:style-name="P830"/>
      <text:p text:style-name="P831">82 straipsnis. Pirmosios Seimo sesijos sušaukimas<text:s/></text:p>
      <text:p text:style-name="P832"/>
      <text:p text:style-name="P833">1. Seimas laikomas išrinktu, kai Vyriausioji rinkimų komisija paskelbia, kad yra išrinkta ne mažiau kaip 3/5 Seimo narių.</text:p>
      <text:p text:style-name="P834">2. Naujai išrinktą Seimą susirinkti į pirmąjį posėdį, kuris turi įvykti ne vėliau kaip per 15 dienų po Seimo išrinkimo, kviečia Respublikos Prezidentas.<text:s/></text:p>
      <text:p text:style-name="P835">3. Jeigu Respublikos Prezidentas nekviečia Seimo susirinkti, Seimo nariai renkasi patys kitą dieną pasibaigus 15 dienų terminui.</text:p>
      <text:p text:style-name="P836"/>
      <text:p text:style-name="P837">83 straipsnis. Pirmasis naujai išrinkto Seimo posėdis</text:p>
      <text:p text:style-name="P838"/>
      <text:p text:style-name="P839">1. Pirmasis naujai išrinkto Seimo posėdis paprastai prasideda 12 valandą Seimo rūmuose.</text:p>
      <text:p text:style-name="P840">2. Pirmąjį po rinkimų Seimo posėdį pradeda vyriausias pagal amžių Seimo narys. Jeigu šis negali ar atsisako, vietoj jo posėdį pradeda kitas vyriausias pagal amžių Seimo narys. Jis vadovauja posėdžiams tol, kol išrenkamas Seimo Pirmininkas.</text:p>
      <text:p text:style-name="P841">3. Po to renkami Seimo Pirmininko pavaduotojai ir Seimo kancleris.</text:p>
      <text:p text:style-name="P842">4. Jauniausias pagal amžių Seimo narys yra skiriamas į pirmąją balsų skaičiavimo grupę.</text:p>
      <text:p text:style-name="P843"/>
      <text:p text:style-name="P844">84 straipsnis. Seimo darbo tvarka prasidėjus pirmajai Seimo sesijai</text:p>
      <text:p text:style-name="P845"/>
      <text:p text:style-name="P846">1. Prasidėjus Seimo pirmajai sesijai, skiriama laiko frakcijoms sudaryti ir Seniūnų sueigai suformuoti.</text:p>
      <text:p text:style-name="P847">2. Po to Seimas paprastai dirba tokia tvarka:</text:p>
      <text:p text:style-name="P848">1) pritaria ar nepritaria Respublikos Prezidento teikiamai Ministro Pirmininko kandidatūrai;</text:p>
      <text:p text:style-name="P849">2) sudaro Seimo komitetus ir tvirtina jų pirmininkus bei šių pavaduotojus;</text:p>
      <text:p text:style-name="P850">3) svarsto Ministro Pirmininko pateiktą Vyriausybės programą ir sprendžia, ar jai pritarti;</text:p>
      <text:p text:style-name="P851">4) sudaro sesijos darbų programą šio statuto numatyta tvarka.</text:p>
      <text:p text:style-name="P852"/>
      <text:p text:style-name="P853"/>
      <text:p text:style-name="P854">KETURIOLIKTASIS SKIRSNIS</text:p>
      <text:p text:style-name="P855">BENDRIEJI SESIJOS ORGANIZAVIMO KLAUSIMAI</text:p>
      <text:p text:style-name="P856"/>
      <text:p text:style-name="P857">85 straipsnis. Seimo sesijos</text:p>
      <text:p text:style-name="P858"/>
      <text:p text:style-name="P859">1. Seimas kasmet renkasi į dvi eilines pavasario ir rudens sesijas.<text:s/></text:p>
      <text:p text:style-name="P860">2. Pavasario sesija prasideda kovo 10 dieną ir baigiasi birželio<text:s/>30 dieną.<text:s/></text:p>
      <text:p text:style-name="P861">3. Rudens sesija prasideda rugsėjo 10 dieną ir baigiasi gruodžio 23 dieną.</text:p>
      <text:p text:style-name="P862">4. Seimas gali nutarti sesiją pratęsti.</text:p>
      <text:p text:style-name="P863">5. Jeigu sesijos pradžios diena yra ne darbo diena, tą dieną rengiamas tik 1 posėdis.</text:p>
      <text:p text:style-name="P864">6. Seimo nariai į eilines sesijas renkasi be<text:s/>atskiro kvietimo.</text:p>
      <text:p text:style-name="P865">7. Sesija pradedama ir baigiama Seimo posėdžiuose Lietuvos valstybės himnu.</text:p>
      <text:p text:style-name="P866"/>
      <text:p text:style-name="P867">86 straipsnis. Neeilinių sesijų sušaukimas</text:p>
      <text:p text:style-name="P868"/>
      <text:p text:style-name="P869">1. Neeilines sesijas šaukia Seimo Pirmininkas ne mažiau kaip 1/3 visų Seimo narių siūlymu, kuris turi būti jam įteiktas raštu, o Konstitucijos 142 ir 144 straipsniuose numatytais atvejais - Respublikos Prezidentas.</text:p>
      <text:p text:style-name="P870">2. Seimo valdyba turi pranešti visiems Seimo nariams apie neeilinę sesiją ne vėliau kaip likus 2 dienoms iki sesijos pradžios, išskyrus neatidėliotinus atvejus.</text:p>
      <text:p text:style-name="P871">3. Neeilinėje sesijoje svarstomi tik jos iniciatorių pateikti klausimai. Neeilinės sesijos darbų programą tvirtina Seimas.</text:p>
      <text:p text:style-name="P872">4. Neeilinės sesijos trukmė negali viršyti 15 dienų. Tarp neeilinių sesijų turi būti ne mažesnė kaip 10 dienų pertrauka, išskyrus<text:s/>neatidėliotinus atvejus.</text:p>
      <text:p text:style-name="P873"/>
      <text:p text:style-name="P874">87 straipsnis. Seimo posėdžių vieta</text:p>
      <text:p text:style-name="P875"/>
      <text:p text:style-name="P876">1. Seimo posėdžiai vyksta Vilniuje, Seimo rūmuose.<text:s/></text:p>
      <text:p text:style-name="P877">2. Kai Seimas negali susirinkti Seimo rūmuose, Seimo Pirmininkas arba Seimo valdyba gali laikinai paskirti kitą posėdžių vietą. Apie šį sprendimą turi būti pranešta visiems Seimo nariams.<text:s/></text:p>
      <text:p text:style-name="P878">3. Susirinkęs į laikinai paskirtą posėdžių vietą, Seimas išklauso Seimo Pirmininko arba Seimo valdybos informaciją apie priežastis, privertusias pakeisti Seimo posėdžių vietą.</text:p>
      <text:p text:style-name="P879"/>
      <text:p text:style-name="P880">88 straipsnis. Seimo posėdžių<text:s/>sekretoriatas</text:p>
      <text:p text:style-name="P881"/>
      <text:p text:style-name="P882">1. Seimo posėdžių sekretoriatas techniškai aptarnauja Seimo posėdžius ir vykdo su tuo susijusius Seimo Pirmininko, jo pavaduotojų ir Seimo kanclerio nurodymus. Sekretoriatas sudaromas iš Seimo kanceliarijos darbuotojų.</text:p>
      <text:p text:style-name="P883">2. Seimo posėdžių sekretoriatas:</text:p>
      <text:p text:style-name="P884">1) rūpinasi tinkamu techniniu posėdžių parengimu ir pagalba Seimo nariams posėdžių metu;</text:p>
      <text:p text:style-name="P885">2) atsako, kad posėdžiui reikalinga medžiaga būtų laiku pateikta Seimo nariams ir posėdžio pirmininkui;</text:p>
      <text:p text:style-name="P886">3) registruoja posėdyje dalyvaujančius Seimo narius,<text:s/>priima iš Seimo narių pareiškimus dėl negalėjimo dalyvauti posėdyje iš anksto numatytų balsavimų metu ir praneša apie tai posėdžio pirmininkui bei Etikos ir procedūrų komisijai;</text:p>
      <text:p text:style-name="P887">4) priima iš Seimo narių raštiškus pageidavimus pasisakyti ir perduoda juos posėdžio pirmininkui;</text:p>
      <text:p text:style-name="P888">5) priima ir registruoja Seimo narių klausimus bei paklausimus valstybės institucijų vadovams, perduoda juos atitinkamai Seimo Pirmininkui ar kancleriui;</text:p>
      <text:p text:style-name="P889">6) sesijos metu priima iš Seimo narių kitus raštiškus pareiškimus, pasiūlymus, protestus bei pageidavimus ir perduoda juos adresatams;</text:p>
      <text:p text:style-name="P890">7) pasirūpina posėdžių vertimu;</text:p>
      <text:p text:style-name="P891">8) teikia informaciją apie posėdį Seimo kanceliarijos padaliniams;</text:p>
      <text:p text:style-name="P892">9) registruoja teikiamus įstatymų projektus;</text:p>
      <text:p text:style-name="P893">10) vykdo kitus Seimo Pirmininko, posėdžio pirmininko ir Seimo kanclerio pavedimus.</text:p>
      <text:p text:style-name="P894"/>
      <text:p text:style-name="P895">PENKIOLIKTASIS SKIRSNIS</text:p>
      <text:p text:style-name="P896">SESIJOS DARBŲ PROGRAMA IR<text:s/></text:p>
      <text:p text:style-name="P897">POSĖDŽIŲ DARBOTVARKĖ</text:p>
      <text:p text:style-name="P898"/>
      <text:p text:style-name="P899">89 straipsnis. Sesijos darbų programa</text:p>
      <text:p text:style-name="P900"/>
      <text:p text:style-name="P901">1. Sesijų, išskyrus pirmąją, rengimą organizuoja Seimo Pirmininkas. Jis kartu su Seimo kancleriu parengia sesijos darbų programos bei pirmosios savaitės posėdžių darbotvarkės projektus.</text:p>
      <text:p text:style-name="P902">2. Šiuos projektus Seimo nariai gali gauti Posėdžių sekretoriate likus 2 darbo dienoms iki sesijos pradžios.</text:p>
      <text:p text:style-name="P903">3. Sesijos darbų programos projekte nurodoma, kokie Seimo komitetai yra atsakingi už į programą įtrauktus klausimus, kada numatoma pateikti klausimą Seimo posėdyje.</text:p>
      <text:p text:style-name="P904">4. Sesijos darbų programos projektas perduodamas Respublikos Prezidentui ir Vyriausybei.</text:p>
      <text:p text:style-name="P905">5. Sesijos darbų programos projektą apsvarsto Seniūnų sueiga, gavusi raštiškus Respublikos Prezidento ir Vyriausybės pasiūlymus. Ji gali projekte daryti pataisas ir papildymus šio statuto 37 straipsnyje nustatyta tvarka.</text:p>
      <text:p text:style-name="P906">6. Projektas su Seniūnų sueigos pataisomis bei papildymais, taip pat su rekomendacijomis pateikiamas svarstyti Seimui.</text:p>
      <text:p text:style-name="P907">7. Pirmojoje po rinkimų sesijoje darbų programą Seimas paprastai svarsto ir tvirtina šio statuto 84 straipsnyje nurodytu metu. Kitos sesijos pradedamos darbų programos aptarimu ir tvirtinimu.</text:p>
      <text:p text:style-name="P908">8. Atskiri sesijos darbų programos punktai Seime aptariami ir dėl jų balsuojama ta pačia tvarka kaip įstatymų priėmimo metu dėl straipsnių.</text:p>
      <text:p text:style-name="P909">9. Sesijos darbų programą Seimas vėliau gali tikslinti šio statuto numatyta tvarka.</text:p>
      <text:p text:style-name="P910"/>
      <text:p text:style-name="P911">90 straipsnis. Savaitės posėdžių darbotvarkės parengimas</text:p>
      <text:p text:style-name="P912"/>
      <text:p text:style-name="P913">1. Pagal patvirtintą sesijos darbų programą Seimo Pirmininkas kartu su kancleriu rengia detalų savaitės posėdžių darbotvarkės projektą ir pateikia jį svarstyti Seniūnų sueigai. Pasiūlymus teikia Seimo valdybos nariai, Seniūnų sueigos nariai, komitetai, kiti Seimo nariai ir Vyriausybė.<text:s/></text:p>
      <text:p text:style-name="P914">2.<text:s/>Savaitės darbotvarkėje turi būti nurodytas posėdžių laikas, svarstomi klausimai, projekto registracijos numeris, svarstymo stadija, pranešėjai bei papildomi pranešėjai. Kartu Seimui turi būti pranešta apie nepriimtus pasiūlymus.</text:p>
      <text:p text:style-name="P915">3. Jeigu savaitės posėdžių<text:s/>metu nespėjama išnagrinėti kurio nors klausimo, jis įrašomas be balsavimo į kitos savaitės darbotvarkę.</text:p>
      <text:p text:style-name="P916">4. Į savaitės posėdžių darbotvarkę įrašomi klausimai, kuriems pagal šio statuto devynioliktajame skirsnyje numatytus reikalavimus yra tinkamai parengti<text:s/>įstatymų, nutarimų ar kitų aktų projektai, išskyrus šio statuto numatytus atvejus.</text:p>
      <text:p text:style-name="P917">5. Seniūnų sueiga savo posėdyje sprendžia, ar pritarti kiekvienam pateiktos savaitės darbotvarkės punktui šio statuto 37 straipsnyje nustatyta tvarka.</text:p>
      <text:p text:style-name="P918">6. Jeigu numatoma dirbti vieną dieną per savaitę, Seniūnų sueiga gali teikti iš karto posėdžių dienos darbotvarkę. Tokiu atveju jos parengimui, priėmimui ir keitimui taikomi tie patys reikalavimai kaip ir savaitės posėdžių darbotvarkei.</text:p>
      <text:p text:style-name="P919"/>
      <text:p text:style-name="P920">91 straipsnis. Savaitės posėdžių darbotvarkės tvirtinimas</text:p>
      <text:p text:style-name="P921"/>
      <text:p text:style-name="P922">1. Savaitės posėdžių darbotvarkės projektas, kuriam pritarta Seniūnų sueigoje, Seimo posėdyje nesvarstomas, iš karto balsuojama dėl jo patvirtinimo.</text:p>
      <text:p text:style-name="P923">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924">3. Jeigu Seniūnų sueiga dėl kokių nors priežasčių negalėjo pritarti savaitės posėdžių darbotvarkės projektui, Seimui jį gali pateikti Seimo Pirmininkas. Tokiu atveju taikoma šio straipsnio antrojoje dalyje nustatyta tvarka.</text:p>
      <text:p text:style-name="P925"/>
      <text:p text:style-name="P926">92 straipsnis. Privalomas klausimų įtraukimas į darbotvarkę</text:p>
      <text:p text:style-name="P927"/>
      <text:p text:style-name="P928">1. Ne mažesnės kaip 1/3<text:s/>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929">2. Jeigu Respublikos Prezidentas prašo, jo teikiami klausimai ir pranešimai į posėdžio darbotvarkę įrašomi privalomai (be balsavimo).</text:p>
      <text:p text:style-name="P930">3. Vyriausybė turi teisę prašyti į Seimo savaitės posėdžių darbotvarkę įtraukti Vyriausybės pranešimą svarbiu klausimu. Seimui nutarus, po tokio pranešimo gali vykti diskusija.</text:p>
      <text:p text:style-name="P931">4. Daugiau kaip 1/10 visų Seimo narių raštišku reikalavimu į kitos posėdžių dienos darbotvarkę privalomai įrašoma diskusija dėl ypač<text:s/>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932"/>
      <text:p text:style-name="P933">93 straipsnis. Dienos posėdžių darbotvarkė</text:p>
      <text:p text:style-name="P934"/>
      <text:p text:style-name="P935">1. Seimo Pirmininkas kartu su Seimo kancleriu pagal patvirtintą savaitės posėdžių darbotvarkę parengia detalų kiekvienos posėdžių dienos darbotvarkės projektą, kuriame kiekvienam klausimui<text:s/>atskirai turi būti nurodytas pranešėjas ir svarstymo ar balsavimo laikas.</text:p>
      <text:p text:style-name="P936">2. Šis darbotvarkės projektas Seime svarstomas ir priimamas ankstesnę posėdžių dieną.<text:s/></text:p>
      <text:p text:style-name="P937">3. Jeigu dienos posėdžių darbotvarkės projektui yra pritarta Seniūnų sueigoje, Seimo posėdyje jis nesvarstomas, iš karto balsuojama dėl darbotvarkės patvirtinimo.</text:p>
      <text:p text:style-name="P938">4. Jeigu Seniūnų sueigoje dienos posėdžių darbotvarkės projektui nepritarta, papildomus siūlymus gali teikti Seimo valdybos nariai, komitetai, frakcijos ir Vyriausybė, tačiau tik pagal patvirtintą savaitės posėdžių darbotvarkę.</text:p>
      <text:p text:style-name="P939"/>
      <text:p text:style-name="P940">94 straipsnis. Papildomų klausimų įtraukimas į darbotvarkę</text:p>
      <text:p text:style-name="P941"/>
      <text:p text:style-name="P942">1. Teisę Seimo posėdyje siūlyti papildomai įrašyti klausimus į priimtą savaitės ar dienos posėdžių darbotvarkę turi Seimo valdyba, Seniūnų sueiga, Vyriausybė ir Seimo narių frakcija.</text:p>
      <text:p text:style-name="P943">2. Pasiūlymas dėl papildomų klausimų įrašymo į darbotvarkę gali būti priimtas, jeigu už jį balsuoja dauguma posėdyje dalyvaujančių Seimo narių.<text:s/></text:p>
      <text:p text:style-name="P944">3. Jeigu pasiūlymui dėl papildomų klausimų įrašymo į darbotvarkę nepritarta, pakartotinai jį pateikti galima tik kitą dieną.</text:p>
      <text:p text:style-name="P945"/>
      <text:p text:style-name="P946"/>
      <text:p text:style-name="P947">ŠEŠIOLIKTASIS SKIRSNIS</text:p>
      <text:p text:style-name="P948">SEIMO POSĖDŽIAI</text:p>
      <text:p text:style-name="P949"/>
      <text:p text:style-name="P950">95 straipsnis. Seimo posėdžių kalba</text:p>
      <text:p text:style-name="P951"/>
      <text:p text:style-name="P952">Seime posėdžiai vyksta lietuvių kalba. Jos nemokantys svečiai, ekspertai ir liudytojai turi teisę kalbėti kita kalba, jeigu ne vėliau kaip prieš 6 valandas apie tai praneša Seimo posėdžių sekretoriatui, kuris turi pasirūpinti vertimu.</text:p>
      <text:p text:style-name="P953"/>
      <text:p text:style-name="P954">96 straipsnis. Seimo posėdžių periodiškumas</text:p>
      <text:p text:style-name="P955"/>
      <text:p text:style-name="P956">1. Seimo sesijos metu paprastai rengiami 4 posėdžiai per savaitę - po 2 antradienį ir ketvirtadienį, o kas 3 savaitės daromos vienos savaitės plenarinių posėdžių pertraukos.</text:p>
      <text:p text:style-name="P957">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958">3. Preliminarų Seimo sesijos posėdžių grafiką tvirtina Seimo valdyba.</text:p>
      <text:p text:style-name="P959"/>
      <text:p text:style-name="P960">97 straipsnis. Vakarinių posėdžių darbotvarkė</text:p>
      <text:p text:style-name="P961"/>
      <text:p text:style-name="P962">1. Kiekvienos dienos vakarinio posėdžio paskutinės 20 minučių skiriamos Seimo nariams pareikšti nuomonę dėl svarbių valstybės problemų. Tai transliuojama per nacionalinį radiją.</text:p>
      <text:p text:style-name="P963">2. Norintieji kalbėti iki rytinio posėdžio įteikia Seimo posėdžių sekretoriatui raštišką prašymą. Seimo posėdžių sekretoriatas gautus prašymus perduoda posėdžio pirmininkui.</text:p>
      <text:p text:style-name="P964">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965">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vakarinio posėdžio dalis paprastai skiriama Vyriausybės valandai.</text:p>
      <text:p text:style-name="P966">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967">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968"/>
      <text:p text:style-name="P969">98 straipsnis. Seimo posėdžių laikas bei Seimo narių registracija</text:p>
      <text:p text:style-name="P970"/>
      <text:p text:style-name="P971">1. Rytinis Seimo posėdis paprastai rengiamas nuo 10 valandos, vakarinis -<text:s/>nuo 15 valandos.</text:p>
      <text:p text:style-name="P972">2. Seimo nariai registruojami kiekvieno posėdžio pradžioje ir prieš iš anksto numatytus balsavimus.</text:p>
      <text:p text:style-name="P973">3. Seimo posėdžio pirmininko sprendimu arba Seimo narių frakcijos reikalavimu, kurį paremia ne mažiau kaip 1/2 posėdyje dalyvaujančių Seimo<text:s/>narių, Seimo posėdis gali būti pratęstas, jeigu Seimas nesuspėjo išnagrinėti visų patvirtintos darbotvarkės klausimų.</text:p>
      <text:p text:style-name="P974"/>
      <text:p text:style-name="P975">99 straipsnis. Nenumatytas Seimo posėdis</text:p>
      <text:p text:style-name="P976"/>
      <text:p text:style-name="P977">1. Nenumatytas Seimo posėdis turi būti surengtas, jeigu to raštu reikalauja Respublikos Prezidentas, 1/3 Seimo narių arba Seimo valdyba.</text:p>
      <text:p text:style-name="P978">2. Nenumatytame Seimo posėdyje svarstomi tik tie klausimai, kuriuos pateikia posėdžio iniciatoriai.<text:s/></text:p>
      <text:p text:style-name="P979">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980"/>
      <text:p text:style-name="P981">100 straipsnis. Seimo posėdžio pirmininkas</text:p>
      <text:p text:style-name="P982"/>
      <text:p text:style-name="P983">1. Seimo posėdžiams pirmininkauja Seimo Pirmininkas arba jo pavaduotojas.</text:p>
      <text:p text:style-name="P984">2.<text:s/>Seimo posėdžio pirmininkas:</text:p>
      <text:p text:style-name="P985">1) žodžiu ir plaktuko smūgiu skelbia posėdžio pradžią ir pabaigą, prireikus gali paskelbti darbotvarkėje nenumatytą posėdžio pertrauką;</text:p>
      <text:p text:style-name="P986">2) rūpinasi Seimo posėdžių darbo tvarka, stebi, kad juose būtų laikomasi šio statuto, kontroliuoja, kaip savo pareigas atlieka Balsų skaičiavimo grupė ir Seimo posėdžių sekretoriatas;</text:p>
      <text:p text:style-name="P987">3) nedalyvauja diskusijose ir negali kitaip daryti Seimo nariams įtakos dėl priimamų sprendimų;</text:p>
      <text:p text:style-name="P988">4) suteikia Seimo nariams žodį, vadovauja svarstymams, gali Seimo narių paklausti, patikslindamas pasiūlymų esmę;</text:p>
      <text:p text:style-name="P989">5) stebi kalbų trukmę; jeigu ji viršijama, įspėja kalbėtoją, o po antrojo įspėjimo gali kalbėtoją nutraukti;</text:p>
      <text:p text:style-name="P990">6) jeigu Seimas neprieštarauja, kalbėjimo laiką gali pratęsti;</text:p>
      <text:p text:style-name="P991">7) jeigu kalbėtojas nukrypsta nuo svarstomo klausimo esmės, gali jį įspėti, o po antrojo įspėjimo gali kalbėtoją nutraukti;</text:p>
      <text:p text:style-name="P992">8) jeigu Seimas neprieštarauja, gali suteikti žodį ir kitiems asmenims;</text:p>
      <text:p text:style-name="P993">9) remdamasis svarstymų rezultatais, formuluoja klausimus balsuoti, vadovaudamasis šiuo statutu,<text:s/>nustato balsavimo tvarką, skelbia balsavimo pradžią ir pagal balsų skaičiavimo grupės ar elektroninės sistemos pateiktus duomenis skelbia balsavimo rezultatus;</text:p>
      <text:p text:style-name="P994">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995">11) priima sprendimą pašalinti iš posėdžių salės kviestus asmenis ar akredituotus žurnalistus, jeigu šie trukdo posėdžiui;</text:p>
      <text:p text:style-name="P996">12) priimdamas sprendimus, Seimo narių reikalavimu paskelbia, kokiu statuto straipsniu remiasi;</text:p>
      <text:p text:style-name="P997">13) pasirašo Seimo posėdžio protokolą, taip pat vizuoja posėdyje priimtus įstatymus ir kitus aktus.</text:p>
      <text:p text:style-name="P998"/>
      <text:p text:style-name="P999">101 straipsnis. Atviri ir uždari Seimo posėdžiai</text:p>
      <text:p text:style-name="P1000"/>
      <text:p text:style-name="P1001">1. Seimo posėdžiai paprastai yra atviri.</text:p>
      <text:p text:style-name="P1002">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003">3. Teisę siūlyti surengti uždarą posėdį turi Seimo valdyba, frakcijos, komitetai, šį pasiūlymą būtinai motyvuodami.</text:p>
      <text:p text:style-name="P1004">4. Be Seimo nutarimo nei Seimo nariai, nei kiti uždaro posėdžio dalyviai neturi teisės skleisti informaciją apie uždaro posėdžio turinį.</text:p>
      <text:p text:style-name="P1005"/>
      <text:p text:style-name="P1006">102 straipsnis. Seimo posėdžių svečiai ir stebėtojai</text:p>
      <text:p text:style-name="P1007"/>
      <text:p text:style-name="P1008">1. Seimo Pirmininkas ar Seimo valdyba gali pakviesti kalbėti posėdžiuose žymiausius Lietuvos Respublikos svečius: užsienio valstybių vadovus, vyriausybių narius, parlamentinių delegacijų vadovus, lietuvių išeivijos organizacijų pirmininkus.<text:s/></text:p>
      <text:p text:style-name="P1009">2. Kiti garbingi svečiai gali būti pakviesti stebėti sesijos posėdžių.</text:p>
      <text:p text:style-name="P1010">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011">4. Atviri Seimo posėdžiai yra vieši. Juos stebėti gali visi leidimus įeiti į Seimo rūmus turintys asmenys. Posėdžių stebėjimo tvarką posėdžių salėje nustato Seimo valdyba.</text:p>
      <text:p text:style-name="P1012">5. Posėdžių salės parteryje posėdžių metu gali būti tik Seimo nariai, Posėdžių sekretoriato darbuotojai ir asmenys, kuriems yra suteiktas žodis.</text:p>
      <text:p text:style-name="P1013"/>
      <text:p text:style-name="P1014">103 straipsnis. Seimo narių pasitarimas</text:p>
      <text:p text:style-name="P1015"/>
      <text:p text:style-name="P1016">1. Kai kuriems klausimams preliminariai aptarti Seimas gali surengti visų Seimo narių pasitarimą, kuriame šio statuto taisyklės negalioja. Pasitarimo metu Seimas jokių sprendimų nepriima.<text:s/></text:p>
      <text:p text:style-name="P1017">2. Seimo nariai išsirenka pasitarimo pirmininką ir gali nustatyti laikiną pasitarimo reglamentą.</text:p>
      <text:p text:style-name="P1018"/>
      <text:p text:style-name="P1019">104 straipsnis. Pranešimai, kalbos<text:s/>bei atsakymai į klausimus</text:p>
      <text:p text:style-name="P1020"/>
      <text:p text:style-name="P1021">1. Visi pranešimai Seimo posėdyje skaitomi iš centrinės tribūnos.</text:p>
      <text:p text:style-name="P1022">2. Statuto 106 straipsnyje išvardytais atvejais galima kalbėti ir iš Seimo nario vietos bei prie salėje esančių mikrofonų.</text:p>
      <text:p text:style-name="P1023">3. Posėdžio metu kalbėti galima tik posėdžio pirmininkui leidus.<text:s/></text:p>
      <text:p text:style-name="P1024">4. Svarstant kiekvieną klausimą paprastai daromas vienas pagrindinis ir vienas papildomas pranešimas.<text:s/></text:p>
      <text:p text:style-name="P1025">5. Pranešimo trukmę nustato posėdžio pirmininkas, suderinęs su pranešėju. Paprastai ji neturi viršyti 30 minučių.</text:p>
      <text:p text:style-name="P1026">6. Papildomam<text:s/>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027">7. Projekto pateikimo metu pranešimui skiriama 10 minučių, o atsakymams į Seimo narių klausimus - ne daugiau kaip 10 minučių.</text:p>
      <text:p text:style-name="P1028">8. Atsakymas į vieną klausimą neturi trukti ilgiau kaip 3 minutes, o pats klausimas - ne ilgiau kaip 1 minutę.</text:p>
      <text:p text:style-name="P1029">9. Klausti galima tik po vieną klausimą. Dar kartą klausti leidžiama tik po to, kai klausiantysis iš naujo sulaukia eilės.<text:s/></text:p>
      <text:p text:style-name="P1030">10. Atsakymus į klausimus, Seimui nutarus, galima nutraukti anksčiau laiko, jeigu pasiūlymą paremia dar bent vienas Seimo narys.</text:p>
      <text:p text:style-name="P1031"/>
      <text:p text:style-name="P1032">105 straipsnis. Diskusijų organizavimo tvarka</text:p>
      <text:p text:style-name="P1033"><text:s/></text:p>
      <text:p text:style-name="P1034">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035">2. Diskusijoje žodis kalbėtojams suteikiamas pagal užsirašymo eilę. Posėdžio pirmininkas gali keisti šią eilę, kad diskusijoje proporcingiau būtų atstovaujama frakcijoms, komitetams, argumentuojama “už” ir “prieš”.</text:p>
      <text:p text:style-name="P1036">3. Seimo narys gali atsisakyti<text:s/>kalbėti. Jei jis, neįspėjęs posėdžio pirmininko, išeina iš posėdžių salės ir nebūna, kai jam suteikiamas žodis, laikoma, kad jis atsisakė kalbėti. Seimo nariai negali vienas kitam perduoti kalbėti skirto laiko.</text:p>
      <text:p text:style-name="P1037"/>
      <text:p text:style-name="P1038">106 straipsnis. Kalbos dėl procedūros ir kitais klausimais</text:p>
      <text:p text:style-name="P1039"/>
      <text:p text:style-name="P1040">1. Kiekvienu darbotvarkės klausimu diskusijoje Seimo nariai turi teisę kalbėti ne daugiau kaip vieną kartą.</text:p>
      <text:p text:style-name="P1041"><text:s/>2. Išimtį sudaro klausimai, replikos, kalbos dėl balsavimo motyvų ar procedūros, diskusijos nutraukimo klausimai, pasiūlymai atmesti projektą ar atidėti svarstomą klausimą.</text:p>
      <text:p text:style-name="P1042">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043">4. Replikos sakomos reaguojant į kieno nors kalbą arba prašant ką nors paaiškinti. Ar suteikti žodį replikai, sprendžia posėdžio pirmininkas.</text:p>
      <text:p text:style-name="P1044">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045">6. Posėdžio pirmininkas gali minėtas kalbas nutraukti, jeigu kalbama ne dėl to, dėl ko buvo suteiktas žodis.</text:p>
      <text:p text:style-name="P1046"/>
      <text:p text:style-name="P1047">107 straipsnis. Kalbos dėl balsavimo motyvų</text:p>
      <text:p text:style-name="P1048"/>
      <text:p text:style-name="P1049">1. Dėl balsavimo motyvų galima kalbėti po to, kai posėdžio pirmininkas paskelbia, dėl ko bus balsuojama, ir paklausia,<text:s/>ar yra norinčių kalbėti dėl balsavimo motyvų.</text:p>
      <text:p text:style-name="P1050">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051">3. Kitais atvejais dėl balsavimo motyvų gali kalbėti “už” ir “prieš” po 1 Seimo narį.</text:p>
      <text:p text:style-name="P1052"/>
      <text:p text:style-name="P1053">108 straipsnis. Diskusijų nutraukimas ir apribojimas</text:p>
      <text:p text:style-name="P1054"/>
      <text:p text:style-name="P1055">1. Diskusija nutraukiama Seimui nutarus, išskyrus atvejus, kai šio statuto numatyta kitokia diskusijos baigimo tvarka.</text:p>
      <text:p text:style-name="P1056">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057">3. Nutarus diskusiją nutraukti, posėdžio pirmininkas privalo leisti pasisakyti pagal eilę dar vienam Seimo nariui ir visiems, kurie dar turi teisę kalbėti pagal šio straipsnio 4 dalį. Be to, pranešėjas dar gali tarti baigiamąjį žodį.</text:p>
      <text:p text:style-name="P1058">4. Be eilės vieną kartą kalbėti diskusijoje gali Respublikos Prezidentas, Seimo Pirmininkas, Ministras Pirmininkas ir Seimo opozicijos lyderis.</text:p>
      <text:p text:style-name="P1059">5. Jeigu Vyriausybės nariai, taip pat frakcijos ar komiteto vienas<text:s/>atstovas apie savo pageidavimą kalbėti praneša Posėdžių sekretoriatui iki diskusijos nutraukimo, jie išlaiko teisę kalbėti, net jeigu nutariama diskusiją nutraukti.</text:p>
      <text:p text:style-name="P1060">6. Seimas gali iš anksto apriboti bendrą diskusijų kiekvienu klausimu trukmę arba kalbėtojų skaičių. Tuomet teikimai nutraukti diskusiją nepriimami.</text:p>
      <text:p text:style-name="P1061">7. Jeigu diskusiją nutraukti prieštarauja opozicinė frakcija ir jos siūlymą paremia 1/3 posėdyje dalyvaujančių Seimo narių, diskusija tęsiama toliau.</text:p>
      <text:p text:style-name="P1062"/>
      <text:p text:style-name="P1063">109 straipsnis. Klausimo svarstymo pertrauka ir svarstymo atidėjimas</text:p>
      <text:p text:style-name="P1064"/>
      <text:p text:style-name="P1065">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066">2. Svarstant klausimą, daryti tokias pertraukas ar atidėti svarstymą galima iš viso tik 2 kartus. Tame pačiame posėdyje daroma tik viena to paties klausimo svarstymo neeilinė pertrauka.</text:p>
      <text:p text:style-name="P1067">3. Jeigu svarstant klausimą buvo akivaizdžiai pažeistas<text:s/>šis statutas, komitetas, rengęs įstatymo ar kito teisės akto projektą, frakcija arba Etikos ir procedūrų komisija turi teisę reikalauti, kad klausimo svarstymas būtų atidėtas, bet ne ilgiau kaip savaitei.</text:p>
      <text:p text:style-name="P1068"/>
      <text:p text:style-name="P1069">110 straipsnis. Seimo nario kalba asmeniniu klausimu</text:p>
      <text:p text:style-name="P1070"/>
      <text:p text:style-name="P1071">1. Jeigu kitų kalbose Seimo nario elgesys ar žodžiai pateikiami iškreipti, jis turi teisę posėdžio pirmininko prašyti leisti kalbėti asmeniniu klausimu iki 2 minučių.<text:s/></text:p>
      <text:p text:style-name="P1072">2. Jei posėdžio pirmininkas nesutinka, Seimo narys turi teisę prašyti, kad dėl leidimo jam kalbėti asmeniniu klausimu būtų balsuojama.</text:p>
      <text:p text:style-name="P1073">3. Žodis asmeniniu klausimu Seimo nariui suteikiamas baigus svarstyti klausimą.</text:p>
      <text:p text:style-name="P1074"/>
      <text:p text:style-name="P1075">SEPTYNIOLIKTASIS SKIRSNIS</text:p>
      <text:p text:style-name="P1076">BALSAVIMAS IR BALSŲ SKAIČIAVIMAS</text:p>
      <text:p text:style-name="P1077"/>
      <text:p text:style-name="P1078">111 straipsnis. Balsavimo būdai ir tvarka</text:p>
      <text:p text:style-name="P1079"/>
      <text:p text:style-name="P1080">1. Dėl Seimo posėdžiuose svarstomų klausimų balsuojama atvirai, išskyrus šio statuto numatytus atvejus.</text:p>
      <text:p text:style-name="P1081">2. Įstatymai ir Seimo nutarimai priimami balsuojant elektronine balsų skaičiavimo sistema. Taip pat yra balsuojama dėl atskirų svarstomo klausimo nuostatų, atskirų įstatymo<text:s/>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082">3. Kaip naudotis elektronine balsų skaičiavimo sistema, nustato atskira Seimo valdybos patvirtinta instrukcija.<text:s/></text:p>
      <text:p text:style-name="P1083">4. Seimo nariai balsuoja asmeniškai. Balso teisė negali būti perduota kitiems asmenims.</text:p>
      <text:p text:style-name="P1084"/>
      <text:p text:style-name="P1085">112 straipsnis. Balsavimo procedūra</text:p>
      <text:p text:style-name="P1086"/>
      <text:p text:style-name="P1087">1. Balsavimo procedūros pradžią žodžiu skelbia posėdžio pirmininkas.</text:p>
      <text:p text:style-name="P1088">2. Posėdžio pirmininkas taip pat turi pranešti Seimo nariams, kiek balsų reikia sprendimui priimti.</text:p>
      <text:p text:style-name="P1089">3. Balsavimo metu po salę nevaikščiojama.</text:p>
      <text:p text:style-name="P1090">4. Kol balsavimo procedūra nebaigta, jokie klausimai nesvarstomi. Žodis suteikiamas tik dėl balsavimo motyvų ir balsavimo būdo, išskyrus laiką, kai skaičiuojami vardinio balsavimo ar balsavimo biuleteniais rezultatai.</text:p>
      <text:p text:style-name="P1091"/>
      <text:p text:style-name="P1092">113 straipsnis. Sprendimų priėmimas</text:p>
      <text:p text:style-name="P1093"/>
      <text:p text:style-name="P1094">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095">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096">3. Posėdžio pirmininkas kiekviename posėdyje prieš pirmąjį balsavimą, taip pat prieš balsavimą dėl viso įstatymo ar kito teisės akto priėmimo turi patikrinti, kiek Seimo narių dalyvauja.</text:p>
      <text:p text:style-name="P1097">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098"/>
      <text:p text:style-name="P1099">114 straipsnis. Vardinis balsavimas</text:p>
      <text:p text:style-name="P1100"/>
      <text:p text:style-name="P1101">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102">2. Tokį reikalavimą gali pateikti frakcijos atstovas tik baigus svarstyti klausimą, prieš balsavimą dėl viso projekto.</text:p>
      <text:p text:style-name="P1103">3. Šiuo atveju iki balsavimo pradžios Seimo<text:s/>nariams išdalijamos vardinio balsavimo kortelės, kurias gaudami jie pasirašo kortelių išdavimo lape.</text:p>
      <text:p text:style-name="P1104">4. Posėdžio pirmininkas paskelbia vardinio balsavimo pradžios ir pabaigos laiką. Apie tai informacija paskelbiama visuose Seimo rūmuose.</text:p>
      <text:p text:style-name="P1105">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106">6. Paskelbus balsavimo pradžią, kiekvienas Seimo narys kortelę užpildo, pasirašo ir perduoda balsų skaičiavimo grupei.<text:s/></text:p>
      <text:p text:style-name="P1107">7. Pasibaigus balsavimo laikui, vardinio balsavimo kortelės neišduodamos ir nepriimamos.</text:p>
      <text:p text:style-name="P1108">8. Suskaičiavus balsus, posėdžio pirmininkas paskelbia, kaip balsavo kiekvienas Seimo narys.</text:p>
      <text:p text:style-name="P1109"/>
      <text:p text:style-name="P1110">115 straipsnis. Slaptas balsavimas</text:p>
      <text:p text:style-name="P1111"/>
      <text:p text:style-name="P1112">1. Tik slaptai balsuojama tada, kai renkamas Seimo Pirmininkas, jo pavaduotojai bei Seimo kancleris,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113">2. Taip pat slaptai balsuojama, kai sprendžiamas klausimas dėl Konstitucinio Teismo teisėjų paskyrimo.</text:p>
      <text:p text:style-name="P1114">3. Seimui nutarus, gali būti slaptas balsavimas ir kitais personalijų klausimais.</text:p>
      <text:p text:style-name="P1115">4. Slaptai balsuojama per posėdžio pertrauką.<text:s/></text:p>
      <text:p text:style-name="P1116">5. Balsavimo biuletenius antspauduoja ir išduoda balsų skaičiavimo grupė. Gaudami biuletenį, Seimo nariai pasirašo biuletenių išdavimo lape.</text:p>
      <text:p text:style-name="P1117">6. Balsavimo vietoje turi būti slapto balsavimo kabina ir balsadėžė. Pastaroji turi būti taip pastatyta, kad balsuojantieji, eidami prie jos, turėtų pereiti slapto balsavimo kabiną.</text:p>
      <text:p text:style-name="P1118"/>
      <text:p text:style-name="P1119">116 straipsnis. Atviras balsavimas biuleteniais</text:p>
      <text:p text:style-name="P1120"/>
      <text:p text:style-name="P1121">1. Biuleteniais atvirai balsuojama, kai į kurias nors pareigas iš didesnio kandidatų skaičiaus reikia išrinkti keletą, o slaptai balsuoti nenutarta.</text:p>
      <text:p text:style-name="P1122">2. Atvirai balsuojama ir rezultatai nustatomi taip pat kaip ir balsuojant slaptai, išskyrus tai, kad nesinaudojama slapto balsavimo kabinomis, o biuleteniai užpildomi posėdžių salėje.</text:p>
      <text:p text:style-name="P1123">3. Biuletenių pasirašyti nereikia.</text:p>
      <text:p text:style-name="P1124"/>
      <text:p text:style-name="P1125">117 straipsnis. Balsavimo biuleteniai</text:p>
      <text:p text:style-name="P1126"/>
      <text:p text:style-name="P1127">1. Slapto ar atviro balsavimo biuletenio pavyzdį prieš balsavimą patvirtina Seimas.</text:p>
      <text:p text:style-name="P1128">2. Dėl kurio nors pareigūno atleidimo ar nepasitikėjimo juo pareiškimo balsuojama biuleteniais, kuriuose įrašyti teiginiai: “pasitikiu” ir “nepasitikiu” arba “atleisti iš pareigų” ir “neatleisti iš pareigų”.<text:s/></text:p>
      <text:p text:style-name="P1129">3. Vienu biuleteniu gali būti balsuojama tik dėl vieno pareigūno atšaukimo arba nepasitikėjimo kolegialia institucija ar jos nariu pareiškimo arba vieno pareigūno atleidimo.</text:p>
      <text:p text:style-name="P1130">4. Viename biuletenyje abėcėlės tvarka gali būti įrašomos tik kandidatų į tas pačias pareigas pavardės.<text:s/></text:p>
      <text:p text:style-name="P1131">5. Visais atvejais biuletenis turi turėti antraštę, kurioje aiškiai nurodyta, dėl ko balsuojama.<text:s/></text:p>
      <text:p text:style-name="P1132">6. Balsuojantysis biuletenyje išbraukia pavardes tų kandidatų, prieš kuriuos balsuoja, arba tuos teiginius, kurie jam nepriimtini.</text:p>
      <text:p text:style-name="P1133">7. Negaliojančiais pripažįstami nepatvirtinto pavyzdžio ar neantspauduoti biuleteniai, taip pat tie, kuriuose palikta pavardžių daugiau, negu renkama pareigūnų, arba paliktas daugiau kaip vienas pasirinkti<text:s/>duotas teiginys.</text:p>
      <text:p text:style-name="P1134">8. Papildomai įrašytos pavardės ar teiginiai neskaičiuojami.</text:p>
      <text:p text:style-name="P1135">9. Balsavimo biuleteniais balsų skaičiavimo protokolą pasirašo balsų skaičiavimo grupės pirmininkas ir posėdžio pirmininkas.</text:p>
      <text:p text:style-name="P1136">10. Balsavimo biuleteniai saugomi Seimo archyve iki Seimo kadencijos pabaigos.</text:p>
      <text:p text:style-name="P1137"/>
      <text:p text:style-name="P1138">118 straipsnis. Klausimų pateikimas balsuoti</text:p>
      <text:p text:style-name="P1139"/>
      <text:p text:style-name="P1140">1. Balsuoti gali būti pateiktas vienas teiginys arba du alternatyvūs teiginiai. Pirmuoju atveju balsuojama “už”, “prieš” arba “susilaikoma”. Antruoju atveju balsuojama “už pirmąjį teiginį” arba “už antrąjį teiginį”.</text:p>
      <text:p text:style-name="P1141">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142">3. Daugiausia balsų gavęs teiginys, jeigu yra surinkta reikiama balsų dauguma, yra priimtas, priešingu atveju jis pateikiamas papildomai balsuoti dėl sprendimo patvirtinimo.</text:p>
      <text:p text:style-name="P1143">4. Jeigu to nepavyksta padaryti, Seimo nariai gali pasiūlyti kompromisinį sprendimą arba klausimą atidėti.</text:p>
      <text:p text:style-name="P1144">5. Savo iniciatyva arba jeigu bent du Seimo nariai pareikalauja, posėdžio pirmininkas teikiamą balsuoti klausimą padalija į du.</text:p>
      <text:p text:style-name="P1145">6. Dėl sprendimo atidėti klausimą balsuojama pirmiau negu dėl klausimo esmės.</text:p>
      <text:p text:style-name="P1146">7. Dėl skaičių balsuojama jų didėjimo tvarka. Prireikus posėdžio pirmininkas gali keisti balsavimo tvarką, jeigu neprieštarauja pasiūlymų teikėjai.</text:p>
      <text:p text:style-name="P1147"/>
      <text:p text:style-name="P1148">119 straipsnis. Balsų skaičiavimo grupė</text:p>
      <text:p text:style-name="P1149"/>
      <text:p text:style-name="P1150">1. Kai nenaudojama elektroninė balsų skaičiavimo sistema, balsavimą organizuoja ir balsus skaičiuoja balsų skaičiavimo grupė.</text:p>
      <text:p text:style-name="P1151">2. Balsų skaičiavimo grupė taip pat padeda posėdžio pirmininkui patikrinti, kiek salėje dalyvauja Seimo narių, ir patikslinti jų registraciją.</text:p>
      <text:p text:style-name="P1152">3. Balsų skaičiavimo grupės nariai balsuoja bendra tvarka.</text:p>
      <text:p text:style-name="P1153">4. Balsų skaičiavimo grupę pagal abėcėlę vienam mėnesiui Seimo kanclerio siūlymu skiria Seimas. Šios grupės negali sudaryti vienos frakcijos nariai.</text:p>
      <text:p text:style-name="P1154">5. Seimo valdybos nariai, komitetų pirmininkai, komisijų pirmininkai, frakcijų seniūnai bei Vyriausybės nariai į balsų skaičiavimo grupę neskiriami.<text:s/></text:p>
      <text:p text:style-name="P1155">6. Balsų skaičiavimo grupė iš savo narių išsirenka pirmininką.</text:p>
      <text:p text:style-name="P1156">7. Seimas gali posėdyje dalyvaujančių Seimo narių balsų dauguma pareikšti nepasitikėjimą balsų skaičiavimo grupe ar jos nariu. Tada skiriama nauja grupė arba jos narys.</text:p>
      <text:p text:style-name="P1157">8. Posėdžio pirmininko sprendimu arba frakcijos reikalavimu, kurį paremia ne mažiau kaip 1/3 posėdyje dalyvaujančių Seimo narių, gali būti pakartotas balsavimas, po kurio buvo pareikštas nepasitikėjimas.</text:p>
      <text:p text:style-name="P1158"/>
      <text:p text:style-name="P1159">120 straipsnis. Balsavimo rezultatų skelbimas</text:p>
      <text:p text:style-name="P1160"/>
      <text:p text:style-name="P1161">Balsavimo rezultatus paskelbia posėdžio pirmininkas, remdamasis balsų skaičiavimo grupės pateiktais duomenimis arba elektroninės balsų skaičiavimo sistemos rodmenimis.</text:p>
      <text:p text:style-name="P1162"/>
      <text:p text:style-name="P1163">121 straipsnis. Balsavimo pakartojimas ir atidėjimas</text:p>
      <text:p text:style-name="P1164"/>
      <text:p text:style-name="P1165">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166">2. Prašyti balsavimą pakartoti taip pat turi teisę ir balsų skaičiavimo grupė, jeigu pripažįsta, kad apsiriko skaičiuodama balsus.</text:p>
      <text:p text:style-name="P1167">3. Taip pat balsavimas kartojamas, kai už pateiktą siūlymą balsuoja lygiai pusė balsavusių Seimo narių.</text:p>
      <text:p text:style-name="P1168">4. Jeigu nustatomas akivaizdus balsavimo vienasmeniškumo pažeidimas, posėdžio pirmininko, frakcijos reikalavimu perbalsuojama ir pradėjus svarstyti kitą darbotvarkės klausimą.</text:p>
      <text:p text:style-name="P1169">5. Kol<text:s/>neprasidėjo pakartotinis balsavimas, bet kurios frakcijos seniūnas gali pareikalauti, kad jis būtų atidėtas. Tokiu atveju posėdžio pirmininkas daro ne trumpesnę kaip 15 minučių ir ne ilgesnę kaip 30 minučių balsavimo pertrauką.</text:p>
      <text:p text:style-name="P1170">6. Negali būti atidėti balsavimai procedūriniais klausimais.</text:p>
      <text:p text:style-name="P1171">7. Svarstomu klausimu balsavimas gali būti atidėtas tik vieną kartą.</text:p>
      <text:p text:style-name="P1172"/>
      <text:p text:style-name="P1173">AŠTUONIOLIKTASIS SKIRSNIS</text:p>
      <text:p text:style-name="P1174">SEIMO DOKUMENTŲ ĮFORMINIMAS IR SKELBIMAS</text:p>
      <text:p text:style-name="P1175"/>
      <text:p text:style-name="P1176">122 straipsnis. Seimo posėdžių protokolai</text:p>
      <text:p text:style-name="P1177"/>
      <text:p text:style-name="P1178">1. Seimo posėdžių protokolus rašo ir skelbia Seimo kanceliarijos Dokumentų skyrius, o pasirašo posėdžio pirmininkas. Uždarų posėdžių protokolai neskelbiami ir saugomi Seimo valdybos nustatyta tvarka.</text:p>
      <text:p text:style-name="P1179">2. Protokole išvardijami svarstyti klausimai, kalbėtojai, priimti nutarimai, balsavimų rezultatai. Priimtų protokolinių nutarimų visas tekstas pateikiamas protokole.<text:s/></text:p>
      <text:p text:style-name="P1180">3. Prie protokolo pridedama papildoma medžiaga: Seimo narių registracijos duomenys, vardinių balsavimų ir balsavimų dėl teisės aktų priėmimo rezultatai, Seimo narių pareiškimai ir kita.</text:p>
      <text:p text:style-name="P1181">4. Protokolas išdalijamas komitetams ir frakcijoms ne vėliau kaip kitą po posėdžio darbo dieną.</text:p>
      <text:p text:style-name="P118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183"/>
      <text:p text:style-name="P1184">123 straipsnis. Seimo posėdžių stenogramos</text:p>
      <text:p text:style-name="P1185"/>
      <text:p text:style-name="P1186">1. Seimo kanceliarijos Dokumentų skyrius sudaro ir skelbia Seimo posėdžių stenogramas. Jų originalai saugomi Dokumentų skyriuje, o vėliau perduodami į Seimo archyvą. Stenogramos įrašomos į kompiuterines laikmenas.<text:s/></text:p>
      <text:p text:style-name="P1187">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188">3. Iškilus ginčams bei nesusipratimams dėl spaudai parengto stenogramos teksto, sprendimą priima to posėdžio pirmininkas.</text:p>
      <text:p text:style-name="P1189">4. Uždarų Seimo posėdžių stenogramos neskelbiamos ir saugomos Seimo valdybos nustatyta tvarka.</text:p>
      <text:p text:style-name="P1190">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191"/>
      <text:p text:style-name="P1192">124 straipsnis. Seimo valdybos ir Seniūnų sueigos posėdžių<text:s/>protokolai</text:p>
      <text:p text:style-name="P1193"/>
      <text:p text:style-name="P1194">1. Seimo valdybos ir Seniūnų sueigos posėdžiai protokoluojami, o stenogramos nesudaromos.<text:s/></text:p>
      <text:p text:style-name="P1195">2. Protokole išvardijami posėdžio dalyviai, svarstyti klausimai, kalbėtojai, priimti nutarimai ir balsavimų rezultatai.</text:p>
      <text:p text:style-name="P1196">3. Protokolą pasirašo to posėdžio pirmininkas.</text:p>
      <text:p text:style-name="P1197">4. Seimo nariai su šiais protokolais supažindinami per komitetus ir frakcijas.</text:p>
      <text:p text:style-name="P1198"/>
      <text:p text:style-name="P1199">125 straipsnis. Seimo komitetų ir komisijų posėdžių protokolai</text:p>
      <text:p text:style-name="P1200"><text:s/></text:p>
      <text:p text:style-name="P1201">1. Seimo komitetai ir komisijos rašo savo posėdžių protokolus pagal Seimo valdybos nustatytas taisykles.</text:p>
      <text:p text:style-name="P1202">2. Komitetų ir komisijų sprendimus, išvadas bei posėdžių protokolus pasirašo komitetų ir komisijų pirmininkai.</text:p>
      <text:p text:style-name="P1203">3. Komitetų ir komisijų posėdžių, išskyrus uždarus posėdžius, protokolai yra vieši.</text:p>
      <text:p text:style-name="P1204">4. Pasibaigus kalendoriniams metams, posėdžių protokolai ir kiti komitetų bei komisijų dokumentai Seimo valdybos nustatyta tvarka perduodami Seimo archyvui.</text:p>
      <text:p text:style-name="P1205">5. Visi laikinosios komisijos dokumentai turi būti perduoti Seimo archyvui ne vėliau kaip per 10 dienų, pasibaigus šios komisijos įgaliojimų laikui.</text:p>
      <text:p text:style-name="P1206"/>
      <text:p text:style-name="P1207">126 straipsnis. Įstatymų projektų skelbimas visuomenei svarstyti</text:p>
      <text:p text:style-name="P1208"/>
      <text:p text:style-name="P1209">1. Teikiami visuomenei svarstyti įstatymų projektai valstybės lėšomis skelbiami spaudoje.</text:p>
      <text:p text:style-name="P1210">2. Skelbiant projektus visuomenei svarstyti, turi būti nurodyti jų rengėjai ir iniciatoriai.</text:p>
      <text:p text:style-name="P1211">3. Atiduodamą skelbti įstatymo projektą turi pasirašyti pagrindinio komiteto pirmininkas ir Seimo kancleris.</text:p>
      <text:p text:style-name="P1212"/>
      <text:p text:style-name="P1213">127 straipsnis. Seimo priimtų aktų vizavimas ir pasirašymas</text:p>
      <text:p text:style-name="P1214"/>
      <text:p text:style-name="P1215">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216">2. Seimo Pirmininko vizuotas<text:s/>priimtas įstatymas per 24 valandas perduodamas Respublikos Prezidentui pasirašyti.</text:p>
      <text:p text:style-name="P1217">3. Seimo valdybos priimtus aktus Seimo Pirmininkas arba jo įgaliotas Seimo Pirmininko pavaduotojas pasirašo, kai yra Seimo kanclerio viza.</text:p>
      <text:p text:style-name="P1218">4. Seimo Pirmininkas, pasirašęs aktą, perduoda jį Seimo kancleriui paskelbti.</text:p>
      <text:p text:style-name="P1219"/>
      <text:p text:style-name="P1220">128 straipsnis. Seimo priimtų aktų skelbimas ir įsigaliojimas</text:p>
      <text:p text:style-name="P1221"/>
      <text:p text:style-name="P1222">1. Įstatymai ir kiti Seimo dokumentai skelbiami ir įsigalioja pagal įstatymą “Dėl įstatymų ir kitų teisės aktų skelbimo ir įsigaliojimo tvarkos”.</text:p>
      <text:p text:style-name="P1223">2.<text:s/>Respublikos Prezidento pasirašyti įstatymai, taip pat Seimo nutarimai išsiunčiami Vyriausybei, Konstituciniam Teismui, Aukščiausiajam Teismui, valstybės kontrolieriui, o prireikus ir kitų valstybės institucijų vadovams bei savivaldybėms ne vėliau kaip per<text:s/>3 darbo dienas nuo jų pasirašymo.</text:p>
      <text:p text:style-name="P1224"/>
      <text:p text:style-name="P1225"/>
      <text:p text:style-name="P1226">129 straipsnis. Seimo antspaudai</text:p>
      <text:p text:style-name="P1227"/>
      <text:p text:style-name="P1228">1. Seimas turi didįjį 38 mm skersmens ir mažąjį 27 mm skersmens antspaudus su Lietuvos valstybės herbu.<text:s/></text:p>
      <text:p text:style-name="P1229">2. Už Seimo antspaudų naudojimą ir saugojimą atsako Seimo kancleris.</text:p>
      <text:p text:style-name="P1230">3. Didysis<text:s/>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231">4. Mažasis Seimo antspaudas su Lietuvos valstybės herbu dedamas ant Seimo Pirmininko, jo pavaduotojų ir Seimo kanclerio pasirašytų tarnybinių pažymėjimų bei kitų dokumentų.</text:p>
      <text:p text:style-name="P1232"/>
      <text:p text:style-name="P1233">130 straipsnis. Teisė kalbėti Seimo, Seimo komitetų ir Seimo komisijų vardu</text:p>
      <text:p text:style-name="P1234"/>
      <text:p text:style-name="P1235">1. Kalbėti Seimo vardu turi teisę Seimo Pirmininkas, jo pavaduotojai ir Seimo kancleris.</text:p>
      <text:p text:style-name="P1236">2. Taip pat Seimas gali įgalioti jo vardu kalbėti Seimo paskirtus delegacijų tarptautinėse organizacijose vadovus ir Seimo atstovą spaudai.</text:p>
      <text:p text:style-name="P1237">3. Seimo komiteto ar komisijos vardu gali kalbėti komiteto ar komisijos pirmininkas, jo pavaduotojas arba įgaliotas komiteto narys.</text:p>
      <text:p text:style-name="P1238"/>
      <text:p text:style-name="P1239">131 straipsnis. Seimo posėdžių transliavimas</text:p>
      <text:p text:style-name="P1240"/>
      <text:p text:style-name="P1241">Lietuvos radijo ir televizijos reportažų bei Seimo posėdžių transliavimo tvarka nustatoma Seimo valdybos<text:s/>bei Lietuvos radijo ir televizijos sutartimi.</text:p>
      <text:p text:style-name="P1242"/>
      <text:p text:style-name="P1243">132 straipsnis. Spaudos konferencijos</text:p>
      <text:p text:style-name="P1244"/>
      <text:p text:style-name="P1245">1. Seimo Spaudos tarnyba organizuoja Seimo narių spaudos konferencijas žurnalistams.</text:p>
      <text:p text:style-name="P1246">2. Paprastai ne rečiau kaip 2 kartus per savaitę rengiamos opozicinėms frakcijoms atstovaujančių Seimo narių spaudos konferencijos.<text:s/></text:p>
      <text:p text:style-name="P1247">3. Darbui reikalingais dokumentais Seime akredituotus žurnalistus aprūpina Seimo kanceliarija.</text:p>
      <text:p text:style-name="P1248"/>
      <text:p text:style-name="P1249">133 straipsnis. Oficialūs pranešimai apie Seimo darbą</text:p>
      <text:p text:style-name="P1250"/>
      <text:p text:style-name="P1251">Oficialūs pranešimai apie Seimo, Seimo valdybos, seniūnų<text:s/>sueigos, komitetų ir komisijų darbą rengiami ir skelbiami Seimo valdybos nustatyta tvarka.<text:s/></text:p>
      <text:p text:style-name="P1252"/>
      <text:p text:style-name="P1253">134 straipsnis. Dokumentų registracija ir informacinė medžiaga apie Seimo veiklą</text:p>
      <text:p text:style-name="P1254"/>
      <text:p text:style-name="P1255">1. Seimo narių parengtus (ar iš kitur gautus) ir siūlomus platinti dokumentus, skirtus visiems Seimo nariams, komitetams ar frakcijoms, išdalija Posėdžių sekretoriatas.</text:p>
      <text:p text:style-name="P1256">2. Dokumentai turi būti užregistruoti Posėdžių sekretoriate ir pasirašyti bent vieno Seimo nario.<text:s/></text:p>
      <text:p text:style-name="P1257">3. Įstatymų ir kitų teisės aktų projektų pateikimo, registracijos ir<text:s/>išdalijimo tvarką nustato šio statuto devynioliktasis skirsnis.</text:p>
      <text:p text:style-name="P1258">4. Informacinę medžiagą apie Seimo veiklą rengia ir prireikus pateikia Seimo nariams Seimo kanceliarijos Informacijos analizės skyrius.</text:p>
      <text:p text:style-name="P1259">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260"/>
      <text:p text:style-name="P1261">V DALIS</text:p>
      <text:p text:style-name="P1262">ĮSTATYMŲ LEIDYBOS PROCEDŪRA</text:p>
      <text:p text:style-name="P1263"/>
      <text:p text:style-name="P1264">DEVYNIOLIKTASIS SKIRSNIS</text:p>
      <text:p text:style-name="P1265">ĮSTATYMŲ IR KITŲ SEIMO AKTŲ PROJEKTŲ REGISTRAVIMAS</text:p>
      <text:p text:style-name="P1266"/>
      <text:p text:style-name="P1267">135 straipsnis. Teikiamo registruoti projekto reikalavimai</text:p>
      <text:p text:style-name="P1268"/>
      <text:p text:style-name="P1269">1. Įstatymų ir kitų Seimo aktų projektus ir pasiūlymus dėl jų leidybos Seimui svarstyti pateikia institucijos bei asmenys, kurie pagal Konstituciją turi įstatymų leidybos iniciatyvos teisę.<text:s/></text:p>
      <text:p text:style-name="P1270">2. Teikiamą Seimui svarstyti projektą ar pasiūlymą turi pasirašyti jo iniciatoriai. Kai įstatymo projektą Seimui teikia Lietuvos Respublikos piliečiai Konstitucijos suteikta teise, jį pasirašo iniciatorių įgalioti atstovai, taip pat kartu su projektu pateikiami surinkti piliečių parašai.</text:p>
      <text:p text:style-name="P1271">3. Kartu su įstatymo<text:s/>projektu pateikiamas aiškinamasis raštas, kuriame nurodoma:</text:p>
      <text:p text:style-name="P1272">1) parengto projekto tikslai ir uždaviniai;</text:p>
      <text:p text:style-name="P1273">2) kaip šiuo metu yra teisiškai reglamentuojami įstatymo projekte aptarti klausimai;</text:p>
      <text:p text:style-name="P1274">3) kokios numatomos naujos teisinio reglamentavimo nuostatos, naujai sureglamentuotų klausimų teigiamos savybės ir kokių pozityvių rezultatų laukiama;</text:p>
      <text:p text:style-name="P1275">4) galimos neigiamos priimto įstatymo projekto pasekmės ir kokių priemonių reikėtų imtis, kad tokių pasekmių būtų išvengta;</text:p>
      <text:p text:style-name="P1276">5) įstatymo inkorporavimas į teisinę sistemą, kokie šios srities teisės aktai tebegalioja (pateikiamas šių aktų sąrašas) ir kokius galiojančius teisės aktus būtina pakeisti ar panaikinti, priėmus teikiamą projektą;</text:p>
      <text:p text:style-name="P1277">6) ar įstatymo projektas atitinka Europos žmogaus teisių ir pagrindinių laisvių apsaugos<text:s/>konvencijos nuostatas bei Europos Sąjungos dokumentus;</text:p>
      <text:p text:style-name="P1278">7) jeigu įstatymui įgyvendinti reikia įstatymų papildomųjų aktų, - kas ir kada juos turėtų parengti, šių aktų metmenys;</text:p>
      <text:p text:style-name="P1279">8) kiek biudžeto lėšų pareikalaus ar leis sutaupyti įstatymo įgyvendinimas (pateikiami įvertinimai artimiausiems metams ir tolesnei ateičiai);</text:p>
      <text:p text:style-name="P1280">9) įstatymo projekto rengimo metu gauti specialistų vertinimai ir išvados;</text:p>
      <text:p text:style-name="P1281">10) įstatymo projekto autorius ar autorių grupė, įstatymo projekto iniciatoriai: institucija, asmenys ar piliečių įgalioti atstovai;</text:p>
      <text:p text:style-name="P1282">11) reikšminiai įstatymo projekto žodžiai, kurių reikia šiam projektui įtraukti į kompiuterinę paieškos sistemą;<text:s/></text:p>
      <text:p text:style-name="P1283">12) kiti, iniciatorių nuomone, reikalingi pagrindimai ir paaiškinimai.</text:p>
      <text:p text:style-name="P1284">4. Įstatymų projektų iniciatoriai prie aiškinamojo rašto<text:s/>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285">5. Prireikus kartu su įstatymo projektu pateikiamas įstatymo ar nutarimo projektas dėl šio įstatymo įgyvendinimo tvarkos.</text:p>
      <text:p text:style-name="P1286">6. Šios dalies reikalavimai, išskyrus dėl aiškinamojo rašto, taikomi visiems įstatymų ir kitų Seimo norminių aktų projektams (toliau šiame skirsnyje - įstatymų projektai), išskyrus specialius šio statuto numatytus<text:s/>atvejus.</text:p>
      <text:p text:style-name="P1287"/>
      <text:p text:style-name="P1288">136 straipsnis. Įstatymo projekto registravimas ir veiksmai jį užregistravus</text:p>
      <text:p text:style-name="P1289"/>
      <text:p text:style-name="P1290">1. Visi teikiami įstatymų projektai ir pasiūlymai registruojami Seimo posėdžių sekretoriato gautų įstatymų projektų ir pasiūlymų rejestre.</text:p>
      <text:p text:style-name="P1291">2. Registruojant užpildomas standartinis projekto titulinis lapas ir formuliaras, nurodomi visi projekto autoriai ir iniciatoriai bei visi jų pateikti dokumentai. Projektas indeksuojamas pagal įstatymų leidybos sričių skirstinį.</text:p>
      <text:p text:style-name="P1292">3. Projektą svarstant ir toliau rengiant, Posėdžių sekretoriatui pateikiamos ir jo užregistruojamos visos naujos projekto redakcijos, pateiktos išvados, pataisos bei papildymai ir pažymima, kas jas pateikė.<text:s/></text:p>
      <text:p text:style-name="P1293">4. Visa tai įforminama kaip įstatymo projekto lydraštis ir išdalijama kartu su projektu bei aiškinamuoju<text:s/>raštu.</text:p>
      <text:p text:style-name="P1294">5. Dėl užregistruoto įstatymo projekto Seimo kanceliarijos Teisės departamentas ne vėliau kaip per 7 darbo dienas nuo gavimo datos parengia išvadas, ar tas projektas neprieštarauja galiojantiems įstatymams ir ar jis atitinka juridinės technikos taisykles, taip pat ar aiškinamasis raštas atitinka šio statuto 135 straipsnio 3 dalies reikalavimus. Jeigu projektas didelis, Seimo kancleris gali šį terminą pratęsti.</text:p>
      <text:p text:style-name="P1295">6. Užregistruotas įstatymo projektas kartu su Teisės departamento išvadomis perduodamas Seimo kancleriui.</text:p>
      <text:p text:style-name="P1296">7. Jeigu įstatymo projektą teikia Seimo nariai, Respublikos Prezidentas ar piliečiai, jis siunčiamas Europos teisės biurui prie Vyriausybės, kuris ne vėliau kaip per 10 darbo dienų nuo gavimo datos parengia išvadas, ar tas projektas atitinka Europos Sąjungos teisę. Jeigu projektas didelis, Seimo kancleris gali šį terminą pratęsti, bet ne ilgiau kaip vienam mėnesiui.<text:s/></text:p>
      <text:p text:style-name="P1297">8. Įstatymo projektą kartu su aiškinamuoju raštu, Teisės departamento ir Europos teisės biuro prie Vyriausybės išvadomis Seimo<text:s/>kancleris ne vėliau kaip per 3 darbo dienas perduoda Seimo Pirmininkui, komitetams, frakcijoms, Vyriausybei, Respublikos Prezidento kanceliarijai, o prireikus - ir atitinkamoms savivaldybėms.</text:p>
      <text:p text:style-name="P1298">9. Apie įstatymo projektą taip pat pranešama Seimo nariams leidiniuose “Seimo kronika” ir “Valstybės žinios”.</text:p>
      <text:p text:style-name="P1299">10. Įstatymų ir kitų teisės aktų projektai kartu su aiškinamuoju raštu išdalijami Seimo nariams ne vėliau kaip prieš 1 darbo dieną iki jų pateikimo Seimo posėdyje.</text:p>
      <text:p text:style-name="P1300"/>
      <text:p text:style-name="P1301">137 straipsnis. Kelių įstatymų projektų svarstymas kartu bei alternatyvūs projektai</text:p>
      <text:p text:style-name="P1302"/>
      <text:p text:style-name="P1303">1. Jeigu įstatymo projektas pateiktas kartu su Konstitucijos pataisomis, abu projektai gali būti nagrinėjami kartu, bet pirma balsuojama dėl Konstitucijos pataisų, laikantis jos keitimo procedūros.<text:s/></text:p>
      <text:p text:style-name="P1304">2. Taip pat kartu svarstomi įstatymų projektai dėl kitų įstatymų pakeitimo, papildymo ar panaikinimo, kurie yra būtini priėmus siūlomą įstatymo projektą.</text:p>
      <text:p text:style-name="P1305">3. Jeigu yra gauti keli alternatyvūs to paties įstatymo projektai, Seimo komitete ir svarstymo Seimo posėdyje metu jie<text:s/>nagrinėjami kartu ir pasirenkamas vienas iš jų.</text:p>
      <text:p text:style-name="P1306"/>
      <text:p text:style-name="P1307">138 straipsnis. Seimo komiteto ir Vyriausybės preliminarios išvados dėl įstatymo projekto</text:p>
      <text:p text:style-name="P1308"/>
      <text:p text:style-name="P1309">1. Seimo Pirmininkas, Seimo valdyba įstatymo projektą gali perduoti vienam iš komitetų preliminariai išnagrinėti bei parengti išvadas dėl šio projekto.</text:p>
      <text:p text:style-name="P1310">2. Prireikus Seimo Pirmininkas, Seimo valdyba savo iniciatyva ar komiteto siūlymu gali paprašyti, kad dėl svarstomo projekto savo išvadas Seimui pateiktų Vyriausybė.<text:s/></text:p>
      <text:p text:style-name="P1311">3. Vyriausybė išvadas šiuo ir kitais atvejais pateikia Seimui per 2 savaites.</text:p>
      <text:p text:style-name="P1312"/>
      <text:p text:style-name="P1313">139 straipsnis. Aplinkybės, kurioms esant įstatymo projektas neteikiamas svarstyti Seime</text:p>
      <text:p text:style-name="P1314"/>
      <text:p text:style-name="P1315">1. Seimo kancleris neteikia svarstyti Seime įstatymų projektų, jeigu Teisės ir teisėtvarkos komitetas padaro išvadą, kad jie prieštarauja Konstitucijai ir nėra nustatyta tvarka pateikto Konstitucijos pataisų projekto.</text:p>
      <text:p text:style-name="P1316">2. Jeigu pateiktąjį ar kitą analogiško turinio įstatymo projektą per pastaruosius 6 mėnesius Seimas buvo atmetęs, toks projektas taip pat nepriimamas pakartotinai svarstyti.</text:p>
      <text:p text:style-name="P1317">3.<text:s/>Įstatymų projektai, pateikti subjektų, neturinčių įstatymų leidybos iniciatyvos teisės, užregistruojami, bet svarstyti neperduodami, tačiau su jais supažindinami atitinkami komitetai.</text:p>
      <text:p text:style-name="P1318">4. Visais šiais atvejais, suderinus su atitinkamu komitetu, projektas su<text:s/>Seimo kanclerio viza grąžinamas į Posėdžių sekretoriatą, kur įrašomas į atmestų įstatymų projektų bei pasiūlymų rejestrą ir perduodamas į Seimo archyvą. Apie tai turi būti paskelbta “Seimo kronikoje” ir pranešta pateikėjui.</text:p>
      <text:p text:style-name="P1319">5. Kai įstatymo projektą Seimui<text:s/>teikia piliečiai, Seimo kancleris privalo šį projektą pateikti svarstyti Seimui, nepaisydamas visų šiame straipsnyje išvardytų reikalavimų.</text:p>
      <text:p text:style-name="P1320"/>
      <text:p text:style-name="P1321">140 straipsnis. Iniciatorių teisė atšaukti įstatymo projektą</text:p>
      <text:p text:style-name="P1322"/>
      <text:p text:style-name="P1323">1. Įstatymo projekto iniciatoriai iki svarstymo Seimo posėdyje turi teisę projektą atšaukti. Apie šį sprendimą jie iš karto raštu praneša Seimo kancleriui, o šis - Seimui.</text:p>
      <text:p text:style-name="P1324">2. Atšauktasis įstatymo projektas su Seimo kanclerio viza grąžinamas į Posėdžių sekretoriatą, kur įrašomas į atsiimtų projektų bei pasiūlymų rejestrą ir perduodamas į Seimo archyvą.</text:p>
      <text:p text:style-name="P1325">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326"/>
      <text:p text:style-name="P1327"/>
      <text:p text:style-name="P1328">DVIDEŠIMTASIS SKIRSNIS</text:p>
      <text:p text:style-name="P1329">ĮSTATYMŲ IR KITŲ SEIMO AKTŲ PROJEKTŲ</text:p>
      <text:p text:style-name="P1330">PATEIKIMAS SEIMO POSĖDYJE</text:p>
      <text:p text:style-name="P1331"/>
      <text:p text:style-name="P1332">141 straipsnis. Projekto pateikimo procedūra<text:s/></text:p>
      <text:p text:style-name="P1333"/>
      <text:p text:style-name="P1334">1. Įstatymo ar kito Seimo akto projektą Seimo posėdyje pateikia projekto iniciatorius (Seimo narys, Vyriausybės narys, Respublikos Prezidento atstovas ar piliečių atstovas), trumpai (iki 10 minučių) apibūdindamas projektą ir atsakydamas į Seimo narių klausimus (iki 10 minučių).<text:s/></text:p>
      <text:p text:style-name="P1335">2. Po to posėdžio pirmininkas supažindina su Seimo kanceliarijos Teisės departamento, taip pat, jeigu gautos, su Seimo komitetų, Vyriausybės ir Europos teisės biuro prie Vyriausybės išvadomis ir teikia pasiūlymus balsuoti.<text:s/></text:p>
      <text:p text:style-name="P1336"/>
      <text:p text:style-name="P1337">142 straipsnis. Piliečių teikiami projektai</text:p>
      <text:p text:style-name="P1338"/>
      <text:p text:style-name="P1339">Piliečių teikiamas įstatymo projektas turi būti pateiktas Seimo posėdyje ne vėliau kaip per savaitę po jo įregistravimo Seimo sesijos metu, o įregistravus tarp Seimo sesijų - pirmame kitos sesijos posėdyje.</text:p>
      <text:p text:style-name="P1340"/>
      <text:p text:style-name="P1341">143 straipsnis.<text:s/>Sprendimai dėl pateikto projekto<text:s/></text:p>
      <text:p text:style-name="P1342"/>
      <text:p text:style-name="P1343">1. Dėl pateikto įstatymo ar kito Seimo akto projekto Seimas priima vieną iš šių spendimų:<text:s/></text:p>
      <text:p text:style-name="P1344">1) pradėti projekto svarstymo procedūrą;<text:s/></text:p>
      <text:p text:style-name="P1345">2) atidėti projekto pateikimo procedūrą ir nurodyti iniciatoriams, kokius veiksmus jie privalo atlikti iki pakartotinio projekto pateikimo Seime;<text:s/></text:p>
      <text:p text:style-name="P1346">3) atmesti projektą nurodant motyvus.<text:s/></text:p>
      <text:p text:style-name="P1347">2. Jeigu Seimas nutaria pradėti svarstymo procedūrą, tuomet gali būti sprendžiama, ar paskelbti šį projektą visuomenei svarstyti.</text:p>
      <text:p text:style-name="P1348">3. Visi sprendimai įstatymo<text:s/>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349">4. Jeigu Seimas nutaria pradėti svarstymo procedūrą, tuomet gali būti sprendžiama, ar taikyti skubos ar ypatingos skubos svarstymo tvarką.<text:s/></text:p>
      <text:p text:style-name="P1350">5. Skubos ir ypatingos skubos svarstymo tvarkos taikymas nustatytas šio statuto dvidešimt ketvirtajame skirsnyje.</text:p>
      <text:p text:style-name="P1351"/>
      <text:p text:style-name="P1352">144 straipsnis. Veiksmai nutarus pradėti projekto svarstymo procedūrą</text:p>
      <text:p text:style-name="P1353"/>
      <text:p text:style-name="P1354">1. Projekto svarstymo procedūrą sudaro: svarstymas pagrindiniame komitete, svarstymas Seimo posėdyje ir projekto priėmimas.<text:s/></text:p>
      <text:p text:style-name="P1355">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356"/>
      <text:p text:style-name="P1357">145 straipsnis. Privalomos išvados dėl įstatymo projekto</text:p>
      <text:p text:style-name="P1358"><text:s/></text:p>
      <text:p text:style-name="P1359">Jeigu įstatymui įgyvendinti reikės lėšų, susijusių su valstybės biudžeto<text:s/>koregavimu, toliau svarstant projektą turi būti pateikti projekto iniciatorių pasiūlymai bei Biudžeto ir finansų komiteto ir Vyriausybės išvados dėl galimų šių lėšų šaltinių, taip pat turi būti pateiktas ir svarstomas valstybės biudžeto įstatymo pakeitimo<text:s/>įstatymo projektas.</text:p>
      <text:p text:style-name="P1360"><text:s/></text:p>
      <text:p text:style-name="P1361">146 straipsnis. Referendumui teikiami įstatymo projektai<text:s/></text:p>
      <text:p text:style-name="P1362"/>
      <text:p text:style-name="P1363">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364"><text:s/></text:p>
      <text:p text:style-name="P1365"/>
      <text:p text:style-name="P1366">DVIDEŠIMT PIRMASIS SKIRSNIS</text:p>
      <text:p text:style-name="P1367">ĮSTATYMO PROJEKTO SVARSTYMAS</text:p>
      <text:p text:style-name="P1368">PAGRINDINIAME KOMITETE</text:p>
      <text:p text:style-name="P1369"/>
      <text:p text:style-name="P1370">147 straipsnis. Pagrindinio komiteto pasirengimas svarstyti įstatymo projektą<text:s/></text:p>
      <text:p text:style-name="P1371"/>
      <text:p text:style-name="P1372">1. Komitetas, Seimo paskirtas kaip pagrindinis nagrinėti įstatymo projektą, kurio svarstymo procedūra pradėta, ne vėliau kaip per savaitę turi savo posėdyje apsvarstyti pasirengimą projektą nagrinėti komitete.<text:s/></text:p>
      <text:p text:style-name="P1373">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374">3. Asmenys, turintys įstatymų leidybos iniciatyvos teisę, pastabas ir pasiūlymus gali pateikti likus ne mažiau kaip 2 valandos iki pagrindinio komiteto posėdžio, kuriame pradedamas svarstyti komiteto išvadų projektas.</text:p>
      <text:p text:style-name="P1375">4. Jeigu pagrindinis komitetas nutaria įstatymo projektą grąžinti tobulinti iniciatoriams,<text:s/>asmenys, turintys įstatymų leidybos iniciatyvos teisę, pastabas ir pasiūlymus gali pateikti tokia pat tvarka ir dėl patobulinto įstatymo projekto.</text:p>
      <text:p text:style-name="P1376">5. Jeigu komitetas nutaria įstatymo projektą tobulinti, tam gali būti sudaryta darbo grupė.<text:s/></text:p>
      <text:p text:style-name="P1377">6. Pasirengimo<text:s/>svarstyti projektą klausimus prireikus komitetas gali aptarti ir kituose posėdžiuose.<text:s/></text:p>
      <text:p text:style-name="P1378">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text:s/>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379">8. Visą dėl įstatymo projekto gautą medžiagą įvertina bei apibendrina pagrindinis komitetas.<text:s/></text:p>
      <text:p text:style-name="P1380">9. Jeigu įstatymo projektas paskelbtas visuomenei svarstyti, gauti pasiūlymai perduodami pagrindiniam komitetui.<text:s/></text:p>
      <text:p text:style-name="P1381"/>
      <text:p text:style-name="P1382">148 straipsnis. Klausymai komitete įstatymo projekto<text:s/>svarstymo metu</text:p>
      <text:p text:style-name="P1383"/>
      <text:p text:style-name="P1384">1. Po to, kai baigiasi laikas pateikti pastabas ir pasiūlymus dėl įstatymo projekto, visos gautos iš suinteresuotų asmenų ir ekspertų pastabos gali būti svarstomos pagrindinio komiteto klausymuose, kuriuose dalyvauti kviečiami visi pastabų<text:s/>ir pasiūlymų teikėjai. Klausymus organizuoja komiteto išvadų rengėjai. Svarstymų rezultatai yra fiksuojami išvadų projekte.</text:p>
      <text:p text:style-name="P1385">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text:s/>bei pasiūlymai dėl įstatymo projekto. Šias pastabas ir pasiūlymus jų autoriai gali pateikti likus ne mažiau kaip 2 valandoms iki šio komiteto posėdžio.</text:p>
      <text:p text:style-name="P1386">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387"/>
      <text:p text:style-name="P1388">149 straipsnis. Įstatymo projekto svarstymas pagrindinio komiteto posėdyje<text:s/></text:p>
      <text:p text:style-name="P1389"/>
      <text:p text:style-name="P1390">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391">2. Komiteto posėdyje svarstomi tik tie asmenų, turinčių įstatymų leidybos iniciatyvos teisę, pateikti pasiūlymai ir pastabos dėl įstatymo projekto, kurie buvo pateikti likus ne mažiau kaip 2<text:s/>valandoms iki komiteto posėdžio.</text:p>
      <text:p text:style-name="P1392">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393">4. Komiteto posėdyje kalbėti dėl svarstomo projekto leidžiama ir dalyvaujantiems kitiems Seimo nariams.<text:s/></text:p>
      <text:p text:style-name="P1394">5. Į posėdį gali būti pakviesti ir kitų suinteresuotų valstybės institucijų, savivaldybių, politinių partijų ir organizacijų bei visuomeninių organizacijų atstovai. Posėdžio pirmininko sutikimu jiems gali būti suteiktas žodis.<text:s/></text:p>
      <text:p text:style-name="P1395">6. Jeigu pagrindinis komitetas per nustatytą laiką nespėja išnagrinėti įstatymo projekto, dėl<text:s/>termino pratęsimo jis turi kreiptis į Seniūnų sueigą.<text:s/></text:p>
      <text:p text:style-name="P1396"><text:s/></text:p>
      <text:p text:style-name="P1397">150 straipsnis. Pagrindinio komiteto sprendimai<text:s/></text:p>
      <text:p text:style-name="P1398"/>
      <text:p text:style-name="P1399">1. Svarstymo pagrindiniame komitete metu turi būti priimtas vienas iš šių sprendimų, kuris pateikiamas projekto svarstymui Seimo posėdyje:<text:s/></text:p>
      <text:p text:style-name="P1400">1) pritarti iniciatorių pateiktam arba komiteto patobulintam įstatymo projektui ir komiteto išvadoms;<text:s/></text:p>
      <text:p text:style-name="P1401">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402"><text:span text:style-name="T1403">3) daryti svarstymo komitete pertrauką ir grąžinti įstatymo ir išvadų projektus tobulinti išvadų rengėjams, kurie turi atlikti komiteto nurod</text:span><text:span text:style-name="T1404">ytus veiksmus;<text:s/></text:span></text:p>
      <text:p text:style-name="P1405">4) paskelbti projektą visuomenei svarstyti;<text:s/></text:p>
      <text:p text:style-name="P1406">5) grąžinti projektą iniciatoriams patobulinti;<text:s/></text:p>
      <text:p text:style-name="P1407">6) projektą atmesti.<text:s/></text:p>
      <text:p text:style-name="P1408">2. Jeigu pagrindinis komitetas priima sprendimą grąžinti projektą iniciatoriams tobulinti arba projektą atmesti, šis komitetas vis tiek turi pateikti savo išvadas Seimui.</text:p>
      <text:p text:style-name="P1409">3. Jeigu komitetui svarstyti buvo pateikti keli alternatyvūs projektai, komitetas viename iš artimiausių posėdžių apsisprendžia, kuriam iš alternatyvių projektų pritarti ir pradėti jo svarstymo komitete procedūrą.</text:p>
      <text:p text:style-name="P1410">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411">5. Svarstymo pagrindinio komiteto posėdyje metu pagal galimybes daromas garso įrašas, o kalbos protokoluojamos.<text:s/></text:p>
      <text:p text:style-name="P1412">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413"/>
      <text:p text:style-name="P1414">DVIDEŠIMT ANTRASIS SKIRSNIS</text:p>
      <text:p text:style-name="P1415">ĮSTATYMO PROJEKTO SVARSTYMAS SEIMO POSĖDYJE</text:p>
      <text:p text:style-name="P1416"/>
      <text:p text:style-name="P1417">151 straipsnis. Įstatymo projekto svarstymo tvarka</text:p>
      <text:p text:style-name="P1418"><text:s/></text:p>
      <text:p text:style-name="P1419">1. Įstatymo projektas ir komiteto išvados išdalijamos Seimo nariams ne vėliau kaip 2 darbo dienos prieš Seimo posėdžio, kuriame svarstomas šis projektas, pradžią.</text:p>
      <text:p text:style-name="P1420">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421">3. Seimo posėdyje įstatymo projektas svarstomas tokia tvarka:<text:s/></text:p>
      <text:p text:style-name="P1422">1) pagrindinio įstatymo projektą nagrinėjančio komiteto pranešimas, kurio metu pristatomos komiteto išvados apie projekto svarstymo pagrindiniame komitete rezultatus;<text:s/></text:p>
      <text:p text:style-name="P1423">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424">3) alternatyvių projektų, jeigu jų yra, iniciatorių atstovų pranešimai;<text:s/></text:p>
      <text:p text:style-name="P1425">4) kitų komitetų papildomi pranešimai;<text:s/></text:p>
      <text:p text:style-name="P1426">5) bendroji diskusija įstatymo projekto esminėms nuostatoms aptarti - Vyriausybės, kitų komitetų, frakcijų ir<text:s/>paskirų Seimo narių kalbos;<text:s/></text:p>
      <text:p text:style-name="P1427">6) po bendrosios diskusijos, jeigu alternatyvaus projekto autoriai nesutinka su pagrindinio komiteto sprendimu nepritarti alternatyviam projektui, balsuojama, ar pritarti komiteto sprendimui;<text:s/></text:p>
      <text:p text:style-name="P1428">7) taip pat, jeigu to reikalauja<text:s/>Seimo narys, po bendrosios diskusijos balsuojama, ar pritarti pagrindinio komiteto patvirtintam įstatymo projektui;<text:s/></text:p>
      <text:p text:style-name="P1429">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1430">9) svarstomi ir priimami sprendimai dėl įstatymo projekto pataisų ir papildymų, kuriuos svarstymo pagrindiniame komitete metu pateikė įstatymų leidybos iniciatyvos teisę turintys asmenys ir kuriems pagrindinis komitetas nepritarė;</text:p>
      <text:p text:style-name="P1431">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432">4. Seimo posėdžio darbotvarkėje bendrajai diskusijai skirtas laikas dalijamas proporcingai Seimo frakcijų atstovams. Jeigu Seimo frakcijų atstovai iki galo neišnaudoja savo diskusijų laiko, diskusija baigiama pirma numatyto laiko.</text:p>
      <text:p text:style-name="P1433"/>
      <text:p text:style-name="P1434">152 straipsnis. Pataisų dėl įstatymo projekto pateikimas ir priėmimas svarstymo Seimo<text:s/></text:p>
      <text:p text:style-name="P1435">posėdyje metu</text:p>
      <text:p text:style-name="P1436"/>
      <text:p text:style-name="P1437">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438">2. Posėdžių sekretoriatas pataisas dėl įstatymo projekto perduoda pagrindiniam įstatymą nagrinėjančiam komitetui, jas padaugina ir išdalija visiems Seimo nariams. Taip pat išdalijamos ir pagrindinio komiteto išvados, kuriose turi būti nurodyta, kokios kitos<text:s/>įstatymų leidybos iniciatyvos teisę turinčių asmenų pataisos ar papildymai buvo pateikti projekto svarstymo pagrindiniame komitete metu ir kokioms iš šių pataisų ar papildymų svarstymo komitete metu nebuvo pritarta.</text:p>
      <text:p text:style-name="P1439">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440">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441">5. Seimo narių pataisos ir papildymai, pateikti šio straipsnio 1 dalyje nustatyta tvarka, posėdžio pirmininko nėra teikiami svarstyti ir balsuoti, jeigu posėdžio metu posėdžio pirmininkui šiuos paskelbus, juos paremia mažiau kaip 10<text:s/>Seimo narių.</text:p>
      <text:p text:style-name="P1442">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443">7. Kalbėjęs dėl pataisos ar papildymo jų autorius nebegali kalbėti dėl balsavimo motyvų.</text:p>
      <text:p text:style-name="P1444">8. Pataisos dėl atskiro įstatymo straipsnio svarstomos ir priimamos tokia tvarka:<text:s/></text:p>
      <text:p text:style-name="P1445">1) pranešėjas paskelbia gautus raštu pasiūlymus pakeisti visą<text:s/>straipsnį, pakeisti kai kuriuos straipsnio teiginius, papildyti straipsnį, išbraukti kai kuriuos straipsnio teiginius; taip pat kiekvieną iš jų gali trumpai pakomentuoti (iki 2 minučių);<text:s/></text:p>
      <text:p text:style-name="P1446">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447">3) pateikėjas prieš balsavimą gali savo pasiūlymą atšaukti;<text:s/></text:p>
      <text:p text:style-name="P1448">4) pasiūlymų, prieštaraujančių anksčiau priimtiesiems, posėdžio pirmininkas neteikia balsuoti;<text:s/></text:p>
      <text:p text:style-name="P1449">5) kai pranešėjas paskelbia, kad pagrindinis komitetas yra apsvarstęs pasiūlymą ir jį priima, dėl jo galima nebalsuoti, jeigu dėl to nėra prieštaraujančių Seimo narių;<text:s/></text:p>
      <text:p text:style-name="P1450">6) balsuojama dėl viso straipsnio.<text:s/></text:p>
      <text:p text:style-name="P1451">9. Pateikti papildomi įstatymo projekto straipsniai svarstomi ir priimami tokia pat tvarka kaip visos kitos pataisos ar papildymai dėl įstatymo projekto.</text:p>
      <text:p text:style-name="P1452"/>
      <text:p text:style-name="P1453">153 straipsnis. Seimo sprendimai po įstatymo projekto svarstymo Seimo posėdyje</text:p>
      <text:p text:style-name="P1454"/>
      <text:p text:style-name="P1455">Po svarstymo Seimas nusprendžia, ar:<text:s/></text:p>
      <text:p text:style-name="P1456"><text:span text:style-name="T1457">1) pritarti komiteto patvirtintam įstatymo projektui su Seimo posėdžio metu priimtomis pataisomis ir paskirti įstatymo priėmimo datą ne anksčiau</text:span><text:span text:style-name="T1458"><text:s/>kaip po 2 darbo dienų;</text:span></text:p>
      <text:p text:style-name="P1459">2) paskelbti projektą visuomenei svarstyti. Tuomet procedūra kartojama nuo svarstymo pagrindiniame komitete;<text:s/></text:p>
      <text:p text:style-name="P1460">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461">4) daryti projekto svarstymo pertrauką, jeigu svarstyti nebaigiama tame pačiame posėdyje arba jeigu paaiškėja, kad Seimo nariams reikia papildomos informacijos įstatymui svarstyti, arba šio statuto 109 straipsnyje nustatyta tvarka;<text:s/></text:p>
      <text:p text:style-name="P1462">5) grąžinti iniciatoriams projektą tobulinti iš esmės. Šiuo atveju įstatymo projekto svarstymo procedūra kartojama nuo pateikimo Seimo posėdyje;<text:s/></text:p>
      <text:p text:style-name="P1463">6) atmesti projektą ir prireikus pavesti parengti naują.</text:p>
      <text:p text:style-name="P1464"/>
      <text:p text:style-name="P1465">154 straipsnis. Papildomos pertraukos įstatymo projekto svarstymo metu</text:p>
      <text:p text:style-name="P1466"/>
      <text:p text:style-name="P1467">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468">2. Po pertraukos apsvarstomi komiteto padaryti pakeitimai ir papildymai, kurie neturi prieštarauti jau priimtų pataisų esmei, ir dėl jų balsuojama. Šio svarstymo metu kiti siūlymai dėl pakeitimų ir papildymų nepriimami.</text:p>
      <text:p text:style-name="P1469">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470">4. Jeigu Seimas šį pasiūlymą priima, procedūra kartojama nuo įstatymo projekto svarstymo pagrindiniame komitete. Šia galimybe įstatymo projekto svarstymo metu galima pasinaudoti tik vieną kartą.</text:p>
      <text:p text:style-name="P1471"/>
      <text:p text:style-name="P1472">DVIDEŠIMT TREČIASIS SKIRSNIS</text:p>
      <text:p text:style-name="P1473">ĮSTATYMO PROJEKTO PRIĖMIMAS SEIMO POSĖDYJE</text:p>
      <text:p text:style-name="P1474"/>
      <text:p text:style-name="P1475">155 straipsnis. Pataisų ir papildymų dėl įstatymo projekto pateikimas</text:p>
      <text:p text:style-name="P1476"><text:s/></text:p>
      <text:p text:style-name="P1477">1. Pagrindinis komitetas Seimui priimti privalo pateikti Seimo kanceliarijos Dokumentų skyriaus iš naujo suredaguotą įstatymo projektą, taip pat ir naujas Seimo kanceliarijos Teisės departamento išvadas dėl šio projekto. Projektai šiems skyriams turi būti perduoti ne vėliau kaip<text:s/>prieš 3 darbo dienas iki jų priėmimo.</text:p>
      <text:p text:style-name="P1478">2. Dėl svarbių aplinkybių Seimo kancleris gali leisti nesilaikyti šio straipsnio 1 dalies reikalavimų.<text:s/></text:p>
      <text:p text:style-name="P1479">3. Suredaguotas įstatymo projektas ir Teisės departamento išvados turi būti išdalyti Seimo nariams ir įteikti Vyriausybei, Respublikos Prezidento kanceliarijai ne vėliau kaip prieš 2 darbo dienas iki posėdžio.</text:p>
      <text:p text:style-name="P1480">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481">5. Posėdžių sekretoriatas pataisas, papildymus bei išbraukimus perduoda pagrindiniam įstatymo projektą nagrinėjančiam komitetui, padaugina ir išdalija visiems Seimo nariams.<text:s/></text:p>
      <text:p text:style-name="P1482">6. Jeigu šio straipsnio 4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483">7. Priėmimo metu naujos pataisos, papildymai ar išbraukimai, neatitinkantys šio straipsnio 4 dalies reikalavimų, nepriimami.</text:p>
      <text:p text:style-name="P1484"/>
      <text:p text:style-name="P1485">156 straipsnis. Įstatymo projekto priėmimo tvarka</text:p>
      <text:p text:style-name="P1486"><text:s/></text:p>
      <text:p text:style-name="P1487">1. Priėmimo metu pranešėjas trumpai aptaria gautus papildomus pasiūlymus ir pataisas,<text:s/>nurodydamas jų pateikėjus.<text:s/></text:p>
      <text:p text:style-name="P1488">2. Po to balsuojama dėl atskirų įstatymo projekto dalių. Jeigu Seimas nenutaria kitaip, straipsniai priimami iš eilės.<text:s/></text:p>
      <text:p text:style-name="P1489">3. Straipsnius, kurie lemia įstatymo projekto principus ir sandarą, posėdžio pirmininkas gali pateikti balsuoti pirmiau už kitus.<text:s/></text:p>
      <text:p text:style-name="P1490">4. Tuos straipsnius, dėl kurių nėra jokių pasiūlymų, galima priimti be balsavimo, jeigu tam neprieštarauja nė vienas Seimo narys. Kitais atvejais balsuojama dėl kiekvieno straipsnio.<text:s/></text:p>
      <text:p text:style-name="P1491">5. Naujos pataisos, papildymai bei išbraukimai, pateikti 155 straipsnio 4 dalyje nustatyta tvarka, posėdžio pirmininko nėra teikiami balsuoti, jeigu posėdžio pirmininkui juos paskelbus, juos paremia mažiau kaip 1/5 Seimo narių.</text:p>
      <text:p text:style-name="P1492">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493">7. Kalbėjęs dėl pataisos ar papildymo jų autorius nebegali kalbėti dėl balsavimo motyvų.<text:s/></text:p>
      <text:p text:style-name="P1494"/>
      <text:p text:style-name="P1495">157<text:s/>straipsnis. Įstatymo projekto atskiro straipsnio priėmimas<text:s/></text:p>
      <text:p text:style-name="P1496"/>
      <text:p text:style-name="P1497">1. Įstatymo projekto atskiras straipsnis svarstomas bei priimamas tokia tvarka:<text:s/></text:p>
      <text:p text:style-name="P1498">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499">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500">3) pateikėjas prieš balsavimą gali pasiūlymą atšaukti;<text:s/></text:p>
      <text:p text:style-name="P1501">4)<text:s/>pasiūlymų, prieštaraujančių anksčiau priimtiesiems arba analogiškų anksčiau atmestiesiems, posėdžio pirmininkas neteikia balsuoti;<text:s/></text:p>
      <text:p text:style-name="P1502">5) kai pranešėjas paskelbia, kad pagrindinis komitetas yra apsvarstęs ir šis priima pasiūlymą, dėl jo galima nebalsuoti, jeigu nėra prieštaraujančių Seimo narių;<text:s/></text:p>
      <text:p text:style-name="P1503">6) balsuojama dėl viso straipsnio.<text:s/></text:p>
      <text:p text:style-name="P1504">2. Pateikti papildomi įstatymo projekto straipsniai svarstomi bei priimami tokia pat tvarka kaip visi kiti įstatymo projekto straipsniai.<text:s/></text:p>
      <text:p text:style-name="P1505"/>
      <text:p text:style-name="P1506">158 straipsnis. Pertraukos įstatymo projekto priėmimo metu</text:p>
      <text:p text:style-name="P1507"/>
      <text:p text:style-name="P150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509">2. Po pertraukos apsvarstomi komiteto padaryti pakeitimai ir papildymai, kurie neturi prieštarauti jau priimtų straipsnių esmei, ir dėl jų balsuojama. Šio svarstymo metu kiti siūlymai dėl pakeitimų ir papildymų nepriimami.</text:p>
      <text:p text:style-name="P1510">3. Jeigu įstatymo projekto priėmimo Seime metu nebuvo priimti įstatymo principus ir sandarą lemiantys straipsniai, pranešėjas iki svarstymo Seimo posėdyje pabaigos gali pasiūlyti atidėti projektą taisyti.</text:p>
      <text:p text:style-name="P1511">4. Jeigu Seimas šį pasiūlymą priima, procedūra kartojama nuo įstatymo projekto svarstymo pagrindiniame komitete. Šia galimybe įstatymo projekto priėmimo metu galima pasinaudoti tik vieną kartą.</text:p>
      <text:p text:style-name="P151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513">6. Jeigu, svarstant įstatymo projektą, jis pakeičiamas taip, kad jo nuostatos gali neatitikti Europos Sąjungos teisės, pagrindinis komitetas gali prašyti Europos teisės biuro prie Vyriausybės pateikti naują išvadą.<text:s/></text:p>
      <text:p text:style-name="P1514">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515"/>
      <text:p text:style-name="P1516">159 straipsnis. Balsavimas dėl viso įstatymo projekto<text:s/></text:p>
      <text:p text:style-name="P1517"/>
      <text:p text:style-name="P1518">1. Įstatymo priėmimo metu siūlymai<text:s/>atmesti projektą nepriimami. Jis laikomas atmestu tada, jeigu negauna reikiamo balsų skaičiaus.<text:s/></text:p>
      <text:p text:style-name="P1519">2. Apsvarsčius visus įstatymo projekto straipsnius, balsuojama dėl viso įstatymo projekto.<text:s/></text:p>
      <text:p text:style-name="P1520">3. Jeigu įstatymo projektas nepriimamas, Seimas gali pavesti projekto iniciatoriams arba pagrindiniam komitetui parengti naują projektą.<text:s/></text:p>
      <text:p text:style-name="P1521">4. Jeigu reikia, įstatymo priėmimo metu svarstomas ir priimamas įstatymas ar nutarimas dėl įstatymo įgyvendinimo, taip pat įstatymai dėl kitų įstatymų ar jų straipsnių, susijusių su priimamu įstatymu, pakeitimo, papildymo ar panaikinimo.</text:p>
      <text:p text:style-name="P1522"><text:s/></text:p>
      <text:p text:style-name="P1523">160 straipsnis. Įstatymo pasirašymo sulaikymas<text:s/></text:p>
      <text:p text:style-name="P1524"/>
      <text:p text:style-name="P1525">1. Kol priimtas įstatymas neperduotas pasirašyti Respublikos Prezidentui, Seimo Pirmininkas, komitetas ar ne mažiau kaip 1/5 Seimo narių gali motyvuotu<text:s/>raštu kreiptis į Seimą dėl, jų manymu, priimant tą įstatymą padarytų Seimo statuto pažeidimų.<text:s/></text:p>
      <text:p text:style-name="P1526">2. Jeigu yra gautas toks kreipimasis, Etikos ir procedūrų komisija ne vėliau kaip per 5 darbo dienas turi pateikti Seimui išvadas ir pasiūlymus.<text:s/></text:p>
      <text:p text:style-name="P1527">3. Kol Etikos<text:s/>ir procedūrų komisija nepateikė savo išvadų, Seimo Pirmininkas neperduoda įstatymo pasirašyti Respublikos Prezidentui.<text:s/></text:p>
      <text:p text:style-name="P1528">4. Jei Etikos ir procedūrų komisija konstatuoja, jog buvo šiurkščiai pažeista įstatymų leidybos procedūra ar kitos svarbios šio statuto<text:s/>nuostatos ir tai lėmė Seimo sprendimą, Seimas balsuoja, ar pripažinti netekusiu galios, ar palikti galioti ginčijamą įstatymą.<text:s/></text:p>
      <text:p text:style-name="P1529">5. Jeigu Seimas šiuo atveju pripažįsta ginčijamą įstatymą netekusiu galios, jo projekto svarstymas paprastai kartojamas nuo tos<text:s/>stadijos, kai buvo padarytas pažeidimas.</text:p>
      <text:p text:style-name="P1530"/>
      <text:p text:style-name="P1531">161 straipsnis. Atmesto projekto teikimas</text:p>
      <text:p text:style-name="P1532"><text:s/></text:p>
      <text:p text:style-name="P1533">Jeigu įstatymo projektas bet kurioje svarstymo stadijoje atmetamas, jis gali būti siūlomas vėl ne anksčiau kaip po 6 mėnesių nuo projekto atmetimo dienos.<text:s/></text:p>
      <text:p text:style-name="P1534"/>
      <text:p text:style-name="P1535"/>
      <text:p text:style-name="P1536">DVIDEŠIMT KETVIRTASIS SKIRSNIS</text:p>
      <text:p text:style-name="P1537">ĮSTATYMO PROJEKTO SVARSTYMAS SKUBOS IR</text:p>
      <text:p text:style-name="P1538">YPATINGOS SKUBOS TVARKA</text:p>
      <text:p text:style-name="P1539"/>
      <text:p text:style-name="P1540">162 straipsnis. Siūlymas svarstyti skubos tvarka</text:p>
      <text:p text:style-name="P1541"/>
      <text:p text:style-name="P1542">1. Skubos tvarka svarstomi Seimo nutarimų, o jei taip nusprendžia Seimas, ir įstatymų projektai.</text:p>
      <text:p text:style-name="P1543">2. Siūlyti šią svarstymo tvarką motyvuotu teikimu turi teisę Respublikos Prezidentas, Seimo Pirmininkas, Seimo opozicijos lyderis, Seimo valdyba, pagrindinis komitetas, frakcija arba Vyriausybė.<text:s/></text:p>
      <text:p text:style-name="P1544">3. Sprendimas svarstyti įstatymo projektą skubos tvarka gali būti priimamas įstatymo projekto pateikimo arba svarstymo Seimo posėdyje metu balsavusių Seimo narių dauguma, jeigu ji yra didesnė negu 1/5 visų Seimo narių.</text:p>
      <text:p text:style-name="P1545"/>
      <text:p text:style-name="P1546">163 straipsnis. Svarstymas skubos tvarka</text:p>
      <text:p text:style-name="P1547"/>
      <text:p text:style-name="P1548">1. Jei taikoma skubos tvarka, trumpinamas laikas tarp projekto svarstymo stadijų: svarstymo pagrindiniame komitete, svarstymo Seimo posėdyje, priėmimo; taip pat trumpinami ir kiti šiame statute nustatyti terminai, susiję su įstatymų leidyba.</text:p>
      <text:p text:style-name="P1549">2. Šie laiko tarpai turi būti ne trumpesni kaip 1 darbo diena.</text:p>
      <text:p text:style-name="P1550">3. Konkrečius terminus nustato<text:s/>Seimas kiekvienu atveju atskirai, tačiau visuomet svarstomas projektas Seimo nariams turi būti išdalytas ne vėliau kaip prieš 1 dieną iki posėdžio, kuriame jis bus priimamas.</text:p>
      <text:p text:style-name="P1551"/>
      <text:p text:style-name="P1552">164 straipsnis. Svarstymas ypatingos skubos tvarka</text:p>
      <text:p text:style-name="P1553"/>
      <text:p text:style-name="P1554">1. Respublikos Prezidento, Seimo Pirmininko arba Vyriausybės motyvuotu teikimu įstatymų ir Seimo nutarimų projektai gali būti svarstomi ypatingos skubos tvarka.</text:p>
      <text:p text:style-name="P1555">2. Sprendimas taikyti ypatingos skubos tvarką priimamas Seimo posėdyje dalyvaujančių Seimo narių balsų dauguma, jeigu ji didesnė negu 1/4 visų Seimo narių.</text:p>
      <text:p text:style-name="P1556">3. Pagal ypatingos skubos tvarką po pateikimo, jeigu projektas išdalytas Seimo nariams ir įvykdyti šio statuto devynioliktojo skirsnio reikalavimai, iš karto gali būti pradėta priėmimo procedūra, o 155 straipsnio reikalavimai netaikomi, tačiau visos įstatymų leidybos iniciatyvos teisę turinčių asmenų teikiamos pataisos turi būti pateiktos raštu ne vėliau kaip likus 2 valandoms iki priėmimo procedūros pradžios.</text:p>
      <text:p text:style-name="P1557">4. Sprendimas taikyti ypatingos skubos tvarką gali būti priimtas<text:s/>projekto pateikimo arba svarstymo Seimo posėdyje metu.</text:p>
      <text:p text:style-name="P1558"/>
      <text:p text:style-name="P1559">DVIDEŠIMT PENKTASIS SKIRSNIS<text:s/></text:p>
      <text:p text:style-name="P1560">RESPUBLIKOS PREZIDENTO GRĄŽINTO ĮSTATYMO SVARSTYMAS<text:s/></text:p>
      <text:p text:style-name="P1561">SEIMO POSĖDYJE</text:p>
      <text:p text:style-name="P1562"/>
      <text:p text:style-name="P1563">165 straipsnis. Seimo sprendimai dėl Respublikos Prezidento grąžinto įstatymo</text:p>
      <text:p text:style-name="P1564"/>
      <text:p text:style-name="P1565">1. Jeigu pagal Konstitucijos 71 straipsnio 1 dalį Respublikos Prezidentas Seimo priimtą įstatymą grąžina Seimui pakartotinai svarstyti, Seimo Pirmininkas apie tai praneša Seimui artimiausiame posėdyje.</text:p>
      <text:p text:style-name="P1566">2. Ne vėliau kaip kitą posėdžių dieną Seimas balsavimu turi nuspręsti, ar svarstyti grąžintą įstatymą iš naujo, ar laikyti įstatymą nepriimtu.<text:s/></text:p>
      <text:p text:style-name="P1567">3. Pastaruoju atveju Seimas gali pavesti vienam iš komitetų parengti naują įstatymo projektą arba sudaryti tam darbo grupę. Prieš balsavimą galima kalbėti tik dėl balsavimo motyvų (du - “už”, du - “prieš”).</text:p>
      <text:p text:style-name="P1568">4. Jeigu nusprendžiama grąžintą įstatymą svarstyti iš naujo, tame pačiame posėdyje Seimas turi paskirti svarstymo Seimo posėdyje datą. Šis svarstymas turi įvykti ne vėliau kaip po savaitės.</text:p>
      <text:p text:style-name="P1569"/>
      <text:p text:style-name="P1570">166 straipsnis. Grąžinto įstatymo svarstymas</text:p>
      <text:p text:style-name="P1571"/>
      <text:p text:style-name="P1572">1. Grąžinto įstatymo svarstymo Seimo posėdyje metu išklausomi pagrindinio ir papildomų komitetų pranešimai ir rengiama bendroji diskusija.</text:p>
      <text:p text:style-name="P1573">2. Po svarstymo tame pačiame Seimo posėdyje rengiamas pakartotinai Seimo apsvarstyto įstatymo priėmimas.</text:p>
      <text:p text:style-name="P1574"/>
      <text:p text:style-name="P1575">167 straipsnis. Grąžinto įstatymo priėmimas</text:p>
      <text:p text:style-name="P1576"/>
      <text:p text:style-name="P1577">1. Grąžinto įstatymo priėmimo metu pirmiausia balsuojama, ar priimti visą įstatymą be pakeitimų.</text:p>
      <text:p text:style-name="P1578">2. Pakartotinai Seimo apsvarstytas įstatymas laikomas priimtu, jeigu už įstatymą balsavo daugiau kaip pusė, o už konstitucinį<text:s/>įstatymą - ne mažiau kaip 3/5 visų Seimo narių.</text:p>
      <text:p text:style-name="P1579">3. Jeigu įstatymas be pakeitimų nepriimtas, balsuojama, ar priimti įstatymą su visomis Respublikos Prezidento teikiamomis pataisomis ir papildymais.</text:p>
      <text:p text:style-name="P1580">4. Šiuo atveju pakartotinai apsvarstytas įstatymas laikomas priimtu, jeigu už jį balsavo dauguma posėdyje dalyvaujančių Seimo narių, o už konstitucinį įstatymą - daugiau kaip pusė visų Seimo narių.</text:p>
      <text:p text:style-name="P1581"/>
      <text:p text:style-name="P1582">DVIDEŠIMT ŠEŠTASIS SKIRSNIS</text:p>
      <text:p text:style-name="P1583">KONSTITUCIJOS KEITIMAS IR KONSTITUCINIŲ<text:s/></text:p>
      <text:p text:style-name="P1584">ĮSTATYMŲ PROJEKTŲ SVARSTYMAS</text:p>
      <text:p text:style-name="P1585"/>
      <text:p text:style-name="P1586">168 straipsnis.<text:s/>Konstituciniai įstatymai</text:p>
      <text:p text:style-name="P1587"/>
      <text:p text:style-name="P1588">1. Konstituciniais įstatymais laikomi:</text:p>
      <text:p text:style-name="P1589">1) Konstitucijos 150 straipsnyje nurodyti įstatymai, taip pat Konstitucijos pataisos. Jų svarstymo ir priėmimo tvarką nustato Konstitucijos XIV skirsnis ir šis statuto skirsnis;</text:p>
      <text:p text:style-name="P1590">2) tiesiogiai<text:s/>Konstitucijoje įvardyti įstatymai ir kiti konstitucines normas sukonkretinantys įstatymai, nurodyti įstatyme dėl konstitucinių įstatymų sąrašo. Jų svarstymo ir priėmimo tvarką nustato Konstitucijos 69 straipsnis ir šis statuto skirsnis.</text:p>
      <text:p text:style-name="P1591">2. Konstitucinių įstatymų sąrašą 3/5 Seimo narių balsų dauguma nustato Seimas. Taip pat į šį sąrašą gali būti įrašyti ir jau priimti įstatymai, jeigu Seimas padarys išvadą, kad jie tokie yra pagal savo turinį bei svarbą.</text:p>
      <text:p text:style-name="P1592"/>
      <text:p text:style-name="P1593">169 straipsnis. Konstitucijos keitimo iniciatyvos teisė</text:p>
      <text:p text:style-name="P1594"/>
      <text:p text:style-name="P1595">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1596">2. Nepaprastosios padėties ar karo padėties metu Konstitucija negali būti taisoma.</text:p>
      <text:p text:style-name="P1597"/>
      <text:p text:style-name="P1598">170 straipsnis. Konstitucinių įstatymų svarstymas</text:p>
      <text:p text:style-name="P1599"/>
      <text:p text:style-name="P1600">1. Konstitucinių įstatymų projektai registruojami, pateikiami, svarstomi ir priimami šio statuto devynioliktajame-dvidešimt penktajame skirsniuose nustatyta tvarka, jeigu kitaip nenumatyta šiame skirsnyje.</text:p>
      <text:p text:style-name="P1601">2. Šie projektai negali būti svarstomi ir priimami skubos ar ypatingos skubos tvarka.</text:p>
      <text:p text:style-name="P1602">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603">4. Po svarstymo Seimo posėdyje įstatymo priėmimo procedūra pradedama ne anksčiau kaip po 10 dienų.</text:p>
      <text:p text:style-name="P1604">5. Pagrindinis konstitucinių įstatymų projektus nagrinėjantis komitetas yra Teisės ir teisėtvarkos komitetas.</text:p>
      <text:p text:style-name="P1605">6. Neleidžiama riboti diskusijos dėl svarstomo<text:s/>konstitucinio įstatymo projekto, išskyrus atvejus, kai toks sprendimas priimamas ne mažesne kaip 1/3 visų Seimo narių balsų dauguma.</text:p>
      <text:p text:style-name="P1606"/>
      <text:p text:style-name="P1607">171 straipsnis. Konstitucinių įstatymų priėmimo tvarka</text:p>
      <text:p text:style-name="P1608"/>
      <text:p text:style-name="P1609">1. Įstatymų dėl Konstitucijos keitimo projektai svarstomi ir dėl jų balsuojama Seime du kartus, o tarp šių balsavimų turi būti daroma ne mažesnė kaip 3 mėnesių pertrauka.</text:p>
      <text:p text:style-name="P1610">2. Įstatymas dėl Konstitucijos keitimo laikomas Seimo priimtu, jeigu kiekvieno balsavimo metu už tai balsavo ne mažiau kaip 2/3 visų Seimo narių ir jei<text:s/>abu kartus balsuoti buvo teikiamas tas pats pataisos tekstas.</text:p>
      <text:p text:style-name="P1611">3. Nepriimta Konstitucijos pataisa Seimui iš naujo svarstyti gali būti teikiama ne anksčiau kaip po metų.</text:p>
      <text:p text:style-name="P1612">4. Kiti konstituciniai įstatymai laikomi priimtais, jeigu už juos balsuoja daugiau kaip<text:s/>pusė visų Seimo narių.</text:p>
      <text:p text:style-name="P1613">5. Tokių konstitucinių įstatymų pataisos arba įstatymai, pripažįstantys netekusiais galios ar keičiantys iki tol galiojusiuosius, turi būti priimti 3/5 visų Seimo narių balsų dauguma, balsuojant vieną kartą.</text:p>
      <text:p text:style-name="P1614"/>
      <text:p text:style-name="P1615">DVIDEŠIMT SEPTINTASIS SKIRSNIS<text:s/></text:p>
      <text:p text:style-name="P1616">VALSTYBĖS BIUDŽETO TVIRTINIMAS</text:p>
      <text:p text:style-name="P1617"/>
      <text:p text:style-name="P1618">172 straipsnis. Valstybės biudžeto projekto pateikimas</text:p>
      <text:p text:style-name="P1619"/>
      <text:p text:style-name="P1620">1. Vyriausybė, sudariusi kitų metų valstybės biudžeto projektą, ne vėliau kaip iki spalio 17 dienos pateikia jį Seimui su duomenimis, kuriais pagrįstas šis projektas.<text:s/></text:p>
      <text:p text:style-name="P1621">2. Valstybės biudžeto projekto kopijas Seimo posėdžių sekretoriatas ne vėliau kaip per tris dienas perduoda Seimo valdybos nariams, komitetams ir frakcijoms bei valstybės kontrolieriui.<text:s/></text:p>
      <text:p text:style-name="P1622">3. Artimiausiame Seimo posėdyje išklausomas Vyriausybės pranešimas apie valstybės biudžeto projektą.<text:s/></text:p>
      <text:p text:style-name="P1623">4. Toliau valstybės biudžeto projektui nagrinėti komitetuose ir frakcijose skiriama ne mažiau kaip 15 dienų. Tuo metu eiliniai Seimo plenariniai posėdžiai nerengiami.</text:p>
      <text:p text:style-name="P1624">5. Po pateikimo Seimo posėdyje Biudžeto ir finansų komitetas Seimo valdybos nustatyta tvarka spaudoje skelbia, iki kada komitete iš suinteresuotų asmenų yra laukiama pasiūlymų ir pastabų dėl valstybės biudžeto projekto.<text:s/></text:p>
      <text:p text:style-name="P1625">6. Gautus pasiūlymus ir pastabas Biudžeto ir finansų komitetas perduoda atitinkamiems Seimo komitetams pagal jų kompetenciją, kur šie pasiūlymai turi būti apsvarstyti šio statuto nustatyta tvarka.</text:p>
      <text:p text:style-name="P1626"/>
      <text:p text:style-name="P1627">173 straipsnis. Valstybės biudžeto projekto svarstymas komitetuose</text:p>
      <text:p text:style-name="P1628"/>
      <text:p text:style-name="P1629">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text:s/>lapkričio 15 dienos.</text:p>
      <text:p text:style-name="P1630">2. Į komitetų posėdžius, kuriuose nagrinėjamas valstybės biudžeto projektas, kviečiami Vyriausybės, kitų valstybės institucijų bei Biudžeto ir finansų komiteto atstovai.<text:s/></text:p>
      <text:p text:style-name="P1631">3. Vyriausybė, kitos valstybės institucijos privalo pateikti komitetams duomenis, kuriais pagrįstas valstybės biudžeto projektas.</text:p>
      <text:p text:style-name="P1632"/>
      <text:p text:style-name="P1633">174 straipsnis. Pasiūlymai dėl valstybės biudžeto projekto</text:p>
      <text:p text:style-name="P1634"/>
      <text:p text:style-name="P1635">1. Komitetai, frakcijos ir paskiri Seimo nariai visose valstybės biudžeto projekto svarstymo stadijose gali siūlyti didinti projekte numatytas išlaidas tik nurodydami šių išlaidų finansavimo šaltinius.</text:p>
      <text:p text:style-name="P1636">2. Negalima siūlyti mažinti tų išlaidų, kurios į valstybės biudžeto projektą įrašytos pagal įstatymus, kitus Seimo priimtus norminius aktus ir tarptautinius Lietuvos Respublikos įsipareigojimus.<text:s/></text:p>
      <text:p text:style-name="P1637">3. Norėdamas šias išlaidas sumažinti, Seimas pirmiausia turi pakeisti atitinkamus teisės aktus.</text:p>
      <text:p text:style-name="P1638"/>
      <text:p text:style-name="P1639">175 straipsnis. Valstybės biudžeto projekto svarstymas Seimo Biudžeto ir finansų komitete</text:p>
      <text:p text:style-name="P1640"/>
      <text:p text:style-name="P1641">1. Biudžeto ir finansų komitetas, gavęs kitų komitetų<text:s/>išvadas, frakcijų nuomones, siūlomas pataisas, kartu su Vyriausybės, frakcijų ir kitų komitetų atstovais apsvarsto valstybės biudžeto projektą ir suformuluoja savo išvadas.</text:p>
      <text:p text:style-name="P1642">2. Biudžeto ir finansų komitetas privalo arba priimti kito komiteto siūlomas valstybės biudžeto įstatymo pataisas, jeigu jos atitinka šio komiteto kompetenciją, arba atmesti, pateikdamas motyvuotą atsakymą.</text:p>
      <text:p text:style-name="P1643">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644"/>
      <text:p text:style-name="P1645">176 straipsnis. Valstybės biudžeto projekto pirmasis svarstymas Seime</text:p>
      <text:p text:style-name="P1646"/>
      <text:p text:style-name="P1647">1. Iki lapkričio 25 dienos valstybės biudžeto projektas turi būti apsvarstytas Seimo posėdyje.</text:p>
      <text:p text:style-name="P1648">2. Jame išklausomas Biudžeto ir finansų komiteto pranešimas, taip pat pateikiamos kitų komitetų išvados, frakcijų ir paskirų Seimo narių nuomonės bei pastabos, kurioms nepritarė Biudžeto ir finansų komitetas.</text:p>
      <text:p text:style-name="P1649"/>
      <text:p text:style-name="P1650">177 straipsnis. Valstybės biudžeto projekto antrasis svarstymas Seime</text:p>
      <text:p text:style-name="P1651"/>
      <text:p text:style-name="P1652">1. Ne vėliau kaip per 15 dienų nuo valstybės biudžeto projekto pirmojo skiriamas antrasis svarstymas, kurio metu Vyriausybė pateikia pagal gautus pasiūlymus ir pastabas pataisytą projektą.</text:p>
      <text:p text:style-name="P1653">2. Posėdžio metu Vyriausybės atstovas praneša, kurie iš komitetų, frakcijų ir paskirų Seimo narių pasiūlymų bei pataisų įrašyti į valstybės biudžeto projektą, kurie atmesti, motyvuoja atmetimo priežastis, atsako į Seimo narių klausimus.</text:p>
      <text:p text:style-name="P1654">3. Po diskusijos balsuojama dėl įstatymo, patvirtinančio valstybės biudžetą, priėmimo paskyrimo viename iš artimiausių Seimo posėdžių.</text:p>
      <text:p text:style-name="P1655">4. Iki šio posėdžio Vyriausybės atstovui nauji pasiūlymai ir pataisos pateikiami šio statuto 152 straipsnyje numatyta tvarka.</text:p>
      <text:p text:style-name="P1656">5. Jeigu yra daug svarbių pastabų dėl valstybės biudžeto projekto, jis gali būti grąžintas Vyriausybei pataisyti. Tam skiriama ne daugiau kaip 10 dienų, po to grįžtama prie antrojo svarstymo procedūros.</text:p>
      <text:p text:style-name="P1657"/>
      <text:p text:style-name="P1658">178 straipsnis. Valstybės biudžeto tvirtinimas</text:p>
      <text:p text:style-name="P1659"/>
      <text:p text:style-name="P1660">1. Alternatyvūs pasiūlymai ir pataisos, su kuriais nesutinka Vyriausybė, bet kurie atitinka šio skirsnio 174 straipsnyje numatytas sąlygas, gali būti priimti tik tada, kai už juos balsuoja daugiau kaip pusė visų Seimo narių.</text:p>
      <text:p text:style-name="P1661">2. Apsvarstęs ir priėmęs sprendimus dėl pasiūlymų ir pataisų, Seimas turi balsuoti dėl viso valstybės biudžeto projekto.</text:p>
      <text:p text:style-name="P1662">3. Valstybės biudžetas tvirtinamas pagal Lietuvos Respublikos biudžetinės sandaros įstatymo nustatytus rodiklius.</text:p>
      <text:p text:style-name="P1663">4. Kartu patvirtinami asignavimai pagal biudžeto išlaidų klasifikacijos skyrius. Šie asignavimai privalomi visiems biudžeto vykdytojams.</text:p>
      <text:p text:style-name="P1664"/>
      <text:p text:style-name="P1665">179 straipsnis. Papildomas svarstymas atmetus valstybės biudžeto projektą</text:p>
      <text:p text:style-name="P1666"/>
      <text:p text:style-name="P1667">1. Jeigu Seimas atmeta valstybės biudžeto projektą, ne anksčiau kaip po 5 ir ne vėliau kaip po 10 dienų skiriamas dar vienas svarstymas, kuriame pateikiamas pagal komitetų, frakcijų ir Seimo narių pastabas Vyriausybės pataisytas projektas.</text:p>
      <text:p text:style-name="P1668">2. Svarstymas vyksta šio skirsnio 177 straipsnyje numatyta tvarka.</text:p>
      <text:p text:style-name="P1669">3. Jeigu valstybės biudžetas laiku nepatvirtinamas, jo išlaidos biudžetinių metų pradžioje kiekvieną mėnesį negali viršyti praėjusių metų valstybės biudžeto 1/12 išlaidų.</text:p>
      <text:p text:style-name="P1670"/>
      <text:p text:style-name="P1671">180 straipsnis. Valstybės biudžeto keitimas</text:p>
      <text:p text:style-name="P1672"/>
      <text:p text:style-name="P1673">1. Biudžetiniais metais Seimas gali pakeisti valstybės biudžetą. Jis keičiamas pagal tą pačią tvarką, pagal<text:s/>kurią sudaromas, priimamas ir patvirtinamas.<text:s/></text:p>
      <text:p text:style-name="P1674">2. Prireikus Seimas gali patvirtinti papildomą biudžetą.</text:p>
      <text:p text:style-name="P1675">3. Jei prireikia lėšų, kurių negalima skirti iš Vyriausybės rezervo fondo, Vyriausybė pateikia Seimui įstatymo dėl Valstybės biudžeto įstatymo pakeitimo<text:s/>įstatymo projektą. Jame nurodoma trūkstamų lėšų paskirtis ir kiekis bei jų finansavimo šaltinis.</text:p>
      <text:p text:style-name="P1676">4. Komitetai, frakcijos ar paskiri Seimo nariai, laikydamiesi šio skirsnio 174 straipsnyje numatytų sąlygų, gali pasiūlyti įstatymo projektą dėl kai kurių biudžeto išlaidų pakeitimo.</text:p>
      <text:p text:style-name="P1677">5. Šiuo atveju įstatymas priimamas posėdyje dalyvaujančių Seimo narių balsų dauguma, jeigu jam neprieštarauja Vyriausybė.</text:p>
      <text:p text:style-name="P1678">6. Priešingu atveju įstatymui priimti reikia daugiau kaip pusės visų Seimo narių balsų.</text:p>
      <text:p text:style-name="P1679"/>
      <text:p text:style-name="P1680">DVIDEŠIMT AŠTUNTASIS<text:s/>SKIRSNIS<text:s/></text:p>
      <text:p text:style-name="P1681">TARPTAUTINIŲ SUTARČIŲ RATIFIKAVIMAS IR DENONSAVIMAS</text:p>
      <text:p text:style-name="P1682"/>
      <text:p text:style-name="P1683">181 straipsnis. Tarptautinių sutarčių ratifikavimas ir denonsavimas</text:p>
      <text:p text:style-name="P1684"/>
      <text:p text:style-name="P1685">1. Įstatymas dėl tarptautinės sutarties ratifikavimo priimamas posėdyje dalyvavusių Seimo narių balsų dauguma, tačiau ne mažesne kaip 2/5 visų Seimo narių balsų.</text:p>
      <text:p text:style-name="P1686">2. Įstatymas dėl sutarties denonsavimo laikomas priimtu, jeigu už jį balsavo ne mažiau kaip 3/5 visų Seimo narių.</text:p>
      <text:p text:style-name="P1687">3. Valstybės sienos gali būti keičiamos tik Lietuvos Respublikos tarptautine sutartimi, kai ją ratifikuoja 4/5 visų Seimo narių.</text:p>
      <text:p text:style-name="P1688"/>
      <text:p text:style-name="P1689">DVIDEŠIMT DEVINTASIS SKIRSNIS<text:s/></text:p>
      <text:p text:style-name="P1690">REZOLIUCIJOS PRIĖMIMAS</text:p>
      <text:p text:style-name="P1691"/>
      <text:p text:style-name="P1692">182 straipsnis. Rezoliucija</text:p>
      <text:p text:style-name="P1693"/>
      <text:p text:style-name="P1694">1. Rezoliucija yra Seimo nenorminis aktas, priimamas, kai siekiama patvirtinti raštu Seimo nuomonę kokiu nors valstybei svarbiu klausimu.</text:p>
      <text:p text:style-name="P1695">2. Kiti<text:s/>Seimo nenorminiai aktai (kreipimaisi, deklaracijos, nenorminiai nutarimai ir kita) priimami taip pat kaip rezoliucijos.</text:p>
      <text:p text:style-name="P1696">3. Rezoliucijos iniciatyvos teisę turi Respublikos Prezidentas, Vyriausybė, Seimo nariai, komitetai ir frakcijos.</text:p>
      <text:p text:style-name="P1697">4. Pasiūlymas svarstyti rezoliucijos projektą gali būti pateiktas savaitės arba dienos posėdžių darbotvarkės aptarimo metu.</text:p>
      <text:p text:style-name="P1698"/>
      <text:p text:style-name="P1699">183 straipsnis. Rezoliucijos projekto pateikimas ir svarstymas</text:p>
      <text:p text:style-name="P1700"/>
      <text:p text:style-name="P1701">1. Rezoliucijos projekto tekstas turi būti įteiktas Seimo nariams ne vėliau kaip prieš dvi valandas iki jos svarstymo.</text:p>
      <text:p text:style-name="P1702">2. Svarstymo metu kalba ir į klausimus atsako rezoliucijos projekto iniciatorių atstovas, o po to bendra tvarka vyksta diskusija.</text:p>
      <text:p text:style-name="P1703"/>
      <text:p text:style-name="P1704">184 straipsnis. Seimo sprendimai po rezoliucijos projekto svarstymo</text:p>
      <text:p text:style-name="P1705"/>
      <text:p text:style-name="P1706">Po rezoliucijos projekto<text:s/>svarstymo Seimas nusprendžia, ar:</text:p>
      <text:p text:style-name="P1707">1) priimti rezoliuciją be pataisų. Šis pasiūlymas negali būti priimtas, jeigu tam prieštarauja daugiau kaip 1/3 visų Seimo narių;</text:p>
      <text:p text:style-name="P1708">2) redaguoti rezoliucijos projektą;</text:p>
      <text:p text:style-name="P1709">3) atmesti rezoliucijos projektą arba pavesti parengti naują.</text:p>
      <text:p text:style-name="P1710"/>
      <text:p text:style-name="P1711">185 straipsnis. Rezoliucijos projekto redagavimas</text:p>
      <text:p text:style-name="P1712"/>
      <text:p text:style-name="P1713">1. Jei nutarta rezoliucijos projektą redaguoti, Seimas nustato jos svarstymo datą ir laiką, sudaro redakcinę komisiją.<text:s/></text:p>
      <text:p text:style-name="P1714">2. Redakcinėje komisijoje negali būti daugiau kaip 9 Seimo nariai. Į redakcinę<text:s/>komisiją turi įeiti nors vienas iš rezoliucijos projekto iniciatorių.<text:s/></text:p>
      <text:p text:style-name="P1715">3. Kiti Seimo nariai savo pasiūlymus raštu perduoda redakcinei komisijai.</text:p>
      <text:p text:style-name="P1716"/>
      <text:p text:style-name="P1717">186 straipsnis. Redaguotos rezoliucijos priėmimas</text:p>
      <text:p text:style-name="P1718"/>
      <text:p text:style-name="P1719">1. Kai redakcinė komisija paskelbia suredaguotą tekstą, nauji pasiūlymai gali būti svarstomi tik Seimui nusprendus.</text:p>
      <text:p text:style-name="P1720">2. Jei iš anksto pateiktus pasiūlymus redakcinė komisija atmetė, pasiūlymų teikėjų reikalavimu Seimas dėl jų balsuoja.</text:p>
      <text:p text:style-name="P1721">3. Baigus balsuoti dėl alternatyvių pasiūlymų, balsuojama dėl viso rezoliucijos<text:s/>teksto.</text:p>
      <text:p text:style-name="P1722"/>
      <text:p text:style-name="P1723">VI DALIS</text:p>
      <text:p text:style-name="P1724">PAREIGŪNŲ RINKIMAS, SKYRIMAS IR PRITARIMAS JŲ SKYRIMUI<text:s/></text:p>
      <text:p text:style-name="P1725">BEI VYRIAUSYBĖS PROGRAMOS SVARSTYMAS</text:p>
      <text:p text:style-name="P1726"/>
      <text:p text:style-name="P1727">TRISDEŠIMTASIS SKIRSNIS<text:s/></text:p>
      <text:p text:style-name="P1728">SEIMO PIRMININKO, JO PAVADUOTOJŲ BEI SEIMO KANCLERIO<text:s/></text:p>
      <text:p text:style-name="P1729">RINKIMO TVARKA</text:p>
      <text:p text:style-name="P1730"/>
      <text:p text:style-name="P1731">187 straipsnis. Seimo vadovų įgaliojimų laikas</text:p>
      <text:p text:style-name="P1732"/>
      <text:p text:style-name="P1733">1. Seimo Pirmininkas renkamas pirmajame po rinkimų Seimo posėdyje slaptu balsavimu.</text:p>
      <text:p text:style-name="P1734">2. Seimo Pirmininkas, jo pavaduotojai bei Seimo kancleris renkami iš Seimo narių Seimo pirmojoje sesijoje visam Seimo įgaliojimų laikui.</text:p>
      <text:p text:style-name="P1735">3. Bet kuriam iš šių Seimo pareigūnų atsistatydinus, mirus arba Seimui jį atšaukus, taip pat išrinkus ar paskyrus į kitas pareigas, naujo pareigūno rinkimai į šias pareigas rengiami artimiausiame Seimo posėdyje šiame statute numatyta tvarka.</text:p>
      <text:p text:style-name="P1736"/>
      <text:p text:style-name="P1737">188 straipsnis. Kandidatų į Seimo vadovus siūlymas</text:p>
      <text:p text:style-name="P1738"/>
      <text:p text:style-name="P1739">1. Kandidatus į Seimo Pirmininko pareigas raštišku pareiškimu gali siūlyti ne mažiau kaip 1/10 Seimo narių.</text:p>
      <text:p text:style-name="P1740">2. Kandidatus į Seimo Pirmininko pavaduotojų ir Seimo kanclerio pareigas, pasitaręs su frakcijomis, Seimo Pirmininkas siūlo taip, kad Seimo valdyboje būtų vienas ar du Seimo mažumos atstovai. Šie pareigūnai renkami slaptu balsavimu.</text:p>
      <text:p text:style-name="P1741"/>
      <text:p text:style-name="P1742">189 straipsnis. Kandidatų į Seimo vadovus kalbos bei diskusijos dėl kandidatūrų<text:s/></text:p>
      <text:p text:style-name="P1743"/>
      <text:p text:style-name="P1744">1. Po to, kai kandidatai į kurias nors pareigas yra pasiūlyti, visi jie iki balsavimo turi pareikšti, ar sutinka balotiruotis.</text:p>
      <text:p text:style-name="P1745">2. Kiekvienam kandidatui pagal abėcėlę skiriama iki 15 minučių, o kandidatui į Seimo Pirmininko pareigas - iki 30 minučių kalbėti ir tiek pat laiko atsakyti į klausimus.</text:p>
      <text:p text:style-name="P1746">3. Po to, jei Seimo nariai pageidauja, pradedamos diskusijos.</text:p>
      <text:p text:style-name="P1747"/>
      <text:p text:style-name="P1748">190 straipsnis. Seimo vadovų rinkimai</text:p>
      <text:p text:style-name="P1749"/>
      <text:p text:style-name="P1750">1. Už kiekvieną kandidatą balsuojama atskirai.</text:p>
      <text:p text:style-name="P1751">2. Jeigu renkamų kandidatų į tas pačias pareigas pasiūlyta daugiau, negu reikia išrinkti, balsuojama biuleteniais su kandidatų sąrašu.</text:p>
      <text:p text:style-name="P1752">3. Kandidatas laikomas išrinktu, jeigu už jį balsavo daugiau kaip pusė balsavusių Seimo narių, išskyrus šiame skirsnyje numatytus pakartotinius balsavimus, kai išrinktu laikomas kandidatas, gavęs daugiausiai balsų.</text:p>
      <text:p text:style-name="P1753">4. Jeigu nė vienas iš kandidatų negauna reikiamos balsų<text:s/>daugumos arba negalima nustatyti, kurie kandidatai yra išrinkti, nes jie surenka po lygiai balsų, rengiamas pakartotinis balsavimas.</text:p>
      <text:p text:style-name="P1754"/>
      <text:p text:style-name="P1755">191 straipsnis. Pakartotinis balsavimas dėl kandidatų į Seimo vadovus</text:p>
      <text:p text:style-name="P1756"/>
      <text:p text:style-name="P1757">1. Kai renkama į vieną laisvą vietą, o kandidatų yra daugiau negu 2, pakartotiniam balsavimui pateikiami visi pirmajame ture dalyvavę kandidatai, išskyrus surinkusįjį mažiausiai balsų.<text:s/></text:p>
      <text:p text:style-name="P1758">2. Jeigu keli kandidatai gavo po lygiai ir mažiausiai balsų, o už juos daugiau balsų yra surinkę bent 2 kandidatai, visi<text:s/>mažiausiai surinkusieji pakartotiniam balsavimui nepateikiami. Priešingu atveju pakartotiniam balsavimui lieka visi kandidatai.<text:s/></text:p>
      <text:p text:style-name="P1759">3. Jeigu po tokio pakartotinio balsavimo padėtis nesikeičia, rinkimai atidedami kitai dienai. Jeigu lieka 2 kandidatai, elgiamasi taip, kaip nurodyta šio straipsnio 4 dalyje.</text:p>
      <text:p text:style-name="P1760">4. Jeigu pakartotinai balsuojant į vieną laisvą vietą buvo 2 kandidatai, išrinktu laikomas daugiau balsų gavęs Seimo narys. Jeigu balsų surinkta po lygiai, balsavimas kartojamas kitą dieną, o jeigu ir tada neišrenkama, rengiami nauji rinkimai.</text:p>
      <text:p text:style-name="P1761">5. Kai rinkimai vyksta iš karto į keletą laisvų vietų, o kandidatų yra daugiau negu šių vietų, į pakartotinio balsavimo biuletenius įrašomi visi pasiūlyti, bet neišrinkti kandidatai. Po pakartotinio balsavimo išrinktais<text:s/>laikomi daugiausiai balsų gavę kandidatai. Jeigu ir po pakartotinio balsavimo nepaaiškėja išrinkti kandidatai, rinkimai kartojami kitą dieną.</text:p>
      <text:p text:style-name="P1762"/>
      <text:p text:style-name="P1763"/>
      <text:p text:style-name="P1764">TRISDEŠIMT PIRMASIS SKIRSNIS<text:s/></text:p>
      <text:p text:style-name="P1765">MINISTRO PIRMININKO KANDIDATŪROS<text:s/></text:p>
      <text:p text:style-name="P1766">IR VYRIAUSYBĖS PROGRAMOS SVARSTYMAS</text:p>
      <text:p text:style-name="P1767"/>
      <text:p text:style-name="P1768">192 straipsnis. Ministro Pirmininko kandidatūros teikimas bei svarstymas Seimo narių<text:s/></text:p>
      <text:p text:style-name="P1769">frakcijose</text:p>
      <text:p text:style-name="P1770"/>
      <text:p text:style-name="P1771">1. Konstitucijoje numatytais atvejais gavęs Respublikos Prezidento teikimą dėl Ministro Pirmininko kandidatūros, Seimas artimiausiame posėdyje suteikia galimybę Respublikos Prezidentui pristatyti pretendentą.<text:s/></text:p>
      <text:p text:style-name="P1772">2. Klausimai Respublikos Prezidentui po to, kai jis pristato Ministro Pirmininko kandidatūrą, neužduodami.<text:s/></text:p>
      <text:p text:style-name="P1773">3. Respublikos Prezidentui pristačius kandidatūrą, pretendentui suteikiamas žodis (iki 30 minučių), po kurio jis atsako į Seimo narių klausimus (iki 40 minučių).</text:p>
      <text:p text:style-name="P1774">4. Po to svarstyti Ministro Pirmininko kandidatūrą perduodama Seimo narių frakcijoms. Frakcijos turi teisę su pretendentu suderintu laiku pakviesti jį į savo posėdžius ir užduoti jam klausimų.</text:p>
      <text:p text:style-name="P1775">5. Frakcijos Ministro Pirmininko kandidatūrą turi apsvarstyti ne vėliau kaip per 2 darbo dienas.</text:p>
      <text:p text:style-name="P1776"/>
      <text:p text:style-name="P1777">193 straipsnis. Ministro Pirmininko kandidatūros svarstymas Seimo posėdyje</text:p>
      <text:p text:style-name="P1778"/>
      <text:p text:style-name="P1779">1. Ne vėliau kaip per savaitę nuo Ministro Pirmininko kandidatūros pristatymo turi būti surengtas kitas Seimo posėdis sprendimui dėl pateiktos kandidatūros priimti.</text:p>
      <text:p text:style-name="P1780">2. Šiame posėdyje pirmiausia išklausomos frakcijų išvados pradedant didžiausia ir baigiant mažiausia frakcija.</text:p>
      <text:p text:style-name="P1781">3. Po to rengiama diskusija, kurios pabaigoje suteikiamas žodis pretendentui (iki 20 minučių), taip pat galimybė jam dar kartą atsakyti į Seimo narių klausimus (iki 30 minučių).</text:p>
      <text:p text:style-name="P1782">4. Pretendentui baigus atsakinėti į klausimus, balsuojama, ar pritarti pateiktai Ministro Pirmininko kandidatūrai.</text:p>
      <text:p text:style-name="P1783">5. Respublikos Prezidentas turi teisę atšaukti pristatytą kandidatūrą bet kuriuo metu iki balsavimo dėl pritarimo jai pradžios.</text:p>
      <text:p text:style-name="P1784"/>
      <text:p text:style-name="P1785">194 straipsnis. Vyriausybės programos pateikimas</text:p>
      <text:p text:style-name="P1786"/>
      <text:p text:style-name="P1787">1. Ministras Pirmininkas ne vėliau kaip per 15 dienų nuo jo paskyrimo pristato Seimui savo sudarytą ir Respublikos Prezidento patvirtintą Vyriausybę ir pateikia svarstyti jos programą.<text:s/></text:p>
      <text:p text:style-name="P1788">2. Pristatymo metu turi dalyvauti naujai sudarytos Vyriausybės nariai.<text:s/></text:p>
      <text:p text:style-name="P1789">3. Vyriausybės programa Seimo nariams turi būti išdalyta ne vėliau kaip likus 24 valandoms iki šio posėdžio.</text:p>
      <text:p text:style-name="P1790">4. Aiškindamas programą, Ministras Pirmininkas gali kalbėti iki 40 minučių.</text:p>
      <text:p text:style-name="P1791">5. Atsakymams į klausimus iš viso skiriama pusantros valandos. Klausimai gali būti užduoti tiek Ministrui Pirmininkui, tiek bet kuriam iš ministrų.</text:p>
      <text:p text:style-name="P1792"/>
      <text:p text:style-name="P1793">195 straipsnis. Vyriausybės programos svarstymas komitetuose ir frakcijose</text:p>
      <text:p text:style-name="P1794"/>
      <text:p text:style-name="P1795">1. Po pateikimo Vyriausybės programą svarsto Seimo narių frakcijos ir Seimo komitetai.</text:p>
      <text:p text:style-name="P1796">2. Komitetai ir frakcijos turi teisę pakviesti Ministrą Pirmininką ar ministrą su jais suderintu laiku atsakyti į klausimus<text:s/>dėl Vyriausybės programos.</text:p>
      <text:p text:style-name="P1797">3. Seimo komitetai ir frakcijos savo išvadas dėl Vyriausybės programos turi parengti ne vėliau kaip per 10 dienų nuo jos pateikimo.</text:p>
      <text:p text:style-name="P1798"/>
      <text:p text:style-name="P1799">196 straipsnis. Vyriausybės programos svarstymas Seimo posėdyje</text:p>
      <text:p text:style-name="P1800"/>
      <text:p text:style-name="P1801">1. Ne vėliau kaip per 15 dienų<text:s/>nuo pateikimo Seimas savo posėdyje turi apsvarstyti Vyriausybės programą.</text:p>
      <text:p text:style-name="P1802">2. Šiame posėdyje pirmiausia išklausoma Seimo opozicijos lyderio pranešimas, frakcijų, pradedant opozicinėmis, ir komitetų išvados.</text:p>
      <text:p text:style-name="P1803">3. Po to rengiama diskusija, kurios pabaigoje suteikiamas žodis Ministrui Pirmininkui (iki 20 minučių), taip pat galimybė jam ir ministrams dar kartą atsakyti į Seimo narių klausimus (iš viso iki pusantros valandos).</text:p>
      <text:p text:style-name="P1804">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1805"/>
      <text:p text:style-name="P1806">197 straipsnis. Pritarimas ar nepritarimas Vyriausybės programai<text:s/></text:p>
      <text:p text:style-name="P1807"/>
      <text:p text:style-name="P1808">1. Kai Ministras Pirmininkas ir ministrai baigia atsakinėti į Seimo narių klausimus, Seimas turi priimti sprendimą dėl Vyriausybės programos. Sprendimo formuluotės pateikiamos komitetų ir frakcijų išvadose.<text:s/></text:p>
      <text:p text:style-name="P1809">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1810">3. Nauja Vyriausybė gauna įgaliojimus veikti, kai Seimas posėdyje dalyvaujančių Seimo narių balsų dauguma pritaria jos programai.</text:p>
      <text:p text:style-name="P1811">4. Vyriausybės nariai prisiekia Seime Vyriausybės įstatymo nustatyta tvarka.</text:p>
      <text:p text:style-name="P1812">5. Kai Seimas du kartus iš eilės nepritaria naujai sudarytos Vyriausybės programai, Vyriausybė privalo atsistatydinti.</text:p>
      <text:p text:style-name="P1813"/>
      <text:p text:style-name="P1814">198 straipsnis. Įgaliojimų Vyriausybei suteikimas iš naujo</text:p>
      <text:p text:style-name="P1815"/>
      <text:p text:style-name="P1816">1. Kai pasikeičia daugiau kaip pusė ministrų, Vyriausybė iš naujo turi gauti Seimo įgaliojimus. Priešingu atveju Vyriausybė turi atsistatydinti.</text:p>
      <text:p text:style-name="P1817">2. Įgaliojimams iš naujo gauti Ministras Pirmininkas turi pristatyti naujai paskirtą ministrą ne vėliau kaip per 7 dienas po to, kai buvo padarytas paskutinis ministrų pakeitimas, viršijantis pusę<text:s/>visų ministrų skaičiaus, Seimo sesijos metu arba per 7 pirmąsias kitos Seimo sesijos dienas, jeigu toks pakeitimas buvo padarytas tarp sesijų, ir pateikti Vyriausybės programos pakeitimus, jeigu jų buvo padaryta.</text:p>
      <text:p text:style-name="P1818">3. Pristatymo metu Seimo nariai gali užduoti klausimų Ministrui Pirmininkui ir naujai paskirtam ministrui (iš viso iki 30 minučių).</text:p>
      <text:p text:style-name="P1819">4. Jeigu pateikiami Vyriausybės programos pakeitimai, svarstymas tęsiamas šio statuto 194 ir 195 straipsniuose nustatyta tvarka.<text:s/></text:p>
      <text:p text:style-name="P1820">5. Priešingu atveju iš karto po ministro pristatymo rengiama diskusija, po kurios Seimas gali balsuoti dėl įgaliojimų Vyriausybei suteikimo arba nutarti perduoti klausimą svarstyti komitetams ir frakcijoms, bet ne ilgiau kaip 7 dienas.<text:s/></text:p>
      <text:p text:style-name="P1821">6. Seimo posėdyje diskusija rengiama po to, kai pateikiamos komitetų ir frakcijų išvados, bet ne vėliau kaip po savaitės ir dėl įgaliojimų suteikimo Vyriausybei balsuojama išklausius papildomą Ministro Pirmininko pranešimą (iki 30 minučių).</text:p>
      <text:p text:style-name="P1822"/>
      <text:p text:style-name="P1823"/>
      <text:p text:style-name="P1824">TRISDEŠIMT ANTRASIS SKIRSNIS<text:s/></text:p>
      <text:p text:style-name="P1825">KONSTITUCINIO TEISMO IR AUKŠČIAUSIOJO TEISMO<text:s/></text:p>
      <text:p text:style-name="P1826">TEISĖJŲ BEI KITŲ VALSTYBĖS PAREIGŪNŲ<text:s/></text:p>
      <text:p text:style-name="P1827">KANDIDATŪRŲ SVARSTYMAS IR SKYRIMAS</text:p>
      <text:p text:style-name="P1828"/>
      <text:p text:style-name="P1829">199 straipsnis. Teisėjų ir kitų valstybės pareigūnų skyrimas ar pritarimas jų kandidatūroms</text:p>
      <text:p text:style-name="P1830"/>
      <text:p text:style-name="P1831">1. Seimas skiria Konstitucinio Teismo ir Aukščiausiojo Teismo teisėjus bei šių teismų pirmininkus, taip pat skiria valstybės pareigūnus, kuriuos numato Konstitucija ir įstatymai.</text:p>
      <text:p text:style-name="P1832">2. Asmenis, kurie teikia kandidatus į šias pareigas, nustato Konstitucija ir atitinkami įstatymai.</text:p>
      <text:p text:style-name="P1833">3. Seimas taip pat sprendžia, ar pritarti Respublikos Prezidento skiriamų teisėjų ir valstybės pareigūnų kandidatūroms, jeigu tai numato Konstitucija ir įstatymai.</text:p>
      <text:p text:style-name="P1834"/>
      <text:p text:style-name="P1835">200 straipsnis. Kandidatūrų į skiriamas pareigas pristatymas</text:p>
      <text:p text:style-name="P1836"/>
      <text:p text:style-name="P1837">1. Kandidatus į Seimo skiriamas pareigas ar pareigas, į kurias skiriant reikia Seimo pritarimo, Seimo posėdyje pristato asmuo, teikiantis tas kandidatūras ar kolegialios institucijos (in corpore) sudėtį.<text:s/></text:p>
      <text:p text:style-name="P1838">2. Kandidatui pristatyti skiriama iki 10 minučių, o kolegialios institucijos nariams pristatyti - iki 20 minučių.<text:s/></text:p>
      <text:p text:style-name="P1839">3. Kandidatų biografijų duomenys iki pristatymo turi būti išdalyti Seimo nariams.</text:p>
      <text:p text:style-name="P1840">4. Apie Konstitucinio Teismo ir Aukščiausiojo Teismo teisėjų kandidatūras turi būti paskelbta spaudoje ne vėliau kaip prieš 2 savaites iki jų pristatymo Seime.</text:p>
      <text:p text:style-name="P1841">5. Kandidatai į Konstitucinio Teismo teisėjus pateikiami Seimui prieš tris mėnesius iki jų skyrimo procedūros.</text:p>
      <text:p text:style-name="P1842">6. Kandidatai, taip pat ir kolegialių institucijų (in corpore) nariai turi dalyvauti Seimo posėdyje, kuriame jie pristatomi.</text:p>
      <text:p text:style-name="P1843">7. Kandidatams į Konstitucinio Teismo ir Aukščiausiojo Teismo teisėjus, taip pat kandidatams į valstybės institucijų vadovų pareigas po pristatymo suteikiamas žodis (iki 10 minučių).</text:p>
      <text:p text:style-name="P1844">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1845"/>
      <text:p text:style-name="P1846">201 straipsnis. Kandidatūrų svarstymas komitetų ir frakcijų posėdžiuose</text:p>
      <text:p text:style-name="P1847"/>
      <text:p text:style-name="P1848">1. Po pristatymo kandidatūras svarsto Seimo<text:s/>narių frakcijos ir atitinkami komitetai.</text:p>
      <text:p text:style-name="P1849">2. Frakcijos bei komitetai turi teisę su kandidatais suderintu laiku pakviesti juos į savo posėdžius ir užduoti jiems klausimų.</text:p>
      <text:p text:style-name="P1850">3. Išvadas dėl kandidatūrų Seimo narių frakcijos bei komitetai turi pateikti Seimui ne<text:s/>vėliau kaip per 7 dienas nuo kandidatūros pristatymo Seimo posėdyje.</text:p>
      <text:p text:style-name="P1851"/>
      <text:p text:style-name="P1852">202 straipsnis. Kandidatūrų svarstymas Seimo posėdyje</text:p>
      <text:p text:style-name="P1853"/>
      <text:p text:style-name="P1854">1. Ne vėliau kaip per 10 dienų nuo pristatymo teikiamos kandidatūros turi būti apsvarstytos Seimo posėdyje.</text:p>
      <text:p text:style-name="P1855">2. Šiame posėdyje turi<text:s/>dalyvauti kandidatūras teikiantis asmuo ir kandidatai, įskaitant ir kandidatus į kolegialias institucijas (in corpore).</text:p>
      <text:p text:style-name="P1856">3. Pirmiausia pateikiamos Seimo narių frakcijų bei komitetų išvados. Po to rengiama diskusija, kurios pabaigoje kandidatams ir kandidatūras teikiančiam asmeniui dar suteikiamas žodis (iki 10 minučių).</text:p>
      <text:p text:style-name="P1857">4. Po to Seimas balsuoja dėl Konstitucinio Teismo ar Aukščiausiojo Teismo teisėjų, kitų pareigūnų paskyrimo, kolegialios institucijos (in corpore) paskyrimo ar sudarymo arba pritarimo kandidatūrai, kurią skiria Respublikos Prezidentas.</text:p>
      <text:p text:style-name="P1858"/>
      <text:p text:style-name="P1859">203 straipsnis. Valstybės pareigūnų priesaika Seime</text:p>
      <text:p text:style-name="P1860"/>
      <text:p text:style-name="P1861">1. Prieš pradėdami eiti pareigas, Konstitucinio Teismo ir Aukščiausiojo Teismo teisėjai Seime prisiekia būti ištikimi Lietuvos Respublikai ir Konstitucijai<text:s/>bei vykdyti teisingumą tik pagal įstatymus.</text:p>
      <text:p text:style-name="P1862">2. Valstybės kontrolierius, Lietuvos banko valdybos pirmininkas ir kiti naujai paskirti valstybės pareigūnai Seimo posėdyje viešai prisiekia, jei tai numatyta tų valstybės institucijų veiklą reglamentuojančiuose<text:s/>įstatymuose.</text:p>
      <text:p text:style-name="P1863"/>
      <text:p text:style-name="P1864">204 straipsnis. Valstybės pareigūno paskyrimo į laisvą pareigybę terminai</text:p>
      <text:p text:style-name="P1865"/>
      <text:p text:style-name="P1866">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1867"/>
      <text:p text:style-name="P1868"/>
      <text:p text:style-name="P1869">VII DALIS</text:p>
      <text:p text:style-name="P1870">SEIMO PRIEŽIŪRINĖ VEIKLA</text:p>
      <text:p text:style-name="P1871"/>
      <text:p text:style-name="P1872">TRISDEŠIMT TREČIASIS SKIRSNIS<text:s/></text:p>
      <text:p text:style-name="P1873">VYRIAUSYBĖS NARIŲ IR KITŲ<text:s/></text:p>
      <text:p text:style-name="P1874">VALSTYBĖS PAREIGŪNŲ ATSKAITOMYBĖ SEIMUI</text:p>
      <text:p text:style-name="P1875"/>
      <text:p text:style-name="P1876">205 straipsnis. Seimo informavimas apie Vyriausybės priimtus nutarimus ir valstybės<text:s/></text:p>
      <text:p text:style-name="P1877">kontrolieriaus atskiroji nuomonė</text:p>
      <text:p text:style-name="P1878"/>
      <text:p text:style-name="P1879">1. Per 3 darbo dienas po Vyriausybės nutarimų, Ministro Pirmininko potvarkių priėmimo<text:s/>Seimui turi būti perduotos šių dokumentų kopijos, kurios išdalijamos Seimo valdybos nariams, visiems komitetams ir frakcijoms.<text:s/></text:p>
      <text:p text:style-name="P1880">2. Jeigu valstybės kontrolierius nesutiko su Vyriausybės priimtu nutarimu ir dėl to pareiškė atskirąją nuomonę, tai jis per 3 darbo dienas po Vyriausybės posėdžio raštu apie tai praneša Seimui.</text:p>
      <text:p text:style-name="P1881">3. Gavęs valstybės kontrolieriaus atskirąją nuomonę, Seimo kancleris ne vėliau kaip per 2 darbo dienas ją perduoda Teisės ir teisėtvarkos komitetui, o prireikus - ir kitiems Seimo komitetams.</text:p>
      <text:p text:style-name="P1882">4. Valstybės kontrolieriaus atskirąją nuomonę dėl Vyriausybės priimtų nutarimų Seimo komitetai svarsto artimiausiuose komitetų posėdžiuose ir išvadas pateikia Seimui.</text:p>
      <text:p text:style-name="P1883"/>
      <text:p text:style-name="P1884">206 straipsnis. Vyriausybės narių ir valstybės institucijų vadovų ataskaitos</text:p>
      <text:p text:style-name="P1885"/>
      <text:p text:style-name="P1886">1. Seimo reikalavimu Vyriausybė arba atskiri ministrai turi atsiskaityti Seime už savo veiklą.<text:s/></text:p>
      <text:p text:style-name="P1887">2. Tai taikoma ir kitų valstybės institucijų vadovams, kuriuos skiria Seimas arba kurių paskyrimui reikalingas Seimo pritarimas, išskyrus teismus.</text:p>
      <text:p text:style-name="P1888">3. Pakviestieji atsako į Seimo narių klausimus, pateikia kitą informaciją apie savo ir jiems pavaldžių institucijų veiklą.</text:p>
      <text:p text:style-name="P1889">4. Sudarant Seimo posėdžių savaitės darbotvarkę, nustatoma, kurie valstybės institucijų vadovai tą savaitę atsakys į Seimo narių klausimus ar paklausimus.</text:p>
      <text:p text:style-name="P1890">5. Valstybės institucijų vadovai, kuriuos skiria Seimas arba kurių paskyrimui reikalingas Seimo pritarimas, kartą per metus (paprastai iki kovo 1 d.) pateikia metinę institucijos veiklos ataskaitą. Gavęs tokią ataskaitą, Seimo kancleri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1891"/>
      <text:p text:style-name="P1892">207 straipsnis. Vyriausybės metinė ataskaita ir diskusija</text:p>
      <text:p text:style-name="P1893"/>
      <text:p text:style-name="P1894">1. Kiekvienais metais (iki kovo 1 d.) Vyriausybė privalo pateikti savo metinę veiklos ataskaitą, kurioje taip pat turi būti aptarti<text:s/>ir artimiausio laikotarpio Vyriausybės veiklos prioritetai. Vyriausybės veiklos ataskaitą pateikia Ministras Pirmininkas, kuris pateikimo metu atsako į Seimo narių klausimus. Klausimai užduodami tokia pat tvarka kaip Vyriausybės valandos metu.<text:s/></text:p>
      <text:p text:style-name="P1895">2. Vyriausybės ataskaitos pateikimo metu Seimo posėdyje dalyvauja ir visi ministrai, kurie Seimo narių pageidavimu taip pat atsako į klausimus.</text:p>
      <text:p text:style-name="P1896">3. Po Vyriausybės ataskaitos pateikimo ją svarsto Seimo komitetai ir rengiama speciali Seimo diskusija, kurios pabaigoje Seimas gali priimti rezoliuciją. Diskusijoje pirmieji kalba Seimo opozicijos lyderis ir opozicinių frakcijų atstovai.</text:p>
      <text:p text:style-name="P1897"/>
      <text:p text:style-name="P1898">208 straipsnis. Vyriausybės narių atsakymai į klausimus Seimo posėdyje</text:p>
      <text:p text:style-name="P1899"/>
      <text:p text:style-name="P1900">1. Seimo sesijos metu, kiekvieno ketvirtadienio Seimo vakarinio plenarinio posėdžio pradžioje Vyriausybės valandos metu Vyriausybės nariai 60 minučių atsakinėja į Seimo narių žodžiu užduodamus klausimus.<text:s/></text:p>
      <text:p text:style-name="P1901">2. Seimo nariai Vyriausybės nariams turi užduoti aktualių ir visuomeninės svarbos klausimų. Posėdžio pirmininkas gali<text:s/>leisti neatsakyti į klausimą, kuris, jo manymu, yra neaktualus ir neturi visuomeninės reikšmės.</text:p>
      <text:p text:style-name="P1902">3. Jeigu, Vyriausybės nario ar posėdžio pirmininko manymu, užduotas klausimas reikalauja išsamaus ir detalaus atsakymo, Vyriausybės nario ar posėdžio pirmininko reikalavimu toks klausimas turi būti pateiktas kaip rašytinis klausimas.</text:p>
      <text:p text:style-name="P1903">4. Posėdžio pirmininkas gali nutraukti bet kokį klausimą, kuris, jo manymu, yra panašus į Seimo nario pareiškimą ar nuomonės išsakymą.</text:p>
      <text:p text:style-name="P1904">5. Klausimai užduodami tokia eile: iš pradžių<text:s/>2 klausimus gali užduoti Seimo opozicijos lyderis, vėliau klausimus gali užduoti iš eilės visų frakcijų atstovai, pradedant nuo opozicinių frakcijų ir atsižvelgiant į frakcijų dydį.</text:p>
      <text:p text:style-name="P1905">6. Seimo narys gali iš anksto įspėti Vyriausybės narį, kokį klausimą jis ruošiasi užduoti.</text:p>
      <text:p text:style-name="P1906">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1907">8. Ministras gali paprašyti atidėti jo atsakymą iki kitos Vyriausybės valandos. Tokiu atveju neatsakytas Seimo nario klausimas įrašomas į posėdžio protokolą.</text:p>
      <text:p text:style-name="P1908">9. Ministras, kuriam buvo užduotas klausimas, gali paprašyti į klausimą atsakyti<text:s/>kitą ministrą, jeigu klausimas yra iš kito ministro kompetencijos srities.</text:p>
      <text:p text:style-name="P1909">10. Ministras savo nuožiūra gali atsisakyti atsakyti į klausimą.</text:p>
      <text:p text:style-name="P1910">11. Posėdžio pirmininko sprendimai Vyriausybės valandos metu yra neginčijami, tačiau Seimo narys, kurio nepatenkina<text:s/>ministro atsakymas arba kurio klausimas posėdžio pirmininko buvo pripažintas neaktualiu arba neturinčiu visuomeninės svarbos, pasibaigus Vyriausybės valandai, gali pareikšti, kad savo klausimą jis pateikia kaip rašytinį klausimą.</text:p>
      <text:p text:style-name="P1911">12. Žodžiu užduodamų klausimų trukmė negali viršyti 1 minutės, o Vyriausybės nario atsakymas į vieną klausimą negali viršyti 2 minučių.</text:p>
      <text:p text:style-name="P1912">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1913">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1914"/>
      <text:p text:style-name="P1915">209 straipsnis. Valstybės institucijų vadovų atsakymai į Seimo narių klausimus Seimo posėdyje</text:p>
      <text:p text:style-name="P1916"/>
      <text:p text:style-name="P1917">1. Seimo sesijos metu, kiekvieną antradienį Vyriausybės pusvalandžio metu į Seimo narių iš anksto raštu pateiktus klausimus turi atsakyti atskiri Vyriausybės nariai,<text:s/>valstybės kontrolierius, kiti valstybės institucijų vadovai, kuriuos skiria Seimas arba kurių paskyrimui reikalingas Seimo pritarimas, taip pat kiti valstybės institucijų vadovai, išskyrus teisėjus.</text:p>
      <text:p text:style-name="P1918">2. Klausimai raštu per Posėdžių sekretoriatą pateikiami ne vėliau kaip prieš 2 dienas iki posėdžio.<text:s/></text:p>
      <text:p text:style-name="P1919">3. Kurie Vyriausybės nariai ar valstybės institucijų vadovai turi atsakyti į jiems raštu pateiktus klausimus, likus iki Seimo posėdžio 24 valandoms, nustato Seimo seniūnų sueiga, paprastai atsižvelgdama į pateiktų raštu klausimų skaičių.<text:s/></text:p>
      <text:p text:style-name="P1920">4. Seimo kancleris nustato numatomų atsakyti, pateiktų raštu klausimų eilę ir prieš Seimo posėdį informuoja apie ją Seniūnų sueigą.<text:s/></text:p>
      <text:p text:style-name="P1921">5. Atsakymams į iš anksto raštu pateiktus Seimo narių klausimus skiriama 15 minučių.<text:s/></text:p>
      <text:p text:style-name="P1922">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1923"><text:span text:style-name="T1924">7. Vyriausybės nariai ir kiti valstybės pareigūnai, gavę Seimo komitetų, komisijų ir frakcijų rekomendacijas ar pasiūlymus, privalo juos išnagri</text:span><text:span text:style-name="T1925">nėti ir per 15 dienų nuo gavimo pateikti atsakymą.<text:s/></text:span></text:p>
      <text:p text:style-name="P1926"/>
      <text:p text:style-name="P1927">210 straipsnis. Veiksmai norint patraukti valstybės pareigūnus baudžiamojon atsakomybėn</text:p>
      <text:p text:style-name="P1928"/>
      <text:p text:style-name="P1929">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1930">2. Jeigu yra Lietuvos Respublikos generalinio prokuroro teikimas dėl Ministro Pirmininko, ministro ar teisėjo patraukimo baudžiamojon atsakomybėn, Seimas atlieka šiuos veiksmus:</text:p>
      <text:p text:style-name="P1931">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1932">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1933"/>
      <text:p text:style-name="P1934">211 straipsnis. Nepersekiojimas už kalbas Seime</text:p>
      <text:p text:style-name="P1935"/>
      <text:p text:style-name="P1936">Ministras Pirmininkas ir ministrai už kalbas Seime negali būti persekiojami, tačiau už asmens įžeidimą ar šmeižtą gali būti traukiami atsakomybėn bendra tvarka.</text:p>
      <text:p text:style-name="P1937"/>
      <text:p text:style-name="P1938"/>
      <text:p text:style-name="P1939">TRISDEŠIMT KETVIRTASIS SKIRSNIS<text:s/></text:p>
      <text:p text:style-name="P1940">RAŠYTINIAI<text:s/>KLAUSIMAI IR PAKLAUSIMAI</text:p>
      <text:p text:style-name="P1941"/>
      <text:p text:style-name="P1942">212 straipsnis. Rašytinio klausimo sąvoka ir pateikimas</text:p>
      <text:p text:style-name="P1943"/>
      <text:p text:style-name="P1944">Rašytiniu klausimu yra laikomas klausimas, kurį raštu Seimo narys arba jų grupė pateikė Vyriausybės nariui arba valstybės institucijos vadovui ir į kurį jie pageidauja gauti atsakymą raštu.</text:p>
      <text:p text:style-name="P1945"/>
      <text:p text:style-name="P1946">213 straipsnis. Paklausimo sąvoka ir teisė jį pateikti<text:s/></text:p>
      <text:p text:style-name="P1947"/>
      <text:p text:style-name="P1948">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1949">2. Paklausimu laikomas tik toks klausimas, dėl kurio Seimo narys ar jų grupė kreipėsi į valstybės institucijas, tačiau, jų nuomone, jis nebuvo tinkamai išnagrinėtas arba buvo išspręstas neigiamai.<text:s/></text:p>
      <text:p text:style-name="P1950">3. Seniūnų sueiga gali nuspręsti, jog ir toks klausimas, kurio valstybinį ar visuomeninį reikšmingumą pripažįsta kuris nors komitetas arba Seimo narių frakcija, taip pat laikomas paklausimu.</text:p>
      <text:p text:style-name="P1951"/>
      <text:p text:style-name="P1952">214 straipsnis. Rašytinio<text:s/>klausimo ir paklausimo pateikimas</text:p>
      <text:p text:style-name="P1953"/>
      <text:p text:style-name="P1954">1. Rašytinius klausimus ir paklausimus užregistruoja Posėdžių sekretoriatas ir perduoda Seimo kancleriui, kuris juos vizuoja ir persiunčia atitinkamam pareigūnui.<text:s/></text:p>
      <text:p text:style-name="P1955">2. Seimo kancleris Seimo posėdžio metu informuoja Seimą apie iki posėdžio įregistruotus naujus Seimo narių rašytinius klausimus ir paklausimus, taip pat apie gautus atsakymus raštu.</text:p>
      <text:p text:style-name="P1956">3. Seimo narių rašytiniai klausimai ir paklausimai Vyriausybei, valstybės institucijoms bei šių atsakymai į Seimo narių paklausimus<text:s/>skelbiami “Seimo kronikoje”.</text:p>
      <text:p text:style-name="P1957">4. Rašytinio klausimo ar paklausimo teikėjas turi nurodyti konkretų pareigūną, į kurį jis kreipiasi.<text:s/></text:p>
      <text:p text:style-name="P1958">5. Paklausimo teikėjas turi teisę bet kuriuo metu savo paklausimą atšaukti.</text:p>
      <text:p text:style-name="P1959"/>
      <text:p text:style-name="P1960">215 straipsnis. Atsakymas į rašytinį klausimą ar paklausimą</text:p>
      <text:p text:style-name="P1961"/>
      <text:p text:style-name="P1962">1. Atsakymo į raštišką klausimą ar paklausimą terminas negali viršyti 10 dienų nuo rašytinio klausimo ar paklausimo gavimo, o sesijos metu paklausimo nagrinėjimo Seimo posėdyje terminas - 10 dienų nuo atsakymo į paklausimą gavimo.</text:p>
      <text:p text:style-name="P1963">2. Jeigu pareigūnas, kuriam pateiktas rašytinis klausimas ar paklausimas, negali nustatytu laiku atsakyti, jis privalo raštu motyvuoti ir pasiūlyti savo terminą, bet ne vėliau kaip 1 mėnuo nuo rašytinio klausimo ar paklausimo gavimo, tačiau jeigu paklausimo teikėjai<text:s/>su šiais motyvais nesutinka, paklausimo svarstymas turi būti surengtas numatytu laiku.</text:p>
      <text:p text:style-name="P1964"/>
      <text:p text:style-name="P1965">216 straipsnis. Paklausimo nagrinėjimas Seimo posėdyje</text:p>
      <text:p text:style-name="P1966"/>
      <text:p text:style-name="P1967">1. Paklausimai Seimo posėdžiuose nagrinėjami ne rečiau kaip 2 kartus per mėnesį sesijos metu.</text:p>
      <text:p text:style-name="P1968">2. Jeigu paklausimo svarstymo Seimo posėdyje reikalauja ne mažiau kaip 1/5 Seimo narių, tai paklausimas svarstomas privalomai.</text:p>
      <text:p text:style-name="P1969">3. Pirmiausia nagrinėjami tie paklausimai, kuriuos pateikia opozicinių frakcijų nariai.<text:s/></text:p>
      <text:p text:style-name="P1970">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1971">5. Paklausimo teikėjas negali pirmininkauti posėdžiui, kuriame svarstomas jo paklausimas.</text:p>
      <text:p text:style-name="P1972">6. Paklausimas Seimo posėdyje nagrinėjamas šia tvarka:</text:p>
      <text:p text:style-name="P1973">1) paklausimo teikėjo kalba (iki 5 minučių);</text:p>
      <text:p text:style-name="P1974">2) pareigūno, kuriam pateiktas paklausimas, atsakymas (iki 15 minučių);</text:p>
      <text:p text:style-name="P1975">3) diskusija, jeigu jos reikalauja kuris nors komitetas, frakcija.<text:s/></text:p>
      <text:p text:style-name="P1976">7. Diskusijoje žodis paprastai suteikiamas paeiliui pritariantiems ir nepritariantiems atsakymui į paklausimą Seimo nariams. Jeigu Seimas nenutaria diskusijos pratęsti, leidžiama kalbėti ne daugiau kaip 4 Seimo nariams.</text:p>
      <text:p text:style-name="P1977">8. Jeigu paklausimo<text:s/>teikėjų nepatenkina atsakymas į paklausimą, jie gali pateikti Seimui svarstyti rezoliucijos, kurioje Seimas įvertina atsakymą, projektą.</text:p>
      <text:p text:style-name="P1978"/>
      <text:p text:style-name="P1979">TRISDEŠIMT PENKTASIS SKIRSNIS<text:s/></text:p>
      <text:p text:style-name="P1980">SEIMO PAREIGŪNŲ IR VALSTYBĖS INSTITUCIJŲ VADOVŲ ATLEIDIMAS</text:p>
      <text:p text:style-name="P1981"/>
      <text:p text:style-name="P1982">217 straipsnis. Pasiūlymas<text:s/>atleisti pareigūną</text:p>
      <text:p text:style-name="P1983"/>
      <text:p text:style-name="P1984">1. Pasiūlymas atleisti Seimo pareigūną ar valstybės institucijos vadovą, kurį skiria Seimas, išskyrus Konstitucijoje numatytus apkaltos proceso atvejus, turi būti svarstomas, kai tai motyvuotu raštu pateikia Seimo valdyba, komitetas ar<text:s/>ne mažiau kaip 1/5 Seimo narių. Komitetas negali siūlyti atšaukti kito komiteto pirmininko.</text:p>
      <text:p text:style-name="P1985">2. Pareiškimas dėl kurio nors pareigūno atleidimo įteikiamas Seimo Pirmininkui, o dėl Pirmininko atšaukimo - Seimo Pirmininko pirmajam pavaduotojui.<text:s/></text:p>
      <text:p text:style-name="P1986">3. Toks pareiškimas turi būti paskelbtas artimiausiame Seimo posėdyje.</text:p>
      <text:p text:style-name="P1987">4. Seimo nariai negali vienos sesijos metu pakartotinai reikalauti atleisti tą patį pareigūną.</text:p>
      <text:p text:style-name="P1988"/>
      <text:p text:style-name="P1989">218 straipsnis. Pareigūno atleidimo procedūra</text:p>
      <text:p text:style-name="P1990"/>
      <text:p text:style-name="P1991">1. Seimo pareigūnas, dėl kurio atleidimo vyksta diskusija, tam posėdžiui pirmininkauti negali.</text:p>
      <text:p text:style-name="P1992">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1993">3. Toliau diskusija tęsiama bendra tvarka.</text:p>
      <text:p text:style-name="P1994">4. Sprendimas dėl Seimo pareigūnų ar valstybės institucijų vadovų atleidimo priimamas slaptu balsavimu daugiau kaip pusės visų Seimo narių balsų dauguma.</text:p>
      <text:p text:style-name="P1995"/>
      <text:p text:style-name="P1996">TRISDEŠIMT ŠEŠTASIS SKIRSNIS<text:s/></text:p>
      <text:p text:style-name="P1997">INTERPELIACIJA IR NEPASITIKĖJIMAS VYRIAUSYBE</text:p>
      <text:p text:style-name="P1998"/>
      <text:p text:style-name="P1999">219 straipsnis. Interpeliacijos pateikimas</text:p>
      <text:p text:style-name="P2000"/>
      <text:p text:style-name="P2001">1. Sesijos metu ne mažesnė kaip 1/5 Seimo narių grupė gali pateikti interpeliaciją Ministrui Pirmininkui ar ministrui, reikalaudama paaiškinti šių pareigūnų priimtų sprendimų motyvus.</text:p>
      <text:p text:style-name="P2002">2. Po interpeliacijos įteikimo Seimo kancleriui, kuris nedelsdamas ją užregistruoja ir perduoda atitinkamam Vyriausybės nariui ir Seimo nariams, nė vienas parašas negali būti atšauktas.</text:p>
      <text:p text:style-name="P2003">3. Seimo nariai negali vienos sesijos metu pakartotinai pateikti interpeliacijos tam pačiam Vyriausybės nariui.</text:p>
      <text:p text:style-name="P2004"/>
      <text:p text:style-name="P2005">220 straipsnis. Raštiškas atsakymas į interpeliaciją</text:p>
      <text:p text:style-name="P2006"/>
      <text:p text:style-name="P2007">1. Gavęs interpeliaciją, Vyriausybės narys privalo ne vėliau kaip per 2 savaites perduoti Seimo Pirmininkui raštišką atsakymą, su kuriuo supažindinami Seimo nariai.</text:p>
      <text:p text:style-name="P2008">2. Gavęs atsakymą į interpeliaciją, Seimas sesijos metu turi jį apsvarstyti savo posėdyje ne vėliau kaip per 5 darbo dienas.</text:p>
      <text:p text:style-name="P2009"/>
      <text:p text:style-name="P2010">221 straipsnis. Interpeliacijos nagrinėjimo Seimo posėdyje tvarka</text:p>
      <text:p text:style-name="P2011"/>
      <text:p text:style-name="P2012">Interpeliacija Seimo posėdyje nagrinėjama šia tvarka:</text:p>
      <text:p text:style-name="P2013">1) interpeliacijos pateikėjų atstovo kalba (iki 10 minučių);</text:p>
      <text:p text:style-name="P2014">2) interpeliaciją gavusio pareigūno atsakymas (iki 30 minučių);</text:p>
      <text:p text:style-name="P2015">3) interpeliaciją gavusio pareigūno atsakymai į Seimo narių klausimus (iki 30<text:s/>minučių); klausimai užduodami tokia pat tvarka kaip Vyriausybės valandos metu;</text:p>
      <text:p text:style-name="P2016">4) diskusija, kurioje žodis paprastai suteikiamas paeiliui pritariantiems ir nepritariantiems atsakymui į interpeliaciją Seimo nariams;</text:p>
      <text:p text:style-name="P2017">5) baigiamasis interpeliaciją gavusio pareigūno žodis;</text:p>
      <text:p text:style-name="P2018">6) interpeliacijos pateikėjų atstovo baigiamasis žodis;</text:p>
      <text:p text:style-name="P2019">7) Seimo nutarimo dėl interpeliacijos projektui parengti redakcinės komisijos sudarymas pagal šio statuto 71 straipsnio reikalavimus. Ne mažiau kaip 1/3 komisijos narių turi sudaryti interpeliacijos pateikėjai.</text:p>
      <text:p text:style-name="P2020"/>
      <text:p text:style-name="P2021">222 straipsnis. Seimo nutarimas dėl interpeliacijos bei pasekmės jį priėmus</text:p>
      <text:p text:style-name="P2022"/>
      <text:p text:style-name="P2023">1. Seimo nutarimo dėl interpeliacijos projektas turi būti pateiktas Seimui apsvarstyti ne vėliau kaip kitą posėdžių dieną.</text:p>
      <text:p text:style-name="P2024">2. Seimo nutarimo dėl interpeliacijos projekte turi būti pareikštas Seimo pritarimas arba nepritarimas Ministro Pirmininko ar ministro atsakymui.</text:p>
      <text:p text:style-name="P2025">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2026">4. Jeigu Seimo nutarimas dėl interpeliacijos priimamas, Ministras Pirmininkas ar ministras, kuriam pareikštas nepasitikėjimas, privalo atsistatydinti.</text:p>
      <text:p text:style-name="P2027">5. Kai Ministras Pirmininkas atsistatydina, privalo atsistatydinti visa Vyriausybė.</text:p>
      <text:p text:style-name="P2028"/>
      <text:p text:style-name="P2029">223 straipsnis. Nepasitikėjimas Vyriausybe</text:p>
      <text:p text:style-name="P2030"/>
      <text:p text:style-name="P2031">1. Seimo sesijos metu ne mažesnė kaip 1/5 Seimo narių grupė gali pateikti motyvuoto nutarimo,<text:s/>kuriame reiškiamas tiesioginis nepasitikėjimas Vyriausybe, projektą.<text:s/></text:p>
      <text:p text:style-name="P2032">2. Toks nutarimo projektas nagrinėjamas Seime šio statuto 219-221 straipsniuose nustatyta tvarka taip pat kaip interpeliacija Ministrui Pirmininkui, tačiau redakcinė komisija nesudaroma.</text:p>
      <text:p text:style-name="P2033">3. Nepasitikėjimo Vyriausybe klausimo nagrinėjimo Seimo posėdyje metu Seimo nariai gali paklausti visus ministrus, suteikiant galimybę ministrams atsakyti (iki 60 minučių).</text:p>
      <text:p text:style-name="P2034">4. Po svarstymo iš karto balsuojama dėl nepasitikėjimo Vyriausybe.</text:p>
      <text:p text:style-name="P2035">5. Nutarimas dėl tiesioginio nepasitikėjimo Vyriausybe gali būti priimtas slaptu balsavimu daugiau kaip pusės visų Seimo narių balsų dauguma.</text:p>
      <text:p text:style-name="P2036"/>
      <text:p text:style-name="P2037">TRISDEŠIMT SEPTINTASIS SKIRSNIS</text:p>
      <text:p text:style-name="P2038">VALSTYBĖS BIUDŽETO VYKDYMO KONTROLĖ</text:p>
      <text:p text:style-name="P2039"/>
      <text:p text:style-name="P2040">224 straipsnis. Valstybės biudžeto vykdymo priežiūra</text:p>
      <text:p text:style-name="P2041"/>
      <text:p text:style-name="P2042">1. Valstybės biudžeto vykdymo bendrąją nuolatinę priežiūrą atlieka Biudžeto ir finansų komitetas.</text:p>
      <text:p text:style-name="P2043">2. Kiti Seimo komitetai gali išklausyti informaciją, kaip vykdomi jų kompetenciją atitinkantys biudžeto straipsniai.</text:p>
      <text:p text:style-name="P2044">3. Kaip vykdomas valstybės biudžetas, Seimo posėdyje svarstoma ne rečiau kaip vieną kartą per 6 mėnesius.<text:s/></text:p>
      <text:p text:style-name="P2045">4. Tokiam svarstymui Vyriausybė pateikia valstybės biudžeto vykdymo apyskaitą.</text:p>
      <text:p text:style-name="P2046"/>
      <text:p text:style-name="P2047">225 straipsnis. Valstybės biudžeto įvykdymo apyskaitos pateikimas</text:p>
      <text:p text:style-name="P2048"/>
      <text:p text:style-name="P2049">1. Vyriausybė parengia ir iki kovo 31 dienos pateikia Seimo Pirmininkui praėjusių metų valstybės biudžeto įvykdymo apyskaitą.</text:p>
      <text:p text:style-name="P2050">2. Valstybės kontrolierius turi pateikti Seimo kancleriui išvadą apie valstybės biudžeto įvykdymo apyskaitą ne vėliau kaip per 6 mėnesius po to, kai Vyriausybė ją pateikė Seimo<text:s/>Pirmininkui.</text:p>
      <text:p text:style-name="P2051">3. Seimo kancleris valstybės biudžeto įvykdymo apyskaitos ir valstybės kontrolieriaus išvados dėl jos kopijas per 2 darbo dienas pateikia Biudžeto ir finansų komitetui, kitiems komitetams bei frakcijoms.</text:p>
      <text:p text:style-name="P2052">4. Gavus valstybės kontrolieriaus išvadas, artimiausiame Seimo posėdyje išklausomas Vyriausybės pranešimas apie valstybės biudžeto įvykdymo apyskaitą, taip pat valstybės kontrolieriaus papildomas pranešimas.<text:s/></text:p>
      <text:p text:style-name="P2053">5. Po to komitetai per 2 savaites apsvarsto valstybės biudžeto įvykdymo apyskaitą ir parengia išvadas.</text:p>
      <text:p text:style-name="P2054"/>
      <text:p text:style-name="P2055">226 straipsnis. Valstybės biudžeto įvykdymo apyskaitos svarstymas Seimo posėdyje</text:p>
      <text:p text:style-name="P2056"/>
      <text:p text:style-name="P2057">1. Ne vėliau kaip iki lapkričio 20 dienos valstybės biudžeto įvykdymo apyskaita ir valstybės kontrolieriaus išvada dėl jos kartu su ateinančių metų valstybės biudžeto projektu turi būti apsvarstytos Seimo posėdyje.</text:p>
      <text:p text:style-name="P2058">2. Seimo posėdyje išklausomas Biudžeto ir finansų komiteto pranešimas, kitų komitetų išvados.<text:s/></text:p>
      <text:p text:style-name="P2059">3. Po diskusijų priimamas Seimo nutarimas dėl valstybės biudžeto įvykdymo apyskaitos.<text:s/></text:p>
      <text:p text:style-name="P2060">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2061"/>
      <text:p text:style-name="P2062">VIII DALIS</text:p>
      <text:p text:style-name="P2063">APKALTOS PROCESAS</text:p>
      <text:p text:style-name="P2064"/>
      <text:p text:style-name="P2065">TRISDEŠIMT AŠTUNTASIS SKIRSNIS<text:s/></text:p>
      <text:p text:style-name="P2066">SIŪLYMAS PRADĖTI APKALTOS PROCESĄ<text:s/></text:p>
      <text:p text:style-name="P2067">IR PARENGTINIS TYRIMAS</text:p>
      <text:p text:style-name="P2068"/>
      <text:p text:style-name="P2069">227 straipsnis. Apkaltos proceso sąvoka</text:p>
      <text:p text:style-name="P2070"/>
      <text:p text:style-name="P2071">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072">2. Jeigu šios procedūros metu konkretus asmuo pripažįstamas kaltu, tai jis pašalinamas iš pareigų arba panaikinamas jo Seimo nario mandatas.</text:p>
      <text:p text:style-name="P2073"/>
      <text:p text:style-name="P2074">228 straipsnis. Valstybės pareigūnai, kuriems taikomas apkaltos procesas</text:p>
      <text:p text:style-name="P2075"/>
      <text:p text:style-name="P2076">Atsakomybėn apkaltos proceso tvarka gali būti traukiami Respublikos Prezidentas, Konstitucinio<text:s/>Teismo pirmininkas ir teisėjai, Aukščiausiojo Teismo pirmininkas ir teisėjai, Apeliacinio teismo pirmininkas ir teisėjai bei Seimo nariai.</text:p>
      <text:p text:style-name="P2077"/>
      <text:p text:style-name="P2078">229 straipsnis. Pagrindas pradėti apkaltos procesą</text:p>
      <text:p text:style-name="P2079"/>
      <text:p text:style-name="P2080">1. Pagrindas pradėti apkaltos procesą atsiranda, jei šio statuto 228 straipsnyje nurodytas asmuo:</text:p>
      <text:p text:style-name="P2081">1) šiurkščiai pažeidžia Konstituciją;</text:p>
      <text:p text:style-name="P2082">2) sulaužo duotą priesaiką;</text:p>
      <text:p text:style-name="P2083">3) įtariamas padaręs nusikaltimą.</text:p>
      <text:p text:style-name="P2084">2. Pradėti apkaltos 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085">3. 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086"/>
      <text:p text:style-name="P2087">230 straipsnis. Teisė siūlyti pradėti apkaltos procesą</text:p>
      <text:p text:style-name="P2088">1. Siūlyti Seimui pradėti apkaltos procesą konkrečiam asmeniui dėl šio statuto 228 straipsnyje nurodytų pagrindų turi teisę ne mažesnė kaip 1/4 Seimo narių grupė, Respublikos Prezidentas, o dėl<text:s/>Aukščiausiojo Teismo teisėjų bei Apeliacinio teismo pirmininko ir teisėjų - taip pat ir teisėjų garbės teismas.</text:p>
      <text:p text:style-name="P2089">2. Šio straipsnio 1 dalyje nurodyti subjektai turi teisę siūlyti Seimui pradėti apkaltos procesą konkrečiam asmeniui, neatsižvelgiant į tai, ar<text:s/>yra generalinio prokuroro pranešimas Seimui dėl šio asmens padaryto nusikaltimo.</text:p>
      <text:p text:style-name="P2090"/>
      <text:p text:style-name="P2091">231 straipsnis. Generalinio prokuroro pranešimas dėl valstybės pareigūnų, įtariamų padariusių<text:s/></text:p>
      <text:p text:style-name="P2092">nusikaltimą</text:p>
      <text:p text:style-name="P2093"/>
      <text:p text:style-name="P2094">1. Generalinis prokuroras, nustatęs, kad šio statuto 228 straipsnyje nurodyti asmenys yra įtariami padarę nusikaltimą, apie tai nedelsdamas praneša Seimui ir pateikia atitinkamą medžiagą.</text:p>
      <text:p text:style-name="P2095">2. Jei įtariamas padaręs nusikaltimą Respublikos Prezidentas, Seimas pradeda parengiamuosius apkaltos proceso veiksmus, numatytus šio<text:s/>statuto 236 ir paskesniuose VIII dalies straipsniuose.</text:p>
      <text:p text:style-name="P2096">3. Išklausęs generalinio prokuroro pranešimą dėl kitų asmenų padaryto nusikaltimo, Seimas sprendžia, ar duoti sutikimą konkretų asmenį patraukti baudžiamojon atsakomybėn (šio statuto nustatyta tvarka), ar pradėti 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097"/>
      <text:p text:style-name="P2098">232 straipsnis. Kaltinimo dėl nusikaltimo padarymo teikimas</text:p>
      <text:p text:style-name="P2099"/>
      <text:p text:style-name="P2100">1. Teikiant kaltinimą dėl nusikaltimo padarymo, galioja baudžiamuosiuose įstatymuose nustatyti senaties terminai.</text:p>
      <text:p text:style-name="P2101">2. Kitais atvejais jokie senaties terminai netaikomi, nepaisant to, kada buvo padarytas nusižengimas, kuriuo kaltinamas asmuo, tačiau tą nusižengimą tas asmuo turi būti padaręs, eidamas šio statuto 228 straipsnyje nurodytas pareigas.</text:p>
      <text:p text:style-name="P2102"/>
      <text:p text:style-name="P2103">233 straipsnis. Siūlymo pradėti apkaltos procesą forma</text:p>
      <text:p text:style-name="P2104"/>
      <text:p text:style-name="P2105">Siūlymas pradėti apkaltos procesą turi būti pateikiamas Seimui raštu ir iniciatorių pasirašytas kaip teikimas, o Respublikos Prezidento siūlymas - kaip kreipimasis, kur nurodomas konkretus asmuo, jam formuluojamas kaltinimas, argumentai, svarbiausi faktai, įrodymai<text:s/>ar jų šaltiniai.</text:p>
      <text:p text:style-name="P2106"/>
      <text:p text:style-name="P2107">234 straipsnis. Siūlymo pradėti apkaltos procesą terminai</text:p>
      <text:p text:style-name="P2108"/>
      <text:p text:style-name="P2109">Paprastai siūlymas pradėti apkaltos procesą teikiamas Seimo sesijos metu. Seimo Pirmininkas arba jo pavaduotojas su šiuo siūlymu nedelsdamas supažindina Seimo narius ir ne vėliau<text:s/>kaip per savaitę sesijos metu arba per savaitę nuo sesijos pradžios pateikia jį Seimui svarstyti.</text:p>
      <text:p text:style-name="P2110"/>
      <text:p text:style-name="P2111">235 straipsnis. Specialioji tyrimo komisija</text:p>
      <text:p text:style-name="P2112"/>
      <text:p text:style-name="P2113">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P2114"/>
      <text:p text:style-name="P2115">236 straipsnis. Specialiosios tyrimo komisijos sudarymo tvarka</text:p>
      <text:p text:style-name="P2116"/>
      <text:p text:style-name="P2117">1. Specialioji tyrimo komisija sudaroma iš Seimo narių, apkaltos proceso iniciatorių atstovų ir teisininkų, dirbančių teisme, tardymo sistemoje ar prokuratūroje.<text:s/></text:p>
      <text:p text:style-name="P2118">2. Tokie teisininkai turi sudaryti nuo trečdalio<text:s/>iki pusės komisijos narių. Dirbdami komisijoje, jie turi lygias teises su kitais komisijos nariais, tačiau privalo griežtai laikytis politinio nešališkumo principo.</text:p>
      <text:p text:style-name="P2119">3. Komisijoje paprastai neturi būti daugiau kaip 12 narių.</text:p>
      <text:p text:style-name="P2120">4. Komisijos narius pagal šio statuto 71 straipsnio principus siūlo Seimo dauguma bei Seimo mažuma ir apkaltos proceso iniciatoriai, kuriems paliekama teisė pasiūlyti 1/3 komisijos narių.</text:p>
      <text:p text:style-name="P2121">5. Sudarydamas komisiją, Seimas kartu paskiria pirmininką ir jo pavaduotoją, nustato tyrimo atlikimo terminus. Bent vienas iš komisijos vadovų turi būti teisininkas.</text:p>
      <text:p text:style-name="P2122"/>
      <text:p text:style-name="P2123">237 straipsnis. Informacija apie specialiosios tyrimo komisijos darbą</text:p>
      <text:p text:style-name="P2124"/>
      <text:p text:style-name="P2125">Apie tyrimo eigą spaudai ir kitoms visuomenės informavimo priemonėms praneša tik komisijos pirmininkas arba jo įgaliotas narys.</text:p>
      <text:p text:style-name="P2126"/>
      <text:p text:style-name="P2127">238 straipsnis. Specialiosios tyrimo komisijos posėdžiai</text:p>
      <text:p text:style-name="P2128"/>
      <text:p text:style-name="P2129">1. Seimo specialiosios tyrimo komisijos posėdžiai, susiję su apkaltos procesu, paprastai yra uždari.</text:p>
      <text:p text:style-name="P2130">2. Specialiosios tyrimo komisijos posėdžiai protokoluojami. Juos rašo pagal teismo posėdžių protokolavimo pagrindines taisykles komisijos paskirtas sekretorius. Posėdžio protokolą pasirašo komisijos pirmininkas ir sekretorius.</text:p>
      <text:p text:style-name="P2131">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text:s/>specialistai, diskutuojama.<text:s/></text:p>
      <text:p text:style-name="P2132">4. Posėdžiuose gali dalyvauti ir asmens, kuriam taikoma apkalta, advokatas.</text:p>
      <text:p text:style-name="P2133"/>
      <text:p text:style-name="P2134">239 straipsnis. Liudytojų ir ekspertų apklausa</text:p>
      <text:p text:style-name="P2135"/>
      <text:p text:style-name="P2136">1. Liudytojai ir ekspertai kviečiami ir apklausiami pagal baudžiamojo proceso taisykles: jie įspėjami<text:s/>dėl atsakomybės už atsisakymą ar vengimą duoti parodymus ir už žinomai melagingus parodymus, o apie įspėjimą patvirtinama jų parašais.<text:s/></text:p>
      <text:p text:style-name="P2137">2. Apie liudytojų apklausą surašomas protokolas, kuris, liudytojui perskaičius, gali būti papildytas ar pataisytas ir po to turi būti liudytojo pasirašytas.<text:s/></text:p>
      <text:p text:style-name="P2138">3. Ekspertai savo išvadas pateikia raštu ir pasirašo.</text:p>
      <text:p text:style-name="P2139"/>
      <text:p text:style-name="P2140">240 straipsnis. Kreipimasis į Konstitucinį Teismą</text:p>
      <text:p text:style-name="P2141"/>
      <text:p text:style-name="P2142">Tais atvejais, kai asmeniui pradėta apkaltos byla dėl šiurkštaus Konstitucijos pažeidimo, Seimas specialiosios<text:s/>tyrimo komisijos siūlymu arba savo iniciatyva kreipiasi į Konstitucinį Teismą prašydamas išvados, ar minėto asmens konkretūs veiksmai prieštarauja Konstitucijai.</text:p>
      <text:p text:style-name="P2143"/>
      <text:p text:style-name="P2144">241 straipsnis. Specialiosios tyrimo komisijos išvados turinys</text:p>
      <text:p text:style-name="P2145"/>
      <text:p text:style-name="P2146">1. Specialioji tyrimo komisija, baigusi tyrimą, surašo išvadą, kurioje išdėstoma:</text:p>
      <text:p text:style-name="P2147">1) kaltinimo esmė, nusižengimo padarymo vieta, laikas, būdai, motyvai ir kitos esminės aplinkybės;</text:p>
      <text:p text:style-name="P2148">2) nustatyti faktai ir įrodymai;</text:p>
      <text:p text:style-name="P2149">3) asmens, kuriam taikoma apkalta, paaiškinimai.</text:p>
      <text:p text:style-name="P2150">2. Jeigu pareikšti kaltinimai nepasitvirtina, tai nurodoma išvadoje ir kartu trumpai apibūdinami atlikti tyrimo veiksmai.</text:p>
      <text:p text:style-name="P2151">3. Atsižvelgiant į tyrimo rezultatus, išvados pabaigoje konstatuojama, ar yra pagrindo pradėti apkaltos procesą Seime, ar tokio pagrindo nėra.</text:p>
      <text:p text:style-name="P2152"/>
      <text:p text:style-name="P2153">242 straipsnis. Specialiosios tyrimo komisijos išvados tvirtinimas</text:p>
      <text:p text:style-name="P2154"/>
      <text:p text:style-name="P2155">1. Išvadai patvirtinti reikia daugiau kaip pusės visų komisijos narių balsų daugumos. Balsavimo rezultatai nurodomi posėdžio protokole. Patvirtintą išvadą pasirašo komisijos pirmininkas ar jo pavaduotojas.</text:p>
      <text:p text:style-name="P2156">2. Pagal patvirtintą išvadą komisija parengia Seimo nutarimo projektą.<text:s/></text:p>
      <text:p text:style-name="P2157">3. Parengtą išvadą kartu su Seimo nutarimo projektu ir kitais dokumentais specialioji tyrimo komisija įteikia Seimo Pirmininkui, kuris teikia šiuos dokumentus svarstyti Seimui artimiausiame posėdyje.</text:p>
      <text:p text:style-name="P2158"/>
      <text:p text:style-name="P2159">243 straipsnis. Kaltinimų suformulavimas ir kaltintojų skyrimas</text:p>
      <text:p text:style-name="P2160"/>
      <text:p text:style-name="P2161">1. Jeigu specialioji tyrimo komisija padaro išvadą, kad yra pagrindo pradėti apkaltos procesą Seime, ji turi suformuluoti konkrečius kaltinimus. Tai gali būti padaryta<text:s/>komisijos išvados pabaigoje arba atskirame dokumente.</text:p>
      <text:p text:style-name="P2162">2. Specialioji tyrimo komisija taip pat nusprendžia, kas komisijos vardu palaikys kaltinimą ir atliks kitas kaltintojo funkcijas Seime apkaltos proceso metu.<text:s/></text:p>
      <text:p text:style-name="P2163">3. Komisija gali paskirti iki 7 kaltintojų<text:s/>- Seimo narių. Jų pavardes ir įgaliojimus komisija praneša Seimui raštu.</text:p>
      <text:p text:style-name="P2164"/>
      <text:p text:style-name="P2165">TRISDEŠIMT DEVINTASIS SKIRSNIS<text:s/></text:p>
      <text:p text:style-name="P2166">APKALTOS PROCESAS SEIME</text:p>
      <text:p text:style-name="P2167"/>
      <text:p text:style-name="P2168">244 straipsnis. Nepritarimas pradėti apkaltos procesą</text:p>
      <text:p text:style-name="P2169"/>
      <text:p text:style-name="P2170">1. Tais atvejais, kai specialioji tyrimo komisija padaro išvadą, kad nėra pagrindo pradėti apkaltos procesą, Seimas svarsto išvadoje suformuluotų motyvų bei argumentų pagrįstumą ir sprendžia, ar pritarti šiai išvadai.</text:p>
      <text:p text:style-name="P2171">2. Jeigu Seimas posėdyje dalyvaujančių narių balsų dauguma patvirtina šią išvadą, laikoma, kad siūlymui pradėti apkaltos procesą yra nepritarta.</text:p>
      <text:p text:style-name="P2172">3. Tuo pačiu pagrindu tam pačiam asmeniui kelti apkaltos bylą galima ne anksčiau kaip po 1 metų ir tik jei paaiškėjo naujų aplinkybių.</text:p>
      <text:p text:style-name="P2173">4. Jei Seimas nepatvirtina komisijos išvados, kad nėra pagrindo pradėti apkaltos procesą, jis turi nuspręsti, kam pavesti atlikti papildomą ar pakartotinį tyrimą - tai pačiai ar naujai specialiajai tyrimo komisijai.</text:p>
      <text:p text:style-name="P2174"/>
      <text:p text:style-name="P2175">245 straipsnis. Seimo tvarkomieji veiksmai ir sprendimai, būtini apkaltos procesui</text:p>
      <text:p text:style-name="P2176"/>
      <text:p text:style-name="P2177">Išklausęs specialiosios tyrimo komisijos išvadą, kad yra pagrindo pradėti apkaltos procesą, Seimas atlieka reikalingus tvarkomuosius veiksmus ir priima sprendimus, būtinus šiai procedūrai:</text:p>
      <text:p text:style-name="P2178">1) priima nutarimą pradėti Seime apkaltos procesą konkrečiam asmeniui;</text:p>
      <text:p text:style-name="P2179">2) nustato apkaltos proceso pradžią<text:s/>ne vėliau kaip po 15 dienų nuo nutarimo pradėti apkaltos procesą priėmimo ir numato posėdžių tvarkaraštį;</text:p>
      <text:p text:style-name="P2180">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181">4) prireikus paprašo Konstitucinio Teismo išvados apie tai, ar asmens, kuriam taikoma apkalta, konkretūs veiksmai prieštarauja Konstitucijai;</text:p>
      <text:p text:style-name="P2182">5) atlieka kitus reikalingus parengiamuosius veiksmus.</text:p>
      <text:p text:style-name="P2183"/>
      <text:p text:style-name="P2184">246 straipsnis. Apkaltos proceso pradžia Seime</text:p>
      <text:p text:style-name="P2185"/>
      <text:p text:style-name="P2186">1. Paskirtą dieną Seime pradedamas apkaltos procesas. Jam pirmininkauja Aukščiausiojo Teismo pirmininkas ar kitas šio teismo teisėjas arba Konstitucinio Teismo pirmininkas ar kitas šio teismo teisėjas.<text:s/></text:p>
      <text:p text:style-name="P2187">2. Nuo pirmojo iki paskutiniojo apkaltos proceso posėdžio turi dalyvauti dar vienas Aukščiausiojo Teismo arba atitinkamai Konstitucinio Teismo teisėjas, galintis prireikus pavaduoti posėdžio pirmininką.</text:p>
      <text:p text:style-name="P2188">3. Paskelbus apkaltos proceso pradžią, šio proceso posėdžių metu Seimas tampa apkaltos institucija, kurioje nagrinėjimas vyksta pagal baudžiamojo proceso principus ir pagrindines taisykles, jeigu šis statutas nenustato kitaip.</text:p>
      <text:p text:style-name="P2189">4. Posėdžio protokolą pagal teismo posėdžių protokolavimo pagrindines taisykles rašo posėdžio pirmininko paskirtas sekretorius.</text:p>
      <text:p text:style-name="P2190">5. Apkaltos procesas Seime yra viešas. Jis gali būti transliuojamas per Lietuvos nacionalinį radiją ir televiziją.</text:p>
      <text:p text:style-name="P2191"/>
      <text:p text:style-name="P2192">247 straipsnis. Apkaltos proceso sudedamosios dalys</text:p>
      <text:p text:style-name="P2193"/>
      <text:p text:style-name="P2194">Apkaltos procesas Seime susideda iš šių pagrindinių dalių: parengiamosios, tardymo, ginčų, asmens, kuriam taikoma apkalta, baigiamojo žodžio ir balsavimo dėl pateiktų kaltinimų.</text:p>
      <text:p text:style-name="P2195"/>
      <text:p text:style-name="P2196">248 straipsnis. Parengiamoji posėdžio dalis</text:p>
      <text:p text:style-name="P2197"/>
      <text:p text:style-name="P2198">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199"/>
      <text:p text:style-name="P2200">249 straipsnis. Tardymas</text:p>
      <text:p text:style-name="P2201"/>
      <text:p text:style-name="P2202">1. Tardymas pradedamas balsu perskaitant kaltinimo medžiagą ir išklausant asmens, kuriam taikoma apkalta, paaiškinimus.</text:p>
      <text:p text:style-name="P2203">2. Po to apklausiamas asmuo, kuriam taikoma apkalta, liudytojai, išklausomos ekspertų išvados, specialistų nuomonės, apžiūrimi įrodymai.</text:p>
      <text:p text:style-name="P2204">3. Iki tardymo pabaigos kaltintojai turi teisę tikslinti kaltinimo formuluotes, šalinti aptiktas jose technines klaidas.</text:p>
      <text:p text:style-name="P2205">4. Patikslintos kaltinimo formuluotės raštu turi būti įteiktos asmeniui, kuriam taikoma apkalta, ir posėdžio pirmininkui, kuris nedelsdamas paskelbia jas Seimo nariams.<text:s/></text:p>
      <text:p text:style-name="P2206">5. Gavęs patikslintas kaltinimo formuluotes, asmuo, kuriam taikoma apkalta, ir jo gynėjas turi teisę pareikalauti pratęsti ar atnaujinti tardymą.</text:p>
      <text:p text:style-name="P2207"/>
      <text:p text:style-name="P2208">250 straipsnis. Ginčai ir baigiamasis žodis</text:p>
      <text:p text:style-name="P2209"/>
      <text:p text:style-name="P2210">1. Ginčai - tai kaltintojo ir asmens, kuriam taikoma apkalta, ar jų atstovų kalbos bei replikos.</text:p>
      <text:p text:style-name="P2211">2. Paskutinės replikos teisė visada priklauso gynėjui, o jeigu jo nėra, - asmeniui, kuriam taikoma apkalta.</text:p>
      <text:p text:style-name="P2212">3. Pasibaigus<text:s/>ginčams, asmeniui, kuriam taikoma apkalta, suteikiamas baigiamasis žodis. Klausimai ir replikos šiuo metu neleidžiami.</text:p>
      <text:p text:style-name="P2213"/>
      <text:p text:style-name="P2214">251 straipsnis. Apkaltos proceso posėdžio pirmininko įgaliojimai</text:p>
      <text:p text:style-name="P2215"/>
      <text:p text:style-name="P2216">1. Procesinius klausimus sprendžia posėdžio pirmininkas.</text:p>
      <text:p text:style-name="P2217">2. Prireikus<text:s/>jis gali pasiklausti Seimo nuomonės ar prašyti pritarimo savo sprendimams.<text:s/></text:p>
      <text:p text:style-name="P2218">3. Tik posėdžio pirmininkui leidus, Seimo nariai gali klausinėti proceso dalyvius.</text:p>
      <text:p text:style-name="P2219">4. Kalbėti dėl bylos esmės ar kitaip bandyti paveikti proceso eigą Seimo nariams neleidžiama, tačiau jie gali užprotestuoti posėdžio pirmininko atsisakymą leisti klausinėti ar skubotą sprendimą nutraukti apklausą ir balsavimu jį atmesti.</text:p>
      <text:p text:style-name="P2220"/>
      <text:p text:style-name="P2221">252 straipsnis. Atsistatydinimo pareiškimas</text:p>
      <text:p text:style-name="P2222"/>
      <text:p text:style-name="P2223">1. Asmuo, kuriam taikoma apkalta, turi teisę bet kurioje apkaltos proceso dalyje, tačiau tik iki balsavimo pradžios atsistatydinti iš pareigų ar atsisakyti Seimo nario mandato, pateikdamas dėl to pareiškimą raštu.<text:s/></text:p>
      <text:p text:style-name="P2224">2. Toks pareiškimas turi būti nedelsiant patenkintas.<text:s/></text:p>
      <text:p text:style-name="P2225">3. Tokiu atveju apkaltos procesas nutraukiamas ir tai<text:s/>įforminama Seimo nutarimu.</text:p>
      <text:p text:style-name="P2226"/>
      <text:p text:style-name="P2227">253 straipsnis. Slapto balsavimo dėl kaltinimo formuluočių biuletenis</text:p>
      <text:p text:style-name="P2228"/>
      <text:p text:style-name="P2229">1. Po asmens, kuriam taikoma apkalta, baigiamojo žodžio prasideda baigiamoji teisenos dalis slaptas balsavimas dėl pateiktų kaltinimo formuluočių.</text:p>
      <text:p text:style-name="P2230">2. Kiekviena kaltinimo formuluotė įrašoma į atskirą balsavimo biuletenį, kurio pavyzdį tvirtina Seimas.<text:s/></text:p>
      <text:p text:style-name="P2231">3. Jame po kaltinimo teksto įrašomi ir galimi alternatyvaus atsakymo variantai: “kaltinu” (“už”), “nekaltinu” (“prieš”).<text:s/></text:p>
      <text:p text:style-name="P2232">4. Prieš išdalijant biuleteniai pažymimi specialiu posėdžio pirmininko spaudu.</text:p>
      <text:p text:style-name="P2233">5. Gaudami biuletenius, Seimo nariai pasirašo biuletenių išdavimo lape.</text:p>
      <text:p text:style-name="P2234"/>
      <text:p text:style-name="P2235">254 straipsnis. Slapto balsavimo dėl kaltinimo formuluočių tvarka ir balsavimo rezultatų pranešimas<text:s/></text:p>
      <text:p text:style-name="P2236"/>
      <text:p text:style-name="P2237">1. Balsų skaičiavimo grupė sudaroma pagal<text:s/>šio statuto 119 straipsnio reikalavimus.</text:p>
      <text:p text:style-name="P2238">2. Balsuojama už kiekvieną kaltinimo formuluotę atskirai. Balsuoja tik Seimo nariai.</text:p>
      <text:p text:style-name="P2239">3. Suskaičiavus balsus, posėdžio pirmininkas praneša balsavimo rezultatus dėl kiekvienos kaltinimo formuluotės atskirai.</text:p>
      <text:p text:style-name="P2240"/>
      <text:p text:style-name="P2241">255 straipsnis. Balsavimo rezultatų įrašas posėdžio protokole</text:p>
      <text:p text:style-name="P2242"/>
      <text:p text:style-name="P2243">1. Jeigu bent už vieną kaltinimo formuluotę balsuoja 3/5 visų Seimo narių, laikoma, jog asmuo Seimo yra pripažintas kaltu įvykdžius jam inkriminuojamą nusižengimą.<text:s/></text:p>
      <text:p text:style-name="P2244">2. Šiuo atveju, remdamasis balsų skaičiavimo grupės protokolu, posėdžio pirmininkas padiktuoja tokį įrašą posėdžio protokole:</text:p>
      <text:p text:style-name="P2245"/>
      <text:p text:style-name="P2246">“Atlikus __________ apkaltos procedūrą Seime, ______ balsų “už”, ____________ “prieš”,</text:p>
      <text:p text:style-name="P2247">(data)</text:p>
      <text:p text:style-name="P2248">t.y. daugiau kaip 3/5 visų Seimo narių balsų dauguma, pripažinta, kad<text:s/>pilietis____________________</text:p>
      <text:p text:style-name="P2249"><text:tab/><text:tab/><text:tab/>(vardas, pavardė, pareigos)</text:p>
      <text:p text:style-name="P2250">_________________________________________________________________________, todėl nuo</text:p>
      <text:p text:style-name="P2251">(įrašas pagal patvirtintos kaltinimo formuluotės tekstą)<text:s/></text:p>
      <text:p text:style-name="P2252">šios dienos, t.y. _______, jis Seimo sprendimu yra pašalintas iš________________________ pareigų.</text:p>
      <text:p text:style-name="P2253">(data)<text:s/><text:tab/><text:tab/><text:tab/><text:tab/><text:tab/>(panaikintas jo Seimo nario mandatas)."</text:p>
      <text:p text:style-name="P2254"/>
      <text:p text:style-name="P2255">3. Po to posėdžio pirmininkas šį įrašą pasirašo ir viešai paskelbia Seimo posėdyje.</text:p>
      <text:p text:style-name="P2256"/>
      <text:p text:style-name="P2257">256 straipsnis. Kaltinimo formuluočių priėmimas</text:p>
      <text:p text:style-name="P2258"/>
      <text:p text:style-name="P2259">1. Jeigu nė viena kaltinimo formuluotė nesurenka 3/5 visų Seimo narių balsų, laikoma, jog apkaltai Seimas nepritarė.<text:s/></text:p>
      <text:p text:style-name="P2260">2. Apie tai Seimo posėdyje viešai paskelbia posėdžio pirmininkas ir tai įrašoma posėdžio protokole.</text:p>
      <text:p text:style-name="P2261">3. Jei už kaltinimo formuluotę, atitinkančią baudžiamojo nusikaltimo požymius, balsavo mažiau kaip 3/5, tačiau daugiau kaip pusė visų Seimo narių, laikoma, jog Seimas duoda sutikimą patraukti konkretų asmenį, išskyrus Respublikos Prezidentą, baudžiamojon atsakomybėn.</text:p>
      <text:p text:style-name="P2262"/>
      <text:p text:style-name="P2263">257 straipsnis. Apkaltos proceso posėdžių protokolai</text:p>
      <text:p text:style-name="P2264"/>
      <text:p text:style-name="P2265">1. Apkaltos proceso Seime posėdžių protokolus pasirašo posėdžio pirmininkas ir jo paskirtas posėdžių sekretorius.</text:p>
      <text:p text:style-name="P2266">2. Įrašai protokole dėl apkaltos proceso balsavimo rezultatų prilyginami Seimo nutarimams. Jie įsigalioja nuo paskelbimo ir turi būti tuoj pat vykdomi.<text:s/></text:p>
      <text:p text:style-name="P2267">3. Šie įrašai protokole, taip pat balsavimo rezultatai yra neskundžiami ir nebegali būti persvarstomi.</text:p>
      <text:p text:style-name="P2268"/>
      <text:p text:style-name="P2269">258 straipsnis. Asmens, pripažinto kaltu, pašalinimas iš pareigų</text:p>
      <text:p text:style-name="P2270"/>
      <text:p text:style-name="P2271">1. Kai Seimas konkretų asmenį apkaltos proceso tvarka pripažįsta kaltu, tas asmuo nuo to momento laikomas pašalintu iš pareigų arba netenka Seimo nario mandato. Jam už padarytus nusižengimus taip pat gali būti taikoma teisinė atsakomybė įstatymų nustatyta tvarka.</text:p>
      <text:p text:style-name="P2272">2. Konstitucijos nustatytą neliečiamybės teisę praranda ir savo noru atsistatydinę iš pareigų arba atsisakę Seimo nario mandato asmenys, o už padarytus nusižengimus jiems taip pat gali būti taikoma teisinė atsakomybė bendra tvarka.</text:p>
      <text:p text:style-name="P2273"/>
      <text:p text:style-name="P2274">KETURIASDEŠIMTASIS SKIRSNIS</text:p>
      <text:p text:style-name="P2275">Apkaltos procedūra Seime gavus teismo apkaltinamojo nuosprendžio nuorašą</text:p>
      <text:p text:style-name="P2276"/>
      <text:p text:style-name="P2277">259 straipsnis. Apkaltos procedūra Seime gavus teismo apkaltinamojo <text:s/>nuosprendžio nuorašą</text:p>
      <text:p text:style-name="P2278"/>
      <text:p text:style-name="P2279">1. Gavus teismo įsiteisėjusiojo apkaltinamojo nuosprendžio nuorašą, Seimo Pirmininkas arba jo pavaduotojas nedelsdami su juo supažindina Seimo narius.</text:p>
      <text:p text:style-name="P2280">2. Artimiausiame Seimo posėdyje Seimo Pirmininkas ar jo pavaduotojas pateikia Seimo nutarimo projektą.</text:p>
      <text:p text:style-name="P2281">3. Seimo nutarimo projektas yra tokio turinio:</text:p>
      <text:p text:style-name="P2282"/>
      <text:p text:style-name="P2283">„Lietuvos Respublikos Seimas</text:p>
      <text:p text:style-name="P2284">N u t a r i m a s</text:p>
      <text:p text:style-name="P2285"/>
      <text:p text:style-name="P2286">Dėl _______________________ pašalinimo iš ________________ pareigų</text:p>
      <text:p text:style-name="P2287">(vardas, pavardė)</text:p>
      <text:p text:style-name="P2288"><text:span text:style-name="T2289">(</text:span><text:span text:style-name="T2290">arba</text:span><text:span text:style-name="T2291"><text:s/>Dėl __________________________ Seimo nario mandato panaikinimo)</text:span></text:p>
      <text:p text:style-name="P2292">(vardas, pavardė)</text:p>
      <text:p text:style-name="P2293"/>
      <text:p text:style-name="P2294">(data, Nr.)</text:p>
      <text:p text:style-name="P2295">Vilnius</text:p>
      <text:p text:style-name="P2296"/>
      <text:p text:style-name="P2297">Lietuvos Respublikos Seimas, atsižvelgdamas į tai, kad dėl _________________________</text:p>
      <text:p text:style-name="P2298"><text:tab/><text:tab/><text:tab/><text:tab/><text:tab/><text:tab/><text:tab/><text:tab/>(vardas, pavardė)</text:p>
      <text:p text:style-name="P2299">yra<text:s/>įsiteisėjęs ____________________________________________________________________</text:p>
      <text:p text:style-name="P2300"><text:tab/><text:s/>(teismo pavadinimas, apkaltinamojo nuosprendžio priėmimo data)</text:p>
      <text:p text:style-name="P2301">apkaltinamasis nuosprendis, kuriuo _______________________________ nuteistas pagal Lietuvos</text:p>
      <text:p text:style-name="P2302">(vardas, pavardė)<text:s/></text:p>
      <text:p text:style-name="P2303">Respublikos baudžiamojo kodekso _____________ straipsnį ______________________________</text:p>
      <text:p text:style-name="P2304"><text:tab/><text:tab/><text:tab/><text:tab/><text:tab/><text:tab/><text:tab/><text:tab/>(bausmė)<text:tab/></text:p>
      <text:p text:style-name="P2305">n u t a r i a :</text:p>
      <text:p text:style-name="P2306"/>
      <text:p text:style-name="P2307">1 straipsnis.</text:p>
      <text:p text:style-name="P2308"><text:span text:style-name="T2309">Pašalinti ______________________________ iš ____________________________ pareigų<text:s/></text:span></text:p>
      <text:p text:style-name="P2310"><text:span text:style-name="T2311"><text:tab/></text:span><text:span text:style-name="T2312"><text:tab/></text:span><text:span text:style-name="T2313">(vardas, pavardė)</text:span><text:span text:style-name="T2314"><text:tab/></text:span><text:span text:style-name="T2315"><text:tab/></text:span><text:span text:style-name="T2316"><text:tab/>(pareigų pavadi</text:span><text:span text:style-name="T2317">nimas)<text:s/></text:span></text:p>
      <text:p text:style-name="P2318"><text:span text:style-name="T2319">(</text:span><text:span text:style-name="T2320">arba<text:s/></text:span><text:span text:style-name="T2321">Panaikinti ________________________________ Seimo nario mandatą)<text:s/></text:span></text:p>
      <text:p text:style-name="P2322"><text:s/><text:tab/><text:tab/><text:tab/>(vardas, pavardė)<text:s/></text:p>
      <text:p text:style-name="P2323">apkaltos proceso tvarka.</text:p>
      <text:p text:style-name="P2324"/>
      <text:p text:style-name="P2325">2 straipsnis.</text:p>
      <text:p text:style-name="P2326">Nutarimas įsigalioja nuo priėmimo.“</text:p>
      <text:p text:style-name="P2327"/>
      <text:p text:style-name="P2328">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text:s/>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329">5. Jei asmuo per nustatytą laiką nepateikia raštu jokio atsakymo, yra laikoma, kad jis atsisako dalyvauti apkaltos procedūroje. Tokiu atveju, vykdant apkaltos procedūrą, šio straipsnio 8, 10 ir 12 dalys nėra taikomos.</text:p>
      <text:p text:style-name="P2330">6. Šio straipsnio nustatyta tvarka vykdomos apkaltos procedūros metu teismo nuosprendis bei kiti teismų nagrinėjant baudžiamąją bylą priimti sprendimai nesvarstomi ir dėl jų teisėtumo bei pagrįstumo nediskutuojama.</text:p>
      <text:p text:style-name="P2331">7. Seimo posėdis yra pradedamas Seimo Pirmininko ar jo pavaduotojo pranešimu, kuriame išdėstoma įsiteisėjusiojo apkaltinamojo nuosprendžio esmė.</text:p>
      <text:p text:style-name="P2332">8. Po to žodis suteikiamas asmeniui, dėl kurio teikiamas Seimo nutarimo projektas, 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333">9. Po to žodis suteikiamas Seimo nariams: pirmieji kalba pritariantys Seimo nutarimo projektui.</text:p>
      <text:p text:style-name="P2334">10. Paskui žodis suteikiamas gynėjams ir atstovams, o jei jų nėra - asmeniui, kuriam taikoma apkalta.</text:p>
      <text:p text:style-name="P2335">11. Seimo posėdyje kalbėję Seimo nariai ir gynėjai bei atstovai turi replikos teisę. Paskutinės replikos teisė priklauso gynėjui ir atstovui, o jei jų nėra - asmeniui, kuriam taikoma apkalta.</text:p>
      <text:p text:style-name="P2336">12. Procedūra baigiama asmens, dėl kurio teikiamas Seimo nutarimo projektas, baigiamuoju žodžiu.</text:p>
      <text:p text:style-name="P2337">13. Seimo posėdžio pirmininkas turi teisę pareikalauti, kad apkaltos procedūros metu būtų kalbama tik dėl klausimų, susijusių su apkaltos procedūra.</text:p>
      <text:p text:style-name="P2338">14. Asmuo, dėl kurio teikiamas Seimo nutarimo projektas, iki balsavimo pradžios turi teisę atsistatydinti iš pareigų ar atsisakyti Seimo nario mandato, pateikdamas dėl to pareiškimą raštu. Asmuo, atliekantis laisvės atėmimo bausmę, pareiškimą gali pateikti paštu ar per savo įgaliotą asmenį. Tokiu atveju apkaltos procedūra Seime nutraukiama.</text:p>
      <text:p text:style-name="P2339">Straipsnio pakeitimai:</text:p>
      <text:p text:style-name="P2340"><text:span text:style-name="T2341">Lietuvos Respublikos Konstitucinis Teismas,<text:s/></text:span><text:a xlink:href="http://www3.lrs.lt/cgi-bin/preps2?Condition1=79969&amp;Condition2=" office:target-frame-name="_top" xlink:show="replace"><text:span text:style-name="T2342">Nutarimas</text:span></text:a></text:p>
      <text:p text:style-name="P2343">99.05.11, Žin., 1999, Nr.42-1345 (99.05.14)</text:p>
      <text:p text:style-name="P2344"><text:span text:style-name="T2345">Nr.<text:s/></text:span><text:a xlink:href="http://www3.lrs.lt/cgi-bin/preps2?Condition1=80945&amp;Condition2=" office:target-frame-name="_top" xlink:show="replace"><text:span text:style-name="T2346">VIII-1198</text:span></text:a><text:span text:style-name="T2347">, 99.05.25, Žin., 1999, Nr.47-1470 (99.05.28)</text:span></text:p>
      <text:p text:style-name="P2348"/>
      <text:p text:style-name="P2349"/>
      <text:p text:style-name="P2350">260 straipsnis. Nutarimo priėmimas</text:p>
      <text:p text:style-name="P2351"/>
      <text:p text:style-name="P2352">Seimo<text:s/>nutarimas priimamas slaptu balsavimu, ne mažesne kaip 3/5 visų Seimo narių balsų dauguma. Jei už Seimo nutarimą balsavo ne mažiau kaip 3/5 visų Seimo narių, laikoma, kad asmuo yra pašalintas iš pareigų (ar yra panaikintas jo Seimo nario mandatas) apkaltos<text:s/>proceso tvarka.</text:p>
      <text:p text:style-name="P2353"/>
      <text:p text:style-name="P2354">BAIGIAMOSIOS NUOSTATOS</text:p>
      <text:p text:style-name="P2355"/>
      <text:p text:style-name="P2356">261 straipsnis. Seimo statute nenumatytų procedūrinių klausimų sprendimas</text:p>
      <text:p text:style-name="P2357"/>
      <text:p text:style-name="P2358">1. Visus Seimo veiklos procedūrinius klausimus, kurie nenumatyti šiame statute ir Lietuvos Respublikos įstatymuose, siūlo spręsti Seimo posėdžio pirmininkas.<text:s/></text:p>
      <text:p text:style-name="P2359">2. Toks sprendimas po trumpo posėdžio pirmininko motyvų išdėstymo priimamas be diskusijų balsavusių Seimo narių dauguma.</text:p>
      <text:p text:style-name="P2360"/>
      <text:p text:style-name="P2361">262 straipsnis. Seimo statuto keitimo tvarka</text:p>
      <text:p text:style-name="P2362"/>
      <text:p text:style-name="P2363">Seimo statutas bei atskiri jo straipsniai gali būti naikinami, papildomi arba keičiami didesne kaip pusės visų Seimo narių balsų dauguma.</text:p>
      <text:p text:style-name="P2364"/>
      <text:p text:style-name="P2365"/>
      <text:p text:style-name="P2366"/>
      <text:p text:style-name="P2367"><text:span text:style-name="T2368">LIETUVOS RESPUBLIKOS</text:span></text:p>
      <text:p text:style-name="P2369"><text:span text:style-name="T2370">SEIMO PIRMININKAS</text:span><text:span text:style-name="T2371"><text:tab/></text:span><text:span text:style-name="T2372">ČESLOVAS JURŠĖNAS</text:span></text:p>
      <text:p text:style-name="P2373"/>
      <text:p text:style-name="P2374"><text:span text:style-name="T2375">______________</text:span></text:p>
      <text:p text:style-name="P2376"/>
      <text:p text:style-name="P2377">Pakeitimai:</text:p>
      <text:p text:style-name="P2378"/>
      <text:p text:style-name="P2379">1.</text:p>
      <text:p text:style-name="P2380">Lietuvos Respublikos Seimas, Statutas</text:p>
      <text:p text:style-name="P2381"><text:span text:style-name="T2382">Nr.</text:span><text:a xlink:href="http://www3.lrs.lt/cgi-bin/preps2?Condition1=15148&amp;Condition2=" office:target-frame-name="_top" xlink:show="replace"><text:span text:style-name="T2383">I-716</text:span></text:a><text:span text:style-name="T2384">, 94.12.20, Žin., 1994, Nr.100-2002 (94.12.28)</text:span></text:p>
      <text:p text:style-name="P2385">DĖL KAI KURIŲ STRAIPSNIŲ PAKEITIMO IR PAPILDYMO</text:p>
      <text:p text:style-name="P2386"/>
      <text:p text:style-name="P2387">2.</text:p>
      <text:p text:style-name="P2388">Lietuvos Respublikos Seimas, Statutas</text:p>
      <text:p text:style-name="P2389"><text:span text:style-name="T2390">Nr.</text:span><text:a xlink:href="http://www3.lrs.lt/cgi-bin/preps2?Condition1=15248&amp;Condition2=" office:target-frame-name="_top" xlink:show="replace"><text:span text:style-name="T2391">I-816</text:span></text:a><text:span text:style-name="T2392">, 95.02.23, Žin., 1995, Nr.18-408 (95.03.01)</text:span></text:p>
      <text:p text:style-name="P2393">DĖL KAI KURIŲ STRAIPSNIŲ PAKEITIMŲ IR PAPILDYMŲ</text:p>
      <text:p text:style-name="P2394"/>
      <text:p text:style-name="P2395">3.</text:p>
      <text:p text:style-name="P2396">Lietuvos Respublikos Seimas, Statutas</text:p>
      <text:p text:style-name="P2397"><text:span text:style-name="T2398">Nr.</text:span><text:a xlink:href="http://www3.lrs.lt/cgi-bin/preps2?Condition1=18364&amp;Condition2=" office:target-frame-name="_top" xlink:show="replace"><text:span text:style-name="T2399">I-977</text:span></text:a><text:span text:style-name="T2400">, 9</text:span><text:span text:style-name="T2401">5.06.28, Žin., 1995, Nr.58-1436 (95.07.14)</text:span></text:p>
      <text:p text:style-name="P2402">DĖL KAI KURIŲ STRAIPSNIŲ PAKEITIMO IR PAPILDYMO</text:p>
      <text:p text:style-name="P2403"/>
      <text:p text:style-name="P2404">4.</text:p>
      <text:p text:style-name="P2405">Lietuvos Respublikos Seimas, Statutas</text:p>
      <text:p text:style-name="P2406"><text:span text:style-name="T2407">Nr.</text:span><text:a xlink:href="http://www3.lrs.lt/cgi-bin/preps2?Condition1=23311&amp;Condition2=" office:target-frame-name="_top" xlink:show="replace"><text:span text:style-name="T2408">I-1133</text:span></text:a><text:span text:style-name="T2409">, 95.12.19, Žin., 1996, Nr.6-138 (</text:span><text:span text:style-name="T2410">96.01.19)</text:span></text:p>
      <text:p text:style-name="P2411">DĖL KAI KURIŲ STRAIPSNIŲ PAKEITIMO IR PAPILDYMO</text:p>
      <text:p text:style-name="P2412"/>
      <text:p text:style-name="P2413">5.</text:p>
      <text:p text:style-name="P2414">Lietuvos Respublikos Seimas, Statutas</text:p>
      <text:p text:style-name="P2415"><text:span text:style-name="T2416">Nr.<text:s/></text:span><text:a xlink:href="http://www3.lrs.lt/cgi-bin/preps2?Condition1=33151&amp;Condition2=" office:target-frame-name="_top" xlink:show="replace"><text:span text:style-name="T2417">VIII-2</text:span></text:a><text:span text:style-name="T2418">, 96.11.26, Žin., 1996, Nr.116-2702 (96.12.03)</text:span></text:p>
      <text:p text:style-name="P2419">STATUTAS DĖL 25, 28, 29, 32, 35, 48, 62, 64, 66, 68, 71, 80, 192 STRAIPSNIŲ PAKEITIMO IR PAPILDYMO 72(1) STRAIPSNIU</text:p>
      <text:p text:style-name="P2420"/>
      <text:p text:style-name="P2421">6.</text:p>
      <text:p text:style-name="P2422">Lietuvos Respublikos Seimas, Statutas</text:p>
      <text:p text:style-name="P2423"><text:span text:style-name="T2424">Nr.<text:s/></text:span><text:a xlink:href="http://www3.lrs.lt/cgi-bin/preps2?Condition1=41593&amp;Condition2=" office:target-frame-name="_top" xlink:show="replace"><text:span text:style-name="T2425">VIII-358</text:span></text:a><text:span text:style-name="T2426">, 97.07.01, Žin., 1997, N</text:span><text:span text:style-name="T2427">r.66-1616 (97.07.11)</text:span></text:p>
      <text:p text:style-name="P2428">STATUTAS DĖL LIETUVOS RESPUBLIKOS SEIMO STATUTO PAPILDYMO 72(2) STRAIPSNIU IR 10, 44, 46, 48, 141, 148, 162 STRAIPSNIŲ PAKEITIMO</text:p>
      <text:p text:style-name="P2429"/>
      <text:p text:style-name="P2430">7.</text:p>
      <text:p text:style-name="P2431">Lietuvos Respublikos Seimas, Statutas</text:p>
      <text:p text:style-name="P2432"><text:span text:style-name="T2433">Nr.<text:s/></text:span><text:a xlink:href="http://www3.lrs.lt/cgi-bin/preps2?Condition1=45996&amp;Condition2=" office:target-frame-name="_top" xlink:show="replace"><text:span text:style-name="T2434">VIII-508</text:span></text:a><text:span text:style-name="T2435">, 97.11.11, Žin., 1997, Nr.104-2627 (97.11.19)</text:span></text:p>
      <text:p text:style-name="P2436">LIETUVOS RESPUBLIKOS SEIMO STATUTAS DĖL SEIMO STATUTO 46, 140, 159 STRAIPSNIŲ PAKEITIMO IR PAPILDYMO</text:p>
      <text:p text:style-name="P2437"/>
      <text:p text:style-name="P2438">8.</text:p>
      <text:p text:style-name="P2439">Lietuvos Respublikos Seimas, Statutas</text:p>
      <text:p text:style-name="P2440"><text:span text:style-name="T2441">Nr.<text:s/></text:span><text:a xlink:href="http://www3.lrs.lt/cgi-bin/preps2?Condition1=70489&amp;Condition2=" office:target-frame-name="_top" xlink:show="replace"><text:span text:style-name="T2442">VIII-1000</text:span></text:a><text:span text:style-name="T2443">, 98.12.22, Žin., 1999, Nr.5-97 (99.01.13)</text:span></text:p>
      <text:p text:style-name="P2444">DĖL STATUTO PAKEITIMO</text:p>
      <text:p text:style-name="P2445">Nauja Seimo statuto redakcija</text:p>
      <text:p text:style-name="P2446">Šis Seimo statutas įsigalioja nuo 1999 m. vasario 1 d., išskyrus šio statuto 38 straipsnio 2 dalį, kurioje<text:s/>yra nustatoma, kad frakciją gali sudaryti ne mažiau kaip 7 Seimo nariai. Ši nuostata įsigalioja nuo naujo Seimo darbo pradžios. Iki to laiko Seimo frakciją gali sudaryti ne mažiau kaip 3 Seimo nariai.</text:p>
      <text:p text:style-name="P2447"/>
      <text:p text:style-name="P2448">9.</text:p>
      <text:p text:style-name="P2449">Lietuvos Respublikos Seimas, Statutas</text:p>
      <text:p text:style-name="P2450"><text:span text:style-name="T2451">Nr.<text:s/></text:span><text:a xlink:href="http://www3.lrs.lt/cgi-bin/preps2?Condition1=80945&amp;Condition2=" office:target-frame-name="_top" xlink:show="replace"><text:span text:style-name="T2452">VIII-1198</text:span></text:a><text:span text:style-name="T2453">, 99.05.25, Žin., 1999, Nr.47-1470 (99.05.28)</text:span></text:p>
      <text:p text:style-name="P2454">DĖL STATUTO 259 STRAIPSNIO PAKEITIMO</text:p>
      <text:p text:style-name="P2455"/>
      <text:p text:style-name="P2456">*** Pabaiga ***</text:p>
      <text:p text:style-name="P2457"/>
      <text:p text:style-name="P2458"/>
      <text:p text:style-name="P2459">Konstitucinio Teismo nutarimai:</text:p>
      <text:p text:style-name="P2460"/>
      <text:p text:style-name="P2461"><text:span text:style-name="T2462">Lietuvos Respublikos Konstitucinis Teism</text:span><text:span text:style-name="T2463">as,<text:s/></text:span><text:a xlink:href="http://www3.lrs.lt/cgi-bin/preps2?Condition1=79969&amp;Condition2=" office:target-frame-name="_top" xlink:show="replace"><text:span text:style-name="T2464">Nutarimas</text:span></text:a></text:p>
      <text:p text:style-name="P2465">99.05.11, Žin., 1999, Nr.42-1345 (99.05.14)</text:p>
      <text:p text:style-name="P2466">DĖL LIETUVOS RESPUBLIKOS SEIMO STATUTO 259 STRAIPSNIO ATITIKIMO LIETUVOS RESPUBLIKOS KONSTITUCIJAI</text:p>
      <text:p text:style-name="P2467"/>
      <text:p text:style-name="P2468">*** Pabaiga ***</text:p>
      <text:p text:style-name="P2469"/>
      <text:p text:style-name="P2470"/>
      <text:p text:style-name="P2471">Redagavo: Aušrinė Trapinskienė (2000.09.25)</text:p>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72</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0:00Z</meta:creation-date>
    <dc:date>2014-09-19T11:10:00Z</dc:date>
    <meta:print-date>8910-05-16T19:52:39Z</meta:print-date>
    <meta:template xlink:href="Normal" xlink:type="simple"/>
    <meta:editing-cycles>2</meta:editing-cycles>
    <meta:editing-duration>PT0S</meta:editing-duration>
    <meta:document-statistic meta:page-count="1" meta:paragraph-count="2108" meta:word-count="31287" meta:character-count="240369" meta:row-count="3771" meta:non-whitespace-character-count="211190"/>
  </office:meta>
</office:document-meta>
</file>