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P3433" style:parent-style-name="Normal" style:family="paragraph">
      <style:text-properties style:font-name="Courier New" fo:language="lt" fo:country="LT"/>
    </style:style>
    <style:style style:name="P3434" style:parent-style-name="Normal" style:family="paragraph">
      <style:text-properties style:font-name="Courier New" fo:language="lt" fo:country="LT"/>
    </style:style>
    <style:style style:name="P3435" style:parent-style-name="Normal" style:family="paragraph">
      <style:text-properties style:font-name="Courier New" fo:language="lt" fo:country="LT"/>
    </style:style>
    <style:style style:name="P3436" style:parent-style-name="Normal" style:family="paragraph">
      <style:text-properties style:font-name="Courier New" fo:language="lt" fo:country="LT"/>
    </style:style>
    <style:style style:name="P3437" style:parent-style-name="Normal" style:family="paragraph">
      <style:text-properties style:font-name="Courier New" fo:language="lt" fo:country="LT"/>
    </style:style>
    <style:style style:name="P3438" style:parent-style-name="Normal" style:family="paragraph">
      <style:text-properties style:font-name="Courier New" fo:language="lt" fo:country="LT"/>
    </style:style>
    <style:style style:name="P3439" style:parent-style-name="Normal" style:family="paragraph">
      <style:text-properties style:font-name="Courier New" fo:language="lt" fo:country="LT"/>
    </style:style>
    <style:style style:name="P3440" style:parent-style-name="Normal" style:family="paragraph">
      <style:text-properties style:font-name="Courier New" fo:language="lt" fo:country="LT"/>
    </style:style>
    <style:style style:name="P3441" style:parent-style-name="Normal" style:family="paragraph">
      <style:text-properties style:font-name="Courier New" fo:language="lt" fo:country="LT"/>
    </style:style>
    <style:style style:name="P3442" style:parent-style-name="Normal" style:family="paragraph">
      <style:text-properties style:font-name="Courier New" fo:language="lt" fo:country="LT"/>
    </style:style>
    <style:style style:name="P3443" style:parent-style-name="Normal" style:family="paragraph">
      <style:text-properties style:font-name="Courier New" fo:language="lt" fo:country="LT"/>
    </style:style>
    <style:style style:name="P3444" style:parent-style-name="Normal" style:family="paragraph">
      <style:text-properties style:font-name="Courier New" fo:language="lt" fo:country="LT"/>
    </style:style>
    <style:style style:name="P3445" style:parent-style-name="Normal" style:family="paragraph">
      <style:text-properties style:font-name="Courier New" fo:language="lt" fo:country="LT"/>
    </style:style>
    <style:style style:name="P3446" style:parent-style-name="Normal" style:family="paragraph">
      <style:text-properties style:font-name="Courier New" fo:language="lt" fo:country="LT"/>
    </style:style>
    <style:style style:name="P3447" style:parent-style-name="Normal" style:family="paragraph">
      <style:text-properties style:font-name="Courier New" fo:language="lt" fo:country="LT"/>
    </style:style>
    <style:style style:name="P3448" style:parent-style-name="Normal" style:family="paragraph">
      <style:text-properties style:font-name="Courier New" fo:language="lt" fo:country="LT"/>
    </style:style>
    <style:style style:name="P3449" style:parent-style-name="Normal" style:family="paragraph">
      <style:text-properties style:font-name="Courier New" fo:language="lt" fo:country="LT"/>
    </style:style>
    <style:style style:name="P3450" style:parent-style-name="Normal" style:family="paragraph">
      <style:text-properties style:font-name="Courier New" fo:language="lt" fo:country="LT"/>
    </style:style>
    <style:style style:name="P3451" style:parent-style-name="Normal" style:family="paragraph">
      <style:text-properties style:font-name="Courier New" fo:language="lt" fo:country="LT"/>
    </style:style>
    <style:style style:name="P3452" style:parent-style-name="Normal" style:family="paragraph">
      <style:text-properties style:font-name="Courier New" fo:language="lt" fo:country="LT"/>
    </style:style>
    <style:style style:name="P3453" style:parent-style-name="Normal" style:family="paragraph">
      <style:text-properties style:font-name="Courier New" fo:language="lt" fo:country="LT"/>
    </style:style>
    <style:style style:name="P3454" style:parent-style-name="Normal" style:family="paragraph">
      <style:text-properties style:font-name="Courier New" fo:language="lt" fo:country="LT"/>
    </style:style>
    <style:style style:name="P3455" style:parent-style-name="Normal" style:family="paragraph">
      <style:text-properties style:font-name="Courier New" fo:language="lt" fo:country="LT"/>
    </style:style>
    <style:style style:name="P3456" style:parent-style-name="Normal" style:family="paragraph">
      <style:text-properties style:font-name="Courier New" fo:language="lt" fo:country="LT"/>
    </style:style>
    <style:style style:name="P3457" style:parent-style-name="Normal" style:family="paragraph">
      <style:text-properties style:font-name="Courier New" fo:language="lt" fo:country="LT"/>
    </style:style>
    <style:style style:name="P3458" style:parent-style-name="Normal" style:family="paragraph">
      <style:text-properties style:font-name="Courier New" fo:language="lt" fo:country="LT"/>
    </style:style>
    <style:style style:name="P3459" style:parent-style-name="Normal" style:family="paragraph">
      <style:text-properties style:font-name="Courier New" fo:language="lt" fo:country="LT"/>
    </style:style>
    <style:style style:name="P3460" style:parent-style-name="Normal" style:family="paragraph">
      <style:text-properties style:font-name="Courier New" fo:language="lt" fo:country="LT"/>
    </style:style>
    <style:style style:name="P3461" style:parent-style-name="Normal" style:family="paragraph">
      <style:text-properties style:font-name="Courier New" fo:language="lt" fo:country="LT"/>
    </style:style>
    <style:style style:name="P3462" style:parent-style-name="Normal" style:family="paragraph">
      <style:text-properties style:font-name="Courier New" fo:language="lt" fo:country="LT"/>
    </style:style>
    <style:style style:name="P3463" style:parent-style-name="Normal" style:family="paragraph">
      <style:text-properties style:font-name="Courier New" fo:language="lt" fo:country="LT"/>
    </style:style>
    <style:style style:name="P3464" style:parent-style-name="Normal" style:family="paragraph">
      <style:text-properties style:font-name="Courier New" fo:language="lt" fo:country="LT"/>
    </style:style>
    <style:style style:name="P3465" style:parent-style-name="Normal" style:family="paragraph">
      <style:text-properties style:font-name="Courier New" fo:language="lt" fo:country="LT"/>
    </style:style>
    <style:style style:name="P3466" style:parent-style-name="Normal" style:family="paragraph">
      <style:text-properties style:font-name="Courier New" fo:language="lt" fo:country="LT"/>
    </style:style>
    <style:style style:name="P3467" style:parent-style-name="Normal" style:family="paragraph">
      <style:text-properties style:font-name="Courier New" fo:language="lt" fo:country="LT"/>
    </style:style>
    <style:style style:name="P3468" style:parent-style-name="Normal" style:family="paragraph">
      <style:text-properties style:font-name="Courier New" fo:language="lt" fo:country="LT"/>
    </style:style>
    <style:style style:name="P3469" style:parent-style-name="Normal" style:family="paragraph">
      <style:text-properties style:font-name="Courier New" fo:language="lt" fo:country="LT"/>
    </style:style>
    <style:style style:name="P3470" style:parent-style-name="Normal" style:family="paragraph">
      <style:text-properties style:font-name="Courier New" fo:language="lt" fo:country="LT"/>
    </style:style>
    <style:style style:name="P3471" style:parent-style-name="Normal" style:family="paragraph">
      <style:text-properties style:font-name="Courier New" fo:language="lt" fo:country="LT"/>
    </style:style>
    <style:style style:name="P3472" style:parent-style-name="Normal" style:family="paragraph">
      <style:text-properties style:font-name="Courier New" fo:language="lt" fo:country="LT"/>
    </style:style>
    <style:style style:name="P3473" style:parent-style-name="Normal" style:family="paragraph">
      <style:text-properties style:font-name="Courier New" fo:language="lt" fo:country="LT"/>
    </style:style>
    <style:style style:name="P3474" style:parent-style-name="Normal" style:family="paragraph">
      <style:text-properties style:font-name="Courier New" fo:language="lt" fo:country="LT"/>
    </style:style>
    <style:style style:name="P3475" style:parent-style-name="Normal" style:family="paragraph">
      <style:text-properties style:font-name="Courier New" fo:language="lt" fo:country="LT"/>
    </style:style>
    <style:style style:name="P3476" style:parent-style-name="Normal" style:family="paragraph">
      <style:text-properties style:font-name="Courier New" fo:language="lt" fo:country="LT"/>
    </style:style>
    <style:style style:name="P3477" style:parent-style-name="Normal" style:family="paragraph">
      <style:text-properties style:font-name="Courier New" fo:language="lt" fo:country="LT"/>
    </style:style>
    <style:style style:name="P3478" style:parent-style-name="Normal" style:family="paragraph">
      <style:text-properties style:font-name="Courier New" fo:language="lt" fo:country="LT"/>
    </style:style>
    <style:style style:name="P3479" style:parent-style-name="Normal" style:family="paragraph">
      <style:text-properties style:font-name="Courier New" fo:language="lt" fo:country="LT"/>
    </style:style>
    <style:style style:name="P3480" style:parent-style-name="Normal" style:family="paragraph">
      <style:text-properties style:font-name="Courier New" fo:language="lt" fo:country="LT"/>
    </style:style>
    <style:style style:name="P3481" style:parent-style-name="Normal" style:family="paragraph">
      <style:text-properties style:font-name="Courier New" fo:language="lt" fo:country="LT"/>
    </style:style>
    <style:style style:name="P3482" style:parent-style-name="Normal" style:family="paragraph">
      <style:text-properties style:font-name="Courier New" fo:language="lt" fo:country="LT"/>
    </style:style>
    <style:style style:name="P3483" style:parent-style-name="Normal" style:family="paragraph">
      <style:text-properties style:font-name="Courier New" fo:language="lt" fo:country="LT"/>
    </style:style>
    <style:style style:name="P3484" style:parent-style-name="Normal" style:family="paragraph">
      <style:text-properties style:font-name="Courier New" fo:language="lt" fo:country="LT"/>
    </style:style>
    <style:style style:name="P3485" style:parent-style-name="Normal" style:family="paragraph">
      <style:text-properties style:font-name="Courier New" fo:language="lt" fo:country="LT"/>
    </style:style>
    <style:style style:name="P3486" style:parent-style-name="Normal" style:family="paragraph">
      <style:text-properties style:font-name="Courier New" fo:language="lt" fo:country="LT"/>
    </style:style>
    <style:style style:name="P3487" style:parent-style-name="Normal" style:family="paragraph">
      <style:text-properties style:font-name="Courier New" fo:language="lt" fo:country="LT"/>
    </style:style>
    <style:style style:name="P3488" style:parent-style-name="Normal" style:family="paragraph">
      <style:text-properties style:font-name="Courier New" fo:language="lt" fo:country="LT"/>
    </style:style>
    <style:style style:name="P3489" style:parent-style-name="Normal" style:family="paragraph">
      <style:text-properties style:font-name="Courier New" fo:language="lt" fo:country="LT"/>
    </style:style>
    <style:style style:name="P3490" style:parent-style-name="Normal" style:family="paragraph">
      <style:text-properties style:font-name="Courier New" fo:language="lt" fo:country="LT"/>
    </style:style>
    <style:style style:name="P3491" style:parent-style-name="Normal" style:family="paragraph">
      <style:text-properties style:font-name="Courier New" fo:language="lt" fo:country="LT"/>
    </style:style>
    <style:style style:name="P3492" style:parent-style-name="Normal" style:family="paragraph">
      <style:text-properties style:font-name="Courier New" fo:language="lt" fo:country="LT"/>
    </style:style>
    <style:style style:name="P3493" style:parent-style-name="Normal" style:family="paragraph">
      <style:text-properties style:font-name="Courier New" fo:language="lt" fo:country="LT"/>
    </style:style>
    <style:style style:name="P3494" style:parent-style-name="Normal" style:family="paragraph">
      <style:text-properties style:font-name="Courier New" fo:language="lt" fo:country="LT"/>
    </style:style>
    <style:style style:name="P3495" style:parent-style-name="Normal" style:family="paragraph">
      <style:text-properties style:font-name="Courier New" fo:language="lt" fo:country="LT"/>
    </style:style>
    <style:style style:name="P3496" style:parent-style-name="Normal" style:family="paragraph">
      <style:text-properties style:font-name="Courier New" fo:language="lt" fo:country="LT"/>
    </style:style>
    <style:style style:name="P3497" style:parent-style-name="Normal" style:family="paragraph">
      <style:text-properties style:font-name="Courier New" fo:language="lt" fo:country="LT"/>
    </style:style>
    <style:style style:name="P3498" style:parent-style-name="Normal" style:family="paragraph">
      <style:text-properties style:font-name="Courier New" fo:language="lt" fo:country="LT"/>
    </style:style>
    <style:style style:name="P3499" style:parent-style-name="Normal" style:family="paragraph">
      <style:text-properties style:font-name="Courier New" fo:language="lt" fo:country="LT"/>
    </style:style>
    <style:style style:name="P3500" style:parent-style-name="Normal" style:family="paragraph">
      <style:text-properties style:font-name="Courier New" fo:language="lt" fo:country="LT"/>
    </style:style>
    <style:style style:name="P3501" style:parent-style-name="Normal" style:family="paragraph">
      <style:text-properties style:font-name="Courier New" fo:language="lt" fo:country="LT"/>
    </style:style>
    <style:style style:name="P3502" style:parent-style-name="Normal" style:family="paragraph">
      <style:text-properties style:font-name="Courier New" fo:language="lt" fo:country="LT"/>
    </style:style>
    <style:style style:name="P3503" style:parent-style-name="Normal" style:family="paragraph">
      <style:text-properties style:font-name="Courier New" fo:language="lt" fo:country="LT"/>
    </style:style>
    <style:style style:name="P3504" style:parent-style-name="Normal" style:family="paragraph">
      <style:text-properties style:font-name="Courier New" fo:language="lt" fo:country="LT"/>
    </style:style>
    <style:style style:name="P3505" style:parent-style-name="Normal" style:family="paragraph">
      <style:text-properties style:font-name="Courier New" fo:language="lt" fo:country="LT"/>
    </style:style>
    <style:style style:name="P3506" style:parent-style-name="Normal" style:family="paragraph">
      <style:text-properties style:font-name="Courier New" fo:language="lt" fo:country="LT"/>
    </style:style>
    <style:style style:name="P3507" style:parent-style-name="Normal" style:family="paragraph">
      <style:text-properties style:font-name="Courier New" fo:language="lt" fo:country="LT"/>
    </style:style>
    <style:style style:name="P3508" style:parent-style-name="Normal" style:family="paragraph">
      <style:text-properties style:font-name="Courier New" fo:language="lt" fo:country="LT"/>
    </style:style>
    <style:style style:name="P3509" style:parent-style-name="Normal" style:family="paragraph">
      <style:text-properties style:font-name="Courier New" fo:language="lt" fo:country="LT"/>
    </style:style>
    <style:style style:name="P3510" style:parent-style-name="Normal" style:family="paragraph">
      <style:text-properties style:font-name="Courier New" fo:language="lt" fo:country="LT"/>
    </style:style>
    <style:style style:name="P3511" style:parent-style-name="Normal" style:family="paragraph">
      <style:text-properties style:font-name="Courier New" fo:language="lt" fo:country="LT"/>
    </style:style>
    <style:style style:name="P3512" style:parent-style-name="Normal" style:family="paragraph">
      <style:text-properties style:font-name="Courier New" fo:language="lt" fo:country="LT"/>
    </style:style>
    <style:style style:name="P3513" style:parent-style-name="Normal" style:family="paragraph">
      <style:text-properties style:font-name="Courier New" fo:language="lt" fo:country="LT"/>
    </style:style>
    <style:style style:name="P3514" style:parent-style-name="Normal" style:family="paragraph">
      <style:text-properties style:font-name="Courier New" fo:language="lt" fo:country="LT"/>
    </style:style>
    <style:style style:name="P3515" style:parent-style-name="Normal" style:family="paragraph">
      <style:text-properties style:font-name="Courier New" fo:language="lt" fo:country="LT"/>
    </style:style>
    <style:style style:name="P3516" style:parent-style-name="Normal" style:family="paragraph">
      <style:text-properties style:font-name="Courier New" fo:language="lt" fo:country="LT"/>
    </style:style>
    <style:style style:name="P3517" style:parent-style-name="Normal" style:family="paragraph">
      <style:text-properties style:font-name="Courier New" fo:language="lt" fo:country="LT"/>
    </style:style>
    <style:style style:name="P3518" style:parent-style-name="Normal" style:family="paragraph">
      <style:text-properties style:font-name="Courier New" fo:language="lt" fo:country="LT"/>
    </style:style>
    <style:style style:name="P3519" style:parent-style-name="Normal" style:family="paragraph">
      <style:text-properties style:font-name="Courier New" fo:language="lt" fo:country="LT"/>
    </style:style>
    <style:style style:name="P3520" style:parent-style-name="Normal" style:family="paragraph">
      <style:text-properties style:font-name="Courier New" fo:language="lt" fo:country="LT"/>
    </style:style>
    <style:style style:name="P3521" style:parent-style-name="Normal" style:family="paragraph">
      <style:text-properties style:font-name="Courier New" fo:language="lt" fo:country="LT"/>
    </style:style>
    <style:style style:name="P3522" style:parent-style-name="Normal" style:family="paragraph">
      <style:text-properties style:font-name="Courier New" fo:language="lt" fo:country="LT"/>
    </style:style>
    <style:style style:name="P3523" style:parent-style-name="Normal" style:family="paragraph">
      <style:text-properties style:font-name="Courier New" fo:language="lt" fo:country="LT"/>
    </style:style>
    <style:style style:name="P3524" style:parent-style-name="Normal" style:family="paragraph">
      <style:text-properties style:font-name="Courier New" fo:language="lt" fo:country="LT"/>
    </style:style>
    <style:style style:name="P3525" style:parent-style-name="Normal" style:family="paragraph">
      <style:text-properties style:font-name="Courier New" fo:language="lt" fo:country="LT"/>
    </style:style>
    <style:style style:name="P3526" style:parent-style-name="Normal" style:family="paragraph">
      <style:text-properties style:font-name="Courier New" fo:language="lt" fo:country="LT"/>
    </style:style>
    <style:style style:name="P3527" style:parent-style-name="Normal" style:family="paragraph">
      <style:text-properties style:font-name="Courier New" fo:language="lt" fo:country="LT"/>
    </style:style>
    <style:style style:name="P3528" style:parent-style-name="Normal" style:family="paragraph">
      <style:text-properties style:font-name="Courier New" fo:language="lt" fo:country="LT"/>
    </style:style>
    <style:style style:name="P3529" style:parent-style-name="Normal" style:family="paragraph">
      <style:text-properties style:font-name="Courier New" fo:language="lt" fo:country="LT"/>
    </style:style>
    <style:style style:name="P3530" style:parent-style-name="Normal" style:family="paragraph">
      <style:text-properties style:font-name="Courier New" fo:language="lt" fo:country="LT"/>
    </style:style>
    <style:style style:name="P3531" style:parent-style-name="Normal" style:family="paragraph">
      <style:text-properties style:font-name="Courier New" fo:language="lt" fo:country="LT"/>
    </style:style>
    <style:style style:name="P3532" style:parent-style-name="Normal" style:family="paragraph">
      <style:text-properties style:font-name="Courier New" fo:language="lt" fo:country="LT"/>
    </style:style>
    <style:style style:name="P3533" style:parent-style-name="Normal" style:family="paragraph">
      <style:text-properties style:font-name="Courier New" fo:language="lt" fo:country="LT"/>
    </style:style>
    <style:style style:name="P3534" style:parent-style-name="Normal" style:family="paragraph">
      <style:text-properties style:font-name="Courier New" fo:language="lt" fo:country="LT"/>
    </style:style>
    <style:style style:name="P3535" style:parent-style-name="Normal" style:family="paragraph">
      <style:text-properties style:font-name="Courier New" fo:language="lt" fo:country="LT"/>
    </style:style>
    <style:style style:name="P3536" style:parent-style-name="Normal" style:family="paragraph">
      <style:text-properties style:font-name="Courier New" fo:language="lt" fo:country="LT"/>
    </style:style>
    <style:style style:name="P3537" style:parent-style-name="Normal" style:family="paragraph">
      <style:text-properties style:font-name="Courier New" fo:language="lt" fo:country="LT"/>
    </style:style>
    <style:style style:name="P3538" style:parent-style-name="Normal" style:family="paragraph">
      <style:text-properties style:font-name="Courier New" fo:language="lt" fo:country="LT"/>
    </style:style>
    <style:style style:name="P3539" style:parent-style-name="Normal" style:family="paragraph">
      <style:text-properties style:font-name="Courier New" fo:language="lt" fo:country="LT"/>
    </style:style>
    <style:style style:name="P3540" style:parent-style-name="Normal" style:family="paragraph">
      <style:text-properties style:font-name="Courier New" fo:language="lt" fo:country="LT"/>
    </style:style>
    <style:style style:name="P3541" style:parent-style-name="Normal" style:family="paragraph">
      <style:text-properties style:font-name="Courier New" fo:language="lt" fo:country="LT"/>
    </style:style>
    <style:style style:name="P3542" style:parent-style-name="Normal" style:family="paragraph">
      <style:text-properties style:font-name="Courier New" fo:language="lt" fo:country="LT"/>
    </style:style>
    <style:style style:name="P3543" style:parent-style-name="Normal" style:family="paragraph">
      <style:text-properties style:font-name="Courier New" fo:language="lt" fo:country="LT"/>
    </style:style>
    <style:style style:name="P3544" style:parent-style-name="Normal" style:family="paragraph">
      <style:text-properties style:font-name="Courier New" fo:language="lt" fo:country="LT"/>
    </style:style>
    <style:style style:name="P3545" style:parent-style-name="Normal" style:family="paragraph">
      <style:text-properties style:font-name="Courier New" fo:language="lt" fo:country="LT"/>
    </style:style>
    <style:style style:name="P3546" style:parent-style-name="Normal" style:family="paragraph">
      <style:text-properties style:font-name="Courier New" fo:language="lt" fo:country="LT"/>
    </style:style>
    <style:style style:name="P3547" style:parent-style-name="Normal" style:family="paragraph">
      <style:text-properties style:font-name="Courier New" fo:language="lt" fo:country="LT"/>
    </style:style>
    <style:style style:name="P3548" style:parent-style-name="Normal" style:family="paragraph">
      <style:text-properties style:font-name="Courier New" fo:language="lt" fo:country="LT"/>
    </style:style>
    <style:style style:name="P3549" style:parent-style-name="Normal" style:family="paragraph">
      <style:text-properties style:font-name="Courier New" fo:language="lt" fo:country="LT"/>
    </style:style>
    <style:style style:name="P3550" style:parent-style-name="Normal" style:family="paragraph">
      <style:text-properties style:font-name="Courier New" fo:language="lt" fo:country="LT"/>
    </style:style>
    <style:style style:name="P3551" style:parent-style-name="Normal" style:family="paragraph">
      <style:text-properties style:font-name="Courier New" fo:language="lt" fo:country="LT"/>
    </style:style>
    <style:style style:name="P3552" style:parent-style-name="Normal" style:family="paragraph">
      <style:text-properties style:font-name="Courier New" fo:language="lt" fo:country="LT"/>
    </style:style>
    <style:style style:name="P3553" style:parent-style-name="Normal" style:family="paragraph">
      <style:text-properties style:font-name="Courier New" fo:language="lt" fo:country="LT"/>
    </style:style>
    <style:style style:name="P3554" style:parent-style-name="Normal" style:family="paragraph">
      <style:text-properties style:font-name="Courier New" fo:language="lt" fo:country="LT"/>
    </style:style>
    <style:style style:name="P3555" style:parent-style-name="Normal" style:family="paragraph">
      <style:text-properties style:font-name="Courier New" fo:language="lt" fo:country="LT"/>
    </style:style>
    <style:style style:name="P3556" style:parent-style-name="Normal" style:family="paragraph">
      <style:text-properties style:font-name="Courier New" fo:language="lt" fo:country="LT"/>
    </style:style>
    <style:style style:name="P3557" style:parent-style-name="Normal" style:family="paragraph">
      <style:text-properties style:font-name="Courier New" fo:language="lt" fo:country="LT"/>
    </style:style>
    <style:style style:name="P3558" style:parent-style-name="Normal" style:family="paragraph">
      <style:text-properties style:font-name="Courier New" fo:language="lt" fo:country="LT"/>
    </style:style>
    <style:style style:name="P3559" style:parent-style-name="Normal" style:family="paragraph">
      <style:text-properties style:font-name="Courier New" fo:language="lt" fo:country="LT"/>
    </style:style>
    <style:style style:name="P3560" style:parent-style-name="Normal" style:family="paragraph">
      <style:text-properties style:font-name="Courier New" fo:language="lt" fo:country="LT"/>
    </style:style>
    <style:style style:name="P3561" style:parent-style-name="Normal" style:family="paragraph">
      <style:text-properties style:font-name="Courier New" fo:language="lt" fo:country="LT"/>
    </style:style>
    <style:style style:name="P3562" style:parent-style-name="Normal" style:family="paragraph">
      <style:text-properties style:font-name="Courier New" fo:language="lt" fo:country="LT"/>
    </style:style>
    <style:style style:name="P3563" style:parent-style-name="Normal" style:family="paragraph">
      <style:text-properties style:font-name="Courier New" fo:language="lt" fo:country="LT"/>
    </style:style>
    <style:style style:name="P3564" style:parent-style-name="Normal" style:family="paragraph">
      <style:text-properties style:font-name="Courier New" fo:language="lt" fo:country="LT"/>
    </style:style>
    <style:style style:name="P3565" style:parent-style-name="Normal" style:family="paragraph">
      <style:text-properties style:font-name="Courier New" fo:language="lt" fo:country="LT"/>
    </style:style>
    <style:style style:name="P3566" style:parent-style-name="Normal" style:family="paragraph">
      <style:text-properties style:font-name="Courier New" fo:language="lt" fo:country="LT"/>
    </style:style>
    <style:style style:name="P3567" style:parent-style-name="Normal" style:family="paragraph">
      <style:text-properties style:font-name="Courier New" fo:language="lt" fo:country="LT"/>
    </style:style>
    <style:style style:name="P3568" style:parent-style-name="Normal" style:family="paragraph">
      <style:text-properties style:font-name="Courier New" fo:language="lt" fo:country="LT"/>
    </style:style>
    <style:style style:name="P3569" style:parent-style-name="Normal" style:family="paragraph">
      <style:text-properties style:font-name="Courier New" fo:language="lt" fo:country="LT"/>
    </style:style>
    <style:style style:name="P3570" style:parent-style-name="Normal" style:family="paragraph">
      <style:text-properties style:font-name="Courier New" fo:language="lt" fo:country="LT"/>
    </style:style>
    <style:style style:name="P3571" style:parent-style-name="Normal" style:family="paragraph">
      <style:text-properties style:font-name="Courier New" fo:language="lt" fo:country="LT"/>
    </style:style>
    <style:style style:name="P3572" style:parent-style-name="Normal" style:family="paragraph">
      <style:text-properties style:font-name="Courier New" fo:language="lt" fo:country="LT"/>
    </style:style>
    <style:style style:name="P3573" style:parent-style-name="Normal" style:family="paragraph">
      <style:text-properties style:font-name="Courier New" fo:language="lt" fo:country="LT"/>
    </style:style>
    <style:style style:name="P3574" style:parent-style-name="Normal" style:family="paragraph">
      <style:text-properties style:font-name="Courier New" fo:language="lt" fo:country="LT"/>
    </style:style>
    <style:style style:name="P3575" style:parent-style-name="Normal" style:family="paragraph">
      <style:text-properties style:font-name="Courier New" fo:language="lt" fo:country="LT"/>
    </style:style>
    <style:style style:name="P3576" style:parent-style-name="Normal" style:family="paragraph">
      <style:text-properties style:font-name="Courier New" fo:language="lt" fo:country="LT"/>
    </style:style>
    <style:style style:name="P3577" style:parent-style-name="Normal" style:family="paragraph">
      <style:text-properties style:font-name="Courier New" fo:language="lt" fo:country="LT"/>
    </style:style>
    <style:style style:name="P3578" style:parent-style-name="Normal" style:family="paragraph">
      <style:text-properties style:font-name="Courier New" fo:language="lt" fo:country="LT"/>
    </style:style>
    <style:style style:name="P3579" style:parent-style-name="Normal" style:family="paragraph">
      <style:text-properties style:font-name="Courier New" fo:language="lt" fo:country="LT"/>
    </style:style>
    <style:style style:name="P3580" style:parent-style-name="Normal" style:family="paragraph">
      <style:text-properties style:font-name="Courier New" fo:language="lt" fo:country="LT"/>
    </style:style>
    <style:style style:name="P3581" style:parent-style-name="Normal" style:family="paragraph">
      <style:text-properties style:font-name="Courier New" fo:language="lt" fo:country="LT"/>
    </style:style>
    <style:style style:name="P3582" style:parent-style-name="Normal" style:family="paragraph">
      <style:text-properties style:font-name="Courier New" fo:language="lt" fo:country="LT"/>
    </style:style>
    <style:style style:name="P3583" style:parent-style-name="Normal" style:family="paragraph">
      <style:text-properties style:font-name="Courier New" fo:language="lt" fo:country="LT"/>
    </style:style>
    <style:style style:name="P3584" style:parent-style-name="Normal" style:family="paragraph">
      <style:text-properties style:font-name="Courier New" fo:language="lt" fo:country="LT"/>
    </style:style>
    <style:style style:name="P3585" style:parent-style-name="Normal" style:family="paragraph">
      <style:text-properties style:font-name="Courier New" fo:language="lt" fo:country="LT"/>
    </style:style>
    <style:style style:name="P3586" style:parent-style-name="Normal" style:family="paragraph">
      <style:text-properties style:font-name="Courier New" fo:language="lt" fo:country="LT"/>
    </style:style>
    <style:style style:name="P3587" style:parent-style-name="Normal" style:family="paragraph">
      <style:text-properties style:font-name="Courier New" fo:language="lt" fo:country="LT"/>
    </style:style>
    <style:style style:name="P3588" style:parent-style-name="Normal" style:family="paragraph">
      <style:text-properties style:font-name="Courier New" fo:language="lt" fo:country="LT"/>
    </style:style>
    <style:style style:name="P3589" style:parent-style-name="Normal" style:family="paragraph">
      <style:text-properties style:font-name="Courier New" fo:language="lt" fo:country="LT"/>
    </style:style>
    <style:style style:name="P3590" style:parent-style-name="Normal" style:family="paragraph">
      <style:text-properties style:font-name="Courier New" fo:language="lt" fo:country="LT"/>
    </style:style>
    <style:style style:name="P3591" style:parent-style-name="Normal" style:family="paragraph">
      <style:text-properties style:font-name="Courier New" fo:language="lt" fo:country="LT"/>
    </style:style>
    <style:style style:name="P3592" style:parent-style-name="Normal" style:family="paragraph">
      <style:text-properties style:font-name="Courier New" fo:language="lt" fo:country="LT"/>
    </style:style>
    <style:style style:name="P3593" style:parent-style-name="Normal" style:family="paragraph">
      <style:text-properties style:font-name="Courier New" fo:language="lt" fo:country="LT"/>
    </style:style>
    <style:style style:name="P3594" style:parent-style-name="Normal" style:family="paragraph">
      <style:text-properties style:font-name="Courier New" fo:language="lt" fo:country="LT"/>
    </style:style>
    <style:style style:name="P3595" style:parent-style-name="Normal" style:family="paragraph">
      <style:text-properties style:font-name="Courier New" fo:language="lt" fo:country="LT"/>
    </style:style>
    <style:style style:name="P3596" style:parent-style-name="Normal" style:family="paragraph">
      <style:text-properties style:font-name="Courier New" fo:language="lt" fo:country="LT"/>
    </style:style>
    <style:style style:name="P3597" style:parent-style-name="Normal" style:family="paragraph">
      <style:text-properties style:font-name="Courier New" fo:language="lt" fo:country="LT"/>
    </style:style>
    <style:style style:name="P3598" style:parent-style-name="Normal" style:family="paragraph">
      <style:text-properties style:font-name="Courier New" fo:language="lt" fo:country="LT"/>
    </style:style>
    <style:style style:name="P3599" style:parent-style-name="Normal" style:family="paragraph">
      <style:text-properties style:font-name="Courier New" fo:language="lt" fo:country="LT"/>
    </style:style>
    <style:style style:name="P3600" style:parent-style-name="Normal" style:family="paragraph">
      <style:text-properties style:font-name="Courier New" fo:language="lt" fo:country="LT"/>
    </style:style>
    <style:style style:name="P3601" style:parent-style-name="Normal" style:family="paragraph">
      <style:text-properties style:font-name="Courier New" fo:language="lt" fo:country="LT"/>
    </style:style>
    <style:style style:name="P3602" style:parent-style-name="Normal" style:family="paragraph">
      <style:text-properties style:font-name="Courier New" fo:language="lt" fo:country="LT"/>
    </style:style>
    <style:style style:name="P3603" style:parent-style-name="Normal" style:family="paragraph">
      <style:text-properties style:font-name="Courier New" fo:language="lt" fo:country="LT"/>
    </style:style>
    <style:style style:name="P3604" style:parent-style-name="Normal" style:family="paragraph">
      <style:text-properties style:font-name="Courier New" fo:language="lt" fo:country="LT"/>
    </style:style>
    <style:style style:name="P3605" style:parent-style-name="Normal" style:family="paragraph">
      <style:text-properties style:font-name="Courier New" fo:language="lt" fo:country="LT"/>
    </style:style>
    <style:style style:name="P3606" style:parent-style-name="Normal" style:family="paragraph">
      <style:text-properties style:font-name="Courier New" fo:language="lt" fo:country="LT"/>
    </style:style>
    <style:style style:name="P3607" style:parent-style-name="Normal" style:family="paragraph">
      <style:text-properties style:font-name="Courier New" fo:language="lt" fo:country="LT"/>
    </style:style>
    <style:style style:name="P3608" style:parent-style-name="Normal" style:family="paragraph">
      <style:text-properties style:font-name="Courier New" fo:language="lt" fo:country="LT"/>
    </style:style>
    <style:style style:name="P3609" style:parent-style-name="Normal" style:family="paragraph">
      <style:text-properties style:font-name="Courier New" fo:language="lt" fo:country="LT"/>
    </style:style>
    <style:style style:name="P3610" style:parent-style-name="Normal" style:family="paragraph">
      <style:text-properties style:font-name="Courier New" fo:language="lt" fo:country="LT"/>
    </style:style>
    <style:style style:name="P3611" style:parent-style-name="Normal" style:family="paragraph">
      <style:text-properties style:font-name="Courier New" fo:language="lt" fo:country="LT"/>
    </style:style>
    <style:style style:name="P3612" style:parent-style-name="Normal" style:family="paragraph">
      <style:text-properties style:font-name="Courier New" fo:language="lt" fo:country="LT"/>
    </style:style>
    <style:style style:name="P3613" style:parent-style-name="Normal" style:family="paragraph">
      <style:text-properties style:font-name="Courier New" fo:language="lt" fo:country="LT"/>
    </style:style>
    <style:style style:name="P3614" style:parent-style-name="Normal" style:family="paragraph">
      <style:text-properties style:font-name="Courier New" fo:language="lt" fo:country="LT"/>
    </style:style>
    <style:style style:name="P3615" style:parent-style-name="Normal" style:family="paragraph">
      <style:text-properties style:font-name="Courier New" fo:language="lt" fo:country="LT"/>
    </style:style>
    <style:style style:name="P3616" style:parent-style-name="Normal" style:family="paragraph">
      <style:text-properties style:font-name="Courier New" fo:language="lt" fo:country="LT"/>
    </style:style>
    <style:style style:name="P3617" style:parent-style-name="Normal" style:family="paragraph">
      <style:text-properties style:font-name="Courier New" fo:language="lt" fo:country="LT"/>
    </style:style>
    <style:style style:name="P3618" style:parent-style-name="Normal" style:family="paragraph">
      <style:text-properties style:font-name="Courier New" fo:language="lt" fo:country="LT"/>
    </style:style>
    <style:style style:name="P3619" style:parent-style-name="Normal" style:family="paragraph">
      <style:text-properties style:font-name="Courier New" fo:language="lt" fo:country="LT"/>
    </style:style>
    <style:style style:name="P3620" style:parent-style-name="Normal" style:family="paragraph">
      <style:text-properties style:font-name="Courier New" fo:language="lt" fo:country="LT"/>
    </style:style>
    <style:style style:name="P3621" style:parent-style-name="Normal" style:family="paragraph">
      <style:text-properties style:font-name="Courier New" fo:language="lt" fo:country="LT"/>
    </style:style>
    <style:style style:name="P3622" style:parent-style-name="Normal" style:family="paragraph">
      <style:text-properties style:font-name="Courier New" fo:language="lt" fo:country="LT"/>
    </style:style>
    <style:style style:name="P3623" style:parent-style-name="Normal" style:family="paragraph">
      <style:text-properties style:font-name="Courier New" fo:language="lt" fo:country="LT"/>
    </style:style>
    <style:style style:name="P3624" style:parent-style-name="Normal" style:family="paragraph">
      <style:text-properties style:font-name="Courier New" fo:language="lt" fo:country="LT"/>
    </style:style>
    <style:style style:name="P3625" style:parent-style-name="Normal" style:family="paragraph">
      <style:text-properties style:font-name="Courier New" fo:language="lt" fo:country="LT"/>
    </style:style>
    <style:style style:name="P3626" style:parent-style-name="Normal" style:family="paragraph">
      <style:text-properties style:font-name="Courier New" fo:language="lt" fo:country="LT"/>
    </style:style>
    <style:style style:name="P3627" style:parent-style-name="Normal" style:family="paragraph">
      <style:text-properties style:font-name="Courier New" fo:language="lt" fo:country="LT"/>
    </style:style>
    <style:style style:name="P3628" style:parent-style-name="Normal" style:family="paragraph">
      <style:text-properties style:font-name="Courier New" fo:language="lt" fo:country="LT"/>
    </style:style>
    <style:style style:name="P3629" style:parent-style-name="Normal" style:family="paragraph">
      <style:text-properties style:font-name="Courier New" fo:language="lt" fo:country="LT"/>
    </style:style>
    <style:style style:name="P3630" style:parent-style-name="Normal" style:family="paragraph">
      <style:text-properties style:font-name="Courier New" fo:language="lt" fo:country="LT"/>
    </style:style>
    <style:style style:name="P3631" style:parent-style-name="Normal" style:family="paragraph">
      <style:text-properties style:font-name="Courier New" fo:language="lt" fo:country="LT"/>
    </style:style>
    <style:style style:name="P3632" style:parent-style-name="Normal" style:family="paragraph">
      <style:text-properties style:font-name="Courier New" fo:language="lt" fo:country="LT"/>
    </style:style>
    <style:style style:name="P3633" style:parent-style-name="Normal" style:family="paragraph">
      <style:text-properties style:font-name="Courier New" fo:language="lt" fo:country="LT"/>
    </style:style>
    <style:style style:name="P3634" style:parent-style-name="Normal" style:family="paragraph">
      <style:text-properties style:font-name="Courier New" fo:language="lt" fo:country="LT"/>
    </style:style>
    <style:style style:name="P3635" style:parent-style-name="Normal" style:family="paragraph">
      <style:text-properties style:font-name="Courier New" fo:language="lt" fo:country="LT"/>
    </style:style>
    <style:style style:name="P3636" style:parent-style-name="Normal" style:family="paragraph">
      <style:text-properties style:font-name="Courier New" fo:language="lt" fo:country="LT"/>
    </style:style>
    <style:style style:name="P3637" style:parent-style-name="Normal" style:family="paragraph">
      <style:text-properties style:font-name="Courier New" fo:language="lt" fo:country="LT"/>
    </style:style>
    <style:style style:name="P3638" style:parent-style-name="Normal" style:family="paragraph">
      <style:text-properties style:font-name="Courier New" fo:language="lt" fo:country="LT"/>
    </style:style>
    <style:style style:name="P3639" style:parent-style-name="Normal" style:family="paragraph">
      <style:text-properties style:font-name="Courier New" fo:language="lt" fo:country="LT"/>
    </style:style>
    <style:style style:name="P3640" style:parent-style-name="Normal" style:family="paragraph">
      <style:text-properties style:font-name="Courier New" fo:language="lt" fo:country="LT"/>
    </style:style>
    <style:style style:name="P3641" style:parent-style-name="Normal" style:family="paragraph">
      <style:text-properties style:font-name="Courier New" fo:language="lt" fo:country="LT"/>
    </style:style>
    <style:style style:name="P3642" style:parent-style-name="Normal" style:family="paragraph">
      <style:text-properties style:font-name="Courier New" fo:language="lt" fo:country="LT"/>
    </style:style>
    <style:style style:name="P3643" style:parent-style-name="Normal" style:family="paragraph">
      <style:text-properties style:font-name="Courier New" fo:language="lt" fo:country="LT"/>
    </style:style>
    <style:style style:name="P3644" style:parent-style-name="Normal" style:family="paragraph">
      <style:text-properties style:font-name="Courier New" fo:language="lt" fo:country="LT"/>
    </style:style>
    <style:style style:name="P3645" style:parent-style-name="Normal" style:family="paragraph">
      <style:text-properties style:font-name="Courier New" fo:language="lt" fo:country="LT"/>
    </style:style>
    <style:style style:name="P3646" style:parent-style-name="Normal" style:family="paragraph">
      <style:text-properties style:font-name="Courier New" fo:language="lt" fo:country="LT"/>
    </style:style>
    <style:style style:name="P3647" style:parent-style-name="Normal" style:family="paragraph">
      <style:text-properties style:font-name="Courier New" fo:language="lt" fo:country="LT"/>
    </style:style>
    <style:style style:name="P3648" style:parent-style-name="Normal" style:family="paragraph">
      <style:text-properties style:font-name="Courier New" fo:language="lt" fo:country="LT"/>
    </style:style>
    <style:style style:name="P3649" style:parent-style-name="Normal" style:family="paragraph">
      <style:text-properties style:font-name="Courier New" fo:language="lt" fo:country="LT"/>
    </style:style>
    <style:style style:name="P3650" style:parent-style-name="Normal" style:family="paragraph">
      <style:text-properties style:font-name="Courier New" fo:language="lt" fo:country="LT"/>
    </style:style>
    <style:style style:name="P3651" style:parent-style-name="Normal" style:family="paragraph">
      <style:text-properties style:font-name="Courier New" fo:language="lt" fo:country="LT"/>
    </style:style>
    <style:style style:name="P3652" style:parent-style-name="Normal" style:family="paragraph">
      <style:text-properties style:font-name="Courier New" fo:language="lt" fo:country="LT"/>
    </style:style>
    <style:style style:name="P3653" style:parent-style-name="Normal" style:family="paragraph">
      <style:text-properties style:font-name="Courier New" fo:language="lt" fo:country="LT"/>
    </style:style>
    <style:style style:name="P3654" style:parent-style-name="Normal" style:family="paragraph">
      <style:text-properties style:font-name="Courier New" fo:language="lt" fo:country="LT"/>
    </style:style>
    <style:style style:name="P3655" style:parent-style-name="Normal" style:family="paragraph">
      <style:text-properties style:font-name="Courier New" fo:language="lt" fo:country="LT"/>
    </style:style>
    <style:style style:name="P3656" style:parent-style-name="Normal" style:family="paragraph">
      <style:text-properties style:font-name="Courier New" fo:language="lt" fo:country="LT"/>
    </style:style>
    <style:style style:name="P3657" style:parent-style-name="Normal" style:family="paragraph">
      <style:text-properties style:font-name="Courier New" fo:language="lt" fo:country="LT"/>
    </style:style>
    <style:style style:name="P3658" style:parent-style-name="Normal" style:family="paragraph">
      <style:text-properties style:font-name="Courier New" fo:language="lt" fo:country="LT"/>
    </style:style>
    <style:style style:name="P3659" style:parent-style-name="Normal" style:family="paragraph">
      <style:text-properties style:font-name="Courier New" fo:language="lt" fo:country="LT"/>
    </style:style>
    <style:style style:name="P3660" style:parent-style-name="Normal" style:family="paragraph">
      <style:text-properties style:font-name="Courier New" fo:language="lt" fo:country="LT"/>
    </style:style>
    <style:style style:name="P3661" style:parent-style-name="Normal" style:family="paragraph">
      <style:text-properties style:font-name="Courier New" fo:language="lt" fo:country="LT"/>
    </style:style>
    <style:style style:name="P3662" style:parent-style-name="Normal" style:family="paragraph">
      <style:text-properties style:font-name="Courier New" fo:language="lt" fo:country="LT"/>
    </style:style>
    <style:style style:name="P3663" style:parent-style-name="Normal" style:family="paragraph">
      <style:text-properties style:font-name="Courier New" fo:language="lt" fo:country="LT"/>
    </style:style>
    <style:style style:name="P3664" style:parent-style-name="Normal" style:family="paragraph">
      <style:text-properties style:font-name="Courier New" fo:language="lt" fo:country="LT"/>
    </style:style>
    <style:style style:name="P3665" style:parent-style-name="Normal" style:family="paragraph">
      <style:text-properties style:font-name="Courier New" fo:language="lt" fo:country="LT"/>
    </style:style>
    <style:style style:name="P3666" style:parent-style-name="Normal" style:family="paragraph">
      <style:text-properties style:font-name="Courier New" fo:language="lt" fo:country="LT"/>
    </style:style>
    <style:style style:name="P3667" style:parent-style-name="Normal" style:family="paragraph">
      <style:text-properties style:font-name="Courier New" fo:language="lt" fo:country="LT"/>
    </style:style>
    <style:style style:name="P3668" style:parent-style-name="Normal" style:family="paragraph">
      <style:text-properties style:font-name="Courier New" fo:language="lt" fo:country="LT"/>
    </style:style>
    <style:style style:name="P3669" style:parent-style-name="Normal" style:family="paragraph">
      <style:text-properties style:font-name="Courier New" fo:language="lt" fo:country="LT"/>
    </style:style>
    <style:style style:name="P3670" style:parent-style-name="Normal" style:family="paragraph">
      <style:text-properties style:font-name="Courier New" fo:language="lt" fo:country="LT"/>
    </style:style>
    <style:style style:name="P3671" style:parent-style-name="Normal" style:family="paragraph">
      <style:text-properties style:font-name="Courier New" fo:language="lt" fo:country="LT"/>
    </style:style>
    <style:style style:name="P3672" style:parent-style-name="Normal" style:family="paragraph">
      <style:text-properties style:font-name="Courier New" fo:language="lt" fo:country="LT"/>
    </style:style>
    <style:style style:name="P3673" style:parent-style-name="Normal" style:family="paragraph">
      <style:text-properties style:font-name="Courier New" fo:language="lt" fo:country="LT"/>
    </style:style>
    <style:style style:name="P3674" style:parent-style-name="Normal" style:family="paragraph">
      <style:text-properties style:font-name="Courier New" fo:language="lt" fo:country="LT"/>
    </style:style>
    <style:style style:name="P3675" style:parent-style-name="Normal" style:family="paragraph">
      <style:text-properties style:font-name="Courier New" fo:language="lt" fo:country="LT"/>
    </style:style>
    <style:style style:name="P3676" style:parent-style-name="Normal" style:family="paragraph">
      <style:text-properties style:font-name="Courier New" fo:language="lt" fo:country="LT"/>
    </style:style>
    <style:style style:name="P3677" style:parent-style-name="Normal" style:family="paragraph">
      <style:text-properties style:font-name="Courier New" fo:language="lt" fo:country="LT"/>
    </style:style>
    <style:style style:name="P3678" style:parent-style-name="Normal" style:family="paragraph">
      <style:text-properties style:font-name="Courier New" fo:language="lt" fo:country="LT"/>
    </style:style>
    <style:style style:name="P3679" style:parent-style-name="Normal" style:family="paragraph">
      <style:text-properties style:font-name="Courier New" fo:language="lt" fo:country="LT"/>
    </style:style>
    <style:style style:name="P3680" style:parent-style-name="Normal" style:family="paragraph">
      <style:text-properties style:font-name="Courier New" fo:language="lt" fo:country="LT"/>
    </style:style>
    <style:style style:name="P3681" style:parent-style-name="Normal" style:family="paragraph">
      <style:text-properties style:font-name="Courier New" fo:language="lt" fo:country="LT"/>
    </style:style>
    <style:style style:name="P3682" style:parent-style-name="Normal" style:family="paragraph">
      <style:text-properties style:font-name="Courier New" fo:language="lt" fo:country="LT"/>
    </style:style>
    <style:style style:name="P3683" style:parent-style-name="Normal" style:family="paragraph">
      <style:text-properties style:font-name="Courier New" fo:language="lt" fo:country="LT"/>
    </style:style>
    <style:style style:name="P3684" style:parent-style-name="Normal" style:family="paragraph">
      <style:text-properties style:font-name="Courier New" fo:language="lt" fo:country="LT"/>
    </style:style>
    <style:style style:name="P3685" style:parent-style-name="Normal" style:family="paragraph">
      <style:text-properties style:font-name="Courier New" fo:language="lt" fo:country="LT"/>
    </style:style>
    <style:style style:name="P3686" style:parent-style-name="Normal" style:family="paragraph">
      <style:text-properties style:font-name="Courier New" fo:language="lt" fo:country="LT"/>
    </style:style>
    <style:style style:name="P3687" style:parent-style-name="Normal" style:family="paragraph">
      <style:text-properties style:font-name="Courier New" fo:language="lt" fo:country="LT"/>
    </style:style>
    <style:style style:name="P3688" style:parent-style-name="Normal" style:family="paragraph">
      <style:text-properties style:font-name="Courier New" fo:language="lt" fo:country="LT"/>
    </style:style>
    <style:style style:name="P3689" style:parent-style-name="Normal" style:family="paragraph">
      <style:text-properties style:font-name="Courier New" fo:language="lt" fo:country="LT"/>
    </style:style>
    <style:style style:name="P3690" style:parent-style-name="Normal" style:family="paragraph">
      <style:text-properties style:font-name="Courier New" fo:language="lt" fo:country="LT"/>
    </style:style>
    <style:style style:name="P3691" style:parent-style-name="Normal" style:family="paragraph">
      <style:text-properties style:font-name="Courier New" fo:language="lt" fo:country="LT"/>
    </style:style>
    <style:style style:name="P3692" style:parent-style-name="Normal" style:family="paragraph">
      <style:text-properties style:font-name="Courier New" fo:language="lt" fo:country="LT"/>
    </style:style>
    <style:style style:name="P3693" style:parent-style-name="Normal" style:family="paragraph">
      <style:text-properties style:font-name="Courier New" fo:language="lt" fo:country="LT"/>
    </style:style>
    <style:style style:name="P3694" style:parent-style-name="Normal" style:family="paragraph">
      <style:text-properties style:font-name="Courier New" fo:language="lt" fo:country="LT"/>
    </style:style>
    <style:style style:name="P3695" style:parent-style-name="Normal" style:family="paragraph">
      <style:text-properties style:font-name="Courier New" fo:language="lt" fo:country="LT"/>
    </style:style>
    <style:style style:name="P3696" style:parent-style-name="Normal" style:family="paragraph">
      <style:text-properties style:font-name="Courier New" fo:language="lt" fo:country="LT"/>
    </style:style>
    <style:style style:name="P3697" style:parent-style-name="Normal" style:family="paragraph">
      <style:text-properties style:font-name="Courier New" fo:language="lt" fo:country="LT"/>
    </style:style>
    <style:style style:name="P3698" style:parent-style-name="Normal" style:family="paragraph">
      <style:text-properties style:font-name="Courier New" fo:language="lt" fo:country="LT"/>
    </style:style>
    <style:style style:name="P3699" style:parent-style-name="Normal" style:family="paragraph">
      <style:text-properties style:font-name="Courier New" fo:language="lt" fo:country="LT"/>
    </style:style>
    <style:style style:name="P3700" style:parent-style-name="Normal" style:family="paragraph">
      <style:text-properties style:font-name="Courier New" fo:language="lt" fo:country="LT"/>
    </style:style>
    <style:style style:name="P3701" style:parent-style-name="Normal" style:family="paragraph">
      <style:text-properties style:font-name="Courier New" fo:language="lt" fo:country="LT"/>
    </style:style>
    <style:style style:name="P3702" style:parent-style-name="Normal" style:family="paragraph">
      <style:text-properties style:font-name="Courier New" fo:language="lt" fo:country="LT"/>
    </style:style>
    <style:style style:name="P3703" style:parent-style-name="Normal" style:family="paragraph">
      <style:text-properties style:font-name="Courier New" fo:language="lt" fo:country="LT"/>
    </style:style>
    <style:style style:name="P3704" style:parent-style-name="Normal" style:family="paragraph">
      <style:text-properties style:font-name="Courier New" fo:language="lt" fo:country="LT"/>
    </style:style>
    <style:style style:name="P3705" style:parent-style-name="Normal" style:family="paragraph">
      <style:text-properties style:font-name="Courier New" fo:language="lt" fo:country="LT"/>
    </style:style>
    <style:style style:name="P3706" style:parent-style-name="Normal" style:family="paragraph">
      <style:text-properties style:font-name="Courier New" fo:language="lt" fo:country="LT"/>
    </style:style>
    <style:style style:name="P3707" style:parent-style-name="Normal" style:family="paragraph">
      <style:text-properties style:font-name="Courier New" fo:language="lt" fo:country="LT"/>
    </style:style>
    <style:style style:name="P3708" style:parent-style-name="Normal" style:family="paragraph">
      <style:text-properties style:font-name="Courier New" fo:language="lt" fo:country="LT"/>
    </style:style>
    <style:style style:name="P3709" style:parent-style-name="Normal" style:family="paragraph">
      <style:text-properties style:font-name="Courier New" fo:language="lt" fo:country="LT"/>
    </style:style>
    <style:style style:name="P3710" style:parent-style-name="Normal" style:family="paragraph">
      <style:text-properties style:font-name="Courier New" fo:language="lt" fo:country="LT"/>
    </style:style>
    <style:style style:name="P3711" style:parent-style-name="Normal" style:family="paragraph">
      <style:text-properties style:font-name="Courier New" fo:language="lt" fo:country="LT"/>
    </style:style>
    <style:style style:name="P3712" style:parent-style-name="Normal" style:family="paragraph">
      <style:text-properties style:font-name="Courier New" fo:language="lt" fo:country="LT"/>
    </style:style>
    <style:style style:name="P3713" style:parent-style-name="Normal" style:family="paragraph">
      <style:text-properties style:font-name="Courier New" fo:language="lt" fo:country="LT"/>
    </style:style>
    <style:style style:name="P3714" style:parent-style-name="Normal" style:family="paragraph">
      <style:text-properties style:font-name="Courier New" fo:language="lt" fo:country="LT"/>
    </style:style>
    <style:style style:name="P3715" style:parent-style-name="Normal" style:family="paragraph">
      <style:text-properties style:font-name="Courier New" fo:language="lt" fo:country="LT"/>
    </style:style>
    <style:style style:name="P3716" style:parent-style-name="Normal" style:family="paragraph">
      <style:text-properties style:font-name="Courier New" fo:language="lt" fo:country="LT"/>
    </style:style>
    <style:style style:name="P3717" style:parent-style-name="Normal" style:family="paragraph">
      <style:text-properties style:font-name="Courier New" fo:language="lt" fo:country="LT"/>
    </style:style>
    <style:style style:name="P3718" style:parent-style-name="Normal" style:family="paragraph">
      <style:text-properties style:font-name="Courier New" fo:language="lt" fo:country="LT"/>
    </style:style>
    <style:style style:name="P3719" style:parent-style-name="Normal" style:family="paragraph">
      <style:text-properties style:font-name="Courier New" fo:language="lt" fo:country="LT"/>
    </style:style>
    <style:style style:name="P3720" style:parent-style-name="Normal" style:family="paragraph">
      <style:text-properties style:font-name="Courier New" fo:language="lt" fo:country="LT"/>
    </style:style>
    <style:style style:name="P3721" style:parent-style-name="Normal" style:family="paragraph">
      <style:text-properties style:font-name="Courier New" fo:language="lt" fo:country="LT"/>
    </style:style>
    <style:style style:name="P3722" style:parent-style-name="Normal" style:family="paragraph">
      <style:text-properties style:font-name="Courier New" fo:language="lt" fo:country="LT"/>
    </style:style>
    <style:style style:name="P3723" style:parent-style-name="Normal" style:family="paragraph">
      <style:text-properties style:font-name="Courier New" fo:language="lt" fo:country="LT"/>
    </style:style>
    <style:style style:name="P3724" style:parent-style-name="Normal" style:family="paragraph">
      <style:text-properties style:font-name="Courier New" fo:language="lt" fo:country="LT"/>
    </style:style>
    <style:style style:name="P3725" style:parent-style-name="Normal" style:family="paragraph">
      <style:text-properties style:font-name="Courier New" fo:language="lt" fo:country="LT"/>
    </style:style>
    <style:style style:name="P3726" style:parent-style-name="Normal" style:family="paragraph">
      <style:text-properties style:font-name="Courier New" fo:language="lt" fo:country="LT"/>
    </style:style>
    <style:style style:name="P3727" style:parent-style-name="Normal" style:family="paragraph">
      <style:text-properties style:font-name="Courier New" fo:language="lt" fo:country="LT"/>
    </style:style>
    <style:style style:name="P3728" style:parent-style-name="Normal" style:family="paragraph">
      <style:text-properties style:font-name="Courier New" fo:language="lt" fo:country="LT"/>
    </style:style>
    <style:style style:name="P3729" style:parent-style-name="Normal" style:family="paragraph">
      <style:text-properties style:font-name="Courier New" fo:language="lt" fo:country="LT"/>
    </style:style>
    <style:style style:name="P3730" style:parent-style-name="Normal" style:family="paragraph">
      <style:text-properties style:font-name="Courier New" fo:language="lt" fo:country="LT"/>
    </style:style>
    <style:style style:name="P3731" style:parent-style-name="Normal" style:family="paragraph">
      <style:text-properties style:font-name="Courier New" fo:language="lt" fo:country="LT"/>
    </style:style>
    <style:style style:name="P3732" style:parent-style-name="Normal" style:family="paragraph">
      <style:text-properties style:font-name="Courier New" fo:language="lt" fo:country="LT"/>
    </style:style>
    <style:style style:name="P3733" style:parent-style-name="Normal" style:family="paragraph">
      <style:text-properties style:font-name="Courier New" fo:language="lt" fo:country="LT"/>
    </style:style>
    <style:style style:name="P3734" style:parent-style-name="Normal" style:family="paragraph">
      <style:text-properties style:font-name="Courier New" fo:language="lt" fo:country="LT"/>
    </style:style>
    <style:style style:name="P3735" style:parent-style-name="Normal" style:family="paragraph">
      <style:text-properties style:font-name="Courier New" fo:language="lt" fo:country="LT"/>
    </style:style>
    <style:style style:name="P3736" style:parent-style-name="Normal" style:family="paragraph">
      <style:text-properties style:font-name="Courier New" fo:language="lt" fo:country="LT"/>
    </style:style>
    <style:style style:name="P3737" style:parent-style-name="Normal" style:family="paragraph">
      <style:text-properties style:font-name="Courier New" fo:language="lt" fo:country="LT"/>
    </style:style>
    <style:style style:name="P3738" style:parent-style-name="Normal" style:family="paragraph">
      <style:text-properties style:font-name="Courier New" fo:language="lt" fo:country="LT"/>
    </style:style>
    <style:style style:name="P3739" style:parent-style-name="Normal" style:family="paragraph">
      <style:text-properties style:font-name="Courier New" fo:language="lt" fo:country="LT"/>
    </style:style>
    <style:style style:name="P3740" style:parent-style-name="Normal" style:family="paragraph">
      <style:text-properties style:font-name="Courier New" fo:language="lt" fo:country="LT"/>
    </style:style>
    <style:style style:name="P3741" style:parent-style-name="Normal" style:family="paragraph">
      <style:text-properties style:font-name="Courier New" fo:language="lt" fo:country="LT"/>
    </style:style>
    <style:style style:name="P3742" style:parent-style-name="Normal" style:family="paragraph">
      <style:text-properties style:font-name="Courier New" fo:language="lt" fo:country="LT"/>
    </style:style>
    <style:style style:name="P3743" style:parent-style-name="Normal" style:family="paragraph">
      <style:text-properties style:font-name="Courier New" fo:language="lt" fo:country="LT"/>
    </style:style>
    <style:style style:name="P3744" style:parent-style-name="Normal" style:family="paragraph">
      <style:text-properties style:font-name="Courier New" fo:language="lt" fo:country="LT"/>
    </style:style>
    <style:style style:name="P3745" style:parent-style-name="Normal" style:family="paragraph">
      <style:text-properties style:font-name="Courier New" fo:language="lt" fo:country="LT"/>
    </style:style>
    <style:style style:name="P3746" style:parent-style-name="Normal" style:family="paragraph">
      <style:text-properties style:font-name="Courier New" fo:language="lt" fo:country="LT"/>
    </style:style>
    <style:style style:name="P3747" style:parent-style-name="Normal" style:family="paragraph">
      <style:text-properties style:font-name="Courier New" fo:language="lt" fo:country="LT"/>
    </style:style>
    <style:style style:name="P3748" style:parent-style-name="Normal" style:family="paragraph">
      <style:text-properties style:font-name="Courier New" fo:language="lt" fo:country="LT"/>
    </style:style>
    <style:style style:name="P3749" style:parent-style-name="Normal" style:family="paragraph">
      <style:text-properties style:font-name="Courier New" fo:language="lt" fo:country="LT"/>
    </style:style>
    <style:style style:name="P3750" style:parent-style-name="Normal" style:family="paragraph">
      <style:text-properties style:font-name="Courier New" fo:language="lt" fo:country="LT"/>
    </style:style>
    <style:style style:name="P3751" style:parent-style-name="Normal" style:family="paragraph">
      <style:text-properties style:font-name="Courier New" fo:language="lt" fo:country="LT"/>
    </style:style>
    <style:style style:name="P3752" style:parent-style-name="Normal" style:family="paragraph">
      <style:text-properties style:font-name="Courier New" fo:language="lt" fo:country="LT"/>
    </style:style>
    <style:style style:name="P3753" style:parent-style-name="Normal" style:family="paragraph">
      <style:text-properties style:font-name="Courier New" fo:language="lt" fo:country="LT"/>
    </style:style>
    <style:style style:name="P3754" style:parent-style-name="Normal" style:family="paragraph">
      <style:text-properties style:font-name="Courier New" fo:language="lt" fo:country="LT"/>
    </style:style>
    <style:style style:name="P3755" style:parent-style-name="Normal" style:family="paragraph">
      <style:text-properties style:font-name="Courier New" fo:language="lt" fo:country="LT"/>
    </style:style>
    <style:style style:name="P3756" style:parent-style-name="Normal" style:family="paragraph">
      <style:text-properties style:font-name="Courier New" fo:language="lt" fo:country="LT"/>
    </style:style>
    <style:style style:name="P3757" style:parent-style-name="Normal" style:family="paragraph">
      <style:text-properties style:font-name="Courier New" fo:language="lt" fo:country="LT"/>
    </style:style>
    <style:style style:name="P3758" style:parent-style-name="Normal" style:family="paragraph">
      <style:text-properties style:font-name="Courier New" fo:language="lt" fo:country="LT"/>
    </style:style>
    <style:style style:name="P3759" style:parent-style-name="Normal" style:family="paragraph">
      <style:text-properties style:font-name="Courier New" fo:language="lt" fo:country="LT"/>
    </style:style>
    <style:style style:name="P3760" style:parent-style-name="Normal" style:family="paragraph">
      <style:text-properties style:font-name="Courier New" fo:language="lt" fo:country="LT"/>
    </style:style>
    <style:style style:name="P3761" style:parent-style-name="Normal" style:family="paragraph">
      <style:text-properties style:font-name="Courier New" fo:language="lt" fo:country="LT"/>
    </style:style>
    <style:style style:name="P3762" style:parent-style-name="Normal" style:family="paragraph">
      <style:text-properties style:font-name="Courier New" fo:language="lt" fo:country="LT"/>
    </style:style>
    <style:style style:name="P3763" style:parent-style-name="Normal" style:family="paragraph">
      <style:text-properties style:font-name="Courier New" fo:language="lt" fo:country="LT"/>
    </style:style>
    <style:style style:name="P3764" style:parent-style-name="Normal" style:family="paragraph">
      <style:text-properties style:font-name="Courier New" fo:language="lt" fo:country="LT"/>
    </style:style>
    <style:style style:name="P3765" style:parent-style-name="Normal" style:family="paragraph">
      <style:text-properties style:font-name="Courier New" fo:language="lt" fo:country="LT"/>
    </style:style>
    <style:style style:name="P3766" style:parent-style-name="Normal" style:family="paragraph">
      <style:text-properties style:font-name="Courier New" fo:language="lt" fo:country="LT"/>
    </style:style>
    <style:style style:name="P3767" style:parent-style-name="Normal" style:family="paragraph">
      <style:text-properties style:font-name="Courier New" fo:language="lt" fo:country="LT"/>
    </style:style>
    <style:style style:name="P3768" style:parent-style-name="Normal" style:family="paragraph">
      <style:text-properties style:font-name="Courier New" fo:language="lt" fo:country="LT"/>
    </style:style>
    <style:style style:name="P3769" style:parent-style-name="Normal" style:family="paragraph">
      <style:text-properties style:font-name="Courier New" fo:language="lt" fo:country="LT"/>
    </style:style>
    <style:style style:name="P3770" style:parent-style-name="Normal" style:family="paragraph">
      <style:text-properties style:font-name="Courier New" fo:language="lt" fo:country="LT"/>
    </style:style>
    <style:style style:name="P3771" style:parent-style-name="Normal" style:family="paragraph">
      <style:text-properties style:font-name="Courier New" fo:language="lt" fo:country="LT"/>
    </style:style>
    <style:style style:name="P3772" style:parent-style-name="Normal" style:family="paragraph">
      <style:text-properties style:font-name="Courier New" fo:language="lt" fo:country="LT"/>
    </style:style>
    <style:style style:name="P3773" style:parent-style-name="Normal" style:family="paragraph">
      <style:text-properties style:font-name="Courier New" fo:language="lt" fo:country="LT"/>
    </style:style>
    <style:style style:name="P3774" style:parent-style-name="Normal" style:family="paragraph">
      <style:text-properties style:font-name="Courier New" fo:language="lt" fo:country="LT"/>
    </style:style>
    <style:style style:name="P3775" style:parent-style-name="Normal" style:family="paragraph">
      <style:text-properties style:font-name="Courier New" fo:language="lt" fo:country="LT"/>
    </style:style>
    <style:style style:name="P3776" style:parent-style-name="Normal" style:family="paragraph">
      <style:text-properties style:font-name="Courier New" fo:language="lt" fo:country="LT"/>
    </style:style>
    <style:style style:name="P3777" style:parent-style-name="Normal" style:family="paragraph">
      <style:text-properties style:font-name="Courier New" fo:language="lt" fo:country="LT"/>
    </style:style>
    <style:style style:name="P3778" style:parent-style-name="Normal" style:family="paragraph">
      <style:text-properties style:font-name="Courier New" fo:language="lt" fo:country="LT"/>
    </style:style>
    <style:style style:name="P3779" style:parent-style-name="Normal" style:family="paragraph">
      <style:text-properties style:font-name="Courier New" fo:language="lt" fo:country="LT"/>
    </style:style>
    <style:style style:name="P3780" style:parent-style-name="Normal" style:family="paragraph">
      <style:text-properties style:font-name="Courier New" fo:language="lt" fo:country="LT"/>
    </style:style>
    <style:style style:name="P3781" style:parent-style-name="Normal" style:family="paragraph">
      <style:text-properties style:font-name="Courier New" fo:language="lt" fo:country="LT"/>
    </style:style>
    <style:style style:name="P3782" style:parent-style-name="Normal" style:family="paragraph">
      <style:text-properties style:font-name="Courier New" fo:language="lt" fo:country="LT"/>
    </style:style>
    <style:style style:name="P3783" style:parent-style-name="Normal" style:family="paragraph">
      <style:text-properties style:font-name="Courier New" fo:language="lt" fo:country="LT"/>
    </style:style>
    <style:style style:name="P3784" style:parent-style-name="Normal" style:family="paragraph">
      <style:text-properties style:font-name="Courier New" fo:language="lt" fo:country="LT"/>
    </style:style>
    <style:style style:name="P3785" style:parent-style-name="Normal" style:family="paragraph">
      <style:text-properties style:font-name="Courier New" fo:language="lt" fo:country="LT"/>
    </style:style>
    <style:style style:name="P3786" style:parent-style-name="Normal" style:family="paragraph">
      <style:text-properties style:font-name="Courier New" fo:language="lt" fo:country="LT"/>
    </style:style>
    <style:style style:name="P3787" style:parent-style-name="Normal" style:family="paragraph">
      <style:text-properties style:font-name="Courier New" fo:language="lt" fo:country="LT"/>
    </style:style>
    <style:style style:name="P3788" style:parent-style-name="Normal" style:family="paragraph">
      <style:text-properties style:font-name="Courier New" fo:language="lt" fo:country="LT"/>
    </style:style>
    <style:style style:name="P3789" style:parent-style-name="Normal" style:family="paragraph">
      <style:text-properties style:font-name="Courier New" fo:language="lt" fo:country="LT"/>
    </style:style>
    <style:style style:name="P3790" style:parent-style-name="Normal" style:family="paragraph">
      <style:text-properties style:font-name="Courier New" fo:language="lt" fo:country="LT"/>
    </style:style>
    <style:style style:name="P3791" style:parent-style-name="Normal" style:family="paragraph">
      <style:text-properties style:font-name="Courier New" fo:language="lt" fo:country="LT"/>
    </style:style>
    <style:style style:name="P3792" style:parent-style-name="Normal" style:family="paragraph">
      <style:text-properties style:font-name="Courier New" fo:language="lt" fo:country="LT"/>
    </style:style>
    <style:style style:name="P3793" style:parent-style-name="Normal" style:family="paragraph">
      <style:text-properties style:font-name="Courier New" fo:language="lt" fo:country="LT"/>
    </style:style>
    <style:style style:name="P3794" style:parent-style-name="Normal" style:family="paragraph">
      <style:text-properties style:font-name="Courier New" fo:language="lt" fo:country="LT"/>
    </style:style>
    <style:style style:name="P3795" style:parent-style-name="Normal" style:family="paragraph">
      <style:text-properties style:font-name="Courier New" fo:language="lt" fo:country="LT"/>
    </style:style>
    <style:style style:name="P3796" style:parent-style-name="Normal" style:family="paragraph">
      <style:text-properties style:font-name="Courier New" fo:language="lt" fo:country="LT"/>
    </style:style>
    <style:style style:name="P3797" style:parent-style-name="Normal" style:family="paragraph">
      <style:text-properties style:font-name="Courier New" fo:language="lt" fo:country="LT"/>
    </style:style>
    <style:style style:name="P3798" style:parent-style-name="Normal" style:family="paragraph">
      <style:text-properties style:font-name="Courier New" fo:language="lt" fo:country="LT"/>
    </style:style>
    <style:style style:name="P3799" style:parent-style-name="Normal" style:family="paragraph">
      <style:text-properties style:font-name="Courier New" fo:language="lt" fo:country="LT"/>
    </style:style>
    <style:style style:name="P3800" style:parent-style-name="Normal" style:family="paragraph">
      <style:text-properties style:font-name="Courier New" fo:language="lt" fo:country="LT"/>
    </style:style>
    <style:style style:name="P3801" style:parent-style-name="Normal" style:family="paragraph">
      <style:text-properties style:font-name="Courier New" fo:language="lt" fo:country="LT"/>
    </style:style>
    <style:style style:name="P3802" style:parent-style-name="Normal" style:family="paragraph">
      <style:text-properties style:font-name="Courier New" fo:language="lt" fo:country="LT"/>
    </style:style>
    <style:style style:name="P3803" style:parent-style-name="Normal" style:family="paragraph">
      <style:text-properties style:font-name="Courier New" fo:language="lt" fo:country="LT"/>
    </style:style>
    <style:style style:name="P3804" style:parent-style-name="Normal" style:family="paragraph">
      <style:text-properties style:font-name="Courier New" fo:language="lt" fo:country="LT"/>
    </style:style>
    <style:style style:name="P3805" style:parent-style-name="Normal" style:family="paragraph">
      <style:text-properties style:font-name="Courier New" fo:language="lt" fo:country="LT"/>
    </style:style>
    <style:style style:name="P3806" style:parent-style-name="Normal" style:family="paragraph">
      <style:text-properties style:font-name="Courier New" fo:language="lt" fo:country="LT"/>
    </style:style>
    <style:style style:name="P3807" style:parent-style-name="Normal" style:family="paragraph">
      <style:text-properties style:font-name="Courier New" fo:language="lt" fo:country="LT"/>
    </style:style>
    <style:style style:name="P3808" style:parent-style-name="Normal" style:family="paragraph">
      <style:text-properties style:font-name="Courier New" fo:language="lt" fo:country="LT"/>
    </style:style>
    <style:style style:name="P3809" style:parent-style-name="Normal" style:family="paragraph">
      <style:text-properties style:font-name="Courier New" fo:language="lt" fo:country="LT"/>
    </style:style>
    <style:style style:name="P3810" style:parent-style-name="Normal" style:family="paragraph">
      <style:text-properties style:font-name="Courier New" fo:language="lt" fo:country="LT"/>
    </style:style>
    <style:style style:name="P3811" style:parent-style-name="Normal" style:family="paragraph">
      <style:text-properties style:font-name="Courier New" fo:language="lt" fo:country="LT"/>
    </style:style>
    <style:style style:name="P3812" style:parent-style-name="Normal" style:family="paragraph">
      <style:text-properties style:font-name="Courier New" fo:language="lt" fo:country="LT"/>
    </style:style>
    <style:style style:name="P3813" style:parent-style-name="Normal" style:family="paragraph">
      <style:text-properties style:font-name="Courier New" fo:language="lt" fo:country="LT"/>
    </style:style>
    <style:style style:name="P3814" style:parent-style-name="Normal" style:family="paragraph">
      <style:text-properties style:font-name="Courier New" fo:language="lt" fo:country="LT"/>
    </style:style>
    <style:style style:name="P3815" style:parent-style-name="Normal" style:family="paragraph">
      <style:text-properties style:font-name="Courier New" fo:language="lt" fo:country="LT"/>
    </style:style>
    <style:style style:name="P3816" style:parent-style-name="Normal" style:family="paragraph">
      <style:text-properties style:font-name="Courier New" fo:language="lt" fo:country="LT"/>
    </style:style>
    <style:style style:name="P3817" style:parent-style-name="Normal" style:family="paragraph">
      <style:text-properties style:font-name="Courier New" fo:language="lt" fo:country="LT"/>
    </style:style>
    <style:style style:name="P3818" style:parent-style-name="Normal" style:family="paragraph">
      <style:text-properties style:font-name="Courier New" fo:language="lt" fo:country="LT"/>
    </style:style>
    <style:style style:name="P3819" style:parent-style-name="Normal" style:family="paragraph">
      <style:text-properties style:font-name="Courier New" fo:language="lt" fo:country="LT"/>
    </style:style>
    <style:style style:name="P3820" style:parent-style-name="Normal" style:family="paragraph">
      <style:text-properties style:font-name="Courier New" fo:language="lt" fo:country="LT"/>
    </style:style>
    <style:style style:name="P3821" style:parent-style-name="Normal" style:family="paragraph">
      <style:text-properties style:font-name="Courier New" fo:language="lt" fo:country="LT"/>
    </style:style>
    <style:style style:name="P3822" style:parent-style-name="Normal" style:family="paragraph">
      <style:text-properties style:font-name="Courier New" fo:language="lt" fo:country="LT"/>
    </style:style>
    <style:style style:name="P3823" style:parent-style-name="Normal" style:family="paragraph">
      <style:text-properties style:font-name="Courier New" fo:language="lt" fo:country="LT"/>
    </style:style>
    <style:style style:name="P3824" style:parent-style-name="Normal" style:family="paragraph">
      <style:text-properties style:font-name="Courier New" fo:language="lt" fo:country="LT"/>
    </style:style>
    <style:style style:name="P3825" style:parent-style-name="Normal" style:family="paragraph">
      <style:text-properties style:font-name="Courier New" fo:language="lt" fo:country="LT"/>
    </style:style>
    <style:style style:name="P3826" style:parent-style-name="Normal" style:family="paragraph">
      <style:text-properties style:font-name="Courier New" fo:language="lt" fo:country="LT"/>
    </style:style>
    <style:style style:name="P3827" style:parent-style-name="Normal" style:family="paragraph">
      <style:text-properties style:font-name="Courier New" fo:language="lt" fo:country="LT"/>
    </style:style>
    <style:style style:name="P3828" style:parent-style-name="Normal" style:family="paragraph">
      <style:text-properties style:font-name="Courier New" fo:language="lt" fo:country="LT"/>
    </style:style>
    <style:style style:name="P3829" style:parent-style-name="Normal" style:family="paragraph">
      <style:text-properties style:font-name="Courier New" fo:language="lt" fo:country="LT"/>
    </style:style>
    <style:style style:name="P3830" style:parent-style-name="Normal" style:family="paragraph">
      <style:text-properties style:font-name="Courier New" fo:language="lt" fo:country="LT"/>
    </style:style>
    <style:style style:name="P3831" style:parent-style-name="Normal" style:family="paragraph">
      <style:text-properties style:font-name="Courier New" fo:language="lt" fo:country="LT"/>
    </style:style>
    <style:style style:name="P3832" style:parent-style-name="Normal" style:family="paragraph">
      <style:text-properties style:font-name="Courier New" fo:language="lt" fo:country="LT"/>
    </style:style>
    <style:style style:name="P3833" style:parent-style-name="Normal" style:family="paragraph">
      <style:text-properties style:font-name="Courier New" fo:language="lt" fo:country="LT"/>
    </style:style>
    <style:style style:name="P3834" style:parent-style-name="Normal" style:family="paragraph">
      <style:text-properties style:font-name="Courier New" fo:language="lt" fo:country="LT"/>
    </style:style>
    <style:style style:name="P3835" style:parent-style-name="Normal" style:family="paragraph">
      <style:text-properties style:font-name="Courier New" fo:language="lt" fo:country="LT"/>
    </style:style>
    <style:style style:name="P3836" style:parent-style-name="Normal" style:family="paragraph">
      <style:text-properties style:font-name="Courier New" fo:language="lt" fo:country="LT"/>
    </style:style>
    <style:style style:name="P3837" style:parent-style-name="Normal" style:family="paragraph">
      <style:text-properties style:font-name="Courier New" fo:language="lt" fo:country="LT"/>
    </style:style>
    <style:style style:name="P3838" style:parent-style-name="Normal" style:family="paragraph">
      <style:text-properties style:font-name="Courier New" fo:language="lt" fo:country="LT"/>
    </style:style>
    <style:style style:name="P3839" style:parent-style-name="Normal" style:family="paragraph">
      <style:text-properties style:font-name="Courier New" fo:language="lt" fo:country="LT"/>
    </style:style>
    <style:style style:name="P3840" style:parent-style-name="Normal" style:family="paragraph">
      <style:text-properties style:font-name="Courier New" fo:language="lt" fo:country="LT"/>
    </style:style>
    <style:style style:name="P3841" style:parent-style-name="Normal" style:family="paragraph">
      <style:text-properties style:font-name="Courier New" fo:language="lt" fo:country="LT"/>
    </style:style>
    <style:style style:name="P3842" style:parent-style-name="Normal" style:family="paragraph">
      <style:text-properties style:font-name="Courier New" fo:language="lt" fo:country="LT"/>
    </style:style>
    <style:style style:name="P3843" style:parent-style-name="Normal" style:family="paragraph">
      <style:text-properties style:font-name="Courier New" fo:language="lt" fo:country="LT"/>
    </style:style>
    <style:style style:name="P3844" style:parent-style-name="Normal" style:family="paragraph">
      <style:text-properties style:font-name="Courier New" fo:language="lt" fo:country="LT"/>
    </style:style>
    <style:style style:name="P3845" style:parent-style-name="Normal" style:family="paragraph">
      <style:text-properties style:font-name="Courier New" fo:language="lt" fo:country="LT"/>
    </style:style>
    <style:style style:name="P3846" style:parent-style-name="Normal" style:family="paragraph">
      <style:text-properties style:font-name="Courier New" fo:language="lt" fo:country="LT"/>
    </style:style>
    <style:style style:name="P3847" style:parent-style-name="Normal" style:family="paragraph">
      <style:text-properties style:font-name="Courier New" fo:language="lt" fo:country="LT"/>
    </style:style>
    <style:style style:name="P3848" style:parent-style-name="Normal" style:family="paragraph">
      <style:text-properties style:font-name="Courier New" fo:language="lt" fo:country="LT"/>
    </style:style>
    <style:style style:name="P3849" style:parent-style-name="Normal" style:family="paragraph">
      <style:text-properties style:font-name="Courier New" fo:language="lt" fo:country="LT"/>
    </style:style>
    <style:style style:name="P3850" style:parent-style-name="Normal" style:family="paragraph">
      <style:text-properties style:font-name="Courier New" fo:language="lt" fo:country="LT"/>
    </style:style>
    <style:style style:name="P3851" style:parent-style-name="Normal" style:family="paragraph">
      <style:text-properties style:font-name="Courier New" fo:language="lt" fo:country="LT"/>
    </style:style>
    <style:style style:name="P3852" style:parent-style-name="Normal" style:family="paragraph">
      <style:text-properties style:font-name="Courier New" fo:language="lt" fo:country="LT"/>
    </style:style>
    <style:style style:name="P3853" style:parent-style-name="Normal" style:family="paragraph">
      <style:text-properties style:font-name="Courier New" fo:language="lt" fo:country="LT"/>
    </style:style>
    <style:style style:name="P3854" style:parent-style-name="Normal" style:family="paragraph">
      <style:text-properties style:font-name="Courier New" fo:language="lt" fo:country="LT"/>
    </style:style>
    <style:style style:name="P3855" style:parent-style-name="Normal" style:family="paragraph">
      <style:text-properties style:font-name="Courier New" fo:language="lt" fo:country="LT"/>
    </style:style>
    <style:style style:name="P3856" style:parent-style-name="Normal" style:family="paragraph">
      <style:text-properties style:font-name="Courier New" fo:language="lt" fo:country="LT"/>
    </style:style>
    <style:style style:name="P3857" style:parent-style-name="Normal" style:family="paragraph">
      <style:text-properties style:font-name="Courier New" fo:language="lt" fo:country="LT"/>
    </style:style>
    <style:style style:name="P3858" style:parent-style-name="Normal" style:family="paragraph">
      <style:text-properties style:font-name="Courier New" fo:language="lt" fo:country="LT"/>
    </style:style>
    <style:style style:name="P3859" style:parent-style-name="Normal" style:family="paragraph">
      <style:text-properties style:font-name="Courier New" fo:language="lt" fo:country="LT"/>
    </style:style>
    <style:style style:name="P3860" style:parent-style-name="Normal" style:family="paragraph">
      <style:text-properties style:font-name="Courier New" fo:language="lt" fo:country="LT"/>
    </style:style>
    <style:style style:name="P3861" style:parent-style-name="Normal" style:family="paragraph">
      <style:text-properties style:font-name="Courier New" fo:language="lt" fo:country="LT"/>
    </style:style>
    <style:style style:name="P3862" style:parent-style-name="Normal" style:family="paragraph">
      <style:text-properties style:font-name="Courier New" fo:language="lt" fo:country="LT"/>
    </style:style>
    <style:style style:name="P3863" style:parent-style-name="Normal" style:family="paragraph">
      <style:text-properties style:font-name="Courier New" fo:language="lt" fo:country="LT"/>
    </style:style>
    <style:style style:name="P3864" style:parent-style-name="Normal" style:family="paragraph">
      <style:text-properties style:font-name="Courier New" fo:language="lt" fo:country="LT"/>
    </style:style>
    <style:style style:name="P3865" style:parent-style-name="Normal" style:family="paragraph">
      <style:text-properties style:font-name="Courier New" fo:language="lt" fo:country="LT"/>
    </style:style>
    <style:style style:name="P3866" style:parent-style-name="Normal" style:family="paragraph">
      <style:text-properties style:font-name="Courier New" fo:language="lt" fo:country="LT"/>
    </style:style>
    <style:style style:name="P3867" style:parent-style-name="Normal" style:family="paragraph">
      <style:text-properties style:font-name="Courier New" fo:language="lt" fo:country="LT"/>
    </style:style>
    <style:style style:name="P3868" style:parent-style-name="Normal" style:family="paragraph">
      <style:text-properties style:font-name="Courier New" fo:language="lt" fo:country="LT"/>
    </style:style>
    <style:style style:name="P3869" style:parent-style-name="Normal" style:family="paragraph">
      <style:text-properties style:font-name="Courier New" fo:language="lt" fo:country="LT"/>
    </style:style>
    <style:style style:name="P3870" style:parent-style-name="Normal" style:family="paragraph">
      <style:text-properties style:font-name="Courier New" fo:language="lt" fo:country="LT"/>
    </style:style>
    <style:style style:name="P3871" style:parent-style-name="Normal" style:family="paragraph">
      <style:text-properties style:font-name="Courier New" fo:language="lt" fo:country="LT"/>
    </style:style>
    <style:style style:name="P3872" style:parent-style-name="Normal" style:family="paragraph">
      <style:text-properties style:font-name="Courier New" fo:language="lt" fo:country="LT"/>
    </style:style>
    <style:style style:name="P3873" style:parent-style-name="Normal" style:family="paragraph">
      <style:text-properties style:font-name="Courier New" fo:language="lt" fo:country="LT"/>
    </style:style>
    <style:style style:name="P3874" style:parent-style-name="Normal" style:family="paragraph">
      <style:text-properties style:font-name="Courier New" fo:language="lt" fo:country="LT"/>
    </style:style>
    <style:style style:name="P3875" style:parent-style-name="Normal" style:family="paragraph">
      <style:text-properties style:font-name="Courier New" fo:language="lt" fo:country="LT"/>
    </style:style>
    <style:style style:name="P3876" style:parent-style-name="Normal" style:family="paragraph">
      <style:text-properties style:font-name="Courier New" fo:language="lt" fo:country="LT"/>
    </style:style>
    <style:style style:name="P3877" style:parent-style-name="Normal" style:family="paragraph">
      <style:text-properties style:font-name="Courier New" fo:language="lt" fo:country="LT"/>
    </style:style>
    <style:style style:name="P3878" style:parent-style-name="Normal" style:family="paragraph">
      <style:text-properties style:font-name="Courier New" fo:language="lt" fo:country="LT"/>
    </style:style>
    <style:style style:name="P3879" style:parent-style-name="Normal" style:family="paragraph">
      <style:text-properties style:font-name="Courier New" fo:language="lt" fo:country="LT"/>
    </style:style>
    <style:style style:name="P3880" style:parent-style-name="Normal" style:family="paragraph">
      <style:text-properties style:font-name="Courier New" fo:language="lt" fo:country="LT"/>
    </style:style>
    <style:style style:name="P3881" style:parent-style-name="Normal" style:family="paragraph">
      <style:text-properties style:font-name="Courier New" fo:language="lt" fo:country="LT"/>
    </style:style>
    <style:style style:name="P3882" style:parent-style-name="Normal" style:family="paragraph">
      <style:text-properties style:font-name="Courier New" fo:language="lt" fo:country="LT"/>
    </style:style>
    <style:style style:name="P3883" style:parent-style-name="Normal" style:family="paragraph">
      <style:text-properties style:font-name="Courier New" fo:language="lt" fo:country="LT"/>
    </style:style>
    <style:style style:name="P3884" style:parent-style-name="Normal" style:family="paragraph">
      <style:text-properties style:font-name="Courier New" fo:language="lt" fo:country="LT"/>
    </style:style>
    <style:style style:name="P3885" style:parent-style-name="Normal" style:family="paragraph">
      <style:text-properties style:font-name="Courier New" fo:language="lt" fo:country="LT"/>
    </style:style>
    <style:style style:name="P3886" style:parent-style-name="Normal" style:family="paragraph">
      <style:text-properties style:font-name="Courier New" fo:language="lt" fo:country="LT"/>
    </style:style>
    <style:style style:name="P3887" style:parent-style-name="Normal" style:family="paragraph">
      <style:text-properties style:font-name="Courier New" fo:language="lt" fo:country="LT"/>
    </style:style>
    <style:style style:name="P3888" style:parent-style-name="Normal" style:family="paragraph">
      <style:text-properties style:font-name="Courier New" fo:language="lt" fo:country="LT"/>
    </style:style>
    <style:style style:name="P3889" style:parent-style-name="Normal" style:family="paragraph">
      <style:text-properties style:font-name="Courier New" fo:language="lt" fo:country="LT"/>
    </style:style>
    <style:style style:name="P3890" style:parent-style-name="Normal" style:family="paragraph">
      <style:text-properties style:font-name="Courier New" fo:language="lt" fo:country="LT"/>
    </style:style>
    <style:style style:name="P3891" style:parent-style-name="Normal" style:family="paragraph">
      <style:text-properties style:font-name="Courier New" fo:language="lt" fo:country="LT"/>
    </style:style>
    <style:style style:name="P3892" style:parent-style-name="Normal" style:family="paragraph">
      <style:text-properties style:font-name="Courier New" fo:language="lt" fo:country="LT"/>
    </style:style>
    <style:style style:name="P3893" style:parent-style-name="Normal" style:family="paragraph">
      <style:text-properties style:font-name="Courier New" fo:language="lt" fo:country="LT"/>
    </style:style>
    <style:style style:name="P3894" style:parent-style-name="Normal" style:family="paragraph">
      <style:text-properties style:font-name="Courier New" fo:language="lt" fo:country="LT"/>
    </style:style>
    <style:style style:name="P3895" style:parent-style-name="Normal" style:family="paragraph">
      <style:text-properties style:font-name="Courier New" fo:language="lt" fo:country="LT"/>
    </style:style>
    <style:style style:name="P3896" style:parent-style-name="Normal" style:family="paragraph">
      <style:text-properties style:font-name="Courier New" fo:language="lt" fo:country="LT"/>
    </style:style>
    <style:style style:name="P3897" style:parent-style-name="Normal" style:family="paragraph">
      <style:text-properties style:font-name="Courier New" fo:language="lt" fo:country="LT"/>
    </style:style>
    <style:style style:name="P3898" style:parent-style-name="Normal" style:family="paragraph">
      <style:text-properties style:font-name="Courier New" fo:language="lt" fo:country="LT"/>
    </style:style>
    <style:style style:name="P3899" style:parent-style-name="Normal" style:family="paragraph">
      <style:text-properties style:font-name="Courier New" fo:language="lt" fo:country="LT"/>
    </style:style>
    <style:style style:name="P3900" style:parent-style-name="Normal" style:family="paragraph">
      <style:text-properties style:font-name="Courier New" fo:language="lt" fo:country="LT"/>
    </style:style>
    <style:style style:name="P3901" style:parent-style-name="Normal" style:family="paragraph">
      <style:text-properties style:font-name="Courier New" fo:language="lt" fo:country="LT"/>
    </style:style>
    <style:style style:name="P3902" style:parent-style-name="Normal" style:family="paragraph">
      <style:text-properties style:font-name="Courier New" fo:language="lt" fo:country="LT"/>
    </style:style>
    <style:style style:name="P3903" style:parent-style-name="Normal" style:family="paragraph">
      <style:text-properties style:font-name="Courier New" fo:language="lt" fo:country="LT"/>
    </style:style>
    <style:style style:name="P3904" style:parent-style-name="Normal" style:family="paragraph">
      <style:text-properties style:font-name="Courier New" fo:language="lt" fo:country="LT"/>
    </style:style>
    <style:style style:name="P3905" style:parent-style-name="Normal" style:family="paragraph">
      <style:text-properties style:font-name="Courier New" fo:language="lt" fo:country="LT"/>
    </style:style>
    <style:style style:name="P3906" style:parent-style-name="Normal" style:family="paragraph">
      <style:text-properties style:font-name="Courier New" fo:language="lt" fo:country="LT"/>
    </style:style>
    <style:style style:name="P3907" style:parent-style-name="Normal" style:family="paragraph">
      <style:text-properties style:font-name="Courier New" fo:language="lt" fo:country="LT"/>
    </style:style>
    <style:style style:name="P3908" style:parent-style-name="Normal" style:family="paragraph">
      <style:text-properties style:font-name="Courier New" fo:language="lt" fo:country="LT"/>
    </style:style>
    <style:style style:name="P3909" style:parent-style-name="Normal" style:family="paragraph">
      <style:text-properties style:font-name="Courier New" fo:language="lt" fo:country="LT"/>
    </style:style>
    <style:style style:name="P3910" style:parent-style-name="Normal" style:family="paragraph">
      <style:text-properties style:font-name="Courier New" fo:language="lt" fo:country="LT"/>
    </style:style>
    <style:style style:name="P3911" style:parent-style-name="Normal" style:family="paragraph">
      <style:text-properties style:font-name="Courier New" fo:language="lt" fo:country="LT"/>
    </style:style>
    <style:style style:name="P3912" style:parent-style-name="Normal" style:family="paragraph">
      <style:text-properties style:font-name="Courier New" fo:language="lt" fo:country="LT"/>
    </style:style>
    <style:style style:name="P3913" style:parent-style-name="Normal" style:family="paragraph">
      <style:text-properties style:font-name="Courier New" fo:language="lt" fo:country="LT"/>
    </style:style>
    <style:style style:name="P3914" style:parent-style-name="Normal" style:family="paragraph">
      <style:text-properties style:font-name="Courier New" fo:language="lt" fo:country="LT"/>
    </style:style>
    <style:style style:name="P3915" style:parent-style-name="Normal" style:family="paragraph">
      <style:text-properties style:font-name="Courier New" fo:language="lt" fo:country="LT"/>
    </style:style>
    <style:style style:name="P3916" style:parent-style-name="Normal" style:family="paragraph">
      <style:text-properties style:font-name="Courier New" fo:language="lt" fo:country="LT"/>
    </style:style>
    <style:style style:name="P3917" style:parent-style-name="Normal" style:family="paragraph">
      <style:text-properties style:font-name="Courier New" fo:language="lt" fo:country="LT"/>
    </style:style>
    <style:style style:name="P3918" style:parent-style-name="Normal" style:family="paragraph">
      <style:text-properties style:font-name="Courier New" fo:language="lt" fo:country="LT"/>
    </style:style>
    <style:style style:name="P3919" style:parent-style-name="Normal" style:family="paragraph">
      <style:text-properties style:font-name="Courier New" fo:language="lt" fo:country="LT"/>
    </style:style>
    <style:style style:name="P3920" style:parent-style-name="Normal" style:family="paragraph">
      <style:text-properties style:font-name="Courier New" fo:language="lt" fo:country="LT"/>
    </style:style>
    <style:style style:name="P3921" style:parent-style-name="Normal" style:family="paragraph">
      <style:text-properties style:font-name="Courier New" fo:language="lt" fo:country="LT"/>
    </style:style>
    <style:style style:name="P3922" style:parent-style-name="Normal" style:family="paragraph">
      <style:text-properties style:font-name="Courier New" fo:language="lt" fo:country="LT"/>
    </style:style>
    <style:style style:name="P3923" style:parent-style-name="Normal" style:family="paragraph">
      <style:text-properties style:font-name="Courier New" fo:language="lt" fo:country="LT"/>
    </style:style>
    <style:style style:name="P3924" style:parent-style-name="Normal" style:family="paragraph">
      <style:text-properties style:font-name="Courier New" fo:language="lt" fo:country="LT"/>
    </style:style>
    <style:style style:name="P3925" style:parent-style-name="Normal" style:family="paragraph">
      <style:text-properties style:font-name="Courier New" fo:language="lt" fo:country="LT"/>
    </style:style>
    <style:style style:name="P3926" style:parent-style-name="Normal" style:family="paragraph">
      <style:text-properties style:font-name="Courier New" fo:language="lt" fo:country="LT"/>
    </style:style>
    <style:style style:name="P3927" style:parent-style-name="Normal" style:family="paragraph">
      <style:text-properties style:font-name="Courier New" fo:language="lt" fo:country="LT"/>
    </style:style>
    <style:style style:name="P3928" style:parent-style-name="Normal" style:family="paragraph">
      <style:text-properties style:font-name="Courier New" fo:language="lt" fo:country="LT"/>
    </style:style>
    <style:style style:name="P3929" style:parent-style-name="Normal" style:family="paragraph">
      <style:text-properties style:font-name="Courier New" fo:language="lt" fo:country="LT"/>
    </style:style>
    <style:style style:name="P3930" style:parent-style-name="Normal" style:family="paragraph">
      <style:text-properties style:font-name="Courier New" fo:language="lt" fo:country="LT"/>
    </style:style>
    <style:style style:name="P3931" style:parent-style-name="Normal" style:family="paragraph">
      <style:text-properties style:font-name="Courier New" fo:language="lt" fo:country="LT"/>
    </style:style>
    <style:style style:name="P3932" style:parent-style-name="Normal" style:family="paragraph">
      <style:text-properties style:font-name="Courier New" fo:language="lt" fo:country="LT"/>
    </style:style>
    <style:style style:name="P3933" style:parent-style-name="Normal" style:family="paragraph">
      <style:text-properties style:font-name="Courier New" fo:language="lt" fo:country="LT"/>
    </style:style>
    <style:style style:name="P3934" style:parent-style-name="Normal" style:family="paragraph">
      <style:text-properties style:font-name="Courier New" fo:language="lt" fo:country="LT"/>
    </style:style>
    <style:style style:name="P3935" style:parent-style-name="Normal" style:family="paragraph">
      <style:text-properties style:font-name="Courier New" fo:language="lt" fo:country="LT"/>
    </style:style>
    <style:style style:name="P3936" style:parent-style-name="Normal" style:family="paragraph">
      <style:text-properties style:font-name="Courier New" fo:language="lt" fo:country="LT"/>
    </style:style>
    <style:style style:name="P3937" style:parent-style-name="Normal" style:family="paragraph">
      <style:text-properties style:font-name="Courier New" fo:language="lt" fo:country="LT"/>
    </style:style>
    <style:style style:name="P3938" style:parent-style-name="Normal" style:family="paragraph">
      <style:text-properties style:font-name="Courier New" fo:language="lt" fo:country="LT"/>
    </style:style>
    <style:style style:name="P3939" style:parent-style-name="Normal" style:family="paragraph">
      <style:text-properties style:font-name="Courier New" fo:language="lt" fo:country="LT"/>
    </style:style>
    <style:style style:name="P3940" style:parent-style-name="Normal" style:family="paragraph">
      <style:text-properties style:font-name="Courier New" fo:language="lt" fo:country="LT"/>
    </style:style>
    <style:style style:name="P3941" style:parent-style-name="Normal" style:family="paragraph">
      <style:text-properties style:font-name="Courier New" fo:language="lt" fo:country="LT"/>
    </style:style>
    <style:style style:name="P3942" style:parent-style-name="Normal" style:family="paragraph">
      <style:text-properties style:font-name="Courier New" fo:language="lt" fo:country="LT"/>
    </style:style>
    <style:style style:name="P3943" style:parent-style-name="Normal" style:family="paragraph">
      <style:text-properties style:font-name="Courier New" fo:language="lt" fo:country="LT"/>
    </style:style>
    <style:style style:name="P3944" style:parent-style-name="Normal" style:family="paragraph">
      <style:text-properties style:font-name="Courier New" fo:language="lt" fo:country="LT"/>
    </style:style>
    <style:style style:name="P3945" style:parent-style-name="Normal" style:family="paragraph">
      <style:text-properties style:font-name="Courier New" fo:language="lt" fo:country="LT"/>
    </style:style>
    <style:style style:name="P3946" style:parent-style-name="Normal" style:family="paragraph">
      <style:text-properties style:font-name="Courier New" fo:language="lt" fo:country="LT"/>
    </style:style>
    <style:style style:name="P3947" style:parent-style-name="Normal" style:family="paragraph">
      <style:text-properties style:font-name="Courier New" fo:language="lt" fo:country="LT"/>
    </style:style>
    <style:style style:name="P3948" style:parent-style-name="Normal" style:family="paragraph">
      <style:text-properties style:font-name="Courier New" fo:language="lt" fo:country="LT"/>
    </style:style>
    <style:style style:name="P3949" style:parent-style-name="Normal" style:family="paragraph">
      <style:text-properties style:font-name="Courier New" fo:language="lt" fo:country="LT"/>
    </style:style>
    <style:style style:name="P3950" style:parent-style-name="Normal" style:family="paragraph">
      <style:text-properties style:font-name="Courier New" fo:language="lt" fo:country="LT"/>
    </style:style>
    <style:style style:name="P3951" style:parent-style-name="Normal" style:family="paragraph">
      <style:text-properties style:font-name="Courier New" fo:language="lt" fo:country="LT"/>
    </style:style>
    <style:style style:name="P3952" style:parent-style-name="Normal" style:family="paragraph">
      <style:text-properties style:font-name="Courier New" fo:language="lt" fo:country="LT"/>
    </style:style>
    <style:style style:name="P3953" style:parent-style-name="Normal" style:family="paragraph">
      <style:text-properties style:font-name="Courier New" fo:language="lt" fo:country="LT"/>
    </style:style>
    <style:style style:name="P3954" style:parent-style-name="Normal" style:family="paragraph">
      <style:text-properties style:font-name="Courier New" fo:language="lt" fo:country="LT"/>
    </style:style>
    <style:style style:name="P3955" style:parent-style-name="Normal" style:family="paragraph">
      <style:text-properties style:font-name="Courier New" fo:language="lt" fo:country="LT"/>
    </style:style>
    <style:style style:name="P3956" style:parent-style-name="Normal" style:family="paragraph">
      <style:text-properties style:font-name="Courier New" fo:language="lt" fo:country="LT"/>
    </style:style>
    <style:style style:name="P3957" style:parent-style-name="Normal" style:family="paragraph">
      <style:text-properties style:font-name="Courier New" fo:language="lt" fo:country="LT"/>
    </style:style>
    <style:style style:name="P3958" style:parent-style-name="Normal" style:family="paragraph">
      <style:text-properties style:font-name="Courier New" fo:language="lt" fo:country="LT"/>
    </style:style>
    <style:style style:name="P3959" style:parent-style-name="Normal" style:family="paragraph">
      <style:text-properties style:font-name="Courier New" fo:language="lt" fo:country="LT"/>
    </style:style>
    <style:style style:name="P3960" style:parent-style-name="Normal" style:family="paragraph">
      <style:text-properties style:font-name="Courier New" fo:language="lt" fo:country="LT"/>
    </style:style>
    <style:style style:name="P3961" style:parent-style-name="Normal" style:family="paragraph">
      <style:text-properties style:font-name="Courier New" fo:language="lt" fo:country="LT"/>
    </style:style>
    <style:style style:name="P3962" style:parent-style-name="Normal" style:family="paragraph">
      <style:text-properties style:font-name="Courier New" fo:language="lt" fo:country="LT"/>
    </style:style>
    <style:style style:name="P3963" style:parent-style-name="Normal" style:family="paragraph">
      <style:text-properties style:font-name="Courier New" fo:language="lt" fo:country="LT"/>
    </style:style>
    <style:style style:name="P3964" style:parent-style-name="Normal" style:family="paragraph">
      <style:text-properties style:font-name="Courier New" fo:language="lt" fo:country="LT"/>
    </style:style>
    <style:style style:name="P3965" style:parent-style-name="Normal" style:family="paragraph">
      <style:text-properties style:font-name="Courier New" fo:language="lt" fo:country="LT"/>
    </style:style>
    <style:style style:name="P3966" style:parent-style-name="Normal" style:family="paragraph">
      <style:text-properties style:font-name="Courier New" fo:language="lt" fo:country="LT"/>
    </style:style>
    <style:style style:name="P3967" style:parent-style-name="Normal" style:family="paragraph">
      <style:text-properties style:font-name="Courier New" fo:language="lt" fo:country="LT"/>
    </style:style>
    <style:style style:name="P3968" style:parent-style-name="Normal" style:family="paragraph">
      <style:text-properties style:font-name="Courier New" fo:language="lt" fo:country="LT"/>
    </style:style>
    <style:style style:name="P3969" style:parent-style-name="Normal" style:family="paragraph">
      <style:text-properties style:font-name="Courier New" fo:language="lt" fo:country="LT"/>
    </style:style>
    <style:style style:name="P3970" style:parent-style-name="Normal" style:family="paragraph">
      <style:text-properties style:font-name="Courier New" fo:language="lt" fo:country="LT"/>
    </style:style>
    <style:style style:name="P3971" style:parent-style-name="Normal" style:family="paragraph">
      <style:text-properties style:font-name="Courier New" fo:language="lt" fo:country="LT"/>
    </style:style>
    <style:style style:name="P3972" style:parent-style-name="Normal" style:family="paragraph">
      <style:text-properties style:font-name="Courier New" fo:language="lt" fo:country="LT"/>
    </style:style>
    <style:style style:name="P3973" style:parent-style-name="Normal" style:family="paragraph">
      <style:text-properties style:font-name="Courier New" fo:language="lt" fo:country="LT"/>
    </style:style>
    <style:style style:name="P3974" style:parent-style-name="Normal" style:family="paragraph">
      <style:text-properties style:font-name="Courier New" fo:language="lt" fo:country="LT"/>
    </style:style>
    <style:style style:name="P3975" style:parent-style-name="Normal" style:family="paragraph">
      <style:text-properties style:font-name="Courier New" fo:language="lt" fo:country="LT"/>
    </style:style>
    <style:style style:name="P3976" style:parent-style-name="Normal" style:family="paragraph">
      <style:text-properties style:font-name="Courier New" fo:language="lt" fo:country="LT"/>
    </style:style>
    <style:style style:name="P3977" style:parent-style-name="Normal" style:family="paragraph">
      <style:text-properties style:font-name="Courier New" fo:language="lt" fo:country="LT"/>
    </style:style>
    <style:style style:name="P3978" style:parent-style-name="Normal" style:family="paragraph">
      <style:text-properties style:font-name="Courier New" fo:language="lt" fo:country="LT"/>
    </style:style>
    <style:style style:name="P3979" style:parent-style-name="Normal" style:family="paragraph">
      <style:text-properties style:font-name="Courier New" fo:language="lt" fo:country="LT"/>
    </style:style>
    <style:style style:name="P3980" style:parent-style-name="Normal" style:family="paragraph">
      <style:text-properties style:font-name="Courier New" fo:language="lt" fo:country="LT"/>
    </style:style>
    <style:style style:name="P3981" style:parent-style-name="Normal" style:family="paragraph">
      <style:text-properties style:font-name="Courier New" fo:language="lt" fo:country="LT"/>
    </style:style>
    <style:style style:name="P3982" style:parent-style-name="Normal" style:family="paragraph">
      <style:text-properties style:font-name="Courier New" fo:language="lt" fo:country="LT"/>
    </style:style>
    <style:style style:name="P3983" style:parent-style-name="Normal" style:family="paragraph">
      <style:text-properties style:font-name="Courier New" fo:language="lt" fo:country="LT"/>
    </style:style>
    <style:style style:name="P3984" style:parent-style-name="Normal" style:family="paragraph">
      <style:text-properties style:font-name="Courier New" fo:language="lt" fo:country="LT"/>
    </style:style>
    <style:style style:name="P3985" style:parent-style-name="Normal" style:family="paragraph">
      <style:text-properties style:font-name="Courier New" fo:language="lt" fo:country="LT"/>
    </style:style>
    <style:style style:name="P3986" style:parent-style-name="Normal" style:family="paragraph">
      <style:text-properties style:font-name="Courier New" fo:language="lt" fo:country="LT"/>
    </style:style>
    <style:style style:name="P3987" style:parent-style-name="Normal" style:family="paragraph">
      <style:text-properties style:font-name="Courier New" fo:language="lt" fo:country="LT"/>
    </style:style>
    <style:style style:name="P3988" style:parent-style-name="Normal" style:family="paragraph">
      <style:text-properties style:font-name="Courier New" fo:language="lt" fo:country="LT"/>
    </style:style>
    <style:style style:name="P3989" style:parent-style-name="Normal" style:family="paragraph">
      <style:text-properties style:font-name="Courier New" fo:language="lt" fo:country="LT"/>
    </style:style>
    <style:style style:name="P3990" style:parent-style-name="Normal" style:family="paragraph">
      <style:text-properties style:font-name="Courier New" fo:language="lt" fo:country="LT"/>
    </style:style>
    <style:style style:name="P3991" style:parent-style-name="Normal" style:family="paragraph">
      <style:text-properties style:font-name="Courier New" fo:language="lt" fo:country="LT"/>
    </style:style>
    <style:style style:name="P3992" style:parent-style-name="Normal" style:family="paragraph">
      <style:text-properties style:font-name="Courier New" fo:language="lt" fo:country="LT"/>
    </style:style>
    <style:style style:name="P3993" style:parent-style-name="Normal" style:family="paragraph">
      <style:text-properties style:font-name="Courier New" fo:language="lt" fo:country="LT"/>
    </style:style>
    <style:style style:name="P3994" style:parent-style-name="Normal" style:family="paragraph">
      <style:text-properties style:font-name="Courier New" fo:language="lt" fo:country="LT"/>
    </style:style>
    <style:style style:name="P3995" style:parent-style-name="Normal" style:family="paragraph">
      <style:text-properties style:font-name="Courier New" fo:language="lt" fo:country="LT"/>
    </style:style>
    <style:style style:name="P3996" style:parent-style-name="Normal" style:family="paragraph">
      <style:text-properties style:font-name="Courier New" fo:language="lt" fo:country="LT"/>
    </style:style>
    <style:style style:name="P3997" style:parent-style-name="Normal" style:family="paragraph">
      <style:text-properties style:font-name="Courier New" fo:language="lt" fo:country="LT"/>
    </style:style>
    <style:style style:name="P3998" style:parent-style-name="Normal" style:family="paragraph">
      <style:text-properties style:font-name="Courier New" fo:language="lt" fo:country="LT"/>
    </style:style>
    <style:style style:name="P3999" style:parent-style-name="Normal" style:family="paragraph">
      <style:text-properties style:font-name="Courier New" fo:language="lt" fo:country="LT"/>
    </style:style>
    <style:style style:name="P4000" style:parent-style-name="Normal" style:family="paragraph">
      <style:text-properties style:font-name="Courier New" fo:language="lt" fo:country="LT"/>
    </style:style>
    <style:style style:name="P4001" style:parent-style-name="Normal" style:family="paragraph">
      <style:text-properties style:font-name="Courier New" fo:language="lt" fo:country="LT"/>
    </style:style>
    <style:style style:name="P4002" style:parent-style-name="Normal" style:family="paragraph">
      <style:text-properties style:font-name="Courier New" fo:language="lt" fo:country="LT"/>
    </style:style>
    <style:style style:name="P4003" style:parent-style-name="Normal" style:family="paragraph">
      <style:text-properties style:font-name="Courier New" fo:language="lt" fo:country="LT"/>
    </style:style>
    <style:style style:name="P4004" style:parent-style-name="Normal" style:family="paragraph">
      <style:text-properties style:font-name="Courier New" fo:language="lt" fo:country="LT"/>
    </style:style>
    <style:style style:name="P4005" style:parent-style-name="Normal" style:family="paragraph">
      <style:text-properties style:font-name="Courier New" fo:language="lt" fo:country="LT"/>
    </style:style>
    <style:style style:name="P4006" style:parent-style-name="Normal" style:family="paragraph">
      <style:text-properties style:font-name="Courier New" fo:language="lt" fo:country="LT"/>
    </style:style>
    <style:style style:name="P4007" style:parent-style-name="Normal" style:family="paragraph">
      <style:text-properties style:font-name="Courier New" fo:language="lt" fo:country="LT"/>
    </style:style>
    <style:style style:name="P4008" style:parent-style-name="Normal" style:family="paragraph">
      <style:text-properties style:font-name="Courier New" fo:language="lt" fo:country="LT"/>
    </style:style>
    <style:style style:name="P4009" style:parent-style-name="Normal" style:family="paragraph">
      <style:text-properties style:font-name="Courier New" fo:language="lt" fo:country="LT"/>
    </style:style>
    <style:style style:name="P4010" style:parent-style-name="Normal" style:family="paragraph">
      <style:text-properties style:font-name="Courier New" fo:language="lt" fo:country="LT"/>
    </style:style>
    <style:style style:name="P4011" style:parent-style-name="Normal" style:family="paragraph">
      <style:text-properties style:font-name="Courier New" fo:language="lt" fo:country="LT"/>
    </style:style>
    <style:style style:name="P4012" style:parent-style-name="Normal" style:family="paragraph">
      <style:text-properties style:font-name="Courier New" fo:language="lt" fo:country="LT"/>
    </style:style>
    <style:style style:name="P4013" style:parent-style-name="Normal" style:family="paragraph">
      <style:text-properties style:font-name="Courier New" fo:language="lt" fo:country="LT"/>
    </style:style>
    <style:style style:name="P4014" style:parent-style-name="Normal" style:family="paragraph">
      <style:text-properties style:font-name="Courier New" fo:language="lt" fo:country="LT"/>
    </style:style>
    <style:style style:name="P4015" style:parent-style-name="Normal" style:family="paragraph">
      <style:text-properties style:font-name="Courier New" fo:language="lt" fo:country="LT"/>
    </style:style>
    <style:style style:name="P4016" style:parent-style-name="Normal" style:family="paragraph">
      <style:text-properties style:font-name="Courier New" fo:language="lt" fo:country="LT"/>
    </style:style>
    <style:style style:name="P4017" style:parent-style-name="Normal" style:family="paragraph">
      <style:text-properties style:font-name="Courier New" fo:language="lt" fo:country="LT"/>
    </style:style>
    <style:style style:name="P4018" style:parent-style-name="Normal" style:family="paragraph">
      <style:text-properties style:font-name="Courier New" fo:language="lt" fo:country="LT"/>
    </style:style>
    <style:style style:name="P4019" style:parent-style-name="Normal" style:family="paragraph">
      <style:text-properties style:font-name="Courier New" fo:language="lt" fo:country="LT"/>
    </style:style>
    <style:style style:name="P4020" style:parent-style-name="Normal" style:family="paragraph">
      <style:text-properties style:font-name="Courier New" fo:language="lt" fo:country="LT"/>
    </style:style>
    <style:style style:name="P4021" style:parent-style-name="Normal" style:family="paragraph">
      <style:text-properties style:font-name="Courier New" fo:language="lt" fo:country="LT"/>
    </style:style>
    <style:style style:name="P4022" style:parent-style-name="Normal" style:family="paragraph">
      <style:text-properties style:font-name="Courier New" fo:language="lt" fo:country="LT"/>
    </style:style>
    <style:style style:name="P4023" style:parent-style-name="Normal" style:family="paragraph">
      <style:text-properties style:font-name="Courier New" fo:language="lt" fo:country="LT"/>
    </style:style>
    <style:style style:name="P4024" style:parent-style-name="Normal" style:family="paragraph">
      <style:text-properties style:font-name="Courier New" fo:language="lt" fo:country="LT"/>
    </style:style>
    <style:style style:name="P4025" style:parent-style-name="Normal" style:family="paragraph">
      <style:text-properties style:font-name="Courier New" fo:language="lt" fo:country="LT"/>
    </style:style>
    <style:style style:name="P4026" style:parent-style-name="Normal" style:family="paragraph">
      <style:text-properties style:font-name="Courier New" fo:language="lt" fo:country="LT"/>
    </style:style>
    <style:style style:name="P4027" style:parent-style-name="Normal" style:family="paragraph">
      <style:text-properties style:font-name="Courier New" fo:language="lt" fo:country="LT"/>
    </style:style>
    <style:style style:name="P4028" style:parent-style-name="Normal" style:family="paragraph">
      <style:text-properties style:font-name="Courier New" fo:language="lt" fo:country="LT"/>
    </style:style>
    <style:style style:name="P4029" style:parent-style-name="Normal" style:family="paragraph">
      <style:text-properties style:font-name="Courier New" fo:language="lt" fo:country="LT"/>
    </style:style>
    <style:style style:name="P4030" style:parent-style-name="Normal" style:family="paragraph">
      <style:text-properties style:font-name="Courier New" fo:language="lt" fo:country="LT"/>
    </style:style>
    <style:style style:name="P4031" style:parent-style-name="Normal" style:family="paragraph">
      <style:text-properties style:font-name="Courier New" fo:language="lt" fo:country="LT"/>
    </style:style>
    <style:style style:name="P4032" style:parent-style-name="Normal" style:family="paragraph">
      <style:text-properties style:font-name="Courier New" fo:language="lt" fo:country="LT"/>
    </style:style>
    <style:style style:name="P4033" style:parent-style-name="Normal" style:family="paragraph">
      <style:text-properties style:font-name="Courier New" fo:language="lt" fo:country="LT"/>
    </style:style>
    <style:style style:name="P4034" style:parent-style-name="Normal" style:family="paragraph">
      <style:text-properties style:font-name="Courier New" fo:language="lt" fo:country="LT"/>
    </style:style>
    <style:style style:name="P4035" style:parent-style-name="Normal" style:family="paragraph">
      <style:text-properties style:font-name="Courier New" fo:language="lt" fo:country="LT"/>
    </style:style>
    <style:style style:name="P4036" style:parent-style-name="Normal" style:family="paragraph">
      <style:text-properties style:font-name="Courier New" fo:language="lt" fo:country="LT"/>
    </style:style>
    <style:style style:name="P4037" style:parent-style-name="Normal" style:family="paragraph">
      <style:text-properties style:font-name="Courier New" fo:language="lt" fo:country="LT"/>
    </style:style>
    <style:style style:name="P4038" style:parent-style-name="Normal" style:family="paragraph">
      <style:text-properties style:font-name="Courier New" fo:language="lt" fo:country="LT"/>
    </style:style>
    <style:style style:name="P4039" style:parent-style-name="Normal" style:family="paragraph">
      <style:text-properties style:font-name="Courier New" fo:language="lt" fo:country="LT"/>
    </style:style>
    <style:style style:name="P4040" style:parent-style-name="Normal" style:family="paragraph">
      <style:text-properties style:font-name="Courier New" fo:language="lt" fo:country="LT"/>
    </style:style>
    <style:style style:name="P4041" style:parent-style-name="Normal" style:family="paragraph">
      <style:text-properties style:font-name="Courier New" fo:language="lt" fo:country="LT"/>
    </style:style>
    <style:style style:name="P4042" style:parent-style-name="Normal" style:family="paragraph">
      <style:text-properties style:font-name="Courier New" fo:language="lt" fo:country="LT"/>
    </style:style>
    <style:style style:name="P4043" style:parent-style-name="Normal" style:family="paragraph">
      <style:text-properties style:font-name="Courier New" fo:language="lt" fo:country="LT"/>
    </style:style>
    <style:style style:name="P4044" style:parent-style-name="Normal" style:family="paragraph">
      <style:text-properties style:font-name="Courier New" fo:language="lt" fo:country="LT"/>
    </style:style>
    <style:style style:name="P4045" style:parent-style-name="Normal" style:family="paragraph">
      <style:text-properties style:font-name="Courier New" fo:language="lt" fo:country="LT"/>
    </style:style>
    <style:style style:name="P4046" style:parent-style-name="Normal" style:family="paragraph">
      <style:text-properties style:font-name="Courier New" fo:language="lt" fo:country="LT"/>
    </style:style>
    <style:style style:name="P4047" style:parent-style-name="Normal" style:family="paragraph">
      <style:text-properties style:font-name="Courier New" fo:language="lt" fo:country="LT"/>
    </style:style>
    <style:style style:name="P4048" style:parent-style-name="Normal" style:family="paragraph">
      <style:text-properties style:font-name="Courier New" fo:language="lt" fo:country="LT"/>
    </style:style>
    <style:style style:name="P4049" style:parent-style-name="Normal" style:family="paragraph">
      <style:text-properties style:font-name="Courier New" fo:language="lt" fo:country="LT"/>
    </style:style>
    <style:style style:name="P4050" style:parent-style-name="Normal" style:family="paragraph">
      <style:text-properties style:font-name="Courier New" fo:language="lt" fo:country="LT"/>
    </style:style>
    <style:style style:name="P4051" style:parent-style-name="Normal" style:family="paragraph">
      <style:text-properties style:font-name="Courier New" fo:language="lt" fo:country="LT"/>
    </style:style>
    <style:style style:name="P4052" style:parent-style-name="Normal" style:family="paragraph">
      <style:text-properties style:font-name="Courier New" fo:language="lt" fo:country="LT"/>
    </style:style>
    <style:style style:name="P4053" style:parent-style-name="Normal" style:family="paragraph">
      <style:text-properties style:font-name="Courier New" fo:language="lt" fo:country="LT"/>
    </style:style>
    <style:style style:name="P4054" style:parent-style-name="Normal" style:family="paragraph">
      <style:text-properties style:font-name="Courier New" fo:language="lt" fo:country="LT"/>
    </style:style>
    <style:style style:name="P4055" style:parent-style-name="Normal" style:family="paragraph">
      <style:text-properties style:font-name="Courier New" fo:language="lt" fo:country="LT"/>
    </style:style>
    <style:style style:name="P4056" style:parent-style-name="Normal" style:family="paragraph">
      <style:text-properties style:font-name="Courier New" fo:language="lt" fo:country="LT"/>
    </style:style>
    <style:style style:name="P4057" style:parent-style-name="Normal" style:family="paragraph">
      <style:text-properties style:font-name="Courier New" fo:language="lt" fo:country="LT"/>
    </style:style>
    <style:style style:name="P4058" style:parent-style-name="Normal" style:family="paragraph">
      <style:text-properties style:font-name="Courier New" fo:language="lt" fo:country="LT"/>
    </style:style>
    <style:style style:name="P4059" style:parent-style-name="Normal" style:family="paragraph">
      <style:text-properties style:font-name="Courier New" fo:language="lt" fo:country="LT"/>
    </style:style>
    <style:style style:name="P4060" style:parent-style-name="Normal" style:family="paragraph">
      <style:text-properties style:font-name="Courier New" fo:language="lt" fo:country="LT"/>
    </style:style>
    <style:style style:name="P4061" style:parent-style-name="Normal" style:family="paragraph">
      <style:text-properties style:font-name="Courier New" fo:language="lt" fo:country="LT"/>
    </style:style>
    <style:style style:name="P4062" style:parent-style-name="Normal" style:family="paragraph">
      <style:text-properties style:font-name="Courier New" fo:language="lt" fo:country="LT"/>
    </style:style>
    <style:style style:name="P4063" style:parent-style-name="Normal" style:family="paragraph">
      <style:text-properties style:font-name="Courier New" fo:language="lt" fo:country="LT"/>
    </style:style>
    <style:style style:name="P4064" style:parent-style-name="Normal" style:family="paragraph">
      <style:text-properties style:font-name="Courier New" fo:language="lt" fo:country="LT"/>
    </style:style>
    <style:style style:name="P4065" style:parent-style-name="Normal" style:family="paragraph">
      <style:text-properties style:font-name="Courier New" fo:language="lt" fo:country="LT"/>
    </style:style>
    <style:style style:name="P4066" style:parent-style-name="Normal" style:family="paragraph">
      <style:text-properties style:font-name="Courier New" fo:language="lt" fo:country="LT"/>
    </style:style>
    <style:style style:name="P4067" style:parent-style-name="Normal" style:family="paragraph">
      <style:text-properties style:font-name="Courier New" fo:language="lt" fo:country="LT"/>
    </style:style>
    <style:style style:name="P4068" style:parent-style-name="Normal" style:family="paragraph">
      <style:text-properties style:font-name="Courier New" fo:language="lt" fo:country="LT"/>
    </style:style>
    <style:style style:name="P4069" style:parent-style-name="Normal" style:family="paragraph">
      <style:text-properties style:font-name="Courier New" fo:language="lt" fo:country="LT"/>
    </style:style>
    <style:style style:name="P4070" style:parent-style-name="Normal" style:family="paragraph">
      <style:text-properties style:font-name="Courier New" fo:language="lt" fo:country="LT"/>
    </style:style>
    <style:style style:name="P4071" style:parent-style-name="Normal" style:family="paragraph">
      <style:text-properties style:font-name="Courier New" fo:language="lt" fo:country="LT"/>
    </style:style>
    <style:style style:name="P4072" style:parent-style-name="Normal" style:family="paragraph">
      <style:text-properties style:font-name="Courier New" fo:language="lt" fo:country="LT"/>
    </style:style>
    <style:style style:name="P4073" style:parent-style-name="Normal" style:family="paragraph">
      <style:text-properties style:font-name="Courier New" fo:language="lt" fo:country="LT"/>
    </style:style>
    <style:style style:name="P4074" style:parent-style-name="Normal" style:family="paragraph">
      <style:text-properties style:font-name="Courier New" fo:language="lt" fo:country="LT"/>
    </style:style>
    <style:style style:name="P4075" style:parent-style-name="Normal" style:family="paragraph">
      <style:text-properties style:font-name="Courier New" fo:language="lt" fo:country="LT"/>
    </style:style>
    <style:style style:name="P4076" style:parent-style-name="Normal" style:family="paragraph">
      <style:text-properties style:font-name="Courier New" fo:language="lt" fo:country="LT"/>
    </style:style>
    <style:style style:name="P4077" style:parent-style-name="Normal" style:family="paragraph">
      <style:text-properties style:font-name="Courier New" fo:language="lt" fo:country="LT"/>
    </style:style>
    <style:style style:name="P4078" style:parent-style-name="Normal" style:family="paragraph">
      <style:text-properties style:font-name="Courier New" fo:language="lt" fo:country="LT"/>
    </style:style>
    <style:style style:name="P4079" style:parent-style-name="Normal" style:family="paragraph">
      <style:text-properties style:font-name="Courier New" fo:language="lt" fo:country="LT"/>
    </style:style>
    <style:style style:name="P4080" style:parent-style-name="Normal" style:family="paragraph">
      <style:text-properties style:font-name="Courier New" fo:language="lt" fo:country="LT"/>
    </style:style>
    <style:style style:name="P4081" style:parent-style-name="Normal" style:family="paragraph">
      <style:text-properties style:font-name="Courier New" fo:language="lt" fo:country="LT"/>
    </style:style>
    <style:style style:name="P4082" style:parent-style-name="Normal" style:family="paragraph">
      <style:text-properties style:font-name="Courier New" fo:language="lt" fo:country="LT"/>
    </style:style>
    <style:style style:name="P4083" style:parent-style-name="Normal" style:family="paragraph">
      <style:text-properties style:font-name="Courier New" fo:language="lt" fo:country="LT"/>
    </style:style>
    <style:style style:name="P4084" style:parent-style-name="Normal" style:family="paragraph">
      <style:text-properties style:font-name="Courier New" fo:language="lt" fo:country="LT"/>
    </style:style>
    <style:style style:name="P4085" style:parent-style-name="Normal" style:family="paragraph">
      <style:text-properties style:font-name="Courier New" fo:language="lt" fo:country="LT"/>
    </style:style>
    <style:style style:name="P4086" style:parent-style-name="Normal" style:family="paragraph">
      <style:text-properties style:font-name="Courier New" fo:language="lt" fo:country="LT"/>
    </style:style>
    <style:style style:name="P4087" style:parent-style-name="Normal" style:family="paragraph">
      <style:text-properties style:font-name="Courier New" fo:language="lt" fo:country="LT"/>
    </style:style>
    <style:style style:name="P4088" style:parent-style-name="Normal" style:family="paragraph">
      <style:text-properties style:font-name="Courier New" fo:language="lt" fo:country="LT"/>
    </style:style>
    <style:style style:name="P4089" style:parent-style-name="Normal" style:family="paragraph">
      <style:text-properties style:font-name="Courier New" fo:language="lt" fo:country="LT"/>
    </style:style>
    <style:style style:name="P4090" style:parent-style-name="Normal" style:family="paragraph">
      <style:text-properties style:font-name="Courier New" fo:language="lt" fo:country="LT"/>
    </style:style>
    <style:style style:name="P4091" style:parent-style-name="Normal" style:family="paragraph">
      <style:text-properties style:font-name="Courier New" fo:language="lt" fo:country="LT"/>
    </style:style>
    <style:style style:name="P4092" style:parent-style-name="Normal" style:family="paragraph">
      <style:text-properties style:font-name="Courier New" fo:language="lt" fo:country="LT"/>
    </style:style>
    <style:style style:name="P4093" style:parent-style-name="Normal" style:family="paragraph">
      <style:text-properties style:font-name="Courier New" fo:language="lt" fo:country="LT"/>
    </style:style>
    <style:style style:name="P4094" style:parent-style-name="Normal" style:family="paragraph">
      <style:text-properties style:font-name="Courier New" fo:language="lt" fo:country="LT"/>
    </style:style>
    <style:style style:name="P4095" style:parent-style-name="Normal" style:family="paragraph">
      <style:text-properties style:font-name="Courier New" fo:language="lt" fo:country="LT"/>
    </style:style>
    <style:style style:name="P4096" style:parent-style-name="Normal" style:family="paragraph">
      <style:text-properties style:font-name="Courier New" fo:language="lt" fo:country="LT"/>
    </style:style>
    <style:style style:name="P4097" style:parent-style-name="Normal" style:family="paragraph">
      <style:text-properties style:font-name="Courier New" fo:language="lt" fo:country="LT"/>
    </style:style>
    <style:style style:name="P4098" style:parent-style-name="Normal" style:family="paragraph">
      <style:text-properties style:font-name="Courier New" fo:language="lt" fo:country="LT"/>
    </style:style>
    <style:style style:name="P4099" style:parent-style-name="Normal" style:family="paragraph">
      <style:text-properties style:font-name="Courier New" fo:language="lt" fo:country="LT"/>
    </style:style>
    <style:style style:name="P4100" style:parent-style-name="Normal" style:family="paragraph">
      <style:text-properties style:font-name="Courier New" fo:language="lt" fo:country="LT"/>
    </style:style>
    <style:style style:name="P4101" style:parent-style-name="Normal" style:family="paragraph">
      <style:text-properties style:font-name="Courier New" fo:language="lt" fo:country="LT"/>
    </style:style>
    <style:style style:name="P4102" style:parent-style-name="Normal" style:family="paragraph">
      <style:text-properties style:font-name="Courier New" fo:language="lt" fo:country="LT"/>
    </style:style>
    <style:style style:name="P4103" style:parent-style-name="Normal" style:family="paragraph">
      <style:text-properties style:font-name="Courier New" fo:language="lt" fo:country="LT"/>
    </style:style>
    <style:style style:name="P4104" style:parent-style-name="Normal" style:family="paragraph">
      <style:text-properties style:font-name="Courier New" fo:language="lt" fo:country="LT"/>
    </style:style>
    <style:style style:name="P4105" style:parent-style-name="Normal" style:family="paragraph">
      <style:text-properties style:font-name="Courier New" fo:language="lt" fo:country="LT"/>
    </style:style>
    <style:style style:name="P4106" style:parent-style-name="Normal" style:family="paragraph">
      <style:text-properties style:font-name="Courier New" fo:language="lt" fo:country="LT"/>
    </style:style>
    <style:style style:name="P4107" style:parent-style-name="Normal" style:family="paragraph">
      <style:text-properties style:font-name="Courier New" fo:language="lt" fo:country="LT"/>
    </style:style>
    <style:style style:name="P4108" style:parent-style-name="Normal" style:family="paragraph">
      <style:text-properties style:font-name="Courier New" fo:language="lt" fo:country="LT"/>
    </style:style>
    <style:style style:name="P4109" style:parent-style-name="Normal" style:family="paragraph">
      <style:text-properties style:font-name="Courier New" fo:language="lt" fo:country="LT"/>
    </style:style>
    <style:style style:name="P4110" style:parent-style-name="Normal" style:family="paragraph">
      <style:text-properties style:font-name="Courier New" fo:language="lt" fo:country="LT"/>
    </style:style>
    <style:style style:name="P4111" style:parent-style-name="Normal" style:family="paragraph">
      <style:text-properties style:font-name="Courier New" fo:language="lt" fo:country="LT"/>
    </style:style>
    <style:style style:name="P4112" style:parent-style-name="Normal" style:family="paragraph">
      <style:text-properties style:font-name="Courier New" fo:language="lt" fo:country="LT"/>
    </style:style>
    <style:style style:name="P4113" style:parent-style-name="Normal" style:family="paragraph">
      <style:text-properties style:font-name="Courier New" fo:language="lt" fo:country="LT"/>
    </style:style>
    <style:style style:name="P4114" style:parent-style-name="Normal" style:family="paragraph">
      <style:text-properties style:font-name="Courier New" fo:language="lt" fo:country="LT"/>
    </style:style>
    <style:style style:name="P4115" style:parent-style-name="Normal" style:family="paragraph">
      <style:text-properties style:font-name="Courier New" fo:language="lt" fo:country="LT"/>
    </style:style>
    <style:style style:name="P4116" style:parent-style-name="Normal" style:family="paragraph">
      <style:text-properties style:font-name="Courier New" fo:language="lt" fo:country="LT"/>
    </style:style>
    <style:style style:name="P4117" style:parent-style-name="Normal" style:family="paragraph">
      <style:text-properties style:font-name="Courier New" fo:language="lt" fo:country="LT"/>
    </style:style>
    <style:style style:name="P4118" style:parent-style-name="Normal" style:family="paragraph">
      <style:text-properties style:font-name="Courier New" fo:language="lt" fo:country="LT"/>
    </style:style>
    <style:style style:name="P4119" style:parent-style-name="Normal" style:family="paragraph">
      <style:text-properties style:font-name="Courier New" fo:language="lt" fo:country="LT"/>
    </style:style>
    <style:style style:name="P4120" style:parent-style-name="Normal" style:family="paragraph">
      <style:text-properties style:font-name="Courier New" fo:language="lt" fo:country="LT"/>
    </style:style>
    <style:style style:name="P4121" style:parent-style-name="Normal" style:family="paragraph">
      <style:text-properties style:font-name="Courier New" fo:language="lt" fo:country="LT"/>
    </style:style>
    <style:style style:name="P4122" style:parent-style-name="Normal" style:family="paragraph">
      <style:text-properties style:font-name="Courier New" fo:language="lt" fo:country="LT"/>
    </style:style>
    <style:style style:name="P4123" style:parent-style-name="Normal" style:family="paragraph">
      <style:text-properties style:font-name="Courier New" fo:language="lt" fo:country="LT"/>
    </style:style>
    <style:style style:name="P4124" style:parent-style-name="Normal" style:family="paragraph">
      <style:text-properties style:font-name="Courier New" fo:language="lt" fo:country="LT"/>
    </style:style>
    <style:style style:name="P4125" style:parent-style-name="Normal" style:family="paragraph">
      <style:text-properties style:font-name="Courier New" fo:language="lt" fo:country="LT"/>
    </style:style>
    <style:style style:name="P4126" style:parent-style-name="Normal" style:family="paragraph">
      <style:text-properties style:font-name="Courier New" fo:language="lt" fo:country="LT"/>
    </style:style>
    <style:style style:name="P4127" style:parent-style-name="Normal" style:family="paragraph">
      <style:text-properties style:font-name="Courier New" fo:language="lt" fo:country="LT"/>
    </style:style>
    <style:style style:name="P4128" style:parent-style-name="Normal" style:family="paragraph">
      <style:text-properties style:font-name="Courier New" fo:language="lt" fo:country="LT"/>
    </style:style>
    <style:style style:name="P4129" style:parent-style-name="Normal" style:family="paragraph">
      <style:text-properties style:font-name="Courier New" fo:language="lt" fo:country="LT"/>
    </style:style>
    <style:style style:name="P4130" style:parent-style-name="Normal" style:family="paragraph">
      <style:text-properties style:font-name="Courier New" fo:language="lt" fo:country="LT"/>
    </style:style>
    <style:style style:name="P4131" style:parent-style-name="Normal" style:family="paragraph">
      <style:text-properties style:font-name="Courier New" fo:language="lt" fo:country="LT"/>
    </style:style>
    <style:style style:name="P4132" style:parent-style-name="Normal" style:family="paragraph">
      <style:text-properties style:font-name="Courier New" fo:language="lt" fo:country="LT"/>
    </style:style>
    <style:style style:name="P4133" style:parent-style-name="Normal" style:family="paragraph">
      <style:text-properties style:font-name="Courier New" fo:language="lt" fo:country="LT"/>
    </style:style>
    <style:style style:name="P4134" style:parent-style-name="Normal" style:family="paragraph">
      <style:text-properties style:font-name="Courier New" fo:language="lt" fo:country="LT"/>
    </style:style>
    <style:style style:name="P4135" style:parent-style-name="Normal" style:family="paragraph">
      <style:text-properties style:font-name="Courier New" fo:language="lt" fo:country="LT"/>
    </style:style>
    <style:style style:name="P4136" style:parent-style-name="Normal" style:family="paragraph">
      <style:text-properties style:font-name="Courier New" fo:language="lt" fo:country="LT"/>
    </style:style>
    <style:style style:name="P4137" style:parent-style-name="Normal" style:family="paragraph">
      <style:text-properties style:font-name="Courier New" fo:language="lt" fo:country="LT"/>
    </style:style>
    <style:style style:name="P4138" style:parent-style-name="Normal" style:family="paragraph">
      <style:text-properties style:font-name="Courier New" fo:language="lt" fo:country="LT"/>
    </style:style>
    <style:style style:name="P4139" style:parent-style-name="Normal" style:family="paragraph">
      <style:text-properties style:font-name="Courier New" fo:language="lt" fo:country="LT"/>
    </style:style>
    <style:style style:name="P4140" style:parent-style-name="Normal" style:family="paragraph">
      <style:text-properties style:font-name="Courier New" fo:language="lt" fo:country="LT"/>
    </style:style>
    <style:style style:name="P4141" style:parent-style-name="Normal" style:family="paragraph">
      <style:text-properties style:font-name="Courier New" fo:language="lt" fo:country="LT"/>
    </style:style>
    <style:style style:name="P4142" style:parent-style-name="Normal" style:family="paragraph">
      <style:text-properties style:font-name="Courier New" fo:language="lt" fo:country="LT"/>
    </style:style>
    <style:style style:name="P4143" style:parent-style-name="Normal" style:family="paragraph">
      <style:text-properties style:font-name="Courier New" fo:language="lt" fo:country="LT"/>
    </style:style>
    <style:style style:name="P4144" style:parent-style-name="Normal" style:family="paragraph">
      <style:text-properties style:font-name="Courier New" fo:language="lt" fo:country="LT"/>
    </style:style>
    <style:style style:name="P4145" style:parent-style-name="Normal" style:family="paragraph">
      <style:text-properties style:font-name="Courier New" fo:language="lt" fo:country="LT"/>
    </style:style>
    <style:style style:name="P4146" style:parent-style-name="Normal" style:family="paragraph">
      <style:text-properties style:font-name="Courier New" fo:language="lt" fo:country="LT"/>
    </style:style>
    <style:style style:name="P4147" style:parent-style-name="Normal" style:family="paragraph">
      <style:text-properties style:font-name="Courier New" fo:language="lt" fo:country="LT"/>
    </style:style>
    <style:style style:name="P4148" style:parent-style-name="Normal" style:family="paragraph">
      <style:text-properties style:font-name="Courier New" fo:language="lt" fo:country="LT"/>
    </style:style>
    <style:style style:name="P4149" style:parent-style-name="Normal" style:family="paragraph">
      <style:text-properties style:font-name="Courier New" fo:language="lt" fo:country="LT"/>
    </style:style>
    <style:style style:name="P4150" style:parent-style-name="Normal" style:family="paragraph">
      <style:text-properties style:font-name="Courier New" fo:language="lt" fo:country="LT"/>
    </style:style>
    <style:style style:name="P4151" style:parent-style-name="Normal" style:family="paragraph">
      <style:text-properties style:font-name="Courier New" fo:language="lt" fo:country="LT"/>
    </style:style>
    <style:style style:name="P4152" style:parent-style-name="Normal" style:family="paragraph">
      <style:text-properties style:font-name="Courier New" fo:language="lt" fo:country="LT"/>
    </style:style>
    <style:style style:name="P4153" style:parent-style-name="Normal" style:family="paragraph">
      <style:text-properties style:font-name="Courier New" fo:language="lt" fo:country="LT"/>
    </style:style>
    <style:style style:name="P4154" style:parent-style-name="Normal" style:family="paragraph">
      <style:text-properties style:font-name="Courier New" fo:language="lt" fo:country="LT"/>
    </style:style>
    <style:style style:name="P4155" style:parent-style-name="Normal" style:family="paragraph">
      <style:text-properties style:font-name="Courier New" fo:language="lt" fo:country="LT"/>
    </style:style>
    <style:style style:name="P4156" style:parent-style-name="Normal" style:family="paragraph">
      <style:text-properties style:font-name="Courier New" fo:language="lt" fo:country="LT"/>
    </style:style>
    <style:style style:name="P4157" style:parent-style-name="Normal" style:family="paragraph">
      <style:text-properties style:font-name="Courier New" fo:language="lt" fo:country="LT"/>
    </style:style>
    <style:style style:name="P4158" style:parent-style-name="Normal" style:family="paragraph">
      <style:text-properties style:font-name="Courier New" fo:language="lt" fo:country="LT"/>
    </style:style>
    <style:style style:name="P4159" style:parent-style-name="Normal" style:family="paragraph">
      <style:text-properties style:font-name="Courier New" fo:language="lt" fo:country="LT"/>
    </style:style>
    <style:style style:name="P4160" style:parent-style-name="Normal" style:family="paragraph">
      <style:text-properties style:font-name="Courier New" fo:language="lt" fo:country="LT"/>
    </style:style>
    <style:style style:name="P4161" style:parent-style-name="Normal" style:family="paragraph">
      <style:text-properties style:font-name="Courier New" fo:language="lt" fo:country="LT"/>
    </style:style>
    <style:style style:name="P4162" style:parent-style-name="Normal" style:family="paragraph">
      <style:text-properties style:font-name="Courier New" fo:language="lt" fo:country="LT"/>
    </style:style>
    <style:style style:name="P4163" style:parent-style-name="Normal" style:family="paragraph">
      <style:text-properties style:font-name="Courier New" fo:language="lt" fo:country="LT"/>
    </style:style>
    <style:style style:name="P4164" style:parent-style-name="Normal" style:family="paragraph">
      <style:text-properties style:font-name="Courier New" fo:language="lt" fo:country="LT"/>
    </style:style>
    <style:style style:name="P4165" style:parent-style-name="Normal" style:family="paragraph">
      <style:text-properties style:font-name="Courier New" fo:language="lt" fo:country="LT"/>
    </style:style>
    <style:style style:name="P4166" style:parent-style-name="Normal" style:family="paragraph">
      <style:text-properties style:font-name="Courier New" fo:language="lt" fo:country="LT"/>
    </style:style>
    <style:style style:name="P4167" style:parent-style-name="Normal" style:family="paragraph">
      <style:text-properties style:font-name="Courier New" fo:language="lt" fo:country="LT"/>
    </style:style>
    <style:style style:name="P4168" style:parent-style-name="Normal" style:family="paragraph">
      <style:text-properties style:font-name="Courier New" fo:language="lt" fo:country="LT"/>
    </style:style>
    <style:style style:name="P4169" style:parent-style-name="Normal" style:family="paragraph">
      <style:text-properties style:font-name="Courier New" fo:language="lt" fo:country="LT"/>
    </style:style>
    <style:style style:name="P4170" style:parent-style-name="Normal" style:family="paragraph">
      <style:text-properties style:font-name="Courier New" fo:language="lt" fo:country="LT"/>
    </style:style>
    <style:style style:name="P4171" style:parent-style-name="Normal" style:family="paragraph">
      <style:text-properties style:font-name="Courier New" fo:language="lt" fo:country="LT"/>
    </style:style>
    <style:style style:name="P4172" style:parent-style-name="Normal" style:family="paragraph">
      <style:text-properties style:font-name="Courier New" fo:language="lt" fo:country="LT"/>
    </style:style>
    <style:style style:name="P4173" style:parent-style-name="Normal" style:family="paragraph">
      <style:text-properties style:font-name="Courier New" fo:language="lt" fo:country="LT"/>
    </style:style>
    <style:style style:name="P4174" style:parent-style-name="Normal" style:family="paragraph">
      <style:text-properties style:font-name="Courier New" fo:language="lt" fo:country="LT"/>
    </style:style>
    <style:style style:name="P4175" style:parent-style-name="Normal" style:family="paragraph">
      <style:text-properties style:font-name="Courier New" fo:language="lt" fo:country="LT"/>
    </style:style>
    <style:style style:name="P4176" style:parent-style-name="Normal" style:family="paragraph">
      <style:text-properties style:font-name="Courier New" fo:language="lt" fo:country="LT"/>
    </style:style>
    <style:style style:name="P4177" style:parent-style-name="Normal" style:family="paragraph">
      <style:text-properties style:font-name="Courier New" fo:language="lt" fo:country="LT"/>
    </style:style>
    <style:style style:name="P4178" style:parent-style-name="Normal" style:family="paragraph">
      <style:text-properties style:font-name="Courier New" fo:language="lt" fo:country="LT"/>
    </style:style>
    <style:style style:name="P4179" style:parent-style-name="Normal" style:family="paragraph">
      <style:text-properties style:font-name="Courier New" fo:language="lt" fo:country="LT"/>
    </style:style>
    <style:style style:name="P4180" style:parent-style-name="Normal" style:family="paragraph">
      <style:text-properties style:font-name="Courier New" fo:language="lt" fo:country="LT"/>
    </style:style>
    <style:style style:name="P4181" style:parent-style-name="Normal" style:family="paragraph">
      <style:text-properties style:font-name="Courier New" fo:language="lt" fo:country="LT"/>
    </style:style>
    <style:style style:name="P4182" style:parent-style-name="Normal" style:family="paragraph">
      <style:text-properties style:font-name="Courier New" fo:language="lt" fo:country="LT"/>
    </style:style>
    <style:style style:name="P4183" style:parent-style-name="Normal" style:family="paragraph">
      <style:text-properties style:font-name="Courier New" fo:language="lt" fo:country="LT"/>
    </style:style>
    <style:style style:name="P4184" style:parent-style-name="Normal" style:family="paragraph">
      <style:text-properties style:font-name="Courier New" fo:language="lt" fo:country="LT"/>
    </style:style>
    <style:style style:name="P4185" style:parent-style-name="Normal" style:family="paragraph">
      <style:text-properties style:font-name="Courier New" fo:language="lt" fo:country="LT"/>
    </style:style>
    <style:style style:name="P4186" style:parent-style-name="Normal" style:family="paragraph">
      <style:text-properties style:font-name="Courier New" fo:language="lt" fo:country="LT"/>
    </style:style>
    <style:style style:name="P4187" style:parent-style-name="Normal" style:family="paragraph">
      <style:text-properties style:font-name="Courier New" fo:language="lt" fo:country="LT"/>
    </style:style>
    <style:style style:name="P4188" style:parent-style-name="Normal" style:family="paragraph">
      <style:text-properties style:font-name="Courier New" fo:language="lt" fo:country="LT"/>
    </style:style>
    <style:style style:name="P4189" style:parent-style-name="Normal" style:family="paragraph">
      <style:text-properties style:font-name="Courier New" fo:language="lt" fo:country="LT"/>
    </style:style>
    <style:style style:name="P4190" style:parent-style-name="Normal" style:family="paragraph">
      <style:text-properties style:font-name="Courier New" fo:language="lt" fo:country="LT"/>
    </style:style>
    <style:style style:name="P4191" style:parent-style-name="Normal" style:family="paragraph">
      <style:text-properties style:font-name="Courier New" fo:language="lt" fo:country="LT"/>
    </style:style>
    <style:style style:name="P4192" style:parent-style-name="Normal" style:family="paragraph">
      <style:text-properties style:font-name="Courier New" fo:language="lt" fo:country="LT"/>
    </style:style>
    <style:style style:name="P4193" style:parent-style-name="Normal" style:family="paragraph">
      <style:text-properties style:font-name="Courier New" fo:language="lt" fo:country="LT"/>
    </style:style>
    <style:style style:name="P4194" style:parent-style-name="Normal" style:family="paragraph">
      <style:text-properties style:font-name="Courier New" fo:language="lt" fo:country="LT"/>
    </style:style>
    <style:style style:name="P4195" style:parent-style-name="Normal" style:family="paragraph">
      <style:text-properties style:font-name="Courier New" fo:language="lt" fo:country="LT"/>
    </style:style>
    <style:style style:name="P4196" style:parent-style-name="Normal" style:family="paragraph">
      <style:text-properties style:font-name="Courier New" fo:language="lt" fo:country="LT"/>
    </style:style>
    <style:style style:name="P4197" style:parent-style-name="Normal" style:family="paragraph">
      <style:text-properties style:font-name="Courier New" fo:language="lt" fo:country="LT"/>
    </style:style>
    <style:style style:name="P4198" style:parent-style-name="Normal" style:family="paragraph">
      <style:text-properties style:font-name="Courier New" fo:language="lt" fo:country="LT"/>
    </style:style>
    <style:style style:name="P4199" style:parent-style-name="Normal" style:family="paragraph">
      <style:text-properties style:font-name="Courier New" fo:language="lt" fo:country="LT"/>
    </style:style>
    <style:style style:name="P4200" style:parent-style-name="Normal" style:family="paragraph">
      <style:text-properties style:font-name="Courier New" fo:language="lt" fo:country="LT"/>
    </style:style>
    <style:style style:name="P4201" style:parent-style-name="Normal" style:family="paragraph">
      <style:text-properties style:font-name="Courier New" fo:language="lt" fo:country="LT"/>
    </style:style>
    <style:style style:name="P4202" style:parent-style-name="Normal" style:family="paragraph">
      <style:text-properties style:font-name="Courier New" fo:language="lt" fo:country="LT"/>
    </style:style>
    <style:style style:name="P4203" style:parent-style-name="Normal" style:family="paragraph">
      <style:text-properties style:font-name="Courier New" fo:language="lt" fo:country="LT"/>
    </style:style>
    <style:style style:name="P4204" style:parent-style-name="Normal" style:family="paragraph">
      <style:text-properties style:font-name="Courier New" fo:language="lt" fo:country="LT"/>
    </style:style>
    <style:style style:name="P4205" style:parent-style-name="Normal" style:family="paragraph">
      <style:text-properties style:font-name="Courier New" fo:language="lt" fo:country="LT"/>
    </style:style>
    <style:style style:name="P4206" style:parent-style-name="Normal" style:family="paragraph">
      <style:text-properties style:font-name="Courier New" fo:language="lt" fo:country="LT"/>
    </style:style>
    <style:style style:name="P4207" style:parent-style-name="Normal" style:family="paragraph">
      <style:text-properties style:font-name="Courier New" fo:language="lt" fo:country="LT"/>
    </style:style>
    <style:style style:name="P4208" style:parent-style-name="Normal" style:family="paragraph">
      <style:text-properties style:font-name="Courier New" fo:language="lt" fo:country="LT"/>
    </style:style>
    <style:style style:name="P4209" style:parent-style-name="Normal" style:family="paragraph">
      <style:text-properties style:font-name="Courier New" fo:language="lt" fo:country="LT"/>
    </style:style>
    <style:style style:name="P4210" style:parent-style-name="Normal" style:family="paragraph">
      <style:text-properties style:font-name="Courier New" fo:language="lt" fo:country="LT"/>
    </style:style>
    <style:style style:name="P4211" style:parent-style-name="Normal" style:family="paragraph">
      <style:text-properties style:font-name="Courier New" fo:language="lt" fo:country="LT"/>
    </style:style>
    <style:style style:name="P4212" style:parent-style-name="Normal" style:family="paragraph">
      <style:text-properties style:font-name="Courier New" fo:language="lt" fo:country="LT"/>
    </style:style>
    <style:style style:name="P4213" style:parent-style-name="Normal" style:family="paragraph">
      <style:text-properties style:font-name="Courier New" fo:language="lt" fo:country="LT"/>
    </style:style>
    <style:style style:name="P4214" style:parent-style-name="Normal" style:family="paragraph">
      <style:text-properties style:font-name="Courier New" fo:language="lt" fo:country="LT"/>
    </style:style>
    <style:style style:name="P4215" style:parent-style-name="Normal" style:family="paragraph">
      <style:text-properties style:font-name="Courier New" fo:language="lt" fo:country="LT"/>
    </style:style>
    <style:style style:name="P4216" style:parent-style-name="Normal" style:family="paragraph">
      <style:text-properties style:font-name="Courier New" fo:language="lt" fo:country="LT"/>
    </style:style>
    <style:style style:name="P4217" style:parent-style-name="Normal" style:family="paragraph">
      <style:text-properties style:font-name="Courier New" fo:language="lt" fo:country="LT"/>
    </style:style>
    <style:style style:name="P4218" style:parent-style-name="Normal" style:family="paragraph">
      <style:text-properties style:font-name="Courier New" fo:language="lt" fo:country="LT"/>
    </style:style>
    <style:style style:name="P4219" style:parent-style-name="Normal" style:family="paragraph">
      <style:text-properties style:font-name="Courier New" fo:language="lt" fo:country="LT"/>
    </style:style>
    <style:style style:name="P4220" style:parent-style-name="Normal" style:family="paragraph">
      <style:text-properties style:font-name="Courier New" fo:language="lt" fo:country="LT"/>
    </style:style>
    <style:style style:name="P4221" style:parent-style-name="Normal" style:family="paragraph">
      <style:text-properties style:font-name="Courier New" fo:language="lt" fo:country="LT"/>
    </style:style>
    <style:style style:name="P4222" style:parent-style-name="Normal" style:family="paragraph">
      <style:text-properties style:font-name="Courier New" fo:language="lt" fo:country="LT"/>
    </style:style>
    <style:style style:name="P4223" style:parent-style-name="Normal" style:family="paragraph">
      <style:text-properties style:font-name="Courier New" fo:language="lt" fo:country="LT"/>
    </style:style>
    <style:style style:name="P4224" style:parent-style-name="Normal" style:family="paragraph">
      <style:text-properties style:font-name="Courier New" fo:language="lt" fo:country="LT"/>
    </style:style>
    <style:style style:name="P4225" style:parent-style-name="Normal" style:family="paragraph">
      <style:text-properties style:font-name="Courier New" fo:language="lt" fo:country="LT"/>
    </style:style>
    <style:style style:name="P4226" style:parent-style-name="Normal" style:family="paragraph">
      <style:text-properties style:font-name="Courier New" fo:language="lt" fo:country="LT"/>
    </style:style>
    <style:style style:name="P4227" style:parent-style-name="Normal" style:family="paragraph">
      <style:text-properties style:font-name="Courier New" fo:language="lt" fo:country="LT"/>
    </style:style>
    <style:style style:name="P4228" style:parent-style-name="Normal" style:family="paragraph">
      <style:text-properties style:font-name="Courier New" fo:language="lt" fo:country="LT"/>
    </style:style>
    <style:style style:name="P4229" style:parent-style-name="Normal" style:family="paragraph">
      <style:text-properties style:font-name="Courier New" fo:language="lt" fo:country="LT"/>
    </style:style>
    <style:style style:name="P4230" style:parent-style-name="Normal" style:family="paragraph">
      <style:text-properties style:font-name="Courier New" fo:language="lt" fo:country="LT"/>
    </style:style>
    <style:style style:name="P4231" style:parent-style-name="Normal" style:family="paragraph">
      <style:text-properties style:font-name="Courier New" fo:language="lt" fo:country="LT"/>
    </style:style>
    <style:style style:name="P4232" style:parent-style-name="Normal" style:family="paragraph">
      <style:text-properties style:font-name="Courier New" fo:language="lt" fo:country="LT"/>
    </style:style>
    <style:style style:name="P4233" style:parent-style-name="Normal" style:family="paragraph">
      <style:text-properties style:font-name="Courier New" fo:language="lt" fo:country="LT"/>
    </style:style>
    <style:style style:name="P4234" style:parent-style-name="Normal" style:family="paragraph">
      <style:text-properties style:font-name="Courier New" fo:language="lt" fo:country="LT"/>
    </style:style>
    <style:style style:name="T423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Pakeitimai:</text:p>
      <text:p text:style-name="P2"/>
      <text:p text:style-name="P3">1. Lietuvos Respublikos Seimas, Statutas</text:p>
      <text:p text:style-name="P4">priimtas 1994 12 20, Nr.1-716,</text:p>
      <text:p text:style-name="P5">Žin., 1994, Nr.100-2002</text:p>
      <text:p text:style-name="P6">DĖL KAI KURIŲ STRAIPSNIŲ PAKEITIMO IR PAPILDYMO</text:p>
      <text:p text:style-name="P7"/>
      <text:p text:style-name="P8">2. Lietuvos Respublikos Seimas, Statutas</text:p>
      <text:p text:style-name="P9">priimtas 1995 02 23, Nr.1-816,</text:p>
      <text:p text:style-name="P10">Žin., 1995, Nr.18-408</text:p>
      <text:p text:style-name="P11">DĖL<text:s/>KAI KURIŲ STRAIPSNIŲ PAKEITIMŲ IR PAPILDYMO</text:p>
      <text:p text:style-name="P12"/>
      <text:p text:style-name="P13">3. Lietuvos Respublikos Seimas, Statutas</text:p>
      <text:p text:style-name="P14">priimtas 1995 06 28, Nr.1-977,</text:p>
      <text:p text:style-name="P15">Žin., 1995, Nr.58-1436</text:p>
      <text:p text:style-name="P16">DĖL KAI KURIŲ STRAIPSNIŲ PAKEITIMO IR PAPILDYMO</text:p>
      <text:p text:style-name="P17"/>
      <text:p text:style-name="P18"/>
      <text:p text:style-name="P19"><text:s text:c="19"/>LIETUVOS RESPUBLIKOS SEIMAS</text:p>
      <text:p text:style-name="P20"/>
      <text:p text:style-name="P21"><text:s text:c="18"/><text:s text:c="10"/>STATUTAS</text:p>
      <text:p text:style-name="P22"/>
      <text:p text:style-name="P23"><text:s text:c="17"/>1994 m. vasario 17 d. Nr.I-399</text:p>
      <text:p text:style-name="P24"/>
      <text:p text:style-name="P25"><text:s text:c="29"/>Vilnius</text:p>
      <text:p text:style-name="P26"/>
      <text:p text:style-name="P27"/>
      <text:p text:style-name="P28"><text:s text:c="29"/>I DALIS</text:p>
      <text:p text:style-name="P29"/>
      <text:p text:style-name="P30"><text:s text:c="22"/>SEIMO NARIO STATUSAS</text:p>
      <text:p text:style-name="P31"/>
      <text:p text:style-name="P32"/>
      <text:p text:style-name="P33"><text:s text:c="8"/>1 skirsnis. Seimo nario įgaliojimai ir priesaika</text:p>
      <text:p text:style-name="P34"/>
      <text:p text:style-name="P35"/>
      <text:p text:style-name="P36"><text:s text:c="5"/>1<text:s/>straipsnis. <text:s/>Pagrindines Lietuvos <text:s/>Respublikos Seimo nario</text:p>
      <text:p text:style-name="P37">teises bei <text:s/>pareigas apibrėžia <text:s/>Lietuvos Respublikos Konstitucija</text:p>
      <text:p text:style-name="P38">ir šis <text:s/>statutas, o <text:s/>kitas jo <text:s/>teises bei <text:s/>pareigas <text:s text:c="2"/>- <text:s/>ir <text:s/>kiti</text:p>
      <text:p text:style-name="P39">Lietuvos Respublikos įstatymai.</text:p>
      <text:p text:style-name="P40"><text:s text:c="5"/>Pareigas <text:s text:c="2"/>eidamas, <text:s text:c="2"/>Seimo<text:s text:c="3"/>narys <text:s text:c="2"/>vadovaujasi <text:s text:c="2"/>Lietuvos</text:p>
      <text:p text:style-name="P41">Respublikos Konstitucija, <text:s/>valstybės interesais, <text:s/>savo sąžine <text:s/>ir</text:p>
      <text:p text:style-name="P42">negali būti varžomas jokių mandatų.</text:p>
      <text:p text:style-name="P43"/>
      <text:p text:style-name="P44"/>
      <text:p text:style-name="P45"><text:s text:c="5"/>2 <text:s/>straipsnis. <text:s/>Seimo <text:s/>narių <text:s/>įgaliojimų <text:s/>laikas <text:s/>pradedamas</text:p>
      <text:p text:style-name="P46">skaičiuoti <text:s/>nuo <text:s text:c="2"/>tos <text:s/>dienos, <text:s text:c="2"/>kurią <text:s/>naujai <text:s/>išrinktas <text:s/>Seimas</text:p>
      <text:p text:style-name="P47">susirenka į <text:s/>pirmąjį posėdį. <text:s/>Nuo šio <text:s/>posėdžio pradžios baigiasi</text:p>
      <text:p text:style-name="P48">anksčiau išrinktų Seimo narių įgaliojimų laikas.</text:p>
      <text:p text:style-name="P49"><text:s text:c="5"/>Išrinktas Seimo <text:s/>narys visas Tautos atstovo teises įgyja tik</text:p>
      <text:p text:style-name="P50">po to, <text:s/>kai Seimo <text:s/>posėdyje <text:s/>prisiekia <text:s/>būti <text:s/>ištikimas <text:s/>Lietuvos</text:p>
      <text:p text:style-name="P51">Respublikai. <text:s/>Neprisiekęs <text:s text:c="2"/>Seimo <text:s/>narys <text:s/>neturi <text:s/>šio <text:s/>statuto <text:s/>2</text:p>
      <text:p text:style-name="P52">skirsnyje nustatytų <text:s/>teisių, nesinaudoja <text:s/>šio statuto 3 skirsnyje</text:p>
      <text:p text:style-name="P53">numatytu veiklos <text:s/>aprūpinimu bei <text:s/>garantijomis <text:s text:c="2"/>ir negauna Seimo</text:p>
      <text:p text:style-name="P54">nario atlyginimo.</text:p>
      <text:p text:style-name="P55"/>
      <text:p text:style-name="P56"/>
      <text:p text:style-name="P57"><text:s text:c="5"/>3 straipsnis. <text:s/>Nustatomas toks <text:s/>Lietuvos <text:s/>Respublikos <text:s/>Seimo</text:p>
      <text:p text:style-name="P58">nario priesaikos tekstas:</text:p>
      <text:p text:style-name="P59"><text:s text:c="5"/>"Aš, (vardas, pavardė),</text:p>
      <text:p text:style-name="P60"><text:s text:c="5"/>prisiekiu būti ištikimas Lietuvos Respublikai;</text:p>
      <text:p text:style-name="P61"><text:s text:c="5"/>prisiekiu gerbti <text:s/>ir vykdyti <text:s/>jos Konstituciją ir įstatymus,</text:p>
      <text:p text:style-name="P62">saugoti jos žemių vientisumą;</text:p>
      <text:p text:style-name="P63"><text:s text:c="5"/>prisiekiu <text:s text:c="3"/>visomis <text:s text:c="4"/>išgalėmis <text:s text:c="3"/>stiprinti <text:s text:c="4"/>Lietuvos</text:p>
      <text:p text:style-name="P64">nepriklausomybę, <text:s/>sąžiningai <text:s text:c="2"/>tarnauti <text:s/>Tėvynei, <text:s text:c="2"/>demokratijai,</text:p>
      <text:p text:style-name="P65">Lietuvos žmonių gerovei.</text:p>
      <text:p text:style-name="P66"><text:s text:c="5"/>Tepadeda man Dievas!"</text:p>
      <text:p text:style-name="P67"><text:s text:c="5"/>Prisiekti leidžiama ir be paskutiniojo sakinio.</text:p>
      <text:p text:style-name="P68"/>
      <text:p text:style-name="P69"/>
      <text:p text:style-name="P70"><text:s text:c="5"/>4 <text:s/>straipsnis. <text:s text:c="2"/>Seimo <text:s/>nario <text:s text:c="2"/>priesaiką <text:s/>priima <text:s text:c="2"/>Lietuvos</text:p>
      <text:p text:style-name="P71">Respublikos <text:s/>Konstitucinio Teismo pirmininkas, o jei jo nėra arba</text:p>
      <text:p text:style-name="P72">jei jis <text:s/>laikinai <text:s/>negali eiti šių pareigų - laikinai einantis jo</text:p>
      <text:p text:style-name="P73">pareigas Konstitucinio Teismo teisėjas.</text:p>
      <text:p text:style-name="P74"><text:s text:c="5"/>Seimo <text:s/>narys <text:s text:c="2"/>prisiekia <text:s text:c="2"/>stovėdamas <text:s text:c="2"/>priešais <text:s/><text:s/>priimantį</text:p>
      <text:p text:style-name="P75">priesaiką <text:s/>asmenį, <text:s text:c="2"/>skaitydamas <text:s/>priesaiką <text:s text:c="2"/>padėjęs <text:s/>ranką <text:s/>ant</text:p>
      <text:p text:style-name="P76">Lietuvos Respublikos Konstitucijos.</text:p>
      <text:p text:style-name="P77"><text:s text:c="5"/>Baigęs skaityti <text:s/>priesaiką, <text:s/>Seimo <text:s/>narys <text:s/>pasirašo <text:s/>vardinį</text:p>
      <text:p text:style-name="P78">priesaikos lapą.</text:p>
      <text:p text:style-name="P79"><text:s text:c="5"/>Vardiniai priesaikos <text:s/>lapai perduodami <text:s/>priėmusiam priesaiką</text:p>
      <text:p text:style-name="P80">Konstitucinio <text:s/>Teismo <text:s text:c="2"/>pirmininkui <text:s/>ar <text:s text:c="2"/>teisėjui, <text:s/>kuris <text:s text:c="2"/>juos</text:p>
      <text:p text:style-name="P81">patikrina ir perskaito Seimo narių, įgijusių visas Tautos atstovo</text:p>
      <text:p text:style-name="P82">teises, sąrašą.</text:p>
      <text:p text:style-name="P83"/>
      <text:p text:style-name="P84"/>
      <text:p text:style-name="P85"><text:s text:c="5"/>5 straipsnis. <text:s/>Seimo narys, <text:s/>šio <text:s/>statuto <text:s/>nustatyta <text:s/>tvarka</text:p>
      <text:p text:style-name="P86">neprisiekęs arba prisiekęs lygtinai, netenka Seimo nario mandato.</text:p>
      <text:p text:style-name="P87">Dėl to Seimas priima nutarimą.</text:p>
      <text:p text:style-name="P88"><text:s text:c="5"/>Priesaikos <text:s/>tekstas <text:s text:c="2"/>netaisomas <text:s/>ir <text:s text:c="2"/>nekeičiamas, <text:s text:c="2"/>galima</text:p>
      <text:p text:style-name="P89">išbraukti <text:s/>tik <text:s/>paskutinįjį <text:s/>priesaikos <text:s/>sakinį. <text:s/>Šios <text:s/>nuostatos</text:p>
      <text:p text:style-name="P90">nesilaikymas, kaip <text:s/>ir atsisakymas pasirašyti vardinį <text:s/>priesaikos</text:p>
      <text:p text:style-name="P91">lapą <text:s/>arba <text:s/>pasirašymas <text:s/>su <text:s/>išlyga, <text:s/>reiškia, <text:s/>kad <text:s/>Seimo <text:s/>narys</text:p>
      <text:p text:style-name="P92">neprisiekė. <text:s text:c="2"/>Tokiais <text:s text:c="2"/>atvejais <text:s text:c="2"/>pagal <text:s text:c="2"/>Lietuvos <text:s text:c="2"/>Respublikos</text:p>
      <text:p text:style-name="P93">Konstitucijos <text:s/>59 <text:s/>straipsnį <text:s/>Seimo <text:s/>narys <text:s/>netenka <text:s/>Seimo <text:s/>nario</text:p>
      <text:p text:style-name="P94">mandato.</text:p>
      <text:p text:style-name="P95"><text:s text:c="5"/>Seimo narys <text:s/>privalo prisiekti <text:s/>iš naujo, <text:s/>jeigu po <text:s/>to, kai</text:p>
      <text:p text:style-name="P96">buvo <text:s/>nutrūkę <text:s text:c="2"/>jo <text:s/>įgaliojimai, <text:s text:c="2"/>pagal <text:s text:c="2"/>Lietuvos <text:s text:c="2"/>Respublikos</text:p>
      <text:p text:style-name="P97">Konstituciją ir įstatymus jis vėl tampa Seimo nariu.</text:p>
      <text:p text:style-name="P98"><text:s text:c="5"/>Seimo narys <text:s/>turi prisiekti <text:s/>ne vėliau <text:s/>kaip per <text:s/>mėnesį nuo</text:p>
      <text:p text:style-name="P99">pirmojo posėdžio, kuriame jis dalyvavo.</text:p>
      <text:p text:style-name="P100"/>
      <text:p text:style-name="P101"/>
      <text:p text:style-name="P102"><text:s text:c="5"/>6<text:s/>straipsnis. <text:s/>Seimo nario <text:s/>pareigos, išskyrus <text:s/>jo <text:s/>pareigas</text:p>
      <text:p text:style-name="P103">Seime, nesuderinamos su jokiomis kitomis pareigomis <text:s/>valstybinėse</text:p>
      <text:p text:style-name="P104">įstaigose ir organizacijose, taip pat su darbu verslo, komercijos</text:p>
      <text:p text:style-name="P105">bei kitose privačiose įstaigose ar įmonėse. Savo įgaliojimų laiku</text:p>
      <text:p text:style-name="P106">Seimo narys <text:s/>atleidžiamas nuo <text:s/>pareigos atlikti <text:s/>krašto <text:s/>apsaugos</text:p>
      <text:p text:style-name="P107">tarnybą.</text:p>
      <text:p text:style-name="P108"><text:s text:c="5"/>Seimo narys <text:s/>gali būti <text:s/>skiriamas tik Ministru Pirmininku ar</text:p>
      <text:p text:style-name="P109">ministru.</text:p>
      <text:p text:style-name="P110"/>
      <text:p text:style-name="P111"/>
      <text:p text:style-name="P112"><text:s text:c="5"/>7 straipsnis. <text:s/>Seimo narys <text:s/>turi Seimo <text:s/>nario pažymėjimą <text:s/>ir</text:p>
      <text:p text:style-name="P113">Seimo <text:s/>nario <text:s text:c="2"/>ženklą, <text:s/>kuriais <text:s/>jis<text:s text:c="2"/>naudojasi <text:s/>savo <text:s/>įgaliojimų</text:p>
      <text:p text:style-name="P114">laikotarpiu. Šis <text:s/>pažymėjimas įteikiamas <text:s/>Seimo nariui po rinkimų</text:p>
      <text:p text:style-name="P115">rezultatų paskelbimo, o ženklas - po priesaikos priėmimo.</text:p>
      <text:p text:style-name="P116"><text:s text:c="5"/>Seimo nario <text:s/>pažymėjimo ir <text:s/>ženklo pavyzdžius tvirtina Seimo</text:p>
      <text:p text:style-name="P117">valdyba.</text:p>
      <text:p text:style-name="P118"/>
      <text:p text:style-name="P119"/>
      <text:p text:style-name="P120"><text:s text:c="5"/>8 <text:s/>straipsnis. Seimo<text:s/>nario įgaliojimai nutrūksta, kai:</text:p>
      <text:p text:style-name="P121"><text:s text:c="5"/>1) pasibaigia <text:s/>įgaliojimų laikas <text:s/>arba susirenka <text:s/>į <text:s/>pirmąjį</text:p>
      <text:p text:style-name="P122">posėdį pirmalaikiuose rinkimuose išrinktas Seimas;</text:p>
      <text:p text:style-name="P123"><text:s text:c="5"/>2) jis miršta;</text:p>
      <text:p text:style-name="P124"><text:s text:c="5"/>3) atsistatydina raštišku pareiškimu;</text:p>
      <text:p text:style-name="P125"><text:s text:c="5"/>4) teismas pripažįsta jį neveiksniu;</text:p>
      <text:p text:style-name="P126"><text:s text:c="5"/>5) Seimas panaikina jo mandatą apkaltos proceso tvarka;</text:p>
      <text:p text:style-name="P127"><text:s text:c="5"/>6) rinkimai <text:s/>pripažįstami <text:s/>negaliojančiais <text:s/>arba <text:s/>šiurkščiai</text:p>
      <text:p text:style-name="P128">pažeidžiamas Seimo rinkimų įstatymas;</text:p>
      <text:p text:style-name="P129"><text:s text:c="5"/>7) pereina <text:s/>dirbti arba <text:s/>per 3 <text:s/>mėnesius <text:s/>neatsisako <text:s/>darbo,</text:p>
      <text:p text:style-name="P130">nesuderinamo su Seimo nario pareigomis;</text:p>
      <text:p text:style-name="P131"><text:s text:c="5"/>8) netenka Lietuvos Respublikos pilietybės.</text:p>
      <text:p text:style-name="P132"/>
      <text:p text:style-name="P133"/>
      <text:p text:style-name="P134"><text:s text:c="13"/>2 <text:s/>skirsnis. Seimo nario veikla</text:p>
      <text:p text:style-name="P135"/>
      <text:p text:style-name="P136"/>
      <text:p text:style-name="P137"><text:s text:c="5"/>9 <text:s/>straipsnis. Lietuvos Respublikos Seimo narys turi teisę:</text:p>
      <text:p text:style-name="P138"><text:s text:c="5"/>1) balsuoti <text:s/>dėl visų <text:s/>svarstomų klausimų Seimo, komiteto ir</text:p>
      <text:p text:style-name="P139">komisijos,<text:s/>kurių narys jis yra, posėdžiuose;</text:p>
      <text:p text:style-name="P140"><text:s text:c="5"/>2) rinkti ir būti išrinktas į bet kurias pareigas Seime;</text:p>
      <text:p text:style-name="P141"><text:s text:c="5"/>3) <text:s/>dalyvauti <text:s/>diskusijoje <text:s/>visais <text:s/>svarstomais <text:s/>klausimais,</text:p>
      <text:p text:style-name="P142">žodžiu ir raštu pateikti pasiūlymus, pastabas, pataisas;</text:p>
      <text:p text:style-name="P143"><text:s text:c="5"/>4) perduoti <text:s/>posėdžio pirmininkui <text:s text:c="2"/>nepasakytos <text:s/>savo kalbos</text:p>
      <text:p text:style-name="P144">tekstą, kad šis būtų įrašytas į posėdžio stenogramą;</text:p>
      <text:p text:style-name="P145"><text:s text:c="5"/>5) siūlyti Seimui <text:s/>svarstyti klausimus;</text:p>
      <text:p text:style-name="P146"><text:s text:c="5"/>6) rengti <text:s/>ir pateikti <text:s/>svarstyti Seimui <text:s/>įstatymų bei <text:s/>kitų</text:p>
      <text:p text:style-name="P147">teisės aktų <text:s/>projektus, taip <text:s/>pat teikti pasiūlymus dėl įstatymų,</text:p>
      <text:p text:style-name="P148">kurie turi būti apsvarstyti Seime;</text:p>
      <text:p text:style-name="P149"><text:s text:c="5"/>7) <text:s/>Seimo <text:s text:c="2"/>posėdžiuose <text:s/>klausti <text:s/>pranešėjus <text:s/>ir <text:s/>papildomus</text:p>
      <text:p text:style-name="P150">pranešėjus;</text:p>
      <text:p text:style-name="P151"><text:s text:c="5"/>8) <text:s/>daryti <text:s text:c="2"/>pareiškimus, <text:s/>pasakyti <text:s/>replikas, <text:s/>kalbėti <text:s/>dėl</text:p>
      <text:p text:style-name="P152">balsavimo motyvų, <text:s/>teikti pasiūlymus dėl posėdžio vedimo tvarkos,</text:p>
      <text:p text:style-name="P153">procedūros, prejudicialinių klausimų;</text:p>
      <text:p text:style-name="P154"><text:s text:c="5"/>9) tiesiogiai <text:s/>ar per <text:s/>padėjėją gauti užregistruotų įstatymų</text:p>
      <text:p text:style-name="P155">projektų, Vyriausybės <text:s/>ir valdymo <text:s/>institucijų nutarimų projektų,</text:p>
      <text:p text:style-name="P156">taip <text:s/>pat <text:s/>įstatymų <text:s/>ir <text:s/>kitų <text:s/>Seimo <text:s/>bei <text:s/>jo <text:s/>Pirmininko, <text:s/>Seimo</text:p>
      <text:p text:style-name="P157">valdybos, Seniūnų sueigos priimtų dokumentų kopijas;</text:p>
      <text:p text:style-name="P158"><text:s text:c="5"/>10) dalyvauti visų Seimo komitetų ir komisijų posėdžiuose, o</text:p>
      <text:p text:style-name="P159">prireikus dalyvauti <text:s/>valstybės valdžios <text:s/>ir <text:s/>valdymo <text:s/>institucijų</text:p>
      <text:p text:style-name="P160">posėdžiuose, kuriuose <text:s/>svarstomi jo pateikti klausimai, <text:s/>taip pat</text:p>
      <text:p text:style-name="P161">iš anksto pranešęs stebėti kitus<text:s/>posėdžius, kuriuose svarstomi jį</text:p>
      <text:p text:style-name="P162">dominantys <text:s text:c="2"/>klausimai, <text:s text:c="3"/>išskyrus <text:s text:c="2"/>susijusius <text:s text:c="2"/>su <text:s text:c="2"/>valstybės</text:p>
      <text:p text:style-name="P163">paslaptimi, kurių svarstymo tvarką nustato įstatymai;</text:p>
      <text:p text:style-name="P164"><text:s text:c="5"/>11) kreiptis <text:s/>su paklausimais <text:s/>į <text:s/>Vyriausybės <text:s/>narius, <text:s/>kitų</text:p>
      <text:p text:style-name="P165">valstybės institucijų <text:s/>vadovus, pateikti <text:s/>jiems, taip <text:s/>pat <text:s/>Seimo</text:p>
      <text:p text:style-name="P166">pareigūnams klausimus;</text:p>
      <text:p text:style-name="P167"><text:s text:c="5"/>12) ne dažniau kaip kartą per mėnesį savo veiklos klausimais</text:p>
      <text:p text:style-name="P168">pasinaudoti valstybiniu radiju ir televizija nemokamai.</text:p>
      <text:p text:style-name="P169"><text:s text:c="5"/>Šių ir <text:s/>kitų teisių <text:s/>įgyvendinimo tvarką <text:s/>nustato <text:s/>kiti <text:s/>šio</text:p>
      <text:p text:style-name="P170">statuto straipsniai.</text:p>
      <text:p text:style-name="P171"/>
      <text:p text:style-name="P172"/>
      <text:p text:style-name="P173"><text:s text:c="5"/>10 <text:s/>straipsnis. <text:s text:c="2"/>Seimo <text:s/>narys <text:s text:c="2"/>privalo <text:s text:c="2"/>dalyvauti <text:s text:c="2"/>Seimo</text:p>
      <text:p text:style-name="P174">posėdžiuose iš anksto numatytų balsavimų metu. Iš anksto numatytu</text:p>
      <text:p text:style-name="P175">balsavimu laikomas <text:s/>balsavimas, kuris <text:s/>buvo oficialiai paskelbtas</text:p>
      <text:p text:style-name="P176">ne vėliau kaip prieš 1 darbo dieną iki balsavimo dienos.</text:p>
      <text:p text:style-name="P177"><text:s text:c="5"/>Kiekvienas Seimo <text:s/>narys, išskyrus <text:s/>Seimo valdybos <text:s/>narius ir</text:p>
      <text:p text:style-name="P178">Vyriausybės narius, <text:s/>turi <text:s/>būti <text:s/>kurio <text:s/>nors <text:s/>komiteto <text:s/>narys <text:s/>ir</text:p>
      <text:p text:style-name="P179">dalyvauti <text:s/>jo <text:s text:c="2"/>darbe, <text:s/>taip <text:s text:c="2"/>pat <text:s/>būti <text:s text:c="2"/>kito <text:s/>komiteto <text:s text:c="2"/>nario</text:p>
      <text:p text:style-name="P180">pavaduotojas. Komiteto <text:s/>nariu ir jo pavaduotoju negali būti Seimo</text:p>
      <text:p text:style-name="P181">Pirmininkas. Seimo narys gali būti tik vieno komiteto narys.</text:p>
      <text:p text:style-name="P182"/>
      <text:p text:style-name="P183"><text:tab/>Pakeitimai:</text:p>
      <text:p text:style-name="P184"><text:tab/>Lietuvos Respublikos Statutas</text:p>
      <text:p text:style-name="P185"><text:tab/>priimtas 1995 02 23, Nr.1-816,</text:p>
      <text:p text:style-name="P186"><text:tab/>Žin., 1995, Nr.18-408</text:p>
      <text:p text:style-name="P187"/>
      <text:p text:style-name="P188"/>
      <text:p text:style-name="P189"><text:s text:c="5"/>11 straipsnis. <text:s/>Dalyvaudamas <text:s/>Seimo, <text:s/>komitetų <text:s/>ir <text:s/>komisijų</text:p>
      <text:p text:style-name="P190">posėdžiuose,<text:s/>Seimo narys privalo laikytis šio statuto.</text:p>
      <text:p text:style-name="P191"><text:s text:c="5"/>Jeigu Seimo <text:s/>narys negali dalyvauti Seimo posėdyje iš anksto</text:p>
      <text:p text:style-name="P192">numatytų balsavimų <text:s/>metu, apie <text:s/>tai jis <text:s/>turi <text:s/>pranešti <text:s/>posėdžių</text:p>
      <text:p text:style-name="P193">sekretoriatui ir <text:s/>nurodyti priežastis.</text:p>
      <text:p text:style-name="P194"><text:s text:c="5"/>Jeigu Seimo <text:s/>narys negali <text:s/>dalyvauti komiteto <text:s/>ar <text:s/>komisijos</text:p>
      <text:p text:style-name="P195">posėdyje, apie <text:s/>tai <text:s/>jis <text:s/>turi <text:s/>pranešti <text:s/>komiteto <text:s/>ar <text:s/>komisijos</text:p>
      <text:p text:style-name="P196">pirmininkui, o jei jo nėra - pavaduotojui.</text:p>
      <text:p text:style-name="P197"><text:s text:c="5"/>Seimo narys <text:s/>apie visas <text:s/>išvykas sesijos <text:s/>metu <text:s/>už <text:s/>Lietuvos</text:p>
      <text:p text:style-name="P198">Respublikos ribų, <text:s/>o <text:s/>Seimo <text:s/>posėdžių <text:s/>metu <text:s/>- <text:s/>ir <text:s/>apie <text:s/>išvykas</text:p>
      <text:p text:style-name="P199">Lietuvos teritorijoje <text:s/>turi pranešti <text:s/>komiteto, kurio <text:s/>narys <text:s/>jis</text:p>
      <text:p text:style-name="P200">yra, pirmininkui, o jei jo nėra - pavaduotojui.</text:p>
      <text:p text:style-name="P201"><text:s text:c="5"/>Grįžęs iš <text:s/>komandiruotės, Seimo <text:s/>narys turi <text:s/>pateikti <text:s/>Seimo</text:p>
      <text:p text:style-name="P202">valdybai ar <text:s/>komitetui, <text:s/>kurio <text:s/>narys <text:s/>jis <text:s/>yra, <text:s/>ataskaitą <text:s/>apie</text:p>
      <text:p text:style-name="P203">užduočių įvykdymą.</text:p>
      <text:p text:style-name="P204"/>
      <text:p text:style-name="P205"/>
      <text:p text:style-name="P206"><text:s text:c="5"/>12 straipsnis. <text:s/>Seimo <text:s/>narys <text:s/>turi <text:s/>nuolat <text:s/>susitikinėti <text:s/>su</text:p>
      <text:p text:style-name="P207">rinkėjais. <text:s/>Jis <text:s text:c="2"/>turi <text:s/>teisę <text:s text:c="2"/>kviesti <text:s/>susitikimuose <text:s/>dalyvauti</text:p>
      <text:p text:style-name="P208">valstybės įstaigų <text:s/>ir savivaldybių <text:s/>pareigūnus <text:s/>bei <text:s/>savivaldybių</text:p>
      <text:p text:style-name="P209">tarybų narius.</text:p>
      <text:p text:style-name="P210"><text:s text:c="5"/>Seimo narys nagrinėja gautus rinkėjų pasiūlymus, pareiškimus</text:p>
      <text:p text:style-name="P211">bei <text:s/>skundus <text:s text:c="2"/>ir <text:s/>reikiamais <text:s/>atvejais <text:s/>siunčia <text:s/>juos <text:s/>svarstyti</text:p>
      <text:p text:style-name="P212">valstybės institucijoms. Rinkėjų <text:s text:c="2"/>skundai, <text:s text:c="2"/>priskirti <text:s text:c="2"/>Seimo</text:p>
      <text:p text:style-name="P213">kontrolieriaus <text:s text:c="2"/>kompetencijai, <text:s text:c="3"/>gali <text:s text:c="2"/>būti <text:s text:c="2"/>perduoti <text:s text:c="2"/>Seimo</text:p>
      <text:p text:style-name="P214">kontrolieriui <text:s/>ištirti. <text:s text:c="2"/>Jie <text:s/>nagrinėjami <text:s text:c="2"/>Seimo <text:s text:c="2"/>kontrolierių</text:p>
      <text:p text:style-name="P215">įstatyme nustatyta tvarka.</text:p>
      <text:p text:style-name="P216"><text:s text:c="5"/>Seimo nario <text:s/>kreipimąsi, <text:s/>taip <text:s/>pat <text:s/>jo <text:s/>persiųstus <text:s/>rinkėjų</text:p>
      <text:p text:style-name="P217">pasiūlymus, <text:s/>pareiškimus <text:s text:c="2"/>ir <text:s/>skundus <text:s/>pareigūnai, <text:s/>kuriems <text:s/>jie</text:p>
      <text:p text:style-name="P218">adresuoti, <text:s/>privalo <text:s/>išnagrinėti <text:s/>ir <text:s/>atsakyti <text:s/>Seimo <text:s/>nariui <text:s/>ne</text:p>
      <text:p text:style-name="P219">vėliau kaip per 20 dienų nuo gavimo dienos.</text:p>
      <text:p text:style-name="P220"/>
      <text:p text:style-name="P221"><text:tab/>Pakeitimai:</text:p>
      <text:p text:style-name="P222"><text:tab/>1.Lietuvos Respublikos Statutas</text:p>
      <text:p text:style-name="P223"><text:tab/>priimtas 1995 06 28, Nr.1-977,</text:p>
      <text:p text:style-name="P224"><text:tab/>Žin., 1995, Nr.58-1436</text:p>
      <text:p text:style-name="P225"/>
      <text:p text:style-name="P226"/>
      <text:p text:style-name="P227"><text:s text:c="4"/>3 skirsnis. Seimo nario veiklos aprūpinimas ir garantijos</text:p>
      <text:p text:style-name="P228"/>
      <text:p text:style-name="P229"/>
      <text:p text:style-name="P230"><text:s text:c="5"/>13 <text:s/>straipsnis. <text:s text:c="2"/>Savivaldybės <text:s/>ir <text:s/>jų <text:s/>vykdomieji <text:s/>organai,</text:p>
      <text:p text:style-name="P231">valstybinių <text:s/>įmonių, <text:s/>įstaigų <text:s/>ir <text:s/>organizacijų <text:s/>vadovai <text:s/>privalo</text:p>
      <text:p text:style-name="P232">sudaryti sąlygas <text:s/>Seimo nariui <text:s/>susitikti su <text:s/>rinkėjais, pranešti</text:p>
      <text:p text:style-name="P233">apie tokių <text:s/>susitikimų laiką <text:s/>ir <text:s/>vietą, <text:s/>teikti <text:s/>kitokią <text:s/>būtiną</text:p>
      <text:p text:style-name="P234">pagalbą <text:s/>bei <text:s text:c="2"/>informaciją. <text:s/>Atitinkamos <text:s text:c="2"/>savivaldybės <text:s text:c="2"/>privalo</text:p>
      <text:p text:style-name="P235">vienmandatėse apygardose <text:s/>išrinktiems <text:s/>Seimo <text:s/>nariams <text:s/>skirti <text:s/>ir</text:p>
      <text:p text:style-name="P236">išlaikyti nuolatines <text:s/>patalpas <text:s/>rinkėjams <text:s/>priimti. <text:s/>Savivaldybės</text:p>
      <text:p text:style-name="P237">turi <text:s/>prireikus <text:s text:c="2"/>suteikti <text:s/>daugiamandatėje <text:s text:c="2"/>rinkimų <text:s/>apygardoje</text:p>
      <text:p text:style-name="P238">išrinktiems Seimo <text:s/>nariams tinkamai <text:s/>įrengtas patalpas <text:s/>rinkėjams</text:p>
      <text:p text:style-name="P239">priimti ir susirinkimams rengti.</text:p>
      <text:p text:style-name="P240"><text:s text:c="5"/>Seimo narys <text:s/>turi teisę <text:s/>reikalauti, kad <text:s/>jį <text:s/>neatidėliojant</text:p>
      <text:p text:style-name="P241">priimtų valstybinėse <text:s/>įmonėse, <text:s/>įstaigose <text:s/>ir <text:s/>organizacijose <text:s/>jo</text:p>
      <text:p text:style-name="P242">veiklos klausimais ir pateiktų reikiamą informaciją.</text:p>
      <text:p text:style-name="P243"><text:s text:c="5"/>Seimo narys <text:s/>turi teisę nekliudomas lankytis visose įmonėse,</text:p>
      <text:p text:style-name="P244">įstaigose ir <text:s/>organizacijose. <text:s/>Lankymosi <text:s/>įmonėse, <text:s/>įstaigose <text:s/>ir</text:p>
      <text:p text:style-name="P245">organizacijose, kurių <text:s/>veikla susijusi <text:s/>su <text:s/>valstybės <text:s/>paslapties</text:p>
      <text:p text:style-name="P246">saugojimu, tvarką nustato įstatymai.</text:p>
      <text:p text:style-name="P247"/>
      <text:p text:style-name="P248"/>
      <text:p text:style-name="P249"><text:s/><text:s text:c="4"/>14 <text:s/>straipsnis. <text:s/>Jeigu <text:s/>Seimo <text:s/>nario <text:s/>manymu <text:s/>yra <text:s/>pažeistos</text:p>
      <text:p text:style-name="P250">piliečių teisės <text:s/>ir įstatymai, <text:s/>Seimo narys <text:s/>turi teisę <text:s/>tuoj pat</text:p>
      <text:p text:style-name="P251">pareikalauti raštu, <text:s/>kad pažeidimas <text:s/>būtų ištaisytas, <text:s/>arba <text:s/>gali</text:p>
      <text:p text:style-name="P252">kreiptis į <text:s/>atitinkamas institucijas <text:s/>ir <text:s/>pareigūnus. <text:s/>Pažeidimas</text:p>
      <text:p text:style-name="P253">nurodomas <text:s/>kartu <text:s/>su <text:s/>teisėsaugos <text:s/>ar <text:s/>kontroliuojančiojo <text:s/>organo</text:p>
      <text:p text:style-name="P254">atstovais surašytame protokole.</text:p>
      <text:p text:style-name="P255"><text:s text:c="5"/>Už <text:s/>Seimo <text:s text:c="2"/>nario <text:s/>teisėtų <text:s text:c="2"/>reikalavimų <text:s/>nevykdymą <text:s text:c="2"/>kaltam</text:p>
      <text:p text:style-name="P256">pareigūnui <text:s/>įstatymų <text:s text:c="2"/>nustatyta <text:s/>tvarka <text:s text:c="2"/>gali <text:s text:c="2"/>būti <text:s text:c="2"/>skiriama</text:p>
      <text:p text:style-name="P257">drausminė nuobauda,<text:s/>jis gali būti atleidžiamas iš pareigų.</text:p>
      <text:p text:style-name="P258"/>
      <text:p text:style-name="P259"/>
      <text:p text:style-name="P260"><text:s text:c="5"/>15 <text:s/>straipsnis. <text:s/>Seimo <text:s/>nario <text:s/>darbas, <text:s/>taip <text:s/>pat <text:s/>išlaidos,</text:p>
      <text:p text:style-name="P261">susijusios su <text:s/>jo parlamentine <text:s/>veikla, atlyginami <text:s/>iš <text:s/>valstybės</text:p>
      <text:p text:style-name="P262">biudžeto.</text:p>
      <text:p text:style-name="P263"><text:s text:c="5"/>Seimo nario <text:s/>atlyginimo <text:s/>dydį <text:s/>ir <text:s/>mokėjimo <text:s/>tvarką <text:s/>nustato</text:p>
      <text:p text:style-name="P264">Seimas. Nutarimas <text:s/>dėl Seimo <text:s/>narių atlyginimo <text:s/>dydžio <text:s/>pakeitimo</text:p>
      <text:p text:style-name="P265">įsigalioja tik <text:s/>nuo kito <text:s/>naujai išrinkto <text:s/>Seimo pirmojo posėdžio</text:p>
      <text:p text:style-name="P266">dienos.</text:p>
      <text:p text:style-name="P267"><text:s text:c="5"/>Seimo <text:s/>nariams <text:s text:c="2"/>pareigūnams <text:s/>už <text:s text:c="2"/>atliekamą <text:s/>darbą <text:s/>mokamas</text:p>
      <text:p text:style-name="P268">papildomas atlyginimas, <text:s/>kurio dydį <text:s/>nustato Seimas. <text:s/>Seimo narys</text:p>
      <text:p text:style-name="P269">negali <text:s/>gauti <text:s/>jokio <text:s/>kito <text:s/>atlyginimo, <text:s/>išskyrus <text:s/>atlyginimą <text:s/>už</text:p>
      <text:p text:style-name="P270">kūrybinę <text:s/>veiklą. <text:s/>Seimo <text:s/>nario <text:s/>atlyginimu <text:s/>už <text:s/>kūrybinę <text:s/>veiklą</text:p>
      <text:p text:style-name="P271">laikomas autorinis honoraras už meno kūrinius bei jų atlikimą, už</text:p>
      <text:p text:style-name="P272">publikacijas bei <text:s text:c="2"/>knygas, <text:s/>už radijo ir televizijos laidas, taip</text:p>
      <text:p text:style-name="P273">pat <text:s text:c="2"/>atlygis už <text:s/>pedagoginį, mokslinį <text:s/>bei konsultacinį darbą ne</text:p>
      <text:p text:style-name="P274">Seimo, <text:s/>jo komitetų <text:s/>ir komisijų <text:s/>posėdžių metu.</text:p>
      <text:p text:style-name="P275"/>
      <text:p text:style-name="P276"/>
      <text:p text:style-name="P277"><text:s text:c="5"/>16 straipsnis. <text:s/>Seimo narys <text:s/>turi teisę turėti atskirus arba</text:p>
      <text:p text:style-name="P278">kartu su kitais frakcijos, kuriai priklauso, nariais <text:s/>padėjėjus -</text:p>
      <text:p text:style-name="P279">sekretorius, kuriems <text:s/>apmokama iš <text:s/>valstybės biudžeto, <text:s/>taip <text:s/>pat</text:p>
      <text:p text:style-name="P280">padėjėjus, dirbančius visuomeniniais pagrindais.</text:p>
      <text:p text:style-name="P281"><text:s text:c="5"/>Kanceliarijos, pašto, <text:s/>telefono, <text:s/>telegrafo, <text:s/>transporto <text:s/>ir</text:p>
      <text:p text:style-name="P282">kitoms <text:s/>išlaidoms, <text:s/>susijusioms <text:s/>su <text:s/>parlamentine <text:s/>veikla, <text:s/>Seimo</text:p>
      <text:p text:style-name="P283">nariui skiriama <text:s/>papildomų lėšų, <text:s/>kurių dydį <text:s/>ir mokėjimo <text:s/>tvarką</text:p>
      <text:p text:style-name="P284">nustato Seimo valdyba.</text:p>
      <text:p text:style-name="P285"><text:s text:c="5"/>Seimo nariui, <text:s/>neturinčiam <text:s/>Vilniuje <text:s/>gyvenamosios <text:s/>patalpos</text:p>
      <text:p text:style-name="P286">arba <text:s text:c="2"/>turinčiam <text:s text:c="3"/>teisę <text:s text:c="2"/>į <text:s text:c="3"/>valstybės <text:s text:c="2"/>paramą <text:s text:c="2"/>apsirūpinti</text:p>
      <text:p text:style-name="P287">gyvenamosiomis patalpomis <text:s/>Vilniuje, jo <text:s/>įgaliojimų <text:s text:c="2"/>laikotarpiu</text:p>
      <text:p text:style-name="P288">kartu su <text:s/>šeima nemokamai suteikiama gyvenamoji patalpa Vilniuje.</text:p>
      <text:p text:style-name="P289">Be to, <text:s/>jis išsaugo <text:s/>teisę naudotis <text:s/>nuomojama gyvenamąja patalpa</text:p>
      <text:p text:style-name="P290">nuolatinėje <text:s/>gyvenamojoje <text:s/>vietoje. <text:s/>Seimo narys, <text:s/>pasibaigus <text:s/>jo</text:p>
      <text:p text:style-name="P291">įgaliojimų <text:s/>laikui, <text:s/>privalo per mėnesį patuštinti jam įgaliojimų<text:s/></text:p>
      <text:p text:style-name="P292">laikotarpiui suteiktą gyvenamąją patalpą. Po mėnesio buvęs <text:s/>Seimo</text:p>
      <text:p text:style-name="P293">narys, nepatuštinęs <text:s/>gyvenamosios <text:s/>patalpos, <text:s/>iškeldinamas iš jos</text:p>
      <text:p text:style-name="P294">administracine tvarka.</text:p>
      <text:p text:style-name="P295"><text:s text:c="5"/>Seimo nariai, <text:s/>turintys teisę į valstybės paramą apsirūpinti</text:p>
      <text:p text:style-name="P296">gyvenamosiomis patalpomis, <text:s/>šią teisę <text:s/>išsaugo ir gali likti toje</text:p>
      <text:p text:style-name="P297">eilėje, į kurią buvo įrašyti.</text:p>
      <text:p text:style-name="P298"><text:s text:c="5"/>Seimo narys <text:s/>Lietuvos Respublikos <text:s/>teritorijoje <text:s/>turi <text:s/>teisę</text:p>
      <text:p text:style-name="P299">nemokamai naudotis <text:s/>visų rūšių valstybiniu keleiviniu transportu,</text:p>
      <text:p text:style-name="P300">išskyrus taksi, taip<text:s/>pat be eilės gauti kambarį viešbutyje.</text:p>
      <text:p text:style-name="P301"><text:s text:c="5"/>Užsienyje <text:s/>Seimo <text:s text:c="2"/>narys <text:s/>naudojasi <text:s text:c="2"/>diplomatiniu <text:s/>pasu, <text:s/>o</text:p>
      <text:p text:style-name="P302">Lietuvos Respublikos <text:s/>diplomatinės atstovybės <text:s/>užsienyje turi jam</text:p>
      <text:p text:style-name="P303">suteikti būtiną paramą.</text:p>
      <text:p text:style-name="P304"/>
      <text:p text:style-name="P305"><text:tab/>Pakeitimai:</text:p>
      <text:p text:style-name="P306"><text:tab/>1.Lietuvos Respublikos Statutas</text:p>
      <text:p text:style-name="P307"><text:tab/>priimtas 1995<text:s/>06 28, Nr.1-977,</text:p>
      <text:p text:style-name="P308"><text:tab/>Žin., 1995, Nr.58-1436</text:p>
      <text:p text:style-name="P309"/>
      <text:p text:style-name="P310"/>
      <text:p text:style-name="P311"><text:s text:c="5"/>17 straipsnis. <text:s/>Pasibaigus įgaliojimų <text:s/>laikui šio <text:s/>statuto 8</text:p>
      <text:p text:style-name="P312">straipsnio 1 <text:s/>ir 3 <text:s/>punktuose numatytais <text:s/>atvejais, Seimo <text:s/>nariui</text:p>
      <text:p text:style-name="P313">turi būti <text:s/>suteiktas iki <text:s/>išrinkimo dirbtas darbas arba <text:s/>pareigos</text:p>
      <text:p text:style-name="P314">valstybinėse <text:s/>įstaigose, <text:s text:c="2"/>įmonėse <text:s/>ir <text:s/>organizacijose, <text:s/>išskyrus</text:p>
      <text:p text:style-name="P315">Vyriausybės nario <text:s/>ir renkamas <text:s/>į <text:s/>valdymo <text:s/>institucijas, <text:s/>o <text:s/>jei</text:p>
      <text:p text:style-name="P316">tokios galimybės <text:s/>nėra, nes <text:s/>buvusios pareigos <text:s/>panaikintos <text:s/>arba</text:p>
      <text:p text:style-name="P317">įmonė, įstaiga <text:s/>ar organizacija likviduota - kitas tolygus darbas</text:p>
      <text:p text:style-name="P318">ar pareigos <text:s/>toje pačioje įmonėje, įstaigoje, organizacijoje arba</text:p>
      <text:p text:style-name="P319">Seimo nario sutikimu - kitoje įmonėje, įstaigoje, organizacijoje.</text:p>
      <text:p text:style-name="P320"><text:s text:c="5"/>Seimo nario <text:s/>parlamentinės veiklos <text:s/>laikas įskaitomas į visų</text:p>
      <text:p text:style-name="P321">rūšių darbo stažą.</text:p>
      <text:p text:style-name="P322"><text:s text:c="5"/>Išrinkimas <text:s/>Seimo <text:s text:c="2"/>nariu <text:s/>nenutraukia <text:s/>narystės <text:s/>kūrybinėse</text:p>
      <text:p text:style-name="P323">sąjungose ir laisvųjų profesijų susivienijimuose.</text:p>
      <text:p text:style-name="P324"/>
      <text:p text:style-name="P325"/>
      <text:p text:style-name="P326"><text:s text:c="5"/>18 <text:s/>straipsnis. <text:s/>Asmenys <text:s/>ir <text:s/>pareigūnai, <text:s/>trukdantys <text:s/>Seimo</text:p>
      <text:p text:style-name="P327">nariui vykdyti savo įgaliojimus, besikėsinantys į jo, kaip Tautos</text:p>
      <text:p text:style-name="P328">atstovo, <text:s/>gyvybę, <text:s text:c="2"/>sveikatą, <text:s/>garbę <text:s text:c="2"/>ir <text:s/>orumą, <text:s/><text:s/>atsako <text:s/>pagal</text:p>
      <text:p text:style-name="P329">įstatymus.</text:p>
      <text:p text:style-name="P330"/>
      <text:p text:style-name="P331"/>
      <text:p text:style-name="P332"><text:s text:c="9"/>4 <text:s/>skirsnis. Seimo narių drausmė ir imunitetas</text:p>
      <text:p text:style-name="P333"/>
      <text:p text:style-name="P334"/>
      <text:p text:style-name="P335"><text:s text:c="5"/>19 straipsnis. <text:s/>Draudžiama Seimo <text:s/>nario mandatą <text:s/>naudoti <text:s/>ne</text:p>
      <text:p text:style-name="P336">pagal paskirtį, t.y. ne Tautos, valstybės ir rinkėjų interesams.</text:p>
      <text:p text:style-name="P337"><text:s text:c="5"/>Šią <text:s/>nuostatą <text:s text:c="2"/>pažeidžiančią <text:s/>Seimo <text:s text:c="2"/>nario <text:s text:c="2"/>veiklą <text:s text:c="2"/>turi</text:p>
      <text:p text:style-name="P338">išnagrinėti Etikos ir procedūrų komisija arba tam sudaryta tyrimo</text:p>
      <text:p text:style-name="P339">komisija ir parengti išvadas Seimui.</text:p>
      <text:p text:style-name="P340"/>
      <text:p text:style-name="P341"/>
      <text:p text:style-name="P342"><text:s text:c="5"/>20 straipsnis. Etikos ir procedūrų komisija analizuoja Seimo</text:p>
      <text:p text:style-name="P343">narių <text:s/>nedalyvavimo <text:s text:c="2"/>Seimo <text:s text:c="2"/>posėdžiuose <text:s text:c="2"/>iš <text:s/>anksto <text:s text:c="2"/>numatytų<text:s/></text:p>
      <text:p text:style-name="P344">balsavimų metu <text:s/>priežastis ir <text:s/>sprendžia, <text:s/>ar <text:s text:c="2"/>jos <text:s/>pateisinamos.</text:p>
      <text:p text:style-name="P345">Nedalyvavusiems <text:s/>numatytuose <text:s/>balsavimuose <text:s/>Seimo <text:s/>nariams <text:s/>Seimo</text:p>
      <text:p text:style-name="P346">nustatyta <text:s text:c="2"/>tvarka <text:s/>gali <text:s text:c="2"/>būti <text:s/>sumažintas <text:s/>atitinkamo <text:s text:c="2"/>mėnesio</text:p>
      <text:p text:style-name="P347">atlyginimas, jų pavardės, Etikos <text:s/>ir procedūrų <text:s/>komisijai nutarus,</text:p>
      <text:p text:style-name="P348">gali būti skelbiamos spaudoje.</text:p>
      <text:p text:style-name="P349"/>
      <text:p text:style-name="P350"><text:tab/>Pakeitimai:</text:p>
      <text:p text:style-name="P351"><text:tab/>Lietuvos Respublikos Statutas</text:p>
      <text:p text:style-name="P352"><text:tab/>priimtas 1995 02 23, Nr.1-816,</text:p>
      <text:p text:style-name="P353"><text:tab/>Žin., 1995, Nr.18-408</text:p>
      <text:p text:style-name="P354"/>
      <text:p text:style-name="P355"/>
      <text:p text:style-name="P356"><text:s text:c="5"/>21 straipsnis. <text:s/>Jeigu <text:s/>posėdžio <text:s/>metu <text:s/>Seimo <text:s/>narys <text:s/>pradeda</text:p>
      <text:p text:style-name="P357">ginčus su Seimo nariais ar kitais posėdžio dalyviais, triukšmauja</text:p>
      <text:p text:style-name="P358">salėje, posėdžio pirmininkas gali Seimo narį įspėti žodžiu.</text:p>
      <text:p text:style-name="P359"><text:s text:c="5"/>Jeigu šis <text:s/>ir toliau nekreipia dėmesio į posėdžio pirmininko</text:p>
      <text:p text:style-name="P360">įspėjimą, įspėjimas <text:s/>gali būti <text:s/>įrašytas į <text:s/>posėdžio <text:s text:c="2"/>protokolą.</text:p>
      <text:p text:style-name="P361">Įspėjimas gali būti iš karto įrašytas į protokolą Seimo nariui už</text:p>
      <text:p text:style-name="P362">viešus grasinimus <text:s/>savo kolegoms, <text:s/>už Seimo <text:s/>nario ar <text:s/>jų <text:s/>grupės</text:p>
      <text:p text:style-name="P363">įžeidimą ar už nesąžiningumą balsuojant.</text:p>
      <text:p text:style-name="P364"><text:s text:c="5"/>Įspėjimą, kuris įrašomas į posėdžio protokolą, skiria Seimas</text:p>
      <text:p text:style-name="P365">posėdžio pirmininko arba Etikos ir procedūrų komisijos teikimu be</text:p>
      <text:p text:style-name="P366">svarstymo paprasta <text:s/>balsavusiųjų <text:s/>Seimo <text:s/>narių <text:s text:c="3"/>dauguma. <text:s/>Seimo</text:p>
      <text:p text:style-name="P367">narys, kuriam <text:s/>siūloma pareikšti <text:s/>tokį įspėjimą, turi teisę prieš</text:p>
      <text:p text:style-name="P368">balsavimą iki 3 minučių pasiaiškinti Seimui.</text:p>
      <text:p text:style-name="P369"/>
      <text:p text:style-name="P370"/>
      <text:p text:style-name="P371"><text:s text:c="5"/>22 straipsnis. Seimas <text:s/>gali laikinai pašalinti Seimo narį iš</text:p>
      <text:p text:style-name="P372">posėdžių salės, jeigu šis:</text:p>
      <text:p text:style-name="P373"><text:s text:c="5"/>1) po pareikšto įspėjimo toliau trukdo Seimo darbą;</text:p>
      <text:p text:style-name="P374"><text:s text:c="5"/>2) posėdžio <text:s/>metu kviečia <text:s/>vartoti prievartą <text:s/>arba <text:s/>pats <text:s/>ją</text:p>
      <text:p text:style-name="P375">pavartoja;</text:p>
      <text:p text:style-name="P376"><text:s text:c="5"/>3) posėdžio <text:s/>metu viešai <text:s/>įžeidžia <text:s/>Respublikos <text:s/>Prezidentą,</text:p>
      <text:p text:style-name="P377">Seimą, <text:s/>jo <text:s/>Pirmininką, <text:s/>Seimo <text:s/>narius, <text:s/>Vyriausybę <text:s/>ar <text:s/>Ministrą</text:p>
      <text:p text:style-name="P378">Pirmininką arba jiems grasina.</text:p>
      <text:p text:style-name="P379"><text:s text:c="5"/>Sprendimą dėl <text:s/>Seimo <text:s/>nario <text:s/>pašalinimo <text:s/>iš <text:s/>posėdžių <text:s/>salės</text:p>
      <text:p text:style-name="P380">priima <text:s/>Seimas <text:s/>posėdžio <text:s/>pirmininko <text:s/>arba <text:s/>Etikos <text:s/>ir <text:s/>procedūrų</text:p>
      <text:p text:style-name="P381">komisijos teikimu <text:s/>be svarstymo paprasta balsavusiųjų<text:s/>Seimo narių</text:p>
      <text:p text:style-name="P382">dauguma.</text:p>
      <text:p text:style-name="P383"><text:s text:c="5"/>Laikino pašalinimo iš posėdžių salės trukmę kiekvienu atveju</text:p>
      <text:p text:style-name="P384">nustato Seimas, <text:s/>bet ji <text:s/>negali <text:s/>būti <text:s/>ilgesnė <text:s/>kaip <text:s/>2 <text:s/>posėdžių</text:p>
      <text:p text:style-name="P385">dienos. Jeigu <text:s/>terminas nenurodomas, <text:s/>laikoma, <text:s/>kad <text:s/>Seimo <text:s/>narys</text:p>
      <text:p text:style-name="P386">pašalinamas iki <text:s/>posėdžio pabaigos. <text:s/>Seimo <text:s/>narys <text:s/>pašalinimo <text:s/>iš</text:p>
      <text:p text:style-name="P387">posėdžių salės <text:s/>laikotarpiu negali dalyvauti ir <text:s/>balsavime, kuris</text:p>
      <text:p text:style-name="P388">vyksta posėdžio pertraukos metu.</text:p>
      <text:p text:style-name="P389"><text:s text:c="5"/>Jeigu laikinai <text:s/>pašalintas iš <text:s/>posėdžio Seimo narys atsisako</text:p>
      <text:p text:style-name="P390">paklusti <text:s/>posėdžio <text:s text:c="2"/>pirmininko <text:s/>reikalavimui <text:s/>išeiti <text:s/>iš <text:s/>salės,</text:p>
      <text:p text:style-name="P391">posėdis laikinai <text:s/>nutraukiamas <text:s/>ir <text:s/>apsaugos <text:s/>darbuotojai <text:s/>palydi</text:p>
      <text:p text:style-name="P392">nubaustąjį Seimo <text:s/>narį iš <text:s/>posėdžių salės. Šiuo atveju pašalinimo</text:p>
      <text:p text:style-name="P393">iš salės laikas posėdžio pirmininko sprendimu gali būti pratęstas</text:p>
      <text:p text:style-name="P394">iki 5 posėdžių.</text:p>
      <text:p text:style-name="P395"/>
      <text:p text:style-name="P396"/>
      <text:p text:style-name="P397"><text:s text:c="5"/>23 <text:s/>straipsnis. Seimo nario asmuo neliečiamas.</text:p>
      <text:p text:style-name="P398"/>
      <text:p text:style-name="P399"><text:s text:c="5"/>Seimo narys <text:s/>už <text:s/>balsavimus <text:s/>ar <text:s/>kalbas <text:s/>Seime <text:s/>negali <text:s/>būti</text:p>
      <text:p text:style-name="P400">persekiojamas, tačiau už asmens įžeidimą ar šmeižtą jis gali būti</text:p>
      <text:p text:style-name="P401">traukiamas atsakomybėn bendrąja tvarka.</text:p>
      <text:p text:style-name="P402"><text:s text:c="5"/>Seimo <text:s/>narys <text:s text:c="2"/>be <text:s/>Seimo <text:s/>sutikimo <text:s/>negali <text:s/>būti <text:s/>traukiamas</text:p>
      <text:p text:style-name="P403">baudžiamojon atsakomybėn, <text:s/>suimamas, negali būti kitaip suvaržoma</text:p>
      <text:p text:style-name="P404">jo <text:s/>laisvė, <text:s/>išskyrus <text:s/>atvejus, <text:s/>kai <text:s/>jis <text:s/>užtinkamas <text:s/>bedarantis</text:p>
      <text:p text:style-name="P405">nusikaltimą (in <text:s/>flagranti). Šiais <text:s/>atvejais Lietuvos Respublikos</text:p>
      <text:p text:style-name="P406">generalinis prokuroras apie tai nedelsdamas praneša Seimui.</text:p>
      <text:p text:style-name="P407"><text:s text:c="5"/>Seimo narys, atsisakęs duoti parodymus baudžiamojoje byloje,</text:p>
      <text:p text:style-name="P408">gali būti atvesdinamas duoti parodymų Seimui nutarus.</text:p>
      <text:p text:style-name="P409"/>
      <text:p text:style-name="P410"/>
      <text:p text:style-name="P411"><text:s text:c="5"/>24 straipsnis. <text:s/>Išklausęs <text:s/>generalinio <text:s/>prokuroro <text:s/>pranešimą</text:p>
      <text:p text:style-name="P412">dėl Seimo <text:s/>nario <text:s/>padaryto <text:s/>nusikaltimo, <text:s text:c="2"/>Seimas <text:s/>sprendžia, <text:s/>ar <text:s/></text:p>
      <text:p text:style-name="P413">sudaryti tyrimo komisiją dėl <text:s text:c="2"/>sutikimo <text:s/>Seimo <text:s text:c="2"/>narį <text:s text:c="2"/>patraukti</text:p>
      <text:p text:style-name="P414">baudžiamojon <text:s text:c="2"/>atsakomybės, <text:s text:c="2"/>ar <text:s text:c="2"/>pradėti <text:s text:c="2"/>apkaltos <text:s text:c="4"/>proceso<text:s/></text:p>
      <text:p text:style-name="P415">parengiamuosius veiksmus <text:s/>šio <text:s/>statuto <text:s text:c="2"/>VIII <text:s/>dalyje <text:s text:c="2"/>nustatyta</text:p>
      <text:p text:style-name="P416">tvarka. <text:s/>Jeigu <text:s/>Seimas nusprendžia sudaryti <text:s/>tyrimo komisiją <text:s/>dėl</text:p>
      <text:p text:style-name="P417">sutikimo <text:s/>Seimo <text:s/>narį patraukti baudžiamojon <text:s/>atsakomybėn, tuomet</text:p>
      <text:p text:style-name="P418">komisija sudaroma šio <text:s/>statuto 77 <text:s/>straipsnyje <text:s/>nustatyta tvarka.</text:p>
      <text:p text:style-name="P419">Komisija, <text:s/>nagrinėdama klausimą dėl <text:s/>Seimo nario <text:s/>asmens</text:p>
      <text:p text:style-name="P420">neliečiamybės <text:s/>atėmimo, <text:s/>privalo <text:s/>išklausyti <text:s/>Seimo <text:s/>narį, <text:s/>kurio<text:s/></text:p>
      <text:p text:style-name="P421">klausimas <text:s/>sprendžiamas, <text:s/>arba <text:s/>kitą <text:s/>jo <text:s/>įgaliotą <text:s/>Seimo narį ir</text:p>
      <text:p text:style-name="P422">prokuratūros atstovą.</text:p>
      <text:p text:style-name="P423"><text:s text:c="5"/>Kai tyrimo <text:s/>komisija parengia <text:s/>ir paskelbia <text:s/>savo pažymą bei</text:p>
      <text:p text:style-name="P424">rezoliucijos projektą, <text:s/>Seimo nario <text:s/>asmens neliečiamybės atėmimo</text:p>
      <text:p text:style-name="P425">klausimas įrašomas į Seimo<text:s/>artimiausio posėdžio darbotvarkę.</text:p>
      <text:p text:style-name="P426"><text:s text:c="5"/>Svarstant šį <text:s/>klausimą, <text:s/>taip <text:s/>pat <text:s/>pateiktame <text:s/>rezoliucijos</text:p>
      <text:p text:style-name="P427">projekte <text:s text:c="3"/>apsiribojama <text:s text:c="4"/>tik <text:s text:c="3"/>teikime <text:s text:c="4"/>nurodytų <text:s text:c="3"/>faktų</text:p>
      <text:p text:style-name="P428">interpretavimu, <text:s/>vertinimu <text:s/>arba <text:s/>patikslinimu. <text:s/>Diskusijoje <text:s/>dėl</text:p>
      <text:p text:style-name="P429">rezoliucijos <text:s/>projekto<text:s/><text:s text:c="2"/>dalyvauja <text:s/>komisijos <text:s/>pranešėjas, <text:s/>Seimo</text:p>
      <text:p text:style-name="P430">narys, kurio klausimas sprendžiamas, ar kitas jo įgaliotas <text:s/>Seimo</text:p>
      <text:p text:style-name="P431">narys ir ne daugiau kaip po 2 Seimo narius, pasisakančius "už" ir</text:p>
      <text:p text:style-name="P432">"prieš". <text:s/>Jeigu <text:s text:c="2"/>rezoliucijos <text:s text:c="2"/>projekte <text:s text:c="2"/>numatoma <text:s text:c="2"/>patenkinti</text:p>
      <text:p text:style-name="P433">generalinio prokuroro <text:s/>teikimą, ji <text:s/>gali <text:s/>būti <text:s/>priimta, <text:s/>kai <text:s/>už</text:p>
      <text:p text:style-name="P434">projektą balsuoja daugiau kaip pusė visų Seimo narių.</text:p>
      <text:p text:style-name="P435"><text:s text:c="5"/>Gavus <text:s/>Seimo <text:s/>sutikimą <text:s/>patraukti <text:s/>Seimo <text:s/>narį <text:s/>baudžiamojon</text:p>
      <text:p text:style-name="P436">atsakomybėn, jis negali būti suimtas Seimo rūmuose.</text:p>
      <text:p text:style-name="P437"/>
      <text:p text:style-name="P438"><text:tab/>Pakeitimai:</text:p>
      <text:p text:style-name="P439"><text:tab/>1.Lietuvos Respublikos Statutas</text:p>
      <text:p text:style-name="P440"><text:tab/>priimtas 1995 06 28, Nr.1-977,</text:p>
      <text:p text:style-name="P441"><text:tab/>Žin., 1995, Nr.58-1436</text:p>
      <text:p text:style-name="P442"/>
      <text:p text:style-name="P443"/>
      <text:p text:style-name="P444"><text:s text:c="28"/>II DALIS</text:p>
      <text:p text:style-name="P445"/>
      <text:p text:style-name="P446"><text:s text:c="25"/>SEIMO STRUKTŪRA</text:p>
      <text:p text:style-name="P447"/>
      <text:p text:style-name="P448"/>
      <text:p text:style-name="P449"><text:s text:c="11"/>5 skirsnis. Bendrieji struktūros klausimai</text:p>
      <text:p text:style-name="P450"/>
      <text:p text:style-name="P451"/>
      <text:p text:style-name="P452"><text:s text:c="5"/>25 straipsnis. <text:s/>Seimo posėdžiams vadovauja<text:s/>Seimo Pirmininkas</text:p>
      <text:p text:style-name="P453">arba jo <text:s/>pavaduotojas. Seimo <text:s/>Pirmininko pavaduotojai <text:s/>yra <text:s/>trys.</text:p>
      <text:p text:style-name="P454">Seimo <text:s/>Pirmininko <text:s text:c="2"/>ir <text:s/>jo <text:s text:c="2"/>pavaduotojų <text:s/>kompetenciją <text:s/>apibrėžia</text:p>
      <text:p text:style-name="P455">Lietuvos <text:s/>Respublikos <text:s text:c="2"/>Konstitucija <text:s/>ir <text:s text:c="2"/>šis <text:s/>statutas. <text:s text:c="2"/>Seimo</text:p>
      <text:p text:style-name="P456">dokumentų <text:s/>rengimą prižiūri <text:s text:c="2"/>Seimo</text:p>
      <text:p text:style-name="P457">kancleris.</text:p>
      <text:p text:style-name="P458"><text:s text:c="5"/>Seimo <text:s/>narys, <text:s text:c="2"/>išrinktas <text:s/>Seimo <text:s/>Pirmininku <text:s/>arba <text:s/>laikinai</text:p>
      <text:p text:style-name="P459">einantis jo <text:s/>pareigas, turi <text:s/>sustabdyti savo <text:s/>veiklą Seimo <text:s/>narių</text:p>
      <text:p text:style-name="P460">frakcijoje.</text:p>
      <text:p text:style-name="P461"/>
      <text:p text:style-name="P462"><text:tab/>Pakeitimai:</text:p>
      <text:p text:style-name="P463"><text:tab/>1.Lietuvos Respublikos Statutas</text:p>
      <text:p text:style-name="P464"><text:tab/>priimtas 1995 06 28, Nr.1-977,</text:p>
      <text:p text:style-name="P465"><text:tab/>Žin., 1995, Nr.58-1436</text:p>
      <text:p text:style-name="P466"/>
      <text:p text:style-name="P467"/>
      <text:p text:style-name="P468"><text:s text:c="5"/>26 straipsnis. <text:s/>Seimas <text:s/>įstatymų <text:s/>projektams <text:s/>nagrinėti <text:s/>bei</text:p>
      <text:p text:style-name="P469">kitiems <text:s text:c="3"/>klausimams, <text:s text:c="4"/>Konstitucijos <text:s text:c="3"/>priskirtiems <text:s text:c="3"/>Seimo</text:p>
      <text:p text:style-name="P470">kompetencijai, rengti <text:s/>iš savo <text:s/>narių sudaro <text:s/>komitetus. Komitetų</text:p>
      <text:p text:style-name="P471">sąrašą nustato šis statutas.</text:p>
      <text:p text:style-name="P472"><text:s text:c="5"/>Seime <text:s text:c="2"/>sudaroma <text:s text:c="3"/>Etikos <text:s text:c="2"/>ir <text:s text:c="2"/>procedūrų <text:s text:c="2"/>komisija <text:s text:c="2"/>bei</text:p>
      <text:p text:style-name="P473">Administracinė komisija. <text:s/>Trumpalaikiams ar siauresnės paskirties</text:p>
      <text:p text:style-name="P474">klausimams spręsti, konkretiems pavedimams vykdyti Seimas iš savo</text:p>
      <text:p text:style-name="P475">narių gali sudaryti tyrimo, kontrolės, revizijos, parengiamąsias,</text:p>
      <text:p text:style-name="P476">redakcines ir kitokias laikinąsias <text:s/>komisijas.</text:p>
      <text:p text:style-name="P477"><text:s text:c="5"/>Komitetų ir komisijų darbui vadovauja jų pirmininkai.</text:p>
      <text:p text:style-name="P478"/>
      <text:p text:style-name="P479"/>
      <text:p text:style-name="P480"><text:s text:c="5"/>27 straipsnis. <text:s/>Savo politiniams <text:s/>tikslams įgyvendinti Seimo</text:p>
      <text:p text:style-name="P481">nariai gali <text:s/>jungtis į <text:s/>frakcijas šio <text:s/>statuto nustatyta <text:s/>tvarka.</text:p>
      <text:p text:style-name="P482">Seimo narių <text:s/>frakcijai vadovauja ir<text:s/>atstovauja Seime jos seniūnas</text:p>
      <text:p text:style-name="P483">arba seniūno <text:s/>pavaduotojas, o <text:s/>pasisakyti <text:s/>frakcijos <text:s/>vardu <text:s/>gali</text:p>
      <text:p text:style-name="P484">kiekvienas frakcijos <text:s/>įgaliotas Seimo narys. Seimo narių frakcijų</text:p>
      <text:p text:style-name="P485">teises nustato šis statutas.</text:p>
      <text:p text:style-name="P486"><text:s text:c="5"/>Seimo <text:s/>nariai, <text:s/>neįsiregistravę <text:s/>į <text:s/>frakcijas, <text:s/>pripažįstami</text:p>
      <text:p text:style-name="P487">vienos mišrios <text:s/>Seimo narių <text:s/>grupės nariais. <text:s/>Šiai mišriai <text:s/>Seimo</text:p>
      <text:p text:style-name="P488">narių grupei <text:s/>suteikiamos visos šiame statute numatytos frakcijos</text:p>
      <text:p text:style-name="P489">teisės.</text:p>
      <text:p text:style-name="P490"/>
      <text:p text:style-name="P491"/>
      <text:p text:style-name="P492"><text:s text:c="5"/>28 <text:s/>straipsnis. <text:s text:c="2"/>Seime <text:s text:c="2"/>veikia <text:s text:c="2"/>Seimo <text:s text:c="2"/>valdyba, <text:s text:c="2"/>kurios</text:p>
      <text:p text:style-name="P493">pagrindinis <text:s/>uždavinys <text:s text:c="2"/>- <text:s/>spręsti <text:s/>organizacinius <text:s/>Seimo <text:s/>darbo</text:p>
      <text:p text:style-name="P494">klausimus.</text:p>
      <text:p text:style-name="P495"><text:s text:c="5"/>Seimo <text:s/>valdyba <text:s text:c="2"/>sudaroma <text:s/>iš <text:s/>Seimo <text:s/>Pirmininko, <text:s/>trijų <text:s/>jo</text:p>
      <text:p text:style-name="P496">pavaduotojų ir Seimo kanclerio.</text:p>
      <text:p text:style-name="P497"><text:s text:c="5"/>Paprastai Seimo <text:s/>valdybą sudaro <text:s/>trys Seimo <text:s/>daugumos ir du</text:p>
      <text:p text:style-name="P498">mažumos atstovai.</text:p>
      <text:p text:style-name="P499"/>
      <text:p text:style-name="P500"><text:tab/>Pakeitimai:</text:p>
      <text:p text:style-name="P501"><text:tab/>1.Lietuvos Respublikos Statutas</text:p>
      <text:p text:style-name="P502"><text:tab/>priimtas 1995 06 28, Nr.1-977,</text:p>
      <text:p text:style-name="P503"><text:tab/>Žin., 1995, Nr.58-1436</text:p>
      <text:p text:style-name="P504"/>
      <text:p text:style-name="P505"/>
      <text:p text:style-name="P506"><text:s text:c="5"/>29 straipsnis. <text:s/>Seime veikia <text:s/>Seniūnų sueiga, <text:s/>į kurią įeina</text:p>
      <text:p text:style-name="P507">Seimo valdybos <text:s/>nariai ir frakcijų atstovai. Kiekviena frakcija į</text:p>
      <text:p text:style-name="P508">Seniūnų sueigą <text:s/>skiria po <text:s/>1 <text:s/>atstovą <text:s/>nuo <text:s/>10 <text:s/>frakcijos <text:s/>narių.</text:p>
      <text:p text:style-name="P509">Frakcijos, kuriose <text:s/>nėra 10 <text:s/>narių, skiria <text:s/>į Seniūnų sueigą po 1</text:p>
      <text:p text:style-name="P510">atstovą.</text:p>
      <text:p text:style-name="P511"><text:s text:c="5"/>Pagrindinis Seniūnų <text:s/>sueigos <text:s/>uždavinys <text:s/>- <text:s/>svarstyti <text:s/>Seimo</text:p>
      <text:p text:style-name="P512">sesijos darbų <text:s/>programas bei <text:s/>posėdžių darbotvarkes <text:s/>ir <text:s/>pritarti</text:p>
      <text:p text:style-name="P513">joms, derinti <text:s/>Seimo <text:s/>komitetų <text:s/>ir <text:s/>frakcijų <text:s/>darbo <text:s/>organizavimo</text:p>
      <text:p text:style-name="P514">klausimus, teikti sprendimų šiais klausimais projektus Seimui bei</text:p>
      <text:p text:style-name="P515">valdybai.</text:p>
      <text:p text:style-name="P516"/>
      <text:p text:style-name="P517"/>
      <text:p text:style-name="P518"><text:s text:c="9"/>6 skirsnis. Seimo Pirmininkas, jo pavaduotojai,</text:p>
      <text:p text:style-name="P519"><text:s text:c="19"/>kancleris ir Seimo valdyba</text:p>
      <text:p text:style-name="P520"/>
      <text:p text:style-name="P521"/>
      <text:p text:style-name="P522"><text:s text:c="5"/>30 <text:s/>straipsnis. Lietuvos Respublikos Seimo Pirmininkas:</text:p>
      <text:p text:style-name="P523"><text:s text:c="5"/>1) vadovauja Seimo darbui ir atstovauja Seimui;</text:p>
      <text:p text:style-name="P524"><text:s text:c="5"/>2) tvirtina <text:s/>parašu perduodamo Respublikos Prezidentui Seimo</text:p>
      <text:p text:style-name="P525">priimto įstatymo teksto autentiškumą ir pasirašo Seimo nutarimus,</text:p>
      <text:p text:style-name="P526">Seimo statutą <text:s/>ir jo <text:s/>pakeitimus, Seimo <text:s/>posėdžių <text:s/>protokolus <text:s/>ir</text:p>
      <text:p text:style-name="P527">Seimo valdybos <text:s/>nutarimus, kitus <text:s/>Seimo aktus, <text:s/>taip pat Lietuvos</text:p>
      <text:p text:style-name="P528">Respublikos įstatymus, kurių Respublikos Prezidentas per 10 dienų</text:p>
      <text:p text:style-name="P529">po <text:s/>įteikimo <text:s text:c="2"/>nepasirašo <text:s/>ir <text:s text:c="2"/>negrąžina <text:s text:c="2"/>Seimui <text:s text:c="2"/>pakartotinai</text:p>
      <text:p text:style-name="P530">svarstyti;</text:p>
      <text:p text:style-name="P531"><text:s text:c="5"/>3) <text:s/>laikinai <text:s text:c="2"/>eina <text:s/>Respublikos <text:s/>Prezidento <text:s/>pareigas <text:s/>arba</text:p>
      <text:p text:style-name="P532">laikinai <text:s/>pavaduoja <text:s text:c="2"/>Respublikos <text:s/>Prezidentą <text:s text:c="2"/>Konstitucijos <text:s/>89</text:p>
      <text:p text:style-name="P533">straipsnyje numatytais atvejais;</text:p>
      <text:p text:style-name="P534"><text:s text:c="5"/>4) teikia <text:s/>Seimo Pirmininko <text:s/>pavaduotojų ir <text:s/>Seimo kanclerio</text:p>
      <text:p text:style-name="P535">kandidatūras Seimui;</text:p>
      <text:p text:style-name="P536"><text:s text:c="5"/>5) Konstitucijoje <text:s/>nustatyta <text:s/>tvarka <text:s/>teikia<text:s text:c="2"/>Seimui <text:s/>skirti</text:p>
      <text:p text:style-name="P537">Konstitucinio Teismo teisėjų kandidatūras;</text:p>
      <text:p text:style-name="P538"><text:s text:c="5"/>6) <text:s/>teikia <text:s text:c="2"/>Seimui <text:s/>skirti <text:s text:c="2"/>Seimo <text:s/>kontrolierių <text:s/>ir <text:s/>Seimo</text:p>
      <text:p text:style-name="P539">kontrolierių įstaigos vadovo <text:s/>kandidatūras;</text:p>
      <text:p text:style-name="P540"><text:s text:c="5"/>7) jeigu <text:s/>Konstitucija ir <text:s/>įstatymai nenumato kitaip, teikia</text:p>
      <text:p text:style-name="P541">Seimui skirti valstybės institucijų vadovų kandidatūras;</text:p>
      <text:p text:style-name="P542"><text:s text:c="5"/>8) pirmininkauja Seimo ir Seimo valdybos posėdžiams;</text:p>
      <text:p text:style-name="P543"><text:s text:c="5"/>9) <text:s/>teikia <text:s text:c="2"/>Seniūnų <text:s/>sueigai <text:s/>sesijos <text:s/>darbų <text:s/>programos <text:s/>ir</text:p>
      <text:p text:style-name="P544">savaitės bei dienos posėdžių darbotvarkių projektus;</text:p>
      <text:p text:style-name="P545"><text:s text:c="5"/>10) teikia Seimo valdybos posėdžių darbotvarkės projektą.</text:p>
      <text:p text:style-name="P546"/>
      <text:p text:style-name="P547"/>
      <text:p text:style-name="P548"><text:s text:c="5"/>31 <text:s text:c="2"/>straipsnis. <text:s text:c="3"/>Vykdydamas <text:s text:c="2"/>savo <text:s text:c="2"/>įgaliojimus, <text:s text:c="2"/>Seimo</text:p>
      <text:p text:style-name="P549">Pirmininkas leidžia potvarkius.</text:p>
      <text:p text:style-name="P550"><text:s text:c="5"/>Seimo Pirmininkas, <text:s/>o kai <text:s/>jo nėra, Pirmininko pavaduotojas,</text:p>
      <text:p text:style-name="P551">jeigu <text:s/>pats <text:s text:c="2"/>nepirmininkauja <text:s/>posėdžiui, <text:s/>bet <text:s/>kuriuo <text:s/>svarstomu</text:p>
      <text:p text:style-name="P552">klausimu gali be eilės Seimo posėdžiuose išsakyti savo arba Seimo</text:p>
      <text:p text:style-name="P553">valdybos nuomonę.</text:p>
      <text:p text:style-name="P554"><text:s text:c="5"/>Seimo sesijos <text:s/>metu Seimo <text:s/>Pirmininkas, jo <text:s/>pavaduotojai <text:s/>ir</text:p>
      <text:p text:style-name="P555">Seimo kancleris <text:s/>ne rečiau <text:s/>kaip kartą <text:s/>per mėnesį atsako į Seimo</text:p>
      <text:p text:style-name="P556">narių iš anksto raštu pateiktus klausimus dėl savo veiklos.</text:p>
      <text:p text:style-name="P557"/>
      <text:p text:style-name="P558"/>
      <text:p text:style-name="P559"><text:s text:c="5"/>32 <text:s text:c="2"/>straipsnis. <text:s text:c="2"/>Seimo <text:s text:c="2"/>Pirmininko <text:s text:c="2"/>pavaduotojai <text:s text:c="2"/>Seimo</text:p>
      <text:p text:style-name="P560">Pirmininkui <text:s/>pavedus <text:s/>atlieka <text:s/>kai <text:s/>kurias <text:s/>jo <text:s/>funkcijas. <text:s/>Seimo</text:p>
      <text:p text:style-name="P561">Pirmininkas gali <text:s/>pavesti pavaduotojui, kai nėra Seimo kanclerio,</text:p>
      <text:p text:style-name="P562">atlikti ir <text:s/>kai kurias kanclerio funkcijas, tačiau ne ilgiau kaip</text:p>
      <text:p text:style-name="P563">savaitę. <text:s/>Seimo <text:s text:c="2"/>valdyba <text:s text:c="2"/>gali <text:s text:c="2"/>nustatyti <text:s text:c="2"/>Seimo <text:s text:c="2"/>Pirmininko</text:p>
      <text:p text:style-name="P564">pavaduotojų veiklos kryptis.</text:p>
      <text:p text:style-name="P565"><text:s text:c="5"/>Seimo Pirmininką, laikinai išvykusį arba susirgusį ir dėl to</text:p>
      <text:p text:style-name="P566">laikinai negalintį <text:s/>eiti savo <text:s/>pareigų, tuo <text:s/>laiku Seimo pavedimu</text:p>
      <text:p text:style-name="P567">pavaduoja vienas iš jo pavaduotojų.</text:p>
      <text:p text:style-name="P568"><text:s text:c="5"/>Jeigu Konstitucijos 89 straipsnyje numatytais atvejais Seimo</text:p>
      <text:p text:style-name="P569">Pirmininkas laikinai <text:s/>eina <text:s/>Respublikos <text:s/>Prezidento <text:s/>pareigas <text:s/>ir</text:p>
      <text:p text:style-name="P570">netenka savo <text:s/>įgaliojimų Seime, <text:s/>Seimo Pirmininko <text:s/>pareigas Seimo</text:p>
      <text:p text:style-name="P571">pavedimu laikinai eina jo pavaduotojas.</text:p>
      <text:p text:style-name="P572"><text:s text:c="5"/>Nutarimą pavesti <text:s/>laikinai eiti <text:s/>Seimo <text:s/>Pirmininko <text:s/>pareigas</text:p>
      <text:p text:style-name="P573">arba jį <text:s/>pavaduoti <text:s/>(išankstinį <text:s/>arba <text:s/>konkrečiu <text:s/>atveju) <text:s/>Seimas</text:p>
      <text:p text:style-name="P574">priima Seimo Pirmininko teikimu.</text:p>
      <text:p text:style-name="P575"/>
      <text:p text:style-name="P576"/>
      <text:p text:style-name="P577"><text:s text:c="5"/>33 straipsnis. Seimo kancleris:</text:p>
      <text:p text:style-name="P578"><text:s text:c="5"/>1) prižiūri, kaip rengiami Seimo ir jo valdybos dokumentai,</text:p>
      <text:p text:style-name="P579">stebi, <text:s/>kad <text:s text:c="2"/>nustatytais <text:s/>terminais <text:s/>būtų <text:s/>apsvarstyti <text:s/>pateikti</text:p>
      <text:p text:style-name="P580">įstatymų projektai;</text:p>
      <text:p text:style-name="P581"><text:s text:c="5"/>2) <text:s/>prižiūri <text:s text:c="2"/>Vyriausybei <text:s/>ir <text:s/>kitų <text:s/>valstybės <text:s/>institucijų</text:p>
      <text:p text:style-name="P582">vadovams <text:s/>pateiktų <text:s text:c="2"/>klausimų, <text:s text:c="2"/>paklausimų <text:s text:c="2"/>ir <text:s text:c="2"/>interpeliacijų</text:p>
      <text:p text:style-name="P583">nagrinėjimą;</text:p>
      <text:p text:style-name="P584"><text:s text:c="5"/>3) <text:s/>nagrinėja <text:s/>Seimo <text:s/>narių <text:s/>iškeltus <text:s/>klausimus <text:s/>dėl <text:s/>Seimo</text:p>
      <text:p text:style-name="P585">kanceliarijos <text:s text:c="2"/>darbo, <text:s/>prižiūri, <text:s text:c="2"/>kaip <text:s text:c="3"/>Seimo <text:s text:c="2"/>kanceliarijos</text:p>
      <text:p text:style-name="P586">padaliniai <text:s/>vykdo <text:s/>valdybos <text:s/>sprendimus <text:s text:c="2"/>ir <text:s/>laikosi <text:s/>jų <text:s/>veiklą</text:p>
      <text:p text:style-name="P587">reglamentuojančių nuostatų bei vidaus tvarkos taisyklių;</text:p>
      <text:p text:style-name="P588"><text:s text:c="5"/>4) padeda <text:s/>Seimo Pirmininkui rengti sesijos darbų programos,</text:p>
      <text:p text:style-name="P589">savaitės ir dienos posėdžių darbotvarkių projektus;</text:p>
      <text:p text:style-name="P590"><text:s text:c="5"/>5) padeda Seimo Pirmininkui parengti Seimo valdybos posėdžių</text:p>
      <text:p text:style-name="P591">darbotvarkių projektus ir svarstomų klausimų medžiagą;</text:p>
      <text:p text:style-name="P592"><text:s text:c="5"/>6) rengia<text:s/>Seniūnų sueigos darbotvarkių projektus;</text:p>
      <text:p text:style-name="P593"><text:s text:c="5"/>7) iš <text:s/>anksto vizuoja Seimo Pirmininkui pasirašyti teikiamus</text:p>
      <text:p text:style-name="P594">oficialius dokumentus, <text:s/>taip pat pagal savo kompetenciją pasirašo</text:p>
      <text:p text:style-name="P595">oficialius dokumentus;</text:p>
      <text:p text:style-name="P596"><text:s text:c="5"/>8) atsako už Seimo antspaudų su valstybės herbu naudojimą ir</text:p>
      <text:p text:style-name="P597">saugojimą;</text:p>
      <text:p text:style-name="P598"><text:s text:c="5"/>9) pasiūlo <text:s/>balsų skaičiavimo <text:s/>grupės narius <text:s/>šiame <text:s/>statute</text:p>
      <text:p text:style-name="P599">nustatyta tvarka;</text:p>
      <text:p text:style-name="P600"><text:s text:c="5"/>10) reguliariai <text:s/>pateikia Seimui apibendrintus duomenis apie</text:p>
      <text:p text:style-name="P601">Seimui adresuotus rinkėjų pasiūlymus, pageidavimus, laiškus;</text:p>
      <text:p text:style-name="P602"><text:s text:c="5"/>11) kartu <text:s/>su frakcijų<text:s/><text:s/>atstovais paskirsto <text:s/>posėdžių salėje</text:p>
      <text:p text:style-name="P603">vietas frakcijų <text:s/>nariams, taip <text:s/>pat frakcijoms <text:s/>nepriklausantiems</text:p>
      <text:p text:style-name="P604">Seimo nariams, skiria patalpas frakcijų susirinkimams;</text:p>
      <text:p text:style-name="P605"><text:s text:c="5"/>12) sprendžia <text:s/>Seimo narių <text:s/>padėjėjų - sekretorių įdarbinimo</text:p>
      <text:p text:style-name="P606">ir atleidimo klausimus.</text:p>
      <text:p text:style-name="P607"/>
      <text:p text:style-name="P608"><text:tab/>Pakeitimai:</text:p>
      <text:p text:style-name="P609"><text:tab/>1.Lietuvos Respublikos Statutas</text:p>
      <text:p text:style-name="P610"><text:tab/>priimtas 1995 06 28, Nr.1-977,</text:p>
      <text:p text:style-name="P611"><text:tab/>Žin., 1995, Nr.58-1436</text:p>
      <text:p text:style-name="P612"/>
      <text:p text:style-name="P613"/>
      <text:p text:style-name="P614"><text:s text:c="5"/>34 straipsnis. <text:s/>Seimo valdybos <text:s/>posėdžius <text:s/>šaukia <text:s/>ir <text:s/>jiems</text:p>
      <text:p text:style-name="P615">vadovauja Seimo Pirmininkas.</text:p>
      <text:p text:style-name="P616"><text:s text:c="5"/>Stebėtojais Seimo <text:s/>valdybos posėdžiuose <text:s/>gali dalyvauti kiti</text:p>
      <text:p text:style-name="P617">Seimo nariai, <text:s/>Respublikos Prezidento <text:s/>ir Vyriausybės nuolatiniai</text:p>
      <text:p text:style-name="P618">atstovai. Į <text:s/>Seimo valdybos posėdžius gali būti kviečiami ir kiti</text:p>
      <text:p text:style-name="P619">asmenys.</text:p>
      <text:p text:style-name="P620"><text:s text:c="5"/>Klausimus svarstyti <text:s/>Seimo <text:s/>valdybai <text:s/>gali <text:s/>teikti <text:s/>valdybos</text:p>
      <text:p text:style-name="P621">nariai, komitetai, <text:s/>frakcijos, Administracinė<text:s/>komisija, Etikos ir</text:p>
      <text:p text:style-name="P622">procedūrų komisija ir Seimo kanceliarijos vadovas.</text:p>
      <text:p text:style-name="P623"><text:s text:c="5"/>Svarstyti teikiami <text:s/>valdybos dokumentų projektai, pasirašyti</text:p>
      <text:p text:style-name="P624">iniciatorių, perduodami <text:s/>Seimo kancleriui, <text:s/>kuris jais remdamasis</text:p>
      <text:p text:style-name="P625">parengia posėdžio darbotvarkę.</text:p>
      <text:p text:style-name="P626"/>
      <text:p text:style-name="P627"/>
      <text:p text:style-name="P628"><text:s text:c="5"/>35 <text:s/>straipsnis.<text:s text:c="3"/>Seimo <text:s/>valdybos <text:s/>nutarimai <text:s/>priimami, <text:s/>kai</text:p>
      <text:p text:style-name="P629">posėdyje dalyvauja <text:s/>ne mažiau <text:s/>kaip <text:s/>3 <text:s/>valdybos <text:s/>nariai, <text:s/>atviru</text:p>
      <text:p text:style-name="P630">balsavimu paprasta <text:s/>posėdyje dalyvaujančių <text:s/>narių balsų <text:s/>dauguma.</text:p>
      <text:p text:style-name="P631">Jeigu balsai <text:s/>pasidalija po <text:s/>lygiai, priimamas tas sprendimas, už</text:p>
      <text:p text:style-name="P632">kurį balsavo<text:s text:c="2"/>Seimo Pirmininkas, <text:s/>o <text:s/>jei <text:s/>šio <text:s/>nėra <text:s/>- <text:s/>posėdžiui</text:p>
      <text:p text:style-name="P633">pirmininkaujantis pavaduotojas.</text:p>
      <text:p text:style-name="P634"><text:s text:c="5"/>Seimo nariams <text:s/>per komitetus <text:s/>ir <text:s/>frakcijas <text:s/>pranešama <text:s/>apie</text:p>
      <text:p text:style-name="P635">Seimo valdybos <text:s/>nutarimus ne <text:s/>vėliau kaip <text:s/>per 3 darbo dienas nuo</text:p>
      <text:p text:style-name="P636">nutarimo priėmimo <text:s/>sesijos metu <text:s/>arba<text:s/>ne <text:s/>vėliau kaip per savaitę</text:p>
      <text:p text:style-name="P637">kitos sesijos pradžioje.</text:p>
      <text:p text:style-name="P638"><text:s text:c="5"/>Komitetai <text:s/>ir <text:s/>frakcijos <text:s/>gali <text:s/>pasiūlyti <text:s/>Seimui <text:s/>svarstyti</text:p>
      <text:p text:style-name="P639">Seimo valdybos nutarimus, kuriems jie prieštarauja.</text:p>
      <text:p text:style-name="P640"/>
      <text:p text:style-name="P641"/>
      <text:p text:style-name="P642"><text:s text:c="5"/>36 straipsnis. Seimo valdyba:</text:p>
      <text:p text:style-name="P643"><text:s text:c="5"/>1) skirsto <text:s/>valstybės biudžeto <text:s/>įstatymo <text:s/>nustatytas <text:s/>Seimo lėšas,</text:p>
      <text:p text:style-name="P644">svarsto ir tvirtina Seimo išlaidų sąmatas;</text:p>
      <text:p text:style-name="P645"><text:s text:c="5"/>2) komitetų teikimu svarsto ir siunčia į komandiruotes Seimo narius<text:s/></text:p>
      <text:p text:style-name="P646">su Seimo, valdybos, komitetų užduotimis;</text:p>
      <text:p text:style-name="P647"><text:s text:c="5"/>3) komitetų ar frakcijų teikimu svarsto <text:s/>ir pritaria <text:s/>Seimo narių<text:s/></text:p>
      <text:p text:style-name="P648">išvykoms ne Seimo lėšomis sesijos metu;</text:p>
      <text:p text:style-name="P649"><text:s text:c="5"/>4) prireikus apsvarsto <text:s/>Seimo <text:s/>sesijos <text:s/>darbų <text:s/>programos, savaitės</text:p>
      <text:p text:style-name="P650">bei <text:s/>dienos posėdžių <text:s/>darbotvarkių projektus <text:s/>ir <text:s/>teikia išvadas Seniūnų<text:s/></text:p>
      <text:p text:style-name="P651">sueigai arba Seimui;</text:p>
      <text:p text:style-name="P652"><text:s text:c="5"/>4-1) šaukia <text:s/>neeilinius Seimo <text:s/>posėdžius, nustato <text:s/>posėdžių laiką;</text:p>
      <text:p text:style-name="P653"><text:s text:c="5"/>5) prireikus sudaro darbo grupes įstatymų projektams rengti ir Seimo</text:p>
      <text:p text:style-name="P654">bei valdybos pavedimams vykdyti;</text:p>
      <text:p text:style-name="P655"><text:s text:c="5"/>6) perduoda komitetams įstatymų bei <text:s/>kitokių <text:s/>Seimo <text:s/>aktų projektus</text:p>
      <text:p text:style-name="P656">svarstyti ir išvadoms bei pasiūlymams dėl jų pateikti;</text:p>
      <text:p text:style-name="P657"><text:s text:c="5"/>7) padeda organizuoti bendrą <text:s/>komitetų darbą tais klausimais, kurie</text:p>
      <text:p text:style-name="P658">priklauso kelių komitetų kompetencijai;</text:p>
      <text:p text:style-name="P659"><text:s text:c="5"/>8) skiria <text:s/>ir atleidžia <text:s/>Seimo kanceliarijos vadovą, <text:s/>kuris <text:s/>yra</text:p>
      <text:p text:style-name="P660">atsakingas bei atskaitingas valdybai;</text:p>
      <text:p text:style-name="P661"><text:s text:c="5"/>9) <text:s/>tvirtina <text:s text:c="2"/>Seimo <text:s/>kanceliarijos <text:s text:c="2"/>struktūrą, <text:s/>sudaro <text:s/>Seimo<text:s/></text:p>
      <text:p text:style-name="P662">kanceliarijos etatų sąrašą ir nustato atlyginimus;</text:p>
      <text:p text:style-name="P663"><text:s text:c="5"/>10) <text:s/>Seimo <text:s/>kanceliarijos <text:s/>vadovo <text:s/>teikimu <text:s/>skiria <text:s/>ir <text:s/>atleidžia</text:p>
      <text:p text:style-name="P664">Seimo kanceliarijos padalinių vadovus bei jų pavaduotojus;</text:p>
      <text:p text:style-name="P665"><text:s text:c="5"/>11) <text:s/>tvirtina <text:s text:c="2"/>Seimo <text:s/>kanceliarijos <text:s/>padalinių <text:s/>nuostatus, <text:s/>darbo</text:p>
      <text:p text:style-name="P666">tvarkos taisykles ir raštvedybos instrukcijas;</text:p>
      <text:p text:style-name="P667"><text:s text:c="5"/>12) <text:s/>sprendžia <text:s/>kitus <text:s/>Seimo <text:s/>darbo <text:s/>organizavimo <text:s/>klausimus, kurie<text:s/></text:p>
      <text:p text:style-name="P668">pagal <text:s/>šį statutą nepriskirti kitoms Seimo institucijoms ar pareigūnams.</text:p>
      <text:p text:style-name="P669"/>
      <text:p text:style-name="P670"><text:tab/>Pakeitimai:</text:p>
      <text:p text:style-name="P671"><text:tab/>Lietuvos Respublikos Statutas</text:p>
      <text:p text:style-name="P672"><text:tab/>priimtas 1995 02 23, Nr.1-816,</text:p>
      <text:p text:style-name="P673"><text:tab/>Žin., 1995, Nr.18-408</text:p>
      <text:p text:style-name="P674"/>
      <text:p text:style-name="P675"/>
      <text:p text:style-name="P676"><text:s text:c="16"/>7 <text:s/>skirsnis. Seimo seniūnų sueiga</text:p>
      <text:p text:style-name="P677"/>
      <text:p text:style-name="P678"/>
      <text:p text:style-name="P679"><text:s text:c="5"/>37 straipsnis. <text:s/>Seimo seniūnų sueigos posėdžiai sesijos metu</text:p>
      <text:p text:style-name="P680">vyksta reguliariai <text:s/>- paprastai <text:s/>2 kartus <text:s/>per savaitę specialiai</text:p>
      <text:p text:style-name="P681">tam paskirtu laiku. Neeiliniai Seniūnų sueigos posėdžiai šaukiami</text:p>
      <text:p text:style-name="P682">Seimo Pirmininko, Seimo valdybos, Seniūnų sueigos seniūno arba ne</text:p>
      <text:p text:style-name="P683">mažiau kaip 1/3 Seniūnų sueigos narių reikalavimu. Apie neeilinių</text:p>
      <text:p text:style-name="P684">posėdžių laiką <text:s/>ir jų <text:s/>darbotvarkę Seniūnų <text:s/>sueigos nariams <text:s/>turi</text:p>
      <text:p text:style-name="P685">būti pranešta ne vėliau kaip prieš 6 valandas.</text:p>
      <text:p text:style-name="P686"><text:s text:c="5"/>Seniūnų <text:s/>sueigos <text:s text:c="2"/>posėdžiams <text:s/>vadovauja <text:s text:c="2"/>seniūnas, <text:s text:c="2"/>kurio</text:p>
      <text:p text:style-name="P687">pareigas pagal <text:s/>Seniūnų sueigos <text:s/>patvirtintą grafiką <text:s/>kas savaitę</text:p>
      <text:p text:style-name="P688">pasikeisdami eina <text:s/>frakcijų seniūnai. <text:s/>Pirmosios sesijos pirmajam</text:p>
      <text:p text:style-name="P689">Seniūnų <text:s/>sueigos <text:s text:c="2"/>posėdžiui <text:s/>vadovauja <text:s/>vyriausias <text:s/>pagal <text:s/>amžių</text:p>
      <text:p text:style-name="P690">frakcijos seniūnas.</text:p>
      <text:p text:style-name="P691"/>
      <text:p text:style-name="P692"/>
      <text:p text:style-name="P693"><text:s text:c="5"/>38 <text:s/>straipsnis. Seniūnų sueiga savo posėdyje:</text:p>
      <text:p text:style-name="P694"><text:s text:c="5"/>1) svarsto <text:s/>ir derina iškylančius prieštaravimus dėl sesijos</text:p>
      <text:p text:style-name="P695">darbų programos;</text:p>
      <text:p text:style-name="P696"><text:s text:c="5"/>2) <text:s/>svarsto <text:s text:c="2"/>ir <text:s/>pritaria <text:s text:c="2"/>savaitės <text:s/>ir <text:s text:c="2"/>dienos <text:s/>posėdžių</text:p>
      <text:p text:style-name="P697">darbotvarkėms;</text:p>
      <text:p text:style-name="P698"><text:s text:c="5"/>3) svarsto <text:s/>ir derina <text:s/>iškylančius prieštaravimus <text:s/>dėl <text:s/>kitų</text:p>
      <text:p text:style-name="P699">Seimo darbo organizavimo klausimų;</text:p>
      <text:p text:style-name="P700"><text:s text:c="5"/>4) <text:s/>išklauso <text:s text:c="2"/>komitetų <text:s/>pirmininkų <text:s text:c="2"/>ir <text:s/>frakcijų <text:s text:c="2"/>seniūnų</text:p>
      <text:p text:style-name="P701">pasiūlymus dėl <text:s/>komitetų arba frakcijų tarpusavio ryšių ir teikia</text:p>
      <text:p text:style-name="P702">pasiūlymus Seimui arba valdybai;</text:p>
      <text:p text:style-name="P703"><text:s text:c="5"/>5) <text:s text:c="2"/>teikia <text:s text:c="3"/>Seimo <text:s text:c="2"/>valdybai <text:s text:c="2"/>rekomendacijas <text:s text:c="2"/>dėl <text:s text:c="2"/>jos</text:p>
      <text:p text:style-name="P704">kompetencijai priskirtų klausimų sprendimo;</text:p>
      <text:p text:style-name="P705"><text:s text:c="5"/>6) <text:s/>atlieka <text:s/>derinimo <text:s/>(taikinamosios) <text:s/>komisijos <text:s/>vaidmenį,</text:p>
      <text:p text:style-name="P706">iškilus principinio <text:s/>pobūdžio nesutarimams <text:s/>dėl svarbiausių Seime</text:p>
      <text:p text:style-name="P707">svarstomų klausimų.</text:p>
      <text:p text:style-name="P708"/>
      <text:p text:style-name="P709"/>
      <text:p text:style-name="P710"><text:s text:c="5"/>39 <text:s/>straipsnis. <text:s/>Seniūnų <text:s/>sueigos <text:s/>nutarimai <text:s/>Seimui <text:s/>ir <text:s/>jo</text:p>
      <text:p text:style-name="P711">valdybai yra <text:s/>rekomendaciniai, išskyrus nutarimus dėl savaitės ar</text:p>
      <text:p text:style-name="P712">dienos posėdžių darbotvarkės.</text:p>
      <text:p text:style-name="P713"><text:s text:c="5"/>Seniūnų sueigos <text:s/>rekomendaciniai nutarimai ir pačios Sueigos</text:p>
      <text:p text:style-name="P714">darbo <text:s text:c="2"/>organizavimo <text:s text:c="2"/>nutarimai <text:s text:c="2"/>priimami <text:s text:c="2"/>paprasta <text:s text:c="2"/>posėdyje</text:p>
      <text:p text:style-name="P715">dalyvaujančių Seimo <text:s/>narių balsų <text:s/>dauguma. <text:s/>Nutarimai <text:s/>dėl <text:s/>Seimo</text:p>
      <text:p text:style-name="P716">sesijos darbų programos, savaitės ar dienos darbotvarkės projektų</text:p>
      <text:p text:style-name="P717">priimami, jeigu <text:s/>jiems prieštarauja <text:s/>ne daugiau <text:s/>kaip 1/3 Seniūnų</text:p>
      <text:p text:style-name="P718">sueigos posėdyje dalyvaujančių Seniūnų sueigos narių. Jeigu kurie</text:p>
      <text:p text:style-name="P719">nors darbotvarkės <text:s/>punktai priimami balsų dauguma, prieštaraujant</text:p>
      <text:p text:style-name="P720">daugiau kaip <text:s/>1/3 Seniūnų <text:s/>sueigos narių, <text:s/>Seimui jie <text:s/>pateikiami</text:p>
      <text:p text:style-name="P721">kaip rekomendacijos.</text:p>
      <text:p text:style-name="P722"><text:s text:c="5"/>Seniūnų sueigos nutarimai įrašomi į posėdžių protokolą, kurį</text:p>
      <text:p text:style-name="P723">pasirašo Seniūnų sueigos posėdžio pirmininkas.</text:p>
      <text:p text:style-name="P724"><text:s text:c="5"/>Seniūnų <text:s/>sueigai <text:s text:c="2"/>svarstyti <text:s/>jos <text:s/>kompetencijai <text:s/>priskirtus</text:p>
      <text:p text:style-name="P725">klausimus gali <text:s/>pasiūlyti ir <text:s/>pateikti Seimo <text:s/>kancleriui <text:s/>Seniūnų</text:p>
      <text:p text:style-name="P726">sueigos <text:s/>nariai, <text:s text:c="2"/>Vyriausybė, <text:s/>taip <text:s text:c="2"/>pat <text:s/>kiti <text:s text:c="2"/>Seimo <text:s/>nariai,</text:p>
      <text:p text:style-name="P727">teikiantys įstatymų <text:s/>projektus. Pagal <text:s/>šiuos <text:s/>pasiūlymus <text:s/>Seniūnų</text:p>
      <text:p text:style-name="P728">sueigos darbotvarkės projektą sudaro Seimo kancleris.</text:p>
      <text:p text:style-name="P729"><text:s text:c="5"/>Stebėtojų <text:s/>teisėmis <text:s text:c="2"/>Seniūnų <text:s text:c="2"/>sueigos <text:s text:c="2"/>posėdžiuose <text:s text:c="2"/>gali</text:p>
      <text:p text:style-name="P730">dalyvauti<text:s/><text:s/>kiti <text:s text:c="2"/>Seimo <text:s text:c="2"/>nariai, <text:s text:c="2"/>Respublikos <text:s text:c="2"/>Prezidento <text:s text:c="2"/>ir</text:p>
      <text:p text:style-name="P731">Vyriausybės nuolatiniai <text:s/>atstovai. Į <text:s/>Seniūnų <text:s/>sueigos <text:s/>posėdžius</text:p>
      <text:p text:style-name="P732">gali būti kviečiami ir kiti asmenys.</text:p>
      <text:p text:style-name="P733"/>
      <text:p text:style-name="P734"/>
      <text:p text:style-name="P735"><text:s text:c="16"/>8 skirsnis. Seimo narių frakcijos</text:p>
      <text:p text:style-name="P736"/>
      <text:p text:style-name="P737"/>
      <text:p text:style-name="P738"><text:s text:c="5"/>40 straipsnis. <text:s/>Seimo nariai <text:s/>į <text:s/>frakcijas <text:s/>jungiasi <text:s/>laisva</text:p>
      <text:p text:style-name="P739">valia, nevaržomi <text:s/>jokių mandatų. <text:s/>Frakcijų <text:s/>kūrimas <text:s/>negali <text:s/>būti</text:p>
      <text:p text:style-name="P740">grindžiamas profesiniais ar vietiniais interesais.</text:p>
      <text:p text:style-name="P741"><text:s text:c="5"/>Frakciją gali <text:s/>sudaryti <text:s/>ne <text:s/>mažiau <text:s/>kaip <text:s/>3 <text:s/>Seimo <text:s/>nariai.</text:p>
      <text:p text:style-name="P742">Kiekvienas Seimo narys gali būti tik vienos frakcijos narys.</text:p>
      <text:p text:style-name="P743"><text:s text:c="5"/>Frakcijos seniūnas, jo pavaduotojas arba frakcijos įgaliotas</text:p>
      <text:p text:style-name="P744">narys turi <text:s/>teisę Seime <text:s/>atstovauti tokiai šio statuto nustatytai</text:p>
      <text:p text:style-name="P745">Seimo narių daliai, kokią jų frakcija sudaro Seime.</text:p>
      <text:p text:style-name="P746"><text:s text:c="5"/>Frakcijos pačios <text:s/>nusistato darbo tvarką, neprieštaraujančią</text:p>
      <text:p text:style-name="P747">šiam statutui.</text:p>
      <text:p text:style-name="P748"><text:s text:c="5"/>Frakcijos gali jungtis į koalicijas, kurios gali veikti kaip</text:p>
      <text:p text:style-name="P749">viena frakcija.</text:p>
      <text:p text:style-name="P750"/>
      <text:p text:style-name="P751"/>
      <text:p text:style-name="P752"><text:s text:c="5"/>41 <text:s/>straipsnis. <text:s/>Seimo <text:s/>nariai, <text:s/>norintys <text:s/>įkurti <text:s/>frakciją,</text:p>
      <text:p text:style-name="P753">sesijos <text:s/>metu <text:s/>Seimo <text:s/>Pirmininkui <text:s/>pateikia <text:s/>pareiškimą <text:s/>su <text:s/>savo</text:p>
      <text:p text:style-name="P754">parašais. <text:s/>Šiame <text:s text:c="2"/>pareiškime <text:s/>turi <text:s text:c="2"/>būti <text:s text:c="2"/>nurodyta <text:s text:c="2"/>frakcijos</text:p>
      <text:p text:style-name="P755">pavadinimas, jos seniūno bei seniūno pavaduotojų pavardės.</text:p>
      <text:p text:style-name="P756"><text:s text:c="5"/>Jeigu Seimo <text:s/>narių kuriama <text:s/>frakcija <text:s/>atitinka <text:s/>šio <text:s/>statuto</text:p>
      <text:p text:style-name="P757">reikalavimus, <text:s/>Seimo <text:s/>Pirmininkas <text:s/>privalo <text:s/>ne <text:s/>vėliau <text:s/>kaip <text:s/>per</text:p>
      <text:p text:style-name="P758">savaitę Seimo posėdyje paskelbti apie šios frakcijos įsikūrimą.</text:p>
      <text:p text:style-name="P759"><text:s text:c="5"/>Apie frakcijos <text:s/>pavadinimo, sudėties <text:s/>ar vadovų pasikeitimą,</text:p>
      <text:p text:style-name="P760">frakcijos iširimą <text:s/>ar veiklos <text:s/>nutraukimą, taip pat apie frakcijų</text:p>
      <text:p text:style-name="P761">koalicijos sudarymą <text:s/>turi būti <text:s/>ne vėliau <text:s/>kaip kitą <text:s/>darbo dieną</text:p>
      <text:p text:style-name="P762">raštu <text:s text:c="2"/>pranešta <text:s text:c="2"/>Seimo <text:s text:c="2"/>Pirmininkui, <text:s text:c="2"/>kuris <text:s text:c="2"/>tai <text:s text:c="2"/>paskelbia</text:p>
      <text:p text:style-name="P763">artimiausiame Seimo posėdyje.</text:p>
      <text:p text:style-name="P764"/>
      <text:p text:style-name="P765"/>
      <text:p text:style-name="P766"><text:s text:c="5"/>42 straipsnis. <text:s/>Seimo narių <text:s/>frakcijos arba <text:s/>jų <text:s/>koalicijos,</text:p>
      <text:p text:style-name="P767">nesutinkančios <text:s/>su <text:s text:c="2"/>Vyriausybės <text:s text:c="2"/>programa, <text:s text:c="2"/>gali <text:s text:c="2"/>pasiskelbti</text:p>
      <text:p text:style-name="P768">opozicinėmis.</text:p>
      <text:p text:style-name="P769"><text:s text:c="5"/>Opozicinėmis frakcijomis <text:s/>laikomos tokios <text:s/>frakcijos <text:s text:c="2"/>ar jų</text:p>
      <text:p text:style-name="P770">koalicijos, <text:s/>kurių <text:s/>Seime <text:s/>paskelbtose <text:s/>politinėse <text:s/>deklaracijose</text:p>
      <text:p text:style-name="P771">išdėstytos <text:s/>jas <text:s text:c="2"/>nuo <text:s/>Seimo <text:s text:c="2"/>daugumos <text:s/>skiriančios <text:s text:c="2"/>nuostatos.</text:p>
      <text:p text:style-name="P772">Opozicinės <text:s/>frakcijos <text:s text:c="2"/>ar <text:s/>koalicijos <text:s text:c="2"/>paskelbia <text:s/>alternatyvias</text:p>
      <text:p text:style-name="P773">Vyriausybės programas.</text:p>
      <text:p text:style-name="P774"><text:s text:c="5"/>Opozicinėms frakcijoms <text:s/>ir koalicijoms <text:s/>garantuojamos <text:s/>visos</text:p>
      <text:p text:style-name="P775">Seimo statute numatytos frakcijų ir koalicijų teisės. Šios teisės</text:p>
      <text:p text:style-name="P776">jokia dingstimi negali būti apribotos.</text:p>
      <text:p text:style-name="P777"><text:s text:c="5"/>Vienos iš <text:s/>opozicinę koaliciją <text:s/>sudarančių frakcijų seniūnas</text:p>
      <text:p text:style-name="P778">gali būti išrinktas tos opozicinės koalicijos lyderiu ir apie tai</text:p>
      <text:p text:style-name="P779">viešai paskelbiama Seimui.</text:p>
      <text:p text:style-name="P780"/>
      <text:p text:style-name="P781"/>
      <text:p text:style-name="P782"><text:s text:c="28"/>III DALIS</text:p>
      <text:p text:style-name="P783"/>
      <text:p text:style-name="P784"><text:s text:c="18"/>SEIMO KOMITETAI IR KOMISIJOS</text:p>
      <text:p text:style-name="P785"/>
      <text:p text:style-name="P786"/>
      <text:p text:style-name="P787"><text:s text:c="10"/>9 skirsnis. Seimo <text:s/>komitetų <text:s/>sudarymo tvarka</text:p>
      <text:p text:style-name="P788"/>
      <text:p text:style-name="P789"/>
      <text:p text:style-name="P790"><text:s text:c="5"/>43 straipsnis. Lietuvos<text:s/>Respublikos Seimo komitetai sudaromi</text:p>
      <text:p text:style-name="P791">pirmojoje sesijoje.</text:p>
      <text:p text:style-name="P792"><text:s text:c="5"/>Kiekvienos <text:s/>kitos <text:s text:c="2"/>eilinės <text:s/>sesijos <text:s/>pradžioje <text:s/>išklausomos</text:p>
      <text:p text:style-name="P793">komitetų darbo ataskaitos, prireikus tvirtinami komitetų sudėties</text:p>
      <text:p text:style-name="P794">pasikeitimai <text:s text:c="2"/>išlaikant <text:s text:c="3"/>proporcingo <text:s text:c="2"/>daugumos <text:s text:c="2"/>ir <text:s text:c="2"/>mažumos</text:p>
      <text:p text:style-name="P795">(opozicinių bei <text:s/>kitų nepriklausančių <text:s/>Seimo daugumai frakcijų ir</text:p>
      <text:p text:style-name="P796">mišrios Seimo <text:s/>narių grupės) <text:s/>atstovavimo principą arba komitetai</text:p>
      <text:p text:style-name="P797">sudaromi iš naujo.</text:p>
      <text:p text:style-name="P798"/>
      <text:p text:style-name="P799"/>
      <text:p text:style-name="P800"><text:s text:c="5"/>44 straipsnis. <text:s/>Komitetai sudaromi ne mažiau kaip iš 7 ir ne</text:p>
      <text:p text:style-name="P801">daugiau kaip <text:s/>iš 17 <text:s/>Seimo narių <text:s/>pagal proporcingo <text:s/>daugumos <text:s/>ir</text:p>
      <text:p text:style-name="P802">mažumos atstovavimo <text:s/>principą. Tikslus <text:s/>kiekvieno komiteto <text:s/>narių</text:p>
      <text:p text:style-name="P803">skaičius <text:s/>nustatomas <text:s text:c="2"/>Seimo <text:s/>nutarimu. <text:s text:c="2"/>Po <text:s/>to <text:s/>Seniūnų <text:s/>sueiga</text:p>
      <text:p text:style-name="P804">patvirtina visuose <text:s/>komitetuose daugumos <text:s/>ir mažumos <text:s/>atstovavimo</text:p>
      <text:p text:style-name="P805">normas <text:s/>pagal <text:s/>daugumai <text:s/>ir <text:s/>mažumai <text:s/>priklausančių <text:s/>Seimo <text:s/>narių</text:p>
      <text:p text:style-name="P806">skaičių. Pagal <text:s/>Seniūnų sueigos <text:s/>patvirtintą vietų skaičių mažuma</text:p>
      <text:p text:style-name="P807">(opozicinės bei <text:s/>kitos Seimo <text:s/>daugumai nepriklausančios frakcijos</text:p>
      <text:p text:style-name="P808">ir mišri Seimo narių grupė) pasiskirsto vietas komitetuose.</text:p>
      <text:p text:style-name="P809"><text:s text:c="5"/>Frakcijos, atsižvelgdamos <text:s/>į savo <text:s/>narių pageidavimus <text:s/>ir jų</text:p>
      <text:p text:style-name="P810">kompetenciją, rekomenduoja <text:s/>į komitetus tiek narių, kiek joms yra</text:p>
      <text:p text:style-name="P811">skirta vietų, <text:s/>ir tiek <text:s/>pat komitetų <text:s/>narių pavaduotojų. Frakcijų</text:p>
      <text:p text:style-name="P812">pareiškimai su <text:s/>rekomenduojamų <text:s/>Seimo <text:s/>narių <text:s/>parašais <text:s/>įteikiami</text:p>
      <text:p text:style-name="P813">Seimo kancleriui.</text:p>
      <text:p text:style-name="P814"><text:s text:c="2"/><text:s text:c="3"/>Komiteto narių <text:s/>pavaduotojų kandidatūras <text:s/>kiekviena frakcija</text:p>
      <text:p text:style-name="P815">turi pateikti sunumeravusi iš eilės.</text:p>
      <text:p text:style-name="P816"><text:s text:c="5"/>Komitetų sudėtį <text:s/>ir <text:s/>komitetų <text:s/>narių <text:s/>pavaduotojus <text:s/>tvirtina</text:p>
      <text:p text:style-name="P817">Seimas, balsuodamas <text:s/>už visą <text:s/>komiteto narių <text:s/>ir <text:s/>jų <text:s/>pavaduotojų</text:p>
      <text:p text:style-name="P818">sąrašą. Nepatvirtinus visa procedūra kartojama iš naujo.</text:p>
      <text:p text:style-name="P819"/>
      <text:p text:style-name="P820"/>
      <text:p text:style-name="P821"><text:s text:c="5"/>45 <text:s/>straipsnis. <text:s/>Kai <text:s/>komiteto <text:s/>narys <text:s/>nedalyvauja <text:s/>komiteto</text:p>
      <text:p text:style-name="P822">posėdyje, visas <text:s/>jo teises <text:s/>įgyja tame posėdyje dalyvaujantis tos</text:p>
      <text:p text:style-name="P823">pačios <text:s text:c="2"/>frakcijos <text:s text:c="3"/>komiteto <text:s text:c="2"/>narių <text:s text:c="3"/>pavaduotojas, <text:s text:c="2"/>esantis</text:p>
      <text:p text:style-name="P824">nustatytoje pavaduotojų eilėje pirmiausias.</text:p>
      <text:p text:style-name="P825"><text:s text:c="5"/>Seimo narys, <text:s/>pavaduodamas <text:s/>savo <text:s/>frakcijos <text:s/>narį <text:s/>komitete,</text:p>
      <text:p text:style-name="P826">negali dirbti kaip to komiteto pirmininkas ar jo pavaduotojas.</text:p>
      <text:p text:style-name="P827"/>
      <text:p text:style-name="P828"/>
      <text:p text:style-name="P829"><text:s text:c="5"/>46 straipsnis. Komitetas renka pirmininką ir jo pavaduotoją.</text:p>
      <text:p text:style-name="P830">Komiteto pirmininką ir jo pavaduotoją<text:s/>tvirtina Seimas.</text:p>
      <text:p text:style-name="P831"><text:s text:c="5"/>Jeigu Seimas <text:s/>nepatvirtina pateiktojo <text:s/>kandidato, <text:s/>komitetas</text:p>
      <text:p text:style-name="P832">turi <text:s/>išsirinkti <text:s/>kitą. <text:s/>Paprastai <text:s/>komiteto <text:s/>pirmininkas <text:s/>ir <text:s/>jo</text:p>
      <text:p text:style-name="P833">pavaduotojas renkami <text:s/>iš skirtingų <text:s/>frakcijų atstovų, <text:s/>o <text:s/>bendras</text:p>
      <text:p text:style-name="P834">komitetų <text:s/>pirmininkų <text:s text:c="2"/>ir <text:s/>jų <text:s text:c="2"/>pavaduotojų <text:s/>skaičius, <text:s/>tenkantis</text:p>
      <text:p text:style-name="P835">daugumai ir <text:s/>mažumai, turi <text:s/>būti proporcingas <text:s/>joms priklausančių</text:p>
      <text:p text:style-name="P836">Seimo narių skaičiui.</text:p>
      <text:p text:style-name="P837"><text:s text:c="5"/>Komiteto <text:s/>pirmininku <text:s text:c="2"/>ir <text:s/>pavaduotoju <text:s text:c="2"/>negali <text:s/>būti <text:s/>Seimo</text:p>
      <text:p text:style-name="P838">valdybos narys, <text:s/>Seimo narys - Vyriausybės narys, Seimo komisijos</text:p>
      <text:p text:style-name="P839">pirmininkas ar <text:s/>jo pavaduotojas.</text:p>
      <text:p text:style-name="P840"><text:s text:c="5"/>Komiteto <text:s/>pirmininkas <text:s text:c="2"/>ir <text:s/>pavaduotojas <text:s text:c="2"/>perrenkami, <text:s text:c="2"/>kai</text:p>
      <text:p text:style-name="P841">komitetas sudaromas iš naujo. Komitetas gali perrinkti pirmininką</text:p>
      <text:p text:style-name="P842">bei jo <text:s/>pavaduotoją ir <text:s/>kitu metu, kartu kreipdamasis į Seimą dėl</text:p>
      <text:p text:style-name="P843">naujo pirmininko <text:s/>ar jo <text:s/>pavaduotojo patvirtinimo. <text:s/>Jeigu <text:s/>Seimas</text:p>
      <text:p text:style-name="P844">naujo pirmininko <text:s/>nepatvirtina, pirmininku lieka iki tol buvęs, o</text:p>
      <text:p text:style-name="P845">antrą kartą <text:s/>tuo pačiu <text:s/>klausimu komitetas <text:s/>gali kreiptis į Seimą</text:p>
      <text:p text:style-name="P846">tik kitoje eilinėje sesijoje.</text:p>
      <text:p text:style-name="P847"/>
      <text:p text:style-name="P848"/>
      <text:p text:style-name="P849"><text:s text:c="5"/>47 straipsnis. <text:s/>Komitetai svarbiausioms <text:s/>veiklos kryptims iš</text:p>
      <text:p text:style-name="P850">savo narių gali sudaryti pakomitečius.</text:p>
      <text:p text:style-name="P851"><text:s text:c="5"/>Pakomitetį <text:s/>turi <text:s text:c="2"/>sudaryti <text:s/>ne <text:s text:c="2"/>mažiau <text:s/>kaip <text:s text:c="2"/>5 <text:s text:c="2"/>nariai.</text:p>
      <text:p text:style-name="P852">Pakomitečio pirmininką renka komitetas.</text:p>
      <text:p text:style-name="P853"><text:s text:c="5"/>Pakomitečių veiklos nuostatus tvirtina komitetai.</text:p>
      <text:p text:style-name="P854"/>
      <text:p text:style-name="P855"/>
      <text:p text:style-name="P856"><text:s text:c="5"/>48 <text:s/>straipsnis. <text:s/>Lietuvos <text:s/>Respublikos <text:s/>Seime <text:s/>sudaromi <text:s/>šie</text:p>
      <text:p text:style-name="P857">komitetai:</text:p>
      <text:p text:style-name="P858"><text:s text:c="5"/>1) Agrarinis;</text:p>
      <text:p text:style-name="P859"><text:s text:c="5"/>2) Biudžeto ir finansų;</text:p>
      <text:p text:style-name="P860"><text:s text:c="5"/>3) Ekonomikos;</text:p>
      <text:p text:style-name="P861"><text:s text:c="5"/>4) Gamtos apsaugos;</text:p>
      <text:p text:style-name="P862"><text:s text:c="5"/>5) Nacionalinio saugumo;</text:p>
      <text:p text:style-name="P863"><text:s text:c="5"/>6) Savivaldybių;</text:p>
      <text:p text:style-name="P864"><text:s text:c="5"/>7) Sveikatos, socialinių reikalų ir darbo;</text:p>
      <text:p text:style-name="P865"><text:s text:c="5"/>8) Švietimo, mokslo ir kultūros;</text:p>
      <text:p text:style-name="P866"><text:s text:c="5"/>9) Užsienio reikalų;</text:p>
      <text:p text:style-name="P867"><text:s text:c="5"/>10) Valstybės ir teisės;</text:p>
      <text:p text:style-name="P868"><text:s text:c="5"/>11) Žmogaus ir piliečio teisių bei tautybių reikalų.</text:p>
      <text:p text:style-name="P869"/>
      <text:p text:style-name="P870"/>
      <text:p text:style-name="P871"><text:s text:c="11"/>10 skirsnis. Seimo <text:s/>komitetų įgaliojimai ir</text:p>
      <text:p text:style-name="P872"><text:s text:c="26"/>darbo tvarka</text:p>
      <text:p text:style-name="P873"/>
      <text:p text:style-name="P874"/>
      <text:p text:style-name="P875"><text:s text:c="5"/>49 straipsnis. <text:s/>Lietuvos Respublikos<text:s text:c="2"/>Seimo komitetų veiklos</text:p>
      <text:p text:style-name="P876">kryptis, jų <text:s/>įgaliojimus ir darbo tvarką nustato šis statutas bei</text:p>
      <text:p text:style-name="P877">kiti Lietuvos Respublikos įstatymai.</text:p>
      <text:p text:style-name="P878"><text:s text:c="5"/>Seimo <text:s/>komitetai yra atsakingi ir atskaitingi Seimui.</text:p>
      <text:p text:style-name="P879"><text:s text:c="5"/>Komitetai privalo <text:s/>nustatytu laiku <text:s/>apsvarstyti ir <text:s/>pateikti</text:p>
      <text:p text:style-name="P880">išvadas dėl <text:s/>jiems svarstyti <text:s/>perduotų <text:s/>klausimų, <text:s/>atlikti <text:s/>kitas</text:p>
      <text:p text:style-name="P881">Seimo pavestas užduotis.</text:p>
      <text:p text:style-name="P882"><text:s text:c="5"/>Komitetų veiklą koordinuoja Seimo Pirmininkas, Seimo valdyba</text:p>
      <text:p text:style-name="P883">ir kancleris pagal Seimo sesijų darbo programas ir komitetų darbo</text:p>
      <text:p text:style-name="P884">planus.</text:p>
      <text:p text:style-name="P885"/>
      <text:p text:style-name="P886"/>
      <text:p text:style-name="P887"><text:s text:c="5"/>50 straipsnis. <text:s/>Pagrindiniai Seimo <text:s/>komitetų įgaliojimai <text:s/>jų</text:p>
      <text:p text:style-name="P888">kompetencijai priklausančiais klausimais:</text:p>
      <text:p text:style-name="P889"><text:s text:c="5"/>1) svarstyti įstatymų projektus, rengti išvadas ir nagrinėti</text:p>
      <text:p text:style-name="P890">klausimus, perduotus komitetui apsvarstyti;</text:p>
      <text:p text:style-name="P891"><text:s text:c="5"/>2) savo <text:s/>iniciatyva <text:s/>arba <text:s/>Seimo <text:s/>pavedimu <text:s/>rengti <text:s/>Lietuvos</text:p>
      <text:p text:style-name="P892">Respublikos įstatymų, kitų Seimo priimamų teisės aktų <text:s/>projektus,</text:p>
      <text:p text:style-name="P893">analizuoti naujų įstatymų ar jų pataisų reikalingumą;</text:p>
      <text:p text:style-name="P894"><text:s text:c="5"/>3) <text:s/>rengti <text:s text:c="2"/>ir <text:s/>pateikti <text:s/>Seimui <text:s/>projektus <text:s/>dėl <text:s/>įstatymų</text:p>
      <text:p text:style-name="P895">suderinimo, papildymo ar prieštaravimų pašalinimo;</text:p>
      <text:p text:style-name="P896"><text:s text:c="5"/>4) svarstyti<text:s/><text:s/>Vyriausybės <text:s/>programą;</text:p>
      <text:p text:style-name="P897"><text:s text:c="5"/>5) apsvarstyti pagal savo kompetenciją valstybės institucijų</text:p>
      <text:p text:style-name="P898">vadovų, kuriuos <text:s/>skiria Seimas <text:s/>arba kurių paskyrimui reikalingas</text:p>
      <text:p text:style-name="P899">Seimo pritarimas, <text:s/>ir jų <text:s/>pavaduotojų <text:s text:c="2"/>kandidatūras, taip pat tų</text:p>
      <text:p text:style-name="P900">pareigūnų atleidimo klausimus;</text:p>
      <text:p text:style-name="P901"><text:s text:c="3"/><text:s text:c="2"/>6) preliminariai <text:s/>svarstyti Lietuvos <text:s/>Respublikos <text:s/>valstybės</text:p>
      <text:p text:style-name="P902">biudžeto projekto skyrius bei biudžeto įvykdymo apyskaitas;</text:p>
      <text:p text:style-name="P903"><text:s text:c="5"/>7) svarstyti <text:s/>pasiūlymus steigti <text:s/>ar panaikinti ministerijas</text:p>
      <text:p text:style-name="P904">ir kitas valstybės institucijas;</text:p>
      <text:p text:style-name="P905"><text:s text:c="5"/>8) atliekant <text:s/>parlamentinę kontrolę, <text:s/>išklausyti ministerijų</text:p>
      <text:p text:style-name="P906">ir kitų <text:s/>valstybės institucijų <text:s/>informacijas bei pranešimus, kaip</text:p>
      <text:p text:style-name="P907">vykdomi Lietuvos <text:s/>Respublikos įstatymai <text:s/>ir <text:s/>kiti <text:s/>Seimo <text:s/>priimti</text:p>
      <text:p text:style-name="P908">aktai;</text:p>
      <text:p text:style-name="P909"><text:s text:c="5"/>9) <text:s text:c="2"/>nagrinėti <text:s text:c="2"/>rinkėjų <text:s text:c="2"/>bei <text:s text:c="2"/>visuomeninių <text:s text:c="2"/>organizacijų</text:p>
      <text:p text:style-name="P910">pasiūlymus, <text:s/>jei <text:s text:c="2"/>reikia, <text:s/>su <text:s text:c="2"/>rekomendacijomis <text:s/>perduoti <text:s/>juos</text:p>
      <text:p text:style-name="P911">valstybės institucijoms;</text:p>
      <text:p text:style-name="P912"><text:s text:c="5"/>10) sudaryti <text:s/>komiteto darbo <text:s/>planą, <text:s/>suderintą <text:s/>su <text:s/>sesijos</text:p>
      <text:p text:style-name="P913">darbų programa;</text:p>
      <text:p text:style-name="P914"><text:s text:c="5"/>11) <text:s/>sudaryti <text:s text:c="2"/>komiteto <text:s text:c="2"/>išlaidų <text:s text:c="2"/>sąmatą, <text:s text:c="2"/>neviršijančią</text:p>
      <text:p text:style-name="P915">komitetui skirtų lėšų;</text:p>
      <text:p text:style-name="P916"><text:s text:c="5"/>12) dalyvauti tarpparlamentiniuose Seimo ryšiuose.</text:p>
      <text:p text:style-name="P917"/>
      <text:p text:style-name="P918"><text:tab/>Pakeitimai:</text:p>
      <text:p text:style-name="P919"><text:tab/>1.Lietuvos Respublikos Statutas</text:p>
      <text:p text:style-name="P920"><text:tab/>priimtas 1995 06 28, Nr.1-977,</text:p>
      <text:p text:style-name="P921"><text:tab/>Žin., 1995, Nr.58-1436</text:p>
      <text:p text:style-name="P922"/>
      <text:p text:style-name="P923"/>
      <text:p text:style-name="P924"><text:s text:c="5"/>51 <text:s/>straipsnis. <text:s text:c="2"/>Komitetai, <text:s/>svarstydami <text:s/>jų <text:s/>kompetencijai</text:p>
      <text:p text:style-name="P925">priklausančius klausimus, <text:s/>turi lygias <text:s/>teises ir <text:s/>pareigas, <text:s/>yra</text:p>
      <text:p text:style-name="P926">atsakingi, <text:s/>kad <text:s text:c="2"/>laiku <text:s/>būtų <text:s text:c="2"/>nustatytas <text:s/>atitinkamų <text:s text:c="2"/>įstatymų</text:p>
      <text:p text:style-name="P927">reikalingumas, inicijuotas <text:s/>jų <text:s/>rengimas <text:s/>ir <text:s/>užsakytos <text:s/>išsamios</text:p>
      <text:p text:style-name="P928">išvados dėl įstatymų projektų.</text:p>
      <text:p text:style-name="P929"><text:s text:c="5"/>Kelių <text:s/>komitetų <text:s text:c="2"/>kompetencijai <text:s text:c="2"/>priklausančius <text:s text:c="2"/>klausimus</text:p>
      <text:p text:style-name="P930">komitetai gali <text:s/>rengti ir <text:s/>nagrinėti kartu <text:s/>savo iniciatyva <text:s/>arba</text:p>
      <text:p text:style-name="P931">Seimo ar <text:s/>jo <text:s text:c="2"/>valdybos pavedimu. <text:s/>Tam jie <text:s/>gali sudaryti bendras</text:p>
      <text:p text:style-name="P932">darbo <text:s/>grupes, <text:s text:c="2"/>rengti <text:s/>bendrus <text:s text:c="2"/>komitetų <text:s/>posėdžius, <text:s text:c="2"/>kuriems</text:p>
      <text:p text:style-name="P933">pirmininkauja dalyvaujančių komitetų pirmininkai paeiliui.</text:p>
      <text:p text:style-name="P934"><text:s text:c="2"/><text:s text:c="3"/>Komitetas turi <text:s/>teisę pateikti <text:s/>pasiūlymą Seimui ar valdybai</text:p>
      <text:p text:style-name="P935">dėl nagrinėjamų klausimų perdavimo svarstyti ir kitam komitetui.</text:p>
      <text:p text:style-name="P936"><text:s text:c="5"/>Komitetas turi <text:s/>teisę pateikti <text:s/>savo nuomonę <text:s/>kito <text:s/>komiteto</text:p>
      <text:p text:style-name="P937">nagrinėjamu klausimu, <text:s/>taip pat <text:s/>paprašyti kito komiteto išvados,</text:p>
      <text:p text:style-name="P938">kuri turi būti pateikta ne vėliau kaip per 15 dienų.</text:p>
      <text:p text:style-name="P939"/>
      <text:p text:style-name="P940"/>
      <text:p text:style-name="P941"><text:s text:c="5"/>52 straipsnis. <text:s/>Lietuvos Respublikos <text:s/>Seimo komitetai <text:s/>dirba</text:p>
      <text:p text:style-name="P942">pagal komitetų <text:s/>pasitvirtintus planus, <text:s/>kurie turi būti suderinti</text:p>
      <text:p text:style-name="P943">su Seimo <text:s/>sesijos darbų <text:s/>programa. Šiuose darbų planuose nurodomi</text:p>
      <text:p text:style-name="P944">atsakingi vykdytojai <text:s/>ir atlikimo terminai. Komitetų darbų planai</text:p>
      <text:p text:style-name="P945">ir posėdžių <text:s/>darbotvarkės viešai <text:s/>paskelbiami, <text:s/>perduodami <text:s/>Seimo</text:p>
      <text:p text:style-name="P946">Pirmininkui, kancleriui, Seimo kanceliarijos padaliniams.</text:p>
      <text:p text:style-name="P947"><text:s text:c="5"/>Komitetai <text:s/>gali <text:s text:c="2"/>pasitvirtinti <text:s/>darbo <text:s text:c="2"/>tvarkos <text:s/>taisykles,</text:p>
      <text:p text:style-name="P948">neprieštaraujančias šiam statutui.</text:p>
      <text:p text:style-name="P949"/>
      <text:p text:style-name="P950"/>
      <text:p text:style-name="P951"><text:s text:c="5"/>53 straipsnis. Komiteto narys turi sprendžiamojo balso teisę</text:p>
      <text:p text:style-name="P952">visais komitete <text:s text:c="2"/>svarstomais <text:s/>klausimais. Jis <text:s/>turi <text:s/>teisę <text:s/>pats</text:p>
      <text:p text:style-name="P953">siūlyti <text:s/>svarstyti <text:s text:c="2"/>klausimus, <text:s/>dalyvauti <text:s text:c="2"/>juos <text:s/>rengiant <text:s text:c="2"/>bei</text:p>
      <text:p text:style-name="P954">svarstant; <text:s/>siūlyti<text:s text:c="2"/>kviesti <text:s/>į <text:s/>komiteto <text:s/>posėdžius <text:s/>reikalingus</text:p>
      <text:p text:style-name="P955">asmenis; teikti <text:s/>pasiūlymus komiteto <text:s/>pirmininkui <text:s/>dėl <text:s/>valstybės</text:p>
      <text:p text:style-name="P956">institucijų patikrinimo, dėl jų informacijos išklausymo. Komiteto</text:p>
      <text:p text:style-name="P957">narys <text:s/>turi <text:s text:c="2"/>teisę <text:s/>susipažinti <text:s text:c="2"/>su <text:s/>visais <text:s text:c="2"/>komitete <text:s/>gautais</text:p>
      <text:p text:style-name="P958">dokumentais<text:s/>bei <text:s/>kita medžiaga, <text:s/>o prireikus - jais naudotis savo</text:p>
      <text:p text:style-name="P959">darbe.</text:p>
      <text:p text:style-name="P960"/>
      <text:p text:style-name="P961"/>
      <text:p text:style-name="P962"><text:s text:c="5"/>54 straipsnis. Komiteto <text:s/>pirmininkas:</text:p>
      <text:p text:style-name="P963"><text:s text:c="5"/>1) šaukia <text:s/>komiteto posėdžius <text:s/>ir rūpinasi, <text:s/>kad jiems <text:s/>būtų</text:p>
      <text:p text:style-name="P964">parengti reikalingi dokumentai bei kita medžiaga;</text:p>
      <text:p text:style-name="P965"><text:s text:c="5"/>2) <text:s/>pagal <text:s text:c="2"/>komiteto <text:s/>patvirtintus <text:s/>darbo <text:s/>planus <text:s/>ir <text:s/>kitus</text:p>
      <text:p text:style-name="P966">komiteto sprendimus <text:s/>duoda komiteto <text:s/>nariams pavedimus, <text:s/>pateikia</text:p>
      <text:p text:style-name="P967">jiems su komiteto veikla susijusią medžiagą ir dokumentus;</text:p>
      <text:p text:style-name="P968"><text:s text:c="5"/>3) komiteto darbų planui vykdyti organizuoja komiteto narius</text:p>
      <text:p text:style-name="P969">dirbti parengiamosiose komisijose ir darbo grupėse;</text:p>
      <text:p text:style-name="P970"><text:s text:c="5"/>4) <text:s/>kviečia <text:s text:c="2"/>dalyvauti <text:s/>komiteto <text:s text:c="2"/>posėdžiuose <text:s/>reikalingus</text:p>
      <text:p text:style-name="P971">asmenis;</text:p>
      <text:p text:style-name="P972"><text:s text:c="5"/>5) pirmininkauja komiteto posėdžiams;</text:p>
      <text:p text:style-name="P973"><text:s text:c="5"/>6) <text:s/>pasirašo <text:s text:c="2"/>komiteto <text:s/>sprendimus, <text:s text:c="2"/>išvadas <text:s/>ir <text:s/>posėdžių</text:p>
      <text:p text:style-name="P974">protokolus, <text:s/>taip <text:s text:c="2"/>pat <text:s/>komiteto <text:s text:c="2"/>rengtų <text:s/>įstatymų<text:s text:c="3"/>projektus,</text:p>
      <text:p text:style-name="P975">perduodamus svarstyti <text:s/>Seimui, vizuoja <text:s/>priimtus komiteto rengtus</text:p>
      <text:p text:style-name="P976">įstatymus ir kitus Seimo aktus;</text:p>
      <text:p text:style-name="P977"><text:s text:c="5"/>7) atstovauja <text:s/>komitetui santykiuose <text:s/>su <text:s/>kitomis <text:s/>valstybės</text:p>
      <text:p text:style-name="P978">institucijomis bei visuomeninėmis organizacijomis;</text:p>
      <text:p text:style-name="P979"><text:s text:c="5"/>8) organizuoja komiteto sprendimų įgyvendinimą;</text:p>
      <text:p text:style-name="P980"><text:s text:c="5"/>9) reguliariai praneša komiteto nariams apie gautus įstatymų</text:p>
      <text:p text:style-name="P981">projektus, naujus <text:s/>pavedimus komitetui, <text:s/>apie komiteto <text:s/>sprendimų</text:p>
      <text:p text:style-name="P982">įgyvendinimą, <text:s/>jo <text:s/>rekomendacijų <text:s/>svarstymą, <text:s/>darbą <text:s/>atstovaujant</text:p>
      <text:p text:style-name="P983">komitetui;</text:p>
      <text:p text:style-name="P984"><text:s text:c="5"/>10) kas <text:s/>mėnesį<text:s/>praneša <text:s/>Etikos ir <text:s/>procedūrų komisijai apie</text:p>
      <text:p text:style-name="P985">komiteto posėdžiuose <text:s/>nedalyvaujančius ir šio straipsnio 2 punkte</text:p>
      <text:p text:style-name="P986">nurodytų pavedimų nevykdančius narius;</text:p>
      <text:p text:style-name="P987"><text:s text:c="5"/>11) koordinuoja komiteto pakomitečių veiklą.</text:p>
      <text:p text:style-name="P988"><text:s text:c="5"/>Komiteto pirmininko pavaduotojas pirmininko pavedimu atlieka</text:p>
      <text:p text:style-name="P989">kai kurias <text:s/>jo funkcijas. <text:s/>Išvykusį <text:s/>arba <text:s/>susirgusį <text:s/>ir <text:s/>dėl <text:s/>to</text:p>
      <text:p text:style-name="P990">laikinai negalintį <text:s/>eiti pareigų <text:s/>komiteto pirmininką <text:s/>tuo <text:s/>laiku</text:p>
      <text:p text:style-name="P991">pavaduoja jo pavaduotojas.</text:p>
      <text:p text:style-name="P992"/>
      <text:p text:style-name="P993"/>
      <text:p text:style-name="P994"><text:s text:c="5"/>55 straipsnis. <text:s/>Sesijos <text:s/>metu <text:s/>komitetų <text:s/>posėdžiai <text:s/>rengiami</text:p>
      <text:p text:style-name="P995">prireikus, bet <text:s/>ne<text:s/><text:s/>rečiau <text:s/>kaip <text:s/>kartą <text:s/>per <text:s/>savaitę, <text:s/>paprastai</text:p>
      <text:p text:style-name="P996">trečiadieniais. <text:s text:c="2"/>Seimo <text:s text:c="3"/>posėdžio <text:s text:c="2"/>metu <text:s text:c="2"/>komitetų <text:s text:c="2"/>posėdžiai</text:p>
      <text:p text:style-name="P997">nerengiami. Tarp <text:s/>eilinių Seimo <text:s/>sesijų komitetų <text:s/>darbe paprastai</text:p>
      <text:p text:style-name="P998">daromos 1 <text:s text:c="2"/>mėnesio <text:s/>pertraukos, <text:s/>bet <text:s/>prireikus <text:s/>komitetai <text:s/>gali</text:p>
      <text:p text:style-name="P999">posėdžiauti<text:s/>ir tarp sesijų.</text:p>
      <text:p text:style-name="P1000"><text:s text:c="5"/>Komitetų posėdžiai rengiami komitetų pirmininkų siūlymu arba</text:p>
      <text:p text:style-name="P1001">daugiau <text:s text:c="2"/>kaip 1/3 <text:s/>komiteto narių reikalavimu, taip pat Seimo ar</text:p>
      <text:p text:style-name="P1002">valdybos <text:s/>pavedimu.</text:p>
      <text:p text:style-name="P1003"><text:s text:c="5"/>Komitetai gali rengti uždarus posėdžius.</text:p>
      <text:p text:style-name="P1004"/>
      <text:p text:style-name="P1005"/>
      <text:p text:style-name="P1006"><text:s text:c="5"/>56 straipsnis. <text:s/>Komiteto posėdžiams <text:s/>pirmininkauja <text:s/>komiteto</text:p>
      <text:p text:style-name="P1007">pirmininkas arba <text:s/>jo <text:s/>pavedimu <text:s/>- <text:s/>pirmininko <text:s/>pavaduotojas. <text:s/>Kol</text:p>
      <text:p text:style-name="P1008">komiteto pirmininkas <text:s/>Seimo nepatvirtintas, <text:s/>komiteto <text:s/>posėdžiams</text:p>
      <text:p text:style-name="P1009">pirmininkauja vyriausias <text:s/>pagal amžių <text:s/>komiteto <text:s/>narys. <text:s/>Komitetų</text:p>
      <text:p text:style-name="P1010">posėdžiuose, taip <text:s/>pat ir uždaruose, patariamojo balso teise gali</text:p>
      <text:p text:style-name="P1011">dalyvauti į tuos komitetus neįeinantys kiti Seimo <text:s/>nariai.</text:p>
      <text:p text:style-name="P1012"><text:s text:c="5"/>Komitetai gali <text:s/>kviesti į posėdžius kitus Seimo narius, taip</text:p>
      <text:p text:style-name="P1013">pat <text:s/>savivaldybių <text:s/>tarybų <text:s/>narius, <text:s/>ministerijų, <text:s/>kitų <text:s/>valstybės</text:p>
      <text:p text:style-name="P1014">institucijų, visuomeninių <text:s/>organizacijų, mokslo įstaigų atstovus,</text:p>
      <text:p text:style-name="P1015">specialistus, mokslininkus ir kitus reikalingus asmenis, suderinę</text:p>
      <text:p text:style-name="P1016">tai su tų institucijų ar organizacijų vadovais.</text:p>
      <text:p text:style-name="P1017"/>
      <text:p text:style-name="P1018"/>
      <text:p text:style-name="P1019"><text:s text:c="5"/>57 straipsnis. <text:s/>Komitetų posėdžiai yra teisėti, kai posėdyje</text:p>
      <text:p text:style-name="P1020">dalyvauja <text:s/>daugiau kaip pusė visų komiteto narių.</text:p>
      <text:p text:style-name="P1021"><text:s text:c="5"/>Komitetų <text:s/>sprendimai <text:s text:c="2"/>priimami <text:s/>atviru <text:s/>balsavimu <text:s/>paprasta</text:p>
      <text:p text:style-name="P1022">posėdyje <text:s/>dalyvaujančių <text:s text:c="2"/>komiteto <text:s/>narių <text:s/>balsų <text:s/>dauguma. <text:s/>Jeigu</text:p>
      <text:p text:style-name="P1023">balsavimo <text:s/>metu <text:s/>balsai <text:s/>pasiskirsto <text:s/>po <text:s/>lygiai, <text:s/>tai <text:s/>priimamas</text:p>
      <text:p text:style-name="P1024">sprendimas, už kurį balsavo komiteto pirmininkas.</text:p>
      <text:p text:style-name="P1025"><text:s text:c="5"/>Jeigu komiteto <text:s/>narių mažuma, <text:s/>kurią <text:s/>sudaro <text:s/>bent <text:s/>3 <text:s/>Seimo</text:p>
      <text:p text:style-name="P1026">nariai, komiteto <text:s/>svarstytu klausimu pareiškia atskirąją nuomonę,</text:p>
      <text:p text:style-name="P1027">ji turi būti paskelbta kartu su komiteto sprendimu.</text:p>
      <text:p text:style-name="P1028"><text:s text:c="5"/>Kelių komitetų <text:s/>bendruose posėdžiuose <text:s/>sprendimai <text:s/>priimami,</text:p>
      <text:p text:style-name="P1029">jeigu jiems pritaria kiekvienas komitetas.</text:p>
      <text:p text:style-name="P1030"><text:s text:c="5"/>Komitetų sprendimai ir išvados Seimui pateikiami raštu.</text:p>
      <text:p text:style-name="P1031"/>
      <text:p text:style-name="P1032"/>
      <text:p text:style-name="P1033"><text:s text:c="5"/>58 <text:s/>straipsnis. <text:s text:c="2"/>Komitetų <text:s/>priimti <text:s text:c="2"/>sprendimai <text:s text:c="2"/>valstybės</text:p>
      <text:p text:style-name="P1034">institucijoms <text:s text:c="2"/>yra <text:s text:c="3"/>rekomendaciniai. <text:s text:c="2"/>Siųsdami <text:s text:c="3"/>joms <text:s text:c="2"/>savo</text:p>
      <text:p text:style-name="P1035">rekomendacijas ir <text:s/>pasiūlymus, komitetai <text:s/>apie tai <text:s/>praneša Seimo</text:p>
      <text:p text:style-name="P1036">valdybai, o prireikus - ir Vyriausybei.</text:p>
      <text:p text:style-name="P1037"><text:s text:c="5"/>Gavusios <text:s/>Seimo <text:s text:c="2"/>komitetų <text:s/>rekomendacijas <text:s text:c="2"/>ir <text:s/>pasiūlymus,</text:p>
      <text:p text:style-name="P1038">valstybės <text:s text:c="2"/>institucijos, <text:s text:c="3"/>išskyrus <text:s text:c="2"/>teismus, <text:s text:c="2"/>privalo <text:s text:c="2"/>juos</text:p>
      <text:p text:style-name="P1039">apsvarstyti. <text:s text:c="2"/>Apie <text:s text:c="3"/>svarstymo <text:s text:c="2"/>rezultatus <text:s text:c="2"/>arba <text:s text:c="2"/>priemones,</text:p>
      <text:p text:style-name="P1040">kurių imtasi, turi būti pranešta komitetams ne vėliau kaip per 15</text:p>
      <text:p text:style-name="P1041">dienų nuo <text:s text:c="2"/>pasiūlymų <text:s/>gavimo <text:s text:c="2"/>arba per <text:s/>kitą komitetų nustatytą</text:p>
      <text:p text:style-name="P1042">laiką.</text:p>
      <text:p text:style-name="P1043"/>
      <text:p text:style-name="P1044"/>
      <text:p text:style-name="P1045"><text:s text:c="5"/>59 straipsnis. <text:s/>Komitetai pagal savo kompetenciją turi teisę</text:p>
      <text:p text:style-name="P1046">tikrinti, kaip <text:s/>laikomasi <text:s/>Lietuvos <text:s/>Respublikos <text:s/>įstatymų, <text:s/>kaip</text:p>
      <text:p text:style-name="P1047">atsižvelgiama į komitetų rekomendacijas bei pasiūlymus.</text:p>
      <text:p text:style-name="P1048"><text:s text:c="5"/>Jie taip pat turi teisę pakviesti į savo posėdžius valstybės</text:p>
      <text:p text:style-name="P1049">institucijų, išskyrus <text:s/>teismus, vadovus <text:s/>ar atstovus iš anksto su</text:p>
      <text:p text:style-name="P1050">jais suderintu laiku ir<text:s/>išklausyti jų informaciją.</text:p>
      <text:p text:style-name="P1051"><text:s text:c="5"/>Jei komitetas nusprendžia, kad reikia išklausyti Vyriausybės</text:p>
      <text:p text:style-name="P1052">nario informaciją, <text:s/>jis kreipiasi <text:s/>į Seimo Pirmininką, kuris apie</text:p>
      <text:p text:style-name="P1053">tai praneša Ministrui Pirmininkui. Tokiu atveju Vyriausybės narys</text:p>
      <text:p text:style-name="P1054">privalo dalyvauti komiteto posėdyje.</text:p>
      <text:p text:style-name="P1055"><text:s text:c="5"/>Komitetai pagal savo kompetenciją turi teisę išreikalauti iš</text:p>
      <text:p text:style-name="P1056">valstybės institucijų, išskyrus teismus, ir pareigūnų dokumentus,</text:p>
      <text:p text:style-name="P1057">išvadas raštu, ataskaitas ir kitokią reikiamą medžiagą.</text:p>
      <text:p text:style-name="P1058"/>
      <text:p text:style-name="P1059"/>
      <text:p text:style-name="P1060"><text:s text:c="5"/>60 straipsnis. <text:s/>Klausimais, <text:s/>kuriuos <text:s/>komitetas <text:s/>rengė<text:s text:c="2"/>arba</text:p>
      <text:p text:style-name="P1061">kuriuos nagrinėjant <text:s/>jis buvo <text:s/>pagrindinis, šis <text:s/>komitetas <text:s/>Seimo</text:p>
      <text:p text:style-name="P1062">posėdžiuose daro <text:s/>pranešimus, o <text:s/>klausimais, perduotais komitetui</text:p>
      <text:p text:style-name="P1063">nagrinėti, - <text:s/>papildomus pranešimus. Tam jis iš savo narių skiria</text:p>
      <text:p text:style-name="P1064">pranešėjus ar <text:s/>papildomus pranešėjus. <text:s/>Visais <text:s/>kitais <text:s/>klausimais</text:p>
      <text:p text:style-name="P1065">komiteto nariai diskusijoje dalyvauja bendrąja tvarka.</text:p>
      <text:p text:style-name="P1066"><text:s text:c="5"/>Kelių komitetų <text:s/>kartu parengtais <text:s/>ar nagrinėtais <text:s/>klausimais</text:p>
      <text:p text:style-name="P1067">komitetai gali daryti bendrus pranešimus ir papildomus pranešimus</text:p>
      <text:p text:style-name="P1068">arba pastabas bei pasiūlymus pateikti atskirai.</text:p>
      <text:p text:style-name="P1069"/>
      <text:p text:style-name="P1070"/>
      <text:p text:style-name="P1071"><text:s text:c="4"/><text:s/>61 straipsnis. <text:s/>Svarstytiniems klausimams parengti komitetai</text:p>
      <text:p text:style-name="P1072">iš savo <text:s/>narių gali <text:s/>sudaryti parengiamąsias <text:s/>darbo grupes. Į jas</text:p>
      <text:p text:style-name="P1073">gali būti <text:s/>įtraukti davę <text:s/>sutikimą kiti <text:s/>Seimo <text:s/>nariai, valstybės</text:p>
      <text:p text:style-name="P1074">institucijų ir <text:s/>visuomeninių organizacijų atstovai, ekspertai<text:s/>bei</text:p>
      <text:p text:style-name="P1075">mokslininkai. <text:s/>Lėšos <text:s/>tokių <text:s/>grupių <text:s/>ekspertams <text:s/>skiriamos <text:s/>pagal</text:p>
      <text:p text:style-name="P1076">patvirtintą <text:s/>komiteto <text:s text:c="2"/>išlaidų <text:s/>sąmatą. <text:s/>Jeigu <text:s/>lėšų <text:s/>neužtenka,</text:p>
      <text:p text:style-name="P1077">komitetas kreipiasi į Seimo valdybą.</text:p>
      <text:p text:style-name="P1078"><text:s text:c="5"/>Komitetai, neviršydami <text:s/>jiems skirtų <text:s/>išlaidų sąmatos, <text:s/>turi</text:p>
      <text:p text:style-name="P1079">teisę <text:s text:c="2"/>pasiūlyti<text:s text:c="4"/>sudaryti <text:s text:c="2"/>sutartis <text:s text:c="2"/>su <text:s text:c="2"/>komitetų <text:s text:c="2"/>veiklą</text:p>
      <text:p text:style-name="P1080">aptarnaujančiais darbuotojais.</text:p>
      <text:p text:style-name="P1081"/>
      <text:p text:style-name="P1082"/>
      <text:p text:style-name="P1083"><text:s text:c="10"/>11 <text:s/>skirsnis. Seimo komitetų veiklos kryptys</text:p>
      <text:p text:style-name="P1084"/>
      <text:p text:style-name="P1085"/>
      <text:p text:style-name="P1086"><text:s text:c="5"/>62 <text:s/>straipsnis. Agrarinio komiteto veiklos kryptys:</text:p>
      <text:p text:style-name="P1087"><text:s text:c="5"/>1) <text:s text:c="2"/>rengti <text:s text:c="2"/>žemės <text:s text:c="2"/>ūkio <text:s text:c="2"/>ir <text:s text:c="2"/>maisto <text:s text:c="2"/>pramonės <text:s text:c="2"/>veiklą</text:p>
      <text:p text:style-name="P1088">reglamentuojančių įstatymų <text:s/>bei kitų <text:s/>teisės <text:s/>aktų <text:s/>projektus <text:s/>ir</text:p>
      <text:p text:style-name="P1089">teikti išvadas dėl komitetui nagrinėti perduotų projektų;</text:p>
      <text:p text:style-name="P1090"><text:s text:c="5"/>2) rengti <text:s/>ir nagrinėti <text:s/>pasiūlymus dėl <text:s/>Lietuvos <text:s/>agrarinės</text:p>
      <text:p text:style-name="P1091">politikos <text:s/>formavimo, <text:s text:c="2"/>žemės <text:s/>ūkio <text:s text:c="2"/>mokslo <text:s/>ir <text:s/>mokymo <text:s/>krypčių</text:p>
      <text:p text:style-name="P1092">nustatymo, tam reikalingų teisės aktų parengimo;</text:p>
      <text:p text:style-name="P1093"><text:s text:c="5"/>3) svarstyti <text:s/>ir teikti <text:s/>išvadas <text:s/>dėl <text:s/>Vyriausybės <text:s/>pateiktų</text:p>
      <text:p text:style-name="P1094">įstatymų <text:s/>ir <text:s text:c="2"/>programų <text:s/>projektų, <text:s/>valstybės <text:s/>biudžeto <text:s/>projekto</text:p>
      <text:p text:style-name="P1095">straipsnių, <text:s/>susijusių <text:s/>su <text:s/>žemės <text:s/>ūkiu <text:s/>ir <text:s/>maisto <text:s/>pramone, <text:s/>jų</text:p>
      <text:p text:style-name="P1096">materialiniu techniniu <text:s/>aprūpinimu bei <text:s/>kaimo <text:s/>žmonių <text:s/>socialinių</text:p>
      <text:p text:style-name="P1097">problemų sprendimu;</text:p>
      <text:p text:style-name="P1098"><text:s text:c="5"/>4) atlikti <text:s/>Lietuvos ūkį reglamentuojančių įstatymų projektų</text:p>
      <text:p text:style-name="P1099">ekspertizę agrarinės <text:s/>politikos požiūriu ir teikti pasiūlymus bei</text:p>
      <text:p text:style-name="P1100">išvadas;</text:p>
      <text:p text:style-name="P1101"><text:s text:c="5"/>5) <text:s/>atlikti <text:s text:c="2"/>žemės <text:s/>ūkio <text:s/>ir <text:s/>maisto <text:s/>pramonės <text:s/>institucijų</text:p>
      <text:p text:style-name="P1102">parlamentinę kontrolę;</text:p>
      <text:p text:style-name="P1103"><text:s text:c="5"/>6) koordinuoti <text:s/>suinteresuotų valstybės <text:s/>institucijų ir kitų</text:p>
      <text:p text:style-name="P1104">organizacijų <text:s/>darbą <text:s text:c="2"/>rengiant <text:s/>žemės <text:s/>ūkio <text:s/>ir <text:s/>maisto <text:s/>pramonės</text:p>
      <text:p text:style-name="P1105">sistemos veiklą reglamentuojančių įstatymų projektus.</text:p>
      <text:p text:style-name="P1106"/>
      <text:p text:style-name="P1107"/>
      <text:p text:style-name="P1108"><text:s text:c="5"/>63 straipsnis. Biudžeto ir finansų komiteto veiklos kryptys:</text:p>
      <text:p text:style-name="P1109"><text:s text:c="5"/>1) svarstyti <text:s/>Vyriausybės pateiktą Seimui tvirtinti Lietuvos</text:p>
      <text:p text:style-name="P1110">Respublikos valstybės <text:s/>biudžeto projektą ir teikti <text:s/>apibendrintas</text:p>
      <text:p text:style-name="P1111">visų komitetų <text:s/>išvadas;</text:p>
      <text:p text:style-name="P1112"><text:s text:c="5"/>2) atlikti <text:s/>bendrąją nuolatinę <text:s/>valstybės <text:s/>biudžeto <text:s/>vykdymo</text:p>
      <text:p text:style-name="P1113">kontrolę;</text:p>
      <text:p text:style-name="P1114"><text:s text:c="5"/>3) kartu <text:s/>su kitais <text:s/>komitetais rengti išvadas dėl valstybės</text:p>
      <text:p text:style-name="P1115">biudžeto įvykdymo apyskaitų;</text:p>
      <text:p text:style-name="P1116"><text:s text:c="5"/>4) <text:s/>rengti <text:s/>įstatymų <text:s/>ir <text:s/>kitų <text:s/>teisės <text:s/>aktų <text:s/>projektus <text:s/>bei</text:p>
      <text:p text:style-name="P1117">pasiūlymus biudžeto ir finansų klausimais;</text:p>
      <text:p text:style-name="P1118"><text:s text:c="5"/>5) rengti <text:s/>ir pateikti išvadas dėl įstatymų, turinčių įtakos</text:p>
      <text:p text:style-name="P1119">valstybės biudžeto pajamoms ir išlaidoms, projektų;</text:p>
      <text:p text:style-name="P1120"><text:s text:c="5"/>6) svarstyti <text:s/>ir rengti <text:s/>išvadas bei pasiūlymus dėl mokesčių</text:p>
      <text:p text:style-name="P1121">ir specialiųjų fondų įstatymų projektų, dėl iš biudžeto išlaikomų</text:p>
      <text:p text:style-name="P1122">įstaigų <text:s/>ir <text:s text:c="2"/>organizacijų<text:s/><text:s/>finansavimo <text:s text:c="2"/>tvarkos, <text:s text:c="2"/>jų <text:s text:c="2"/>išlaidų</text:p>
      <text:p text:style-name="P1123">normatyvų, dėl <text:s/>savivaldybių <text:s/>biudžetų <text:s/>sudarymo <text:s/>normatyvų, <text:s/>dėl</text:p>
      <text:p text:style-name="P1124">biudžeto asignavimų <text:s/>įvairioms programoms <text:s/>įgyvendinti, taip <text:s/>pat</text:p>
      <text:p text:style-name="P1125">Seimui bei jo kanceliarijai išlaikyti;</text:p>
      <text:p text:style-name="P1126"><text:s text:c="5"/>7) atlikti <text:s text:c="2"/>valstybės <text:s/>turto naudojimo <text:s/>ir <text:s/>Lietuvos <text:s/>banko</text:p>
      <text:p text:style-name="P1127">veiklos <text:s/>parlamentinę <text:s text:c="2"/>kontrolę, <text:s/>teikti <text:s text:c="2"/>su <text:s text:c="2"/>tuo <text:s text:c="2"/>susijusius</text:p>
      <text:p text:style-name="P1128">pasiūlymus bei rekomendacijas.</text:p>
      <text:p text:style-name="P1129"/>
      <text:p text:style-name="P1130"/>
      <text:p text:style-name="P1131"><text:s text:c="5"/>64 straipsnis. Ekonomikos komiteto veiklos kryptys:</text:p>
      <text:p text:style-name="P1132"><text:s text:c="5"/>1) svarstyti <text:s/>ir <text:s/>teikti <text:s/>išvadas <text:s/>dėl <text:s/>ekonominės <text:s/>reformos</text:p>
      <text:p text:style-name="P1133">įstatymų, kitų<text:s/>teisės aktų projektų ir Vyriausybės programų;</text:p>
      <text:p text:style-name="P1134"><text:s text:c="5"/>2) <text:s/>rengti <text:s text:c="2"/>ir <text:s/>nagrinėti <text:s text:c="2"/>pasiūlymus <text:s/>dėl <text:s/>Lietuvos <text:s/>ūkio</text:p>
      <text:p text:style-name="P1135">plėtojimo bei techninės pažangos politikos formavimo;</text:p>
      <text:p text:style-name="P1136"><text:s text:c="5"/>3) <text:s/>rengti <text:s/>įstatymų <text:s/>ir <text:s/>kitų <text:s/>teisės <text:s/>aktų <text:s/>projektus <text:s/>bei</text:p>
      <text:p text:style-name="P1137">pasiūlymus ekonominės ir socialinės raidos planavimo klausimais;</text:p>
      <text:p text:style-name="P1138"><text:s text:c="5"/>4) <text:s/>nagrinėti <text:s text:c="2"/>antimonopolinių <text:s/>veiksmų, <text:s text:c="2"/>ūkio <text:s/>mechanizmo</text:p>
      <text:p text:style-name="P1139">tobulinimo, užsienio ryšių plėtojimo programų projektus ir teikti</text:p>
      <text:p text:style-name="P1140">išvadas Seimui;</text:p>
      <text:p text:style-name="P1141"><text:s text:c="5"/>5) atlikti <text:s/>energetikos <text:s/>bei <text:s/>ryšių <text:s/>ir <text:s/>transporto <text:s/>valdymo</text:p>
      <text:p text:style-name="P1142">institucijų <text:s text:c="2"/>parlamentinę <text:s text:c="2"/>kontrolę, <text:s text:c="2"/>teikti <text:s text:c="2"/>pasiūlymus <text:s text:c="2"/>ir</text:p>
      <text:p text:style-name="P1143">rekomendacijas dėl jų veiklos gerinimo, dalyvauti rengiant su tuo</text:p>
      <text:p text:style-name="P1144">susijusius įstatymų projektus.</text:p>
      <text:p text:style-name="P1145"/>
      <text:p text:style-name="P1146"/>
      <text:p text:style-name="P1147"><text:s text:c="5"/>65 straipsnis. Gamtos apsaugos komiteto veiklos kryptys:</text:p>
      <text:p text:style-name="P1148"><text:s text:c="5"/>1) <text:s/>rengti <text:s/>įstatymų <text:s/>ir<text:s text:c="2"/>kitų <text:s/>teisės <text:s/>aktų <text:s/>projektus <text:s/>bei</text:p>
      <text:p text:style-name="P1149">pasiūlymus aplinkos <text:s/>apsaugos, gamtos <text:s/>išteklių naudojimo, <text:s/>miškų</text:p>
      <text:p text:style-name="P1150">ūkio, medžioklės ir žvejybos klausimais;</text:p>
      <text:p text:style-name="P1151"><text:s text:c="5"/>2) koordinuoti <text:s/>suinteresuotų valstybės <text:s/>institucijų ir kitų</text:p>
      <text:p text:style-name="P1152">organizacijų <text:s text:c="2"/>darbą <text:s text:c="2"/>rengiant <text:s text:c="2"/>įstatymų <text:s text:c="2"/>projektus <text:s text:c="2"/>komiteto</text:p>
      <text:p text:style-name="P1153">kompetencijai priklausančiais klausimais;</text:p>
      <text:p text:style-name="P1154"><text:s text:c="5"/>3) <text:s/>gamtosaugos <text:s text:c="2"/>požiūriu <text:s/>nagrinėti <text:s text:c="2"/>komitetui <text:s/>perduotus</text:p>
      <text:p text:style-name="P1155">įstatymų ir kitų teisės aktų projektus;</text:p>
      <text:p text:style-name="P1156"><text:s text:c="5"/>4) rengti <text:s/>ir nagrinėti <text:s/>pasiūlymus dėl Lietuvos gamtosaugos</text:p>
      <text:p text:style-name="P1157">politikos formavimo;</text:p>
      <text:p text:style-name="P1158"><text:s/><text:s text:c="4"/>5) <text:s/>atlikti <text:s/>gamtosaugos <text:s/>institucijų <text:s/>veiklos <text:s/>parlamentinę</text:p>
      <text:p text:style-name="P1159">kontrolę, teikti pasiūlymus ir rekomendacijas dėl šių institucijų</text:p>
      <text:p text:style-name="P1160">ir organizacijų, <text:s/>susijusių su <text:s/>aplinkos apsauga <text:s/>bei gamtonauda,</text:p>
      <text:p text:style-name="P1161">veiklos pagerinimo.</text:p>
      <text:p text:style-name="P1162"/>
      <text:p text:style-name="P1163"/>
      <text:p text:style-name="P1164"><text:s text:c="5"/>66 <text:s/>straipsnis. <text:s text:c="2"/>Nacionalinio <text:s/>saugumo <text:s text:c="2"/>komiteto <text:s text:c="2"/>veiklos</text:p>
      <text:p text:style-name="P1165">kryptys:</text:p>
      <text:p text:style-name="P1166"><text:s text:c="5"/>1) <text:s/>svarstyti <text:s/>ir <text:s/>rengti <text:s/>įstatymų <text:s/>bei <text:s/>kitų <text:s/>teisės <text:s/>aktų</text:p>
      <text:p text:style-name="P1167">projektus krašto <text:s/>apsaugos, valstybės <text:s/>saugumo ir <text:s/>vidaus reikalų</text:p>
      <text:p text:style-name="P1168">sistemos klausimais;</text:p>
      <text:p text:style-name="P1169"><text:s text:c="5"/>2) koordinuoti <text:s/>suinteresuotų <text:s/>valstybės <text:s/>institucijų <text:s/>darbą</text:p>
      <text:p text:style-name="P1170">rengiant <text:s text:c="3"/>įstatymų <text:s text:c="4"/>projektus <text:s text:c="4"/>komiteto <text:s text:c="4"/>kompetencijai</text:p>
      <text:p text:style-name="P1171">priklausančiais <text:s/>klausimais;</text:p>
      <text:p text:style-name="P1172"><text:s text:c="5"/>3) <text:s/>svarstyti <text:s/>ir <text:s/>teikti <text:s/>pasiūlymus <text:s/>dėl <text:s/>krašto <text:s/>apsaugos</text:p>
      <text:p text:style-name="P1173">politikos formavimo, atitinkamų struktūrų kūrimo ir tobulinimo;</text:p>
      <text:p text:style-name="P1174"><text:s text:c="5"/>4) rengti <text:s/>pasiūlymus dėl<text:s text:c="2"/>vidaus reikalų <text:s/>sistemos reformos</text:p>
      <text:p text:style-name="P1175">įgyvendinimo;</text:p>
      <text:p text:style-name="P1176"><text:s text:c="5"/>5) atlikti <text:s/>krašto apsaugos, <text:s/>valstybės <text:s/>saugumo <text:s/>ir <text:s/>vidaus</text:p>
      <text:p text:style-name="P1177">reikalų <text:s/>sistemos <text:s text:c="2"/>institucijų <text:s/>parlamentinę <text:s text:c="2"/>kontrolę, <text:s/>teikti</text:p>
      <text:p text:style-name="P1178">pasiūlymus ir rekomendacijas dėl jų veiklos pagerinimo.</text:p>
      <text:p text:style-name="P1179"/>
      <text:p text:style-name="P1180"/>
      <text:p text:style-name="P1181"><text:s text:c="5"/>67 straipsnis. Savivaldybių komiteto veiklos kryptys:</text:p>
      <text:p text:style-name="P1182"><text:s text:c="5"/>1) <text:s/>rengti <text:s/>ir <text:s/>svarstyti <text:s/>įstatymų <text:s/>bei <text:s/>kitų <text:s/>teisės <text:s/>aktų</text:p>
      <text:p text:style-name="P1183">projektus savivaldybių <text:s/>darbo organizavimo <text:s/>klausimais, <text:s/>pateikti</text:p>
      <text:p text:style-name="P1184">išvadas;</text:p>
      <text:p text:style-name="P1185"><text:s text:c="5"/>2) rengti <text:s/>pasiūlymus dėl <text:s/>Lietuvos Respublikos <text:s/>teritorijos</text:p>
      <text:p text:style-name="P1186">administracinio suskirstymo keitimo;</text:p>
      <text:p text:style-name="P1187"><text:s text:c="5"/>3) teikti <text:s/>pasiūlymus dėl <text:s/>savivaldybių tarybų paleidimo, jų</text:p>
      <text:p text:style-name="P1188">rinkimų organizavimo;</text:p>
      <text:p text:style-name="P1189"><text:s text:c="5"/>4) <text:s/>kartu <text:s text:c="2"/>su <text:s/>kitais <text:s text:c="2"/>komitetais <text:s text:c="2"/>spręsti <text:s text:c="2"/>savivaldybių</text:p>
      <text:p text:style-name="P1190">ekonominės, socialinės <text:s/>ir organizacinės veiklos problemas;</text:p>
      <text:p text:style-name="P1191"><text:s text:c="5"/>5) teikti <text:s/>savivaldybių taryboms metodinę pagalbą savivaldos</text:p>
      <text:p text:style-name="P1192">reformos įgyvendinimo klausimais.</text:p>
      <text:p text:style-name="P1193"/>
      <text:p text:style-name="P1194"/>
      <text:p text:style-name="P1195"><text:s text:c="5"/>68 <text:s/>straipsnis. <text:s text:c="2"/>Sveikatos, <text:s/>socialinių <text:s/>reikalų <text:s/>ir <text:s/>darbo</text:p>
      <text:p text:style-name="P1196">komiteto veiklos kryptys:</text:p>
      <text:p text:style-name="P1197"><text:s text:c="5"/>1) rengti <text:s/>gyventojų sveikatos <text:s/>apsaugą, sanitarinę aplinkos</text:p>
      <text:p text:style-name="P1198">būklę,<text:s/>užimtumą, darbo santykius, socialinę rūpybą bei aprūpinimą</text:p>
      <text:p text:style-name="P1199">butais reglamentuojančių įstatymų projektus ir teikti išvadas dėl</text:p>
      <text:p text:style-name="P1200">tokių įstatymų <text:s/>bei <text:s/>kitų <text:s/>aktų, <text:s/>perduotų <text:s/>komitetui <text:s/>nagrinėti,</text:p>
      <text:p text:style-name="P1201">projektų;</text:p>
      <text:p text:style-name="P1202"><text:s text:c="5"/>2) koordinuoti <text:s/>suinteresuotų valstybės <text:s/>institucijų ir kitų</text:p>
      <text:p text:style-name="P1203">organizacijų <text:s text:c="2"/>darbą <text:s text:c="2"/>rengiant <text:s text:c="2"/>įstatymų <text:s text:c="2"/>projektus <text:s text:c="2"/>komiteto</text:p>
      <text:p text:style-name="P1204">kompetencijai priklausančiais klausimais;</text:p>
      <text:p text:style-name="P1205"><text:s text:c="5"/>3) svarstyti <text:s/>ir teikti <text:s/>pasiūlymus dėl valstybės socialinės</text:p>
      <text:p text:style-name="P1206">ir sveikatos apsaugos politikos formavimo;</text:p>
      <text:p text:style-name="P1207"><text:s text:c="5"/>4) atlikti <text:s/>sveikatos <text:s/>ir <text:s/>socialinės <text:s/>apsaugos <text:s/>institucijų</text:p>
      <text:p text:style-name="P1208">parlamentinę kontrolę, teikti pasiūlymus ir rekomendacijas dėl jų</text:p>
      <text:p text:style-name="P1209">veiklos pagerinimo.</text:p>
      <text:p text:style-name="P1210"/>
      <text:p text:style-name="P1211"/>
      <text:p text:style-name="P1212"><text:s text:c="5"/>69 straipsnis. Švietimo, mokslo ir kultūros komiteto veiklos</text:p>
      <text:p text:style-name="P1213">kryptys:</text:p>
      <text:p text:style-name="P1214"><text:s text:c="5"/>1) rengti <text:s/>ir svarstyti švietimą, mokslą, kultūrą<text:s/>ir masinės</text:p>
      <text:p text:style-name="P1215">informacijos teikimą reglamentuojančių įstatymų, nutarimų ir kitų</text:p>
      <text:p text:style-name="P1216">dokumentų projektus bei pasiūlymus;</text:p>
      <text:p text:style-name="P1217"><text:s text:c="5"/>2) <text:s/>svarstyti <text:s/>ir <text:s/>teikti <text:s/>išvadas <text:s/>dėl <text:s/>komitetui <text:s/>perduotų</text:p>
      <text:p text:style-name="P1218">dokumentų projektų, <text:s/>susijusių su <text:s/>švietimo, mokslo, <text:s/>kultūros ir</text:p>
      <text:p text:style-name="P1219">masinės <text:s/>informacijos <text:s text:c="2"/>teikimo <text:s/>klausimais, <text:s text:c="2"/>taip <text:s text:c="2"/>pat <text:s text:c="2"/>kitus</text:p>
      <text:p text:style-name="P1220">projektus, įvertinant, <text:s/>ar jie <text:s/>atitinka valstybės politiką šiais</text:p>
      <text:p text:style-name="P1221">klausimais;</text:p>
      <text:p text:style-name="P1222"><text:s text:c="5"/>3) <text:s/>rengti <text:s/>pasiūlymus <text:s/>ir <text:s/>rekomendacijas <text:s/>Vyriausybei <text:s/>bei</text:p>
      <text:p text:style-name="P1223">savivaldybėms <text:s/>dėl <text:s text:c="2"/>švietimo, <text:s/>mokslo, <text:s text:c="2"/>kultūros <text:s text:c="2"/>ir <text:s/><text:s/>masinės</text:p>
      <text:p text:style-name="P1224">informacijos teikimo;</text:p>
      <text:p text:style-name="P1225"><text:s text:c="5"/>4) <text:s/>rūpintis <text:s text:c="2"/>parama <text:s/>kultūrai <text:s text:c="2"/>tarnaujantiems <text:s text:c="2"/>asmenims,</text:p>
      <text:p text:style-name="P1226">organizacijoms ir judėjimams.</text:p>
      <text:p text:style-name="P1227"/>
      <text:p text:style-name="P1228"/>
      <text:p text:style-name="P1229"><text:s text:c="5"/>70 straipsnis. Užsienio reikalų komiteto veiklos kryptys:</text:p>
      <text:p text:style-name="P1230"><text:s text:c="5"/>1) rengti <text:s/>išvadas <text:s/>dėl <text:s/>Lietuvos <text:s/>Respublikos <text:s/>tarptautinių</text:p>
      <text:p text:style-name="P1231">sutarčių ratifikavimo <text:s/>ir denonsavimo <text:s/>bei kitų <text:s/>Seime <text:s/>svarstomų</text:p>
      <text:p text:style-name="P1232">užsienio politikos klausimų;</text:p>
      <text:p text:style-name="P1233"><text:s text:c="5"/>2) rengti <text:s/>ir <text:s/>svarstyti <text:s/>įstatymų <text:s/>bei <text:s/>kitų <text:s/>teisės <text:s/>aktų,</text:p>
      <text:p text:style-name="P1234">susijusių <text:s/>su <text:s text:c="2"/>užsienio <text:s/>reikalais, <text:s/>projektus, <text:s/>nagrinėti <text:s/>juos</text:p>
      <text:p text:style-name="P1235">Lietuvos Respublikos <text:s/>užsienio politikos <text:s/>bei tarptautinės teisės</text:p>
      <text:p text:style-name="P1236">požiūriu ir teikti išvadas;</text:p>
      <text:p text:style-name="P1237"><text:s text:c="5"/>3) <text:s/>analizuoti <text:s text:c="2"/>Lietuvos <text:s text:c="2"/>Respublikos <text:s text:c="2"/>užsienio <text:s text:c="2"/>reikalų</text:p>
      <text:p text:style-name="P1238">ministerijos, <text:s text:c="2"/>valstybinių <text:s text:c="3"/>ir <text:s text:c="2"/>visuomeninių <text:s text:c="3"/>organizacijų,</text:p>
      <text:p text:style-name="P1239">palaikančių <text:s/>ryšius <text:s text:c="2"/>su <text:s text:c="2"/>užsienio <text:s text:c="2"/>šalimis, <text:s text:c="2"/>veiklą,<text:s/><text:s text:c="2"/>teikti</text:p>
      <text:p text:style-name="P1240">pasiūlymus, rekomendacijas, supažindinti su jais Seimą;</text:p>
      <text:p text:style-name="P1241"><text:s text:c="5"/>4) koordinuoti, <text:s/>svarstyti <text:s/>Seimo <text:s/>delegacijų <text:s/>tarptautinėse</text:p>
      <text:p text:style-name="P1242">organizacijose <text:s/>bei <text:s/>forumuose, <text:s/>tarpparlamentinių <text:s/>ryšių <text:s/>grupių</text:p>
      <text:p text:style-name="P1243">veiklą, teikti joms rekomendacijas ir pasiūlymus;</text:p>
      <text:p text:style-name="P1244"><text:s text:c="5"/>5) analizuoti <text:s/>ir teikti <text:s/>pasiūlymus <text:s/>dėl <text:s/>užsieniui <text:s/>skirtų</text:p>
      <text:p text:style-name="P1245">masinės informacijos <text:s/>priemonių bei kitų valstybinių organizacijų</text:p>
      <text:p text:style-name="P1246">informacinės ir propagandinės veiklos;</text:p>
      <text:p text:style-name="P1247"><text:s text:c="5"/>6) kartu <text:s/>su valstybinėmis ir visuomeninėmis organizacijomis</text:p>
      <text:p text:style-name="P1248">palaikyti <text:s/>ir <text:s text:c="2"/>plėtoti <text:s/>ryšius <text:s/>su <text:s/>Lietuvos <text:s/>išeiviais <text:s/>bei <text:s/>jų</text:p>
      <text:p text:style-name="P1249">organizacijomis užsienyje, <text:s/>taip pat <text:s/>su lietuviais autochtonais,</text:p>
      <text:p text:style-name="P1250">gyvenančiais už Lietuvos Respublikos ribų;</text:p>
      <text:p text:style-name="P1251"><text:s text:c="5"/>7) <text:s/>kartu <text:s text:c="2"/>su <text:s/>kitais <text:s text:c="2"/>komitetais <text:s text:c="2"/>nagrinėti <text:s text:c="2"/>migracijos</text:p>
      <text:p text:style-name="P1252">reguliavimo problemas ir teikti pasiūlymus<text:s/>bei išvadas;</text:p>
      <text:p text:style-name="P1253"><text:s text:c="5"/>8) <text:s/>svarstyti <text:s text:c="2"/>ir <text:s/>teikti <text:s text:c="2"/>Vyriausybei <text:s/>rekomendacijas <text:s/>ir</text:p>
      <text:p text:style-name="P1254">pasiūlymus <text:s/>dėl <text:s text:c="2"/>Lietuvos <text:s/>Respublikos <text:s text:c="2"/>diplomatinių <text:s text:c="2"/>santykių</text:p>
      <text:p text:style-name="P1255">užmezgimo ir ambasadų atidarymo užsienyje;</text:p>
      <text:p text:style-name="P1256"><text:s text:c="5"/>9) svarstyti <text:s/>pasiūlymus <text:s/>ir <text:s/>teikti <text:s/>išvadas <text:s/>dėl <text:s/>Lietuvos</text:p>
      <text:p text:style-name="P1257">Respublikos diplomatinių atstovų skyrimo užsienio valstybėse.</text:p>
      <text:p text:style-name="P1258"/>
      <text:p text:style-name="P1259"/>
      <text:p text:style-name="P1260"><text:s text:c="5"/>71 straipsnis. Valstybės ir teisės komiteto veiklos kryptys:</text:p>
      <text:p text:style-name="P1261"><text:s text:c="5"/>1) svarstyti <text:s/>ir teikti <text:s/>pasiūlymus dėl <text:s/>valstybės <text:s/>teisinės</text:p>
      <text:p text:style-name="P1262">politikos formavimo;</text:p>
      <text:p text:style-name="P1263"><text:s text:c="5"/>2) rengti ir padėti įgyvendinti teisinės sistemos reformą;</text:p>
      <text:p text:style-name="P1264"><text:s text:c="5"/>3) svarstyti <text:s/>ir teikti <text:s/>išvadas dėl <text:s/>siūlomų Konstitucijos</text:p>
      <text:p text:style-name="P1265">pakeitimų ir papildymų projektų, taip pat preliminariai vertinti,</text:p>
      <text:p text:style-name="P1266">ar svarstomi įstatymų projektai atitinka Konstituciją;</text:p>
      <text:p text:style-name="P1267"><text:s text:c="5"/>4) rengti <text:s/>įstatymų projektus <text:s/>bei pasiūlymus <text:s/>dėl teisėtumo</text:p>
      <text:p text:style-name="P1268">įgyvendinimo ir <text:s/>teisėtvarkos stiprinimo, <text:s/>taip <text:s/>pat <text:s/>koordinuoti</text:p>
      <text:p text:style-name="P1269">tokių projektų rengimą;</text:p>
      <text:p text:style-name="P1270"><text:s text:c="5"/>5) svarstyti <text:s/>ir teikti išvadas bei pasiūlymus dėl valstybės</text:p>
      <text:p text:style-name="P1271">institucijų sistemos reformų;</text:p>
      <text:p text:style-name="P1272"><text:s text:c="5"/>6) <text:s/>teikti <text:s/>teisines <text:s/>išvadas <text:s/>dėl <text:s/>kitų <text:s/>komitetų <text:s/>rengiamų</text:p>
      <text:p text:style-name="P1273">įstatymų ir kitų teisės aktų projektų;</text:p>
      <text:p text:style-name="P1274"><text:s text:c="5"/>7) <text:s text:c="2"/>koordinuoti <text:s text:c="3"/>įstatymų, <text:s text:c="2"/>susijusių <text:s text:c="3"/>su <text:s text:c="2"/>teisingumo</text:p>
      <text:p text:style-name="P1275">įgyvendinimu, <text:s/>teisėtumo <text:s/>ir <text:s/>teisėtvarkos <text:s/>stiprinimu, <text:s/>projektų</text:p>
      <text:p text:style-name="P1276">rengimą;</text:p>
      <text:p text:style-name="P1277"><text:s text:c="5"/>8) svarstyti <text:s/>ir pateikti <text:s/>Seimui <text:s/>Konstitucinio <text:s/>Teismo<text:s text:c="2"/>ir</text:p>
      <text:p text:style-name="P1278">Aukščiausiojo Teismo <text:s/>teisėjų bei <text:s/>šių <text:s/>teismų <text:s/>pirmininkų, <text:s/>kitų</text:p>
      <text:p text:style-name="P1279">teismų teisėjų, <text:s/>kuriuos <text:s/>skiria <text:s/>Seimas <text:s/>arba <text:s/>kurių <text:s/>paskyrimui</text:p>
      <text:p text:style-name="P1280">reikalingas Seimo <text:s/>pritarimas, kandidatūras <text:s/>ir teisėjų atleidimo</text:p>
      <text:p text:style-name="P1281">klausimus;</text:p>
      <text:p text:style-name="P1282"><text:s text:c="5"/>9) <text:s/>atlikti <text:s text:c="2"/>teisėsaugos <text:s/>institucijų, <text:s text:c="2"/>išskyrus <text:s/>teismus,</text:p>
      <text:p text:style-name="P1283">veiklos parlamentinę <text:s/>kontrolę, rengti <text:s/>su tuo susijusias išvadas</text:p>
      <text:p text:style-name="P1284">ir pasiūlymus;</text:p>
      <text:p text:style-name="P1285"><text:s text:c="5"/>10) rengti <text:s/>ir teikti <text:s/>Seimui išvadas bei rekomendacijas dėl</text:p>
      <text:p text:style-name="P1286">Teisingumo <text:s/>ministerijos, <text:s text:c="2"/>prokuratūros <text:s/>ir <text:s text:c="2"/>kitų <text:s text:c="2"/>teisėsaugos</text:p>
      <text:p text:style-name="P1287">institucijų <text:s/>veiklos;</text:p>
      <text:p text:style-name="P1288"><text:s text:c="5"/>11) rengti <text:s/>įstatymų projektus <text:s/>bei pasiūlymus dėl valstybės</text:p>
      <text:p text:style-name="P1289">kontrolės sistemos tobulinimo;</text:p>
      <text:p text:style-name="P1290"><text:s text:c="5"/>12) kontroliuoti, nesikišant į operatyvinę veiklą, Valstybės</text:p>
      <text:p text:style-name="P1291">kontrolės departamento darbą.</text:p>
      <text:p text:style-name="P1292"/>
      <text:p text:style-name="P1293"><text:tab/>Pakeitimai:</text:p>
      <text:p text:style-name="P1294"><text:tab/>1.Lietuvos Respublikos Statutas</text:p>
      <text:p text:style-name="P1295"><text:tab/>priimtas 1995 06 28, Nr.1-977,</text:p>
      <text:p text:style-name="P1296"><text:tab/>Žin., 1995, Nr.58-1436</text:p>
      <text:p text:style-name="P1297"/>
      <text:p text:style-name="P1298"/>
      <text:p text:style-name="P1299"><text:s text:c="5"/>72 straipsnis. <text:s/>Žmogaus <text:s/>ir <text:s/>piliečio <text:s/>teisių <text:s/>bei <text:s/>tautybių</text:p>
      <text:p text:style-name="P1300">reikalų komiteto veiklos kryptys:</text:p>
      <text:p text:style-name="P1301"><text:s text:c="5"/>1) <text:s/>rengti <text:s/>ir <text:s/>svarstyti <text:s/>įstatymų <text:s/>bei <text:s/>kitų <text:s/>teisės <text:s/>aktų</text:p>
      <text:p text:style-name="P1302">projektus bei <text:s/>pasiūlymus <text:s text:c="2"/>su piliečių <text:s/>teisių <text:s/>garantijomis <text:s/>ir</text:p>
      <text:p text:style-name="P1303">Lietuvoje gyvenančių <text:s/>tautybių santykių <text:s/>reguliavimu <text:s/>susijusiais</text:p>
      <text:p text:style-name="P1304">klausimais;</text:p>
      <text:p text:style-name="P1305"><text:s text:c="5"/>2) teikti <text:s/>ministerijoms, valstybės <text:s/>institucijoms ir kitoms</text:p>
      <text:p text:style-name="P1306">organizacijoms, Seimo <text:s/>komitetams <text:s/>rekomendacijas <text:s/>ir <text:s/>pasiūlymus</text:p>
      <text:p text:style-name="P1307">piliečių teisių gynimo bei tautybių santykių gerinimo klausimais;</text:p>
      <text:p text:style-name="P1308"><text:s text:c="5"/>3) nustatyta tvarka teikti pasiūlymus dėl Seimo kontrolierių</text:p>
      <text:p text:style-name="P1309">įstaigos struktūros, etatų ir finansavimo;</text:p>
      <text:p text:style-name="P1310"><text:s text:c="5"/>4) svarstyti <text:s/>Seimui <text:s text:c="2"/>adresuojamus skundus, atsiliepimus ir</text:p>
      <text:p text:style-name="P1311">pasiūlymus dėl Seimo kontrolierių darbo;</text:p>
      <text:p text:style-name="P1312"><text:s text:c="5"/>5) <text:s/>prireikus <text:s/>rengti <text:s/>nepasitikėjimo <text:s/>Seimo <text:s/>kontrolieriumi</text:p>
      <text:p text:style-name="P1313">nutarimo projektą <text:s/>ir teikti <text:s/>jį <text:s text:c="2"/>svarstyti Seimui, svarstyti ir</text:p>
      <text:p text:style-name="P1314">teikti Seimui <text:s/>išvadas dėl <text:s/>tokių <text:s/>nutarimų <text:s/>projektų, <text:s/>kai <text:s/>juos</text:p>
      <text:p text:style-name="P1315">parengia kiti Seimo komitetai;</text:p>
      <text:p text:style-name="P1316"><text:s text:c="5"/>6) svarstyti <text:s/>Seimo kontrolieriaus <text:s text:c="2"/>pateiktą <text:s/>medžiagą apie</text:p>
      <text:p text:style-name="P1317">ministrų ar <text:s/>kitų Seimui atskaitingų pareigūnų padarytus įstatymų</text:p>
      <text:p text:style-name="P1318">pažeidimus ir pateikti <text:s/>savo išvadą Seimui svarstyti.</text:p>
      <text:p text:style-name="P1319"/>
      <text:p text:style-name="P1320"/>
      <text:p text:style-name="P1321"><text:s text:c="18"/>12 <text:s/>skirsnis. Seimo komisijos</text:p>
      <text:p text:style-name="P1322"/>
      <text:p text:style-name="P1323"/>
      <text:p text:style-name="P1324"><text:s text:c="5"/>73 straipsnis. <text:s/>Seime sudaroma <text:s/>nuolat<text:s/>veikianti <text:s/>Etikos <text:s/>ir</text:p>
      <text:p text:style-name="P1325">procedūrų komisija, <text:s/>į kurią ne mažiau kaip 1/10 Seimo narių gali</text:p>
      <text:p text:style-name="P1326">pasiūlyti vieną <text:s/>atstovą. Pasiūlymai dėl kandidatų į šią komisiją</text:p>
      <text:p text:style-name="P1327">raštu pateikiami <text:s/>Seimo <text:s/>kancleriui. <text:s/>Jeigu <text:s/>Seimas <text:s/>nepatvirtina</text:p>
      <text:p text:style-name="P1328">pirmojo ir <text:s/>antrojo tų <text:s/>pačių Seimo<text:s/><text:s/>narių <text:s text:c="2"/>pasiūlyto kandidato,</text:p>
      <text:p text:style-name="P1329">trečiasis jų pasiūlytas kandidatas į šios komisijos narius negali</text:p>
      <text:p text:style-name="P1330">būti nepatvirtintas.</text:p>
      <text:p text:style-name="P1331"><text:s text:c="5"/>Iš Etikos <text:s/>ir procedūrų <text:s/>komisijos narių <text:s/>Seimas <text:s/>patvirtina</text:p>
      <text:p text:style-name="P1332">šios komisijos pirmininką ir jo pavaduotoją.</text:p>
      <text:p text:style-name="P1333"/>
      <text:p text:style-name="P1334"/>
      <text:p text:style-name="P1335"><text:s text:c="5"/>74 <text:s/>straipsnis. <text:s text:c="2"/>Etikos <text:s/>ir <text:s text:c="2"/>procedūrų <text:s/>komisijos <text:s/>veiklos</text:p>
      <text:p text:style-name="P1336">kryptys:</text:p>
      <text:p text:style-name="P1337"><text:s text:c="5"/>1) rengti <text:s/>teisės aktų, <text:s/>susijusių su <text:s/>Seimo narių veikla ir</text:p>
      <text:p text:style-name="P1338">etika, projektus bei pasiūlymus;</text:p>
      <text:p text:style-name="P1339"><text:s text:c="5"/>2) vadovaujantis <text:s/>etinėmis nuostatomis, <text:s/>padėti <text:s/>Seimui, <text:s/>jo</text:p>
      <text:p text:style-name="P1340">padaliniams, <text:s/>Seimo <text:s text:c="2"/>nariams <text:s/>ugdyti <text:s text:c="2"/>demokratiškumą, <text:s text:c="2"/>derinti</text:p>
      <text:p text:style-name="P1341">įvairius požiūrius <text:s/>bei įsitikinimus, siekti moralinės santarvės,</text:p>
      <text:p text:style-name="P1342">žmogiškų Seimo narių tarpusavio santykių;</text:p>
      <text:p text:style-name="P1343"><text:s text:c="5"/>3) prižiūrėti, <text:s/>kaip laikomasi <text:s/>Lietuvos <text:s/>Respublikos <text:s/>Seimo</text:p>
      <text:p text:style-name="P1344">statuto bei <text:s/>kitų <text:s/>teisės <text:s/>aktų, <text:s/>reglamentuojančių <text:s/>Seimo<text:s text:c="2"/>narių</text:p>
      <text:p text:style-name="P1345">veiklą. Seimo <text:s/>Pirmininko, jo <text:s/>pavaduotojų, komitetų bei komisijų</text:p>
      <text:p text:style-name="P1346">pirmininkų, <text:s/>kitų <text:s text:c="2"/>Seimo <text:s/>narių <text:s/>siūlymu <text:s/>arba <text:s/>savo <text:s/>iniciatyva</text:p>
      <text:p text:style-name="P1347">nagrinėti <text:s/>šių <text:s/>teisės <text:s/>aktų <text:s/>bei <text:s/>etikos <text:s/>pažeidimus, <text:s/>svarstyti</text:p>
      <text:p text:style-name="P1348">kilusius <text:s/>Seimo <text:s/>narių <text:s/>konfliktus <text:s/>ir, <text:s/>jeigu <text:s/>reikia, <text:s/>pateikti</text:p>
      <text:p text:style-name="P1349">išvadas Seimui, Seimo Pirmininkui ar Seimo valdybai;</text:p>
      <text:p text:style-name="P1350"><text:s text:c="5"/>4) Seimo, <text:s/>jo Pirmininko, <text:s/>Seimo valdybos, <text:s/>Seimo <text:s/>posėdžio</text:p>
      <text:p text:style-name="P1351">pirmininko pavedimu <text:s/>nagrinėti ir teikti išvadas dėl procedūrinių</text:p>
      <text:p text:style-name="P1352">ginčų;</text:p>
      <text:p text:style-name="P1353"><text:s text:c="5"/>5) nagrinėti <text:s/>Lietuvos Respublikos <text:s/>teisėsaugos <text:s/>institucijų</text:p>
      <text:p text:style-name="P1354">pateiktą <text:s/>informaciją <text:s text:c="2"/>dėl <text:s/>Seimo <text:s text:c="2"/>narių <text:s text:c="2"/>asmeninės <text:s text:c="2"/>veiklos,</text:p>
      <text:p text:style-name="P1355">prieštaraujančios <text:s/>Lietuvos <text:s/>Respublikos <text:s/>įstatymams, <text:s/>ir <text:s/>teikti</text:p>
      <text:p text:style-name="P1356">išvadas Seimui;</text:p>
      <text:p text:style-name="P1357"><text:s text:c="5"/>6) analizuoti <text:s/>Seimo narių <text:s/>nedalyvavimo Seimo, <text:s/>komitetų ir</text:p>
      <text:p text:style-name="P1358">komisijų posėdžiuose <text:s/>priežastis, teikti spaudai informaciją apie</text:p>
      <text:p text:style-name="P1359">be pateisinamų priežasčių praleistus posėdžius ir nedalyvavimą iš</text:p>
      <text:p text:style-name="P1360">anksto skelbtuose balsavimuose bei pavedimų nevykdymą;</text:p>
      <text:p text:style-name="P1361"><text:s text:c="5"/>7) <text:s/>nagrinėti <text:s text:c="2"/>rinkėjų, <text:s/>valstybės <text:s text:c="2"/>įstaigų, <text:s/>visuomeninių</text:p>
      <text:p text:style-name="P1362">organizacijų <text:s/>laiškus <text:s text:c="2"/>bei<text:s/><text:s/>pasiūlymus <text:s text:c="2"/>Seimo <text:s text:c="2"/>narių <text:s text:c="2"/>veiklos</text:p>
      <text:p text:style-name="P1363">klausimais.</text:p>
      <text:p text:style-name="P1364"/>
      <text:p text:style-name="P1365"><text:tab/>Pakeitimai:</text:p>
      <text:p text:style-name="P1366"><text:tab/>1.Lietuvos Respublikos Statutas</text:p>
      <text:p text:style-name="P1367"><text:tab/>priimtas 1995 06 28, Nr.1-977,</text:p>
      <text:p text:style-name="P1368"><text:tab/>Žin., 1995, Nr.58-1436</text:p>
      <text:p text:style-name="P1369"/>
      <text:p text:style-name="P1370"/>
      <text:p text:style-name="P1371"><text:s text:c="5"/>75 straipsnis. <text:s/>Seimo narių <text:s/>veiklos bei <text:s/>buities sąlygų <text:s/>ir</text:p>
      <text:p text:style-name="P1372">kitiems su <text:s/>tuo susijusiems <text:s/>klausimams nagrinėti <text:s/>Seime sudaroma</text:p>
      <text:p text:style-name="P1373">nuolat veikianti Seimo administracinė komisija.</text:p>
      <text:p text:style-name="P1374"><text:s text:c="5"/>Administracinė <text:s/>komisija <text:s text:c="2"/>sudaroma <text:s/>pagal <text:s/>šio <text:s/>statuto <text:s/>77</text:p>
      <text:p text:style-name="P1375">straipsnio nuostatas.</text:p>
      <text:p text:style-name="P1376"><text:s text:c="5"/>Pagal pareigas <text:s/>į šią <text:s/>komisiją įeina ir jai vadovauja Seimo</text:p>
      <text:p text:style-name="P1377">kancleris.</text:p>
      <text:p text:style-name="P1378"/>
      <text:p text:style-name="P1379"/>
      <text:p text:style-name="P1380"><text:s text:c="5"/>76 <text:s/>straipsnis. <text:s text:c="2"/>Lietuvos <text:s/>Respublikos <text:s/>Seimas, <text:s/>pripažinęs</text:p>
      <text:p text:style-name="P1381">būtinybę, <text:s text:c="2"/>gali <text:s text:c="3"/>sudaryti <text:s text:c="2"/>tyrimo, <text:s text:c="3"/>kontrolės, <text:s text:c="2"/>revizijos,</text:p>
      <text:p text:style-name="P1382">parengiamąsias, redakcines ir kitokias laikinąsias <text:s/>komisijas bet</text:p>
      <text:p text:style-name="P1383">kuriam klausimui <text:s/>ištirti, parengti <text:s/>ar kitiems Seimo <text:s/>pavedimams</text:p>
      <text:p text:style-name="P1384">atlikti.</text:p>
      <text:p text:style-name="P1385"><text:s text:c="5"/>Jeigu sudarymo <text:s/>metu <text:s/>nebuvo <text:s/>aiškiai <text:s/>apibrėžtas <text:s/>komisijos</text:p>
      <text:p text:style-name="P1386">įgaliojimų laikas, <text:s/>komisijos veikla nutraukiama Seimo <text:s/>nutarimu,</text:p>
      <text:p text:style-name="P1387">kai iškelti uždaviniai yra įvykdyti.</text:p>
      <text:p text:style-name="P1388"><text:s text:c="5"/>Seimo <text:s text:c="4"/>parlamentinės <text:s text:c="5"/>delegacijos <text:s text:c="5"/>tarptautinėse</text:p>
      <text:p text:style-name="P1389">organizacijose<text:s/>ir <text:s/>forumuose sudaromos <text:s/>taip pat kaip laikinosios</text:p>
      <text:p text:style-name="P1390">komisijos.</text:p>
      <text:p text:style-name="P1391"><text:s text:c="5"/>Sudarant tarpparlamentinių <text:s/>ryšių grupes, <text:s/>laikomasi <text:s/>Seimo</text:p>
      <text:p text:style-name="P1392">daugumos <text:s/>ir <text:s/>mažumos <text:s/>proporcingo <text:s/>atstovavimo <text:s/>principo. <text:s/>Seimo</text:p>
      <text:p text:style-name="P1393">valdyba praneša <text:s/>Seimo nariams apie įsirašymo į tarpparlamentinių</text:p>
      <text:p text:style-name="P1394">ryšių grupes <text:s/>pradžią ir <text:s/>pabaigą bei <text:s/>jų sudarymo <text:s/>iniciatorius.</text:p>
      <text:p text:style-name="P1395">Pasibaigus <text:s/>įsirašymo <text:s/>terminui, <text:s/>per <text:s/>10 <text:s/>dienų <text:s/>grupės <text:s/>nariai,</text:p>
      <text:p text:style-name="P1396">pareiškę norą bendradarbiauti su atitinkamos valstybės parlamento</text:p>
      <text:p text:style-name="P1397">nariais, <text:s/>išsirenka <text:s/>grupės <text:s/>pirmininką <text:s/>ir <text:s/>pavaduotoją. <text:s/>Grupės</text:p>
      <text:p text:style-name="P1398">pirmininku paprastai <text:s/>renkamas <text:s/>Seimo <text:s/>daugumos <text:s/>atstovas, <text:s/>o <text:s/>jo</text:p>
      <text:p text:style-name="P1399">pavaduotoju - <text:s/>mažumos atstovas. <text:s/>Tarpparlamentinių ryšių <text:s/>grupės</text:p>
      <text:p text:style-name="P1400">pirmininką ir <text:s/>pavaduotoją tvirtina Seimas. Seimo valdyba praneša</text:p>
      <text:p text:style-name="P1401">atitinkamų valstybių parlamentams apie tokių grupių įkūrimą Seime</text:p>
      <text:p text:style-name="P1402">ir jų vadovus.</text:p>
      <text:p text:style-name="P1403"/>
      <text:p text:style-name="P1404"><text:tab/>Pakeitimai:</text:p>
      <text:p text:style-name="P1405"><text:tab/>1.Lietuvos Respublikos Statutas</text:p>
      <text:p text:style-name="P1406"><text:tab/>priimtas 1995 06 28, Nr.1-977,</text:p>
      <text:p text:style-name="P1407"><text:tab/>Žin., 1995, Nr.58-1436</text:p>
      <text:p text:style-name="P1408"/>
      <text:p text:style-name="P1409"/>
      <text:p text:style-name="P1410"><text:s text:c="5"/>77 <text:s/>straipsnis. <text:s text:c="2"/>Sudarant <text:s/>laikinąją <text:s/>komisiją, <text:s/>pirmiausia</text:p>
      <text:p text:style-name="P1411">nustatomas komisijos narių skaičius. Po to nustatomos daugumos ir</text:p>
      <text:p text:style-name="P1412">mažumos <text:s/>proporcingo <text:s text:c="2"/>atstovavimo <text:s/>normos, <text:s text:c="2"/>taip <text:s/>pat <text:s/>terminas</text:p>
      <text:p text:style-name="P1413">kandidatams į <text:s/>komisijos <text:s/>narius <text:s/>pasiūlyti. <text:s/>Mažuma <text:s/>pasiskirsto</text:p>
      <text:p text:style-name="P1414">tarpusavyje jai <text:s/>skirtas vietas komisijoje. Jeigu laiku pasiūlytų</text:p>
      <text:p text:style-name="P1415">kandidatų į <text:s text:c="2"/>komisijos <text:s/>narius sąrašas <text:s/>nepakankamas, <text:s/>po <text:s/>vieną</text:p>
      <text:p text:style-name="P1416">papildomą kandidatą <text:s/>posėdžio metu gali žodžiu siūlyti komitetai,</text:p>
      <text:p text:style-name="P1417">po jų <text:s/>- ir <text:s/>kiekvienas Seimo <text:s/>narys, kol bus reikiamas kandidatų</text:p>
      <text:p text:style-name="P1418">skaičius.</text:p>
      <text:p text:style-name="P1419"><text:s text:c="5"/>Kiekvienas iš <text:s/>pateiktų kandidatų turi duoti žodinį, o jeigu</text:p>
      <text:p text:style-name="P1420">pats posėdyje <text:s/>nedalyvauja, raštišką sutikimą dirbti <text:s/>komisijoje.</text:p>
      <text:p text:style-name="P1421">Seimas balsuoja <text:s/>už visą taip suformuotą <text:s/>komisijos narių sąrašą.</text:p>
      <text:p text:style-name="P1422">Jeigu jis nepatvirtinamas, procedūra kartojama.</text:p>
      <text:p text:style-name="P1423"><text:s text:c="5"/>Kai kandidatai <text:s/>į komisijos narius siūlomi Seimo posėdyje ne</text:p>
      <text:p text:style-name="P1424">pagal iš <text:s/>anksto skirtas <text:s/>normas ir<text:s/>nors 2 Seimo nariai pareiškia</text:p>
      <text:p text:style-name="P1425">abejonę dėl <text:s/>kurio nors <text:s/>kandidato, už <text:s/>jį <text:s/>balsuojama <text:s/>atskirai.</text:p>
      <text:p text:style-name="P1426">Jeigu posėdyje pasiūlytų kandidatų į komisijos narius yra daugiau</text:p>
      <text:p text:style-name="P1427">negu nustatytas <text:s/>komisijos narių <text:s/>skaičius ir <text:s/>visi <text:s/>pasiūlytieji</text:p>
      <text:p text:style-name="P1428">kandidatai <text:s/>sutinka <text:s text:c="2"/>dirbti <text:s text:c="2"/>komisijoje, <text:s text:c="2"/>balsuojama <text:s text:c="2"/>atvirai</text:p>
      <text:p text:style-name="P1429">biuleteniais su kandidatų sąrašu.</text:p>
      <text:p text:style-name="P1430"><text:s text:c="5"/>Tam tikrais <text:s/>atvejais Seimas <text:s text:c="3"/>gali <text:s/>nustatyti <text:s/>ir <text:s/>kitokią</text:p>
      <text:p text:style-name="P1431">komisijų sudarymo <text:s/>tvarką, <text:s/>tačiau <text:s/>niekada <text:s/>jų <text:s/>negali <text:s/>sudaryti</text:p>
      <text:p text:style-name="P1432">vienos frakcijos ar vieno regiono atstovai.</text:p>
      <text:p text:style-name="P1433"/>
      <text:p text:style-name="P1434"/>
      <text:p text:style-name="P1435"><text:s text:c="5"/>78 <text:s/>straipsnis. <text:s text:c="3"/>Jeigu <text:s/>laikinosios <text:s/>komisijos <text:s/>įgaliojimų</text:p>
      <text:p text:style-name="P1436">laikas <text:s/>ilgesnis <text:s text:c="2"/>kaip <text:s/>metai, <text:s/>jos <text:s text:c="2"/>pirmininkas <text:s/>ir <text:s text:c="2"/>jo</text:p>
      <text:p text:style-name="P1437">pavaduotojas renkami <text:s/>ir tvirtinami <text:s/>komitetams nustatyta tvarka.</text:p>
      <text:p text:style-name="P1438">Komisijos pirmininku ir jo pavaduotoju negali būti Seimo valdybos</text:p>
      <text:p text:style-name="P1439">ar<text:s/>Vyriausybės <text:s/>narys bei kitos komisijos ar komiteto pirmininkas</text:p>
      <text:p text:style-name="P1440">ar jo <text:s/>pavaduotojas.</text:p>
      <text:p text:style-name="P1441"><text:s text:c="5"/>Komisijos išlaidų <text:s/>sąmatą ir <text:s/>kitus su jos veikla susijusius</text:p>
      <text:p text:style-name="P1442">klausimus paprastai sprendžia Seimo valdyba.</text:p>
      <text:p text:style-name="P1443"><text:s text:c="5"/>Jeigu Seimas <text:s/>nenutaria kitaip, <text:s/>komisijos <text:s/>savo <text:s/>įgaliojimų</text:p>
      <text:p text:style-name="P1444">metu <text:s/>vadovaujasi <text:s text:c="2"/>komitetų <text:s/>darbo <text:s/>tvarkos nuostatomis. <text:s text:c="3"/>Jeigu</text:p>
      <text:p text:style-name="P1445">komisijos įgaliojimų laikas ilgesnis nei metai, ji turi visas</text:p>
      <text:p text:style-name="P1446">komitetų teises <text:s/>ir pareigas, <text:s/>išskyrus teisę svarstyti valstybės</text:p>
      <text:p text:style-name="P1447">pareigūnų kandidatūras ar siūlyti juos atšaukti.</text:p>
      <text:p text:style-name="P1448"/>
      <text:p text:style-name="P1449"><text:tab/>Pakeitimai:</text:p>
      <text:p text:style-name="P1450"><text:tab/>1.Lietuvos Respublikos Statutas</text:p>
      <text:p text:style-name="P1451"><text:tab/>priimtas 1995 06 28, Nr.1-977,</text:p>
      <text:p text:style-name="P1452"><text:tab/>Žin., 1995, Nr.58-1436</text:p>
      <text:p text:style-name="P1453"/>
      <text:p text:style-name="P1454"/>
      <text:p text:style-name="P1455"><text:s text:c="28"/>IV DALIS</text:p>
      <text:p text:style-name="P1456"/>
      <text:p text:style-name="P1457"><text:s text:c="26"/>SEIMO SESIJOS</text:p>
      <text:p text:style-name="P1458"/>
      <text:p text:style-name="P1459"/>
      <text:p text:style-name="P1460"><text:s text:c="15"/>13 skirsnis. Pirmoji Seimo sesija</text:p>
      <text:p text:style-name="P1461"/>
      <text:p text:style-name="P1462"/>
      <text:p text:style-name="P1463"><text:s text:c="5"/>79 straipsnis. <text:s/>Seimas<text:s/>laikomas <text:s/>išrinktu, <text:s/>kai <text:s/>Vyriausioji</text:p>
      <text:p text:style-name="P1464">rinkimų komisija <text:s/>paskelbia, kad <text:s/>yra išrinkta ne mažiau kaip 3/5</text:p>
      <text:p text:style-name="P1465">Seimo narių. <text:s/>Naujai išrinktą <text:s/>Seimą susirinkti į pirmąjį posėdį,</text:p>
      <text:p text:style-name="P1466">kuris turi įvykti ne vėliau kaip per 15 dienų po Seimo išrinkimo,</text:p>
      <text:p text:style-name="P1467">kviečia Respublikos<text:s text:c="2"/>Prezidentas. Jeigu <text:s/>Respublikos <text:s/>Prezidentas</text:p>
      <text:p text:style-name="P1468">nekviečia Seimo <text:s/>susirinkti, <text:s/>Seimo <text:s/>nariai <text:s/>renkasi <text:s/>patys <text:s/>kitą</text:p>
      <text:p text:style-name="P1469">dieną pasibaigus 15 dienų terminui.</text:p>
      <text:p text:style-name="P1470"><text:s text:c="5"/>Pirmasis naujai <text:s/>išrinkto Seimo <text:s/>posėdis paprastai prasideda</text:p>
      <text:p text:style-name="P1471">12 valandą Seimo rūmuose.</text:p>
      <text:p text:style-name="P1472"/>
      <text:p text:style-name="P1473"/>
      <text:p text:style-name="P1474"><text:s text:c="5"/>80 straipsnis. <text:s/>Pirmąjį <text:s/>po <text:s/>rinkimų <text:s/>Seimo <text:s/>posėdį <text:s/>pradeda</text:p>
      <text:p text:style-name="P1475">vyriausias pagal amžių Seimo narys. Jeigu šis negali ar atsisako,</text:p>
      <text:p text:style-name="P1476">vietoj jo <text:s/>posėdį pradeda <text:s/>kitas <text:s/>vyriausias <text:s/>pagal <text:s/>amžių <text:s/>Seimo</text:p>
      <text:p text:style-name="P1477">narys. <text:s/>Jis <text:s text:c="2"/>vadovauja <text:s/>posėdžiams <text:s/>tol, <text:s/>kol <text:s/>išrenkamas <text:s/>Seimo</text:p>
      <text:p text:style-name="P1478">Pirmininkas.</text:p>
      <text:p text:style-name="P1479"><text:s text:c="5"/>Po to <text:s/>renkami trys <text:s/>Seimo Pirmininko <text:s/>pavaduotojai ir Seimo</text:p>
      <text:p text:style-name="P1480">kancleris.</text:p>
      <text:p text:style-name="P1481"/>
      <text:p text:style-name="P1482"/>
      <text:p text:style-name="P1483"><text:s text:c="5"/>81 straipsnis. <text:s/>Prasidėjus pirmajai <text:s/>Seimo sesijai, skiriama</text:p>
      <text:p text:style-name="P1484">laiko frakcijoms <text:s/>sudaryti ir <text:s/>Seniūnų sueigai <text:s/>suformuoti. Po to</text:p>
      <text:p text:style-name="P1485">Seimas paprastai dirba tokia tvarka:</text:p>
      <text:p text:style-name="P1486"><text:s text:c="5"/>1) pritaria <text:s/>ar nepritaria <text:s/>Respublikos Prezidento teikiamai</text:p>
      <text:p text:style-name="P1487">Ministro Pirmininko kandidatūrai;</text:p>
      <text:p text:style-name="P1488"><text:s text:c="5"/>2) sudaro Seimo <text:s/>komitetus ir tvirtina jų pirmininkus;</text:p>
      <text:p text:style-name="P1489"><text:s text:c="5"/>3) svarsto Ministro Pirmininko pateiktą Vyriausybės programą</text:p>
      <text:p text:style-name="P1490">ir sprendžia, ar jai pritarti;</text:p>
      <text:p text:style-name="P1491"><text:s text:c="5"/>4) sudaro <text:s/>sesijos darbų <text:s/>programą <text:s/>Seimo <text:s/>statuto <text:s/>numatyta</text:p>
      <text:p text:style-name="P1492">tvarka.</text:p>
      <text:p text:style-name="P1493"/>
      <text:p text:style-name="P1494"/>
      <text:p text:style-name="P1495"><text:s text:c="5"/>14 <text:s/>skirsnis. Bendrieji sesijos organizavimo klausimai</text:p>
      <text:p text:style-name="P1496"/>
      <text:p text:style-name="P1497"/>
      <text:p text:style-name="P1498"><text:s text:c="5"/>82 <text:s/>straipsnis. <text:s/>Seimas <text:s/>kasmet <text:s/>renkasi <text:s/>į <text:s/>dvi <text:s/>eilines <text:s/>-</text:p>
      <text:p text:style-name="P1499">pavasario ir rudens - sesijas. Pavasario sesija prasideda kovo 10</text:p>
      <text:p text:style-name="P1500">dieną ir <text:s/>baigiasi birželio <text:s/>30 dieną. <text:s/>Rudens <text:s/>sesija <text:s/>prasideda</text:p>
      <text:p text:style-name="P1501">rugsėjo 10 <text:s/>dieną ir <text:s/>baigiasi gruodžio <text:s/>23 dieną. <text:s/>Seimas <text:s text:c="2"/>gali</text:p>
      <text:p text:style-name="P1502">nutarti sesiją pratęsti. Jeigu sesijos pradžios diena yra nedarbo</text:p>
      <text:p text:style-name="P1503">diena, tai <text:s/>sesija pradedama <text:s/>pirmąją po <text:s/>jos darbo <text:s/>dieną. Seimo</text:p>
      <text:p text:style-name="P1504">nariai į eilines sesijas renkasi be atskiro kvietimo.</text:p>
      <text:p text:style-name="P1505"/>
      <text:p text:style-name="P1506"/>
      <text:p text:style-name="P1507"><text:s text:c="5"/>83 straipsnis. Neeilines sesijas šaukia Seimo Pirmininkas ne</text:p>
      <text:p text:style-name="P1508">mažiau kaip <text:s/>1/3 visų <text:s/>Seimo narių <text:s/>siūlymu, kuris <text:s/>turi būti jam</text:p>
      <text:p text:style-name="P1509">įteiktas <text:s/>raštu, <text:s text:c="2"/>o <text:s/>Konstitucijos <text:s text:c="2"/>142 <text:s/>ir<text:s text:c="2"/>144 <text:s/>straipsniuose</text:p>
      <text:p text:style-name="P1510">numatytais atvejais <text:s/>- <text:s/>Respublikos <text:s/>Prezidentas. <text:s/>Apie <text:s/>neeilinę</text:p>
      <text:p text:style-name="P1511">sesiją Seimo <text:s/>valdyba ne <text:s/>vėliau kaip likus 2 dienoms iki sesijos</text:p>
      <text:p text:style-name="P1512">pradžios turi pranešti visiems Seimo nariams. Neeilinėje sesijoje</text:p>
      <text:p text:style-name="P1513">svarstomi <text:s/>tik <text:s/>jos <text:s/>iniciatorių <text:s/>pateikti <text:s/>klausimai. <text:s/>Neeilinės</text:p>
      <text:p text:style-name="P1514">sesijos darbų <text:s/>programą tvirtina Seimas. Neeilinės sesijos trukmė</text:p>
      <text:p text:style-name="P1515">negali viršyti <text:s/>15 dienų. <text:s/>Tarp neeilinių <text:s/>sesijų <text:s/>turi <text:s/>būti <text:s/>ne</text:p>
      <text:p text:style-name="P1516">mažesnė kaip 10 dienų pertrauka.</text:p>
      <text:p text:style-name="P1517"/>
      <text:p text:style-name="P1518"/>
      <text:p text:style-name="P1519"><text:s text:c="5"/>84 straipsnis. <text:s/>Lietuvos Respublikos <text:s/>Seimo <text:s/>sesijos <text:s/>vyksta</text:p>
      <text:p text:style-name="P1520">Vilniuje, Seimo <text:s text:c="2"/>rūmuose. <text:s/>Kai Seimas <text:s/>negali <text:s/>susirinkti <text:s/>Seimo</text:p>
      <text:p text:style-name="P1521">rūmuose, Seimo <text:s/>valdyba <text:s/>gali <text:s/>laikinai <text:s/>paskirti <text:s/>kitą <text:s/>posėdžių</text:p>
      <text:p text:style-name="P1522">vietą. <text:s/>Apie <text:s/>šį <text:s/>sprendimą <text:s/>turi <text:s/>būti <text:s/>pranešta <text:s/>visiems <text:s/>Seimo</text:p>
      <text:p text:style-name="P1523">nariams. Susirinkęs <text:s/>į Seimo <text:s/>valdybos paskirtą <text:s/>posėdžių <text:s/>vietą,</text:p>
      <text:p text:style-name="P1524">Seimas <text:s/>išklauso <text:s/>Seimo <text:s/>valdybos <text:s/>informaciją <text:s/>apie <text:s/>priežastis,</text:p>
      <text:p text:style-name="P1525">privertusias pakeisti Seimo posėdžių vietą.</text:p>
      <text:p text:style-name="P1526"><text:s text:c="5"/>Sesija pradedama <text:s/>ir baigiama <text:s/>Seimo <text:s/>posėdžiuose <text:s/>Valstybės</text:p>
      <text:p text:style-name="P1527">himnu.</text:p>
      <text:p text:style-name="P1528"/>
      <text:p text:style-name="P1529"/>
      <text:p text:style-name="P1530"><text:s text:c="5"/>85 <text:s/>straipsnis. <text:s text:c="2"/>Seimo <text:s/>posėdžių <text:s/>sekretoriatas <text:s/>techniškai</text:p>
      <text:p text:style-name="P1531">aptarnauja Seimo <text:s/>posėdžius ir <text:s/>vykdo <text:s/>su <text:s/>tuo <text:s/>susijusius <text:s/>Seimo</text:p>
      <text:p text:style-name="P1532">Pirmininko, jo <text:s/>pavaduotojų ir kanclerio nurodymus. Sekretoriatas</text:p>
      <text:p text:style-name="P1533">sudaromas iš Seimo darbuotojų.</text:p>
      <text:p text:style-name="P1534"><text:s text:c="5"/>Seimo posėdžių sekretoriatas:</text:p>
      <text:p text:style-name="P1535"><text:s text:c="5"/>1) rūpinasi <text:s/>tinkamu techniniu posėdžių parengimu ir pagalba</text:p>
      <text:p text:style-name="P1536">Seimo nariams posėdžių metu;</text:p>
      <text:p text:style-name="P1537"><text:s text:c="5"/>2) atsako, <text:s/>kad posėdžiui <text:s/>reikalinga <text:s/>medžiaga <text:s/>būtų <text:s/>laiku</text:p>
      <text:p text:style-name="P1538">pateikta Seimo nariams <text:s/>ir posėdžio pirmininkui;</text:p>
      <text:p text:style-name="P1539"><text:s text:c="5"/>3) registruoja posėdyje dalyvaujančius <text:s/>Seimo narius, priima<text:s/></text:p>
      <text:p text:style-name="P1540">iš Seimo <text:s/>narių pareiškimus<text:s/><text:s/>dėl negalėjimo dalyvauti posėdyje iš</text:p>
      <text:p text:style-name="P1541">anksto <text:s/>numatytų <text:s/>balsavimų <text:s/>metu ir <text:s/>praneša <text:s/>apie <text:s/>tai posėdžio</text:p>
      <text:p text:style-name="P1542">pirmininkui bei Seimo Pirmininkui ir Etikos ir procedūrų komisijai;</text:p>
      <text:p text:style-name="P1543"><text:s text:c="5"/>4) priima <text:s/>iš Seimo <text:s/>narių raštiškus pageidavimus pasisakyti</text:p>
      <text:p text:style-name="P1544">ir perduoda juos posėdžio pirmininkui;</text:p>
      <text:p text:style-name="P1545"><text:s text:c="5"/>5) <text:s/>priima <text:s text:c="2"/>ir <text:s/>registruoja <text:s text:c="2"/>Seimo <text:s/>narių <text:s text:c="2"/>klausimus <text:s/>bei</text:p>
      <text:p text:style-name="P1546">paklausimus <text:s/>valstybės <text:s text:c="2"/>institucijų <text:s/>vadovams, <text:s text:c="2"/>perduoda <text:s text:c="2"/>juos</text:p>
      <text:p text:style-name="P1547">atitinkamai Seimo Pirmininkui ar kancleriui;</text:p>
      <text:p text:style-name="P1548"><text:s text:c="5"/>6) sesijos <text:s/>metu <text:s/>priima <text:s/>iš <text:s/>Seimo <text:s/>narių <text:s/>kitus <text:s/>raštiškus</text:p>
      <text:p text:style-name="P1549">pareiškimus, pasiūlymus, <text:s/>protestus bei <text:s/>pageidavimus ir perduoda</text:p>
      <text:p text:style-name="P1550">juos adresatams;</text:p>
      <text:p text:style-name="P1551"><text:s text:c="5"/>7) pasirūpina posėdžių vertimu;</text:p>
      <text:p text:style-name="P1552"><text:s text:c="5"/>8) teikia informaciją apie posėdį Seimo kanceliarijos padaliniams;</text:p>
      <text:p text:style-name="P1553"><text:s text:c="5"/>9) registruoja teikiamus įstatymų projektus;</text:p>
      <text:p text:style-name="P1554"><text:s text:c="5"/>10) vykdo <text:s/>kitus Seimo <text:s/>Pirmininko <text:s/>ar <text:s/>posėdžio <text:s/>pirmininko</text:p>
      <text:p text:style-name="P1555">pavedimus.</text:p>
      <text:p text:style-name="P1556"/>
      <text:p text:style-name="P1557"><text:tab/>Pakeitimai:</text:p>
      <text:p text:style-name="P1558"><text:tab/>Lietuvos Respublikos Statutas</text:p>
      <text:p text:style-name="P1559"><text:tab/>priimtas 1995 02 23, Nr.1-816,</text:p>
      <text:p text:style-name="P1560"><text:tab/>Žin., 1995, Nr.18-408</text:p>
      <text:p text:style-name="P1561"/>
      <text:p text:style-name="P1562"/>
      <text:p text:style-name="P1563"><text:s text:c="2"/>15 <text:s/>skirsnis. Sesijos darbų programa ir posėdžių darbotvarkė</text:p>
      <text:p text:style-name="P1564"/>
      <text:p text:style-name="P1565"/>
      <text:p text:style-name="P1566"><text:s text:c="5"/>86 straipsnis. Sesijų, išskyrus pirmąją, rengimą organizuoja</text:p>
      <text:p text:style-name="P1567">Seimo Pirmininkas. <text:s/>Jis kartu su Seimo kancleriu parengia sesijos</text:p>
      <text:p text:style-name="P1568">darbų programos <text:s/>bei <text:s/>pirmosios <text:s/>savaitės <text:s/>posėdžių <text:s/>darbotvarkės</text:p>
      <text:p text:style-name="P1569">projektus. Šiuos <text:s/>projektus <text:s/>Seimo <text:s/>nariai <text:s/>gali <text:s/>gauti <text:s/>posėdžių</text:p>
      <text:p text:style-name="P1570">sekretoriate <text:s/>likus 2 darbo dienoms iki sesijos pradžios. Sesijos</text:p>
      <text:p text:style-name="P1571">darbų programos <text:s/>projekte nurodoma, <text:s/>kokie <text:s/>Seimo <text:s/>komitetai <text:s/>yra</text:p>
      <text:p text:style-name="P1572">atsakingi <text:s/>už <text:s/>į <text:s/>programą <text:s/>įtrauktus <text:s/>klausimus, <text:s/>kada <text:s/>numatoma</text:p>
      <text:p text:style-name="P1573">pateikti <text:s/>klausimą <text:s text:c="2"/>Seimo <text:s/>posėdyje. <text:s text:c="2"/>Sesijos <text:s/>darbų <text:s/>programos</text:p>
      <text:p text:style-name="P1574">projektas perduodamas Respublikos Prezidentui ir Vyriausybei.</text:p>
      <text:p text:style-name="P1575"><text:s text:c="5"/>Sesijos darbų <text:s/>programos projektą <text:s/>apsvarsto Seniūnų sueiga,</text:p>
      <text:p text:style-name="P1576">gavusi <text:s text:c="2"/>raštiškus <text:s text:c="3"/>Respublikos <text:s text:c="2"/>Prezidento <text:s text:c="2"/>ir <text:s text:c="2"/>Vyriausybės</text:p>
      <text:p text:style-name="P1577">pasiūlymus. Ji <text:s/>gali projekte <text:s/>daryti pataisas <text:s/>ir papildymus šio</text:p>
      <text:p text:style-name="P1578">statuto <text:s/>39 <text:s text:c="2"/>straipsnio <text:s/>antrojoje <text:s text:c="2"/>dalyje <text:s/>nustatyta <text:s text:c="2"/>tvarka.</text:p>
      <text:p text:style-name="P1579">Projektas su Seniūnų sueigos pataisomis bei papildymais, taip pat</text:p>
      <text:p text:style-name="P1580">su rekomendacijomis pateikiamas svarstyti Seimui.</text:p>
      <text:p text:style-name="P1581"><text:s text:c="5"/>Pirmojoje <text:s text:c="4"/>po <text:s/>rinkimų <text:s/>sesijoje <text:s/>darbų <text:s/>programą <text:s/>Seimas</text:p>
      <text:p text:style-name="P1582">paprastai <text:s text:c="3"/>svarsto <text:s/>ir <text:s/>tvirtina <text:s/>šio <text:s/>statuto <text:s/>81 <text:s/>straipsnyje</text:p>
      <text:p text:style-name="P1583">nurodytu metu. <text:s/>Kitos sesijos pradedamos darbų programos aptarimu</text:p>
      <text:p text:style-name="P1584">ir <text:s/>tvirtinimu. <text:s text:c="2"/>Sesijos <text:s/>darbų <text:s text:c="2"/>programą <text:s/>Seimas <text:s/>vėliau <text:s/>gali</text:p>
      <text:p text:style-name="P1585">tikslinti šio statuto numatyta tvarka.</text:p>
      <text:p text:style-name="P1586"><text:s text:c="5"/>Atskiri sesijos <text:s/>darbų programos <text:s/>punktai Seime aptariami ir</text:p>
      <text:p text:style-name="P1587">dėl jų balsuojama ta pačia tvarka kaip įstatymų priėmimo metu dėl</text:p>
      <text:p text:style-name="P1588">straipsnių.</text:p>
      <text:p text:style-name="P1589"/>
      <text:p text:style-name="P1590"/>
      <text:p text:style-name="P1591"><text:s text:c="5"/>87 straipsnis. <text:s/>Pagal <text:s/>patvirtintą <text:s/>sesijos <text:s/>darbų <text:s/>programą</text:p>
      <text:p text:style-name="P1592">Seimo Pirmininkas <text:s/>kartu <text:s/>su <text:s/>kancleriu <text:s/>rengia <text:s/>detalų <text:s/>savaitės</text:p>
      <text:p text:style-name="P1593">posėdžių darbotvarkės <text:s/>projektą ir <text:s/>pateikia jį svarstyti Seniūnų</text:p>
      <text:p text:style-name="P1594">sueigai. <text:s/>Pasiūlymus <text:s/>teikia <text:s/>valdybos <text:s/>nariai, <text:s/>Seniūnų <text:s/>sueigos</text:p>
      <text:p text:style-name="P1595">nariai, komitetai, <text:s/>kiti Seimo <text:s/>nariai <text:s/>ir <text:s/>Vyriausybė. <text:s/>Savaitės</text:p>
      <text:p text:style-name="P1596">darbotvarkėje turi <text:s/>būti <text:s/>nurodytas <text:s/>posėdžių <text:s/>laikas, <text:s/>svarstomi</text:p>
      <text:p text:style-name="P1597">klausimai, projekto <text:s/>registracijos <text:s/>numeris, <text:s/>svarstymo <text:s/>stadija,</text:p>
      <text:p text:style-name="P1598">pranešėjai bei <text:s/>papildomi pranešėjai. <text:s/>Kartu Seimui <text:s text:c="3"/>turi <text:s/>būti</text:p>
      <text:p text:style-name="P1599">pranešta apie nepriimtus pasiūlymus. Jeigu savaitės posėdžių metu</text:p>
      <text:p text:style-name="P1600">nespėjama <text:s/>išnagrinėti <text:s/>kurio <text:s/>nors <text:s/>klausimo, <text:s/>jis <text:s/>įrašomas <text:s/>be</text:p>
      <text:p text:style-name="P1601">balsavimo į kitos savaitės darbotvarkę.</text:p>
      <text:p text:style-name="P1602"><text:s text:c="5"/>Į savaitės <text:s/>posėdžių darbotvarkę <text:s/>įrašomi tik <text:s/>sesijos darbų</text:p>
      <text:p text:style-name="P1603">programoje <text:s/>esantys <text:s/>klausimai, <text:s/>kuriems <text:s/>pagal <text:s/>šio <text:s/>statuto <text:s/>19</text:p>
      <text:p text:style-name="P1604">skirsnyje numatytus <text:s/>reikalavimus yra tinkamai parengti įstatymų,</text:p>
      <text:p text:style-name="P1605">nutarimų ar <text:s/>kitų aktų projektai, išskyrus šio statuto <text:s/>numatytus</text:p>
      <text:p text:style-name="P1606">atvejus.</text:p>
      <text:p text:style-name="P1607"><text:s text:c="5"/>Seniūnų <text:s/>sueiga <text:s text:c="2"/>savo <text:s/>posėdyje <text:s text:c="2"/>sprendžia, <text:s/>ar <text:s text:c="2"/>pritarti</text:p>
      <text:p text:style-name="P1608">kiekvienam <text:s/>pateiktos <text:s text:c="2"/>darbotvarkės <text:s/>punktui <text:s text:c="2"/>šio <text:s/>statuto <text:s text:c="2"/>39</text:p>
      <text:p text:style-name="P1609">straipsnio antrojoje <text:s/>dalyje nustatyta <text:s/>tvarka. <text:s/>Jei <text:s/>kurie <text:s/>nors</text:p>
      <text:p text:style-name="P1610">punktai priimami <text:s/>tik balsų <text:s/>dauguma, Seimui <text:s/>jie pateikiami kaip</text:p>
      <text:p text:style-name="P1611">rekomendacijos.</text:p>
      <text:p text:style-name="P1612"><text:s text:c="5"/>Jeigu numatoma <text:s/>dirbti <text:s/>vieną <text:s/>dieną <text:s/>per <text:s/>savaitę, <text:s/>Seniūnų</text:p>
      <text:p text:style-name="P1613">sueiga gali <text:s/>teikti iš <text:s/>karto kitos <text:s/>posėdžių dienos darbotvarkę.</text:p>
      <text:p text:style-name="P1614">Tokiu atveju <text:s/>jos parengimui,<text:s/><text:s/>priėmimui ir <text:s/>keitimui taikomi tie</text:p>
      <text:p text:style-name="P1615">patys reikalavimai kaip ir savaitės posėdžių darbotvarkei.</text:p>
      <text:p text:style-name="P1616"/>
      <text:p text:style-name="P1617"/>
      <text:p text:style-name="P1618"><text:s text:c="5"/>88 straipsnis. <text:s/>Savaitės <text:s/>posėdžių <text:s/>darbotvarkės <text:s/>projektas,</text:p>
      <text:p text:style-name="P1619">kuriam pritarta Seniūnų sueigoje, Seimo posėdyje nesvarstomas, iš</text:p>
      <text:p text:style-name="P1620">karto balsuojama dėl jo patvirtinimo.</text:p>
      <text:p text:style-name="P1621"><text:s text:c="5"/>Tie darbotvarkės <text:s/>punktai, kurie <text:s/>Seniūnų <text:s/>sueigos <text:s/>pateikti</text:p>
      <text:p text:style-name="P1622">kaip rekomendacijos, taip pat visas darbotvarkės projektas, jeigu</text:p>
      <text:p text:style-name="P1623">Seimas jo <text:s/>balsuodamas <text:s/>nepatvirtino, <text:s/>turi <text:s/>būti <text:s/>aptarti <text:s/>Seimo</text:p>
      <text:p text:style-name="P1624">posėdyje. Tokiu <text:s/>atveju pasiūlymus <text:s/>gali <text:s/>teikti <text:s/>Seimo <text:s/>valdybos</text:p>
      <text:p text:style-name="P1625">nariai, komitetai, frakcijos, Vyriausybė.</text:p>
      <text:p text:style-name="P1626"><text:s text:c="5"/>Jeigu Seniūnų <text:s/>sueiga <text:s text:c="2"/>dėl kokių <text:s/>nors priežasčių <text:s/>negalėjo</text:p>
      <text:p text:style-name="P1627">pritarti savaitės posėdžių darbotvarkės projektui, Seimui jį gali</text:p>
      <text:p text:style-name="P1628">pateikti Seimo <text:s/>Pirmininkas. Tokiu <text:s/>atveju taikoma šio straipsnio</text:p>
      <text:p text:style-name="P1629">antrojoje dalyje nustatyta tvarka.</text:p>
      <text:p text:style-name="P1630"/>
      <text:p text:style-name="P1631"/>
      <text:p text:style-name="P1632"><text:s text:c="5"/>89 straipsnis. <text:s/>Ne mažesnės <text:s/>kaip <text:s/>1/3 <text:s/>Seimo <text:s/>narių <text:s/>grupės</text:p>
      <text:p text:style-name="P1633">raštišku <text:s/>reikalavimu <text:s text:c="4"/>klausimas <text:s/>į <text:s/>sesijos <text:s/>darbų <text:s/>programą,</text:p>
      <text:p text:style-name="P1634">savaitės <text:s text:c="2"/>ar kitos dienos darbotvarkę įrašomas privalomai, jeigu</text:p>
      <text:p text:style-name="P1635">jis yra <text:s/>parengtas<text:s/>ir <text:s/>svarstyti pasirengta <text:s/>šio statuto numatyta</text:p>
      <text:p text:style-name="P1636">tvarka. Tokiam <text:s/>klausimui svarstyti <text:s/>skiriama ne daugiau kaip 1,5</text:p>
      <text:p text:style-name="P1637">valandos, jeigu Seimas šio termino nenusprendžia pratęsti.</text:p>
      <text:p text:style-name="P1638"/>
      <text:p text:style-name="P1639"/>
      <text:p text:style-name="P1640"><text:s text:c="5"/>90 straipsnis. <text:s/>Seimo Pirmininkas <text:s/>kartu su <text:s/>Seimo kancleriu</text:p>
      <text:p text:style-name="P1641">pagal patvirtintą <text:s/>savaitės posėdžių <text:s/>darbotvarkę parengia detalų</text:p>
      <text:p text:style-name="P1642">kiekvienos <text:s/>posėdžių <text:s text:c="2"/>dienos <text:s/>darbotvarkės <text:s text:c="2"/>projektą, <text:s text:c="2"/>kuriame</text:p>
      <text:p text:style-name="P1643">kiekvienam klausimui <text:s/>atskirai turi <text:s/>būti nurodytas pranešėjas ir</text:p>
      <text:p text:style-name="P1644">svarstymo ar balsavimo laikas.</text:p>
      <text:p text:style-name="P1645"><text:s text:c="5"/>Šis darbotvarkės <text:s/>projektas Seime <text:s/>svarstomas <text:s/>ir <text:s/>priimamas</text:p>
      <text:p text:style-name="P1646">ankstesnę posėdžių <text:s/>dieną. <text:s/>Jeigu <text:s/>dienos <text:s/>posėdžių <text:s/>darbotvarkės</text:p>
      <text:p text:style-name="P1647">projektui <text:s/>yra <text:s/>pritarta <text:s/>Seniūnų <text:s/>sueigoje, <text:s/>jis <text:s/>svarstomas <text:s/>88</text:p>
      <text:p text:style-name="P1648">straipsnyje <text:s/>nustatyta <text:s text:c="2"/>tvarka. <text:s/>Priešingu <text:s text:c="2"/>atveju <text:s text:c="2"/>papildomus</text:p>
      <text:p text:style-name="P1649">siūlymus <text:s text:c="6"/>gali <text:s/>teikti <text:s/>Seimo<text:s text:c="2"/>valdybos <text:s/>nariai, <text:s/>komitetai,</text:p>
      <text:p text:style-name="P1650">frakcijos ir <text:s/>Vyriausybė, tačiau <text:s/>tik pagal <text:s/>patvirtintą savaitės</text:p>
      <text:p text:style-name="P1651">posėdžių darbotvarkę.</text:p>
      <text:p text:style-name="P1652"/>
      <text:p text:style-name="P1653"/>
      <text:p text:style-name="P1654"><text:s text:c="5"/>91 straipsnis. <text:s/>Teisę Seimo <text:s text:c="3"/>posėdyje <text:s/>siūlyti <text:s/>papildomai</text:p>
      <text:p text:style-name="P1655">įrašyti <text:s/>klausimus <text:s text:c="2"/>į <text:s/>priimtą <text:s text:c="2"/>savaitės <text:s/>ar <text:s text:c="2"/>dienos <text:s/>posėdžių</text:p>
      <text:p text:style-name="P1656">darbotvarkę turi <text:s/>Seimo valdyba, <text:s/>Seniūnų sueiga <text:s/>ir <text:s/>Vyriausybė.</text:p>
      <text:p text:style-name="P1657">Toks pasiūlymas <text:s/>gali būti priimtas, jeigu už jį balsuoja dauguma</text:p>
      <text:p text:style-name="P1658">posėdyje <text:s/>dalyvaujančių <text:s text:c="2"/>Seimo <text:s/>narių. <text:s text:c="2"/>Jei <text:s/>tokiam <text:s/>pasiūlymui</text:p>
      <text:p text:style-name="P1659">nepritarta, pakartotinai jį pateikti galima tik kitą dieną.</text:p>
      <text:p text:style-name="P1660"/>
      <text:p text:style-name="P1661"/>
      <text:p text:style-name="P1662"><text:s text:c="5"/>92 straipsnis. <text:s/>Respublikos Prezidentui prašant, jo teikiami</text:p>
      <text:p text:style-name="P1663">klausimai <text:s/>ir <text:s text:c="2"/>pranešimai <text:s text:c="2"/>į <text:s text:c="2"/>posėdžio <text:s text:c="2"/>darbotvarkę <text:s text:c="2"/>įrašomi</text:p>
      <text:p text:style-name="P1664">privalomai (be balsavimo).</text:p>
      <text:p text:style-name="P1665"><text:s text:c="5"/>Lietuvos Respublikos <text:s/>Vyriausybė turi <text:s/>teisę pareikalauti <text:s/>į</text:p>
      <text:p text:style-name="P1666">Seimo <text:s/>savaitės <text:s text:c="2"/>posėdžių <text:s text:c="2"/>darbotvarkę <text:s text:c="2"/>įtraukti <text:s text:c="2"/>Vyriausybės</text:p>
      <text:p text:style-name="P1667">pranešimą svarbiu <text:s/>klausimu. Seimui <text:s/>nutarus, po <text:s/>tokio pranešimo</text:p>
      <text:p text:style-name="P1668">gali vykti diskusija.</text:p>
      <text:p text:style-name="P1669"/>
      <text:p text:style-name="P1670"/>
      <text:p text:style-name="P1671"><text:s text:c="18"/>16 skirsnis. Seimo <text:s/>posėdžiai</text:p>
      <text:p text:style-name="P1672"/>
      <text:p text:style-name="P1673"/>
      <text:p text:style-name="P1674"><text:s text:c="5"/>93 <text:s/>straipsnis. <text:s text:c="2"/>Seimo <text:s/>ir <text:s/>jo <text:s/>komitetų <text:s/>posėdžiai <text:s/>vyksta</text:p>
      <text:p text:style-name="P1675">lietuvių kalba. Jos nemokantieji svečiai, ekspertai ir liudytojai</text:p>
      <text:p text:style-name="P1676">turi teisę <text:s/>kalbėti kita <text:s/>kalba, jeigu <text:s/>ne vėliau <text:s/>kaip <text:s/>prieš <text:s/>6</text:p>
      <text:p text:style-name="P1677">valandas apie <text:s/>tai praneša <text:s/>Seimo posėdžių <text:s/>sekretoriatui, <text:s/>kuris</text:p>
      <text:p text:style-name="P1678">turi pasirūpinti vertimu.</text:p>
      <text:p text:style-name="P1679"/>
      <text:p text:style-name="P1680"/>
      <text:p text:style-name="P1681"><text:s text:c="5"/>94 straipsnis. <text:s/>Seimo <text:s text:c="2"/>sesijos metu <text:s/>paprastai <text:s/>rengiami <text:s/>4</text:p>
      <text:p text:style-name="P1682">posėdžiai per <text:s/>savaitę - po 2 antradienį ir ketvirtadienį, o <text:s/>kas</text:p>
      <text:p text:style-name="P1683">3 <text:s/>savaitės <text:s text:c="2"/>daromos <text:s text:c="2"/>vienos <text:s text:c="2"/>savaitės <text:s text:c="2"/>plenarinių <text:s text:c="2"/>posėdžių</text:p>
      <text:p text:style-name="P1684">pertraukos.</text:p>
      <text:p text:style-name="P1685"><text:s text:c="5"/>Ketvirtadienio <text:s text:c="2"/>vakarinis <text:s text:c="2"/>posėdis <text:s text:c="2"/>paprastai <text:s text:c="2"/>skiriamas</text:p>
      <text:p text:style-name="P1686">Vyriausybės valandai, <text:s/>paklausimams, taip <text:s/>pat <text:s/>Seimo <text:s/>pareigūnų,</text:p>
      <text:p text:style-name="P1687">Seimo <text:s text:c="2"/>paskirtų <text:s text:c="3"/>valstybės <text:s text:c="2"/>institucijų <text:s text:c="3"/>vadovų, <text:s text:c="2"/>išskyrus</text:p>
      <text:p text:style-name="P1688">Konstitucinį Teismą <text:s/>ir Aukščiausiąjį <text:s/>Teismą, atsakymams į Seimo</text:p>
      <text:p text:style-name="P1689">narių klausimus.</text:p>
      <text:p text:style-name="P1690"><text:s text:c="5"/>Kitomis savaitės dienomis ir tą savaitę, kai nėra plenarinių</text:p>
      <text:p text:style-name="P1691">posėdžių, rengiami <text:s/>Seimo valdybos, <text:s/>Seniūnų <text:s/>sueigos, <text:s/>frakcijų,</text:p>
      <text:p text:style-name="P1692">komitetų ir <text:s/>komisijų posėdžiai, <text:s/>Seimo narių <text:s text:c="4"/>susitikimai <text:s/>su</text:p>
      <text:p text:style-name="P1693">rinkėjais, savivaldybių <text:s/>atstovais, Seimo <text:s/>nariai <text:s text:c="2"/>gali vykti <text:s/>į</text:p>
      <text:p text:style-name="P1694">komandiruotes.</text:p>
      <text:p text:style-name="P1695"/>
      <text:p text:style-name="P1696"/>
      <text:p text:style-name="P1697"><text:s text:c="5"/>95 <text:s/>straipsnis. <text:s text:c="2"/>Kiekvienos <text:s text:c="2"/>dienos <text:s text:c="2"/>vakarinio <text:s text:c="2"/>posėdžio</text:p>
      <text:p text:style-name="P1698">paskutinis pusvalandis <text:s/>skiriamas Seimo <text:s/>narių <text:s/>pasisakymams <text:s/>dėl</text:p>
      <text:p text:style-name="P1699">svarbių valstybės, <text:s/>rinkėjų ar <text:s/>tarptautinių problemų. Norintieji</text:p>
      <text:p text:style-name="P1700">pasisakyti <text:s/>ankstesnės <text:s text:c="2"/>dienos <text:s/>posėdžio <text:s/>metu <text:s/>įteikia <text:s text:c="3"/>Seimo</text:p>
      <text:p text:style-name="P1701">posėdžių sekretoriatui <text:s text:c="2"/>raštišką <text:s/>prašymą, <text:s/>kur <text:s/>trumpai <text:s/>nurodo</text:p>
      <text:p text:style-name="P1702">temą, apie <text:s/>kurią norėtų <text:s/>kalbėti. Seimo <text:s/>posėdžių <text:s/>sekretoriatas</text:p>
      <text:p text:style-name="P1703">apibendrina šiuos <text:s/>prašymus ir <text:s/>pateikia Seimo <text:s/>kancleriui. Seimo</text:p>
      <text:p text:style-name="P1704">kancleris parengia <text:s/>posėdžio darbotvarkės <text:s/>priedą, kuriame nurodo</text:p>
      <text:p text:style-name="P1705">norinčiuosius pasisakyti <text:s/>bei jų pasisakymų temas. Dėl pasisakymų</text:p>
      <text:p text:style-name="P1706">nediskutuojama. Seimas <text:s/>gali be diskusijų pritarti pasisakančiojo</text:p>
      <text:p text:style-name="P1707">siūlymui pavesti <text:s/>problemą ištirti atitinkamam Seimo komitetui ar</text:p>
      <text:p text:style-name="P1708">komisijai.</text:p>
      <text:p text:style-name="P1709"><text:s text:c="5"/>Kas trečiojo <text:s/>ketvirtadienio vakarinio <text:s/>posėdžio darbotvarkę</text:p>
      <text:p text:style-name="P1710">sudaro opozicinės <text:s/>frakcijos. Seimo <text:s/>valdyba likus <text:s/>savaitei <text:s/>iki</text:p>
      <text:p text:style-name="P1711">tokio posėdžio, <text:s/>atsižvelgdama į <text:s/>proporcingo opozicinių frakcijų</text:p>
      <text:p text:style-name="P1712">atstovavimo <text:s/>principą, <text:s text:c="2"/>paskiria <text:s/>frakciją <text:s/>arba <text:s/>jų <text:s/>koaliciją,</text:p>
      <text:p text:style-name="P1713">atsakingas už tokio posėdžio darbotvarkę. Šiuo atveju darbotvarkė</text:p>
      <text:p text:style-name="P1714">Seimo posėdyje nebetvirtinama.</text:p>
      <text:p text:style-name="P1715"/>
      <text:p text:style-name="P1716"/>
      <text:p text:style-name="P1717"><text:s text:c="5"/>96 straipsnis. <text:s/>Rytinis Seimo <text:s text:c="2"/>posėdis <text:s/>paprastai rengiamas</text:p>
      <text:p text:style-name="P1718">nuo 10 valandos, vakarinis - nuo 15 valandos.</text:p>
      <text:p text:style-name="P1719"><text:s text:c="5"/>Seimo nariai <text:s/>registruojami kiekvieno <text:s/>posėdžio pradžioje ir</text:p>
      <text:p text:style-name="P1720">prieš iš anksto numatytus balsavimus.</text:p>
      <text:p text:style-name="P1721"/>
      <text:p text:style-name="P1722"/>
      <text:p text:style-name="P1723"><text:s/><text:s text:c="4"/>97 straipsnis. <text:s/>Savaitės darbotvarkėje <text:s/>nenumatytas <text:s/>posėdis</text:p>
      <text:p text:style-name="P1724">turi <text:s/>būti <text:s/>surengtas, <text:s/>jeigu <text:s/>to <text:s/>raštu <text:s/>reikalauja <text:s/>Respublikos</text:p>
      <text:p text:style-name="P1725">Prezidentas, 1/3 Seimo narių arba Seimo valdyba.</text:p>
      <text:p text:style-name="P1726"><text:s text:c="5"/>Tokiame <text:s/>posėdyje <text:s text:c="2"/>svarstomi <text:s/>tik <text:s/>tie <text:s/>klausimai, <text:s/>kuriuos</text:p>
      <text:p text:style-name="P1727">pateikia posėdžio <text:s/>iniciatoriai. Jie <text:s/>apie <text:s/>posėdžio <text:s/>rengimą <text:s/>ir</text:p>
      <text:p text:style-name="P1728">siūlomus apsvarstyti <text:s/>klausimus Seimo <text:s/>valdybos nustatyta <text:s/>tvarka</text:p>
      <text:p text:style-name="P1729">praneša Seimo <text:s/>nariams likus <text:s/>ne mažiau <text:s/>kaip 6 <text:s/>valandoms iki to</text:p>
      <text:p text:style-name="P1730">posėdžio pradžios.</text:p>
      <text:p text:style-name="P1731"/>
      <text:p text:style-name="P1732"/>
      <text:p text:style-name="P1733"><text:s text:c="5"/>98 <text:s/>straipsnis. <text:s text:c="2"/>Seimo <text:s text:c="2"/>posėdžiams <text:s text:c="2"/>pirmininkauja <text:s text:c="2"/>Seimo</text:p>
      <text:p text:style-name="P1734">Pirmininkas arba jo pavaduotojas.</text:p>
      <text:p text:style-name="P1735"><text:s text:c="5"/>Seimo <text:s/>posėdžio pirmininkas:</text:p>
      <text:p text:style-name="P1736"><text:s text:c="5"/>1) žodžiu <text:s/>ir plaktuko <text:s/>smūgiu skelbia <text:s/>posėdžio pradžią <text:s/>ir</text:p>
      <text:p text:style-name="P1737">pabaigą, <text:s/>prireikus <text:s text:c="2"/>gali <text:s/>paskelbti <text:s text:c="2"/>darbotvarkėje <text:s/>nenumatytą</text:p>
      <text:p text:style-name="P1738">posėdžio pertrauką;</text:p>
      <text:p text:style-name="P1739"><text:s text:c="5"/>2) rūpinasi<text:s/><text:s/>Seimo <text:s text:c="2"/>posėdžių darbo tvarka, stebi, kad juose</text:p>
      <text:p text:style-name="P1740">būtų laikomasi <text:s/>šio statuto, <text:s/>kontroliuoja, <text:s/>kaip <text:s/>savo <text:s/>pareigas</text:p>
      <text:p text:style-name="P1741">atlieka balsų skaičiavimo grupė ir posėdžių sekretoriatas;</text:p>
      <text:p text:style-name="P1742"><text:s text:c="5"/>3) nedalyvauja <text:s/>diskusijose ir <text:s/>negali kitaip <text:s/>daryti <text:s/>Seimo</text:p>
      <text:p text:style-name="P1743">nariams įtakos dėl priimamų sprendimų;</text:p>
      <text:p text:style-name="P1744"><text:s text:c="5"/>4) suteikia <text:s/>Seimo nariams žodį, vadovauja svarstymams, gali</text:p>
      <text:p text:style-name="P1745">Seimo narių paklausti, patikslindamas pasiūlymų esmę;</text:p>
      <text:p text:style-name="P1746"><text:s text:c="5"/>5) stebi <text:s/>pasisakymų <text:s/>trukmę, <text:s/>jeigu <text:s/>ji <text:s/>viršijama, <text:s/>įspėja</text:p>
      <text:p text:style-name="P1747">kalbėtoją, o po antrojo įspėjimo gali kalbėtoją<text:s/>nutraukti;</text:p>
      <text:p text:style-name="P1748"><text:s text:c="5"/>6) jeigu <text:s/>Seimas <text:s text:c="3"/>neprieštarauja, <text:s/>pasisakymo <text:s/>laiką <text:s/>gali</text:p>
      <text:p text:style-name="P1749">pratęsti;</text:p>
      <text:p text:style-name="P1750"><text:s text:c="5"/>7) jeigu <text:s/>kalbėtojas nukrypsta nuo svarstomo klausimo esmės,</text:p>
      <text:p text:style-name="P1751">gali jį įspėti, o po antrojo įspėjimo gali kalbėtoją nutraukti;</text:p>
      <text:p text:style-name="P1752"><text:s text:c="5"/>8) jeigu <text:s/>Seimas <text:s text:c="2"/>neprieštarauja, <text:s/>gali <text:s/>suteikti <text:s/>žodį <text:s/>ir</text:p>
      <text:p text:style-name="P1753">kitiems asmenims;</text:p>
      <text:p text:style-name="P1754"><text:s text:c="5"/>9) remdamasis <text:s/>svarstymų <text:s/>rezultatais <text:s/>formuluoja <text:s/>klausimus</text:p>
      <text:p text:style-name="P1755">balsuoti, vadovaudamasis <text:s/>šiuo statutu <text:s/>nustato balsavimo tvarką,</text:p>
      <text:p text:style-name="P1756">skelbia balsavimo <text:s/>pradžią ir <text:s/>pagal balsų <text:s/>skaičiavimo grupės ar</text:p>
      <text:p text:style-name="P1757">elektroninės<text:s text:c="2"/>sistemos <text:s text:c="2"/>pateiktus <text:s/>duomenis <text:s text:c="2"/>skelbia <text:s/>balsavimo</text:p>
      <text:p text:style-name="P1758">rezultatus;</text:p>
      <text:p text:style-name="P1759"><text:s text:c="5"/>10) <text:s/>įspėja <text:s/>Seimo <text:s/>narius, <text:s/>jeigu <text:s/>šie <text:s/>nesilaiko <text:s/>statuto,</text:p>
      <text:p text:style-name="P1760">triukšmauja salėje, <text:s/>įžeidinėja Respublikos Prezidentą, Seimą, jo</text:p>
      <text:p text:style-name="P1761">Pirmininką, Seimo <text:s/>narius, <text:s/>Vyriausybę, <text:s/>Ministrą <text:s/>Pirmininką <text:s/>ar</text:p>
      <text:p text:style-name="P1762">ministrus, ir <text:s/>gali teikti <text:s/>pasiūlymus <text:s/>dėl <text:s/>įspėjimo <text:s/>įrašymo <text:s/>į</text:p>
      <text:p text:style-name="P1763">protokolą, apsvarstymo <text:s/>Etikos ir procedūrų komisijoje arba Seimo</text:p>
      <text:p text:style-name="P1764">nario pašalinimo iš salės;</text:p>
      <text:p text:style-name="P1765"><text:s text:c="5"/>11) <text:s text:c="2"/>priima <text:s text:c="2"/>sprendimą <text:s text:c="2"/>pašalinti <text:s text:c="2"/>iš <text:s text:c="2"/>posėdžių <text:s text:c="2"/>salės</text:p>
      <text:p text:style-name="P1766">kviestuosius <text:s/>asmenis <text:s/>ar <text:s/>akredituotus <text:s/>žurnalistus, <text:s/>jeigu <text:s/>šie</text:p>
      <text:p text:style-name="P1767">trukdo posėdžiui;</text:p>
      <text:p text:style-name="P1768"><text:s text:c="5"/>12) <text:s text:c="2"/>priimdamas <text:s text:c="2"/>sprendimus, <text:s text:c="2"/>Seimo <text:s text:c="2"/>narių <text:s text:c="2"/>reikalavimu</text:p>
      <text:p text:style-name="P1769">paskelbia, kokiu statuto straipsniu remiasi;</text:p>
      <text:p text:style-name="P1770"><text:s text:c="5"/>13) pasirašo <text:s/>Seimo posėdžio <text:s/>protokolą, oficialų <text:s/>pranešimą</text:p>
      <text:p text:style-name="P1771">apie posėdį, <text:s/>taip<text:s/>pat <text:s/>vizuoja posėdyje <text:s/>priimtus <text:s/>įstatymus <text:s/>ir</text:p>
      <text:p text:style-name="P1772">kitus aktus.</text:p>
      <text:p text:style-name="P1773"/>
      <text:p text:style-name="P1774"/>
      <text:p text:style-name="P1775"><text:s text:c="5"/>99 straipsnis. Seimo <text:s text:c="2"/>posėdžiai <text:s text:c="2"/>paprastai <text:s text:c="2"/>yra <text:s text:c="2"/></text:p>
      <text:p text:style-name="P1776">atviri.</text:p>
      <text:p text:style-name="P1777">Respublikos Prezidentas, Vyriausybės nariai, Konstitucinio Teismo</text:p>
      <text:p text:style-name="P1778">pirmininkas, Aukščiausiojo <text:s/>Teismo pirmininkas bei Seimo sudaromų</text:p>
      <text:p text:style-name="P1779">valstybės <text:s/>institucijų <text:s/>vadovai <text:s/>gali <text:s/>dalyvauti <text:s/>posėdžiuose <text:s/>be</text:p>
      <text:p text:style-name="P1780">atskiro kvietimo <text:s/>ir <text:s/>diskusijose <text:s/>išdėstyti <text:s/>savo <text:s/>nuomonę, <text:s/>kai</text:p>
      <text:p text:style-name="P1781">svarstomi su <text:s/>jų veikla <text:s/>susiję klausimai. <text:s/>Seimo posėdžius <text:s/>gali</text:p>
      <text:p text:style-name="P1782">stebėti 1990 <text:s/>m. kovo <text:s/>11 d. <text:s/>Akto "Dėl <text:s/>Lietuvos <text:s/>nepriklausomos</text:p>
      <text:p text:style-name="P1783">valstybės <text:s/>atstatymo" <text:s text:c="2"/>signatarai, <text:s/>Respublikos <text:s/>Prezidento <text:s/>bei</text:p>
      <text:p text:style-name="P1784">Vyriausybės <text:s/>nuolatiniai <text:s text:c="2"/>atstovai. <text:s/>Kitų <text:s text:c="2"/>asmenų <text:s text:c="2"/>dalyvavimas</text:p>
      <text:p text:style-name="P1785">posėdžiuose nustatytas šio statuto 100 ir 101 <text:s/>straipsniuose.</text:p>
      <text:p text:style-name="P1786"><text:s text:c="5"/>Seimui <text:s text:c="2"/>nutarus, taip <text:s/>pat Respublikos <text:s/>Prezidentui, <text:s/>Seimo</text:p>
      <text:p text:style-name="P1787">Pirmininkui <text:s text:c="2"/>pareikalavus, <text:s/>išimties <text:s/>tvarka <text:s/>rengiamas <text:s/>uždaras</text:p>
      <text:p text:style-name="P1788">posėdis, kuriame <text:s/>be Seimo <text:s/>narių gali dalyvauti tik specialiai į</text:p>
      <text:p text:style-name="P1789">šį posėdį kviesti asmenys ir, jeigu reikia, posėdžių sekretoriato</text:p>
      <text:p text:style-name="P1790">darbuotojai. Teisę <text:s/>siūlyti surengti <text:s/>uždarą <text:s/>posėdį <text:s/>turi <text:s/>Seimo</text:p>
      <text:p text:style-name="P1791">valdyba, frakcijos, komitetai, būtinai šį pasiūlymą motyvuodami.</text:p>
      <text:p text:style-name="P1792"/>
      <text:p text:style-name="P1793"/>
      <text:p text:style-name="P1794"><text:s text:c="5"/>100 <text:s text:c="2"/>straipsnis. Seimo <text:s/>Pirmininkas ar <text:s/>Seimo valdyba <text:s/>gali</text:p>
      <text:p text:style-name="P1795">pakviesti kalbėti <text:s/>posėdžiuose <text:s/>žymiausius <text:s/>Lietuvos <text:s/>Respublikos</text:p>
      <text:p text:style-name="P1796">svečius: <text:s/>užsienio <text:s text:c="2"/>valstybių<text:s/><text:s text:c="2"/>vadovus, <text:s text:c="2"/>vyriausybių <text:s text:c="2"/>narius,</text:p>
      <text:p text:style-name="P1797">parlamentinių delegacijų vadovus, lietuvių išeivijos organizacijų</text:p>
      <text:p text:style-name="P1798">pirmininkus. Kiti <text:s/>garbingi svečiai <text:s/>gali būti <text:s/>pakviesti stebėti</text:p>
      <text:p text:style-name="P1799">sesijos posėdžių.</text:p>
      <text:p text:style-name="P1800"/>
      <text:p text:style-name="P1801"/>
      <text:p text:style-name="P1802"><text:s text:c="5"/>101 straipsnis. <text:s text:c="2"/>Atviri <text:s/>Seimo posėdžiai <text:s/>yra <text:s/>vieši. <text:s/>Juos</text:p>
      <text:p text:style-name="P1803">stebėti <text:s/>gali <text:s text:c="2"/>Seimo <text:s/>narių <text:s text:c="2"/>padėjėjai <text:s/>- <text:s text:c="2"/>sekretoriai, <text:s/>Seimo</text:p>
      <text:p text:style-name="P1804">darbuotojai, kvietimus <text:s/>gavę visuomeninių <text:s/>organizacijų atstovai,</text:p>
      <text:p text:style-name="P1805">taip pat <text:s/>Seime <text:s text:c="3"/>akredituoti <text:s/>radijo, <text:s/>televizijos <text:s/>ir <text:s/>spaudos</text:p>
      <text:p text:style-name="P1806">žurnalistai. Kvietimų <text:s/>išdavimo ir <text:s/>akreditavimo <text:s/>tvarką <text:s/>nustato</text:p>
      <text:p text:style-name="P1807">Seimo valdyba.</text:p>
      <text:p text:style-name="P1808"><text:s text:c="5"/>Posėdžių salės <text:s/>parteryje posėdžių <text:s/>metu gali būti tik Seimo</text:p>
      <text:p text:style-name="P1809">nariai, posėdžių sekretoriato darbuotojai ir asmenys, kuriems yra</text:p>
      <text:p text:style-name="P1810">suteiktas žodis.</text:p>
      <text:p text:style-name="P1811"/>
      <text:p text:style-name="P1812"/>
      <text:p text:style-name="P1813"><text:s text:c="5"/>102 <text:s/>straipsnis. <text:s text:c="2"/>Kuriems <text:s/>nors <text:s text:c="2"/>klausimams <text:s/>preliminariai</text:p>
      <text:p text:style-name="P1814">aptarti Seimas gali<text:s/>surengti visų Seimo narių pasitarimą, kuriame</text:p>
      <text:p text:style-name="P1815">šio statuto <text:s/>taisyklės negalioja. <text:s/>Jo metu Seimas jokių sprendimų</text:p>
      <text:p text:style-name="P1816">nepriima. Seimo <text:s/>nariai išsirenka <text:s/>pasitarimo pirmininką <text:s/>ir gali</text:p>
      <text:p text:style-name="P1817">nustatyti laikiną pasitarimo reglamentą.</text:p>
      <text:p text:style-name="P1818"/>
      <text:p text:style-name="P1819"/>
      <text:p text:style-name="P1820"><text:s text:c="5"/>103 straipsnis. <text:s/>Visi pranešimai <text:s/>Seimo posėdyje skaitomi iš</text:p>
      <text:p text:style-name="P1821">centrinės <text:s/>tribūnos. <text:s/>Statuto <text:s/>108 <text:s/>straipsnio <text:s/>antrojoje <text:s/>dalyje</text:p>
      <text:p text:style-name="P1822">išvardintais atvejais galima kalbėti ir iš Seimo nario vietos bei</text:p>
      <text:p text:style-name="P1823">prie salėje esančių mikrofonų.</text:p>
      <text:p text:style-name="P1824"><text:s text:c="5"/>Posėdžio <text:s/>metu <text:s text:c="2"/>kalbėti <text:s/>galima <text:s/>tik <text:s/>posėdžio <text:s/>pirmininkui</text:p>
      <text:p text:style-name="P1825">leidus.</text:p>
      <text:p text:style-name="P1826"/>
      <text:p text:style-name="P1827"/>
      <text:p text:style-name="P1828"><text:s text:c="5"/>104 straipsnis. <text:s/>Kiekvienu darbotvarkės <text:s/>klausimu <text:s/>paprastai</text:p>
      <text:p text:style-name="P1829">daromas <text:s/>vienas <text:s text:c="2"/>pagrindinis <text:s/>pranešimas <text:s/>ir <text:s/>vienas <text:s/>papildomas</text:p>
      <text:p text:style-name="P1830">pranešimas. <text:s/>Pranešimo <text:s text:c="2"/>trukmę <text:s/>nustato <text:s text:c="2"/>posėdžio <text:s/>pirmininkas,</text:p>
      <text:p text:style-name="P1831">suderinęs su <text:s/>pranešėju. Paprastai <text:s/>ji neturi viršyti 30 minučių.</text:p>
      <text:p text:style-name="P1832">Papildomam <text:s/>pranešimui <text:s text:c="2"/>skiriama <text:s/>iki <text:s/>15 <text:s/>minučių, <text:s/>baigiamajam</text:p>
      <text:p text:style-name="P1833">žodžiui ir <text:s/>kalbėti diskusijoje <text:s/>Vyriausybės ar <text:s/>komiteto <text:s text:c="2"/>vardu</text:p>
      <text:p text:style-name="P1834">skiriama iki <text:s/>10 minučių, frakcijos vardu - iki 7 minučių, o savo</text:p>
      <text:p text:style-name="P1835">vardu - iki 5 minučių.</text:p>
      <text:p text:style-name="P1836"><text:s text:c="5"/>Po pranešimo <text:s/>projekto pateikimo <text:s/>metu šio statuto nustatyta</text:p>
      <text:p text:style-name="P1837">tvarka skiriamas laikas atsakymams į klausimus. Atsakymas į vieną</text:p>
      <text:p text:style-name="P1838">klausimą neturi trukti ilgiau kaip 3 minutes, o pats <text:s/>klausimas -</text:p>
      <text:p text:style-name="P1839">ne ilgiau <text:s/>kaip 1 <text:s/>minutę. Klausti <text:s/>galima tik po vieną klausimą.</text:p>
      <text:p text:style-name="P1840">Dar<text:s/>kartą klausti leidžiama tik po to, kai klausiantysis iš naujo</text:p>
      <text:p text:style-name="P1841">sulaukia eilės. <text:s/>Atsakymus į <text:s/>klausimus galima nutraukti anksčiau</text:p>
      <text:p text:style-name="P1842">laiko Seimui nutarus, jeigu pasiūlymą nutraukti klausimus paremia</text:p>
      <text:p text:style-name="P1843">dar bent vienas Seimo narys.</text:p>
      <text:p text:style-name="P1844"/>
      <text:p text:style-name="P1845"/>
      <text:p text:style-name="P1846"><text:s text:c="5"/>105 <text:s/>straipsnis. <text:s text:c="2"/>Užsirašyti <text:s/>pasisakyti <text:s text:c="2"/>pradedama <text:s/>likus</text:p>
      <text:p text:style-name="P1847">valandai <text:s/>prieš <text:s/>pirmąjį <text:s/>tos <text:s/>dienos, <text:s/>kurią <text:s/>numatyta <text:s/>klausimą</text:p>
      <text:p text:style-name="P1848">svarstyti, posėdį, <text:s/>o baigiama - iki klausimo svarstymo pradžios.</text:p>
      <text:p text:style-name="P1849">Tada <text:s text:c="2"/>posėdžio <text:s text:c="3"/>pirmininkas <text:s text:c="2"/>turi <text:s text:c="3"/>paskelbti <text:s text:c="3"/>diskusijoje</text:p>
      <text:p text:style-name="P1850">dalyvausiančiųjų sąrašą. <text:s/>Pasisakyti užsirašoma <text:s/>įteikiant <text:s/>raštu</text:p>
      <text:p text:style-name="P1851">prašymą posėdžių sekretoriatui.</text:p>
      <text:p text:style-name="P1852"/>
      <text:p text:style-name="P1853"/>
      <text:p text:style-name="P1854"><text:s text:c="5"/>106 straipsnis. <text:s/>Kiekvienu darbotvarkės <text:s/>klausimu diskusijai</text:p>
      <text:p text:style-name="P1855">skirtas laikas <text:s/>paprastai padalinamas <text:s/>pusiau daugumos ir mažumos</text:p>
      <text:p text:style-name="P1856">atstovams. Jeigu <text:s/>daugumos ar <text:s/>mažumos atstovai<text:s/>neišnaudoja jiems</text:p>
      <text:p text:style-name="P1857">skirto laiko, diskusija sutrumpinama.</text:p>
      <text:p text:style-name="P1858"><text:s text:c="5"/>Žodis diskusijoje <text:s/>kalbėtojams suteikiamas <text:s/>pagal užsirašymo</text:p>
      <text:p text:style-name="P1859">eilę. Posėdžio <text:s/>pirmininkas gali keisti šią eilę, kad diskusijoje</text:p>
      <text:p text:style-name="P1860">proporcingiau <text:s text:c="2"/>būtų <text:s text:c="3"/>atstovaujama <text:s text:c="2"/>frakcijoms, <text:s text:c="3"/>komitetams,</text:p>
      <text:p text:style-name="P1861">argumentuojama "už" <text:s/>ir "prieš". <text:s/>Seimo <text:s/>nariai <text:s/>negali <text:s/>perduoti</text:p>
      <text:p text:style-name="P1862">vienas kitam pasisakymui skirto laiko.</text:p>
      <text:p text:style-name="P1863"><text:s text:c="5"/>Kalbėtojas gali <text:s/>atsisakyti pasisakyti. <text:s/>Jei jis, <text:s/>neįspėjęs</text:p>
      <text:p text:style-name="P1864">posėdžio pirmininko, <text:s/>išeina iš posėdžių salės ir nebūna, kai jam</text:p>
      <text:p text:style-name="P1865">suteikiamas žodis, laikoma, kad jis atsisakė kalbėti.</text:p>
      <text:p text:style-name="P1866"/>
      <text:p text:style-name="P1867"/>
      <text:p text:style-name="P1868"><text:s text:c="5"/>107 straipsnis. <text:s/>Be eilės <text:s/>vieną kartą <text:s/>kalbėti <text:s/>diskusijoje</text:p>
      <text:p text:style-name="P1869">gali Respublikos <text:s/>Prezidentas, <text:s/>Seimo <text:s/>Pirmininkas <text:s/>ir <text:s/>Ministras</text:p>
      <text:p text:style-name="P1870">Pirmininkas.</text:p>
      <text:p text:style-name="P1871"><text:s text:c="5"/>Jeigu Vyriausybės <text:s/>nariai, taip pat ne mažiau kaip 1/5 Seimo</text:p>
      <text:p text:style-name="P1872">narių ar<text:s/><text:s/>komiteto vienas <text:s/>atstovas apie savo pageidavimą kalbėti</text:p>
      <text:p text:style-name="P1873">praneša posėdžių <text:s/>sekretoriatui iki <text:s/>diskusijos <text:s/>nutraukimo, <text:s/>jie</text:p>
      <text:p text:style-name="P1874">išlaiko <text:s/>teisę <text:s text:c="2"/>pasisakyti, <text:s/>net <text:s text:c="2"/>jeigu <text:s text:c="2"/>nutariama <text:s text:c="2"/>diskusiją</text:p>
      <text:p text:style-name="P1875">nutraukti.</text:p>
      <text:p text:style-name="P1876"/>
      <text:p text:style-name="P1877"/>
      <text:p text:style-name="P1878"><text:s text:c="5"/>108 straipsnis. <text:s/>Kiekvienu darbotvarkės klausimu<text:s/>diskusijoje</text:p>
      <text:p text:style-name="P1879">Seimo nariai turi teisę kalbėti ne daugiau kaip vieną kartą.</text:p>
      <text:p text:style-name="P1880"><text:s text:c="5"/>Išimtį sudaro klausimai, replikos, pasisakymai dėl balsavimo</text:p>
      <text:p text:style-name="P1881">motyvų ar <text:s/>procedūros, prejudicialiniai, <text:s text:c="2"/>diskusijos <text:s/>nutraukimo</text:p>
      <text:p text:style-name="P1882">klausimai, <text:s/>pasiūlymai <text:s/>atmesti <text:s/>projektą <text:s/>ar <text:s/>atidėti <text:s/>svarstomą</text:p>
      <text:p text:style-name="P1883">klausimą. Šiais <text:s/>atvejais iš <text:s/>anksto <text:s/>užsirašyti <text:s/>nereikalaujama,</text:p>
      <text:p text:style-name="P1884">tačiau tuo pačiu darbotvarkės klausimu Seimo narys turi teisę tik</text:p>
      <text:p text:style-name="P1885">vieną kartą <text:s/>klausti, <text:s/>pasisakyti <text:s/>ar <text:s/>pasakyti <text:s/>repliką, <text:s/>o <text:s/>dėl</text:p>
      <text:p text:style-name="P1886">balsavimo <text:s/>motyvų <text:s text:c="2"/>- <text:s/>vieną <text:s/>kartą <text:s/>pasisakyti <text:s/>prieš <text:s/>kiekvieną</text:p>
      <text:p text:style-name="P1887">balsavimą. Pasisakymai <text:s/>dėl <text:s/>procedūros, <text:s/>diskusijos <text:s/>nutraukimo,</text:p>
      <text:p text:style-name="P1888">klausimo atidėjimo <text:s/>ar projekto <text:s/>atmetimo turi <text:s/>prioritetą <text:s/>prieš</text:p>
      <text:p text:style-name="P1889">nagrinėjamą klausimą. <text:s/>Žodis šiais <text:s/>atvejais suteikiamas tuo metu</text:p>
      <text:p text:style-name="P1890">kalbančiajam baigus <text:s/>kalbėti, o <text:s/>pasisakymo trukmė neturi viršyti</text:p>
      <text:p text:style-name="P1891">2 minučių. <text:s/>Statute numatytais <text:s/>atvejais po tokių pasisakymų gali</text:p>
      <text:p text:style-name="P1892">būti balsuojama. <text:s/>Posėdžio pirmininkas <text:s/>gali minėtus <text:s/>pasisakymus</text:p>
      <text:p text:style-name="P1893">nutraukti, jeigu kalbama ne dėl to, dėl ko buvo suteiktas žodis.</text:p>
      <text:p text:style-name="P1894"/>
      <text:p text:style-name="P1895"/>
      <text:p text:style-name="P1896"><text:s text:c="5"/>109 <text:s/>straipsnis. <text:s text:c="2"/>Diskusija <text:s/>nutraukiama <text:s text:c="2"/>Seimui <text:s/>nutarus,</text:p>
      <text:p text:style-name="P1897">išskyrus tuos <text:s/>atvejus, kai <text:s/>statute numatyta <text:s/>kitokia diskusijos</text:p>
      <text:p text:style-name="P1898">baigimo <text:s/>tvarka. <text:s text:c="2"/>Pasiūlymas <text:s/>diskusiją <text:s text:c="2"/>nutraukti <text:s/>gali <text:s text:c="2"/>būti</text:p>
      <text:p text:style-name="P1899">pateiktas pasisakius <text:s/>ne mažiau kaip 2 kalbėtojams ir be aptarimo</text:p>
      <text:p text:style-name="P1900">teikiamas balsuoti, <text:s/>jeigu jį <text:s/>paremia dar <text:s/>bent <text:s text:c="3"/>vienas <text:s/>Seimo</text:p>
      <text:p text:style-name="P1901">narys. Prieš <text:s/>tai posėdžio <text:s/>pirmininkas turi <text:s/>pranešti, kiek buvo</text:p>
      <text:p text:style-name="P1902">užsirašiusiųjų kalbėti ir kiek jau kalbėjo.</text:p>
      <text:p text:style-name="P1903"><text:s text:c="5"/>Nutarus diskusiją <text:s/>nutraukti, posėdžio <text:s/>pirmininkas <text:s/>privalo</text:p>
      <text:p text:style-name="P1904">leisti pasisakyti <text:s/>pagal eilę dar vienam Seimo nariui ir visiems,</text:p>
      <text:p text:style-name="P1905">kurie dar <text:s/>turi teisę kalbėti pagal šio statuto 107 straipsnį. Be</text:p>
      <text:p text:style-name="P1906">to, pranešėjas dar gali tarti baigiamąjį žodį.</text:p>
      <text:p text:style-name="P1907"><text:s text:c="5"/>Seimas gali <text:s/>iš anksto <text:s/>apriboti bendrą <text:s/>diskusijų kiekvienu</text:p>
      <text:p text:style-name="P1908">klausimu trukmę arba kalbėtojų skaičių. Tuomet teikimai nutraukti</text:p>
      <text:p text:style-name="P1909">diskusiją nepriimami.</text:p>
      <text:p text:style-name="P1910"/>
      <text:p text:style-name="P1911"/>
      <text:p text:style-name="P1912"><text:s text:c="5"/>110 straipsnis. <text:s/>Svarstant kiekvieną klausimą, iki balsavimo</text:p>
      <text:p text:style-name="P1913">pradžios posėdžio <text:s/>pirmininko reikalavimu, <text:s/>pagrindinio <text:s/>komiteto</text:p>
      <text:p text:style-name="P1914">reikalavimu, taip <text:s/>pat frakcijos <text:s/>reikalavimu, <text:s/>kurį <text:s/>paremia <text:s/>ne</text:p>
      <text:p text:style-name="P1915">mažiau kaip<text:s text:c="2"/>1/3 posėdyje <text:s/>dalyvaujančių <text:s/>Seimo <text:s/>narių, <text:s/>klausimo</text:p>
      <text:p text:style-name="P1916">svarstyme daroma <text:s/>neeilinė, ne <text:s/>trumpesnė kaip <text:s/>30 minučių <text:s/>ir ne</text:p>
      <text:p text:style-name="P1917">ilgesnė <text:s/>kaip <text:s/>1 <text:s/>valandos <text:s/>pertrauka <text:s/>arba <text:s/>klausimo <text:s/>svarstymas</text:p>
      <text:p text:style-name="P1918">atidedamas <text:s/>kitam <text:s text:c="2"/>artimiausiam <text:s/>posėdžiui. <text:s/>Svarstant <text:s/>klausimą</text:p>
      <text:p text:style-name="P1919">daryti tokias <text:s/>pertraukas ar atidėti svarstymą galima iš viso tik</text:p>
      <text:p text:style-name="P1920">2 kartus. <text:s/>Tame pačiame <text:s/>posėdyje to <text:s/>paties <text:s/>klausimo <text:s/>svarstyme</text:p>
      <text:p text:style-name="P1921">daroma tik viena neeilinė pertrauka.</text:p>
      <text:p text:style-name="P1922"><text:s text:c="5"/>Jeigu svarstant <text:s/>klausimą buvo <text:s/>akivaizdžiai <text:s/>pažeistas <text:s/>šis</text:p>
      <text:p text:style-name="P1923">statutas, <text:s/>komitetas, <text:s text:c="2"/>rengęs <text:s/>įstatymo <text:s text:c="2"/>ar <text:s/>kito <text:s/>teisės <text:s/>akto</text:p>
      <text:p text:style-name="P1924">projektą, frakcija <text:s/>arba Etikos <text:s/>ir procedūrų komisija turi teisę</text:p>
      <text:p text:style-name="P1925">reikalauti, kad <text:s/>klausimo svarstymas būtų atidėtas, bet ne ilgiau</text:p>
      <text:p text:style-name="P1926">kaip savaitei.</text:p>
      <text:p text:style-name="P1927"/>
      <text:p text:style-name="P1928"/>
      <text:p text:style-name="P1929"><text:s text:c="5"/>111 straipsnis. <text:s/>Jeigu Seimo <text:s/>nario elgesys <text:s/>ar žodžiai kitų</text:p>
      <text:p text:style-name="P1930">pasisakymuose <text:s/>pateikiami <text:s/>iškreipti, <text:s/>jis <text:s/>turi <text:s/>teisę <text:s/>posėdžio</text:p>
      <text:p text:style-name="P1931">pirmininko prašyti <text:s/>leisti pasisakyti <text:s/>asmeniniu klausimu <text:s/>iki <text:s/>2</text:p>
      <text:p text:style-name="P1932">minučių. Jei <text:s/>posėdžio pirmininkas <text:s/>nesutinka, Seimo <text:s/>narys <text:s/>turi</text:p>
      <text:p text:style-name="P1933">teisę prašyti, <text:s/>kad dėl leidimo jam pasisakyti asmeniniu<text:s/>klausimu</text:p>
      <text:p text:style-name="P1934">būtų balsuojama.</text:p>
      <text:p text:style-name="P1935"><text:s text:c="5"/>Žodis asmeniniu <text:s/>klausimu Seimo <text:s/>nariui suteikiamas posėdžio</text:p>
      <text:p text:style-name="P1936">pabaigoje.</text:p>
      <text:p text:style-name="P1937"/>
      <text:p text:style-name="P1938"/>
      <text:p text:style-name="P1939"><text:s text:c="10"/>17 skirsnis. Balsavimas ir balsų skaičiavimas</text:p>
      <text:p text:style-name="P1940"/>
      <text:p text:style-name="P1941"/>
      <text:p text:style-name="P1942"><text:s text:c="5"/>112 straipsnis. <text:s/>Dėl Seimo <text:s/>posėdžiuose <text:s/>svarstomų <text:s/>klausimų</text:p>
      <text:p text:style-name="P1943">balsuojama atvirai, <text:s/>pakeliant balsavimo <text:s/>kortelę, išskyrus šiame</text:p>
      <text:p text:style-name="P1944">statute <text:s/>numatytus atvejus.</text:p>
      <text:p text:style-name="P1945"><text:s text:c="5"/>Seimui nutarus <text:s/>arba posėdžio <text:s/>pirmininko <text:s/>sprendimu <text:s/>vietoj</text:p>
      <text:p text:style-name="P1946">kortelių pakėlimo <text:s/>galima balsuoti <text:s/>elektronine balsų skaičiavimo</text:p>
      <text:p text:style-name="P1947">sistema. Pastaroji <text:s/>paprastai naudojama <text:s/>balsuojant <text:s/>dėl<text:s/><text:s/>atskirų</text:p>
      <text:p text:style-name="P1948">svarstomo <text:s/>klausimo <text:s/>nuostatų, <text:s/>atskirų <text:s/>įstatymo <text:s/>straipsnių <text:s/>ar</text:p>
      <text:p text:style-name="P1949">teiginių, <text:s/>protokolinių <text:s text:c="2"/>nutarimų <text:s/>ir <text:s text:c="2"/>sesijos <text:s/>darbo <text:s text:c="2"/>tvarkos</text:p>
      <text:p text:style-name="P1950">klausimų. Kaip <text:s/>naudotis elektronine <text:s/>balsų skaičiavimo <text:s/>sistema,</text:p>
      <text:p text:style-name="P1951">nustato atskira <text:s/>Seimo valdybos <text:s/>patvirtinta <text:s/>instrukcija. <text:s/>Seimo</text:p>
      <text:p text:style-name="P1952">narys, balsuodamas elektronine sistema, kartu pakelia ir ranką.</text:p>
      <text:p text:style-name="P1953"><text:s text:c="5"/>Seimo nariai <text:s/>balsuoja asmeniškai. <text:s/>Balso teisė <text:s/>negali būti</text:p>
      <text:p text:style-name="P1954">perduota kitiems asmenims.</text:p>
      <text:p text:style-name="P1955"/>
      <text:p text:style-name="P1956"/>
      <text:p text:style-name="P1957"><text:s text:c="5"/>113 <text:s/>straipsnis. <text:s/>Balsavimo <text:s/>procedūros <text:s/>pradžią <text:s/>žodžiu, <text:s/>o</text:p>
      <text:p text:style-name="P1958">įstatymo ar <text:s/>kito Seimo <text:s/>akto priėmimo <text:s/>metu ir <text:s/>plaktuko <text:s/>smūgiu</text:p>
      <text:p text:style-name="P1959">skelbia posėdžio <text:s/>pirmininkas. Posėdžio pirmininkas</text:p>
      <text:p text:style-name="P1960">taip <text:s/>pat <text:s text:c="2"/>turi <text:s/>pranešti <text:s text:c="2"/>Seimo <text:s/>nariams, <text:s/>kiek <text:s/>balsų <text:s/>reikia</text:p>
      <text:p text:style-name="P1961">sprendimui priimti.</text:p>
      <text:p text:style-name="P1962"><text:s text:c="5"/>Balsavimo <text:s/>metu <text:s text:c="2"/>po <text:s/>salę <text:s text:c="2"/>nevaikščiojama. <text:s/>Kol <text:s/>balsavimo</text:p>
      <text:p text:style-name="P1963">procedūra <text:s text:c="2"/>nebaigta, <text:s text:c="3"/>jokie <text:s text:c="2"/>klausimai <text:s text:c="2"/>nesvarstomi, <text:s text:c="2"/>žodis</text:p>
      <text:p text:style-name="P1964">suteikiamas tik <text:s/>dėl balsavimo motyvų ir balsavimo būdo, išskyrus</text:p>
      <text:p text:style-name="P1965">laiką, <text:s/>kai <text:s text:c="2"/>skaičiuojami <text:s/>vardinio <text:s text:c="2"/>balsavimo <text:s text:c="2"/>ar <text:s text:c="2"/>balsavimo</text:p>
      <text:p text:style-name="P1966">biuleteniais rezultatai.</text:p>
      <text:p text:style-name="P1967"/>
      <text:p text:style-name="P1968"><text:tab/>Pakeitimai:</text:p>
      <text:p text:style-name="P1969"><text:tab/>1.Lietuvos Respublikos Statutas</text:p>
      <text:p text:style-name="P1970"><text:tab/>priimtas 1995 06 28, Nr.1-977,</text:p>
      <text:p text:style-name="P1971"><text:tab/>Žin., 1995, Nr.58-1436</text:p>
      <text:p text:style-name="P1972"/>
      <text:p text:style-name="P1973"/>
      <text:p text:style-name="P1974"><text:s text:c="5"/>114 <text:s/>straipsnis. <text:s text:c="2"/>Lietuvos <text:s/>Respublikos <text:s text:c="2"/>įstatymai, <text:s/>Seimo</text:p>
      <text:p text:style-name="P1975">nutarimai ir <text:s/>kiti Seimo <text:s/>sprendimai priimami <text:s/>Seimo <text:s/>posėdžiuose</text:p>
      <text:p text:style-name="P1976">paprasta (t.y. <text:s/>daugiau kaip <text:s/>pusės) posėdyje dalyvaujančių Seimo</text:p>
      <text:p text:style-name="P1977">narių balsų <text:s/>dauguma, išskyrus <text:s/>specialius Konstitucijos <text:s/>ir <text:s/>šio</text:p>
      <text:p text:style-name="P1978">statuto numatytus atvejus.</text:p>
      <text:p text:style-name="P1979"><text:s text:c="5"/>Balsuojant dėl <text:s/>protokolinių <text:s/>(įrašomų <text:s/>į <text:s/>protokolą) <text:s/>Seimo</text:p>
      <text:p text:style-name="P1980">nutarimų, atskirų <text:s/>svarstomo klausimo <text:s/>nuostatų, atskirų įstatymo<text:s/></text:p>
      <text:p text:style-name="P1981">straipsnių ar teiginių, sesijos darbo tvarkos klausimų sprendimai<text:s/></text:p>
      <text:p text:style-name="P1982">priimami balsavusiųjų <text:s/>Seimo narių <text:s/>dauguma, taip <text:s/>pat gali <text:s/>būti<text:s/></text:p>
      <text:p text:style-name="P1983">priimti ir <text:s/>be balsavimo <text:s/>(visų pritarimu), <text:s/>t.y. po <text:s/>to, <text:s/>kai <text:s/>į<text:s/></text:p>
      <text:p text:style-name="P1984">posėdžio pirmininko klausimą: "Ar yra prieštaraujančių?" - niekas<text:s/></text:p>
      <text:p text:style-name="P1985">neatsako, ir jis paskelbia: "Priimta".</text:p>
      <text:p text:style-name="P1986"><text:s text:c="5"/>Posėdžio <text:s/>pirmininkas <text:s/>kiekviename <text:s/>posėdyje <text:s/>prieš <text:s/>pirmąjį<text:s/></text:p>
      <text:p text:style-name="P1987">balsavimą, taip oat prieš balsavimą dėl viso įstatymo ar kito<text:s/></text:p>
      <text:p text:style-name="P1988">teisės akto priėmimo turi patikrinti, kiek Seimo narių <text:s/>dalyvauja.</text:p>
      <text:p text:style-name="P1989">Jeigu prieš kurį <text:s/>nors balsavimą <text:s/>posėdžio pirmininkas <text:s/>arba kuri</text:p>
      <text:p text:style-name="P1990">nors <text:s/>frakcija <text:s/>nepareikalavo <text:s text:c="2"/>patikrinti, <text:s/>kiek <text:s text:c="3"/>Seimo <text:s/>narių</text:p>
      <text:p text:style-name="P1991">dalyvauja <text:s/>posėdyje, <text:s/>vėliau <text:s text:c="2"/>dėl <text:s/>to <text:s/>abejonių <text:s/>kelti <text:s/>negalima.</text:p>
      <text:p text:style-name="P1992">Posėdyje <text:s text:c="2"/>dalyvaujančių <text:s text:c="3"/>Seimo <text:s text:c="3"/>narių <text:s text:c="2"/>skaičiumi <text:s text:c="2"/>laikomas</text:p>
      <text:p text:style-name="P1993">paskutinis nustatytasis tame posėdyje.</text:p>
      <text:p text:style-name="P1994"/>
      <text:p text:style-name="P1995"><text:tab/>Pakeitimai:</text:p>
      <text:p text:style-name="P1996"><text:tab/>Lietuvos Respublikos Statutas</text:p>
      <text:p text:style-name="P1997"><text:tab/>priimtas 1995 02 23, Nr.1-816,</text:p>
      <text:p text:style-name="P1998"><text:tab/>Žin., 1995, Nr.18-408</text:p>
      <text:p text:style-name="P1999"/>
      <text:p text:style-name="P2000"/>
      <text:p text:style-name="P2001"><text:s text:c="5"/>115 straipsnis. <text:s/>Priimant <text:s/>Lietuvos <text:s/>Respublikos <text:s/>įstatymus,</text:p>
      <text:p text:style-name="P2002">Seimo nutarimus arba kitus aktus, išskyrus personalijų klausimus,</text:p>
      <text:p text:style-name="P2003">galima balsuoti <text:s/>ir <text:s/>vardiniu <text:s/>būdu, <text:s/>jeigu <text:s/>kuri <text:s/>nors <text:s/>frakcija</text:p>
      <text:p text:style-name="P2004">reikalauja ir <text:s/>šį reikalavimą paremia ne mažiau kaip 1/3 posėdyje<text:s/></text:p>
      <text:p text:style-name="P2005">dalyvaujančių <text:s/>Seimo <text:s text:c="2"/>narių. <text:s/>Tokį <text:s text:c="2"/>reikalavimą <text:s/>gali <text:s/>pateikti<text:s/></text:p>
      <text:p text:style-name="P2006">frakcijos atstovas tik baigus svarstyti klausimą, prieš balsavimą<text:s/></text:p>
      <text:p text:style-name="P2007">dėl viso projekto.</text:p>
      <text:p text:style-name="P2008"><text:tab/>Šiuo <text:s/>atveju <text:s/>iki balsavimo <text:s text:c="2"/>pradžios <text:s text:c="2"/>Seimo <text:s text:c="2"/>nariams<text:s/></text:p>
      <text:p text:style-name="P2009">išdalijamos <text:s/>vardinio <text:s/>balsavimo <text:s/>kortelės, <text:s/>kurias <text:s/>gaudami <text:s/>jie<text:s/></text:p>
      <text:p text:style-name="P2010">pasirašo kortelių <text:s/>išdavimo lape. <text:s/>Posėdžio pirmininkas paskelbia<text:s/></text:p>
      <text:p text:style-name="P2011">vardinio <text:s/>balsavimo <text:s text:c="2"/>pradžios<text:s/><text:s/>ir <text:s text:c="2"/>pabaigos laiką. <text:s text:c="2"/>Paskelbus<text:s/></text:p>
      <text:p text:style-name="P2012">balsavimo <text:s/>pradžią, <text:s text:c="2"/>kiekvienas <text:s/>Seimo <text:s/>narys <text:s/>kortelę <text:s/>užpildo,<text:s/></text:p>
      <text:p text:style-name="P2013">pasirašo <text:s/>ir <text:s text:c="2"/>perduoda <text:s/>balsų <text:s text:c="2"/>skaičiavimo <text:s/>grupei. <text:s/>Pasibaigus<text:s/></text:p>
      <text:p text:style-name="P2014">balsavimo laikui, <text:s/>vardinio balsavimo <text:s/>kortelės <text:s/>neišduodamos <text:s/>ir<text:s/></text:p>
      <text:p text:style-name="P2015">nepriimamos. Suskaičiavus balsus, posėdžio pirmininkas paskelbia,<text:s/></text:p>
      <text:p text:style-name="P2016">kaip balsavo kiekvienas Seimo narys.</text:p>
      <text:p text:style-name="P2017"/>
      <text:p text:style-name="P2018"><text:tab/>Pakeitimai:</text:p>
      <text:p text:style-name="P2019"><text:tab/>Lietuvos Respublikos Statutas</text:p>
      <text:p text:style-name="P2020"><text:tab/>priimtas 1995 02 23, Nr.1-816,</text:p>
      <text:p text:style-name="P2021"><text:tab/>Žin., 1995, Nr.18-408</text:p>
      <text:p text:style-name="P2022"/>
      <text:p text:style-name="P2023"/>
      <text:p text:style-name="P2024"><text:tab/>116 straipsnis. Tik slaptai balsuojama tada, kai renkamas</text:p>
      <text:p text:style-name="P2025">Seimo <text:s/>Pirmininkas, <text:s text:c="2"/>jo <text:s/>pavaduotojai <text:s text:c="2"/>bei <text:s text:c="2"/>Seimo <text:s text:c="2"/>kancleris,</text:p>
      <text:p text:style-name="P2026">sprendžiamas nepasitikėjimo <text:s/>Vyriausybe, Ministru <text:s/>Pirmininku <text:s/>ar</text:p>
      <text:p text:style-name="P2027">atskiru ministru <text:s/>klausimas, <text:s/>nepasitikėjimo <text:s/>kuriuo <text:s/>nors <text:s/>Seimo</text:p>
      <text:p text:style-name="P2028">pareigūnu <text:s/>arba <text:s/>Seimo <text:s/>paskirto <text:s/>valstybės <text:s/>institucijos <text:s/>vadovo</text:p>
      <text:p text:style-name="P2029">atleidimo iš pareigų klausimas taip</text:p>
      <text:p text:style-name="P2030">pat balsuojama dėl kaltinimo formuluočių apkaltos proceso metu;</text:p>
      <text:p text:style-name="P2031">Seimui nutarus, gali būti slaptas</text:p>
      <text:p text:style-name="P2032">balsavimas ir kitais personalijų klausimais.</text:p>
      <text:p text:style-name="P2033"><text:s text:c="5"/>Šiuo <text:s/>būdu <text:s/>balsuojama <text:s/>per <text:s/>posėdžio <text:s/>pertrauką. <text:s/>Balsavimo</text:p>
      <text:p text:style-name="P2034">biuletenius antspauduoja <text:s/>ir <text:s/>išduoda <text:s/>balsų <text:s/>skaičiavimo <text:s/>grupė.</text:p>
      <text:p text:style-name="P2035">Gaudami biuletenį, <text:s/>Seimo <text:s/>nariai <text:s/>pasirašo <text:s/>biuletenių <text:s/>išdavimo</text:p>
      <text:p text:style-name="P2036">lape.</text:p>
      <text:p text:style-name="P2037"><text:s text:c="5"/>Balsavimo vietoje <text:s/>turi <text:s/>būti <text:s/>slapto <text:s/>balsavimo <text:s/>kabina <text:s/>ir</text:p>
      <text:p text:style-name="P2038">balsadėžė. <text:s text:c="2"/>Pastaroji <text:s text:c="3"/>turi <text:s text:c="2"/>būti <text:s text:c="3"/>taip <text:s text:c="2"/>pastatyta, <text:s text:c="3"/>kad</text:p>
      <text:p text:style-name="P2039">balsuojantieji, eidami <text:s/>prie jos, turėtų pereiti slapto balsavimo</text:p>
      <text:p text:style-name="P2040">kabiną.</text:p>
      <text:p text:style-name="P2041"/>
      <text:p text:style-name="P2042"><text:tab/>Pakeitimai:</text:p>
      <text:p text:style-name="P2043"><text:tab/>1.Lietuvos Respublikos Statutas</text:p>
      <text:p text:style-name="P2044"><text:tab/>priimtas 1995 06 28, Nr.1-977,</text:p>
      <text:p text:style-name="P2045"><text:tab/>Žin., 1995, Nr.58-1436</text:p>
      <text:p text:style-name="P2046"/>
      <text:p text:style-name="P2047"/>
      <text:p text:style-name="P2048"><text:s text:c="5"/>117 straipsnis. <text:s text:c="2"/>Biuleteniais <text:s/>atvirai <text:s text:c="2"/>balsuojama, kai <text:s/>į</text:p>
      <text:p text:style-name="P2049">kurias nors<text:s text:c="2"/>pareigas <text:s/>iš <text:s/>didesnio <text:s/>kandidatų <text:s/>skaičiaus <text:s/>reikia</text:p>
      <text:p text:style-name="P2050">išrinkti keletą, o slaptai balsuoti nenutarta.</text:p>
      <text:p text:style-name="P2051"><text:s text:c="5"/>Balsuojama <text:s/>ir <text:s text:c="2"/>rezultatai <text:s/>nustatomi <text:s text:c="2"/>taip <text:s/>pat <text:s/>kaip <text:s/>ir</text:p>
      <text:p text:style-name="P2052">balsuojant <text:s/>slaptai, <text:s text:c="2"/>išskyrus <text:s/>tai, <text:s/>kad <text:s/>nesinaudojama <text:s/>slapto</text:p>
      <text:p text:style-name="P2053">balsavimo kabinomis, <text:s/>o biuleteniai <text:s/>užpildomi <text:s/>posėdžių <text:s/>salėje.</text:p>
      <text:p text:style-name="P2054">Biuletenių pasirašyti nereikia.</text:p>
      <text:p text:style-name="P2055"/>
      <text:p text:style-name="P2056"/>
      <text:p text:style-name="P2057"><text:s text:c="5"/>118 <text:s/>straipsnis. <text:s text:c="2"/>Slapto <text:s/>ar <text:s/>atviro <text:s/>balsavimo <text:s/>biuletenių</text:p>
      <text:p text:style-name="P2058">pavyzdį prieš balsavimą patvirtina Seimas.</text:p>
      <text:p text:style-name="P2059"><text:s text:c="5"/>Dėl kurio <text:s/>nors pareigūno <text:s/>atleidimo ar <text:s/>nepasitikėjimo <text:s/>juo</text:p>
      <text:p text:style-name="P2060">pareiškimo balsuojama <text:s/>biuleteniais, kuriuose <text:s/>įrašyti teiginiai:</text:p>
      <text:p text:style-name="P2061">"pasitikiu" <text:s/>ir <text:s text:c="2"/>"nepasitikiu" <text:s/>arba <text:s text:c="2"/>"atleisti iš pareigų" <text:s/>ir <text:s/></text:p>
      <text:p text:style-name="P2062">"neatleisti iš pareigų". Vienu biuleteniu <text:s/>gali būti <text:s/>balsuojama<text:s/></text:p>
      <text:p text:style-name="P2063">tik <text:s/>dėl vieno pareigūno atšaukimo arba nepasitikėjimo kolegialia<text:s/></text:p>
      <text:p text:style-name="P2064">institucija ar jos nariu pareiškimo arba vieno pareigūno atleidimo.</text:p>
      <text:p text:style-name="P2065"><text:s text:c="5"/>Viename biuletenyje <text:s/>abėcėlės tvarka <text:s/>gali būti įrašomos tik</text:p>
      <text:p text:style-name="P2066">kandidatų į <text:s/>tas <text:s/>pačias <text:s text:c="3"/>pareigas <text:s/>pavardės. <text:s/>Visais <text:s/>atvejais</text:p>
      <text:p text:style-name="P2067">biuletenis turi turėti antraštę, kurioje aiškiai<text:s/>nurodyta, dėl ko</text:p>
      <text:p text:style-name="P2068">balsuojama. <text:s/>Balsuojantysis <text:s/>biuletenyje <text:s/>išbraukia <text:s/>pavardes <text:s/>tų</text:p>
      <text:p text:style-name="P2069">kandidatų, prieš kuriuos balsuoja, arba tuos teiginius, kurie jam</text:p>
      <text:p text:style-name="P2070">nepriimtini.</text:p>
      <text:p text:style-name="P2071"><text:s text:c="5"/>Negaliojančiais <text:s text:c="2"/>pripažįstami <text:s text:c="3"/>nepatvirtinto <text:s text:c="3"/>pavyzdžio</text:p>
      <text:p text:style-name="P2072">ar <text:s/>neantspauduoti <text:s/>biuleteniai, taip <text:s/>pat tie, <text:s/>kuriuose palikta <text:s/></text:p>
      <text:p text:style-name="P2073">pavardžių <text:s text:c="2"/>daugiau <text:s text:c="2"/>negu <text:s/>renkama <text:s text:c="2"/>pareigūnų <text:s text:c="2"/>arba <text:s text:c="2"/>paliktas <text:s/></text:p>
      <text:p text:style-name="P2074">daugiau <text:s/>kaip <text:s/>vienas <text:s/>pasirinkti <text:s/>duotas <text:s/>teiginys. <text:s text:c="2"/>Papildomai <text:s/></text:p>
      <text:p text:style-name="P2075">įrašytos <text:s/>pavardės <text:s/>ar teiginiai neskaičiuojami.</text:p>
      <text:p text:style-name="P2076"><text:s text:c="5"/>Balsavimo biuleteniais <text:s/>balsų skaičiavimo protokolą pasirašo</text:p>
      <text:p text:style-name="P2077">balsų skaičiavimo grupės pirmininkas ir posėdžio pirmininkas.</text:p>
      <text:p text:style-name="P2078"><text:s text:c="5"/>Balsavimo <text:s/>biuleteniai <text:s text:c="2"/>saugomi <text:s/>Seimo <text:s/>archyve <text:s/>iki <text:s/>Seimo</text:p>
      <text:p text:style-name="P2079">kadencijos pabaigos.</text:p>
      <text:p text:style-name="P2080"/>
      <text:p text:style-name="P2081"><text:tab/>Pakeitimai:</text:p>
      <text:p text:style-name="P2082"><text:tab/>1.Lietuvos Respublikos Statutas</text:p>
      <text:p text:style-name="P2083"><text:tab/>priimtas 1995 06 28, Nr.1-977,</text:p>
      <text:p text:style-name="P2084"><text:tab/>Žin., 1995, Nr.58-1436</text:p>
      <text:p text:style-name="P2085"/>
      <text:p text:style-name="P2086"/>
      <text:p text:style-name="P2087"><text:s text:c="5"/>119 straipsnis. Balsuoti gali būti pateiktas vienas teiginys</text:p>
      <text:p text:style-name="P2088">arba du <text:s/>alternatyvūs teiginiai. Pirmuoju atveju balsuojama "už",</text:p>
      <text:p text:style-name="P2089">"prieš" <text:s/>arba <text:s text:c="2"/>"susilaikoma". <text:s/>Antruoju <text:s/>atveju <text:s/>balsuojama <text:s/>"už</text:p>
      <text:p text:style-name="P2090">pirmąjį teiginį" arba "už antrąjį teiginį".</text:p>
      <text:p text:style-name="P2091"><text:s text:c="5"/>Dėl alternatyvių <text:s/>teiginių <text:s/>balsuojama <text:s/>pagal <text:s/>jų <text:s/>pateikimo</text:p>
      <text:p text:style-name="P2092">svarstyti eilę. <text:s/>Jeigu teiginių <text:s/>yra daugiau <text:s/>kaip <text:s/>du, <text:s/>posėdžio</text:p>
      <text:p text:style-name="P2093">pirmininkas turi <text:s/>juos pagal <text:s/>prasmę <text:s/>sugrupuoti <text:s/>taip, <text:s/>kad <text:s/>per</text:p>
      <text:p text:style-name="P2094">keletą balsavimų <text:s/>po vieną <text:s/>ar du <text:s/>teiginius būtų išspręsti visi.</text:p>
      <text:p text:style-name="P2095">Daugiausia balsų <text:s/>surinkęs teiginys, <text:s/>jeigu yra surinkta reikiama</text:p>
      <text:p text:style-name="P2096">balsų dauguma, <text:s/>yra priimtas, <text:s/>priešingu atveju - jis pateikiamas</text:p>
      <text:p text:style-name="P2097">papildomai <text:s/>balsuoti <text:s text:c="2"/>dėl <text:s/>sprendimo <text:s text:c="2"/>patvirtinimo. <text:s/>Jeigu <text:s text:c="2"/>to</text:p>
      <text:p text:style-name="P2098">nepavyksta padaryti, <text:s/>Seimo nariai <text:s/>gali <text:s/>pasiūlyti <text:s/>kompromisinį</text:p>
      <text:p text:style-name="P2099">sprendimą arba klausimą atidėti.</text:p>
      <text:p text:style-name="P2100"><text:s text:c="5"/>Savo <text:s/>iniciatyva <text:s text:c="2"/>arba <text:s text:c="2"/>jeigu <text:s text:c="2"/>bent <text:s text:c="2"/>du <text:s text:c="2"/>Seimo <text:s text:c="2"/>nariai</text:p>
      <text:p text:style-name="P2101">pareikalauja, posėdžio <text:s/>pirmininkas <text:s text:c="2"/>teikiamą balsuoti <text:s/>klausimą</text:p>
      <text:p text:style-name="P2102">padalina į du.</text:p>
      <text:p text:style-name="P2103"/>
      <text:p text:style-name="P2104"/>
      <text:p text:style-name="P2105"><text:s text:c="5"/>120 <text:s/>straipsnis. <text:s/>Dėl <text:s/>sprendimo,<text:s text:c="2"/>ar <text:s/>atidėti, <text:s/>ar <text:s/>atmesti</text:p>
      <text:p text:style-name="P2106">klausimą, balsuojama pirmiau negu dėl klausimo esmės. Dėl skaičių</text:p>
      <text:p text:style-name="P2107">balsuojama jų <text:s/>didėjimo tvarka. <text:s/>Prireikus <text:s/>posėdžio <text:s/>pirmininkas</text:p>
      <text:p text:style-name="P2108">gali keisti <text:s/>balsavimo <text:s/>tvarką, <text:s/>jeigu <text:s/>neprieštarauja <text:s/>pasiūlymų</text:p>
      <text:p text:style-name="P2109">teikėjai.</text:p>
      <text:p text:style-name="P2110"/>
      <text:p text:style-name="P2111"/>
      <text:p text:style-name="P2112"><text:s text:c="5"/>121 straipsnis. <text:s/>Dėl balsavimo <text:s/>motyvų galima kalbėti po to,</text:p>
      <text:p text:style-name="P2113">kai posėdžio <text:s/>pirmininkas paskelbia, <text:s/>dėl ko <text:s/>bus balsuojama, <text:s/>ir</text:p>
      <text:p text:style-name="P2114">paklausia, ar yra norinčių kalbėti dėl balsavimo motyvų.</text:p>
      <text:p text:style-name="P2115"><text:s text:c="5"/>Kai <text:s/>balsuojama <text:s/>dėl <text:s/>viso <text:s/>klausimo <text:s/>ar <text:s/>įstatymo <text:s/>projekto</text:p>
      <text:p text:style-name="P2116">priėmimo, dėl balsavimo motyvų gali pasisakyti "už" ir "prieš" ne</text:p>
      <text:p text:style-name="P2117">daugiau kaip <text:s/>po 4 <text:s/>Seimo narius. <text:s/>Kitais atvejais <text:s/>dėl balsavimo</text:p>
      <text:p text:style-name="P2118">motyvų gali pasisakyti "už" ir "prieš" <text:s/>po 1 Seimo narį.</text:p>
      <text:p text:style-name="P2119"/>
      <text:p text:style-name="P2120"/>
      <text:p text:style-name="P2121"><text:s text:c="5"/>122 <text:s text:c="2"/>straipsnis. <text:s text:c="3"/>Kai <text:s text:c="2"/>nenaudojama <text:s text:c="2"/>elektroninė <text:s text:c="2"/>balsų</text:p>
      <text:p text:style-name="P2122">skaičiavimo sistema, <text:s/>balsavimą organizuoja <text:s/>ir balsus skaičiuoja</text:p>
      <text:p text:style-name="P2123">balsų skaičiavimo <text:s/>grupė. Ji taip pat padeda posėdžio pirmininkui</text:p>
      <text:p text:style-name="P2124">patikrinti, kiek <text:s/>salėje dalyvauja Seimo narių, ir patikslinti jų</text:p>
      <text:p text:style-name="P2125">registraciją.</text:p>
      <text:p text:style-name="P2126"><text:s text:c="5"/>Balsų skaičiavimo grupės nariai balsuoja bendrąja tvarka.</text:p>
      <text:p text:style-name="P2127"/>
      <text:p text:style-name="P2128"/>
      <text:p text:style-name="P2129"><text:s text:c="5"/>123 straipsnis. Balsų skaičiavimo grupę pagal abėcėlę vienam</text:p>
      <text:p text:style-name="P2130">mėnesiui Seimo <text:s/>kanclerio pasiūlymu <text:s/>skiria Seimas. Grupės negali</text:p>
      <text:p text:style-name="P2131">sudaryti vienos frakcijos nariai. Seimo valdybos nariai, komitetų</text:p>
      <text:p text:style-name="P2132">pirmininkai, <text:s/>komisijų <text:s text:c="2"/>pirmininkai, <text:s text:c="2"/>frakcijų <text:s text:c="2"/>seniūnai <text:s text:c="2"/>bei</text:p>
      <text:p text:style-name="P2133">Vyriausybės nariai <text:s/>į balsų <text:s/>skaičiavimo grupę <text:s/>neskiriami. Balsų</text:p>
      <text:p text:style-name="P2134">skaičiavimo grupė iš savo narių išsirenka pirmininką.</text:p>
      <text:p text:style-name="P2135"><text:s text:c="5"/>Seimas gali posėdyje dalyvaujančių Seimo narių balsų dauguma</text:p>
      <text:p text:style-name="P2136">pareikšti nepasitikėjimą <text:s/>balsų skaičiavimo <text:s/>grupe ar <text:s/>jos<text:s/>nariu.</text:p>
      <text:p text:style-name="P2137">Tada skiriama <text:s/>nauja grupė <text:s/>arba jos <text:s/>narys. Posėdžio <text:s/>pirmininko</text:p>
      <text:p text:style-name="P2138">sprendimu arba frakcijos reikalavimu, kurį paremia ne mažiau kaip</text:p>
      <text:p text:style-name="P2139">1/3 posėdyje <text:s/>dalyvaujančių Seimo <text:s/>narių, <text:s/>gali <text:s/>būti <text:s/>pakartotas</text:p>
      <text:p text:style-name="P2140">balsavimas, po kurio buvo pareikštas nepasitikėjimas.</text:p>
      <text:p text:style-name="P2141"/>
      <text:p text:style-name="P2142"/>
      <text:p text:style-name="P2143"><text:s text:c="5"/>124 <text:s/>straipsnis. <text:s/>Balsavimo <text:s/>rezultatus <text:s/>paskelbia <text:s/>posėdžio</text:p>
      <text:p text:style-name="P2144">pirmininkas, <text:s/>remdamasis <text:s text:c="2"/>balsų <text:s/>skaičiavimo <text:s/>grupės <text:s/>pateiktais</text:p>
      <text:p text:style-name="P2145">duomenimis <text:s text:c="2"/>arba <text:s text:c="2"/>elektroninės <text:s text:c="2"/>balsų <text:s text:c="2"/>skaičiavimo <text:s text:c="2"/>sistemos</text:p>
      <text:p text:style-name="P2146">rodikliais.</text:p>
      <text:p text:style-name="P2147"/>
      <text:p text:style-name="P2148"/>
      <text:p text:style-name="P2149"><text:s text:c="5"/>125 straipsnis. <text:s/>Balsavimą pakeliant <text:s/>korteles ar <text:s/>naudojant</text:p>
      <text:p text:style-name="P2150">elektroninę sistemą <text:s/>galima vieną kartą pakartoti, kol nepradėtas</text:p>
      <text:p text:style-name="P2151">svarstyti <text:s/>kitas <text:s/>darbotvarkės <text:s/>klausimas, <text:s/>jeigu <text:s/>to <text:s/>reikalauja</text:p>
      <text:p text:style-name="P2152">posėdžio pirmininkas arba frakcija ir šios reikalavimą paremia ne</text:p>
      <text:p text:style-name="P2153">mažiau kaip <text:s/>1/3 posėdyje <text:s/>dalyvaujančių Seimo narių. Frakcija to</text:p>
      <text:p text:style-name="P2154">gali reikalauti, <text:s/>jeigu nebuvo <text:s/>tinkamai ir aiškiai suformuluotas</text:p>
      <text:p text:style-name="P2155">balsuoti teikiamas klausimas.</text:p>
      <text:p text:style-name="P2156"/>
      <text:p text:style-name="P2157"/>
      <text:p text:style-name="P2158"><text:s text:c="5"/>18 skirsnis. Seimo <text:s/>dokumentų įforminimas ir skelbimas</text:p>
      <text:p text:style-name="P2159"/>
      <text:p text:style-name="P2160"/>
      <text:p text:style-name="P2161"><text:s text:c="5"/>126 straipsnis. <text:s/>Seimo posėdžių <text:s/>protokolus rašo <text:s/>ir skelbia</text:p>
      <text:p text:style-name="P2162">Seimo <text:s/>Dokumentų <text:s text:c="2"/>skyrius, <text:s/>o <text:s text:c="2"/>pasirašo <text:s/>posėdžio <text:s/>pirmininkas.</text:p>
      <text:p text:style-name="P2163">Protokole išvardijami <text:s/>svarstyti klausimai, <text:s/>kalbėtojai, <text:s/>priimti</text:p>
      <text:p text:style-name="P2164">nutarimai, balsavimų <text:s/>rezultatai. Priimtų <text:s/>protokolinių <text:s/>nutarimų</text:p>
      <text:p text:style-name="P2165">visas tekstas <text:s/>pateikiamas protokole. <text:s/>Prie <text:s/>protokolo <text:s/>pridedama</text:p>
      <text:p text:style-name="P2166">papildoma medžiaga: <text:s/>Seimo narių registracijos duomenys, vardinių</text:p>
      <text:p text:style-name="P2167">balsavimų rezultatai, Seimo narių pareiškimai ir kita.</text:p>
      <text:p text:style-name="P2168"><text:s text:c="5"/>Protokolas išdalijamas <text:s/>komitetams ir <text:s/>frakcijoms ne <text:s/>vėliau</text:p>
      <text:p text:style-name="P2169">kaip kitą po posėdžio <text:s/>darbo dieną.</text:p>
      <text:p text:style-name="P2170"><text:s text:c="5"/>Seimo nariai <text:s/>gali pareikšti pretenzijas dėl protokolo kitos</text:p>
      <text:p text:style-name="P2171">dienos <text:s/>pirmojo <text:s/>Seimo <text:s/>posėdžio <text:s/>pabaigoje. <text:s/>Jei <text:s/>yra <text:s/>ginčytinų</text:p>
      <text:p text:style-name="P2172">klausimų, po <text:s/>trumpo praėjusio <text:s/>posėdžio <text:s/>pirmininko <text:s/>paaiškinimo</text:p>
      <text:p text:style-name="P2173">Seimas priima sprendimą paprasta balsavusiųjų <text:s/>dauguma.</text:p>
      <text:p text:style-name="P2174"/>
      <text:p text:style-name="P2175"/>
      <text:p text:style-name="P2176"><text:s text:c="5"/>127 straipsnis.<text:s text:c="2"/>Seimo Dokumentų <text:s/>skyrius sudaro <text:s/>ir skelbia</text:p>
      <text:p text:style-name="P2177">Seimo <text:s/>posėdžių <text:s text:c="2"/>stenogramas. <text:s/>Jų <text:s/>originalai <text:s/>neredaguojami <text:s/>ir</text:p>
      <text:p text:style-name="P2178">saugomi Dokumentų skyriuje. Seimo posėdžių magnetofoniniai įrašai</text:p>
      <text:p text:style-name="P2179">saugomi Dokumentų skyriuje ne trumpiau kaip 1 mėnesį.</text:p>
      <text:p text:style-name="P2180"><text:s text:c="5"/>Seimo nariai <text:s/>ir kiti <text:s/>posėdyje <text:s/>kalbėjusieji <text:s/>asmenys <text:s/>turi</text:p>
      <text:p text:style-name="P2181">teisę per 10 dienų <text:s/>po Seimo <text:s/>posėdžio patikrinti <text:s/>suredaguotą</text:p>
      <text:p text:style-name="P2182">spaudai savo <text:s/>kalbos stenogramą. Jie gali patikslinti savo kalbos</text:p>
      <text:p text:style-name="P2183">stenogramos redakciją, jeigu tai nekeičia pasakytos kalbos esmės,</text:p>
      <text:p text:style-name="P2184">patikrinę tekstą <text:s/>pagal magnetofoninį <text:s/>įrašą. Jeigu <text:s/>per šį laiką</text:p>
      <text:p text:style-name="P2185">kalbėtojas <text:s/>nepareiškia <text:s text:c="2"/>pretenzijų <text:s/>dėl <text:s text:c="2"/>stenogramos <text:s text:c="2"/>teksto,</text:p>
      <text:p text:style-name="P2186">laikoma, kad jis su tekstu sutinka.</text:p>
      <text:p text:style-name="P2187"><text:s text:c="5"/>Iškilus <text:s/>ginčams <text:s text:c="2"/>bei <text:s text:c="2"/>nesusipratimams <text:s text:c="2"/>dėl <text:s text:c="2"/>suredaguoto</text:p>
      <text:p text:style-name="P2188">stenogramos teksto, sprendimą priima to posėdžio pirmininkas.</text:p>
      <text:p text:style-name="P2189"/>
      <text:p text:style-name="P2190"><text:tab/>Pakeitimai:</text:p>
      <text:p text:style-name="P2191"><text:tab/>1.Lietuvos Respublikos Statutas</text:p>
      <text:p text:style-name="P2192"><text:tab/>priimtas 1995 06 28, Nr.1-977,</text:p>
      <text:p text:style-name="P2193"><text:tab/>Žin., 1995, Nr.58-1436</text:p>
      <text:p text:style-name="P2194"/>
      <text:p text:style-name="P2195"/>
      <text:p text:style-name="P2196"><text:s text:c="5"/>128 straipsnis. <text:s/>Uždarų posėdžių <text:s/>stenogramos <text:s/>neskelbiamos,</text:p>
      <text:p text:style-name="P2197">jomis gali <text:s/>naudotis tik <text:s/>Seimo <text:s/>nariai. <text:s/>Seimo <text:s/>kancleris <text:s/>saugo</text:p>
      <text:p text:style-name="P2198">uždarų posėdžių <text:s/>stenogramas ir <text:s/>sudaro sąlygas <text:s/>Seimo nariams su</text:p>
      <text:p text:style-name="P2199">jomis <text:s/>susipažinti. <text:s text:c="2"/>Seimo <text:s/>nario <text:s text:c="2"/>kalbą <text:s/>iš <text:s text:c="2"/>uždaro <text:s/>posėdžio</text:p>
      <text:p text:style-name="P2200">stenogramos galima viešai cituoti ar komentuoti tik jam sutikus.</text:p>
      <text:p text:style-name="P2201"/>
      <text:p text:style-name="P2202"/>
      <text:p text:style-name="P2203"><text:s text:c="5"/>129 straipsnis. <text:s/>Seimo valdybos ir Seniūnų sueigos<text:s/>posėdžiai</text:p>
      <text:p text:style-name="P2204">protokoluojami, o <text:s/>stenogramos nesudaromos. Protokole išvardijami</text:p>
      <text:p text:style-name="P2205">posėdžio <text:s/>dalyviai, <text:s text:c="2"/>svarstyti <text:s/>klausimai, <text:s/>kalbėtojai, <text:s/>priimti</text:p>
      <text:p text:style-name="P2206">nutarimai ir balsavimų rezultatai. Protokolą pasirašo to posėdžio</text:p>
      <text:p text:style-name="P2207">pirmininkas.</text:p>
      <text:p text:style-name="P2208"><text:s text:c="5"/>Seimo <text:s/>nariai <text:s text:c="2"/>su <text:s/>šiais <text:s text:c="2"/>protokolais <text:s/>supažindinami <text:s text:c="2"/>per</text:p>
      <text:p text:style-name="P2209">komitetus ir frakcijas.</text:p>
      <text:p text:style-name="P2210"/>
      <text:p text:style-name="P2211"/>
      <text:p text:style-name="P2212"><text:s text:c="5"/>130 straipsnis. <text:s/>Seimo <text:s/>komitetai <text:s/>ir <text:s/>komisijos <text:s/>rašo <text:s/>savo</text:p>
      <text:p text:style-name="P2213">posėdžių protokolus. Komitetų ir komisijų sprendimus, išvadas bei</text:p>
      <text:p text:style-name="P2214">posėdžių protokolus pasirašo komitetų ir komisijų <text:s/>pirmininkai.</text:p>
      <text:p text:style-name="P2215"><text:s text:c="2"/><text:s text:c="3"/>Komitetų <text:s/>ir <text:s text:c="2"/>komisijų <text:s/>posėdžių <text:s text:c="2"/>protokolai <text:s/>yra <text:s text:c="2"/>vidaus</text:p>
      <text:p text:style-name="P2216">tarnybiniai dokumentai, <text:s/>kuriais gali <text:s/>naudotis tik Seimo nariai.</text:p>
      <text:p text:style-name="P2217">Kiti asmenys <text:s/>šiais protokolais <text:s/>gali naudotis <text:s/>tik <text:s/>komiteto <text:s/>ar</text:p>
      <text:p text:style-name="P2218">komisijos pirmininkui <text:s/>sutikus. Pasibaigus kalendoriniams metams,</text:p>
      <text:p text:style-name="P2219">posėdžių protokolai <text:s/>ir kiti <text:s/>komitetų bei <text:s/>komisijų dokumentai 1</text:p>
      <text:p text:style-name="P2220">metus saugomi <text:s/>komitetuose bei komisijose, po to perduodami Seimo</text:p>
      <text:p text:style-name="P2221">archyvui.</text:p>
      <text:p text:style-name="P2222"><text:s text:c="5"/>Visi laikinosios <text:s/>komisijos dokumentai <text:s/>turi <text:s/>būti <text:s/>perduoti</text:p>
      <text:p text:style-name="P2223">Seimo archyvui <text:s/>ne vėliau <text:s/>kaip per <text:s/>10 <text:s/>dienų, <text:s/>pasibaigus <text:s/>šios</text:p>
      <text:p text:style-name="P2224">komisijos įgaliojimų laikui.</text:p>
      <text:p text:style-name="P2225"/>
      <text:p text:style-name="P2226"/>
      <text:p text:style-name="P2227"><text:s text:c="5"/>131 <text:s/>straipsnis. <text:s text:c="2"/>Teikiami <text:s/>visuomenei <text:s/>svarstyti <text:s/>Lietuvos</text:p>
      <text:p text:style-name="P2228">Respublikos <text:s/>įstatymų <text:s text:c="2"/>projektai <text:s/>valstybės <text:s text:c="2"/>lėšomis <text:s/>skelbiami</text:p>
      <text:p text:style-name="P2229">spaudoje. Skelbiant <text:s/>projektus, turi būti nurodyti jų rengėjai ir</text:p>
      <text:p text:style-name="P2230">iniciatoriai.</text:p>
      <text:p text:style-name="P2231"><text:s text:c="5"/>Atiduodamą <text:s/>skelbti <text:s text:c="2"/>įstatymo <text:s/>projektą <text:s text:c="2"/>turi <text:s text:c="2"/>pasirašyti</text:p>
      <text:p text:style-name="P2232">komiteto, kuriam projektas perduotas rengti, pirmininkas ir Seimo</text:p>
      <text:p text:style-name="P2233">kancleris.</text:p>
      <text:p text:style-name="P2234"/>
      <text:p text:style-name="P2235"/>
      <text:p text:style-name="P2236"><text:s text:c="5"/>132 straipsnis. Priimti Lietuvos Respublikos įstatymai prieš</text:p>
      <text:p text:style-name="P2237">perduodant pasirašyti <text:s/>Respublikos<text:s text:c="2"/>Prezidentui, <text:s/>taip <text:s/>pat <text:s/>kiti</text:p>
      <text:p text:style-name="P2238">Seimo aktai <text:s/>Seimo Pirmininkui vizuoti arba pasirašyti pateikiami</text:p>
      <text:p text:style-name="P2239">su projektą <text:s/>rengusio komiteto <text:s/>pirmininko ir <text:s/>Seimo <text:s text:c="3"/>kanclerio</text:p>
      <text:p text:style-name="P2240">vizomis, taip <text:s/>pat su <text:s/>posėdžio, <text:s/>kuriame <text:s/>aktas <text:s/>buvo <text:s/>priimtas,</text:p>
      <text:p text:style-name="P2241">pirmininko, jeigu tai buvo<text:s/>ne Seimo Pirmininkas, viza.</text:p>
      <text:p text:style-name="P2242"><text:s text:c="5"/>Seimo <text:s/>Pirmininko <text:s/>vizuotas <text:s/>priimtas <text:s/>įstatymas <text:s/>nedelsiant</text:p>
      <text:p text:style-name="P2243">perduodamas Respublikos Prezidentui pasirašyti.</text:p>
      <text:p text:style-name="P2244"><text:s text:c="5"/>Seimo valdybos <text:s/>priimtus aktus <text:s/>Seimo Pirmininkas <text:s/>pasirašo,</text:p>
      <text:p text:style-name="P2245">kai yra Seimo <text:s/>kanclerio viza.</text:p>
      <text:p text:style-name="P2246"><text:s text:c="5"/>Seimo <text:s text:c="3"/>Pirmininkas, <text:s/>pasirašęs <text:s/>aktą, <text:s/>perduoda <text:s/>jį <text:s/>Seimo</text:p>
      <text:p text:style-name="P2247">kancleriui paskelbti.</text:p>
      <text:p text:style-name="P2248"/>
      <text:p text:style-name="P2249"/>
      <text:p text:style-name="P2250"><text:s text:c="5"/>133 straipsnis. Lietuvos Respublikos įstatymai ir kiti Seimo</text:p>
      <text:p text:style-name="P2251">dokumentai skelbiami <text:s/>ir įsigalioja <text:s/>pagal įstatymą "Dėl Lietuvos</text:p>
      <text:p text:style-name="P2252">Respublikos įstatymų ir kitų teisės aktų skelbimo<text:s/>ir įsigaliojimo</text:p>
      <text:p text:style-name="P2253">tvarkos".</text:p>
      <text:p text:style-name="P2254"><text:s text:c="5"/>Respublikos <text:s/>Prezidento <text:s text:c="2"/>pasirašyti <text:s/>Lietuvos <text:s text:c="2"/>Respublikos</text:p>
      <text:p text:style-name="P2255">įstatymai, taip <text:s/>pat <text:s/>Seimo <text:s/>nutarimai <text:s/>išsiunčiami <text:s/>Vyriausybei,</text:p>
      <text:p text:style-name="P2256">Konstituciniam <text:s text:c="2"/>Teismui, <text:s text:c="2"/>Aukščiausiajam <text:s text:c="2"/>Teismui, <text:s text:c="2"/>valstybės</text:p>
      <text:p text:style-name="P2257">kontrolieriui, <text:s/>o <text:s/>prireikus <text:s/>-<text:s/><text:s/>ir <text:s/>kitų <text:s/>valstybės <text:s/>institucijų</text:p>
      <text:p text:style-name="P2258">vadovams bei <text:s/>savivaldybėms ne vėliau kaip per 3 darbo dienas nuo</text:p>
      <text:p text:style-name="P2259">jų pasirašymo.</text:p>
      <text:p text:style-name="P2260"/>
      <text:p text:style-name="P2261"/>
      <text:p text:style-name="P2262"><text:s text:c="5"/>134 straipsnis. Lietuvos Respublikos Seimas turi didįjį - 38</text:p>
      <text:p text:style-name="P2263">mm skersmens <text:s/>- ir <text:s/>mažąjį - <text:s/>27 mm <text:s/>skersmens <text:s/>- <text:s/>antspaudus <text:s/>su</text:p>
      <text:p text:style-name="P2264">Lietuvos <text:s/>valstybės <text:s text:c="2"/>herbu. <text:s/>Už <text:s/>Seimo <text:s/>antspaudų <text:s/>naudojimą <text:s/>ir</text:p>
      <text:p text:style-name="P2265">saugojimą atsako Seimo <text:s/>kancleris.</text:p>
      <text:p text:style-name="P2266"><text:s text:c="5"/>Didysis Seimo antspaudas su Lietuvos valstybės herbu dedamas</text:p>
      <text:p text:style-name="P2267">ant įstatymų, <text:s/>nutarimų, kitų oficialių Seimo dokumentų, taip pat</text:p>
      <text:p text:style-name="P2268">ir <text:s text:c="2"/>siunčiamų <text:s text:c="3"/>užsienio <text:s text:c="2"/>valstybių <text:s text:c="2"/>valdžios <text:s text:c="2"/>bei <text:s text:c="2"/>valdymo</text:p>
      <text:p text:style-name="P2269">institucijoms, tarptautinių <text:s/>sutarčių ir <text:s/>kitų dokumentų, kuriuos</text:p>
      <text:p text:style-name="P2270">pasirašo Seimo <text:s/>Pirmininkas.</text:p>
      <text:p text:style-name="P2271"><text:s text:c="5"/>Mažasis Seimo antspaudas su Lietuvos valstybės herbu dedamas</text:p>
      <text:p text:style-name="P2272">ant <text:s/>Seimo <text:s text:c="2"/>Pirmininko, <text:s/>jo <text:s text:c="2"/>pavaduotojų <text:s/>ir <text:s text:c="2"/>Seimo <text:s/>kanclerio</text:p>
      <text:p text:style-name="P2273">pasirašytų tarnybinių pažymėjimų ir kitų dokumentų.</text:p>
      <text:p text:style-name="P2274"/>
      <text:p text:style-name="P2275"/>
      <text:p text:style-name="P2276"><text:s text:c="5"/>135 <text:s/>straipsnis. <text:s text:c="2"/>Kalbėti <text:s/>Seimo <text:s/>vardu <text:s/>turi <text:s/>teisę <text:s/>Seimo</text:p>
      <text:p text:style-name="P2277">Pirmininkas, jo <text:s/>pavaduotojai ir Seimo kancleris. Taip pat Seimas</text:p>
      <text:p text:style-name="P2278">gali <text:s/>įgalioti <text:s text:c="2"/>jo <text:s/>vardu <text:s/>kalbėti <text:s/>Seimo <text:s/>paskirtus <text:s/>delegacijų</text:p>
      <text:p text:style-name="P2279">tarptautinėse organizacijose <text:s/>vadovus ir <text:s/>Seimo <text:s/>atstovą <text:s/>spaudai.</text:p>
      <text:p text:style-name="P2280"><text:s text:c="5"/>Seimo komiteto <text:s/>vardu gali <text:s/>kalbėti komiteto pirmininkas, jo</text:p>
      <text:p text:style-name="P2281">pavaduotojas arba įgaliotas komiteto narys.</text:p>
      <text:p text:style-name="P2282"/>
      <text:p text:style-name="P2283"><text:tab/>Pakeitimai:</text:p>
      <text:p text:style-name="P2284"><text:tab/>1.Lietuvos Respublikos Statutas</text:p>
      <text:p text:style-name="P2285"><text:tab/>priimtas 1995 06 28, Nr.1-977,</text:p>
      <text:p text:style-name="P2286"><text:tab/>Žin., 1995, Nr.58-1436</text:p>
      <text:p text:style-name="P2287"/>
      <text:p text:style-name="P2288"/>
      <text:p text:style-name="P2289"><text:s text:c="5"/>136 straipsnis. <text:s/>Lietuvos radijas <text:s/>ir televizija reguliariai</text:p>
      <text:p text:style-name="P2290">rengia reportažus <text:s/>apie atvirus Seimo posėdžius. Seimui <text:s/>nutarus,</text:p>
      <text:p text:style-name="P2291">atskiri posėdžiai <text:s/>transliuojami per radiją ar televiziją ištisai</text:p>
      <text:p text:style-name="P2292">Lietuvos radijui <text:s/>ir <text:s/>televizijai <text:s/>priimtinu <text:s/>laiku. <text:s/>Ginčytinais</text:p>
      <text:p text:style-name="P2293">atvejais, reikalaujant frakcijoms, klausimą sprendžia Seimas.</text:p>
      <text:p text:style-name="P2294"><text:s text:c="5"/>Darbui <text:s text:c="2"/>reikalingais <text:s text:c="3"/>dokumentais <text:s text:c="2"/>Seime <text:s text:c="3"/>akredituotus</text:p>
      <text:p text:style-name="P2295">žurnalistus aprūpina Seimo informacijos ir analizės tarnybos.</text:p>
      <text:p text:style-name="P2296"/>
      <text:p text:style-name="P2297"/>
      <text:p text:style-name="P2298"><text:s text:c="4"/>136-1 straipsnis. <text:s/>Seimo atstovas spaudai organizuoja Seimo</text:p>
      <text:p text:style-name="P2299">narių spaudos <text:s/>konferencijas žurnalistams. <text:s/>Paprastai <text:s/>ne <text:s/>rečiau</text:p>
      <text:p text:style-name="P2300">kaip <text:s/>2 <text:s/>kartus <text:s/>per <text:s/>savaitę <text:s/>rengiamos <text:s/>opozicinėms <text:s/>frakcijoms</text:p>
      <text:p text:style-name="P2301">atstovaujančių Seimo narių spaudos konferencijos.</text:p>
      <text:p text:style-name="P2302"/>
      <text:p text:style-name="P2303"><text:tab/>Pakeitimai:</text:p>
      <text:p text:style-name="P2304"><text:tab/>1.Lietuvos Respublikos<text:s/>Statutas</text:p>
      <text:p text:style-name="P2305"><text:tab/>priimtas 1995 06 28, Nr.1-977,</text:p>
      <text:p text:style-name="P2306"><text:tab/>Žin., 1995, Nr.58-1436</text:p>
      <text:p text:style-name="P2307"/>
      <text:p text:style-name="P2308"/>
      <text:p text:style-name="P2309"><text:s text:c="5"/>137 straipsnis. <text:s/>Oficialius <text:s/>pranešimus <text:s/>apie <text:s/>Seimo <text:s/>ar <text:s/>jo</text:p>
      <text:p text:style-name="P2310">valdybos, Seniūnų <text:s/>sueigos posėdžius <text:s/>parengia ir <text:s/>skelbia <text:s/>Seimo</text:p>
      <text:p text:style-name="P2311">informacijos <text:s/>ir <text:s text:c="2"/>analizės <text:s text:c="2"/>tarnybos, <text:s text:c="2"/>o <text:s text:c="2"/>pasirašo <text:s/><text:s/>posėdžio</text:p>
      <text:p text:style-name="P2312">pirmininkas.</text:p>
      <text:p text:style-name="P2313"><text:s text:c="5"/>Valstybinės masinės informacijos priemonės, spausdindamos ar</text:p>
      <text:p text:style-name="P2314">transliuodamos <text:s text:c="2"/>reportažus <text:s/>apie <text:s/>Seimo <text:s/>posėdžius, <text:s/>skelbia <text:s/>ir</text:p>
      <text:p text:style-name="P2315">oficialų pranešimą apie tuos <text:s/>posėdžius.</text:p>
      <text:p text:style-name="P2316"/>
      <text:p text:style-name="P2317"/>
      <text:p text:style-name="P2318"><text:s text:c="5"/>138 straipsnis. <text:s/>Komitetas po <text:s/>svarbesnių posėdžių paprastai</text:p>
      <text:p text:style-name="P2319">parengia pranešimus masinės informacijos priemonėms apie komiteto</text:p>
      <text:p text:style-name="P2320">priimtus <text:s/>sprendimus <text:s/>ir <text:s/>pateikia <text:s/>juos <text:s/>Seimo <text:s/>informacijos <text:s/>ir</text:p>
      <text:p text:style-name="P2321">analizės tarnyboms.</text:p>
      <text:p text:style-name="P2322"><text:s text:c="5"/>Radijo ir televizijos transliacijos arba reportažai iš Seimo</text:p>
      <text:p text:style-name="P2323">valdybos, <text:s/>Seniūnų <text:s text:c="2"/>sueigos,<text:s/><text:s/>komitetų, <text:s text:c="2"/>komisijų <text:s/>ir <text:s/>frakcijų</text:p>
      <text:p text:style-name="P2324">posėdžių daromi jų vadovams sutikus.</text:p>
      <text:p text:style-name="P2325"/>
      <text:p text:style-name="P2326"/>
      <text:p text:style-name="P2327"><text:s text:c="5"/>139 straipsnis. <text:s/>Dokumentus, skirtus <text:s/>visiems Seimo nariams,</text:p>
      <text:p text:style-name="P2328">komitetams <text:s/>ar <text:s text:c="2"/>frakcijoms, <text:s/>išdalija <text:s text:c="2"/>posėdžių <text:s/>sekretoriatas.</text:p>
      <text:p text:style-name="P2329">Dokumentai <text:s/>turi <text:s/>būti <text:s/>užregistruoti <text:s/>posėdžių <text:s/>sekretoriate <text:s/>ir</text:p>
      <text:p text:style-name="P2330">pasirašyti bent vieno Seimo nario. Įstatymų ir kitų norminių aktų</text:p>
      <text:p text:style-name="P2331">projektų pateikimo, <text:s/>registracijos ir <text:s/>išdalinimo tvarką <text:s/>nustato</text:p>
      <text:p text:style-name="P2332">šio statuto 19 <text:s/>skirsnis.</text:p>
      <text:p text:style-name="P2333"><text:s text:c="5"/>Informacinę medžiagą <text:s/>apie Seimo <text:s/>veiklą rengia ir prireikus</text:p>
      <text:p text:style-name="P2334">pateikia Seimo<text:s/>nariams informacijos ir analizės tarnybos.</text:p>
      <text:p text:style-name="P2335"/>
      <text:p text:style-name="P2336"/>
      <text:p text:style-name="P2337"><text:s text:c="29"/>V DALIS</text:p>
      <text:p text:style-name="P2338"/>
      <text:p text:style-name="P2339"><text:s text:c="19"/>ĮSTATYMŲ LEIDYBOS PROCEDŪRA</text:p>
      <text:p text:style-name="P2340"/>
      <text:p text:style-name="P2341"/>
      <text:p text:style-name="P2342"><text:s text:c="6"/>19 skirsnis. Įstatymų ir kitų norminių aktų projektų</text:p>
      <text:p text:style-name="P2343"><text:s text:c="26"/>registravimas</text:p>
      <text:p text:style-name="P2344"/>
      <text:p text:style-name="P2345"/>
      <text:p text:style-name="P2346"><text:s text:c="5"/>140 straipsnis. <text:s/>Lietuvos Respublikos įstatymų ir kitų Seimo<text:s/></text:p>
      <text:p text:style-name="P2347">aktų projektus <text:s/>ir pasiūlymus <text:s/>dėl jų <text:s/>leidybos Seimui <text:s/>svarstyti<text:s/></text:p>
      <text:p text:style-name="P2348">pateikia <text:s/>institucijos <text:s text:c="2"/>ir <text:s text:c="2"/>asmenys, <text:s text:c="2"/>kurie <text:s text:c="2"/>pagal <text:s text:c="2"/>Lietuvos<text:s/></text:p>
      <text:p text:style-name="P2349">Respublikos <text:s/>Konstituciją <text:s text:c="2"/>turi <text:s/>įstatymų <text:s/>leidybos <text:s/>iniciatyvos<text:s/></text:p>
      <text:p text:style-name="P2350">teisę. <text:s/>Teikiamą <text:s text:c="2"/>projektą <text:s/>ar <text:s text:c="2"/>pasiūlymą <text:s/>turi <text:s/>pasirašyti <text:s/>jo<text:s/></text:p>
      <text:p text:style-name="P2351">iniciatoriai ar jų atstovai.</text:p>
      <text:p text:style-name="P2352"><text:s text:c="5"/>Kartu su <text:s/>įstatymo projektu pateikiamas aiškinamasis raštas,<text:s/></text:p>
      <text:p text:style-name="P2353">kuriame paprastai nurodoma:</text:p>
      <text:p text:style-name="P2354"><text:s text:c="5"/>1) parengto projekto tikslai ir uždaviniai;</text:p>
      <text:p text:style-name="P2355"><text:s text:c="5"/>2) <text:s/>kaip <text:s/>šiuo <text:s/>metu <text:s/>yra <text:s/>teisiškai <text:s/>reguliuojami <text:s/>įstatymo<text:s/></text:p>
      <text:p text:style-name="P2356">projekte aptarti klausimai;</text:p>
      <text:p text:style-name="P2357"><text:s text:c="5"/>3) kokios <text:s/>numatomos naujos <text:s/>teisinio reguliavimo nuostatos,<text:s/></text:p>
      <text:p text:style-name="P2358">iš <text:s/>naujo <text:s text:c="2"/>sureguliuotų <text:s/>klausimų <text:s/>teigiamos <text:s/>savybės <text:s/>ir <text:s/>kokių<text:s/></text:p>
      <text:p text:style-name="P2359">pozityvių <text:s/>rezultatų laukiama;</text:p>
      <text:p text:style-name="P2360"><text:s text:c="5"/>4) galimos <text:s/>neigiamos priimto <text:s/>įstatymo projekto pasekmės ir<text:s/></text:p>
      <text:p text:style-name="P2361">kokių priemonių reikėtų imtis, kad tokių pasekmių būtų išvengta;</text:p>
      <text:p text:style-name="P2362"><text:s text:c="5"/>5) įstatymo projekto inkorporavimas į teisinę sistemą, kokie<text:s/></text:p>
      <text:p text:style-name="P2363">šios srities <text:s/>teisės <text:s/>aktai <text:s/>tebegalioja <text:s/>(pateikiamas <text:s/>šių <text:s/>aktų<text:s/></text:p>
      <text:p text:style-name="P2364">sąrašas) ir <text:s/>kokius galiojančius teisės aktus būtina <text:s/>pakeisti ar<text:s/></text:p>
      <text:p text:style-name="P2365">panaikinti, <text:s/>priėmus teikiamą <text:s/>projektą;</text:p>
      <text:p text:style-name="P2366"><text:s text:c="5"/>6) jeigu <text:s/>įstatymui įgyvendinti <text:s/>reikia poįstatyminių aktų -<text:s/></text:p>
      <text:p text:style-name="P2367">kas ir <text:s/>kada <text:s/>juos <text:s/>turėtų <text:s text:c="3"/>parengti, <text:s/>šių <text:s/>poįstatyminių <text:s/>aktų<text:s/></text:p>
      <text:p text:style-name="P2368">metmenys;</text:p>
      <text:p text:style-name="P2369"><text:s text:c="5"/>7) <text:s/>įstatymo<text:s text:c="3"/>projekto <text:s/>rengimo <text:s text:c="2"/>metu <text:s/>gauti <text:s text:c="2"/>specialistų<text:s/></text:p>
      <text:p text:style-name="P2370">vertinimai ir išvados;</text:p>
      <text:p text:style-name="P2371"><text:s text:c="5"/>8) įstatymo projekto <text:s/>autorius ar autorių grupė;</text:p>
      <text:p text:style-name="P2372"><text:s text:c="5"/>9) reikšminiai <text:s/>įstatymo projekto žodžiai, kurių reikia šiam<text:s/></text:p>
      <text:p text:style-name="P2373">projektui įtraukti <text:s/>į kompiuterinę paieškos sistemą;</text:p>
      <text:p text:style-name="P2374"><text:s text:c="5"/>10)<text:s/><text:s/>kiti <text:s text:c="2"/>autorių <text:s/>nuomone <text:s text:c="2"/>reikalingi <text:s text:c="2"/>pagrindimai <text:s text:c="2"/>ir<text:s/></text:p>
      <text:p text:style-name="P2375">paaiškinimai.</text:p>
      <text:p text:style-name="P2376"><text:s text:c="5"/>Jeigu <text:s/>įstatymo <text:s text:c="2"/>projekto <text:s/>iniciatoriai <text:s text:c="2"/>negali <text:s text:c="2"/>pateikti<text:s/></text:p>
      <text:p text:style-name="P2377">aiškinamojo rašto, jie gali kreiptis į Seimo kanclerį, prašydami,<text:s/></text:p>
      <text:p text:style-name="P2378">kad tokį <text:s/>raštą padėtų parengti Seimo Juridinis skyrius arba būtų<text:s/></text:p>
      <text:p text:style-name="P2379">leista <text:s/>pateikti projektą be aiškinamojo rašto.</text:p>
      <text:p text:style-name="P2380"><text:s text:c="5"/>Kartu su įstatymo projektu pageidautina pateikti šio įstatymo<text:s/></text:p>
      <text:p text:style-name="P2381">projekto <text:s/>kriminologinės <text:s/>ekspertizės išvadą, kokią įtaką įstatymo<text:s/></text:p>
      <text:p text:style-name="P2382">priėmimas <text:s/>gali <text:s/>daryti <text:s/>kriminogeninei situacijai. Kriminologinės<text:s/></text:p>
      <text:p text:style-name="P2383">ekspertizės išvados <text:s/>parengimą <text:s/>projekto <text:s/>iniciatorių <text:s/>reikalavimu <text:s/></text:p>
      <text:p text:style-name="P2384">organizuoja Teisingumo ministerija.</text:p>
      <text:p text:style-name="P2385"><text:s text:c="5"/>Prireikus kartu <text:s/>su <text:s/>įstatymo <text:s/>projektu pateikiamas įstatymo<text:s/></text:p>
      <text:p text:style-name="P2386">ar nutarimo projektas dėl šio įstatymo įgyvendinimo tvarkos.</text:p>
      <text:p text:style-name="P2387"><text:s text:c="5"/>Šio skirsnio <text:s/>reikalavimai, <text:s/>išskyrus <text:s/>dėl aiškinamojo rašto,<text:s/></text:p>
      <text:p text:style-name="P2388">taikomi visiems <text:s/>įstatymų ir <text:s/>kitų Seimo norminių <text:s/>aktų projektams<text:s/></text:p>
      <text:p text:style-name="P2389">(toliau šiame <text:s/>skirsnyje jie <text:s/>visi <text:s/>vadinami įstatymų projektais),<text:s/></text:p>
      <text:p text:style-name="P2390">išskyrus specialius šio statuto numatytus atvejus.</text:p>
      <text:p text:style-name="P2391"/>
      <text:p text:style-name="P2392"><text:tab/>Pakeitimai:</text:p>
      <text:p text:style-name="P2393"><text:tab/>Lietuvos Respublikos Statutas</text:p>
      <text:p text:style-name="P2394"><text:tab/>priimtas 1995 02 23, Nr.1-816,</text:p>
      <text:p text:style-name="P2395"><text:tab/>Žin., 1995, Nr.18-408</text:p>
      <text:p text:style-name="P2396"/>
      <text:p text:style-name="P2397"/>
      <text:p text:style-name="P2398"><text:s text:c="5"/>141 <text:s/>straipsnis. <text:s text:c="2"/>Visi <text:s/>teikiami <text:s text:c="2"/>įstatymų <text:s/>projektai <text:s text:c="2"/>ir</text:p>
      <text:p text:style-name="P2399">pasiūlymai <text:s/>registruojami <text:s text:c="2"/>Seimo <text:s/>posėdžių <text:s text:c="2"/>sekretoriato <text:s/>gautų</text:p>
      <text:p text:style-name="P2400">įstatymų projektų ir pasiūlymų rejestre. Registruojant užpildomas</text:p>
      <text:p text:style-name="P2401">standartinis projekto <text:s/>titulinis lapas <text:s/>ir formuliaras, <text:s/>nurodomi</text:p>
      <text:p text:style-name="P2402">visi projekto <text:s/>rengėjai ir <text:s/>iniciatoriai <text:s/>bei <text:s/>visi <text:s/>jų <text:s/>pateikti</text:p>
      <text:p text:style-name="P2403">dokumentai. <text:s/>Projektas <text:s text:c="2"/>indeksuojamas <text:s/>pagal <text:s/>įstatymų <text:s/>leidybos</text:p>
      <text:p text:style-name="P2404">sričių klasifikatorių.</text:p>
      <text:p text:style-name="P2405"><text:s text:c="2"/><text:s text:c="3"/>Projektą <text:s text:c="2"/>svarstant <text:s text:c="3"/>ir <text:s text:c="2"/>toliau <text:s text:c="3"/>rengiant, <text:s text:c="3"/>posėdžių</text:p>
      <text:p text:style-name="P2406">sekretoriatui pateikiamos <text:s/>ir jo <text:s/>užregistruojamos <text:s/>visos <text:s/>naujos</text:p>
      <text:p text:style-name="P2407">projekto redakcijos, <text:s/>pateiktos išvados, <text:s/>pataisos bei papildymai</text:p>
      <text:p text:style-name="P2408">ir <text:s text:c="2"/>pažymima, kas jas pateikė. Visa tai įforminama kaip įstatymo</text:p>
      <text:p text:style-name="P2409">projekto lydraštis <text:s/>ir išdalinama <text:s/>kartu su <text:s/>pačiu <text:s/>projektu <text:s/>bei</text:p>
      <text:p text:style-name="P2410">aiškinamuoju raštu.</text:p>
      <text:p text:style-name="P2411"><text:s text:c="5"/>Dėl užregistruoto <text:s/>įstatymo projekto <text:s/>Juridinis <text:s/>skyrius <text:s/>ne</text:p>
      <text:p text:style-name="P2412">vėliau kaip per 7 darbo dienas nuo gavimo datos parengia išvadas,</text:p>
      <text:p text:style-name="P2413">ar tas <text:s/>projektas neprieštarauja<text:s text:c="2"/>galiojantiems įstatymams <text:s/>ir ar</text:p>
      <text:p text:style-name="P2414">jis <text:s/>atitinka <text:s text:c="2"/>juridinės <text:s/>technikos <text:s/>taisykles. <text:s/>Jeigu <text:s/>projekto</text:p>
      <text:p text:style-name="P2415">apimtis didelė, <text:s/>Seimo kancleris <text:s/>turi teisę šį terminą pratęsti.</text:p>
      <text:p text:style-name="P2416">Užregistruotas <text:s/>įstatymo <text:s/>projektas <text:s/>kartu <text:s/>su <text:s/>šiomis <text:s/>išvadomis</text:p>
      <text:p text:style-name="P2417">perduodamas Seimo <text:s/>kancleriui.</text:p>
      <text:p text:style-name="P2418"><text:s text:c="5"/>Įstatymo projektą <text:s/>kartu su aiškinamuoju raštu bei Juridinio</text:p>
      <text:p text:style-name="P2419">skyriaus išvadomis <text:s/>Seimo <text:s text:c="2"/>kancleris ne <text:s/>vėliau kaip per 3 darbo</text:p>
      <text:p text:style-name="P2420">dienas perduoda <text:s/>komitetams, frakcijoms, Vyriausybei, Respublikos</text:p>
      <text:p text:style-name="P2421">Prezidento <text:s/>kanceliarijai, <text:s text:c="2"/>o <text:s/>prireikus <text:s text:c="2"/>- <text:s text:c="2"/>ir<text:s/><text:s text:c="2"/>atitinkamoms</text:p>
      <text:p text:style-name="P2422">savivaldybėms. Apie <text:s/>projektą taip <text:s/>pat pranešama <text:s/>Seimo <text:s/>nariams</text:p>
      <text:p text:style-name="P2423">specialiame biuletenyje.</text:p>
      <text:p text:style-name="P2424"/>
      <text:p text:style-name="P2425"/>
      <text:p text:style-name="P2426"><text:s text:c="5"/>142 straipsnis. <text:s/>Jeigu įstatymo projektas pateiktas kartu su</text:p>
      <text:p text:style-name="P2427">Konstitucijos pataisomis, <text:s/>abu projektai <text:s/>gali <text:s/>būti <text:s/>nagrinėjami</text:p>
      <text:p text:style-name="P2428">kartu, bet <text:s/>pirma balsuojama dėl Konstitucijos pataisų, laikantis</text:p>
      <text:p text:style-name="P2429">jos <text:s/>keitimo <text:s text:c="2"/>procedūros. <text:s/>Taip <text:s/>pat <text:s/>kartu <text:s/>svarstomi <text:s/>įstatymų</text:p>
      <text:p text:style-name="P2430">projektai dėl <text:s/>kitų įstatymų pakeitimo, papildymo ar panaikinimo,</text:p>
      <text:p text:style-name="P2431">kurie yra būtini priėmus siūlomą įstatymo projektą.</text:p>
      <text:p text:style-name="P2432"><text:s text:c="5"/>Jeigu <text:s/>yra <text:s text:c="2"/>gauti <text:s/>keli <text:s/>alternatyvūs <text:s/>to <text:s/>paties <text:s/>įstatymo</text:p>
      <text:p text:style-name="P2433">projektai, <text:s/>iki <text:s text:c="2"/>svarstymo <text:s/>Seimo <text:s text:c="2"/>posėdyje <text:s/>ir <text:s text:c="2"/>jo <text:s/>metu <text:s/>jie</text:p>
      <text:p text:style-name="P2434">nagrinėjami kartu ir pasirenkamas vienas iš jų.</text:p>
      <text:p text:style-name="P2435"/>
      <text:p text:style-name="P2436"/>
      <text:p text:style-name="P2437"><text:s text:c="5"/>143 <text:s text:c="3"/>straipsnis. <text:s/>Prireikus <text:s/>Seimo <text:s/>valdyba <text:s/>gali <text:s/>pavesti</text:p>
      <text:p text:style-name="P2438">komitetams <text:s/>arba <text:s text:c="2"/>pasiūlyti <text:s/>Vyriausybei <text:s text:c="2"/>išnagrinėti <text:s/>įstatymo</text:p>
      <text:p text:style-name="P2439">projektą ir <text:s text:c="2"/>parengti <text:s/>savo išvadas. Seimo valdyba taip pat gali</text:p>
      <text:p text:style-name="P2440">sudaryti Seimo <text:s/>narių, valstybės institucijų atstovų, ekspertų ar</text:p>
      <text:p text:style-name="P2441">mokslininkų parengiamąją <text:s/>darbo <text:s/>grupę, <text:s/>kuri <text:s/>įstatymo <text:s/>projektą</text:p>
      <text:p text:style-name="P2442">parengtų svarstyti Seime.</text:p>
      <text:p text:style-name="P2443"/>
      <text:p text:style-name="P2444"/>
      <text:p text:style-name="P2445"><text:s text:c="5"/>144 <text:s/>straipsnis. <text:s text:c="2"/>Komitetas, <text:s/>kuriam <text:s text:c="2"/>įstatymo <text:s text:c="2"/>projektas</text:p>
      <text:p text:style-name="P2446">perduotas išnagrinėti ir kuris turi pateikti išvadas, nustato:</text:p>
      <text:p text:style-name="P2447"><text:s text:c="5"/>1) <text:s/>ar <text:s text:c="2"/>projektas <text:s text:c="2"/>neprieštarauja <text:s text:c="2"/>Lietuvos <text:s text:c="2"/>Respublikos</text:p>
      <text:p text:style-name="P2448">Konstitucijai, kitiems <text:s/>įstatymams, o <text:s/>jeigu <text:s/>prieštarauja <text:s/>- <text:s/>ar</text:p>
      <text:p text:style-name="P2449">komitetas pritaria Konstitucijos ir kitų <text:s/>įstatymų keitimui;</text:p>
      <text:p text:style-name="P2450"><text:s text:c="5"/>2) kiek <text:s/>valstybės biudžeto <text:s/>lėšų apytiksliai reikia <text:s/>tokiam</text:p>
      <text:p text:style-name="P2451">įstatymui įgyvendinti;</text:p>
      <text:p text:style-name="P2452"><text:s text:c="5"/>3) kiek <text:s text:c="2"/>toks projektas tikslingas politiniu, ekonominiu ir</text:p>
      <text:p text:style-name="P2453">socialiniu požiūriais;</text:p>
      <text:p text:style-name="P2454"><text:s text:c="5"/>4) ar <text:s/>projekto koncepcija <text:s/>atitinka patvirtintą Vyriausybės</text:p>
      <text:p text:style-name="P2455">programą;</text:p>
      <text:p text:style-name="P2456"><text:s text:c="5"/>5) <text:s/>ar <text:s text:c="2"/>projektas <text:s/>neprieštarauja <text:s/>tarptautiniams <text:s/>Lietuvos</text:p>
      <text:p text:style-name="P2457">Respublikos įsipareigojimams;</text:p>
      <text:p text:style-name="P2458"><text:s text:c="5"/>6) ar <text:s/>projektas nėra analogiškas kitiems per pastaruosius 6</text:p>
      <text:p text:style-name="P2459">mėnesius atmestiems projektams;</text:p>
      <text:p text:style-name="P2460"><text:s text:c="5"/>7) ar <text:s/>projektas atitinka <text:s/>teisinio reguliavimo dalykiškumo,</text:p>
      <text:p text:style-name="P2461">konkretumo <text:s/>ir <text:s/>išbaigtumo <text:s/>kriterijus, <text:s/>ar <text:s/>priimtinas <text:s/>teisinės</text:p>
      <text:p text:style-name="P2462">kultūros bei juridinės technikos požiūriais.</text:p>
      <text:p text:style-name="P2463"/>
      <text:p text:style-name="P2464"/>
      <text:p text:style-name="P2465"><text:s text:c="5"/>145 <text:s/>straipsnis. <text:s text:c="2"/>Komitetas, <text:s/>kuriam <text:s text:c="2"/>įstatymo <text:s text:c="2"/>projektas</text:p>
      <text:p text:style-name="P2466">perduotas išnagrinėti <text:s/>ir kuris <text:s/>turi pateikti <text:s/>išvadas, pateikia</text:p>
      <text:p text:style-name="P2467">raštu vertinimus <text:s/>pagal šio <text:s/>skirsnio 144 <text:s/>straipsnyje <text:s/>nurodytus</text:p>
      <text:p text:style-name="P2468">kriterijus. Nepritarimas turi būti motyvuotas.</text:p>
      <text:p text:style-name="P2469"><text:s text:c="5"/>Pritarimas gali <text:s/>būti reiškiamas trejopai: be jokių pastabų,</text:p>
      <text:p text:style-name="P2470">su tam tikromis pastabomis, su sąlyga, kad projekte bus padarytos</text:p>
      <text:p text:style-name="P2471">tam <text:s/>tikros <text:s text:c="2"/>pataisos. <text:s/>Pastaruoju <text:s/>atveju <text:s/>gali <text:s/>būti <text:s/>siūlomos</text:p>
      <text:p text:style-name="P2472">konkrečios suformuluotos pataisos.</text:p>
      <text:p text:style-name="P2473"><text:s text:c="5"/>Seimo sesijos metu išvadas komitetai turi parengti ne vėliau</text:p>
      <text:p text:style-name="P2474">kaip per 10 dienų. Apie išvadas pranešama projekto iniciatoriams.</text:p>
      <text:p text:style-name="P2475"><text:s text:c="5"/>Papildomai įstatymo <text:s/>projektą nagrinėjantis <text:s/>komitetas <text:s/>savo</text:p>
      <text:p text:style-name="P2476">nuomonę <text:s/>gali <text:s text:c="2"/>pareikšti <text:s/>ir <text:s text:c="2"/>pagrindinio <text:s text:c="2"/>įstatymo <text:s text:c="2"/>projektą</text:p>
      <text:p text:style-name="P2477">nagrinėjančio komiteto posėdyje, delegavęs į jį savo atstovą.</text:p>
      <text:p text:style-name="P2478"/>
      <text:p text:style-name="P2479"/>
      <text:p text:style-name="P2480"><text:s text:c="5"/>146 straipsnis. <text:s/>Seimo kancleris <text:s/>neteikia <text:s/>svarstyti <text:s/>Seime</text:p>
      <text:p text:style-name="P2481">įstatymų projektų, <text:s/>jeigu Seimo <text:s/>Valstybės <text:s/>ir <text:s/>teisės <text:s/>komitetas</text:p>
      <text:p text:style-name="P2482">padaro <text:s/>išvadą, <text:s text:c="2"/>kad <text:s/>jie <text:s text:c="2"/>prieštarauja <text:s/>Lietuvos <text:s text:c="2"/>Respublikos</text:p>
      <text:p text:style-name="P2483">Konstitucijai, ir <text:s/>nėra nustatyta <text:s/>tvarka pateikto <text:s/>Konstitucijos</text:p>
      <text:p text:style-name="P2484">pataisų projekto. <text:s/>Jeigu pateiktąjį <text:s/>ar kitą <text:s/>analogiško <text:s/>turinio</text:p>
      <text:p text:style-name="P2485">įstatymo <text:s/>projektą <text:s text:c="2"/>per <text:s/>pastaruosius <text:s/>6 <text:s/>mėnesius <text:s/>Seimas <text:s/>buvo</text:p>
      <text:p text:style-name="P2486">atmetęs, <text:s/>toks <text:s text:c="2"/>projektas <text:s/>taip <text:s text:c="2"/>pat <text:s/>nepriimamas <text:s/>pakartotinai</text:p>
      <text:p text:style-name="P2487">svarstyti.</text:p>
      <text:p text:style-name="P2488"><text:s text:c="5"/>Įstatymų projektai, <text:s/>pateikti subjektų, <text:s/>neturinčių įstatymų</text:p>
      <text:p text:style-name="P2489">leidybos <text:s/>iniciatyvos <text:s text:c="2"/>teisės, <text:s/>užregistruojami, <text:s/>bet <text:s/>svarstyti</text:p>
      <text:p text:style-name="P2490">neperduodami, tačiau su jais supažindinami atitinkami komitetai.</text:p>
      <text:p text:style-name="P2491"><text:s text:c="5"/>Visais šiais <text:s/>atvejais, suderinus <text:s/>su <text:s/>atitinkamu <text:s/>komitetu,</text:p>
      <text:p text:style-name="P2492">projektas <text:s/>su <text:s text:c="4"/>Seimo <text:s/>kanclerio <text:s/>viza <text:s/>grąžinamas <text:s/>į <text:s/>posėdžių</text:p>
      <text:p text:style-name="P2493">sekretoriatą, <text:s/>kur <text:s/>įrašomas <text:s/>į <text:s/>atmestų <text:s/>įstatymų <text:s/>projektų <text:s/>bei</text:p>
      <text:p text:style-name="P2494">pasiūlymų rejestrą <text:s/>ir perduodamas <text:s/>į archyvą. Apie tai turi būti</text:p>
      <text:p text:style-name="P2495">paskelbta Seimo posėdyje ir pranešta pateikėjui.</text:p>
      <text:p text:style-name="P2496"/>
      <text:p text:style-name="P2497"/>
      <text:p text:style-name="P2498"><text:s text:c="5"/>147 straipsnis. Įstatymo projekto iniciatoriai iki svarstymo</text:p>
      <text:p text:style-name="P2499">Seimo posėdyje <text:s/>turi teisę <text:s/>projektą atšaukti. <text:s/>Apie šį sprendimą</text:p>
      <text:p text:style-name="P2500">jie iš <text:s/>karto raštu <text:s/>praneša Seimo <text:s/>kancleriui, o <text:s/>šis - <text:s/>Seimui.</text:p>
      <text:p text:style-name="P2501">Tokiu <text:s/>atveju <text:s/>pagrindiniame <text:s/>komitete <text:s/>ir <text:s/>Juridiniame <text:s/>skyriuje</text:p>
      <text:p text:style-name="P2502">paliekama įstatymo projekto kopija.</text:p>
      <text:p text:style-name="P2503"><text:s text:c="5"/>Tačiau <text:s/>jeigu <text:s/>iniciatorių <text:s/>atšauktą <text:s/>įstatymo <text:s/>projektą <text:s/>ne</text:p>
      <text:p text:style-name="P2504">vėliau kaip <text:s/>kitą dieną <text:s/>oficialiai <text:s/>paremia <text:s/>ir <text:s/>pateikia <text:s/>kitas</text:p>
      <text:p text:style-name="P2505">įstatymų leidybos <text:s/>iniciatyvos teisę <text:s/>turintis <text:s/>subjektas, <text:s/>tokio</text:p>
      <text:p text:style-name="P2506">projekto <text:s/>svarstymo <text:s text:c="2"/>procedūra <text:s/>tęsiama <text:s text:c="2"/>toliau. <text:s/>Ši <text:s text:c="2"/>nuostata</text:p>
      <text:p text:style-name="P2507">netaikoma <text:s/>įstatymų <text:s text:c="2"/>projektams, <text:s/>kuriuos <text:s text:c="2"/>teikia <text:s text:c="2"/>Respublikos</text:p>
      <text:p text:style-name="P2508">Prezidentas arba Vyriausybė.</text:p>
      <text:p text:style-name="P2509"/>
      <text:p text:style-name="P2510"/>
      <text:p text:style-name="P2511"><text:s/>20 skirsnis. Įstatymų ir kitų norminių aktų projektų pateikimas</text:p>
      <text:p text:style-name="P2512"><text:s text:c="25"/>Seimo posėdyje</text:p>
      <text:p text:style-name="P2513"/>
      <text:p text:style-name="P2514"/>
      <text:p text:style-name="P2515"><text:s text:c="5"/>148 <text:s/>straipsnis. <text:s/>Įstatymo ar kito norminio akto projektą <text:s/></text:p>
      <text:p text:style-name="P2516">Seimo<text:s text:c="2"/>posėdyje pateikia projekto iniciatorius ar jo atstovas, trumpai <text:s text:c="4"/></text:p>
      <text:p text:style-name="P2517">(iki 10 minučių) <text:s/>apibūdindamas <text:s/>projektą ir atsakydamas į Seimo narių</text:p>
      <text:p text:style-name="P2518">klausimus (iki 10 minučių). Po <text:s/>to <text:s/>posėdžio <text:s/>pirmininkas <text:s/>supažindina <text:s/></text:p>
      <text:p text:style-name="P2519">su <text:s/>Juridinio <text:s/>skyriaus, <text:s/>taip <text:s/>pat, <text:s/>jeigu <text:s/>gautos, su Seimo komitetų</text:p>
      <text:p text:style-name="P2520">ar Vyriausybės išvadomis ir teikia pasiūlymus balsuoti.</text:p>
      <text:p text:style-name="P2521"><text:s text:c="5"/>Dėl pateikto įstatymo ar kito norminio akto projekto Seimas priima</text:p>
      <text:p text:style-name="P2522">priima vieną iš šių spendimų:</text:p>
      <text:p text:style-name="P2523"><text:s text:c="5"/>1) pradėti projekto svarstymo procedūrą;</text:p>
      <text:p text:style-name="P2524"><text:s text:c="5"/>2) atidėti projekto pateikimo procedūrą ir nurodyti iniciatoriams,</text:p>
      <text:p text:style-name="P2525">kokius veiksmus jie privalo atlikti iki pakartotinio projekto pateikimo</text:p>
      <text:p text:style-name="P2526">Seime;</text:p>
      <text:p text:style-name="P2527"><text:s text:c="5"/>3) atmesti projektą nurodant motyvus.</text:p>
      <text:p text:style-name="P2528"><text:s text:c="5"/>Priėmus projektą svarstyti Seime, jis įrašomas į sesijos darbų programą.</text:p>
      <text:p text:style-name="P2529"><text:s text:c="5"/>Jeigu Seimas <text:s/>nutaria pradėti <text:s/>svarstymo <text:s/>procedūrą, <text:s/>tuomet</text:p>
      <text:p text:style-name="P2530">gali būti <text:s/>sprendžiama, ar <text:s/>taikyti skubos, <text:s/>ar ypatingos <text:s/>skubos</text:p>
      <text:p text:style-name="P2531">svarstymo tvarką.</text:p>
      <text:p text:style-name="P2532"/>
      <text:p text:style-name="P2533"><text:tab/>Pakeitimai:</text:p>
      <text:p text:style-name="P2534"><text:tab/>Lietuvos Respublikos Statutas</text:p>
      <text:p text:style-name="P2535"><text:tab/>priimtas 1995 02 23, Nr.1-816,</text:p>
      <text:p text:style-name="P2536"><text:tab/>Žin., 1995, Nr.18-408</text:p>
      <text:p text:style-name="P2537"/>
      <text:p text:style-name="P2538"/>
      <text:p text:style-name="P2539"><text:s text:c="5"/>149 straipsnis. <text:s/>Visi sprendimai įstatymo projekto pateikimo</text:p>
      <text:p text:style-name="P2540">ir svarstymo <text:s/>Seimo posėdyje <text:s/>metu priimami paprasta balsavusiųjų</text:p>
      <text:p text:style-name="P2541">dauguma, išskyrus <text:s/>sprendimus atmesti <text:s/>projektą, ar <text:s/>paskelbti jį</text:p>
      <text:p text:style-name="P2542">visuomenei svarstyti, kurie priimami, jeigu juos priėmusi dauguma</text:p>
      <text:p text:style-name="P2543">ne<text:s/>mažesnė <text:s/>kaip 1/4 visų Seimo narių.</text:p>
      <text:p text:style-name="P2544"><text:s text:c="5"/>Skubos <text:s/>ir <text:s text:c="2"/>ypatingos <text:s/>skubos <text:s/>svarstymo <text:s/>tvarkos <text:s/>taikymas</text:p>
      <text:p text:style-name="P2545">nustatytas šio statuto 24 <text:s/>skirsnyje.</text:p>
      <text:p text:style-name="P2546"/>
      <text:p text:style-name="P2547"/>
      <text:p text:style-name="P2548"><text:s text:c="5"/>150 straipsnis. <text:s/>Pradėti svarstymo <text:s/>procedūrą galima <text:s/>tik tų</text:p>
      <text:p text:style-name="P2549">projektų, kurie <text:s/>įrašyti <text:s/>į <text:s/>sesijos <text:s/>darbų <text:s/>programą. <text:s/>Svarstymo</text:p>
      <text:p text:style-name="P2550">procedūra <text:s/>susideda <text:s/>iš <text:s/>šių <text:s/>stadijų: <text:s/>svarstymas <text:s/>pagrindiniame</text:p>
      <text:p text:style-name="P2551">komitete, svarstymas Seimo posėdyje ir <text:s/>priėmimas.<text:s/></text:p>
      <text:p text:style-name="P2552"><text:s text:c="5"/>Nutaręs <text:s/>pradėti <text:s text:c="2"/>įstatymo <text:s/>projekto <text:s/>svarstymo <text:s/>procedūrą,</text:p>
      <text:p text:style-name="P2553">Seimas tame pačiame posėdyje turi paskirti preliminarią svarstymo</text:p>
      <text:p text:style-name="P2554">Seimo posėdyje <text:s/>datą (ne <text:s/>anksčiau kaip <text:s/>po savaitės ir ne vėliau</text:p>
      <text:p text:style-name="P2555">kaip iki <text:s/>sesijos pabaigos), pagrindinį komitetą projektui toliau</text:p>
      <text:p text:style-name="P2556">nagrinėti arba tobulinti.</text:p>
      <text:p text:style-name="P2557"><text:s text:c="5"/>Taip <text:s/>pat <text:s text:c="2"/>šiame <text:s/>posėdyje <text:s/>gali <text:s/>būti <text:s/>priimtas <text:s/>nutarimas</text:p>
      <text:p text:style-name="P2558">paskelbti įstatymo<text:s/>projektą visuomenei svarstyti.</text:p>
      <text:p text:style-name="P2559"/>
      <text:p text:style-name="P2560"/>
      <text:p text:style-name="P2561"><text:s text:c="5"/>151 straipsnis. <text:s text:c="2"/>Jeigu <text:s/>įstatymui <text:s/>įgyvendinti reikės <text:s/>lėšų,</text:p>
      <text:p text:style-name="P2562">susijusių <text:s/>su <text:s/>valstybės <text:s/>biudžeto <text:s/>koregavimu <text:s/>toliau <text:s/>svarstant <text:s/></text:p>
      <text:p text:style-name="P2563">projektą, <text:s/>turi <text:s/>būti <text:s/>pateikti</text:p>
      <text:p text:style-name="P2564">projekto iniciatorių <text:s/>pasiūlymai bei Biudžeto ir finansų<text:s/>komiteto</text:p>
      <text:p text:style-name="P2565">ir Vyriausybės išvados dėl galimų šių lėšų šaltinių.</text:p>
      <text:p text:style-name="P2566"/>
      <text:p text:style-name="P2567"><text:tab/>Pakeitimai:</text:p>
      <text:p text:style-name="P2568"><text:tab/>1.Lietuvos Respublikos Statutas</text:p>
      <text:p text:style-name="P2569"><text:tab/>priimtas 1995 06 28, Nr.1-977,</text:p>
      <text:p text:style-name="P2570"><text:tab/>Žin., 1995, Nr.58-1436</text:p>
      <text:p text:style-name="P2571"/>
      <text:p text:style-name="P2572"/>
      <text:p text:style-name="P2573"><text:s text:c="5"/>152 <text:s/>straipsnis. <text:s text:c="2"/>Jeigu <text:s/>yra <text:s/>sudaryta <text:s/>iniciatyvinė <text:s/>grupė</text:p>
      <text:p text:style-name="P2574">referendumui <text:s/>dėl <text:s text:c="2"/>įstatymo <text:s/>nuostatų <text:s text:c="2"/>paskelbti, <text:s/>po <text:s/>to, <text:s/>kai</text:p>
      <text:p text:style-name="P2575">patvirtinama, <text:s/>jog <text:s text:c="2"/>yra <text:s/>surinktas <text:s/>reikiamas <text:s/>parašų <text:s/>skaičius,</text:p>
      <text:p text:style-name="P2576">sesijos <text:s/>metu <text:s text:c="2"/>šis <text:s/>klausimas <text:s text:c="2"/>svarstomas <text:s/>artimiausiame <text:s/>Seimo</text:p>
      <text:p text:style-name="P2577">posėdyje. <text:s/>Jame <text:s text:c="2"/>kviečiami <text:s/>dalyvauti <text:s text:c="2"/>referendumo <text:s/>iniciatorių</text:p>
      <text:p text:style-name="P2578">atstovai.</text:p>
      <text:p text:style-name="P2579"><text:s text:c="4"/><text:s/>Seimas gali konstatuoti, kad referendumui teikiamas įstatymo</text:p>
      <text:p text:style-name="P2580">nuostatų projektas neatitinka Lietuvos Respublikos Konstitucijos.</text:p>
      <text:p text:style-name="P2581"/>
      <text:p text:style-name="P2582"><text:tab/>Pakeitimai:</text:p>
      <text:p text:style-name="P2583"><text:tab/>2.Lietuvos Respublikos Statutas</text:p>
      <text:p text:style-name="P2584"><text:tab/>priimtas 1995 02 23, Nr.1-816,</text:p>
      <text:p text:style-name="P2585"><text:tab/>Žin., 1995, Nr.18-408</text:p>
      <text:p text:style-name="P2586"/>
      <text:p text:style-name="P2587"/>
      <text:p text:style-name="P2588">21 skirsnis. Įstatymo projekto svarstymas</text:p>
      <text:p text:style-name="P2589">pagrindiniame komitete</text:p>
      <text:p text:style-name="P2590"/>
      <text:p text:style-name="P2591"/>
      <text:p text:style-name="P2592"><text:s text:c="5"/>153 straipsnis. <text:s/>Komitetas, Seimo paskirtas kaip pagrindinis</text:p>
      <text:p text:style-name="P2593">nagrinėti įstatymo <text:s/>projektui, kurio svarstymo procedūra pradėta,</text:p>
      <text:p text:style-name="P2594">ne <text:s/>vėliau <text:s/>kaip <text:s/>per <text:s/>savaitę <text:s/>turi <text:s/>savo <text:s/>posėdyje <text:s/>apsvarstyti</text:p>
      <text:p text:style-name="P2595">pasirengimą projektą <text:s/>nagrinėti komitete. <text:s/>Tam turi būti paskirti</text:p>
      <text:p text:style-name="P2596">atsakingi komiteto <text:s/>nariai, ekspertai, <text:s/>gali būti <text:s/>paprašyta kitų</text:p>
      <text:p text:style-name="P2597">komitetų ar <text:s/>valstybės institucijų papildomų išvadų, priimti kiti</text:p>
      <text:p text:style-name="P2598">parengiamieji <text:s/>sprendimai. <text:s text:c="2"/>Jeigu <text:s/>komitetui <text:s text:c="2"/>pavesta <text:s/>projektą</text:p>
      <text:p text:style-name="P2599">tobulinti, <text:s/>tam <text:s/>gali <text:s/>būti <text:s/>sudaryta <text:s/>darbo <text:s/>grupė. <text:s/>Pasirengimo</text:p>
      <text:p text:style-name="P2600">svarstyti projektą <text:s/>klausimus prireikus komitetas gali aptarti ir</text:p>
      <text:p text:style-name="P2601">kituose posėdžiuose.</text:p>
      <text:p text:style-name="P2602"/>
      <text:p text:style-name="P2603"/>
      <text:p text:style-name="P2604"><text:s text:c="5"/>154 <text:s/>straipsnis. <text:s text:c="2"/>Pagrindinis <text:s text:c="4"/>komitetas <text:s/>turi <text:s/>projektą</text:p>
      <text:p text:style-name="P2605">išsiuntinėti suinteresuotoms valstybės institucijoms, o prireikus</text:p>
      <text:p text:style-name="P2606">- ir <text:s/>visuomeninėms <text:s/>organizacijoms, <text:s/>kad <text:s/>šios <text:s/>galėtų <text:s/>atsiųsti</text:p>
      <text:p text:style-name="P2607">vertinimus.</text:p>
      <text:p text:style-name="P2608"><text:s text:c="5"/>Visą dėl <text:s/>įstatymo <text:s/>projekto <text:s/>gautą <text:s/>medžiagą <text:s/>įvertina <text:s/>bei</text:p>
      <text:p text:style-name="P2609">apibendrina <text:s/>pagrindinis <text:s text:c="4"/>komitetas. <text:s text:c="2"/>Jeigu <text:s/>Seime <text:s/>nuspręsta</text:p>
      <text:p text:style-name="P2610">svarstyti <text:s/>iniciatorių<text:s text:c="3"/>pateiktą <text:s/>projekto <text:s/>tekstą, <text:s/>pagrindinis</text:p>
      <text:p text:style-name="P2611">komitetas turi <text:s/>teisę svarstymui <text:s/>Seimo posėdyje pateikti ir savo</text:p>
      <text:p text:style-name="P2612">variantą.</text:p>
      <text:p text:style-name="P2613"><text:s text:c="5"/>Jeigu įstatymo <text:s/>projektas paskelbtas <text:s/>visuomenei <text:s/>svarstyti,</text:p>
      <text:p text:style-name="P2614">gauti pasiūlymai perduodami pagrindiniam <text:s text:c="2"/>komitetui.</text:p>
      <text:p text:style-name="P2615"/>
      <text:p text:style-name="P2616"/>
      <text:p text:style-name="P2617"><text:s text:c="5"/>155 straipsnis. Ne vėliau kaip likus <text:s/>3 <text:s/>darbo <text:s/>dienoms <text:s/>iki <text:s/></text:p>
      <text:p text:style-name="P2618">svarstymo <text:s text:c="2"/>Seimo <text:s text:c="2"/>posėdyje <text:s text:c="2"/>įstatymo <text:s text:c="2"/>projektas <text:s text:c="2"/>turi <text:s text:c="2"/>būti<text:s/></text:p>
      <text:p text:style-name="P2619">apsvarstytas pagrindiniame <text:s/>komitete. Apie <text:s/>tokio svarstymo laiką<text:s/></text:p>
      <text:p text:style-name="P2620">ir vietą turi būti viešai pranešta.</text:p>
      <text:p text:style-name="P2621"><text:s text:c="5"/>Į <text:s/>svarstymą <text:s text:c="2"/>pagrindiniame <text:s/>komitete <text:s text:c="2"/>kviečiami <text:s/>projekto<text:s/></text:p>
      <text:p text:style-name="P2622">iniciatorių ir <text:s/>išvadas rengiančių <text:s/>komitetų atstovai, ekspertai.</text:p>
      <text:p text:style-name="P2623">Komiteto posėdyje jiems turi būti suteiktas žodis.</text:p>
      <text:p text:style-name="P2624"><text:s text:c="5"/>Į posėdį gali būti pakviesti ir kitų suinteresuotų valstybės<text:s/></text:p>
      <text:p text:style-name="P2625">institucijų bei <text:s/>visuomeninių organizacijų <text:s/>atstovai. Jiems, taip<text:s/></text:p>
      <text:p text:style-name="P2626">pat posėdyje <text:s/>dalyvaujantiems <text:s/>kitų <text:s/>komitetų <text:s/>nariams, <text:s/>posėdžio<text:s/></text:p>
      <text:p text:style-name="P2627">pirmininkui sutikus, gali būti suteiktas žodis.</text:p>
      <text:p text:style-name="P2628"><text:s text:c="5"/>Jeigu pagrindinis <text:s/>komitetas <text:s/>per <text:s/>nustatytą <text:s/>laiką <text:s/>nespėja<text:s/></text:p>
      <text:p text:style-name="P2629">išnagrinėti įstatymo <text:s/>projekto, dėl <text:s/>termino<text:s/>pratęsimo <text:s/>jis <text:s/>turi<text:s/></text:p>
      <text:p text:style-name="P2630">kreiptis į Seimo Pirmininką.</text:p>
      <text:p text:style-name="P2631"/>
      <text:p text:style-name="P2632"><text:tab/>Pakeitimai:</text:p>
      <text:p text:style-name="P2633"><text:tab/>Lietuvos Respublikos Statutas</text:p>
      <text:p text:style-name="P2634"><text:tab/>priimtas 1995 02 23, Nr.1-816,</text:p>
      <text:p text:style-name="P2635"><text:tab/>Žin., 1995, Nr.18-408</text:p>
      <text:p text:style-name="P2636"/>
      <text:p text:style-name="P2637"/>
      <text:p text:style-name="P2638"><text:s text:c="5"/>156 straipsnis. <text:s/>Svarstymo pagrindiniame <text:s/>komitete metu turi</text:p>
      <text:p text:style-name="P2639">būti <text:s/>priimtas <text:s/>vienas <text:s/>iš <text:s/>šių <text:s text:c="3"/>sprendimų, <text:s/>kuris <text:s/>pateikiamas</text:p>
      <text:p text:style-name="P2640">projekto svarstymui Seimo posėdyje:</text:p>
      <text:p text:style-name="P2641"><text:s text:c="5"/>1) pritarti iniciatorių pateiktam arba komiteto patobulintam</text:p>
      <text:p text:style-name="P2642">įstatymo projektui;</text:p>
      <text:p text:style-name="P2643"><text:s text:c="5"/>2) pritarti vienam iš alternatyvių projektų;</text:p>
      <text:p text:style-name="P2644"><text:s text:c="5"/>3) pritarti projektui su išlygomis;</text:p>
      <text:p text:style-name="P2645"><text:s text:c="5"/>4) paskelbti projektą visuomenei svarstyti;</text:p>
      <text:p text:style-name="P2646"><text:s text:c="5"/>5) grąžinti projektą iniciatoriams patobulinti;</text:p>
      <text:p text:style-name="P2647"><text:s text:c="5"/>6) projektą atmesti.</text:p>
      <text:p text:style-name="P2648"><text:s text:c="5"/>Po svarstymo <text:s/>pagrindiniame komitete <text:s/>iniciatorių <text:s/>pateiktas</text:p>
      <text:p text:style-name="P2649">arba <text:s/>komiteto <text:s text:c="2"/>patobulintas <text:s/>projektas <text:s text:c="2"/>perduodamas <text:s/>Dokumentų</text:p>
      <text:p text:style-name="P2650">skyriui <text:s/>suredaguoti. Suredaguotas projekto <text:s/>tekstas derinamas <text:s/>su<text:s/></text:p>
      <text:p text:style-name="P2651">jo <text:s/>iniciatorių bei komitetų atstovais.</text:p>
      <text:p text:style-name="P2652"><text:s text:c="5"/>Suredaguotas projekto <text:s/>tekstas turi <text:s/>būti <text:s/>išdalintas <text:s/>Seimo</text:p>
      <text:p text:style-name="P2653">nariams ir <text:s/>įteiktas Vyriausybei <text:s/>ne vėliau <text:s/>kaip prieš <text:s/>2 <text:s/>darbo</text:p>
      <text:p text:style-name="P2654">dienas iki <text:s/>svarstymo Seimo posėdyje. Papildomi duomenys kartu su</text:p>
      <text:p text:style-name="P2655">lydraščiu Seimo <text:s/>nariams išdalinami <text:s/>ne vėliau kaip prieš 1 darbo</text:p>
      <text:p text:style-name="P2656">dieną iki šio svarstymo.</text:p>
      <text:p text:style-name="P2657"><text:s text:c="5"/>Apie pagrindinio komiteto pranešėją turi būti pranešta Seimo</text:p>
      <text:p text:style-name="P2658">Kancleriui ne <text:s/>vėliau kaip <text:s/>prieš 1 <text:s/>darbo dieną <text:s/>iki <text:s/>įstatymo</text:p>
      <text:p text:style-name="P2659">projekto svarstymo Seimo posėdyje.</text:p>
      <text:p text:style-name="P2660"><text:s text:c="5"/>Svarstymo pagrindinio komiteto posėdyje metu pagal galimybes</text:p>
      <text:p text:style-name="P2661">daromas įrašas, o pasisakymai protokoluojami.</text:p>
      <text:p text:style-name="P2662"/>
      <text:p text:style-name="P2663"><text:tab/>Pakeitimai:</text:p>
      <text:p text:style-name="P2664"><text:tab/>1.Lietuvos Respublikos Statutas</text:p>
      <text:p text:style-name="P2665"><text:tab/>priimtas 1995 06 28, Nr.1-977,</text:p>
      <text:p text:style-name="P2666"><text:tab/>Žin., 1995, Nr.58-1436</text:p>
      <text:p text:style-name="P2667"/>
      <text:p text:style-name="P2668"/>
      <text:p text:style-name="P2669"><text:s text:c="4"/>22 skirsnis. Įstatymo projekto svarstymas Seimo <text:s/>posėdyje</text:p>
      <text:p text:style-name="P2670"/>
      <text:p text:style-name="P2671"/>
      <text:p text:style-name="P2672"><text:s text:c="5"/>157 straipsnis. <text:s/>Svarstymo Seimo <text:s/>posėdyje <text:s/>metu <text:s/>aptariamas</text:p>
      <text:p text:style-name="P2673">įstatymo projekto <text:s/>tikslingumas, koncepcija, pagrindinės projekto</text:p>
      <text:p text:style-name="P2674">nuostatos <text:s/>ir <text:s text:c="2"/>principai, <text:s/>taip <text:s/>pat <text:s/>pateikiamos <text:s/>visos<text:s/><text:s/>gautos</text:p>
      <text:p text:style-name="P2675">pataisos <text:s/>ir <text:s text:c="2"/>papildymai. <text:s/>Seimo <text:s text:c="2"/>posėdyje <text:s/>įstatymo <text:s/>projektas</text:p>
      <text:p text:style-name="P2676">svarstomas tokia tvarka:</text:p>
      <text:p text:style-name="P2677"><text:s text:c="5"/>1) <text:s/>pagrindinio <text:s/>įstatymo <text:s/>projektą <text:s/>nagrinėjančio <text:s/>komiteto</text:p>
      <text:p text:style-name="P2678">pranešimas;</text:p>
      <text:p text:style-name="P2679"><text:s text:c="5"/>2) balsavimas, <text:s/>jeigu pagrindinis <text:s/>komitetas siūlo <text:s/>projektą</text:p>
      <text:p text:style-name="P2680">grąžinti jo iniciatoriams arba atmesti;</text:p>
      <text:p text:style-name="P2681"><text:s text:c="5"/>3) alternatyvių <text:s/>projektų, jeigu jų yra, iniciatorių atstovų</text:p>
      <text:p text:style-name="P2682">pranešimai;</text:p>
      <text:p text:style-name="P2683"><text:s text:c="5"/>4) kitų komitetų papildomi pranešimai;</text:p>
      <text:p text:style-name="P2684"><text:s text:c="5"/>5) bendroji <text:s/>diskusija įstatymo projekto esminėms nuostatoms</text:p>
      <text:p text:style-name="P2685">aptarti - <text:s/>Vyriausybės, kitų <text:s/>komitetų, frakcijų ir paskirų Seimo</text:p>
      <text:p text:style-name="P2686">narių pasisakymai;</text:p>
      <text:p text:style-name="P2687"><text:s text:c="5"/>6) specialioji <text:s/>diskusija <text:s text:c="2"/>projekto struktūrai, <text:s/>atskiriems</text:p>
      <text:p text:style-name="P2688">skyriams, <text:s/>skirsniams <text:s text:c="2"/>ir <text:s/>straipsniams <text:s text:c="2"/>aptarti. <text:s/>Jeigu <text:s text:c="2"/>nėra</text:p>
      <text:p text:style-name="P2689">pasiūlymų <text:s/>rengti <text:s text:c="2"/>specialiąją <text:s/>diskusiją, <text:s text:c="2"/>Seimas <text:s text:c="2"/>gali <text:s text:c="2"/>jos</text:p>
      <text:p text:style-name="P2690">atsisakyti arba rengti kartu su bendrąja;</text:p>
      <text:p text:style-name="P2691"><text:s text:c="5"/>7) <text:s/>baigiamasis <text:s text:c="2"/>pagrindinio <text:s/>pranešėjo <text:s text:c="2"/>ir <text:s text:c="2"/>alternatyvių</text:p>
      <text:p text:style-name="P2692">projektų iniciatorių atstovų žodis.</text:p>
      <text:p text:style-name="P2693"><text:s text:c="5"/>Seimo <text:s/>posėdžio <text:s text:c="2"/>darbotvarkėje <text:s/>bendrajai <text:s/>ir <text:s/>specialiajai</text:p>
      <text:p text:style-name="P2694">diskusijai skirtas <text:s/>laikas dalinamas <text:s/>pusiau daugumos <text:s/>ir mažumos</text:p>
      <text:p text:style-name="P2695">atstovams. Jeigu <text:s/>Seimo daugumos <text:s/>arba mažumos <text:s/>atstovai iki galo</text:p>
      <text:p text:style-name="P2696">neišnaudoja savo <text:s/>diskusijų laiko, <text:s/>diskusija užbaigiama anksčiau</text:p>
      <text:p text:style-name="P2697">numatyto laiko.</text:p>
      <text:p text:style-name="P2698"/>
      <text:p text:style-name="P2699"/>
      <text:p text:style-name="P2700"><text:s text:c="5"/>158 straipsnis. Po svarstymo Seimas <text:s/>nusprendžia, ar:</text:p>
      <text:p text:style-name="P2701"><text:s text:c="5"/>1) pritarti iniciatorių parengtam arba komiteto patobulintam</text:p>
      <text:p text:style-name="P2702">projektui, arba <text:s/>vienam <text:s/>iš <text:s/>alternatyvių <text:s/>projektų <text:s/>ir <text:s/>paskirti</text:p>
      <text:p text:style-name="P2703">įstatymo priėmimo <text:s/>datą ne <text:s/>anksčiau kaip <text:s/>po 2 <text:s/>darbo dienų. Jei</text:p>
      <text:p text:style-name="P2704">reikia, <text:s/>pagrindiniam <text:s text:c="2"/>komitetui <text:s/>pavedama <text:s text:c="2"/>pagal <text:s text:c="2"/>diskusijoje</text:p>
      <text:p text:style-name="P2705">išsakytas pastabas <text:s/>padaryti būtinas pataisas ir papildymus;<text:s/></text:p>
      <text:p text:style-name="P2706"><text:s text:c="5"/>2) paskelbti projektą visuomenei svarstyti. Tuomet procedūra</text:p>
      <text:p text:style-name="P2707">kartojama nuo svarstymo pagrindiniame komitete. To paties įstatymo</text:p>
      <text:p text:style-name="P2708">projektas du kartus visuomenei svarstyti paprastai neskelbiamas;</text:p>
      <text:p text:style-name="P2709"><text:s text:c="5"/>3) grąžinti <text:s/>projektą <text:s/>pagrindiniam <text:s/>komitetui <text:s/>patobulinti.</text:p>
      <text:p text:style-name="P2710">Šiuo <text:s/>atveju <text:s/>procedūra <text:s/>kartojama <text:s/>nuo <text:s/>svarstymo <text:s/>pagrindiniame</text:p>
      <text:p text:style-name="P2711">komitete. Toks <text:s/>sprendimas svarstant <text:s/>projektą gali būti priimtas</text:p>
      <text:p text:style-name="P2712">tik vieną kartą;</text:p>
      <text:p text:style-name="P2713"><text:s text:c="5"/>4) padaryti <text:s/>projekto svarstymo <text:s/>pertrauką, jeigu <text:s/>svarstyti</text:p>
      <text:p text:style-name="P2714">nebaigiama tame <text:s/>pačiame posėdyje arba jeigu paaiškėja, kad Seimo</text:p>
      <text:p text:style-name="P2715">nariams reikia <text:s/>papildomos informacijos <text:s/>įstatymui priimti, <text:s/>arba</text:p>
      <text:p text:style-name="P2716">šio statuto <text:s/>110 straipsnyje nustatyta tvarka;</text:p>
      <text:p text:style-name="P2717"><text:s text:c="5"/>5) grąžinti iniciatoriams projektą tobulinti iš esmės. Šiuo</text:p>
      <text:p text:style-name="P2718">atveju įstatymo<text:s/>projekto svarstymo procedūra kartojama nuo pateikimo</text:p>
      <text:p text:style-name="P2719">Seimo posėdyje;</text:p>
      <text:p text:style-name="P2720"><text:s text:c="5"/>6) atmesti projektą arba pavesti parengti naują.</text:p>
      <text:p text:style-name="P2721"/>
      <text:p text:style-name="P2722"><text:s text:c="5"/>Pakeitimai:</text:p>
      <text:p text:style-name="P2723"><text:tab/>Lietuvos Respublikos Statutas</text:p>
      <text:p text:style-name="P2724"><text:tab/>priimtas 1995 02 23, Nr.1-816,</text:p>
      <text:p text:style-name="P2725"><text:tab/>Žin., 1995, Nr.18-408</text:p>
      <text:p text:style-name="P2726"/>
      <text:p text:style-name="P2727"/>
      <text:p text:style-name="P2728">23 <text:s/>skirsnis. Įstatymo projekto priėmimas</text:p>
      <text:p text:style-name="P2729">Seimo <text:s/>posėdyje</text:p>
      <text:p text:style-name="P2730"/>
      <text:p text:style-name="P2731"/>
      <text:p text:style-name="P2732"><text:s text:c="5"/>159 straipsnis. <text:s/>Jeigu komitetas <text:s/>Seimui priimti pateikia iš<text:s/></text:p>
      <text:p text:style-name="P2733">naujo <text:s/>suredaguotą <text:s/>projektą, <text:s/>jis <text:s/>turi <text:s/>būti <text:s/>išdalintas <text:s/>Seimo<text:s/></text:p>
      <text:p text:style-name="P2734">nariams ir <text:s/>įteiktas Vyriausybei <text:s/>ne vėliau <text:s/>kaip prieš <text:s/>2 <text:s/>darbo<text:s/></text:p>
      <text:p text:style-name="P2735">dienas iki posėdžio.</text:p>
      <text:p text:style-name="P2736"><text:s/><text:s text:c="4"/>Jei projekte yra esminių pataisų ir papildymų, dėl jų būtina<text:s/></text:p>
      <text:p text:style-name="P2737">papildoma <text:s/>kriminologinė <text:s text:c="2"/>ekspertizė, <text:s/>numatyta <text:s/>140 <text:s/>straipsnio<text:s/></text:p>
      <text:p text:style-name="P2738">ketvirtojoje dalyje.</text:p>
      <text:p text:style-name="P2739"><text:s text:c="5"/>Visas siūlomas <text:s/>įstatymo projekto <text:s/>pataisas, papildymus <text:s/>bei<text:s/></text:p>
      <text:p text:style-name="P2740">išbraukimus Seimo <text:s/>nariai, frakcijos, <text:s/>komitetai ir Vyriausybė su<text:s/></text:p>
      <text:p text:style-name="P2741">savo parašais <text:s/>turi įteikti posėdžių sekretoriatui ne vėliau kaip<text:s/></text:p>
      <text:p text:style-name="P2742">prieš <text:s/>24 <text:s text:c="2"/>valandas <text:s/>iki <text:s/>posėdžio, <text:s/>kuriame <text:s/>numatyta <text:s/>įstatymą<text:s/></text:p>
      <text:p text:style-name="P2743">priimti, <text:s text:c="2"/>pradžios. <text:s text:c="3"/>Posėdžių <text:s text:c="2"/>sekretoriatas <text:s text:c="2"/>jas <text:s text:c="2"/>perduoda<text:s/></text:p>
      <text:p text:style-name="P2744">pagrindiniam <text:s/>įstatymą<text:s/><text:s/>nagrinėjančiam <text:s/>komitetui, <text:s/>padaugina <text:s/>ir<text:s/></text:p>
      <text:p text:style-name="P2745">išdalina visiems Seimo nariams.</text:p>
      <text:p text:style-name="P2746"><text:s text:c="5"/>Pataisa <text:s/>ar <text:s/>papildymas <text:s/>turi <text:s/>būti <text:s/>tinkamai <text:s/>suformuluoti,<text:s/></text:p>
      <text:p text:style-name="P2747">atitikti <text:s/>projekto <text:s/>esmę.</text:p>
      <text:p text:style-name="P2748"><text:s text:c="7"/>Priėmimo metu <text:s/>naujos pataisos, <text:s/>papildymai <text:s/>ar <text:s/>išbraukimai<text:s/></text:p>
      <text:p text:style-name="P2749">nepriimami, išskyrus redakcines pataisas, kurios nesvarstomos <text:s/>ir<text:s/></text:p>
      <text:p text:style-name="P2750">dėl <text:s/>jų <text:s text:c="2"/>nebalsuojama, <text:s/>o <text:s/>tik <text:s/>raštu <text:s/>pateikiamos <text:s/>pagrindiniam<text:s/></text:p>
      <text:p text:style-name="P2751">įstatymo projektą nagrinėjusiam <text:s/>komitetui.</text:p>
      <text:p text:style-name="P2752"/>
      <text:p text:style-name="P2753"><text:tab/>Pakeitimai:</text:p>
      <text:p text:style-name="P2754"><text:tab/>Lietuvos Respublikos Statutas</text:p>
      <text:p text:style-name="P2755"><text:tab/>priimtas 1995 02 23, Nr.1-816,</text:p>
      <text:p text:style-name="P2756"><text:tab/>Žin., 1995, Nr.18-408</text:p>
      <text:p text:style-name="P2757"/>
      <text:p text:style-name="P2758"/>
      <text:p text:style-name="P2759"><text:s text:c="5"/>160 straipsnis. <text:s/>Priėmimo metu <text:s/>pranešėjas <text:s/>trumpai <text:s/>praneša</text:p>
      <text:p text:style-name="P2760">apie komiteto <text:s/>padarytus pakeitimus, <text:s/>aptaria <text:s/>gautus <text:s/>papildomus</text:p>
      <text:p text:style-name="P2761">pasiūlymus ir pataisas, nurodydamas jų pateikėjus.</text:p>
      <text:p text:style-name="P2762"><text:s text:c="5"/>Po to balsuojama dėl atskirų įstatymo projekto dalių. Jeigu</text:p>
      <text:p text:style-name="P2763">Seimas nenutaria kitaip, projekto skyriai, skirsniai ir straipsniai<text:s/></text:p>
      <text:p text:style-name="P2764">priimami iš eilės. Straipsnius, <text:s/>kurie lemia <text:s/>projekto principus<text:s/></text:p>
      <text:p text:style-name="P2765">ir struktūrą, posėdžio pirmininkas gali pateikti balsuoti pirmiau</text:p>
      <text:p text:style-name="P2766"><text:s text:c="2"/>už <text:s/>kitus. Tuos straipsnius, <text:s/>dėl kurių nėra jokių pasiūlymų,<text:s/></text:p>
      <text:p text:style-name="P2767">galima priimti be balsavimo, <text:s/>jeigu tam <text:s/>neprieštarauja nė <text:s/>vienas<text:s/></text:p>
      <text:p text:style-name="P2768">Seimo <text:s/>narys. Kitais atvejais <text:s/>balsuojama dėl <text:s/>kiekvieno straipsnio, <text:s/></text:p>
      <text:p text:style-name="P2769">skirsnio, skyriaus.</text:p>
      <text:p text:style-name="P2770"><text:s text:c="5"/>Priėmimo metu <text:s/>leidžiama kalbėti <text:s/>tik <text:s/>pateiktų <text:s/>pataisų <text:s/>ir</text:p>
      <text:p text:style-name="P2771">papildymų autoriams <text:s/>(iki 2 <text:s/>minučių <text:s/>dėl <text:s/>kiekvieno <text:s/>pasiūlymo),</text:p>
      <text:p text:style-name="P2772">pranešėjui ir dėl balsavimo motyvų, o pranešėjas neklausinėjamas.</text:p>
      <text:p text:style-name="P2773">Pasisakęs dėl <text:s/>pataisos ar papildymo jų autorius nebegali kalbėti</text:p>
      <text:p text:style-name="P2774">dėl balsavimo motyvų.</text:p>
      <text:p text:style-name="P2775"><text:s text:c="5"/>Kol visas įstatymo projektas nepriimtas, Seimo nariai<text:s/>gali<text:s/></text:p>
      <text:p text:style-name="P2776">kalbėti tik dėl balsavimo motyvų ir dėl balsavimo būdo. Visais<text:s/></text:p>
      <text:p text:style-name="P2777">kitais klausimais posėdžio pirmininkas suteikia žodį tik priėmus<text:s/></text:p>
      <text:p text:style-name="P2778">visą projektą.</text:p>
      <text:p text:style-name="P2779"/>
      <text:p text:style-name="P2780"><text:tab/>Pakeitimai:</text:p>
      <text:p text:style-name="P2781"><text:tab/>Lietuvos Respublikos Statutas</text:p>
      <text:p text:style-name="P2782"><text:tab/>priimtas 1995 02 23, Nr.1-816,</text:p>
      <text:p text:style-name="P2783"><text:tab/>Žin., 1995, Nr.18-408</text:p>
      <text:p text:style-name="P2784"/>
      <text:p text:style-name="P2785"/>
      <text:p text:style-name="P2786"><text:s text:c="3"/><text:s text:c="2"/>161 straipsnis. <text:s/>Atskiras įstatymo straipsnis svarstomas bei</text:p>
      <text:p text:style-name="P2787">priimamas tokia tvarka:</text:p>
      <text:p text:style-name="P2788"><text:s text:c="5"/>1) pranešėjas <text:s/>paskelbia raštu <text:s/>gautus pasiūlymus - pakeisti</text:p>
      <text:p text:style-name="P2789">visą <text:s/>straipsnį, <text:s text:c="2"/>pakeisti <text:s/>kai <text:s/>kuriuos <text:s/>straipsnio <text:s/>teiginius,</text:p>
      <text:p text:style-name="P2790">papildyti straipsnį, <text:s/>išbraukti kai kuriuos straipsnio teiginius;</text:p>
      <text:p text:style-name="P2791">taip pat <text:s/>kiekvieną <text:s/>iš <text:s/>jų <text:s/>gali <text:s/>trumpai <text:s/>pakomentuoti <text:s/>(iki <text:s/>2</text:p>
      <text:p text:style-name="P2792">minučių);</text:p>
      <text:p text:style-name="P2793"><text:s text:c="5"/>2) balsuojant <text:s/>pasirenkami alternatyvūs <text:s/>pasiūlymai. Kai dėl</text:p>
      <text:p text:style-name="P2794">to <text:s text:c="2"/>paties straipsnio <text:s/>yra keletas <text:s/>pasiūlymų, balsuojama <text:s/>pagal</text:p>
      <text:p text:style-name="P2795">šio straipsnio <text:s/>1 punkte <text:s/>nurodytų pasiūlymų <text:s/>eilę, o <text:s/>nurodytoje</text:p>
      <text:p text:style-name="P2796">eilėje - pagal pasiūlymų pateikimo tvarką. Dėl pataisos papildymų</text:p>
      <text:p text:style-name="P2797">ar <text:s/>pataisymų <text:s/>balsuojama <text:s/>anksčiau <text:s/>negu <text:s/>dėl <text:s/>pačios <text:s/>pataisos.</text:p>
      <text:p text:style-name="P2798">Pasiūlymus, prieštaraujančius <text:s/>anksčiau <text:s/>priimtiesiems, <text:s/>posėdžio</text:p>
      <text:p text:style-name="P2799">pirmininkas<text:s/>atmeta <text:s/>be balsavimo. <text:s/>Kai pranešėjas <text:s/>paskelbia, kad</text:p>
      <text:p text:style-name="P2800">pagrindinis komitetas priima pasiūlymą, dėl jo galima nebalsuoti,</text:p>
      <text:p text:style-name="P2801">jeigu <text:s/>nėra <text:s text:c="2"/>prieštaraujančių <text:s/>Seimo <text:s text:c="2"/>narių. <text:s/>Pateikėjas <text:s/>prieš</text:p>
      <text:p text:style-name="P2802">balsavimą gali pasiūlymą atšaukti;</text:p>
      <text:p text:style-name="P2803"><text:s text:c="5"/>3) balsuojama dėl viso straipsnio.</text:p>
      <text:p text:style-name="P2804"><text:s text:c="5"/>Pateikti papildomi <text:s/>įstatymo projekto <text:s/>straipsniai svarstomi</text:p>
      <text:p text:style-name="P2805">bei priimami <text:s/>tokia pat <text:s/>tvarka kaip <text:s/>visi kiti įstatymo projekto</text:p>
      <text:p text:style-name="P2806">straipsniai.</text:p>
      <text:p text:style-name="P2807"/>
      <text:p text:style-name="P2808"/>
      <text:p text:style-name="P2809"><text:s text:c="5"/>162 straipsnis. Pranešėjui reikalaujant, jeigu jis mano, kad</text:p>
      <text:p text:style-name="P2810">priimtiems pasiūlymams <text:s/>suderinti reikia <text:s/>dar <text:s/>vieno <text:s/>pagrindinio</text:p>
      <text:p text:style-name="P2811">komiteto posėdžio, <text:s/>po balsavimo <text:s/>dėl visų <text:s/>straipsnių gali <text:s/>būti</text:p>
      <text:p text:style-name="P2812">padaryta priėmimo pertrauka, bet ne ilgesnė kaip iki artimiausios</text:p>
      <text:p text:style-name="P2813">Seimo <text:s/>posėdžių <text:s text:c="2"/>dienos. <text:s/>Po <text:s text:c="2"/>pertraukos <text:s/>apsvarstomi <text:s/>komiteto</text:p>
      <text:p text:style-name="P2814">padaryti pakeitimai <text:s/>ir papildymai, kurie neturi prieštarauti jau</text:p>
      <text:p text:style-name="P2815">priimtų straipsnių <text:s/>esmei, ir <text:s/>dėl jų <text:s/>balsuojama. Šio <text:s/>svarstymo</text:p>
      <text:p text:style-name="P2816">metu kiti siūlymai dėl pakeitimų ir papildymų nepriimami.</text:p>
      <text:p text:style-name="P2817"><text:s text:c="5"/>Jeigu balsavimo <text:s/>metu nebuvo <text:s/>priimti įstatymo <text:s/>principus ir</text:p>
      <text:p text:style-name="P2818">struktūrą lemiantys <text:s/>straipsniai, taip <text:s/>pat atskiri <text:s/>skirsniai ar</text:p>
      <text:p text:style-name="P2819">skyriai, pranešėjas iki balsavimo dėl viso įstatymo projekto gali</text:p>
      <text:p text:style-name="P2820">pasiūlyti atidėti <text:s/>projektą taisyti. <text:s/>Jeigu Seimas <text:s/>šį <text:s/>pasiūlymą</text:p>
      <text:p text:style-name="P2821">priima, <text:s/>procedūra <text:s/>kartojama <text:s/>nuo <text:s/>įstatymo <text:s/>projekto <text:s/>svarstymo</text:p>
      <text:p text:style-name="P2822">pagrindiniame komitete. <text:s/>Šia galimybe svarstant įstatymo projektą</text:p>
      <text:p text:style-name="P2823">galima pasinaudoti tik vieną kartą.</text:p>
      <text:p text:style-name="P2824"><text:s text:c="5"/>Jeigu <text:s/>įstatymo <text:s text:c="2"/>priėmimo <text:s/>metu, <text:s/>balsuojant <text:s/>dėl <text:s/>mokesčių</text:p>
      <text:p text:style-name="P2825">įstatymo projekto straipsnių arba kitų įstatymų straipsnių, kurie</text:p>
      <text:p text:style-name="P2826">reglamentuoja mokesčius <text:s/>arba dėl <text:s/>kurių gali <text:s/>žymiai <text:s/>pasikeisti</text:p>
      <text:p text:style-name="P2827">valstybės pajamos, <text:s/>Vyriausybės narys, Vyriausybės atstovas Seime</text:p>
      <text:p text:style-name="P2828">arba Vyriausybės <text:s/>vadovo <text:s/>ar <text:s/>nario <text:s/>specialiai <text:s/>įgaliotas <text:s/>asmuo</text:p>
      <text:p text:style-name="P2829">pareikalauja, daroma įstatymo priėmimo pertrauka iki artimiausios</text:p>
      <text:p text:style-name="P2830">posėdžių dienos.</text:p>
      <text:p text:style-name="P2831"><text:s text:c="5"/>Tęsiant <text:s/>įstatymo <text:s/>priėmimą, <text:s/>kartojama <text:s/>paskutiniojo <text:s/>prieš</text:p>
      <text:p text:style-name="P2832">pertrauką straipsnio priėmimo procedūra.</text:p>
      <text:p text:style-name="P2833"/>
      <text:p text:style-name="P2834"/>
      <text:p text:style-name="P2835"><text:s text:c="5"/>163 straipsnis. <text:s/>Įstatymo <text:s/>priėmimo <text:s/>metu <text:s/>siūlymai <text:s/>atmesti</text:p>
      <text:p text:style-name="P2836">projektą nepriimami. <text:s/>Jis gali <text:s/>būti <text:s/>atmestas <text:s/>tik <text:s/>tada, <text:s/>jeigu</text:p>
      <text:p text:style-name="P2837">negauna reikiamo balsų skaičiaus.</text:p>
      <text:p text:style-name="P2838"><text:s text:c="5"/>Apsvarsčius visus <text:s/>įstatymo straipsnius, <text:s/>balsuojama už visą</text:p>
      <text:p text:style-name="P2839">įstatymo <text:s/>projektą. <text:s/>Jeigu <text:s/>įstatymas <text:s/>nepriimamas, <text:s/>Seimas <text:s/>gali</text:p>
      <text:p text:style-name="P2840">pavesti <text:s/>projekto <text:s text:c="2"/>iniciatoriams <text:s/>arba <text:s text:c="2"/>pagrindiniam <text:s/>komitetui</text:p>
      <text:p text:style-name="P2841">parengti naują projektą.</text:p>
      <text:p text:style-name="P2842"><text:s text:c="5"/>Jeigu reikia, įstatymo priėmimo metu svarstomas ir priimamas</text:p>
      <text:p text:style-name="P2843">nutarimas dėl <text:s/>įstatymo įgyvendinimo, taip pat įstatymai dėl kitų</text:p>
      <text:p text:style-name="P2844">įstatymų <text:s/>ar <text:s/>jų <text:s/>straipsnių, <text:s/>susijusių <text:s/>su <text:s/>priimamu <text:s/>įstatymu,</text:p>
      <text:p text:style-name="P2845">pakeitimo, papildymo ar panaikinimo.</text:p>
      <text:p text:style-name="P2846"/>
      <text:p text:style-name="P2847"/>
      <text:p text:style-name="P2848"><text:s text:c="5"/>164 <text:s/>straipsnis. <text:s text:c="2"/>Kol <text:s/>Respublikos <text:s/>Prezidentas <text:s/>nepasirašė</text:p>
      <text:p text:style-name="P2849">įstatymo, Seimo <text:s/>Pirmininkas, komitetas <text:s/>ar ne <text:s/>mažiau <text:s/>kaip <text:s/>1/5</text:p>
      <text:p text:style-name="P2850">Seimo narių gali motyvuotu raštu kreiptis į Seimą dėl, jų manymu,</text:p>
      <text:p text:style-name="P2851">padarytų priimant <text:s/>tą įstatymą <text:s/>Seimo statuto <text:s/>pažeidimų. Jei yra</text:p>
      <text:p text:style-name="P2852">gautas toks <text:s/>kreipimasis, Etikos <text:s/>ir procedūrų komisija ne vėliau</text:p>
      <text:p text:style-name="P2853">kaip <text:s/>per <text:s text:c="2"/>5 <text:s/>darbo <text:s/>dienas <text:s/>turi <text:s/>pateikti <text:s/>Seimui <text:s/>išvadas <text:s/>ir</text:p>
      <text:p text:style-name="P2854">pasiūlymus. Kol <text:s/>Etikos ir <text:s/>procedūrų <text:s/>komisija <text:s/>nepateikė <text:s/>tokių</text:p>
      <text:p text:style-name="P2855">išvadų, <text:s/>Seimo <text:s text:c="2"/>Pirmininkas <text:s text:c="2"/>neperduoda <text:s text:c="2"/>įstatymo <text:s text:c="2"/>pasirašyti</text:p>
      <text:p text:style-name="P2856">Respublikos Prezidentui.</text:p>
      <text:p text:style-name="P2857"><text:s text:c="5"/>Jei Etikos <text:s/>ir <text:s/>procedūrų <text:s/>komisija <text:s/>konstatuoja, <text:s/>jog <text:s/>buvo</text:p>
      <text:p text:style-name="P2858">šiurkščiai <text:s/>pažeista <text:s text:c="4"/>įstatymų <text:s/>leidybos <text:s/>procedūra <text:s/>ar <text:s/>kitos</text:p>
      <text:p text:style-name="P2859">svarbios šio <text:s/>statuto nuostatos <text:s/>ir <text:s/>tai <text:s/>lėmė <text:s/>Seimo <text:s/>sprendimą,</text:p>
      <text:p text:style-name="P2860">Seimas balsuoja, <text:s/>ar <text:s/>pripažinti <text:s/>netekusiu <text:s/>galios, <text:s/>ar <text:s/>palikti</text:p>
      <text:p text:style-name="P2861">galioti ginčijamą įstatymą.</text:p>
      <text:p text:style-name="P2862"><text:s text:c="5"/>Jeigu <text:s/>Seimas <text:s/>šiuo <text:s/>atveju <text:s/>pripažįsta <text:s/>ginčijamą <text:s/>įstatymą</text:p>
      <text:p text:style-name="P2863">netekusiu galios, jo projekto svarstymas paprastai kartojamas nuo</text:p>
      <text:p text:style-name="P2864">tos stadijos, kai buvo padarytas pažeidimas.</text:p>
      <text:p text:style-name="P2865"/>
      <text:p text:style-name="P2866"/>
      <text:p text:style-name="P2867"><text:s text:c="5"/>165 straipsnis. <text:s/>Jeigu įstatymo <text:s/>projektas ar<text:s/>pasiūlymas dėl</text:p>
      <text:p text:style-name="P2868">įstatymo leidimo <text:s/>bet kurioje <text:s/>svarstymo stadijoje atmetamas, jis</text:p>
      <text:p text:style-name="P2869">vėl gali būti siūlomas ne anksčiau kaip po 6 mėnesių nuo projekto</text:p>
      <text:p text:style-name="P2870">atmetimo dienos.</text:p>
      <text:p text:style-name="P2871"/>
      <text:p text:style-name="P2872"/>
      <text:p text:style-name="P2873"><text:s text:c="7"/>24 skirsnis. Įstatymo projekto svarstymas skubos ir</text:p>
      <text:p text:style-name="P2874"><text:s text:c="21"/>ypatingos<text:s/>skubos tvarka</text:p>
      <text:p text:style-name="P2875"/>
      <text:p text:style-name="P2876"/>
      <text:p text:style-name="P2877"><text:s text:c="5"/>166 straipsnis. <text:s/>Skubos tvarka <text:s/>svarstomi Seimo <text:s/>nutarimų, o</text:p>
      <text:p text:style-name="P2878">jei taip nusprendžia Seimas, ir įstatymų projektai.</text:p>
      <text:p text:style-name="P2879"><text:s text:c="5"/>Siūlyti šią <text:s/>svarstymo tvarką <text:s/>motyvuotu teikimu <text:s/>turi teisę</text:p>
      <text:p text:style-name="P2880">Respublikos <text:s/>Prezidentas, <text:s text:c="2"/>Seimo <text:s/>Pirmininkas, <text:s text:c="2"/>Seimo<text:s/><text:s/>valdyba,</text:p>
      <text:p text:style-name="P2881">pagrindinis <text:s text:c="2"/>komitetas, <text:s/>frakcija <text:s/>arba <text:s/>Vyriausybė. <text:s/>Sprendimas</text:p>
      <text:p text:style-name="P2882">svarstyti įstatymo <text:s/>projektą skubos <text:s/>tvarka gali <text:s/>būti <text:s/>priimamas</text:p>
      <text:p text:style-name="P2883">projekto <text:s/>pateikimo <text:s/>arba svarstymo metu <text:s/>balsavusiųjų <text:s/>dauguma, <text:s/></text:p>
      <text:p text:style-name="P2884">jeigu <text:s/>ji <text:s/>yra didesnė negu 1/5 visų Seimo narių.</text:p>
      <text:p text:style-name="P2885"/>
      <text:p text:style-name="P2886"><text:tab/>Pakeitimai:</text:p>
      <text:p text:style-name="P2887"><text:tab/>Lietuvos Respublikos Statutas</text:p>
      <text:p text:style-name="P2888"><text:tab/>priimtas 1995 02 23, Nr.1-816,</text:p>
      <text:p text:style-name="P2889"><text:tab/>Žin., 1995, Nr.18-408</text:p>
      <text:p text:style-name="P2890"/>
      <text:p text:style-name="P2891"/>
      <text:p text:style-name="P2892"><text:s text:c="5"/>167 <text:s/>straipsnis. <text:s/>Jei <text:s/>taikoma <text:s/>skubos <text:s/>tvarka, <text:s/>trumpinamas</text:p>
      <text:p text:style-name="P2893">laikas tarp <text:s/>projekto svarstymo <text:s/>stadijų: svarstymo pagrindiniame</text:p>
      <text:p text:style-name="P2894">komitete, svarstymo<text:s text:c="2"/>Seimo posėdyje, <text:s/>priėmimo. Šie <text:s/>laiko tarpai</text:p>
      <text:p text:style-name="P2895">turi būti <text:s/>ne trumpesni <text:s/>kaip 1 <text:s/>darbo diena ir ne ilgesni kaip 3</text:p>
      <text:p text:style-name="P2896">darbo dienos. Konkrečius terminus nustato Seimas kiekvienu atveju</text:p>
      <text:p text:style-name="P2897">atskirai, tačiau visuomet svarstomas projektas Seimo nariams turi</text:p>
      <text:p text:style-name="P2898">būti išdalintas <text:s/>ne vėliau kaip prieš dieną iki posėdžio, kuriame</text:p>
      <text:p text:style-name="P2899">jis bus svarstomas ar priimamas.</text:p>
      <text:p text:style-name="P2900"/>
      <text:p text:style-name="P2901"/>
      <text:p text:style-name="P2902"><text:s text:c="5"/>168 straipsnis. <text:s/>Respublikos <text:s/>Prezidento, <text:s/>Seimo <text:s/>Pirmininko</text:p>
      <text:p text:style-name="P2903">arba Vyriausybės <text:s/>pasiūlymu įstatymų <text:s/>ir Seimo nutarimų projektai</text:p>
      <text:p text:style-name="P2904">gali būti <text:s/>svarstomi ypatingos <text:s/>skubos tvarka. Sprendimas taikyti</text:p>
      <text:p text:style-name="P2905">šią tvarką <text:s/>priimamas posėdyje <text:s/>dalyvaujančių Seimo <text:s/>narių <text:s/>balsų</text:p>
      <text:p text:style-name="P2906">dauguma, jeigu ji didesnė negu 1/4 visų Seimo narių.</text:p>
      <text:p text:style-name="P2907"><text:s text:c="5"/>Pagal šią <text:s/>tvarką po <text:s/>pateikimo, jeigu <text:s/>projektas išdalintas</text:p>
      <text:p text:style-name="P2908">Seimo nariams <text:s/>ir įvykdyti <text:s/>šio statuto<text:s/>19 skirsnio reikalavimai,</text:p>
      <text:p text:style-name="P2909">iš karto <text:s/>gali būti <text:s/>pradėta priėmimo <text:s/>procedūra, o <text:s/>statuto <text:s/>159</text:p>
      <text:p text:style-name="P2910">straipsnio pirmosios, antrosios ir trečiosios dalių reikalavimai</text:p>
      <text:p text:style-name="P2911">netaikomi, tačiau visos <text:s/>pataisos turi <text:s/>būti pateiktos <text:s/>raštu ne<text:s/></text:p>
      <text:p text:style-name="P2912">vėliau kaip likus 2 valandoms iki priėmimo procedūros pradžios.</text:p>
      <text:p text:style-name="P2913"><text:s text:c="5"/>Sprendimas taikyti ypatingos skubos tvarką gali būti priimtas<text:s/></text:p>
      <text:p text:style-name="P2914">projekto pateikimo ir svarstymo Seimo posėdyje metu.</text:p>
      <text:p text:style-name="P2915"/>
      <text:p text:style-name="P2916"><text:tab/>Pakeitimai:</text:p>
      <text:p text:style-name="P2917"><text:tab/>Lietuvos Respublikos Statutas</text:p>
      <text:p text:style-name="P2918"><text:tab/>priimtas 1995 02 23, Nr.1-816,</text:p>
      <text:p text:style-name="P2919"><text:tab/>Žin., 1995, Nr.18-408</text:p>
      <text:p text:style-name="P2920"/>
      <text:p text:style-name="P2921"/>
      <text:p text:style-name="P2922"><text:s/><text:s text:c="9"/>25 skirsnis. Respublikos Prezidento grąžinto</text:p>
      <text:p text:style-name="P2923"><text:s text:c="15"/>įstatymo svarstymas Seimo <text:s/>posėdyje</text:p>
      <text:p text:style-name="P2924"/>
      <text:p text:style-name="P2925"/>
      <text:p text:style-name="P2926"><text:s text:c="5"/>169 straipsnis. <text:s/>Jeigu <text:s/>pagal <text:s/>Konstitucijos <text:s/>71 <text:s/>straipsnio<text:s/></text:p>
      <text:p text:style-name="P2927">pirmąją <text:s/>dalį <text:s/>Respublikos <text:s/>Prezidentas <text:s/>Seimo <text:s/>priimtą <text:s/>įstatymą<text:s/></text:p>
      <text:p text:style-name="P2928">grąžina Seimui<text:s/><text:s/>pakartotinai svarstyti, <text:s/>Seimo Pirmininkas <text:s text:c="2"/>apie<text:s/></text:p>
      <text:p text:style-name="P2929">tai praneša Seimui artimiausiame posėdyje.</text:p>
      <text:p text:style-name="P2930"><text:s text:c="5"/>Ne vėliau kaip kitą posėdžių dieną Seimas <text:s/>balsavimu <text:s/>turi <text:s/></text:p>
      <text:p text:style-name="P2931">nuspręsti, ar svarstyti <text:s/>grąžintą įstatymą iš <text:s/>naujo, ar <text:s/>laikyti <text:s/></text:p>
      <text:p text:style-name="P2932">įstatymą nepriimtu. Pastaruoju atveju Seimas gali pavesti vienam<text:s/></text:p>
      <text:p text:style-name="P2933">iš <text:s/>komitetų <text:s/>parengti <text:s/>naują įstatymo projektą <text:s/>arba sudaryti tam<text:s/></text:p>
      <text:p text:style-name="P2934">darbo grupę. Prieš balsavimą galima pasisakyti tik dėl balsavimo<text:s/></text:p>
      <text:p text:style-name="P2935">motyvų.</text:p>
      <text:p text:style-name="P2936"><text:tab/>Jeigu nusprendžiama grąžintą įstatymą <text:s/>svarstyti iš naujo,<text:s/></text:p>
      <text:p text:style-name="P2937">tame <text:s/>pačiame<text:s/><text:s/>posėdyje <text:s/>Seimas <text:s/>turi <text:s/>paskirti <text:s/>svarstymo <text:s/>Seimo<text:s/></text:p>
      <text:p text:style-name="P2938">posėdyje datą. <text:s/>Šis svarstymas <text:s/>turi įvykti <text:s/>ne <text:s/>vėliau <text:s/>kaip <text:s/>po<text:s/></text:p>
      <text:p text:style-name="P2939">savaitės.</text:p>
      <text:p text:style-name="P2940"/>
      <text:p text:style-name="P2941"><text:tab/>Pakeitimai:</text:p>
      <text:p text:style-name="P2942"><text:tab/>Lietuvos Respublikos Statutas</text:p>
      <text:p text:style-name="P2943"><text:tab/>priimtas 1995 02 23, Nr.1-816,</text:p>
      <text:p text:style-name="P2944"><text:tab/>Žin., 1995, Nr.18-408</text:p>
      <text:p text:style-name="P2945"/>
      <text:p text:style-name="P2946"/>
      <text:p text:style-name="P2947"><text:tab/>170 straipsnis. Grąžinto įstatymo svarstymas Seimo posėdyje<text:s/></text:p>
      <text:p text:style-name="P2948">rengiamas pagal šio statuto V dalies reikalavimus.</text:p>
      <text:p text:style-name="P2949"><text:s text:c="5"/>Po <text:s/>svarstymo <text:s text:c="2"/>tame <text:s/>pačiame <text:s text:c="2"/>Seimo <text:s text:c="2"/>posėdyje <text:s text:c="2"/>rengiamas<text:s/></text:p>
      <text:p text:style-name="P2950">pakartotinai Seimo apsvarstyto įstatymo priėmimas.</text:p>
      <text:p text:style-name="P2951"/>
      <text:p text:style-name="P2952"><text:tab/>Pakeitimai:</text:p>
      <text:p text:style-name="P2953"><text:tab/>Lietuvos Respublikos Statutas</text:p>
      <text:p text:style-name="P2954"><text:tab/>priimtas 1995 02 23, Nr.1-816,</text:p>
      <text:p text:style-name="P2955"><text:tab/>Žin., 1995, Nr.18-408</text:p>
      <text:p text:style-name="P2956"/>
      <text:p text:style-name="P2957"/>
      <text:p text:style-name="P2958"><text:s text:c="5"/>171 straipsnis. <text:s/>Grąžinto įstatymo <text:s/>priėmimo metu pirmiausia</text:p>
      <text:p text:style-name="P2959">balsuojama, ar <text:s/>priimti visą <text:s/>įstatymą be <text:s/>pakeitimų, ar <text:s/>priimti</text:p>
      <text:p text:style-name="P2960">visas Respublikos Prezidento teikiamas pataisas ir papildymus.</text:p>
      <text:p text:style-name="P2961"><text:s text:c="5"/>Pakartotinai Seimo <text:s/>apsvarstytas įstatymas laikomas priimtu,</text:p>
      <text:p text:style-name="P2962">jeigu už <text:s/>įstatymą balsavo <text:s/>daugiau kaip <text:s/>pusė, o už konstitucinį</text:p>
      <text:p text:style-name="P2963">įstatymą - ne mažiau kaip 3/5 visų Seimo narių.</text:p>
      <text:p text:style-name="P2964"><text:s text:c="5"/>Jei <text:s/>svarstymo <text:s text:c="2"/>metu <text:s/>Seimas <text:s text:c="2"/>priima <text:s text:c="2"/>visas <text:s text:c="2"/>Respublikos</text:p>
      <text:p text:style-name="P2965">Prezidento <text:s/>teikiamas <text:s text:c="2"/>pataisas <text:s/>ir <text:s text:c="2"/>papildymus, <text:s text:c="2"/>pakartotinai</text:p>
      <text:p text:style-name="P2966">apsvarstytas įstatymas <text:s/>laikomas priimtu, <text:s/>jeigu <text:s/>už <text:s/>jį <text:s/>balsavo</text:p>
      <text:p text:style-name="P2967">dauguma Seimo <text:s/>narių, dalyvaujančių <text:s/>posėdyje, o <text:s/>už konstitucinį</text:p>
      <text:p text:style-name="P2968">įstatymą - daugiau kaip pusė visų Seimo narių.</text:p>
      <text:p text:style-name="P2969"/>
      <text:p text:style-name="P2970"/>
      <text:p text:style-name="P2971"><text:s text:c="3"/>26 skirsnis. Lietuvos Respublikos Konstitucijos keitimas ir</text:p>
      <text:p text:style-name="P2972"><text:s text:c="11"/>konstitucinių įstatymų projektų svarstymas</text:p>
      <text:p text:style-name="P2973"/>
      <text:p text:style-name="P2974"/>
      <text:p text:style-name="P2975"><text:s text:c="5"/>172 <text:s/>straipsnis. Konstituciniais įstatymais laikomi:</text:p>
      <text:p text:style-name="P2976"><text:s text:c="5"/>1) Konstitucijos <text:s/>150 straipsnyje <text:s/>nurodyti įstatymai, <text:s/>taip</text:p>
      <text:p text:style-name="P2977">pat Konstitucijos <text:s/>pataisos. <text:s/>Jų <text:s/>svarstymo <text:s/>ir <text:s/>priėmimo <text:s/>tvarką</text:p>
      <text:p text:style-name="P2978">nustato Konstitucijos XIV skirsnis ir šis Seimo statuto skirsnis;</text:p>
      <text:p text:style-name="P2979"><text:s text:c="5"/>2) tiesiogiai <text:s/>Konstitucijoje įvardinti <text:s/>įstatymai <text:s/>ir <text:s/>kiti</text:p>
      <text:p text:style-name="P2980">konstitucines <text:s text:c="2"/>normas <text:s text:c="2"/>sukonkretinantys <text:s text:c="2"/>įstatymai, <text:s text:c="2"/>nurodyti</text:p>
      <text:p text:style-name="P2981">įstatyme dėl <text:s/>konstitucinių <text:s/>įstatymų <text:s/>sąrašo. <text:s/>Jų <text:s/>svarstymo <text:s/>ir</text:p>
      <text:p text:style-name="P2982">priėmimo <text:s/>tvarką <text:s/>nustato <text:s/>Konstitucijos <text:s/>69 <text:s/>straipsnis <text:s/>ir <text:s/>šis</text:p>
      <text:p text:style-name="P2983">statuto skirsnis.</text:p>
      <text:p text:style-name="P2984"><text:s text:c="5"/>Konstitucinių įstatymų <text:s/>sąrašą 3/5 Seimo narių balsų dauguma</text:p>
      <text:p text:style-name="P2985">nustato Seimas. <text:s/>Taip pat <text:s/>į šį <text:s/>sąrašą gali <text:s/>būti įrašyti ir jau</text:p>
      <text:p text:style-name="P2986">priimti įstatymai, jeigu Seimas padarys išvadą, kad jie tokie yra</text:p>
      <text:p text:style-name="P2987">pagal savo turinį bei svarbą.</text:p>
      <text:p text:style-name="P2988"/>
      <text:p text:style-name="P2989"/>
      <text:p text:style-name="P2990"><text:s text:c="5"/>173 straipsnis. Įstatymo dėl Konstitucijos keitimo projektas</text:p>
      <text:p text:style-name="P2991">Seime pradedamas svarstyti tik tais atvejais, kai projektą teikia</text:p>
      <text:p text:style-name="P2992">ne mažesnė <text:s/>kaip 1/4 <text:s/>visų Seimo<text:s text:c="2"/>narių grupė arba ne mažiau kaip</text:p>
      <text:p text:style-name="P2993">300 tūkstančių <text:s/>rinkėjų, savo <text:s/>valią <text:s/>patvirtinusių <text:s/>parašais <text:s/>po</text:p>
      <text:p text:style-name="P2994">siūlomos <text:s/>pataisos <text:s text:c="2"/>tekstu, <text:s/>išskyrus <text:s/>Konstitucijoje <text:s/>numatytus</text:p>
      <text:p text:style-name="P2995">atvejus, kai ji gali būti keičiama tik referendumu.</text:p>
      <text:p text:style-name="P2996"><text:s text:c="5"/>Nepaprastosios padėties <text:s/>ar karo<text:s/><text:s/>padėties metu Konstitucija</text:p>
      <text:p text:style-name="P2997">negali būti taisoma.</text:p>
      <text:p text:style-name="P2998"/>
      <text:p text:style-name="P2999"/>
      <text:p text:style-name="P3000"><text:s text:c="5"/>174 straipsnis. Konstitucinių įstatymų projektai registruojami,<text:s/></text:p>
      <text:p text:style-name="P3001">pateikiami, svarstomi ir <text:s/>priimami šio <text:s/>statuto 19-25 <text:s/>skirsniuose <text:s/></text:p>
      <text:p text:style-name="P3002">nustatyta tvarka, jeigu kitaip nenumatyta šiame skirsnyje.</text:p>
      <text:p text:style-name="P3003">Šie projektai negalibūti <text:s/>svarstomi <text:s/>skubos <text:s/>ar <text:s/>ypatingos <text:s/>skubos</text:p>
      <text:p text:style-name="P3004">tvarka.</text:p>
      <text:p text:style-name="P3005"><text:s text:c="5"/>Prieš pradedant <text:s/>svarstyti tokį projektą Seimo posėdyje, jis</text:p>
      <text:p text:style-name="P3006">turi būti <text:s/>apsvarstytas pagrindiniame <text:s/>komitete <text:s/>ne <text:s/>vėliau <text:s/>kaip</text:p>
      <text:p text:style-name="P3007">prieš <text:s/>10 <text:s text:c="2"/>dienų <text:s/>ir <text:s text:c="2"/>išdalintas <text:s/>Seimo <text:s/>nariams <text:s/>bei<text:s/><text:s/>įteiktas</text:p>
      <text:p text:style-name="P3008">Vyriausybei ne <text:s/>vėliau kaip <text:s/>prieš 7 <text:s/>dienas. Po <text:s/>svarstymo Seimo</text:p>
      <text:p text:style-name="P3009">posėdyje įstatymo <text:s/>priėmimo procedūra <text:s/>pradedama ne anksčiau kaip</text:p>
      <text:p text:style-name="P3010">po 10 dienų.</text:p>
      <text:p text:style-name="P3011"><text:s text:c="5"/>Pagrindinis konstitucinių įstatymų <text:s/>projektus</text:p>
      <text:p text:style-name="P3012">nagrinėjantis komitetas yra Valstybės ir teisės komitetas.</text:p>
      <text:p text:style-name="P3013"><text:s text:c="5"/>Neleidžiama riboti <text:s/>diskusijos dėl <text:s/>svarstomo <text:s/>konstitucinio</text:p>
      <text:p text:style-name="P3014">įstatymo <text:s/>projekto, <text:s text:c="2"/>išskyrus <text:s/>atvejus, <text:s text:c="2"/>kai <text:s/>toks <text:s text:c="2"/>sprendimas</text:p>
      <text:p text:style-name="P3015">priimamas ne mažesne kaip 1/3 visų Seimo narių balsų dauguma.</text:p>
      <text:p text:style-name="P3016"/>
      <text:p text:style-name="P3017"><text:tab/>Pakeitimai:</text:p>
      <text:p text:style-name="P3018"><text:tab/>1.Lietuvos Respublikos Statutas</text:p>
      <text:p text:style-name="P3019"><text:tab/>priimtas 1995 06 28, Nr.1-977,</text:p>
      <text:p text:style-name="P3020"><text:tab/>Žin., 1995, Nr.58-1436</text:p>
      <text:p text:style-name="P3021"/>
      <text:p text:style-name="P3022"/>
      <text:p text:style-name="P3023"><text:s text:c="5"/>175 straipsnis. Įstatymų dėl Konstitucijos keitimo projektai</text:p>
      <text:p text:style-name="P3024">svarstomi ir <text:s/>dėl jų <text:s/>balsuojama Seime <text:s/>du <text:s/>kartus, <text:s/>o <text:s/>tarp <text:s/>šių</text:p>
      <text:p text:style-name="P3025">balsavimų turi būti daroma <text:s/>ne mažesnė kaip 3 mėnesių pertrauka.</text:p>
      <text:p text:style-name="P3026"><text:s text:c="5"/>Įstatymas dėl <text:s/>Konstitucijos keitimo laikomas Seimo priimtu,</text:p>
      <text:p text:style-name="P3027">jeigu kiekvieno <text:s/>balsavimo metu už tai balsavo ne mažiau kaip 2/3</text:p>
      <text:p text:style-name="P3028">visų Seimo <text:s/>narių ir <text:s/>jei abu <text:s/>kartus balsuoti buvo teikiamas tas</text:p>
      <text:p text:style-name="P3029">pats pataisos tekstas.</text:p>
      <text:p text:style-name="P3030"><text:s text:c="5"/>Nepriimta Konstitucijos <text:s/>pataisa Seimui <text:s/>iš naujo <text:s/>svarstyti</text:p>
      <text:p text:style-name="P3031">gali būti teikiama ne anksčiau kaip po metų.</text:p>
      <text:p text:style-name="P3032"><text:s text:c="5"/>Kiti konstituciniai <text:s/>įstatymai laikomi <text:s/>priimtais, jeigu <text:s/>už</text:p>
      <text:p text:style-name="P3033">juos balsuoja daugiau kaip pusė visų Seimo narių.</text:p>
      <text:p text:style-name="P3034"><text:s text:c="5"/>Tokių <text:s/>konstitucinių <text:s text:c="2"/>įstatymų <text:s/>pataisos <text:s text:c="2"/>arba <text:s/>įstatymai,</text:p>
      <text:p text:style-name="P3035">pripažįstantys <text:s/>netekusiais <text:s text:c="2"/>galios <text:s/>ar <text:s text:c="2"/>pakeičiantys <text:s/>iki <text:s/>tol</text:p>
      <text:p text:style-name="P3036">galiojusiuosius, turi <text:s/>būti priimti <text:s/>3/5 visų <text:s/>Seimo narių <text:s/>balsų</text:p>
      <text:p text:style-name="P3037">dauguma, balsuojant vieną kartą.</text:p>
      <text:p text:style-name="P3038"/>
      <text:p text:style-name="P3039"/>
      <text:p text:style-name="P3040"><text:s text:c="15"/>27 <text:s/>skirsnis. Rezoliucijų priėmimas</text:p>
      <text:p text:style-name="P3041"/>
      <text:p text:style-name="P3042"/>
      <text:p text:style-name="P3043"><text:s text:c="5"/>176 straipsnis. <text:s/>Rezoliucija <text:s/>yra <text:s/>Seimo <text:s/>nenorminis <text:s/>aktas,</text:p>
      <text:p text:style-name="P3044">priimamas, kai <text:s/>siekiama patvirtinti <text:s/>raštu <text:s text:c="2"/>Seimo nuomonę kokiu</text:p>
      <text:p text:style-name="P3045">nors valstybei <text:s/>svarbiu klausimu. <text:s/>Kiti Seimo <text:s/>nenorminiai <text:s/>aktai</text:p>
      <text:p text:style-name="P3046">(kreipimaisi, <text:s/>deklaracijos <text:s/>ir <text:s/>kita) <text:s/>priimami <text:s/>taip <text:s/>pat <text:s/>kaip</text:p>
      <text:p text:style-name="P3047">rezoliucijos.</text:p>
      <text:p text:style-name="P3048"><text:s text:c="5"/>Rezoliucijos iniciatyvos teisę turi Respublikos Prezidentas,</text:p>
      <text:p text:style-name="P3049">Seimo <text:s/>nariai, <text:s text:c="2"/>komitetai <text:s/>ir <text:s/>frakcijos. <text:s/>Pasiūlymas <text:s/>svarstyti</text:p>
      <text:p text:style-name="P3050">rezoliucijos projektą <text:s/>gali būti <text:s/>pateiktas savaitės <text:s/>arba dienos</text:p>
      <text:p text:style-name="P3051">posėdžių darbotvarkės aptarimo metu.</text:p>
      <text:p text:style-name="P3052"/>
      <text:p text:style-name="P3053"/>
      <text:p text:style-name="P3054"><text:s text:c="5"/>177 straipsnis. <text:s/>Rezoliucijos <text:s/>projekto <text:s/>tekstas <text:s/>turi <text:s/>būti</text:p>
      <text:p text:style-name="P3055">įteiktas Seimo <text:s/>nariams <text:s/>ne <text:s/>vėliau <text:s/>kaip <text:s/>prieš <text:s/>dieną <text:s/>iki <text:s/>jos</text:p>
      <text:p text:style-name="P3056">svarstymo.</text:p>
      <text:p text:style-name="P3057"><text:s text:c="5"/>Svarstymo metu <text:s/>pasisako ir <text:s/>į klausimus atsako rezoliucijos</text:p>
      <text:p text:style-name="P3058">projekto iniciatorių <text:s/>atstovas, o <text:s/>po to <text:s/>bendrąja tvarka <text:s/>vyksta</text:p>
      <text:p text:style-name="P3059">diskusija.</text:p>
      <text:p text:style-name="P3060"/>
      <text:p text:style-name="P3061"/>
      <text:p text:style-name="P3062"><text:s text:c="5"/>178 straipsnis. Po svarstymo Seimas nusprendžia, ar:</text:p>
      <text:p text:style-name="P3063"><text:s text:c="5"/>1) priimti <text:s/>rezoliuciją be <text:s/>pataisų. Šis <text:s/>pasiūlymas <text:s/>negali</text:p>
      <text:p text:style-name="P3064">būti priimtas, jeigu tam prieštarauja daugiau kaip 1/3 visų Seimo</text:p>
      <text:p text:style-name="P3065">narių;</text:p>
      <text:p text:style-name="P3066"><text:s text:c="5"/>2) redaguoti rezoliucijos projektą;</text:p>
      <text:p text:style-name="P3067"><text:s text:c="5"/>3) <text:s/>atmesti <text:s/>rezoliucijos <text:s/>projektą <text:s/>arba <text:s/>pavesti <text:s/>parengti</text:p>
      <text:p text:style-name="P3068">naują.</text:p>
      <text:p text:style-name="P3069"/>
      <text:p text:style-name="P3070"/>
      <text:p text:style-name="P3071"><text:s text:c="5"/>179 straipsnis. Jei nutarta rezoliucijos projektą redaguoti,</text:p>
      <text:p text:style-name="P3072">Seimas nustato <text:s/>jos svarstymo <text:s/>datą ir <text:s/>laiką, <text:s/>sudaro <text:s/>redakcinę</text:p>
      <text:p text:style-name="P3073">komisiją. Joje <text:s/>negali <text:s/>būti <text:s/>daugiau <text:s/>kaip <text:s/>9 <text:s/>Seimo <text:s/>nariai. <text:s/>Į</text:p>
      <text:p text:style-name="P3074">redakcinę <text:s/>komisiją <text:s text:c="2"/>turi <text:s/>įeiti <text:s/>nors <text:s/>vienas <text:s/>iš <text:s/>rezoliucijos</text:p>
      <text:p text:style-name="P3075">projekto <text:s text:c="2"/>iniciatorių. Kiti <text:s/>Seimo nariai <text:s/>savo pasiūlymus raštu</text:p>
      <text:p text:style-name="P3076">perduoda redakcinei komisijai.</text:p>
      <text:p text:style-name="P3077"/>
      <text:p text:style-name="P3078"/>
      <text:p text:style-name="P3079"><text:s text:c="5"/>180 straipsnis. Kai redakcinė komisija paskelbia suredaguotą</text:p>
      <text:p text:style-name="P3080">tekstą, <text:s/>nauji <text:s text:c="2"/>pasiūlymai <text:s/>gali <text:s text:c="2"/>būti <text:s/>svarstomi <text:s text:c="2"/>tik <text:s/>Seimui</text:p>
      <text:p text:style-name="P3081">nusprendus.</text:p>
      <text:p text:style-name="P3082"><text:s text:c="5"/>Jei <text:s/>iš <text:s text:c="2"/>anksto <text:s/>pateiktus <text:s/>pasiūlymus <text:s/>redakcinė <text:s/>komisija</text:p>
      <text:p text:style-name="P3083">atmetė, pasiūlymų <text:s/>teikėjų reikalavimu <text:s/>Seimas dėl <text:s/>jų <text:s/>balsuoja.</text:p>
      <text:p text:style-name="P3084">Baigus balsuoti <text:s/>dėl alternatyvių <text:s/>pasiūlymų, balsuojama dėl viso</text:p>
      <text:p text:style-name="P3085">rezoliucijos<text:s/>teksto.</text:p>
      <text:p text:style-name="P3086"/>
      <text:p text:style-name="P3087"/>
      <text:p text:style-name="P3088"><text:s text:c="10"/>28 <text:s/>skirsnis. Valstybės biudžeto tvirtinimas</text:p>
      <text:p text:style-name="P3089"/>
      <text:p text:style-name="P3090"/>
      <text:p text:style-name="P3091"><text:s text:c="5"/>181 straipsnis. <text:s/>Vyriausybė, sudariusi <text:s/>kitų metų <text:s/>valstybės</text:p>
      <text:p text:style-name="P3092">biudžeto projektą, <text:s/>ne vėliau <text:s/>kaip iki spalio 17 dienos pateikia</text:p>
      <text:p text:style-name="P3093">jį Seimo kancleriui. Gavęs projektą, kancleris per 2 darbo dienas</text:p>
      <text:p text:style-name="P3094">perduoda jo kopijas komitetams ir frakcijoms.</text:p>
      <text:p text:style-name="P3095"><text:s text:c="5"/>Artimiausiame <text:s text:c="2"/>Seimo <text:s text:c="2"/>posėdyje <text:s text:c="2"/>išklausomas <text:s text:c="2"/>Vyriausybės</text:p>
      <text:p text:style-name="P3096">pranešimas apie <text:s/>valstybės <text:s/>biudžeto <text:s/>projektą. <text:s/>Toliau <text:s/>biudžeto</text:p>
      <text:p text:style-name="P3097">projektui nagrinėti <text:s/>komitetuose ir frakcijose skiriama ne mažiau</text:p>
      <text:p text:style-name="P3098">kaip 10 dienų. Tuo metu eiliniai Seimo posėdžiai nerengiami.</text:p>
      <text:p text:style-name="P3099"/>
      <text:p text:style-name="P3100"/>
      <text:p text:style-name="P3101"><text:s text:c="5"/>182 <text:s/>straipsnis. <text:s text:c="2"/>Komitetai <text:s/>išnagrinėja <text:s text:c="2"/>jų <text:s/>kompetenciją</text:p>
      <text:p text:style-name="P3102">atitinkančius <text:s text:c="2"/>valstybės <text:s text:c="2"/>biudžeto <text:s text:c="2"/>projekto <text:s text:c="2"/>klasifikacinius</text:p>
      <text:p text:style-name="P3103">skyrius, suformuluoja <text:s/>savo išvadas bei pataisas ir iki lapkričio</text:p>
      <text:p text:style-name="P3104">10 dienos pateikia jas Biudžeto ir finansų komitetui.</text:p>
      <text:p text:style-name="P3105"><text:s text:c="5"/>Į <text:s/>komitetų <text:s text:c="2"/>posėdžius, <text:s/>kuriuose <text:s text:c="2"/>nagrinėjamas <text:s/>valstybės</text:p>
      <text:p text:style-name="P3106">biudžeto projektas, kviečiami Vyriausybės bei Biudžeto ir finansų</text:p>
      <text:p text:style-name="P3107">komiteto <text:s/>atstovai. <text:s text:c="2"/>Vyriausybė <text:s/>privalo <text:s text:c="2"/>pateikti <text:s text:c="2"/>komitetams</text:p>
      <text:p text:style-name="P3108">duomenis, kuriais pagrįstas biudžeto projektas.</text:p>
      <text:p text:style-name="P3109"/>
      <text:p text:style-name="P3110"/>
      <text:p text:style-name="P3111"><text:s text:c="5"/>183 straipsnis. Komitetai, frakcijos ir paskiri Seimo nariai</text:p>
      <text:p text:style-name="P3112">visose <text:s/>valstybės <text:s/>biudžeto <text:s/>projekto <text:s/>svarstymo <text:s/>stadijose <text:s/>gali</text:p>
      <text:p text:style-name="P3113">siūlyti didinti <text:s/>projekte numatytas <text:s/>išlaidas tik <text:s/>nurodydami šių</text:p>
      <text:p text:style-name="P3114">išlaidų finansavimo šaltinius.</text:p>
      <text:p text:style-name="P3115"><text:s text:c="5"/>Negalima siūlyti <text:s/>mažinti <text:s/>tų <text:s/>išlaidų, <text:s/>kurios <text:s/>į <text:s/>biudžeto</text:p>
      <text:p text:style-name="P3116">projektą įrašytos pagal įstatymus, kitus Seimo priimtus norminius</text:p>
      <text:p text:style-name="P3117">aktus <text:s/>ir <text:s/>tarptautinius <text:s/>Lietuvos <text:s/>Respublikos <text:s/>įsipareigojimus.</text:p>
      <text:p text:style-name="P3118">Norėdamas <text:s/>šias <text:s/>išlaidas <text:s/>sumažinti, <text:s/>Seimas <text:s text:c="3"/>pirmiausia <text:s/>turi</text:p>
      <text:p text:style-name="P3119">pakeisti atitinkamus norminius aktus.</text:p>
      <text:p text:style-name="P3120"/>
      <text:p text:style-name="P3121"/>
      <text:p text:style-name="P3122"><text:s text:c="5"/>184 straipsnis. <text:s/>Biudžeto ir <text:s/>finansų komitetas, <text:s/>gavęs kitų</text:p>
      <text:p text:style-name="P3123">komitetų išvadas, <text:s/>frakcijų nuomones, siūlomas pataisas, kartu su</text:p>
      <text:p text:style-name="P3124">Vyriausybės, <text:s/>frakcijų <text:s text:c="2"/>ir <text:s/>kitų <text:s/>komitetų <text:s/>atstovais<text:s text:c="2"/>apsvarsto</text:p>
      <text:p text:style-name="P3125">valstybės biudžeto projektą ir suformuluoja savo išvadas.</text:p>
      <text:p text:style-name="P3126"><text:s text:c="5"/>Biudžeto ir <text:s/>finansų komitetas <text:s/>privalo <text:s/>arba <text:s/>priimti <text:s/>kito</text:p>
      <text:p text:style-name="P3127">komiteto siūlomas <text:s/>biudžeto įstatymo pataisas, jeigu jos atitinka</text:p>
      <text:p text:style-name="P3128">šio komiteto <text:s/>kompetenciją, arba <text:s/>atmesti, pateikdamas<text:s text:c="2"/>motyvuotą</text:p>
      <text:p text:style-name="P3129">atsakymą.</text:p>
      <text:p text:style-name="P3130"><text:s text:c="5"/>Bet kuris <text:s/>Seimo <text:s/>komitetas <text:s/>turi <text:s/>teisę <text:s/>teikti <text:s/>pasiūlymus</text:p>
      <text:p text:style-name="P3131">taisyti <text:s/>ir <text:s/>tuos <text:s/>biudžeto <text:s/>straipsnius, <text:s/>kurie <text:s/>nepriklauso <text:s/>jo</text:p>
      <text:p text:style-name="P3132">kompetencijai. <text:s/>Šiuo <text:s text:c="2"/>atveju <text:s/>Biudžeto <text:s text:c="2"/>ir <text:s/>finansų <text:s text:c="2"/>komitetas</text:p>
      <text:p text:style-name="P3133">neprivalo motyvuotai <text:s/>atsakyti <text:s text:c="2"/>komitetui, ar priėmė jo siūlomas</text:p>
      <text:p text:style-name="P3134">pataisas.</text:p>
      <text:p text:style-name="P3135"/>
      <text:p text:style-name="P3136"/>
      <text:p text:style-name="P3137"><text:s text:c="5"/>185 straipsnis. <text:s/>Iki lapkričio <text:s/>20 dienos valstybės biudžeto</text:p>
      <text:p text:style-name="P3138">projektas turi būti apsvarstytas Seimo posėdyje. Jame išklausomas</text:p>
      <text:p text:style-name="P3139">Biudžeto ir <text:s/>finansų komiteto <text:s/>pranešimas, taip <text:s/>pat <text:s/>pateikiamos</text:p>
      <text:p text:style-name="P3140">kitų komitetų <text:s/>išvados, frakcijų <text:s/>ir paskirų Seimo narių nuomonės</text:p>
      <text:p text:style-name="P3141">bei pastabos, kurioms nepritarė Biudžeto ir finansų komitetas.</text:p>
      <text:p text:style-name="P3142"/>
      <text:p text:style-name="P3143"/>
      <text:p text:style-name="P3144"><text:s text:c="5"/>186 straipsnis. <text:s/>Ne vėliau <text:s/>kaip per <text:s/>10 dienų nuo valstybės</text:p>
      <text:p text:style-name="P3145">biudžeto projekto <text:s/>pirmojo svarstymo <text:s/>skiriamas <text:s/>antrasis, <text:s/>kurio</text:p>
      <text:p text:style-name="P3146">metu Vyriausybė <text:s/>pateikia pagal <text:s/>gautus <text:s/>pasiūlymus <text:s/>ir <text:s/>pastabas</text:p>
      <text:p text:style-name="P3147">pataisytą projektą. <text:s/>Posėdžio metu <text:s/>Vyriausybės atstovas praneša,</text:p>
      <text:p text:style-name="P3148">kurie iš <text:s/>komitetų, frakcijų ir paskirų Seimo narių pasiūlymų bei</text:p>
      <text:p text:style-name="P3149">pataisų įrašyti <text:s/>į biudžeto <text:s/>projektą, kurie <text:s/>atmesti, <text:s/>motyvuoja</text:p>
      <text:p text:style-name="P3150">atmetimo priežastis, atsako į Seimo narių klausimus.</text:p>
      <text:p text:style-name="P3151"><text:s text:c="5"/>Po <text:s/>diskusijos <text:s text:c="2"/>balsuojama <text:s/>dėl <text:s text:c="2"/>įstatymo, <text:s/>patvirtinančio</text:p>
      <text:p text:style-name="P3152">valstybės biudžetą, <text:s/>priėmimo paskyrimo <text:s/>viename <text:s/>iš <text:s/>artimiausių</text:p>
      <text:p text:style-name="P3153">Seimo posėdžių. <text:s/>Iki <text:s/>šio <text:s/>posėdžio <text:s/>Vyriausybės <text:s/>atstovui <text:s/>nauji</text:p>
      <text:p text:style-name="P3154">pasiūlymai ir <text:s/>pataisos pateikiami <text:s/>šio statuto <text:s/>159 <text:s/>straipsnyje</text:p>
      <text:p text:style-name="P3155">numatyta tvarka. <text:s/>Jeigu yra <text:s/>daug svarbių <text:s/>pastabų <text:s/>dėl <text:s/>biudžeto</text:p>
      <text:p text:style-name="P3156">projekto, jis <text:s/>gali būti <text:s/>grąžintas <text:s/>Vyriausybei <text:s/>pataisyti. <text:s/>Tam</text:p>
      <text:p text:style-name="P3157">skiriama ne <text:s/>daugiau kaip <text:s/>10 dienų, <text:s/>po to grįžtama prie antrojo</text:p>
      <text:p text:style-name="P3158">svarstymo procedūros.</text:p>
      <text:p text:style-name="P3159"/>
      <text:p text:style-name="P3160"/>
      <text:p text:style-name="P3161"><text:s text:c="5"/>187 straipsnis. <text:s/>Alternatyvūs <text:s/>pasiūlymai <text:s/>ir <text:s/>pataisos, <text:s/>su</text:p>
      <text:p text:style-name="P3162">kuriais nesutinka Vyriausybė, bet kurie atitinka šio skirsnio 183</text:p>
      <text:p text:style-name="P3163">straipsnyje numatytas sąlygas, gali būti priimti tik tada, kai už</text:p>
      <text:p text:style-name="P3164">juos balsuoja daugiau kaip pusė<text:s/>visų Seimo narių.</text:p>
      <text:p text:style-name="P3165"><text:s text:c="5"/>Apsvarstęs ir <text:s/>priėmęs sprendimus <text:s/>dėl pasiūlymų ir pataisų,</text:p>
      <text:p text:style-name="P3166">Seimas turi balsuoti dėl viso valstybės biudžeto projekto.</text:p>
      <text:p text:style-name="P3167"><text:s text:c="5"/>Biudžetas tvirtinamas pagal Lietuvos Respublikos biudžetinės</text:p>
      <text:p text:style-name="P3168">sandaros <text:s/>įstatymo <text:s text:c="2"/>nustatytus <text:s/>rodiklius. <text:s text:c="2"/>Kartu <text:s/>patvirtinami</text:p>
      <text:p text:style-name="P3169">asignavimai pagal <text:s/>biudžeto išlaidų <text:s/>klasifikacijos skyrius. <text:s/>Šie</text:p>
      <text:p text:style-name="P3170">asignavimai privalomi visiems biudžeto vykdytojams.</text:p>
      <text:p text:style-name="P3171"/>
      <text:p text:style-name="P3172"/>
      <text:p text:style-name="P3173"><text:s text:c="5"/>188 <text:s/>straipsnis. <text:s/>Jeigu <text:s/>Seimas <text:s/>atmeta <text:s/>valstybės <text:s/>biudžeto</text:p>
      <text:p text:style-name="P3174">projektą, ne <text:s/>anksčiau kaip <text:s/>po 5 <text:s/>ir ne <text:s/>vėliau kaip po 10 dienų</text:p>
      <text:p text:style-name="P3175">skiriamas <text:s/>dar <text:s text:c="2"/>vienas <text:s/>svarstymas, <text:s/>kuriame <text:s/>pateikiamas <text:s/>pagal</text:p>
      <text:p text:style-name="P3176">komitetų, frakcijų ir Seimo narių pastabas Vyriausybės pataisytas</text:p>
      <text:p text:style-name="P3177">projektas. <text:s/>Svarstymas <text:s/>vyksta <text:s/>šio <text:s/>skirsnio <text:s/>186 <text:s text:c="3"/>straipsnyje</text:p>
      <text:p text:style-name="P3178">numatyta tvarka.</text:p>
      <text:p text:style-name="P3179"><text:s text:c="5"/>Jeigu valstybės biudžetas laiku nepatvirtinamas, jo išlaidos</text:p>
      <text:p text:style-name="P3180">biudžetinių <text:s/>metų <text:s text:c="2"/>pradžioje <text:s/>kiekvieną <text:s/>mėnesį <text:s/>negali <text:s/>viršyti</text:p>
      <text:p text:style-name="P3181">praėjusių metų valstybės biudžeto 1/12 išlaidų.</text:p>
      <text:p text:style-name="P3182"/>
      <text:p text:style-name="P3183"><text:tab/>Pakeitimai:</text:p>
      <text:p text:style-name="P3184"><text:tab/>1.Lietuvos Respublikos Statutas</text:p>
      <text:p text:style-name="P3185"><text:tab/>priimtas 1995 06 28, Nr.1-977,</text:p>
      <text:p text:style-name="P3186"><text:tab/>Žin., 1995, Nr.58-1436</text:p>
      <text:p text:style-name="P3187"/>
      <text:p text:style-name="P3188"/>
      <text:p text:style-name="P3189"><text:s text:c="5"/>189 straipsnis. <text:s/>Biudžetiniais metais <text:s/>Seimas gali <text:s/>pakeisti</text:p>
      <text:p text:style-name="P3190">biudžetą. Jis <text:s/>keičiamas <text:s/>pagal <text:s/>tą <text:s/>pačią <text:s/>tvarką, <text:s/>pagal <text:s/>kurią</text:p>
      <text:p text:style-name="P3191">sudaromas, priimamas <text:s/>ir <text:s/>patvirtinamas. <text:s/>Prireikus <text:s/>Seimas <text:s/>gali</text:p>
      <text:p text:style-name="P3192">patvirtinti papildomą biudžetą.</text:p>
      <text:p text:style-name="P3193"><text:s text:c="5"/>Jei prireikia <text:s/>lėšų, kurių <text:s/>negalima skirti <text:s/>iš <text:s/>Vyriausybės</text:p>
      <text:p text:style-name="P3194">rezervo fondo, <text:s/>ar papildomų <text:s/>lėšų, susidarančių biudžeto vykdymo</text:p>
      <text:p text:style-name="P3195">metu, <text:s/>Vyriausybė <text:s text:c="2"/>pateikia <text:s/>Seimui <text:s text:c="2"/>įstatymo <text:s text:c="2"/>dėl <text:s text:c="2"/>papildomų</text:p>
      <text:p text:style-name="P3196">asignavimų projektą. <text:s/>Jame nurodoma <text:s/>trūkstamų lėšų <text:s/>paskirtis ir</text:p>
      <text:p text:style-name="P3197">kiekis bei jų finansavimo šaltinis.</text:p>
      <text:p text:style-name="P3198"><text:s text:c="5"/>Komitetai, frakcijos <text:s/>ar paskiri <text:s/>Seimo nariai, laikydamiesi</text:p>
      <text:p text:style-name="P3199">šio skirsnio <text:s/>183 <text:s text:c="2"/>straipsnyje numatytų <text:s/>sąlygų, gali <text:s/>pasiūlyti</text:p>
      <text:p text:style-name="P3200">įstatymo projektą dėl kai kurių biudžeto išlaidų pakeitimo.</text:p>
      <text:p text:style-name="P3201"><text:s text:c="5"/>Šiuo atveju įstatymas priimamas posėdyje dalyvaujančių Seimo</text:p>
      <text:p text:style-name="P3202">narių <text:s/>balsų <text:s text:c="2"/>dauguma, <text:s/>jeigu <text:s text:c="2"/>jam <text:s/>neprieštarauja <text:s/>Vyriausybė.</text:p>
      <text:p text:style-name="P3203">Priešingu atveju įstatymui priimti reikia daugiau kaip pusės visų</text:p>
      <text:p text:style-name="P3204">Seimo narių balsų.</text:p>
      <text:p text:style-name="P3205"/>
      <text:p text:style-name="P3206"/>
      <text:p text:style-name="P3207"><text:s text:c="15"/>29 skirsnis. Tarptautinių sutarčių</text:p>
      <text:p text:style-name="P3208"><text:s text:c="18"/>ratifikavimas ir denonsavimas</text:p>
      <text:p text:style-name="P3209"/>
      <text:p text:style-name="P3210"/>
      <text:p text:style-name="P3211"><text:s text:c="5"/>190 straipsnis. <text:s/>Seimo nutarimas <text:s/>dėl tarptautinės sutarties</text:p>
      <text:p text:style-name="P3212">ratifikavimo priimamas ne mažesne kaip 2/5 visų Seimo narių balsų</text:p>
      <text:p text:style-name="P3213">dauguma, o <text:s/>dėl sutarčių <text:s/>denonsavimo - <text:s/>ne mažesne kaip 3/5 visų</text:p>
      <text:p text:style-name="P3214">Seimo narių <text:s/>balsų dauguma. <text:s/>Tarptautines sutartis <text:s/>dėl <text:s/>Lietuvos</text:p>
      <text:p text:style-name="P3215">Respublikos valstybės <text:s/>sienų pakeitimo ratifikuoja 4/5 visų Seimo</text:p>
      <text:p text:style-name="P3216">narių.</text:p>
      <text:p text:style-name="P3217"/>
      <text:p text:style-name="P3218"/>
      <text:p text:style-name="P3219"><text:s text:c="28"/>VI DALIS</text:p>
      <text:p text:style-name="P3220"/>
      <text:p text:style-name="P3221"><text:s text:c="5"/>PAREIGŪNŲ RINKIMAS, SKYRIMAS IR PRITARIMAS JŲ SKYRIMUI</text:p>
      <text:p text:style-name="P3222"/>
      <text:p text:style-name="P3223"/>
      <text:p text:style-name="P3224"><text:s text:c="8"/>30 skirsnis. Seimo Pirmininko, jo pavaduotojų<text:s/>bei</text:p>
      <text:p text:style-name="P3225"><text:s text:c="17"/>Seimo kanclerio rinkimo tvarka</text:p>
      <text:p text:style-name="P3226"/>
      <text:p text:style-name="P3227"/>
      <text:p text:style-name="P3228"><text:s text:c="5"/>191 straipsnis. Seimo Pirmininkas, jo pavaduotojai bei Seimo</text:p>
      <text:p text:style-name="P3229">kancleris renkami <text:s/>iš Seimo narių pirmojoje Seimo <text:s/>sesijoje visam</text:p>
      <text:p text:style-name="P3230">Seimo įgaliojimų laikui.</text:p>
      <text:p text:style-name="P3231"><text:s text:c="5"/>Bet kuriam iš šių Seimo pareigūnų atsistatydinus, mirus arba</text:p>
      <text:p text:style-name="P3232">Seimui jį <text:s/>atšaukus, <text:s/>taip <text:s/>pat <text:s/>išrinkus <text:s/>ar <text:s/>paskyrus <text:s/>į <text:s/>kitas</text:p>
      <text:p text:style-name="P3233">pareigas, naujo <text:s/>pareigūno rinkimai <text:s/>į šias <text:s/>pareigas <text:s text:c="3"/>rengiami</text:p>
      <text:p text:style-name="P3234">artimiausiame Seimo <text:s/>posėdyje šiame statute numatyta tvarka.</text:p>
      <text:p text:style-name="P3235"/>
      <text:p text:style-name="P3236"/>
      <text:p text:style-name="P3237"><text:s text:c="5"/>192 straipsnis. <text:s/>Seimo <text:s/>Pirmininkas <text:s/>renkamas <text:s/>pirmajame <text:s/>po</text:p>
      <text:p text:style-name="P3238">rinkimų Seimo posėdyje slaptu balsavimu.</text:p>
      <text:p text:style-name="P3239"><text:s text:c="5"/>Kandidatus į <text:s/>Seimo Pirmininko <text:s/>pareigas raštišku pareiškimu</text:p>
      <text:p text:style-name="P3240">gali siūlyti ne mažiau kaip 1/10 Seimo narių.</text:p>
      <text:p text:style-name="P3241"><text:s text:c="5"/>Kandidatus į <text:s/>Seimo <text:s/>Pirmininko <text:s/>pavaduotojų <text:s/>ir <text:s/>kanclerio</text:p>
      <text:p text:style-name="P3242">pareigas siūlo Seimo Pirmininkas taip, kad Seimo valdybą sudarytų</text:p>
      <text:p text:style-name="P3243">trys Seimo <text:s/>daugumos <text:s/>ir <text:s/>du <text:s/>mažumos <text:s/>atstovai. <text:s/>Šie <text:s/>pareigūnai</text:p>
      <text:p text:style-name="P3244">renkami slaptu balsavimu.</text:p>
      <text:p text:style-name="P3245"/>
      <text:p text:style-name="P3246"><text:tab/>Pakeitimai:</text:p>
      <text:p text:style-name="P3247"><text:tab/>1.Lietuvos Respublikos Statutas</text:p>
      <text:p text:style-name="P3248"><text:tab/>priimtas 1995 06 28, Nr.1-977,</text:p>
      <text:p text:style-name="P3249"><text:tab/>Žin., 1995, Nr.58-1436</text:p>
      <text:p text:style-name="P3250"/>
      <text:p text:style-name="P3251"/>
      <text:p text:style-name="P3252"><text:s text:c="4"/><text:s/>193 straipsnis. Po to, kai kandidatai į kurias nors pareigas</text:p>
      <text:p text:style-name="P3253">yra pasiūlyti, <text:s/>visi jie iki balsavimo turi pareikšti, ar sutinka</text:p>
      <text:p text:style-name="P3254">balotiruotis.</text:p>
      <text:p text:style-name="P3255"><text:s text:c="5"/>Kiekvienam kandidatui pagal abėcėlę skiriama iki 15 minučių,</text:p>
      <text:p text:style-name="P3256">o kandidatui <text:s/>į Seimo <text:s text:c="2"/>Pirmininko <text:s/>pareigas <text:s/>-<text:s/><text:s/>iki <text:s/>30 <text:s/>minučių</text:p>
      <text:p text:style-name="P3257">pasisakyti ir <text:s/>tiek pat <text:s/>laiko atsakyti <text:s/>į klausimus. <text:s/>Po to, jei</text:p>
      <text:p text:style-name="P3258">Seimo nariai pageidauja, pradedamos diskusijos.</text:p>
      <text:p text:style-name="P3259"/>
      <text:p text:style-name="P3260"/>
      <text:p text:style-name="P3261"><text:s text:c="5"/>194 straipsnis. <text:s/>Už kiekvieną kandidatą balsuojama atskirai.</text:p>
      <text:p text:style-name="P3262">Jeigu renkamų <text:s/>kandidatų į <text:s/>tas pačias pareigas pasiūlyta daugiau</text:p>
      <text:p text:style-name="P3263">negu <text:s/>reikia <text:s text:c="2"/>išrinkti, <text:s/>balsuojama <text:s/>biuleteniais <text:s/>su <text:s/>kandidatų</text:p>
      <text:p text:style-name="P3264">sąrašu.</text:p>
      <text:p text:style-name="P3265"><text:s text:c="5"/>Kandidatas laikomas <text:s/>išrinktu, jeigu <text:s/>už jį <text:s/>balsavo daugiau</text:p>
      <text:p text:style-name="P3266">kaip pusė <text:s/>balsavusiųjų Seimo <text:s/>narių, <text:s/>išskyrus <text:s/>šiame <text:s/>skirsnyje</text:p>
      <text:p text:style-name="P3267">numatytus <text:s/>pakartotinius <text:s text:c="2"/>balsavimus, <text:s/>kai <text:s text:c="2"/>išrinktu <text:s text:c="2"/>laikomas</text:p>
      <text:p text:style-name="P3268">kandidatas, gavęs daugiausia balsų.</text:p>
      <text:p text:style-name="P3269"><text:s text:c="5"/>Jeigu <text:s/>nė <text:s text:c="2"/>vienas <text:s/>iš <text:s/>kandidatų <text:s/>negauna <text:s/>reikiamos <text:s/>balsų</text:p>
      <text:p text:style-name="P3270">daugumos arba <text:s/>negalima nustatyti, kurie kandidatai yra išrinkti,</text:p>
      <text:p text:style-name="P3271">nes <text:s/>jie <text:s text:c="2"/>surenka <text:s/>po <text:s text:c="2"/>lygiai <text:s/>balsų, <text:s text:c="2"/>rengiamas <text:s/>pakartotinis</text:p>
      <text:p text:style-name="P3272">balsavimas.</text:p>
      <text:p text:style-name="P3273"/>
      <text:p text:style-name="P3274"/>
      <text:p text:style-name="P3275"><text:s text:c="5"/>195 <text:s/>straipsnis. <text:s text:c="2"/>Kai <text:s/>renkama <text:s/>į <text:s/>vieną <text:s/>laisvą <text:s/>vietą, <text:s/>o</text:p>
      <text:p text:style-name="P3276">kandidatų <text:s/>yra <text:s text:c="2"/>daugiau <text:s/>negu <text:s text:c="2"/>du, <text:s text:c="2"/>pakartotiniam <text:s text:c="2"/>balsavimui</text:p>
      <text:p text:style-name="P3277">pateikiami visi <text:s/>pirmajame <text:s/>ture <text:s/>dalyvavę <text:s/>kandidatai, <text:s/>išskyrus</text:p>
      <text:p text:style-name="P3278">surinkusįjį mažiausiai <text:s/>balsų. <text:s/>Jeigu <text:s/>keli <text:s/>kandidatai <text:s/>gavo <text:s/>po</text:p>
      <text:p text:style-name="P3279">lygiai ir <text:s/>mažiausiai balsų, <text:s/>o už juos daugiau balsų yra surinkę</text:p>
      <text:p text:style-name="P3280">bent 2 <text:s/>kandidatai, <text:s/>visi <text:s/>mažiausiai <text:s/>surinkusieji <text:s/>nepateikiami</text:p>
      <text:p text:style-name="P3281">pakartotiniam <text:s text:c="2"/>balsavimui. <text:s text:c="3"/>Priešingu <text:s text:c="2"/>atveju <text:s text:c="2"/>pakartotiniam</text:p>
      <text:p text:style-name="P3282">balsavimui lieka <text:s/>visi kandidatai. <text:s/>Jeigu po <text:s/>tokio <text:s/>pakartotinio</text:p>
      <text:p text:style-name="P3283">balsavimo padėtis <text:s/>nesikeičia, rinkimai <text:s/>atidedami kitai <text:s/>dienai.</text:p>
      <text:p text:style-name="P3284">Jeigu <text:s text:c="2"/>lieka 2 <text:s/>kandidatai, elgiamasi <text:s/>taip, kaip <text:s/>nurodyta <text:s/>šio</text:p>
      <text:p text:style-name="P3285">straipsnio antrojoje dalyje.</text:p>
      <text:p text:style-name="P3286"><text:s text:c="5"/>Jeigu pakartotinai <text:s/>balsuojant į <text:s/>vieną laisvą <text:s/>vietą buvo 2</text:p>
      <text:p text:style-name="P3287">kandidatai, išrinktu <text:s/>laikomas daugiau <text:s/>balsų gavęs <text:s/>Seimo narys.</text:p>
      <text:p text:style-name="P3288">Jeigu balsų surinkta po lygiai, balsavimas kartojamas kitą dieną,</text:p>
      <text:p text:style-name="P3289">o jeigu ir tada neišrenkama, rengiami nauji rinkimai.</text:p>
      <text:p text:style-name="P3290"><text:s text:c="5"/>Kai rinkimai <text:s/>vyksta iš <text:s/>karto <text:s/>į <text:s/>keletą <text:s/>laisvų <text:s/>vietų, <text:s/>o</text:p>
      <text:p text:style-name="P3291">kandidatų yra <text:s/>daugiau negu <text:s/>šių vietų, <text:s/>į pakartotinio balsavimo</text:p>
      <text:p text:style-name="P3292">biuletenius įrašomi visi pasiūlyti, bet neišrinkti kandidatai. Po</text:p>
      <text:p text:style-name="P3293">pakartotinio <text:s/>balsavimo <text:s text:c="2"/>išrinktais <text:s/>laikomi <text:s/>daugiausiai <text:s/>balsų</text:p>
      <text:p text:style-name="P3294">gavusieji <text:s/>kandidatai. <text:s text:c="2"/>Jeigu <text:s/>ir <text:s text:c="2"/>po <text:s/>pakartotinio <text:s text:c="2"/>balsavimo</text:p>
      <text:p text:style-name="P3295">nepaaiškėja išrinkti kandidatai, rinkimai kartojami kitą dieną.</text:p>
      <text:p text:style-name="P3296"/>
      <text:p text:style-name="P3297"/>
      <text:p text:style-name="P3298"><text:s text:c="8"/>31 skirsnis. Ministro Pirmininko kandidatūros ir</text:p>
      <text:p text:style-name="P3299"><text:s text:c="16"/>Vyriausybės programos svarstymas</text:p>
      <text:p text:style-name="P3300"/>
      <text:p text:style-name="P3301"/>
      <text:p text:style-name="P3302"><text:s text:c="5"/>196 straipsnis. <text:s/>Konstitucijoje numatytais <text:s/>atvejais, <text:s/>gavęs</text:p>
      <text:p text:style-name="P3303">Respublikos <text:s text:c="2"/>Prezidento <text:s text:c="3"/>teikimą <text:s text:c="2"/>dėl <text:s text:c="2"/>Ministro <text:s text:c="2"/>Pirmininko</text:p>
      <text:p text:style-name="P3304">kandidatūros, Seimas <text:s/>artimiausiame <text:s/>posėdyje <text:s/>suteikia <text:s/>galimybę</text:p>
      <text:p text:style-name="P3305">Respublikos <text:s text:c="2"/>Prezidentui <text:s text:c="2"/>pristatyti <text:s text:c="2"/>pretendentą. <text:s text:c="2"/>Klausimai</text:p>
      <text:p text:style-name="P3306">Respublikos <text:s/>Prezidentui <text:s text:c="2"/>po <text:s/>to, <text:s text:c="2"/>kai <text:s/>jis <text:s/>pristato <text:s/>Ministro</text:p>
      <text:p text:style-name="P3307">Pirmininko <text:s/>kandidatūrą, <text:s text:c="2"/>neužduodami. <text:s/>Respublikos <text:s/>Prezidentui</text:p>
      <text:p text:style-name="P3308">pristačius kandidatūrą, <text:s/>pretendentui suteikiamas <text:s/>žodis (iki <text:s/>30</text:p>
      <text:p text:style-name="P3309">minučių), po <text:s/>kurio jis <text:s/>atsako į <text:s/>Seimo narių <text:s/>klausimus (iki 40</text:p>
      <text:p text:style-name="P3310">minučių).</text:p>
      <text:p text:style-name="P3311"><text:s text:c="5"/>Po to <text:s/>svarstyti Ministro <text:s/>Pirmininko kandidatūrą perduodama</text:p>
      <text:p text:style-name="P3312">Seimo frakcijoms. <text:s/>Frakcijos turi <text:s/>teisę su pretendentu suderintu</text:p>
      <text:p text:style-name="P3313">laiku pakviesti <text:s/>jį į savo posėdžius ir užduoti jam klausimų.</text:p>
      <text:p text:style-name="P3314"><text:s text:c="5"/>Frakcijos turi <text:s/>apsvarstyti Ministro <text:s/>Pirmininko kandidatūrą</text:p>
      <text:p text:style-name="P3315">ne vėliau kaip per 2 darbo dienas.</text:p>
      <text:p text:style-name="P3316"/>
      <text:p text:style-name="P3317"/>
      <text:p text:style-name="P3318"><text:s text:c="5"/>197 straipsnis. <text:s/>Ne vėliau <text:s/>kaip <text:s/>per <text:s/>5 <text:s/>darbo <text:s/>dienas <text:s/>nuo</text:p>
      <text:p text:style-name="P3319">Ministro Pirmininko <text:s/>kandidatūros pristatymo <text:s/>turi būti surengtas</text:p>
      <text:p text:style-name="P3320">kitas <text:s/>Seimo <text:s text:c="2"/>posėdis <text:s/>sprendimui <text:s text:c="2"/>dėl <text:s/>pateiktos <text:s/>kandidatūros</text:p>
      <text:p text:style-name="P3321">priimti.</text:p>
      <text:p text:style-name="P3322"><text:s text:c="5"/>Šiame posėdyje <text:s/>pirmiausia išklausomos <text:s/>frakcijų išvados. Po</text:p>
      <text:p text:style-name="P3323">to <text:s/>rengiama <text:s text:c="2"/>diskusija, <text:s/>kurios <text:s text:c="2"/>pabaigoje <text:s/>suteikiamas <text:s/>žodis</text:p>
      <text:p text:style-name="P3324">pretendentui (iki <text:s/>20 minučių), <text:s/>taip pat <text:s/>galimybė jam dar kartą</text:p>
      <text:p text:style-name="P3325">atsakyti į Seimo narių klausimus (iki 30 minučių).</text:p>
      <text:p text:style-name="P3326"><text:s text:c="5"/>Pretendentui baigus <text:s/>atsakinėti į <text:s/>klausimus, balsuojama,<text:s/>ar</text:p>
      <text:p text:style-name="P3327">pritarti pateiktai Ministro Pirmininko kandidatūrai.</text:p>
      <text:p text:style-name="P3328"><text:s text:c="5"/>Respublikos <text:s/>Prezidentas <text:s text:c="2"/>turi <text:s/>teisę <text:s/>atšaukti <text:s/>pristatytą</text:p>
      <text:p text:style-name="P3329">kandidatūrą bet <text:s/>kuriuo metu <text:s/>iki <text:s/>balsavimo <text:s/>dėl <text:s/>pritarimo <text:s/>jai</text:p>
      <text:p text:style-name="P3330">pradžios.</text:p>
      <text:p text:style-name="P3331"/>
      <text:p text:style-name="P3332"/>
      <text:p text:style-name="P3333"><text:s text:c="5"/>198 straipsnis. <text:s/>Ministras Pirmininkas ne vėliau kaip per 15</text:p>
      <text:p text:style-name="P3334">dienų <text:s/>nuo <text:s text:c="2"/>jo <text:s/>paskyrimo <text:s text:c="2"/>pristato <text:s/>Seimui <text:s/>savo <text:s/>sudarytą <text:s/>ir</text:p>
      <text:p text:style-name="P3335">Respublikos <text:s/>Prezidento <text:s text:c="2"/>patvirtintą <text:s/>Vyriausybę <text:s text:c="2"/>ir <text:s text:c="2"/>pateikia</text:p>
      <text:p text:style-name="P3336">svarstyti jos <text:s/>programą. Pristatymo <text:s/>metu turi <text:s/>dalyvauti <text:s/>naujai</text:p>
      <text:p text:style-name="P3337">sudarytos Vyriausybės <text:s/>nariai. Vyriausybės programa Seimo nariams</text:p>
      <text:p text:style-name="P3338">turi būti <text:s/>išdalinta ne <text:s/>vėliau kaip <text:s/>likus 24 <text:s/>valandoms iki šio</text:p>
      <text:p text:style-name="P3339">posėdžio.</text:p>
      <text:p text:style-name="P3340"><text:s text:c="5"/>Aiškindamas programą, Ministras Pirmininkas gali kalbėti iki</text:p>
      <text:p text:style-name="P3341">40 minučių. <text:s/>Atsakymams į <text:s/>klausimus iš <text:s/>viso skiriama 1 valanda.</text:p>
      <text:p text:style-name="P3342">Klausimai gali <text:s/>būti užduoti<text:s/>tiek Ministrui Pirmininkui, tiek bet</text:p>
      <text:p text:style-name="P3343">kuriam iš ministrų.</text:p>
      <text:p text:style-name="P3344"/>
      <text:p text:style-name="P3345"/>
      <text:p text:style-name="P3346"><text:s text:c="5"/>199 straipsnis. <text:s/>Po pateikimo <text:s/>Vyriausybės programą <text:s/>svarsto</text:p>
      <text:p text:style-name="P3347">Seimo frakcijos, <text:s/>o <text:s/>atskirus <text:s/>jos <text:s/>skyrius <text:s/>- <text:s/>atitinkami <text:s/>Seimo</text:p>
      <text:p text:style-name="P3348">komitetai.</text:p>
      <text:p text:style-name="P3349"><text:s text:c="5"/>Komitetai <text:s/>ir <text:s text:c="2"/>frakcijos <text:s/>turi <text:s text:c="2"/>teisę <text:s/>pakviesti <text:s/>Ministrą</text:p>
      <text:p text:style-name="P3350">Pirmininką <text:s/>ar <text:s/>ministrą <text:s/>su <text:s/>jais <text:s/>suderintu <text:s/>laiku <text:s/>atsakyti <text:s/>į</text:p>
      <text:p text:style-name="P3351">klausimus dėl Vyriausybės programos.</text:p>
      <text:p text:style-name="P3352"><text:s text:c="5"/>Seimo komitetai <text:s/>ir frakcijos <text:s/>savo išvadas <text:s/>dėl Vyriausybės</text:p>
      <text:p text:style-name="P3353">programos turi <text:s/>parengti ne <text:s/>vėliau kaip <text:s/>per 10 <text:s/>dienų <text:s/>nuo <text:s/>jos</text:p>
      <text:p text:style-name="P3354">pateikimo.</text:p>
      <text:p text:style-name="P3355"/>
      <text:p text:style-name="P3356"/>
      <text:p text:style-name="P3357"><text:s text:c="5"/>200 straipsnis. <text:s/>Ne vėliau <text:s/>kaip per <text:s/>15 dienų nuo pateikimo</text:p>
      <text:p text:style-name="P3358">Seimas savo posėdyje turi apsvarstyti Vyriausybės programą.</text:p>
      <text:p text:style-name="P3359"><text:s text:c="5"/>Šiame posėdyje <text:s/>pirmiausia išklausoma <text:s/>komitetų ir <text:s/>frakcijų</text:p>
      <text:p text:style-name="P3360">išvadų. Po <text:s/>to rengiama <text:s/>diskusija, kurios <text:s/>pabaigoje suteikiamas</text:p>
      <text:p text:style-name="P3361">žodis Ministrui <text:s/>Pirmininkui (iki <text:s/>20 minučių), taip pat galimybė</text:p>
      <text:p text:style-name="P3362">jam ir <text:s/>ministrams dar kartą atsakyti į Seimo narių klausimus (iš</text:p>
      <text:p text:style-name="P3363">viso iki 1 valandos).</text:p>
      <text:p text:style-name="P3364"><text:s text:c="5"/>Diskusijos dėl <text:s/>Vyriausybės programos <text:s/>gali būti <text:s/>nutrauktos</text:p>
      <text:p text:style-name="P3365">daugiau kaip <text:s/>pusės <text:s/>balsavusiųjų Seimo narių balsų dauguma. Toks</text:p>
      <text:p text:style-name="P3366">pasiūlymas be <text:s/>aptarimo teikiamas <text:s/>balsuoti, jeigu jį paremia dar</text:p>
      <text:p text:style-name="P3367">bent vienas Seimo narys.</text:p>
      <text:p text:style-name="P3368"><text:s text:c="5"/>Kai baigta <text:s/>atsakinėti <text:s/>į <text:s/>klausimus, <text:s/>Seimas <text:s/>turi <text:s/>priimti</text:p>
      <text:p text:style-name="P3369">sprendimą <text:s/>dėl <text:s text:c="2"/>Vyriausybės <text:s/>programos. <text:s text:c="2"/>Sprendimo <text:s/>formuluotės</text:p>
      <text:p text:style-name="P3370">pateikiamos komitetų <text:s/>ir <text:s/>frakcijų <text:s/>išvadose. <text:s/>Jeigu <text:s/>Vyriausybės</text:p>
      <text:p text:style-name="P3371">programai nepritarta <text:s/>arba ji <text:s/>grąžinta Vyriausybei <text:s/>patobulinti,</text:p>
      <text:p text:style-name="P3372">nauja Vyriausybės <text:s/>programos redakcija <text:s/>Seimui turi būti pateikta</text:p>
      <text:p text:style-name="P3373">per 10 <text:s/>dienų, o jos svarstymo procedūra kartojama iš naujo 198 -</text:p>
      <text:p text:style-name="P3374">200 straipsniuose nustatyta tvarka.</text:p>
      <text:p text:style-name="P3375"/>
      <text:p text:style-name="P3376"/>
      <text:p text:style-name="P3377"><text:s text:c="5"/>201 straipsnis. <text:s/>Nauja Vyriausybė <text:s/>gauna įgaliojimus veikti,</text:p>
      <text:p text:style-name="P3378">kai Seimas <text:s/>posėdyje <text:s/>dalyvaujančių <text:s/>Seimo <text:s/>narių <text:s/>balsų <text:s/>dauguma</text:p>
      <text:p text:style-name="P3379">pritaria jos programai.</text:p>
      <text:p text:style-name="P3380"><text:s text:c="5"/>Kai Seimas <text:s/>du kartus <text:s/>iš eilės <text:s/>nepritaria naujai sudarytos</text:p>
      <text:p text:style-name="P3381">Vyriausybės programai, Vyriausybė privalo atsistatydinti.</text:p>
      <text:p text:style-name="P3382"/>
      <text:p text:style-name="P3383"/>
      <text:p text:style-name="P3384"><text:s text:c="5"/>202 straipsnis. <text:s/>Kai pasikeičia <text:s/>daugiau kaip pusė ministrų,</text:p>
      <text:p text:style-name="P3385">Vyriausybė iš <text:s/>naujo <text:s/>turi <text:s/>gauti <text:s/>Seimo <text:s/>įgaliojimus. <text:s/>Priešingu</text:p>
      <text:p text:style-name="P3386">atveju Vyriausybė turi atsistatydinti.</text:p>
      <text:p text:style-name="P3387"><text:s text:c="5"/>Įgaliojimams <text:s/>iš <text:s/>naujo <text:s/>gauti <text:s/>Ministras <text:s/>Pirmininkas <text:s/>turi</text:p>
      <text:p text:style-name="P3388">pristatyti naujai paskirtą ministrą ne vėliau kaip per 7 dienas</text:p>
      <text:p text:style-name="P3389">po <text:s/>to, <text:s text:c="2"/>kai <text:s/>buvo <text:s/>padarytas <text:s/>paskutinis <text:s/>ministrų <text:s/>pakeitimas,</text:p>
      <text:p text:style-name="P3390">viršijantis pusę visų ministrų skaičiaus, Seimo sesijos metu arba</text:p>
      <text:p text:style-name="P3391">per<text:s/>7 pirmąsias kitos Seimo sesijos dienas, jeigu toks pakeitimas</text:p>
      <text:p text:style-name="P3392">buvo padarytas <text:s/>tarp sesijų, <text:s/>ir pateikti <text:s/>Vyriausybės <text:s/>programos</text:p>
      <text:p text:style-name="P3393">pakeitimus, jeigu jų buvo padaryta.</text:p>
      <text:p text:style-name="P3394"><text:s text:c="5"/>Pristatymo metu Seimo nariai gali užduoti klausimų Ministrui</text:p>
      <text:p text:style-name="P3395">Pirmininkui ir <text:s/>naujai paskirtams <text:s/>ministrui (iš <text:s/>viso <text:s/>iki <text:s/>30</text:p>
      <text:p text:style-name="P3396">minučių).</text:p>
      <text:p text:style-name="P3397"><text:s text:c="5"/>Jeigu <text:s text:c="2"/>pateikiami <text:s text:c="3"/>Vyriausybės <text:s text:c="2"/>programos <text:s text:c="3"/>pakeitimai,</text:p>
      <text:p text:style-name="P3398">svarstymas <text:s/>tęsiamas <text:s text:c="2"/>šio <text:s/>statuto <text:s text:c="2"/>198 <text:s/>ir <text:s/>199 <text:s/>straipsniuose</text:p>
      <text:p text:style-name="P3399">nustatyta <text:s/>tvarka. <text:s text:c="2"/>Priešingu <text:s/>atveju <text:s text:c="2"/>iš <text:s/>karto <text:s text:c="2"/>po <text:s/>ministro</text:p>
      <text:p text:style-name="P3400">pristatymo<text:s text:c="3"/>rengiama diskusija, <text:s/>po kurios <text:s/>Seimas gali balsuoti</text:p>
      <text:p text:style-name="P3401">dėl <text:s/>įgaliojimų <text:s text:c="2"/>Vyriausybei <text:s/>suteikimo <text:s/>arba <text:s/>nutarti <text:s/>perduoti</text:p>
      <text:p text:style-name="P3402">klausimą svarstyti komitetams ir frakcijoms, bet ne ilgiau kaip 7</text:p>
      <text:p text:style-name="P3403">dienas. <text:s/>Pastaruoju <text:s text:c="2"/>atveju <text:s/>diskusija <text:s text:c="2"/>rengiama <text:s/>po <text:s text:c="2"/>to, <text:s/>kai</text:p>
      <text:p text:style-name="P3404">pateikiamos <text:s/>komitetų <text:s/>ir <text:s/>frakcijų <text:s/>išvados, <text:s/>o <text:s/>dėl <text:s/>įgaliojimų</text:p>
      <text:p text:style-name="P3405">suteikimo Vyriausybei <text:s text:c="2"/>balsuojama <text:s/>išklausius papildomą Ministro</text:p>
      <text:p text:style-name="P3406">Pirmininko pasisakymą (iki 30 minučių).</text:p>
      <text:p text:style-name="P3407"/>
      <text:p text:style-name="P3408"><text:tab/>Pakeitimai:</text:p>
      <text:p text:style-name="P3409"><text:tab/>1.Lietuvos Respublikos Statutas</text:p>
      <text:p text:style-name="P3410"><text:tab/>priimtas 1995 06 28, Nr.1-977,</text:p>
      <text:p text:style-name="P3411"><text:tab/>Žin.,<text:s/>1995, Nr.58-1436</text:p>
      <text:p text:style-name="P3412"/>
      <text:p text:style-name="P3413"/>
      <text:p text:style-name="P3414"><text:s text:c="3"/>32 <text:s text:c="2"/>skirsnis. Konstitucinio <text:s text:c="2"/>Teismo <text:s text:c="2"/>ir</text:p>
      <text:p text:style-name="P3415">Aukščiausiojo <text:s/>Teismo <text:s text:c="2"/>teisėjų <text:s/>bei <text:s text:c="2"/>kitų <text:s/>valstybės <text:s/>pareigūnų</text:p>
      <text:p text:style-name="P3416">kandidatūrų svarstymas ir skyrimas.</text:p>
      <text:p text:style-name="P3417"/>
      <text:p text:style-name="P3418"><text:tab/>Pakeitimai:</text:p>
      <text:p text:style-name="P3419"><text:tab/>1.Lietuvos Respublikos Statutas</text:p>
      <text:p text:style-name="P3420"><text:tab/>priimtas 1995 06 28, Nr.1-977,</text:p>
      <text:p text:style-name="P3421"><text:tab/>Žin., 1995, Nr.58-1436</text:p>
      <text:p text:style-name="P3422"/>
      <text:p text:style-name="P3423"/>
      <text:p text:style-name="P3424"><text:s text:c="5"/>203 <text:s/>straipsnis. <text:s text:c="2"/>Seimas <text:s/>skiria <text:s/>Konstitucinio <text:s/>Teismo <text:s/>ir</text:p>
      <text:p text:style-name="P3425">Aukščiausiojo Teismo <text:s/>teisėjus bei <text:s/>šių teismų <text:s/>pirmininkus, taip</text:p>
      <text:p text:style-name="P3426">pat skiria <text:s/>valstybės pareigūnus <text:s/>ir skiria ar sudaro kolegialias</text:p>
      <text:p text:style-name="P3427">institucijas (in <text:s/>corpore), kurias <text:s/>numato<text:s text:c="2"/>Lietuvos <text:s/>Respublikos</text:p>
      <text:p text:style-name="P3428">Konstitucija ir <text:s/>įstatymai. Asmenis, <text:s/>kurie teikia <text:s/>kandidatus <text:s/>į</text:p>
      <text:p text:style-name="P3429">šias pareigas, nustato Konstitucija ir atitinkami įstatymai.</text:p>
      <text:p text:style-name="P3430"><text:s text:c="5"/>Seimas <text:s/>taip <text:s text:c="2"/>pat <text:s/>sprendžia, <text:s text:c="2"/>ar <text:s text:c="2"/>pritarti <text:s text:c="2"/>Respublikos</text:p>
      <text:p text:style-name="P3431">Prezidento skiriamų teisėjų ir pareigūnų kandidatūroms, jeigu tai</text:p>
      <text:p text:style-name="P3432">numato Lietuvos Respublikos Konstitucija ir įstatymai.</text:p>
      <text:p text:style-name="P3433"/>
      <text:p text:style-name="P3434"/>
      <text:p text:style-name="P3435"><text:s text:c="5"/>204 straipsnis. <text:s/>Kandidatus į <text:s/>Seimo skiriamas <text:s/>pareigas <text:s/>ar</text:p>
      <text:p text:style-name="P3436">pareigas, <text:s/>į <text:s text:c="2"/>kurias <text:s/>skiriant <text:s/>reikia <text:s/>Seimo <text:s/>pritarimo, <text:s/>Seimo</text:p>
      <text:p text:style-name="P3437">posėdyje <text:s/>pristato <text:s text:c="2"/>asmuo, <text:s/>teikiantis<text:s/><text:s text:c="2"/>tas <text:s text:c="2"/>kandidatūras <text:s text:c="2"/>ar</text:p>
      <text:p text:style-name="P3438">kolegialios institucijos (in corpore) sudėtį. Atskiram kandidatui</text:p>
      <text:p text:style-name="P3439">pristatyti skiriama <text:s/>iki 10 <text:s/>minučių, o <text:s/>kolegialios institucijos</text:p>
      <text:p text:style-name="P3440">nariams <text:s/>pristatyti <text:s text:c="2"/>- <text:s/>iki <text:s/>20 <text:s/>minučių. <text:s/>Kandidatų <text:s/>biografijų</text:p>
      <text:p text:style-name="P3441">duomenys iki pristatymo turi būti išdalinti Seimo nariams.</text:p>
      <text:p text:style-name="P3442"><text:s text:c="5"/>Apie Konstitucinio <text:s/>Teismo ir <text:s/>Aukščiausiojo Teismo <text:s/>teisėjų</text:p>
      <text:p text:style-name="P3443">kandidatūras turi <text:s/>būti paskelbta spaudoje ne vėliau kaip prieš 2</text:p>
      <text:p text:style-name="P3444">savaites iki jų pristatymo Seime.</text:p>
      <text:p text:style-name="P3445"><text:s text:c="5"/>Kandidatai, įskaitant ir kolegialių institucijų (in corpore)</text:p>
      <text:p text:style-name="P3446">sudarymo atvejus, <text:s/>turi dalyvauti <text:s/>Seimo <text:s/>posėdyje, <text:s/>kuriame <text:s/>jie</text:p>
      <text:p text:style-name="P3447">pristatomi.</text:p>
      <text:p text:style-name="P3448"><text:s text:c="5"/>Kandidatams į <text:s/>Konstitucinio Teismo <text:s/>ir Aukščiausiojo Teismo</text:p>
      <text:p text:style-name="P3449">teisėjus, taip <text:s/>pat kandidatams <text:s/>į valstybės <text:s/>institucijų <text:s/>vadovų</text:p>
      <text:p text:style-name="P3450">pareigas po pristatymo suteikiamas žodis (iki 10 minučių). Visais</text:p>
      <text:p text:style-name="P3451">atvejais kandidatai turi atsakyti į Seimo narių klausimus: iki 15</text:p>
      <text:p text:style-name="P3452">minučių skiriama <text:s/>kiekvienam kandidatui į Konstitucinio Teismo ir</text:p>
      <text:p text:style-name="P3453">Aukščiausiojo <text:s/>Teismo <text:s/>teisėjus <text:s/>bei <text:s/>kiekvienam <text:s/>kitam <text:s/>atskiram</text:p>
      <text:p text:style-name="P3454">kandidatui ir <text:s/>iki 30 minučių - visiems kandidatams į kolegialias</text:p>
      <text:p text:style-name="P3455">institucijas.</text:p>
      <text:p text:style-name="P3456"/>
      <text:p text:style-name="P3457"/>
      <text:p text:style-name="P3458"><text:s text:c="5"/>205 straipsnis. <text:s/>Po pristatymo <text:s/>kandidatūras <text:s/>svarsto <text:s/>Seimo</text:p>
      <text:p text:style-name="P3459">frakcijos ir atitinkami komitetai.</text:p>
      <text:p text:style-name="P3460"><text:s text:c="5"/>Frakcijos bei <text:s/>komitetai turi teisę su kandidatais suderintu</text:p>
      <text:p text:style-name="P3461">laiku pakviesti juos į savo posėdžius ir užduoti jiems klausimų.</text:p>
      <text:p text:style-name="P3462"><text:s text:c="5"/>Išvadas <text:s/>dėl <text:s text:c="2"/>kandidatūrų <text:s/>frakcijos <text:s text:c="2"/>bei <text:s/>komitetai <text:s/>turi</text:p>
      <text:p text:style-name="P3463">pateikti Seimui <text:s/>ne vėliau <text:s/>kaip per <text:s/>7 dienas <text:s/>nuo <text:s/>kandidatūros</text:p>
      <text:p text:style-name="P3464">pristatymo Seime.</text:p>
      <text:p text:style-name="P3465"/>
      <text:p text:style-name="P3466"/>
      <text:p text:style-name="P3467"><text:s text:c="5"/>206 straipsnis. <text:s/>Ne vėliau <text:s/>kaip per 10 dienų nuo pristatymo</text:p>
      <text:p text:style-name="P3468">teikiamos kandidatūros <text:s/>turi būti <text:s/>apsvarstytos <text:s/>Seimo <text:s/>posėdyje.</text:p>
      <text:p text:style-name="P3469">Šiame posėdyje <text:s/>turi dalyvauti <text:s/>kandidatūras teikiantis <text:s/>asmuo ir</text:p>
      <text:p text:style-name="P3470">kandidatai, įskaitant <text:s/>ir kandidatus <text:s/>į kolegialias <text:s/>institucijas</text:p>
      <text:p text:style-name="P3471">(in corpore).</text:p>
      <text:p text:style-name="P3472"><text:s text:c="5"/>Pirmiausia išklausomos <text:s/>frakcijų bei komitetų išvados.<text:s/>Po to</text:p>
      <text:p text:style-name="P3473">rengiama diskusija, <text:s/>kurios pabaigoje kandidatams ir kandidatūras</text:p>
      <text:p text:style-name="P3474">teikiančiam asmeniui <text:s/>Seimo nariai <text:s/>gali užduoti klausimų (iki 20</text:p>
      <text:p text:style-name="P3475">minučių <text:s/>atskiram <text:s text:c="2"/>kandidatui <text:s/>ir <text:s/>iki <text:s/>30 <text:s/>minučių <text:s/>kolegialiai</text:p>
      <text:p text:style-name="P3476">institucijai). Be <text:s/>to, <text:s/>kandidatams <text:s/>į <text:s/>Konstitucinio <text:s/>Teismo <text:s/>ir</text:p>
      <text:p text:style-name="P3477">Aukščiausiojo Teismo <text:s/>teisėjus ir <text:s/>valstybės <text:s/>institucijų <text:s/>vadovų</text:p>
      <text:p text:style-name="P3478">pareigas prieš klausimus dar suteikiamas žodis pasisakyti (iki 10</text:p>
      <text:p text:style-name="P3479">minučių).</text:p>
      <text:p text:style-name="P3480"><text:s text:c="5"/>Po to Seimas balsuoja dėl atitinkamų Konstitucinio Teismo ar</text:p>
      <text:p text:style-name="P3481">Aukščiausiojo <text:s text:c="2"/>Teismo <text:s text:c="2"/>teisėjų,<text:s text:c="3"/>kitų <text:s text:c="2"/>pareigūnų <text:s text:c="2"/>paskyrimo,</text:p>
      <text:p text:style-name="P3482">kolegialios institucijos <text:s/>(in corpore) paskyrimo ar sudarymo arba</text:p>
      <text:p text:style-name="P3483">pritarimo kandidatūrai, kurią skiria Respublikos Prezidentas.</text:p>
      <text:p text:style-name="P3484"/>
      <text:p text:style-name="P3485"/>
      <text:p text:style-name="P3486"><text:s text:c="5"/>207 <text:s/>straipsnis. <text:s text:c="2"/>Prieš <text:s/>pradėdami <text:s text:c="2"/>eiti <text:s/>savo <text:s text:c="2"/>pareigas,</text:p>
      <text:p text:style-name="P3487">Konstitucinio <text:s/>Teismo <text:s/>ir <text:s/>Aukščiausiojo <text:s/>Teismo <text:s/>teisėjai <text:s/>Seime</text:p>
      <text:p text:style-name="P3488">prisiekia būti ištikimi Lietuvos Respublikai ir Konstitucijai bei</text:p>
      <text:p text:style-name="P3489">vykdyti teisingumą <text:s/>tik pagal įstatymus. Valstybės kontrolierius,</text:p>
      <text:p text:style-name="P3490">Lietuvos banko <text:s/>valdybos <text:s/>pirmininkas <text:s/>ir <text:s/>kiti <text:s/>naujai <text:s/>paskirti</text:p>
      <text:p text:style-name="P3491">valstybės pareigūnai <text:s/>Seimo posėdyje <text:s/>viešai prisiekia, <text:s/>jei <text:s/>tai</text:p>
      <text:p text:style-name="P3492">numatyta tų <text:s/>valstybės <text:s/>institucijų <text:s/>veiklą <text:s/>reglamentuojančiuose</text:p>
      <text:p text:style-name="P3493">įstatymuose.</text:p>
      <text:p text:style-name="P3494"/>
      <text:p text:style-name="P3495"/>
      <text:p text:style-name="P3496"><text:s text:c="5"/>208 <text:s/>straipsnis. <text:s text:c="2"/>Jeigu <text:s/>valstybės <text:s text:c="2"/>pareigūnas <text:s/>ar <text:s/>teismo</text:p>
      <text:p text:style-name="P3497">teisėjas <text:s/>atšaukiamas, <text:s/>atsistatydina <text:s/>ar <text:s/>dėl <text:s/>kurių <text:s/>nors <text:s/>kitų</text:p>
      <text:p text:style-name="P3498">priežasčių toliau <text:s/>negali eiti <text:s/>pareigų, Seimo <text:s/>sesijos <text:s/>metu <text:s/>ne</text:p>
      <text:p text:style-name="P3499">vėliau kaip <text:s/>per mėnesį <text:s/>nuo laisvos <text:s/>vietos <text:s/>atsiradimo <text:s/>ar <text:s/>per</text:p>
      <text:p text:style-name="P3500">mėnesį nuo <text:s/>sesijos pradžios į šias pareigas turi būti <text:s/>paskirtas</text:p>
      <text:p text:style-name="P3501">ar patvirtintas kitas.</text:p>
      <text:p text:style-name="P3502"/>
      <text:p text:style-name="P3503"/>
      <text:p text:style-name="P3504"><text:s text:c="28"/>VII DALIS</text:p>
      <text:p text:style-name="P3505"/>
      <text:p text:style-name="P3506"><text:s text:c="20"/>SEIMO PRIEŽIŪRINĖ VEIKLA</text:p>
      <text:p text:style-name="P3507"/>
      <text:p text:style-name="P3508"/>
      <text:p text:style-name="P3509"><text:s text:c="3"/>33 skirsnis. Vyriausybės narių ir kitų valstybės pareigūnų</text:p>
      <text:p text:style-name="P3510"><text:s text:c="23"/>atskaitomybė Seimui</text:p>
      <text:p text:style-name="P3511"/>
      <text:p text:style-name="P3512"/>
      <text:p text:style-name="P3513"><text:s text:c="5"/>209 straipsnis. <text:s/>Per 2 <text:s/>darbo dienas <text:s/>po kiekvieno <text:s/>Lietuvos</text:p>
      <text:p text:style-name="P3514">Respublikos <text:s/>Vyriausybės <text:s/>posėdžio <text:s/>Seimui <text:s/>turi <text:s/>būti <text:s/>perduotos</text:p>
      <text:p text:style-name="P3515">Vyriausybės priimtų nutarimų kopijos, kurios <text:s/>išdalinamos visiems</text:p>
      <text:p text:style-name="P3516">komitetams ir frakcijoms.</text:p>
      <text:p text:style-name="P3517"/>
      <text:p text:style-name="P3518"/>
      <text:p text:style-name="P3519"><text:s text:c="5"/>210 straipsnis. <text:s/>Seimo reikalavimu <text:s/>Vyriausybė arba <text:s/>atskiri</text:p>
      <text:p text:style-name="P3520">ministrai turi <text:s/>atsiskaityti Seime už savo veiklą. Tai taikoma ir</text:p>
      <text:p text:style-name="P3521">kitų valstybės <text:s/>institucijų vadovams, <text:s/>kuriuos skiria Seimas arba</text:p>
      <text:p text:style-name="P3522">kurių paskyrimui reikalingas Seimo pritarimas, išskyrus teismus.</text:p>
      <text:p text:style-name="P3523"><text:s text:c="5"/>Pakviestieji atsako <text:s/>į Seimo <text:s/>narių klausimus, pateikia kitą</text:p>
      <text:p text:style-name="P3524">informaciją apie savo ir jiems pavaldžių institucijų veiklą.</text:p>
      <text:p text:style-name="P3525"><text:s text:c="5"/>Sudarant <text:s/>Seimo <text:s text:c="2"/>savaitės <text:s/>darbotvarkę, <text:s text:c="2"/>nustatoma, <text:s/>kurie</text:p>
      <text:p text:style-name="P3526">valstybės institucijų <text:s/>vadovai tą <text:s/>savaitę atsakys <text:s/>į Seimo narių</text:p>
      <text:p text:style-name="P3527">klausimus ar paklausimus.</text:p>
      <text:p text:style-name="P3528"/>
      <text:p text:style-name="P3529"/>
      <text:p text:style-name="P3530"><text:tab/>211 straipsnis. Lietuvos Respublikos <text:s/>Vyriausybės <text:s/>nariai<text:s/></text:p>
      <text:p text:style-name="P3531">Seimo sesijos <text:s/>metu kiekvieno <text:s/>vakarinio Seimo posėdžio pradžioje<text:s/></text:p>
      <text:p text:style-name="P3532">30 minučių <text:s/>atsakinėja į Seimo narių raštu arba žodžiu užduodamus<text:s/></text:p>
      <text:p text:style-name="P3533">klausimus. Klausimai <text:s/>raštu per <text:s/>posėdžių sekretoriatą pateikiami<text:s/></text:p>
      <text:p text:style-name="P3534">ne vėliau <text:s/>kaip prieš <text:s/>2 dienas <text:s/>iki posėdžio. <text:s/>Kurie Vyriausybės<text:s/></text:p>
      <text:p text:style-name="P3535">nariai turi<text:s/>atsakyti į jiems raštu pateiktus klausimus, likus iki<text:s/></text:p>
      <text:p text:style-name="P3536">Seimo <text:s/>posėdžio <text:s text:c="2"/>24 <text:s/>valandoms <text:s/>nustato <text:s/>Seimo <text:s/>seniūnų <text:s/>sueiga,<text:s/></text:p>
      <text:p text:style-name="P3537">paprastai atsižvelgdama <text:s/>į pateiktų raštu klausimų skaičių. Seimo<text:s/></text:p>
      <text:p text:style-name="P3538">Pirmininkas nustato <text:s/>numatomų atsakyti, <text:s/>pateiktų raštu <text:s/>klausimų<text:s/></text:p>
      <text:p text:style-name="P3539">eilę ir prieš Seimo posėdį informuoja apie ją Seniūnų sueigą.<text:s/></text:p>
      <text:p text:style-name="P3540"><text:s text:c="5"/>Atsakymams į iš anksto raštu pateiktus Seimo narių klausimus<text:s/></text:p>
      <text:p text:style-name="P3541">skiriama <text:s/>15 <text:s text:c="2"/>minučių. <text:s/>Likęs <text:s text:c="2"/>laikas <text:s/>skiriamas <text:s/>atsakymams <text:s/>į<text:s/></text:p>
      <text:p text:style-name="P3542">papildomai užduodamus <text:s/>žodžiu klausimus. <text:s/>Šiuos klausimus užduoti<text:s/></text:p>
      <text:p text:style-name="P3543">pirmenybę turi tie Seimo nariai, į kurių raštu užduotus klausimus<text:s/></text:p>
      <text:p text:style-name="P3544">atsakinėja <text:s text:c="2"/>Vyriausybės <text:s text:c="3"/>narys. <text:s text:c="2"/>Likęs <text:s text:c="3"/>laikas <text:s text:c="2"/>skirstomas<text:s/></text:p>
      <text:p text:style-name="P3545">proporcingai frakcijų dydžiui kitų Seimo narių klausimams.</text:p>
      <text:p text:style-name="P3546"><text:s text:c="5"/>Žodžiu užduodamų klausimų trukmė negali viršyti 1<text:s/>minutės, o<text:s/></text:p>
      <text:p text:style-name="P3547">Vyriausybės nario <text:s/>atsakymas į <text:s/>vieną klausimą <text:s/>negali viršyti <text:s/>2<text:s/></text:p>
      <text:p text:style-name="P3548">minučių.</text:p>
      <text:p text:style-name="P3549"/>
      <text:p text:style-name="P3550"><text:tab/>Pakeitimai:</text:p>
      <text:p text:style-name="P3551"><text:tab/>Lietuvos Respublikos Statutas</text:p>
      <text:p text:style-name="P3552"><text:tab/>priimtas 1995 02 23, Nr.1-816,</text:p>
      <text:p text:style-name="P3553"><text:tab/>Žin., 1995, Nr.18-408</text:p>
      <text:p text:style-name="P3554"/>
      <text:p text:style-name="P3555"/>
      <text:p text:style-name="P3556"><text:s text:c="5"/>212 straipsnis. <text:s/>Seimo <text:s text:c="2"/>sesijos metu, <text:s/>ne rečiau kaip kartą</text:p>
      <text:p text:style-name="P3557">per mėnesį, <text:s/>Vyriausybės valandos <text:s/>metu į <text:s/>Seimo narių <text:s/>iš anksto</text:p>
      <text:p text:style-name="P3558">raštu pateiktus <text:s/>klausimus turi <text:s/>atsakyti valstybės kontrolierius</text:p>
      <text:p text:style-name="P3559">ir kiti valstybės institucijų vadovai, kuriuos skiria Seimas arba</text:p>
      <text:p text:style-name="P3560">kurių paskyrimui reikalingas Seimo pritarimas, išskyrus teisėjus.</text:p>
      <text:p text:style-name="P3561">Klausimų pateikimo <text:s/>ir registravimo <text:s/>tvarka tokia, <text:s/>kaip nurodyta</text:p>
      <text:p text:style-name="P3562">211 straipsnyje.</text:p>
      <text:p text:style-name="P3563"><text:s text:c="5"/>Jei lieka <text:s/>laiko, Seimo <text:s/>nariai posėdyje <text:s/>gali užduoti šiems</text:p>
      <text:p text:style-name="P3564">pareigūnams kitų klausimų raštu ir žodžiu.</text:p>
      <text:p text:style-name="P3565"/>
      <text:p text:style-name="P3566"/>
      <text:p text:style-name="P3567"><text:s text:c="5"/>213 straipsnis. Ministras Pirmininkas ir ministrai, taip pat</text:p>
      <text:p text:style-name="P3568">teisėjai negali <text:s/>būti patraukti baudžiamojon atsakomybėn, suimti,</text:p>
      <text:p text:style-name="P3569">negali būti <text:s/>kitaip suvaržyta <text:s/>jų <text:s/>laisvė <text:s/>be <text:s/>išankstinio <text:s/>Seimo</text:p>
      <text:p text:style-name="P3570">sutikimo, o <text:s/>tarp <text:s/>Seimo <text:s/>sesijų <text:s/>- <text:s/>be <text:s/>išankstinio <text:s/>Respublikos</text:p>
      <text:p text:style-name="P3571">Prezidento sutikimo.</text:p>
      <text:p text:style-name="P3572"><text:s text:c="5"/>Jeigu <text:s/>yra <text:s text:c="2"/>Lietuvos <text:s/>Respublikos <text:s text:c="2"/>generalinio <text:s text:c="2"/>prokuroro</text:p>
      <text:p text:style-name="P3573">teikimas dėl <text:s/>Ministro Pirmininko, ministro ar teisėjo patraukimo</text:p>
      <text:p text:style-name="P3574">baudžiamojon atsakomybėn, <text:s/>sudaroma tyrimo <text:s/>komisija ir atliekami</text:p>
      <text:p text:style-name="P3575">kiti veiksmai pagal šio statuto 24 straipsnį.</text:p>
      <text:p text:style-name="P3576"/>
      <text:p text:style-name="P3577"/>
      <text:p text:style-name="P3578"><text:s text:c="20"/>34 <text:s/>skirsnis. Paklausimai</text:p>
      <text:p text:style-name="P3579"/>
      <text:p text:style-name="P3580"/>
      <text:p text:style-name="P3581"><text:s text:c="5"/>214 straipsnis. <text:s/>Su paklausimu Seimo narys ar jų grupė raštu<text:s/></text:p>
      <text:p text:style-name="P3582">kreipiasi į <text:s/>Vyriausybės <text:s/>narį <text:s/>ar <text:s/>kitą <text:s/>valstybės <text:s/>institucijos<text:s/></text:p>
      <text:p text:style-name="P3583">vadovą, kurį <text:s/>skiria Seimas ar kurio paskyrimui reikalingas Seimo<text:s/></text:p>
      <text:p text:style-name="P3584">pritarimas, išskyrus <text:s/>teismus, reikalaudami <text:s/>pateikti informaciją<text:s/></text:p>
      <text:p text:style-name="P3585">apie jo veiklą bei priimtus sprendimus.</text:p>
      <text:p text:style-name="P3586"><text:s text:c="5"/>Paklausimu laikomas <text:s/>tik toks <text:s/>valstybinės <text:s/>ar <text:s/>visuomeninės<text:s/></text:p>
      <text:p text:style-name="P3587">reikšmės klausimas, <text:s/>dėl kurio Seimo narys ar jų grupė kreipėsi į<text:s/></text:p>
      <text:p text:style-name="P3588">valstybės institucijas, <text:s/>tačiau, jų <text:s/>nuomone, jis nebuvo<text:s/>tinkamai<text:s/></text:p>
      <text:p text:style-name="P3589">išnagrinėtas arba buvo išspręstas neigiamai. Seimo valdyba <text:s/>gali<text:s/></text:p>
      <text:p text:style-name="P3590">nuspręsti, jog ir toks klausimas, kurio valstybinį ar <text:s/>visuomeninį <text:s/></text:p>
      <text:p text:style-name="P3591">reikšmingumą pripažįsta kuris nors komitetas arba frakcija, taip<text:s/></text:p>
      <text:p text:style-name="P3592">pat laikomas paklausimu.</text:p>
      <text:p text:style-name="P3593"/>
      <text:p text:style-name="P3594"><text:tab/>Pakeitimai:</text:p>
      <text:p text:style-name="P3595"><text:tab/>Lietuvos Respublikos Statutas</text:p>
      <text:p text:style-name="P3596"><text:tab/>priimtas 1995 02 23, Nr.1-816,</text:p>
      <text:p text:style-name="P3597"><text:tab/>Žin., 1995, Nr.18-408</text:p>
      <text:p text:style-name="P3598"/>
      <text:p text:style-name="P3599"/>
      <text:p text:style-name="P3600"><text:s text:c="5"/>215 <text:s text:c="2"/>straipsnis. <text:s text:c="3"/>Paklausimus <text:s text:c="2"/>užregistruoja <text:s text:c="3"/>posėdžių</text:p>
      <text:p text:style-name="P3601">sekretoriatas ir <text:s/>perduoda kancleriui, <text:s/>kuris <text:s/>apie <text:s/>tai <text:s/>praneša</text:p>
      <text:p text:style-name="P3602">Seimui ir paklausimą įteikia <text:s/>atitinkamam<text:s/>pareigūnui.</text:p>
      <text:p text:style-name="P3603"><text:s text:c="5"/>Paklausimo teikėjas turi nurodyti konkretų pareigūną, į kurį</text:p>
      <text:p text:style-name="P3604">jis kreipiasi, <text:s/>ir kokio <text:s/>atsakymo - <text:s/>žodžiu ar <text:s/>raštu - <text:s/>laukia.</text:p>
      <text:p text:style-name="P3605">Jeigu kaip <text:s/>atsakyti <text:s/>nenurodyta, <text:s/>atsakymas <text:s/>pateikiamas <text:s/>raštu,</text:p>
      <text:p text:style-name="P3606">išdalinamas <text:s/>komitetams <text:s text:c="2"/>ir <text:s text:c="2"/>frakcijoms, <text:s text:c="2"/>o<text:s text:c="3"/>Seimo <text:s text:c="2"/>posėdyje</text:p>
      <text:p text:style-name="P3607">nenagrinėjamas.</text:p>
      <text:p text:style-name="P3608"><text:s text:c="5"/>Paklausimo <text:s/>teikėjas <text:s text:c="2"/>turi <text:s/>teisę <text:s text:c="2"/>bet <text:s/>kuriuo <text:s/>metu <text:s/>savo</text:p>
      <text:p text:style-name="P3609">paklausimą atšaukti.</text:p>
      <text:p text:style-name="P3610"/>
      <text:p text:style-name="P3611"/>
      <text:p text:style-name="P3612"><text:s text:c="5"/>216 straipsnis. <text:s/>Atsakymo <text:s/>į <text:s/>raštišką <text:s/>paklausimą <text:s/>terminas</text:p>
      <text:p text:style-name="P3613">negali viršyti <text:s/>2 savaičių, <text:s/>o sesijos <text:s/>metu jo nagrinėjimo Seimo</text:p>
      <text:p text:style-name="P3614">posėdyje terminas <text:s text:c="2"/>- <text:s/>3 <text:s/>savaičių <text:s/>nuo <text:s/>jo <text:s/>pateikimo <text:s/>adresatui</text:p>
      <text:p text:style-name="P3615">dienos.</text:p>
      <text:p text:style-name="P3616"><text:s text:c="5"/>Jeigu <text:s/>pareigūnas, <text:s text:c="2"/>kuriam <text:s/>pateiktas <text:s/>paklausimas, <text:s/>negali</text:p>
      <text:p text:style-name="P3617">nustatytu laiku <text:s/>atsakyti, jis <text:s/>privalo tai <text:s/>raštu <text:s/>motyvuoti <text:s/>ir</text:p>
      <text:p text:style-name="P3618">pasiūlyti savo <text:s/>terminą, <text:s/>bet <text:s/>ne <text:s/>vėlesnį <text:s/>kaip<text:s/><text:s/>1 <text:s/>mėnesio <text:s/>nuo</text:p>
      <text:p text:style-name="P3619">paklausimo gavimo, <text:s/>tačiau jeigu <text:s/>paklausimo <text:s/>teikėjai <text:s/>su <text:s/>šiais</text:p>
      <text:p text:style-name="P3620">motyvais nesutinka, <text:s/>paklausimo svarstymas <text:s/>turi <text:s/>būti <text:s/>surengtas</text:p>
      <text:p text:style-name="P3621">numatytu laiku.</text:p>
      <text:p text:style-name="P3622"/>
      <text:p text:style-name="P3623"/>
      <text:p text:style-name="P3624"><text:s text:c="5"/>217 straipsnis. <text:s/>Paklausimai Seimo <text:s/>posėdžiuose <text:s/>nagrinėjami</text:p>
      <text:p text:style-name="P3625">ne rečiau kaip 2 kartus<text:s/>per mėnesį sesijos metu. Jeigu paklausimo</text:p>
      <text:p text:style-name="P3626">svarstymo Seimo <text:s/>posėdyje reikalauja <text:s/>ne mažiau <text:s/>kaip <text:s/>1/5 <text:s/>Seimo</text:p>
      <text:p text:style-name="P3627">narių, tai paklausimas svarstomas privalomai.</text:p>
      <text:p text:style-name="P3628"><text:s text:c="5"/>Paklausimų sąrašas <text:s/>pateikiamas Seimo nariams ne vėliau kaip</text:p>
      <text:p text:style-name="P3629">prieš 1 dieną iki jų nagrinėjimo.</text:p>
      <text:p text:style-name="P3630"><text:s/><text:s text:c="4"/>Nagrinėjant paklausimą, <text:s/>turi dalyvauti <text:s/>jo <text:s/>teikėjai <text:s/>(bent</text:p>
      <text:p text:style-name="P3631">vienas <text:s text:c="2"/>jų <text:s text:c="2"/>atstovas). <text:s text:c="2"/>Kai <text:s text:c="2"/>paklausimo <text:s text:c="2"/>teikėjas <text:s text:c="2"/>posėdyje</text:p>
      <text:p text:style-name="P3632">nedalyvauja, paklausimo <text:s/>nagrinėjimas atidedamas. <text:s/>Jeigu teikėjas</text:p>
      <text:p text:style-name="P3633">posėdyje nedalyvauja <text:s/>apie tai <text:s/>iš anksto nepranešęs, paklausimas</text:p>
      <text:p text:style-name="P3634">anuliuojamas.</text:p>
      <text:p text:style-name="P3635"><text:s text:c="5"/>Paklausimo teikėjas <text:s/>negali pirmininkauti posėdžiui, kuriame</text:p>
      <text:p text:style-name="P3636">svarstomas jo paklausimas.</text:p>
      <text:p text:style-name="P3637"/>
      <text:p text:style-name="P3638"/>
      <text:p text:style-name="P3639"><text:s text:c="5"/>218 straipsnis. Paklausimas Seimo <text:s/>posėdyje nagrinėjamas šia</text:p>
      <text:p text:style-name="P3640">tvarka:</text:p>
      <text:p text:style-name="P3641"><text:s text:c="5"/>1) paklausimo teikėjo pasisakymas (iki 5 minučių);</text:p>
      <text:p text:style-name="P3642"><text:s text:c="5"/>2) pareigūno, <text:s/>kuriam pateiktas <text:s/>paklausimas, atsakymas (iki</text:p>
      <text:p text:style-name="P3643">15 minučių);</text:p>
      <text:p text:style-name="P3644"><text:s text:c="5"/>3) diskusija, <text:s/>jeigu jos <text:s/>reikalauja kuris <text:s/>nors <text:s/>komitetas,</text:p>
      <text:p text:style-name="P3645">frakcija. <text:s/>Diskusijoje <text:s text:c="2"/>žodis <text:s/>paprastai <text:s text:c="2"/>suteikiamas <text:s/>paeiliui</text:p>
      <text:p text:style-name="P3646">pritariantiems ir <text:s/>nepritariantiems atsakymui <text:s/>į paklausimą Seimo</text:p>
      <text:p text:style-name="P3647">nariams. Jeigu <text:s/>Seimas nenutaria <text:s/>diskusijos pratęsti, <text:s/>leidžiama</text:p>
      <text:p text:style-name="P3648">pasisakyti ne daugiau kaip 4 Seimo nariams.</text:p>
      <text:p text:style-name="P3649"><text:s text:c="5"/>Jeigu paklausimo teikėjų nepatenkina atsakymas į paklausimą,</text:p>
      <text:p text:style-name="P3650">jie gali <text:s/>pateikti Seimui <text:s/>svarstyti rezoliucijos, kurioje Seimas</text:p>
      <text:p text:style-name="P3651">įvertina atsakymą, projektą.</text:p>
      <text:p text:style-name="P3652"/>
      <text:p text:style-name="P3653"/>
      <text:p text:style-name="P3654"><text:s text:c="14"/>35 skirsnis. Seimo pareigūnų ir kitų</text:p>
      <text:p text:style-name="P3655"><text:s text:c="13"/>valstybės institucijų vadovų atšaukimas</text:p>
      <text:p text:style-name="P3656"/>
      <text:p text:style-name="P3657"/>
      <text:p text:style-name="P3658"><text:s text:c="5"/>219 <text:s/>straipsnis. <text:s/>Pasiūlymas <text:s/>atšaukti <text:s/>Seimo <text:s/>pareigūną <text:s/>ar</text:p>
      <text:p text:style-name="P3659">valstybės <text:s/>institucijos <text:s/>vadovą, <text:s/>kurį <text:s/>skiria <text:s/>Seimas,<text:s/><text:s/>išskyrus</text:p>
      <text:p text:style-name="P3660">Konstitucijoje numatytus <text:s/>apkaltos <text:s/>proceso <text:s/>atvejus, <text:s/>turi <text:s/>būti</text:p>
      <text:p text:style-name="P3661">svarstomas, kai <text:s/>tai <text:s/>motyvuotu <text:s/>raštu <text:s/>pateikia <text:s/>Seimo <text:s/>valdyba,</text:p>
      <text:p text:style-name="P3662">komitetas ar <text:s/>ne mažiau <text:s/>kaip 1/5 <text:s/>Seimo narių. <text:s/>Komitetas negali</text:p>
      <text:p text:style-name="P3663">siūlyti atšaukti kito komiteto pirmininko.</text:p>
      <text:p text:style-name="P3664"/>
      <text:p text:style-name="P3665"/>
      <text:p text:style-name="P3666"><text:s text:c="3"/><text:s text:c="2"/>220 <text:s/>straipsnis. <text:s text:c="2"/>Pareiškimas <text:s/>dėl <text:s text:c="2"/>kurio <text:s/>nors <text:s/>pareigūno</text:p>
      <text:p text:style-name="P3667">atšaukimo įteikiamas <text:s/>Seimo Pirmininkui, <text:s/>o dėl paties Pirmininko</text:p>
      <text:p text:style-name="P3668">atšaukimo <text:s/>- <text:s text:c="2"/>Seimo <text:s/>kancleriui. <text:s text:c="2"/>Toks <text:s/>pareiškimas <text:s/>turi <text:s/>būti</text:p>
      <text:p text:style-name="P3669">paskelbtas artimiausiame Seimo <text:s/>posėdyje.</text:p>
      <text:p text:style-name="P3670"><text:s text:c="5"/>Tie <text:s/>patys <text:s text:c="2"/>Seimo <text:s/>nariai <text:s text:c="2"/>negali <text:s/>vienos <text:s text:c="2"/>sesijos <text:s text:c="2"/>metu</text:p>
      <text:p text:style-name="P3671">pakartotinai reikalauti atšaukti tą patį pareigūną.</text:p>
      <text:p text:style-name="P3672"/>
      <text:p text:style-name="P3673"/>
      <text:p text:style-name="P3674"><text:s text:c="5"/>221 straipsnis. <text:s/>Seimo <text:s text:c="3"/>pareigūnas, <text:s/>dėl <text:s/>kurio <text:s/>atšaukimo</text:p>
      <text:p text:style-name="P3675">vyksta diskusija, tam posėdžiui pirmininkauti negali.</text:p>
      <text:p text:style-name="P3676"><text:s text:c="5"/>Diskusijoje dėl <text:s/>Seimo pareigūno <text:s/>ar valstybės <text:s/>institucijos</text:p>
      <text:p text:style-name="P3677">vadovo <text:s/>atšaukimo <text:s text:c="2"/>pirmiausia <text:s/>pasisako <text:s text:c="2"/>atšaukimo <text:s/>iniciatorių</text:p>
      <text:p text:style-name="P3678">atstovas (iki <text:s/>10 minučių), <text:s/>po to <text:s/>- pareigūnas, kurio atšaukimo</text:p>
      <text:p text:style-name="P3679">klausimas yra <text:s/>svarstomas (iki <text:s/>30 minučių). Pastarajam <text:s/>skiriama</text:p>
      <text:p text:style-name="P3680">dar iki 30 minučių atsakyti<text:s/>į klausimus. Toliau diskusija tęsiama</text:p>
      <text:p text:style-name="P3681">bendrąja tvarka.</text:p>
      <text:p text:style-name="P3682"/>
      <text:p text:style-name="P3683"/>
      <text:p text:style-name="P3684"><text:s text:c="5"/>222 straipsnis. <text:s/>Sprendimas dėl Seimo pareigūnų ar valstybės</text:p>
      <text:p text:style-name="P3685">institucijų vadovų <text:s/>atšaukimo priimamas <text:s/>slaptu balsavimu daugiau</text:p>
      <text:p text:style-name="P3686">kaip pusės visų Seimo narių balsų dauguma.</text:p>
      <text:p text:style-name="P3687"/>
      <text:p text:style-name="P3688"/>
      <text:p text:style-name="P3689"><text:s text:c="3"/>36 skirsnis. Interpeliacijos ir nepasitikėjimas Vyriausybe</text:p>
      <text:p text:style-name="P3690"/>
      <text:p text:style-name="P3691"/>
      <text:p text:style-name="P3692"><text:s text:c="5"/>223 straipsnis. Sesijos metu ne mažesnė kaip 1/5 Seimo narių</text:p>
      <text:p text:style-name="P3693">grupė gali <text:s/>pateikti interpeliaciją <text:s/>Ministrui <text:s text:c="3"/>Pirmininkui <text:s/>ar</text:p>
      <text:p text:style-name="P3694">ministrui, <text:s/>reikalaudama <text:s text:c="2"/>paaiškinti <text:s text:c="2"/>šių <text:s text:c="2"/>pareigūnų <text:s text:c="2"/>priimtų</text:p>
      <text:p text:style-name="P3695">sprendimų motyvus.</text:p>
      <text:p text:style-name="P3696"><text:s text:c="5"/>Po <text:s/>interpeliacijos <text:s text:c="2"/>įteikimo <text:s text:c="2"/>Seimo <text:s text:c="2"/>kancleriui, <text:s text:c="2"/>kuris</text:p>
      <text:p text:style-name="P3697">nedelsdamas ją <text:s/>užregistruoja ir perduoda atitinkamam Vyriausybės</text:p>
      <text:p text:style-name="P3698">nariui, nė vienas parašas negali būti atšauktas.</text:p>
      <text:p text:style-name="P3699"><text:s text:c="5"/>Tie <text:s/>patys <text:s text:c="2"/>Seimo <text:s/>nariai <text:s text:c="2"/>negali <text:s/>vienos <text:s text:c="2"/>sesijos <text:s text:c="2"/>metu</text:p>
      <text:p text:style-name="P3700">pakartotinai <text:s/>pateikti <text:s/>interpeliacijos <text:s/>tam <text:s/>pačiam <text:s/>Vyriausybės</text:p>
      <text:p text:style-name="P3701">nariui.</text:p>
      <text:p text:style-name="P3702"/>
      <text:p text:style-name="P3703"/>
      <text:p text:style-name="P3704"><text:s text:c="5"/>224 <text:s/>straipsnis. <text:s/>Gavęs <text:s/>interpeliaciją, <text:s/>Vyriausybės <text:s/>narys</text:p>
      <text:p text:style-name="P3705">privalo ne <text:s/>vėliau kaip per 2 savaites perduoti Seimo Pirmininkui</text:p>
      <text:p text:style-name="P3706">raštišką atsakymą, su kuriuo supažindinami Seimo nariai.</text:p>
      <text:p text:style-name="P3707"><text:s text:c="5"/>Gavęs atsakymą į interpeliaciją, sesijos metu Seimas turi jį</text:p>
      <text:p text:style-name="P3708">apsvarstyti savo posėdyje ne vėliau kaip per 5 darbo dienas.</text:p>
      <text:p text:style-name="P3709"/>
      <text:p text:style-name="P3710"/>
      <text:p text:style-name="P3711"><text:s text:c="5"/>225 straipsnis. <text:s/>Interpeliacija Seimo <text:s/>posėdyje <text:s/>nagrinėjama</text:p>
      <text:p text:style-name="P3712">šia tvarka:</text:p>
      <text:p text:style-name="P3713"><text:s text:c="5"/>1) interpeliacijos <text:s/>pateikėjų atstovo <text:s/>pasisakymas <text:s/>(iki <text:s/>10</text:p>
      <text:p text:style-name="P3714">minučių);</text:p>
      <text:p text:style-name="P3715"><text:s text:c="5"/>2) <text:s/>interpeliaciją <text:s text:c="2"/>gavusio <text:s/>pareigūno <text:s/>atsakymas <text:s/>(iki <text:s/>30</text:p>
      <text:p text:style-name="P3716">minučių);</text:p>
      <text:p text:style-name="P3717"><text:s text:c="5"/>3) interpeliaciją <text:s/>gavusio pareigūno atsakymai į Seimo narių</text:p>
      <text:p text:style-name="P3718">klausimus (iki 30 minučių);</text:p>
      <text:p text:style-name="P3719"><text:s text:c="5"/>4) diskusija, <text:s/>kurioje žodis <text:s/>paprastai suteikiamas paeiliui</text:p>
      <text:p text:style-name="P3720">pritariantiems ir <text:s/>nepritariantiems <text:s/>atsakymui <text:s/>į <text:s/>interpeliaciją</text:p>
      <text:p text:style-name="P3721">Seimo nariams;</text:p>
      <text:p text:style-name="P3722"><text:s text:c="5"/>5) baigiamasis interpeliaciją gavusio pareigūno žodis;</text:p>
      <text:p text:style-name="P3723"><text:s text:c="5"/>6) redakcinės <text:s/>komisijos Seimo <text:s/>nutarimo dėl interpeliacijos</text:p>
      <text:p text:style-name="P3724">projektui parengti <text:s/>sudarymas pagal <text:s/>šio <text:s/>statuto <text:s/>77 <text:s/>straipsnio</text:p>
      <text:p text:style-name="P3725">reikalavimus. Ne <text:s/>mažiau kaip <text:s/>1/3 komisijos <text:s/>narių turi sudaryti</text:p>
      <text:p text:style-name="P3726">interpeliacijos pateikėjai.</text:p>
      <text:p text:style-name="P3727"/>
      <text:p text:style-name="P3728"/>
      <text:p text:style-name="P3729"><text:s text:c="5"/>226 straipsnis. Seimo nutarimo dėl interpeliacijos projektas</text:p>
      <text:p text:style-name="P3730">turi būti <text:s/>pateiktas <text:s/>Seimui <text:s/>apsvarstyti <text:s/>ne <text:s/>vėliau <text:s/>kaip <text:s/>kitą</text:p>
      <text:p text:style-name="P3731">posėdžių dieną. Seimo nutarimo dėl interpeliacijos <text:s/>projekte gali</text:p>
      <text:p text:style-name="P3732">būti <text:s/>pareikštas <text:s/>Seimo <text:s/>pritarimas <text:s/>arba <text:s/>nepritarimas <text:s/>Ministro</text:p>
      <text:p text:style-name="P3733">Pirmininko ar ministro atsakymui.</text:p>
      <text:p text:style-name="P3734"><text:s text:c="5"/>Jeigu <text:s/>Seimo <text:s text:c="2"/>nutarimo <text:s/>projekte <text:s text:c="2"/>Ministro <text:s/>Pirmininko <text:s/>ar</text:p>
      <text:p text:style-name="P3735">ministro <text:s text:c="2"/>atsakymas <text:s text:c="2"/>pripažįstamas <text:s text:c="2"/>esąs <text:s text:c="2"/>nepatenkinamas <text:s text:c="2"/>ir</text:p>
      <text:p text:style-name="P3736">pareikštas juo <text:s/>nepasitikėjimas, tai toks nutarimo projektas gali</text:p>
      <text:p text:style-name="P3737">būti priimtas <text:s/>slaptu balsavimu <text:s/>daugiau kaip <text:s/>pusės <text:s/>visų <text:s/>Seimo</text:p>
      <text:p text:style-name="P3738">narių balsų <text:s/>dauguma. Jeigu <text:s/>toks Seimo nutarimas priimamas, visa</text:p>
      <text:p text:style-name="P3739">Vyriausybė <text:s/>ar <text:s/><text:s/>ministras, <text:s/>kuriam <text:s/>pareikštas <text:s/>nepasitikėjimas,</text:p>
      <text:p text:style-name="P3740">privalo atsistatydinti.</text:p>
      <text:p text:style-name="P3741"/>
      <text:p text:style-name="P3742"/>
      <text:p text:style-name="P3743"><text:s text:c="5"/>227 straipsnis. Seimo sesijos metu ne mažesnė kaip 1/5 Seimo</text:p>
      <text:p text:style-name="P3744">narių grupė <text:s/>gali pateikti motyvuoto nutarimo, kuriame reiškiamas</text:p>
      <text:p text:style-name="P3745">nepasitikėjimas Vyriausybe, <text:s/>projektą. <text:s/>Toks <text:s/>nutarimo <text:s/>projektas</text:p>
      <text:p text:style-name="P3746">nagrinėjamas taip pat kaip interpeliacija Ministrui Pirmininkui.</text:p>
      <text:p text:style-name="P3747"/>
      <text:p text:style-name="P3748"/>
      <text:p text:style-name="P3749"><text:s text:c="4"/>37 <text:s/>skirsnis. Kontrolės arba tyrimo laikinosios komisijos</text:p>
      <text:p text:style-name="P3750"/>
      <text:p text:style-name="P3751"/>
      <text:p text:style-name="P3752"><text:s text:c="5"/>228 straipsnis. <text:s/>Kontrolės arba tyrimo laikinosios komisijos</text:p>
      <text:p text:style-name="P3753">sudaromos kontroliuoti, <text:s/>kaip vykdomi <text:s/>Seimo sprendimai, surinkti</text:p>
      <text:p text:style-name="P3754">ir Seimui <text:s/>pateikti informaciją bei išvadas, reikalingas kilusiai</text:p>
      <text:p text:style-name="P3755">problemai nagrinėti ir sprendimui priimti, taip pat kitais <text:s/>šiame</text:p>
      <text:p text:style-name="P3756">statute numatytais atvejais.</text:p>
      <text:p text:style-name="P3757"><text:s text:c="5"/>Kontrolės arba <text:s/>tyrimo laikinosios <text:s/>komisijos šio statuto 77</text:p>
      <text:p text:style-name="P3758">straipsnyje nustatyta <text:s/>tvarka sudaromos ne mažiau kaip iš 4 narių</text:p>
      <text:p text:style-name="P3759">ir pirmininko. Komisijos pirmininką skiria Seimas.</text:p>
      <text:p text:style-name="P3760"><text:s text:c="5"/>Komisija <text:s text:c="2"/>darbui <text:s text:c="3"/>gali <text:s text:c="2"/>pasitelkti <text:s text:c="2"/>atitinkamų <text:s text:c="2"/>sričių</text:p>
      <text:p text:style-name="P3761">specialistų.</text:p>
      <text:p text:style-name="P3762"><text:s text:c="5"/>Kontrolės arba <text:s/>tyrimo laikinųjų komisijų darbo trukmė - iki</text:p>
      <text:p text:style-name="P3763">6 mėnesių.</text:p>
      <text:p text:style-name="P3764"/>
      <text:p text:style-name="P3765"/>
      <text:p text:style-name="P3766"><text:s text:c="5"/>229 straipsnis. <text:s/>Iniciatyvos teisę <text:s/>sudaryti kontrolės <text:s/>arba</text:p>
      <text:p text:style-name="P3767">tyrimo <text:s/>laikinąsias <text:s/>komisijas <text:s/>turi <text:s/>Seimo <text:s/>valdyba, <text:s/>komitetai,</text:p>
      <text:p text:style-name="P3768">frakcijos, jeigu <text:s/>tam tikrais <text:s/>atvejais šiame <text:s/>statute nenumatyta</text:p>
      <text:p text:style-name="P3769">kitaip. Iniciatoriai <text:s/>turi pateikti Seimui<text:s/>nutarimo dėl kontrolės</text:p>
      <text:p text:style-name="P3770">arba tyrimo <text:s/>laikinosios <text:s/>komisijos <text:s/>sudarymo <text:s/>projektą, <text:s/>kuriame</text:p>
      <text:p text:style-name="P3771">nurodomas <text:s/>komisijos <text:s text:c="2"/>sudarymo <text:s/>tikslas, <text:s text:c="2"/>uždaviniai <text:s text:c="2"/>ir <text:s text:c="2"/>jos</text:p>
      <text:p text:style-name="P3772">įgaliojimai.</text:p>
      <text:p text:style-name="P3773"><text:s text:c="5"/>Apie iniciatyvą <text:s/>sudaryti kontrolės <text:s/>arba <text:s/>tyrimo <text:s/>laikinąją</text:p>
      <text:p text:style-name="P3774">komisiją Seimo <text:s/>Pirmininkas, jei <text:s/>reikia, turi <text:s/>pranešti Lietuvos</text:p>
      <text:p text:style-name="P3775">Respublikos <text:s/>generaliniam <text:s text:c="2"/>prokurorui <text:s/>ir <text:s text:c="2"/>Vyriausybei. <text:s text:c="2"/>Jeigu</text:p>
      <text:p text:style-name="P3776">generalinis prokuroras <text:s/>raštu praneša, kad pagal faktus, lėmusius</text:p>
      <text:p text:style-name="P3777">komisijos sudarymo <text:s/>iniciatyvą, iškelta <text:s/>baudžiamoji byla, <text:s/>tokia</text:p>
      <text:p text:style-name="P3778">komisija nesudaroma, <text:s/>o jeigu <text:s/>ji jau sudaryta, <text:s/>jos veikla Seimo</text:p>
      <text:p text:style-name="P3779">sprendimu <text:s/>turi būti nutraukta.</text:p>
      <text:p text:style-name="P3780"/>
      <text:p text:style-name="P3781"/>
      <text:p text:style-name="P3782"><text:s text:c="5"/>230 straipsnis. <text:s/>Kontrolės arba <text:s/>tyrimo <text:s/>laikinųjų <text:s/>komisijų</text:p>
      <text:p text:style-name="P3783">posėdžiai uždari <text:s/>visiems asmenims, <text:s/>išskyrus kviestuosius, kurių</text:p>
      <text:p text:style-name="P3784">sąrašas sudaromas <text:s/>pagal komisijos <text:s/>narių pageidavimus. Komisijos</text:p>
      <text:p text:style-name="P3785">darbo metu surinkti duomenys neskelbiami.</text:p>
      <text:p text:style-name="P3786"><text:s text:c="5"/>Kontrolės <text:s/>arba <text:s/>tyrimo <text:s/>laikinosios <text:s/>komisijos <text:s/>turi <text:s/>teisę</text:p>
      <text:p text:style-name="P3787">išreikalauti, <text:s/>kad <text:s text:c="2"/>įmonės, <text:s/>įstaigos, <text:s text:c="2"/>organizacijos <text:s/>pateiktų</text:p>
      <text:p text:style-name="P3788">reikiamus duomenis apie savo veiklą, teisėtvarkos ir prokuratūros</text:p>
      <text:p text:style-name="P3789">darbuotojai pateiktų <text:s/>dokumentus bei <text:s/>duotų parodymus <text:s/>ir kad bet</text:p>
      <text:p text:style-name="P3790">kuris Lietuvos Respublikos pilietis duotų parodymus.</text:p>
      <text:p text:style-name="P3791"/>
      <text:p text:style-name="P3792"/>
      <text:p text:style-name="P3793"><text:s text:c="5"/>231 straipsnis. <text:s/>Kontrolės arba <text:s/>tyrimo laikinoji <text:s/>komisija,</text:p>
      <text:p text:style-name="P3794">atlikusi pavestą <text:s/>darbą, <text:s/>surinktus <text:s/>ir <text:s/>apibendrintus <text:s/>duomenis,</text:p>
      <text:p text:style-name="P3795">gautas išvadas ir parengtą nutarimo projektą pateikia Seimui.</text:p>
      <text:p text:style-name="P3796"><text:s text:c="5"/>Dėl kontrolės <text:s/>arba tyrimo <text:s/>laikinosios komisijos <text:s/>nagrinėto</text:p>
      <text:p text:style-name="P3797">klausimo Seimo <text:s/>posėdyje <text:s/>priimamas <text:s/>nutarimas. <text:s/>Jame <text:s/>gali <text:s/>būti</text:p>
      <text:p text:style-name="P3798">pareikštas nepasitikėjimas Vyriausybe, ministru ar kitu valstybės</text:p>
      <text:p text:style-name="P3799">institucijos vadovu, <text:s/>kurį skiria <text:s/>Seimas, arba teikiamos išvados</text:p>
      <text:p text:style-name="P3800">dėl siūlomo <text:s/>apkaltos proceso. <text:s/>Nepasitikėjimo <text:s/>atveju <text:s/>nutarimui</text:p>
      <text:p text:style-name="P3801">priimti taikomi šio statuto 222 ar 226 <text:s/>straipsnių reikalavimai.</text:p>
      <text:p text:style-name="P3802"/>
      <text:p text:style-name="P3803"/>
      <text:p text:style-name="P3804"><text:s text:c="6"/>38 <text:s/>skirsnis. Valstybės biudžeto apyskaitos kontrolė</text:p>
      <text:p text:style-name="P3805"/>
      <text:p text:style-name="P3806"/>
      <text:p text:style-name="P3807"><text:s text:c="5"/>232 <text:s/>straipsnis. <text:s text:c="2"/>Valstybės <text:s text:c="2"/>biudžeto <text:s text:c="2"/>vykdymo <text:s text:c="2"/>bendrąją</text:p>
      <text:p text:style-name="P3808">nuolatinę kontrolę <text:s/>atlieka Biudžeto <text:s/>ir finansų <text:s/>komitetas. Kiti</text:p>
      <text:p text:style-name="P3809">Seimo komitetai <text:s/>gali išklausyti <text:s/>informaciją, <text:s/>kaip <text:s/>vykdomi <text:s/>jų</text:p>
      <text:p text:style-name="P3810">kompetenciją atitinkantys biudžeto straipsniai.</text:p>
      <text:p text:style-name="P3811"><text:s text:c="5"/>Kaip vykdomas valstybės biudžetas, Seimo posėdyje <text:s/>svarstoma</text:p>
      <text:p text:style-name="P3812">ne rečiau <text:s/>kaip vieną <text:s/>kartą per <text:s/>6 mėnesius. <text:s/>Tokiam <text:s/>svarstymui</text:p>
      <text:p text:style-name="P3813">Vyriausybė pateikia valstybės biudžeto vykdymo apyskaitą.</text:p>
      <text:p text:style-name="P3814"/>
      <text:p text:style-name="P3815"/>
      <text:p text:style-name="P3816"><text:s text:c="5"/>233 straipsnis. <text:s/>Vyriausybė parengia <text:s/>ir iki <text:s/>kovo 31 dienos</text:p>
      <text:p text:style-name="P3817">pateikia Seimo <text:s/>Pirmininkui praėjusiųjų <text:s/>metų valstybės <text:s/>biudžeto</text:p>
      <text:p text:style-name="P3818">įvykdymo apyskaitą. <text:s/>Valstybės kontrolierius <text:s/>turi pateikti Seimo</text:p>
      <text:p text:style-name="P3819">kancleriui išvadą <text:s/>apie valstybės <text:s/>biudžeto įvykdymo apyskaitą ne</text:p>
      <text:p text:style-name="P3820">vėliau kaip <text:s/>per mėnesį <text:s/>po to, <text:s/>kai Vyriausybė <text:s/>ją pateikė Seimo</text:p>
      <text:p text:style-name="P3821">Pirmininkui.</text:p>
      <text:p text:style-name="P3822"><text:s text:c="5"/>Seimo <text:s text:c="2"/>kancleris per <text:s/>2 darbo <text:s/>dienas <text:s/>šios <text:s/>apyskaitos <text:s/>ir</text:p>
      <text:p text:style-name="P3823">valstybės <text:s/>kontrolieriaus <text:s text:c="2"/>išvados <text:s/>apie <text:s text:c="2"/>ją <text:s/>kopijas <text:s/>pateikia</text:p>
      <text:p text:style-name="P3824">Biudžeto ir finansų komitetui, kitiems komitetams bei frakcijoms.</text:p>
      <text:p text:style-name="P3825"><text:s text:c="5"/>Gavus valstybės <text:s/>kontrolieriaus išvadas, artimiausiame Seimo</text:p>
      <text:p text:style-name="P3826">posėdyje <text:s/>išklausomas <text:s text:c="2"/>Vyriausybės <text:s/>pranešimas <text:s text:c="2"/>apie <text:s/>valstybės</text:p>
      <text:p text:style-name="P3827">biudžeto įvykdymo <text:s/>apyskaitą, taip <text:s/>pat Valstybės <text:s/>kontrolieriaus</text:p>
      <text:p text:style-name="P3828">papildomas pranešimas. <text:s/>Per 3 <text:s/>savaites po to komitetai apsvarsto</text:p>
      <text:p text:style-name="P3829">valstybės biudžeto įvykdymo apyskaitą ir parengia išvadas.</text:p>
      <text:p text:style-name="P3830"/>
      <text:p text:style-name="P3831"/>
      <text:p text:style-name="P3832"><text:s text:c="5"/>234 <text:s/>straipsnis. <text:s/>Ne <text:s/>vėliau <text:s/>kaip <text:s/>iki <text:s/>birželio <text:s/>1 <text:s/>dienos</text:p>
      <text:p text:style-name="P3833">valstybės biudžeto įvykdymo apyskaita ir valstybės kontrolieriaus</text:p>
      <text:p text:style-name="P3834">išvada apie ją turi būti apsvarstytos Seimo <text:s/>posėdyje.</text:p>
      <text:p text:style-name="P3835"><text:s text:c="5"/>Posėdyje <text:s text:c="2"/>išklausomas<text:s/><text:s text:c="3"/>Biudžeto <text:s text:c="2"/>ir <text:s text:c="2"/>finansų <text:s text:c="2"/>komiteto</text:p>
      <text:p text:style-name="P3836">pranešimas, kitų <text:s/>komitetų išvados. <text:s/>Po diskusijų priimamas Seimo</text:p>
      <text:p text:style-name="P3837">nutarimas dėl valstybės biudžeto įvykdymo.</text:p>
      <text:p text:style-name="P3838"><text:s text:c="5"/>Jei apyskaita <text:s/>nepatvirtinama, Seimas sprendžia klausimą dėl</text:p>
      <text:p text:style-name="P3839">pajamų ar išlaidų teisėtumo atstatymo. Tam<text:s/>parengiamas atitinkamo</text:p>
      <text:p text:style-name="P3840">nutarimo projektas <text:s/>ir gali <text:s/>būti balsuojama <text:s/>dėl <text:s/>nepasitikėjimo</text:p>
      <text:p text:style-name="P3841">Vyriausybe ar <text:s/>jos nariais <text:s/>šio statuto 226 straipsnyje nustatyta</text:p>
      <text:p text:style-name="P3842">tvarka.</text:p>
      <text:p text:style-name="P3843"/>
      <text:p text:style-name="P3844"/>
      <text:p text:style-name="P3845"><text:s text:c="27"/>VIII DALIS</text:p>
      <text:p text:style-name="P3846"/>
      <text:p text:style-name="P3847"><text:s text:c="24"/>APKALTOS PROCESAS</text:p>
      <text:p text:style-name="P3848"/>
      <text:p text:style-name="P3849"/>
      <text:p text:style-name="P3850"><text:s text:c="7"/>39 <text:s/>skirsnis. Siūlymas pradėti apkaltos procesą ir</text:p>
      <text:p text:style-name="P3851"><text:s text:c="23"/>parengtinis tyrimas</text:p>
      <text:p text:style-name="P3852"/>
      <text:p text:style-name="P3853"/>
      <text:p text:style-name="P3854"><text:s text:c="5"/>235 <text:s text:c="2"/>straipsnis. <text:s text:c="2"/>Apkaltos <text:s text:c="2"/>procesas <text:s text:c="2"/>yra <text:s text:c="2"/>parlamentinė</text:p>
      <text:p text:style-name="P3855">procedūra, kurią <text:s/>Seimas taiko Lietuvos Respublikos Konstitucijos</text:p>
      <text:p text:style-name="P3856">74 straipsnyje nurodytiems aukščiausiesiems valstybės pareigūnams</text:p>
      <text:p text:style-name="P3857">bei Seimo <text:s/>nariams dėl <text:s/>jų <text:s/>padarytų <text:s/>veiksmų, <text:s/>diskredituojančių</text:p>
      <text:p text:style-name="P3858">valdžių autoritetą, <text:s/>siekdamas išspręsti tokių asmenų atsakomybės</text:p>
      <text:p text:style-name="P3859">klausimą. <text:s text:c="2"/>Jeigu <text:s text:c="3"/>šios <text:s text:c="2"/>procedūros <text:s text:c="2"/>metu <text:s text:c="2"/>konkretus <text:s text:c="2"/>asmuo</text:p>
      <text:p text:style-name="P3860">pripažįstamas <text:s/>kaltu,<text:s text:c="3"/>tai <text:s/>jis <text:s text:c="2"/>pašalinamas <text:s/>iš <text:s/>pareigų <text:s/>arba</text:p>
      <text:p text:style-name="P3861">panaikinamas jo Seimo nario mandatas.</text:p>
      <text:p text:style-name="P3862"/>
      <text:p text:style-name="P3863"/>
      <text:p text:style-name="P3864"><text:s text:c="5"/>236 straipsnis. <text:s/>Atsakomybėn apkaltos <text:s/>proceso <text:s/>tvarka <text:s/>gali</text:p>
      <text:p text:style-name="P3865">būti <text:s/>traukiami <text:s/>Respublikos <text:s/>Prezidentas, <text:s/>Konstitucinio <text:s/>Teismo</text:p>
      <text:p text:style-name="P3866">pirmininkas ir <text:s/>teisėjai, <text:s/>Aukščiausiojo <text:s/>Teismo <text:s/>pirmininkas <text:s/>ir</text:p>
      <text:p text:style-name="P3867">teisėjai, Apeliacinio <text:s/>teismo pirmininkas <text:s/>ir teisėjai <text:s/>bei Seimo</text:p>
      <text:p text:style-name="P3868">nariai.</text:p>
      <text:p text:style-name="P3869"/>
      <text:p text:style-name="P3870"/>
      <text:p text:style-name="P3871"><text:s text:c="5"/>237 <text:s text:c="4"/>straipsnis. <text:s/>Pagrindas <text:s text:c="2"/>apkaltos <text:s/>procesui <text:s/>pradėti</text:p>
      <text:p text:style-name="P3872">atsiranda, jei šio statuto 236 <text:s/>straipsnyje nurodytas asmuo:</text:p>
      <text:p text:style-name="P3873"><text:s text:c="5"/>1) šiurkščiai pažeidžia Konstituciją;</text:p>
      <text:p text:style-name="P3874"><text:s text:c="5"/>2) sulaužo duotą priesaiką;</text:p>
      <text:p text:style-name="P3875"><text:s text:c="5"/>3) įtariamas padaręs nusikaltimą.</text:p>
      <text:p text:style-name="P3876"><text:s text:c="5"/>Apkaltos procesui <text:s/>pradėti užtenka <text:s/>vienos šiame straipsnyje</text:p>
      <text:p text:style-name="P3877">numatytos sąlygos.</text:p>
      <text:p text:style-name="P3878"/>
      <text:p text:style-name="P3879"/>
      <text:p text:style-name="P3880"><text:s text:c="5"/>238 straipsnis. <text:s/>Siūlyti <text:s/>Seimui <text:s/>pradėti <text:s/>apkaltos <text:s/>procesą</text:p>
      <text:p text:style-name="P3881">konkrečiam asmeniui <text:s/>dėl šio <text:s/>statuto <text:s/>237 <text:s/>straipsnyje <text:s/>nurodytų</text:p>
      <text:p text:style-name="P3882">pagrindų turi <text:s/>teisę ne <text:s/>mažesnė <text:s/>kaip <text:s/>1/4 <text:s/>Seimo <text:s/>narių <text:s/>grupė,</text:p>
      <text:p text:style-name="P3883">Respublikos Prezidentas, <text:s/>o dėl <text:s/>Aukščiausiojo Teismo teisėjų bei</text:p>
      <text:p text:style-name="P3884">Apeliacinio teismo <text:s/>pirmininko ir <text:s/>teisėjų - <text:s/>taip pat ir teisėjų</text:p>
      <text:p text:style-name="P3885">garbės<text:s/>teismas.</text:p>
      <text:p text:style-name="P3886"><text:s text:c="5"/>Siūlymas Seimui pradėti apkaltos procesą konkrečiam asmeniui</text:p>
      <text:p text:style-name="P3887">nesiejamas su šio statuto 239 <text:s/>straipsnio normomis.</text:p>
      <text:p text:style-name="P3888"/>
      <text:p text:style-name="P3889"/>
      <text:p text:style-name="P3890"><text:s text:c="5"/>239 straipsnis. <text:s/>Generalinis prokuroras, <text:s/>nustatęs, kad <text:s/>šio</text:p>
      <text:p text:style-name="P3891">statuto 236 <text:s text:c="2"/>straipsnyje <text:s/>nurodyti asmenys <text:s/>yra įtariami <text:s/>padarę</text:p>
      <text:p text:style-name="P3892">nusikaltimą, apie <text:s/>tai nedelsdamas <text:s/>praneša <text:s/>Seimui <text:s/>ir <text:s/>pateikia</text:p>
      <text:p text:style-name="P3893">atitinkamą medžiagą.</text:p>
      <text:p text:style-name="P3894"><text:s text:c="5"/>Jei padaręs <text:s/>nusikaltimą įtariamas <text:s/>Respublikos Prezidentas,</text:p>
      <text:p text:style-name="P3895">Seimas <text:s text:c="2"/>atlieka <text:s text:c="3"/>šio <text:s text:c="2"/>statuto <text:s text:c="2"/>244 <text:s text:c="2"/>straipsnyje <text:s text:c="2"/>numatytus</text:p>
      <text:p text:style-name="P3896">parengiamuosius apkaltos proceso veiksmus.</text:p>
      <text:p text:style-name="P3897"><text:s text:c="5"/>Išklausęs generalinio <text:s/>prokuroro pranešimą <text:s/>dėl kitų <text:s/>asmenų</text:p>
      <text:p text:style-name="P3898">padaryto <text:s/>nusikaltimo, <text:s text:c="2"/>Seimas <text:s/>sprendžia, <text:s text:c="2"/>ar <text:s/>duoti <text:s/>sutikimą</text:p>
      <text:p text:style-name="P3899">konkretų asmenį <text:s/>patraukti baudžiamojon <text:s/>atsakomybėn (šio statuto</text:p>
      <text:p text:style-name="P3900">nurodyta tvarka), <text:s/>ar pradėti <text:s/>apkaltos <text:s/>proceso <text:s/>parengiamuosius</text:p>
      <text:p text:style-name="P3901">veiksmus.</text:p>
      <text:p text:style-name="P3902"/>
      <text:p text:style-name="P3903"/>
      <text:p text:style-name="P3904"><text:s text:c="5"/>240 straipsnis. Teikiant kaltinimą dėl nusikaltimo padarymo,</text:p>
      <text:p text:style-name="P3905">galioja baudžiamuosiuose įstatymuose nustatyti senaties terminai.</text:p>
      <text:p text:style-name="P3906">Kitais atvejais <text:s/>jokie senaties terminai netaikomi, nepaisant to,</text:p>
      <text:p text:style-name="P3907">kada buvo padarytas nusižengimas, kuriuo kaltinamas asmuo, tačiau</text:p>
      <text:p text:style-name="P3908">tą nusižengimą <text:s/>tas asmuo <text:s/>turi būti padaręs, eidamas šio statuto</text:p>
      <text:p text:style-name="P3909">236 straipsnyje nurodytas pareigas.</text:p>
      <text:p text:style-name="P3910"/>
      <text:p text:style-name="P3911"/>
      <text:p text:style-name="P3912"><text:s text:c="5"/>241 straipsnis. <text:s/>Siūlymas pradėti apkaltos procesą turi būti</text:p>
      <text:p text:style-name="P3913">pateikiamas <text:s/>Seimui <text:s text:c="2"/>raštu <text:s/>ir <text:s text:c="2"/>iniciatorių<text:s/><text:s/>pasirašytas <text:s text:c="2"/>kaip</text:p>
      <text:p text:style-name="P3914">teikimas, o <text:s/>Respublikos Prezidento <text:s/>siūlymas - kaip kreipimasis,</text:p>
      <text:p text:style-name="P3915">kur nurodomas <text:s/>konkretus <text:s/>asmuo, <text:s/>jam <text:s/>formuluojamas <text:s/>kaltinimas,</text:p>
      <text:p text:style-name="P3916">argumentai, svarbiausi faktai, įrodymai ar jų šaltiniai.</text:p>
      <text:p text:style-name="P3917"/>
      <text:p text:style-name="P3918"/>
      <text:p text:style-name="P3919"><text:s text:c="5"/>242 straipsnis. <text:s/>Paprastai siūlymas pradėti apkaltos procesą</text:p>
      <text:p text:style-name="P3920">teikiamas <text:s/>Seimo <text:s text:c="2"/>sesijos <text:s/>metu. <text:s text:c="2"/>Seimo <text:s/>Pirmininkas <text:s text:c="2"/>arba <text:s/>jo</text:p>
      <text:p text:style-name="P3921">pavaduotojas su <text:s/>šiuo <text:s/>siūlymu <text:s/>nedelsdamas <text:s text:c="3"/>supažindina <text:s/>Seimo</text:p>
      <text:p text:style-name="P3922">narius ir <text:s/>ne vėliau <text:s/>kaip per <text:s/>savaitę <text:s/>sesijos <text:s/>metu <text:s/>arba <text:s/>per</text:p>
      <text:p text:style-name="P3923">savaitę nuo sesijos pradžios pateikia<text:s/>jį Seimui svarstyti.</text:p>
      <text:p text:style-name="P3924"/>
      <text:p text:style-name="P3925"/>
      <text:p text:style-name="P3926"><text:s text:c="5"/>243 straipsnis. <text:s/>Seimas, išklausęs <text:s/>238 straipsnyje nurodytų</text:p>
      <text:p text:style-name="P3927">iniciatorių ar <text:s/>jų atstovo <text:s/>siūlymą pradėti <text:s/>konkrečiam <text:s/>asmeniui</text:p>
      <text:p text:style-name="P3928">apkaltos procesą, <text:s/>sudaro specialiąją <text:s/>tyrimo <text:s/>komisiją <text:s/>pateiktų</text:p>
      <text:p text:style-name="P3929">kaltinimų pagrįstumui ir rimtumui<text:s/>ištirti bei išvadai dėl siūlymo</text:p>
      <text:p text:style-name="P3930">pradėti <text:s/>apkaltos <text:s text:c="2"/>procesą <text:s/>parengti. <text:s/>Ši <text:s/>komisija <text:s/>savo <text:s/>darbe</text:p>
      <text:p text:style-name="P3931">vadovaujasi šio statuto 37 skirsnio nuostatomis.</text:p>
      <text:p text:style-name="P3932"/>
      <text:p text:style-name="P3933"/>
      <text:p text:style-name="P3934"><text:s text:c="5"/>244 straipsnis. <text:s/>Specialioji <text:s/>tyrimo <text:s/>komisija <text:s/>sudaroma <text:s/>iš</text:p>
      <text:p text:style-name="P3935">Seimo narių, <text:s/>apkaltos proceso iniciatorių atstovų ir teisininkų,</text:p>
      <text:p text:style-name="P3936">dirbančių <text:s/>teisme, <text:s/>tardymo <text:s/>sistemoje <text:s/>ar <text:s/>prokuratūroje. <text:s/>Tokie</text:p>
      <text:p text:style-name="P3937">teisininkai turi <text:s/>sudaryti ne <text:s/>daugiau kaip pusę komisijos narių.</text:p>
      <text:p text:style-name="P3938">Dirbdami komisijoje, <text:s/>jie turi lygias <text:s/>teises su kitais komisijos</text:p>
      <text:p text:style-name="P3939">nariais, tačiau <text:s/>privalo griežtai<text:s text:c="2"/>laikytis politinio nešališkumo</text:p>
      <text:p text:style-name="P3940">principo. Komisijoje paprastai neturi būti daugiau kaip 12 narių.</text:p>
      <text:p text:style-name="P3941">Komisijos narius <text:s/>pagal šio statuto 77 straipsnio principus siūlo</text:p>
      <text:p text:style-name="P3942">Seimo <text:s/>dauguma <text:s/>bei <text:s/>mažuma <text:s/>ir <text:s/>apkaltos <text:s/>proceso <text:s/>iniciatoriai,</text:p>
      <text:p text:style-name="P3943">kuriems paliekama teisė pasiūlyti 1/3 komisijos narių.</text:p>
      <text:p text:style-name="P3944"><text:s text:c="5"/>Sudarydamas komisiją, <text:s/>Seimas kartu <text:s/>paskiria jos pirmininką</text:p>
      <text:p text:style-name="P3945">ir pavaduotoją, <text:s/>nustato tyrimo atlikimo terminus. Bent vienas iš</text:p>
      <text:p text:style-name="P3946">komisijos vadovų turi būti teisininkas.</text:p>
      <text:p text:style-name="P3947"/>
      <text:p text:style-name="P3948"/>
      <text:p text:style-name="P3949"><text:s text:c="5"/>245 <text:s/>straipsnis. <text:s text:c="2"/>Seimo <text:s/>specialiosios <text:s text:c="2"/>tyrimo <text:s text:c="2"/>komisijos</text:p>
      <text:p text:style-name="P3950">posėdžiai, susiję su apkaltos procesu, paprastai yra uždari. Apie</text:p>
      <text:p text:style-name="P3951">tyrimo eigą <text:s/>spaudai ir <text:s/>kitoms masinės <text:s/>informacijos <text:s/>priemonėms</text:p>
      <text:p text:style-name="P3952">praneša tik komisijos pirmininkas arba jo įgaliotas narys.</text:p>
      <text:p text:style-name="P3953"/>
      <text:p text:style-name="P3954"/>
      <text:p text:style-name="P3955"><text:s text:c="5"/>246 straipsnis. <text:s/>Specialiosios <text:s/>tyrimo <text:s/>komisijos <text:s/>posėdžiai</text:p>
      <text:p text:style-name="P3956">protokoluojami. Juos <text:s/>rašo pagal <text:s/>teismo <text:s/>posėdžių <text:s/>protokolavimo</text:p>
      <text:p text:style-name="P3957">pagrindines taisykles <text:s/>komisijos paskirtas <text:s/>sekretorius. Posėdžio</text:p>
      <text:p text:style-name="P3958">protokolą pasirašo komisijos pirmininkas ir sekretorius.</text:p>
      <text:p text:style-name="P3959"><text:s text:c="5"/>Posėdžiuose <text:s/>išklausomi <text:s text:c="2"/>apkaltos <text:s/>proceso <text:s/>iniciatorių <text:s/>ir</text:p>
      <text:p text:style-name="P3960">asmens, kuriam <text:s/>taikoma apkalta, (ar jų atstovų) paaiškinimai bei</text:p>
      <text:p text:style-name="P3961">argumentai, apklausiami liudytojai, kurių sąrašas sudaromas pagal</text:p>
      <text:p text:style-name="P3962">visų specialiosios <text:s/>tyrimo komisijos <text:s/>narių <text:s/>bei <text:s/>asmens, <text:s/>kuriam</text:p>
      <text:p text:style-name="P3963">taikoma apkalta, <text:s/>pasiūlymus, renkami, <text:s/>tiriami ir vertinami kiti</text:p>
      <text:p text:style-name="P3964">įrodymai <text:s/>bei <text:s text:c="2"/>įkalčiai, <text:s/>prireikus <text:s text:c="2"/>kviečiami <text:s/>ekspertai <text:s text:c="2"/>bei</text:p>
      <text:p text:style-name="P3965">specialistai, diskutuojama. Posėdžiuose gali dalyvauti ir asmens,</text:p>
      <text:p text:style-name="P3966">kuriam taikoma apkalta, advokatas.</text:p>
      <text:p text:style-name="P3967"/>
      <text:p text:style-name="P3968"/>
      <text:p text:style-name="P3969"><text:s text:c="5"/>247 <text:s/>straipsnis. <text:s text:c="2"/>Liudytojai <text:s/>ir <text:s text:c="2"/>ekspertai <text:s/>kviečiami <text:s/>ir</text:p>
      <text:p text:style-name="P3970">apklausiami pagal baudžiamojo proceso taisykles: jie įspėjami dėl</text:p>
      <text:p text:style-name="P3971">atsakomybės už <text:s/>atsisakymą <text:s/>ar <text:s/>vengimą <text:s/>duoti <text:s/>parodymus <text:s/>ir <text:s/>už</text:p>
      <text:p text:style-name="P3972">žinomai melagingus <text:s/>parodymus, o <text:s/>apie įspėjimą <text:s/>patvirtinama <text:s/>jų</text:p>
      <text:p text:style-name="P3973">parašais. Apie <text:s/>liudytojų apklausą <text:s/>surašomas protokolas, <text:s/>kuris,</text:p>
      <text:p text:style-name="P3974">liudytojui perskaičius, <text:s/>gali būti papildytas ar pataisytas ir po</text:p>
      <text:p text:style-name="P3975">to <text:s/>turi <text:s/>būti <text:s/>liudytojo <text:s/>pasirašytas. <text:s/>Ekspertai <text:s/>savo <text:s/>išvadas</text:p>
      <text:p text:style-name="P3976">pateikia raštu ir pasirašo.</text:p>
      <text:p text:style-name="P3977"/>
      <text:p text:style-name="P3978"/>
      <text:p text:style-name="P3979"><text:s text:c="5"/>248 straipsnis. <text:s/>Jeigu specialioji <text:s/>tyrimo komisija <text:s/>dauguma</text:p>
      <text:p text:style-name="P3980">balsų <text:s/>pasiūlo, <text:s/><text:s/>Seimas <text:s/>gali <text:s text:c="2"/>priimti <text:s/>nutarimą <text:s text:c="2"/>kreiptis <text:s text:c="2"/>į</text:p>
      <text:p text:style-name="P3981">Konstitucinį Teismą <text:s/>dėl išvados, <text:s/>ar Seimo <text:s/>narių <text:s/>ir <text:s/>valstybės</text:p>
      <text:p text:style-name="P3982">pareigūnų, <text:s text:c="2"/>kuriems <text:s text:c="3"/>taikoma <text:s text:c="2"/>apkalta, <text:s text:c="2"/>konkretūs <text:s text:c="2"/>veiksmai</text:p>
      <text:p text:style-name="P3983">neprieštarauja Konstitucijai.</text:p>
      <text:p text:style-name="P3984"/>
      <text:p text:style-name="P3985"/>
      <text:p text:style-name="P3986"><text:s text:c="5"/>249 straipsnis. Specialioji tyrimo komisija, baigusi tyrimą,</text:p>
      <text:p text:style-name="P3987">surašo išvadą, kurioje išdėstoma:</text:p>
      <text:p text:style-name="P3988"><text:s text:c="5"/>1) <text:s/>kaltinimo <text:s/>esmė, <text:s/>nusižengimo <text:s/>padarymo <text:s/>vieta, <text:s/>laikas,</text:p>
      <text:p text:style-name="P3989">būdai, motyvai ir kitos esminės aplinkybės;</text:p>
      <text:p text:style-name="P3990"><text:s text:c="5"/>2) nustatyti faktai ir įrodymai;</text:p>
      <text:p text:style-name="P3991"><text:s text:c="5"/>3) asmens, kuriam taikoma apkalta, paaiškinimai.</text:p>
      <text:p text:style-name="P3992"><text:s text:c="5"/>Jeigu <text:s/>pareikšti <text:s/>kaltinimai <text:s/>nepasitvirtina, <text:s/>tai <text:s/>nurodoma</text:p>
      <text:p text:style-name="P3993">išvadoje ir <text:s/>kartu trumpai <text:s/>apibūdinami atlikti <text:s/>tyrimo veiksmai.</text:p>
      <text:p text:style-name="P3994">Atsižvelgiant <text:s text:c="2"/>į <text:s text:c="3"/>tyrimo <text:s text:c="2"/>rezultatus, <text:s text:c="3"/>išvados <text:s text:c="3"/>pabaigoje</text:p>
      <text:p text:style-name="P3995">konstatuojama, ar yra pagrindo pradėti apkaltos procesą<text:s/>Seime, ar</text:p>
      <text:p text:style-name="P3996">tokio pagrindo nėra.</text:p>
      <text:p text:style-name="P3997"><text:s text:c="5"/>Išvadai patvirtinti reikia daugiau kaip pusės visų komisijos</text:p>
      <text:p text:style-name="P3998">narių balsų <text:s/>daugumos. <text:s/>Balsavimo <text:s/>rezultatai <text:s/>nurodomi <text:s/>posėdžio</text:p>
      <text:p text:style-name="P3999">protokole. Patvirtintą <text:s/>išvadą pasirašo <text:s/>komisijos pirmininkas ar</text:p>
      <text:p text:style-name="P4000">jo pavaduotojas.</text:p>
      <text:p text:style-name="P4001"><text:s text:c="5"/>Pagal patvirtintą <text:s/>išvadą komisija <text:s/>parengia Seimo <text:s/>nutarimo</text:p>
      <text:p text:style-name="P4002">projektą.</text:p>
      <text:p text:style-name="P4003"/>
      <text:p text:style-name="P4004"/>
      <text:p text:style-name="P4005"><text:s text:c="5"/>250 straipsnis. <text:s/>Jeigu specialioji <text:s/>tyrimo <text:s/>komisija <text:s/>padaro</text:p>
      <text:p text:style-name="P4006">išvadą, kad <text:s/>yra pagrindo pradėti apkaltos procesą Seime, ji turi</text:p>
      <text:p text:style-name="P4007">suformuluoti <text:s/>konkrečius <text:s text:c="2"/>kaltinimus. <text:s/>Tai <text:s/>gali <text:s/>būti<text:s text:c="2"/>padaryta</text:p>
      <text:p text:style-name="P4008">komisijos išvados pabaigoje arba atskirame dokumente.</text:p>
      <text:p text:style-name="P4009"><text:s text:c="5"/>Specialioji <text:s/>tyrimo <text:s text:c="2"/>komisija <text:s/>taip <text:s/>pat <text:s/>nusprendžia, <text:s/>kas</text:p>
      <text:p text:style-name="P4010">komisijos vardu <text:s/>palaikys kaltinimą <text:s/>ir atliks <text:s/>kitas <text:s/>kaltintojo</text:p>
      <text:p text:style-name="P4011">funkcijas Seime apkaltos proceso metu. Komisija gali paskirti iki</text:p>
      <text:p text:style-name="P4012">7 kaltintojų <text:s/>- Seimo <text:s/>narių. Jų pavardes ir įgaliojimus komisija</text:p>
      <text:p text:style-name="P4013">praneša Seimui raštu.</text:p>
      <text:p text:style-name="P4014"/>
      <text:p text:style-name="P4015"/>
      <text:p text:style-name="P4016"><text:s text:c="5"/>251 straipsnis. <text:s/>Parengtą išvadą <text:s/>kartu <text:s/>su <text:s/>Seimo <text:s/>nutarimo</text:p>
      <text:p text:style-name="P4017">projektu <text:s/>ir <text:s text:c="2"/>kitais <text:s/>dokumentais <text:s/>specialioji <text:s/>tyrimo <text:s/>komisija</text:p>
      <text:p text:style-name="P4018">įteikia <text:s/>Seimo <text:s text:c="2"/>Pirmininkui, <text:s/>kuris <text:s text:c="2"/>teikia <text:s/>šiuos <text:s text:c="2"/>dokumentus</text:p>
      <text:p text:style-name="P4019">svarstyti Seimui artimiausiame posėdyje.</text:p>
      <text:p text:style-name="P4020"/>
      <text:p text:style-name="P4021"/>
      <text:p text:style-name="P4022"><text:s text:c="13"/>40 <text:s/>skirsnis. Apkaltos procedūra Seime</text:p>
      <text:p text:style-name="P4023"/>
      <text:p text:style-name="P4024"/>
      <text:p text:style-name="P4025"><text:s text:c="5"/>252 <text:s/>straipsnis. <text:s text:c="2"/>Tais <text:s/>atvejais, <text:s/>kai <text:s/>specialioji <text:s/>tyrimo</text:p>
      <text:p text:style-name="P4026">komisija <text:s/>padaro <text:s/>išvadą, <text:s/>kad <text:s/>nėra <text:s/>pagrindo <text:s/>pradėti <text:s/>apkaltos</text:p>
      <text:p text:style-name="P4027">procesą, <text:s/>Seimas <text:s text:c="2"/>svarsto <text:s/>išvadoje <text:s text:c="2"/>suformuluotų <text:s/>motyvų <text:s text:c="2"/>bei</text:p>
      <text:p text:style-name="P4028">argumentų pagrįstumą <text:s/>ir sprendžia, <text:s/>ar <text:s/>pritarti <text:s/>šiai <text:s/>išvadai.</text:p>
      <text:p text:style-name="P4029">Jeigu <text:s/>Seimas <text:s text:c="2"/>posėdyje <text:s/>dalyvaujančių <text:s text:c="2"/>narių <text:s text:c="2"/>balsų <text:s text:c="2"/>dauguma</text:p>
      <text:p text:style-name="P4030">patvirtina šią <text:s/>išvadą, laikoma, <text:s/>kad siūlymui<text:s text:c="2"/>pradėti <text:s/>apkaltos</text:p>
      <text:p text:style-name="P4031">procesą yra <text:s/>nepritarta. Tuo <text:s/>pačiu pagrindu <text:s/>tam pačiam asmeniui</text:p>
      <text:p text:style-name="P4032">kelti <text:s/>apkaltos bylą galima ne anksčiau kaip po 1 metų ir tik jei</text:p>
      <text:p text:style-name="P4033">paaiškėjo naujų aplinkybių.</text:p>
      <text:p text:style-name="P4034"><text:s text:c="5"/>Jei Seimas nepatvirtina komisijos išvados, kad nėra pagrindo</text:p>
      <text:p text:style-name="P4035">pradėti apkaltos procesą, jis turi nuspręsti, kam pavesti atlikti</text:p>
      <text:p text:style-name="P4036">papildomą <text:s/>ar <text:s text:c="2"/>pakartotinį <text:s/>tyrimą <text:s text:c="2"/>- <text:s/>tai <text:s text:c="2"/>pačiai <text:s/>ar <text:s/>naujai</text:p>
      <text:p text:style-name="P4037">specialiajai tyrimo komisijai.</text:p>
      <text:p text:style-name="P4038"/>
      <text:p text:style-name="P4039"/>
      <text:p text:style-name="P4040"><text:s text:c="5"/>253 straipsnis. <text:s/>Išklausęs <text:s/>specialiosios <text:s/>tyrimo <text:s/>komisijos</text:p>
      <text:p text:style-name="P4041">išvadą, kad yra pagrindo pradėti apkaltos procesą, Seimas atlieka</text:p>
      <text:p text:style-name="P4042">reikalingus tvarkomuosius <text:s/>veiksmus ir priima sprendimus, būtinus</text:p>
      <text:p text:style-name="P4043">šiai procedūrai:</text:p>
      <text:p text:style-name="P4044"><text:s text:c="5"/>1) priima nutarimą pradėti Seime apkaltos procesą konkrečiam</text:p>
      <text:p text:style-name="P4045">asmeniui;</text:p>
      <text:p text:style-name="P4046"><text:s text:c="5"/>2) nustato <text:s/>apkaltos proceso <text:s/>pradžią ne <text:s/>vėliau kaip <text:s/>po 15</text:p>
      <text:p text:style-name="P4047">dienų nuo <text:s/>nutarimo pradėti <text:s/>apkaltos procesą <text:s/>priėmimo ir numato</text:p>
      <text:p text:style-name="P4048">posėdžių tvarkaraštį;</text:p>
      <text:p text:style-name="P4049"><text:s text:c="5"/>3) priima nutarimą pakviesti Aukščiausiojo Teismo pirmininką</text:p>
      <text:p text:style-name="P4050">ar <text:s/>kitą <text:s text:c="2"/>šio <text:s/>teismo <text:s text:c="2"/>teisėją <text:s/>pirmininkauti <text:s/>šios <text:s/>procedūros</text:p>
      <text:p text:style-name="P4051">posėdžiams, <text:s/>o <text:s text:c="2"/>kai <text:s text:c="2"/>apkalta <text:s text:c="2"/>taikoma <text:s text:c="2"/>Aukščiausiojo <text:s text:c="2"/>Teismo</text:p>
      <text:p text:style-name="P4052">pirmininkui ar <text:s/>šio teismo <text:s/>teisėjui <text:s/>- <text:s/>pakviesti <text:s/>pirmininkauti</text:p>
      <text:p text:style-name="P4053">Konstitucinio Teismo pirmininką ar kitą šio teismo teisėją;</text:p>
      <text:p text:style-name="P4054"><text:s text:c="5"/>4) prireikus <text:s/>paprašo Konstitucinio Teismo išvados apie tai,</text:p>
      <text:p text:style-name="P4055">ar <text:s/>Seimo <text:s/>nario <text:s/>arba <text:s/>valstybės<text:s/><text:s/>pareigūno <text:s/>konkretūs <text:s/>veiksmai</text:p>
      <text:p text:style-name="P4056">prieštarauja Konstitucijai;</text:p>
      <text:p text:style-name="P4057"><text:s text:c="5"/>5) atlieka kitus reikalingus parengiamuosius veiksmus.</text:p>
      <text:p text:style-name="P4058"/>
      <text:p text:style-name="P4059"/>
      <text:p text:style-name="P4060"><text:s text:c="5"/>254 straipsnis. <text:s/>Paskirtą dieną <text:s/>Seime <text:s/>pradedamas <text:s/>apkaltos</text:p>
      <text:p text:style-name="P4061">procesas. Jam <text:s/>pirmininkauja Aukščiausiojo <text:s/>Teismo pirmininkas ar</text:p>
      <text:p text:style-name="P4062">kitas šio <text:s/>teismo teisėjas <text:s/>arba Konstitucinio Teismo pirmininkas</text:p>
      <text:p text:style-name="P4063">ar kitas <text:s/>šio <text:s/>teismo <text:s/>teisėjas. <text:s/>Nuo <text:s/>pirmojo <text:s/>iki <text:s/>paskutiniojo</text:p>
      <text:p text:style-name="P4064">apkaltos proceso posėdžio turi dalyvauti dar vienas Aukščiausiojo</text:p>
      <text:p text:style-name="P4065">Teismo arba <text:s/>atitinkamai Konstitucinio <text:s/>Teismo teisėjas, galintis</text:p>
      <text:p text:style-name="P4066">prireikus pavaduoti posėdžio pirmininką.</text:p>
      <text:p text:style-name="P4067"><text:s text:c="5"/>Paskelbus apkaltos <text:s/>proceso pradžią, <text:s/>šio <text:s/>proceso <text:s/>posėdžių</text:p>
      <text:p text:style-name="P4068">metu Seimas <text:s/>tampa <text:s/>apkaltos <text:s/>institucija, <text:s/>kurioje <text:s/>nagrinėjimas</text:p>
      <text:p text:style-name="P4069">vyksta <text:s/>pagal <text:s text:c="2"/>baudžiamojo <text:s/>proceso <text:s text:c="2"/>principus <text:s/>ir <text:s/>pagrindines</text:p>
      <text:p text:style-name="P4070">taisykles,<text:s/>jeigu šis statutas nenustato kitaip.</text:p>
      <text:p text:style-name="P4071"><text:s text:c="5"/>Posėdžio <text:s/>protokolą <text:s text:c="2"/>pagal <text:s/>teismo <text:s/>posėdžių <text:s/>protokolavimo</text:p>
      <text:p text:style-name="P4072">pagrindines <text:s/>taisykles <text:s text:c="2"/>rašo <text:s text:c="2"/>posėdžio <text:s text:c="2"/>pirmininko <text:s text:c="2"/>paskirtas</text:p>
      <text:p text:style-name="P4073">sekretorius.</text:p>
      <text:p text:style-name="P4074"><text:s text:c="5"/>Apkaltos <text:s/>procesas <text:s text:c="2"/>Seime <text:s/>yra <text:s text:c="2"/>viešas. <text:s/>Jis <text:s text:c="2"/>gali <text:s text:c="2"/>būti</text:p>
      <text:p text:style-name="P4075">transliuojamas per radiją ir televiziją.</text:p>
      <text:p text:style-name="P4076"/>
      <text:p text:style-name="P4077"/>
      <text:p text:style-name="P4078"><text:s text:c="5"/>255 straipsnis. <text:s/>Apkaltos procesas <text:s/>Seime <text:s/>susideda <text:s/>iš <text:s/>šių</text:p>
      <text:p text:style-name="P4079">pagrindinių dalių: parengiamosios, tardymo, ginčų, asmens, kuriam</text:p>
      <text:p text:style-name="P4080">taikoma apkalta, <text:s/>baigiamojo žodžio <text:s/>ir <text:s/>balsavimo <text:s/>dėl <text:s/>pateiktų</text:p>
      <text:p text:style-name="P4081">kaltinimų.</text:p>
      <text:p text:style-name="P4082"/>
      <text:p text:style-name="P4083"/>
      <text:p text:style-name="P4084"><text:s text:c="5"/>256 straipsnis. <text:s/>Parengiamojoje posėdžio <text:s/>dalyje paskelbiama</text:p>
      <text:p text:style-name="P4085">nagrinėjamos <text:s/>apkaltos <text:s/>bylos <text:s/>esmė, <text:s/>pristatomi <text:s/>asmens, <text:s/>kuriam</text:p>
      <text:p text:style-name="P4086">taikoma apkalta, kaltintojai, jų atstovai, paaiškinamos jų teisės</text:p>
      <text:p text:style-name="P4087">ir <text:s/>pareigos, <text:s text:c="2"/>išklausomi <text:s/>jų <text:s text:c="2"/>prašymai <text:s/>ir <text:s text:c="2"/>priimami <text:s/>dėl <text:s/>jų</text:p>
      <text:p text:style-name="P4088">sprendimai, išsiaiškinamos galimybės tęsti bylos nagrinėjimą.</text:p>
      <text:p text:style-name="P4089"/>
      <text:p text:style-name="P4090"/>
      <text:p text:style-name="P4091"><text:s text:c="5"/>257 <text:s/>straipsnis. <text:s text:c="2"/>Tardymas <text:s/>pradedamas <text:s text:c="2"/>balsu <text:s/>perskaitant</text:p>
      <text:p text:style-name="P4092">kaltinimo medžiagą <text:s/>ir išklausant asmens, kuriam taikoma apkalta,</text:p>
      <text:p text:style-name="P4093">paaiškinimus. Po <text:s/>to apklausiamas <text:s/>asmuo, kuriam taikoma apkalta,</text:p>
      <text:p text:style-name="P4094">liudytojai, išklausomos <text:s/>ekspertų išvados, <text:s/>specialistų nuomonės,</text:p>
      <text:p text:style-name="P4095">apžiūrimi įrodymai.</text:p>
      <text:p text:style-name="P4096"><text:s text:c="5"/>Iki <text:s/>tardymo <text:s text:c="2"/>pabaigos <text:s/>kaltintojai <text:s/>turi <text:s/>teisę <text:s/>tikslinti</text:p>
      <text:p text:style-name="P4097">kaltinimo formuluotes, <text:s/>šalinti aptiktas <text:s/>jose technines klaidas.</text:p>
      <text:p text:style-name="P4098">Patikslintos <text:s/>kaltinimo <text:s/>formuluotės <text:s/>raštu <text:s/>turi <text:s/>būti <text:s/>įteiktos</text:p>
      <text:p text:style-name="P4099">asmeniui, kuriam <text:s/>taikoma apkalta, ir posėdžio pirmininkui, kuris</text:p>
      <text:p text:style-name="P4100">nedelsdamas <text:s/>paskelbia <text:s/>jas <text:s/>Seimo <text:s/>nariams. <text:s/>Gavęs <text:s/>patikslintas</text:p>
      <text:p text:style-name="P4101">kaltinimo formuluotes, <text:s/>asmuo, <text:s/>kuriam <text:s/>taikoma <text:s/>apkalta, <text:s/>ir <text:s/>jo</text:p>
      <text:p text:style-name="P4102">gynėjas turi teisę pareikalauti pratęsti ar atnaujinti tardymą.</text:p>
      <text:p text:style-name="P4103"/>
      <text:p text:style-name="P4104"/>
      <text:p text:style-name="P4105"><text:s text:c="5"/>258 straipsnis. <text:s/>Ginčai - <text:s/>tai kaltintojo <text:s/>ir asmens, kuriam</text:p>
      <text:p text:style-name="P4106">taikoma apkalta, <text:s/>ar jų <text:s/>atstovų kalbos <text:s/>bei replikos. Paskutinės</text:p>
      <text:p text:style-name="P4107">replikos teisė <text:s/>visada priklauso <text:s/>gynėjui, <text:s/>o <text:s/>jeigu <text:s/>jo <text:s/>nėra <text:s/>-</text:p>
      <text:p text:style-name="P4108">asmeniui, kuriam taikoma apkalta.</text:p>
      <text:p text:style-name="P4109"><text:s text:c="5"/>Pasibaigus <text:s/>ginčams, <text:s text:c="2"/>asmeniui, <text:s/>kuriam <text:s text:c="2"/>taikoma <text:s/>apkalta,</text:p>
      <text:p text:style-name="P4110">suteikiamas baigiamasis <text:s/>žodis. Klausimai <text:s/>ir replikos <text:s/>šiuo metu</text:p>
      <text:p text:style-name="P4111">neleidžiami.</text:p>
      <text:p text:style-name="P4112"/>
      <text:p text:style-name="P4113"/>
      <text:p text:style-name="P4114"><text:s text:c="5"/>259 straipsnis. <text:s/>Procesinius <text:s/>klausimus <text:s/>sprendžia <text:s/>posėdžio</text:p>
      <text:p text:style-name="P4115">pirmininkas. Prireikus <text:s/>jis<text:s/>gali <text:s/>pasiklausti Seimo <text:s/>nuomonės <text:s/>ar</text:p>
      <text:p text:style-name="P4116">prašyti pritarimo <text:s/>savo <text:s/>sprendimams. <text:s/>Tik <text:s/>posėdžio <text:s/>pirmininkui</text:p>
      <text:p text:style-name="P4117">leidus, Seimo <text:s/>nariai gali <text:s/>klausinėti proceso <text:s/>dalyvius. Kalbėti</text:p>
      <text:p text:style-name="P4118">dėl bylos <text:s/>esmės ar <text:s/>kitaip bandyti <text:s/>paveikti proceso <text:s/>eigą Seimo</text:p>
      <text:p text:style-name="P4119">nariams <text:s/>neleidžiama, <text:s/>tačiau <text:s/>jie <text:s/>gali <text:s/>užprotestuoti <text:s/>posėdžio</text:p>
      <text:p text:style-name="P4120">pirmininko atsisakymą <text:s/>leisti <text:s/>klausinėti <text:s/>ar <text:s/>skubotą <text:s/>sprendimą</text:p>
      <text:p text:style-name="P4121">nutraukti apklausą ir balsavimu jį <text:s/>atmesti.</text:p>
      <text:p text:style-name="P4122"/>
      <text:p text:style-name="P4123"/>
      <text:p text:style-name="P4124"><text:s text:c="5"/>260 straipsnis. <text:s/>Asmuo, kuriam <text:s/>taikoma apkalta, <text:s/>turi teisę</text:p>
      <text:p text:style-name="P4125">bet kurioje <text:s/>apkaltos proceso<text:s/><text:s/>dalyje, tačiau <text:s/>tik iki <text:s/>balsavimo</text:p>
      <text:p text:style-name="P4126">pradžios atsistatydinti <text:s/>iš pareigų <text:s/>ar <text:s/>atsisakyti <text:s/>Seimo <text:s/>nario</text:p>
      <text:p text:style-name="P4127">mandato, pateikdamas <text:s/>dėl to <text:s/>pareiškimą raštu. <text:s/>Toks pareiškimas</text:p>
      <text:p text:style-name="P4128">turi būti <text:s/>nedelsiant patenkintas. Tokiu atveju apkaltos procesas</text:p>
      <text:p text:style-name="P4129">nutraukiamas ir tai įforminama Seimo nutarimu.</text:p>
      <text:p text:style-name="P4130"/>
      <text:p text:style-name="P4131"/>
      <text:p text:style-name="P4132"><text:s text:c="5"/>261 <text:s/>straipsnis. <text:s text:c="2"/>Po <text:s/>asmens, <text:s text:c="2"/>kuriam <text:s text:c="2"/>taikoma <text:s text:c="2"/>apkalta,</text:p>
      <text:p text:style-name="P4133">baigiamojo žodžio <text:s/>prasideda baigiamoji <text:s/>teisenos dalis - slaptas</text:p>
      <text:p text:style-name="P4134">balsavimas dėl pateiktų kaltinimo formuluočių.</text:p>
      <text:p text:style-name="P4135"><text:s text:c="5"/>Kiekviena kaltinimo <text:s/>formuluotė įrašoma <text:s/>į atskirą balsavimo</text:p>
      <text:p text:style-name="P4136">biuletenį, kurio <text:s/>pavyzdį <text:s/>tvirtina <text:s/>Seimas. <text:s/>Jame <text:s/>po <text:s/>kaltinimo</text:p>
      <text:p text:style-name="P4137">teksto <text:s/>įrašomi <text:s text:c="2"/>ir <text:s/>galimi <text:s/>alternatyvaus <text:s/>atsakymo <text:s/>variantai:</text:p>
      <text:p text:style-name="P4138">"kaltinu" <text:s/>("už"), <text:s text:c="2"/>"nekaltinu" <text:s/>("prieš"). <text:s text:c="2"/>Prieš <text:s text:c="2"/>išdalijant</text:p>
      <text:p text:style-name="P4139">biuleteniai sužymimi specialiu posėdžio pirmininko spaudu.</text:p>
      <text:p text:style-name="P4140"/>
      <text:p text:style-name="P4141"/>
      <text:p text:style-name="P4142"><text:s text:c="5"/>262 straipsnis. <text:s/>Balsų skaičiavimo <text:s/>grupė sudaroma pagal šio</text:p>
      <text:p text:style-name="P4143">statuto 123 <text:s/>straipsnio reikalavimus.</text:p>
      <text:p text:style-name="P4144"><text:s text:c="5"/>Balsuojama <text:s/>už <text:s text:c="2"/>kiekvieną <text:s/>kaltinimo <text:s/>formuluotę <text:s/>atskirai.</text:p>
      <text:p text:style-name="P4145">Balsuoja tik Seimo nariai.</text:p>
      <text:p text:style-name="P4146"><text:s text:c="5"/>Suskaičiavus balsus, <text:s/>posėdžio pirmininkas praneša balsavimo</text:p>
      <text:p text:style-name="P4147">rezultatus dėl kiekvienos kaltinimo formuluotės atskirai.</text:p>
      <text:p text:style-name="P4148"/>
      <text:p text:style-name="P4149"/>
      <text:p text:style-name="P4150"><text:s text:c="5"/>263 straipsnis. <text:s/>Jeigu bent <text:s/>už vieną <text:s/>kaltinimo <text:s/>formuluotę</text:p>
      <text:p text:style-name="P4151">balsuoja 3/5 <text:s/>visų Seimo <text:s/>narių, laikoma, <text:s/>jog <text:s/>asmuo <text:s/>Seimo <text:s/>yra</text:p>
      <text:p text:style-name="P4152">pripažintas kaltu <text:s/>įvykdžius jam inkriminuojamą nusižengimą. Šiuo</text:p>
      <text:p text:style-name="P4153">atveju, remdamasis <text:s/>balsų skaičiavimo <text:s/>grupės protokolu, posėdžio</text:p>
      <text:p text:style-name="P4154">pirmininkas padiktuoja tokį įrašą posėdžio <text:s/>protokole:</text:p>
      <text:p text:style-name="P4155"><text:s text:c="5"/>"Atlikus __________ <text:s/>apkaltos procedūrą <text:s/>Seime, ______ balsų</text:p>
      <text:p text:style-name="P4156"><text:s text:c="16"/>(data)</text:p>
      <text:p text:style-name="P4157">"už",_________ "prieš", t.y. _____________ visų Seimo narių balsų</text:p>
      <text:p text:style-name="P4158">dauguma, pripažinta,</text:p>
      <text:p text:style-name="P4159">kad pilietis_____________________________________________________</text:p>
      <text:p text:style-name="P4160"><text:s text:c="20"/>(vardas, pavardė, pareigos)</text:p>
      <text:p text:style-name="P4161"/>
      <text:p text:style-name="P4162">________________________________________________________________,</text:p>
      <text:p text:style-name="P4163"><text:s text:c="5"/>(įrašas pagal patvirtintos kaltinimo formuluotės tekstą)</text:p>
      <text:p text:style-name="P4164"/>
      <text:p text:style-name="P4165">todėl nuo šios dienos, t.y. ________________, jis Seimo sprendimu</text:p>
      <text:p text:style-name="P4166">yra <text:s text:c="26"/>(data)</text:p>
      <text:p text:style-name="P4167">pašalintas iš_____________________________ <text:s/>pareigų <text:s/>(panaikintas</text:p>
      <text:p text:style-name="P4168">jo Seimo nario mandatas)."</text:p>
      <text:p text:style-name="P4169"><text:s text:c="3"/><text:s text:c="2"/>Po to <text:s/>posėdžio pirmininkas <text:s/>šį <text:s/>įrašą <text:s/>pasirašo <text:s/>ir <text:s/>viešai</text:p>
      <text:p text:style-name="P4170">paskelbia Seimo posėdyje.</text:p>
      <text:p text:style-name="P4171"/>
      <text:p text:style-name="P4172"/>
      <text:p text:style-name="P4173"><text:s text:c="5"/>264 <text:s/>straipsnis. <text:s text:c="2"/>Jeigu <text:s/>nė <text:s text:c="2"/>viena <text:s/>kaltinimo <text:s text:c="2"/>formuluotė</text:p>
      <text:p text:style-name="P4174">nesurenka 3/5 <text:s/>visų Seimo <text:s/>narių <text:s/>balsų, <text:s/>laikoma, <text:s/>jog <text:s/>apkaltai</text:p>
      <text:p text:style-name="P4175">Seimas <text:s/>nepritarė. <text:s/>Apie <text:s/>tai <text:s/>Seimo <text:s/>posėdyje <text:s/>viešai <text:s/>paskelbia</text:p>
      <text:p text:style-name="P4176">posėdžio pirmininkas ir tai įrašoma posėdžio protokole.</text:p>
      <text:p text:style-name="P4177"><text:s text:c="5"/>Jei <text:s/>už <text:s text:c="2"/>kaltinimo <text:s/>formuluotę, <text:s text:c="2"/>atitinkančią <text:s/>baudžiamojo</text:p>
      <text:p text:style-name="P4178">nusikaltimo požymius, <text:s/>balsavo mažiau <text:s/>kaip 3/5, <text:s/>tačiau <text:s/>daugiau</text:p>
      <text:p text:style-name="P4179">kaip pusė <text:s/>visų Seimo <text:s/>narių, laikoma, <text:s/>jog Seimas duoda sutikimą</text:p>
      <text:p text:style-name="P4180">patraukti <text:s/>konkretų <text:s text:c="2"/>asmenį, <text:s/>išskyrus <text:s/>Respublikos <text:s/>Prezidentą,</text:p>
      <text:p text:style-name="P4181">baudžiamojon atsakomybėn.</text:p>
      <text:p text:style-name="P4182"/>
      <text:p text:style-name="P4183"/>
      <text:p text:style-name="P4184"><text:s text:c="5"/>265 straipsnis. <text:s/>Apkaltos proceso <text:s/>Seime posėdžių protokolus</text:p>
      <text:p text:style-name="P4185">pasirašo <text:s/>posėdžio <text:s text:c="2"/>pirmininkas <text:s text:c="2"/>ir <text:s text:c="2"/>jo <text:s text:c="2"/>paskirtas <text:s text:c="2"/>posėdžių</text:p>
      <text:p text:style-name="P4186">sekretorius.</text:p>
      <text:p text:style-name="P4187"><text:s text:c="5"/>Įrašai protokole <text:s/>dėl apkaltos <text:s/>proceso balsavimo <text:s/>rezultatų</text:p>
      <text:p text:style-name="P4188">prilyginami Seimo <text:s/>nutarimams. Jie <text:s/>įsigalioja nuo <text:s/>paskelbimo ir</text:p>
      <text:p text:style-name="P4189">turi būti <text:s/>tuoj pat <text:s/>vykdomi. <text:s/>Šie <text:s/>įrašai <text:s/>protokole, <text:s/>taip <text:s/>pat</text:p>
      <text:p text:style-name="P4190">balsavimo <text:s/>rezultatai <text:s text:c="2"/>yra <text:s text:c="2"/>neskundžiami <text:s/><text:s/>ir <text:s text:c="2"/>nebegali <text:s text:c="2"/>būti</text:p>
      <text:p text:style-name="P4191">persvarstomi.</text:p>
      <text:p text:style-name="P4192"/>
      <text:p text:style-name="P4193"/>
      <text:p text:style-name="P4194"><text:s text:c="5"/>266 straipsnis. <text:s/>Kai Seimas konkretų asmenį apkaltos proceso</text:p>
      <text:p text:style-name="P4195">tvarka pripažįsta <text:s/>kaltu, <text:s/>tas <text:s/>asmuo <text:s/>nuo <text:s/>to <text:s/>momento <text:s/>laikomas</text:p>
      <text:p text:style-name="P4196">pašalintu iš <text:s/>pareigų arba <text:s/>netenka Seimo <text:s/>nario mandato. <text:s/>Jam už</text:p>
      <text:p text:style-name="P4197">padarytus <text:s/>nusižengimus <text:s text:c="2"/>taip <text:s/>pat <text:s/>gali <text:s/>būti <text:s/>taikoma <text:s/>teisinė</text:p>
      <text:p text:style-name="P4198">atsakomybė bendrąja tvarka.</text:p>
      <text:p text:style-name="P4199"><text:s text:c="5"/>Konstitucijos nustatytą neliečiamybės teisę praranda ir savo</text:p>
      <text:p text:style-name="P4200">noru atsistatydinę <text:s/>iš pareigų <text:s/>arba atsisakę Seimo nario mandato</text:p>
      <text:p text:style-name="P4201">asmenys, o <text:s/>už padarytus <text:s/>nusižengimus jiems <text:s/>taip<text:s/>pat <text:s/>gali būti</text:p>
      <text:p text:style-name="P4202">taikoma teisinė atsakomybė bendrąja tvarka.</text:p>
      <text:p text:style-name="P4203"/>
      <text:p text:style-name="P4204"/>
      <text:p text:style-name="P4205"><text:s text:c="22"/>BAIGIAMIEJI NUOSTATAI</text:p>
      <text:p text:style-name="P4206"/>
      <text:p text:style-name="P4207"/>
      <text:p text:style-name="P4208"><text:s text:c="5"/>267 straipsnis. Visus Seimo veiklos procedūrinius klausimus,</text:p>
      <text:p text:style-name="P4209">kurie <text:s/>nenumatyti <text:s text:c="2"/>šiame <text:s text:c="2"/>statute <text:s text:c="2"/>ir <text:s text:c="2"/>Lietuvos <text:s text:c="2"/>Respublikos</text:p>
      <text:p text:style-name="P4210">įstatymuose, <text:s/>siūlo <text:s/>spręsti <text:s/>Seimo <text:s/>posėdžio <text:s/>pirmininkas. <text:s/>Toks</text:p>
      <text:p text:style-name="P4211">sprendimas <text:s/>po <text:s text:c="2"/>trumpo <text:s/>posėdžio <text:s text:c="2"/>pirmininko <text:s/>motyvų <text:s/>išdėstymo</text:p>
      <text:p text:style-name="P4212">priimamas be diskusijų balsavusiųjų Seimo narių dauguma.</text:p>
      <text:p text:style-name="P4213"/>
      <text:p text:style-name="P4214"/>
      <text:p text:style-name="P4215"><text:s text:c="5"/>268 straipsnis. <text:s/>Iki 1996 m. sausio 1 <text:s/>d. <text:s/>šio <text:s/>statuto</text:p>
      <text:p text:style-name="P4216">pakeitimai ir <text:s/>papildymai <text:s/>priimami <text:s/>bendrąja <text:s/>tvarka <text:s/>pagal <text:s/>šio</text:p>
      <text:p text:style-name="P4217">statuto V dalies reikalavimus.</text:p>
      <text:p text:style-name="P4218"><text:s text:c="5"/>Nuo 1996 m. sausio 1 d. Lietuvos Respublikos Seimo statutas</text:p>
      <text:p text:style-name="P4219">bei atskiri <text:s/>jo straipsniai <text:s/>gali būti <text:s/>naikinami, papildomi arba</text:p>
      <text:p text:style-name="P4220">keičiami didesne kaip pusės visų Seimo narių balsų dauguma.</text:p>
      <text:p text:style-name="P4221"/>
      <text:p text:style-name="P4222"><text:tab/>Pakeitimai:</text:p>
      <text:p text:style-name="P4223"><text:tab/>1.Lietuvos Respublikos Statutas</text:p>
      <text:p text:style-name="P4224"><text:tab/>priimtas 1995 02 23, Nr.1-816,</text:p>
      <text:p text:style-name="P4225"><text:tab/>Žin., 1995, Nr.18-408</text:p>
      <text:p text:style-name="P4226"/>
      <text:p text:style-name="P4227"><text:tab/>2.Lietuvos Respublikos Statutas</text:p>
      <text:p text:style-name="P4228"><text:tab/>priimtas 1995 06 28, Nr.1-977,</text:p>
      <text:p text:style-name="P4229"><text:tab/>Žin., 1995, Nr.58-1436</text:p>
      <text:p text:style-name="P4230"/>
      <text:p text:style-name="P4231"/>
      <text:p text:style-name="P4232"/>
      <text:p text:style-name="P4233">LIETUVOS RESPUBLIKOS</text:p>
      <text:p text:style-name="P4234">SEIMO PIRMININKAS <text:s text:c="10"/><text:s text:c="15"/>ČESLOVAS JURŠĖNAS</text:p>
      <text:p text:style-name="Normal"><text:span text:style-name="T423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217;D219950301;D3=19950714</dc:title>
    <dc:description> </dc:description>
    <dc:subject/>
    <meta:initial-creator>Romas Jurenas</meta:initial-creator>
    <dc:creator>SYSTEM</dc:creator>
    <meta:creation-date>2014-09-19T11:11:00Z</meta:creation-date>
    <dc:date>2014-09-19T11:11:00Z</dc:date>
    <meta:template xlink:href="Normal" xlink:type="simple"/>
    <meta:editing-cycles>2</meta:editing-cycles>
    <meta:editing-duration>PT0S</meta:editing-duration>
    <meta:document-statistic meta:page-count="1" meta:paragraph-count="1721" meta:word-count="25538" meta:character-count="196202" meta:row-count="3078" meta:non-whitespace-character-count="172385"/>
  </office:meta>
</office:document-meta>
</file>