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P1749" style:parent-style-name="Normal" style:family="paragraph">
      <style:text-properties style:font-name="Courier New" fo:language="lt" fo:country="LT"/>
    </style:style>
    <style:style style:name="P1750" style:parent-style-name="Normal" style:family="paragraph">
      <style:text-properties style:font-name="Courier New" fo:language="lt" fo:country="LT"/>
    </style:style>
    <style:style style:name="P1751" style:parent-style-name="Normal" style:family="paragraph">
      <style:text-properties style:font-name="Courier New" fo:language="lt" fo:country="LT"/>
    </style:style>
    <style:style style:name="P1752" style:parent-style-name="Normal" style:family="paragraph">
      <style:text-properties style:font-name="Courier New" fo:language="lt" fo:country="LT"/>
    </style:style>
    <style:style style:name="P1753" style:parent-style-name="Normal" style:family="paragraph">
      <style:text-properties style:font-name="Courier New" fo:language="lt" fo:country="LT"/>
    </style:style>
    <style:style style:name="P1754" style:parent-style-name="Normal" style:family="paragraph">
      <style:text-properties style:font-name="Courier New" fo:language="lt" fo:country="LT"/>
    </style:style>
    <style:style style:name="P1755" style:parent-style-name="Normal" style:family="paragraph">
      <style:text-properties style:font-name="Courier New" fo:language="lt" fo:country="LT"/>
    </style:style>
    <style:style style:name="P1756" style:parent-style-name="Normal" style:family="paragraph">
      <style:text-properties style:font-name="Courier New" fo:language="lt" fo:country="LT"/>
    </style:style>
    <style:style style:name="P1757" style:parent-style-name="Normal" style:family="paragraph">
      <style:text-properties style:font-name="Courier New" fo:language="lt" fo:country="LT"/>
    </style:style>
    <style:style style:name="P1758" style:parent-style-name="Normal" style:family="paragraph">
      <style:text-properties style:font-name="Courier New" fo:language="lt" fo:country="LT"/>
    </style:style>
    <style:style style:name="P1759" style:parent-style-name="Normal" style:family="paragraph">
      <style:text-properties style:font-name="Courier New" fo:language="lt" fo:country="LT"/>
    </style:style>
    <style:style style:name="P1760" style:parent-style-name="Normal" style:family="paragraph">
      <style:text-properties style:font-name="Courier New" fo:language="lt" fo:country="LT"/>
    </style:style>
    <style:style style:name="P1761" style:parent-style-name="Normal" style:family="paragraph">
      <style:text-properties style:font-name="Courier New" fo:language="lt" fo:country="LT"/>
    </style:style>
    <style:style style:name="P1762" style:parent-style-name="Normal" style:family="paragraph">
      <style:text-properties style:font-name="Courier New" fo:language="lt" fo:country="LT"/>
    </style:style>
    <style:style style:name="P1763" style:parent-style-name="Normal" style:family="paragraph">
      <style:text-properties style:font-name="Courier New" fo:language="lt" fo:country="LT"/>
    </style:style>
    <style:style style:name="P1764" style:parent-style-name="Normal" style:family="paragraph">
      <style:text-properties style:font-name="Courier New" fo:language="lt" fo:country="LT"/>
    </style:style>
    <style:style style:name="P1765" style:parent-style-name="Normal" style:family="paragraph">
      <style:text-properties style:font-name="Courier New" fo:language="lt" fo:country="LT"/>
    </style:style>
    <style:style style:name="P1766" style:parent-style-name="Normal" style:family="paragraph">
      <style:text-properties style:font-name="Courier New" fo:language="lt" fo:country="LT"/>
    </style:style>
    <style:style style:name="P1767" style:parent-style-name="Normal" style:family="paragraph">
      <style:text-properties style:font-name="Courier New" fo:language="lt" fo:country="LT"/>
    </style:style>
    <style:style style:name="P1768" style:parent-style-name="Normal" style:family="paragraph">
      <style:text-properties style:font-name="Courier New" fo:language="lt" fo:country="LT"/>
    </style:style>
    <style:style style:name="P1769" style:parent-style-name="Normal" style:family="paragraph">
      <style:text-properties style:font-name="Courier New" fo:language="lt" fo:country="LT"/>
    </style:style>
    <style:style style:name="P1770" style:parent-style-name="Normal" style:family="paragraph">
      <style:text-properties style:font-name="Courier New" fo:language="lt" fo:country="LT"/>
    </style:style>
    <style:style style:name="P1771" style:parent-style-name="Normal" style:family="paragraph">
      <style:text-properties style:font-name="Courier New" fo:language="lt" fo:country="LT"/>
    </style:style>
    <style:style style:name="P1772" style:parent-style-name="Normal" style:family="paragraph">
      <style:text-properties style:font-name="Courier New" fo:language="lt" fo:country="LT"/>
    </style:style>
    <style:style style:name="P1773" style:parent-style-name="Normal" style:family="paragraph">
      <style:text-properties style:font-name="Courier New" fo:language="lt" fo:country="LT"/>
    </style:style>
    <style:style style:name="P1774" style:parent-style-name="Normal" style:family="paragraph">
      <style:text-properties style:font-name="Courier New" fo:language="lt" fo:country="LT"/>
    </style:style>
    <style:style style:name="P1775" style:parent-style-name="Normal" style:family="paragraph">
      <style:text-properties style:font-name="Courier New" fo:language="lt" fo:country="LT"/>
    </style:style>
    <style:style style:name="P1776" style:parent-style-name="Normal" style:family="paragraph">
      <style:text-properties style:font-name="Courier New" fo:language="lt" fo:country="LT"/>
    </style:style>
    <style:style style:name="P1777" style:parent-style-name="Normal" style:family="paragraph">
      <style:text-properties style:font-name="Courier New" fo:language="lt" fo:country="LT"/>
    </style:style>
    <style:style style:name="P1778" style:parent-style-name="Normal" style:family="paragraph">
      <style:text-properties style:font-name="Courier New" fo:language="lt" fo:country="LT"/>
    </style:style>
    <style:style style:name="P1779" style:parent-style-name="Normal" style:family="paragraph">
      <style:text-properties style:font-name="Courier New" fo:language="lt" fo:country="LT"/>
    </style:style>
    <style:style style:name="P1780" style:parent-style-name="Normal" style:family="paragraph">
      <style:text-properties style:font-name="Courier New" fo:language="lt" fo:country="LT"/>
    </style:style>
    <style:style style:name="P1781" style:parent-style-name="Normal" style:family="paragraph">
      <style:text-properties style:font-name="Courier New" fo:language="lt" fo:country="LT"/>
    </style:style>
    <style:style style:name="P1782" style:parent-style-name="Normal" style:family="paragraph">
      <style:text-properties style:font-name="Courier New" fo:language="lt" fo:country="LT"/>
    </style:style>
    <style:style style:name="P1783" style:parent-style-name="Normal" style:family="paragraph">
      <style:text-properties style:font-name="Courier New" fo:language="lt" fo:country="LT"/>
    </style:style>
    <style:style style:name="P1784" style:parent-style-name="Normal" style:family="paragraph">
      <style:text-properties style:font-name="Courier New" fo:language="lt" fo:country="LT"/>
    </style:style>
    <style:style style:name="P1785" style:parent-style-name="Normal" style:family="paragraph">
      <style:text-properties style:font-name="Courier New" fo:language="lt" fo:country="LT"/>
    </style:style>
    <style:style style:name="P1786" style:parent-style-name="Normal" style:family="paragraph">
      <style:text-properties style:font-name="Courier New" fo:language="lt" fo:country="LT"/>
    </style:style>
    <style:style style:name="P1787" style:parent-style-name="Normal" style:family="paragraph">
      <style:text-properties style:font-name="Courier New" fo:language="lt" fo:country="LT"/>
    </style:style>
    <style:style style:name="P1788" style:parent-style-name="Normal" style:family="paragraph">
      <style:text-properties style:font-name="Courier New" fo:language="lt" fo:country="LT"/>
    </style:style>
    <style:style style:name="P1789" style:parent-style-name="Normal" style:family="paragraph">
      <style:text-properties style:font-name="Courier New" fo:language="lt" fo:country="LT"/>
    </style:style>
    <style:style style:name="P1790" style:parent-style-name="Normal" style:family="paragraph">
      <style:text-properties style:font-name="Courier New" fo:language="lt" fo:country="LT"/>
    </style:style>
    <style:style style:name="P1791" style:parent-style-name="Normal" style:family="paragraph">
      <style:text-properties style:font-name="Courier New" fo:language="lt" fo:country="LT"/>
    </style:style>
    <style:style style:name="P1792" style:parent-style-name="Normal" style:family="paragraph">
      <style:text-properties style:font-name="Courier New" fo:language="lt" fo:country="LT"/>
    </style:style>
    <style:style style:name="P1793" style:parent-style-name="Normal" style:family="paragraph">
      <style:text-properties style:font-name="Courier New" fo:language="lt" fo:country="LT"/>
    </style:style>
    <style:style style:name="P1794" style:parent-style-name="Normal" style:family="paragraph">
      <style:text-properties style:font-name="Courier New" fo:language="lt" fo:country="LT"/>
    </style:style>
    <style:style style:name="P1795" style:parent-style-name="Normal" style:family="paragraph">
      <style:text-properties style:font-name="Courier New" fo:language="lt" fo:country="LT"/>
    </style:style>
    <style:style style:name="P1796" style:parent-style-name="Normal" style:family="paragraph">
      <style:text-properties style:font-name="Courier New" fo:language="lt" fo:country="LT"/>
    </style:style>
    <style:style style:name="P1797" style:parent-style-name="Normal" style:family="paragraph">
      <style:text-properties style:font-name="Courier New" fo:language="lt" fo:country="LT"/>
    </style:style>
    <style:style style:name="P1798" style:parent-style-name="Normal" style:family="paragraph">
      <style:text-properties style:font-name="Courier New" fo:language="lt" fo:country="LT"/>
    </style:style>
    <style:style style:name="P1799" style:parent-style-name="Normal" style:family="paragraph">
      <style:text-properties style:font-name="Courier New" fo:language="lt" fo:country="LT"/>
    </style:style>
    <style:style style:name="P1800" style:parent-style-name="Normal" style:family="paragraph">
      <style:text-properties style:font-name="Courier New" fo:language="lt" fo:country="LT"/>
    </style:style>
    <style:style style:name="P1801" style:parent-style-name="Normal" style:family="paragraph">
      <style:text-properties style:font-name="Courier New" fo:language="lt" fo:country="LT"/>
    </style:style>
    <style:style style:name="P1802" style:parent-style-name="Normal" style:family="paragraph">
      <style:text-properties style:font-name="Courier New" fo:language="lt" fo:country="LT"/>
    </style:style>
    <style:style style:name="P1803" style:parent-style-name="Normal" style:family="paragraph">
      <style:text-properties style:font-name="Courier New" fo:language="lt" fo:country="LT"/>
    </style:style>
    <style:style style:name="P1804" style:parent-style-name="Normal" style:family="paragraph">
      <style:text-properties style:font-name="Courier New" fo:language="lt" fo:country="LT"/>
    </style:style>
    <style:style style:name="P1805" style:parent-style-name="Normal" style:family="paragraph">
      <style:text-properties style:font-name="Courier New" fo:language="lt" fo:country="LT"/>
    </style:style>
    <style:style style:name="P1806" style:parent-style-name="Normal" style:family="paragraph">
      <style:text-properties style:font-name="Courier New" fo:language="lt" fo:country="LT"/>
    </style:style>
    <style:style style:name="P1807" style:parent-style-name="Normal" style:family="paragraph">
      <style:text-properties style:font-name="Courier New" fo:language="lt" fo:country="LT"/>
    </style:style>
    <style:style style:name="P1808" style:parent-style-name="Normal" style:family="paragraph">
      <style:text-properties style:font-name="Courier New" fo:language="lt" fo:country="LT"/>
    </style:style>
    <style:style style:name="P1809" style:parent-style-name="Normal" style:family="paragraph">
      <style:text-properties style:font-name="Courier New" fo:language="lt" fo:country="LT"/>
    </style:style>
    <style:style style:name="P1810" style:parent-style-name="Normal" style:family="paragraph">
      <style:text-properties style:font-name="Courier New" fo:language="lt" fo:country="LT"/>
    </style:style>
    <style:style style:name="P1811" style:parent-style-name="Normal" style:family="paragraph">
      <style:text-properties style:font-name="Courier New" fo:language="lt" fo:country="LT"/>
    </style:style>
    <style:style style:name="P1812" style:parent-style-name="Normal" style:family="paragraph">
      <style:text-properties style:font-name="Courier New" fo:language="lt" fo:country="LT"/>
    </style:style>
    <style:style style:name="P1813" style:parent-style-name="Normal" style:family="paragraph">
      <style:text-properties style:font-name="Courier New" fo:language="lt" fo:country="LT"/>
    </style:style>
    <style:style style:name="P1814" style:parent-style-name="Normal" style:family="paragraph">
      <style:text-properties style:font-name="Courier New" fo:language="lt" fo:country="LT"/>
    </style:style>
    <style:style style:name="P1815" style:parent-style-name="Normal" style:family="paragraph">
      <style:text-properties style:font-name="Courier New" fo:language="lt" fo:country="LT"/>
    </style:style>
    <style:style style:name="P1816" style:parent-style-name="Normal" style:family="paragraph">
      <style:text-properties style:font-name="Courier New" fo:language="lt" fo:country="LT"/>
    </style:style>
    <style:style style:name="P1817" style:parent-style-name="Normal" style:family="paragraph">
      <style:text-properties style:font-name="Courier New" fo:language="lt" fo:country="LT"/>
    </style:style>
    <style:style style:name="P1818" style:parent-style-name="Normal" style:family="paragraph">
      <style:text-properties style:font-name="Courier New" fo:language="lt" fo:country="LT"/>
    </style:style>
    <style:style style:name="P1819" style:parent-style-name="Normal" style:family="paragraph">
      <style:text-properties style:font-name="Courier New" fo:language="lt" fo:country="LT"/>
    </style:style>
    <style:style style:name="P1820" style:parent-style-name="Normal" style:family="paragraph">
      <style:text-properties style:font-name="Courier New" fo:language="lt" fo:country="LT"/>
    </style:style>
    <style:style style:name="P1821" style:parent-style-name="Normal" style:family="paragraph">
      <style:text-properties style:font-name="Courier New" fo:language="lt" fo:country="LT"/>
    </style:style>
    <style:style style:name="P1822" style:parent-style-name="Normal" style:family="paragraph">
      <style:text-properties style:font-name="Courier New" fo:language="lt" fo:country="LT"/>
    </style:style>
    <style:style style:name="P1823" style:parent-style-name="Normal" style:family="paragraph">
      <style:text-properties style:font-name="Courier New" fo:language="lt" fo:country="LT"/>
    </style:style>
    <style:style style:name="P1824" style:parent-style-name="Normal" style:family="paragraph">
      <style:text-properties style:font-name="Courier New" fo:language="lt" fo:country="LT"/>
    </style:style>
    <style:style style:name="P1825" style:parent-style-name="Normal" style:family="paragraph">
      <style:text-properties style:font-name="Courier New" fo:language="lt" fo:country="LT"/>
    </style:style>
    <style:style style:name="P1826" style:parent-style-name="Normal" style:family="paragraph">
      <style:text-properties style:font-name="Courier New" fo:language="lt" fo:country="LT"/>
    </style:style>
    <style:style style:name="P1827" style:parent-style-name="Normal" style:family="paragraph">
      <style:text-properties style:font-name="Courier New" fo:language="lt" fo:country="LT"/>
    </style:style>
    <style:style style:name="P1828" style:parent-style-name="Normal" style:family="paragraph">
      <style:text-properties style:font-name="Courier New" fo:language="lt" fo:country="LT"/>
    </style:style>
    <style:style style:name="P1829" style:parent-style-name="Normal" style:family="paragraph">
      <style:text-properties style:font-name="Courier New" fo:language="lt" fo:country="LT"/>
    </style:style>
    <style:style style:name="P1830" style:parent-style-name="Normal" style:family="paragraph">
      <style:text-properties style:font-name="Courier New" fo:language="lt" fo:country="LT"/>
    </style:style>
    <style:style style:name="P1831" style:parent-style-name="Normal" style:family="paragraph">
      <style:text-properties style:font-name="Courier New" fo:language="lt" fo:country="LT"/>
    </style:style>
    <style:style style:name="P1832" style:parent-style-name="Normal" style:family="paragraph">
      <style:text-properties style:font-name="Courier New" fo:language="lt" fo:country="LT"/>
    </style:style>
    <style:style style:name="P1833" style:parent-style-name="Normal" style:family="paragraph">
      <style:text-properties style:font-name="Courier New" fo:language="lt" fo:country="LT"/>
    </style:style>
    <style:style style:name="P1834" style:parent-style-name="Normal" style:family="paragraph">
      <style:text-properties style:font-name="Courier New" fo:language="lt" fo:country="LT"/>
    </style:style>
    <style:style style:name="P1835" style:parent-style-name="Normal" style:family="paragraph">
      <style:text-properties style:font-name="Courier New" fo:language="lt" fo:country="LT"/>
    </style:style>
    <style:style style:name="P1836" style:parent-style-name="Normal" style:family="paragraph">
      <style:text-properties style:font-name="Courier New" fo:language="lt" fo:country="LT"/>
    </style:style>
    <style:style style:name="P1837" style:parent-style-name="Normal" style:family="paragraph">
      <style:text-properties style:font-name="Courier New" fo:language="lt" fo:country="LT"/>
    </style:style>
    <style:style style:name="P1838" style:parent-style-name="Normal" style:family="paragraph">
      <style:text-properties style:font-name="Courier New" fo:language="lt" fo:country="LT"/>
    </style:style>
    <style:style style:name="P1839" style:parent-style-name="Normal" style:family="paragraph">
      <style:text-properties style:font-name="Courier New" fo:language="lt" fo:country="LT"/>
    </style:style>
    <style:style style:name="P1840" style:parent-style-name="Normal" style:family="paragraph">
      <style:text-properties style:font-name="Courier New" fo:language="lt" fo:country="LT"/>
    </style:style>
    <style:style style:name="P1841" style:parent-style-name="Normal" style:family="paragraph">
      <style:text-properties style:font-name="Courier New" fo:language="lt" fo:country="LT"/>
    </style:style>
    <style:style style:name="P1842" style:parent-style-name="Normal" style:family="paragraph">
      <style:text-properties style:font-name="Courier New" fo:language="lt" fo:country="LT"/>
    </style:style>
    <style:style style:name="P1843" style:parent-style-name="Normal" style:family="paragraph">
      <style:text-properties style:font-name="Courier New" fo:language="lt" fo:country="LT"/>
    </style:style>
    <style:style style:name="P1844" style:parent-style-name="Normal" style:family="paragraph">
      <style:text-properties style:font-name="Courier New" fo:language="lt" fo:country="LT"/>
    </style:style>
    <style:style style:name="P1845" style:parent-style-name="Normal" style:family="paragraph">
      <style:text-properties style:font-name="Courier New" fo:language="lt" fo:country="LT"/>
    </style:style>
    <style:style style:name="P1846" style:parent-style-name="Normal" style:family="paragraph">
      <style:text-properties style:font-name="Courier New" fo:language="lt" fo:country="LT"/>
    </style:style>
    <style:style style:name="P1847" style:parent-style-name="Normal" style:family="paragraph">
      <style:text-properties style:font-name="Courier New" fo:language="lt" fo:country="LT"/>
    </style:style>
    <style:style style:name="P1848" style:parent-style-name="Normal" style:family="paragraph">
      <style:text-properties style:font-name="Courier New" fo:language="lt" fo:country="LT"/>
    </style:style>
    <style:style style:name="P1849" style:parent-style-name="Normal" style:family="paragraph">
      <style:text-properties style:font-name="Courier New" fo:language="lt" fo:country="LT"/>
    </style:style>
    <style:style style:name="P1850" style:parent-style-name="Normal" style:family="paragraph">
      <style:text-properties style:font-name="Courier New" fo:language="lt" fo:country="LT"/>
    </style:style>
    <style:style style:name="P1851" style:parent-style-name="Normal" style:family="paragraph">
      <style:text-properties style:font-name="Courier New" fo:language="lt" fo:country="LT"/>
    </style:style>
    <style:style style:name="P1852" style:parent-style-name="Normal" style:family="paragraph">
      <style:text-properties style:font-name="Courier New" fo:language="lt" fo:country="LT"/>
    </style:style>
    <style:style style:name="P1853" style:parent-style-name="Normal" style:family="paragraph">
      <style:text-properties style:font-name="Courier New" fo:language="lt" fo:country="LT"/>
    </style:style>
    <style:style style:name="P1854" style:parent-style-name="Normal" style:family="paragraph">
      <style:text-properties style:font-name="Courier New" fo:language="lt" fo:country="LT"/>
    </style:style>
    <style:style style:name="P1855" style:parent-style-name="Normal" style:family="paragraph">
      <style:text-properties style:font-name="Courier New" fo:language="lt" fo:country="LT"/>
    </style:style>
    <style:style style:name="P1856" style:parent-style-name="Normal" style:family="paragraph">
      <style:text-properties style:font-name="Courier New" fo:language="lt" fo:country="LT"/>
    </style:style>
    <style:style style:name="P1857" style:parent-style-name="Normal" style:family="paragraph">
      <style:text-properties style:font-name="Courier New" fo:language="lt" fo:country="LT"/>
    </style:style>
    <style:style style:name="P1858" style:parent-style-name="Normal" style:family="paragraph">
      <style:text-properties style:font-name="Courier New" fo:language="lt" fo:country="LT"/>
    </style:style>
    <style:style style:name="P1859" style:parent-style-name="Normal" style:family="paragraph">
      <style:text-properties style:font-name="Courier New" fo:language="lt" fo:country="LT"/>
    </style:style>
    <style:style style:name="P1860" style:parent-style-name="Normal" style:family="paragraph">
      <style:text-properties style:font-name="Courier New" fo:language="lt" fo:country="LT"/>
    </style:style>
    <style:style style:name="P1861" style:parent-style-name="Normal" style:family="paragraph">
      <style:text-properties style:font-name="Courier New" fo:language="lt" fo:country="LT"/>
    </style:style>
    <style:style style:name="P1862" style:parent-style-name="Normal" style:family="paragraph">
      <style:text-properties style:font-name="Courier New" fo:language="lt" fo:country="LT"/>
    </style:style>
    <style:style style:name="P1863" style:parent-style-name="Normal" style:family="paragraph">
      <style:text-properties style:font-name="Courier New" fo:language="lt" fo:country="LT"/>
    </style:style>
    <style:style style:name="P1864" style:parent-style-name="Normal" style:family="paragraph">
      <style:text-properties style:font-name="Courier New" fo:language="lt" fo:country="LT"/>
    </style:style>
    <style:style style:name="P1865" style:parent-style-name="Normal" style:family="paragraph">
      <style:text-properties style:font-name="Courier New" fo:language="lt" fo:country="LT"/>
    </style:style>
    <style:style style:name="P1866" style:parent-style-name="Normal" style:family="paragraph">
      <style:text-properties style:font-name="Courier New" fo:language="lt" fo:country="LT"/>
    </style:style>
    <style:style style:name="P1867" style:parent-style-name="Normal" style:family="paragraph">
      <style:text-properties style:font-name="Courier New" fo:language="lt" fo:country="LT"/>
    </style:style>
    <style:style style:name="P1868" style:parent-style-name="Normal" style:family="paragraph">
      <style:text-properties style:font-name="Courier New" fo:language="lt" fo:country="LT"/>
    </style:style>
    <style:style style:name="P1869" style:parent-style-name="Normal" style:family="paragraph">
      <style:text-properties style:font-name="Courier New" fo:language="lt" fo:country="LT"/>
    </style:style>
    <style:style style:name="P1870" style:parent-style-name="Normal" style:family="paragraph">
      <style:text-properties style:font-name="Courier New" fo:language="lt" fo:country="LT"/>
    </style:style>
    <style:style style:name="P1871" style:parent-style-name="Normal" style:family="paragraph">
      <style:text-properties style:font-name="Courier New" fo:language="lt" fo:country="LT"/>
    </style:style>
    <style:style style:name="P1872" style:parent-style-name="Normal" style:family="paragraph">
      <style:text-properties style:font-name="Courier New" fo:language="lt" fo:country="LT"/>
    </style:style>
    <style:style style:name="P1873" style:parent-style-name="Normal" style:family="paragraph">
      <style:text-properties style:font-name="Courier New" fo:language="lt" fo:country="LT"/>
    </style:style>
    <style:style style:name="P1874" style:parent-style-name="Normal" style:family="paragraph">
      <style:text-properties style:font-name="Courier New" fo:language="lt" fo:country="LT"/>
    </style:style>
    <style:style style:name="P1875" style:parent-style-name="Normal" style:family="paragraph">
      <style:text-properties style:font-name="Courier New" fo:language="lt" fo:country="LT"/>
    </style:style>
    <style:style style:name="P1876" style:parent-style-name="Normal" style:family="paragraph">
      <style:text-properties style:font-name="Courier New" fo:language="lt" fo:country="LT"/>
    </style:style>
    <style:style style:name="P1877" style:parent-style-name="Normal" style:family="paragraph">
      <style:text-properties style:font-name="Courier New" fo:language="lt" fo:country="LT"/>
    </style:style>
    <style:style style:name="P1878" style:parent-style-name="Normal" style:family="paragraph">
      <style:text-properties style:font-name="Courier New" fo:language="lt" fo:country="LT"/>
    </style:style>
    <style:style style:name="P1879" style:parent-style-name="Normal" style:family="paragraph">
      <style:text-properties style:font-name="Courier New" fo:language="lt" fo:country="LT"/>
    </style:style>
    <style:style style:name="P1880" style:parent-style-name="Normal" style:family="paragraph">
      <style:text-properties style:font-name="Courier New" fo:language="lt" fo:country="LT"/>
    </style:style>
    <style:style style:name="P1881" style:parent-style-name="Normal" style:family="paragraph">
      <style:text-properties style:font-name="Courier New" fo:language="lt" fo:country="LT"/>
    </style:style>
    <style:style style:name="P1882" style:parent-style-name="Normal" style:family="paragraph">
      <style:text-properties style:font-name="Courier New" fo:language="lt" fo:country="LT"/>
    </style:style>
    <style:style style:name="P1883" style:parent-style-name="Normal" style:family="paragraph">
      <style:text-properties style:font-name="Courier New" fo:language="lt" fo:country="LT"/>
    </style:style>
    <style:style style:name="P1884" style:parent-style-name="Normal" style:family="paragraph">
      <style:text-properties style:font-name="Courier New" fo:language="lt" fo:country="LT"/>
    </style:style>
    <style:style style:name="P1885" style:parent-style-name="Normal" style:family="paragraph">
      <style:text-properties style:font-name="Courier New" fo:language="lt" fo:country="LT"/>
    </style:style>
    <style:style style:name="P1886" style:parent-style-name="Normal" style:family="paragraph">
      <style:text-properties style:font-name="Courier New" fo:language="lt" fo:country="LT"/>
    </style:style>
    <style:style style:name="P1887" style:parent-style-name="Normal" style:family="paragraph">
      <style:text-properties style:font-name="Courier New" fo:language="lt" fo:country="LT"/>
    </style:style>
    <style:style style:name="P1888" style:parent-style-name="Normal" style:family="paragraph">
      <style:text-properties style:font-name="Courier New" fo:language="lt" fo:country="LT"/>
    </style:style>
    <style:style style:name="P1889" style:parent-style-name="Normal" style:family="paragraph">
      <style:text-properties style:font-name="Courier New" fo:language="lt" fo:country="LT"/>
    </style:style>
    <style:style style:name="P1890" style:parent-style-name="Normal" style:family="paragraph">
      <style:text-properties style:font-name="Courier New" fo:language="lt" fo:country="LT"/>
    </style:style>
    <style:style style:name="P1891" style:parent-style-name="Normal" style:family="paragraph">
      <style:text-properties style:font-name="Courier New" fo:language="lt" fo:country="LT"/>
    </style:style>
    <style:style style:name="P1892" style:parent-style-name="Normal" style:family="paragraph">
      <style:text-properties style:font-name="Courier New" fo:language="lt" fo:country="LT"/>
    </style:style>
    <style:style style:name="P1893" style:parent-style-name="Normal" style:family="paragraph">
      <style:text-properties style:font-name="Courier New" fo:language="lt" fo:country="LT"/>
    </style:style>
    <style:style style:name="P1894" style:parent-style-name="Normal" style:family="paragraph">
      <style:text-properties style:font-name="Courier New" fo:language="lt" fo:country="LT"/>
    </style:style>
    <style:style style:name="P1895" style:parent-style-name="Normal" style:family="paragraph">
      <style:text-properties style:font-name="Courier New" fo:language="lt" fo:country="LT"/>
    </style:style>
    <style:style style:name="P1896" style:parent-style-name="Normal" style:family="paragraph">
      <style:text-properties style:font-name="Courier New" fo:language="lt" fo:country="LT"/>
    </style:style>
    <style:style style:name="P1897" style:parent-style-name="Normal" style:family="paragraph">
      <style:text-properties style:font-name="Courier New" fo:language="lt" fo:country="LT"/>
    </style:style>
    <style:style style:name="P1898" style:parent-style-name="Normal" style:family="paragraph">
      <style:text-properties style:font-name="Courier New" fo:language="lt" fo:country="LT"/>
    </style:style>
    <style:style style:name="P1899" style:parent-style-name="Normal" style:family="paragraph">
      <style:text-properties style:font-name="Courier New" fo:language="lt" fo:country="LT"/>
    </style:style>
    <style:style style:name="P1900" style:parent-style-name="Normal" style:family="paragraph">
      <style:text-properties style:font-name="Courier New" fo:language="lt" fo:country="LT"/>
    </style:style>
    <style:style style:name="P1901" style:parent-style-name="Normal" style:family="paragraph">
      <style:text-properties style:font-name="Courier New" fo:language="lt" fo:country="LT"/>
    </style:style>
    <style:style style:name="P1902" style:parent-style-name="Normal" style:family="paragraph">
      <style:text-properties style:font-name="Courier New" fo:language="lt" fo:country="LT"/>
    </style:style>
    <style:style style:name="P1903" style:parent-style-name="Normal" style:family="paragraph">
      <style:text-properties style:font-name="Courier New" fo:language="lt" fo:country="LT"/>
    </style:style>
    <style:style style:name="P1904" style:parent-style-name="Normal" style:family="paragraph">
      <style:text-properties style:font-name="Courier New" fo:language="lt" fo:country="LT"/>
    </style:style>
    <style:style style:name="P1905" style:parent-style-name="Normal" style:family="paragraph">
      <style:text-properties style:font-name="Courier New" fo:language="lt" fo:country="LT"/>
    </style:style>
    <style:style style:name="P1906" style:parent-style-name="Normal" style:family="paragraph">
      <style:text-properties style:font-name="Courier New" fo:language="lt" fo:country="LT"/>
    </style:style>
    <style:style style:name="P1907" style:parent-style-name="Normal" style:family="paragraph">
      <style:text-properties style:font-name="Courier New" fo:language="lt" fo:country="LT"/>
    </style:style>
    <style:style style:name="P1908" style:parent-style-name="Normal" style:family="paragraph">
      <style:text-properties style:font-name="Courier New" fo:language="lt" fo:country="LT"/>
    </style:style>
    <style:style style:name="P1909" style:parent-style-name="Normal" style:family="paragraph">
      <style:text-properties style:font-name="Courier New" fo:language="lt" fo:country="LT"/>
    </style:style>
    <style:style style:name="P1910" style:parent-style-name="Normal" style:family="paragraph">
      <style:text-properties style:font-name="Courier New" fo:language="lt" fo:country="LT"/>
    </style:style>
    <style:style style:name="P1911" style:parent-style-name="Normal" style:family="paragraph">
      <style:text-properties style:font-name="Courier New" fo:language="lt" fo:country="LT"/>
    </style:style>
    <style:style style:name="P1912" style:parent-style-name="Normal" style:family="paragraph">
      <style:text-properties style:font-name="Courier New" fo:language="lt" fo:country="LT"/>
    </style:style>
    <style:style style:name="P1913" style:parent-style-name="Normal" style:family="paragraph">
      <style:text-properties style:font-name="Courier New" fo:language="lt" fo:country="LT"/>
    </style:style>
    <style:style style:name="P1914" style:parent-style-name="Normal" style:family="paragraph">
      <style:text-properties style:font-name="Courier New" fo:language="lt" fo:country="LT"/>
    </style:style>
    <style:style style:name="P1915" style:parent-style-name="Normal" style:family="paragraph">
      <style:text-properties style:font-name="Courier New" fo:language="lt" fo:country="LT"/>
    </style:style>
    <style:style style:name="P1916" style:parent-style-name="Normal" style:family="paragraph">
      <style:text-properties style:font-name="Courier New" fo:language="lt" fo:country="LT"/>
    </style:style>
    <style:style style:name="P1917" style:parent-style-name="Normal" style:family="paragraph">
      <style:text-properties style:font-name="Courier New" fo:language="lt" fo:country="LT"/>
    </style:style>
    <style:style style:name="P1918" style:parent-style-name="Normal" style:family="paragraph">
      <style:text-properties style:font-name="Courier New" fo:language="lt" fo:country="LT"/>
    </style:style>
    <style:style style:name="P1919" style:parent-style-name="Normal" style:family="paragraph">
      <style:text-properties style:font-name="Courier New" fo:language="lt" fo:country="LT"/>
    </style:style>
    <style:style style:name="P1920" style:parent-style-name="Normal" style:family="paragraph">
      <style:text-properties style:font-name="Courier New" fo:language="lt" fo:country="LT"/>
    </style:style>
    <style:style style:name="P1921" style:parent-style-name="Normal" style:family="paragraph">
      <style:text-properties style:font-name="Courier New" fo:language="lt" fo:country="LT"/>
    </style:style>
    <style:style style:name="P1922" style:parent-style-name="Normal" style:family="paragraph">
      <style:text-properties style:font-name="Courier New" fo:language="lt" fo:country="LT"/>
    </style:style>
    <style:style style:name="P1923" style:parent-style-name="Normal" style:family="paragraph">
      <style:text-properties style:font-name="Courier New" fo:language="lt" fo:country="LT"/>
    </style:style>
    <style:style style:name="P1924" style:parent-style-name="Normal" style:family="paragraph">
      <style:text-properties style:font-name="Courier New" fo:language="lt" fo:country="LT"/>
    </style:style>
    <style:style style:name="P1925" style:parent-style-name="Normal" style:family="paragraph">
      <style:text-properties style:font-name="Courier New" fo:language="lt" fo:country="LT"/>
    </style:style>
    <style:style style:name="P1926" style:parent-style-name="Normal" style:family="paragraph">
      <style:text-properties style:font-name="Courier New" fo:language="lt" fo:country="LT"/>
    </style:style>
    <style:style style:name="P1927" style:parent-style-name="Normal" style:family="paragraph">
      <style:text-properties style:font-name="Courier New" fo:language="lt" fo:country="LT"/>
    </style:style>
    <style:style style:name="P1928" style:parent-style-name="Normal" style:family="paragraph">
      <style:text-properties style:font-name="Courier New" fo:language="lt" fo:country="LT"/>
    </style:style>
    <style:style style:name="P1929" style:parent-style-name="Normal" style:family="paragraph">
      <style:text-properties style:font-name="Courier New" fo:language="lt" fo:country="LT"/>
    </style:style>
    <style:style style:name="P1930" style:parent-style-name="Normal" style:family="paragraph">
      <style:text-properties style:font-name="Courier New" fo:language="lt" fo:country="LT"/>
    </style:style>
    <style:style style:name="P1931" style:parent-style-name="Normal" style:family="paragraph">
      <style:text-properties style:font-name="Courier New" fo:language="lt" fo:country="LT"/>
    </style:style>
    <style:style style:name="P1932" style:parent-style-name="Normal" style:family="paragraph">
      <style:text-properties style:font-name="Courier New" fo:language="lt" fo:country="LT"/>
    </style:style>
    <style:style style:name="P1933" style:parent-style-name="Normal" style:family="paragraph">
      <style:text-properties style:font-name="Courier New" fo:language="lt" fo:country="LT"/>
    </style:style>
    <style:style style:name="P1934" style:parent-style-name="Normal" style:family="paragraph">
      <style:text-properties style:font-name="Courier New" fo:language="lt" fo:country="LT"/>
    </style:style>
    <style:style style:name="P1935" style:parent-style-name="Normal" style:family="paragraph">
      <style:text-properties style:font-name="Courier New" fo:language="lt" fo:country="LT"/>
    </style:style>
    <style:style style:name="P1936" style:parent-style-name="Normal" style:family="paragraph">
      <style:text-properties style:font-name="Courier New" fo:language="lt" fo:country="LT"/>
    </style:style>
    <style:style style:name="P1937" style:parent-style-name="Normal" style:family="paragraph">
      <style:text-properties style:font-name="Courier New" fo:language="lt" fo:country="LT"/>
    </style:style>
    <style:style style:name="P1938" style:parent-style-name="Normal" style:family="paragraph">
      <style:text-properties style:font-name="Courier New" fo:language="lt" fo:country="LT"/>
    </style:style>
    <style:style style:name="P1939" style:parent-style-name="Normal" style:family="paragraph">
      <style:text-properties style:font-name="Courier New" fo:language="lt" fo:country="LT"/>
    </style:style>
    <style:style style:name="P1940" style:parent-style-name="Normal" style:family="paragraph">
      <style:text-properties style:font-name="Courier New" fo:language="lt" fo:country="LT"/>
    </style:style>
    <style:style style:name="P1941" style:parent-style-name="Normal" style:family="paragraph">
      <style:text-properties style:font-name="Courier New" fo:language="lt" fo:country="LT"/>
    </style:style>
    <style:style style:name="P1942" style:parent-style-name="Normal" style:family="paragraph">
      <style:text-properties style:font-name="Courier New" fo:language="lt" fo:country="LT"/>
    </style:style>
    <style:style style:name="P1943" style:parent-style-name="Normal" style:family="paragraph">
      <style:text-properties style:font-name="Courier New" fo:language="lt" fo:country="LT"/>
    </style:style>
    <style:style style:name="P1944" style:parent-style-name="Normal" style:family="paragraph">
      <style:text-properties style:font-name="Courier New" fo:language="lt" fo:country="LT"/>
    </style:style>
    <style:style style:name="P1945" style:parent-style-name="Normal" style:family="paragraph">
      <style:text-properties style:font-name="Courier New" fo:language="lt" fo:country="LT"/>
    </style:style>
    <style:style style:name="P1946" style:parent-style-name="Normal" style:family="paragraph">
      <style:text-properties style:font-name="Courier New" fo:language="lt" fo:country="LT"/>
    </style:style>
    <style:style style:name="P1947" style:parent-style-name="Normal" style:family="paragraph">
      <style:text-properties style:font-name="Courier New" fo:language="lt" fo:country="LT"/>
    </style:style>
    <style:style style:name="P1948" style:parent-style-name="Normal" style:family="paragraph">
      <style:text-properties style:font-name="Courier New" fo:language="lt" fo:country="LT"/>
    </style:style>
    <style:style style:name="P1949" style:parent-style-name="Normal" style:family="paragraph">
      <style:text-properties style:font-name="Courier New" fo:language="lt" fo:country="LT"/>
    </style:style>
    <style:style style:name="P1950" style:parent-style-name="Normal" style:family="paragraph">
      <style:text-properties style:font-name="Courier New" fo:language="lt" fo:country="LT"/>
    </style:style>
    <style:style style:name="P1951" style:parent-style-name="Normal" style:family="paragraph">
      <style:text-properties style:font-name="Courier New" fo:language="lt" fo:country="LT"/>
    </style:style>
    <style:style style:name="P1952" style:parent-style-name="Normal" style:family="paragraph">
      <style:text-properties style:font-name="Courier New" fo:language="lt" fo:country="LT"/>
    </style:style>
    <style:style style:name="P1953" style:parent-style-name="Normal" style:family="paragraph">
      <style:text-properties style:font-name="Courier New" fo:language="lt" fo:country="LT"/>
    </style:style>
    <style:style style:name="P1954" style:parent-style-name="Normal" style:family="paragraph">
      <style:text-properties style:font-name="Courier New" fo:language="lt" fo:country="LT"/>
    </style:style>
    <style:style style:name="P1955" style:parent-style-name="Normal" style:family="paragraph">
      <style:text-properties style:font-name="Courier New" fo:language="lt" fo:country="LT"/>
    </style:style>
    <style:style style:name="P1956" style:parent-style-name="Normal" style:family="paragraph">
      <style:text-properties style:font-name="Courier New" fo:language="lt" fo:country="LT"/>
    </style:style>
    <style:style style:name="P1957" style:parent-style-name="Normal" style:family="paragraph">
      <style:text-properties style:font-name="Courier New" fo:language="lt" fo:country="LT"/>
    </style:style>
    <style:style style:name="P1958" style:parent-style-name="Normal" style:family="paragraph">
      <style:text-properties style:font-name="Courier New" fo:language="lt" fo:country="LT"/>
    </style:style>
    <style:style style:name="P1959" style:parent-style-name="Normal" style:family="paragraph">
      <style:text-properties style:font-name="Courier New" fo:language="lt" fo:country="LT"/>
    </style:style>
    <style:style style:name="P1960" style:parent-style-name="Normal" style:family="paragraph">
      <style:text-properties style:font-name="Courier New" fo:language="lt" fo:country="LT"/>
    </style:style>
    <style:style style:name="P1961" style:parent-style-name="Normal" style:family="paragraph">
      <style:text-properties style:font-name="Courier New" fo:language="lt" fo:country="LT"/>
    </style:style>
    <style:style style:name="P1962" style:parent-style-name="Normal" style:family="paragraph">
      <style:text-properties style:font-name="Courier New" fo:language="lt" fo:country="LT"/>
    </style:style>
    <style:style style:name="P1963" style:parent-style-name="Normal" style:family="paragraph">
      <style:text-properties style:font-name="Courier New" fo:language="lt" fo:country="LT"/>
    </style:style>
    <style:style style:name="P1964" style:parent-style-name="Normal" style:family="paragraph">
      <style:text-properties style:font-name="Courier New" fo:language="lt" fo:country="LT"/>
    </style:style>
    <style:style style:name="P1965" style:parent-style-name="Normal" style:family="paragraph">
      <style:text-properties style:font-name="Courier New" fo:language="lt" fo:country="LT"/>
    </style:style>
    <style:style style:name="P1966" style:parent-style-name="Normal" style:family="paragraph">
      <style:text-properties style:font-name="Courier New" fo:language="lt" fo:country="LT"/>
    </style:style>
    <style:style style:name="P1967" style:parent-style-name="Normal" style:family="paragraph">
      <style:text-properties style:font-name="Courier New" fo:language="lt" fo:country="LT"/>
    </style:style>
    <style:style style:name="P1968" style:parent-style-name="Normal" style:family="paragraph">
      <style:text-properties style:font-name="Courier New" fo:language="lt" fo:country="LT"/>
    </style:style>
    <style:style style:name="P1969" style:parent-style-name="Normal" style:family="paragraph">
      <style:text-properties style:font-name="Courier New" fo:language="lt" fo:country="LT"/>
    </style:style>
    <style:style style:name="P1970" style:parent-style-name="Normal" style:family="paragraph">
      <style:text-properties style:font-name="Courier New" fo:language="lt" fo:country="LT"/>
    </style:style>
    <style:style style:name="P1971" style:parent-style-name="Normal" style:family="paragraph">
      <style:text-properties style:font-name="Courier New" fo:language="lt" fo:country="LT"/>
    </style:style>
    <style:style style:name="P1972" style:parent-style-name="Normal" style:family="paragraph">
      <style:text-properties style:font-name="Courier New" fo:language="lt" fo:country="LT"/>
    </style:style>
    <style:style style:name="P1973" style:parent-style-name="Normal" style:family="paragraph">
      <style:text-properties style:font-name="Courier New" fo:language="lt" fo:country="LT"/>
    </style:style>
    <style:style style:name="P1974" style:parent-style-name="Normal" style:family="paragraph">
      <style:text-properties style:font-name="Courier New" fo:language="lt" fo:country="LT"/>
    </style:style>
    <style:style style:name="P1975" style:parent-style-name="Normal" style:family="paragraph">
      <style:text-properties style:font-name="Courier New" fo:language="lt" fo:country="LT"/>
    </style:style>
    <style:style style:name="P1976" style:parent-style-name="Normal" style:family="paragraph">
      <style:text-properties style:font-name="Courier New" fo:language="lt" fo:country="LT"/>
    </style:style>
    <style:style style:name="P1977" style:parent-style-name="Normal" style:family="paragraph">
      <style:text-properties style:font-name="Courier New" fo:language="lt" fo:country="LT"/>
    </style:style>
    <style:style style:name="P1978" style:parent-style-name="Normal" style:family="paragraph">
      <style:text-properties style:font-name="Courier New" fo:language="lt" fo:country="LT"/>
    </style:style>
    <style:style style:name="P1979" style:parent-style-name="Normal" style:family="paragraph">
      <style:text-properties style:font-name="Courier New" fo:language="lt" fo:country="LT"/>
    </style:style>
    <style:style style:name="P1980" style:parent-style-name="Normal" style:family="paragraph">
      <style:text-properties style:font-name="Courier New" fo:language="lt" fo:country="LT"/>
    </style:style>
    <style:style style:name="P1981" style:parent-style-name="Normal" style:family="paragraph">
      <style:text-properties style:font-name="Courier New" fo:language="lt" fo:country="LT"/>
    </style:style>
    <style:style style:name="P1982" style:parent-style-name="Normal" style:family="paragraph">
      <style:text-properties style:font-name="Courier New" fo:language="lt" fo:country="LT"/>
    </style:style>
    <style:style style:name="P1983" style:parent-style-name="Normal" style:family="paragraph">
      <style:text-properties style:font-name="Courier New" fo:language="lt" fo:country="LT"/>
    </style:style>
    <style:style style:name="P1984" style:parent-style-name="Normal" style:family="paragraph">
      <style:text-properties style:font-name="Courier New" fo:language="lt" fo:country="LT"/>
    </style:style>
    <style:style style:name="P1985" style:parent-style-name="Normal" style:family="paragraph">
      <style:text-properties style:font-name="Courier New" fo:language="lt" fo:country="LT"/>
    </style:style>
    <style:style style:name="P1986" style:parent-style-name="Normal" style:family="paragraph">
      <style:text-properties style:font-name="Courier New" fo:language="lt" fo:country="LT"/>
    </style:style>
    <style:style style:name="P1987" style:parent-style-name="Normal" style:family="paragraph">
      <style:text-properties style:font-name="Courier New" fo:language="lt" fo:country="LT"/>
    </style:style>
    <style:style style:name="P1988" style:parent-style-name="Normal" style:family="paragraph">
      <style:text-properties style:font-name="Courier New" fo:language="lt" fo:country="LT"/>
    </style:style>
    <style:style style:name="P1989" style:parent-style-name="Normal" style:family="paragraph">
      <style:text-properties style:font-name="Courier New" fo:language="lt" fo:country="LT"/>
    </style:style>
    <style:style style:name="P1990" style:parent-style-name="Normal" style:family="paragraph">
      <style:text-properties style:font-name="Courier New" fo:language="lt" fo:country="LT"/>
    </style:style>
    <style:style style:name="P1991" style:parent-style-name="Normal" style:family="paragraph">
      <style:text-properties style:font-name="Courier New" fo:language="lt" fo:country="LT"/>
    </style:style>
    <style:style style:name="P1992" style:parent-style-name="Normal" style:family="paragraph">
      <style:text-properties style:font-name="Courier New" fo:language="lt" fo:country="LT"/>
    </style:style>
    <style:style style:name="P1993" style:parent-style-name="Normal" style:family="paragraph">
      <style:text-properties style:font-name="Courier New" fo:language="lt" fo:country="LT"/>
    </style:style>
    <style:style style:name="P1994" style:parent-style-name="Normal" style:family="paragraph">
      <style:text-properties style:font-name="Courier New" fo:language="lt" fo:country="LT"/>
    </style:style>
    <style:style style:name="P1995" style:parent-style-name="Normal" style:family="paragraph">
      <style:text-properties style:font-name="Courier New" fo:language="lt" fo:country="LT"/>
    </style:style>
    <style:style style:name="P1996" style:parent-style-name="Normal" style:family="paragraph">
      <style:text-properties style:font-name="Courier New" fo:language="lt" fo:country="LT"/>
    </style:style>
    <style:style style:name="P1997" style:parent-style-name="Normal" style:family="paragraph">
      <style:text-properties style:font-name="Courier New" fo:language="lt" fo:country="LT"/>
    </style:style>
    <style:style style:name="P1998" style:parent-style-name="Normal" style:family="paragraph">
      <style:text-properties style:font-name="Courier New" fo:language="lt" fo:country="LT"/>
    </style:style>
    <style:style style:name="P1999" style:parent-style-name="Normal" style:family="paragraph">
      <style:text-properties style:font-name="Courier New" fo:language="lt" fo:country="LT"/>
    </style:style>
    <style:style style:name="P2000" style:parent-style-name="Normal" style:family="paragraph">
      <style:text-properties style:font-name="Courier New" fo:language="lt" fo:country="LT"/>
    </style:style>
    <style:style style:name="P2001" style:parent-style-name="Normal" style:family="paragraph">
      <style:text-properties style:font-name="Courier New" fo:language="lt" fo:country="LT"/>
    </style:style>
    <style:style style:name="P2002" style:parent-style-name="Normal" style:family="paragraph">
      <style:text-properties style:font-name="Courier New" fo:language="lt" fo:country="LT"/>
    </style:style>
    <style:style style:name="P2003" style:parent-style-name="Normal" style:family="paragraph">
      <style:text-properties style:font-name="Courier New" fo:language="lt" fo:country="LT"/>
    </style:style>
    <style:style style:name="P2004" style:parent-style-name="Normal" style:family="paragraph">
      <style:text-properties style:font-name="Courier New" fo:language="lt" fo:country="LT"/>
    </style:style>
    <style:style style:name="P2005" style:parent-style-name="Normal" style:family="paragraph">
      <style:text-properties style:font-name="Courier New" fo:language="lt" fo:country="LT"/>
    </style:style>
    <style:style style:name="P2006" style:parent-style-name="Normal" style:family="paragraph">
      <style:text-properties style:font-name="Courier New" fo:language="lt" fo:country="LT"/>
    </style:style>
    <style:style style:name="P2007" style:parent-style-name="Normal" style:family="paragraph">
      <style:text-properties style:font-name="Courier New" fo:language="lt" fo:country="LT"/>
    </style:style>
    <style:style style:name="P2008" style:parent-style-name="Normal" style:family="paragraph">
      <style:text-properties style:font-name="Courier New" fo:language="lt" fo:country="LT"/>
    </style:style>
    <style:style style:name="P2009" style:parent-style-name="Normal" style:family="paragraph">
      <style:text-properties style:font-name="Courier New" fo:language="lt" fo:country="LT"/>
    </style:style>
    <style:style style:name="P2010" style:parent-style-name="Normal" style:family="paragraph">
      <style:text-properties style:font-name="Courier New" fo:language="lt" fo:country="LT"/>
    </style:style>
    <style:style style:name="P2011" style:parent-style-name="Normal" style:family="paragraph">
      <style:text-properties style:font-name="Courier New" fo:language="lt" fo:country="LT"/>
    </style:style>
    <style:style style:name="P2012" style:parent-style-name="Normal" style:family="paragraph">
      <style:text-properties style:font-name="Courier New" fo:language="lt" fo:country="LT"/>
    </style:style>
    <style:style style:name="P2013" style:parent-style-name="Normal" style:family="paragraph">
      <style:text-properties style:font-name="Courier New" fo:language="lt" fo:country="LT"/>
    </style:style>
    <style:style style:name="P2014" style:parent-style-name="Normal" style:family="paragraph">
      <style:text-properties style:font-name="Courier New" fo:language="lt" fo:country="LT"/>
    </style:style>
    <style:style style:name="P2015" style:parent-style-name="Normal" style:family="paragraph">
      <style:text-properties style:font-name="Courier New" fo:language="lt" fo:country="LT"/>
    </style:style>
    <style:style style:name="P2016" style:parent-style-name="Normal" style:family="paragraph">
      <style:text-properties style:font-name="Courier New" fo:language="lt" fo:country="LT"/>
    </style:style>
    <style:style style:name="P2017" style:parent-style-name="Normal" style:family="paragraph">
      <style:text-properties style:font-name="Courier New" fo:language="lt" fo:country="LT"/>
    </style:style>
    <style:style style:name="P2018" style:parent-style-name="Normal" style:family="paragraph">
      <style:text-properties style:font-name="Courier New" fo:language="lt" fo:country="LT"/>
    </style:style>
    <style:style style:name="P2019" style:parent-style-name="Normal" style:family="paragraph">
      <style:text-properties style:font-name="Courier New" fo:language="lt" fo:country="LT"/>
    </style:style>
    <style:style style:name="P2020" style:parent-style-name="Normal" style:family="paragraph">
      <style:text-properties style:font-name="Courier New" fo:language="lt" fo:country="LT"/>
    </style:style>
    <style:style style:name="P2021" style:parent-style-name="Normal" style:family="paragraph">
      <style:text-properties style:font-name="Courier New" fo:language="lt" fo:country="LT"/>
    </style:style>
    <style:style style:name="P2022" style:parent-style-name="Normal" style:family="paragraph">
      <style:text-properties style:font-name="Courier New" fo:language="lt" fo:country="LT"/>
    </style:style>
    <style:style style:name="P2023" style:parent-style-name="Normal" style:family="paragraph">
      <style:text-properties style:font-name="Courier New" fo:language="lt" fo:country="LT"/>
    </style:style>
    <style:style style:name="P2024" style:parent-style-name="Normal" style:family="paragraph">
      <style:text-properties style:font-name="Courier New" fo:language="lt" fo:country="LT"/>
    </style:style>
    <style:style style:name="P2025" style:parent-style-name="Normal" style:family="paragraph">
      <style:text-properties style:font-name="Courier New" fo:language="lt" fo:country="LT"/>
    </style:style>
    <style:style style:name="P2026" style:parent-style-name="Normal" style:family="paragraph">
      <style:text-properties style:font-name="Courier New" fo:language="lt" fo:country="LT"/>
    </style:style>
    <style:style style:name="P2027" style:parent-style-name="Normal" style:family="paragraph">
      <style:text-properties style:font-name="Courier New" fo:language="lt" fo:country="LT"/>
    </style:style>
    <style:style style:name="P2028" style:parent-style-name="Normal" style:family="paragraph">
      <style:text-properties style:font-name="Courier New" fo:language="lt" fo:country="LT"/>
    </style:style>
    <style:style style:name="P2029" style:parent-style-name="Normal" style:family="paragraph">
      <style:text-properties style:font-name="Courier New" fo:language="lt" fo:country="LT"/>
    </style:style>
    <style:style style:name="P2030" style:parent-style-name="Normal" style:family="paragraph">
      <style:text-properties style:font-name="Courier New" fo:language="lt" fo:country="LT"/>
    </style:style>
    <style:style style:name="P2031" style:parent-style-name="Normal" style:family="paragraph">
      <style:text-properties style:font-name="Courier New" fo:language="lt" fo:country="LT"/>
    </style:style>
    <style:style style:name="P2032" style:parent-style-name="Normal" style:family="paragraph">
      <style:text-properties style:font-name="Courier New" fo:language="lt" fo:country="LT"/>
    </style:style>
    <style:style style:name="P2033" style:parent-style-name="Normal" style:family="paragraph">
      <style:text-properties style:font-name="Courier New" fo:language="lt" fo:country="LT"/>
    </style:style>
    <style:style style:name="P2034" style:parent-style-name="Normal" style:family="paragraph">
      <style:text-properties style:font-name="Courier New" fo:language="lt" fo:country="LT"/>
    </style:style>
    <style:style style:name="P2035" style:parent-style-name="Normal" style:family="paragraph">
      <style:text-properties style:font-name="Courier New" fo:language="lt" fo:country="LT"/>
    </style:style>
    <style:style style:name="P2036" style:parent-style-name="Normal" style:family="paragraph">
      <style:text-properties style:font-name="Courier New" fo:language="lt" fo:country="LT"/>
    </style:style>
    <style:style style:name="P2037" style:parent-style-name="Normal" style:family="paragraph">
      <style:text-properties style:font-name="Courier New" fo:language="lt" fo:country="LT"/>
    </style:style>
    <style:style style:name="P2038" style:parent-style-name="Normal" style:family="paragraph">
      <style:text-properties style:font-name="Courier New" fo:language="lt" fo:country="LT"/>
    </style:style>
    <style:style style:name="P2039" style:parent-style-name="Normal" style:family="paragraph">
      <style:text-properties style:font-name="Courier New" fo:language="lt" fo:country="LT"/>
    </style:style>
    <style:style style:name="P2040" style:parent-style-name="Normal" style:family="paragraph">
      <style:text-properties style:font-name="Courier New" fo:language="lt" fo:country="LT"/>
    </style:style>
    <style:style style:name="P2041" style:parent-style-name="Normal" style:family="paragraph">
      <style:text-properties style:font-name="Courier New" fo:language="lt" fo:country="LT"/>
    </style:style>
    <style:style style:name="P2042" style:parent-style-name="Normal" style:family="paragraph">
      <style:text-properties style:font-name="Courier New" fo:language="lt" fo:country="LT"/>
    </style:style>
    <style:style style:name="P2043" style:parent-style-name="Normal" style:family="paragraph">
      <style:text-properties style:font-name="Courier New" fo:language="lt" fo:country="LT"/>
    </style:style>
    <style:style style:name="P2044" style:parent-style-name="Normal" style:family="paragraph">
      <style:text-properties style:font-name="Courier New" fo:language="lt" fo:country="LT"/>
    </style:style>
    <style:style style:name="P2045" style:parent-style-name="Normal" style:family="paragraph">
      <style:text-properties style:font-name="Courier New" fo:language="lt" fo:country="LT"/>
    </style:style>
    <style:style style:name="P2046" style:parent-style-name="Normal" style:family="paragraph">
      <style:text-properties style:font-name="Courier New" fo:language="lt" fo:country="LT"/>
    </style:style>
    <style:style style:name="P2047" style:parent-style-name="Normal" style:family="paragraph">
      <style:text-properties style:font-name="Courier New" fo:language="lt" fo:country="LT"/>
    </style:style>
    <style:style style:name="P2048" style:parent-style-name="Normal" style:family="paragraph">
      <style:text-properties style:font-name="Courier New" fo:language="lt" fo:country="LT"/>
    </style:style>
    <style:style style:name="P2049" style:parent-style-name="Normal" style:family="paragraph">
      <style:text-properties style:font-name="Courier New" fo:language="lt" fo:country="LT"/>
    </style:style>
    <style:style style:name="P2050" style:parent-style-name="Normal" style:family="paragraph">
      <style:text-properties style:font-name="Courier New" fo:language="lt" fo:country="LT"/>
    </style:style>
    <style:style style:name="P2051" style:parent-style-name="Normal" style:family="paragraph">
      <style:text-properties style:font-name="Courier New" fo:language="lt" fo:country="LT"/>
    </style:style>
    <style:style style:name="P2052" style:parent-style-name="Normal" style:family="paragraph">
      <style:text-properties style:font-name="Courier New" fo:language="lt" fo:country="LT"/>
    </style:style>
    <style:style style:name="P2053" style:parent-style-name="Normal" style:family="paragraph">
      <style:text-properties style:font-name="Courier New" fo:language="lt" fo:country="LT"/>
    </style:style>
    <style:style style:name="P2054" style:parent-style-name="Normal" style:family="paragraph">
      <style:text-properties style:font-name="Courier New" fo:language="lt" fo:country="LT"/>
    </style:style>
    <style:style style:name="P2055" style:parent-style-name="Normal" style:family="paragraph">
      <style:text-properties style:font-name="Courier New" fo:language="lt" fo:country="LT"/>
    </style:style>
    <style:style style:name="P2056" style:parent-style-name="Normal" style:family="paragraph">
      <style:text-properties style:font-name="Courier New" fo:language="lt" fo:country="LT"/>
    </style:style>
    <style:style style:name="P2057" style:parent-style-name="Normal" style:family="paragraph">
      <style:text-properties style:font-name="Courier New" fo:language="lt" fo:country="LT"/>
    </style:style>
    <style:style style:name="P2058" style:parent-style-name="Normal" style:family="paragraph">
      <style:text-properties style:font-name="Courier New" fo:language="lt" fo:country="LT"/>
    </style:style>
    <style:style style:name="P2059" style:parent-style-name="Normal" style:family="paragraph">
      <style:text-properties style:font-name="Courier New" fo:language="lt" fo:country="LT"/>
    </style:style>
    <style:style style:name="P2060" style:parent-style-name="Normal" style:family="paragraph">
      <style:text-properties style:font-name="Courier New" fo:language="lt" fo:country="LT"/>
    </style:style>
    <style:style style:name="P2061" style:parent-style-name="Normal" style:family="paragraph">
      <style:text-properties style:font-name="Courier New" fo:language="lt" fo:country="LT"/>
    </style:style>
    <style:style style:name="P2062" style:parent-style-name="Normal" style:family="paragraph">
      <style:text-properties style:font-name="Courier New" fo:language="lt" fo:country="LT"/>
    </style:style>
    <style:style style:name="P2063" style:parent-style-name="Normal" style:family="paragraph">
      <style:text-properties style:font-name="Courier New" fo:language="lt" fo:country="LT"/>
    </style:style>
    <style:style style:name="P2064" style:parent-style-name="Normal" style:family="paragraph">
      <style:text-properties style:font-name="Courier New" fo:language="lt" fo:country="LT"/>
    </style:style>
    <style:style style:name="P2065" style:parent-style-name="Normal" style:family="paragraph">
      <style:text-properties style:font-name="Courier New" fo:language="lt" fo:country="LT"/>
    </style:style>
    <style:style style:name="P2066" style:parent-style-name="Normal" style:family="paragraph">
      <style:text-properties style:font-name="Courier New" fo:language="lt" fo:country="LT"/>
    </style:style>
    <style:style style:name="P2067" style:parent-style-name="Normal" style:family="paragraph">
      <style:text-properties style:font-name="Courier New" fo:language="lt" fo:country="LT"/>
    </style:style>
    <style:style style:name="P2068" style:parent-style-name="Normal" style:family="paragraph">
      <style:text-properties style:font-name="Courier New" fo:language="lt" fo:country="LT"/>
    </style:style>
    <style:style style:name="P2069" style:parent-style-name="Normal" style:family="paragraph">
      <style:text-properties style:font-name="Courier New" fo:language="lt" fo:country="LT"/>
    </style:style>
    <style:style style:name="P2070" style:parent-style-name="Normal" style:family="paragraph">
      <style:text-properties style:font-name="Courier New" fo:language="lt" fo:country="LT"/>
    </style:style>
    <style:style style:name="P2071" style:parent-style-name="Normal" style:family="paragraph">
      <style:text-properties style:font-name="Courier New" fo:language="lt" fo:country="LT"/>
    </style:style>
    <style:style style:name="P2072" style:parent-style-name="Normal" style:family="paragraph">
      <style:text-properties style:font-name="Courier New" fo:language="lt" fo:country="LT"/>
    </style:style>
    <style:style style:name="P2073" style:parent-style-name="Normal" style:family="paragraph">
      <style:text-properties style:font-name="Courier New" fo:language="lt" fo:country="LT"/>
    </style:style>
    <style:style style:name="P2074" style:parent-style-name="Normal" style:family="paragraph">
      <style:text-properties style:font-name="Courier New" fo:language="lt" fo:country="LT"/>
    </style:style>
    <style:style style:name="P2075" style:parent-style-name="Normal" style:family="paragraph">
      <style:text-properties style:font-name="Courier New" fo:language="lt" fo:country="LT"/>
    </style:style>
    <style:style style:name="P2076" style:parent-style-name="Normal" style:family="paragraph">
      <style:text-properties style:font-name="Courier New" fo:language="lt" fo:country="LT"/>
    </style:style>
    <style:style style:name="P2077" style:parent-style-name="Normal" style:family="paragraph">
      <style:text-properties style:font-name="Courier New" fo:language="lt" fo:country="LT"/>
    </style:style>
    <style:style style:name="P2078" style:parent-style-name="Normal" style:family="paragraph">
      <style:text-properties style:font-name="Courier New" fo:language="lt" fo:country="LT"/>
    </style:style>
    <style:style style:name="P2079" style:parent-style-name="Normal" style:family="paragraph">
      <style:text-properties style:font-name="Courier New" fo:language="lt" fo:country="LT"/>
    </style:style>
    <style:style style:name="P2080" style:parent-style-name="Normal" style:family="paragraph">
      <style:text-properties style:font-name="Courier New" fo:language="lt" fo:country="LT"/>
    </style:style>
    <style:style style:name="P2081" style:parent-style-name="Normal" style:family="paragraph">
      <style:text-properties style:font-name="Courier New" fo:language="lt" fo:country="LT"/>
    </style:style>
    <style:style style:name="P2082" style:parent-style-name="Normal" style:family="paragraph">
      <style:text-properties style:font-name="Courier New" fo:language="lt" fo:country="LT"/>
    </style:style>
    <style:style style:name="P2083" style:parent-style-name="Normal" style:family="paragraph">
      <style:text-properties style:font-name="Courier New" fo:language="lt" fo:country="LT"/>
    </style:style>
    <style:style style:name="P2084" style:parent-style-name="Normal" style:family="paragraph">
      <style:text-properties style:font-name="Courier New" fo:language="lt" fo:country="LT"/>
    </style:style>
    <style:style style:name="P2085" style:parent-style-name="Normal" style:family="paragraph">
      <style:text-properties style:font-name="Courier New" fo:language="lt" fo:country="LT"/>
    </style:style>
    <style:style style:name="P2086" style:parent-style-name="Normal" style:family="paragraph">
      <style:text-properties style:font-name="Courier New" fo:language="lt" fo:country="LT"/>
    </style:style>
    <style:style style:name="P2087" style:parent-style-name="Normal" style:family="paragraph">
      <style:text-properties style:font-name="Courier New" fo:language="lt" fo:country="LT"/>
    </style:style>
    <style:style style:name="P2088" style:parent-style-name="Normal" style:family="paragraph">
      <style:text-properties style:font-name="Courier New" fo:language="lt" fo:country="LT"/>
    </style:style>
    <style:style style:name="P2089" style:parent-style-name="Normal" style:family="paragraph">
      <style:text-properties style:font-name="Courier New" fo:language="lt" fo:country="LT"/>
    </style:style>
    <style:style style:name="P2090" style:parent-style-name="Normal" style:family="paragraph">
      <style:text-properties style:font-name="Courier New" fo:language="lt" fo:country="LT"/>
    </style:style>
    <style:style style:name="P2091" style:parent-style-name="Normal" style:family="paragraph">
      <style:text-properties style:font-name="Courier New" fo:language="lt" fo:country="LT"/>
    </style:style>
    <style:style style:name="P2092" style:parent-style-name="Normal" style:family="paragraph">
      <style:text-properties style:font-name="Courier New" fo:language="lt" fo:country="LT"/>
    </style:style>
    <style:style style:name="P2093" style:parent-style-name="Normal" style:family="paragraph">
      <style:text-properties style:font-name="Courier New" fo:language="lt" fo:country="LT"/>
    </style:style>
    <style:style style:name="P2094" style:parent-style-name="Normal" style:family="paragraph">
      <style:text-properties style:font-name="Courier New" fo:language="lt" fo:country="LT"/>
    </style:style>
    <style:style style:name="P2095" style:parent-style-name="Normal" style:family="paragraph">
      <style:text-properties style:font-name="Courier New" fo:language="lt" fo:country="LT"/>
    </style:style>
    <style:style style:name="P2096" style:parent-style-name="Normal" style:family="paragraph">
      <style:text-properties style:font-name="Courier New" fo:language="lt" fo:country="LT"/>
    </style:style>
    <style:style style:name="P2097" style:parent-style-name="Normal" style:family="paragraph">
      <style:text-properties style:font-name="Courier New" fo:language="lt" fo:country="LT"/>
    </style:style>
    <style:style style:name="P2098" style:parent-style-name="Normal" style:family="paragraph">
      <style:text-properties style:font-name="Courier New" fo:language="lt" fo:country="LT"/>
    </style:style>
    <style:style style:name="P2099" style:parent-style-name="Normal" style:family="paragraph">
      <style:text-properties style:font-name="Courier New" fo:language="lt" fo:country="LT"/>
    </style:style>
    <style:style style:name="P2100" style:parent-style-name="Normal" style:family="paragraph">
      <style:text-properties style:font-name="Courier New" fo:language="lt" fo:country="LT"/>
    </style:style>
    <style:style style:name="P2101" style:parent-style-name="Normal" style:family="paragraph">
      <style:text-properties style:font-name="Courier New" fo:language="lt" fo:country="LT"/>
    </style:style>
    <style:style style:name="P2102" style:parent-style-name="Normal" style:family="paragraph">
      <style:text-properties style:font-name="Courier New" fo:language="lt" fo:country="LT"/>
    </style:style>
    <style:style style:name="P2103" style:parent-style-name="Normal" style:family="paragraph">
      <style:text-properties style:font-name="Courier New" fo:language="lt" fo:country="LT"/>
    </style:style>
    <style:style style:name="P2104" style:parent-style-name="Normal" style:family="paragraph">
      <style:text-properties style:font-name="Courier New" fo:language="lt" fo:country="LT"/>
    </style:style>
    <style:style style:name="P2105" style:parent-style-name="Normal" style:family="paragraph">
      <style:text-properties style:font-name="Courier New" fo:language="lt" fo:country="LT"/>
    </style:style>
    <style:style style:name="P2106" style:parent-style-name="Normal" style:family="paragraph">
      <style:text-properties style:font-name="Courier New" fo:language="lt" fo:country="LT"/>
    </style:style>
    <style:style style:name="P2107" style:parent-style-name="Normal" style:family="paragraph">
      <style:text-properties style:font-name="Courier New" fo:language="lt" fo:country="LT"/>
    </style:style>
    <style:style style:name="P2108" style:parent-style-name="Normal" style:family="paragraph">
      <style:text-properties style:font-name="Courier New" fo:language="lt" fo:country="LT"/>
    </style:style>
    <style:style style:name="P2109" style:parent-style-name="Normal" style:family="paragraph">
      <style:text-properties style:font-name="Courier New" fo:language="lt" fo:country="LT"/>
    </style:style>
    <style:style style:name="P2110" style:parent-style-name="Normal" style:family="paragraph">
      <style:text-properties style:font-name="Courier New" fo:language="lt" fo:country="LT"/>
    </style:style>
    <style:style style:name="P2111" style:parent-style-name="Normal" style:family="paragraph">
      <style:text-properties style:font-name="Courier New" fo:language="lt" fo:country="LT"/>
    </style:style>
    <style:style style:name="P2112" style:parent-style-name="Normal" style:family="paragraph">
      <style:text-properties style:font-name="Courier New" fo:language="lt" fo:country="LT"/>
    </style:style>
    <style:style style:name="P2113" style:parent-style-name="Normal" style:family="paragraph">
      <style:text-properties style:font-name="Courier New" fo:language="lt" fo:country="LT"/>
    </style:style>
    <style:style style:name="P2114" style:parent-style-name="Normal" style:family="paragraph">
      <style:text-properties style:font-name="Courier New" fo:language="lt" fo:country="LT"/>
    </style:style>
    <style:style style:name="P2115" style:parent-style-name="Normal" style:family="paragraph">
      <style:text-properties style:font-name="Courier New" fo:language="lt" fo:country="LT"/>
    </style:style>
    <style:style style:name="P2116" style:parent-style-name="Normal" style:family="paragraph">
      <style:text-properties style:font-name="Courier New" fo:language="lt" fo:country="LT"/>
    </style:style>
    <style:style style:name="P2117" style:parent-style-name="Normal" style:family="paragraph">
      <style:text-properties style:font-name="Courier New" fo:language="lt" fo:country="LT"/>
    </style:style>
    <style:style style:name="P2118" style:parent-style-name="Normal" style:family="paragraph">
      <style:text-properties style:font-name="Courier New" fo:language="lt" fo:country="LT"/>
    </style:style>
    <style:style style:name="P2119" style:parent-style-name="Normal" style:family="paragraph">
      <style:text-properties style:font-name="Courier New" fo:language="lt" fo:country="LT"/>
    </style:style>
    <style:style style:name="P2120" style:parent-style-name="Normal" style:family="paragraph">
      <style:text-properties style:font-name="Courier New" fo:language="lt" fo:country="LT"/>
    </style:style>
    <style:style style:name="P2121" style:parent-style-name="Normal" style:family="paragraph">
      <style:text-properties style:font-name="Courier New" fo:language="lt" fo:country="LT"/>
    </style:style>
    <style:style style:name="P2122" style:parent-style-name="Normal" style:family="paragraph">
      <style:text-properties style:font-name="Courier New" fo:language="lt" fo:country="LT"/>
    </style:style>
    <style:style style:name="P2123" style:parent-style-name="Normal" style:family="paragraph">
      <style:text-properties style:font-name="Courier New" fo:language="lt" fo:country="LT"/>
    </style:style>
    <style:style style:name="P2124" style:parent-style-name="Normal" style:family="paragraph">
      <style:text-properties style:font-name="Courier New" fo:language="lt" fo:country="LT"/>
    </style:style>
    <style:style style:name="P2125" style:parent-style-name="Normal" style:family="paragraph">
      <style:text-properties style:font-name="Courier New" fo:language="lt" fo:country="LT"/>
    </style:style>
    <style:style style:name="P2126" style:parent-style-name="Normal" style:family="paragraph">
      <style:text-properties style:font-name="Courier New" fo:language="lt" fo:country="LT"/>
    </style:style>
    <style:style style:name="P2127" style:parent-style-name="Normal" style:family="paragraph">
      <style:text-properties style:font-name="Courier New" fo:language="lt" fo:country="LT"/>
    </style:style>
    <style:style style:name="P2128" style:parent-style-name="Normal" style:family="paragraph">
      <style:text-properties style:font-name="Courier New" fo:language="lt" fo:country="LT"/>
    </style:style>
    <style:style style:name="P2129" style:parent-style-name="Normal" style:family="paragraph">
      <style:text-properties style:font-name="Courier New" fo:language="lt" fo:country="LT"/>
    </style:style>
    <style:style style:name="P2130" style:parent-style-name="Normal" style:family="paragraph">
      <style:text-properties style:font-name="Courier New" fo:language="lt" fo:country="LT"/>
    </style:style>
    <style:style style:name="P2131" style:parent-style-name="Normal" style:family="paragraph">
      <style:text-properties style:font-name="Courier New" fo:language="lt" fo:country="LT"/>
    </style:style>
    <style:style style:name="P2132" style:parent-style-name="Normal" style:family="paragraph">
      <style:text-properties style:font-name="Courier New" fo:language="lt" fo:country="LT"/>
    </style:style>
    <style:style style:name="P2133" style:parent-style-name="Normal" style:family="paragraph">
      <style:text-properties style:font-name="Courier New" fo:language="lt" fo:country="LT"/>
    </style:style>
    <style:style style:name="P2134" style:parent-style-name="Normal" style:family="paragraph">
      <style:text-properties style:font-name="Courier New" fo:language="lt" fo:country="LT"/>
    </style:style>
    <style:style style:name="P2135" style:parent-style-name="Normal" style:family="paragraph">
      <style:text-properties style:font-name="Courier New" fo:language="lt" fo:country="LT"/>
    </style:style>
    <style:style style:name="P2136" style:parent-style-name="Normal" style:family="paragraph">
      <style:text-properties style:font-name="Courier New" fo:language="lt" fo:country="LT"/>
    </style:style>
    <style:style style:name="P2137" style:parent-style-name="Normal" style:family="paragraph">
      <style:text-properties style:font-name="Courier New" fo:language="lt" fo:country="LT"/>
    </style:style>
    <style:style style:name="P2138" style:parent-style-name="Normal" style:family="paragraph">
      <style:text-properties style:font-name="Courier New" fo:language="lt" fo:country="LT"/>
    </style:style>
    <style:style style:name="P2139" style:parent-style-name="Normal" style:family="paragraph">
      <style:text-properties style:font-name="Courier New" fo:language="lt" fo:country="LT"/>
    </style:style>
    <style:style style:name="P2140" style:parent-style-name="Normal" style:family="paragraph">
      <style:text-properties style:font-name="Courier New" fo:language="lt" fo:country="LT"/>
    </style:style>
    <style:style style:name="P2141" style:parent-style-name="Normal" style:family="paragraph">
      <style:text-properties style:font-name="Courier New" fo:language="lt" fo:country="LT"/>
    </style:style>
    <style:style style:name="P2142" style:parent-style-name="Normal" style:family="paragraph">
      <style:text-properties style:font-name="Courier New" fo:language="lt" fo:country="LT"/>
    </style:style>
    <style:style style:name="P2143" style:parent-style-name="Normal" style:family="paragraph">
      <style:text-properties style:font-name="Courier New" fo:language="lt" fo:country="LT"/>
    </style:style>
    <style:style style:name="P2144" style:parent-style-name="Normal" style:family="paragraph">
      <style:text-properties style:font-name="Courier New" fo:language="lt" fo:country="LT"/>
    </style:style>
    <style:style style:name="P2145" style:parent-style-name="Normal" style:family="paragraph">
      <style:text-properties style:font-name="Courier New" fo:language="lt" fo:country="LT"/>
    </style:style>
    <style:style style:name="P2146" style:parent-style-name="Normal" style:family="paragraph">
      <style:text-properties style:font-name="Courier New" fo:language="lt" fo:country="LT"/>
    </style:style>
    <style:style style:name="P2147" style:parent-style-name="Normal" style:family="paragraph">
      <style:text-properties style:font-name="Courier New" fo:language="lt" fo:country="LT"/>
    </style:style>
    <style:style style:name="P2148" style:parent-style-name="Normal" style:family="paragraph">
      <style:text-properties style:font-name="Courier New" fo:language="lt" fo:country="LT"/>
    </style:style>
    <style:style style:name="P2149" style:parent-style-name="Normal" style:family="paragraph">
      <style:text-properties style:font-name="Courier New" fo:language="lt" fo:country="LT"/>
    </style:style>
    <style:style style:name="P2150" style:parent-style-name="Normal" style:family="paragraph">
      <style:text-properties style:font-name="Courier New" fo:language="lt" fo:country="LT"/>
    </style:style>
    <style:style style:name="P2151" style:parent-style-name="Normal" style:family="paragraph">
      <style:text-properties style:font-name="Courier New" fo:language="lt" fo:country="LT"/>
    </style:style>
    <style:style style:name="P2152" style:parent-style-name="Normal" style:family="paragraph">
      <style:text-properties style:font-name="Courier New" fo:language="lt" fo:country="LT"/>
    </style:style>
    <style:style style:name="P2153" style:parent-style-name="Normal" style:family="paragraph">
      <style:text-properties style:font-name="Courier New" fo:language="lt" fo:country="LT"/>
    </style:style>
    <style:style style:name="P2154" style:parent-style-name="Normal" style:family="paragraph">
      <style:text-properties style:font-name="Courier New" fo:language="lt" fo:country="LT"/>
    </style:style>
    <style:style style:name="P2155" style:parent-style-name="Normal" style:family="paragraph">
      <style:text-properties style:font-name="Courier New" fo:language="lt" fo:country="LT"/>
    </style:style>
    <style:style style:name="P2156" style:parent-style-name="Normal" style:family="paragraph">
      <style:text-properties style:font-name="Courier New" fo:language="lt" fo:country="LT"/>
    </style:style>
    <style:style style:name="P2157" style:parent-style-name="Normal" style:family="paragraph">
      <style:text-properties style:font-name="Courier New" fo:language="lt" fo:country="LT"/>
    </style:style>
    <style:style style:name="P2158" style:parent-style-name="Normal" style:family="paragraph">
      <style:text-properties style:font-name="Courier New" fo:language="lt" fo:country="LT"/>
    </style:style>
    <style:style style:name="P2159" style:parent-style-name="Normal" style:family="paragraph">
      <style:text-properties style:font-name="Courier New" fo:language="lt" fo:country="LT"/>
    </style:style>
    <style:style style:name="P2160" style:parent-style-name="Normal" style:family="paragraph">
      <style:text-properties style:font-name="Courier New" fo:language="lt" fo:country="LT"/>
    </style:style>
    <style:style style:name="P2161" style:parent-style-name="Normal" style:family="paragraph">
      <style:text-properties style:font-name="Courier New" fo:language="lt" fo:country="LT"/>
    </style:style>
    <style:style style:name="P2162" style:parent-style-name="Normal" style:family="paragraph">
      <style:text-properties style:font-name="Courier New" fo:language="lt" fo:country="LT"/>
    </style:style>
    <style:style style:name="P2163" style:parent-style-name="Normal" style:family="paragraph">
      <style:text-properties style:font-name="Courier New" fo:language="lt" fo:country="LT"/>
    </style:style>
    <style:style style:name="P2164" style:parent-style-name="Normal" style:family="paragraph">
      <style:text-properties style:font-name="Courier New" fo:language="lt" fo:country="LT"/>
    </style:style>
    <style:style style:name="P2165" style:parent-style-name="Normal" style:family="paragraph">
      <style:text-properties style:font-name="Courier New" fo:language="lt" fo:country="LT"/>
    </style:style>
    <style:style style:name="P2166" style:parent-style-name="Normal" style:family="paragraph">
      <style:text-properties style:font-name="Courier New" fo:language="lt" fo:country="LT"/>
    </style:style>
    <style:style style:name="P2167" style:parent-style-name="Normal" style:family="paragraph">
      <style:text-properties style:font-name="Courier New" fo:language="lt" fo:country="LT"/>
    </style:style>
    <style:style style:name="P2168" style:parent-style-name="Normal" style:family="paragraph">
      <style:text-properties style:font-name="Courier New" fo:language="lt" fo:country="LT"/>
    </style:style>
    <style:style style:name="P2169" style:parent-style-name="Normal" style:family="paragraph">
      <style:text-properties style:font-name="Courier New" fo:language="lt" fo:country="LT"/>
    </style:style>
    <style:style style:name="P2170" style:parent-style-name="Normal" style:family="paragraph">
      <style:text-properties style:font-name="Courier New" fo:language="lt" fo:country="LT"/>
    </style:style>
    <style:style style:name="P2171" style:parent-style-name="Normal" style:family="paragraph">
      <style:text-properties style:font-name="Courier New" fo:language="lt" fo:country="LT"/>
    </style:style>
    <style:style style:name="P2172" style:parent-style-name="Normal" style:family="paragraph">
      <style:text-properties style:font-name="Courier New" fo:language="lt" fo:country="LT"/>
    </style:style>
    <style:style style:name="P2173" style:parent-style-name="Normal" style:family="paragraph">
      <style:text-properties style:font-name="Courier New" fo:language="lt" fo:country="LT"/>
    </style:style>
    <style:style style:name="P2174" style:parent-style-name="Normal" style:family="paragraph">
      <style:text-properties style:font-name="Courier New" fo:language="lt" fo:country="LT"/>
    </style:style>
    <style:style style:name="P2175" style:parent-style-name="Normal" style:family="paragraph">
      <style:text-properties style:font-name="Courier New" fo:language="lt" fo:country="LT"/>
    </style:style>
    <style:style style:name="P2176" style:parent-style-name="Normal" style:family="paragraph">
      <style:text-properties style:font-name="Courier New" fo:language="lt" fo:country="LT"/>
    </style:style>
    <style:style style:name="P2177" style:parent-style-name="Normal" style:family="paragraph">
      <style:text-properties style:font-name="Courier New" fo:language="lt" fo:country="LT"/>
    </style:style>
    <style:style style:name="P2178" style:parent-style-name="Normal" style:family="paragraph">
      <style:text-properties style:font-name="Courier New" fo:language="lt" fo:country="LT"/>
    </style:style>
    <style:style style:name="P2179" style:parent-style-name="Normal" style:family="paragraph">
      <style:text-properties style:font-name="Courier New" fo:language="lt" fo:country="LT"/>
    </style:style>
    <style:style style:name="P2180" style:parent-style-name="Normal" style:family="paragraph">
      <style:text-properties style:font-name="Courier New" fo:language="lt" fo:country="LT"/>
    </style:style>
    <style:style style:name="P2181" style:parent-style-name="Normal" style:family="paragraph">
      <style:text-properties style:font-name="Courier New" fo:language="lt" fo:country="LT"/>
    </style:style>
    <style:style style:name="P2182" style:parent-style-name="Normal" style:family="paragraph">
      <style:text-properties style:font-name="Courier New" fo:language="lt" fo:country="LT"/>
    </style:style>
    <style:style style:name="P2183" style:parent-style-name="Normal" style:family="paragraph">
      <style:text-properties style:font-name="Courier New" fo:language="lt" fo:country="LT"/>
    </style:style>
    <style:style style:name="P2184" style:parent-style-name="Normal" style:family="paragraph">
      <style:text-properties style:font-name="Courier New" fo:language="lt" fo:country="LT"/>
    </style:style>
    <style:style style:name="P2185" style:parent-style-name="Normal" style:family="paragraph">
      <style:text-properties style:font-name="Courier New" fo:language="lt" fo:country="LT"/>
    </style:style>
    <style:style style:name="P2186" style:parent-style-name="Normal" style:family="paragraph">
      <style:text-properties style:font-name="Courier New" fo:language="lt" fo:country="LT"/>
    </style:style>
    <style:style style:name="P2187" style:parent-style-name="Normal" style:family="paragraph">
      <style:text-properties style:font-name="Courier New" fo:language="lt" fo:country="LT"/>
    </style:style>
    <style:style style:name="P2188" style:parent-style-name="Normal" style:family="paragraph">
      <style:text-properties style:font-name="Courier New" fo:language="lt" fo:country="LT"/>
    </style:style>
    <style:style style:name="P2189" style:parent-style-name="Normal" style:family="paragraph">
      <style:text-properties style:font-name="Courier New" fo:language="lt" fo:country="LT"/>
    </style:style>
    <style:style style:name="P2190" style:parent-style-name="Normal" style:family="paragraph">
      <style:text-properties style:font-name="Courier New" fo:language="lt" fo:country="LT"/>
    </style:style>
    <style:style style:name="P2191" style:parent-style-name="Normal" style:family="paragraph">
      <style:text-properties style:font-name="Courier New" fo:language="lt" fo:country="LT"/>
    </style:style>
    <style:style style:name="P2192" style:parent-style-name="Normal" style:family="paragraph">
      <style:text-properties style:font-name="Courier New" fo:language="lt" fo:country="LT"/>
    </style:style>
    <style:style style:name="P2193" style:parent-style-name="Normal" style:family="paragraph">
      <style:text-properties style:font-name="Courier New" fo:language="lt" fo:country="LT"/>
    </style:style>
    <style:style style:name="P2194" style:parent-style-name="Normal" style:family="paragraph">
      <style:text-properties style:font-name="Courier New" fo:language="lt" fo:country="LT"/>
    </style:style>
    <style:style style:name="P2195" style:parent-style-name="Normal" style:family="paragraph">
      <style:text-properties style:font-name="Courier New" fo:language="lt" fo:country="LT"/>
    </style:style>
    <style:style style:name="P2196" style:parent-style-name="Normal" style:family="paragraph">
      <style:text-properties style:font-name="Courier New" fo:language="lt" fo:country="LT"/>
    </style:style>
    <style:style style:name="P2197" style:parent-style-name="Normal" style:family="paragraph">
      <style:text-properties style:font-name="Courier New" fo:language="lt" fo:country="LT"/>
    </style:style>
    <style:style style:name="P2198" style:parent-style-name="Normal" style:family="paragraph">
      <style:text-properties style:font-name="Courier New" fo:language="lt" fo:country="LT"/>
    </style:style>
    <style:style style:name="P2199" style:parent-style-name="Normal" style:family="paragraph">
      <style:text-properties style:font-name="Courier New" fo:language="lt" fo:country="LT"/>
    </style:style>
    <style:style style:name="P2200" style:parent-style-name="Normal" style:family="paragraph">
      <style:text-properties style:font-name="Courier New" fo:language="lt" fo:country="LT"/>
    </style:style>
    <style:style style:name="P2201" style:parent-style-name="Normal" style:family="paragraph">
      <style:text-properties style:font-name="Courier New" fo:language="lt" fo:country="LT"/>
    </style:style>
    <style:style style:name="P2202" style:parent-style-name="Normal" style:family="paragraph">
      <style:text-properties style:font-name="Courier New" fo:language="lt" fo:country="LT"/>
    </style:style>
    <style:style style:name="P2203" style:parent-style-name="Normal" style:family="paragraph">
      <style:text-properties style:font-name="Courier New" fo:language="lt" fo:country="LT"/>
    </style:style>
    <style:style style:name="P2204" style:parent-style-name="Normal" style:family="paragraph">
      <style:text-properties style:font-name="Courier New" fo:language="lt" fo:country="LT"/>
    </style:style>
    <style:style style:name="P2205" style:parent-style-name="Normal" style:family="paragraph">
      <style:text-properties style:font-name="Courier New" fo:language="lt" fo:country="LT"/>
    </style:style>
    <style:style style:name="P2206" style:parent-style-name="Normal" style:family="paragraph">
      <style:text-properties style:font-name="Courier New" fo:language="lt" fo:country="LT"/>
    </style:style>
    <style:style style:name="P2207" style:parent-style-name="Normal" style:family="paragraph">
      <style:text-properties style:font-name="Courier New" fo:language="lt" fo:country="LT"/>
    </style:style>
    <style:style style:name="P2208" style:parent-style-name="Normal" style:family="paragraph">
      <style:text-properties style:font-name="Courier New" fo:language="lt" fo:country="LT"/>
    </style:style>
    <style:style style:name="P2209" style:parent-style-name="Normal" style:family="paragraph">
      <style:text-properties style:font-name="Courier New" fo:language="lt" fo:country="LT"/>
    </style:style>
    <style:style style:name="P2210" style:parent-style-name="Normal" style:family="paragraph">
      <style:text-properties style:font-name="Courier New" fo:language="lt" fo:country="LT"/>
    </style:style>
    <style:style style:name="P2211" style:parent-style-name="Normal" style:family="paragraph">
      <style:text-properties style:font-name="Courier New" fo:language="lt" fo:country="LT"/>
    </style:style>
    <style:style style:name="P2212" style:parent-style-name="Normal" style:family="paragraph">
      <style:text-properties style:font-name="Courier New" fo:language="lt" fo:country="LT"/>
    </style:style>
    <style:style style:name="P2213" style:parent-style-name="Normal" style:family="paragraph">
      <style:text-properties style:font-name="Courier New" fo:language="lt" fo:country="LT"/>
    </style:style>
    <style:style style:name="P2214" style:parent-style-name="Normal" style:family="paragraph">
      <style:text-properties style:font-name="Courier New" fo:language="lt" fo:country="LT"/>
    </style:style>
    <style:style style:name="P2215" style:parent-style-name="Normal" style:family="paragraph">
      <style:text-properties style:font-name="Courier New" fo:language="lt" fo:country="LT"/>
    </style:style>
    <style:style style:name="P2216" style:parent-style-name="Normal" style:family="paragraph">
      <style:text-properties style:font-name="Courier New" fo:language="lt" fo:country="LT"/>
    </style:style>
    <style:style style:name="P2217" style:parent-style-name="Normal" style:family="paragraph">
      <style:text-properties style:font-name="Courier New" fo:language="lt" fo:country="LT"/>
    </style:style>
    <style:style style:name="P2218" style:parent-style-name="Normal" style:family="paragraph">
      <style:text-properties style:font-name="Courier New" fo:language="lt" fo:country="LT"/>
    </style:style>
    <style:style style:name="P2219" style:parent-style-name="Normal" style:family="paragraph">
      <style:text-properties style:font-name="Courier New" fo:language="lt" fo:country="LT"/>
    </style:style>
    <style:style style:name="P2220" style:parent-style-name="Normal" style:family="paragraph">
      <style:text-properties style:font-name="Courier New" fo:language="lt" fo:country="LT"/>
    </style:style>
    <style:style style:name="P2221" style:parent-style-name="Normal" style:family="paragraph">
      <style:text-properties style:font-name="Courier New" fo:language="lt" fo:country="LT"/>
    </style:style>
    <style:style style:name="P2222" style:parent-style-name="Normal" style:family="paragraph">
      <style:text-properties style:font-name="Courier New" fo:language="lt" fo:country="LT"/>
    </style:style>
    <style:style style:name="P2223" style:parent-style-name="Normal" style:family="paragraph">
      <style:text-properties style:font-name="Courier New" fo:language="lt" fo:country="LT"/>
    </style:style>
    <style:style style:name="P2224" style:parent-style-name="Normal" style:family="paragraph">
      <style:text-properties style:font-name="Courier New" fo:language="lt" fo:country="LT"/>
    </style:style>
    <style:style style:name="P2225" style:parent-style-name="Normal" style:family="paragraph">
      <style:text-properties style:font-name="Courier New" fo:language="lt" fo:country="LT"/>
    </style:style>
    <style:style style:name="P2226" style:parent-style-name="Normal" style:family="paragraph">
      <style:text-properties style:font-name="Courier New" fo:language="lt" fo:country="LT"/>
    </style:style>
    <style:style style:name="P2227" style:parent-style-name="Normal" style:family="paragraph">
      <style:text-properties style:font-name="Courier New" fo:language="lt" fo:country="LT"/>
    </style:style>
    <style:style style:name="P2228" style:parent-style-name="Normal" style:family="paragraph">
      <style:text-properties style:font-name="Courier New" fo:language="lt" fo:country="LT"/>
    </style:style>
    <style:style style:name="P2229" style:parent-style-name="Normal" style:family="paragraph">
      <style:text-properties style:font-name="Courier New" fo:language="lt" fo:country="LT"/>
    </style:style>
    <style:style style:name="P2230" style:parent-style-name="Normal" style:family="paragraph">
      <style:text-properties style:font-name="Courier New" fo:language="lt" fo:country="LT"/>
    </style:style>
    <style:style style:name="P2231" style:parent-style-name="Normal" style:family="paragraph">
      <style:text-properties style:font-name="Courier New" fo:language="lt" fo:country="LT"/>
    </style:style>
    <style:style style:name="P2232" style:parent-style-name="Normal" style:family="paragraph">
      <style:text-properties style:font-name="Courier New" fo:language="lt" fo:country="LT"/>
    </style:style>
    <style:style style:name="P2233" style:parent-style-name="Normal" style:family="paragraph">
      <style:text-properties style:font-name="Courier New" fo:language="lt" fo:country="LT"/>
    </style:style>
    <style:style style:name="P2234" style:parent-style-name="Normal" style:family="paragraph">
      <style:text-properties style:font-name="Courier New" fo:language="lt" fo:country="LT"/>
    </style:style>
    <style:style style:name="P2235" style:parent-style-name="Normal" style:family="paragraph">
      <style:text-properties style:font-name="Courier New" fo:language="lt" fo:country="LT"/>
    </style:style>
    <style:style style:name="P2236" style:parent-style-name="Normal" style:family="paragraph">
      <style:text-properties style:font-name="Courier New" fo:language="lt" fo:country="LT"/>
    </style:style>
    <style:style style:name="P2237" style:parent-style-name="Normal" style:family="paragraph">
      <style:text-properties style:font-name="Courier New" fo:language="lt" fo:country="LT"/>
    </style:style>
    <style:style style:name="P2238" style:parent-style-name="Normal" style:family="paragraph">
      <style:text-properties style:font-name="Courier New" fo:language="lt" fo:country="LT"/>
    </style:style>
    <style:style style:name="P2239" style:parent-style-name="Normal" style:family="paragraph">
      <style:text-properties style:font-name="Courier New" fo:language="lt" fo:country="LT"/>
    </style:style>
    <style:style style:name="P2240" style:parent-style-name="Normal" style:family="paragraph">
      <style:text-properties style:font-name="Courier New" fo:language="lt" fo:country="LT"/>
    </style:style>
    <style:style style:name="P2241" style:parent-style-name="Normal" style:family="paragraph">
      <style:text-properties style:font-name="Courier New" fo:language="lt" fo:country="LT"/>
    </style:style>
    <style:style style:name="P2242" style:parent-style-name="Normal" style:family="paragraph">
      <style:text-properties style:font-name="Courier New" fo:language="lt" fo:country="LT"/>
    </style:style>
    <style:style style:name="P2243" style:parent-style-name="Normal" style:family="paragraph">
      <style:text-properties style:font-name="Courier New" fo:language="lt" fo:country="LT"/>
    </style:style>
    <style:style style:name="P2244" style:parent-style-name="Normal" style:family="paragraph">
      <style:text-properties style:font-name="Courier New" fo:language="lt" fo:country="LT"/>
    </style:style>
    <style:style style:name="P2245" style:parent-style-name="Normal" style:family="paragraph">
      <style:text-properties style:font-name="Courier New" fo:language="lt" fo:country="LT"/>
    </style:style>
    <style:style style:name="P2246" style:parent-style-name="Normal" style:family="paragraph">
      <style:text-properties style:font-name="Courier New" fo:language="lt" fo:country="LT"/>
    </style:style>
    <style:style style:name="P2247" style:parent-style-name="Normal" style:family="paragraph">
      <style:text-properties style:font-name="Courier New" fo:language="lt" fo:country="LT"/>
    </style:style>
    <style:style style:name="P2248" style:parent-style-name="Normal" style:family="paragraph">
      <style:text-properties style:font-name="Courier New" fo:language="lt" fo:country="LT"/>
    </style:style>
    <style:style style:name="P2249" style:parent-style-name="Normal" style:family="paragraph">
      <style:text-properties style:font-name="Courier New" fo:language="lt" fo:country="LT"/>
    </style:style>
    <style:style style:name="P2250" style:parent-style-name="Normal" style:family="paragraph">
      <style:text-properties style:font-name="Courier New" fo:language="lt" fo:country="LT"/>
    </style:style>
    <style:style style:name="P2251" style:parent-style-name="Normal" style:family="paragraph">
      <style:text-properties style:font-name="Courier New" fo:language="lt" fo:country="LT"/>
    </style:style>
    <style:style style:name="P2252" style:parent-style-name="Normal" style:family="paragraph">
      <style:text-properties style:font-name="Courier New" fo:language="lt" fo:country="LT"/>
    </style:style>
    <style:style style:name="P2253" style:parent-style-name="Normal" style:family="paragraph">
      <style:text-properties style:font-name="Courier New" fo:language="lt" fo:country="LT"/>
    </style:style>
    <style:style style:name="P2254" style:parent-style-name="Normal" style:family="paragraph">
      <style:text-properties style:font-name="Courier New" fo:language="lt" fo:country="LT"/>
    </style:style>
    <style:style style:name="P2255" style:parent-style-name="Normal" style:family="paragraph">
      <style:text-properties style:font-name="Courier New" fo:language="lt" fo:country="LT"/>
    </style:style>
    <style:style style:name="P2256" style:parent-style-name="Normal" style:family="paragraph">
      <style:text-properties style:font-name="Courier New" fo:language="lt" fo:country="LT"/>
    </style:style>
    <style:style style:name="P2257" style:parent-style-name="Normal" style:family="paragraph">
      <style:text-properties style:font-name="Courier New" fo:language="lt" fo:country="LT"/>
    </style:style>
    <style:style style:name="P2258" style:parent-style-name="Normal" style:family="paragraph">
      <style:text-properties style:font-name="Courier New" fo:language="lt" fo:country="LT"/>
    </style:style>
    <style:style style:name="P2259" style:parent-style-name="Normal" style:family="paragraph">
      <style:text-properties style:font-name="Courier New" fo:language="lt" fo:country="LT"/>
    </style:style>
    <style:style style:name="P2260" style:parent-style-name="Normal" style:family="paragraph">
      <style:text-properties style:font-name="Courier New" fo:language="lt" fo:country="LT"/>
    </style:style>
    <style:style style:name="P2261" style:parent-style-name="Normal" style:family="paragraph">
      <style:text-properties style:font-name="Courier New" fo:language="lt" fo:country="LT"/>
    </style:style>
    <style:style style:name="P2262" style:parent-style-name="Normal" style:family="paragraph">
      <style:text-properties style:font-name="Courier New" fo:language="lt" fo:country="LT"/>
    </style:style>
    <style:style style:name="P2263" style:parent-style-name="Normal" style:family="paragraph">
      <style:text-properties style:font-name="Courier New" fo:language="lt" fo:country="LT"/>
    </style:style>
    <style:style style:name="P2264" style:parent-style-name="Normal" style:family="paragraph">
      <style:text-properties style:font-name="Courier New" fo:language="lt" fo:country="LT"/>
    </style:style>
    <style:style style:name="P2265" style:parent-style-name="Normal" style:family="paragraph">
      <style:text-properties style:font-name="Courier New" fo:language="lt" fo:country="LT"/>
    </style:style>
    <style:style style:name="P2266" style:parent-style-name="Normal" style:family="paragraph">
      <style:text-properties style:font-name="Courier New" fo:language="lt" fo:country="LT"/>
    </style:style>
    <style:style style:name="P2267" style:parent-style-name="Normal" style:family="paragraph">
      <style:text-properties style:font-name="Courier New" fo:language="lt" fo:country="LT"/>
    </style:style>
    <style:style style:name="P2268" style:parent-style-name="Normal" style:family="paragraph">
      <style:text-properties style:font-name="Courier New" fo:language="lt" fo:country="LT"/>
    </style:style>
    <style:style style:name="P2269" style:parent-style-name="Normal" style:family="paragraph">
      <style:text-properties style:font-name="Courier New" fo:language="lt" fo:country="LT"/>
    </style:style>
    <style:style style:name="P2270" style:parent-style-name="Normal" style:family="paragraph">
      <style:text-properties style:font-name="Courier New" fo:language="lt" fo:country="LT"/>
    </style:style>
    <style:style style:name="P2271" style:parent-style-name="Normal" style:family="paragraph">
      <style:text-properties style:font-name="Courier New" fo:language="lt" fo:country="LT"/>
    </style:style>
    <style:style style:name="P2272" style:parent-style-name="Normal" style:family="paragraph">
      <style:text-properties style:font-name="Courier New" fo:language="lt" fo:country="LT"/>
    </style:style>
    <style:style style:name="P2273" style:parent-style-name="Normal" style:family="paragraph">
      <style:text-properties style:font-name="Courier New" fo:language="lt" fo:country="LT"/>
    </style:style>
    <style:style style:name="P2274" style:parent-style-name="Normal" style:family="paragraph">
      <style:text-properties style:font-name="Courier New" fo:language="lt" fo:country="LT"/>
    </style:style>
    <style:style style:name="P2275" style:parent-style-name="Normal" style:family="paragraph">
      <style:text-properties style:font-name="Courier New" fo:language="lt" fo:country="LT"/>
    </style:style>
    <style:style style:name="P2276" style:parent-style-name="Normal" style:family="paragraph">
      <style:text-properties style:font-name="Courier New" fo:language="lt" fo:country="LT"/>
    </style:style>
    <style:style style:name="P2277" style:parent-style-name="Normal" style:family="paragraph">
      <style:text-properties style:font-name="Courier New" fo:language="lt" fo:country="LT"/>
    </style:style>
    <style:style style:name="P2278" style:parent-style-name="Normal" style:family="paragraph">
      <style:text-properties style:font-name="Courier New" fo:language="lt" fo:country="LT"/>
    </style:style>
    <style:style style:name="P2279" style:parent-style-name="Normal" style:family="paragraph">
      <style:text-properties style:font-name="Courier New" fo:language="lt" fo:country="LT"/>
    </style:style>
    <style:style style:name="P2280" style:parent-style-name="Normal" style:family="paragraph">
      <style:text-properties style:font-name="Courier New" fo:language="lt" fo:country="LT"/>
    </style:style>
    <style:style style:name="P2281" style:parent-style-name="Normal" style:family="paragraph">
      <style:text-properties style:font-name="Courier New" fo:language="lt" fo:country="LT"/>
    </style:style>
    <style:style style:name="P2282" style:parent-style-name="Normal" style:family="paragraph">
      <style:text-properties style:font-name="Courier New" fo:language="lt" fo:country="LT"/>
    </style:style>
    <style:style style:name="P2283" style:parent-style-name="Normal" style:family="paragraph">
      <style:text-properties style:font-name="Courier New" fo:language="lt" fo:country="LT"/>
    </style:style>
    <style:style style:name="P2284" style:parent-style-name="Normal" style:family="paragraph">
      <style:text-properties style:font-name="Courier New" fo:language="lt" fo:country="LT"/>
    </style:style>
    <style:style style:name="P2285" style:parent-style-name="Normal" style:family="paragraph">
      <style:text-properties style:font-name="Courier New" fo:language="lt" fo:country="LT"/>
    </style:style>
    <style:style style:name="P2286" style:parent-style-name="Normal" style:family="paragraph">
      <style:text-properties style:font-name="Courier New" fo:language="lt" fo:country="LT"/>
    </style:style>
    <style:style style:name="P2287" style:parent-style-name="Normal" style:family="paragraph">
      <style:text-properties style:font-name="Courier New" fo:language="lt" fo:country="LT"/>
    </style:style>
    <style:style style:name="P2288" style:parent-style-name="Normal" style:family="paragraph">
      <style:text-properties style:font-name="Courier New" fo:language="lt" fo:country="LT"/>
    </style:style>
    <style:style style:name="P2289" style:parent-style-name="Normal" style:family="paragraph">
      <style:text-properties style:font-name="Courier New" fo:language="lt" fo:country="LT"/>
    </style:style>
    <style:style style:name="P2290" style:parent-style-name="Normal" style:family="paragraph">
      <style:text-properties style:font-name="Courier New" fo:language="lt" fo:country="LT"/>
    </style:style>
    <style:style style:name="P2291" style:parent-style-name="Normal" style:family="paragraph">
      <style:text-properties style:font-name="Courier New" fo:language="lt" fo:country="LT"/>
    </style:style>
    <style:style style:name="P2292" style:parent-style-name="Normal" style:family="paragraph">
      <style:text-properties style:font-name="Courier New" fo:language="lt" fo:country="LT"/>
    </style:style>
    <style:style style:name="P2293" style:parent-style-name="Normal" style:family="paragraph">
      <style:text-properties style:font-name="Courier New" fo:language="lt" fo:country="LT"/>
    </style:style>
    <style:style style:name="P2294" style:parent-style-name="Normal" style:family="paragraph">
      <style:text-properties style:font-name="Courier New" fo:language="lt" fo:country="LT"/>
    </style:style>
    <style:style style:name="P2295" style:parent-style-name="Normal" style:family="paragraph">
      <style:text-properties style:font-name="Courier New" fo:language="lt" fo:country="LT"/>
    </style:style>
    <style:style style:name="P2296" style:parent-style-name="Normal" style:family="paragraph">
      <style:text-properties style:font-name="Courier New" fo:language="lt" fo:country="LT"/>
    </style:style>
    <style:style style:name="P2297" style:parent-style-name="Normal" style:family="paragraph">
      <style:text-properties style:font-name="Courier New" fo:language="lt" fo:country="LT"/>
    </style:style>
    <style:style style:name="P2298" style:parent-style-name="Normal" style:family="paragraph">
      <style:text-properties style:font-name="Courier New" fo:language="lt" fo:country="LT"/>
    </style:style>
    <style:style style:name="P2299" style:parent-style-name="Normal" style:family="paragraph">
      <style:text-properties style:font-name="Courier New" fo:language="lt" fo:country="LT"/>
    </style:style>
    <style:style style:name="P2300" style:parent-style-name="Normal" style:family="paragraph">
      <style:text-properties style:font-name="Courier New" fo:language="lt" fo:country="LT"/>
    </style:style>
    <style:style style:name="P2301" style:parent-style-name="Normal" style:family="paragraph">
      <style:text-properties style:font-name="Courier New" fo:language="lt" fo:country="LT"/>
    </style:style>
    <style:style style:name="P2302" style:parent-style-name="Normal" style:family="paragraph">
      <style:text-properties style:font-name="Courier New" fo:language="lt" fo:country="LT"/>
    </style:style>
    <style:style style:name="P2303" style:parent-style-name="Normal" style:family="paragraph">
      <style:text-properties style:font-name="Courier New" fo:language="lt" fo:country="LT"/>
    </style:style>
    <style:style style:name="P2304" style:parent-style-name="Normal" style:family="paragraph">
      <style:text-properties style:font-name="Courier New" fo:language="lt" fo:country="LT"/>
    </style:style>
    <style:style style:name="P2305" style:parent-style-name="Normal" style:family="paragraph">
      <style:text-properties style:font-name="Courier New" fo:language="lt" fo:country="LT"/>
    </style:style>
    <style:style style:name="P2306" style:parent-style-name="Normal" style:family="paragraph">
      <style:text-properties style:font-name="Courier New" fo:language="lt" fo:country="LT"/>
    </style:style>
    <style:style style:name="P2307" style:parent-style-name="Normal" style:family="paragraph">
      <style:text-properties style:font-name="Courier New" fo:language="lt" fo:country="LT"/>
    </style:style>
    <style:style style:name="P2308" style:parent-style-name="Normal" style:family="paragraph">
      <style:text-properties style:font-name="Courier New" fo:language="lt" fo:country="LT"/>
    </style:style>
    <style:style style:name="P2309" style:parent-style-name="Normal" style:family="paragraph">
      <style:text-properties style:font-name="Courier New" fo:language="lt" fo:country="LT"/>
    </style:style>
    <style:style style:name="P2310" style:parent-style-name="Normal" style:family="paragraph">
      <style:text-properties style:font-name="Courier New" fo:language="lt" fo:country="LT"/>
    </style:style>
    <style:style style:name="P2311" style:parent-style-name="Normal" style:family="paragraph">
      <style:text-properties style:font-name="Courier New" fo:language="lt" fo:country="LT"/>
    </style:style>
    <style:style style:name="P2312" style:parent-style-name="Normal" style:family="paragraph">
      <style:text-properties style:font-name="Courier New" fo:language="lt" fo:country="LT"/>
    </style:style>
    <style:style style:name="P2313" style:parent-style-name="Normal" style:family="paragraph">
      <style:text-properties style:font-name="Courier New" fo:language="lt" fo:country="LT"/>
    </style:style>
    <style:style style:name="P2314" style:parent-style-name="Normal" style:family="paragraph">
      <style:text-properties style:font-name="Courier New" fo:language="lt" fo:country="LT"/>
    </style:style>
    <style:style style:name="P2315" style:parent-style-name="Normal" style:family="paragraph">
      <style:text-properties style:font-name="Courier New" fo:language="lt" fo:country="LT"/>
    </style:style>
    <style:style style:name="P2316" style:parent-style-name="Normal" style:family="paragraph">
      <style:text-properties style:font-name="Courier New" fo:language="lt" fo:country="LT"/>
    </style:style>
    <style:style style:name="P2317" style:parent-style-name="Normal" style:family="paragraph">
      <style:text-properties style:font-name="Courier New" fo:language="lt" fo:country="LT"/>
    </style:style>
    <style:style style:name="P2318" style:parent-style-name="Normal" style:family="paragraph">
      <style:text-properties style:font-name="Courier New" fo:language="lt" fo:country="LT"/>
    </style:style>
    <style:style style:name="P2319" style:parent-style-name="Normal" style:family="paragraph">
      <style:text-properties style:font-name="Courier New" fo:language="lt" fo:country="LT"/>
    </style:style>
    <style:style style:name="P2320" style:parent-style-name="Normal" style:family="paragraph">
      <style:text-properties style:font-name="Courier New" fo:language="lt" fo:country="LT"/>
    </style:style>
    <style:style style:name="P2321" style:parent-style-name="Normal" style:family="paragraph">
      <style:text-properties style:font-name="Courier New" fo:language="lt" fo:country="LT"/>
    </style:style>
    <style:style style:name="P2322" style:parent-style-name="Normal" style:family="paragraph">
      <style:text-properties style:font-name="Courier New" fo:language="lt" fo:country="LT"/>
    </style:style>
    <style:style style:name="P2323" style:parent-style-name="Normal" style:family="paragraph">
      <style:text-properties style:font-name="Courier New" fo:language="lt" fo:country="LT"/>
    </style:style>
    <style:style style:name="P2324" style:parent-style-name="Normal" style:family="paragraph">
      <style:text-properties style:font-name="Courier New" fo:language="lt" fo:country="LT"/>
    </style:style>
    <style:style style:name="P2325" style:parent-style-name="Normal" style:family="paragraph">
      <style:text-properties style:font-name="Courier New" fo:language="lt" fo:country="LT"/>
    </style:style>
    <style:style style:name="P2326" style:parent-style-name="Normal" style:family="paragraph">
      <style:text-properties style:font-name="Courier New" fo:language="lt" fo:country="LT"/>
    </style:style>
    <style:style style:name="P2327" style:parent-style-name="Normal" style:family="paragraph">
      <style:text-properties style:font-name="Courier New" fo:language="lt" fo:country="LT"/>
    </style:style>
    <style:style style:name="P2328" style:parent-style-name="Normal" style:family="paragraph">
      <style:text-properties style:font-name="Courier New" fo:language="lt" fo:country="LT"/>
    </style:style>
    <style:style style:name="P2329" style:parent-style-name="Normal" style:family="paragraph">
      <style:text-properties style:font-name="Courier New" fo:language="lt" fo:country="LT"/>
    </style:style>
    <style:style style:name="P2330" style:parent-style-name="Normal" style:family="paragraph">
      <style:text-properties style:font-name="Courier New" fo:language="lt" fo:country="LT"/>
    </style:style>
    <style:style style:name="P2331" style:parent-style-name="Normal" style:family="paragraph">
      <style:text-properties style:font-name="Courier New" fo:language="lt" fo:country="LT"/>
    </style:style>
    <style:style style:name="P2332" style:parent-style-name="Normal" style:family="paragraph">
      <style:text-properties style:font-name="Courier New" fo:language="lt" fo:country="LT"/>
    </style:style>
    <style:style style:name="P2333" style:parent-style-name="Normal" style:family="paragraph">
      <style:text-properties style:font-name="Courier New" fo:language="lt" fo:country="LT"/>
    </style:style>
    <style:style style:name="P2334" style:parent-style-name="Normal" style:family="paragraph">
      <style:text-properties style:font-name="Courier New" fo:language="lt" fo:country="LT"/>
    </style:style>
    <style:style style:name="P2335" style:parent-style-name="Normal" style:family="paragraph">
      <style:text-properties style:font-name="Courier New" fo:language="lt" fo:country="LT"/>
    </style:style>
    <style:style style:name="P2336" style:parent-style-name="Normal" style:family="paragraph">
      <style:text-properties style:font-name="Courier New" fo:language="lt" fo:country="LT"/>
    </style:style>
    <style:style style:name="P2337" style:parent-style-name="Normal" style:family="paragraph">
      <style:text-properties style:font-name="Courier New" fo:language="lt" fo:country="LT"/>
    </style:style>
    <style:style style:name="P2338" style:parent-style-name="Normal" style:family="paragraph">
      <style:text-properties style:font-name="Courier New" fo:language="lt" fo:country="LT"/>
    </style:style>
    <style:style style:name="P2339" style:parent-style-name="Normal" style:family="paragraph">
      <style:text-properties style:font-name="Courier New" fo:language="lt" fo:country="LT"/>
    </style:style>
    <style:style style:name="P2340" style:parent-style-name="Normal" style:family="paragraph">
      <style:text-properties style:font-name="Courier New" fo:language="lt" fo:country="LT"/>
    </style:style>
    <style:style style:name="P2341" style:parent-style-name="Normal" style:family="paragraph">
      <style:text-properties style:font-name="Courier New" fo:language="lt" fo:country="LT"/>
    </style:style>
    <style:style style:name="P2342" style:parent-style-name="Normal" style:family="paragraph">
      <style:text-properties style:font-name="Courier New" fo:language="lt" fo:country="LT"/>
    </style:style>
    <style:style style:name="P2343" style:parent-style-name="Normal" style:family="paragraph">
      <style:text-properties style:font-name="Courier New" fo:language="lt" fo:country="LT"/>
    </style:style>
    <style:style style:name="P2344" style:parent-style-name="Normal" style:family="paragraph">
      <style:text-properties style:font-name="Courier New" fo:language="lt" fo:country="LT"/>
    </style:style>
    <style:style style:name="P2345" style:parent-style-name="Normal" style:family="paragraph">
      <style:text-properties style:font-name="Courier New" fo:language="lt" fo:country="LT"/>
    </style:style>
    <style:style style:name="P2346" style:parent-style-name="Normal" style:family="paragraph">
      <style:text-properties style:font-name="Courier New" fo:language="lt" fo:country="LT"/>
    </style:style>
    <style:style style:name="P2347" style:parent-style-name="Normal" style:family="paragraph">
      <style:text-properties style:font-name="Courier New" fo:language="lt" fo:country="LT"/>
    </style:style>
    <style:style style:name="P2348" style:parent-style-name="Normal" style:family="paragraph">
      <style:text-properties style:font-name="Courier New" fo:language="lt" fo:country="LT"/>
    </style:style>
    <style:style style:name="P2349" style:parent-style-name="Normal" style:family="paragraph">
      <style:text-properties style:font-name="Courier New" fo:language="lt" fo:country="LT"/>
    </style:style>
    <style:style style:name="P2350" style:parent-style-name="Normal" style:family="paragraph">
      <style:text-properties style:font-name="Courier New" fo:language="lt" fo:country="LT"/>
    </style:style>
    <style:style style:name="P2351" style:parent-style-name="Normal" style:family="paragraph">
      <style:text-properties style:font-name="Courier New" fo:language="lt" fo:country="LT"/>
    </style:style>
    <style:style style:name="P2352" style:parent-style-name="Normal" style:family="paragraph">
      <style:text-properties style:font-name="Courier New" fo:language="lt" fo:country="LT"/>
    </style:style>
    <style:style style:name="P2353" style:parent-style-name="Normal" style:family="paragraph">
      <style:text-properties style:font-name="Courier New" fo:language="lt" fo:country="LT"/>
    </style:style>
    <style:style style:name="P2354" style:parent-style-name="Normal" style:family="paragraph">
      <style:text-properties style:font-name="Courier New" fo:language="lt" fo:country="LT"/>
    </style:style>
    <style:style style:name="P2355" style:parent-style-name="Normal" style:family="paragraph">
      <style:text-properties style:font-name="Courier New" fo:language="lt" fo:country="LT"/>
    </style:style>
    <style:style style:name="P2356" style:parent-style-name="Normal" style:family="paragraph">
      <style:text-properties style:font-name="Courier New" fo:language="lt" fo:country="LT"/>
    </style:style>
    <style:style style:name="P2357" style:parent-style-name="Normal" style:family="paragraph">
      <style:text-properties style:font-name="Courier New" fo:language="lt" fo:country="LT"/>
    </style:style>
    <style:style style:name="P2358" style:parent-style-name="Normal" style:family="paragraph">
      <style:text-properties style:font-name="Courier New" fo:language="lt" fo:country="LT"/>
    </style:style>
    <style:style style:name="P2359" style:parent-style-name="Normal" style:family="paragraph">
      <style:text-properties style:font-name="Courier New" fo:language="lt" fo:country="LT"/>
    </style:style>
    <style:style style:name="P2360" style:parent-style-name="Normal" style:family="paragraph">
      <style:text-properties style:font-name="Courier New" fo:language="lt" fo:country="LT"/>
    </style:style>
    <style:style style:name="P2361" style:parent-style-name="Normal" style:family="paragraph">
      <style:text-properties style:font-name="Courier New" fo:language="lt" fo:country="LT"/>
    </style:style>
    <style:style style:name="P2362" style:parent-style-name="Normal" style:family="paragraph">
      <style:text-properties style:font-name="Courier New" fo:language="lt" fo:country="LT"/>
    </style:style>
    <style:style style:name="P2363" style:parent-style-name="Normal" style:family="paragraph">
      <style:text-properties style:font-name="Courier New" fo:language="lt" fo:country="LT"/>
    </style:style>
    <style:style style:name="P2364" style:parent-style-name="Normal" style:family="paragraph">
      <style:text-properties style:font-name="Courier New" fo:language="lt" fo:country="LT"/>
    </style:style>
    <style:style style:name="P2365" style:parent-style-name="Normal" style:family="paragraph">
      <style:text-properties style:font-name="Courier New" fo:language="lt" fo:country="LT"/>
    </style:style>
    <style:style style:name="P2366" style:parent-style-name="Normal" style:family="paragraph">
      <style:text-properties style:font-name="Courier New" fo:language="lt" fo:country="LT"/>
    </style:style>
    <style:style style:name="P2367" style:parent-style-name="Normal" style:family="paragraph">
      <style:text-properties style:font-name="Courier New" fo:language="lt" fo:country="LT"/>
    </style:style>
    <style:style style:name="P2368" style:parent-style-name="Normal" style:family="paragraph">
      <style:text-properties style:font-name="Courier New" fo:language="lt" fo:country="LT"/>
    </style:style>
    <style:style style:name="P2369" style:parent-style-name="Normal" style:family="paragraph">
      <style:text-properties style:font-name="Courier New" fo:language="lt" fo:country="LT"/>
    </style:style>
    <style:style style:name="P2370" style:parent-style-name="Normal" style:family="paragraph">
      <style:text-properties style:font-name="Courier New" fo:language="lt" fo:country="LT"/>
    </style:style>
    <style:style style:name="P2371" style:parent-style-name="Normal" style:family="paragraph">
      <style:text-properties style:font-name="Courier New" fo:language="lt" fo:country="LT"/>
    </style:style>
    <style:style style:name="P2372" style:parent-style-name="Normal" style:family="paragraph">
      <style:text-properties style:font-name="Courier New" fo:language="lt" fo:country="LT"/>
    </style:style>
    <style:style style:name="P2373" style:parent-style-name="Normal" style:family="paragraph">
      <style:text-properties style:font-name="Courier New" fo:language="lt" fo:country="LT"/>
    </style:style>
    <style:style style:name="P2374" style:parent-style-name="Normal" style:family="paragraph">
      <style:text-properties style:font-name="Courier New" fo:language="lt" fo:country="LT"/>
    </style:style>
    <style:style style:name="P2375" style:parent-style-name="Normal" style:family="paragraph">
      <style:text-properties style:font-name="Courier New" fo:language="lt" fo:country="LT"/>
    </style:style>
    <style:style style:name="P2376" style:parent-style-name="Normal" style:family="paragraph">
      <style:text-properties style:font-name="Courier New" fo:language="lt" fo:country="LT"/>
    </style:style>
    <style:style style:name="P2377" style:parent-style-name="Normal" style:family="paragraph">
      <style:text-properties style:font-name="Courier New" fo:language="lt" fo:country="LT"/>
    </style:style>
    <style:style style:name="P2378" style:parent-style-name="Normal" style:family="paragraph">
      <style:text-properties style:font-name="Courier New" fo:language="lt" fo:country="LT"/>
    </style:style>
    <style:style style:name="P2379" style:parent-style-name="Normal" style:family="paragraph">
      <style:text-properties style:font-name="Courier New" fo:language="lt" fo:country="LT"/>
    </style:style>
    <style:style style:name="P2380" style:parent-style-name="Normal" style:family="paragraph">
      <style:text-properties style:font-name="Courier New" fo:language="lt" fo:country="LT"/>
    </style:style>
    <style:style style:name="P2381" style:parent-style-name="Normal" style:family="paragraph">
      <style:text-properties style:font-name="Courier New" fo:language="lt" fo:country="LT"/>
    </style:style>
    <style:style style:name="P2382" style:parent-style-name="Normal" style:family="paragraph">
      <style:text-properties style:font-name="Courier New" fo:language="lt" fo:country="LT"/>
    </style:style>
    <style:style style:name="P2383" style:parent-style-name="Normal" style:family="paragraph">
      <style:text-properties style:font-name="Courier New" fo:language="lt" fo:country="LT"/>
    </style:style>
    <style:style style:name="P2384" style:parent-style-name="Normal" style:family="paragraph">
      <style:text-properties style:font-name="Courier New" fo:language="lt" fo:country="LT"/>
    </style:style>
    <style:style style:name="P2385" style:parent-style-name="Normal" style:family="paragraph">
      <style:text-properties style:font-name="Courier New" fo:language="lt" fo:country="LT"/>
    </style:style>
    <style:style style:name="P2386" style:parent-style-name="Normal" style:family="paragraph">
      <style:text-properties style:font-name="Courier New" fo:language="lt" fo:country="LT"/>
    </style:style>
    <style:style style:name="P2387" style:parent-style-name="Normal" style:family="paragraph">
      <style:text-properties style:font-name="Courier New" fo:language="lt" fo:country="LT"/>
    </style:style>
    <style:style style:name="P2388" style:parent-style-name="Normal" style:family="paragraph">
      <style:text-properties style:font-name="Courier New" fo:language="lt" fo:country="LT"/>
    </style:style>
    <style:style style:name="P2389" style:parent-style-name="Normal" style:family="paragraph">
      <style:text-properties style:font-name="Courier New" fo:language="lt" fo:country="LT"/>
    </style:style>
    <style:style style:name="P2390" style:parent-style-name="Normal" style:family="paragraph">
      <style:text-properties style:font-name="Courier New" fo:language="lt" fo:country="LT"/>
    </style:style>
    <style:style style:name="P2391" style:parent-style-name="Normal" style:family="paragraph">
      <style:text-properties style:font-name="Courier New" fo:language="lt" fo:country="LT"/>
    </style:style>
    <style:style style:name="P2392" style:parent-style-name="Normal" style:family="paragraph">
      <style:text-properties style:font-name="Courier New" fo:language="lt" fo:country="LT"/>
    </style:style>
    <style:style style:name="P2393" style:parent-style-name="Normal" style:family="paragraph">
      <style:text-properties style:font-name="Courier New" fo:language="lt" fo:country="LT"/>
    </style:style>
    <style:style style:name="P2394" style:parent-style-name="Normal" style:family="paragraph">
      <style:text-properties style:font-name="Courier New" fo:language="lt" fo:country="LT"/>
    </style:style>
    <style:style style:name="P2395" style:parent-style-name="Normal" style:family="paragraph">
      <style:text-properties style:font-name="Courier New" fo:language="lt" fo:country="LT"/>
    </style:style>
    <style:style style:name="P2396" style:parent-style-name="Normal" style:family="paragraph">
      <style:text-properties style:font-name="Courier New" fo:language="lt" fo:country="LT"/>
    </style:style>
    <style:style style:name="P2397" style:parent-style-name="Normal" style:family="paragraph">
      <style:text-properties style:font-name="Courier New" fo:language="lt" fo:country="LT"/>
    </style:style>
    <style:style style:name="P2398" style:parent-style-name="Normal" style:family="paragraph">
      <style:text-properties style:font-name="Courier New" fo:language="lt" fo:country="LT"/>
    </style:style>
    <style:style style:name="P2399" style:parent-style-name="Normal" style:family="paragraph">
      <style:text-properties style:font-name="Courier New" fo:language="lt" fo:country="LT"/>
    </style:style>
    <style:style style:name="P2400" style:parent-style-name="Normal" style:family="paragraph">
      <style:text-properties style:font-name="Courier New" fo:language="lt" fo:country="LT"/>
    </style:style>
    <style:style style:name="P2401" style:parent-style-name="Normal" style:family="paragraph">
      <style:text-properties style:font-name="Courier New" fo:language="lt" fo:country="LT"/>
    </style:style>
    <style:style style:name="P2402" style:parent-style-name="Normal" style:family="paragraph">
      <style:text-properties style:font-name="Courier New" fo:language="lt" fo:country="LT"/>
    </style:style>
    <style:style style:name="P2403" style:parent-style-name="Normal" style:family="paragraph">
      <style:text-properties style:font-name="Courier New" fo:language="lt" fo:country="LT"/>
    </style:style>
    <style:style style:name="P2404" style:parent-style-name="Normal" style:family="paragraph">
      <style:text-properties style:font-name="Courier New" fo:language="lt" fo:country="LT"/>
    </style:style>
    <style:style style:name="P2405" style:parent-style-name="Normal" style:family="paragraph">
      <style:text-properties style:font-name="Courier New" fo:language="lt" fo:country="LT"/>
    </style:style>
    <style:style style:name="P2406" style:parent-style-name="Normal" style:family="paragraph">
      <style:text-properties style:font-name="Courier New" fo:language="lt" fo:country="LT"/>
    </style:style>
    <style:style style:name="P2407" style:parent-style-name="Normal" style:family="paragraph">
      <style:text-properties style:font-name="Courier New" fo:language="lt" fo:country="LT"/>
    </style:style>
    <style:style style:name="P2408" style:parent-style-name="Normal" style:family="paragraph">
      <style:text-properties style:font-name="Courier New" fo:language="lt" fo:country="LT"/>
    </style:style>
    <style:style style:name="P2409" style:parent-style-name="Normal" style:family="paragraph">
      <style:text-properties style:font-name="Courier New" fo:language="lt" fo:country="LT"/>
    </style:style>
    <style:style style:name="P2410" style:parent-style-name="Normal" style:family="paragraph">
      <style:text-properties style:font-name="Courier New" fo:language="lt" fo:country="LT"/>
    </style:style>
    <style:style style:name="P2411" style:parent-style-name="Normal" style:family="paragraph">
      <style:text-properties style:font-name="Courier New" fo:language="lt" fo:country="LT"/>
    </style:style>
    <style:style style:name="P2412" style:parent-style-name="Normal" style:family="paragraph">
      <style:text-properties style:font-name="Courier New" fo:language="lt" fo:country="LT"/>
    </style:style>
    <style:style style:name="P2413" style:parent-style-name="Normal" style:family="paragraph">
      <style:text-properties style:font-name="Courier New" fo:language="lt" fo:country="LT"/>
    </style:style>
    <style:style style:name="P2414" style:parent-style-name="Normal" style:family="paragraph">
      <style:text-properties style:font-name="Courier New" fo:language="lt" fo:country="LT"/>
    </style:style>
    <style:style style:name="P2415" style:parent-style-name="Normal" style:family="paragraph">
      <style:text-properties style:font-name="Courier New" fo:language="lt" fo:country="LT"/>
    </style:style>
    <style:style style:name="P2416" style:parent-style-name="Normal" style:family="paragraph">
      <style:text-properties style:font-name="Courier New" fo:language="lt" fo:country="LT"/>
    </style:style>
    <style:style style:name="P2417" style:parent-style-name="Normal" style:family="paragraph">
      <style:text-properties style:font-name="Courier New" fo:language="lt" fo:country="LT"/>
    </style:style>
    <style:style style:name="P2418" style:parent-style-name="Normal" style:family="paragraph">
      <style:text-properties style:font-name="Courier New" fo:language="lt" fo:country="LT"/>
    </style:style>
    <style:style style:name="P2419" style:parent-style-name="Normal" style:family="paragraph">
      <style:text-properties style:font-name="Courier New" fo:language="lt" fo:country="LT"/>
    </style:style>
    <style:style style:name="P2420" style:parent-style-name="Normal" style:family="paragraph">
      <style:text-properties style:font-name="Courier New" fo:language="lt" fo:country="LT"/>
    </style:style>
    <style:style style:name="P2421" style:parent-style-name="Normal" style:family="paragraph">
      <style:text-properties style:font-name="Courier New" fo:language="lt" fo:country="LT"/>
    </style:style>
    <style:style style:name="P2422" style:parent-style-name="Normal" style:family="paragraph">
      <style:text-properties style:font-name="Courier New" fo:language="lt" fo:country="LT"/>
    </style:style>
    <style:style style:name="P2423" style:parent-style-name="Normal" style:family="paragraph">
      <style:text-properties style:font-name="Courier New" fo:language="lt" fo:country="LT"/>
    </style:style>
    <style:style style:name="P2424" style:parent-style-name="Normal" style:family="paragraph">
      <style:text-properties style:font-name="Courier New" fo:language="lt" fo:country="LT"/>
    </style:style>
    <style:style style:name="P2425" style:parent-style-name="Normal" style:family="paragraph">
      <style:text-properties style:font-name="Courier New" fo:language="lt" fo:country="LT"/>
    </style:style>
    <style:style style:name="P2426" style:parent-style-name="Normal" style:family="paragraph">
      <style:text-properties style:font-name="Courier New" fo:language="lt" fo:country="LT"/>
    </style:style>
    <style:style style:name="P2427" style:parent-style-name="Normal" style:family="paragraph">
      <style:text-properties style:font-name="Courier New" fo:language="lt" fo:country="LT"/>
    </style:style>
    <style:style style:name="P2428" style:parent-style-name="Normal" style:family="paragraph">
      <style:text-properties style:font-name="Courier New" fo:language="lt" fo:country="LT"/>
    </style:style>
    <style:style style:name="P2429" style:parent-style-name="Normal" style:family="paragraph">
      <style:text-properties style:font-name="Courier New" fo:language="lt" fo:country="LT"/>
    </style:style>
    <style:style style:name="P2430" style:parent-style-name="Normal" style:family="paragraph">
      <style:text-properties style:font-name="Courier New" fo:language="lt" fo:country="LT"/>
    </style:style>
    <style:style style:name="P2431" style:parent-style-name="Normal" style:family="paragraph">
      <style:text-properties style:font-name="Courier New" fo:language="lt" fo:country="LT"/>
    </style:style>
    <style:style style:name="P2432" style:parent-style-name="Normal" style:family="paragraph">
      <style:text-properties style:font-name="Courier New" fo:language="lt" fo:country="LT"/>
    </style:style>
    <style:style style:name="P2433" style:parent-style-name="Normal" style:family="paragraph">
      <style:text-properties style:font-name="Courier New" fo:language="lt" fo:country="LT"/>
    </style:style>
    <style:style style:name="P2434" style:parent-style-name="Normal" style:family="paragraph">
      <style:text-properties style:font-name="Courier New" fo:language="lt" fo:country="LT"/>
    </style:style>
    <style:style style:name="P2435" style:parent-style-name="Normal" style:family="paragraph">
      <style:text-properties style:font-name="Courier New" fo:language="lt" fo:country="LT"/>
    </style:style>
    <style:style style:name="P2436" style:parent-style-name="Normal" style:family="paragraph">
      <style:text-properties style:font-name="Courier New" fo:language="lt" fo:country="LT"/>
    </style:style>
    <style:style style:name="P2437" style:parent-style-name="Normal" style:family="paragraph">
      <style:text-properties style:font-name="Courier New" fo:language="lt" fo:country="LT"/>
    </style:style>
    <style:style style:name="P2438" style:parent-style-name="Normal" style:family="paragraph">
      <style:text-properties style:font-name="Courier New" fo:language="lt" fo:country="LT"/>
    </style:style>
    <style:style style:name="P2439" style:parent-style-name="Normal" style:family="paragraph">
      <style:text-properties style:font-name="Courier New" fo:language="lt" fo:country="LT"/>
    </style:style>
    <style:style style:name="P2440" style:parent-style-name="Normal" style:family="paragraph">
      <style:text-properties style:font-name="Courier New" fo:language="lt" fo:country="LT"/>
    </style:style>
    <style:style style:name="P2441" style:parent-style-name="Normal" style:family="paragraph">
      <style:text-properties style:font-name="Courier New" fo:language="lt" fo:country="LT"/>
    </style:style>
    <style:style style:name="P2442" style:parent-style-name="Normal" style:family="paragraph">
      <style:text-properties style:font-name="Courier New" fo:language="lt" fo:country="LT"/>
    </style:style>
    <style:style style:name="P2443" style:parent-style-name="Normal" style:family="paragraph">
      <style:text-properties style:font-name="Courier New" fo:language="lt" fo:country="LT"/>
    </style:style>
    <style:style style:name="P2444" style:parent-style-name="Normal" style:family="paragraph">
      <style:text-properties style:font-name="Courier New" fo:language="lt" fo:country="LT"/>
    </style:style>
    <style:style style:name="P2445" style:parent-style-name="Normal" style:family="paragraph">
      <style:text-properties style:font-name="Courier New" fo:language="lt" fo:country="LT"/>
    </style:style>
    <style:style style:name="P2446" style:parent-style-name="Normal" style:family="paragraph">
      <style:text-properties style:font-name="Courier New" fo:language="lt" fo:country="LT"/>
    </style:style>
    <style:style style:name="P2447" style:parent-style-name="Normal" style:family="paragraph">
      <style:text-properties style:font-name="Courier New" fo:language="lt" fo:country="LT"/>
    </style:style>
    <style:style style:name="P2448" style:parent-style-name="Normal" style:family="paragraph">
      <style:text-properties style:font-name="Courier New" fo:language="lt" fo:country="LT"/>
    </style:style>
    <style:style style:name="P2449" style:parent-style-name="Normal" style:family="paragraph">
      <style:text-properties style:font-name="Courier New" fo:language="lt" fo:country="LT"/>
    </style:style>
    <style:style style:name="P2450" style:parent-style-name="Normal" style:family="paragraph">
      <style:text-properties style:font-name="Courier New" fo:language="lt" fo:country="LT"/>
    </style:style>
    <style:style style:name="P2451" style:parent-style-name="Normal" style:family="paragraph">
      <style:text-properties style:font-name="Courier New" fo:language="lt" fo:country="LT"/>
    </style:style>
    <style:style style:name="P2452" style:parent-style-name="Normal" style:family="paragraph">
      <style:text-properties style:font-name="Courier New" fo:language="lt" fo:country="LT"/>
    </style:style>
    <style:style style:name="P2453" style:parent-style-name="Normal" style:family="paragraph">
      <style:text-properties style:font-name="Courier New" fo:language="lt" fo:country="LT"/>
    </style:style>
    <style:style style:name="P2454" style:parent-style-name="Normal" style:family="paragraph">
      <style:text-properties style:font-name="Courier New" fo:language="lt" fo:country="LT"/>
    </style:style>
    <style:style style:name="P2455" style:parent-style-name="Normal" style:family="paragraph">
      <style:text-properties style:font-name="Courier New" fo:language="lt" fo:country="LT"/>
    </style:style>
    <style:style style:name="P2456" style:parent-style-name="Normal" style:family="paragraph">
      <style:text-properties style:font-name="Courier New" fo:language="lt" fo:country="LT"/>
    </style:style>
    <style:style style:name="P2457" style:parent-style-name="Normal" style:family="paragraph">
      <style:text-properties style:font-name="Courier New" fo:language="lt" fo:country="LT"/>
    </style:style>
    <style:style style:name="P2458" style:parent-style-name="Normal" style:family="paragraph">
      <style:text-properties style:font-name="Courier New" fo:language="lt" fo:country="LT"/>
    </style:style>
    <style:style style:name="P2459" style:parent-style-name="Normal" style:family="paragraph">
      <style:text-properties style:font-name="Courier New" fo:language="lt" fo:country="LT"/>
    </style:style>
    <style:style style:name="P2460" style:parent-style-name="Normal" style:family="paragraph">
      <style:text-properties style:font-name="Courier New" fo:language="lt" fo:country="LT"/>
    </style:style>
    <style:style style:name="P2461" style:parent-style-name="Normal" style:family="paragraph">
      <style:text-properties style:font-name="Courier New" fo:language="lt" fo:country="LT"/>
    </style:style>
    <style:style style:name="P2462" style:parent-style-name="Normal" style:family="paragraph">
      <style:text-properties style:font-name="Courier New" fo:language="lt" fo:country="LT"/>
    </style:style>
    <style:style style:name="P2463" style:parent-style-name="Normal" style:family="paragraph">
      <style:text-properties style:font-name="Courier New" fo:language="lt" fo:country="LT"/>
    </style:style>
    <style:style style:name="P2464" style:parent-style-name="Normal" style:family="paragraph">
      <style:text-properties style:font-name="Courier New" fo:language="lt" fo:country="LT"/>
    </style:style>
    <style:style style:name="P2465" style:parent-style-name="Normal" style:family="paragraph">
      <style:text-properties style:font-name="Courier New" fo:language="lt" fo:country="LT"/>
    </style:style>
    <style:style style:name="P2466" style:parent-style-name="Normal" style:family="paragraph">
      <style:text-properties style:font-name="Courier New" fo:language="lt" fo:country="LT"/>
    </style:style>
    <style:style style:name="P2467" style:parent-style-name="Normal" style:family="paragraph">
      <style:text-properties style:font-name="Courier New" fo:language="lt" fo:country="LT"/>
    </style:style>
    <style:style style:name="P2468" style:parent-style-name="Normal" style:family="paragraph">
      <style:text-properties style:font-name="Courier New" fo:language="lt" fo:country="LT"/>
    </style:style>
    <style:style style:name="P2469" style:parent-style-name="Normal" style:family="paragraph">
      <style:text-properties style:font-name="Courier New" fo:language="lt" fo:country="LT"/>
    </style:style>
    <style:style style:name="P2470" style:parent-style-name="Normal" style:family="paragraph">
      <style:text-properties style:font-name="Courier New" fo:language="lt" fo:country="LT"/>
    </style:style>
    <style:style style:name="P2471" style:parent-style-name="Normal" style:family="paragraph">
      <style:text-properties style:font-name="Courier New" fo:language="lt" fo:country="LT"/>
    </style:style>
    <style:style style:name="P2472" style:parent-style-name="Normal" style:family="paragraph">
      <style:text-properties style:font-name="Courier New" fo:language="lt" fo:country="LT"/>
    </style:style>
    <style:style style:name="P2473" style:parent-style-name="Normal" style:family="paragraph">
      <style:text-properties style:font-name="Courier New" fo:language="lt" fo:country="LT"/>
    </style:style>
    <style:style style:name="P2474" style:parent-style-name="Normal" style:family="paragraph">
      <style:text-properties style:font-name="Courier New" fo:language="lt" fo:country="LT"/>
    </style:style>
    <style:style style:name="P2475" style:parent-style-name="Normal" style:family="paragraph">
      <style:text-properties style:font-name="Courier New" fo:language="lt" fo:country="LT"/>
    </style:style>
    <style:style style:name="P2476" style:parent-style-name="Normal" style:family="paragraph">
      <style:text-properties style:font-name="Courier New" fo:language="lt" fo:country="LT"/>
    </style:style>
    <style:style style:name="P2477" style:parent-style-name="Normal" style:family="paragraph">
      <style:text-properties style:font-name="Courier New" fo:language="lt" fo:country="LT"/>
    </style:style>
    <style:style style:name="P2478" style:parent-style-name="Normal" style:family="paragraph">
      <style:text-properties style:font-name="Courier New" fo:language="lt" fo:country="LT"/>
    </style:style>
    <style:style style:name="P2479" style:parent-style-name="Normal" style:family="paragraph">
      <style:text-properties style:font-name="Courier New" fo:language="lt" fo:country="LT"/>
    </style:style>
    <style:style style:name="P2480" style:parent-style-name="Normal" style:family="paragraph">
      <style:text-properties style:font-name="Courier New" fo:language="lt" fo:country="LT"/>
    </style:style>
    <style:style style:name="P2481" style:parent-style-name="Normal" style:family="paragraph">
      <style:text-properties style:font-name="Courier New" fo:language="lt" fo:country="LT"/>
    </style:style>
    <style:style style:name="P2482" style:parent-style-name="Normal" style:family="paragraph">
      <style:text-properties style:font-name="Courier New" fo:language="lt" fo:country="LT"/>
    </style:style>
    <style:style style:name="P2483" style:parent-style-name="Normal" style:family="paragraph">
      <style:text-properties style:font-name="Courier New" fo:language="lt" fo:country="LT"/>
    </style:style>
    <style:style style:name="P2484" style:parent-style-name="Normal" style:family="paragraph">
      <style:text-properties style:font-name="Courier New" fo:language="lt" fo:country="LT"/>
    </style:style>
    <style:style style:name="P2485" style:parent-style-name="Normal" style:family="paragraph">
      <style:text-properties style:font-name="Courier New" fo:language="lt" fo:country="LT"/>
    </style:style>
    <style:style style:name="P2486" style:parent-style-name="Normal" style:family="paragraph">
      <style:text-properties style:font-name="Courier New" fo:language="lt" fo:country="LT"/>
    </style:style>
    <style:style style:name="P2487" style:parent-style-name="Normal" style:family="paragraph">
      <style:text-properties style:font-name="Courier New" fo:language="lt" fo:country="LT"/>
    </style:style>
    <style:style style:name="P2488" style:parent-style-name="Normal" style:family="paragraph">
      <style:text-properties style:font-name="Courier New" fo:language="lt" fo:country="LT"/>
    </style:style>
    <style:style style:name="P2489" style:parent-style-name="Normal" style:family="paragraph">
      <style:text-properties style:font-name="Courier New" fo:language="lt" fo:country="LT"/>
    </style:style>
    <style:style style:name="P2490" style:parent-style-name="Normal" style:family="paragraph">
      <style:text-properties style:font-name="Courier New" fo:language="lt" fo:country="LT"/>
    </style:style>
    <style:style style:name="P2491" style:parent-style-name="Normal" style:family="paragraph">
      <style:text-properties style:font-name="Courier New" fo:language="lt" fo:country="LT"/>
    </style:style>
    <style:style style:name="P2492" style:parent-style-name="Normal" style:family="paragraph">
      <style:text-properties style:font-name="Courier New" fo:language="lt" fo:country="LT"/>
    </style:style>
    <style:style style:name="P2493" style:parent-style-name="Normal" style:family="paragraph">
      <style:text-properties style:font-name="Courier New" fo:language="lt" fo:country="LT"/>
    </style:style>
    <style:style style:name="P2494" style:parent-style-name="Normal" style:family="paragraph">
      <style:text-properties style:font-name="Courier New" fo:language="lt" fo:country="LT"/>
    </style:style>
    <style:style style:name="P2495" style:parent-style-name="Normal" style:family="paragraph">
      <style:text-properties style:font-name="Courier New" fo:language="lt" fo:country="LT"/>
    </style:style>
    <style:style style:name="P2496" style:parent-style-name="Normal" style:family="paragraph">
      <style:text-properties style:font-name="Courier New" fo:language="lt" fo:country="LT"/>
    </style:style>
    <style:style style:name="P2497" style:parent-style-name="Normal" style:family="paragraph">
      <style:text-properties style:font-name="Courier New" fo:language="lt" fo:country="LT"/>
    </style:style>
    <style:style style:name="P2498" style:parent-style-name="Normal" style:family="paragraph">
      <style:text-properties style:font-name="Courier New" fo:language="lt" fo:country="LT"/>
    </style:style>
    <style:style style:name="P2499" style:parent-style-name="Normal" style:family="paragraph">
      <style:text-properties style:font-name="Courier New" fo:language="lt" fo:country="LT"/>
    </style:style>
    <style:style style:name="P2500" style:parent-style-name="Normal" style:family="paragraph">
      <style:text-properties style:font-name="Courier New" fo:language="lt" fo:country="LT"/>
    </style:style>
    <style:style style:name="P2501" style:parent-style-name="Normal" style:family="paragraph">
      <style:text-properties style:font-name="Courier New" fo:language="lt" fo:country="LT"/>
    </style:style>
    <style:style style:name="P2502" style:parent-style-name="Normal" style:family="paragraph">
      <style:text-properties style:font-name="Courier New" fo:language="lt" fo:country="LT"/>
    </style:style>
    <style:style style:name="P2503" style:parent-style-name="Normal" style:family="paragraph">
      <style:text-properties style:font-name="Courier New" fo:language="lt" fo:country="LT"/>
    </style:style>
    <style:style style:name="P2504" style:parent-style-name="Normal" style:family="paragraph">
      <style:text-properties style:font-name="Courier New" fo:language="lt" fo:country="LT"/>
    </style:style>
    <style:style style:name="P2505" style:parent-style-name="Normal" style:family="paragraph">
      <style:text-properties style:font-name="Courier New" fo:language="lt" fo:country="LT"/>
    </style:style>
    <style:style style:name="P2506" style:parent-style-name="Normal" style:family="paragraph">
      <style:text-properties style:font-name="Courier New" fo:language="lt" fo:country="LT"/>
    </style:style>
    <style:style style:name="P2507" style:parent-style-name="Normal" style:family="paragraph">
      <style:text-properties style:font-name="Courier New" fo:language="lt" fo:country="LT"/>
    </style:style>
    <style:style style:name="P2508" style:parent-style-name="Normal" style:family="paragraph">
      <style:text-properties style:font-name="Courier New" fo:language="lt" fo:country="LT"/>
    </style:style>
    <style:style style:name="P2509" style:parent-style-name="Normal" style:family="paragraph">
      <style:text-properties style:font-name="Courier New" fo:language="lt" fo:country="LT"/>
    </style:style>
    <style:style style:name="P2510" style:parent-style-name="Normal" style:family="paragraph">
      <style:text-properties style:font-name="Courier New" fo:language="lt" fo:country="LT"/>
    </style:style>
    <style:style style:name="P2511" style:parent-style-name="Normal" style:family="paragraph">
      <style:text-properties style:font-name="Courier New" fo:language="lt" fo:country="LT"/>
    </style:style>
    <style:style style:name="P2512" style:parent-style-name="Normal" style:family="paragraph">
      <style:text-properties style:font-name="Courier New" fo:language="lt" fo:country="LT"/>
    </style:style>
    <style:style style:name="P2513" style:parent-style-name="Normal" style:family="paragraph">
      <style:text-properties style:font-name="Courier New" fo:language="lt" fo:country="LT"/>
    </style:style>
    <style:style style:name="P2514" style:parent-style-name="Normal" style:family="paragraph">
      <style:text-properties style:font-name="Courier New" fo:language="lt" fo:country="LT"/>
    </style:style>
    <style:style style:name="P2515" style:parent-style-name="Normal" style:family="paragraph">
      <style:text-properties style:font-name="Courier New" fo:language="lt" fo:country="LT"/>
    </style:style>
    <style:style style:name="P2516" style:parent-style-name="Normal" style:family="paragraph">
      <style:text-properties style:font-name="Courier New" fo:language="lt" fo:country="LT"/>
    </style:style>
    <style:style style:name="P2517" style:parent-style-name="Normal" style:family="paragraph">
      <style:text-properties style:font-name="Courier New" fo:language="lt" fo:country="LT"/>
    </style:style>
    <style:style style:name="P2518" style:parent-style-name="Normal" style:family="paragraph">
      <style:text-properties style:font-name="Courier New" fo:language="lt" fo:country="LT"/>
    </style:style>
    <style:style style:name="P2519" style:parent-style-name="Normal" style:family="paragraph">
      <style:text-properties style:font-name="Courier New" fo:language="lt" fo:country="LT"/>
    </style:style>
    <style:style style:name="P2520" style:parent-style-name="Normal" style:family="paragraph">
      <style:text-properties style:font-name="Courier New" fo:language="lt" fo:country="LT"/>
    </style:style>
    <style:style style:name="P2521" style:parent-style-name="Normal" style:family="paragraph">
      <style:text-properties style:font-name="Courier New" fo:language="lt" fo:country="LT"/>
    </style:style>
    <style:style style:name="P2522" style:parent-style-name="Normal" style:family="paragraph">
      <style:text-properties style:font-name="Courier New" fo:language="lt" fo:country="LT"/>
    </style:style>
    <style:style style:name="P2523" style:parent-style-name="Normal" style:family="paragraph">
      <style:text-properties style:font-name="Courier New" fo:language="lt" fo:country="LT"/>
    </style:style>
    <style:style style:name="P2524" style:parent-style-name="Normal" style:family="paragraph">
      <style:text-properties style:font-name="Courier New" fo:language="lt" fo:country="LT"/>
    </style:style>
    <style:style style:name="P2525" style:parent-style-name="Normal" style:family="paragraph">
      <style:text-properties style:font-name="Courier New" fo:language="lt" fo:country="LT"/>
    </style:style>
    <style:style style:name="P2526" style:parent-style-name="Normal" style:family="paragraph">
      <style:text-properties style:font-name="Courier New" fo:language="lt" fo:country="LT"/>
    </style:style>
    <style:style style:name="P2527" style:parent-style-name="Normal" style:family="paragraph">
      <style:text-properties style:font-name="Courier New" fo:language="lt" fo:country="LT"/>
    </style:style>
    <style:style style:name="P2528" style:parent-style-name="Normal" style:family="paragraph">
      <style:text-properties style:font-name="Courier New" fo:language="lt" fo:country="LT"/>
    </style:style>
    <style:style style:name="P2529" style:parent-style-name="Normal" style:family="paragraph">
      <style:text-properties style:font-name="Courier New" fo:language="lt" fo:country="LT"/>
    </style:style>
    <style:style style:name="P2530" style:parent-style-name="Normal" style:family="paragraph">
      <style:text-properties style:font-name="Courier New" fo:language="lt" fo:country="LT"/>
    </style:style>
    <style:style style:name="P2531" style:parent-style-name="Normal" style:family="paragraph">
      <style:text-properties style:font-name="Courier New" fo:language="lt" fo:country="LT"/>
    </style:style>
    <style:style style:name="P2532" style:parent-style-name="Normal" style:family="paragraph">
      <style:text-properties style:font-name="Courier New" fo:language="lt" fo:country="LT"/>
    </style:style>
    <style:style style:name="P2533" style:parent-style-name="Normal" style:family="paragraph">
      <style:text-properties style:font-name="Courier New" fo:language="lt" fo:country="LT"/>
    </style:style>
    <style:style style:name="P2534" style:parent-style-name="Normal" style:family="paragraph">
      <style:text-properties style:font-name="Courier New" fo:language="lt" fo:country="LT"/>
    </style:style>
    <style:style style:name="P2535" style:parent-style-name="Normal" style:family="paragraph">
      <style:text-properties style:font-name="Courier New" fo:language="lt" fo:country="LT"/>
    </style:style>
    <style:style style:name="P2536" style:parent-style-name="Normal" style:family="paragraph">
      <style:text-properties style:font-name="Courier New" fo:language="lt" fo:country="LT"/>
    </style:style>
    <style:style style:name="P2537" style:parent-style-name="Normal" style:family="paragraph">
      <style:text-properties style:font-name="Courier New" fo:language="lt" fo:country="LT"/>
    </style:style>
    <style:style style:name="P2538" style:parent-style-name="Normal" style:family="paragraph">
      <style:text-properties style:font-name="Courier New" fo:language="lt" fo:country="LT"/>
    </style:style>
    <style:style style:name="P2539" style:parent-style-name="Normal" style:family="paragraph">
      <style:text-properties style:font-name="Courier New" fo:language="lt" fo:country="LT"/>
    </style:style>
    <style:style style:name="P2540" style:parent-style-name="Normal" style:family="paragraph">
      <style:text-properties style:font-name="Courier New" fo:language="lt" fo:country="LT"/>
    </style:style>
    <style:style style:name="P2541" style:parent-style-name="Normal" style:family="paragraph">
      <style:text-properties style:font-name="Courier New" fo:language="lt" fo:country="LT"/>
    </style:style>
    <style:style style:name="P2542" style:parent-style-name="Normal" style:family="paragraph">
      <style:text-properties style:font-name="Courier New" fo:language="lt" fo:country="LT"/>
    </style:style>
    <style:style style:name="P2543" style:parent-style-name="Normal" style:family="paragraph">
      <style:text-properties style:font-name="Courier New" fo:language="lt" fo:country="LT"/>
    </style:style>
    <style:style style:name="P2544" style:parent-style-name="Normal" style:family="paragraph">
      <style:text-properties style:font-name="Courier New" fo:language="lt" fo:country="LT"/>
    </style:style>
    <style:style style:name="P2545" style:parent-style-name="Normal" style:family="paragraph">
      <style:text-properties style:font-name="Courier New" fo:language="lt" fo:country="LT"/>
    </style:style>
    <style:style style:name="P2546" style:parent-style-name="Normal" style:family="paragraph">
      <style:text-properties style:font-name="Courier New" fo:language="lt" fo:country="LT"/>
    </style:style>
    <style:style style:name="P2547" style:parent-style-name="Normal" style:family="paragraph">
      <style:text-properties style:font-name="Courier New" fo:language="lt" fo:country="LT"/>
    </style:style>
    <style:style style:name="P2548" style:parent-style-name="Normal" style:family="paragraph">
      <style:text-properties style:font-name="Courier New" fo:language="lt" fo:country="LT"/>
    </style:style>
    <style:style style:name="P2549" style:parent-style-name="Normal" style:family="paragraph">
      <style:text-properties style:font-name="Courier New" fo:language="lt" fo:country="LT"/>
    </style:style>
    <style:style style:name="P2550" style:parent-style-name="Normal" style:family="paragraph">
      <style:text-properties style:font-name="Courier New" fo:language="lt" fo:country="LT"/>
    </style:style>
    <style:style style:name="P2551" style:parent-style-name="Normal" style:family="paragraph">
      <style:text-properties style:font-name="Courier New" fo:language="lt" fo:country="LT"/>
    </style:style>
    <style:style style:name="P2552" style:parent-style-name="Normal" style:family="paragraph">
      <style:text-properties style:font-name="Courier New" fo:language="lt" fo:country="LT"/>
    </style:style>
    <style:style style:name="P2553" style:parent-style-name="Normal" style:family="paragraph">
      <style:text-properties style:font-name="Courier New" fo:language="lt" fo:country="LT"/>
    </style:style>
    <style:style style:name="P2554" style:parent-style-name="Normal" style:family="paragraph">
      <style:text-properties style:font-name="Courier New" fo:language="lt" fo:country="LT"/>
    </style:style>
    <style:style style:name="P2555" style:parent-style-name="Normal" style:family="paragraph">
      <style:text-properties style:font-name="Courier New" fo:language="lt" fo:country="LT"/>
    </style:style>
    <style:style style:name="P2556" style:parent-style-name="Normal" style:family="paragraph">
      <style:text-properties style:font-name="Courier New" fo:language="lt" fo:country="LT"/>
    </style:style>
    <style:style style:name="P2557" style:parent-style-name="Normal" style:family="paragraph">
      <style:text-properties style:font-name="Courier New" fo:language="lt" fo:country="LT"/>
    </style:style>
    <style:style style:name="P2558" style:parent-style-name="Normal" style:family="paragraph">
      <style:text-properties style:font-name="Courier New" fo:language="lt" fo:country="LT"/>
    </style:style>
    <style:style style:name="P2559" style:parent-style-name="Normal" style:family="paragraph">
      <style:text-properties style:font-name="Courier New" fo:language="lt" fo:country="LT"/>
    </style:style>
    <style:style style:name="P2560" style:parent-style-name="Normal" style:family="paragraph">
      <style:text-properties style:font-name="Courier New" fo:language="lt" fo:country="LT"/>
    </style:style>
    <style:style style:name="P2561" style:parent-style-name="Normal" style:family="paragraph">
      <style:text-properties style:font-name="Courier New" fo:language="lt" fo:country="LT"/>
    </style:style>
    <style:style style:name="P2562" style:parent-style-name="Normal" style:family="paragraph">
      <style:text-properties style:font-name="Courier New" fo:language="lt" fo:country="LT"/>
    </style:style>
    <style:style style:name="P2563" style:parent-style-name="Normal" style:family="paragraph">
      <style:text-properties style:font-name="Courier New" fo:language="lt" fo:country="LT"/>
    </style:style>
    <style:style style:name="P2564" style:parent-style-name="Normal" style:family="paragraph">
      <style:text-properties style:font-name="Courier New" fo:language="lt" fo:country="LT"/>
    </style:style>
    <style:style style:name="P2565" style:parent-style-name="Normal" style:family="paragraph">
      <style:text-properties style:font-name="Courier New" fo:language="lt" fo:country="LT"/>
    </style:style>
    <style:style style:name="P2566" style:parent-style-name="Normal" style:family="paragraph">
      <style:text-properties style:font-name="Courier New" fo:language="lt" fo:country="LT"/>
    </style:style>
    <style:style style:name="P2567" style:parent-style-name="Normal" style:family="paragraph">
      <style:text-properties style:font-name="Courier New" fo:language="lt" fo:country="LT"/>
    </style:style>
    <style:style style:name="P2568" style:parent-style-name="Normal" style:family="paragraph">
      <style:text-properties style:font-name="Courier New" fo:language="lt" fo:country="LT"/>
    </style:style>
    <style:style style:name="P2569" style:parent-style-name="Normal" style:family="paragraph">
      <style:text-properties style:font-name="Courier New" fo:language="lt" fo:country="LT"/>
    </style:style>
    <style:style style:name="P2570" style:parent-style-name="Normal" style:family="paragraph">
      <style:text-properties style:font-name="Courier New" fo:language="lt" fo:country="LT"/>
    </style:style>
    <style:style style:name="P2571" style:parent-style-name="Normal" style:family="paragraph">
      <style:text-properties style:font-name="Courier New" fo:language="lt" fo:country="LT"/>
    </style:style>
    <style:style style:name="P2572" style:parent-style-name="Normal" style:family="paragraph">
      <style:text-properties style:font-name="Courier New" fo:language="lt" fo:country="LT"/>
    </style:style>
    <style:style style:name="P2573" style:parent-style-name="Normal" style:family="paragraph">
      <style:text-properties style:font-name="Courier New" fo:language="lt" fo:country="LT"/>
    </style:style>
    <style:style style:name="P2574" style:parent-style-name="Normal" style:family="paragraph">
      <style:text-properties style:font-name="Courier New" fo:language="lt" fo:country="LT"/>
    </style:style>
    <style:style style:name="P2575" style:parent-style-name="Normal" style:family="paragraph">
      <style:text-properties style:font-name="Courier New" fo:language="lt" fo:country="LT"/>
    </style:style>
    <style:style style:name="P2576" style:parent-style-name="Normal" style:family="paragraph">
      <style:text-properties style:font-name="Courier New" fo:language="lt" fo:country="LT"/>
    </style:style>
    <style:style style:name="P2577" style:parent-style-name="Normal" style:family="paragraph">
      <style:text-properties style:font-name="Courier New" fo:language="lt" fo:country="LT"/>
    </style:style>
    <style:style style:name="P2578" style:parent-style-name="Normal" style:family="paragraph">
      <style:text-properties style:font-name="Courier New" fo:language="lt" fo:country="LT"/>
    </style:style>
    <style:style style:name="P2579" style:parent-style-name="Normal" style:family="paragraph">
      <style:text-properties style:font-name="Courier New" fo:language="lt" fo:country="LT"/>
    </style:style>
    <style:style style:name="P2580" style:parent-style-name="Normal" style:family="paragraph">
      <style:text-properties style:font-name="Courier New" fo:language="lt" fo:country="LT"/>
    </style:style>
    <style:style style:name="P2581" style:parent-style-name="Normal" style:family="paragraph">
      <style:text-properties style:font-name="Courier New" fo:language="lt" fo:country="LT"/>
    </style:style>
    <style:style style:name="P2582" style:parent-style-name="Normal" style:family="paragraph">
      <style:text-properties style:font-name="Courier New" fo:language="lt" fo:country="LT"/>
    </style:style>
    <style:style style:name="P2583" style:parent-style-name="Normal" style:family="paragraph">
      <style:text-properties style:font-name="Courier New" fo:language="lt" fo:country="LT"/>
    </style:style>
    <style:style style:name="P2584" style:parent-style-name="Normal" style:family="paragraph">
      <style:text-properties style:font-name="Courier New" fo:language="lt" fo:country="LT"/>
    </style:style>
    <style:style style:name="P2585" style:parent-style-name="Normal" style:family="paragraph">
      <style:text-properties style:font-name="Courier New" fo:language="lt" fo:country="LT"/>
    </style:style>
    <style:style style:name="P2586" style:parent-style-name="Normal" style:family="paragraph">
      <style:text-properties style:font-name="Courier New" fo:language="lt" fo:country="LT"/>
    </style:style>
    <style:style style:name="P2587" style:parent-style-name="Normal" style:family="paragraph">
      <style:text-properties style:font-name="Courier New" fo:language="lt" fo:country="LT"/>
    </style:style>
    <style:style style:name="P2588" style:parent-style-name="Normal" style:family="paragraph">
      <style:text-properties style:font-name="Courier New" fo:language="lt" fo:country="LT"/>
    </style:style>
    <style:style style:name="P2589" style:parent-style-name="Normal" style:family="paragraph">
      <style:text-properties style:font-name="Courier New" fo:language="lt" fo:country="LT"/>
    </style:style>
    <style:style style:name="P2590" style:parent-style-name="Normal" style:family="paragraph">
      <style:text-properties style:font-name="Courier New" fo:language="lt" fo:country="LT"/>
    </style:style>
    <style:style style:name="P2591" style:parent-style-name="Normal" style:family="paragraph">
      <style:text-properties style:font-name="Courier New" fo:language="lt" fo:country="LT"/>
    </style:style>
    <style:style style:name="P2592" style:parent-style-name="Normal" style:family="paragraph">
      <style:text-properties style:font-name="Courier New" fo:language="lt" fo:country="LT"/>
    </style:style>
    <style:style style:name="P2593" style:parent-style-name="Normal" style:family="paragraph">
      <style:text-properties style:font-name="Courier New" fo:language="lt" fo:country="LT"/>
    </style:style>
    <style:style style:name="P2594" style:parent-style-name="Normal" style:family="paragraph">
      <style:text-properties style:font-name="Courier New" fo:language="lt" fo:country="LT"/>
    </style:style>
    <style:style style:name="P2595" style:parent-style-name="Normal" style:family="paragraph">
      <style:text-properties style:font-name="Courier New" fo:language="lt" fo:country="LT"/>
    </style:style>
    <style:style style:name="P2596" style:parent-style-name="Normal" style:family="paragraph">
      <style:text-properties style:font-name="Courier New" fo:language="lt" fo:country="LT"/>
    </style:style>
    <style:style style:name="P2597" style:parent-style-name="Normal" style:family="paragraph">
      <style:text-properties style:font-name="Courier New" fo:language="lt" fo:country="LT"/>
    </style:style>
    <style:style style:name="P2598" style:parent-style-name="Normal" style:family="paragraph">
      <style:text-properties style:font-name="Courier New" fo:language="lt" fo:country="LT"/>
    </style:style>
    <style:style style:name="P2599" style:parent-style-name="Normal" style:family="paragraph">
      <style:text-properties style:font-name="Courier New" fo:language="lt" fo:country="LT"/>
    </style:style>
    <style:style style:name="P2600" style:parent-style-name="Normal" style:family="paragraph">
      <style:text-properties style:font-name="Courier New" fo:language="lt" fo:country="LT"/>
    </style:style>
    <style:style style:name="P2601" style:parent-style-name="Normal" style:family="paragraph">
      <style:text-properties style:font-name="Courier New" fo:language="lt" fo:country="LT"/>
    </style:style>
    <style:style style:name="P2602" style:parent-style-name="Normal" style:family="paragraph">
      <style:text-properties style:font-name="Courier New" fo:language="lt" fo:country="LT"/>
    </style:style>
    <style:style style:name="P2603" style:parent-style-name="Normal" style:family="paragraph">
      <style:text-properties style:font-name="Courier New" fo:language="lt" fo:country="LT"/>
    </style:style>
    <style:style style:name="P2604" style:parent-style-name="Normal" style:family="paragraph">
      <style:text-properties style:font-name="Courier New" fo:language="lt" fo:country="LT"/>
    </style:style>
    <style:style style:name="P2605" style:parent-style-name="Normal" style:family="paragraph">
      <style:text-properties style:font-name="Courier New" fo:language="lt" fo:country="LT"/>
    </style:style>
    <style:style style:name="P2606" style:parent-style-name="Normal" style:family="paragraph">
      <style:text-properties style:font-name="Courier New" fo:language="lt" fo:country="LT"/>
    </style:style>
    <style:style style:name="P2607" style:parent-style-name="Normal" style:family="paragraph">
      <style:text-properties style:font-name="Courier New" fo:language="lt" fo:country="LT"/>
    </style:style>
    <style:style style:name="P2608" style:parent-style-name="Normal" style:family="paragraph">
      <style:text-properties style:font-name="Courier New" fo:language="lt" fo:country="LT"/>
    </style:style>
    <style:style style:name="P2609" style:parent-style-name="Normal" style:family="paragraph">
      <style:text-properties style:font-name="Courier New" fo:language="lt" fo:country="LT"/>
    </style:style>
    <style:style style:name="P2610" style:parent-style-name="Normal" style:family="paragraph">
      <style:text-properties style:font-name="Courier New" fo:language="lt" fo:country="LT"/>
    </style:style>
    <style:style style:name="P2611" style:parent-style-name="Normal" style:family="paragraph">
      <style:text-properties style:font-name="Courier New" fo:language="lt" fo:country="LT"/>
    </style:style>
    <style:style style:name="P2612" style:parent-style-name="Normal" style:family="paragraph">
      <style:text-properties style:font-name="Courier New" fo:language="lt" fo:country="LT"/>
    </style:style>
    <style:style style:name="P2613" style:parent-style-name="Normal" style:family="paragraph">
      <style:text-properties style:font-name="Courier New" fo:language="lt" fo:country="LT"/>
    </style:style>
    <style:style style:name="P2614" style:parent-style-name="Normal" style:family="paragraph">
      <style:text-properties style:font-name="Courier New" fo:language="lt" fo:country="LT"/>
    </style:style>
    <style:style style:name="P2615" style:parent-style-name="Normal" style:family="paragraph">
      <style:text-properties style:font-name="Courier New" fo:language="lt" fo:country="LT"/>
    </style:style>
    <style:style style:name="P2616" style:parent-style-name="Normal" style:family="paragraph">
      <style:text-properties style:font-name="Courier New" fo:language="lt" fo:country="LT"/>
    </style:style>
    <style:style style:name="P2617" style:parent-style-name="Normal" style:family="paragraph">
      <style:text-properties style:font-name="Courier New" fo:language="lt" fo:country="LT"/>
    </style:style>
    <style:style style:name="P2618" style:parent-style-name="Normal" style:family="paragraph">
      <style:text-properties style:font-name="Courier New" fo:language="lt" fo:country="LT"/>
    </style:style>
    <style:style style:name="P2619" style:parent-style-name="Normal" style:family="paragraph">
      <style:text-properties style:font-name="Courier New" fo:language="lt" fo:country="LT"/>
    </style:style>
    <style:style style:name="P2620" style:parent-style-name="Normal" style:family="paragraph">
      <style:text-properties style:font-name="Courier New" fo:language="lt" fo:country="LT"/>
    </style:style>
    <style:style style:name="P2621" style:parent-style-name="Normal" style:family="paragraph">
      <style:text-properties style:font-name="Courier New" fo:language="lt" fo:country="LT"/>
    </style:style>
    <style:style style:name="P2622" style:parent-style-name="Normal" style:family="paragraph">
      <style:text-properties style:font-name="Courier New" fo:language="lt" fo:country="LT"/>
    </style:style>
    <style:style style:name="P2623" style:parent-style-name="Normal" style:family="paragraph">
      <style:text-properties style:font-name="Courier New" fo:language="lt" fo:country="LT"/>
    </style:style>
    <style:style style:name="P2624" style:parent-style-name="Normal" style:family="paragraph">
      <style:text-properties style:font-name="Courier New" fo:language="lt" fo:country="LT"/>
    </style:style>
    <style:style style:name="P2625" style:parent-style-name="Normal" style:family="paragraph">
      <style:text-properties style:font-name="Courier New" fo:language="lt" fo:country="LT"/>
    </style:style>
    <style:style style:name="P2626" style:parent-style-name="Normal" style:family="paragraph">
      <style:text-properties style:font-name="Courier New" fo:language="lt" fo:country="LT"/>
    </style:style>
    <style:style style:name="P2627" style:parent-style-name="Normal" style:family="paragraph">
      <style:text-properties style:font-name="Courier New" fo:language="lt" fo:country="LT"/>
    </style:style>
    <style:style style:name="P2628" style:parent-style-name="Normal" style:family="paragraph">
      <style:text-properties style:font-name="Courier New" fo:language="lt" fo:country="LT"/>
    </style:style>
    <style:style style:name="P2629" style:parent-style-name="Normal" style:family="paragraph">
      <style:text-properties style:font-name="Courier New" fo:language="lt" fo:country="LT"/>
    </style:style>
    <style:style style:name="P2630" style:parent-style-name="Normal" style:family="paragraph">
      <style:text-properties style:font-name="Courier New" fo:language="lt" fo:country="LT"/>
    </style:style>
    <style:style style:name="P2631" style:parent-style-name="Normal" style:family="paragraph">
      <style:text-properties style:font-name="Courier New" fo:language="lt" fo:country="LT"/>
    </style:style>
    <style:style style:name="P2632" style:parent-style-name="Normal" style:family="paragraph">
      <style:text-properties style:font-name="Courier New" fo:language="lt" fo:country="LT"/>
    </style:style>
    <style:style style:name="P2633" style:parent-style-name="Normal" style:family="paragraph">
      <style:text-properties style:font-name="Courier New" fo:language="lt" fo:country="LT"/>
    </style:style>
    <style:style style:name="P2634" style:parent-style-name="Normal" style:family="paragraph">
      <style:text-properties style:font-name="Courier New" fo:language="lt" fo:country="LT"/>
    </style:style>
    <style:style style:name="P2635" style:parent-style-name="Normal" style:family="paragraph">
      <style:text-properties style:font-name="Courier New" fo:language="lt" fo:country="LT"/>
    </style:style>
    <style:style style:name="P2636" style:parent-style-name="Normal" style:family="paragraph">
      <style:text-properties style:font-name="Courier New" fo:language="lt" fo:country="LT"/>
    </style:style>
    <style:style style:name="P2637" style:parent-style-name="Normal" style:family="paragraph">
      <style:text-properties style:font-name="Courier New" fo:language="lt" fo:country="LT"/>
    </style:style>
    <style:style style:name="P2638" style:parent-style-name="Normal" style:family="paragraph">
      <style:text-properties style:font-name="Courier New" fo:language="lt" fo:country="LT"/>
    </style:style>
    <style:style style:name="P2639" style:parent-style-name="Normal" style:family="paragraph">
      <style:text-properties style:font-name="Courier New" fo:language="lt" fo:country="LT"/>
    </style:style>
    <style:style style:name="P2640" style:parent-style-name="Normal" style:family="paragraph">
      <style:text-properties style:font-name="Courier New" fo:language="lt" fo:country="LT"/>
    </style:style>
    <style:style style:name="P2641" style:parent-style-name="Normal" style:family="paragraph">
      <style:text-properties style:font-name="Courier New" fo:language="lt" fo:country="LT"/>
    </style:style>
    <style:style style:name="P2642" style:parent-style-name="Normal" style:family="paragraph">
      <style:text-properties style:font-name="Courier New" fo:language="lt" fo:country="LT"/>
    </style:style>
    <style:style style:name="P2643" style:parent-style-name="Normal" style:family="paragraph">
      <style:text-properties style:font-name="Courier New" fo:language="lt" fo:country="LT"/>
    </style:style>
    <style:style style:name="P2644" style:parent-style-name="Normal" style:family="paragraph">
      <style:text-properties style:font-name="Courier New" fo:language="lt" fo:country="LT"/>
    </style:style>
    <style:style style:name="P2645" style:parent-style-name="Normal" style:family="paragraph">
      <style:text-properties style:font-name="Courier New" fo:language="lt" fo:country="LT"/>
    </style:style>
    <style:style style:name="P2646" style:parent-style-name="Normal" style:family="paragraph">
      <style:text-properties style:font-name="Courier New" fo:language="lt" fo:country="LT"/>
    </style:style>
    <style:style style:name="P2647" style:parent-style-name="Normal" style:family="paragraph">
      <style:text-properties style:font-name="Courier New" fo:language="lt" fo:country="LT"/>
    </style:style>
    <style:style style:name="P2648" style:parent-style-name="Normal" style:family="paragraph">
      <style:text-properties style:font-name="Courier New" fo:language="lt" fo:country="LT"/>
    </style:style>
    <style:style style:name="P2649" style:parent-style-name="Normal" style:family="paragraph">
      <style:text-properties style:font-name="Courier New" fo:language="lt" fo:country="LT"/>
    </style:style>
    <style:style style:name="P2650" style:parent-style-name="Normal" style:family="paragraph">
      <style:text-properties style:font-name="Courier New" fo:language="lt" fo:country="LT"/>
    </style:style>
    <style:style style:name="P2651" style:parent-style-name="Normal" style:family="paragraph">
      <style:text-properties style:font-name="Courier New" fo:language="lt" fo:country="LT"/>
    </style:style>
    <style:style style:name="P2652" style:parent-style-name="Normal" style:family="paragraph">
      <style:text-properties style:font-name="Courier New" fo:language="lt" fo:country="LT"/>
    </style:style>
    <style:style style:name="P2653" style:parent-style-name="Normal" style:family="paragraph">
      <style:text-properties style:font-name="Courier New" fo:language="lt" fo:country="LT"/>
    </style:style>
    <style:style style:name="P2654" style:parent-style-name="Normal" style:family="paragraph">
      <style:text-properties style:font-name="Courier New" fo:language="lt" fo:country="LT"/>
    </style:style>
    <style:style style:name="P2655" style:parent-style-name="Normal" style:family="paragraph">
      <style:text-properties style:font-name="Courier New" fo:language="lt" fo:country="LT"/>
    </style:style>
    <style:style style:name="P2656" style:parent-style-name="Normal" style:family="paragraph">
      <style:text-properties style:font-name="Courier New" fo:language="lt" fo:country="LT"/>
    </style:style>
    <style:style style:name="P2657" style:parent-style-name="Normal" style:family="paragraph">
      <style:text-properties style:font-name="Courier New" fo:language="lt" fo:country="LT"/>
    </style:style>
    <style:style style:name="P2658" style:parent-style-name="Normal" style:family="paragraph">
      <style:text-properties style:font-name="Courier New" fo:language="lt" fo:country="LT"/>
    </style:style>
    <style:style style:name="P2659" style:parent-style-name="Normal" style:family="paragraph">
      <style:text-properties style:font-name="Courier New" fo:language="lt" fo:country="LT"/>
    </style:style>
    <style:style style:name="P2660" style:parent-style-name="Normal" style:family="paragraph">
      <style:text-properties style:font-name="Courier New" fo:language="lt" fo:country="LT"/>
    </style:style>
    <style:style style:name="P2661" style:parent-style-name="Normal" style:family="paragraph">
      <style:text-properties style:font-name="Courier New" fo:language="lt" fo:country="LT"/>
    </style:style>
    <style:style style:name="P2662" style:parent-style-name="Normal" style:family="paragraph">
      <style:text-properties style:font-name="Courier New" fo:language="lt" fo:country="LT"/>
    </style:style>
    <style:style style:name="P2663" style:parent-style-name="Normal" style:family="paragraph">
      <style:text-properties style:font-name="Courier New" fo:language="lt" fo:country="LT"/>
    </style:style>
    <style:style style:name="P2664" style:parent-style-name="Normal" style:family="paragraph">
      <style:text-properties style:font-name="Courier New" fo:language="lt" fo:country="LT"/>
    </style:style>
    <style:style style:name="P2665" style:parent-style-name="Normal" style:family="paragraph">
      <style:text-properties style:font-name="Courier New" fo:language="lt" fo:country="LT"/>
    </style:style>
    <style:style style:name="P2666" style:parent-style-name="Normal" style:family="paragraph">
      <style:text-properties style:font-name="Courier New" fo:language="lt" fo:country="LT"/>
    </style:style>
    <style:style style:name="P2667" style:parent-style-name="Normal" style:family="paragraph">
      <style:text-properties style:font-name="Courier New" fo:language="lt" fo:country="LT"/>
    </style:style>
    <style:style style:name="P2668" style:parent-style-name="Normal" style:family="paragraph">
      <style:text-properties style:font-name="Courier New" fo:language="lt" fo:country="LT"/>
    </style:style>
    <style:style style:name="P2669" style:parent-style-name="Normal" style:family="paragraph">
      <style:text-properties style:font-name="Courier New" fo:language="lt" fo:country="LT"/>
    </style:style>
    <style:style style:name="P2670" style:parent-style-name="Normal" style:family="paragraph">
      <style:text-properties style:font-name="Courier New" fo:language="lt" fo:country="LT"/>
    </style:style>
    <style:style style:name="P2671" style:parent-style-name="Normal" style:family="paragraph">
      <style:text-properties style:font-name="Courier New" fo:language="lt" fo:country="LT"/>
    </style:style>
    <style:style style:name="P2672" style:parent-style-name="Normal" style:family="paragraph">
      <style:text-properties style:font-name="Courier New" fo:language="lt" fo:country="LT"/>
    </style:style>
    <style:style style:name="P2673" style:parent-style-name="Normal" style:family="paragraph">
      <style:text-properties style:font-name="Courier New" fo:language="lt" fo:country="LT"/>
    </style:style>
    <style:style style:name="P2674" style:parent-style-name="Normal" style:family="paragraph">
      <style:text-properties style:font-name="Courier New" fo:language="lt" fo:country="LT"/>
    </style:style>
    <style:style style:name="P2675" style:parent-style-name="Normal" style:family="paragraph">
      <style:text-properties style:font-name="Courier New" fo:language="lt" fo:country="LT"/>
    </style:style>
    <style:style style:name="P2676" style:parent-style-name="Normal" style:family="paragraph">
      <style:text-properties style:font-name="Courier New" fo:language="lt" fo:country="LT"/>
    </style:style>
    <style:style style:name="P2677" style:parent-style-name="Normal" style:family="paragraph">
      <style:text-properties style:font-name="Courier New" fo:language="lt" fo:country="LT"/>
    </style:style>
    <style:style style:name="P2678" style:parent-style-name="Normal" style:family="paragraph">
      <style:text-properties style:font-name="Courier New" fo:language="lt" fo:country="LT"/>
    </style:style>
    <style:style style:name="P2679" style:parent-style-name="Normal" style:family="paragraph">
      <style:text-properties style:font-name="Courier New" fo:language="lt" fo:country="LT"/>
    </style:style>
    <style:style style:name="P2680" style:parent-style-name="Normal" style:family="paragraph">
      <style:text-properties style:font-name="Courier New" fo:language="lt" fo:country="LT"/>
    </style:style>
    <style:style style:name="P2681" style:parent-style-name="Normal" style:family="paragraph">
      <style:text-properties style:font-name="Courier New" fo:language="lt" fo:country="LT"/>
    </style:style>
    <style:style style:name="P2682" style:parent-style-name="Normal" style:family="paragraph">
      <style:text-properties style:font-name="Courier New" fo:language="lt" fo:country="LT"/>
    </style:style>
    <style:style style:name="P2683" style:parent-style-name="Normal" style:family="paragraph">
      <style:text-properties style:font-name="Courier New" fo:language="lt" fo:country="LT"/>
    </style:style>
    <style:style style:name="P2684" style:parent-style-name="Normal" style:family="paragraph">
      <style:text-properties style:font-name="Courier New" fo:language="lt" fo:country="LT"/>
    </style:style>
    <style:style style:name="P2685" style:parent-style-name="Normal" style:family="paragraph">
      <style:text-properties style:font-name="Courier New" fo:language="lt" fo:country="LT"/>
    </style:style>
    <style:style style:name="P2686" style:parent-style-name="Normal" style:family="paragraph">
      <style:text-properties style:font-name="Courier New" fo:language="lt" fo:country="LT"/>
    </style:style>
    <style:style style:name="P2687" style:parent-style-name="Normal" style:family="paragraph">
      <style:text-properties style:font-name="Courier New" fo:language="lt" fo:country="LT"/>
    </style:style>
    <style:style style:name="P2688" style:parent-style-name="Normal" style:family="paragraph">
      <style:text-properties style:font-name="Courier New" fo:language="lt" fo:country="LT"/>
    </style:style>
    <style:style style:name="P2689" style:parent-style-name="Normal" style:family="paragraph">
      <style:text-properties style:font-name="Courier New" fo:language="lt" fo:country="LT"/>
    </style:style>
    <style:style style:name="P2690" style:parent-style-name="Normal" style:family="paragraph">
      <style:text-properties style:font-name="Courier New" fo:language="lt" fo:country="LT"/>
    </style:style>
    <style:style style:name="P2691" style:parent-style-name="Normal" style:family="paragraph">
      <style:text-properties style:font-name="Courier New" fo:language="lt" fo:country="LT"/>
    </style:style>
    <style:style style:name="P2692" style:parent-style-name="Normal" style:family="paragraph">
      <style:text-properties style:font-name="Courier New" fo:language="lt" fo:country="LT"/>
    </style:style>
    <style:style style:name="P2693" style:parent-style-name="Normal" style:family="paragraph">
      <style:text-properties style:font-name="Courier New" fo:language="lt" fo:country="LT"/>
    </style:style>
    <style:style style:name="P2694" style:parent-style-name="Normal" style:family="paragraph">
      <style:text-properties style:font-name="Courier New" fo:language="lt" fo:country="LT"/>
    </style:style>
    <style:style style:name="P2695" style:parent-style-name="Normal" style:family="paragraph">
      <style:text-properties style:font-name="Courier New" fo:language="lt" fo:country="LT"/>
    </style:style>
    <style:style style:name="P2696" style:parent-style-name="Normal" style:family="paragraph">
      <style:text-properties style:font-name="Courier New" fo:language="lt" fo:country="LT"/>
    </style:style>
    <style:style style:name="P2697" style:parent-style-name="Normal" style:family="paragraph">
      <style:text-properties style:font-name="Courier New" fo:language="lt" fo:country="LT"/>
    </style:style>
    <style:style style:name="P2698" style:parent-style-name="Normal" style:family="paragraph">
      <style:text-properties style:font-name="Courier New" fo:language="lt" fo:country="LT"/>
    </style:style>
    <style:style style:name="P2699" style:parent-style-name="Normal" style:family="paragraph">
      <style:text-properties style:font-name="Courier New" fo:language="lt" fo:country="LT"/>
    </style:style>
    <style:style style:name="P2700" style:parent-style-name="Normal" style:family="paragraph">
      <style:text-properties style:font-name="Courier New" fo:language="lt" fo:country="LT"/>
    </style:style>
    <style:style style:name="P2701" style:parent-style-name="Normal" style:family="paragraph">
      <style:text-properties style:font-name="Courier New" fo:language="lt" fo:country="LT"/>
    </style:style>
    <style:style style:name="P2702" style:parent-style-name="Normal" style:family="paragraph">
      <style:text-properties style:font-name="Courier New" fo:language="lt" fo:country="LT"/>
    </style:style>
    <style:style style:name="P2703" style:parent-style-name="Normal" style:family="paragraph">
      <style:text-properties style:font-name="Courier New" fo:language="lt" fo:country="LT"/>
    </style:style>
    <style:style style:name="P2704" style:parent-style-name="Normal" style:family="paragraph">
      <style:text-properties style:font-name="Courier New" fo:language="lt" fo:country="LT"/>
    </style:style>
    <style:style style:name="P2705" style:parent-style-name="Normal" style:family="paragraph">
      <style:text-properties style:font-name="Courier New" fo:language="lt" fo:country="LT"/>
    </style:style>
    <style:style style:name="P2706" style:parent-style-name="Normal" style:family="paragraph">
      <style:text-properties style:font-name="Courier New" fo:language="lt" fo:country="LT"/>
    </style:style>
    <style:style style:name="P2707" style:parent-style-name="Normal" style:family="paragraph">
      <style:text-properties style:font-name="Courier New" fo:language="lt" fo:country="LT"/>
    </style:style>
    <style:style style:name="P2708" style:parent-style-name="Normal" style:family="paragraph">
      <style:text-properties style:font-name="Courier New" fo:language="lt" fo:country="LT"/>
    </style:style>
    <style:style style:name="P2709" style:parent-style-name="Normal" style:family="paragraph">
      <style:text-properties style:font-name="Courier New" fo:language="lt" fo:country="LT"/>
    </style:style>
    <style:style style:name="P2710" style:parent-style-name="Normal" style:family="paragraph">
      <style:text-properties style:font-name="Courier New" fo:language="lt" fo:country="LT"/>
    </style:style>
    <style:style style:name="P2711" style:parent-style-name="Normal" style:family="paragraph">
      <style:text-properties style:font-name="Courier New" fo:language="lt" fo:country="LT"/>
    </style:style>
    <style:style style:name="P2712" style:parent-style-name="Normal" style:family="paragraph">
      <style:text-properties style:font-name="Courier New" fo:language="lt" fo:country="LT"/>
    </style:style>
    <style:style style:name="P2713" style:parent-style-name="Normal" style:family="paragraph">
      <style:text-properties style:font-name="Courier New" fo:language="lt" fo:country="LT"/>
    </style:style>
    <style:style style:name="P2714" style:parent-style-name="Normal" style:family="paragraph">
      <style:text-properties style:font-name="Courier New" fo:language="lt" fo:country="LT"/>
    </style:style>
    <style:style style:name="P2715" style:parent-style-name="Normal" style:family="paragraph">
      <style:text-properties style:font-name="Courier New" fo:language="lt" fo:country="LT"/>
    </style:style>
    <style:style style:name="P2716" style:parent-style-name="Normal" style:family="paragraph">
      <style:text-properties style:font-name="Courier New" fo:language="lt" fo:country="LT"/>
    </style:style>
    <style:style style:name="P2717" style:parent-style-name="Normal" style:family="paragraph">
      <style:text-properties style:font-name="Courier New" fo:language="lt" fo:country="LT"/>
    </style:style>
    <style:style style:name="P2718" style:parent-style-name="Normal" style:family="paragraph">
      <style:text-properties style:font-name="Courier New" fo:language="lt" fo:country="LT"/>
    </style:style>
    <style:style style:name="P2719" style:parent-style-name="Normal" style:family="paragraph">
      <style:text-properties style:font-name="Courier New" fo:language="lt" fo:country="LT"/>
    </style:style>
    <style:style style:name="P2720" style:parent-style-name="Normal" style:family="paragraph">
      <style:text-properties style:font-name="Courier New" fo:language="lt" fo:country="LT"/>
    </style:style>
    <style:style style:name="P2721" style:parent-style-name="Normal" style:family="paragraph">
      <style:text-properties style:font-name="Courier New" fo:language="lt" fo:country="LT"/>
    </style:style>
    <style:style style:name="P2722" style:parent-style-name="Normal" style:family="paragraph">
      <style:text-properties style:font-name="Courier New" fo:language="lt" fo:country="LT"/>
    </style:style>
    <style:style style:name="P2723" style:parent-style-name="Normal" style:family="paragraph">
      <style:text-properties style:font-name="Courier New" fo:language="lt" fo:country="LT"/>
    </style:style>
    <style:style style:name="P2724" style:parent-style-name="Normal" style:family="paragraph">
      <style:text-properties style:font-name="Courier New" fo:language="lt" fo:country="LT"/>
    </style:style>
    <style:style style:name="P2725" style:parent-style-name="Normal" style:family="paragraph">
      <style:text-properties style:font-name="Courier New" fo:language="lt" fo:country="LT"/>
    </style:style>
    <style:style style:name="P2726" style:parent-style-name="Normal" style:family="paragraph">
      <style:text-properties style:font-name="Courier New" fo:language="lt" fo:country="LT"/>
    </style:style>
    <style:style style:name="P2727" style:parent-style-name="Normal" style:family="paragraph">
      <style:text-properties style:font-name="Courier New" fo:language="lt" fo:country="LT"/>
    </style:style>
    <style:style style:name="P2728" style:parent-style-name="Normal" style:family="paragraph">
      <style:text-properties style:font-name="Courier New" fo:language="lt" fo:country="LT"/>
    </style:style>
    <style:style style:name="P2729" style:parent-style-name="Normal" style:family="paragraph">
      <style:text-properties style:font-name="Courier New" fo:language="lt" fo:country="LT"/>
    </style:style>
    <style:style style:name="P2730" style:parent-style-name="Normal" style:family="paragraph">
      <style:text-properties style:font-name="Courier New" fo:language="lt" fo:country="LT"/>
    </style:style>
    <style:style style:name="P2731" style:parent-style-name="Normal" style:family="paragraph">
      <style:text-properties style:font-name="Courier New" fo:language="lt" fo:country="LT"/>
    </style:style>
    <style:style style:name="P2732" style:parent-style-name="Normal" style:family="paragraph">
      <style:text-properties style:font-name="Courier New" fo:language="lt" fo:country="LT"/>
    </style:style>
    <style:style style:name="P2733" style:parent-style-name="Normal" style:family="paragraph">
      <style:text-properties style:font-name="Courier New" fo:language="lt" fo:country="LT"/>
    </style:style>
    <style:style style:name="P2734" style:parent-style-name="Normal" style:family="paragraph">
      <style:text-properties style:font-name="Courier New" fo:language="lt" fo:country="LT"/>
    </style:style>
    <style:style style:name="P2735" style:parent-style-name="Normal" style:family="paragraph">
      <style:text-properties style:font-name="Courier New" fo:language="lt" fo:country="LT"/>
    </style:style>
    <style:style style:name="P2736" style:parent-style-name="Normal" style:family="paragraph">
      <style:text-properties style:font-name="Courier New" fo:language="lt" fo:country="LT"/>
    </style:style>
    <style:style style:name="P2737" style:parent-style-name="Normal" style:family="paragraph">
      <style:text-properties style:font-name="Courier New" fo:language="lt" fo:country="LT"/>
    </style:style>
    <style:style style:name="P2738" style:parent-style-name="Normal" style:family="paragraph">
      <style:text-properties style:font-name="Courier New" fo:language="lt" fo:country="LT"/>
    </style:style>
    <style:style style:name="P2739" style:parent-style-name="Normal" style:family="paragraph">
      <style:text-properties style:font-name="Courier New" fo:language="lt" fo:country="LT"/>
    </style:style>
    <style:style style:name="P2740" style:parent-style-name="Normal" style:family="paragraph">
      <style:text-properties style:font-name="Courier New" fo:language="lt" fo:country="LT"/>
    </style:style>
    <style:style style:name="P2741" style:parent-style-name="Normal" style:family="paragraph">
      <style:text-properties style:font-name="Courier New" fo:language="lt" fo:country="LT"/>
    </style:style>
    <style:style style:name="P2742" style:parent-style-name="Normal" style:family="paragraph">
      <style:text-properties style:font-name="Courier New" fo:language="lt" fo:country="LT"/>
    </style:style>
    <style:style style:name="P2743" style:parent-style-name="Normal" style:family="paragraph">
      <style:text-properties style:font-name="Courier New" fo:language="lt" fo:country="LT"/>
    </style:style>
    <style:style style:name="P2744" style:parent-style-name="Normal" style:family="paragraph">
      <style:text-properties style:font-name="Courier New" fo:language="lt" fo:country="LT"/>
    </style:style>
    <style:style style:name="P2745" style:parent-style-name="Normal" style:family="paragraph">
      <style:text-properties style:font-name="Courier New" fo:language="lt" fo:country="LT"/>
    </style:style>
    <style:style style:name="P2746" style:parent-style-name="Normal" style:family="paragraph">
      <style:text-properties style:font-name="Courier New" fo:language="lt" fo:country="LT"/>
    </style:style>
    <style:style style:name="P2747" style:parent-style-name="Normal" style:family="paragraph">
      <style:text-properties style:font-name="Courier New" fo:language="lt" fo:country="LT"/>
    </style:style>
    <style:style style:name="P2748" style:parent-style-name="Normal" style:family="paragraph">
      <style:text-properties style:font-name="Courier New" fo:language="lt" fo:country="LT"/>
    </style:style>
    <style:style style:name="P2749" style:parent-style-name="Normal" style:family="paragraph">
      <style:text-properties style:font-name="Courier New" fo:language="lt" fo:country="LT"/>
    </style:style>
    <style:style style:name="P2750" style:parent-style-name="Normal" style:family="paragraph">
      <style:text-properties style:font-name="Courier New" fo:language="lt" fo:country="LT"/>
    </style:style>
    <style:style style:name="P2751" style:parent-style-name="Normal" style:family="paragraph">
      <style:text-properties style:font-name="Courier New" fo:language="lt" fo:country="LT"/>
    </style:style>
    <style:style style:name="P2752" style:parent-style-name="Normal" style:family="paragraph">
      <style:text-properties style:font-name="Courier New" fo:language="lt" fo:country="LT"/>
    </style:style>
    <style:style style:name="P2753" style:parent-style-name="Normal" style:family="paragraph">
      <style:text-properties style:font-name="Courier New" fo:language="lt" fo:country="LT"/>
    </style:style>
    <style:style style:name="P2754" style:parent-style-name="Normal" style:family="paragraph">
      <style:text-properties style:font-name="Courier New" fo:language="lt" fo:country="LT"/>
    </style:style>
    <style:style style:name="P2755" style:parent-style-name="Normal" style:family="paragraph">
      <style:text-properties style:font-name="Courier New" fo:language="lt" fo:country="LT"/>
    </style:style>
    <style:style style:name="P2756" style:parent-style-name="Normal" style:family="paragraph">
      <style:text-properties style:font-name="Courier New" fo:language="lt" fo:country="LT"/>
    </style:style>
    <style:style style:name="P2757" style:parent-style-name="Normal" style:family="paragraph">
      <style:text-properties style:font-name="Courier New" fo:language="lt" fo:country="LT"/>
    </style:style>
    <style:style style:name="P2758" style:parent-style-name="Normal" style:family="paragraph">
      <style:text-properties style:font-name="Courier New" fo:language="lt" fo:country="LT"/>
    </style:style>
    <style:style style:name="P2759" style:parent-style-name="Normal" style:family="paragraph">
      <style:text-properties style:font-name="Courier New" fo:language="lt" fo:country="LT"/>
    </style:style>
    <style:style style:name="P2760" style:parent-style-name="Normal" style:family="paragraph">
      <style:text-properties style:font-name="Courier New" fo:language="lt" fo:country="LT"/>
    </style:style>
    <style:style style:name="P2761" style:parent-style-name="Normal" style:family="paragraph">
      <style:text-properties style:font-name="Courier New" fo:language="lt" fo:country="LT"/>
    </style:style>
    <style:style style:name="P2762" style:parent-style-name="Normal" style:family="paragraph">
      <style:text-properties style:font-name="Courier New" fo:language="lt" fo:country="LT"/>
    </style:style>
    <style:style style:name="P2763" style:parent-style-name="Normal" style:family="paragraph">
      <style:text-properties style:font-name="Courier New" fo:language="lt" fo:country="LT"/>
    </style:style>
    <style:style style:name="P2764" style:parent-style-name="Normal" style:family="paragraph">
      <style:text-properties style:font-name="Courier New" fo:language="lt" fo:country="LT"/>
    </style:style>
    <style:style style:name="P2765" style:parent-style-name="Normal" style:family="paragraph">
      <style:text-properties style:font-name="Courier New" fo:language="lt" fo:country="LT"/>
    </style:style>
    <style:style style:name="P2766" style:parent-style-name="Normal" style:family="paragraph">
      <style:text-properties style:font-name="Courier New" fo:language="lt" fo:country="LT"/>
    </style:style>
    <style:style style:name="P2767" style:parent-style-name="Normal" style:family="paragraph">
      <style:text-properties style:font-name="Courier New" fo:language="lt" fo:country="LT"/>
    </style:style>
    <style:style style:name="P2768" style:parent-style-name="Normal" style:family="paragraph">
      <style:text-properties style:font-name="Courier New" fo:language="lt" fo:country="LT"/>
    </style:style>
    <style:style style:name="P2769" style:parent-style-name="Normal" style:family="paragraph">
      <style:text-properties style:font-name="Courier New" fo:language="lt" fo:country="LT"/>
    </style:style>
    <style:style style:name="P2770" style:parent-style-name="Normal" style:family="paragraph">
      <style:text-properties style:font-name="Courier New" fo:language="lt" fo:country="LT"/>
    </style:style>
    <style:style style:name="P2771" style:parent-style-name="Normal" style:family="paragraph">
      <style:text-properties style:font-name="Courier New" fo:language="lt" fo:country="LT"/>
    </style:style>
    <style:style style:name="P2772" style:parent-style-name="Normal" style:family="paragraph">
      <style:text-properties style:font-name="Courier New" fo:language="lt" fo:country="LT"/>
    </style:style>
    <style:style style:name="P2773" style:parent-style-name="Normal" style:family="paragraph">
      <style:text-properties style:font-name="Courier New" fo:language="lt" fo:country="LT"/>
    </style:style>
    <style:style style:name="P2774" style:parent-style-name="Normal" style:family="paragraph">
      <style:text-properties style:font-name="Courier New" fo:language="lt" fo:country="LT"/>
    </style:style>
    <style:style style:name="P2775" style:parent-style-name="Normal" style:family="paragraph">
      <style:text-properties style:font-name="Courier New" fo:language="lt" fo:country="LT"/>
    </style:style>
    <style:style style:name="P2776" style:parent-style-name="Normal" style:family="paragraph">
      <style:text-properties style:font-name="Courier New" fo:language="lt" fo:country="LT"/>
    </style:style>
    <style:style style:name="P2777" style:parent-style-name="Normal" style:family="paragraph">
      <style:text-properties style:font-name="Courier New" fo:language="lt" fo:country="LT"/>
    </style:style>
    <style:style style:name="P2778" style:parent-style-name="Normal" style:family="paragraph">
      <style:text-properties style:font-name="Courier New" fo:language="lt" fo:country="LT"/>
    </style:style>
    <style:style style:name="P2779" style:parent-style-name="Normal" style:family="paragraph">
      <style:text-properties style:font-name="Courier New" fo:language="lt" fo:country="LT"/>
    </style:style>
    <style:style style:name="P2780" style:parent-style-name="Normal" style:family="paragraph">
      <style:text-properties style:font-name="Courier New" fo:language="lt" fo:country="LT"/>
    </style:style>
    <style:style style:name="P2781" style:parent-style-name="Normal" style:family="paragraph">
      <style:text-properties style:font-name="Courier New" fo:language="lt" fo:country="LT"/>
    </style:style>
    <style:style style:name="P2782" style:parent-style-name="Normal" style:family="paragraph">
      <style:text-properties style:font-name="Courier New" fo:language="lt" fo:country="LT"/>
    </style:style>
    <style:style style:name="P2783" style:parent-style-name="Normal" style:family="paragraph">
      <style:text-properties style:font-name="Courier New" fo:language="lt" fo:country="LT"/>
    </style:style>
    <style:style style:name="P2784" style:parent-style-name="Normal" style:family="paragraph">
      <style:text-properties style:font-name="Courier New" fo:language="lt" fo:country="LT"/>
    </style:style>
    <style:style style:name="P2785" style:parent-style-name="Normal" style:family="paragraph">
      <style:text-properties style:font-name="Courier New" fo:language="lt" fo:country="LT"/>
    </style:style>
    <style:style style:name="P2786" style:parent-style-name="Normal" style:family="paragraph">
      <style:text-properties style:font-name="Courier New" fo:language="lt" fo:country="LT"/>
    </style:style>
    <style:style style:name="P2787" style:parent-style-name="Normal" style:family="paragraph">
      <style:text-properties style:font-name="Courier New" fo:language="lt" fo:country="LT"/>
    </style:style>
    <style:style style:name="P2788" style:parent-style-name="Normal" style:family="paragraph">
      <style:text-properties style:font-name="Courier New" fo:language="lt" fo:country="LT"/>
    </style:style>
    <style:style style:name="P2789" style:parent-style-name="Normal" style:family="paragraph">
      <style:text-properties style:font-name="Courier New" fo:language="lt" fo:country="LT"/>
    </style:style>
    <style:style style:name="P2790" style:parent-style-name="Normal" style:family="paragraph">
      <style:text-properties style:font-name="Courier New" fo:language="lt" fo:country="LT"/>
    </style:style>
    <style:style style:name="P2791" style:parent-style-name="Normal" style:family="paragraph">
      <style:text-properties style:font-name="Courier New" fo:language="lt" fo:country="LT"/>
    </style:style>
    <style:style style:name="P2792" style:parent-style-name="Normal" style:family="paragraph">
      <style:text-properties style:font-name="Courier New" fo:language="lt" fo:country="LT"/>
    </style:style>
    <style:style style:name="P2793" style:parent-style-name="Normal" style:family="paragraph">
      <style:text-properties style:font-name="Courier New" fo:language="lt" fo:country="LT"/>
    </style:style>
    <style:style style:name="P2794" style:parent-style-name="Normal" style:family="paragraph">
      <style:text-properties style:font-name="Courier New" fo:language="lt" fo:country="LT"/>
    </style:style>
    <style:style style:name="P2795" style:parent-style-name="Normal" style:family="paragraph">
      <style:text-properties style:font-name="Courier New" fo:language="lt" fo:country="LT"/>
    </style:style>
    <style:style style:name="P2796" style:parent-style-name="Normal" style:family="paragraph">
      <style:text-properties style:font-name="Courier New" fo:language="lt" fo:country="LT"/>
    </style:style>
    <style:style style:name="P2797" style:parent-style-name="Normal" style:family="paragraph">
      <style:text-properties style:font-name="Courier New" fo:language="lt" fo:country="LT"/>
    </style:style>
    <style:style style:name="P2798" style:parent-style-name="Normal" style:family="paragraph">
      <style:text-properties style:font-name="Courier New" fo:language="lt" fo:country="LT"/>
    </style:style>
    <style:style style:name="P2799" style:parent-style-name="Normal" style:family="paragraph">
      <style:text-properties style:font-name="Courier New" fo:language="lt" fo:country="LT"/>
    </style:style>
    <style:style style:name="P2800" style:parent-style-name="Normal" style:family="paragraph">
      <style:text-properties style:font-name="Courier New" fo:language="lt" fo:country="LT"/>
    </style:style>
    <style:style style:name="P2801" style:parent-style-name="Normal" style:family="paragraph">
      <style:text-properties style:font-name="Courier New" fo:language="lt" fo:country="LT"/>
    </style:style>
    <style:style style:name="P2802" style:parent-style-name="Normal" style:family="paragraph">
      <style:text-properties style:font-name="Courier New" fo:language="lt" fo:country="LT"/>
    </style:style>
    <style:style style:name="P2803" style:parent-style-name="Normal" style:family="paragraph">
      <style:text-properties style:font-name="Courier New" fo:language="lt" fo:country="LT"/>
    </style:style>
    <style:style style:name="P2804" style:parent-style-name="Normal" style:family="paragraph">
      <style:text-properties style:font-name="Courier New" fo:language="lt" fo:country="LT"/>
    </style:style>
    <style:style style:name="P2805" style:parent-style-name="Normal" style:family="paragraph">
      <style:text-properties style:font-name="Courier New" fo:language="lt" fo:country="LT"/>
    </style:style>
    <style:style style:name="P2806" style:parent-style-name="Normal" style:family="paragraph">
      <style:text-properties style:font-name="Courier New" fo:language="lt" fo:country="LT"/>
    </style:style>
    <style:style style:name="P2807" style:parent-style-name="Normal" style:family="paragraph">
      <style:text-properties style:font-name="Courier New" fo:language="lt" fo:country="LT"/>
    </style:style>
    <style:style style:name="P2808" style:parent-style-name="Normal" style:family="paragraph">
      <style:text-properties style:font-name="Courier New" fo:language="lt" fo:country="LT"/>
    </style:style>
    <style:style style:name="P2809" style:parent-style-name="Normal" style:family="paragraph">
      <style:text-properties style:font-name="Courier New" fo:language="lt" fo:country="LT"/>
    </style:style>
    <style:style style:name="P2810" style:parent-style-name="Normal" style:family="paragraph">
      <style:text-properties style:font-name="Courier New" fo:language="lt" fo:country="LT"/>
    </style:style>
    <style:style style:name="P2811" style:parent-style-name="Normal" style:family="paragraph">
      <style:text-properties style:font-name="Courier New" fo:language="lt" fo:country="LT"/>
    </style:style>
    <style:style style:name="P2812" style:parent-style-name="Normal" style:family="paragraph">
      <style:text-properties style:font-name="Courier New" fo:language="lt" fo:country="LT"/>
    </style:style>
    <style:style style:name="P2813" style:parent-style-name="Normal" style:family="paragraph">
      <style:text-properties style:font-name="Courier New" fo:language="lt" fo:country="LT"/>
    </style:style>
    <style:style style:name="P2814" style:parent-style-name="Normal" style:family="paragraph">
      <style:text-properties style:font-name="Courier New" fo:language="lt" fo:country="LT"/>
    </style:style>
    <style:style style:name="P2815" style:parent-style-name="Normal" style:family="paragraph">
      <style:text-properties style:font-name="Courier New" fo:language="lt" fo:country="LT"/>
    </style:style>
    <style:style style:name="P2816" style:parent-style-name="Normal" style:family="paragraph">
      <style:text-properties style:font-name="Courier New" fo:language="lt" fo:country="LT"/>
    </style:style>
    <style:style style:name="P2817" style:parent-style-name="Normal" style:family="paragraph">
      <style:text-properties style:font-name="Courier New" fo:language="lt" fo:country="LT"/>
    </style:style>
    <style:style style:name="P2818" style:parent-style-name="Normal" style:family="paragraph">
      <style:text-properties style:font-name="Courier New" fo:language="lt" fo:country="LT"/>
    </style:style>
    <style:style style:name="P2819" style:parent-style-name="Normal" style:family="paragraph">
      <style:text-properties style:font-name="Courier New" fo:language="lt" fo:country="LT"/>
    </style:style>
    <style:style style:name="P2820" style:parent-style-name="Normal" style:family="paragraph">
      <style:text-properties style:font-name="Courier New" fo:language="lt" fo:country="LT"/>
    </style:style>
    <style:style style:name="P2821" style:parent-style-name="Normal" style:family="paragraph">
      <style:text-properties style:font-name="Courier New" fo:language="lt" fo:country="LT"/>
    </style:style>
    <style:style style:name="P2822" style:parent-style-name="Normal" style:family="paragraph">
      <style:text-properties style:font-name="Courier New" fo:language="lt" fo:country="LT"/>
    </style:style>
    <style:style style:name="P2823" style:parent-style-name="Normal" style:family="paragraph">
      <style:text-properties style:font-name="Courier New" fo:language="lt" fo:country="LT"/>
    </style:style>
    <style:style style:name="P2824" style:parent-style-name="Normal" style:family="paragraph">
      <style:text-properties style:font-name="Courier New" fo:language="lt" fo:country="LT"/>
    </style:style>
    <style:style style:name="P2825" style:parent-style-name="Normal" style:family="paragraph">
      <style:text-properties style:font-name="Courier New" fo:language="lt" fo:country="LT"/>
    </style:style>
    <style:style style:name="P2826" style:parent-style-name="Normal" style:family="paragraph">
      <style:text-properties style:font-name="Courier New" fo:language="lt" fo:country="LT"/>
    </style:style>
    <style:style style:name="P2827" style:parent-style-name="Normal" style:family="paragraph">
      <style:text-properties style:font-name="Courier New" fo:language="lt" fo:country="LT"/>
    </style:style>
    <style:style style:name="P2828" style:parent-style-name="Normal" style:family="paragraph">
      <style:text-properties style:font-name="Courier New" fo:language="lt" fo:country="LT"/>
    </style:style>
    <style:style style:name="P2829" style:parent-style-name="Normal" style:family="paragraph">
      <style:text-properties style:font-name="Courier New" fo:language="lt" fo:country="LT"/>
    </style:style>
    <style:style style:name="P2830" style:parent-style-name="Normal" style:family="paragraph">
      <style:text-properties style:font-name="Courier New" fo:language="lt" fo:country="LT"/>
    </style:style>
    <style:style style:name="P2831" style:parent-style-name="Normal" style:family="paragraph">
      <style:text-properties style:font-name="Courier New" fo:language="lt" fo:country="LT"/>
    </style:style>
    <style:style style:name="P2832" style:parent-style-name="Normal" style:family="paragraph">
      <style:text-properties style:font-name="Courier New" fo:language="lt" fo:country="LT"/>
    </style:style>
    <style:style style:name="P2833" style:parent-style-name="Normal" style:family="paragraph">
      <style:text-properties style:font-name="Courier New" fo:language="lt" fo:country="LT"/>
    </style:style>
    <style:style style:name="P2834" style:parent-style-name="Normal" style:family="paragraph">
      <style:text-properties style:font-name="Courier New" fo:language="lt" fo:country="LT"/>
    </style:style>
    <style:style style:name="P2835" style:parent-style-name="Normal" style:family="paragraph">
      <style:text-properties style:font-name="Courier New" fo:language="lt" fo:country="LT"/>
    </style:style>
    <style:style style:name="P2836" style:parent-style-name="Normal" style:family="paragraph">
      <style:text-properties style:font-name="Courier New" fo:language="lt" fo:country="LT"/>
    </style:style>
    <style:style style:name="P2837" style:parent-style-name="Normal" style:family="paragraph">
      <style:text-properties style:font-name="Courier New" fo:language="lt" fo:country="LT"/>
    </style:style>
    <style:style style:name="P2838" style:parent-style-name="Normal" style:family="paragraph">
      <style:text-properties style:font-name="Courier New" fo:language="lt" fo:country="LT"/>
    </style:style>
    <style:style style:name="P2839" style:parent-style-name="Normal" style:family="paragraph">
      <style:text-properties style:font-name="Courier New" fo:language="lt" fo:country="LT"/>
    </style:style>
    <style:style style:name="P2840" style:parent-style-name="Normal" style:family="paragraph">
      <style:text-properties style:font-name="Courier New" fo:language="lt" fo:country="LT"/>
    </style:style>
    <style:style style:name="P2841" style:parent-style-name="Normal" style:family="paragraph">
      <style:text-properties style:font-name="Courier New" fo:language="lt" fo:country="LT"/>
    </style:style>
    <style:style style:name="P2842" style:parent-style-name="Normal" style:family="paragraph">
      <style:text-properties style:font-name="Courier New" fo:language="lt" fo:country="LT"/>
    </style:style>
    <style:style style:name="P2843" style:parent-style-name="Normal" style:family="paragraph">
      <style:text-properties style:font-name="Courier New" fo:language="lt" fo:country="LT"/>
    </style:style>
    <style:style style:name="P2844" style:parent-style-name="Normal" style:family="paragraph">
      <style:text-properties style:font-name="Courier New" fo:language="lt" fo:country="LT"/>
    </style:style>
    <style:style style:name="P2845" style:parent-style-name="Normal" style:family="paragraph">
      <style:text-properties style:font-name="Courier New" fo:language="lt" fo:country="LT"/>
    </style:style>
    <style:style style:name="P2846" style:parent-style-name="Normal" style:family="paragraph">
      <style:text-properties style:font-name="Courier New" fo:language="lt" fo:country="LT"/>
    </style:style>
    <style:style style:name="P2847" style:parent-style-name="Normal" style:family="paragraph">
      <style:text-properties style:font-name="Courier New" fo:language="lt" fo:country="LT"/>
    </style:style>
    <style:style style:name="P2848" style:parent-style-name="Normal" style:family="paragraph">
      <style:text-properties style:font-name="Courier New" fo:language="lt" fo:country="LT"/>
    </style:style>
    <style:style style:name="P2849" style:parent-style-name="Normal" style:family="paragraph">
      <style:text-properties style:font-name="Courier New" fo:language="lt" fo:country="LT"/>
    </style:style>
    <style:style style:name="P2850" style:parent-style-name="Normal" style:family="paragraph">
      <style:text-properties style:font-name="Courier New" fo:language="lt" fo:country="LT"/>
    </style:style>
    <style:style style:name="P2851" style:parent-style-name="Normal" style:family="paragraph">
      <style:text-properties style:font-name="Courier New" fo:language="lt" fo:country="LT"/>
    </style:style>
    <style:style style:name="P2852" style:parent-style-name="Normal" style:family="paragraph">
      <style:text-properties style:font-name="Courier New" fo:language="lt" fo:country="LT"/>
    </style:style>
    <style:style style:name="P2853" style:parent-style-name="Normal" style:family="paragraph">
      <style:text-properties style:font-name="Courier New" fo:language="lt" fo:country="LT"/>
    </style:style>
    <style:style style:name="P2854" style:parent-style-name="Normal" style:family="paragraph">
      <style:text-properties style:font-name="Courier New" fo:language="lt" fo:country="LT"/>
    </style:style>
    <style:style style:name="P2855" style:parent-style-name="Normal" style:family="paragraph">
      <style:text-properties style:font-name="Courier New" fo:language="lt" fo:country="LT"/>
    </style:style>
    <style:style style:name="P2856" style:parent-style-name="Normal" style:family="paragraph">
      <style:text-properties style:font-name="Courier New" fo:language="lt" fo:country="LT"/>
    </style:style>
    <style:style style:name="P2857" style:parent-style-name="Normal" style:family="paragraph">
      <style:text-properties style:font-name="Courier New" fo:language="lt" fo:country="LT"/>
    </style:style>
    <style:style style:name="P2858" style:parent-style-name="Normal" style:family="paragraph">
      <style:text-properties style:font-name="Courier New" fo:language="lt" fo:country="LT"/>
    </style:style>
    <style:style style:name="P2859" style:parent-style-name="Normal" style:family="paragraph">
      <style:text-properties style:font-name="Courier New" fo:language="lt" fo:country="LT"/>
    </style:style>
    <style:style style:name="P2860" style:parent-style-name="Normal" style:family="paragraph">
      <style:text-properties style:font-name="Courier New" fo:language="lt" fo:country="LT"/>
    </style:style>
    <style:style style:name="P2861" style:parent-style-name="Normal" style:family="paragraph">
      <style:text-properties style:font-name="Courier New" fo:language="lt" fo:country="LT"/>
    </style:style>
    <style:style style:name="P2862" style:parent-style-name="Normal" style:family="paragraph">
      <style:text-properties style:font-name="Courier New" fo:language="lt" fo:country="LT"/>
    </style:style>
    <style:style style:name="P2863" style:parent-style-name="Normal" style:family="paragraph">
      <style:text-properties style:font-name="Courier New" fo:language="lt" fo:country="LT"/>
    </style:style>
    <style:style style:name="P2864" style:parent-style-name="Normal" style:family="paragraph">
      <style:text-properties style:font-name="Courier New" fo:language="lt" fo:country="LT"/>
    </style:style>
    <style:style style:name="P2865" style:parent-style-name="Normal" style:family="paragraph">
      <style:text-properties style:font-name="Courier New" fo:language="lt" fo:country="LT"/>
    </style:style>
    <style:style style:name="P2866" style:parent-style-name="Normal" style:family="paragraph">
      <style:text-properties style:font-name="Courier New" fo:language="lt" fo:country="LT"/>
    </style:style>
    <style:style style:name="P2867" style:parent-style-name="Normal" style:family="paragraph">
      <style:text-properties style:font-name="Courier New" fo:language="lt" fo:country="LT"/>
    </style:style>
    <style:style style:name="P2868" style:parent-style-name="Normal" style:family="paragraph">
      <style:text-properties style:font-name="Courier New" fo:language="lt" fo:country="LT"/>
    </style:style>
    <style:style style:name="P2869" style:parent-style-name="Normal" style:family="paragraph">
      <style:text-properties style:font-name="Courier New" fo:language="lt" fo:country="LT"/>
    </style:style>
    <style:style style:name="P2870" style:parent-style-name="Normal" style:family="paragraph">
      <style:text-properties style:font-name="Courier New" fo:language="lt" fo:country="LT"/>
    </style:style>
    <style:style style:name="P2871" style:parent-style-name="Normal" style:family="paragraph">
      <style:text-properties style:font-name="Courier New" fo:language="lt" fo:country="LT"/>
    </style:style>
    <style:style style:name="P2872" style:parent-style-name="Normal" style:family="paragraph">
      <style:text-properties style:font-name="Courier New" fo:language="lt" fo:country="LT"/>
    </style:style>
    <style:style style:name="P2873" style:parent-style-name="Normal" style:family="paragraph">
      <style:text-properties style:font-name="Courier New" fo:language="lt" fo:country="LT"/>
    </style:style>
    <style:style style:name="P2874" style:parent-style-name="Normal" style:family="paragraph">
      <style:text-properties style:font-name="Courier New" fo:language="lt" fo:country="LT"/>
    </style:style>
    <style:style style:name="P2875" style:parent-style-name="Normal" style:family="paragraph">
      <style:text-properties style:font-name="Courier New" fo:language="lt" fo:country="LT"/>
    </style:style>
    <style:style style:name="P2876" style:parent-style-name="Normal" style:family="paragraph">
      <style:text-properties style:font-name="Courier New" fo:language="lt" fo:country="LT"/>
    </style:style>
    <style:style style:name="P2877" style:parent-style-name="Normal" style:family="paragraph">
      <style:text-properties style:font-name="Courier New" fo:language="lt" fo:country="LT"/>
    </style:style>
    <style:style style:name="P2878" style:parent-style-name="Normal" style:family="paragraph">
      <style:text-properties style:font-name="Courier New" fo:language="lt" fo:country="LT"/>
    </style:style>
    <style:style style:name="P2879" style:parent-style-name="Normal" style:family="paragraph">
      <style:text-properties style:font-name="Courier New" fo:language="lt" fo:country="LT"/>
    </style:style>
    <style:style style:name="P2880" style:parent-style-name="Normal" style:family="paragraph">
      <style:text-properties style:font-name="Courier New" fo:language="lt" fo:country="LT"/>
    </style:style>
    <style:style style:name="P2881" style:parent-style-name="Normal" style:family="paragraph">
      <style:text-properties style:font-name="Courier New" fo:language="lt" fo:country="LT"/>
    </style:style>
    <style:style style:name="P2882" style:parent-style-name="Normal" style:family="paragraph">
      <style:text-properties style:font-name="Courier New" fo:language="lt" fo:country="LT"/>
    </style:style>
    <style:style style:name="P2883" style:parent-style-name="Normal" style:family="paragraph">
      <style:text-properties style:font-name="Courier New" fo:language="lt" fo:country="LT"/>
    </style:style>
    <style:style style:name="P2884" style:parent-style-name="Normal" style:family="paragraph">
      <style:text-properties style:font-name="Courier New" fo:language="lt" fo:country="LT"/>
    </style:style>
    <style:style style:name="P2885" style:parent-style-name="Normal" style:family="paragraph">
      <style:text-properties style:font-name="Courier New" fo:language="lt" fo:country="LT"/>
    </style:style>
    <style:style style:name="P2886" style:parent-style-name="Normal" style:family="paragraph">
      <style:text-properties style:font-name="Courier New" fo:language="lt" fo:country="LT"/>
    </style:style>
    <style:style style:name="P2887" style:parent-style-name="Normal" style:family="paragraph">
      <style:text-properties style:font-name="Courier New" fo:language="lt" fo:country="LT"/>
    </style:style>
    <style:style style:name="P2888" style:parent-style-name="Normal" style:family="paragraph">
      <style:text-properties style:font-name="Courier New" fo:language="lt" fo:country="LT"/>
    </style:style>
    <style:style style:name="P2889" style:parent-style-name="Normal" style:family="paragraph">
      <style:text-properties style:font-name="Courier New" fo:language="lt" fo:country="LT"/>
    </style:style>
    <style:style style:name="P2890" style:parent-style-name="Normal" style:family="paragraph">
      <style:text-properties style:font-name="Courier New" fo:language="lt" fo:country="LT"/>
    </style:style>
    <style:style style:name="P2891" style:parent-style-name="Normal" style:family="paragraph">
      <style:text-properties style:font-name="Courier New" fo:language="lt" fo:country="LT"/>
    </style:style>
    <style:style style:name="P2892" style:parent-style-name="Normal" style:family="paragraph">
      <style:text-properties style:font-name="Courier New" fo:language="lt" fo:country="LT"/>
    </style:style>
    <style:style style:name="P2893" style:parent-style-name="Normal" style:family="paragraph">
      <style:text-properties style:font-name="Courier New" fo:language="lt" fo:country="LT"/>
    </style:style>
    <style:style style:name="P2894" style:parent-style-name="Normal" style:family="paragraph">
      <style:text-properties style:font-name="Courier New" fo:language="lt" fo:country="LT"/>
    </style:style>
    <style:style style:name="P2895" style:parent-style-name="Normal" style:family="paragraph">
      <style:text-properties style:font-name="Courier New" fo:language="lt" fo:country="LT"/>
    </style:style>
    <style:style style:name="P2896" style:parent-style-name="Normal" style:family="paragraph">
      <style:text-properties style:font-name="Courier New" fo:language="lt" fo:country="LT"/>
    </style:style>
    <style:style style:name="P2897" style:parent-style-name="Normal" style:family="paragraph">
      <style:text-properties style:font-name="Courier New" fo:language="lt" fo:country="LT"/>
    </style:style>
    <style:style style:name="P2898" style:parent-style-name="Normal" style:family="paragraph">
      <style:text-properties style:font-name="Courier New" fo:language="lt" fo:country="LT"/>
    </style:style>
    <style:style style:name="P2899" style:parent-style-name="Normal" style:family="paragraph">
      <style:text-properties style:font-name="Courier New" fo:language="lt" fo:country="LT"/>
    </style:style>
    <style:style style:name="P2900" style:parent-style-name="Normal" style:family="paragraph">
      <style:text-properties style:font-name="Courier New" fo:language="lt" fo:country="LT"/>
    </style:style>
    <style:style style:name="P2901" style:parent-style-name="Normal" style:family="paragraph">
      <style:text-properties style:font-name="Courier New" fo:language="lt" fo:country="LT"/>
    </style:style>
    <style:style style:name="P2902" style:parent-style-name="Normal" style:family="paragraph">
      <style:text-properties style:font-name="Courier New" fo:language="lt" fo:country="LT"/>
    </style:style>
    <style:style style:name="P2903" style:parent-style-name="Normal" style:family="paragraph">
      <style:text-properties style:font-name="Courier New" fo:language="lt" fo:country="LT"/>
    </style:style>
    <style:style style:name="P2904" style:parent-style-name="Normal" style:family="paragraph">
      <style:text-properties style:font-name="Courier New" fo:language="lt" fo:country="LT"/>
    </style:style>
    <style:style style:name="P2905" style:parent-style-name="Normal" style:family="paragraph">
      <style:text-properties style:font-name="Courier New" fo:language="lt" fo:country="LT"/>
    </style:style>
    <style:style style:name="P2906" style:parent-style-name="Normal" style:family="paragraph">
      <style:text-properties style:font-name="Courier New" fo:language="lt" fo:country="LT"/>
    </style:style>
    <style:style style:name="P2907" style:parent-style-name="Normal" style:family="paragraph">
      <style:text-properties style:font-name="Courier New" fo:language="lt" fo:country="LT"/>
    </style:style>
    <style:style style:name="P2908" style:parent-style-name="Normal" style:family="paragraph">
      <style:text-properties style:font-name="Courier New" fo:language="lt" fo:country="LT"/>
    </style:style>
    <style:style style:name="P2909" style:parent-style-name="Normal" style:family="paragraph">
      <style:text-properties style:font-name="Courier New" fo:language="lt" fo:country="LT"/>
    </style:style>
    <style:style style:name="P2910" style:parent-style-name="Normal" style:family="paragraph">
      <style:text-properties style:font-name="Courier New" fo:language="lt" fo:country="LT"/>
    </style:style>
    <style:style style:name="P2911" style:parent-style-name="Normal" style:family="paragraph">
      <style:text-properties style:font-name="Courier New" fo:language="lt" fo:country="LT"/>
    </style:style>
    <style:style style:name="P2912" style:parent-style-name="Normal" style:family="paragraph">
      <style:text-properties style:font-name="Courier New" fo:language="lt" fo:country="LT"/>
    </style:style>
    <style:style style:name="P2913" style:parent-style-name="Normal" style:family="paragraph">
      <style:text-properties style:font-name="Courier New" fo:language="lt" fo:country="LT"/>
    </style:style>
    <style:style style:name="P2914" style:parent-style-name="Normal" style:family="paragraph">
      <style:text-properties style:font-name="Courier New" fo:language="lt" fo:country="LT"/>
    </style:style>
    <style:style style:name="P2915" style:parent-style-name="Normal" style:family="paragraph">
      <style:text-properties style:font-name="Courier New" fo:language="lt" fo:country="LT"/>
    </style:style>
    <style:style style:name="P2916" style:parent-style-name="Normal" style:family="paragraph">
      <style:text-properties style:font-name="Courier New" fo:language="lt" fo:country="LT"/>
    </style:style>
    <style:style style:name="P2917" style:parent-style-name="Normal" style:family="paragraph">
      <style:text-properties style:font-name="Courier New" fo:language="lt" fo:country="LT"/>
    </style:style>
    <style:style style:name="P2918" style:parent-style-name="Normal" style:family="paragraph">
      <style:text-properties style:font-name="Courier New" fo:language="lt" fo:country="LT"/>
    </style:style>
    <style:style style:name="P2919" style:parent-style-name="Normal" style:family="paragraph">
      <style:text-properties style:font-name="Courier New" fo:language="lt" fo:country="LT"/>
    </style:style>
    <style:style style:name="P2920" style:parent-style-name="Normal" style:family="paragraph">
      <style:text-properties style:font-name="Courier New" fo:language="lt" fo:country="LT"/>
    </style:style>
    <style:style style:name="P2921" style:parent-style-name="Normal" style:family="paragraph">
      <style:text-properties style:font-name="Courier New" fo:language="lt" fo:country="LT"/>
    </style:style>
    <style:style style:name="P2922" style:parent-style-name="Normal" style:family="paragraph">
      <style:text-properties style:font-name="Courier New" fo:language="lt" fo:country="LT"/>
    </style:style>
    <style:style style:name="P2923" style:parent-style-name="Normal" style:family="paragraph">
      <style:text-properties style:font-name="Courier New" fo:language="lt" fo:country="LT"/>
    </style:style>
    <style:style style:name="P2924" style:parent-style-name="Normal" style:family="paragraph">
      <style:text-properties style:font-name="Courier New" fo:language="lt" fo:country="LT"/>
    </style:style>
    <style:style style:name="P2925" style:parent-style-name="Normal" style:family="paragraph">
      <style:text-properties style:font-name="Courier New" fo:language="lt" fo:country="LT"/>
    </style:style>
    <style:style style:name="P2926" style:parent-style-name="Normal" style:family="paragraph">
      <style:text-properties style:font-name="Courier New" fo:language="lt" fo:country="LT"/>
    </style:style>
    <style:style style:name="P2927" style:parent-style-name="Normal" style:family="paragraph">
      <style:text-properties style:font-name="Courier New" fo:language="lt" fo:country="LT"/>
    </style:style>
    <style:style style:name="P2928" style:parent-style-name="Normal" style:family="paragraph">
      <style:text-properties style:font-name="Courier New" fo:language="lt" fo:country="LT"/>
    </style:style>
    <style:style style:name="P2929" style:parent-style-name="Normal" style:family="paragraph">
      <style:text-properties style:font-name="Courier New" fo:language="lt" fo:country="LT"/>
    </style:style>
    <style:style style:name="P2930" style:parent-style-name="Normal" style:family="paragraph">
      <style:text-properties style:font-name="Courier New" fo:language="lt" fo:country="LT"/>
    </style:style>
    <style:style style:name="P2931" style:parent-style-name="Normal" style:family="paragraph">
      <style:text-properties style:font-name="Courier New" fo:language="lt" fo:country="LT"/>
    </style:style>
    <style:style style:name="P2932" style:parent-style-name="Normal" style:family="paragraph">
      <style:text-properties style:font-name="Courier New" fo:language="lt" fo:country="LT"/>
    </style:style>
    <style:style style:name="P2933" style:parent-style-name="Normal" style:family="paragraph">
      <style:text-properties style:font-name="Courier New" fo:language="lt" fo:country="LT"/>
    </style:style>
    <style:style style:name="P2934" style:parent-style-name="Normal" style:family="paragraph">
      <style:text-properties style:font-name="Courier New" fo:language="lt" fo:country="LT"/>
    </style:style>
    <style:style style:name="P2935" style:parent-style-name="Normal" style:family="paragraph">
      <style:text-properties style:font-name="Courier New" fo:language="lt" fo:country="LT"/>
    </style:style>
    <style:style style:name="P2936" style:parent-style-name="Normal" style:family="paragraph">
      <style:text-properties style:font-name="Courier New" fo:language="lt" fo:country="LT"/>
    </style:style>
    <style:style style:name="P2937" style:parent-style-name="Normal" style:family="paragraph">
      <style:text-properties style:font-name="Courier New" fo:language="lt" fo:country="LT"/>
    </style:style>
    <style:style style:name="P2938" style:parent-style-name="Normal" style:family="paragraph">
      <style:text-properties style:font-name="Courier New" fo:language="lt" fo:country="LT"/>
    </style:style>
    <style:style style:name="P2939" style:parent-style-name="Normal" style:family="paragraph">
      <style:text-properties style:font-name="Courier New" fo:language="lt" fo:country="LT"/>
    </style:style>
    <style:style style:name="P2940" style:parent-style-name="Normal" style:family="paragraph">
      <style:text-properties style:font-name="Courier New" fo:language="lt" fo:country="LT"/>
    </style:style>
    <style:style style:name="P2941" style:parent-style-name="Normal" style:family="paragraph">
      <style:text-properties style:font-name="Courier New" fo:language="lt" fo:country="LT"/>
    </style:style>
    <style:style style:name="P2942" style:parent-style-name="Normal" style:family="paragraph">
      <style:text-properties style:font-name="Courier New" fo:language="lt" fo:country="LT"/>
    </style:style>
    <style:style style:name="P2943" style:parent-style-name="Normal" style:family="paragraph">
      <style:text-properties style:font-name="Courier New" fo:language="lt" fo:country="LT"/>
    </style:style>
    <style:style style:name="P2944" style:parent-style-name="Normal" style:family="paragraph">
      <style:text-properties style:font-name="Courier New" fo:language="lt" fo:country="LT"/>
    </style:style>
    <style:style style:name="P2945" style:parent-style-name="Normal" style:family="paragraph">
      <style:text-properties style:font-name="Courier New" fo:language="lt" fo:country="LT"/>
    </style:style>
    <style:style style:name="P2946" style:parent-style-name="Normal" style:family="paragraph">
      <style:text-properties style:font-name="Courier New" fo:language="lt" fo:country="LT"/>
    </style:style>
    <style:style style:name="P2947" style:parent-style-name="Normal" style:family="paragraph">
      <style:text-properties style:font-name="Courier New" fo:language="lt" fo:country="LT"/>
    </style:style>
    <style:style style:name="P2948" style:parent-style-name="Normal" style:family="paragraph">
      <style:text-properties style:font-name="Courier New" fo:language="lt" fo:country="LT"/>
    </style:style>
    <style:style style:name="P2949" style:parent-style-name="Normal" style:family="paragraph">
      <style:text-properties style:font-name="Courier New" fo:language="lt" fo:country="LT"/>
    </style:style>
    <style:style style:name="P2950" style:parent-style-name="Normal" style:family="paragraph">
      <style:text-properties style:font-name="Courier New" fo:language="lt" fo:country="LT"/>
    </style:style>
    <style:style style:name="P2951" style:parent-style-name="Normal" style:family="paragraph">
      <style:text-properties style:font-name="Courier New" fo:language="lt" fo:country="LT"/>
    </style:style>
    <style:style style:name="P2952" style:parent-style-name="Normal" style:family="paragraph">
      <style:text-properties style:font-name="Courier New" fo:language="lt" fo:country="LT"/>
    </style:style>
    <style:style style:name="P2953" style:parent-style-name="Normal" style:family="paragraph">
      <style:text-properties style:font-name="Courier New" fo:language="lt" fo:country="LT"/>
    </style:style>
    <style:style style:name="P2954" style:parent-style-name="Normal" style:family="paragraph">
      <style:text-properties style:font-name="Courier New" fo:language="lt" fo:country="LT"/>
    </style:style>
    <style:style style:name="P2955" style:parent-style-name="Normal" style:family="paragraph">
      <style:text-properties style:font-name="Courier New" fo:language="lt" fo:country="LT"/>
    </style:style>
    <style:style style:name="P2956" style:parent-style-name="Normal" style:family="paragraph">
      <style:text-properties style:font-name="Courier New" fo:language="lt" fo:country="LT"/>
    </style:style>
    <style:style style:name="P2957" style:parent-style-name="Normal" style:family="paragraph">
      <style:text-properties style:font-name="Courier New" fo:language="lt" fo:country="LT"/>
    </style:style>
    <style:style style:name="P2958" style:parent-style-name="Normal" style:family="paragraph">
      <style:text-properties style:font-name="Courier New" fo:language="lt" fo:country="LT"/>
    </style:style>
    <style:style style:name="P2959" style:parent-style-name="Normal" style:family="paragraph">
      <style:text-properties style:font-name="Courier New" fo:language="lt" fo:country="LT"/>
    </style:style>
    <style:style style:name="P2960" style:parent-style-name="Normal" style:family="paragraph">
      <style:text-properties style:font-name="Courier New" fo:language="lt" fo:country="LT"/>
    </style:style>
    <style:style style:name="P2961" style:parent-style-name="Normal" style:family="paragraph">
      <style:text-properties style:font-name="Courier New" fo:language="lt" fo:country="LT"/>
    </style:style>
    <style:style style:name="P2962" style:parent-style-name="Normal" style:family="paragraph">
      <style:text-properties style:font-name="Courier New" fo:language="lt" fo:country="LT"/>
    </style:style>
    <style:style style:name="P2963" style:parent-style-name="Normal" style:family="paragraph">
      <style:text-properties style:font-name="Courier New" fo:language="lt" fo:country="LT"/>
    </style:style>
    <style:style style:name="P2964" style:parent-style-name="Normal" style:family="paragraph">
      <style:text-properties style:font-name="Courier New" fo:language="lt" fo:country="LT"/>
    </style:style>
    <style:style style:name="P2965" style:parent-style-name="Normal" style:family="paragraph">
      <style:text-properties style:font-name="Courier New" fo:language="lt" fo:country="LT"/>
    </style:style>
    <style:style style:name="P2966" style:parent-style-name="Normal" style:family="paragraph">
      <style:text-properties style:font-name="Courier New" fo:language="lt" fo:country="LT"/>
    </style:style>
    <style:style style:name="P2967" style:parent-style-name="Normal" style:family="paragraph">
      <style:text-properties style:font-name="Courier New" fo:language="lt" fo:country="LT"/>
    </style:style>
    <style:style style:name="P2968" style:parent-style-name="Normal" style:family="paragraph">
      <style:text-properties style:font-name="Courier New" fo:language="lt" fo:country="LT"/>
    </style:style>
    <style:style style:name="P2969" style:parent-style-name="Normal" style:family="paragraph">
      <style:text-properties style:font-name="Courier New" fo:language="lt" fo:country="LT"/>
    </style:style>
    <style:style style:name="P2970" style:parent-style-name="Normal" style:family="paragraph">
      <style:text-properties style:font-name="Courier New" fo:language="lt" fo:country="LT"/>
    </style:style>
    <style:style style:name="P2971" style:parent-style-name="Normal" style:family="paragraph">
      <style:text-properties style:font-name="Courier New" fo:language="lt" fo:country="LT"/>
    </style:style>
    <style:style style:name="P2972" style:parent-style-name="Normal" style:family="paragraph">
      <style:text-properties style:font-name="Courier New" fo:language="lt" fo:country="LT"/>
    </style:style>
    <style:style style:name="P2973" style:parent-style-name="Normal" style:family="paragraph">
      <style:text-properties style:font-name="Courier New" fo:language="lt" fo:country="LT"/>
    </style:style>
    <style:style style:name="P2974" style:parent-style-name="Normal" style:family="paragraph">
      <style:text-properties style:font-name="Courier New" fo:language="lt" fo:country="LT"/>
    </style:style>
    <style:style style:name="P2975" style:parent-style-name="Normal" style:family="paragraph">
      <style:text-properties style:font-name="Courier New" fo:language="lt" fo:country="LT"/>
    </style:style>
    <style:style style:name="P2976" style:parent-style-name="Normal" style:family="paragraph">
      <style:text-properties style:font-name="Courier New" fo:language="lt" fo:country="LT"/>
    </style:style>
    <style:style style:name="P2977" style:parent-style-name="Normal" style:family="paragraph">
      <style:text-properties style:font-name="Courier New" fo:language="lt" fo:country="LT"/>
    </style:style>
    <style:style style:name="P2978" style:parent-style-name="Normal" style:family="paragraph">
      <style:text-properties style:font-name="Courier New" fo:language="lt" fo:country="LT"/>
    </style:style>
    <style:style style:name="P2979" style:parent-style-name="Normal" style:family="paragraph">
      <style:text-properties style:font-name="Courier New" fo:language="lt" fo:country="LT"/>
    </style:style>
    <style:style style:name="P2980" style:parent-style-name="Normal" style:family="paragraph">
      <style:text-properties style:font-name="Courier New" fo:language="lt" fo:country="LT"/>
    </style:style>
    <style:style style:name="P2981" style:parent-style-name="Normal" style:family="paragraph">
      <style:text-properties style:font-name="Courier New" fo:language="lt" fo:country="LT"/>
    </style:style>
    <style:style style:name="P2982" style:parent-style-name="Normal" style:family="paragraph">
      <style:text-properties style:font-name="Courier New" fo:language="lt" fo:country="LT"/>
    </style:style>
    <style:style style:name="P2983" style:parent-style-name="Normal" style:family="paragraph">
      <style:text-properties style:font-name="Courier New" fo:language="lt" fo:country="LT"/>
    </style:style>
    <style:style style:name="P2984" style:parent-style-name="Normal" style:family="paragraph">
      <style:text-properties style:font-name="Courier New" fo:language="lt" fo:country="LT"/>
    </style:style>
    <style:style style:name="P2985" style:parent-style-name="Normal" style:family="paragraph">
      <style:text-properties style:font-name="Courier New" fo:language="lt" fo:country="LT"/>
    </style:style>
    <style:style style:name="P2986" style:parent-style-name="Normal" style:family="paragraph">
      <style:text-properties style:font-name="Courier New" fo:language="lt" fo:country="LT"/>
    </style:style>
    <style:style style:name="P2987" style:parent-style-name="Normal" style:family="paragraph">
      <style:text-properties style:font-name="Courier New" fo:language="lt" fo:country="LT"/>
    </style:style>
    <style:style style:name="P2988" style:parent-style-name="Normal" style:family="paragraph">
      <style:text-properties style:font-name="Courier New" fo:language="lt" fo:country="LT"/>
    </style:style>
    <style:style style:name="P2989" style:parent-style-name="Normal" style:family="paragraph">
      <style:text-properties style:font-name="Courier New" fo:language="lt" fo:country="LT"/>
    </style:style>
    <style:style style:name="P2990" style:parent-style-name="Normal" style:family="paragraph">
      <style:text-properties style:font-name="Courier New" fo:language="lt" fo:country="LT"/>
    </style:style>
    <style:style style:name="P2991" style:parent-style-name="Normal" style:family="paragraph">
      <style:text-properties style:font-name="Courier New" fo:language="lt" fo:country="LT"/>
    </style:style>
    <style:style style:name="P2992" style:parent-style-name="Normal" style:family="paragraph">
      <style:text-properties style:font-name="Courier New" fo:language="lt" fo:country="LT"/>
    </style:style>
    <style:style style:name="P2993" style:parent-style-name="Normal" style:family="paragraph">
      <style:text-properties style:font-name="Courier New" fo:language="lt" fo:country="LT"/>
    </style:style>
    <style:style style:name="P2994" style:parent-style-name="Normal" style:family="paragraph">
      <style:text-properties style:font-name="Courier New" fo:language="lt" fo:country="LT"/>
    </style:style>
    <style:style style:name="P2995" style:parent-style-name="Normal" style:family="paragraph">
      <style:text-properties style:font-name="Courier New" fo:language="lt" fo:country="LT"/>
    </style:style>
    <style:style style:name="P2996" style:parent-style-name="Normal" style:family="paragraph">
      <style:text-properties style:font-name="Courier New" fo:language="lt" fo:country="LT"/>
    </style:style>
    <style:style style:name="P2997" style:parent-style-name="Normal" style:family="paragraph">
      <style:text-properties style:font-name="Courier New" fo:language="lt" fo:country="LT"/>
    </style:style>
    <style:style style:name="P2998" style:parent-style-name="Normal" style:family="paragraph">
      <style:text-properties style:font-name="Courier New" fo:language="lt" fo:country="LT"/>
    </style:style>
    <style:style style:name="P2999" style:parent-style-name="Normal" style:family="paragraph">
      <style:text-properties style:font-name="Courier New" fo:language="lt" fo:country="LT"/>
    </style:style>
    <style:style style:name="P3000" style:parent-style-name="Normal" style:family="paragraph">
      <style:text-properties style:font-name="Courier New" fo:language="lt" fo:country="LT"/>
    </style:style>
    <style:style style:name="P3001" style:parent-style-name="Normal" style:family="paragraph">
      <style:text-properties style:font-name="Courier New" fo:language="lt" fo:country="LT"/>
    </style:style>
    <style:style style:name="P3002" style:parent-style-name="Normal" style:family="paragraph">
      <style:text-properties style:font-name="Courier New" fo:language="lt" fo:country="LT"/>
    </style:style>
    <style:style style:name="P3003" style:parent-style-name="Normal" style:family="paragraph">
      <style:text-properties style:font-name="Courier New" fo:language="lt" fo:country="LT"/>
    </style:style>
    <style:style style:name="P3004" style:parent-style-name="Normal" style:family="paragraph">
      <style:text-properties style:font-name="Courier New" fo:language="lt" fo:country="LT"/>
    </style:style>
    <style:style style:name="P3005" style:parent-style-name="Normal" style:family="paragraph">
      <style:text-properties style:font-name="Courier New" fo:language="lt" fo:country="LT"/>
    </style:style>
    <style:style style:name="P3006" style:parent-style-name="Normal" style:family="paragraph">
      <style:text-properties style:font-name="Courier New" fo:language="lt" fo:country="LT"/>
    </style:style>
    <style:style style:name="P3007" style:parent-style-name="Normal" style:family="paragraph">
      <style:text-properties style:font-name="Courier New" fo:language="lt" fo:country="LT"/>
    </style:style>
    <style:style style:name="P3008" style:parent-style-name="Normal" style:family="paragraph">
      <style:text-properties style:font-name="Courier New" fo:language="lt" fo:country="LT"/>
    </style:style>
    <style:style style:name="P3009" style:parent-style-name="Normal" style:family="paragraph">
      <style:text-properties style:font-name="Courier New" fo:language="lt" fo:country="LT"/>
    </style:style>
    <style:style style:name="P3010" style:parent-style-name="Normal" style:family="paragraph">
      <style:text-properties style:font-name="Courier New" fo:language="lt" fo:country="LT"/>
    </style:style>
    <style:style style:name="P3011" style:parent-style-name="Normal" style:family="paragraph">
      <style:text-properties style:font-name="Courier New" fo:language="lt" fo:country="LT"/>
    </style:style>
    <style:style style:name="P3012" style:parent-style-name="Normal" style:family="paragraph">
      <style:text-properties style:font-name="Courier New" fo:language="lt" fo:country="LT"/>
    </style:style>
    <style:style style:name="P3013" style:parent-style-name="Normal" style:family="paragraph">
      <style:text-properties style:font-name="Courier New" fo:language="lt" fo:country="LT"/>
    </style:style>
    <style:style style:name="P3014" style:parent-style-name="Normal" style:family="paragraph">
      <style:text-properties style:font-name="Courier New" fo:language="lt" fo:country="LT"/>
    </style:style>
    <style:style style:name="P3015" style:parent-style-name="Normal" style:family="paragraph">
      <style:text-properties style:font-name="Courier New" fo:language="lt" fo:country="LT"/>
    </style:style>
    <style:style style:name="P3016" style:parent-style-name="Normal" style:family="paragraph">
      <style:text-properties style:font-name="Courier New" fo:language="lt" fo:country="LT"/>
    </style:style>
    <style:style style:name="P3017" style:parent-style-name="Normal" style:family="paragraph">
      <style:text-properties style:font-name="Courier New" fo:language="lt" fo:country="LT"/>
    </style:style>
    <style:style style:name="P3018" style:parent-style-name="Normal" style:family="paragraph">
      <style:text-properties style:font-name="Courier New" fo:language="lt" fo:country="LT"/>
    </style:style>
    <style:style style:name="P3019" style:parent-style-name="Normal" style:family="paragraph">
      <style:text-properties style:font-name="Courier New" fo:language="lt" fo:country="LT"/>
    </style:style>
    <style:style style:name="P3020" style:parent-style-name="Normal" style:family="paragraph">
      <style:text-properties style:font-name="Courier New" fo:language="lt" fo:country="LT"/>
    </style:style>
    <style:style style:name="P3021" style:parent-style-name="Normal" style:family="paragraph">
      <style:text-properties style:font-name="Courier New" fo:language="lt" fo:country="LT"/>
    </style:style>
    <style:style style:name="P3022" style:parent-style-name="Normal" style:family="paragraph">
      <style:text-properties style:font-name="Courier New" fo:language="lt" fo:country="LT"/>
    </style:style>
    <style:style style:name="P3023" style:parent-style-name="Normal" style:family="paragraph">
      <style:text-properties style:font-name="Courier New" fo:language="lt" fo:country="LT"/>
    </style:style>
    <style:style style:name="P3024" style:parent-style-name="Normal" style:family="paragraph">
      <style:text-properties style:font-name="Courier New" fo:language="lt" fo:country="LT"/>
    </style:style>
    <style:style style:name="P3025" style:parent-style-name="Normal" style:family="paragraph">
      <style:text-properties style:font-name="Courier New" fo:language="lt" fo:country="LT"/>
    </style:style>
    <style:style style:name="P3026" style:parent-style-name="Normal" style:family="paragraph">
      <style:text-properties style:font-name="Courier New" fo:language="lt" fo:country="LT"/>
    </style:style>
    <style:style style:name="P3027" style:parent-style-name="Normal" style:family="paragraph">
      <style:text-properties style:font-name="Courier New" fo:language="lt" fo:country="LT"/>
    </style:style>
    <style:style style:name="P3028" style:parent-style-name="Normal" style:family="paragraph">
      <style:text-properties style:font-name="Courier New" fo:language="lt" fo:country="LT"/>
    </style:style>
    <style:style style:name="P3029" style:parent-style-name="Normal" style:family="paragraph">
      <style:text-properties style:font-name="Courier New" fo:language="lt" fo:country="LT"/>
    </style:style>
    <style:style style:name="P3030" style:parent-style-name="Normal" style:family="paragraph">
      <style:text-properties style:font-name="Courier New" fo:language="lt" fo:country="LT"/>
    </style:style>
    <style:style style:name="P3031" style:parent-style-name="Normal" style:family="paragraph">
      <style:text-properties style:font-name="Courier New" fo:language="lt" fo:country="LT"/>
    </style:style>
    <style:style style:name="P3032" style:parent-style-name="Normal" style:family="paragraph">
      <style:text-properties style:font-name="Courier New" fo:language="lt" fo:country="LT"/>
    </style:style>
    <style:style style:name="P3033" style:parent-style-name="Normal" style:family="paragraph">
      <style:text-properties style:font-name="Courier New" fo:language="lt" fo:country="LT"/>
    </style:style>
    <style:style style:name="P3034" style:parent-style-name="Normal" style:family="paragraph">
      <style:text-properties style:font-name="Courier New" fo:language="lt" fo:country="LT"/>
    </style:style>
    <style:style style:name="P3035" style:parent-style-name="Normal" style:family="paragraph">
      <style:text-properties style:font-name="Courier New" fo:language="lt" fo:country="LT"/>
    </style:style>
    <style:style style:name="P3036" style:parent-style-name="Normal" style:family="paragraph">
      <style:text-properties style:font-name="Courier New" fo:language="lt" fo:country="LT"/>
    </style:style>
    <style:style style:name="P3037" style:parent-style-name="Normal" style:family="paragraph">
      <style:text-properties style:font-name="Courier New" fo:language="lt" fo:country="LT"/>
    </style:style>
    <style:style style:name="P3038" style:parent-style-name="Normal" style:family="paragraph">
      <style:text-properties style:font-name="Courier New" fo:language="lt" fo:country="LT"/>
    </style:style>
    <style:style style:name="P3039" style:parent-style-name="Normal" style:family="paragraph">
      <style:text-properties style:font-name="Courier New" fo:language="lt" fo:country="LT"/>
    </style:style>
    <style:style style:name="P3040" style:parent-style-name="Normal" style:family="paragraph">
      <style:text-properties style:font-name="Courier New" fo:language="lt" fo:country="LT"/>
    </style:style>
    <style:style style:name="P3041" style:parent-style-name="Normal" style:family="paragraph">
      <style:text-properties style:font-name="Courier New" fo:language="lt" fo:country="LT"/>
    </style:style>
    <style:style style:name="P3042" style:parent-style-name="Normal" style:family="paragraph">
      <style:text-properties style:font-name="Courier New" fo:language="lt" fo:country="LT"/>
    </style:style>
    <style:style style:name="P3043" style:parent-style-name="Normal" style:family="paragraph">
      <style:text-properties style:font-name="Courier New" fo:language="lt" fo:country="LT"/>
    </style:style>
    <style:style style:name="P3044" style:parent-style-name="Normal" style:family="paragraph">
      <style:text-properties style:font-name="Courier New" fo:language="lt" fo:country="LT"/>
    </style:style>
    <style:style style:name="P3045" style:parent-style-name="Normal" style:family="paragraph">
      <style:text-properties style:font-name="Courier New" fo:language="lt" fo:country="LT"/>
    </style:style>
    <style:style style:name="P3046" style:parent-style-name="Normal" style:family="paragraph">
      <style:text-properties style:font-name="Courier New" fo:language="lt" fo:country="LT"/>
    </style:style>
    <style:style style:name="P3047" style:parent-style-name="Normal" style:family="paragraph">
      <style:text-properties style:font-name="Courier New" fo:language="lt" fo:country="LT"/>
    </style:style>
    <style:style style:name="P3048" style:parent-style-name="Normal" style:family="paragraph">
      <style:text-properties style:font-name="Courier New" fo:language="lt" fo:country="LT"/>
    </style:style>
    <style:style style:name="P3049" style:parent-style-name="Normal" style:family="paragraph">
      <style:text-properties style:font-name="Courier New" fo:language="lt" fo:country="LT"/>
    </style:style>
    <style:style style:name="P3050" style:parent-style-name="Normal" style:family="paragraph">
      <style:text-properties style:font-name="Courier New" fo:language="lt" fo:country="LT"/>
    </style:style>
    <style:style style:name="P3051" style:parent-style-name="Normal" style:family="paragraph">
      <style:text-properties style:font-name="Courier New" fo:language="lt" fo:country="LT"/>
    </style:style>
    <style:style style:name="P3052" style:parent-style-name="Normal" style:family="paragraph">
      <style:text-properties style:font-name="Courier New" fo:language="lt" fo:country="LT"/>
    </style:style>
    <style:style style:name="P3053" style:parent-style-name="Normal" style:family="paragraph">
      <style:text-properties style:font-name="Courier New" fo:language="lt" fo:country="LT"/>
    </style:style>
    <style:style style:name="P3054" style:parent-style-name="Normal" style:family="paragraph">
      <style:text-properties style:font-name="Courier New" fo:language="lt" fo:country="LT"/>
    </style:style>
    <style:style style:name="P3055" style:parent-style-name="Normal" style:family="paragraph">
      <style:text-properties style:font-name="Courier New" fo:language="lt" fo:country="LT"/>
    </style:style>
    <style:style style:name="P3056" style:parent-style-name="Normal" style:family="paragraph">
      <style:text-properties style:font-name="Courier New" fo:language="lt" fo:country="LT"/>
    </style:style>
    <style:style style:name="P3057" style:parent-style-name="Normal" style:family="paragraph">
      <style:text-properties style:font-name="Courier New" fo:language="lt" fo:country="LT"/>
    </style:style>
    <style:style style:name="P3058" style:parent-style-name="Normal" style:family="paragraph">
      <style:text-properties style:font-name="Courier New" fo:language="lt" fo:country="LT"/>
    </style:style>
    <style:style style:name="P3059" style:parent-style-name="Normal" style:family="paragraph">
      <style:text-properties style:font-name="Courier New" fo:language="lt" fo:country="LT"/>
    </style:style>
    <style:style style:name="P3060" style:parent-style-name="Normal" style:family="paragraph">
      <style:text-properties style:font-name="Courier New" fo:language="lt" fo:country="LT"/>
    </style:style>
    <style:style style:name="P3061" style:parent-style-name="Normal" style:family="paragraph">
      <style:text-properties style:font-name="Courier New" fo:language="lt" fo:country="LT"/>
    </style:style>
    <style:style style:name="P3062" style:parent-style-name="Normal" style:family="paragraph">
      <style:text-properties style:font-name="Courier New" fo:language="lt" fo:country="LT"/>
    </style:style>
    <style:style style:name="P3063" style:parent-style-name="Normal" style:family="paragraph">
      <style:text-properties style:font-name="Courier New" fo:language="lt" fo:country="LT"/>
    </style:style>
    <style:style style:name="P3064" style:parent-style-name="Normal" style:family="paragraph">
      <style:text-properties style:font-name="Courier New" fo:language="lt" fo:country="LT"/>
    </style:style>
    <style:style style:name="P3065" style:parent-style-name="Normal" style:family="paragraph">
      <style:text-properties style:font-name="Courier New" fo:language="lt" fo:country="LT"/>
    </style:style>
    <style:style style:name="P3066" style:parent-style-name="Normal" style:family="paragraph">
      <style:text-properties style:font-name="Courier New" fo:language="lt" fo:country="LT"/>
    </style:style>
    <style:style style:name="P3067" style:parent-style-name="Normal" style:family="paragraph">
      <style:text-properties style:font-name="Courier New" fo:language="lt" fo:country="LT"/>
    </style:style>
    <style:style style:name="P3068" style:parent-style-name="Normal" style:family="paragraph">
      <style:text-properties style:font-name="Courier New" fo:language="lt" fo:country="LT"/>
    </style:style>
    <style:style style:name="P3069" style:parent-style-name="Normal" style:family="paragraph">
      <style:text-properties style:font-name="Courier New" fo:language="lt" fo:country="LT"/>
    </style:style>
    <style:style style:name="P3070" style:parent-style-name="Normal" style:family="paragraph">
      <style:text-properties style:font-name="Courier New" fo:language="lt" fo:country="LT"/>
    </style:style>
    <style:style style:name="P3071" style:parent-style-name="Normal" style:family="paragraph">
      <style:text-properties style:font-name="Courier New" fo:language="lt" fo:country="LT"/>
    </style:style>
    <style:style style:name="P3072" style:parent-style-name="Normal" style:family="paragraph">
      <style:text-properties style:font-name="Courier New" fo:language="lt" fo:country="LT"/>
    </style:style>
    <style:style style:name="P3073" style:parent-style-name="Normal" style:family="paragraph">
      <style:text-properties style:font-name="Courier New" fo:language="lt" fo:country="LT"/>
    </style:style>
    <style:style style:name="P3074" style:parent-style-name="Normal" style:family="paragraph">
      <style:text-properties style:font-name="Courier New" fo:language="lt" fo:country="LT"/>
    </style:style>
    <style:style style:name="P3075" style:parent-style-name="Normal" style:family="paragraph">
      <style:text-properties style:font-name="Courier New" fo:language="lt" fo:country="LT"/>
    </style:style>
    <style:style style:name="P3076" style:parent-style-name="Normal" style:family="paragraph">
      <style:text-properties style:font-name="Courier New" fo:language="lt" fo:country="LT"/>
    </style:style>
    <style:style style:name="P3077" style:parent-style-name="Normal" style:family="paragraph">
      <style:text-properties style:font-name="Courier New" fo:language="lt" fo:country="LT"/>
    </style:style>
    <style:style style:name="P3078" style:parent-style-name="Normal" style:family="paragraph">
      <style:text-properties style:font-name="Courier New" fo:language="lt" fo:country="LT"/>
    </style:style>
    <style:style style:name="P3079" style:parent-style-name="Normal" style:family="paragraph">
      <style:text-properties style:font-name="Courier New" fo:language="lt" fo:country="LT"/>
    </style:style>
    <style:style style:name="P3080" style:parent-style-name="Normal" style:family="paragraph">
      <style:text-properties style:font-name="Courier New" fo:language="lt" fo:country="LT"/>
    </style:style>
    <style:style style:name="P3081" style:parent-style-name="Normal" style:family="paragraph">
      <style:text-properties style:font-name="Courier New" fo:language="lt" fo:country="LT"/>
    </style:style>
    <style:style style:name="P3082" style:parent-style-name="Normal" style:family="paragraph">
      <style:text-properties style:font-name="Courier New" fo:language="lt" fo:country="LT"/>
    </style:style>
    <style:style style:name="P3083" style:parent-style-name="Normal" style:family="paragraph">
      <style:text-properties style:font-name="Courier New" fo:language="lt" fo:country="LT"/>
    </style:style>
    <style:style style:name="P3084" style:parent-style-name="Normal" style:family="paragraph">
      <style:text-properties style:font-name="Courier New" fo:language="lt" fo:country="LT"/>
    </style:style>
    <style:style style:name="P3085" style:parent-style-name="Normal" style:family="paragraph">
      <style:text-properties style:font-name="Courier New" fo:language="lt" fo:country="LT"/>
    </style:style>
    <style:style style:name="P3086" style:parent-style-name="Normal" style:family="paragraph">
      <style:text-properties style:font-name="Courier New" fo:language="lt" fo:country="LT"/>
    </style:style>
    <style:style style:name="P3087" style:parent-style-name="Normal" style:family="paragraph">
      <style:text-properties style:font-name="Courier New" fo:language="lt" fo:country="LT"/>
    </style:style>
    <style:style style:name="P3088" style:parent-style-name="Normal" style:family="paragraph">
      <style:text-properties style:font-name="Courier New" fo:language="lt" fo:country="LT"/>
    </style:style>
    <style:style style:name="P3089" style:parent-style-name="Normal" style:family="paragraph">
      <style:text-properties style:font-name="Courier New" fo:language="lt" fo:country="LT"/>
    </style:style>
    <style:style style:name="P3090" style:parent-style-name="Normal" style:family="paragraph">
      <style:text-properties style:font-name="Courier New" fo:language="lt" fo:country="LT"/>
    </style:style>
    <style:style style:name="P3091" style:parent-style-name="Normal" style:family="paragraph">
      <style:text-properties style:font-name="Courier New" fo:language="lt" fo:country="LT"/>
    </style:style>
    <style:style style:name="P3092" style:parent-style-name="Normal" style:family="paragraph">
      <style:text-properties style:font-name="Courier New" fo:language="lt" fo:country="LT"/>
    </style:style>
    <style:style style:name="P3093" style:parent-style-name="Normal" style:family="paragraph">
      <style:text-properties style:font-name="Courier New" fo:language="lt" fo:country="LT"/>
    </style:style>
    <style:style style:name="P3094" style:parent-style-name="Normal" style:family="paragraph">
      <style:text-properties style:font-name="Courier New" fo:language="lt" fo:country="LT"/>
    </style:style>
    <style:style style:name="P3095" style:parent-style-name="Normal" style:family="paragraph">
      <style:text-properties style:font-name="Courier New" fo:language="lt" fo:country="LT"/>
    </style:style>
    <style:style style:name="P3096" style:parent-style-name="Normal" style:family="paragraph">
      <style:text-properties style:font-name="Courier New" fo:language="lt" fo:country="LT"/>
    </style:style>
    <style:style style:name="P3097" style:parent-style-name="Normal" style:family="paragraph">
      <style:text-properties style:font-name="Courier New" fo:language="lt" fo:country="LT"/>
    </style:style>
    <style:style style:name="P3098" style:parent-style-name="Normal" style:family="paragraph">
      <style:text-properties style:font-name="Courier New" fo:language="lt" fo:country="LT"/>
    </style:style>
    <style:style style:name="P3099" style:parent-style-name="Normal" style:family="paragraph">
      <style:text-properties style:font-name="Courier New" fo:language="lt" fo:country="LT"/>
    </style:style>
    <style:style style:name="P3100" style:parent-style-name="Normal" style:family="paragraph">
      <style:text-properties style:font-name="Courier New" fo:language="lt" fo:country="LT"/>
    </style:style>
    <style:style style:name="P3101" style:parent-style-name="Normal" style:family="paragraph">
      <style:text-properties style:font-name="Courier New" fo:language="lt" fo:country="LT"/>
    </style:style>
    <style:style style:name="P3102" style:parent-style-name="Normal" style:family="paragraph">
      <style:text-properties style:font-name="Courier New" fo:language="lt" fo:country="LT"/>
    </style:style>
    <style:style style:name="P3103" style:parent-style-name="Normal" style:family="paragraph">
      <style:text-properties style:font-name="Courier New" fo:language="lt" fo:country="LT"/>
    </style:style>
    <style:style style:name="P3104" style:parent-style-name="Normal" style:family="paragraph">
      <style:text-properties style:font-name="Courier New" fo:language="lt" fo:country="LT"/>
    </style:style>
    <style:style style:name="P3105" style:parent-style-name="Normal" style:family="paragraph">
      <style:text-properties style:font-name="Courier New" fo:language="lt" fo:country="LT"/>
    </style:style>
    <style:style style:name="P3106" style:parent-style-name="Normal" style:family="paragraph">
      <style:text-properties style:font-name="Courier New" fo:language="lt" fo:country="LT"/>
    </style:style>
    <style:style style:name="P3107" style:parent-style-name="Normal" style:family="paragraph">
      <style:text-properties style:font-name="Courier New" fo:language="lt" fo:country="LT"/>
    </style:style>
    <style:style style:name="P3108" style:parent-style-name="Normal" style:family="paragraph">
      <style:text-properties style:font-name="Courier New" fo:language="lt" fo:country="LT"/>
    </style:style>
    <style:style style:name="P3109" style:parent-style-name="Normal" style:family="paragraph">
      <style:text-properties style:font-name="Courier New" fo:language="lt" fo:country="LT"/>
    </style:style>
    <style:style style:name="P3110" style:parent-style-name="Normal" style:family="paragraph">
      <style:text-properties style:font-name="Courier New" fo:language="lt" fo:country="LT"/>
    </style:style>
    <style:style style:name="P3111" style:parent-style-name="Normal" style:family="paragraph">
      <style:text-properties style:font-name="Courier New" fo:language="lt" fo:country="LT"/>
    </style:style>
    <style:style style:name="P3112" style:parent-style-name="Normal" style:family="paragraph">
      <style:text-properties style:font-name="Courier New" fo:language="lt" fo:country="LT"/>
    </style:style>
    <style:style style:name="P3113" style:parent-style-name="Normal" style:family="paragraph">
      <style:text-properties style:font-name="Courier New" fo:language="lt" fo:country="LT"/>
    </style:style>
    <style:style style:name="P3114" style:parent-style-name="Normal" style:family="paragraph">
      <style:text-properties style:font-name="Courier New" fo:language="lt" fo:country="LT"/>
    </style:style>
    <style:style style:name="P3115" style:parent-style-name="Normal" style:family="paragraph">
      <style:text-properties style:font-name="Courier New" fo:language="lt" fo:country="LT"/>
    </style:style>
    <style:style style:name="P3116" style:parent-style-name="Normal" style:family="paragraph">
      <style:text-properties style:font-name="Courier New" fo:language="lt" fo:country="LT"/>
    </style:style>
    <style:style style:name="P3117" style:parent-style-name="Normal" style:family="paragraph">
      <style:text-properties style:font-name="Courier New" fo:language="lt" fo:country="LT"/>
    </style:style>
    <style:style style:name="P3118" style:parent-style-name="Normal" style:family="paragraph">
      <style:text-properties style:font-name="Courier New" fo:language="lt" fo:country="LT"/>
    </style:style>
    <style:style style:name="P3119" style:parent-style-name="Normal" style:family="paragraph">
      <style:text-properties style:font-name="Courier New" fo:language="lt" fo:country="LT"/>
    </style:style>
    <style:style style:name="P3120" style:parent-style-name="Normal" style:family="paragraph">
      <style:text-properties style:font-name="Courier New" fo:language="lt" fo:country="LT"/>
    </style:style>
    <style:style style:name="P3121" style:parent-style-name="Normal" style:family="paragraph">
      <style:text-properties style:font-name="Courier New" fo:language="lt" fo:country="LT"/>
    </style:style>
    <style:style style:name="P3122" style:parent-style-name="Normal" style:family="paragraph">
      <style:text-properties style:font-name="Courier New" fo:language="lt" fo:country="LT"/>
    </style:style>
    <style:style style:name="P3123" style:parent-style-name="Normal" style:family="paragraph">
      <style:text-properties style:font-name="Courier New" fo:language="lt" fo:country="LT"/>
    </style:style>
    <style:style style:name="P3124" style:parent-style-name="Normal" style:family="paragraph">
      <style:text-properties style:font-name="Courier New" fo:language="lt" fo:country="LT"/>
    </style:style>
    <style:style style:name="P3125" style:parent-style-name="Normal" style:family="paragraph">
      <style:text-properties style:font-name="Courier New" fo:language="lt" fo:country="LT"/>
    </style:style>
    <style:style style:name="P3126" style:parent-style-name="Normal" style:family="paragraph">
      <style:text-properties style:font-name="Courier New" fo:language="lt" fo:country="LT"/>
    </style:style>
    <style:style style:name="P3127" style:parent-style-name="Normal" style:family="paragraph">
      <style:text-properties style:font-name="Courier New" fo:language="lt" fo:country="LT"/>
    </style:style>
    <style:style style:name="P3128" style:parent-style-name="Normal" style:family="paragraph">
      <style:text-properties style:font-name="Courier New" fo:language="lt" fo:country="LT"/>
    </style:style>
    <style:style style:name="P3129" style:parent-style-name="Normal" style:family="paragraph">
      <style:text-properties style:font-name="Courier New" fo:language="lt" fo:country="LT"/>
    </style:style>
    <style:style style:name="P3130" style:parent-style-name="Normal" style:family="paragraph">
      <style:text-properties style:font-name="Courier New" fo:language="lt" fo:country="LT"/>
    </style:style>
    <style:style style:name="P3131" style:parent-style-name="Normal" style:family="paragraph">
      <style:text-properties style:font-name="Courier New" fo:language="lt" fo:country="LT"/>
    </style:style>
    <style:style style:name="P3132" style:parent-style-name="Normal" style:family="paragraph">
      <style:text-properties style:font-name="Courier New" fo:language="lt" fo:country="LT"/>
    </style:style>
    <style:style style:name="P3133" style:parent-style-name="Normal" style:family="paragraph">
      <style:text-properties style:font-name="Courier New" fo:language="lt" fo:country="LT"/>
    </style:style>
    <style:style style:name="P3134" style:parent-style-name="Normal" style:family="paragraph">
      <style:text-properties style:font-name="Courier New" fo:language="lt" fo:country="LT"/>
    </style:style>
    <style:style style:name="P3135" style:parent-style-name="Normal" style:family="paragraph">
      <style:text-properties style:font-name="Courier New" fo:language="lt" fo:country="LT"/>
    </style:style>
    <style:style style:name="P3136" style:parent-style-name="Normal" style:family="paragraph">
      <style:text-properties style:font-name="Courier New" fo:language="lt" fo:country="LT"/>
    </style:style>
    <style:style style:name="P3137" style:parent-style-name="Normal" style:family="paragraph">
      <style:text-properties style:font-name="Courier New" fo:language="lt" fo:country="LT"/>
    </style:style>
    <style:style style:name="P3138" style:parent-style-name="Normal" style:family="paragraph">
      <style:text-properties style:font-name="Courier New" fo:language="lt" fo:country="LT"/>
    </style:style>
    <style:style style:name="P3139" style:parent-style-name="Normal" style:family="paragraph">
      <style:text-properties style:font-name="Courier New" fo:language="lt" fo:country="LT"/>
    </style:style>
    <style:style style:name="P3140" style:parent-style-name="Normal" style:family="paragraph">
      <style:text-properties style:font-name="Courier New" fo:language="lt" fo:country="LT"/>
    </style:style>
    <style:style style:name="P3141" style:parent-style-name="Normal" style:family="paragraph">
      <style:text-properties style:font-name="Courier New" fo:language="lt" fo:country="LT"/>
    </style:style>
    <style:style style:name="P3142" style:parent-style-name="Normal" style:family="paragraph">
      <style:text-properties style:font-name="Courier New" fo:language="lt" fo:country="LT"/>
    </style:style>
    <style:style style:name="P3143" style:parent-style-name="Normal" style:family="paragraph">
      <style:text-properties style:font-name="Courier New" fo:language="lt" fo:country="LT"/>
    </style:style>
    <style:style style:name="P3144" style:parent-style-name="Normal" style:family="paragraph">
      <style:text-properties style:font-name="Courier New" fo:language="lt" fo:country="LT"/>
    </style:style>
    <style:style style:name="P3145" style:parent-style-name="Normal" style:family="paragraph">
      <style:text-properties style:font-name="Courier New" fo:language="lt" fo:country="LT"/>
    </style:style>
    <style:style style:name="P3146" style:parent-style-name="Normal" style:family="paragraph">
      <style:text-properties style:font-name="Courier New" fo:language="lt" fo:country="LT"/>
    </style:style>
    <style:style style:name="P3147" style:parent-style-name="Normal" style:family="paragraph">
      <style:text-properties style:font-name="Courier New" fo:language="lt" fo:country="LT"/>
    </style:style>
    <style:style style:name="P3148" style:parent-style-name="Normal" style:family="paragraph">
      <style:text-properties style:font-name="Courier New" fo:language="lt" fo:country="LT"/>
    </style:style>
    <style:style style:name="P3149" style:parent-style-name="Normal" style:family="paragraph">
      <style:text-properties style:font-name="Courier New" fo:language="lt" fo:country="LT"/>
    </style:style>
    <style:style style:name="P3150" style:parent-style-name="Normal" style:family="paragraph">
      <style:text-properties style:font-name="Courier New" fo:language="lt" fo:country="LT"/>
    </style:style>
    <style:style style:name="P3151" style:parent-style-name="Normal" style:family="paragraph">
      <style:text-properties style:font-name="Courier New" fo:language="lt" fo:country="LT"/>
    </style:style>
    <style:style style:name="P3152" style:parent-style-name="Normal" style:family="paragraph">
      <style:text-properties style:font-name="Courier New" fo:language="lt" fo:country="LT"/>
    </style:style>
    <style:style style:name="P3153" style:parent-style-name="Normal" style:family="paragraph">
      <style:text-properties style:font-name="Courier New" fo:language="lt" fo:country="LT"/>
    </style:style>
    <style:style style:name="P3154" style:parent-style-name="Normal" style:family="paragraph">
      <style:text-properties style:font-name="Courier New" fo:language="lt" fo:country="LT"/>
    </style:style>
    <style:style style:name="P3155" style:parent-style-name="Normal" style:family="paragraph">
      <style:text-properties style:font-name="Courier New" fo:language="lt" fo:country="LT"/>
    </style:style>
    <style:style style:name="P3156" style:parent-style-name="Normal" style:family="paragraph">
      <style:text-properties style:font-name="Courier New" fo:language="lt" fo:country="LT"/>
    </style:style>
    <style:style style:name="P3157" style:parent-style-name="Normal" style:family="paragraph">
      <style:text-properties style:font-name="Courier New" fo:language="lt" fo:country="LT"/>
    </style:style>
    <style:style style:name="P3158" style:parent-style-name="Normal" style:family="paragraph">
      <style:text-properties style:font-name="Courier New" fo:language="lt" fo:country="LT"/>
    </style:style>
    <style:style style:name="P3159" style:parent-style-name="Normal" style:family="paragraph">
      <style:text-properties style:font-name="Courier New" fo:language="lt" fo:country="LT"/>
    </style:style>
    <style:style style:name="P3160" style:parent-style-name="Normal" style:family="paragraph">
      <style:text-properties style:font-name="Courier New" fo:language="lt" fo:country="LT"/>
    </style:style>
    <style:style style:name="P3161" style:parent-style-name="Normal" style:family="paragraph">
      <style:text-properties style:font-name="Courier New" fo:language="lt" fo:country="LT"/>
    </style:style>
    <style:style style:name="P3162" style:parent-style-name="Normal" style:family="paragraph">
      <style:text-properties style:font-name="Courier New" fo:language="lt" fo:country="LT"/>
    </style:style>
    <style:style style:name="P3163" style:parent-style-name="Normal" style:family="paragraph">
      <style:text-properties style:font-name="Courier New" fo:language="lt" fo:country="LT"/>
    </style:style>
    <style:style style:name="P3164" style:parent-style-name="Normal" style:family="paragraph">
      <style:text-properties style:font-name="Courier New" fo:language="lt" fo:country="LT"/>
    </style:style>
    <style:style style:name="P3165" style:parent-style-name="Normal" style:family="paragraph">
      <style:text-properties style:font-name="Courier New" fo:language="lt" fo:country="LT"/>
    </style:style>
    <style:style style:name="P3166" style:parent-style-name="Normal" style:family="paragraph">
      <style:text-properties style:font-name="Courier New" fo:language="lt" fo:country="LT"/>
    </style:style>
    <style:style style:name="P3167" style:parent-style-name="Normal" style:family="paragraph">
      <style:text-properties style:font-name="Courier New" fo:language="lt" fo:country="LT"/>
    </style:style>
    <style:style style:name="P3168" style:parent-style-name="Normal" style:family="paragraph">
      <style:text-properties style:font-name="Courier New" fo:language="lt" fo:country="LT"/>
    </style:style>
    <style:style style:name="P3169" style:parent-style-name="Normal" style:family="paragraph">
      <style:text-properties style:font-name="Courier New" fo:language="lt" fo:country="LT"/>
    </style:style>
    <style:style style:name="P3170" style:parent-style-name="Normal" style:family="paragraph">
      <style:text-properties style:font-name="Courier New" fo:language="lt" fo:country="LT"/>
    </style:style>
    <style:style style:name="P3171" style:parent-style-name="Normal" style:family="paragraph">
      <style:text-properties style:font-name="Courier New" fo:language="lt" fo:country="LT"/>
    </style:style>
    <style:style style:name="P3172" style:parent-style-name="Normal" style:family="paragraph">
      <style:text-properties style:font-name="Courier New" fo:language="lt" fo:country="LT"/>
    </style:style>
    <style:style style:name="P3173" style:parent-style-name="Normal" style:family="paragraph">
      <style:text-properties style:font-name="Courier New" fo:language="lt" fo:country="LT"/>
    </style:style>
    <style:style style:name="P3174" style:parent-style-name="Normal" style:family="paragraph">
      <style:text-properties style:font-name="Courier New" fo:language="lt" fo:country="LT"/>
    </style:style>
    <style:style style:name="P3175" style:parent-style-name="Normal" style:family="paragraph">
      <style:text-properties style:font-name="Courier New" fo:language="lt" fo:country="LT"/>
    </style:style>
    <style:style style:name="P3176" style:parent-style-name="Normal" style:family="paragraph">
      <style:text-properties style:font-name="Courier New" fo:language="lt" fo:country="LT"/>
    </style:style>
    <style:style style:name="P3177" style:parent-style-name="Normal" style:family="paragraph">
      <style:text-properties style:font-name="Courier New" fo:language="lt" fo:country="LT"/>
    </style:style>
    <style:style style:name="P3178" style:parent-style-name="Normal" style:family="paragraph">
      <style:text-properties style:font-name="Courier New" fo:language="lt" fo:country="LT"/>
    </style:style>
    <style:style style:name="P3179" style:parent-style-name="Normal" style:family="paragraph">
      <style:text-properties style:font-name="Courier New" fo:language="lt" fo:country="LT"/>
    </style:style>
    <style:style style:name="P3180" style:parent-style-name="Normal" style:family="paragraph">
      <style:text-properties style:font-name="Courier New" fo:language="lt" fo:country="LT"/>
    </style:style>
    <style:style style:name="P3181" style:parent-style-name="Normal" style:family="paragraph">
      <style:text-properties style:font-name="Courier New" fo:language="lt" fo:country="LT"/>
    </style:style>
    <style:style style:name="P3182" style:parent-style-name="Normal" style:family="paragraph">
      <style:text-properties style:font-name="Courier New" fo:language="lt" fo:country="LT"/>
    </style:style>
    <style:style style:name="P3183" style:parent-style-name="Normal" style:family="paragraph">
      <style:text-properties style:font-name="Courier New" fo:language="lt" fo:country="LT"/>
    </style:style>
    <style:style style:name="P3184" style:parent-style-name="Normal" style:family="paragraph">
      <style:text-properties style:font-name="Courier New" fo:language="lt" fo:country="LT"/>
    </style:style>
    <style:style style:name="P3185" style:parent-style-name="Normal" style:family="paragraph">
      <style:text-properties style:font-name="Courier New" fo:language="lt" fo:country="LT"/>
    </style:style>
    <style:style style:name="P3186" style:parent-style-name="Normal" style:family="paragraph">
      <style:text-properties style:font-name="Courier New" fo:language="lt" fo:country="LT"/>
    </style:style>
    <style:style style:name="P3187" style:parent-style-name="Normal" style:family="paragraph">
      <style:text-properties style:font-name="Courier New" fo:language="lt" fo:country="LT"/>
    </style:style>
    <style:style style:name="P3188" style:parent-style-name="Normal" style:family="paragraph">
      <style:text-properties style:font-name="Courier New" fo:language="lt" fo:country="LT"/>
    </style:style>
    <style:style style:name="P3189" style:parent-style-name="Normal" style:family="paragraph">
      <style:text-properties style:font-name="Courier New" fo:language="lt" fo:country="LT"/>
    </style:style>
    <style:style style:name="P3190" style:parent-style-name="Normal" style:family="paragraph">
      <style:text-properties style:font-name="Courier New" fo:language="lt" fo:country="LT"/>
    </style:style>
    <style:style style:name="P3191" style:parent-style-name="Normal" style:family="paragraph">
      <style:text-properties style:font-name="Courier New" fo:language="lt" fo:country="LT"/>
    </style:style>
    <style:style style:name="P3192" style:parent-style-name="Normal" style:family="paragraph">
      <style:text-properties style:font-name="Courier New" fo:language="lt" fo:country="LT"/>
    </style:style>
    <style:style style:name="P3193" style:parent-style-name="Normal" style:family="paragraph">
      <style:text-properties style:font-name="Courier New" fo:language="lt" fo:country="LT"/>
    </style:style>
    <style:style style:name="P3194" style:parent-style-name="Normal" style:family="paragraph">
      <style:text-properties style:font-name="Courier New" fo:language="lt" fo:country="LT"/>
    </style:style>
    <style:style style:name="P3195" style:parent-style-name="Normal" style:family="paragraph">
      <style:text-properties style:font-name="Courier New" fo:language="lt" fo:country="LT"/>
    </style:style>
    <style:style style:name="P3196" style:parent-style-name="Normal" style:family="paragraph">
      <style:text-properties style:font-name="Courier New" fo:language="lt" fo:country="LT"/>
    </style:style>
    <style:style style:name="P3197" style:parent-style-name="Normal" style:family="paragraph">
      <style:text-properties style:font-name="Courier New" fo:language="lt" fo:country="LT"/>
    </style:style>
    <style:style style:name="P3198" style:parent-style-name="Normal" style:family="paragraph">
      <style:text-properties style:font-name="Courier New" fo:language="lt" fo:country="LT"/>
    </style:style>
    <style:style style:name="P3199" style:parent-style-name="Normal" style:family="paragraph">
      <style:text-properties style:font-name="Courier New" fo:language="lt" fo:country="LT"/>
    </style:style>
    <style:style style:name="P3200" style:parent-style-name="Normal" style:family="paragraph">
      <style:text-properties style:font-name="Courier New" fo:language="lt" fo:country="LT"/>
    </style:style>
    <style:style style:name="P3201" style:parent-style-name="Normal" style:family="paragraph">
      <style:text-properties style:font-name="Courier New" fo:language="lt" fo:country="LT"/>
    </style:style>
    <style:style style:name="P3202" style:parent-style-name="Normal" style:family="paragraph">
      <style:text-properties style:font-name="Courier New" fo:language="lt" fo:country="LT"/>
    </style:style>
    <style:style style:name="P3203" style:parent-style-name="Normal" style:family="paragraph">
      <style:text-properties style:font-name="Courier New" fo:language="lt" fo:country="LT"/>
    </style:style>
    <style:style style:name="P3204" style:parent-style-name="Normal" style:family="paragraph">
      <style:text-properties style:font-name="Courier New" fo:language="lt" fo:country="LT"/>
    </style:style>
    <style:style style:name="P3205" style:parent-style-name="Normal" style:family="paragraph">
      <style:text-properties style:font-name="Courier New" fo:language="lt" fo:country="LT"/>
    </style:style>
    <style:style style:name="P3206" style:parent-style-name="Normal" style:family="paragraph">
      <style:text-properties style:font-name="Courier New" fo:language="lt" fo:country="LT"/>
    </style:style>
    <style:style style:name="P3207" style:parent-style-name="Normal" style:family="paragraph">
      <style:text-properties style:font-name="Courier New" fo:language="lt" fo:country="LT"/>
    </style:style>
    <style:style style:name="P3208" style:parent-style-name="Normal" style:family="paragraph">
      <style:text-properties style:font-name="Courier New" fo:language="lt" fo:country="LT"/>
    </style:style>
    <style:style style:name="P3209" style:parent-style-name="Normal" style:family="paragraph">
      <style:text-properties style:font-name="Courier New" fo:language="lt" fo:country="LT"/>
    </style:style>
    <style:style style:name="P3210" style:parent-style-name="Normal" style:family="paragraph">
      <style:text-properties style:font-name="Courier New" fo:language="lt" fo:country="LT"/>
    </style:style>
    <style:style style:name="P3211" style:parent-style-name="Normal" style:family="paragraph">
      <style:text-properties style:font-name="Courier New" fo:language="lt" fo:country="LT"/>
    </style:style>
    <style:style style:name="P3212" style:parent-style-name="Normal" style:family="paragraph">
      <style:text-properties style:font-name="Courier New" fo:language="lt" fo:country="LT"/>
    </style:style>
    <style:style style:name="P3213" style:parent-style-name="Normal" style:family="paragraph">
      <style:text-properties style:font-name="Courier New" fo:language="lt" fo:country="LT"/>
    </style:style>
    <style:style style:name="P3214" style:parent-style-name="Normal" style:family="paragraph">
      <style:text-properties style:font-name="Courier New" fo:language="lt" fo:country="LT"/>
    </style:style>
    <style:style style:name="P3215" style:parent-style-name="Normal" style:family="paragraph">
      <style:text-properties style:font-name="Courier New" fo:language="lt" fo:country="LT"/>
    </style:style>
    <style:style style:name="P3216" style:parent-style-name="Normal" style:family="paragraph">
      <style:text-properties style:font-name="Courier New" fo:language="lt" fo:country="LT"/>
    </style:style>
    <style:style style:name="P3217" style:parent-style-name="Normal" style:family="paragraph">
      <style:text-properties style:font-name="Courier New" fo:language="lt" fo:country="LT"/>
    </style:style>
    <style:style style:name="P3218" style:parent-style-name="Normal" style:family="paragraph">
      <style:text-properties style:font-name="Courier New" fo:language="lt" fo:country="LT"/>
    </style:style>
    <style:style style:name="P3219" style:parent-style-name="Normal" style:family="paragraph">
      <style:text-properties style:font-name="Courier New" fo:language="lt" fo:country="LT"/>
    </style:style>
    <style:style style:name="P3220" style:parent-style-name="Normal" style:family="paragraph">
      <style:text-properties style:font-name="Courier New" fo:language="lt" fo:country="LT"/>
    </style:style>
    <style:style style:name="P3221" style:parent-style-name="Normal" style:family="paragraph">
      <style:text-properties style:font-name="Courier New" fo:language="lt" fo:country="LT"/>
    </style:style>
    <style:style style:name="P3222" style:parent-style-name="Normal" style:family="paragraph">
      <style:text-properties style:font-name="Courier New" fo:language="lt" fo:country="LT"/>
    </style:style>
    <style:style style:name="P3223" style:parent-style-name="Normal" style:family="paragraph">
      <style:text-properties style:font-name="Courier New" fo:language="lt" fo:country="LT"/>
    </style:style>
    <style:style style:name="P3224" style:parent-style-name="Normal" style:family="paragraph">
      <style:text-properties style:font-name="Courier New" fo:language="lt" fo:country="LT"/>
    </style:style>
    <style:style style:name="P3225" style:parent-style-name="Normal" style:family="paragraph">
      <style:text-properties style:font-name="Courier New" fo:language="lt" fo:country="LT"/>
    </style:style>
    <style:style style:name="P3226" style:parent-style-name="Normal" style:family="paragraph">
      <style:text-properties style:font-name="Courier New" fo:language="lt" fo:country="LT"/>
    </style:style>
    <style:style style:name="P3227" style:parent-style-name="Normal" style:family="paragraph">
      <style:text-properties style:font-name="Courier New" fo:language="lt" fo:country="LT"/>
    </style:style>
    <style:style style:name="P3228" style:parent-style-name="Normal" style:family="paragraph">
      <style:text-properties style:font-name="Courier New" fo:language="lt" fo:country="LT"/>
    </style:style>
    <style:style style:name="P3229" style:parent-style-name="Normal" style:family="paragraph">
      <style:text-properties style:font-name="Courier New" fo:language="lt" fo:country="LT"/>
    </style:style>
    <style:style style:name="P3230" style:parent-style-name="Normal" style:family="paragraph">
      <style:text-properties style:font-name="Courier New" fo:language="lt" fo:country="LT"/>
    </style:style>
    <style:style style:name="P3231" style:parent-style-name="Normal" style:family="paragraph">
      <style:text-properties style:font-name="Courier New" fo:language="lt" fo:country="LT"/>
    </style:style>
    <style:style style:name="P3232" style:parent-style-name="Normal" style:family="paragraph">
      <style:text-properties style:font-name="Courier New" fo:language="lt" fo:country="LT"/>
    </style:style>
    <style:style style:name="P3233" style:parent-style-name="Normal" style:family="paragraph">
      <style:text-properties style:font-name="Courier New" fo:language="lt" fo:country="LT"/>
    </style:style>
    <style:style style:name="P3234" style:parent-style-name="Normal" style:family="paragraph">
      <style:text-properties style:font-name="Courier New" fo:language="lt" fo:country="LT"/>
    </style:style>
    <style:style style:name="P3235" style:parent-style-name="Normal" style:family="paragraph">
      <style:text-properties style:font-name="Courier New" fo:language="lt" fo:country="LT"/>
    </style:style>
    <style:style style:name="P3236" style:parent-style-name="Normal" style:family="paragraph">
      <style:text-properties style:font-name="Courier New" fo:language="lt" fo:country="LT"/>
    </style:style>
    <style:style style:name="P3237" style:parent-style-name="Normal" style:family="paragraph">
      <style:text-properties style:font-name="Courier New" fo:language="lt" fo:country="LT"/>
    </style:style>
    <style:style style:name="P3238" style:parent-style-name="Normal" style:family="paragraph">
      <style:text-properties style:font-name="Courier New" fo:language="lt" fo:country="LT"/>
    </style:style>
    <style:style style:name="P3239" style:parent-style-name="Normal" style:family="paragraph">
      <style:text-properties style:font-name="Courier New" fo:language="lt" fo:country="LT"/>
    </style:style>
    <style:style style:name="P3240" style:parent-style-name="Normal" style:family="paragraph">
      <style:text-properties style:font-name="Courier New" fo:language="lt" fo:country="LT"/>
    </style:style>
    <style:style style:name="P3241" style:parent-style-name="Normal" style:family="paragraph">
      <style:text-properties style:font-name="Courier New" fo:language="lt" fo:country="LT"/>
    </style:style>
    <style:style style:name="P3242" style:parent-style-name="Normal" style:family="paragraph">
      <style:text-properties style:font-name="Courier New" fo:language="lt" fo:country="LT"/>
    </style:style>
    <style:style style:name="P3243" style:parent-style-name="Normal" style:family="paragraph">
      <style:text-properties style:font-name="Courier New" fo:language="lt" fo:country="LT"/>
    </style:style>
    <style:style style:name="P3244" style:parent-style-name="Normal" style:family="paragraph">
      <style:text-properties style:font-name="Courier New" fo:language="lt" fo:country="LT"/>
    </style:style>
    <style:style style:name="P3245" style:parent-style-name="Normal" style:family="paragraph">
      <style:text-properties style:font-name="Courier New" fo:language="lt" fo:country="LT"/>
    </style:style>
    <style:style style:name="P3246" style:parent-style-name="Normal" style:family="paragraph">
      <style:text-properties style:font-name="Courier New" fo:language="lt" fo:country="LT"/>
    </style:style>
    <style:style style:name="P3247" style:parent-style-name="Normal" style:family="paragraph">
      <style:text-properties style:font-name="Courier New" fo:language="lt" fo:country="LT"/>
    </style:style>
    <style:style style:name="P3248" style:parent-style-name="Normal" style:family="paragraph">
      <style:text-properties style:font-name="Courier New" fo:language="lt" fo:country="LT"/>
    </style:style>
    <style:style style:name="P3249" style:parent-style-name="Normal" style:family="paragraph">
      <style:text-properties style:font-name="Courier New" fo:language="lt" fo:country="LT"/>
    </style:style>
    <style:style style:name="P3250" style:parent-style-name="Normal" style:family="paragraph">
      <style:text-properties style:font-name="Courier New" fo:language="lt" fo:country="LT"/>
    </style:style>
    <style:style style:name="P3251" style:parent-style-name="Normal" style:family="paragraph">
      <style:text-properties style:font-name="Courier New" fo:language="lt" fo:country="LT"/>
    </style:style>
    <style:style style:name="P3252" style:parent-style-name="Normal" style:family="paragraph">
      <style:text-properties style:font-name="Courier New" fo:language="lt" fo:country="LT"/>
    </style:style>
    <style:style style:name="P3253" style:parent-style-name="Normal" style:family="paragraph">
      <style:text-properties style:font-name="Courier New" fo:language="lt" fo:country="LT"/>
    </style:style>
    <style:style style:name="P3254" style:parent-style-name="Normal" style:family="paragraph">
      <style:text-properties style:font-name="Courier New" fo:language="lt" fo:country="LT"/>
    </style:style>
    <style:style style:name="P3255" style:parent-style-name="Normal" style:family="paragraph">
      <style:text-properties style:font-name="Courier New" fo:language="lt" fo:country="LT"/>
    </style:style>
    <style:style style:name="P3256" style:parent-style-name="Normal" style:family="paragraph">
      <style:text-properties style:font-name="Courier New" fo:language="lt" fo:country="LT"/>
    </style:style>
    <style:style style:name="P3257" style:parent-style-name="Normal" style:family="paragraph">
      <style:text-properties style:font-name="Courier New" fo:language="lt" fo:country="LT"/>
    </style:style>
    <style:style style:name="P3258" style:parent-style-name="Normal" style:family="paragraph">
      <style:text-properties style:font-name="Courier New" fo:language="lt" fo:country="LT"/>
    </style:style>
    <style:style style:name="P3259" style:parent-style-name="Normal" style:family="paragraph">
      <style:text-properties style:font-name="Courier New" fo:language="lt" fo:country="LT"/>
    </style:style>
    <style:style style:name="P3260" style:parent-style-name="Normal" style:family="paragraph">
      <style:text-properties style:font-name="Courier New" fo:language="lt" fo:country="LT"/>
    </style:style>
    <style:style style:name="P3261" style:parent-style-name="Normal" style:family="paragraph">
      <style:text-properties style:font-name="Courier New" fo:language="lt" fo:country="LT"/>
    </style:style>
    <style:style style:name="P3262" style:parent-style-name="Normal" style:family="paragraph">
      <style:text-properties style:font-name="Courier New" fo:language="lt" fo:country="LT"/>
    </style:style>
    <style:style style:name="P3263" style:parent-style-name="Normal" style:family="paragraph">
      <style:text-properties style:font-name="Courier New" fo:language="lt" fo:country="LT"/>
    </style:style>
    <style:style style:name="P3264" style:parent-style-name="Normal" style:family="paragraph">
      <style:text-properties style:font-name="Courier New" fo:language="lt" fo:country="LT"/>
    </style:style>
    <style:style style:name="P3265" style:parent-style-name="Normal" style:family="paragraph">
      <style:text-properties style:font-name="Courier New" fo:language="lt" fo:country="LT"/>
    </style:style>
    <style:style style:name="P3266" style:parent-style-name="Normal" style:family="paragraph">
      <style:text-properties style:font-name="Courier New" fo:language="lt" fo:country="LT"/>
    </style:style>
    <style:style style:name="P3267" style:parent-style-name="Normal" style:family="paragraph">
      <style:text-properties style:font-name="Courier New" fo:language="lt" fo:country="LT"/>
    </style:style>
    <style:style style:name="P3268" style:parent-style-name="Normal" style:family="paragraph">
      <style:text-properties style:font-name="Courier New" fo:language="lt" fo:country="LT"/>
    </style:style>
    <style:style style:name="P3269" style:parent-style-name="Normal" style:family="paragraph">
      <style:text-properties style:font-name="Courier New" fo:language="lt" fo:country="LT"/>
    </style:style>
    <style:style style:name="P3270" style:parent-style-name="Normal" style:family="paragraph">
      <style:text-properties style:font-name="Courier New" fo:language="lt" fo:country="LT"/>
    </style:style>
    <style:style style:name="P3271" style:parent-style-name="Normal" style:family="paragraph">
      <style:text-properties style:font-name="Courier New" fo:language="lt" fo:country="LT"/>
    </style:style>
    <style:style style:name="P3272" style:parent-style-name="Normal" style:family="paragraph">
      <style:text-properties style:font-name="Courier New" fo:language="lt" fo:country="LT"/>
    </style:style>
    <style:style style:name="P3273" style:parent-style-name="Normal" style:family="paragraph">
      <style:text-properties style:font-name="Courier New" fo:language="lt" fo:country="LT"/>
    </style:style>
    <style:style style:name="P3274" style:parent-style-name="Normal" style:family="paragraph">
      <style:text-properties style:font-name="Courier New" fo:language="lt" fo:country="LT"/>
    </style:style>
    <style:style style:name="P3275" style:parent-style-name="Normal" style:family="paragraph">
      <style:text-properties style:font-name="Courier New" fo:language="lt" fo:country="LT"/>
    </style:style>
    <style:style style:name="P3276" style:parent-style-name="Normal" style:family="paragraph">
      <style:text-properties style:font-name="Courier New" fo:language="lt" fo:country="LT"/>
    </style:style>
    <style:style style:name="P3277" style:parent-style-name="Normal" style:family="paragraph">
      <style:text-properties style:font-name="Courier New" fo:language="lt" fo:country="LT"/>
    </style:style>
    <style:style style:name="P3278" style:parent-style-name="Normal" style:family="paragraph">
      <style:text-properties style:font-name="Courier New" fo:language="lt" fo:country="LT"/>
    </style:style>
    <style:style style:name="P3279" style:parent-style-name="Normal" style:family="paragraph">
      <style:text-properties style:font-name="Courier New" fo:language="lt" fo:country="LT"/>
    </style:style>
    <style:style style:name="P3280" style:parent-style-name="Normal" style:family="paragraph">
      <style:text-properties style:font-name="Courier New" fo:language="lt" fo:country="LT"/>
    </style:style>
    <style:style style:name="P3281" style:parent-style-name="Normal" style:family="paragraph">
      <style:text-properties style:font-name="Courier New" fo:language="lt" fo:country="LT"/>
    </style:style>
    <style:style style:name="P3282" style:parent-style-name="Normal" style:family="paragraph">
      <style:text-properties style:font-name="Courier New" fo:language="lt" fo:country="LT"/>
    </style:style>
    <style:style style:name="P3283" style:parent-style-name="Normal" style:family="paragraph">
      <style:text-properties style:font-name="Courier New" fo:language="lt" fo:country="LT"/>
    </style:style>
    <style:style style:name="P3284" style:parent-style-name="Normal" style:family="paragraph">
      <style:text-properties style:font-name="Courier New" fo:language="lt" fo:country="LT"/>
    </style:style>
    <style:style style:name="P3285" style:parent-style-name="Normal" style:family="paragraph">
      <style:text-properties style:font-name="Courier New" fo:language="lt" fo:country="LT"/>
    </style:style>
    <style:style style:name="P3286" style:parent-style-name="Normal" style:family="paragraph">
      <style:text-properties style:font-name="Courier New" fo:language="lt" fo:country="LT"/>
    </style:style>
    <style:style style:name="P3287" style:parent-style-name="Normal" style:family="paragraph">
      <style:text-properties style:font-name="Courier New" fo:language="lt" fo:country="LT"/>
    </style:style>
    <style:style style:name="P3288" style:parent-style-name="Normal" style:family="paragraph">
      <style:text-properties style:font-name="Courier New" fo:language="lt" fo:country="LT"/>
    </style:style>
    <style:style style:name="P3289" style:parent-style-name="Normal" style:family="paragraph">
      <style:text-properties style:font-name="Courier New" fo:language="lt" fo:country="LT"/>
    </style:style>
    <style:style style:name="P3290" style:parent-style-name="Normal" style:family="paragraph">
      <style:text-properties style:font-name="Courier New" fo:language="lt" fo:country="LT"/>
    </style:style>
    <style:style style:name="P3291" style:parent-style-name="Normal" style:family="paragraph">
      <style:text-properties style:font-name="Courier New" fo:language="lt" fo:country="LT"/>
    </style:style>
    <style:style style:name="P3292" style:parent-style-name="Normal" style:family="paragraph">
      <style:text-properties style:font-name="Courier New" fo:language="lt" fo:country="LT"/>
    </style:style>
    <style:style style:name="P3293" style:parent-style-name="Normal" style:family="paragraph">
      <style:text-properties style:font-name="Courier New" fo:language="lt" fo:country="LT"/>
    </style:style>
    <style:style style:name="P3294" style:parent-style-name="Normal" style:family="paragraph">
      <style:text-properties style:font-name="Courier New" fo:language="lt" fo:country="LT"/>
    </style:style>
    <style:style style:name="P3295" style:parent-style-name="Normal" style:family="paragraph">
      <style:text-properties style:font-name="Courier New" fo:language="lt" fo:country="LT"/>
    </style:style>
    <style:style style:name="P3296" style:parent-style-name="Normal" style:family="paragraph">
      <style:text-properties style:font-name="Courier New" fo:language="lt" fo:country="LT"/>
    </style:style>
    <style:style style:name="P3297" style:parent-style-name="Normal" style:family="paragraph">
      <style:text-properties style:font-name="Courier New" fo:language="lt" fo:country="LT"/>
    </style:style>
    <style:style style:name="P3298" style:parent-style-name="Normal" style:family="paragraph">
      <style:text-properties style:font-name="Courier New" fo:language="lt" fo:country="LT"/>
    </style:style>
    <style:style style:name="P3299" style:parent-style-name="Normal" style:family="paragraph">
      <style:text-properties style:font-name="Courier New" fo:language="lt" fo:country="LT"/>
    </style:style>
    <style:style style:name="P3300" style:parent-style-name="Normal" style:family="paragraph">
      <style:text-properties style:font-name="Courier New" fo:language="lt" fo:country="LT"/>
    </style:style>
    <style:style style:name="P3301" style:parent-style-name="Normal" style:family="paragraph">
      <style:text-properties style:font-name="Courier New" fo:language="lt" fo:country="LT"/>
    </style:style>
    <style:style style:name="P3302" style:parent-style-name="Normal" style:family="paragraph">
      <style:text-properties style:font-name="Courier New" fo:language="lt" fo:country="LT"/>
    </style:style>
    <style:style style:name="P3303" style:parent-style-name="Normal" style:family="paragraph">
      <style:text-properties style:font-name="Courier New" fo:language="lt" fo:country="LT"/>
    </style:style>
    <style:style style:name="P3304" style:parent-style-name="Normal" style:family="paragraph">
      <style:text-properties style:font-name="Courier New" fo:language="lt" fo:country="LT"/>
    </style:style>
    <style:style style:name="P3305" style:parent-style-name="Normal" style:family="paragraph">
      <style:text-properties style:font-name="Courier New" fo:language="lt" fo:country="LT"/>
    </style:style>
    <style:style style:name="P3306" style:parent-style-name="Normal" style:family="paragraph">
      <style:text-properties style:font-name="Courier New" fo:language="lt" fo:country="LT"/>
    </style:style>
    <style:style style:name="P3307" style:parent-style-name="Normal" style:family="paragraph">
      <style:text-properties style:font-name="Courier New" fo:language="lt" fo:country="LT"/>
    </style:style>
    <style:style style:name="P3308" style:parent-style-name="Normal" style:family="paragraph">
      <style:text-properties style:font-name="Courier New" fo:language="lt" fo:country="LT"/>
    </style:style>
    <style:style style:name="P3309" style:parent-style-name="Normal" style:family="paragraph">
      <style:text-properties style:font-name="Courier New" fo:language="lt" fo:country="LT"/>
    </style:style>
    <style:style style:name="P3310" style:parent-style-name="Normal" style:family="paragraph">
      <style:text-properties style:font-name="Courier New" fo:language="lt" fo:country="LT"/>
    </style:style>
    <style:style style:name="P3311" style:parent-style-name="Normal" style:family="paragraph">
      <style:text-properties style:font-name="Courier New" fo:language="lt" fo:country="LT"/>
    </style:style>
    <style:style style:name="P3312" style:parent-style-name="Normal" style:family="paragraph">
      <style:text-properties style:font-name="Courier New" fo:language="lt" fo:country="LT"/>
    </style:style>
    <style:style style:name="P3313" style:parent-style-name="Normal" style:family="paragraph">
      <style:text-properties style:font-name="Courier New" fo:language="lt" fo:country="LT"/>
    </style:style>
    <style:style style:name="P3314" style:parent-style-name="Normal" style:family="paragraph">
      <style:text-properties style:font-name="Courier New" fo:language="lt" fo:country="LT"/>
    </style:style>
    <style:style style:name="P3315" style:parent-style-name="Normal" style:family="paragraph">
      <style:text-properties style:font-name="Courier New" fo:language="lt" fo:country="LT"/>
    </style:style>
    <style:style style:name="P3316" style:parent-style-name="Normal" style:family="paragraph">
      <style:text-properties style:font-name="Courier New" fo:language="lt" fo:country="LT"/>
    </style:style>
    <style:style style:name="P3317" style:parent-style-name="Normal" style:family="paragraph">
      <style:text-properties style:font-name="Courier New" fo:language="lt" fo:country="LT"/>
    </style:style>
    <style:style style:name="P3318" style:parent-style-name="Normal" style:family="paragraph">
      <style:text-properties style:font-name="Courier New" fo:language="lt" fo:country="LT"/>
    </style:style>
    <style:style style:name="P3319" style:parent-style-name="Normal" style:family="paragraph">
      <style:text-properties style:font-name="Courier New" fo:language="lt" fo:country="LT"/>
    </style:style>
    <style:style style:name="P3320" style:parent-style-name="Normal" style:family="paragraph">
      <style:text-properties style:font-name="Courier New" fo:language="lt" fo:country="LT"/>
    </style:style>
    <style:style style:name="P3321" style:parent-style-name="Normal" style:family="paragraph">
      <style:text-properties style:font-name="Courier New" fo:language="lt" fo:country="LT"/>
    </style:style>
    <style:style style:name="P3322" style:parent-style-name="Normal" style:family="paragraph">
      <style:text-properties style:font-name="Courier New" fo:language="lt" fo:country="LT"/>
    </style:style>
    <style:style style:name="P3323" style:parent-style-name="Normal" style:family="paragraph">
      <style:text-properties style:font-name="Courier New" fo:language="lt" fo:country="LT"/>
    </style:style>
    <style:style style:name="P3324" style:parent-style-name="Normal" style:family="paragraph">
      <style:text-properties style:font-name="Courier New" fo:language="lt" fo:country="LT"/>
    </style:style>
    <style:style style:name="P3325" style:parent-style-name="Normal" style:family="paragraph">
      <style:text-properties style:font-name="Courier New" fo:language="lt" fo:country="LT"/>
    </style:style>
    <style:style style:name="P3326" style:parent-style-name="Normal" style:family="paragraph">
      <style:text-properties style:font-name="Courier New" fo:language="lt" fo:country="LT"/>
    </style:style>
    <style:style style:name="P3327" style:parent-style-name="Normal" style:family="paragraph">
      <style:text-properties style:font-name="Courier New" fo:language="lt" fo:country="LT"/>
    </style:style>
    <style:style style:name="P3328" style:parent-style-name="Normal" style:family="paragraph">
      <style:text-properties style:font-name="Courier New" fo:language="lt" fo:country="LT"/>
    </style:style>
    <style:style style:name="P3329" style:parent-style-name="Normal" style:family="paragraph">
      <style:text-properties style:font-name="Courier New" fo:language="lt" fo:country="LT"/>
    </style:style>
    <style:style style:name="P3330" style:parent-style-name="Normal" style:family="paragraph">
      <style:text-properties style:font-name="Courier New" fo:language="lt" fo:country="LT"/>
    </style:style>
    <style:style style:name="P3331" style:parent-style-name="Normal" style:family="paragraph">
      <style:text-properties style:font-name="Courier New" fo:language="lt" fo:country="LT"/>
    </style:style>
    <style:style style:name="P3332" style:parent-style-name="Normal" style:family="paragraph">
      <style:text-properties style:font-name="Courier New" fo:language="lt" fo:country="LT"/>
    </style:style>
    <style:style style:name="P3333" style:parent-style-name="Normal" style:family="paragraph">
      <style:text-properties style:font-name="Courier New" fo:language="lt" fo:country="LT"/>
    </style:style>
    <style:style style:name="P3334" style:parent-style-name="Normal" style:family="paragraph">
      <style:text-properties style:font-name="Courier New" fo:language="lt" fo:country="LT"/>
    </style:style>
    <style:style style:name="P3335" style:parent-style-name="Normal" style:family="paragraph">
      <style:text-properties style:font-name="Courier New" fo:language="lt" fo:country="LT"/>
    </style:style>
    <style:style style:name="P3336" style:parent-style-name="Normal" style:family="paragraph">
      <style:text-properties style:font-name="Courier New" fo:language="lt" fo:country="LT"/>
    </style:style>
    <style:style style:name="P3337" style:parent-style-name="Normal" style:family="paragraph">
      <style:text-properties style:font-name="Courier New" fo:language="lt" fo:country="LT"/>
    </style:style>
    <style:style style:name="P3338" style:parent-style-name="Normal" style:family="paragraph">
      <style:text-properties style:font-name="Courier New" fo:language="lt" fo:country="LT"/>
    </style:style>
    <style:style style:name="P3339" style:parent-style-name="Normal" style:family="paragraph">
      <style:text-properties style:font-name="Courier New" fo:language="lt" fo:country="LT"/>
    </style:style>
    <style:style style:name="P3340" style:parent-style-name="Normal" style:family="paragraph">
      <style:text-properties style:font-name="Courier New" fo:language="lt" fo:country="LT"/>
    </style:style>
    <style:style style:name="P3341" style:parent-style-name="Normal" style:family="paragraph">
      <style:text-properties style:font-name="Courier New" fo:language="lt" fo:country="LT"/>
    </style:style>
    <style:style style:name="P3342" style:parent-style-name="Normal" style:family="paragraph">
      <style:text-properties style:font-name="Courier New" fo:language="lt" fo:country="LT"/>
    </style:style>
    <style:style style:name="P3343" style:parent-style-name="Normal" style:family="paragraph">
      <style:text-properties style:font-name="Courier New" fo:language="lt" fo:country="LT"/>
    </style:style>
    <style:style style:name="P3344" style:parent-style-name="Normal" style:family="paragraph">
      <style:text-properties style:font-name="Courier New" fo:language="lt" fo:country="LT"/>
    </style:style>
    <style:style style:name="P3345" style:parent-style-name="Normal" style:family="paragraph">
      <style:text-properties style:font-name="Courier New" fo:language="lt" fo:country="LT"/>
    </style:style>
    <style:style style:name="P3346" style:parent-style-name="Normal" style:family="paragraph">
      <style:text-properties style:font-name="Courier New" fo:language="lt" fo:country="LT"/>
    </style:style>
    <style:style style:name="P3347" style:parent-style-name="Normal" style:family="paragraph">
      <style:text-properties style:font-name="Courier New" fo:language="lt" fo:country="LT"/>
    </style:style>
    <style:style style:name="P3348" style:parent-style-name="Normal" style:family="paragraph">
      <style:text-properties style:font-name="Courier New" fo:language="lt" fo:country="LT"/>
    </style:style>
    <style:style style:name="P3349" style:parent-style-name="Normal" style:family="paragraph">
      <style:text-properties style:font-name="Courier New" fo:language="lt" fo:country="LT"/>
    </style:style>
    <style:style style:name="P3350" style:parent-style-name="Normal" style:family="paragraph">
      <style:text-properties style:font-name="Courier New" fo:language="lt" fo:country="LT"/>
    </style:style>
    <style:style style:name="P3351" style:parent-style-name="Normal" style:family="paragraph">
      <style:text-properties style:font-name="Courier New" fo:language="lt" fo:country="LT"/>
    </style:style>
    <style:style style:name="P3352" style:parent-style-name="Normal" style:family="paragraph">
      <style:text-properties style:font-name="Courier New" fo:language="lt" fo:country="LT"/>
    </style:style>
    <style:style style:name="P3353" style:parent-style-name="Normal" style:family="paragraph">
      <style:text-properties style:font-name="Courier New" fo:language="lt" fo:country="LT"/>
    </style:style>
    <style:style style:name="P3354" style:parent-style-name="Normal" style:family="paragraph">
      <style:text-properties style:font-name="Courier New" fo:language="lt" fo:country="LT"/>
    </style:style>
    <style:style style:name="P3355" style:parent-style-name="Normal" style:family="paragraph">
      <style:text-properties style:font-name="Courier New" fo:language="lt" fo:country="LT"/>
    </style:style>
    <style:style style:name="P3356" style:parent-style-name="Normal" style:family="paragraph">
      <style:text-properties style:font-name="Courier New" fo:language="lt" fo:country="LT"/>
    </style:style>
    <style:style style:name="P3357" style:parent-style-name="Normal" style:family="paragraph">
      <style:text-properties style:font-name="Courier New" fo:language="lt" fo:country="LT"/>
    </style:style>
    <style:style style:name="P3358" style:parent-style-name="Normal" style:family="paragraph">
      <style:text-properties style:font-name="Courier New" fo:language="lt" fo:country="LT"/>
    </style:style>
    <style:style style:name="P3359" style:parent-style-name="Normal" style:family="paragraph">
      <style:text-properties style:font-name="Courier New" fo:language="lt" fo:country="LT"/>
    </style:style>
    <style:style style:name="P3360" style:parent-style-name="Normal" style:family="paragraph">
      <style:text-properties style:font-name="Courier New" fo:language="lt" fo:country="LT"/>
    </style:style>
    <style:style style:name="P3361" style:parent-style-name="Normal" style:family="paragraph">
      <style:text-properties style:font-name="Courier New" fo:language="lt" fo:country="LT"/>
    </style:style>
    <style:style style:name="P3362" style:parent-style-name="Normal" style:family="paragraph">
      <style:text-properties style:font-name="Courier New" fo:language="lt" fo:country="LT"/>
    </style:style>
    <style:style style:name="P3363" style:parent-style-name="Normal" style:family="paragraph">
      <style:text-properties style:font-name="Courier New" fo:language="lt" fo:country="LT"/>
    </style:style>
    <style:style style:name="P3364" style:parent-style-name="Normal" style:family="paragraph">
      <style:text-properties style:font-name="Courier New" fo:language="lt" fo:country="LT"/>
    </style:style>
    <style:style style:name="P3365" style:parent-style-name="Normal" style:family="paragraph">
      <style:text-properties style:font-name="Courier New" fo:language="lt" fo:country="LT"/>
    </style:style>
    <style:style style:name="P3366" style:parent-style-name="Normal" style:family="paragraph">
      <style:text-properties style:font-name="Courier New" fo:language="lt" fo:country="LT"/>
    </style:style>
    <style:style style:name="P3367" style:parent-style-name="Normal" style:family="paragraph">
      <style:text-properties style:font-name="Courier New" fo:language="lt" fo:country="LT"/>
    </style:style>
    <style:style style:name="P3368" style:parent-style-name="Normal" style:family="paragraph">
      <style:text-properties style:font-name="Courier New" fo:language="lt" fo:country="LT"/>
    </style:style>
    <style:style style:name="P3369" style:parent-style-name="Normal" style:family="paragraph">
      <style:text-properties style:font-name="Courier New" fo:language="lt" fo:country="LT"/>
    </style:style>
    <style:style style:name="P3370" style:parent-style-name="Normal" style:family="paragraph">
      <style:text-properties style:font-name="Courier New" fo:language="lt" fo:country="LT"/>
    </style:style>
    <style:style style:name="P3371" style:parent-style-name="Normal" style:family="paragraph">
      <style:text-properties style:font-name="Courier New" fo:language="lt" fo:country="LT"/>
    </style:style>
    <style:style style:name="P3372" style:parent-style-name="Normal" style:family="paragraph">
      <style:text-properties style:font-name="Courier New" fo:language="lt" fo:country="LT"/>
    </style:style>
    <style:style style:name="P3373" style:parent-style-name="Normal" style:family="paragraph">
      <style:text-properties style:font-name="Courier New" fo:language="lt" fo:country="LT"/>
    </style:style>
    <style:style style:name="P3374" style:parent-style-name="Normal" style:family="paragraph">
      <style:text-properties style:font-name="Courier New" fo:language="lt" fo:country="LT"/>
    </style:style>
    <style:style style:name="P3375" style:parent-style-name="Normal" style:family="paragraph">
      <style:text-properties style:font-name="Courier New" fo:language="lt" fo:country="LT"/>
    </style:style>
    <style:style style:name="P3376" style:parent-style-name="Normal" style:family="paragraph">
      <style:text-properties style:font-name="Courier New" fo:language="lt" fo:country="LT"/>
    </style:style>
    <style:style style:name="P3377" style:parent-style-name="Normal" style:family="paragraph">
      <style:text-properties style:font-name="Courier New" fo:language="lt" fo:country="LT"/>
    </style:style>
    <style:style style:name="P3378" style:parent-style-name="Normal" style:family="paragraph">
      <style:text-properties style:font-name="Courier New" fo:language="lt" fo:country="LT"/>
    </style:style>
    <style:style style:name="P3379" style:parent-style-name="Normal" style:family="paragraph">
      <style:text-properties style:font-name="Courier New" fo:language="lt" fo:country="LT"/>
    </style:style>
    <style:style style:name="P3380" style:parent-style-name="Normal" style:family="paragraph">
      <style:text-properties style:font-name="Courier New" fo:language="lt" fo:country="LT"/>
    </style:style>
    <style:style style:name="P3381" style:parent-style-name="Normal" style:family="paragraph">
      <style:text-properties style:font-name="Courier New" fo:language="lt" fo:country="LT"/>
    </style:style>
    <style:style style:name="P3382" style:parent-style-name="Normal" style:family="paragraph">
      <style:text-properties style:font-name="Courier New" fo:language="lt" fo:country="LT"/>
    </style:style>
    <style:style style:name="P3383" style:parent-style-name="Normal" style:family="paragraph">
      <style:text-properties style:font-name="Courier New" fo:language="lt" fo:country="LT"/>
    </style:style>
    <style:style style:name="P3384" style:parent-style-name="Normal" style:family="paragraph">
      <style:text-properties style:font-name="Courier New" fo:language="lt" fo:country="LT"/>
    </style:style>
    <style:style style:name="P3385" style:parent-style-name="Normal" style:family="paragraph">
      <style:text-properties style:font-name="Courier New" fo:language="lt" fo:country="LT"/>
    </style:style>
    <style:style style:name="P3386" style:parent-style-name="Normal" style:family="paragraph">
      <style:text-properties style:font-name="Courier New" fo:language="lt" fo:country="LT"/>
    </style:style>
    <style:style style:name="P3387" style:parent-style-name="Normal" style:family="paragraph">
      <style:text-properties style:font-name="Courier New" fo:language="lt" fo:country="LT"/>
    </style:style>
    <style:style style:name="P3388" style:parent-style-name="Normal" style:family="paragraph">
      <style:text-properties style:font-name="Courier New" fo:language="lt" fo:country="LT"/>
    </style:style>
    <style:style style:name="P3389" style:parent-style-name="Normal" style:family="paragraph">
      <style:text-properties style:font-name="Courier New" fo:language="lt" fo:country="LT"/>
    </style:style>
    <style:style style:name="P3390" style:parent-style-name="Normal" style:family="paragraph">
      <style:text-properties style:font-name="Courier New" fo:language="lt" fo:country="LT"/>
    </style:style>
    <style:style style:name="P3391" style:parent-style-name="Normal" style:family="paragraph">
      <style:text-properties style:font-name="Courier New" fo:language="lt" fo:country="LT"/>
    </style:style>
    <style:style style:name="P3392" style:parent-style-name="Normal" style:family="paragraph">
      <style:text-properties style:font-name="Courier New" fo:language="lt" fo:country="LT"/>
    </style:style>
    <style:style style:name="P3393" style:parent-style-name="Normal" style:family="paragraph">
      <style:text-properties style:font-name="Courier New" fo:language="lt" fo:country="LT"/>
    </style:style>
    <style:style style:name="P3394" style:parent-style-name="Normal" style:family="paragraph">
      <style:text-properties style:font-name="Courier New" fo:language="lt" fo:country="LT"/>
    </style:style>
    <style:style style:name="P3395" style:parent-style-name="Normal" style:family="paragraph">
      <style:text-properties style:font-name="Courier New" fo:language="lt" fo:country="LT"/>
    </style:style>
    <style:style style:name="P3396" style:parent-style-name="Normal" style:family="paragraph">
      <style:text-properties style:font-name="Courier New" fo:language="lt" fo:country="LT"/>
    </style:style>
    <style:style style:name="P3397" style:parent-style-name="Normal" style:family="paragraph">
      <style:text-properties style:font-name="Courier New" fo:language="lt" fo:country="LT"/>
    </style:style>
    <style:style style:name="P3398" style:parent-style-name="Normal" style:family="paragraph">
      <style:text-properties style:font-name="Courier New" fo:language="lt" fo:country="LT"/>
    </style:style>
    <style:style style:name="P3399" style:parent-style-name="Normal" style:family="paragraph">
      <style:text-properties style:font-name="Courier New" fo:language="lt" fo:country="LT"/>
    </style:style>
    <style:style style:name="P3400" style:parent-style-name="Normal" style:family="paragraph">
      <style:text-properties style:font-name="Courier New" fo:language="lt" fo:country="LT"/>
    </style:style>
    <style:style style:name="P3401" style:parent-style-name="Normal" style:family="paragraph">
      <style:text-properties style:font-name="Courier New" fo:language="lt" fo:country="LT"/>
    </style:style>
    <style:style style:name="P3402" style:parent-style-name="Normal" style:family="paragraph">
      <style:text-properties style:font-name="Courier New" fo:language="lt" fo:country="LT"/>
    </style:style>
    <style:style style:name="P3403" style:parent-style-name="Normal" style:family="paragraph">
      <style:text-properties style:font-name="Courier New" fo:language="lt" fo:country="LT"/>
    </style:style>
    <style:style style:name="P3404" style:parent-style-name="Normal" style:family="paragraph">
      <style:text-properties style:font-name="Courier New" fo:language="lt" fo:country="LT"/>
    </style:style>
    <style:style style:name="P3405" style:parent-style-name="Normal" style:family="paragraph">
      <style:text-properties style:font-name="Courier New" fo:language="lt" fo:country="LT"/>
    </style:style>
    <style:style style:name="P3406" style:parent-style-name="Normal" style:family="paragraph">
      <style:text-properties style:font-name="Courier New" fo:language="lt" fo:country="LT"/>
    </style:style>
    <style:style style:name="P3407" style:parent-style-name="Normal" style:family="paragraph">
      <style:text-properties style:font-name="Courier New" fo:language="lt" fo:country="LT"/>
    </style:style>
    <style:style style:name="P3408" style:parent-style-name="Normal" style:family="paragraph">
      <style:text-properties style:font-name="Courier New" fo:language="lt" fo:country="LT"/>
    </style:style>
    <style:style style:name="P3409" style:parent-style-name="Normal" style:family="paragraph">
      <style:text-properties style:font-name="Courier New" fo:language="lt" fo:country="LT"/>
    </style:style>
    <style:style style:name="P3410" style:parent-style-name="Normal" style:family="paragraph">
      <style:text-properties style:font-name="Courier New" fo:language="lt" fo:country="LT"/>
    </style:style>
    <style:style style:name="P3411" style:parent-style-name="Normal" style:family="paragraph">
      <style:text-properties style:font-name="Courier New" fo:language="lt" fo:country="LT"/>
    </style:style>
    <style:style style:name="P3412" style:parent-style-name="Normal" style:family="paragraph">
      <style:text-properties style:font-name="Courier New" fo:language="lt" fo:country="LT"/>
    </style:style>
    <style:style style:name="P3413" style:parent-style-name="Normal" style:family="paragraph">
      <style:text-properties style:font-name="Courier New" fo:language="lt" fo:country="LT"/>
    </style:style>
    <style:style style:name="P3414" style:parent-style-name="Normal" style:family="paragraph">
      <style:text-properties style:font-name="Courier New" fo:language="lt" fo:country="LT"/>
    </style:style>
    <style:style style:name="P3415" style:parent-style-name="Normal" style:family="paragraph">
      <style:text-properties style:font-name="Courier New" fo:language="lt" fo:country="LT"/>
    </style:style>
    <style:style style:name="P3416" style:parent-style-name="Normal" style:family="paragraph">
      <style:text-properties style:font-name="Courier New" fo:language="lt" fo:country="LT"/>
    </style:style>
    <style:style style:name="P3417" style:parent-style-name="Normal" style:family="paragraph">
      <style:text-properties style:font-name="Courier New" fo:language="lt" fo:country="LT"/>
    </style:style>
    <style:style style:name="P3418" style:parent-style-name="Normal" style:family="paragraph">
      <style:text-properties style:font-name="Courier New" fo:language="lt" fo:country="LT"/>
    </style:style>
    <style:style style:name="P3419" style:parent-style-name="Normal" style:family="paragraph">
      <style:text-properties style:font-name="Courier New" fo:language="lt" fo:country="LT"/>
    </style:style>
    <style:style style:name="P3420" style:parent-style-name="Normal" style:family="paragraph">
      <style:text-properties style:font-name="Courier New" fo:language="lt" fo:country="LT"/>
    </style:style>
    <style:style style:name="P3421" style:parent-style-name="Normal" style:family="paragraph">
      <style:text-properties style:font-name="Courier New" fo:language="lt" fo:country="LT"/>
    </style:style>
    <style:style style:name="P3422" style:parent-style-name="Normal" style:family="paragraph">
      <style:text-properties style:font-name="Courier New" fo:language="lt" fo:country="LT"/>
    </style:style>
    <style:style style:name="P3423" style:parent-style-name="Normal" style:family="paragraph">
      <style:text-properties style:font-name="Courier New" fo:language="lt" fo:country="LT"/>
    </style:style>
    <style:style style:name="P3424" style:parent-style-name="Normal" style:family="paragraph">
      <style:text-properties style:font-name="Courier New" fo:language="lt" fo:country="LT"/>
    </style:style>
    <style:style style:name="P3425" style:parent-style-name="Normal" style:family="paragraph">
      <style:text-properties style:font-name="Courier New" fo:language="lt" fo:country="LT"/>
    </style:style>
    <style:style style:name="P3426" style:parent-style-name="Normal" style:family="paragraph">
      <style:text-properties style:font-name="Courier New" fo:language="lt" fo:country="LT"/>
    </style:style>
    <style:style style:name="P3427" style:parent-style-name="Normal" style:family="paragraph">
      <style:text-properties style:font-name="Courier New" fo:language="lt" fo:country="LT"/>
    </style:style>
    <style:style style:name="P3428" style:parent-style-name="Normal" style:family="paragraph">
      <style:text-properties style:font-name="Courier New" fo:language="lt" fo:country="LT"/>
    </style:style>
    <style:style style:name="P3429" style:parent-style-name="Normal" style:family="paragraph">
      <style:text-properties style:font-name="Courier New" fo:language="lt" fo:country="LT"/>
    </style:style>
    <style:style style:name="P3430" style:parent-style-name="Normal" style:family="paragraph">
      <style:text-properties style:font-name="Courier New" fo:language="lt" fo:country="LT"/>
    </style:style>
    <style:style style:name="P3431" style:parent-style-name="Normal" style:family="paragraph">
      <style:text-properties style:font-name="Courier New" fo:language="lt" fo:country="LT"/>
    </style:style>
    <style:style style:name="P3432" style:parent-style-name="Normal" style:family="paragraph">
      <style:text-properties style:font-name="Courier New" fo:language="lt" fo:country="LT"/>
    </style:style>
    <style:style style:name="P3433" style:parent-style-name="Normal" style:family="paragraph">
      <style:text-properties style:font-name="Courier New" fo:language="lt" fo:country="LT"/>
    </style:style>
    <style:style style:name="P3434" style:parent-style-name="Normal" style:family="paragraph">
      <style:text-properties style:font-name="Courier New" fo:language="lt" fo:country="LT"/>
    </style:style>
    <style:style style:name="P3435" style:parent-style-name="Normal" style:family="paragraph">
      <style:text-properties style:font-name="Courier New" fo:language="lt" fo:country="LT"/>
    </style:style>
    <style:style style:name="P3436" style:parent-style-name="Normal" style:family="paragraph">
      <style:text-properties style:font-name="Courier New" fo:language="lt" fo:country="LT"/>
    </style:style>
    <style:style style:name="P3437" style:parent-style-name="Normal" style:family="paragraph">
      <style:text-properties style:font-name="Courier New" fo:language="lt" fo:country="LT"/>
    </style:style>
    <style:style style:name="P3438" style:parent-style-name="Normal" style:family="paragraph">
      <style:text-properties style:font-name="Courier New" fo:language="lt" fo:country="LT"/>
    </style:style>
    <style:style style:name="P3439" style:parent-style-name="Normal" style:family="paragraph">
      <style:text-properties style:font-name="Courier New" fo:language="lt" fo:country="LT"/>
    </style:style>
    <style:style style:name="P3440" style:parent-style-name="Normal" style:family="paragraph">
      <style:text-properties style:font-name="Courier New" fo:language="lt" fo:country="LT"/>
    </style:style>
    <style:style style:name="P3441" style:parent-style-name="Normal" style:family="paragraph">
      <style:text-properties style:font-name="Courier New" fo:language="lt" fo:country="LT"/>
    </style:style>
    <style:style style:name="P3442" style:parent-style-name="Normal" style:family="paragraph">
      <style:text-properties style:font-name="Courier New" fo:language="lt" fo:country="LT"/>
    </style:style>
    <style:style style:name="P3443" style:parent-style-name="Normal" style:family="paragraph">
      <style:text-properties style:font-name="Courier New" fo:language="lt" fo:country="LT"/>
    </style:style>
    <style:style style:name="P3444" style:parent-style-name="Normal" style:family="paragraph">
      <style:text-properties style:font-name="Courier New" fo:language="lt" fo:country="LT"/>
    </style:style>
    <style:style style:name="P3445" style:parent-style-name="Normal" style:family="paragraph">
      <style:text-properties style:font-name="Courier New" fo:language="lt" fo:country="LT"/>
    </style:style>
    <style:style style:name="P3446" style:parent-style-name="Normal" style:family="paragraph">
      <style:text-properties style:font-name="Courier New" fo:language="lt" fo:country="LT"/>
    </style:style>
    <style:style style:name="P3447" style:parent-style-name="Normal" style:family="paragraph">
      <style:text-properties style:font-name="Courier New" fo:language="lt" fo:country="LT"/>
    </style:style>
    <style:style style:name="P3448" style:parent-style-name="Normal" style:family="paragraph">
      <style:text-properties style:font-name="Courier New" fo:language="lt" fo:country="LT"/>
    </style:style>
    <style:style style:name="P3449" style:parent-style-name="Normal" style:family="paragraph">
      <style:text-properties style:font-name="Courier New" fo:language="lt" fo:country="LT"/>
    </style:style>
    <style:style style:name="P3450" style:parent-style-name="Normal" style:family="paragraph">
      <style:text-properties style:font-name="Courier New" fo:language="lt" fo:country="LT"/>
    </style:style>
    <style:style style:name="P3451" style:parent-style-name="Normal" style:family="paragraph">
      <style:text-properties style:font-name="Courier New" fo:language="lt" fo:country="LT"/>
    </style:style>
    <style:style style:name="P3452" style:parent-style-name="Normal" style:family="paragraph">
      <style:text-properties style:font-name="Courier New" fo:language="lt" fo:country="LT"/>
    </style:style>
    <style:style style:name="P3453" style:parent-style-name="Normal" style:family="paragraph">
      <style:text-properties style:font-name="Courier New" fo:language="lt" fo:country="LT"/>
    </style:style>
    <style:style style:name="P3454" style:parent-style-name="Normal" style:family="paragraph">
      <style:text-properties style:font-name="Courier New" fo:language="lt" fo:country="LT"/>
    </style:style>
    <style:style style:name="P3455" style:parent-style-name="Normal" style:family="paragraph">
      <style:text-properties style:font-name="Courier New" fo:language="lt" fo:country="LT"/>
    </style:style>
    <style:style style:name="P3456" style:parent-style-name="Normal" style:family="paragraph">
      <style:text-properties style:font-name="Courier New" fo:language="lt" fo:country="LT"/>
    </style:style>
    <style:style style:name="P3457" style:parent-style-name="Normal" style:family="paragraph">
      <style:text-properties style:font-name="Courier New" fo:language="lt" fo:country="LT"/>
    </style:style>
    <style:style style:name="P3458" style:parent-style-name="Normal" style:family="paragraph">
      <style:text-properties style:font-name="Courier New" fo:language="lt" fo:country="LT"/>
    </style:style>
    <style:style style:name="P3459" style:parent-style-name="Normal" style:family="paragraph">
      <style:text-properties style:font-name="Courier New" fo:language="lt" fo:country="LT"/>
    </style:style>
    <style:style style:name="P3460" style:parent-style-name="Normal" style:family="paragraph">
      <style:text-properties style:font-name="Courier New" fo:language="lt" fo:country="LT"/>
    </style:style>
    <style:style style:name="P3461" style:parent-style-name="Normal" style:family="paragraph">
      <style:text-properties style:font-name="Courier New" fo:language="lt" fo:country="LT"/>
    </style:style>
    <style:style style:name="P3462" style:parent-style-name="Normal" style:family="paragraph">
      <style:text-properties style:font-name="Courier New" fo:language="lt" fo:country="LT"/>
    </style:style>
    <style:style style:name="P3463" style:parent-style-name="Normal" style:family="paragraph">
      <style:text-properties style:font-name="Courier New" fo:language="lt" fo:country="LT"/>
    </style:style>
    <style:style style:name="P3464" style:parent-style-name="Normal" style:family="paragraph">
      <style:text-properties style:font-name="Courier New" fo:language="lt" fo:country="LT"/>
    </style:style>
    <style:style style:name="P3465" style:parent-style-name="Normal" style:family="paragraph">
      <style:text-properties style:font-name="Courier New" fo:language="lt" fo:country="LT"/>
    </style:style>
    <style:style style:name="P3466" style:parent-style-name="Normal" style:family="paragraph">
      <style:text-properties style:font-name="Courier New" fo:language="lt" fo:country="LT"/>
    </style:style>
    <style:style style:name="P3467" style:parent-style-name="Normal" style:family="paragraph">
      <style:text-properties style:font-name="Courier New" fo:language="lt" fo:country="LT"/>
    </style:style>
    <style:style style:name="P3468" style:parent-style-name="Normal" style:family="paragraph">
      <style:text-properties style:font-name="Courier New" fo:language="lt" fo:country="LT"/>
    </style:style>
    <style:style style:name="P3469" style:parent-style-name="Normal" style:family="paragraph">
      <style:text-properties style:font-name="Courier New" fo:language="lt" fo:country="LT"/>
    </style:style>
    <style:style style:name="P3470" style:parent-style-name="Normal" style:family="paragraph">
      <style:text-properties style:font-name="Courier New" fo:language="lt" fo:country="LT"/>
    </style:style>
    <style:style style:name="P3471" style:parent-style-name="Normal" style:family="paragraph">
      <style:text-properties style:font-name="Courier New" fo:language="lt" fo:country="LT"/>
    </style:style>
    <style:style style:name="P3472" style:parent-style-name="Normal" style:family="paragraph">
      <style:text-properties style:font-name="Courier New" fo:language="lt" fo:country="LT"/>
    </style:style>
    <style:style style:name="P3473" style:parent-style-name="Normal" style:family="paragraph">
      <style:text-properties style:font-name="Courier New" fo:language="lt" fo:country="LT"/>
    </style:style>
    <style:style style:name="P3474" style:parent-style-name="Normal" style:family="paragraph">
      <style:text-properties style:font-name="Courier New" fo:language="lt" fo:country="LT"/>
    </style:style>
    <style:style style:name="P3475" style:parent-style-name="Normal" style:family="paragraph">
      <style:text-properties style:font-name="Courier New" fo:language="lt" fo:country="LT"/>
    </style:style>
    <style:style style:name="P3476" style:parent-style-name="Normal" style:family="paragraph">
      <style:text-properties style:font-name="Courier New" fo:language="lt" fo:country="LT"/>
    </style:style>
    <style:style style:name="P3477" style:parent-style-name="Normal" style:family="paragraph">
      <style:text-properties style:font-name="Courier New" fo:language="lt" fo:country="LT"/>
    </style:style>
    <style:style style:name="P3478" style:parent-style-name="Normal" style:family="paragraph">
      <style:text-properties style:font-name="Courier New" fo:language="lt" fo:country="LT"/>
    </style:style>
    <style:style style:name="P3479" style:parent-style-name="Normal" style:family="paragraph">
      <style:text-properties style:font-name="Courier New" fo:language="lt" fo:country="LT"/>
    </style:style>
    <style:style style:name="P3480" style:parent-style-name="Normal" style:family="paragraph">
      <style:text-properties style:font-name="Courier New" fo:language="lt" fo:country="LT"/>
    </style:style>
    <style:style style:name="P3481" style:parent-style-name="Normal" style:family="paragraph">
      <style:text-properties style:font-name="Courier New" fo:language="lt" fo:country="LT"/>
    </style:style>
    <style:style style:name="P3482" style:parent-style-name="Normal" style:family="paragraph">
      <style:text-properties style:font-name="Courier New" fo:language="lt" fo:country="LT"/>
    </style:style>
    <style:style style:name="P3483" style:parent-style-name="Normal" style:family="paragraph">
      <style:text-properties style:font-name="Courier New" fo:language="lt" fo:country="LT"/>
    </style:style>
    <style:style style:name="P3484" style:parent-style-name="Normal" style:family="paragraph">
      <style:text-properties style:font-name="Courier New" fo:language="lt" fo:country="LT"/>
    </style:style>
    <style:style style:name="P3485" style:parent-style-name="Normal" style:family="paragraph">
      <style:text-properties style:font-name="Courier New" fo:language="lt" fo:country="LT"/>
    </style:style>
    <style:style style:name="P3486" style:parent-style-name="Normal" style:family="paragraph">
      <style:text-properties style:font-name="Courier New" fo:language="lt" fo:country="LT"/>
    </style:style>
    <style:style style:name="P3487" style:parent-style-name="Normal" style:family="paragraph">
      <style:text-properties style:font-name="Courier New" fo:language="lt" fo:country="LT"/>
    </style:style>
    <style:style style:name="P3488" style:parent-style-name="Normal" style:family="paragraph">
      <style:text-properties style:font-name="Courier New" fo:language="lt" fo:country="LT"/>
    </style:style>
    <style:style style:name="P3489" style:parent-style-name="Normal" style:family="paragraph">
      <style:text-properties style:font-name="Courier New" fo:language="lt" fo:country="LT"/>
    </style:style>
    <style:style style:name="P3490" style:parent-style-name="Normal" style:family="paragraph">
      <style:text-properties style:font-name="Courier New" fo:language="lt" fo:country="LT"/>
    </style:style>
    <style:style style:name="P3491" style:parent-style-name="Normal" style:family="paragraph">
      <style:text-properties style:font-name="Courier New" fo:language="lt" fo:country="LT"/>
    </style:style>
    <style:style style:name="P3492" style:parent-style-name="Normal" style:family="paragraph">
      <style:text-properties style:font-name="Courier New" fo:language="lt" fo:country="LT"/>
    </style:style>
    <style:style style:name="P3493" style:parent-style-name="Normal" style:family="paragraph">
      <style:text-properties style:font-name="Courier New" fo:language="lt" fo:country="LT"/>
    </style:style>
    <style:style style:name="P3494" style:parent-style-name="Normal" style:family="paragraph">
      <style:text-properties style:font-name="Courier New" fo:language="lt" fo:country="LT"/>
    </style:style>
    <style:style style:name="P3495" style:parent-style-name="Normal" style:family="paragraph">
      <style:text-properties style:font-name="Courier New" fo:language="lt" fo:country="LT"/>
    </style:style>
    <style:style style:name="P3496" style:parent-style-name="Normal" style:family="paragraph">
      <style:text-properties style:font-name="Courier New" fo:language="lt" fo:country="LT"/>
    </style:style>
    <style:style style:name="P3497" style:parent-style-name="Normal" style:family="paragraph">
      <style:text-properties style:font-name="Courier New" fo:language="lt" fo:country="LT"/>
    </style:style>
    <style:style style:name="P3498" style:parent-style-name="Normal" style:family="paragraph">
      <style:text-properties style:font-name="Courier New" fo:language="lt" fo:country="LT"/>
    </style:style>
    <style:style style:name="P3499" style:parent-style-name="Normal" style:family="paragraph">
      <style:text-properties style:font-name="Courier New" fo:language="lt" fo:country="LT"/>
    </style:style>
    <style:style style:name="P3500" style:parent-style-name="Normal" style:family="paragraph">
      <style:text-properties style:font-name="Courier New" fo:language="lt" fo:country="LT"/>
    </style:style>
    <style:style style:name="P3501" style:parent-style-name="Normal" style:family="paragraph">
      <style:text-properties style:font-name="Courier New" fo:language="lt" fo:country="LT"/>
    </style:style>
    <style:style style:name="P3502" style:parent-style-name="Normal" style:family="paragraph">
      <style:text-properties style:font-name="Courier New" fo:language="lt" fo:country="LT"/>
    </style:style>
    <style:style style:name="P3503" style:parent-style-name="Normal" style:family="paragraph">
      <style:text-properties style:font-name="Courier New" fo:language="lt" fo:country="LT"/>
    </style:style>
    <style:style style:name="P3504" style:parent-style-name="Normal" style:family="paragraph">
      <style:text-properties style:font-name="Courier New" fo:language="lt" fo:country="LT"/>
    </style:style>
    <style:style style:name="P3505" style:parent-style-name="Normal" style:family="paragraph">
      <style:text-properties style:font-name="Courier New" fo:language="lt" fo:country="LT"/>
    </style:style>
    <style:style style:name="P3506" style:parent-style-name="Normal" style:family="paragraph">
      <style:text-properties style:font-name="Courier New" fo:language="lt" fo:country="LT"/>
    </style:style>
    <style:style style:name="P3507" style:parent-style-name="Normal" style:family="paragraph">
      <style:text-properties style:font-name="Courier New" fo:language="lt" fo:country="LT"/>
    </style:style>
    <style:style style:name="P3508" style:parent-style-name="Normal" style:family="paragraph">
      <style:text-properties style:font-name="Courier New" fo:language="lt" fo:country="LT"/>
    </style:style>
    <style:style style:name="P3509" style:parent-style-name="Normal" style:family="paragraph">
      <style:text-properties style:font-name="Courier New" fo:language="lt" fo:country="LT"/>
    </style:style>
    <style:style style:name="P3510" style:parent-style-name="Normal" style:family="paragraph">
      <style:text-properties style:font-name="Courier New" fo:language="lt" fo:country="LT"/>
    </style:style>
    <style:style style:name="P3511" style:parent-style-name="Normal" style:family="paragraph">
      <style:text-properties style:font-name="Courier New" fo:language="lt" fo:country="LT"/>
    </style:style>
    <style:style style:name="P3512" style:parent-style-name="Normal" style:family="paragraph">
      <style:text-properties style:font-name="Courier New" fo:language="lt" fo:country="LT"/>
    </style:style>
    <style:style style:name="P3513" style:parent-style-name="Normal" style:family="paragraph">
      <style:text-properties style:font-name="Courier New" fo:language="lt" fo:country="LT"/>
    </style:style>
    <style:style style:name="P3514" style:parent-style-name="Normal" style:family="paragraph">
      <style:text-properties style:font-name="Courier New" fo:language="lt" fo:country="LT"/>
    </style:style>
    <style:style style:name="P3515" style:parent-style-name="Normal" style:family="paragraph">
      <style:text-properties style:font-name="Courier New" fo:language="lt" fo:country="LT"/>
    </style:style>
    <style:style style:name="P3516" style:parent-style-name="Normal" style:family="paragraph">
      <style:text-properties style:font-name="Courier New" fo:language="lt" fo:country="LT"/>
    </style:style>
    <style:style style:name="P3517" style:parent-style-name="Normal" style:family="paragraph">
      <style:text-properties style:font-name="Courier New" fo:language="lt" fo:country="LT"/>
    </style:style>
    <style:style style:name="P3518" style:parent-style-name="Normal" style:family="paragraph">
      <style:text-properties style:font-name="Courier New" fo:language="lt" fo:country="LT"/>
    </style:style>
    <style:style style:name="P3519" style:parent-style-name="Normal" style:family="paragraph">
      <style:text-properties style:font-name="Courier New" fo:language="lt" fo:country="LT"/>
    </style:style>
    <style:style style:name="P3520" style:parent-style-name="Normal" style:family="paragraph">
      <style:text-properties style:font-name="Courier New" fo:language="lt" fo:country="LT"/>
    </style:style>
    <style:style style:name="P3521" style:parent-style-name="Normal" style:family="paragraph">
      <style:text-properties style:font-name="Courier New" fo:language="lt" fo:country="LT"/>
    </style:style>
    <style:style style:name="P3522" style:parent-style-name="Normal" style:family="paragraph">
      <style:text-properties style:font-name="Courier New" fo:language="lt" fo:country="LT"/>
    </style:style>
    <style:style style:name="P3523" style:parent-style-name="Normal" style:family="paragraph">
      <style:text-properties style:font-name="Courier New" fo:language="lt" fo:country="LT"/>
    </style:style>
    <style:style style:name="P3524" style:parent-style-name="Normal" style:family="paragraph">
      <style:text-properties style:font-name="Courier New" fo:language="lt" fo:country="LT"/>
    </style:style>
    <style:style style:name="P3525" style:parent-style-name="Normal" style:family="paragraph">
      <style:text-properties style:font-name="Courier New" fo:language="lt" fo:country="LT"/>
    </style:style>
    <style:style style:name="P3526" style:parent-style-name="Normal" style:family="paragraph">
      <style:text-properties style:font-name="Courier New" fo:language="lt" fo:country="LT"/>
    </style:style>
    <style:style style:name="P3527" style:parent-style-name="Normal" style:family="paragraph">
      <style:text-properties style:font-name="Courier New" fo:language="lt" fo:country="LT"/>
    </style:style>
    <style:style style:name="P3528" style:parent-style-name="Normal" style:family="paragraph">
      <style:text-properties style:font-name="Courier New" fo:language="lt" fo:country="LT"/>
    </style:style>
    <style:style style:name="P3529" style:parent-style-name="Normal" style:family="paragraph">
      <style:text-properties style:font-name="Courier New" fo:language="lt" fo:country="LT"/>
    </style:style>
    <style:style style:name="P3530" style:parent-style-name="Normal" style:family="paragraph">
      <style:text-properties style:font-name="Courier New" fo:language="lt" fo:country="LT"/>
    </style:style>
    <style:style style:name="P3531" style:parent-style-name="Normal" style:family="paragraph">
      <style:text-properties style:font-name="Courier New" fo:language="lt" fo:country="LT"/>
    </style:style>
    <style:style style:name="P3532" style:parent-style-name="Normal" style:family="paragraph">
      <style:text-properties style:font-name="Courier New" fo:language="lt" fo:country="LT"/>
    </style:style>
    <style:style style:name="P3533" style:parent-style-name="Normal" style:family="paragraph">
      <style:text-properties style:font-name="Courier New" fo:language="lt" fo:country="LT"/>
    </style:style>
    <style:style style:name="P3534" style:parent-style-name="Normal" style:family="paragraph">
      <style:text-properties style:font-name="Courier New" fo:language="lt" fo:country="LT"/>
    </style:style>
    <style:style style:name="P3535" style:parent-style-name="Normal" style:family="paragraph">
      <style:text-properties style:font-name="Courier New" fo:language="lt" fo:country="LT"/>
    </style:style>
    <style:style style:name="P3536" style:parent-style-name="Normal" style:family="paragraph">
      <style:text-properties style:font-name="Courier New" fo:language="lt" fo:country="LT"/>
    </style:style>
    <style:style style:name="P3537" style:parent-style-name="Normal" style:family="paragraph">
      <style:text-properties style:font-name="Courier New" fo:language="lt" fo:country="LT"/>
    </style:style>
    <style:style style:name="P3538" style:parent-style-name="Normal" style:family="paragraph">
      <style:text-properties style:font-name="Courier New" fo:language="lt" fo:country="LT"/>
    </style:style>
    <style:style style:name="P3539" style:parent-style-name="Normal" style:family="paragraph">
      <style:text-properties style:font-name="Courier New" fo:language="lt" fo:country="LT"/>
    </style:style>
    <style:style style:name="P3540" style:parent-style-name="Normal" style:family="paragraph">
      <style:text-properties style:font-name="Courier New" fo:language="lt" fo:country="LT"/>
    </style:style>
    <style:style style:name="P3541" style:parent-style-name="Normal" style:family="paragraph">
      <style:text-properties style:font-name="Courier New" fo:language="lt" fo:country="LT"/>
    </style:style>
    <style:style style:name="P3542" style:parent-style-name="Normal" style:family="paragraph">
      <style:text-properties style:font-name="Courier New" fo:language="lt" fo:country="LT"/>
    </style:style>
    <style:style style:name="P3543" style:parent-style-name="Normal" style:family="paragraph">
      <style:text-properties style:font-name="Courier New" fo:language="lt" fo:country="LT"/>
    </style:style>
    <style:style style:name="P3544" style:parent-style-name="Normal" style:family="paragraph">
      <style:text-properties style:font-name="Courier New" fo:language="lt" fo:country="LT"/>
    </style:style>
    <style:style style:name="P3545" style:parent-style-name="Normal" style:family="paragraph">
      <style:text-properties style:font-name="Courier New" fo:language="lt" fo:country="LT"/>
    </style:style>
    <style:style style:name="P3546" style:parent-style-name="Normal" style:family="paragraph">
      <style:text-properties style:font-name="Courier New" fo:language="lt" fo:country="LT"/>
    </style:style>
    <style:style style:name="P3547" style:parent-style-name="Normal" style:family="paragraph">
      <style:text-properties style:font-name="Courier New" fo:language="lt" fo:country="LT"/>
    </style:style>
    <style:style style:name="P3548" style:parent-style-name="Normal" style:family="paragraph">
      <style:text-properties style:font-name="Courier New" fo:language="lt" fo:country="LT"/>
    </style:style>
    <style:style style:name="P3549" style:parent-style-name="Normal" style:family="paragraph">
      <style:text-properties style:font-name="Courier New" fo:language="lt" fo:country="LT"/>
    </style:style>
    <style:style style:name="P3550" style:parent-style-name="Normal" style:family="paragraph">
      <style:text-properties style:font-name="Courier New" fo:language="lt" fo:country="LT"/>
    </style:style>
    <style:style style:name="P3551" style:parent-style-name="Normal" style:family="paragraph">
      <style:text-properties style:font-name="Courier New" fo:language="lt" fo:country="LT"/>
    </style:style>
    <style:style style:name="P3552" style:parent-style-name="Normal" style:family="paragraph">
      <style:text-properties style:font-name="Courier New" fo:language="lt" fo:country="LT"/>
    </style:style>
    <style:style style:name="P3553" style:parent-style-name="Normal" style:family="paragraph">
      <style:text-properties style:font-name="Courier New" fo:language="lt" fo:country="LT"/>
    </style:style>
    <style:style style:name="P3554" style:parent-style-name="Normal" style:family="paragraph">
      <style:text-properties style:font-name="Courier New" fo:language="lt" fo:country="LT"/>
    </style:style>
    <style:style style:name="P3555" style:parent-style-name="Normal" style:family="paragraph">
      <style:text-properties style:font-name="Courier New" fo:language="lt" fo:country="LT"/>
    </style:style>
    <style:style style:name="P3556" style:parent-style-name="Normal" style:family="paragraph">
      <style:text-properties style:font-name="Courier New" fo:language="lt" fo:country="LT"/>
    </style:style>
    <style:style style:name="P3557" style:parent-style-name="Normal" style:family="paragraph">
      <style:text-properties style:font-name="Courier New" fo:language="lt" fo:country="LT"/>
    </style:style>
    <style:style style:name="P3558" style:parent-style-name="Normal" style:family="paragraph">
      <style:text-properties style:font-name="Courier New" fo:language="lt" fo:country="LT"/>
    </style:style>
    <style:style style:name="P3559" style:parent-style-name="Normal" style:family="paragraph">
      <style:text-properties style:font-name="Courier New" fo:language="lt" fo:country="LT"/>
    </style:style>
    <style:style style:name="P3560" style:parent-style-name="Normal" style:family="paragraph">
      <style:text-properties style:font-name="Courier New" fo:language="lt" fo:country="LT"/>
    </style:style>
    <style:style style:name="P3561" style:parent-style-name="Normal" style:family="paragraph">
      <style:text-properties style:font-name="Courier New" fo:language="lt" fo:country="LT"/>
    </style:style>
    <style:style style:name="P3562" style:parent-style-name="Normal" style:family="paragraph">
      <style:text-properties style:font-name="Courier New" fo:language="lt" fo:country="LT"/>
    </style:style>
    <style:style style:name="P3563" style:parent-style-name="Normal" style:family="paragraph">
      <style:text-properties style:font-name="Courier New" fo:language="lt" fo:country="LT"/>
    </style:style>
    <style:style style:name="P3564" style:parent-style-name="Normal" style:family="paragraph">
      <style:text-properties style:font-name="Courier New" fo:language="lt" fo:country="LT"/>
    </style:style>
    <style:style style:name="P3565" style:parent-style-name="Normal" style:family="paragraph">
      <style:text-properties style:font-name="Courier New" fo:language="lt" fo:country="LT"/>
    </style:style>
    <style:style style:name="P3566" style:parent-style-name="Normal" style:family="paragraph">
      <style:text-properties style:font-name="Courier New" fo:language="lt" fo:country="LT"/>
    </style:style>
    <style:style style:name="P3567" style:parent-style-name="Normal" style:family="paragraph">
      <style:text-properties style:font-name="Courier New" fo:language="lt" fo:country="LT"/>
    </style:style>
    <style:style style:name="P3568" style:parent-style-name="Normal" style:family="paragraph">
      <style:text-properties style:font-name="Courier New" fo:language="lt" fo:country="LT"/>
    </style:style>
    <style:style style:name="P3569" style:parent-style-name="Normal" style:family="paragraph">
      <style:text-properties style:font-name="Courier New" fo:language="lt" fo:country="LT"/>
    </style:style>
    <style:style style:name="P3570" style:parent-style-name="Normal" style:family="paragraph">
      <style:text-properties style:font-name="Courier New" fo:language="lt" fo:country="LT"/>
    </style:style>
    <style:style style:name="P3571" style:parent-style-name="Normal" style:family="paragraph">
      <style:text-properties style:font-name="Courier New" fo:language="lt" fo:country="LT"/>
    </style:style>
    <style:style style:name="P3572" style:parent-style-name="Normal" style:family="paragraph">
      <style:text-properties style:font-name="Courier New" fo:language="lt" fo:country="LT"/>
    </style:style>
    <style:style style:name="P3573" style:parent-style-name="Normal" style:family="paragraph">
      <style:text-properties style:font-name="Courier New" fo:language="lt" fo:country="LT"/>
    </style:style>
    <style:style style:name="P3574" style:parent-style-name="Normal" style:family="paragraph">
      <style:text-properties style:font-name="Courier New" fo:language="lt" fo:country="LT"/>
    </style:style>
    <style:style style:name="P3575" style:parent-style-name="Normal" style:family="paragraph">
      <style:text-properties style:font-name="Courier New" fo:language="lt" fo:country="LT"/>
    </style:style>
    <style:style style:name="P3576" style:parent-style-name="Normal" style:family="paragraph">
      <style:text-properties style:font-name="Courier New" fo:language="lt" fo:country="LT"/>
    </style:style>
    <style:style style:name="P3577" style:parent-style-name="Normal" style:family="paragraph">
      <style:text-properties style:font-name="Courier New" fo:language="lt" fo:country="LT"/>
    </style:style>
    <style:style style:name="P3578" style:parent-style-name="Normal" style:family="paragraph">
      <style:text-properties style:font-name="Courier New" fo:language="lt" fo:country="LT"/>
    </style:style>
    <style:style style:name="P3579" style:parent-style-name="Normal" style:family="paragraph">
      <style:text-properties style:font-name="Courier New" fo:language="lt" fo:country="LT"/>
    </style:style>
    <style:style style:name="P3580" style:parent-style-name="Normal" style:family="paragraph">
      <style:text-properties style:font-name="Courier New" fo:language="lt" fo:country="LT"/>
    </style:style>
    <style:style style:name="P3581" style:parent-style-name="Normal" style:family="paragraph">
      <style:text-properties style:font-name="Courier New" fo:language="lt" fo:country="LT"/>
    </style:style>
    <style:style style:name="P3582" style:parent-style-name="Normal" style:family="paragraph">
      <style:text-properties style:font-name="Courier New" fo:language="lt" fo:country="LT"/>
    </style:style>
    <style:style style:name="P3583" style:parent-style-name="Normal" style:family="paragraph">
      <style:text-properties style:font-name="Courier New" fo:language="lt" fo:country="LT"/>
    </style:style>
    <style:style style:name="P3584" style:parent-style-name="Normal" style:family="paragraph">
      <style:text-properties style:font-name="Courier New" fo:language="lt" fo:country="LT"/>
    </style:style>
    <style:style style:name="P3585" style:parent-style-name="Normal" style:family="paragraph">
      <style:text-properties style:font-name="Courier New" fo:language="lt" fo:country="LT"/>
    </style:style>
    <style:style style:name="P3586" style:parent-style-name="Normal" style:family="paragraph">
      <style:text-properties style:font-name="Courier New" fo:language="lt" fo:country="LT"/>
    </style:style>
    <style:style style:name="P3587" style:parent-style-name="Normal" style:family="paragraph">
      <style:text-properties style:font-name="Courier New" fo:language="lt" fo:country="LT"/>
    </style:style>
    <style:style style:name="P3588" style:parent-style-name="Normal" style:family="paragraph">
      <style:text-properties style:font-name="Courier New" fo:language="lt" fo:country="LT"/>
    </style:style>
    <style:style style:name="P3589" style:parent-style-name="Normal" style:family="paragraph">
      <style:text-properties style:font-name="Courier New" fo:language="lt" fo:country="LT"/>
    </style:style>
    <style:style style:name="P3590" style:parent-style-name="Normal" style:family="paragraph">
      <style:text-properties style:font-name="Courier New" fo:language="lt" fo:country="LT"/>
    </style:style>
    <style:style style:name="P3591" style:parent-style-name="Normal" style:family="paragraph">
      <style:text-properties style:font-name="Courier New" fo:language="lt" fo:country="LT"/>
    </style:style>
    <style:style style:name="P3592" style:parent-style-name="Normal" style:family="paragraph">
      <style:text-properties style:font-name="Courier New" fo:language="lt" fo:country="LT"/>
    </style:style>
    <style:style style:name="P3593" style:parent-style-name="Normal" style:family="paragraph">
      <style:text-properties style:font-name="Courier New" fo:language="lt" fo:country="LT"/>
    </style:style>
    <style:style style:name="P3594" style:parent-style-name="Normal" style:family="paragraph">
      <style:text-properties style:font-name="Courier New" fo:language="lt" fo:country="LT"/>
    </style:style>
    <style:style style:name="P3595" style:parent-style-name="Normal" style:family="paragraph">
      <style:text-properties style:font-name="Courier New" fo:language="lt" fo:country="LT"/>
    </style:style>
    <style:style style:name="P3596" style:parent-style-name="Normal" style:family="paragraph">
      <style:text-properties style:font-name="Courier New" fo:language="lt" fo:country="LT"/>
    </style:style>
    <style:style style:name="P3597" style:parent-style-name="Normal" style:family="paragraph">
      <style:text-properties style:font-name="Courier New" fo:language="lt" fo:country="LT"/>
    </style:style>
    <style:style style:name="P3598" style:parent-style-name="Normal" style:family="paragraph">
      <style:text-properties style:font-name="Courier New" fo:language="lt" fo:country="LT"/>
    </style:style>
    <style:style style:name="P3599" style:parent-style-name="Normal" style:family="paragraph">
      <style:text-properties style:font-name="Courier New" fo:language="lt" fo:country="LT"/>
    </style:style>
    <style:style style:name="P3600" style:parent-style-name="Normal" style:family="paragraph">
      <style:text-properties style:font-name="Courier New" fo:language="lt" fo:country="LT"/>
    </style:style>
    <style:style style:name="P3601" style:parent-style-name="Normal" style:family="paragraph">
      <style:text-properties style:font-name="Courier New" fo:language="lt" fo:country="LT"/>
    </style:style>
    <style:style style:name="P3602" style:parent-style-name="Normal" style:family="paragraph">
      <style:text-properties style:font-name="Courier New" fo:language="lt" fo:country="LT"/>
    </style:style>
    <style:style style:name="P3603" style:parent-style-name="Normal" style:family="paragraph">
      <style:text-properties style:font-name="Courier New" fo:language="lt" fo:country="LT"/>
    </style:style>
    <style:style style:name="P3604" style:parent-style-name="Normal" style:family="paragraph">
      <style:text-properties style:font-name="Courier New" fo:language="lt" fo:country="LT"/>
    </style:style>
    <style:style style:name="P3605" style:parent-style-name="Normal" style:family="paragraph">
      <style:text-properties style:font-name="Courier New" fo:language="lt" fo:country="LT"/>
    </style:style>
    <style:style style:name="P3606" style:parent-style-name="Normal" style:family="paragraph">
      <style:text-properties style:font-name="Courier New" fo:language="lt" fo:country="LT"/>
    </style:style>
    <style:style style:name="P3607" style:parent-style-name="Normal" style:family="paragraph">
      <style:text-properties style:font-name="Courier New" fo:language="lt" fo:country="LT"/>
    </style:style>
    <style:style style:name="P3608" style:parent-style-name="Normal" style:family="paragraph">
      <style:text-properties style:font-name="Courier New" fo:language="lt" fo:country="LT"/>
    </style:style>
    <style:style style:name="P3609" style:parent-style-name="Normal" style:family="paragraph">
      <style:text-properties style:font-name="Courier New" fo:language="lt" fo:country="LT"/>
    </style:style>
    <style:style style:name="P3610" style:parent-style-name="Normal" style:family="paragraph">
      <style:text-properties style:font-name="Courier New" fo:language="lt" fo:country="LT"/>
    </style:style>
    <style:style style:name="P3611" style:parent-style-name="Normal" style:family="paragraph">
      <style:text-properties style:font-name="Courier New" fo:language="lt" fo:country="LT"/>
    </style:style>
    <style:style style:name="P3612" style:parent-style-name="Normal" style:family="paragraph">
      <style:text-properties style:font-name="Courier New" fo:language="lt" fo:country="LT"/>
    </style:style>
    <style:style style:name="P3613" style:parent-style-name="Normal" style:family="paragraph">
      <style:text-properties style:font-name="Courier New" fo:language="lt" fo:country="LT"/>
    </style:style>
    <style:style style:name="P3614" style:parent-style-name="Normal" style:family="paragraph">
      <style:text-properties style:font-name="Courier New" fo:language="lt" fo:country="LT"/>
    </style:style>
    <style:style style:name="P3615" style:parent-style-name="Normal" style:family="paragraph">
      <style:text-properties style:font-name="Courier New" fo:language="lt" fo:country="LT"/>
    </style:style>
    <style:style style:name="P3616" style:parent-style-name="Normal" style:family="paragraph">
      <style:text-properties style:font-name="Courier New" fo:language="lt" fo:country="LT"/>
    </style:style>
    <style:style style:name="P3617" style:parent-style-name="Normal" style:family="paragraph">
      <style:text-properties style:font-name="Courier New" fo:language="lt" fo:country="LT"/>
    </style:style>
    <style:style style:name="P3618" style:parent-style-name="Normal" style:family="paragraph">
      <style:text-properties style:font-name="Courier New" fo:language="lt" fo:country="LT"/>
    </style:style>
    <style:style style:name="P3619" style:parent-style-name="Normal" style:family="paragraph">
      <style:text-properties style:font-name="Courier New" fo:language="lt" fo:country="LT"/>
    </style:style>
    <style:style style:name="P3620" style:parent-style-name="Normal" style:family="paragraph">
      <style:text-properties style:font-name="Courier New" fo:language="lt" fo:country="LT"/>
    </style:style>
    <style:style style:name="P3621" style:parent-style-name="Normal" style:family="paragraph">
      <style:text-properties style:font-name="Courier New" fo:language="lt" fo:country="LT"/>
    </style:style>
    <style:style style:name="P3622" style:parent-style-name="Normal" style:family="paragraph">
      <style:text-properties style:font-name="Courier New" fo:language="lt" fo:country="LT"/>
    </style:style>
    <style:style style:name="P3623" style:parent-style-name="Normal" style:family="paragraph">
      <style:text-properties style:font-name="Courier New" fo:language="lt" fo:country="LT"/>
    </style:style>
    <style:style style:name="P3624" style:parent-style-name="Normal" style:family="paragraph">
      <style:text-properties style:font-name="Courier New" fo:language="lt" fo:country="LT"/>
    </style:style>
    <style:style style:name="P3625" style:parent-style-name="Normal" style:family="paragraph">
      <style:text-properties style:font-name="Courier New" fo:language="lt" fo:country="LT"/>
    </style:style>
    <style:style style:name="P3626" style:parent-style-name="Normal" style:family="paragraph">
      <style:text-properties style:font-name="Courier New" fo:language="lt" fo:country="LT"/>
    </style:style>
    <style:style style:name="P3627" style:parent-style-name="Normal" style:family="paragraph">
      <style:text-properties style:font-name="Courier New" fo:language="lt" fo:country="LT"/>
    </style:style>
    <style:style style:name="P3628" style:parent-style-name="Normal" style:family="paragraph">
      <style:text-properties style:font-name="Courier New" fo:language="lt" fo:country="LT"/>
    </style:style>
    <style:style style:name="P3629" style:parent-style-name="Normal" style:family="paragraph">
      <style:text-properties style:font-name="Courier New" fo:language="lt" fo:country="LT"/>
    </style:style>
    <style:style style:name="P3630" style:parent-style-name="Normal" style:family="paragraph">
      <style:text-properties style:font-name="Courier New" fo:language="lt" fo:country="LT"/>
    </style:style>
    <style:style style:name="P3631" style:parent-style-name="Normal" style:family="paragraph">
      <style:text-properties style:font-name="Courier New" fo:language="lt" fo:country="LT"/>
    </style:style>
    <style:style style:name="P3632" style:parent-style-name="Normal" style:family="paragraph">
      <style:text-properties style:font-name="Courier New" fo:language="lt" fo:country="LT"/>
    </style:style>
    <style:style style:name="P3633" style:parent-style-name="Normal" style:family="paragraph">
      <style:text-properties style:font-name="Courier New" fo:language="lt" fo:country="LT"/>
    </style:style>
    <style:style style:name="P3634" style:parent-style-name="Normal" style:family="paragraph">
      <style:text-properties style:font-name="Courier New" fo:language="lt" fo:country="LT"/>
    </style:style>
    <style:style style:name="P3635" style:parent-style-name="Normal" style:family="paragraph">
      <style:text-properties style:font-name="Courier New" fo:language="lt" fo:country="LT"/>
    </style:style>
    <style:style style:name="P3636" style:parent-style-name="Normal" style:family="paragraph">
      <style:text-properties style:font-name="Courier New" fo:language="lt" fo:country="LT"/>
    </style:style>
    <style:style style:name="P3637" style:parent-style-name="Normal" style:family="paragraph">
      <style:text-properties style:font-name="Courier New" fo:language="lt" fo:country="LT"/>
    </style:style>
    <style:style style:name="P3638" style:parent-style-name="Normal" style:family="paragraph">
      <style:text-properties style:font-name="Courier New" fo:language="lt" fo:country="LT"/>
    </style:style>
    <style:style style:name="P3639" style:parent-style-name="Normal" style:family="paragraph">
      <style:text-properties style:font-name="Courier New" fo:language="lt" fo:country="LT"/>
    </style:style>
    <style:style style:name="P3640" style:parent-style-name="Normal" style:family="paragraph">
      <style:text-properties style:font-name="Courier New" fo:language="lt" fo:country="LT"/>
    </style:style>
    <style:style style:name="P3641" style:parent-style-name="Normal" style:family="paragraph">
      <style:text-properties style:font-name="Courier New" fo:language="lt" fo:country="LT"/>
    </style:style>
    <style:style style:name="P3642" style:parent-style-name="Normal" style:family="paragraph">
      <style:text-properties style:font-name="Courier New" fo:language="lt" fo:country="LT"/>
    </style:style>
    <style:style style:name="P3643" style:parent-style-name="Normal" style:family="paragraph">
      <style:text-properties style:font-name="Courier New" fo:language="lt" fo:country="LT"/>
    </style:style>
    <style:style style:name="P3644" style:parent-style-name="Normal" style:family="paragraph">
      <style:text-properties style:font-name="Courier New" fo:language="lt" fo:country="LT"/>
    </style:style>
    <style:style style:name="P3645" style:parent-style-name="Normal" style:family="paragraph">
      <style:text-properties style:font-name="Courier New" fo:language="lt" fo:country="LT"/>
    </style:style>
    <style:style style:name="P3646" style:parent-style-name="Normal" style:family="paragraph">
      <style:text-properties style:font-name="Courier New" fo:language="lt" fo:country="LT"/>
    </style:style>
    <style:style style:name="P3647" style:parent-style-name="Normal" style:family="paragraph">
      <style:text-properties style:font-name="Courier New" fo:language="lt" fo:country="LT"/>
    </style:style>
    <style:style style:name="P3648" style:parent-style-name="Normal" style:family="paragraph">
      <style:text-properties style:font-name="Courier New" fo:language="lt" fo:country="LT"/>
    </style:style>
    <style:style style:name="P3649" style:parent-style-name="Normal" style:family="paragraph">
      <style:text-properties style:font-name="Courier New" fo:language="lt" fo:country="LT"/>
    </style:style>
    <style:style style:name="P3650" style:parent-style-name="Normal" style:family="paragraph">
      <style:text-properties style:font-name="Courier New" fo:language="lt" fo:country="LT"/>
    </style:style>
    <style:style style:name="P3651" style:parent-style-name="Normal" style:family="paragraph">
      <style:text-properties style:font-name="Courier New" fo:language="lt" fo:country="LT"/>
    </style:style>
    <style:style style:name="P3652" style:parent-style-name="Normal" style:family="paragraph">
      <style:text-properties style:font-name="Courier New" fo:language="lt" fo:country="LT"/>
    </style:style>
    <style:style style:name="P3653" style:parent-style-name="Normal" style:family="paragraph">
      <style:text-properties style:font-name="Courier New" fo:language="lt" fo:country="LT"/>
    </style:style>
    <style:style style:name="P3654" style:parent-style-name="Normal" style:family="paragraph">
      <style:text-properties style:font-name="Courier New" fo:language="lt" fo:country="LT"/>
    </style:style>
    <style:style style:name="P3655" style:parent-style-name="Normal" style:family="paragraph">
      <style:text-properties style:font-name="Courier New" fo:language="lt" fo:country="LT"/>
    </style:style>
    <style:style style:name="P3656" style:parent-style-name="Normal" style:family="paragraph">
      <style:text-properties style:font-name="Courier New" fo:language="lt" fo:country="LT"/>
    </style:style>
    <style:style style:name="P3657" style:parent-style-name="Normal" style:family="paragraph">
      <style:text-properties style:font-name="Courier New" fo:language="lt" fo:country="LT"/>
    </style:style>
    <style:style style:name="P3658" style:parent-style-name="Normal" style:family="paragraph">
      <style:text-properties style:font-name="Courier New" fo:language="lt" fo:country="LT"/>
    </style:style>
    <style:style style:name="P3659" style:parent-style-name="Normal" style:family="paragraph">
      <style:text-properties style:font-name="Courier New" fo:language="lt" fo:country="LT"/>
    </style:style>
    <style:style style:name="P3660" style:parent-style-name="Normal" style:family="paragraph">
      <style:text-properties style:font-name="Courier New" fo:language="lt" fo:country="LT"/>
    </style:style>
    <style:style style:name="P3661" style:parent-style-name="Normal" style:family="paragraph">
      <style:text-properties style:font-name="Courier New" fo:language="lt" fo:country="LT"/>
    </style:style>
    <style:style style:name="P3662" style:parent-style-name="Normal" style:family="paragraph">
      <style:text-properties style:font-name="Courier New" fo:language="lt" fo:country="LT"/>
    </style:style>
    <style:style style:name="P3663" style:parent-style-name="Normal" style:family="paragraph">
      <style:text-properties style:font-name="Courier New" fo:language="lt" fo:country="LT"/>
    </style:style>
    <style:style style:name="P3664" style:parent-style-name="Normal" style:family="paragraph">
      <style:text-properties style:font-name="Courier New" fo:language="lt" fo:country="LT"/>
    </style:style>
    <style:style style:name="P3665" style:parent-style-name="Normal" style:family="paragraph">
      <style:text-properties style:font-name="Courier New" fo:language="lt" fo:country="LT"/>
    </style:style>
    <style:style style:name="P3666" style:parent-style-name="Normal" style:family="paragraph">
      <style:text-properties style:font-name="Courier New" fo:language="lt" fo:country="LT"/>
    </style:style>
    <style:style style:name="P3667" style:parent-style-name="Normal" style:family="paragraph">
      <style:text-properties style:font-name="Courier New" fo:language="lt" fo:country="LT"/>
    </style:style>
    <style:style style:name="P3668" style:parent-style-name="Normal" style:family="paragraph">
      <style:text-properties style:font-name="Courier New" fo:language="lt" fo:country="LT"/>
    </style:style>
    <style:style style:name="P3669" style:parent-style-name="Normal" style:family="paragraph">
      <style:text-properties style:font-name="Courier New" fo:language="lt" fo:country="LT"/>
    </style:style>
    <style:style style:name="P3670" style:parent-style-name="Normal" style:family="paragraph">
      <style:text-properties style:font-name="Courier New" fo:language="lt" fo:country="LT"/>
    </style:style>
    <style:style style:name="P3671" style:parent-style-name="Normal" style:family="paragraph">
      <style:text-properties style:font-name="Courier New" fo:language="lt" fo:country="LT"/>
    </style:style>
    <style:style style:name="P3672" style:parent-style-name="Normal" style:family="paragraph">
      <style:text-properties style:font-name="Courier New" fo:language="lt" fo:country="LT"/>
    </style:style>
    <style:style style:name="P3673" style:parent-style-name="Normal" style:family="paragraph">
      <style:text-properties style:font-name="Courier New" fo:language="lt" fo:country="LT"/>
    </style:style>
    <style:style style:name="P3674" style:parent-style-name="Normal" style:family="paragraph">
      <style:text-properties style:font-name="Courier New" fo:language="lt" fo:country="LT"/>
    </style:style>
    <style:style style:name="P3675" style:parent-style-name="Normal" style:family="paragraph">
      <style:text-properties style:font-name="Courier New" fo:language="lt" fo:country="LT"/>
    </style:style>
    <style:style style:name="P3676" style:parent-style-name="Normal" style:family="paragraph">
      <style:text-properties style:font-name="Courier New" fo:language="lt" fo:country="LT"/>
    </style:style>
    <style:style style:name="P3677" style:parent-style-name="Normal" style:family="paragraph">
      <style:text-properties style:font-name="Courier New" fo:language="lt" fo:country="LT"/>
    </style:style>
    <style:style style:name="P3678" style:parent-style-name="Normal" style:family="paragraph">
      <style:text-properties style:font-name="Courier New" fo:language="lt" fo:country="LT"/>
    </style:style>
    <style:style style:name="P3679" style:parent-style-name="Normal" style:family="paragraph">
      <style:text-properties style:font-name="Courier New" fo:language="lt" fo:country="LT"/>
    </style:style>
    <style:style style:name="P3680" style:parent-style-name="Normal" style:family="paragraph">
      <style:text-properties style:font-name="Courier New" fo:language="lt" fo:country="LT"/>
    </style:style>
    <style:style style:name="P3681" style:parent-style-name="Normal" style:family="paragraph">
      <style:text-properties style:font-name="Courier New" fo:language="lt" fo:country="LT"/>
    </style:style>
    <style:style style:name="P3682" style:parent-style-name="Normal" style:family="paragraph">
      <style:text-properties style:font-name="Courier New" fo:language="lt" fo:country="LT"/>
    </style:style>
    <style:style style:name="P3683" style:parent-style-name="Normal" style:family="paragraph">
      <style:text-properties style:font-name="Courier New" fo:language="lt" fo:country="LT"/>
    </style:style>
    <style:style style:name="P3684" style:parent-style-name="Normal" style:family="paragraph">
      <style:text-properties style:font-name="Courier New" fo:language="lt" fo:country="LT"/>
    </style:style>
    <style:style style:name="P3685" style:parent-style-name="Normal" style:family="paragraph">
      <style:text-properties style:font-name="Courier New" fo:language="lt" fo:country="LT"/>
    </style:style>
    <style:style style:name="P3686" style:parent-style-name="Normal" style:family="paragraph">
      <style:text-properties style:font-name="Courier New" fo:language="lt" fo:country="LT"/>
    </style:style>
    <style:style style:name="P3687" style:parent-style-name="Normal" style:family="paragraph">
      <style:text-properties style:font-name="Courier New" fo:language="lt" fo:country="LT"/>
    </style:style>
    <style:style style:name="P3688" style:parent-style-name="Normal" style:family="paragraph">
      <style:text-properties style:font-name="Courier New" fo:language="lt" fo:country="LT"/>
    </style:style>
    <style:style style:name="P3689" style:parent-style-name="Normal" style:family="paragraph">
      <style:text-properties style:font-name="Courier New" fo:language="lt" fo:country="LT"/>
    </style:style>
    <style:style style:name="P3690" style:parent-style-name="Normal" style:family="paragraph">
      <style:text-properties style:font-name="Courier New" fo:language="lt" fo:country="LT"/>
    </style:style>
    <style:style style:name="P3691" style:parent-style-name="Normal" style:family="paragraph">
      <style:text-properties style:font-name="Courier New" fo:language="lt" fo:country="LT"/>
    </style:style>
    <style:style style:name="P3692" style:parent-style-name="Normal" style:family="paragraph">
      <style:text-properties style:font-name="Courier New" fo:language="lt" fo:country="LT"/>
    </style:style>
    <style:style style:name="P3693" style:parent-style-name="Normal" style:family="paragraph">
      <style:text-properties style:font-name="Courier New" fo:language="lt" fo:country="LT"/>
    </style:style>
    <style:style style:name="P3694" style:parent-style-name="Normal" style:family="paragraph">
      <style:text-properties style:font-name="Courier New" fo:language="lt" fo:country="LT"/>
    </style:style>
    <style:style style:name="P3695" style:parent-style-name="Normal" style:family="paragraph">
      <style:text-properties style:font-name="Courier New" fo:language="lt" fo:country="LT"/>
    </style:style>
    <style:style style:name="P3696" style:parent-style-name="Normal" style:family="paragraph">
      <style:text-properties style:font-name="Courier New" fo:language="lt" fo:country="LT"/>
    </style:style>
    <style:style style:name="P3697" style:parent-style-name="Normal" style:family="paragraph">
      <style:text-properties style:font-name="Courier New" fo:language="lt" fo:country="LT"/>
    </style:style>
    <style:style style:name="P3698" style:parent-style-name="Normal" style:family="paragraph">
      <style:text-properties style:font-name="Courier New" fo:language="lt" fo:country="LT"/>
    </style:style>
    <style:style style:name="P3699" style:parent-style-name="Normal" style:family="paragraph">
      <style:text-properties style:font-name="Courier New" fo:language="lt" fo:country="LT"/>
    </style:style>
    <style:style style:name="P3700" style:parent-style-name="Normal" style:family="paragraph">
      <style:text-properties style:font-name="Courier New" fo:language="lt" fo:country="LT"/>
    </style:style>
    <style:style style:name="P3701" style:parent-style-name="Normal" style:family="paragraph">
      <style:text-properties style:font-name="Courier New" fo:language="lt" fo:country="LT"/>
    </style:style>
    <style:style style:name="P3702" style:parent-style-name="Normal" style:family="paragraph">
      <style:text-properties style:font-name="Courier New" fo:language="lt" fo:country="LT"/>
    </style:style>
    <style:style style:name="P3703" style:parent-style-name="Normal" style:family="paragraph">
      <style:text-properties style:font-name="Courier New" fo:language="lt" fo:country="LT"/>
    </style:style>
    <style:style style:name="P3704" style:parent-style-name="Normal" style:family="paragraph">
      <style:text-properties style:font-name="Courier New" fo:language="lt" fo:country="LT"/>
    </style:style>
    <style:style style:name="P3705" style:parent-style-name="Normal" style:family="paragraph">
      <style:text-properties style:font-name="Courier New" fo:language="lt" fo:country="LT"/>
    </style:style>
    <style:style style:name="P3706" style:parent-style-name="Normal" style:family="paragraph">
      <style:text-properties style:font-name="Courier New" fo:language="lt" fo:country="LT"/>
    </style:style>
    <style:style style:name="P3707" style:parent-style-name="Normal" style:family="paragraph">
      <style:text-properties style:font-name="Courier New" fo:language="lt" fo:country="LT"/>
    </style:style>
    <style:style style:name="P3708" style:parent-style-name="Normal" style:family="paragraph">
      <style:text-properties style:font-name="Courier New" fo:language="lt" fo:country="LT"/>
    </style:style>
    <style:style style:name="P3709" style:parent-style-name="Normal" style:family="paragraph">
      <style:text-properties style:font-name="Courier New" fo:language="lt" fo:country="LT"/>
    </style:style>
    <style:style style:name="P3710" style:parent-style-name="Normal" style:family="paragraph">
      <style:text-properties style:font-name="Courier New" fo:language="lt" fo:country="LT"/>
    </style:style>
    <style:style style:name="P3711" style:parent-style-name="Normal" style:family="paragraph">
      <style:text-properties style:font-name="Courier New" fo:language="lt" fo:country="LT"/>
    </style:style>
    <style:style style:name="P3712" style:parent-style-name="Normal" style:family="paragraph">
      <style:text-properties style:font-name="Courier New" fo:language="lt" fo:country="LT"/>
    </style:style>
    <style:style style:name="P3713" style:parent-style-name="Normal" style:family="paragraph">
      <style:text-properties style:font-name="Courier New" fo:language="lt" fo:country="LT"/>
    </style:style>
    <style:style style:name="P3714" style:parent-style-name="Normal" style:family="paragraph">
      <style:text-properties style:font-name="Courier New" fo:language="lt" fo:country="LT"/>
    </style:style>
    <style:style style:name="P3715" style:parent-style-name="Normal" style:family="paragraph">
      <style:text-properties style:font-name="Courier New" fo:language="lt" fo:country="LT"/>
    </style:style>
    <style:style style:name="P3716" style:parent-style-name="Normal" style:family="paragraph">
      <style:text-properties style:font-name="Courier New" fo:language="lt" fo:country="LT"/>
    </style:style>
    <style:style style:name="P3717" style:parent-style-name="Normal" style:family="paragraph">
      <style:text-properties style:font-name="Courier New" fo:language="lt" fo:country="LT"/>
    </style:style>
    <style:style style:name="P3718" style:parent-style-name="Normal" style:family="paragraph">
      <style:text-properties style:font-name="Courier New" fo:language="lt" fo:country="LT"/>
    </style:style>
    <style:style style:name="P3719" style:parent-style-name="Normal" style:family="paragraph">
      <style:text-properties style:font-name="Courier New" fo:language="lt" fo:country="LT"/>
    </style:style>
    <style:style style:name="P3720" style:parent-style-name="Normal" style:family="paragraph">
      <style:text-properties style:font-name="Courier New" fo:language="lt" fo:country="LT"/>
    </style:style>
    <style:style style:name="P3721" style:parent-style-name="Normal" style:family="paragraph">
      <style:text-properties style:font-name="Courier New" fo:language="lt" fo:country="LT"/>
    </style:style>
    <style:style style:name="P3722" style:parent-style-name="Normal" style:family="paragraph">
      <style:text-properties style:font-name="Courier New" fo:language="lt" fo:country="LT"/>
    </style:style>
    <style:style style:name="P3723" style:parent-style-name="Normal" style:family="paragraph">
      <style:text-properties style:font-name="Courier New" fo:language="lt" fo:country="LT"/>
    </style:style>
    <style:style style:name="P3724" style:parent-style-name="Normal" style:family="paragraph">
      <style:text-properties style:font-name="Courier New" fo:language="lt" fo:country="LT"/>
    </style:style>
    <style:style style:name="P3725" style:parent-style-name="Normal" style:family="paragraph">
      <style:text-properties style:font-name="Courier New" fo:language="lt" fo:country="LT"/>
    </style:style>
    <style:style style:name="P3726" style:parent-style-name="Normal" style:family="paragraph">
      <style:text-properties style:font-name="Courier New" fo:language="lt" fo:country="LT"/>
    </style:style>
    <style:style style:name="P3727" style:parent-style-name="Normal" style:family="paragraph">
      <style:text-properties style:font-name="Courier New" fo:language="lt" fo:country="LT"/>
    </style:style>
    <style:style style:name="P3728" style:parent-style-name="Normal" style:family="paragraph">
      <style:text-properties style:font-name="Courier New" fo:language="lt" fo:country="LT"/>
    </style:style>
    <style:style style:name="P3729" style:parent-style-name="Normal" style:family="paragraph">
      <style:text-properties style:font-name="Courier New" fo:language="lt" fo:country="LT"/>
    </style:style>
    <style:style style:name="P3730" style:parent-style-name="Normal" style:family="paragraph">
      <style:text-properties style:font-name="Courier New" fo:language="lt" fo:country="LT"/>
    </style:style>
    <style:style style:name="P3731" style:parent-style-name="Normal" style:family="paragraph">
      <style:text-properties style:font-name="Courier New" fo:language="lt" fo:country="LT"/>
    </style:style>
    <style:style style:name="P3732" style:parent-style-name="Normal" style:family="paragraph">
      <style:text-properties style:font-name="Courier New" fo:language="lt" fo:country="LT"/>
    </style:style>
    <style:style style:name="P3733" style:parent-style-name="Normal" style:family="paragraph">
      <style:text-properties style:font-name="Courier New" fo:language="lt" fo:country="LT"/>
    </style:style>
    <style:style style:name="P3734" style:parent-style-name="Normal" style:family="paragraph">
      <style:text-properties style:font-name="Courier New" fo:language="lt" fo:country="LT"/>
    </style:style>
    <style:style style:name="P3735" style:parent-style-name="Normal" style:family="paragraph">
      <style:text-properties style:font-name="Courier New" fo:language="lt" fo:country="LT"/>
    </style:style>
    <style:style style:name="P3736" style:parent-style-name="Normal" style:family="paragraph">
      <style:text-properties style:font-name="Courier New" fo:language="lt" fo:country="LT"/>
    </style:style>
    <style:style style:name="P3737" style:parent-style-name="Normal" style:family="paragraph">
      <style:text-properties style:font-name="Courier New" fo:language="lt" fo:country="LT"/>
    </style:style>
    <style:style style:name="P3738" style:parent-style-name="Normal" style:family="paragraph">
      <style:text-properties style:font-name="Courier New" fo:language="lt" fo:country="LT"/>
    </style:style>
    <style:style style:name="P3739" style:parent-style-name="Normal" style:family="paragraph">
      <style:text-properties style:font-name="Courier New" fo:language="lt" fo:country="LT"/>
    </style:style>
    <style:style style:name="P3740" style:parent-style-name="Normal" style:family="paragraph">
      <style:text-properties style:font-name="Courier New" fo:language="lt" fo:country="LT"/>
    </style:style>
    <style:style style:name="P3741" style:parent-style-name="Normal" style:family="paragraph">
      <style:text-properties style:font-name="Courier New" fo:language="lt" fo:country="LT"/>
    </style:style>
    <style:style style:name="P3742" style:parent-style-name="Normal" style:family="paragraph">
      <style:text-properties style:font-name="Courier New" fo:language="lt" fo:country="LT"/>
    </style:style>
    <style:style style:name="P3743" style:parent-style-name="Normal" style:family="paragraph">
      <style:text-properties style:font-name="Courier New" fo:language="lt" fo:country="LT"/>
    </style:style>
    <style:style style:name="P3744" style:parent-style-name="Normal" style:family="paragraph">
      <style:text-properties style:font-name="Courier New" fo:language="lt" fo:country="LT"/>
    </style:style>
    <style:style style:name="P3745" style:parent-style-name="Normal" style:family="paragraph">
      <style:text-properties style:font-name="Courier New" fo:language="lt" fo:country="LT"/>
    </style:style>
    <style:style style:name="P3746" style:parent-style-name="Normal" style:family="paragraph">
      <style:text-properties style:font-name="Courier New" fo:language="lt" fo:country="LT"/>
    </style:style>
    <style:style style:name="P3747" style:parent-style-name="Normal" style:family="paragraph">
      <style:text-properties style:font-name="Courier New" fo:language="lt" fo:country="LT"/>
    </style:style>
    <style:style style:name="P3748" style:parent-style-name="Normal" style:family="paragraph">
      <style:text-properties style:font-name="Courier New" fo:language="lt" fo:country="LT"/>
    </style:style>
    <style:style style:name="P3749" style:parent-style-name="Normal" style:family="paragraph">
      <style:text-properties style:font-name="Courier New" fo:language="lt" fo:country="LT"/>
    </style:style>
    <style:style style:name="P3750" style:parent-style-name="Normal" style:family="paragraph">
      <style:text-properties style:font-name="Courier New" fo:language="lt" fo:country="LT"/>
    </style:style>
    <style:style style:name="P3751" style:parent-style-name="Normal" style:family="paragraph">
      <style:text-properties style:font-name="Courier New" fo:language="lt" fo:country="LT"/>
    </style:style>
    <style:style style:name="P3752" style:parent-style-name="Normal" style:family="paragraph">
      <style:text-properties style:font-name="Courier New" fo:language="lt" fo:country="LT"/>
    </style:style>
    <style:style style:name="P3753" style:parent-style-name="Normal" style:family="paragraph">
      <style:text-properties style:font-name="Courier New" fo:language="lt" fo:country="LT"/>
    </style:style>
    <style:style style:name="P3754" style:parent-style-name="Normal" style:family="paragraph">
      <style:text-properties style:font-name="Courier New" fo:language="lt" fo:country="LT"/>
    </style:style>
    <style:style style:name="P3755" style:parent-style-name="Normal" style:family="paragraph">
      <style:text-properties style:font-name="Courier New" fo:language="lt" fo:country="LT"/>
    </style:style>
    <style:style style:name="P3756" style:parent-style-name="Normal" style:family="paragraph">
      <style:text-properties style:font-name="Courier New" fo:language="lt" fo:country="LT"/>
    </style:style>
    <style:style style:name="P3757" style:parent-style-name="Normal" style:family="paragraph">
      <style:text-properties style:font-name="Courier New" fo:language="lt" fo:country="LT"/>
    </style:style>
    <style:style style:name="P3758" style:parent-style-name="Normal" style:family="paragraph">
      <style:text-properties style:font-name="Courier New" fo:language="lt" fo:country="LT"/>
    </style:style>
    <style:style style:name="P3759" style:parent-style-name="Normal" style:family="paragraph">
      <style:text-properties style:font-name="Courier New" fo:language="lt" fo:country="LT"/>
    </style:style>
    <style:style style:name="P3760" style:parent-style-name="Normal" style:family="paragraph">
      <style:text-properties style:font-name="Courier New" fo:language="lt" fo:country="LT"/>
    </style:style>
    <style:style style:name="P3761" style:parent-style-name="Normal" style:family="paragraph">
      <style:text-properties style:font-name="Courier New" fo:language="lt" fo:country="LT"/>
    </style:style>
    <style:style style:name="P3762" style:parent-style-name="Normal" style:family="paragraph">
      <style:text-properties style:font-name="Courier New" fo:language="lt" fo:country="LT"/>
    </style:style>
    <style:style style:name="P3763" style:parent-style-name="Normal" style:family="paragraph">
      <style:text-properties style:font-name="Courier New" fo:language="lt" fo:country="LT"/>
    </style:style>
    <style:style style:name="P3764" style:parent-style-name="Normal" style:family="paragraph">
      <style:text-properties style:font-name="Courier New" fo:language="lt" fo:country="LT"/>
    </style:style>
    <style:style style:name="P3765" style:parent-style-name="Normal" style:family="paragraph">
      <style:text-properties style:font-name="Courier New" fo:language="lt" fo:country="LT"/>
    </style:style>
    <style:style style:name="P3766" style:parent-style-name="Normal" style:family="paragraph">
      <style:text-properties style:font-name="Courier New" fo:language="lt" fo:country="LT"/>
    </style:style>
    <style:style style:name="P3767" style:parent-style-name="Normal" style:family="paragraph">
      <style:text-properties style:font-name="Courier New" fo:language="lt" fo:country="LT"/>
    </style:style>
    <style:style style:name="P3768" style:parent-style-name="Normal" style:family="paragraph">
      <style:text-properties style:font-name="Courier New" fo:language="lt" fo:country="LT"/>
    </style:style>
    <style:style style:name="P3769" style:parent-style-name="Normal" style:family="paragraph">
      <style:text-properties style:font-name="Courier New" fo:language="lt" fo:country="LT"/>
    </style:style>
    <style:style style:name="P3770" style:parent-style-name="Normal" style:family="paragraph">
      <style:text-properties style:font-name="Courier New" fo:language="lt" fo:country="LT"/>
    </style:style>
    <style:style style:name="P3771" style:parent-style-name="Normal" style:family="paragraph">
      <style:text-properties style:font-name="Courier New" fo:language="lt" fo:country="LT"/>
    </style:style>
    <style:style style:name="P3772" style:parent-style-name="Normal" style:family="paragraph">
      <style:text-properties style:font-name="Courier New" fo:language="lt" fo:country="LT"/>
    </style:style>
    <style:style style:name="P3773" style:parent-style-name="Normal" style:family="paragraph">
      <style:text-properties style:font-name="Courier New" fo:language="lt" fo:country="LT"/>
    </style:style>
    <style:style style:name="P3774" style:parent-style-name="Normal" style:family="paragraph">
      <style:text-properties style:font-name="Courier New" fo:language="lt" fo:country="LT"/>
    </style:style>
    <style:style style:name="P3775" style:parent-style-name="Normal" style:family="paragraph">
      <style:text-properties style:font-name="Courier New" fo:language="lt" fo:country="LT"/>
    </style:style>
    <style:style style:name="P3776" style:parent-style-name="Normal" style:family="paragraph">
      <style:text-properties style:font-name="Courier New" fo:language="lt" fo:country="LT"/>
    </style:style>
    <style:style style:name="P3777" style:parent-style-name="Normal" style:family="paragraph">
      <style:text-properties style:font-name="Courier New" fo:language="lt" fo:country="LT"/>
    </style:style>
    <style:style style:name="P3778" style:parent-style-name="Normal" style:family="paragraph">
      <style:text-properties style:font-name="Courier New" fo:language="lt" fo:country="LT"/>
    </style:style>
    <style:style style:name="P3779" style:parent-style-name="Normal" style:family="paragraph">
      <style:text-properties style:font-name="Courier New" fo:language="lt" fo:country="LT"/>
    </style:style>
    <style:style style:name="P3780" style:parent-style-name="Normal" style:family="paragraph">
      <style:text-properties style:font-name="Courier New" fo:language="lt" fo:country="LT"/>
    </style:style>
    <style:style style:name="P3781" style:parent-style-name="Normal" style:family="paragraph">
      <style:text-properties style:font-name="Courier New" fo:language="lt" fo:country="LT"/>
    </style:style>
    <style:style style:name="P3782" style:parent-style-name="Normal" style:family="paragraph">
      <style:text-properties style:font-name="Courier New" fo:language="lt" fo:country="LT"/>
    </style:style>
    <style:style style:name="P3783" style:parent-style-name="Normal" style:family="paragraph">
      <style:text-properties style:font-name="Courier New" fo:language="lt" fo:country="LT"/>
    </style:style>
    <style:style style:name="P3784" style:parent-style-name="Normal" style:family="paragraph">
      <style:text-properties style:font-name="Courier New" fo:language="lt" fo:country="LT"/>
    </style:style>
    <style:style style:name="P3785" style:parent-style-name="Normal" style:family="paragraph">
      <style:text-properties style:font-name="Courier New" fo:language="lt" fo:country="LT"/>
    </style:style>
    <style:style style:name="P3786" style:parent-style-name="Normal" style:family="paragraph">
      <style:text-properties style:font-name="Courier New" fo:language="lt" fo:country="LT"/>
    </style:style>
    <style:style style:name="P3787" style:parent-style-name="Normal" style:family="paragraph">
      <style:text-properties style:font-name="Courier New" fo:language="lt" fo:country="LT"/>
    </style:style>
    <style:style style:name="P3788" style:parent-style-name="Normal" style:family="paragraph">
      <style:text-properties style:font-name="Courier New" fo:language="lt" fo:country="LT"/>
    </style:style>
    <style:style style:name="P3789" style:parent-style-name="Normal" style:family="paragraph">
      <style:text-properties style:font-name="Courier New" fo:language="lt" fo:country="LT"/>
    </style:style>
    <style:style style:name="P3790" style:parent-style-name="Normal" style:family="paragraph">
      <style:text-properties style:font-name="Courier New" fo:language="lt" fo:country="LT"/>
    </style:style>
    <style:style style:name="P3791" style:parent-style-name="Normal" style:family="paragraph">
      <style:text-properties style:font-name="Courier New" fo:language="lt" fo:country="LT"/>
    </style:style>
    <style:style style:name="P3792" style:parent-style-name="Normal" style:family="paragraph">
      <style:text-properties style:font-name="Courier New" fo:language="lt" fo:country="LT"/>
    </style:style>
    <style:style style:name="P3793" style:parent-style-name="Normal" style:family="paragraph">
      <style:text-properties style:font-name="Courier New" fo:language="lt" fo:country="LT"/>
    </style:style>
    <style:style style:name="P3794" style:parent-style-name="Normal" style:family="paragraph">
      <style:text-properties style:font-name="Courier New" fo:language="lt" fo:country="LT"/>
    </style:style>
    <style:style style:name="P3795" style:parent-style-name="Normal" style:family="paragraph">
      <style:text-properties style:font-name="Courier New" fo:language="lt" fo:country="LT"/>
    </style:style>
    <style:style style:name="P3796" style:parent-style-name="Normal" style:family="paragraph">
      <style:text-properties style:font-name="Courier New" fo:language="lt" fo:country="LT"/>
    </style:style>
    <style:style style:name="P3797" style:parent-style-name="Normal" style:family="paragraph">
      <style:text-properties style:font-name="Courier New" fo:language="lt" fo:country="LT"/>
    </style:style>
    <style:style style:name="P3798" style:parent-style-name="Normal" style:family="paragraph">
      <style:text-properties style:font-name="Courier New" fo:language="lt" fo:country="LT"/>
    </style:style>
    <style:style style:name="P3799" style:parent-style-name="Normal" style:family="paragraph">
      <style:text-properties style:font-name="Courier New" fo:language="lt" fo:country="LT"/>
    </style:style>
    <style:style style:name="P3800" style:parent-style-name="Normal" style:family="paragraph">
      <style:text-properties style:font-name="Courier New" fo:language="lt" fo:country="LT"/>
    </style:style>
    <style:style style:name="P3801" style:parent-style-name="Normal" style:family="paragraph">
      <style:text-properties style:font-name="Courier New" fo:language="lt" fo:country="LT"/>
    </style:style>
    <style:style style:name="P3802" style:parent-style-name="Normal" style:family="paragraph">
      <style:text-properties style:font-name="Courier New" fo:language="lt" fo:country="LT"/>
    </style:style>
    <style:style style:name="P3803" style:parent-style-name="Normal" style:family="paragraph">
      <style:text-properties style:font-name="Courier New" fo:language="lt" fo:country="LT"/>
    </style:style>
    <style:style style:name="P3804" style:parent-style-name="Normal" style:family="paragraph">
      <style:text-properties style:font-name="Courier New" fo:language="lt" fo:country="LT"/>
    </style:style>
    <style:style style:name="P3805" style:parent-style-name="Normal" style:family="paragraph">
      <style:text-properties style:font-name="Courier New" fo:language="lt" fo:country="LT"/>
    </style:style>
    <style:style style:name="P3806" style:parent-style-name="Normal" style:family="paragraph">
      <style:text-properties style:font-name="Courier New" fo:language="lt" fo:country="LT"/>
    </style:style>
    <style:style style:name="P3807" style:parent-style-name="Normal" style:family="paragraph">
      <style:text-properties style:font-name="Courier New" fo:language="lt" fo:country="LT"/>
    </style:style>
    <style:style style:name="P3808" style:parent-style-name="Normal" style:family="paragraph">
      <style:text-properties style:font-name="Courier New" fo:language="lt" fo:country="LT"/>
    </style:style>
    <style:style style:name="P3809" style:parent-style-name="Normal" style:family="paragraph">
      <style:text-properties style:font-name="Courier New" fo:language="lt" fo:country="LT"/>
    </style:style>
    <style:style style:name="P3810" style:parent-style-name="Normal" style:family="paragraph">
      <style:text-properties style:font-name="Courier New" fo:language="lt" fo:country="LT"/>
    </style:style>
    <style:style style:name="P3811" style:parent-style-name="Normal" style:family="paragraph">
      <style:text-properties style:font-name="Courier New" fo:language="lt" fo:country="LT"/>
    </style:style>
    <style:style style:name="P3812" style:parent-style-name="Normal" style:family="paragraph">
      <style:text-properties style:font-name="Courier New" fo:language="lt" fo:country="LT"/>
    </style:style>
    <style:style style:name="P3813" style:parent-style-name="Normal" style:family="paragraph">
      <style:text-properties style:font-name="Courier New" fo:language="lt" fo:country="LT"/>
    </style:style>
    <style:style style:name="P3814" style:parent-style-name="Normal" style:family="paragraph">
      <style:text-properties style:font-name="Courier New" fo:language="lt" fo:country="LT"/>
    </style:style>
    <style:style style:name="P3815" style:parent-style-name="Normal" style:family="paragraph">
      <style:text-properties style:font-name="Courier New" fo:language="lt" fo:country="LT"/>
    </style:style>
    <style:style style:name="P3816" style:parent-style-name="Normal" style:family="paragraph">
      <style:text-properties style:font-name="Courier New" fo:language="lt" fo:country="LT"/>
    </style:style>
    <style:style style:name="P3817" style:parent-style-name="Normal" style:family="paragraph">
      <style:text-properties style:font-name="Courier New" fo:language="lt" fo:country="LT"/>
    </style:style>
    <style:style style:name="P3818" style:parent-style-name="Normal" style:family="paragraph">
      <style:text-properties style:font-name="Courier New" fo:language="lt" fo:country="LT"/>
    </style:style>
    <style:style style:name="P3819" style:parent-style-name="Normal" style:family="paragraph">
      <style:text-properties style:font-name="Courier New" fo:language="lt" fo:country="LT"/>
    </style:style>
    <style:style style:name="P3820" style:parent-style-name="Normal" style:family="paragraph">
      <style:text-properties style:font-name="Courier New" fo:language="lt" fo:country="LT"/>
    </style:style>
    <style:style style:name="P3821" style:parent-style-name="Normal" style:family="paragraph">
      <style:text-properties style:font-name="Courier New" fo:language="lt" fo:country="LT"/>
    </style:style>
    <style:style style:name="P3822" style:parent-style-name="Normal" style:family="paragraph">
      <style:text-properties style:font-name="Courier New" fo:language="lt" fo:country="LT"/>
    </style:style>
    <style:style style:name="P3823" style:parent-style-name="Normal" style:family="paragraph">
      <style:text-properties style:font-name="Courier New" fo:language="lt" fo:country="LT"/>
    </style:style>
    <style:style style:name="P3824" style:parent-style-name="Normal" style:family="paragraph">
      <style:text-properties style:font-name="Courier New" fo:language="lt" fo:country="LT"/>
    </style:style>
    <style:style style:name="P3825" style:parent-style-name="Normal" style:family="paragraph">
      <style:text-properties style:font-name="Courier New" fo:language="lt" fo:country="LT"/>
    </style:style>
    <style:style style:name="P3826" style:parent-style-name="Normal" style:family="paragraph">
      <style:text-properties style:font-name="Courier New" fo:language="lt" fo:country="LT"/>
    </style:style>
    <style:style style:name="P3827" style:parent-style-name="Normal" style:family="paragraph">
      <style:text-properties style:font-name="Courier New" fo:language="lt" fo:country="LT"/>
    </style:style>
    <style:style style:name="P3828" style:parent-style-name="Normal" style:family="paragraph">
      <style:text-properties style:font-name="Courier New" fo:language="lt" fo:country="LT"/>
    </style:style>
    <style:style style:name="P3829" style:parent-style-name="Normal" style:family="paragraph">
      <style:text-properties style:font-name="Courier New" fo:language="lt" fo:country="LT"/>
    </style:style>
    <style:style style:name="P3830" style:parent-style-name="Normal" style:family="paragraph">
      <style:text-properties style:font-name="Courier New" fo:language="lt" fo:country="LT"/>
    </style:style>
    <style:style style:name="P3831" style:parent-style-name="Normal" style:family="paragraph">
      <style:text-properties style:font-name="Courier New" fo:language="lt" fo:country="LT"/>
    </style:style>
    <style:style style:name="P3832" style:parent-style-name="Normal" style:family="paragraph">
      <style:text-properties style:font-name="Courier New" fo:language="lt" fo:country="LT"/>
    </style:style>
    <style:style style:name="P3833" style:parent-style-name="Normal" style:family="paragraph">
      <style:text-properties style:font-name="Courier New" fo:language="lt" fo:country="LT"/>
    </style:style>
    <style:style style:name="P3834" style:parent-style-name="Normal" style:family="paragraph">
      <style:text-properties style:font-name="Courier New" fo:language="lt" fo:country="LT"/>
    </style:style>
    <style:style style:name="P3835" style:parent-style-name="Normal" style:family="paragraph">
      <style:text-properties style:font-name="Courier New" fo:language="lt" fo:country="LT"/>
    </style:style>
    <style:style style:name="P3836" style:parent-style-name="Normal" style:family="paragraph">
      <style:text-properties style:font-name="Courier New" fo:language="lt" fo:country="LT"/>
    </style:style>
    <style:style style:name="P3837" style:parent-style-name="Normal" style:family="paragraph">
      <style:text-properties style:font-name="Courier New" fo:language="lt" fo:country="LT"/>
    </style:style>
    <style:style style:name="P3838" style:parent-style-name="Normal" style:family="paragraph">
      <style:text-properties style:font-name="Courier New" fo:language="lt" fo:country="LT"/>
    </style:style>
    <style:style style:name="P3839" style:parent-style-name="Normal" style:family="paragraph">
      <style:text-properties style:font-name="Courier New" fo:language="lt" fo:country="LT"/>
    </style:style>
    <style:style style:name="P3840" style:parent-style-name="Normal" style:family="paragraph">
      <style:text-properties style:font-name="Courier New" fo:language="lt" fo:country="LT"/>
    </style:style>
    <style:style style:name="P3841" style:parent-style-name="Normal" style:family="paragraph">
      <style:text-properties style:font-name="Courier New" fo:language="lt" fo:country="LT"/>
    </style:style>
    <style:style style:name="P3842" style:parent-style-name="Normal" style:family="paragraph">
      <style:text-properties style:font-name="Courier New" fo:language="lt" fo:country="LT"/>
    </style:style>
    <style:style style:name="P3843" style:parent-style-name="Normal" style:family="paragraph">
      <style:text-properties style:font-name="Courier New" fo:language="lt" fo:country="LT"/>
    </style:style>
    <style:style style:name="P3844" style:parent-style-name="Normal" style:family="paragraph">
      <style:text-properties style:font-name="Courier New" fo:language="lt" fo:country="LT"/>
    </style:style>
    <style:style style:name="P3845" style:parent-style-name="Normal" style:family="paragraph">
      <style:text-properties style:font-name="Courier New" fo:language="lt" fo:country="LT"/>
    </style:style>
    <style:style style:name="P3846" style:parent-style-name="Normal" style:family="paragraph">
      <style:text-properties style:font-name="Courier New" fo:language="lt" fo:country="LT"/>
    </style:style>
    <style:style style:name="P3847" style:parent-style-name="Normal" style:family="paragraph">
      <style:text-properties style:font-name="Courier New" fo:language="lt" fo:country="LT"/>
    </style:style>
    <style:style style:name="P3848" style:parent-style-name="Normal" style:family="paragraph">
      <style:text-properties style:font-name="Courier New" fo:language="lt" fo:country="LT"/>
    </style:style>
    <style:style style:name="P3849" style:parent-style-name="Normal" style:family="paragraph">
      <style:text-properties style:font-name="Courier New" fo:language="lt" fo:country="LT"/>
    </style:style>
    <style:style style:name="P3850" style:parent-style-name="Normal" style:family="paragraph">
      <style:text-properties style:font-name="Courier New" fo:language="lt" fo:country="LT"/>
    </style:style>
    <style:style style:name="P3851" style:parent-style-name="Normal" style:family="paragraph">
      <style:text-properties style:font-name="Courier New" fo:language="lt" fo:country="LT"/>
    </style:style>
    <style:style style:name="P3852" style:parent-style-name="Normal" style:family="paragraph">
      <style:text-properties style:font-name="Courier New" fo:language="lt" fo:country="LT"/>
    </style:style>
    <style:style style:name="P3853" style:parent-style-name="Normal" style:family="paragraph">
      <style:text-properties style:font-name="Courier New" fo:language="lt" fo:country="LT"/>
    </style:style>
    <style:style style:name="P3854" style:parent-style-name="Normal" style:family="paragraph">
      <style:text-properties style:font-name="Courier New" fo:language="lt" fo:country="LT"/>
    </style:style>
    <style:style style:name="P3855" style:parent-style-name="Normal" style:family="paragraph">
      <style:text-properties style:font-name="Courier New" fo:language="lt" fo:country="LT"/>
    </style:style>
    <style:style style:name="P3856" style:parent-style-name="Normal" style:family="paragraph">
      <style:text-properties style:font-name="Courier New" fo:language="lt" fo:country="LT"/>
    </style:style>
    <style:style style:name="P3857" style:parent-style-name="Normal" style:family="paragraph">
      <style:text-properties style:font-name="Courier New" fo:language="lt" fo:country="LT"/>
    </style:style>
    <style:style style:name="P3858" style:parent-style-name="Normal" style:family="paragraph">
      <style:text-properties style:font-name="Courier New" fo:language="lt" fo:country="LT"/>
    </style:style>
    <style:style style:name="P3859" style:parent-style-name="Normal" style:family="paragraph">
      <style:text-properties style:font-name="Courier New" fo:language="lt" fo:country="LT"/>
    </style:style>
    <style:style style:name="P3860" style:parent-style-name="Normal" style:family="paragraph">
      <style:text-properties style:font-name="Courier New" fo:language="lt" fo:country="LT"/>
    </style:style>
    <style:style style:name="P3861" style:parent-style-name="Normal" style:family="paragraph">
      <style:text-properties style:font-name="Courier New" fo:language="lt" fo:country="LT"/>
    </style:style>
    <style:style style:name="P3862" style:parent-style-name="Normal" style:family="paragraph">
      <style:text-properties style:font-name="Courier New" fo:language="lt" fo:country="LT"/>
    </style:style>
    <style:style style:name="P3863" style:parent-style-name="Normal" style:family="paragraph">
      <style:text-properties style:font-name="Courier New" fo:language="lt" fo:country="LT"/>
    </style:style>
    <style:style style:name="P3864" style:parent-style-name="Normal" style:family="paragraph">
      <style:text-properties style:font-name="Courier New" fo:language="lt" fo:country="LT"/>
    </style:style>
    <style:style style:name="P3865" style:parent-style-name="Normal" style:family="paragraph">
      <style:text-properties style:font-name="Courier New" fo:language="lt" fo:country="LT"/>
    </style:style>
    <style:style style:name="P3866" style:parent-style-name="Normal" style:family="paragraph">
      <style:text-properties style:font-name="Courier New" fo:language="lt" fo:country="LT"/>
    </style:style>
    <style:style style:name="P3867" style:parent-style-name="Normal" style:family="paragraph">
      <style:text-properties style:font-name="Courier New" fo:language="lt" fo:country="LT"/>
    </style:style>
    <style:style style:name="P3868" style:parent-style-name="Normal" style:family="paragraph">
      <style:text-properties style:font-name="Courier New" fo:language="lt" fo:country="LT"/>
    </style:style>
    <style:style style:name="P3869" style:parent-style-name="Normal" style:family="paragraph">
      <style:text-properties style:font-name="Courier New" fo:language="lt" fo:country="LT"/>
    </style:style>
    <style:style style:name="P3870" style:parent-style-name="Normal" style:family="paragraph">
      <style:text-properties style:font-name="Courier New" fo:language="lt" fo:country="LT"/>
    </style:style>
    <style:style style:name="P3871" style:parent-style-name="Normal" style:family="paragraph">
      <style:text-properties style:font-name="Courier New" fo:language="lt" fo:country="LT"/>
    </style:style>
    <style:style style:name="P3872" style:parent-style-name="Normal" style:family="paragraph">
      <style:text-properties style:font-name="Courier New" fo:language="lt" fo:country="LT"/>
    </style:style>
    <style:style style:name="P3873" style:parent-style-name="Normal" style:family="paragraph">
      <style:text-properties style:font-name="Courier New" fo:language="lt" fo:country="LT"/>
    </style:style>
    <style:style style:name="P3874" style:parent-style-name="Normal" style:family="paragraph">
      <style:text-properties style:font-name="Courier New" fo:language="lt" fo:country="LT"/>
    </style:style>
    <style:style style:name="P3875" style:parent-style-name="Normal" style:family="paragraph">
      <style:text-properties style:font-name="Courier New" fo:language="lt" fo:country="LT"/>
    </style:style>
    <style:style style:name="P3876" style:parent-style-name="Normal" style:family="paragraph">
      <style:text-properties style:font-name="Courier New" fo:language="lt" fo:country="LT"/>
    </style:style>
    <style:style style:name="P3877" style:parent-style-name="Normal" style:family="paragraph">
      <style:text-properties style:font-name="Courier New" fo:language="lt" fo:country="LT"/>
    </style:style>
    <style:style style:name="P3878" style:parent-style-name="Normal" style:family="paragraph">
      <style:text-properties style:font-name="Courier New" fo:language="lt" fo:country="LT"/>
    </style:style>
    <style:style style:name="P3879" style:parent-style-name="Normal" style:family="paragraph">
      <style:text-properties style:font-name="Courier New" fo:language="lt" fo:country="LT"/>
    </style:style>
    <style:style style:name="P3880" style:parent-style-name="Normal" style:family="paragraph">
      <style:text-properties style:font-name="Courier New" fo:language="lt" fo:country="LT"/>
    </style:style>
    <style:style style:name="P3881" style:parent-style-name="Normal" style:family="paragraph">
      <style:text-properties style:font-name="Courier New" fo:language="lt" fo:country="LT"/>
    </style:style>
    <style:style style:name="P3882" style:parent-style-name="Normal" style:family="paragraph">
      <style:text-properties style:font-name="Courier New" fo:language="lt" fo:country="LT"/>
    </style:style>
    <style:style style:name="P3883" style:parent-style-name="Normal" style:family="paragraph">
      <style:text-properties style:font-name="Courier New" fo:language="lt" fo:country="LT"/>
    </style:style>
    <style:style style:name="P3884" style:parent-style-name="Normal" style:family="paragraph">
      <style:text-properties style:font-name="Courier New" fo:language="lt" fo:country="LT"/>
    </style:style>
    <style:style style:name="P3885" style:parent-style-name="Normal" style:family="paragraph">
      <style:text-properties style:font-name="Courier New" fo:language="lt" fo:country="LT"/>
    </style:style>
    <style:style style:name="P3886" style:parent-style-name="Normal" style:family="paragraph">
      <style:text-properties style:font-name="Courier New" fo:language="lt" fo:country="LT"/>
    </style:style>
    <style:style style:name="P3887" style:parent-style-name="Normal" style:family="paragraph">
      <style:text-properties style:font-name="Courier New" fo:language="lt" fo:country="LT"/>
    </style:style>
    <style:style style:name="P3888" style:parent-style-name="Normal" style:family="paragraph">
      <style:text-properties style:font-name="Courier New" fo:language="lt" fo:country="LT"/>
    </style:style>
    <style:style style:name="P3889" style:parent-style-name="Normal" style:family="paragraph">
      <style:text-properties style:font-name="Courier New" fo:language="lt" fo:country="LT"/>
    </style:style>
    <style:style style:name="P3890" style:parent-style-name="Normal" style:family="paragraph">
      <style:text-properties style:font-name="Courier New" fo:language="lt" fo:country="LT"/>
    </style:style>
    <style:style style:name="P3891" style:parent-style-name="Normal" style:family="paragraph">
      <style:text-properties style:font-name="Courier New" fo:language="lt" fo:country="LT"/>
    </style:style>
    <style:style style:name="P3892" style:parent-style-name="Normal" style:family="paragraph">
      <style:text-properties style:font-name="Courier New" fo:language="lt" fo:country="LT"/>
    </style:style>
    <style:style style:name="P3893" style:parent-style-name="Normal" style:family="paragraph">
      <style:text-properties style:font-name="Courier New" fo:language="lt" fo:country="LT"/>
    </style:style>
    <style:style style:name="P3894" style:parent-style-name="Normal" style:family="paragraph">
      <style:text-properties style:font-name="Courier New" fo:language="lt" fo:country="LT"/>
    </style:style>
    <style:style style:name="P3895" style:parent-style-name="Normal" style:family="paragraph">
      <style:text-properties style:font-name="Courier New" fo:language="lt" fo:country="LT"/>
    </style:style>
    <style:style style:name="P3896" style:parent-style-name="Normal" style:family="paragraph">
      <style:text-properties style:font-name="Courier New" fo:language="lt" fo:country="LT"/>
    </style:style>
    <style:style style:name="P3897" style:parent-style-name="Normal" style:family="paragraph">
      <style:text-properties style:font-name="Courier New" fo:language="lt" fo:country="LT"/>
    </style:style>
    <style:style style:name="P3898" style:parent-style-name="Normal" style:family="paragraph">
      <style:text-properties style:font-name="Courier New" fo:language="lt" fo:country="LT"/>
    </style:style>
    <style:style style:name="P3899" style:parent-style-name="Normal" style:family="paragraph">
      <style:text-properties style:font-name="Courier New" fo:language="lt" fo:country="LT"/>
    </style:style>
    <style:style style:name="P3900" style:parent-style-name="Normal" style:family="paragraph">
      <style:text-properties style:font-name="Courier New" fo:language="lt" fo:country="LT"/>
    </style:style>
    <style:style style:name="P3901" style:parent-style-name="Normal" style:family="paragraph">
      <style:text-properties style:font-name="Courier New" fo:language="lt" fo:country="LT"/>
    </style:style>
    <style:style style:name="P3902" style:parent-style-name="Normal" style:family="paragraph">
      <style:text-properties style:font-name="Courier New" fo:language="lt" fo:country="LT"/>
    </style:style>
    <style:style style:name="P3903" style:parent-style-name="Normal" style:family="paragraph">
      <style:text-properties style:font-name="Courier New" fo:language="lt" fo:country="LT"/>
    </style:style>
    <style:style style:name="P3904" style:parent-style-name="Normal" style:family="paragraph">
      <style:text-properties style:font-name="Courier New" fo:language="lt" fo:country="LT"/>
    </style:style>
    <style:style style:name="P3905" style:parent-style-name="Normal" style:family="paragraph">
      <style:text-properties style:font-name="Courier New" fo:language="lt" fo:country="LT"/>
    </style:style>
    <style:style style:name="P3906" style:parent-style-name="Normal" style:family="paragraph">
      <style:text-properties style:font-name="Courier New" fo:language="lt" fo:country="LT"/>
    </style:style>
    <style:style style:name="P3907" style:parent-style-name="Normal" style:family="paragraph">
      <style:text-properties style:font-name="Courier New" fo:language="lt" fo:country="LT"/>
    </style:style>
    <style:style style:name="P3908" style:parent-style-name="Normal" style:family="paragraph">
      <style:text-properties style:font-name="Courier New" fo:language="lt" fo:country="LT"/>
    </style:style>
    <style:style style:name="P3909" style:parent-style-name="Normal" style:family="paragraph">
      <style:text-properties style:font-name="Courier New" fo:language="lt" fo:country="LT"/>
    </style:style>
    <style:style style:name="P3910" style:parent-style-name="Normal" style:family="paragraph">
      <style:text-properties style:font-name="Courier New" fo:language="lt" fo:country="LT"/>
    </style:style>
    <style:style style:name="P3911" style:parent-style-name="Normal" style:family="paragraph">
      <style:text-properties style:font-name="Courier New" fo:language="lt" fo:country="LT"/>
    </style:style>
    <style:style style:name="P3912" style:parent-style-name="Normal" style:family="paragraph">
      <style:text-properties style:font-name="Courier New" fo:language="lt" fo:country="LT"/>
    </style:style>
    <style:style style:name="P3913" style:parent-style-name="Normal" style:family="paragraph">
      <style:text-properties style:font-name="Courier New" fo:language="lt" fo:country="LT"/>
    </style:style>
    <style:style style:name="P3914" style:parent-style-name="Normal" style:family="paragraph">
      <style:text-properties style:font-name="Courier New" fo:language="lt" fo:country="LT"/>
    </style:style>
    <style:style style:name="P3915" style:parent-style-name="Normal" style:family="paragraph">
      <style:text-properties style:font-name="Courier New" fo:language="lt" fo:country="LT"/>
    </style:style>
    <style:style style:name="P3916" style:parent-style-name="Normal" style:family="paragraph">
      <style:text-properties style:font-name="Courier New" fo:language="lt" fo:country="LT"/>
    </style:style>
    <style:style style:name="P3917" style:parent-style-name="Normal" style:family="paragraph">
      <style:text-properties style:font-name="Courier New" fo:language="lt" fo:country="LT"/>
    </style:style>
    <style:style style:name="P3918" style:parent-style-name="Normal" style:family="paragraph">
      <style:text-properties style:font-name="Courier New" fo:language="lt" fo:country="LT"/>
    </style:style>
    <style:style style:name="P3919" style:parent-style-name="Normal" style:family="paragraph">
      <style:text-properties style:font-name="Courier New" fo:language="lt" fo:country="LT"/>
    </style:style>
    <style:style style:name="P3920" style:parent-style-name="Normal" style:family="paragraph">
      <style:text-properties style:font-name="Courier New" fo:language="lt" fo:country="LT"/>
    </style:style>
    <style:style style:name="P3921" style:parent-style-name="Normal" style:family="paragraph">
      <style:text-properties style:font-name="Courier New" fo:language="lt" fo:country="LT"/>
    </style:style>
    <style:style style:name="P3922" style:parent-style-name="Normal" style:family="paragraph">
      <style:text-properties style:font-name="Courier New" fo:language="lt" fo:country="LT"/>
    </style:style>
    <style:style style:name="P3923" style:parent-style-name="Normal" style:family="paragraph">
      <style:text-properties style:font-name="Courier New" fo:language="lt" fo:country="LT"/>
    </style:style>
    <style:style style:name="P3924" style:parent-style-name="Normal" style:family="paragraph">
      <style:text-properties style:font-name="Courier New" fo:language="lt" fo:country="LT"/>
    </style:style>
    <style:style style:name="P3925" style:parent-style-name="Normal" style:family="paragraph">
      <style:text-properties style:font-name="Courier New" fo:language="lt" fo:country="LT"/>
    </style:style>
    <style:style style:name="P3926" style:parent-style-name="Normal" style:family="paragraph">
      <style:text-properties style:font-name="Courier New" fo:language="lt" fo:country="LT"/>
    </style:style>
    <style:style style:name="P3927" style:parent-style-name="Normal" style:family="paragraph">
      <style:text-properties style:font-name="Courier New" fo:language="lt" fo:country="LT"/>
    </style:style>
    <style:style style:name="P3928" style:parent-style-name="Normal" style:family="paragraph">
      <style:text-properties style:font-name="Courier New" fo:language="lt" fo:country="LT"/>
    </style:style>
    <style:style style:name="P3929" style:parent-style-name="Normal" style:family="paragraph">
      <style:text-properties style:font-name="Courier New" fo:language="lt" fo:country="LT"/>
    </style:style>
    <style:style style:name="P3930" style:parent-style-name="Normal" style:family="paragraph">
      <style:text-properties style:font-name="Courier New" fo:language="lt" fo:country="LT"/>
    </style:style>
    <style:style style:name="P3931" style:parent-style-name="Normal" style:family="paragraph">
      <style:text-properties style:font-name="Courier New" fo:language="lt" fo:country="LT"/>
    </style:style>
    <style:style style:name="P3932" style:parent-style-name="Normal" style:family="paragraph">
      <style:text-properties style:font-name="Courier New" fo:language="lt" fo:country="LT"/>
    </style:style>
    <style:style style:name="P3933" style:parent-style-name="Normal" style:family="paragraph">
      <style:text-properties style:font-name="Courier New" fo:language="lt" fo:country="LT"/>
    </style:style>
    <style:style style:name="P3934" style:parent-style-name="Normal" style:family="paragraph">
      <style:text-properties style:font-name="Courier New" fo:language="lt" fo:country="LT"/>
    </style:style>
    <style:style style:name="P3935" style:parent-style-name="Normal" style:family="paragraph">
      <style:text-properties style:font-name="Courier New" fo:language="lt" fo:country="LT"/>
    </style:style>
    <style:style style:name="P3936" style:parent-style-name="Normal" style:family="paragraph">
      <style:text-properties style:font-name="Courier New" fo:language="lt" fo:country="LT"/>
    </style:style>
    <style:style style:name="P3937" style:parent-style-name="Normal" style:family="paragraph">
      <style:text-properties style:font-name="Courier New" fo:language="lt" fo:country="LT"/>
    </style:style>
    <style:style style:name="P3938" style:parent-style-name="Normal" style:family="paragraph">
      <style:text-properties style:font-name="Courier New" fo:language="lt" fo:country="LT"/>
    </style:style>
    <style:style style:name="P3939" style:parent-style-name="Normal" style:family="paragraph">
      <style:text-properties style:font-name="Courier New" fo:language="lt" fo:country="LT"/>
    </style:style>
    <style:style style:name="P3940" style:parent-style-name="Normal" style:family="paragraph">
      <style:text-properties style:font-name="Courier New" fo:language="lt" fo:country="LT"/>
    </style:style>
    <style:style style:name="P3941" style:parent-style-name="Normal" style:family="paragraph">
      <style:text-properties style:font-name="Courier New" fo:language="lt" fo:country="LT"/>
    </style:style>
    <style:style style:name="P3942" style:parent-style-name="Normal" style:family="paragraph">
      <style:text-properties style:font-name="Courier New" fo:language="lt" fo:country="LT"/>
    </style:style>
    <style:style style:name="P3943" style:parent-style-name="Normal" style:family="paragraph">
      <style:text-properties style:font-name="Courier New" fo:language="lt" fo:country="LT"/>
    </style:style>
    <style:style style:name="P3944" style:parent-style-name="Normal" style:family="paragraph">
      <style:text-properties style:font-name="Courier New" fo:language="lt" fo:country="LT"/>
    </style:style>
    <style:style style:name="P3945" style:parent-style-name="Normal" style:family="paragraph">
      <style:text-properties style:font-name="Courier New" fo:language="lt" fo:country="LT"/>
    </style:style>
    <style:style style:name="P3946" style:parent-style-name="Normal" style:family="paragraph">
      <style:text-properties style:font-name="Courier New" fo:language="lt" fo:country="LT"/>
    </style:style>
    <style:style style:name="P3947" style:parent-style-name="Normal" style:family="paragraph">
      <style:text-properties style:font-name="Courier New" fo:language="lt" fo:country="LT"/>
    </style:style>
    <style:style style:name="P3948" style:parent-style-name="Normal" style:family="paragraph">
      <style:text-properties style:font-name="Courier New" fo:language="lt" fo:country="LT"/>
    </style:style>
    <style:style style:name="P3949" style:parent-style-name="Normal" style:family="paragraph">
      <style:text-properties style:font-name="Courier New" fo:language="lt" fo:country="LT"/>
    </style:style>
    <style:style style:name="P3950" style:parent-style-name="Normal" style:family="paragraph">
      <style:text-properties style:font-name="Courier New" fo:language="lt" fo:country="LT"/>
    </style:style>
    <style:style style:name="P3951" style:parent-style-name="Normal" style:family="paragraph">
      <style:text-properties style:font-name="Courier New" fo:language="lt" fo:country="LT"/>
    </style:style>
    <style:style style:name="P3952" style:parent-style-name="Normal" style:family="paragraph">
      <style:text-properties style:font-name="Courier New" fo:language="lt" fo:country="LT"/>
    </style:style>
    <style:style style:name="P3953" style:parent-style-name="Normal" style:family="paragraph">
      <style:text-properties style:font-name="Courier New" fo:language="lt" fo:country="LT"/>
    </style:style>
    <style:style style:name="P3954" style:parent-style-name="Normal" style:family="paragraph">
      <style:text-properties style:font-name="Courier New" fo:language="lt" fo:country="LT"/>
    </style:style>
    <style:style style:name="P3955" style:parent-style-name="Normal" style:family="paragraph">
      <style:text-properties style:font-name="Courier New" fo:language="lt" fo:country="LT"/>
    </style:style>
    <style:style style:name="P3956" style:parent-style-name="Normal" style:family="paragraph">
      <style:text-properties style:font-name="Courier New" fo:language="lt" fo:country="LT"/>
    </style:style>
    <style:style style:name="P3957" style:parent-style-name="Normal" style:family="paragraph">
      <style:text-properties style:font-name="Courier New" fo:language="lt" fo:country="LT"/>
    </style:style>
    <style:style style:name="P3958" style:parent-style-name="Normal" style:family="paragraph">
      <style:text-properties style:font-name="Courier New" fo:language="lt" fo:country="LT"/>
    </style:style>
    <style:style style:name="P3959" style:parent-style-name="Normal" style:family="paragraph">
      <style:text-properties style:font-name="Courier New" fo:language="lt" fo:country="LT"/>
    </style:style>
    <style:style style:name="P3960" style:parent-style-name="Normal" style:family="paragraph">
      <style:text-properties style:font-name="Courier New" fo:language="lt" fo:country="LT"/>
    </style:style>
    <style:style style:name="P3961" style:parent-style-name="Normal" style:family="paragraph">
      <style:text-properties style:font-name="Courier New" fo:language="lt" fo:country="LT"/>
    </style:style>
    <style:style style:name="P3962" style:parent-style-name="Normal" style:family="paragraph">
      <style:text-properties style:font-name="Courier New" fo:language="lt" fo:country="LT"/>
    </style:style>
    <style:style style:name="P3963" style:parent-style-name="Normal" style:family="paragraph">
      <style:text-properties style:font-name="Courier New" fo:language="lt" fo:country="LT"/>
    </style:style>
    <style:style style:name="P3964" style:parent-style-name="Normal" style:family="paragraph">
      <style:text-properties style:font-name="Courier New" fo:language="lt" fo:country="LT"/>
    </style:style>
    <style:style style:name="P3965" style:parent-style-name="Normal" style:family="paragraph">
      <style:text-properties style:font-name="Courier New" fo:language="lt" fo:country="LT"/>
    </style:style>
    <style:style style:name="P3966" style:parent-style-name="Normal" style:family="paragraph">
      <style:text-properties style:font-name="Courier New" fo:language="lt" fo:country="LT"/>
    </style:style>
    <style:style style:name="P3967" style:parent-style-name="Normal" style:family="paragraph">
      <style:text-properties style:font-name="Courier New" fo:language="lt" fo:country="LT"/>
    </style:style>
    <style:style style:name="P3968" style:parent-style-name="Normal" style:family="paragraph">
      <style:text-properties style:font-name="Courier New" fo:language="lt" fo:country="LT"/>
    </style:style>
    <style:style style:name="P3969" style:parent-style-name="Normal" style:family="paragraph">
      <style:text-properties style:font-name="Courier New" fo:language="lt" fo:country="LT"/>
    </style:style>
    <style:style style:name="P3970" style:parent-style-name="Normal" style:family="paragraph">
      <style:text-properties style:font-name="Courier New" fo:language="lt" fo:country="LT"/>
    </style:style>
    <style:style style:name="P3971" style:parent-style-name="Normal" style:family="paragraph">
      <style:text-properties style:font-name="Courier New" fo:language="lt" fo:country="LT"/>
    </style:style>
    <style:style style:name="P3972" style:parent-style-name="Normal" style:family="paragraph">
      <style:text-properties style:font-name="Courier New" fo:language="lt" fo:country="LT"/>
    </style:style>
    <style:style style:name="P3973" style:parent-style-name="Normal" style:family="paragraph">
      <style:text-properties style:font-name="Courier New" fo:language="lt" fo:country="LT"/>
    </style:style>
    <style:style style:name="P3974" style:parent-style-name="Normal" style:family="paragraph">
      <style:text-properties style:font-name="Courier New" fo:language="lt" fo:country="LT"/>
    </style:style>
    <style:style style:name="P3975" style:parent-style-name="Normal" style:family="paragraph">
      <style:text-properties style:font-name="Courier New" fo:language="lt" fo:country="LT"/>
    </style:style>
    <style:style style:name="P3976" style:parent-style-name="Normal" style:family="paragraph">
      <style:text-properties style:font-name="Courier New" fo:language="lt" fo:country="LT"/>
    </style:style>
    <style:style style:name="P3977" style:parent-style-name="Normal" style:family="paragraph">
      <style:text-properties style:font-name="Courier New" fo:language="lt" fo:country="LT"/>
    </style:style>
    <style:style style:name="P3978" style:parent-style-name="Normal" style:family="paragraph">
      <style:text-properties style:font-name="Courier New" fo:language="lt" fo:country="LT"/>
    </style:style>
    <style:style style:name="P3979" style:parent-style-name="Normal" style:family="paragraph">
      <style:text-properties style:font-name="Courier New" fo:language="lt" fo:country="LT"/>
    </style:style>
    <style:style style:name="P3980" style:parent-style-name="Normal" style:family="paragraph">
      <style:text-properties style:font-name="Courier New" fo:language="lt" fo:country="LT"/>
    </style:style>
    <style:style style:name="P3981" style:parent-style-name="Normal" style:family="paragraph">
      <style:text-properties style:font-name="Courier New" fo:language="lt" fo:country="LT"/>
    </style:style>
    <style:style style:name="P3982" style:parent-style-name="Normal" style:family="paragraph">
      <style:text-properties style:font-name="Courier New" fo:language="lt" fo:country="LT"/>
    </style:style>
    <style:style style:name="P3983" style:parent-style-name="Normal" style:family="paragraph">
      <style:text-properties style:font-name="Courier New" fo:language="lt" fo:country="LT"/>
    </style:style>
    <style:style style:name="P3984" style:parent-style-name="Normal" style:family="paragraph">
      <style:text-properties style:font-name="Courier New" fo:language="lt" fo:country="LT"/>
    </style:style>
    <style:style style:name="P3985" style:parent-style-name="Normal" style:family="paragraph">
      <style:text-properties style:font-name="Courier New" fo:language="lt" fo:country="LT"/>
    </style:style>
    <style:style style:name="P3986" style:parent-style-name="Normal" style:family="paragraph">
      <style:text-properties style:font-name="Courier New" fo:language="lt" fo:country="LT"/>
    </style:style>
    <style:style style:name="P3987" style:parent-style-name="Normal" style:family="paragraph">
      <style:text-properties style:font-name="Courier New" fo:language="lt" fo:country="LT"/>
    </style:style>
    <style:style style:name="P3988" style:parent-style-name="Normal" style:family="paragraph">
      <style:text-properties style:font-name="Courier New" fo:language="lt" fo:country="LT"/>
    </style:style>
    <style:style style:name="P3989" style:parent-style-name="Normal" style:family="paragraph">
      <style:text-properties style:font-name="Courier New" fo:language="lt" fo:country="LT"/>
    </style:style>
    <style:style style:name="P3990" style:parent-style-name="Normal" style:family="paragraph">
      <style:text-properties style:font-name="Courier New" fo:language="lt" fo:country="LT"/>
    </style:style>
    <style:style style:name="P3991" style:parent-style-name="Normal" style:family="paragraph">
      <style:text-properties style:font-name="Courier New" fo:language="lt" fo:country="LT"/>
    </style:style>
    <style:style style:name="P3992" style:parent-style-name="Normal" style:family="paragraph">
      <style:text-properties style:font-name="Courier New" fo:language="lt" fo:country="LT"/>
    </style:style>
    <style:style style:name="P3993" style:parent-style-name="Normal" style:family="paragraph">
      <style:text-properties style:font-name="Courier New" fo:language="lt" fo:country="LT"/>
    </style:style>
    <style:style style:name="P3994" style:parent-style-name="Normal" style:family="paragraph">
      <style:text-properties style:font-name="Courier New" fo:language="lt" fo:country="LT"/>
    </style:style>
    <style:style style:name="P3995" style:parent-style-name="Normal" style:family="paragraph">
      <style:text-properties style:font-name="Courier New" fo:language="lt" fo:country="LT"/>
    </style:style>
    <style:style style:name="P3996" style:parent-style-name="Normal" style:family="paragraph">
      <style:text-properties style:font-name="Courier New" fo:language="lt" fo:country="LT"/>
    </style:style>
    <style:style style:name="P3997" style:parent-style-name="Normal" style:family="paragraph">
      <style:text-properties style:font-name="Courier New" fo:language="lt" fo:country="LT"/>
    </style:style>
    <style:style style:name="P3998" style:parent-style-name="Normal" style:family="paragraph">
      <style:text-properties style:font-name="Courier New" fo:language="lt" fo:country="LT"/>
    </style:style>
    <style:style style:name="P3999" style:parent-style-name="Normal" style:family="paragraph">
      <style:text-properties style:font-name="Courier New" fo:language="lt" fo:country="LT"/>
    </style:style>
    <style:style style:name="P4000" style:parent-style-name="Normal" style:family="paragraph">
      <style:text-properties style:font-name="Courier New" fo:language="lt" fo:country="LT"/>
    </style:style>
    <style:style style:name="P4001" style:parent-style-name="Normal" style:family="paragraph">
      <style:text-properties style:font-name="Courier New" fo:language="lt" fo:country="LT"/>
    </style:style>
    <style:style style:name="P4002" style:parent-style-name="Normal" style:family="paragraph">
      <style:text-properties style:font-name="Courier New" fo:language="lt" fo:country="LT"/>
    </style:style>
    <style:style style:name="P4003" style:parent-style-name="Normal" style:family="paragraph">
      <style:text-properties style:font-name="Courier New" fo:language="lt" fo:country="LT"/>
    </style:style>
    <style:style style:name="P4004" style:parent-style-name="Normal" style:family="paragraph">
      <style:text-properties style:font-name="Courier New" fo:language="lt" fo:country="LT"/>
    </style:style>
    <style:style style:name="P4005" style:parent-style-name="Normal" style:family="paragraph">
      <style:text-properties style:font-name="Courier New" fo:language="lt" fo:country="LT"/>
    </style:style>
    <style:style style:name="P4006" style:parent-style-name="Normal" style:family="paragraph">
      <style:text-properties style:font-name="Courier New" fo:language="lt" fo:country="LT"/>
    </style:style>
    <style:style style:name="P4007" style:parent-style-name="Normal" style:family="paragraph">
      <style:text-properties style:font-name="Courier New" fo:language="lt" fo:country="LT"/>
    </style:style>
    <style:style style:name="P4008" style:parent-style-name="Normal" style:family="paragraph">
      <style:text-properties style:font-name="Courier New" fo:language="lt" fo:country="LT"/>
    </style:style>
    <style:style style:name="P4009" style:parent-style-name="Normal" style:family="paragraph">
      <style:text-properties style:font-name="Courier New" fo:language="lt" fo:country="LT"/>
    </style:style>
    <style:style style:name="P4010" style:parent-style-name="Normal" style:family="paragraph">
      <style:text-properties style:font-name="Courier New" fo:language="lt" fo:country="LT"/>
    </style:style>
    <style:style style:name="P4011" style:parent-style-name="Normal" style:family="paragraph">
      <style:text-properties style:font-name="Courier New" fo:language="lt" fo:country="LT"/>
    </style:style>
    <style:style style:name="P4012" style:parent-style-name="Normal" style:family="paragraph">
      <style:text-properties style:font-name="Courier New" fo:language="lt" fo:country="LT"/>
    </style:style>
    <style:style style:name="P4013" style:parent-style-name="Normal" style:family="paragraph">
      <style:text-properties style:font-name="Courier New" fo:language="lt" fo:country="LT"/>
    </style:style>
    <style:style style:name="P4014" style:parent-style-name="Normal" style:family="paragraph">
      <style:text-properties style:font-name="Courier New" fo:language="lt" fo:country="LT"/>
    </style:style>
    <style:style style:name="P4015" style:parent-style-name="Normal" style:family="paragraph">
      <style:text-properties style:font-name="Courier New" fo:language="lt" fo:country="LT"/>
    </style:style>
    <style:style style:name="P4016" style:parent-style-name="Normal" style:family="paragraph">
      <style:text-properties style:font-name="Courier New" fo:language="lt" fo:country="LT"/>
    </style:style>
    <style:style style:name="P4017" style:parent-style-name="Normal" style:family="paragraph">
      <style:text-properties style:font-name="Courier New" fo:language="lt" fo:country="LT"/>
    </style:style>
    <style:style style:name="P4018" style:parent-style-name="Normal" style:family="paragraph">
      <style:text-properties style:font-name="Courier New" fo:language="lt" fo:country="LT"/>
    </style:style>
    <style:style style:name="P4019" style:parent-style-name="Normal" style:family="paragraph">
      <style:text-properties style:font-name="Courier New" fo:language="lt" fo:country="LT"/>
    </style:style>
    <style:style style:name="P4020" style:parent-style-name="Normal" style:family="paragraph">
      <style:text-properties style:font-name="Courier New" fo:language="lt" fo:country="LT"/>
    </style:style>
    <style:style style:name="P4021" style:parent-style-name="Normal" style:family="paragraph">
      <style:text-properties style:font-name="Courier New" fo:language="lt" fo:country="LT"/>
    </style:style>
    <style:style style:name="P4022" style:parent-style-name="Normal" style:family="paragraph">
      <style:text-properties style:font-name="Courier New" fo:language="lt" fo:country="LT"/>
    </style:style>
    <style:style style:name="P4023" style:parent-style-name="Normal" style:family="paragraph">
      <style:text-properties style:font-name="Courier New" fo:language="lt" fo:country="LT"/>
    </style:style>
    <style:style style:name="P4024" style:parent-style-name="Normal" style:family="paragraph">
      <style:text-properties style:font-name="Courier New" fo:language="lt" fo:country="LT"/>
    </style:style>
    <style:style style:name="P4025" style:parent-style-name="Normal" style:family="paragraph">
      <style:text-properties style:font-name="Courier New" fo:language="lt" fo:country="LT"/>
    </style:style>
    <style:style style:name="P4026" style:parent-style-name="Normal" style:family="paragraph">
      <style:text-properties style:font-name="Courier New" fo:language="lt" fo:country="LT"/>
    </style:style>
    <style:style style:name="P4027" style:parent-style-name="Normal" style:family="paragraph">
      <style:text-properties style:font-name="Courier New" fo:language="lt" fo:country="LT"/>
    </style:style>
    <style:style style:name="P4028" style:parent-style-name="Normal" style:family="paragraph">
      <style:text-properties style:font-name="Courier New" fo:language="lt" fo:country="LT"/>
    </style:style>
    <style:style style:name="P4029" style:parent-style-name="Normal" style:family="paragraph">
      <style:text-properties style:font-name="Courier New" fo:language="lt" fo:country="LT"/>
    </style:style>
    <style:style style:name="P4030" style:parent-style-name="Normal" style:family="paragraph">
      <style:text-properties style:font-name="Courier New" fo:language="lt" fo:country="LT"/>
    </style:style>
    <style:style style:name="P4031" style:parent-style-name="Normal" style:family="paragraph">
      <style:text-properties style:font-name="Courier New" fo:language="lt" fo:country="LT"/>
    </style:style>
    <style:style style:name="P4032" style:parent-style-name="Normal" style:family="paragraph">
      <style:text-properties style:font-name="Courier New" fo:language="lt" fo:country="LT"/>
    </style:style>
    <style:style style:name="P4033" style:parent-style-name="Normal" style:family="paragraph">
      <style:text-properties style:font-name="Courier New" fo:language="lt" fo:country="LT"/>
    </style:style>
    <style:style style:name="P4034" style:parent-style-name="Normal" style:family="paragraph">
      <style:text-properties style:font-name="Courier New" fo:language="lt" fo:country="LT"/>
    </style:style>
    <style:style style:name="P4035" style:parent-style-name="Normal" style:family="paragraph">
      <style:text-properties style:font-name="Courier New" fo:language="lt" fo:country="LT"/>
    </style:style>
    <style:style style:name="P4036" style:parent-style-name="Normal" style:family="paragraph">
      <style:text-properties style:font-name="Courier New" fo:language="lt" fo:country="LT"/>
    </style:style>
    <style:style style:name="P4037" style:parent-style-name="Normal" style:family="paragraph">
      <style:text-properties style:font-name="Courier New" fo:language="lt" fo:country="LT"/>
    </style:style>
    <style:style style:name="P4038" style:parent-style-name="Normal" style:family="paragraph">
      <style:text-properties style:font-name="Courier New" fo:language="lt" fo:country="LT"/>
    </style:style>
    <style:style style:name="P4039" style:parent-style-name="Normal" style:family="paragraph">
      <style:text-properties style:font-name="Courier New" fo:language="lt" fo:country="LT"/>
    </style:style>
    <style:style style:name="P4040" style:parent-style-name="Normal" style:family="paragraph">
      <style:text-properties style:font-name="Courier New" fo:language="lt" fo:country="LT"/>
    </style:style>
    <style:style style:name="P4041" style:parent-style-name="Normal" style:family="paragraph">
      <style:text-properties style:font-name="Courier New" fo:language="lt" fo:country="LT"/>
    </style:style>
    <style:style style:name="P4042" style:parent-style-name="Normal" style:family="paragraph">
      <style:text-properties style:font-name="Courier New" fo:language="lt" fo:country="LT"/>
    </style:style>
    <style:style style:name="P4043" style:parent-style-name="Normal" style:family="paragraph">
      <style:text-properties style:font-name="Courier New" fo:language="lt" fo:country="LT"/>
    </style:style>
    <style:style style:name="P4044" style:parent-style-name="Normal" style:family="paragraph">
      <style:text-properties style:font-name="Courier New" fo:language="lt" fo:country="LT"/>
    </style:style>
    <style:style style:name="P4045" style:parent-style-name="Normal" style:family="paragraph">
      <style:text-properties style:font-name="Courier New" fo:language="lt" fo:country="LT"/>
    </style:style>
    <style:style style:name="P4046" style:parent-style-name="Normal" style:family="paragraph">
      <style:text-properties style:font-name="Courier New" fo:language="lt" fo:country="LT"/>
    </style:style>
    <style:style style:name="P4047" style:parent-style-name="Normal" style:family="paragraph">
      <style:text-properties style:font-name="Courier New" fo:language="lt" fo:country="LT"/>
    </style:style>
    <style:style style:name="P4048" style:parent-style-name="Normal" style:family="paragraph">
      <style:text-properties style:font-name="Courier New" fo:language="lt" fo:country="LT"/>
    </style:style>
    <style:style style:name="P4049" style:parent-style-name="Normal" style:family="paragraph">
      <style:text-properties style:font-name="Courier New" fo:language="lt" fo:country="LT"/>
    </style:style>
    <style:style style:name="P4050" style:parent-style-name="Normal" style:family="paragraph">
      <style:text-properties style:font-name="Courier New" fo:language="lt" fo:country="LT"/>
    </style:style>
    <style:style style:name="P4051" style:parent-style-name="Normal" style:family="paragraph">
      <style:text-properties style:font-name="Courier New" fo:language="lt" fo:country="LT"/>
    </style:style>
    <style:style style:name="P4052" style:parent-style-name="Normal" style:family="paragraph">
      <style:text-properties style:font-name="Courier New" fo:language="lt" fo:country="LT"/>
    </style:style>
    <style:style style:name="P4053" style:parent-style-name="Normal" style:family="paragraph">
      <style:text-properties style:font-name="Courier New" fo:language="lt" fo:country="LT"/>
    </style:style>
    <style:style style:name="P4054" style:parent-style-name="Normal" style:family="paragraph">
      <style:text-properties style:font-name="Courier New" fo:language="lt" fo:country="LT"/>
    </style:style>
    <style:style style:name="P4055" style:parent-style-name="Normal" style:family="paragraph">
      <style:text-properties style:font-name="Courier New" fo:language="lt" fo:country="LT"/>
    </style:style>
    <style:style style:name="P4056" style:parent-style-name="Normal" style:family="paragraph">
      <style:text-properties style:font-name="Courier New" fo:language="lt" fo:country="LT"/>
    </style:style>
    <style:style style:name="P4057" style:parent-style-name="Normal" style:family="paragraph">
      <style:text-properties style:font-name="Courier New" fo:language="lt" fo:country="LT"/>
    </style:style>
    <style:style style:name="P4058" style:parent-style-name="Normal" style:family="paragraph">
      <style:text-properties style:font-name="Courier New" fo:language="lt" fo:country="LT"/>
    </style:style>
    <style:style style:name="P4059" style:parent-style-name="Normal" style:family="paragraph">
      <style:text-properties style:font-name="Courier New" fo:language="lt" fo:country="LT"/>
    </style:style>
    <style:style style:name="P4060" style:parent-style-name="Normal" style:family="paragraph">
      <style:text-properties style:font-name="Courier New" fo:language="lt" fo:country="LT"/>
    </style:style>
    <style:style style:name="P4061" style:parent-style-name="Normal" style:family="paragraph">
      <style:text-properties style:font-name="Courier New" fo:language="lt" fo:country="LT"/>
    </style:style>
    <style:style style:name="P4062" style:parent-style-name="Normal" style:family="paragraph">
      <style:text-properties style:font-name="Courier New" fo:language="lt" fo:country="LT"/>
    </style:style>
    <style:style style:name="P4063" style:parent-style-name="Normal" style:family="paragraph">
      <style:text-properties style:font-name="Courier New" fo:language="lt" fo:country="LT"/>
    </style:style>
    <style:style style:name="P4064" style:parent-style-name="Normal" style:family="paragraph">
      <style:text-properties style:font-name="Courier New" fo:language="lt" fo:country="LT"/>
    </style:style>
    <style:style style:name="P4065" style:parent-style-name="Normal" style:family="paragraph">
      <style:text-properties style:font-name="Courier New" fo:language="lt" fo:country="LT"/>
    </style:style>
    <style:style style:name="P4066" style:parent-style-name="Normal" style:family="paragraph">
      <style:text-properties style:font-name="Courier New" fo:language="lt" fo:country="LT"/>
    </style:style>
    <style:style style:name="P4067" style:parent-style-name="Normal" style:family="paragraph">
      <style:text-properties style:font-name="Courier New" fo:language="lt" fo:country="LT"/>
    </style:style>
    <style:style style:name="P4068" style:parent-style-name="Normal" style:family="paragraph">
      <style:text-properties style:font-name="Courier New" fo:language="lt" fo:country="LT"/>
    </style:style>
    <style:style style:name="P4069" style:parent-style-name="Normal" style:family="paragraph">
      <style:text-properties style:font-name="Courier New" fo:language="lt" fo:country="LT"/>
    </style:style>
    <style:style style:name="P4070" style:parent-style-name="Normal" style:family="paragraph">
      <style:text-properties style:font-name="Courier New" fo:language="lt" fo:country="LT"/>
    </style:style>
    <style:style style:name="P4071" style:parent-style-name="Normal" style:family="paragraph">
      <style:text-properties style:font-name="Courier New" fo:language="lt" fo:country="LT"/>
    </style:style>
    <style:style style:name="P4072" style:parent-style-name="Normal" style:family="paragraph">
      <style:text-properties style:font-name="Courier New" fo:language="lt" fo:country="LT"/>
    </style:style>
    <style:style style:name="P4073" style:parent-style-name="Normal" style:family="paragraph">
      <style:text-properties style:font-name="Courier New" fo:language="lt" fo:country="LT"/>
    </style:style>
    <style:style style:name="P4074" style:parent-style-name="Normal" style:family="paragraph">
      <style:text-properties style:font-name="Courier New" fo:language="lt" fo:country="LT"/>
    </style:style>
    <style:style style:name="P4075" style:parent-style-name="Normal" style:family="paragraph">
      <style:text-properties style:font-name="Courier New" fo:language="lt" fo:country="LT"/>
    </style:style>
    <style:style style:name="P4076" style:parent-style-name="Normal" style:family="paragraph">
      <style:text-properties style:font-name="Courier New" fo:language="lt" fo:country="LT"/>
    </style:style>
    <style:style style:name="P4077" style:parent-style-name="Normal" style:family="paragraph">
      <style:text-properties style:font-name="Courier New" fo:language="lt" fo:country="LT"/>
    </style:style>
    <style:style style:name="P4078" style:parent-style-name="Normal" style:family="paragraph">
      <style:text-properties style:font-name="Courier New" fo:language="lt" fo:country="LT"/>
    </style:style>
    <style:style style:name="P4079" style:parent-style-name="Normal" style:family="paragraph">
      <style:text-properties style:font-name="Courier New" fo:language="lt" fo:country="LT"/>
    </style:style>
    <style:style style:name="P4080" style:parent-style-name="Normal" style:family="paragraph">
      <style:text-properties style:font-name="Courier New" fo:language="lt" fo:country="LT"/>
    </style:style>
    <style:style style:name="P4081" style:parent-style-name="Normal" style:family="paragraph">
      <style:text-properties style:font-name="Courier New" fo:language="lt" fo:country="LT"/>
    </style:style>
    <style:style style:name="P4082" style:parent-style-name="Normal" style:family="paragraph">
      <style:text-properties style:font-name="Courier New" fo:language="lt" fo:country="LT"/>
    </style:style>
    <style:style style:name="P4083" style:parent-style-name="Normal" style:family="paragraph">
      <style:text-properties style:font-name="Courier New" fo:language="lt" fo:country="LT"/>
    </style:style>
    <style:style style:name="P4084" style:parent-style-name="Normal" style:family="paragraph">
      <style:text-properties style:font-name="Courier New" fo:language="lt" fo:country="LT"/>
    </style:style>
    <style:style style:name="P4085" style:parent-style-name="Normal" style:family="paragraph">
      <style:text-properties style:font-name="Courier New" fo:language="lt" fo:country="LT"/>
    </style:style>
    <style:style style:name="P4086" style:parent-style-name="Normal" style:family="paragraph">
      <style:text-properties style:font-name="Courier New" fo:language="lt" fo:country="LT"/>
    </style:style>
    <style:style style:name="P4087" style:parent-style-name="Normal" style:family="paragraph">
      <style:text-properties style:font-name="Courier New" fo:language="lt" fo:country="LT"/>
    </style:style>
    <style:style style:name="P4088" style:parent-style-name="Normal" style:family="paragraph">
      <style:text-properties style:font-name="Courier New" fo:language="lt" fo:country="LT"/>
    </style:style>
    <style:style style:name="P4089" style:parent-style-name="Normal" style:family="paragraph">
      <style:text-properties style:font-name="Courier New" fo:language="lt" fo:country="LT"/>
    </style:style>
    <style:style style:name="P4090" style:parent-style-name="Normal" style:family="paragraph">
      <style:text-properties style:font-name="Courier New" fo:language="lt" fo:country="LT"/>
    </style:style>
    <style:style style:name="P4091" style:parent-style-name="Normal" style:family="paragraph">
      <style:text-properties style:font-name="Courier New" fo:language="lt" fo:country="LT"/>
    </style:style>
    <style:style style:name="P4092" style:parent-style-name="Normal" style:family="paragraph">
      <style:text-properties style:font-name="Courier New" fo:language="lt" fo:country="LT"/>
    </style:style>
    <style:style style:name="P4093" style:parent-style-name="Normal" style:family="paragraph">
      <style:text-properties style:font-name="Courier New" fo:language="lt" fo:country="LT"/>
    </style:style>
    <style:style style:name="P4094" style:parent-style-name="Normal" style:family="paragraph">
      <style:text-properties style:font-name="Courier New" fo:language="lt" fo:country="LT"/>
    </style:style>
    <style:style style:name="P4095" style:parent-style-name="Normal" style:family="paragraph">
      <style:text-properties style:font-name="Courier New" fo:language="lt" fo:country="LT"/>
    </style:style>
    <style:style style:name="P4096" style:parent-style-name="Normal" style:family="paragraph">
      <style:text-properties style:font-name="Courier New" fo:language="lt" fo:country="LT"/>
    </style:style>
    <style:style style:name="P4097" style:parent-style-name="Normal" style:family="paragraph">
      <style:text-properties style:font-name="Courier New" fo:language="lt" fo:country="LT"/>
    </style:style>
    <style:style style:name="P4098" style:parent-style-name="Normal" style:family="paragraph">
      <style:text-properties style:font-name="Courier New" fo:language="lt" fo:country="LT"/>
    </style:style>
    <style:style style:name="P4099" style:parent-style-name="Normal" style:family="paragraph">
      <style:text-properties style:font-name="Courier New" fo:language="lt" fo:country="LT"/>
    </style:style>
    <style:style style:name="P4100" style:parent-style-name="Normal" style:family="paragraph">
      <style:text-properties style:font-name="Courier New" fo:language="lt" fo:country="LT"/>
    </style:style>
    <style:style style:name="P4101" style:parent-style-name="Normal" style:family="paragraph">
      <style:text-properties style:font-name="Courier New" fo:language="lt" fo:country="LT"/>
    </style:style>
    <style:style style:name="P4102" style:parent-style-name="Normal" style:family="paragraph">
      <style:text-properties style:font-name="Courier New" fo:language="lt" fo:country="LT"/>
    </style:style>
    <style:style style:name="P4103" style:parent-style-name="Normal" style:family="paragraph">
      <style:text-properties style:font-name="Courier New" fo:language="lt" fo:country="LT"/>
    </style:style>
    <style:style style:name="P4104" style:parent-style-name="Normal" style:family="paragraph">
      <style:text-properties style:font-name="Courier New" fo:language="lt" fo:country="LT"/>
    </style:style>
    <style:style style:name="P4105" style:parent-style-name="Normal" style:family="paragraph">
      <style:text-properties style:font-name="Courier New" fo:language="lt" fo:country="LT"/>
    </style:style>
    <style:style style:name="P4106" style:parent-style-name="Normal" style:family="paragraph">
      <style:text-properties style:font-name="Courier New" fo:language="lt" fo:country="LT"/>
    </style:style>
    <style:style style:name="P4107" style:parent-style-name="Normal" style:family="paragraph">
      <style:text-properties style:font-name="Courier New" fo:language="lt" fo:country="LT"/>
    </style:style>
    <style:style style:name="P4108" style:parent-style-name="Normal" style:family="paragraph">
      <style:text-properties style:font-name="Courier New" fo:language="lt" fo:country="LT"/>
    </style:style>
    <style:style style:name="P4109" style:parent-style-name="Normal" style:family="paragraph">
      <style:text-properties style:font-name="Courier New" fo:language="lt" fo:country="LT"/>
    </style:style>
    <style:style style:name="P4110" style:parent-style-name="Normal" style:family="paragraph">
      <style:text-properties style:font-name="Courier New" fo:language="lt" fo:country="LT"/>
    </style:style>
    <style:style style:name="P4111" style:parent-style-name="Normal" style:family="paragraph">
      <style:text-properties style:font-name="Courier New" fo:language="lt" fo:country="LT"/>
    </style:style>
    <style:style style:name="P4112" style:parent-style-name="Normal" style:family="paragraph">
      <style:text-properties style:font-name="Courier New" fo:language="lt" fo:country="LT"/>
    </style:style>
    <style:style style:name="P4113" style:parent-style-name="Normal" style:family="paragraph">
      <style:text-properties style:font-name="Courier New" fo:language="lt" fo:country="LT"/>
    </style:style>
    <style:style style:name="P4114" style:parent-style-name="Normal" style:family="paragraph">
      <style:text-properties style:font-name="Courier New" fo:language="lt" fo:country="LT"/>
    </style:style>
    <style:style style:name="P4115" style:parent-style-name="Normal" style:family="paragraph">
      <style:text-properties style:font-name="Courier New" fo:language="lt" fo:country="LT"/>
    </style:style>
    <style:style style:name="P4116" style:parent-style-name="Normal" style:family="paragraph">
      <style:text-properties style:font-name="Courier New" fo:language="lt" fo:country="LT"/>
    </style:style>
    <style:style style:name="P4117" style:parent-style-name="Normal" style:family="paragraph">
      <style:text-properties style:font-name="Courier New" fo:language="lt" fo:country="LT"/>
    </style:style>
    <style:style style:name="P4118" style:parent-style-name="Normal" style:family="paragraph">
      <style:text-properties style:font-name="Courier New" fo:language="lt" fo:country="LT"/>
    </style:style>
    <style:style style:name="P4119" style:parent-style-name="Normal" style:family="paragraph">
      <style:text-properties style:font-name="Courier New" fo:language="lt" fo:country="LT"/>
    </style:style>
    <style:style style:name="P4120" style:parent-style-name="Normal" style:family="paragraph">
      <style:text-properties style:font-name="Courier New" fo:language="lt" fo:country="LT"/>
    </style:style>
    <style:style style:name="P4121" style:parent-style-name="Normal" style:family="paragraph">
      <style:text-properties style:font-name="Courier New" fo:language="lt" fo:country="LT"/>
    </style:style>
    <style:style style:name="P4122" style:parent-style-name="Normal" style:family="paragraph">
      <style:text-properties style:font-name="Courier New" fo:language="lt" fo:country="LT"/>
    </style:style>
    <style:style style:name="P4123" style:parent-style-name="Normal" style:family="paragraph">
      <style:text-properties style:font-name="Courier New" fo:language="lt" fo:country="LT"/>
    </style:style>
    <style:style style:name="P4124" style:parent-style-name="Normal" style:family="paragraph">
      <style:text-properties style:font-name="Courier New" fo:language="lt" fo:country="LT"/>
    </style:style>
    <style:style style:name="P4125" style:parent-style-name="Normal" style:family="paragraph">
      <style:text-properties style:font-name="Courier New" fo:language="lt" fo:country="LT"/>
    </style:style>
    <style:style style:name="P4126" style:parent-style-name="Normal" style:family="paragraph">
      <style:text-properties style:font-name="Courier New" fo:language="lt" fo:country="LT"/>
    </style:style>
    <style:style style:name="P4127" style:parent-style-name="Normal" style:family="paragraph">
      <style:text-properties style:font-name="Courier New" fo:language="lt" fo:country="LT"/>
    </style:style>
    <style:style style:name="P4128" style:parent-style-name="Normal" style:family="paragraph">
      <style:text-properties style:font-name="Courier New" fo:language="lt" fo:country="LT"/>
    </style:style>
    <style:style style:name="P4129" style:parent-style-name="Normal" style:family="paragraph">
      <style:text-properties style:font-name="Courier New" fo:language="lt" fo:country="LT"/>
    </style:style>
    <style:style style:name="P4130" style:parent-style-name="Normal" style:family="paragraph">
      <style:text-properties style:font-name="Courier New" fo:language="lt" fo:country="LT"/>
    </style:style>
    <style:style style:name="P4131" style:parent-style-name="Normal" style:family="paragraph">
      <style:text-properties style:font-name="Courier New" fo:language="lt" fo:country="LT"/>
    </style:style>
    <style:style style:name="P4132" style:parent-style-name="Normal" style:family="paragraph">
      <style:text-properties style:font-name="Courier New" fo:language="lt" fo:country="LT"/>
    </style:style>
    <style:style style:name="P4133" style:parent-style-name="Normal" style:family="paragraph">
      <style:text-properties style:font-name="Courier New" fo:language="lt" fo:country="LT"/>
    </style:style>
    <style:style style:name="P4134" style:parent-style-name="Normal" style:family="paragraph">
      <style:text-properties style:font-name="Courier New" fo:language="lt" fo:country="LT"/>
    </style:style>
    <style:style style:name="P4135" style:parent-style-name="Normal" style:family="paragraph">
      <style:text-properties style:font-name="Courier New" fo:language="lt" fo:country="LT"/>
    </style:style>
    <style:style style:name="P4136" style:parent-style-name="Normal" style:family="paragraph">
      <style:text-properties style:font-name="Courier New" fo:language="lt" fo:country="LT"/>
    </style:style>
    <style:style style:name="P4137" style:parent-style-name="Normal" style:family="paragraph">
      <style:text-properties style:font-name="Courier New" fo:language="lt" fo:country="LT"/>
    </style:style>
    <style:style style:name="P4138" style:parent-style-name="Normal" style:family="paragraph">
      <style:text-properties style:font-name="Courier New" fo:language="lt" fo:country="LT"/>
    </style:style>
    <style:style style:name="P4139" style:parent-style-name="Normal" style:family="paragraph">
      <style:text-properties style:font-name="Courier New" fo:language="lt" fo:country="LT"/>
    </style:style>
    <style:style style:name="P4140" style:parent-style-name="Normal" style:family="paragraph">
      <style:text-properties style:font-name="Courier New" fo:language="lt" fo:country="LT"/>
    </style:style>
    <style:style style:name="P4141" style:parent-style-name="Normal" style:family="paragraph">
      <style:text-properties style:font-name="Courier New" fo:language="lt" fo:country="LT"/>
    </style:style>
    <style:style style:name="P4142" style:parent-style-name="Normal" style:family="paragraph">
      <style:text-properties style:font-name="Courier New" fo:language="lt" fo:country="LT"/>
    </style:style>
    <style:style style:name="P4143" style:parent-style-name="Normal" style:family="paragraph">
      <style:text-properties style:font-name="Courier New" fo:language="lt" fo:country="LT"/>
    </style:style>
    <style:style style:name="P4144" style:parent-style-name="Normal" style:family="paragraph">
      <style:text-properties style:font-name="Courier New" fo:language="lt" fo:country="LT"/>
    </style:style>
    <style:style style:name="P4145" style:parent-style-name="Normal" style:family="paragraph">
      <style:text-properties style:font-name="Courier New" fo:language="lt" fo:country="LT"/>
    </style:style>
    <style:style style:name="P4146" style:parent-style-name="Normal" style:family="paragraph">
      <style:text-properties style:font-name="Courier New" fo:language="lt" fo:country="LT"/>
    </style:style>
    <style:style style:name="P4147" style:parent-style-name="Normal" style:family="paragraph">
      <style:text-properties style:font-name="Courier New" fo:language="lt" fo:country="LT"/>
    </style:style>
    <style:style style:name="P4148" style:parent-style-name="Normal" style:family="paragraph">
      <style:text-properties style:font-name="Courier New" fo:language="lt" fo:country="LT"/>
    </style:style>
    <style:style style:name="P4149" style:parent-style-name="Normal" style:family="paragraph">
      <style:text-properties style:font-name="Courier New" fo:language="lt" fo:country="LT"/>
    </style:style>
    <style:style style:name="P4150" style:parent-style-name="Normal" style:family="paragraph">
      <style:text-properties style:font-name="Courier New" fo:language="lt" fo:country="LT"/>
    </style:style>
    <style:style style:name="P4151" style:parent-style-name="Normal" style:family="paragraph">
      <style:text-properties style:font-name="Courier New" fo:language="lt" fo:country="LT"/>
    </style:style>
    <style:style style:name="P4152" style:parent-style-name="Normal" style:family="paragraph">
      <style:text-properties style:font-name="Courier New" fo:language="lt" fo:country="LT"/>
    </style:style>
    <style:style style:name="P4153" style:parent-style-name="Normal" style:family="paragraph">
      <style:text-properties style:font-name="Courier New" fo:language="lt" fo:country="LT"/>
    </style:style>
    <style:style style:name="P4154" style:parent-style-name="Normal" style:family="paragraph">
      <style:text-properties style:font-name="Courier New" fo:language="lt" fo:country="LT"/>
    </style:style>
    <style:style style:name="P4155" style:parent-style-name="Normal" style:family="paragraph">
      <style:text-properties style:font-name="Courier New" fo:language="lt" fo:country="LT"/>
    </style:style>
    <style:style style:name="P4156" style:parent-style-name="Normal" style:family="paragraph">
      <style:text-properties style:font-name="Courier New" fo:language="lt" fo:country="LT"/>
    </style:style>
    <style:style style:name="P4157" style:parent-style-name="Normal" style:family="paragraph">
      <style:text-properties style:font-name="Courier New" fo:language="lt" fo:country="LT"/>
    </style:style>
    <style:style style:name="P4158" style:parent-style-name="Normal" style:family="paragraph">
      <style:text-properties style:font-name="Courier New" fo:language="lt" fo:country="LT"/>
    </style:style>
    <style:style style:name="P4159" style:parent-style-name="Normal" style:family="paragraph">
      <style:text-properties style:font-name="Courier New" fo:language="lt" fo:country="LT"/>
    </style:style>
    <style:style style:name="P4160" style:parent-style-name="Normal" style:family="paragraph">
      <style:text-properties style:font-name="Courier New" fo:language="lt" fo:country="LT"/>
    </style:style>
    <style:style style:name="P4161" style:parent-style-name="Normal" style:family="paragraph">
      <style:text-properties style:font-name="Courier New" fo:language="lt" fo:country="LT"/>
    </style:style>
    <style:style style:name="P4162" style:parent-style-name="Normal" style:family="paragraph">
      <style:text-properties style:font-name="Courier New" fo:language="lt" fo:country="LT"/>
    </style:style>
    <style:style style:name="P4163" style:parent-style-name="Normal" style:family="paragraph">
      <style:text-properties style:font-name="Courier New" fo:language="lt" fo:country="LT"/>
    </style:style>
    <style:style style:name="P4164" style:parent-style-name="Normal" style:family="paragraph">
      <style:text-properties style:font-name="Courier New" fo:language="lt" fo:country="LT"/>
    </style:style>
    <style:style style:name="P4165" style:parent-style-name="Normal" style:family="paragraph">
      <style:text-properties style:font-name="Courier New" fo:language="lt" fo:country="LT"/>
    </style:style>
    <style:style style:name="P4166" style:parent-style-name="Normal" style:family="paragraph">
      <style:text-properties style:font-name="Courier New" fo:language="lt" fo:country="LT"/>
    </style:style>
    <style:style style:name="P4167" style:parent-style-name="Normal" style:family="paragraph">
      <style:text-properties style:font-name="Courier New" fo:language="lt" fo:country="LT"/>
    </style:style>
    <style:style style:name="P4168" style:parent-style-name="Normal" style:family="paragraph">
      <style:text-properties style:font-name="Courier New" fo:language="lt" fo:country="LT"/>
    </style:style>
    <style:style style:name="P4169" style:parent-style-name="Normal" style:family="paragraph">
      <style:text-properties style:font-name="Courier New" fo:language="lt" fo:country="LT"/>
    </style:style>
    <style:style style:name="P4170" style:parent-style-name="Normal" style:family="paragraph">
      <style:text-properties style:font-name="Courier New" fo:language="lt" fo:country="LT"/>
    </style:style>
    <style:style style:name="P4171" style:parent-style-name="Normal" style:family="paragraph">
      <style:text-properties style:font-name="Courier New" fo:language="lt" fo:country="LT"/>
    </style:style>
    <style:style style:name="P4172" style:parent-style-name="Normal" style:family="paragraph">
      <style:text-properties style:font-name="Courier New" fo:language="lt" fo:country="LT"/>
    </style:style>
    <style:style style:name="P4173" style:parent-style-name="Normal" style:family="paragraph">
      <style:text-properties style:font-name="Courier New" fo:language="lt" fo:country="LT"/>
    </style:style>
    <style:style style:name="P4174" style:parent-style-name="Normal" style:family="paragraph">
      <style:text-properties style:font-name="Courier New" fo:language="lt" fo:country="LT"/>
    </style:style>
    <style:style style:name="P4175" style:parent-style-name="Normal" style:family="paragraph">
      <style:text-properties style:font-name="Courier New" fo:language="lt" fo:country="LT"/>
    </style:style>
    <style:style style:name="P4176" style:parent-style-name="Normal" style:family="paragraph">
      <style:text-properties style:font-name="Courier New" fo:language="lt" fo:country="LT"/>
    </style:style>
    <style:style style:name="P4177" style:parent-style-name="Normal" style:family="paragraph">
      <style:text-properties style:font-name="Courier New" fo:language="lt" fo:country="LT"/>
    </style:style>
    <style:style style:name="P4178" style:parent-style-name="Normal" style:family="paragraph">
      <style:text-properties style:font-name="Courier New" fo:language="lt" fo:country="LT"/>
    </style:style>
    <style:style style:name="P4179" style:parent-style-name="Normal" style:family="paragraph">
      <style:text-properties style:font-name="Courier New" fo:language="lt" fo:country="LT"/>
    </style:style>
    <style:style style:name="P4180" style:parent-style-name="Normal" style:family="paragraph">
      <style:text-properties style:font-name="Courier New" fo:language="lt" fo:country="LT"/>
    </style:style>
    <style:style style:name="P4181" style:parent-style-name="Normal" style:family="paragraph">
      <style:text-properties style:font-name="Courier New" fo:language="lt" fo:country="LT"/>
    </style:style>
    <style:style style:name="P4182" style:parent-style-name="Normal" style:family="paragraph">
      <style:text-properties style:font-name="Courier New" fo:language="lt" fo:country="LT"/>
    </style:style>
    <style:style style:name="P4183" style:parent-style-name="Normal" style:family="paragraph">
      <style:text-properties style:font-name="Courier New" fo:language="lt" fo:country="LT"/>
    </style:style>
    <style:style style:name="P4184" style:parent-style-name="Normal" style:family="paragraph">
      <style:text-properties style:font-name="Courier New" fo:language="lt" fo:country="LT"/>
    </style:style>
    <style:style style:name="P4185" style:parent-style-name="Normal" style:family="paragraph">
      <style:text-properties style:font-name="Courier New" fo:language="lt" fo:country="LT"/>
    </style:style>
    <style:style style:name="P4186" style:parent-style-name="Normal" style:family="paragraph">
      <style:text-properties style:font-name="Courier New" fo:language="lt" fo:country="LT"/>
    </style:style>
    <style:style style:name="P4187" style:parent-style-name="Normal" style:family="paragraph">
      <style:text-properties style:font-name="Courier New" fo:language="lt" fo:country="LT"/>
    </style:style>
    <style:style style:name="P4188" style:parent-style-name="Normal" style:family="paragraph">
      <style:text-properties style:font-name="Courier New" fo:language="lt" fo:country="LT"/>
    </style:style>
    <style:style style:name="P4189" style:parent-style-name="Normal" style:family="paragraph">
      <style:text-properties style:font-name="Courier New" fo:language="lt" fo:country="LT"/>
    </style:style>
    <style:style style:name="P4190" style:parent-style-name="Normal" style:family="paragraph">
      <style:text-properties style:font-name="Courier New" fo:language="lt" fo:country="LT"/>
    </style:style>
    <style:style style:name="P4191" style:parent-style-name="Normal" style:family="paragraph">
      <style:text-properties style:font-name="Courier New" fo:language="lt" fo:country="LT"/>
    </style:style>
    <style:style style:name="P4192" style:parent-style-name="Normal" style:family="paragraph">
      <style:text-properties style:font-name="Courier New" fo:language="lt" fo:country="LT"/>
    </style:style>
    <style:style style:name="P4193" style:parent-style-name="Normal" style:family="paragraph">
      <style:text-properties style:font-name="Courier New" fo:language="lt" fo:country="LT"/>
    </style:style>
    <style:style style:name="P4194" style:parent-style-name="Normal" style:family="paragraph">
      <style:text-properties style:font-name="Courier New" fo:language="lt" fo:country="LT"/>
    </style:style>
    <style:style style:name="P4195" style:parent-style-name="Normal" style:family="paragraph">
      <style:text-properties style:font-name="Courier New" fo:language="lt" fo:country="LT"/>
    </style:style>
    <style:style style:name="P4196" style:parent-style-name="Normal" style:family="paragraph">
      <style:text-properties style:font-name="Courier New" fo:language="lt" fo:country="LT"/>
    </style:style>
    <style:style style:name="P4197" style:parent-style-name="Normal" style:family="paragraph">
      <style:text-properties style:font-name="Courier New" fo:language="lt" fo:country="LT"/>
    </style:style>
    <style:style style:name="P4198" style:parent-style-name="Normal" style:family="paragraph">
      <style:text-properties style:font-name="Courier New" fo:language="lt" fo:country="LT"/>
    </style:style>
    <style:style style:name="P4199" style:parent-style-name="Normal" style:family="paragraph">
      <style:text-properties style:font-name="Courier New" fo:language="lt" fo:country="LT"/>
    </style:style>
    <style:style style:name="P4200" style:parent-style-name="Normal" style:family="paragraph">
      <style:text-properties style:font-name="Courier New" fo:language="lt" fo:country="LT"/>
    </style:style>
    <style:style style:name="P4201" style:parent-style-name="Normal" style:family="paragraph">
      <style:text-properties style:font-name="Courier New" fo:language="lt" fo:country="LT"/>
    </style:style>
    <style:style style:name="P4202" style:parent-style-name="Normal" style:family="paragraph">
      <style:text-properties style:font-name="Courier New" fo:language="lt" fo:country="LT"/>
    </style:style>
    <style:style style:name="P4203" style:parent-style-name="Normal" style:family="paragraph">
      <style:text-properties style:font-name="Courier New" fo:language="lt" fo:country="LT"/>
    </style:style>
    <style:style style:name="P4204" style:parent-style-name="Normal" style:family="paragraph">
      <style:text-properties style:font-name="Courier New" fo:language="lt" fo:country="LT"/>
    </style:style>
    <style:style style:name="P4205" style:parent-style-name="Normal" style:family="paragraph">
      <style:text-properties style:font-name="Courier New" fo:language="lt" fo:country="LT"/>
    </style:style>
    <style:style style:name="P4206" style:parent-style-name="Normal" style:family="paragraph">
      <style:text-properties style:font-name="Courier New" fo:language="lt" fo:country="LT"/>
    </style:style>
    <style:style style:name="P4207" style:parent-style-name="Normal" style:family="paragraph">
      <style:text-properties style:font-name="Courier New" fo:language="lt" fo:country="LT"/>
    </style:style>
    <style:style style:name="P4208" style:parent-style-name="Normal" style:family="paragraph">
      <style:text-properties style:font-name="Courier New" fo:language="lt" fo:country="LT"/>
    </style:style>
    <style:style style:name="P4209" style:parent-style-name="Normal" style:family="paragraph">
      <style:text-properties style:font-name="Courier New" fo:language="lt" fo:country="LT"/>
    </style:style>
    <style:style style:name="P4210" style:parent-style-name="Normal" style:family="paragraph">
      <style:text-properties style:font-name="Courier New" fo:language="lt" fo:country="LT"/>
    </style:style>
    <style:style style:name="P4211" style:parent-style-name="Normal" style:family="paragraph">
      <style:text-properties style:font-name="Courier New" fo:language="lt" fo:country="LT"/>
    </style:style>
    <style:style style:name="P4212" style:parent-style-name="Normal" style:family="paragraph">
      <style:text-properties style:font-name="Courier New" fo:language="lt" fo:country="LT"/>
    </style:style>
    <style:style style:name="P4213" style:parent-style-name="Normal" style:family="paragraph">
      <style:text-properties style:font-name="Courier New" fo:language="lt" fo:country="LT"/>
    </style:style>
    <style:style style:name="P4214" style:parent-style-name="Normal" style:family="paragraph">
      <style:text-properties style:font-name="Courier New" fo:language="lt" fo:country="LT"/>
    </style:style>
    <style:style style:name="P4215" style:parent-style-name="Normal" style:family="paragraph">
      <style:text-properties style:font-name="Courier New" fo:language="lt" fo:country="LT"/>
    </style:style>
    <style:style style:name="P4216" style:parent-style-name="Normal" style:family="paragraph">
      <style:text-properties style:font-name="Courier New" fo:language="lt" fo:country="LT"/>
    </style:style>
    <style:style style:name="P4217" style:parent-style-name="Normal" style:family="paragraph">
      <style:text-properties style:font-name="Courier New" fo:language="lt" fo:country="LT"/>
    </style:style>
    <style:style style:name="P4218" style:parent-style-name="Normal" style:family="paragraph">
      <style:text-properties style:font-name="Courier New" fo:language="lt" fo:country="LT"/>
    </style:style>
    <style:style style:name="P4219" style:parent-style-name="Normal" style:family="paragraph">
      <style:text-properties style:font-name="Courier New" fo:language="lt" fo:country="LT"/>
    </style:style>
    <style:style style:name="P4220" style:parent-style-name="Normal" style:family="paragraph">
      <style:text-properties style:font-name="Courier New" fo:language="lt" fo:country="LT"/>
    </style:style>
    <style:style style:name="P4221" style:parent-style-name="Normal" style:family="paragraph">
      <style:text-properties style:font-name="Courier New" fo:language="lt" fo:country="LT"/>
    </style:style>
    <style:style style:name="P4222" style:parent-style-name="Normal" style:family="paragraph">
      <style:text-properties style:font-name="Courier New" fo:language="lt" fo:country="LT"/>
    </style:style>
    <style:style style:name="P4223" style:parent-style-name="Normal" style:family="paragraph">
      <style:text-properties style:font-name="Courier New" fo:language="lt" fo:country="LT"/>
    </style:style>
    <style:style style:name="P4224" style:parent-style-name="Normal" style:family="paragraph">
      <style:text-properties style:font-name="Courier New" fo:language="lt" fo:country="LT"/>
    </style:style>
    <style:style style:name="P4225" style:parent-style-name="Normal" style:family="paragraph">
      <style:text-properties style:font-name="Courier New" fo:language="lt" fo:country="LT"/>
    </style:style>
    <style:style style:name="P4226" style:parent-style-name="Normal" style:family="paragraph">
      <style:text-properties style:font-name="Courier New" fo:language="lt" fo:country="LT"/>
    </style:style>
    <style:style style:name="P4227" style:parent-style-name="Normal" style:family="paragraph">
      <style:text-properties style:font-name="Courier New" fo:language="lt" fo:country="LT"/>
    </style:style>
    <style:style style:name="P4228" style:parent-style-name="Normal" style:family="paragraph">
      <style:text-properties style:font-name="Courier New" fo:language="lt" fo:country="LT"/>
    </style:style>
    <style:style style:name="P4229" style:parent-style-name="Normal" style:family="paragraph">
      <style:text-properties style:font-name="Courier New" fo:language="lt" fo:country="LT"/>
    </style:style>
    <style:style style:name="P4230" style:parent-style-name="Normal" style:family="paragraph">
      <style:text-properties style:font-name="Courier New" fo:language="lt" fo:country="LT"/>
    </style:style>
    <style:style style:name="P4231" style:parent-style-name="Normal" style:family="paragraph">
      <style:text-properties style:font-name="Courier New" fo:language="lt" fo:country="LT"/>
    </style:style>
    <style:style style:name="P4232" style:parent-style-name="Normal" style:family="paragraph">
      <style:text-properties style:font-name="Courier New" fo:language="lt" fo:country="LT"/>
    </style:style>
    <style:style style:name="P4233" style:parent-style-name="Normal" style:family="paragraph">
      <style:text-properties style:font-name="Courier New" fo:language="lt" fo:country="LT"/>
    </style:style>
    <style:style style:name="P4234" style:parent-style-name="Normal" style:family="paragraph">
      <style:text-properties style:font-name="Courier New" fo:language="lt" fo:country="LT"/>
    </style:style>
    <style:style style:name="P4235" style:parent-style-name="Normal" style:family="paragraph">
      <style:text-properties style:font-name="Courier New" fo:language="lt" fo:country="LT"/>
    </style:style>
    <style:style style:name="P4236" style:parent-style-name="Normal" style:family="paragraph">
      <style:text-properties style:font-name="Courier New" fo:language="lt" fo:country="LT"/>
    </style:style>
    <style:style style:name="P4237" style:parent-style-name="Normal" style:family="paragraph">
      <style:text-properties style:font-name="Courier New" fo:language="lt" fo:country="LT"/>
    </style:style>
    <style:style style:name="P4238" style:parent-style-name="Normal" style:family="paragraph">
      <style:text-properties style:font-name="Courier New" fo:language="lt" fo:country="LT"/>
    </style:style>
    <style:style style:name="P4239" style:parent-style-name="Normal" style:family="paragraph">
      <style:text-properties style:font-name="Courier New" fo:language="lt" fo:country="LT"/>
    </style:style>
    <style:style style:name="P4240" style:parent-style-name="Normal" style:family="paragraph">
      <style:text-properties style:font-name="Courier New" fo:language="lt" fo:country="LT"/>
    </style:style>
    <style:style style:name="P4241" style:parent-style-name="Normal" style:family="paragraph">
      <style:text-properties style:font-name="Courier New" fo:language="lt" fo:country="LT"/>
    </style:style>
    <style:style style:name="P4242" style:parent-style-name="Normal" style:family="paragraph">
      <style:text-properties style:font-name="Courier New" fo:language="lt" fo:country="LT"/>
    </style:style>
    <style:style style:name="P4243" style:parent-style-name="Normal" style:family="paragraph">
      <style:text-properties style:font-name="Courier New" fo:language="lt" fo:country="LT"/>
    </style:style>
    <style:style style:name="P4244" style:parent-style-name="Normal" style:family="paragraph">
      <style:text-properties style:font-name="Courier New" fo:language="lt" fo:country="LT"/>
    </style:style>
    <style:style style:name="P4245" style:parent-style-name="Normal" style:family="paragraph">
      <style:text-properties style:font-name="Courier New" fo:language="lt" fo:country="LT"/>
    </style:style>
    <style:style style:name="P4246" style:parent-style-name="Normal" style:family="paragraph">
      <style:text-properties style:font-name="Courier New" fo:language="lt" fo:country="LT"/>
    </style:style>
    <style:style style:name="P4247" style:parent-style-name="Normal" style:family="paragraph">
      <style:text-properties style:font-name="Courier New" fo:language="lt" fo:country="LT"/>
    </style:style>
    <style:style style:name="P4248" style:parent-style-name="Normal" style:family="paragraph">
      <style:text-properties style:font-name="Courier New" fo:language="lt" fo:country="LT"/>
    </style:style>
    <style:style style:name="P4249" style:parent-style-name="Normal" style:family="paragraph">
      <style:text-properties style:font-name="Courier New" fo:language="lt" fo:country="LT"/>
    </style:style>
    <style:style style:name="P4250" style:parent-style-name="Normal" style:family="paragraph">
      <style:text-properties style:font-name="Courier New" fo:language="lt" fo:country="LT"/>
    </style:style>
    <style:style style:name="P4251" style:parent-style-name="Normal" style:family="paragraph">
      <style:text-properties style:font-name="Courier New" fo:language="lt" fo:country="LT"/>
    </style:style>
    <style:style style:name="P4252" style:parent-style-name="Normal" style:family="paragraph">
      <style:text-properties style:font-name="Courier New" fo:language="lt" fo:country="LT"/>
    </style:style>
    <style:style style:name="P4253" style:parent-style-name="Normal" style:family="paragraph">
      <style:text-properties style:font-name="Courier New" fo:language="lt" fo:country="LT"/>
    </style:style>
    <style:style style:name="P4254" style:parent-style-name="Normal" style:family="paragraph">
      <style:text-properties style:font-name="Courier New" fo:language="lt" fo:country="LT"/>
    </style:style>
    <style:style style:name="P4255" style:parent-style-name="Normal" style:family="paragraph">
      <style:text-properties style:font-name="Courier New" fo:language="lt" fo:country="LT"/>
    </style:style>
    <style:style style:name="P4256" style:parent-style-name="Normal" style:family="paragraph">
      <style:text-properties style:font-name="Courier New" fo:language="lt" fo:country="LT"/>
    </style:style>
    <style:style style:name="P4257" style:parent-style-name="Normal" style:family="paragraph">
      <style:text-properties style:font-name="Courier New" fo:language="lt" fo:country="LT"/>
    </style:style>
    <style:style style:name="P4258" style:parent-style-name="Normal" style:family="paragraph">
      <style:text-properties style:font-name="Courier New" fo:language="lt" fo:country="LT"/>
    </style:style>
    <style:style style:name="P4259" style:parent-style-name="Normal" style:family="paragraph">
      <style:text-properties style:font-name="Courier New" fo:language="lt" fo:country="LT"/>
    </style:style>
    <style:style style:name="P4260" style:parent-style-name="Normal" style:family="paragraph">
      <style:text-properties style:font-name="Courier New" fo:language="lt" fo:country="LT"/>
    </style:style>
    <style:style style:name="P4261" style:parent-style-name="Normal" style:family="paragraph">
      <style:text-properties style:font-name="Courier New" fo:language="lt" fo:country="LT"/>
    </style:style>
    <style:style style:name="P4262" style:parent-style-name="Normal" style:family="paragraph">
      <style:text-properties style:font-name="Courier New" fo:language="lt" fo:country="LT"/>
    </style:style>
    <style:style style:name="P4263" style:parent-style-name="Normal" style:family="paragraph">
      <style:text-properties style:font-name="Courier New" fo:language="lt" fo:country="LT"/>
    </style:style>
    <style:style style:name="P4264" style:parent-style-name="Normal" style:family="paragraph">
      <style:text-properties style:font-name="Courier New" fo:language="lt" fo:country="LT"/>
    </style:style>
    <style:style style:name="P4265" style:parent-style-name="Normal" style:family="paragraph">
      <style:text-properties style:font-name="Courier New" fo:language="lt" fo:country="LT"/>
    </style:style>
    <style:style style:name="P4266" style:parent-style-name="Normal" style:family="paragraph">
      <style:text-properties style:font-name="Courier New" fo:language="lt" fo:country="LT"/>
    </style:style>
    <style:style style:name="P4267" style:parent-style-name="Normal" style:family="paragraph">
      <style:text-properties style:font-name="Courier New" fo:language="lt" fo:country="LT"/>
    </style:style>
    <style:style style:name="P4268" style:parent-style-name="Normal" style:family="paragraph">
      <style:text-properties style:font-name="Courier New" fo:language="lt" fo:country="LT"/>
    </style:style>
    <style:style style:name="P4269" style:parent-style-name="Normal" style:family="paragraph">
      <style:text-properties style:font-name="Courier New" fo:language="lt" fo:country="LT"/>
    </style:style>
    <style:style style:name="P4270" style:parent-style-name="Normal" style:family="paragraph">
      <style:text-properties style:font-name="Courier New" fo:language="lt" fo:country="LT"/>
    </style:style>
    <style:style style:name="P4271" style:parent-style-name="Normal" style:family="paragraph">
      <style:text-properties style:font-name="Courier New" fo:language="lt" fo:country="LT"/>
    </style:style>
    <style:style style:name="P4272" style:parent-style-name="Normal" style:family="paragraph">
      <style:text-properties style:font-name="Courier New" fo:language="lt" fo:country="LT"/>
    </style:style>
    <style:style style:name="P4273" style:parent-style-name="Normal" style:family="paragraph">
      <style:text-properties style:font-name="Courier New" fo:language="lt" fo:country="LT"/>
    </style:style>
    <style:style style:name="P4274" style:parent-style-name="Normal" style:family="paragraph">
      <style:text-properties style:font-name="Courier New" fo:language="lt" fo:country="LT"/>
    </style:style>
    <style:style style:name="P4275" style:parent-style-name="Normal" style:family="paragraph">
      <style:text-properties style:font-name="Courier New" fo:language="lt" fo:country="LT"/>
    </style:style>
    <style:style style:name="P4276" style:parent-style-name="Normal" style:family="paragraph">
      <style:text-properties style:font-name="Courier New" fo:language="lt" fo:country="LT"/>
    </style:style>
    <style:style style:name="P4277" style:parent-style-name="Normal" style:family="paragraph">
      <style:text-properties style:font-name="Courier New" fo:language="lt" fo:country="LT"/>
    </style:style>
    <style:style style:name="P4278" style:parent-style-name="Normal" style:family="paragraph">
      <style:text-properties style:font-name="Courier New" fo:language="lt" fo:country="LT"/>
    </style:style>
    <style:style style:name="P4279" style:parent-style-name="Normal" style:family="paragraph">
      <style:text-properties style:font-name="Courier New" fo:language="lt" fo:country="LT"/>
    </style:style>
    <style:style style:name="P4280" style:parent-style-name="Normal" style:family="paragraph">
      <style:text-properties style:font-name="Courier New" fo:language="lt" fo:country="LT"/>
    </style:style>
    <style:style style:name="P4281" style:parent-style-name="Normal" style:family="paragraph">
      <style:text-properties style:font-name="Courier New" fo:language="lt" fo:country="LT"/>
    </style:style>
    <style:style style:name="P4282" style:parent-style-name="Normal" style:family="paragraph">
      <style:text-properties style:font-name="Courier New" fo:language="lt" fo:country="LT"/>
    </style:style>
    <style:style style:name="P4283" style:parent-style-name="Normal" style:family="paragraph">
      <style:text-properties style:font-name="Courier New" fo:language="lt" fo:country="LT"/>
    </style:style>
    <style:style style:name="P4284" style:parent-style-name="Normal" style:family="paragraph">
      <style:text-properties style:font-name="Courier New" fo:language="lt" fo:country="LT"/>
    </style:style>
    <style:style style:name="P4285" style:parent-style-name="Normal" style:family="paragraph">
      <style:text-properties style:font-name="Courier New" fo:language="lt" fo:country="LT"/>
    </style:style>
    <style:style style:name="P4286" style:parent-style-name="Normal" style:family="paragraph">
      <style:text-properties style:font-name="Courier New" fo:language="lt" fo:country="LT"/>
    </style:style>
    <style:style style:name="P4287" style:parent-style-name="Normal" style:family="paragraph">
      <style:text-properties style:font-name="Courier New" fo:language="lt" fo:country="LT"/>
    </style:style>
    <style:style style:name="P4288" style:parent-style-name="Normal" style:family="paragraph">
      <style:text-properties style:font-name="Courier New" fo:language="lt" fo:country="LT"/>
    </style:style>
    <style:style style:name="P4289" style:parent-style-name="Normal" style:family="paragraph">
      <style:text-properties style:font-name="Courier New" fo:language="lt" fo:country="LT"/>
    </style:style>
    <style:style style:name="P4290" style:parent-style-name="Normal" style:family="paragraph">
      <style:text-properties style:font-name="Courier New" fo:language="lt" fo:country="LT"/>
    </style:style>
    <style:style style:name="P4291" style:parent-style-name="Normal" style:family="paragraph">
      <style:text-properties style:font-name="Courier New" fo:language="lt" fo:country="LT"/>
    </style:style>
    <style:style style:name="P4292" style:parent-style-name="Normal" style:family="paragraph">
      <style:text-properties style:font-name="Courier New" fo:language="lt" fo:country="LT"/>
    </style:style>
    <style:style style:name="P4293" style:parent-style-name="Normal" style:family="paragraph">
      <style:text-properties style:font-name="Courier New" fo:language="lt" fo:country="LT"/>
    </style:style>
    <style:style style:name="P4294" style:parent-style-name="Normal" style:family="paragraph">
      <style:text-properties style:font-name="Courier New" fo:language="lt" fo:country="LT"/>
    </style:style>
    <style:style style:name="P4295" style:parent-style-name="Normal" style:family="paragraph">
      <style:text-properties style:font-name="Courier New" fo:language="lt" fo:country="LT"/>
    </style:style>
    <style:style style:name="P4296" style:parent-style-name="Normal" style:family="paragraph">
      <style:text-properties style:font-name="Courier New" fo:language="lt" fo:country="LT"/>
    </style:style>
    <style:style style:name="P4297" style:parent-style-name="Normal" style:family="paragraph">
      <style:text-properties style:font-name="Courier New" fo:language="lt" fo:country="LT"/>
    </style:style>
    <style:style style:name="P4298" style:parent-style-name="Normal" style:family="paragraph">
      <style:text-properties style:font-name="Courier New" fo:language="lt" fo:country="LT"/>
    </style:style>
    <style:style style:name="P4299" style:parent-style-name="Normal" style:family="paragraph">
      <style:text-properties style:font-name="Courier New" fo:language="lt" fo:country="LT"/>
    </style:style>
    <style:style style:name="P4300" style:parent-style-name="Normal" style:family="paragraph">
      <style:text-properties style:font-name="Courier New" fo:language="lt" fo:country="LT"/>
    </style:style>
    <style:style style:name="P4301" style:parent-style-name="Normal" style:family="paragraph">
      <style:text-properties style:font-name="Courier New" fo:language="lt" fo:country="LT"/>
    </style:style>
    <style:style style:name="P4302" style:parent-style-name="Normal" style:family="paragraph">
      <style:text-properties style:font-name="Courier New" fo:language="lt" fo:country="LT"/>
    </style:style>
    <style:style style:name="P4303" style:parent-style-name="Normal" style:family="paragraph">
      <style:text-properties style:font-name="Courier New" fo:language="lt" fo:country="LT"/>
    </style:style>
    <style:style style:name="P4304" style:parent-style-name="Normal" style:family="paragraph">
      <style:text-properties style:font-name="Courier New" fo:language="lt" fo:country="LT"/>
    </style:style>
    <style:style style:name="P4305" style:parent-style-name="Normal" style:family="paragraph">
      <style:text-properties style:font-name="Courier New" fo:language="lt" fo:country="LT"/>
    </style:style>
    <style:style style:name="P4306" style:parent-style-name="Normal" style:family="paragraph">
      <style:text-properties style:font-name="Courier New" fo:language="lt" fo:country="LT"/>
    </style:style>
    <style:style style:name="P4307" style:parent-style-name="Normal" style:family="paragraph">
      <style:text-properties style:font-name="Courier New" fo:language="lt" fo:country="LT"/>
    </style:style>
    <style:style style:name="P4308" style:parent-style-name="Normal" style:family="paragraph">
      <style:text-properties style:font-name="Courier New" fo:language="lt" fo:country="LT"/>
    </style:style>
    <style:style style:name="P4309" style:parent-style-name="Normal" style:family="paragraph">
      <style:text-properties style:font-name="Courier New" fo:language="lt" fo:country="LT"/>
    </style:style>
    <style:style style:name="P4310" style:parent-style-name="Normal" style:family="paragraph">
      <style:text-properties style:font-name="Courier New" fo:language="lt" fo:country="LT"/>
    </style:style>
    <style:style style:name="P4311" style:parent-style-name="Normal" style:family="paragraph">
      <style:text-properties style:font-name="Courier New" fo:language="lt" fo:country="LT"/>
    </style:style>
    <style:style style:name="P4312" style:parent-style-name="Normal" style:family="paragraph">
      <style:text-properties style:font-name="Courier New" fo:language="lt" fo:country="LT"/>
    </style:style>
    <style:style style:name="P4313" style:parent-style-name="Normal" style:family="paragraph">
      <style:text-properties style:font-name="Courier New" fo:language="lt" fo:country="LT"/>
    </style:style>
    <style:style style:name="P4314" style:parent-style-name="Normal" style:family="paragraph">
      <style:text-properties style:font-name="Courier New" fo:language="lt" fo:country="LT"/>
    </style:style>
    <style:style style:name="P4315" style:parent-style-name="Normal" style:family="paragraph">
      <style:text-properties style:font-name="Courier New" fo:language="lt" fo:country="LT"/>
    </style:style>
    <style:style style:name="P4316" style:parent-style-name="Normal" style:family="paragraph">
      <style:text-properties style:font-name="Courier New" fo:language="lt" fo:country="LT"/>
    </style:style>
    <style:style style:name="P4317" style:parent-style-name="Normal" style:family="paragraph">
      <style:text-properties style:font-name="Courier New" fo:language="lt" fo:country="LT"/>
    </style:style>
    <style:style style:name="P4318" style:parent-style-name="Normal" style:family="paragraph">
      <style:text-properties style:font-name="Courier New" fo:language="lt" fo:country="LT"/>
    </style:style>
    <style:style style:name="P4319" style:parent-style-name="Normal" style:family="paragraph">
      <style:text-properties style:font-name="Courier New" fo:language="lt" fo:country="LT"/>
    </style:style>
    <style:style style:name="P4320" style:parent-style-name="Normal" style:family="paragraph">
      <style:text-properties style:font-name="Courier New" fo:language="lt" fo:country="LT"/>
    </style:style>
    <style:style style:name="P4321" style:parent-style-name="Normal" style:family="paragraph">
      <style:text-properties style:font-name="Courier New" fo:language="lt" fo:country="LT"/>
    </style:style>
    <style:style style:name="P4322" style:parent-style-name="Normal" style:family="paragraph">
      <style:text-properties style:font-name="Courier New" fo:language="lt" fo:country="LT"/>
    </style:style>
    <style:style style:name="P4323" style:parent-style-name="Normal" style:family="paragraph">
      <style:text-properties style:font-name="Courier New" fo:language="lt" fo:country="LT"/>
    </style:style>
    <style:style style:name="P4324" style:parent-style-name="Normal" style:family="paragraph">
      <style:text-properties style:font-name="Courier New" fo:language="lt" fo:country="LT"/>
    </style:style>
    <style:style style:name="P4325" style:parent-style-name="Normal" style:family="paragraph">
      <style:text-properties style:font-name="Courier New" fo:language="lt" fo:country="LT"/>
    </style:style>
    <style:style style:name="P4326" style:parent-style-name="Normal" style:family="paragraph">
      <style:text-properties style:font-name="Courier New" fo:language="lt" fo:country="LT"/>
    </style:style>
    <style:style style:name="P4327" style:parent-style-name="Normal" style:family="paragraph">
      <style:text-properties style:font-name="Courier New" fo:language="lt" fo:country="LT"/>
    </style:style>
    <style:style style:name="P4328" style:parent-style-name="Normal" style:family="paragraph">
      <style:text-properties style:font-name="Courier New" fo:language="lt" fo:country="LT"/>
    </style:style>
    <style:style style:name="P4329" style:parent-style-name="Normal" style:family="paragraph">
      <style:text-properties style:font-name="Courier New" fo:language="lt" fo:country="LT"/>
    </style:style>
    <style:style style:name="P4330" style:parent-style-name="Normal" style:family="paragraph">
      <style:text-properties style:font-name="Courier New" fo:language="lt" fo:country="LT"/>
    </style:style>
    <style:style style:name="P4331" style:parent-style-name="Normal" style:family="paragraph">
      <style:text-properties style:font-name="Courier New" fo:language="lt" fo:country="LT"/>
    </style:style>
    <style:style style:name="P4332" style:parent-style-name="Normal" style:family="paragraph">
      <style:text-properties style:font-name="Courier New" fo:language="lt" fo:country="LT"/>
    </style:style>
    <style:style style:name="P4333" style:parent-style-name="Normal" style:family="paragraph">
      <style:text-properties style:font-name="Courier New" fo:language="lt" fo:country="LT"/>
    </style:style>
    <style:style style:name="P4334" style:parent-style-name="Normal" style:family="paragraph">
      <style:text-properties style:font-name="Courier New" fo:language="lt" fo:country="LT"/>
    </style:style>
    <style:style style:name="P4335" style:parent-style-name="Normal" style:family="paragraph">
      <style:text-properties style:font-name="Courier New" fo:language="lt" fo:country="LT"/>
    </style:style>
    <style:style style:name="P4336" style:parent-style-name="Normal" style:family="paragraph">
      <style:text-properties style:font-name="Courier New" fo:language="lt" fo:country="LT"/>
    </style:style>
    <style:style style:name="P4337" style:parent-style-name="Normal" style:family="paragraph">
      <style:text-properties style:font-name="Courier New" fo:language="lt" fo:country="LT"/>
    </style:style>
    <style:style style:name="P4338" style:parent-style-name="Normal" style:family="paragraph">
      <style:text-properties style:font-name="Courier New" fo:language="lt" fo:country="LT"/>
    </style:style>
    <style:style style:name="P4339" style:parent-style-name="Normal" style:family="paragraph">
      <style:text-properties style:font-name="Courier New" fo:language="lt" fo:country="LT"/>
    </style:style>
    <style:style style:name="P4340" style:parent-style-name="Normal" style:family="paragraph">
      <style:text-properties style:font-name="Courier New" fo:language="lt" fo:country="LT"/>
    </style:style>
    <style:style style:name="P4341" style:parent-style-name="Normal" style:family="paragraph">
      <style:text-properties style:font-name="Courier New" fo:language="lt" fo:country="LT"/>
    </style:style>
    <style:style style:name="P4342" style:parent-style-name="Normal" style:family="paragraph">
      <style:text-properties style:font-name="Courier New" fo:language="lt" fo:country="LT"/>
    </style:style>
    <style:style style:name="P4343" style:parent-style-name="Normal" style:family="paragraph">
      <style:text-properties style:font-name="Courier New" fo:language="lt" fo:country="LT"/>
    </style:style>
    <style:style style:name="P4344" style:parent-style-name="Normal" style:family="paragraph">
      <style:text-properties style:font-name="Courier New" fo:language="lt" fo:country="LT"/>
    </style:style>
    <style:style style:name="P4345" style:parent-style-name="Normal" style:family="paragraph">
      <style:text-properties style:font-name="Courier New" fo:language="lt" fo:country="LT"/>
    </style:style>
    <style:style style:name="P4346" style:parent-style-name="Normal" style:family="paragraph">
      <style:text-properties style:font-name="Courier New" fo:language="lt" fo:country="LT"/>
    </style:style>
    <style:style style:name="P4347" style:parent-style-name="Normal" style:family="paragraph">
      <style:text-properties style:font-name="Courier New" fo:language="lt" fo:country="LT"/>
    </style:style>
    <style:style style:name="P4348" style:parent-style-name="Normal" style:family="paragraph">
      <style:text-properties style:font-name="Courier New" fo:language="lt" fo:country="LT"/>
    </style:style>
    <style:style style:name="P4349" style:parent-style-name="Normal" style:family="paragraph">
      <style:text-properties style:font-name="Courier New" fo:language="lt" fo:country="LT"/>
    </style:style>
    <style:style style:name="P4350" style:parent-style-name="Normal" style:family="paragraph">
      <style:text-properties style:font-name="Courier New" fo:language="lt" fo:country="LT"/>
    </style:style>
    <style:style style:name="P4351" style:parent-style-name="Normal" style:family="paragraph">
      <style:text-properties style:font-name="Courier New" fo:language="lt" fo:country="LT"/>
    </style:style>
    <style:style style:name="P4352" style:parent-style-name="Normal" style:family="paragraph">
      <style:text-properties style:font-name="Courier New" fo:language="lt" fo:country="LT"/>
    </style:style>
    <style:style style:name="P4353" style:parent-style-name="Normal" style:family="paragraph">
      <style:text-properties style:font-name="Courier New" fo:language="lt" fo:country="LT"/>
    </style:style>
    <style:style style:name="P4354" style:parent-style-name="Normal" style:family="paragraph">
      <style:text-properties style:font-name="Courier New" fo:language="lt" fo:country="LT"/>
    </style:style>
    <style:style style:name="P4355" style:parent-style-name="Normal" style:family="paragraph">
      <style:text-properties style:font-name="Courier New" fo:language="lt" fo:country="LT"/>
    </style:style>
    <style:style style:name="P4356" style:parent-style-name="Normal" style:family="paragraph">
      <style:text-properties style:font-name="Courier New" fo:language="lt" fo:country="LT"/>
    </style:style>
    <style:style style:name="P4357" style:parent-style-name="Normal" style:family="paragraph">
      <style:text-properties style:font-name="Courier New" fo:language="lt" fo:country="LT"/>
    </style:style>
    <style:style style:name="P4358" style:parent-style-name="Normal" style:family="paragraph">
      <style:text-properties style:font-name="Courier New" fo:language="lt" fo:country="LT"/>
    </style:style>
    <style:style style:name="P4359" style:parent-style-name="Normal" style:family="paragraph">
      <style:text-properties style:font-name="Courier New" fo:language="lt" fo:country="LT"/>
    </style:style>
    <style:style style:name="P4360" style:parent-style-name="Normal" style:family="paragraph">
      <style:text-properties style:font-name="Courier New" fo:language="lt" fo:country="LT"/>
    </style:style>
    <style:style style:name="P4361" style:parent-style-name="Normal" style:family="paragraph">
      <style:text-properties style:font-name="Courier New" fo:language="lt" fo:country="LT"/>
    </style:style>
    <style:style style:name="P4362" style:parent-style-name="Normal" style:family="paragraph">
      <style:text-properties style:font-name="Courier New" fo:language="lt" fo:country="LT"/>
    </style:style>
    <style:style style:name="P4363" style:parent-style-name="Normal" style:family="paragraph">
      <style:text-properties style:font-name="Courier New" fo:language="lt" fo:country="LT"/>
    </style:style>
    <style:style style:name="P4364" style:parent-style-name="Normal" style:family="paragraph">
      <style:text-properties style:font-name="Courier New" fo:language="lt" fo:country="LT"/>
    </style:style>
    <style:style style:name="P4365" style:parent-style-name="Normal" style:family="paragraph">
      <style:text-properties style:font-name="Courier New" fo:language="lt" fo:country="LT"/>
    </style:style>
    <style:style style:name="P4366" style:parent-style-name="Normal" style:family="paragraph">
      <style:text-properties style:font-name="Courier New" fo:language="lt" fo:country="LT"/>
    </style:style>
    <style:style style:name="P4367" style:parent-style-name="Normal" style:family="paragraph">
      <style:text-properties style:font-name="Courier New" fo:language="lt" fo:country="LT"/>
    </style:style>
    <style:style style:name="P4368" style:parent-style-name="Normal" style:family="paragraph">
      <style:text-properties style:font-name="Courier New" fo:language="lt" fo:country="LT"/>
    </style:style>
    <style:style style:name="P4369" style:parent-style-name="Normal" style:family="paragraph">
      <style:text-properties style:font-name="Courier New" fo:language="lt" fo:country="LT"/>
    </style:style>
    <style:style style:name="P4370" style:parent-style-name="Normal" style:family="paragraph">
      <style:text-properties style:font-name="Courier New" fo:language="lt" fo:country="LT"/>
    </style:style>
    <style:style style:name="P4371" style:parent-style-name="Normal" style:family="paragraph">
      <style:text-properties style:font-name="Courier New" fo:language="lt" fo:country="LT"/>
    </style:style>
    <style:style style:name="P4372" style:parent-style-name="Normal" style:family="paragraph">
      <style:text-properties style:font-name="Courier New" fo:language="lt" fo:country="LT"/>
    </style:style>
    <style:style style:name="P4373" style:parent-style-name="Normal" style:family="paragraph">
      <style:text-properties style:font-name="Courier New" fo:language="lt" fo:country="LT"/>
    </style:style>
    <style:style style:name="P4374" style:parent-style-name="Normal" style:family="paragraph">
      <style:text-properties style:font-name="Courier New" fo:language="lt" fo:country="LT"/>
    </style:style>
    <style:style style:name="P4375" style:parent-style-name="Normal" style:family="paragraph">
      <style:text-properties style:font-name="Courier New" fo:language="lt" fo:country="LT"/>
    </style:style>
    <style:style style:name="P4376" style:parent-style-name="Normal" style:family="paragraph">
      <style:text-properties style:font-name="Courier New" fo:language="lt" fo:country="LT"/>
    </style:style>
    <style:style style:name="P4377" style:parent-style-name="Normal" style:family="paragraph">
      <style:text-properties style:font-name="Courier New" fo:language="lt" fo:country="LT"/>
    </style:style>
    <style:style style:name="P4378" style:parent-style-name="Normal" style:family="paragraph">
      <style:text-properties style:font-name="Courier New" fo:language="lt" fo:country="LT"/>
    </style:style>
    <style:style style:name="P4379" style:parent-style-name="Normal" style:family="paragraph">
      <style:text-properties style:font-name="Courier New" fo:language="lt" fo:country="LT"/>
    </style:style>
    <style:style style:name="P4380" style:parent-style-name="Normal" style:family="paragraph">
      <style:text-properties style:font-name="Courier New" fo:language="lt" fo:country="LT"/>
    </style:style>
    <style:style style:name="P4381" style:parent-style-name="Normal" style:family="paragraph">
      <style:text-properties style:font-name="Courier New" fo:language="lt" fo:country="LT"/>
    </style:style>
    <style:style style:name="P4382" style:parent-style-name="Normal" style:family="paragraph">
      <style:text-properties style:font-name="Courier New" fo:language="lt" fo:country="LT"/>
    </style:style>
    <style:style style:name="P4383" style:parent-style-name="Normal" style:family="paragraph">
      <style:text-properties style:font-name="Courier New" fo:language="lt" fo:country="LT"/>
    </style:style>
    <style:style style:name="P4384" style:parent-style-name="Normal" style:family="paragraph">
      <style:text-properties style:font-name="Courier New" fo:language="lt" fo:country="LT"/>
    </style:style>
    <style:style style:name="P4385" style:parent-style-name="Normal" style:family="paragraph">
      <style:text-properties style:font-name="Courier New" fo:language="lt" fo:country="LT"/>
    </style:style>
    <style:style style:name="P4386" style:parent-style-name="Normal" style:family="paragraph">
      <style:text-properties style:font-name="Courier New" fo:language="lt" fo:country="LT"/>
    </style:style>
    <style:style style:name="P4387" style:parent-style-name="Normal" style:family="paragraph">
      <style:text-properties style:font-name="Courier New" fo:language="lt" fo:country="LT"/>
    </style:style>
    <style:style style:name="P4388" style:parent-style-name="Normal" style:family="paragraph">
      <style:text-properties style:font-name="Courier New" fo:language="lt" fo:country="LT"/>
    </style:style>
    <style:style style:name="P4389" style:parent-style-name="Normal" style:family="paragraph">
      <style:text-properties style:font-name="Courier New" fo:language="lt" fo:country="LT"/>
    </style:style>
    <style:style style:name="P4390" style:parent-style-name="Normal" style:family="paragraph">
      <style:text-properties style:font-name="Courier New" fo:language="lt" fo:country="LT"/>
    </style:style>
    <style:style style:name="P4391" style:parent-style-name="Normal" style:family="paragraph">
      <style:text-properties style:font-name="Courier New" fo:language="lt" fo:country="LT"/>
    </style:style>
    <style:style style:name="P4392" style:parent-style-name="Normal" style:family="paragraph">
      <style:text-properties style:font-name="Courier New" fo:language="lt" fo:country="LT"/>
    </style:style>
    <style:style style:name="P4393" style:parent-style-name="Normal" style:family="paragraph">
      <style:text-properties style:font-name="Courier New" fo:language="lt" fo:country="LT"/>
    </style:style>
    <style:style style:name="P4394" style:parent-style-name="Normal" style:family="paragraph">
      <style:text-properties style:font-name="Courier New" fo:language="lt" fo:country="LT"/>
    </style:style>
    <style:style style:name="P4395" style:parent-style-name="Normal" style:family="paragraph">
      <style:text-properties style:font-name="Courier New" fo:language="lt" fo:country="LT"/>
    </style:style>
    <style:style style:name="P4396" style:parent-style-name="Normal" style:family="paragraph">
      <style:text-properties style:font-name="Courier New" fo:language="lt" fo:country="LT"/>
    </style:style>
    <style:style style:name="P4397" style:parent-style-name="Normal" style:family="paragraph">
      <style:text-properties style:font-name="Courier New" fo:language="lt" fo:country="LT"/>
    </style:style>
    <style:style style:name="P4398" style:parent-style-name="Normal" style:family="paragraph">
      <style:text-properties style:font-name="Courier New" fo:language="lt" fo:country="LT"/>
    </style:style>
    <style:style style:name="P4399" style:parent-style-name="Normal" style:family="paragraph">
      <style:text-properties style:font-name="Courier New" fo:language="lt" fo:country="LT"/>
    </style:style>
    <style:style style:name="P4400" style:parent-style-name="Normal" style:family="paragraph">
      <style:text-properties style:font-name="Courier New" fo:language="lt" fo:country="LT"/>
    </style:style>
    <style:style style:name="P4401" style:parent-style-name="Normal" style:family="paragraph">
      <style:text-properties style:font-name="Courier New" fo:language="lt" fo:country="LT"/>
    </style:style>
    <style:style style:name="P4402" style:parent-style-name="Normal" style:family="paragraph">
      <style:text-properties style:font-name="Courier New" fo:language="lt" fo:country="LT"/>
    </style:style>
    <style:style style:name="P4403" style:parent-style-name="Normal" style:family="paragraph">
      <style:text-properties style:font-name="Courier New" fo:language="lt" fo:country="LT"/>
    </style:style>
    <style:style style:name="P4404" style:parent-style-name="Normal" style:family="paragraph">
      <style:text-properties style:font-name="Courier New" fo:language="lt" fo:country="LT"/>
    </style:style>
    <style:style style:name="P4405" style:parent-style-name="Normal" style:family="paragraph">
      <style:text-properties style:font-name="Courier New" fo:language="lt" fo:country="LT"/>
    </style:style>
    <style:style style:name="P4406" style:parent-style-name="Normal" style:family="paragraph">
      <style:text-properties style:font-name="Courier New" fo:language="lt" fo:country="LT"/>
    </style:style>
    <style:style style:name="P4407" style:parent-style-name="Normal" style:family="paragraph">
      <style:text-properties style:font-name="Courier New" fo:language="lt" fo:country="LT"/>
    </style:style>
    <style:style style:name="P4408" style:parent-style-name="Normal" style:family="paragraph">
      <style:text-properties style:font-name="Courier New" fo:language="lt" fo:country="LT"/>
    </style:style>
    <style:style style:name="P4409" style:parent-style-name="Normal" style:family="paragraph">
      <style:text-properties style:font-name="Courier New" fo:language="lt" fo:country="LT"/>
    </style:style>
    <style:style style:name="P4410" style:parent-style-name="Normal" style:family="paragraph">
      <style:text-properties style:font-name="Courier New" fo:language="lt" fo:country="LT"/>
    </style:style>
    <style:style style:name="P4411" style:parent-style-name="Normal" style:family="paragraph">
      <style:text-properties style:font-name="Courier New" fo:language="lt" fo:country="LT"/>
    </style:style>
    <style:style style:name="P4412" style:parent-style-name="Normal" style:family="paragraph">
      <style:text-properties style:font-name="Courier New" fo:language="lt" fo:country="LT"/>
    </style:style>
    <style:style style:name="P4413" style:parent-style-name="Normal" style:family="paragraph">
      <style:text-properties style:font-name="Courier New" fo:language="lt" fo:country="LT"/>
    </style:style>
    <style:style style:name="P4414" style:parent-style-name="Normal" style:family="paragraph">
      <style:text-properties style:font-name="Courier New" fo:language="lt" fo:country="LT"/>
    </style:style>
    <style:style style:name="P4415" style:parent-style-name="Normal" style:family="paragraph">
      <style:text-properties style:font-name="Courier New" fo:language="lt" fo:country="LT"/>
    </style:style>
    <style:style style:name="P4416" style:parent-style-name="Normal" style:family="paragraph">
      <style:text-properties style:font-name="Courier New" fo:language="lt" fo:country="LT"/>
    </style:style>
    <style:style style:name="P4417" style:parent-style-name="Normal" style:family="paragraph">
      <style:text-properties style:font-name="Courier New" fo:language="lt" fo:country="LT"/>
    </style:style>
    <style:style style:name="P4418" style:parent-style-name="Normal" style:family="paragraph">
      <style:text-properties style:font-name="Courier New" fo:language="lt" fo:country="LT"/>
    </style:style>
    <style:style style:name="P4419" style:parent-style-name="Normal" style:family="paragraph">
      <style:text-properties style:font-name="Courier New" fo:language="lt" fo:country="LT"/>
    </style:style>
    <style:style style:name="P4420" style:parent-style-name="Normal" style:family="paragraph">
      <style:text-properties style:font-name="Courier New" fo:language="lt" fo:country="LT"/>
    </style:style>
    <style:style style:name="P4421" style:parent-style-name="Normal" style:family="paragraph">
      <style:text-properties style:font-name="Courier New" fo:language="lt" fo:country="LT"/>
    </style:style>
    <style:style style:name="P4422" style:parent-style-name="Normal" style:family="paragraph">
      <style:text-properties style:font-name="Courier New" fo:language="lt" fo:country="LT"/>
    </style:style>
    <style:style style:name="P4423" style:parent-style-name="Normal" style:family="paragraph">
      <style:text-properties style:font-name="Courier New" fo:language="lt" fo:country="LT"/>
    </style:style>
    <style:style style:name="P4424" style:parent-style-name="Normal" style:family="paragraph">
      <style:text-properties style:font-name="Courier New" fo:language="lt" fo:country="LT"/>
    </style:style>
    <style:style style:name="P4425" style:parent-style-name="Normal" style:family="paragraph">
      <style:text-properties style:font-name="Courier New" fo:language="lt" fo:country="LT"/>
    </style:style>
    <style:style style:name="P4426" style:parent-style-name="Normal" style:family="paragraph">
      <style:text-properties style:font-name="Courier New" fo:language="lt" fo:country="LT"/>
    </style:style>
    <style:style style:name="P4427" style:parent-style-name="Normal" style:family="paragraph">
      <style:text-properties style:font-name="Courier New" fo:language="lt" fo:country="LT"/>
    </style:style>
    <style:style style:name="P4428" style:parent-style-name="Normal" style:family="paragraph">
      <style:text-properties style:font-name="Courier New" fo:language="lt" fo:country="LT"/>
    </style:style>
    <style:style style:name="P4429" style:parent-style-name="Normal" style:family="paragraph">
      <style:text-properties style:font-name="Courier New" fo:language="lt" fo:country="LT"/>
    </style:style>
    <style:style style:name="P4430" style:parent-style-name="Normal" style:family="paragraph">
      <style:text-properties style:font-name="Courier New" fo:language="lt" fo:country="LT"/>
    </style:style>
    <style:style style:name="P4431" style:parent-style-name="Normal" style:family="paragraph">
      <style:text-properties style:font-name="Courier New" fo:language="lt" fo:country="LT"/>
    </style:style>
    <style:style style:name="P4432" style:parent-style-name="Normal" style:family="paragraph">
      <style:text-properties style:font-name="Courier New" fo:language="lt" fo:country="LT"/>
    </style:style>
    <style:style style:name="P4433" style:parent-style-name="Normal" style:family="paragraph">
      <style:text-properties style:font-name="Courier New" fo:language="lt" fo:country="LT"/>
    </style:style>
    <style:style style:name="P4434" style:parent-style-name="Normal" style:family="paragraph">
      <style:text-properties style:font-name="Courier New" fo:language="lt" fo:country="LT"/>
    </style:style>
    <style:style style:name="P4435" style:parent-style-name="Normal" style:family="paragraph">
      <style:text-properties style:font-name="Courier New" fo:language="lt" fo:country="LT"/>
    </style:style>
    <style:style style:name="P4436" style:parent-style-name="Normal" style:family="paragraph">
      <style:text-properties style:font-name="Courier New" fo:language="lt" fo:country="LT"/>
    </style:style>
    <style:style style:name="P4437" style:parent-style-name="Normal" style:family="paragraph">
      <style:text-properties style:font-name="Courier New" fo:language="lt" fo:country="LT"/>
    </style:style>
    <style:style style:name="P4438" style:parent-style-name="Normal" style:family="paragraph">
      <style:text-properties style:font-name="Courier New" fo:language="lt" fo:country="LT"/>
    </style:style>
    <style:style style:name="P4439" style:parent-style-name="Normal" style:family="paragraph">
      <style:text-properties style:font-name="Courier New" fo:language="lt" fo:country="LT"/>
    </style:style>
    <style:style style:name="P4440" style:parent-style-name="Normal" style:family="paragraph">
      <style:text-properties style:font-name="Courier New" fo:language="lt" fo:country="LT"/>
    </style:style>
    <style:style style:name="P4441" style:parent-style-name="Normal" style:family="paragraph">
      <style:text-properties style:font-name="Courier New" fo:language="lt" fo:country="LT"/>
    </style:style>
    <style:style style:name="P4442" style:parent-style-name="Normal" style:family="paragraph">
      <style:text-properties style:font-name="Courier New" fo:language="lt" fo:country="LT"/>
    </style:style>
    <style:style style:name="P4443" style:parent-style-name="Normal" style:family="paragraph">
      <style:text-properties style:font-name="Courier New" fo:language="lt" fo:country="LT"/>
    </style:style>
    <style:style style:name="P4444" style:parent-style-name="Normal" style:family="paragraph">
      <style:text-properties style:font-name="Courier New" fo:language="lt" fo:country="LT"/>
    </style:style>
    <style:style style:name="P4445" style:parent-style-name="Normal" style:family="paragraph">
      <style:text-properties style:font-name="Courier New" fo:language="lt" fo:country="LT"/>
    </style:style>
    <style:style style:name="P4446" style:parent-style-name="Normal" style:family="paragraph">
      <style:text-properties style:font-name="Courier New" fo:language="lt" fo:country="LT"/>
    </style:style>
    <style:style style:name="P4447" style:parent-style-name="Normal" style:family="paragraph">
      <style:text-properties style:font-name="Courier New" fo:language="lt" fo:country="LT"/>
    </style:style>
    <style:style style:name="P4448" style:parent-style-name="Normal" style:family="paragraph">
      <style:text-properties style:font-name="Courier New" fo:language="lt" fo:country="LT"/>
    </style:style>
    <style:style style:name="P4449" style:parent-style-name="Normal" style:family="paragraph">
      <style:text-properties style:font-name="Courier New" fo:language="lt" fo:country="LT"/>
    </style:style>
    <style:style style:name="P4450" style:parent-style-name="Normal" style:family="paragraph">
      <style:text-properties style:font-name="Courier New" fo:language="lt" fo:country="LT"/>
    </style:style>
    <style:style style:name="P4451" style:parent-style-name="Normal" style:family="paragraph">
      <style:text-properties style:font-name="Courier New" fo:language="lt" fo:country="LT"/>
    </style:style>
    <style:style style:name="P4452" style:parent-style-name="Normal" style:family="paragraph">
      <style:text-properties style:font-name="Courier New" fo:language="lt" fo:country="LT"/>
    </style:style>
    <style:style style:name="P4453" style:parent-style-name="Normal" style:family="paragraph">
      <style:text-properties style:font-name="Courier New" fo:language="lt" fo:country="LT"/>
    </style:style>
    <style:style style:name="P4454" style:parent-style-name="Normal" style:family="paragraph">
      <style:text-properties style:font-name="Courier New" fo:language="lt" fo:country="LT"/>
    </style:style>
    <style:style style:name="P4455" style:parent-style-name="Normal" style:family="paragraph">
      <style:text-properties style:font-name="Courier New" fo:language="lt" fo:country="LT"/>
    </style:style>
    <style:style style:name="P4456" style:parent-style-name="Normal" style:family="paragraph">
      <style:text-properties style:font-name="Courier New" fo:language="lt" fo:country="LT"/>
    </style:style>
    <style:style style:name="P4457" style:parent-style-name="Normal" style:family="paragraph">
      <style:text-properties style:font-name="Courier New" fo:language="lt" fo:country="LT"/>
    </style:style>
    <style:style style:name="P4458" style:parent-style-name="Normal" style:family="paragraph">
      <style:text-properties style:font-name="Courier New" fo:language="lt" fo:country="LT"/>
    </style:style>
    <style:style style:name="P4459" style:parent-style-name="Normal" style:family="paragraph">
      <style:text-properties style:font-name="Courier New" fo:language="lt" fo:country="LT"/>
    </style:style>
    <style:style style:name="P4460" style:parent-style-name="Normal" style:family="paragraph">
      <style:text-properties style:font-name="Courier New" fo:language="lt" fo:country="LT"/>
    </style:style>
    <style:style style:name="P4461" style:parent-style-name="Normal" style:family="paragraph">
      <style:text-properties style:font-name="Courier New" fo:language="lt" fo:country="LT"/>
    </style:style>
    <style:style style:name="P4462" style:parent-style-name="Normal" style:family="paragraph">
      <style:text-properties style:font-name="Courier New" fo:language="lt" fo:country="LT"/>
    </style:style>
    <style:style style:name="P4463" style:parent-style-name="Normal" style:family="paragraph">
      <style:text-properties style:font-name="Courier New" fo:language="lt" fo:country="LT"/>
    </style:style>
    <style:style style:name="P4464" style:parent-style-name="Normal" style:family="paragraph">
      <style:text-properties style:font-name="Courier New" fo:language="lt" fo:country="LT"/>
    </style:style>
    <style:style style:name="P4465" style:parent-style-name="Normal" style:family="paragraph">
      <style:text-properties style:font-name="Courier New" fo:language="lt" fo:country="LT"/>
    </style:style>
    <style:style style:name="P4466" style:parent-style-name="Normal" style:family="paragraph">
      <style:text-properties style:font-name="Courier New" fo:language="lt" fo:country="LT"/>
    </style:style>
    <style:style style:name="P4467" style:parent-style-name="Normal" style:family="paragraph">
      <style:text-properties style:font-name="Courier New" fo:language="lt" fo:country="LT"/>
    </style:style>
    <style:style style:name="P4468" style:parent-style-name="Normal" style:family="paragraph">
      <style:text-properties style:font-name="Courier New" fo:language="lt" fo:country="LT"/>
    </style:style>
    <style:style style:name="P4469" style:parent-style-name="Normal" style:family="paragraph">
      <style:text-properties style:font-name="Courier New" fo:language="lt" fo:country="LT"/>
    </style:style>
    <style:style style:name="P4470" style:parent-style-name="Normal" style:family="paragraph">
      <style:text-properties style:font-name="Courier New" fo:language="lt" fo:country="LT"/>
    </style:style>
    <style:style style:name="P4471" style:parent-style-name="Normal" style:family="paragraph">
      <style:text-properties style:font-name="Courier New" fo:language="lt" fo:country="LT"/>
    </style:style>
    <style:style style:name="P4472" style:parent-style-name="Normal" style:family="paragraph">
      <style:text-properties style:font-name="Courier New" fo:language="lt" fo:country="LT"/>
    </style:style>
    <style:style style:name="P4473" style:parent-style-name="Normal" style:family="paragraph">
      <style:text-properties style:font-name="Courier New" fo:language="lt" fo:country="LT"/>
    </style:style>
    <style:style style:name="P4474" style:parent-style-name="Normal" style:family="paragraph">
      <style:text-properties style:font-name="Courier New" fo:language="lt" fo:country="LT"/>
    </style:style>
    <style:style style:name="P4475" style:parent-style-name="Normal" style:family="paragraph">
      <style:text-properties style:font-name="Courier New" fo:language="lt" fo:country="LT"/>
    </style:style>
    <style:style style:name="P4476" style:parent-style-name="Normal" style:family="paragraph">
      <style:text-properties style:font-name="Courier New" fo:language="lt" fo:country="LT"/>
    </style:style>
    <style:style style:name="P4477" style:parent-style-name="Normal" style:family="paragraph">
      <style:text-properties style:font-name="Courier New" fo:language="lt" fo:country="LT"/>
    </style:style>
    <style:style style:name="P4478" style:parent-style-name="Normal" style:family="paragraph">
      <style:text-properties style:font-name="Courier New" fo:language="lt" fo:country="LT"/>
    </style:style>
    <style:style style:name="P4479" style:parent-style-name="Normal" style:family="paragraph">
      <style:text-properties style:font-name="Courier New" fo:language="lt" fo:country="LT"/>
    </style:style>
    <style:style style:name="P4480" style:parent-style-name="Normal" style:family="paragraph">
      <style:text-properties style:font-name="Courier New" fo:language="lt" fo:country="LT"/>
    </style:style>
    <style:style style:name="P4481" style:parent-style-name="Normal" style:family="paragraph">
      <style:text-properties style:font-name="Courier New" fo:language="lt" fo:country="LT"/>
    </style:style>
    <style:style style:name="P4482" style:parent-style-name="Normal" style:family="paragraph">
      <style:text-properties style:font-name="Courier New" fo:language="lt" fo:country="LT"/>
    </style:style>
    <style:style style:name="P4483" style:parent-style-name="Normal" style:family="paragraph">
      <style:text-properties style:font-name="Courier New" fo:language="lt" fo:country="LT"/>
    </style:style>
    <style:style style:name="P4484" style:parent-style-name="Normal" style:family="paragraph">
      <style:text-properties style:font-name="Courier New" fo:language="lt" fo:country="LT"/>
    </style:style>
    <style:style style:name="P4485" style:parent-style-name="Normal" style:family="paragraph">
      <style:text-properties style:font-name="Courier New" fo:language="lt" fo:country="LT"/>
    </style:style>
    <style:style style:name="P4486" style:parent-style-name="Normal" style:family="paragraph">
      <style:text-properties style:font-name="Courier New" fo:language="lt" fo:country="LT"/>
    </style:style>
    <style:style style:name="P4487" style:parent-style-name="Normal" style:family="paragraph">
      <style:text-properties style:font-name="Courier New" fo:language="lt" fo:country="LT"/>
    </style:style>
    <style:style style:name="P4488" style:parent-style-name="Normal" style:family="paragraph">
      <style:text-properties style:font-name="Courier New" fo:language="lt" fo:country="LT"/>
    </style:style>
    <style:style style:name="P4489" style:parent-style-name="Normal" style:family="paragraph">
      <style:text-properties style:font-name="Courier New" fo:language="lt" fo:country="LT"/>
    </style:style>
    <style:style style:name="P4490" style:parent-style-name="Normal" style:family="paragraph">
      <style:text-properties style:font-name="Courier New" fo:language="lt" fo:country="LT"/>
    </style:style>
    <style:style style:name="P4491" style:parent-style-name="Normal" style:family="paragraph">
      <style:text-properties style:font-name="Courier New" fo:language="lt" fo:country="LT"/>
    </style:style>
    <style:style style:name="P4492" style:parent-style-name="Normal" style:family="paragraph">
      <style:text-properties style:font-name="Courier New" fo:language="lt" fo:country="LT"/>
    </style:style>
    <style:style style:name="P4493" style:parent-style-name="Normal" style:family="paragraph">
      <style:text-properties style:font-name="Courier New" fo:language="lt" fo:country="LT"/>
    </style:style>
    <style:style style:name="P4494" style:parent-style-name="Normal" style:family="paragraph">
      <style:text-properties style:font-name="Courier New" fo:language="lt" fo:country="LT"/>
    </style:style>
    <style:style style:name="P4495" style:parent-style-name="Normal" style:family="paragraph">
      <style:text-properties style:font-name="Courier New" fo:language="lt" fo:country="LT"/>
    </style:style>
    <style:style style:name="P4496" style:parent-style-name="Normal" style:family="paragraph">
      <style:text-properties style:font-name="Courier New" fo:language="lt" fo:country="LT"/>
    </style:style>
    <style:style style:name="P4497" style:parent-style-name="Normal" style:family="paragraph">
      <style:text-properties style:font-name="Courier New" fo:language="lt" fo:country="LT"/>
    </style:style>
    <style:style style:name="P4498" style:parent-style-name="Normal" style:family="paragraph">
      <style:text-properties style:font-name="Courier New" fo:language="lt" fo:country="LT"/>
    </style:style>
    <style:style style:name="P4499" style:parent-style-name="Normal" style:family="paragraph">
      <style:text-properties style:font-name="Courier New" fo:language="lt" fo:country="LT"/>
    </style:style>
    <style:style style:name="P4500" style:parent-style-name="Normal" style:family="paragraph">
      <style:text-properties style:font-name="Courier New" fo:language="lt" fo:country="LT"/>
    </style:style>
    <style:style style:name="P4501" style:parent-style-name="Normal" style:family="paragraph">
      <style:text-properties style:font-name="Courier New" fo:language="lt" fo:country="LT"/>
    </style:style>
    <style:style style:name="P4502" style:parent-style-name="Normal" style:family="paragraph">
      <style:text-properties style:font-name="Courier New" fo:language="lt" fo:country="LT"/>
    </style:style>
    <style:style style:name="P4503" style:parent-style-name="Normal" style:family="paragraph">
      <style:text-properties style:font-name="Courier New" fo:language="lt" fo:country="LT"/>
    </style:style>
    <style:style style:name="P4504" style:parent-style-name="Normal" style:family="paragraph">
      <style:text-properties style:font-name="Courier New" fo:language="lt" fo:country="LT"/>
    </style:style>
    <style:style style:name="P4505" style:parent-style-name="Normal" style:family="paragraph">
      <style:text-properties style:font-name="Courier New" fo:language="lt" fo:country="LT"/>
    </style:style>
    <style:style style:name="P4506" style:parent-style-name="Normal" style:family="paragraph">
      <style:text-properties style:font-name="Courier New" fo:language="lt" fo:country="LT"/>
    </style:style>
    <style:style style:name="P4507" style:parent-style-name="Normal" style:family="paragraph">
      <style:text-properties style:font-name="Courier New" fo:language="lt" fo:country="LT"/>
    </style:style>
    <style:style style:name="P4508" style:parent-style-name="Normal" style:family="paragraph">
      <style:text-properties style:font-name="Courier New" fo:language="lt" fo:country="LT"/>
    </style:style>
    <style:style style:name="P4509" style:parent-style-name="Normal" style:family="paragraph">
      <style:text-properties style:font-name="Courier New" fo:language="lt" fo:country="LT"/>
    </style:style>
    <style:style style:name="P4510" style:parent-style-name="Normal" style:family="paragraph">
      <style:text-properties style:font-name="Courier New" fo:language="lt" fo:country="LT"/>
    </style:style>
    <style:style style:name="P4511" style:parent-style-name="Normal" style:family="paragraph">
      <style:text-properties style:font-name="Courier New" fo:language="lt" fo:country="LT"/>
    </style:style>
    <style:style style:name="P4512" style:parent-style-name="Normal" style:family="paragraph">
      <style:text-properties style:font-name="Courier New" fo:language="lt" fo:country="LT"/>
    </style:style>
    <style:style style:name="P4513" style:parent-style-name="Normal" style:family="paragraph">
      <style:text-properties style:font-name="Courier New" fo:language="lt" fo:country="LT"/>
    </style:style>
    <style:style style:name="P4514" style:parent-style-name="Normal" style:family="paragraph">
      <style:text-properties style:font-name="Courier New" fo:language="lt" fo:country="LT"/>
    </style:style>
    <style:style style:name="P4515" style:parent-style-name="Normal" style:family="paragraph">
      <style:text-properties style:font-name="Courier New" fo:language="lt" fo:country="LT"/>
    </style:style>
    <style:style style:name="P4516" style:parent-style-name="Normal" style:family="paragraph">
      <style:text-properties style:font-name="Courier New" fo:language="lt" fo:country="LT"/>
    </style:style>
    <style:style style:name="P4517" style:parent-style-name="Normal" style:family="paragraph">
      <style:text-properties style:font-name="Courier New" fo:language="lt" fo:country="LT"/>
    </style:style>
    <style:style style:name="P4518" style:parent-style-name="Normal" style:family="paragraph">
      <style:text-properties style:font-name="Courier New" fo:language="lt" fo:country="LT"/>
    </style:style>
    <style:style style:name="P4519" style:parent-style-name="Normal" style:family="paragraph">
      <style:text-properties style:font-name="Courier New" fo:language="lt" fo:country="LT"/>
    </style:style>
    <style:style style:name="P4520" style:parent-style-name="Normal" style:family="paragraph">
      <style:text-properties style:font-name="Courier New" fo:language="lt" fo:country="LT"/>
    </style:style>
    <style:style style:name="P4521" style:parent-style-name="Normal" style:family="paragraph">
      <style:text-properties style:font-name="Courier New" fo:language="lt" fo:country="LT"/>
    </style:style>
    <style:style style:name="P4522" style:parent-style-name="Normal" style:family="paragraph">
      <style:text-properties style:font-name="Courier New" fo:language="lt" fo:country="LT"/>
    </style:style>
    <style:style style:name="P4523" style:parent-style-name="Normal" style:family="paragraph">
      <style:text-properties style:font-name="Courier New" fo:language="lt" fo:country="LT"/>
    </style:style>
    <style:style style:name="P4524" style:parent-style-name="Normal" style:family="paragraph">
      <style:text-properties style:font-name="Courier New" fo:language="lt" fo:country="LT"/>
    </style:style>
    <style:style style:name="P4525" style:parent-style-name="Normal" style:family="paragraph">
      <style:text-properties style:font-name="Courier New" fo:language="lt" fo:country="LT"/>
    </style:style>
    <style:style style:name="P4526" style:parent-style-name="Normal" style:family="paragraph">
      <style:text-properties style:font-name="Courier New" fo:language="lt" fo:country="LT"/>
    </style:style>
    <style:style style:name="P4527" style:parent-style-name="Normal" style:family="paragraph">
      <style:text-properties style:font-name="Courier New" fo:language="lt" fo:country="LT"/>
    </style:style>
    <style:style style:name="P4528" style:parent-style-name="Normal" style:family="paragraph">
      <style:text-properties style:font-name="Courier New" fo:language="lt" fo:country="LT"/>
    </style:style>
    <style:style style:name="P4529" style:parent-style-name="Normal" style:family="paragraph">
      <style:text-properties style:font-name="Courier New" fo:language="lt" fo:country="LT"/>
    </style:style>
    <style:style style:name="P4530" style:parent-style-name="Normal" style:family="paragraph">
      <style:text-properties style:font-name="Courier New" fo:language="lt" fo:country="LT"/>
    </style:style>
    <style:style style:name="P4531" style:parent-style-name="Normal" style:family="paragraph">
      <style:text-properties style:font-name="Courier New" fo:language="lt" fo:country="LT"/>
    </style:style>
    <style:style style:name="P4532" style:parent-style-name="Normal" style:family="paragraph">
      <style:text-properties style:font-name="Courier New" fo:language="lt" fo:country="LT"/>
    </style:style>
    <style:style style:name="P4533" style:parent-style-name="Normal" style:family="paragraph">
      <style:text-properties style:font-name="Courier New" fo:language="lt" fo:country="LT"/>
    </style:style>
    <style:style style:name="P4534" style:parent-style-name="Normal" style:family="paragraph">
      <style:text-properties style:font-name="Courier New" fo:language="lt" fo:country="LT"/>
    </style:style>
    <style:style style:name="P4535" style:parent-style-name="Normal" style:family="paragraph">
      <style:text-properties style:font-name="Courier New" fo:language="lt" fo:country="LT"/>
    </style:style>
    <style:style style:name="P4536" style:parent-style-name="Normal" style:family="paragraph">
      <style:text-properties style:font-name="Courier New" fo:language="lt" fo:country="LT"/>
    </style:style>
    <style:style style:name="P4537" style:parent-style-name="Normal" style:family="paragraph">
      <style:text-properties style:font-name="Courier New" fo:language="lt" fo:country="LT"/>
    </style:style>
    <style:style style:name="P4538" style:parent-style-name="Normal" style:family="paragraph">
      <style:text-properties style:font-name="Courier New" fo:language="lt" fo:country="LT"/>
    </style:style>
    <style:style style:name="P4539" style:parent-style-name="Normal" style:family="paragraph">
      <style:text-properties style:font-name="Courier New" fo:language="lt" fo:country="LT"/>
    </style:style>
    <style:style style:name="P4540" style:parent-style-name="Normal" style:family="paragraph">
      <style:text-properties style:font-name="Courier New" fo:language="lt" fo:country="LT"/>
    </style:style>
    <style:style style:name="P4541" style:parent-style-name="Normal" style:family="paragraph">
      <style:text-properties style:font-name="Courier New" fo:language="lt" fo:country="LT"/>
    </style:style>
    <style:style style:name="P4542" style:parent-style-name="Normal" style:family="paragraph">
      <style:text-properties style:font-name="Courier New" fo:language="lt" fo:country="LT"/>
    </style:style>
    <style:style style:name="P4543" style:parent-style-name="Normal" style:family="paragraph">
      <style:text-properties style:font-name="Courier New" fo:language="lt" fo:country="LT"/>
    </style:style>
    <style:style style:name="P4544" style:parent-style-name="Normal" style:family="paragraph">
      <style:text-properties style:font-name="Courier New" fo:language="lt" fo:country="LT"/>
    </style:style>
    <style:style style:name="P4545" style:parent-style-name="Normal" style:family="paragraph">
      <style:text-properties style:font-name="Courier New" fo:language="lt" fo:country="LT"/>
    </style:style>
    <style:style style:name="P4546" style:parent-style-name="Normal" style:family="paragraph">
      <style:text-properties style:font-name="Courier New" fo:language="lt" fo:country="LT"/>
    </style:style>
    <style:style style:name="T454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Pakeitimai:</text:p>
      <text:p text:style-name="P2"/>
      <text:p text:style-name="P3">1.<text:s/></text:p>
      <text:p text:style-name="P4">Lietuvos Respublikos Seimas, Statutas</text:p>
      <text:p text:style-name="P5">Nr.I-716, 94.12.20, Žin., 1994, Nr.100-2002 (94.12.28)</text:p>
      <text:p text:style-name="P6">DĖL KAI KURIŲ STRAIPSNIŲ PAKEITIMO IR PAPILDYMO</text:p>
      <text:p text:style-name="P7"/>
      <text:p text:style-name="P8">2.</text:p>
      <text:p text:style-name="P9">Lietuvos Respublikos Seimas, Statutas</text:p>
      <text:p text:style-name="P10">Nr.I-816, 95.02.23, Žin., 1995, Nr.18-408 (95.03.01)</text:p>
      <text:p text:style-name="P11">DĖL<text:s/>KAI KURIŲ STRAIPSNIŲ PAKEITIMŲ IR PAPILDYMŲ</text:p>
      <text:p text:style-name="P12"/>
      <text:p text:style-name="P13">3.</text:p>
      <text:p text:style-name="P14">Lietuvos Respublikos Seimas, Statutas</text:p>
      <text:p text:style-name="P15">Nr.I-977, 95.06.28, Žin., 1995, Nr.58-1436 (95.07.14)</text:p>
      <text:p text:style-name="P16">DĖL KAI KURIŲ STRAIPSNIŲ PAKEITIMO IR PAPILDYMO</text:p>
      <text:p text:style-name="P17"/>
      <text:p text:style-name="P18">4.</text:p>
      <text:p text:style-name="P19">Lietuvos Respublikos Seimas, Statutas</text:p>
      <text:p text:style-name="P20">Nr.I-1133, 95.12.19, Žin., 1996, Nr.6-138 (96.01.19)</text:p>
      <text:p text:style-name="P21">DĖL KAI KURIŲ STRAIPSNIŲ PAKEITIMO IR PAPILDYMO</text:p>
      <text:p text:style-name="P22"/>
      <text:p text:style-name="P23"/>
      <text:p text:style-name="P24">*** Pabaiga ***</text:p>
      <text:p text:style-name="P25"/>
      <text:p text:style-name="P26"><text:s text:c="19"/>LIETUVOS RESPUBLIKOS SEIMAS</text:p>
      <text:p text:style-name="P27"/>
      <text:p text:style-name="P28"><text:s text:c="28"/>STATUTAS</text:p>
      <text:p text:style-name="P29"/>
      <text:p text:style-name="P30"><text:s text:c="17"/>1994 m. vasario 17 d. Nr.I-399</text:p>
      <text:p text:style-name="P31"/>
      <text:p text:style-name="P32"><text:s text:c="26"/><text:s text:c="3"/>Vilnius</text:p>
      <text:p text:style-name="P33"/>
      <text:p text:style-name="P34"/>
      <text:p text:style-name="P35"><text:s text:c="29"/>I DALIS</text:p>
      <text:p text:style-name="P36"/>
      <text:p text:style-name="P37"><text:s text:c="22"/>SEIMO NARIO STATUSAS</text:p>
      <text:p text:style-name="P38"/>
      <text:p text:style-name="P39"/>
      <text:p text:style-name="P40"><text:s text:c="8"/>1 skirsnis. Seimo nario įgaliojimai ir priesaika</text:p>
      <text:p text:style-name="P41"/>
      <text:p text:style-name="P42"/>
      <text:p text:style-name="P43"><text:s text:c="5"/>1 <text:s text:c="2"/>straipsnis. <text:s text:c="2"/>Pagrindines <text:s/>Lietuvos <text:s text:c="2"/>Respublikos <text:s/>Seimo</text:p>
      <text:p text:style-name="P44">(toliau - <text:s/>Seimo) nario <text:s/>teises bei<text:s text:c="2"/>pareigas apibrėžia <text:s/>Lietuvos</text:p>
      <text:p text:style-name="P45">Respublikos Konstitucija (toliau - Konstitucija) ir šis statutas,</text:p>
      <text:p text:style-name="P46">o kitas <text:s/>jo teises <text:s/>bei pareigas <text:s/>- ir <text:s/>kiti Lietuvos Respublikos</text:p>
      <text:p text:style-name="P47">įstatymai (toliau - įstatymai).</text:p>
      <text:p text:style-name="P48"><text:s text:c="5"/>Pareigas <text:s/>eidamas, <text:s/>Seimo <text:s/>narys <text:s/>vadovaujasi <text:s/>Konstitucija,</text:p>
      <text:p text:style-name="P49">įstatymais, valstybės <text:s/>interesais, savo <text:s/>sąžine <text:s/>ir <text:s/>negali <text:s/>būti</text:p>
      <text:p text:style-name="P50">varžomas jokių mandatų.</text:p>
      <text:p text:style-name="P51"/>
      <text:p text:style-name="P52">Straipsnio pakeitimai:</text:p>
      <text:p text:style-name="P53">Nr.I-1133, 95.12.19, Žin., 1996, Nr.6-138 (96.01.19)</text:p>
      <text:p text:style-name="P54"/>
      <text:p text:style-name="P55"/>
      <text:p text:style-name="P56"><text:s text:c="5"/>2 <text:s/>straipsnis. <text:s/>Seimo <text:s/>narių <text:s/>įgaliojimų <text:s/>laikas <text:s/>pradedamas</text:p>
      <text:p text:style-name="P57">skaičiuoti <text:s/>nuo<text:s/><text:s text:c="2"/>tos <text:s/>dienos, <text:s text:c="2"/>kurią <text:s/>naujai <text:s/>išrinktas <text:s/>Seimas</text:p>
      <text:p text:style-name="P58">susirenka į <text:s/>pirmąjį posėdį. <text:s/>Nuo šio <text:s/>posėdžio pradžios baigiasi</text:p>
      <text:p text:style-name="P59">anksčiau išrinktų Seimo narių įgaliojimų laikas.</text:p>
      <text:p text:style-name="P60"><text:s text:c="5"/>Išrinktas Seimo <text:s/>narys visas Tautos atstovo teises įgyja tik</text:p>
      <text:p text:style-name="P61">po to, <text:s/>kai Seimo <text:s/>posėdyje <text:s/>prisiekia <text:s/>būti <text:s/>ištikimas <text:s/>Lietuvos</text:p>
      <text:p text:style-name="P62">Respublikai. <text:s/>Neprisiekęs <text:s text:c="2"/>Seimo <text:s/>narys <text:s/>neturi <text:s/>šio <text:s/>statuto <text:s/>2</text:p>
      <text:p text:style-name="P63">skirsnyje nustatytų <text:s/>teisių, nesinaudoja <text:s/>šio statuto 3 skirsnyje</text:p>
      <text:p text:style-name="P64">numatytu veiklos <text:s/>aprūpinimu bei <text:s/>garantijomis <text:s text:c="2"/>ir negauna Seimo</text:p>
      <text:p text:style-name="P65">nario atlyginimo.</text:p>
      <text:p text:style-name="P66"/>
      <text:p text:style-name="P67"/>
      <text:p text:style-name="P68"><text:s text:c="5"/>3 straipsnis. <text:s/>Nustatomas toks Seimo nario priesaikos tekstas:</text:p>
      <text:p text:style-name="P69"><text:s text:c="5"/>"Aš, (vardas, pavardė),</text:p>
      <text:p text:style-name="P70"><text:s text:c="5"/>prisiekiu būti ištikimas Lietuvos Respublikai;</text:p>
      <text:p text:style-name="P71"><text:s text:c="5"/>prisiekiu gerbti <text:s/>ir vykdyti <text:s/>jos Konstituciją ir įstatymus,</text:p>
      <text:p text:style-name="P72">saugoti jos žemių vientisumą;</text:p>
      <text:p text:style-name="P73"><text:s text:c="5"/>prisiekiu <text:s text:c="3"/>visomis <text:s text:c="4"/>išgalėmis <text:s text:c="3"/>stiprinti <text:s text:c="4"/>Lietuvos</text:p>
      <text:p text:style-name="P74">nepriklausomybę, <text:s/>sąžiningai <text:s text:c="2"/>tarnauti <text:s/>Tėvynei, <text:s text:c="2"/>demokratijai,</text:p>
      <text:p text:style-name="P75">Lietuvos žmonių gerovei.</text:p>
      <text:p text:style-name="P76"><text:s text:c="5"/>Tepadeda man Dievas!"</text:p>
      <text:p text:style-name="P77"><text:s text:c="5"/>Prisiekti leidžiama ir be paskutiniojo sakinio.</text:p>
      <text:p text:style-name="P78"/>
      <text:p text:style-name="P79"/>
      <text:p text:style-name="P80"><text:s text:c="5"/>4 <text:s/>straipsnis. <text:s/>Seimo <text:s text:c="2"/>nario <text:s text:c="2"/>priesaiką <text:s text:c="2"/>priima <text:s/>Lietuvos<text:s/></text:p>
      <text:p text:style-name="P81">Respublikos Konstitucinio <text:s/>Teismo (toliau - Konstitucinio Teismo)<text:s/></text:p>
      <text:p text:style-name="P82">pirmininkas, o jei <text:s/>jo <text:s/>nėra <text:s/>arba jei <text:s/>jis laikinai <text:s/>negali eiti<text:s/></text:p>
      <text:p text:style-name="P83">šių <text:s/>pareigų - laikinai einantis jo pareigas Konstitucinio Teismo<text:s/></text:p>
      <text:p text:style-name="P84">teisėjas.</text:p>
      <text:p text:style-name="P85"><text:s text:c="3"/><text:s text:c="2"/>Seimo <text:s/>narys <text:s text:c="2"/>prisiekia <text:s text:c="2"/>stovėdamas <text:s text:c="2"/>priešais <text:s text:c="2"/>priimantį</text:p>
      <text:p text:style-name="P86">priesaiką <text:s/>asmenį, <text:s text:c="2"/>skaitydamas <text:s/>priesaiką <text:s text:c="2"/>padėjęs <text:s/>ranką <text:s/>ant</text:p>
      <text:p text:style-name="P87"><text:s/>Konstitucijos.</text:p>
      <text:p text:style-name="P88"><text:s text:c="5"/>Baigęs skaityti <text:s/>priesaiką, <text:s/>Seimo <text:s/>narys <text:s/>pasirašo <text:s/>vardinį</text:p>
      <text:p text:style-name="P89">priesaikos lapą.</text:p>
      <text:p text:style-name="P90"><text:s text:c="5"/>Vardiniai priesaikos <text:s/>lapai perduodami <text:s/>priėmusiam priesaiką</text:p>
      <text:p text:style-name="P91">Konstitucinio <text:s/>Teismo <text:s text:c="2"/>pirmininkui <text:s/>ar <text:s text:c="2"/>teisėjui, <text:s/>kuris <text:s text:c="2"/>juos</text:p>
      <text:p text:style-name="P92">patikrina ir perskaito Seimo narių, įgijusių visas Tautos atstovo</text:p>
      <text:p text:style-name="P93">teises, pavardes.</text:p>
      <text:p text:style-name="P94"/>
      <text:p text:style-name="P95">Straipsnio pakeitimai:</text:p>
      <text:p text:style-name="P96">Nr.I-1133, 95.12.19, Žin., 1996, Nr.6-138 (96.01.19)</text:p>
      <text:p text:style-name="P97"/>
      <text:p text:style-name="P98"><text:s text:c="5"/>5 straipsnis. <text:s/>Seimo narys, <text:s/>šio <text:s/>statuto <text:s/>nustatyta <text:s/>tvarka</text:p>
      <text:p text:style-name="P99">neprisiekęs arba prisiekęs lygtinai, netenka Seimo nario mandato.</text:p>
      <text:p text:style-name="P100">Dėl to Seimas priima nutarimą.</text:p>
      <text:p text:style-name="P101"><text:s text:c="5"/>Priesaikos <text:s/>tekstas <text:s text:c="2"/>netaisomas <text:s/>ir <text:s text:c="2"/>nekeičiamas, <text:s text:c="2"/>galima</text:p>
      <text:p text:style-name="P102">išbraukti <text:s/>tik <text:s/>paskutinįjį <text:s/>priesaikos <text:s/>sakinį. <text:s/>Šios <text:s/>nuostatos</text:p>
      <text:p text:style-name="P103">nesilaikymas, kaip <text:s/>ir atsisakymas pasirašyti vardinį <text:s/>priesaikos</text:p>
      <text:p text:style-name="P104">lapą <text:s/>arba <text:s/>pasirašymas <text:s/>su <text:s/>išlyga, <text:s/>reiškia, <text:s/>kad <text:s/>Seimo <text:s/>narys</text:p>
      <text:p text:style-name="P105">neprisiekė. <text:s text:c="2"/>Tokiais atvejais pagal Konstitucijos <text:s/>59 <text:s/>straipsnį</text:p>
      <text:p text:style-name="P106">Seimo <text:s/>narys <text:s/>netenka <text:s/>Seimo <text:s/>nario mandato.</text:p>
      <text:p text:style-name="P107"><text:s text:c="5"/>Seimo narys <text:s/>privalo prisiekti <text:s/>iš naujo, <text:s/>jeigu po <text:s/>to, kai</text:p>
      <text:p text:style-name="P108">buvo <text:s/>nutrūkę <text:s text:c="2"/>jo <text:s/>įgaliojimai, <text:s/>pagal Konstituciją ir įstatymus</text:p>
      <text:p text:style-name="P109"><text:s/>jis vėl tampa Seimo nariu.</text:p>
      <text:p text:style-name="P110"><text:s text:c="5"/>Seimo narys <text:s/>turi prisiekti <text:s/>ne vėliau <text:s/>kaip per <text:s/>mėnesį nuo</text:p>
      <text:p text:style-name="P111">pirmojo posėdžio, kuriame jis dalyvavo.</text:p>
      <text:p text:style-name="P112"/>
      <text:p text:style-name="P113"/>
      <text:p text:style-name="P114"><text:s text:c="5"/>6 straipsnis. <text:s/>Seimo nario <text:s/>pareigos, išskyrus <text:s/>jo <text:s/>pareigas</text:p>
      <text:p text:style-name="P115">Seime, nesuderinamos su jokiomis kitomis pareigomis <text:s/>valstybinėse</text:p>
      <text:p text:style-name="P116">įstaigose ir organizacijose, taip pat su darbu verslo, komercijos</text:p>
      <text:p text:style-name="P117">bei kitose<text:s/>privačiose įstaigose ar įmonėse. Savo įgaliojimų laiku</text:p>
      <text:p text:style-name="P118">Seimo narys <text:s/>atleidžiamas nuo <text:s/>pareigos atlikti <text:s/>krašto <text:s/>apsaugos</text:p>
      <text:p text:style-name="P119">tarnybą.</text:p>
      <text:p text:style-name="P120"><text:s text:c="5"/>Seimo narys <text:s/>gali būti <text:s/>skiriamas tik Ministru Pirmininku ar</text:p>
      <text:p text:style-name="P121">ministru.</text:p>
      <text:p text:style-name="P122"/>
      <text:p text:style-name="P123"/>
      <text:p text:style-name="P124"><text:s text:c="5"/>7 straipsnis. <text:s/>Seimo narys <text:s/>turi Seimo <text:s/>nario pažymėjimą <text:s/>ir</text:p>
      <text:p text:style-name="P125">Seimo <text:s/>nario <text:s text:c="2"/>ženklą, <text:s/>kuriais <text:s/>jis <text:s/>naudojasi <text:s/>savo <text:s/>įgaliojimų</text:p>
      <text:p text:style-name="P126">laikotarpiu. Šis <text:s/>pažymėjimas įteikiamas <text:s/>Seimo nariui po rinkimų</text:p>
      <text:p text:style-name="P127">rezultatų paskelbimo, o ženklas - po priesaikos priėmimo.</text:p>
      <text:p text:style-name="P128"><text:s text:c="5"/>Seimo nario ženklo pavyzdžius tvirtina Seimo valdyba.</text:p>
      <text:p text:style-name="P129"/>
      <text:p text:style-name="P130">Straipsnio pakeitimai:</text:p>
      <text:p text:style-name="P131">Nr.I-1133, 95.12.19, Žin., 1996, Nr.6-138 (96.01.19)</text:p>
      <text:p text:style-name="P132"/>
      <text:p text:style-name="P133"><text:s text:c="5"/>8 <text:s/>straipsnis. Seimo nario įgaliojimai nutrūksta, kai:</text:p>
      <text:p text:style-name="P134"><text:s text:c="5"/>1) pasibaigia <text:s/>įgaliojimų laikas <text:s/>arba susirenka <text:s/>į <text:s/>pirmąjį</text:p>
      <text:p text:style-name="P135">posėdį pirmalaikiuose rinkimuose išrinktas Seimas;</text:p>
      <text:p text:style-name="P136"><text:s text:c="5"/>2) jis miršta;</text:p>
      <text:p text:style-name="P137"><text:s text:c="5"/>3) atsistatydina raštišku pareiškimu;</text:p>
      <text:p text:style-name="P138"><text:s text:c="5"/>4) teismas pripažįsta jį neveiksniu;</text:p>
      <text:p text:style-name="P139"><text:s text:c="5"/>5) Seimas panaikina jo mandatą apkaltos proceso tvarka;</text:p>
      <text:p text:style-name="P140"><text:s text:c="5"/>6) rinkimai <text:s/>pripažįstami <text:s/>negaliojančiais <text:s/>arba <text:s/>šiurkščiai</text:p>
      <text:p text:style-name="P141">pažeidžiamas<text:s/>Seimo rinkimų įstatymas;</text:p>
      <text:p text:style-name="P142"><text:s text:c="5"/>7) pereina <text:s/>dirbti arba <text:s/>per 3 <text:s/>mėnesius <text:s/>neatsisako <text:s/>darbo,</text:p>
      <text:p text:style-name="P143">nesuderinamo su Seimo nario pareigomis;</text:p>
      <text:p text:style-name="P144"><text:s text:c="5"/>8) netenka Lietuvos Respublikos pilietybės.</text:p>
      <text:p text:style-name="P145"/>
      <text:p text:style-name="P146"/>
      <text:p text:style-name="P147"><text:s text:c="13"/>2 <text:s/>skirsnis. Seimo nario veikla</text:p>
      <text:p text:style-name="P148"/>
      <text:p text:style-name="P149"/>
      <text:p text:style-name="P150"><text:s text:c="5"/>9 straipsnis. <text:s/>Seimo <text:s/>narys turi teisę šio statuto nustatyta</text:p>
      <text:p text:style-name="P151">tvarka:</text:p>
      <text:p text:style-name="P152"><text:s text:c="5"/>1) balsuoti <text:s/>dėl visų <text:s/>svarstomų klausimų Seimo, komiteto ir</text:p>
      <text:p text:style-name="P153">komisijos, kurių narys jis yra, posėdžiuose;</text:p>
      <text:p text:style-name="P154"><text:s text:c="5"/>2) rinkti ir būti išrinktas į bet kurias pareigas Seime;</text:p>
      <text:p text:style-name="P155"><text:s text:c="5"/>3) <text:s/>dalyvauti <text:s/>diskusijoje <text:s/>visais <text:s/>svarstomais <text:s/>klausimais,</text:p>
      <text:p text:style-name="P156">žodžiu ir raštu pateikti pasiūlymus, pastabas, pataisas;</text:p>
      <text:p text:style-name="P157"><text:s text:c="5"/>4) perduoti <text:s/>posėdžio pirmininkui <text:s text:c="2"/>nepasakytos <text:s/>savo kalbos</text:p>
      <text:p text:style-name="P158">tekstą, kad šis būtų įrašytas į posėdžio stenogramą;</text:p>
      <text:p text:style-name="P159"><text:s text:c="5"/>5) siūlyti Seimui <text:s/>svarstyti klausimus;</text:p>
      <text:p text:style-name="P160"><text:s text:c="5"/>6) rengti <text:s/>ir pateikti <text:s/>svarstyti Seimui <text:s/>įstatymų bei <text:s/>kitų</text:p>
      <text:p text:style-name="P161">teisės aktų <text:s/>projektus, taip <text:s/>pat teikti pasiūlymus dėl įstatymų,</text:p>
      <text:p text:style-name="P162">kurie turi būti apsvarstyti Seime;</text:p>
      <text:p text:style-name="P163"><text:s text:c="5"/>7) <text:s/>Seimo <text:s text:c="2"/>posėdžiuose <text:s/>klausti <text:s/>pranešėjus <text:s/>ir <text:s/>papildomus</text:p>
      <text:p text:style-name="P164">pranešėjus;</text:p>
      <text:p text:style-name="P165"><text:s text:c="5"/>8) <text:s/>daryti<text:s/><text:s text:c="2"/>pareiškimus, <text:s/>pasakyti <text:s/>replikas, <text:s/>kalbėti <text:s/>dėl</text:p>
      <text:p text:style-name="P166">balsavimo motyvų, <text:s/>teikti pasiūlymus dėl posėdžio vedimo tvarkos,</text:p>
      <text:p text:style-name="P167">procedūros, prejudicialinių klausimų;</text:p>
      <text:p text:style-name="P168"><text:s text:c="5"/>9) tiesiogiai <text:s/>ar per padėjėją gauti užregistruotų įstatymų</text:p>
      <text:p text:style-name="P169">projektų, įstatymų <text:s/>ir kitų Seimo priimtų aktų, Seimo valdybos ir</text:p>
      <text:p text:style-name="P170">Seniūnų sueigos <text:s/>sprendimų, taip <text:s/>pat kitų <text:s/>valstybės valdžios ir<text:s/></text:p>
      <text:p text:style-name="P171">valdymo institucijų priimtų nutarimų kopijas;</text:p>
      <text:p text:style-name="P172"><text:s text:c="5"/>10) dalyvauti visų Seimo komitetų ir komisijų posėdžiuose, o</text:p>
      <text:p text:style-name="P173">prireikus dalyvauti <text:s/>valstybės valdžios <text:s/>ir <text:s/>valdymo <text:s/>institucijų</text:p>
      <text:p text:style-name="P174">posėdžiuose, kuriuose <text:s/>svarstomi jo pateikti klausimai, <text:s/>taip pat</text:p>
      <text:p text:style-name="P175">iš anksto pranešęs stebėti kitus posėdžius, kuriuose svarstomi jį</text:p>
      <text:p text:style-name="P176">dominantys <text:s text:c="2"/>klausimai, <text:s text:c="3"/>išskyrus <text:s text:c="2"/>susijusius <text:s text:c="2"/>su <text:s text:c="2"/>valstybės</text:p>
      <text:p text:style-name="P177">paslaptimi, kurių svarstymo tvarką nustato įstatymai;</text:p>
      <text:p text:style-name="P178"><text:s text:c="5"/>11) kreiptis <text:s/>su paklausimais <text:s/>į <text:s/>Vyriausybės <text:s/>narius, <text:s/>kitų</text:p>
      <text:p text:style-name="P179">valstybės institucijų <text:s/>vadovus, pateikti <text:s/>jiems, taip <text:s/>pat <text:s/>Seimo</text:p>
      <text:p text:style-name="P180">pareigūnams klausimus;</text:p>
      <text:p text:style-name="P181"><text:s text:c="5"/>12) ne dažniau kaip kartą per mėnesį savo veiklos klausimais</text:p>
      <text:p text:style-name="P182">pasinaudoti valstybiniu radiju ir televizija nemokamai.</text:p>
      <text:p text:style-name="P183"/>
      <text:p text:style-name="P184">Straipsnio pakeitimai:</text:p>
      <text:p text:style-name="P185">Nr.I-1133, 95.12.19, Žin., 1996, Nr.6-138 (96.01.19)</text:p>
      <text:p text:style-name="P186"/>
      <text:p text:style-name="P187"><text:s text:c="5"/>10 <text:s/>straipsnis. <text:s text:c="2"/>Seimo <text:s/>narys <text:s text:c="2"/>privalo <text:s text:c="2"/>dalyvauti <text:s text:c="2"/>Seimo</text:p>
      <text:p text:style-name="P188">posėdžiuose iš anksto numatytų balsavimų metu. Iš anksto numatytu</text:p>
      <text:p text:style-name="P189">balsavimu laikomas <text:s/>balsavimas, kuris <text:s/>buvo oficialiai paskelbtas</text:p>
      <text:p text:style-name="P190">ne vėliau kaip prieš 1 darbo dieną iki balsavimo dienos.</text:p>
      <text:p text:style-name="P191"><text:s text:c="5"/>Kiekvienas Seimo <text:s/>narys, išskyrus <text:s/>Seimo valdybos <text:s/>narius ir</text:p>
      <text:p text:style-name="P192">Vyriausybės narius, <text:s/>turi <text:s/>būti <text:s/>kurio <text:s/>nors <text:s/>komiteto <text:s/>narys <text:s/>ir</text:p>
      <text:p text:style-name="P193">dalyvauti <text:s/>jo <text:s text:c="2"/>darbe, <text:s/>taip <text:s text:c="2"/>pat <text:s/>būti <text:s text:c="2"/>kito <text:s/>komiteto <text:s text:c="2"/>nario</text:p>
      <text:p text:style-name="P194">pavaduotojas. Komiteto <text:s/>nariu ir jo pavaduotoju negali būti Seimo</text:p>
      <text:p text:style-name="P195">Pirmininkas. <text:s/>Seimo <text:s/>narys <text:s/>gali būti tik vieno komiteto narys ir<text:s/></text:p>
      <text:p text:style-name="P196">vieno komiteto nario pavaduotojas.</text:p>
      <text:p text:style-name="P197"/>
      <text:p text:style-name="P198">Straipsnio pakeitimai:</text:p>
      <text:p text:style-name="P199">Nr.I-816,<text:s/>95.02.23, Žin., 1995, Nr.18-408 (95.03.01)</text:p>
      <text:p text:style-name="P200">Nr.I-1133, 95.12.19, Žin., 1996, Nr.6-138 (96.01.19)</text:p>
      <text:p text:style-name="P201"/>
      <text:p text:style-name="P202"><text:s text:c="5"/>11 straipsnis. <text:s/>Dalyvaudamas <text:s/>Seimo, <text:s/>komitetų <text:s/>ir <text:s/>komisijų</text:p>
      <text:p text:style-name="P203">posėdžiuose, Seimo narys privalo laikytis šio statuto.</text:p>
      <text:p text:style-name="P204"><text:s text:c="5"/>Jeigu Seimo <text:s/>narys negali dalyvauti Seimo posėdyje iš anksto</text:p>
      <text:p text:style-name="P205">numatytų balsavimų <text:s/>metu, apie <text:s/>tai jis <text:s/>turi <text:s/>pranešti <text:s/>posėdžių</text:p>
      <text:p text:style-name="P206">sekretoriatui ir <text:s/>nurodyti priežastis.</text:p>
      <text:p text:style-name="P207"><text:s text:c="5"/>Jeigu Seimo <text:s/>narys negali <text:s/>dalyvauti komiteto <text:s/>ar <text:s/>komisijos</text:p>
      <text:p text:style-name="P208">posėdyje, apie <text:s/>tai <text:s/>jis <text:s/>turi <text:s/>pranešti <text:s/>komiteto <text:s/>ar <text:s/>komisijos</text:p>
      <text:p text:style-name="P209">pirmininkui, o jei jo nėra - pavaduotojui.</text:p>
      <text:p text:style-name="P210"><text:s text:c="5"/>Grįžęs iš <text:s/>komandiruotės, Seimo <text:s/>narys turi <text:s/>pateikti <text:s/>Seimo</text:p>
      <text:p text:style-name="P211">valdybai ar <text:s/>komitetui, <text:s/>kurio <text:s/>narys <text:s/>jis <text:s/>yra, <text:s/>ataskaitą <text:s/>apie</text:p>
      <text:p text:style-name="P212">užduočių įvykdymą.</text:p>
      <text:p text:style-name="P213"/>
      <text:p text:style-name="P214">Straipsnio pakeitimai:</text:p>
      <text:p text:style-name="P215">Nr.I-1133, 95.12.19, Žin., 1996, Nr.6-138 (96.01.19)</text:p>
      <text:p text:style-name="P216"/>
      <text:p text:style-name="P217"><text:s text:c="5"/>12 straipsnis. <text:s/>Seimo <text:s/>narys <text:s/>turi <text:s/>nuolat <text:s/>susitikinėti <text:s/>su</text:p>
      <text:p text:style-name="P218">rinkėjais. <text:s/>Jis <text:s text:c="2"/>turi <text:s/>teisę <text:s text:c="2"/>kviesti <text:s/>susitikimuose <text:s/>dalyvauti</text:p>
      <text:p text:style-name="P219">valstybės įstaigų <text:s/>ir savivaldybių <text:s/>pareigūnus <text:s/>bei <text:s/>savivaldybių</text:p>
      <text:p text:style-name="P220">tarybų narius.</text:p>
      <text:p text:style-name="P221"><text:s text:c="5"/>Seimo narys nagrinėja gautus rinkėjų pasiūlymus, pareiškimus</text:p>
      <text:p text:style-name="P222">bei <text:s/>skundus <text:s text:c="2"/>ir <text:s/>reikiamais <text:s/>atvejais <text:s/>siunčia <text:s/>juos <text:s/>svarstyti</text:p>
      <text:p text:style-name="P223">valstybės <text:s text:c="2"/>institucijoms. Rinkėjų <text:s text:c="2"/>skundai, <text:s text:c="2"/>priskirti <text:s text:c="2"/>Seimo</text:p>
      <text:p text:style-name="P224">kontrolieriaus <text:s text:c="2"/>kompetencijai, <text:s text:c="3"/>gali <text:s text:c="2"/>būti <text:s text:c="2"/>perduoti <text:s text:c="2"/>Seimo</text:p>
      <text:p text:style-name="P225">kontrolieriui <text:s/>ištirti. <text:s text:c="2"/>Jie <text:s/>nagrinėjami <text:s text:c="2"/>Seimo <text:s text:c="2"/>kontrolierių</text:p>
      <text:p text:style-name="P226">įstatyme nustatyta tvarka.</text:p>
      <text:p text:style-name="P227"><text:s text:c="5"/>Seimo nario <text:s/>kreipimąsi, <text:s/>taip <text:s/>pat <text:s/>jo <text:s/>persiųstus <text:s/>rinkėjų</text:p>
      <text:p text:style-name="P228">pasiūlymus, <text:s/>pareiškimus <text:s/>ir <text:s/>skundus visi pareigūnai bei įmonių,</text:p>
      <text:p text:style-name="P229">įstaigų ir organizacijų vadovai, kuriems<text:s/><text:s/>jie adresuoti, <text:s/>privalo <text:s/></text:p>
      <text:p text:style-name="P230">išnagrinėti <text:s/>ir <text:s/>atsakyti <text:s/>Seimo <text:s/>nariui <text:s/>ne <text:s/>vėliau <text:s/>kaip per 20<text:s/></text:p>
      <text:p text:style-name="P231">dienų nuo gavimo dienos.</text:p>
      <text:p text:style-name="P232"/>
      <text:p text:style-name="P233">Straipsnio pakeitimai:</text:p>
      <text:p text:style-name="P234">Nr.I-977, 95.06.28, Žin., 1995, Nr.58-1436 (95.07.14)</text:p>
      <text:p text:style-name="P235">Nr.I-1133, 95.12.19, Žin., 1996, Nr.6-138 (96.01.19)</text:p>
      <text:p text:style-name="P236"/>
      <text:p text:style-name="P237"/>
      <text:p text:style-name="P238"><text:s text:c="4"/><text:s text:c="6"/>3 skirsnis. Seimo nario veiklos aprūpinimas ir</text:p>
      <text:p text:style-name="P239"><text:s text:c="24"/></text:p>
      <text:p text:style-name="P240"><text:s text:c="27"/>garantijos</text:p>
      <text:p text:style-name="P241"/>
      <text:p text:style-name="P242"/>
      <text:p text:style-name="P243"><text:s text:c="5"/>13 <text:s/>straipsnis. <text:s text:c="2"/>Savivaldybės <text:s/>ir <text:s/>jų <text:s/>vykdomieji <text:s/>organai,</text:p>
      <text:p text:style-name="P244">valstybinių <text:s/>įmonių, <text:s/>įstaigų <text:s/>ir <text:s/>organizacijų <text:s/>vadovai <text:s/>privalo</text:p>
      <text:p text:style-name="P245">sudaryti sąlygas <text:s/>Seimo nariui <text:s/>susitikti su <text:s/>rinkėjais, pranešti</text:p>
      <text:p text:style-name="P246">apie tokių <text:s/>susitikimų laiką <text:s/>ir <text:s/>vietą, <text:s/>teikti <text:s/>kitokią <text:s/>būtiną</text:p>
      <text:p text:style-name="P247">pagalbą <text:s/>bei <text:s text:c="2"/>informaciją. <text:s/>Atitinkamos <text:s text:c="2"/>savivaldybės <text:s text:c="2"/>privalo</text:p>
      <text:p text:style-name="P248">vienmandatėse apygardose <text:s/>išrinktiems <text:s/>Seimo <text:s/>nariams <text:s/>skirti <text:s/>ir</text:p>
      <text:p text:style-name="P249">išlaikyti nuolatines <text:s/>patalpas <text:s/>rinkėjams <text:s/>priimti. <text:s/>Savivaldybės</text:p>
      <text:p text:style-name="P250">turi <text:s/>prireikus <text:s text:c="2"/>suteikti <text:s/>daugiamandatėje <text:s text:c="2"/>rinkimų <text:s/>apygardoje</text:p>
      <text:p text:style-name="P251">išrinktiems Seimo <text:s/>nariams tinkamai <text:s/>įrengtas patalpas <text:s/>rinkėjams</text:p>
      <text:p text:style-name="P252">priimti ir susirinkimams rengti.</text:p>
      <text:p text:style-name="P253"><text:s text:c="5"/>Seimo narys <text:s/>turi<text:s/>teisę <text:s/>reikalauti, kad <text:s/>jį <text:s/>neatidėliojant</text:p>
      <text:p text:style-name="P254">priimtų valstybinėse <text:s/>įmonėse, <text:s/>įstaigose <text:s/>ir <text:s/>organizacijose <text:s/>jo</text:p>
      <text:p text:style-name="P255">veiklos klausimais ir pateiktų reikiamą informaciją.</text:p>
      <text:p text:style-name="P256"><text:s text:c="5"/>Seimo narys <text:s/>turi teisę nekliudomas lankytis visose įmonėse,</text:p>
      <text:p text:style-name="P257">įstaigose ir <text:s/>organizacijose. <text:s/>Lankymosi <text:s/>įmonėse, <text:s/>įstaigose <text:s/>ir</text:p>
      <text:p text:style-name="P258">organizacijose, kurių <text:s/>veikla susijusi <text:s/>su <text:s/>valstybės <text:s/>paslapties</text:p>
      <text:p text:style-name="P259">saugojimu, tvarką nustato įstatymai.</text:p>
      <text:p text:style-name="P260"/>
      <text:p text:style-name="P261"/>
      <text:p text:style-name="P262"><text:s text:c="5"/>14 <text:s/>straipsnis. <text:s/>Jeigu <text:s/>Seimo <text:s/>nario <text:s/>manymu <text:s/>yra <text:s/>pažeistos</text:p>
      <text:p text:style-name="P263">piliečių teisės <text:s/>ir įstatymai, <text:s/>Seimo narys <text:s/>turi teisę <text:s/>tuoj pat</text:p>
      <text:p text:style-name="P264">pareikalauti raštu, <text:s/>kad pažeidimas <text:s/>būtų ištaisytas, <text:s/>arba <text:s/>gali</text:p>
      <text:p text:style-name="P265">kreiptis į <text:s/>atitinkamas institucijas <text:s/>ir <text:s/>pareigūnus. <text:s/>Pažeidimas</text:p>
      <text:p text:style-name="P266">nurodomas <text:s/>kartu <text:s/>su <text:s/>teisėsaugos <text:s/>ar <text:s/>kontroliuojančiojo <text:s/>organo</text:p>
      <text:p text:style-name="P267">atstovais surašytame protokole.</text:p>
      <text:p text:style-name="P268"><text:s text:c="5"/>Už<text:s text:c="2"/>Seimo <text:s text:c="2"/>nario <text:s/>teisėtų <text:s text:c="2"/>reikalavimų <text:s/>nevykdymą <text:s text:c="2"/>kaltam</text:p>
      <text:p text:style-name="P269">pareigūnui <text:s/>įstatymų <text:s text:c="2"/>nustatyta <text:s/>tvarka <text:s text:c="2"/>gali <text:s text:c="2"/>būti <text:s text:c="2"/>skiriama</text:p>
      <text:p text:style-name="P270">drausminė nuobauda, jis gali būti atleidžiamas iš pareigų.</text:p>
      <text:p text:style-name="P271"/>
      <text:p text:style-name="P272"/>
      <text:p text:style-name="P273"><text:s text:c="5"/>15 <text:s/>straipsnis. <text:s/>Seimo <text:s/>nario <text:s/>darbas, <text:s/>taip <text:s/>pat <text:s/>išlaidos,</text:p>
      <text:p text:style-name="P274">susijusios su <text:s/>jo parlamentine <text:s/>veikla, atlyginami <text:s/>iš <text:s/>valstybės</text:p>
      <text:p text:style-name="P275">biudžeto.</text:p>
      <text:p text:style-name="P276"><text:s text:c="5"/>Seimo nario <text:s/>atlyginimo <text:s/>dydį <text:s/>ir <text:s/>mokėjimo <text:s/>tvarką <text:s/>nustato</text:p>
      <text:p text:style-name="P277">Seimas. Nutarimas <text:s/>dėl Seimo <text:s/>narių atlyginimo <text:s/>dydžio <text:s/>pakeitimo</text:p>
      <text:p text:style-name="P278">įsigalioja tik <text:s/>nuo kito <text:s/>naujai išrinkto <text:s/>Seimo pirmojo posėdžio</text:p>
      <text:p text:style-name="P279">dienos.</text:p>
      <text:p text:style-name="P280"><text:s text:c="5"/>Seimo <text:s/>nariams <text:s text:c="2"/>pareigūnams <text:s/>už <text:s text:c="2"/>atliekamą <text:s/>darbą <text:s/>mokamas</text:p>
      <text:p text:style-name="P281">papildomas atlyginimas, <text:s/>kurio dydį <text:s/>nustato Seimas. <text:s/>Seimo narys</text:p>
      <text:p text:style-name="P282">negali <text:s/>gauti <text:s/>jokio <text:s/>kito <text:s/>atlyginimo, <text:s/>išskyrus <text:s/>atlyginimą <text:s/>už</text:p>
      <text:p text:style-name="P283">kūrybinę <text:s/>veiklą. <text:s/>Seimo <text:s/>nario <text:s/>atlyginimu <text:s/>už <text:s/>kūrybinę <text:s/>veiklą <text:s/></text:p>
      <text:p text:style-name="P284">laikomas autorinis honoraras už meno <text:s/>kūrinius bei <text:s/>jų <text:s/>atlikimą, <text:s text:c="2"/></text:p>
      <text:p text:style-name="P285">už publikacijas bei knygas, už medžiagą <text:s/>radijo <text:s/>bei <text:s/>televizijos</text:p>
      <text:p text:style-name="P286">laidoms, taip <text:s/>pat atlygis <text:s/>už pedagoginę <text:s/>bei mokslinę veiklą ne</text:p>
      <text:p text:style-name="P287">Seimo, jo komitetų ir komisijų posėdžių metu.</text:p>
      <text:p text:style-name="P288"/>
      <text:p text:style-name="P289">Straipsnio pakeitimai:</text:p>
      <text:p text:style-name="P290">Nr.I-1133, 95.12.19, Žin., 1996, Nr.6-138 (96.01.19)</text:p>
      <text:p text:style-name="P291"/>
      <text:p text:style-name="P292"/>
      <text:p text:style-name="P293"><text:s text:c="5"/>16 straipsnis. <text:s/>Seimo narys <text:s/>turi teisę turėti atskirus arba</text:p>
      <text:p text:style-name="P294">kartu su kitais frakcijos, kuriai priklauso, nariais <text:s/>padėjėjus -</text:p>
      <text:p text:style-name="P295">sekretorius, kuriems <text:s/>apmokama iš <text:s/>valstybės biudžeto, <text:s/>taip <text:s/>pat</text:p>
      <text:p text:style-name="P296">padėjėjus, dirbančius visuomeniniais pagrindais.</text:p>
      <text:p text:style-name="P297"><text:s text:c="5"/>Kanceliarijos, pašto, <text:s/>telefono, <text:s/>telegrafo, <text:s/>transporto <text:s/>ir</text:p>
      <text:p text:style-name="P298">kitoms <text:s/>išlaidoms, <text:s/>susijusioms <text:s/>su <text:s/>parlamentine <text:s/>veikla, <text:s/>Seimo</text:p>
      <text:p text:style-name="P299">nariui skiriama <text:s/>papildomų lėšų, <text:s/>kurių dydį <text:s/>ir mokėjimo <text:s/>tvarką</text:p>
      <text:p text:style-name="P300">nustato Seimo valdyba.</text:p>
      <text:p text:style-name="P301"><text:s text:c="5"/>Seimo nariui, <text:s/>neturinčiam <text:s/>Vilniuje <text:s/>gyvenamosios <text:s/>patalpos</text:p>
      <text:p text:style-name="P302">arba <text:s text:c="2"/>turinčiam <text:s text:c="3"/>teisę <text:s text:c="2"/>į <text:s text:c="3"/>valstybės <text:s text:c="2"/>paramą <text:s text:c="2"/>apsirūpinti</text:p>
      <text:p text:style-name="P303">gyvenamosiomis patalpomis <text:s/>Vilniuje, jo <text:s/>įgaliojimų <text:s text:c="2"/>laikotarpiu</text:p>
      <text:p text:style-name="P304">kartu su <text:s/>šeima nemokamai suteikiama gyvenamoji patalpa Vilniuje.</text:p>
      <text:p text:style-name="P305">Be to, <text:s/>jis išsaugo <text:s/>teisę naudotis <text:s/>nuomojama gyvenamąja patalpa</text:p>
      <text:p text:style-name="P306">nuolatinėje <text:s/>gyvenamojoje <text:s/>vietoje. <text:s/>Seimo narys, <text:s/>pasibaigus <text:s/>jo</text:p>
      <text:p text:style-name="P307">įgaliojimų <text:s/>laikui, <text:s/>privalo per mėnesį patuštinti jam įgaliojimų<text:s/></text:p>
      <text:p text:style-name="P308">laikotarpiui suteiktą gyvenamąją patalpą. Po mėnesio buvęs <text:s/>Seimo</text:p>
      <text:p text:style-name="P309">narys, nepatuštinęs <text:s/>gyvenamosios <text:s/>patalpos, <text:s/>iškeldinamas iš jos</text:p>
      <text:p text:style-name="P310">administracine tvarka.</text:p>
      <text:p text:style-name="P311"><text:s text:c="5"/>Seimo nariai, <text:s/>turintys teisę į valstybės paramą apsirūpinti</text:p>
      <text:p text:style-name="P312">gyvenamosiomis patalpomis,<text:s text:c="2"/>šią teisę <text:s/>išsaugo ir gali likti toje</text:p>
      <text:p text:style-name="P313">eilėje, į kurią buvo įrašyti.</text:p>
      <text:p text:style-name="P314"><text:s text:c="5"/>Užsienyje <text:s/>Seimo <text:s text:c="2"/>narys <text:s/>naudojasi <text:s text:c="2"/>diplomatiniu <text:s/>pasu, <text:s/>o</text:p>
      <text:p text:style-name="P315">Lietuvos Respublikos <text:s/>diplomatinės atstovybės <text:s/>užsienyje turi jam</text:p>
      <text:p text:style-name="P316">suteikti būtiną paramą.</text:p>
      <text:p text:style-name="P317"/>
      <text:p text:style-name="P318">Straipsnio pakeitimai:</text:p>
      <text:p text:style-name="P319">Nr.I-977, 95.06.28, Žin., 1995, Nr.58-1436 (95.07.14)</text:p>
      <text:p text:style-name="P320">Nr.I-1133, 95.12.19, Žin., 1996, Nr.6-138 (96.01.19)</text:p>
      <text:p text:style-name="P321"/>
      <text:p text:style-name="P322"><text:s text:c="5"/>17 straipsnis. <text:s/>Pasibaigus įgaliojimų <text:s/>laikui šio <text:s/>statuto 8</text:p>
      <text:p text:style-name="P323">straipsnio 1 <text:s/>ir 3 <text:s/>punktuose numatytais <text:s/>atvejais, Seimo <text:s/>nariui</text:p>
      <text:p text:style-name="P324">turi būti <text:s/>suteiktas iki <text:s/>išrinkimo dirbtas darbas arba <text:s/>pareigos</text:p>
      <text:p text:style-name="P325">valstybinėse <text:s/>įstaigose, <text:s text:c="2"/>įmonėse <text:s/>ir <text:s/>organizacijose, <text:s/>išskyrus</text:p>
      <text:p text:style-name="P326">Vyriausybės nario <text:s/>ir renkamas <text:s/>į <text:s/>valdymo <text:s/>institucijas, <text:s/>o <text:s/>jei</text:p>
      <text:p text:style-name="P327">tokios galimybės <text:s/>nėra, nes <text:s/>buvusios pareigos <text:s/>panaikintos <text:s/>arba</text:p>
      <text:p text:style-name="P328">įmonė, įstaiga<text:s text:c="2"/>ar organizacija likviduota - kitas tolygus darbas</text:p>
      <text:p text:style-name="P329">ar pareigos <text:s/>toje pačioje įmonėje, įstaigoje, organizacijoje arba</text:p>
      <text:p text:style-name="P330">Seimo nario sutikimu - kitoje įmonėje, įstaigoje, organizacijoje.</text:p>
      <text:p text:style-name="P331"><text:s text:c="5"/>Seimo nario <text:s/>parlamentinės veiklos <text:s/>laikas įskaitomas į visų</text:p>
      <text:p text:style-name="P332">rūšių<text:s/>darbo stažą.</text:p>
      <text:p text:style-name="P333"><text:s text:c="5"/>Išrinkimas <text:s/>Seimo <text:s text:c="2"/>nariu <text:s/>nenutraukia <text:s/>narystės <text:s/>kūrybinėse</text:p>
      <text:p text:style-name="P334">sąjungose ir laisvųjų profesijų susivienijimuose.</text:p>
      <text:p text:style-name="P335"/>
      <text:p text:style-name="P336"/>
      <text:p text:style-name="P337"><text:s text:c="5"/>18 <text:s/>straipsnis. <text:s/>Asmenys <text:s/>ir <text:s/>pareigūnai, <text:s/>trukdantys <text:s/>Seimo</text:p>
      <text:p text:style-name="P338">nariui vykdyti savo įgaliojimus, besikėsinantys į jo, kaip<text:s/>Tautos</text:p>
      <text:p text:style-name="P339">atstovo, <text:s/>gyvybę, <text:s text:c="2"/>sveikatą, <text:s/>garbę <text:s text:c="2"/>ir <text:s/>orumą, <text:s text:c="2"/>atsako <text:s/>pagal</text:p>
      <text:p text:style-name="P340">įstatymus.</text:p>
      <text:p text:style-name="P341"/>
      <text:p text:style-name="P342"/>
      <text:p text:style-name="P343"><text:s text:c="9"/>4 <text:s/>skirsnis. Seimo narių drausmė ir imunitetas</text:p>
      <text:p text:style-name="P344"/>
      <text:p text:style-name="P345"/>
      <text:p text:style-name="P346"><text:s text:c="5"/>19 straipsnis. <text:s/>Draudžiama Seimo <text:s/>nario mandatą <text:s/>naudoti <text:s/>ne</text:p>
      <text:p text:style-name="P347">pagal paskirtį, t.y. ne Tautos, valstybės ir rinkėjų interesams.</text:p>
      <text:p text:style-name="P348"><text:s text:c="5"/>Šią <text:s/>nuostatą <text:s text:c="2"/>pažeidžiančią <text:s/>Seimo <text:s text:c="2"/>nario <text:s text:c="2"/>veiklą <text:s text:c="2"/>turi</text:p>
      <text:p text:style-name="P349">išnagrinėti Etikos ir procedūrų komisija arba tam sudaryta tyrimo</text:p>
      <text:p text:style-name="P350">komisija ir parengti išvadas Seimui.</text:p>
      <text:p text:style-name="P351"/>
      <text:p text:style-name="P352"/>
      <text:p text:style-name="P353"><text:s text:c="5"/>20 straipsnis. Etikos ir procedūrų komisija analizuoja Seimo</text:p>
      <text:p text:style-name="P354">narių <text:s/>nedalyvavimo <text:s text:c="2"/>Seimo <text:s text:c="2"/>posėdžiuose <text:s text:c="2"/>iš <text:s/>anksto <text:s text:c="2"/>numatytų<text:s/></text:p>
      <text:p text:style-name="P355">balsavimų metu <text:s/>priežastis ir <text:s/>sprendžia, <text:s/>ar <text:s text:c="2"/>jos <text:s/>pateisinamos.</text:p>
      <text:p text:style-name="P356">Nedalyvavusiems <text:s/>numatytuose <text:s/>balsavimuose <text:s/>Seimo <text:s/>nariams <text:s/>Seimo</text:p>
      <text:p text:style-name="P357">nustatyta <text:s text:c="2"/>tvarka <text:s/>gali <text:s text:c="2"/>būti <text:s/>sumažintas <text:s/>atitinkamo<text:s/><text:s text:c="2"/>mėnesio</text:p>
      <text:p text:style-name="P358">atlyginimas, jų pavardės, Etikos <text:s/>ir procedūrų <text:s/>komisijai nutarus,</text:p>
      <text:p text:style-name="P359">gali būti skelbiamos spaudoje.</text:p>
      <text:p text:style-name="P360"/>
      <text:p text:style-name="P361">Straipsnio pakeitimai:</text:p>
      <text:p text:style-name="P362">Nr.I-816, 95.02.23, Žin., 1995, Nr.18-408 (95.03.01)</text:p>
      <text:p text:style-name="P363"/>
      <text:p text:style-name="P364"><text:s text:c="5"/>21 straipsnis. <text:s/>Jeigu <text:s/>posėdžio <text:s/>metu <text:s/>Seimo <text:s/>narys <text:s/>pradeda</text:p>
      <text:p text:style-name="P365">ginčus su Seimo nariais ar kitais posėdžio dalyviais, triukšmauja</text:p>
      <text:p text:style-name="P366">salėje, posėdžio pirmininkas gali Seimo narį įspėti žodžiu.</text:p>
      <text:p text:style-name="P367"><text:s text:c="5"/>Jeigu šis <text:s/>ir toliau nekreipia dėmesio į posėdžio pirmininko</text:p>
      <text:p text:style-name="P368">įspėjimą, įspėjimas <text:s/>gali būti <text:s/>įrašytas į <text:s/>posėdžio <text:s text:c="2"/>protokolą.</text:p>
      <text:p text:style-name="P369">Įspėjimas gali būti iš karto įrašytas į protokolą Seimo nariui už</text:p>
      <text:p text:style-name="P370">viešus grasinimus <text:s/>savo kolegoms, <text:s/>už Seimo <text:s/>nario ar <text:s/>jų <text:s/>grupės</text:p>
      <text:p text:style-name="P371">įžeidimą ar už nesąžiningumą balsuojant.</text:p>
      <text:p text:style-name="P372"><text:s text:c="5"/>Įspėjimą, kuris įrašomas į posėdžio protokolą, skiria Seimas</text:p>
      <text:p text:style-name="P373">posėdžio pirmininko<text:s/>arba Etikos ir procedūrų komisijos teikimu be</text:p>
      <text:p text:style-name="P374">svarstymo paprasta <text:s/>balsavusiųjų <text:s/>Seimo <text:s/>narių <text:s text:c="3"/>dauguma. <text:s/>Seimo</text:p>
      <text:p text:style-name="P375">narys, kuriam <text:s/>siūloma pareikšti <text:s/>tokį įspėjimą, turi teisę prieš</text:p>
      <text:p text:style-name="P376">balsavimą iki 3 minučių pasiaiškinti Seimui.</text:p>
      <text:p text:style-name="P377"/>
      <text:p text:style-name="P378"/>
      <text:p text:style-name="P379"><text:s text:c="5"/>22 straipsnis. Seimas <text:s/>gali laikinai pašalinti Seimo narį iš</text:p>
      <text:p text:style-name="P380">posėdžių salės, jeigu šis:</text:p>
      <text:p text:style-name="P381"><text:s text:c="5"/>1) po pareikšto įspėjimo toliau trukdo Seimo darbą;</text:p>
      <text:p text:style-name="P382"><text:s text:c="5"/>2) posėdžio <text:s/>metu kviečia <text:s/>vartoti prievartą <text:s/>arba <text:s/>pats <text:s/>ją</text:p>
      <text:p text:style-name="P383">pavartoja;</text:p>
      <text:p text:style-name="P384"><text:s text:c="5"/>3) posėdžio <text:s/>metu viešai <text:s/>įžeidžia <text:s/>Respublikos <text:s/>Prezidentą,</text:p>
      <text:p text:style-name="P385">Seimą, <text:s/>jo <text:s/>Pirmininką, <text:s/>Seimo <text:s/>narius, <text:s/>Vyriausybę <text:s/>ar <text:s/>Ministrą</text:p>
      <text:p text:style-name="P386">Pirmininką arba jiems grasina.</text:p>
      <text:p text:style-name="P387"><text:s text:c="5"/>Sprendimą dėl <text:s/>Seimo <text:s/>nario <text:s/>pašalinimo <text:s/>iš <text:s/>posėdžių <text:s/>salės</text:p>
      <text:p text:style-name="P388">priima <text:s/>Seimas <text:s/>posėdžio <text:s/>pirmininko <text:s/>arba <text:s/>Etikos <text:s/>ir <text:s/>procedūrų</text:p>
      <text:p text:style-name="P389">komisijos teikimu <text:s/>be svarstymo paprasta balsavusiųjų Seimo narių</text:p>
      <text:p text:style-name="P390">dauguma.</text:p>
      <text:p text:style-name="P391"><text:s text:c="5"/>Laikino pašalinimo iš posėdžių salės trukmę kiekvienu atveju</text:p>
      <text:p text:style-name="P392">nustato Seimas, <text:s/>bet ji <text:s/>negali <text:s/>būti <text:s/>ilgesnė <text:s/>kaip <text:s/>2 <text:s/>posėdžių</text:p>
      <text:p text:style-name="P393">dienos. Jeigu <text:s/>terminas nenurodomas, <text:s/>laikoma, <text:s/>kad <text:s/>Seimo <text:s/>narys</text:p>
      <text:p text:style-name="P394">pašalinamas iki <text:s/>posėdžio pabaigos. <text:s/>Seimo <text:s/>narys <text:s/>pašalinimo <text:s/>iš</text:p>
      <text:p text:style-name="P395">posėdžių salės <text:s/>laikotarpiu negali dalyvauti ir <text:s/>balsavime, kuris</text:p>
      <text:p text:style-name="P396">vyksta posėdžio pertraukos metu.</text:p>
      <text:p text:style-name="P397"><text:s text:c="5"/>Jeigu laikinai <text:s/>pašalintas iš <text:s/>posėdžio Seimo narys atsisako</text:p>
      <text:p text:style-name="P398">paklusti <text:s/>posėdžio <text:s text:c="2"/>pirmininko <text:s/>reikalavimui <text:s/>išeiti <text:s/>iš <text:s/>salės,</text:p>
      <text:p text:style-name="P399">posėdis laikinai <text:s/>nutraukiamas <text:s/>ir <text:s/>apsaugos <text:s/>darbuotojai <text:s/>palydi</text:p>
      <text:p text:style-name="P400">nubaustąjį Seimo <text:s/>narį iš <text:s/>posėdžių salės. Šiuo atveju pašalinimo</text:p>
      <text:p text:style-name="P401">iš salės laikas posėdžio pirmininko sprendimu gali būti pratęstas</text:p>
      <text:p text:style-name="P402">iki 5 posėdžių.</text:p>
      <text:p text:style-name="P403"/>
      <text:p text:style-name="P404"/>
      <text:p text:style-name="P405"><text:s text:c="2"/><text:s text:c="3"/>23 <text:s/>straipsnis. Seimo nario asmuo neliečiamas.</text:p>
      <text:p text:style-name="P406"><text:s text:c="5"/>Seimo narys <text:s/>už <text:s/>balsavimus <text:s/>ar <text:s/>kalbas <text:s/>Seime <text:s/>negali <text:s/>būti</text:p>
      <text:p text:style-name="P407">persekiojamas, tačiau už asmens įžeidimą ar šmeižtą jis gali būti</text:p>
      <text:p text:style-name="P408">traukiamas atsakomybėn bendrąja tvarka.</text:p>
      <text:p text:style-name="P409"><text:s text:c="5"/>Seimo <text:s/>narys <text:s text:c="2"/>be <text:s/>Seimo <text:s/>sutikimo <text:s/>negali <text:s/>būti <text:s/>traukiamas</text:p>
      <text:p text:style-name="P410">baudžiamojon atsakomybėn, <text:s/>suimamas, negali būti kitaip suvaržoma</text:p>
      <text:p text:style-name="P411">jo <text:s/>laisvė, <text:s/>išskyrus <text:s/>atvejus, <text:s/>kai <text:s/>jis <text:s/>užtinkamas <text:s/>bedarantis</text:p>
      <text:p text:style-name="P412">nusikaltimą (in <text:s/>flagranti). Šiais <text:s/>atvejais Lietuvos Respublikos</text:p>
      <text:p text:style-name="P413">generalinis prokuroras apie tai nedelsdamas praneša Seimui.</text:p>
      <text:p text:style-name="P414"><text:s text:c="5"/>Seimo narys, atsisakęs duoti parodymus baudžiamojoje byloje,</text:p>
      <text:p text:style-name="P415">gali būti atvesdinamas duoti parodymų Seimui nutarus.</text:p>
      <text:p text:style-name="P416"/>
      <text:p text:style-name="P417"/>
      <text:p text:style-name="P418"><text:s text:c="5"/>24 straipsnis. <text:s/>Išklausęs <text:s/>generalinio <text:s/>prokuroro <text:s/>pranešimą</text:p>
      <text:p text:style-name="P419">dėl Seimo <text:s/>nario <text:s/>padaryto <text:s/>nusikaltimo, <text:s text:c="2"/>Seimas <text:s/>sprendžia, <text:s/>ar <text:s/></text:p>
      <text:p text:style-name="P420">sudaryti tyrimo komisiją dėl <text:s text:c="2"/>sutikimo <text:s/>Seimo <text:s text:c="2"/>narį <text:s text:c="2"/>patraukti</text:p>
      <text:p text:style-name="P421">baudžiamojon <text:s text:c="2"/>atsakomybės, <text:s text:c="2"/>ar <text:s text:c="2"/>pradėti <text:s text:c="2"/>apkaltos <text:s text:c="4"/>proceso<text:s/></text:p>
      <text:p text:style-name="P422">parengiamuosius veiksmus <text:s/>šio <text:s/>statuto <text:s text:c="2"/>VIII <text:s/>dalyje <text:s text:c="2"/>nustatyta</text:p>
      <text:p text:style-name="P423">tvarka. <text:s/>Jeigu <text:s/>Seimas<text:s/>nusprendžia sudaryti <text:s/>tyrimo komisiją <text:s/>dėl</text:p>
      <text:p text:style-name="P424">sutikimo <text:s/>Seimo <text:s/>narį patraukti baudžiamojon <text:s/>atsakomybėn, tuomet</text:p>
      <text:p text:style-name="P425">komisija sudaroma šio <text:s/>statuto 77 <text:s/>straipsnyje <text:s/>nustatyta tvarka.</text:p>
      <text:p text:style-name="P426">Komisija, nagrinėdama klausimą dėl Seimo nario asmens neliečiamybės <text:s/></text:p>
      <text:p text:style-name="P427">atėmimo, <text:s text:c="2"/><text:s/>privalo <text:s text:c="2"/>išklausyti <text:s text:c="2"/>Seimo <text:s/>narį, <text:s/>kurio <text:s/>klausimas <text:s/></text:p>
      <text:p text:style-name="P428">sprendžiamas, arba kitą <text:s/>jo <text:s/>įgaliotą <text:s/>Seimo narį ir prokuratūros<text:s/></text:p>
      <text:p text:style-name="P429">atstovą.</text:p>
      <text:p text:style-name="P430"><text:s text:c="5"/>Kai tyrimo <text:s/>komisija parengia <text:s/>ir paskelbia <text:s/>savo pažymą bei</text:p>
      <text:p text:style-name="P431">rezoliucijos projektą, <text:s/>Seimo nario <text:s/>asmens neliečiamybės<text:s/>atėmimo</text:p>
      <text:p text:style-name="P432">klausimas įrašomas į Seimo artimiausio posėdžio darbotvarkę.</text:p>
      <text:p text:style-name="P433"><text:s text:c="5"/>Svarstant šį <text:s/>klausimą, <text:s/>taip <text:s/>pat <text:s/>pateiktame <text:s/>rezoliucijos</text:p>
      <text:p text:style-name="P434">projekte <text:s text:c="3"/>apsiribojama <text:s text:c="4"/>tik <text:s text:c="3"/>teikime <text:s text:c="4"/>nurodytų <text:s text:c="3"/>faktų</text:p>
      <text:p text:style-name="P435">interpretavimu, <text:s/>vertinimu <text:s/>arba <text:s/>patikslinimu. <text:s/>Diskusijoje <text:s/>dėl</text:p>
      <text:p text:style-name="P436">rezoliucijos <text:s/>projekto <text:s text:c="2"/>dalyvauja <text:s/>komisijos <text:s/>pranešėjas, <text:s/>Seimo</text:p>
      <text:p text:style-name="P437">narys, kurio klausimas sprendžiamas, ar kitas jo įgaliotas <text:s/>Seimo</text:p>
      <text:p text:style-name="P438">narys ir ne daugiau kaip po 2 Seimo narius, pasisakančius "už" ir</text:p>
      <text:p text:style-name="P439">"prieš". <text:s/>Jeigu <text:s text:c="2"/>rezoliucijos <text:s text:c="2"/>projekte <text:s text:c="2"/>numatoma <text:s text:c="2"/>patenkinti</text:p>
      <text:p text:style-name="P440">generalinio prokuroro <text:s/>teikimą, ji <text:s/>gali <text:s/>būti <text:s/>priimta, <text:s/>kai <text:s/>už</text:p>
      <text:p text:style-name="P441">projektą balsuoja daugiau kaip pusė visų Seimo narių.</text:p>
      <text:p text:style-name="P442"><text:s text:c="5"/>Gavus <text:s/>Seimo <text:s/>sutikimą <text:s/>patraukti <text:s/>Seimo <text:s/>narį <text:s/>baudžiamojon</text:p>
      <text:p text:style-name="P443">atsakomybėn, jis negali būti suimtas Seimo rūmuose.</text:p>
      <text:p text:style-name="P444"/>
      <text:p text:style-name="P445">Straipsnio pakeitimai:</text:p>
      <text:p text:style-name="P446">Nr.I-977, 95.06.28, Žin., 1995, Nr.58-1436 (95.07.14)</text:p>
      <text:p text:style-name="P447"/>
      <text:p text:style-name="P448"/>
      <text:p text:style-name="P449"><text:s text:c="28"/>II DALIS</text:p>
      <text:p text:style-name="P450"/>
      <text:p text:style-name="P451"><text:s text:c="25"/>SEIMO STRUKTŪRA</text:p>
      <text:p text:style-name="P452"/>
      <text:p text:style-name="P453"/>
      <text:p text:style-name="P454"><text:s text:c="11"/>5 skirsnis. Bendrieji struktūros klausimai</text:p>
      <text:p text:style-name="P455"/>
      <text:p text:style-name="P456"/>
      <text:p text:style-name="P457"><text:s text:c="5"/>25 straipsnis. <text:s/>Seimo posėdžiams<text:s/>vadovauja Seimo Pirmininkas</text:p>
      <text:p text:style-name="P458">arba jo <text:s/>pavaduotojas. Seimo <text:s/>Pirmininko pavaduotojai <text:s/>yra <text:s/>trys.</text:p>
      <text:p text:style-name="P459">Seimo <text:s/>Pirmininko <text:s text:c="2"/>ir <text:s/>jo <text:s text:c="2"/>pavaduotojų <text:s/>kompetenciją <text:s/>apibrėžia</text:p>
      <text:p text:style-name="P460">Konstitucija <text:s/>ir <text:s text:c="2"/>šis statutas. Seimo dokumentų rengimą prižiūri</text:p>
      <text:p text:style-name="P461">Seimo kancleris.</text:p>
      <text:p text:style-name="P462"><text:s text:c="5"/>Seimo <text:s/>narys, <text:s text:c="2"/>išrinktas <text:s/>Seimo <text:s/>Pirmininku <text:s/>arba <text:s/>laikinai</text:p>
      <text:p text:style-name="P463">einantis jo <text:s/>pareigas, turi <text:s/>sustabdyti savo <text:s/>veiklą Seimo <text:s/>narių</text:p>
      <text:p text:style-name="P464">frakcijoje.</text:p>
      <text:p text:style-name="P465"/>
      <text:p text:style-name="P466">Straipsnio pakeitimai:</text:p>
      <text:p text:style-name="P467">Nr.I-977, 95.06.28, Žin., 1995, Nr.58-1436 (95.07.14)</text:p>
      <text:p text:style-name="P468"/>
      <text:p text:style-name="P469"><text:s text:c="5"/>26 straipsnis. <text:s/>Seimas <text:s/>įstatymų <text:s/>projektams <text:s/>nagrinėti <text:s/>bei</text:p>
      <text:p text:style-name="P470">kitiems <text:s text:c="3"/>klausimams, <text:s text:c="4"/>Konstitucijos <text:s text:c="3"/>priskirtiems <text:s text:c="3"/>Seimo</text:p>
      <text:p text:style-name="P471">kompetencijai, rengti <text:s/>iš savo <text:s/>narių sudaro <text:s/>komitetus. Komitetų</text:p>
      <text:p text:style-name="P472">sąrašą nustato šis statutas.</text:p>
      <text:p text:style-name="P473"><text:s text:c="5"/>Seime <text:s text:c="2"/>sudaroma <text:s text:c="3"/>Etikos <text:s text:c="2"/>ir <text:s text:c="2"/>procedūrų <text:s text:c="2"/>komisija <text:s text:c="2"/>bei</text:p>
      <text:p text:style-name="P474">Administracinė komisija. <text:s/>Trumpalaikiams ar siauresnės paskirties</text:p>
      <text:p text:style-name="P475">klausimams spręsti, konkretiems pavedimams vykdyti Seimas iš savo</text:p>
      <text:p text:style-name="P476">narių gali sudaryti tyrimo, kontrolės, revizijos, parengiamąsias,</text:p>
      <text:p text:style-name="P477">redakcines ir kitokias laikinąsias <text:s/>komisijas.Seimo</text:p>
      <text:p text:style-name="P478">valdyba <text:s/>taip<text:s/><text:s text:c="2"/>pat <text:s/>gali <text:s text:c="2"/>sudaryti <text:s/>parengiamąsias, <text:s/>redakcines</text:p>
      <text:p text:style-name="P479">laikinąsias komisijas, o Seniūnų sueiga - derinimo komisijas.</text:p>
      <text:p text:style-name="P480"><text:s text:c="5"/>Komitetų ir komisijų darbui vadovauja jų pirmininkai.</text:p>
      <text:p text:style-name="P481"/>
      <text:p text:style-name="P482">Straipsnio pakeitimai:</text:p>
      <text:p text:style-name="P483">Nr.I-1133, 95.12.19, Žin., 1996, Nr.6-138 (96.01.19)</text:p>
      <text:p text:style-name="P484"/>
      <text:p text:style-name="P485"/>
      <text:p text:style-name="P486"><text:s text:c="4"/><text:s/>27 straipsnis. <text:s/>Savo politiniams <text:s/>tikslams įgyvendinti Seimo</text:p>
      <text:p text:style-name="P487">nariai gali <text:s/>jungtis į <text:s/>frakcijas šio <text:s/>statuto nustatyta <text:s/>tvarka.</text:p>
      <text:p text:style-name="P488">Seimo narių <text:s/>frakcijai vadovauja ir atstovauja Seime jos seniūnas</text:p>
      <text:p text:style-name="P489">arba seniūno <text:s/>pavaduotojas, o <text:s/>pasisakyti <text:s/>frakcijos <text:s/>vardu <text:s/>gali</text:p>
      <text:p text:style-name="P490">kiekvienas frakcijos <text:s/>įgaliotas Seimo narys. Seimo narių frakcijų</text:p>
      <text:p text:style-name="P491">teises nustato šis statutas.</text:p>
      <text:p text:style-name="P492"><text:s text:c="5"/>Seimo <text:s/>nariai, <text:s/>neįsiregistravę <text:s/>į <text:s/>frakcijas, <text:s/>pripažįstami</text:p>
      <text:p text:style-name="P493">vienos mišrios <text:s/>Seimo narių <text:s/>grupės nariais. <text:s/>Šiai mišriai <text:s/>Seimo</text:p>
      <text:p text:style-name="P494">narių grupei <text:s/>suteikiamos<text:s/>visos šiame statute numatytos frakcijos</text:p>
      <text:p text:style-name="P495">teisės.</text:p>
      <text:p text:style-name="P496"><text:s text:c="5"/>Seimo nariai gali jungtis į laikinąsias grupes <text:s/>šio <text:s/>statuto</text:p>
      <text:p text:style-name="P497">nustatyta tvarka.</text:p>
      <text:p text:style-name="P498"/>
      <text:p text:style-name="P499">Straipsnio pakeitimai:</text:p>
      <text:p text:style-name="P500">Nr.I-1133, 95.12.19, Žin., 1996, Nr.6-138 (96.01.19)</text:p>
      <text:p text:style-name="P501"/>
      <text:p text:style-name="P502"/>
      <text:p text:style-name="P503"><text:s text:c="5"/>28 <text:s/>straipsnis. <text:s text:c="2"/>Seime <text:s text:c="2"/>veikia <text:s text:c="2"/>Seimo <text:s text:c="2"/>valdyba, <text:s text:c="2"/>kurios</text:p>
      <text:p text:style-name="P504">pagrindinis <text:s/>uždavinys <text:s text:c="2"/>- <text:s/>spręsti <text:s/>organizacinius <text:s/>Seimo <text:s/>darbo</text:p>
      <text:p text:style-name="P505">klausimus ir teikti patarimus Seimo Pirmininkui, kai jis to prašo.</text:p>
      <text:p text:style-name="P506"><text:s text:c="5"/>Seimo <text:s/>valdyba <text:s text:c="2"/>sudaroma <text:s/>iš <text:s/>Seimo <text:s/>Pirmininko, <text:s/>trijų <text:s/>jo</text:p>
      <text:p text:style-name="P507">pavaduotojų ir Seimo kanclerio.</text:p>
      <text:p text:style-name="P508"><text:s text:c="3"/><text:s text:c="2"/>Paprastai Seimo <text:s/>valdybą sudaro <text:s/>trys Seimo <text:s/>daugumos ir du</text:p>
      <text:p text:style-name="P509">mažumos atstovai.</text:p>
      <text:p text:style-name="P510"/>
      <text:p text:style-name="P511">Straipsnio pakeitimai:</text:p>
      <text:p text:style-name="P512">Nr.I-977, 95.06.28, Žin., 1995, Nr.58-1436 (95.07.14)</text:p>
      <text:p text:style-name="P513">Nr.I-1133, 95.12.19, Žin., 1996, Nr.6-138 (96.01.19)</text:p>
      <text:p text:style-name="P514"/>
      <text:p text:style-name="P515"/>
      <text:p text:style-name="P516"><text:s text:c="5"/>29 straipsnis. <text:s/>Seime veikia <text:s/>Seniūnų<text:s/>sueiga, <text:s/>į kurią įeina</text:p>
      <text:p text:style-name="P517">Seimo valdybos <text:s/>nariai ir frakcijų atstovai. Kiekviena frakcija į</text:p>
      <text:p text:style-name="P518">Seniūnų sueigą <text:s/>skiria po <text:s/>1 <text:s/>atstovą <text:s/>nuo <text:s/>10 <text:s/>frakcijos <text:s/>narių.</text:p>
      <text:p text:style-name="P519">Frakcijos, kuriose <text:s/>nėra 10 <text:s/>narių, skiria <text:s/>į Seniūnų sueigą po 1</text:p>
      <text:p text:style-name="P520">atstovą.</text:p>
      <text:p text:style-name="P521"><text:s text:c="5"/>Pagrindinis Seniūnų <text:s/>sueigos <text:s/>uždavinys <text:s/>- <text:s/>svarstyti <text:s/>Seimo</text:p>
      <text:p text:style-name="P522">sesijos darbų <text:s/>programas bei <text:s/>posėdžių darbotvarkes <text:s/>ir <text:s/>pritarti</text:p>
      <text:p text:style-name="P523">joms, derinti <text:s/>Seimo <text:s/>komitetų <text:s/>ir <text:s/>frakcijų <text:s/>darbo <text:s/>organizavimo</text:p>
      <text:p text:style-name="P524">klausimus, teikti sprendimų šiais klausimais projektus Seimui bei</text:p>
      <text:p text:style-name="P525">valdybai taip pat<text:s/>patarimus Seimo Pirmininkui, kai jis to prašo.</text:p>
      <text:p text:style-name="P526"/>
      <text:p text:style-name="P527">Straipsnio pakeitimai:</text:p>
      <text:p text:style-name="P528">Nr.I-1133, 95.12.19, Žin., 1996, Nr.6-138 (96.01.19)</text:p>
      <text:p text:style-name="P529"/>
      <text:p text:style-name="P530"/>
      <text:p text:style-name="P531"><text:s text:c="9"/>6 skirsnis. Seimo Pirmininkas, jo pavaduotojai,</text:p>
      <text:p text:style-name="P532"/>
      <text:p text:style-name="P533"><text:s text:c="19"/>kancleris ir Seimo valdyba</text:p>
      <text:p text:style-name="P534"/>
      <text:p text:style-name="P535"/>
      <text:p text:style-name="P536"><text:s text:c="5"/>30 <text:s/>straipsnis. Seimo Pirmininkas:</text:p>
      <text:p text:style-name="P537"><text:s text:c="5"/>1) vadovauja Seimo darbui ir atstovauja Seimui;</text:p>
      <text:p text:style-name="P538"><text:s text:c="5"/>2) per <text:s/>10 <text:s/>dienų <text:s/>nuo <text:s/>priėmimo <text:s/>patvirtina <text:s text:c="2"/>parašu <text:s/>Seimo</text:p>
      <text:p text:style-name="P539">priimto įstatymo <text:s/>teksto autentiškumą <text:s/>ir perduoda jį Respublikos</text:p>
      <text:p text:style-name="P540">Prezidentui pasirašyti, <text:s/>pasirašo Seimo statutą ir jo pakeitimus,</text:p>
      <text:p text:style-name="P541">taip pat įstatymus, kurių Respublikos Prezidentas per 10 dienų po</text:p>
      <text:p text:style-name="P542">įteikimo nepasirašo <text:s/>ir negrąžina <text:s/>Seimui pakartotinai svarstyti,</text:p>
      <text:p text:style-name="P543">bei juos oficialiai paskelbia;</text:p>
      <text:p text:style-name="P544"><text:s text:c="5"/>2-1) pasirašo <text:s/>Seimo <text:s/>nutarimus <text:s/>bei <text:s/>kitus <text:s/>Seimo <text:s/>priimtus</text:p>
      <text:p text:style-name="P545">aktus, Seimo <text:s/>posėdžių protokolus, <text:s/>taip pat Seimo valdybos spren</text:p>
      <text:p text:style-name="P546">dimus;</text:p>
      <text:p text:style-name="P547"><text:s text:c="5"/>3) <text:s/>laikinai <text:s text:c="2"/>eina <text:s/>Respublikos <text:s/>Prezidento <text:s/>pareigas <text:s/>arba</text:p>
      <text:p text:style-name="P548">laikinai <text:s/>pavaduoja <text:s text:c="2"/>Respublikos <text:s/>Prezidentą <text:s text:c="2"/>Konstitucijos <text:s/>89</text:p>
      <text:p text:style-name="P549">straipsnyje numatytais atvejais;</text:p>
      <text:p text:style-name="P550"><text:s text:c="5"/>4) teikia <text:s/>Seimo Pirmininko <text:s/>pavaduotojų ir <text:s/>Seimo kanclerio</text:p>
      <text:p text:style-name="P551">kandidatūras Seimui;</text:p>
      <text:p text:style-name="P552"><text:s text:c="5"/>5) Konstitucijoje <text:s/>nustatyta <text:s/>tvarka <text:s/>teikia <text:s/>Seimui <text:s/>skirti</text:p>
      <text:p text:style-name="P553">Konstitucinio Teismo teisėjų kandidatūras;</text:p>
      <text:p text:style-name="P554"><text:s text:c="5"/>6) <text:s/>teikia <text:s text:c="2"/>Seimui <text:s/>skirti <text:s text:c="2"/>Seimo <text:s/>kontrolierių <text:s/>ir <text:s/>Seimo</text:p>
      <text:p text:style-name="P555">kontrolierių įstaigos vadovo<text:s text:c="2"/>kandidatūras;</text:p>
      <text:p text:style-name="P556"><text:s text:c="5"/>7) jeigu <text:s/>Konstitucija ir įstatymai nenumato kitaip, teikia</text:p>
      <text:p text:style-name="P557">Seimui skirti <text:s/>valstybės institucijų <text:s/>vadovų <text:s/>ir <text:s/>jų <text:s/>pavaduotojų</text:p>
      <text:p text:style-name="P558">kandidatūras;</text:p>
      <text:p text:style-name="P559"><text:s text:c="5"/>8) pirmininkauja Seimo ir Seimo valdybos posėdžiams;</text:p>
      <text:p text:style-name="P560"><text:s text:c="5"/>9) <text:s/>teikia <text:s text:c="2"/>Seniūnų <text:s/>sueigai <text:s/>sesijos <text:s/>darbų <text:s/>programos <text:s/>ir</text:p>
      <text:p text:style-name="P561">savaitės bei dienos posėdžių darbotvarkių projektus;</text:p>
      <text:p text:style-name="P562"><text:s text:c="5"/>10) teikia Seimo valdybos posėdžių darbotvarkės projektą.</text:p>
      <text:p text:style-name="P563"/>
      <text:p text:style-name="P564">Straipsnio pakeitimai:</text:p>
      <text:p text:style-name="P565">Nr.I-1133, 95.12.19, Žin., 1996, Nr.6-138 (96.01.19)</text:p>
      <text:p text:style-name="P566"/>
      <text:p text:style-name="P567"/>
      <text:p text:style-name="P568"><text:s text:c="5"/>31 <text:s text:c="2"/>straipsnis. <text:s text:c="3"/>Vykdydamas <text:s text:c="2"/>savo <text:s text:c="2"/>įgaliojimus, <text:s text:c="2"/>Seimo</text:p>
      <text:p text:style-name="P569">Pirmininkas leidžia potvarkius.</text:p>
      <text:p text:style-name="P570"><text:s text:c="5"/>Seimo Pirmininkas, <text:s/>o kai <text:s/>jo nėra, Pirmininko pavaduotojas,</text:p>
      <text:p text:style-name="P571">jeigu <text:s/>pats <text:s text:c="2"/>nepirmininkauja <text:s/>posėdžiui, <text:s/>bet <text:s/>kuriuo <text:s/>svarstomu</text:p>
      <text:p text:style-name="P572">klausimu gali be eilės Seimo posėdžiuose išsakyti savo arba Seimo</text:p>
      <text:p text:style-name="P573">valdybos nuomonę.</text:p>
      <text:p text:style-name="P574"><text:s text:c="5"/>Seimo sesijos <text:s/>metu Seimo <text:s/>Pirmininkas, jo <text:s/>pavaduotojai <text:s/>ir</text:p>
      <text:p text:style-name="P575">Seimo kancleris <text:s/>ne rečiau <text:s/>kaip kartą <text:s/>per mėnesį atsako į Seimo</text:p>
      <text:p text:style-name="P576">narių iš anksto raštu pateiktus klausimus dėl savo veiklos.</text:p>
      <text:p text:style-name="P577"/>
      <text:p text:style-name="P578"/>
      <text:p text:style-name="P579"><text:s text:c="5"/>32 <text:s text:c="2"/>straipsnis. <text:s text:c="5"/>Seimo Pirmininko <text:s/>pavaduotojai atlieka <text:s/></text:p>
      <text:p text:style-name="P580">Seimo Pirmininko jiems pavestas funkcijas. Prireikus vienam iš jų<text:s/></text:p>
      <text:p text:style-name="P581">Seimo <text:s text:c="2"/>Pirmininkas <text:s text:c="2"/>gali <text:s/>pavesti <text:s/>pavaduoti <text:s text:c="2"/>Seimo <text:s/>kanclerį. <text:s/></text:p>
      <text:p text:style-name="P582">Pirmininko siūlymu Seimo valdyba gali <text:s/>nustatyti ir <text:s/>keisti Seimo <text:s/></text:p>
      <text:p text:style-name="P583">Pirmininko <text:s/>pavaduotojų veiklos kryptis.</text:p>
      <text:p text:style-name="P584"><text:s text:c="5"/>Seimo Pirmininką, laikinai išvykusį arba susirgusį ir dėl to</text:p>
      <text:p text:style-name="P585">laikinai negalintį <text:s/>eiti savo <text:s/>pareigų, tuo <text:s/>laiku Seimo pavedimu</text:p>
      <text:p text:style-name="P586">pavaduoja vienas iš jo pavaduotojų.</text:p>
      <text:p text:style-name="P587"><text:s text:c="5"/>Jeigu Konstitucijos 89 straipsnyje numatytais atvejais Seimo</text:p>
      <text:p text:style-name="P588">Pirmininkas laikinai <text:s/>eina <text:s/>Respublikos <text:s/>Prezidento <text:s/>pareigas <text:s/>ir</text:p>
      <text:p text:style-name="P589">netenka savo <text:s/>įgaliojimų Seime, <text:s/>Seimo Pirmininko <text:s/>pareigas Seimo</text:p>
      <text:p text:style-name="P590">pavedimu laikinai eina jo pavaduotojas.</text:p>
      <text:p text:style-name="P591"><text:s text:c="5"/>Nutarimą pavesti <text:s/>laikinai eiti <text:s/>Seimo <text:s/>Pirmininko <text:s/>pareigas</text:p>
      <text:p text:style-name="P592">arba jį <text:s/>pavaduoti <text:s/>(išankstinį <text:s/>arba <text:s/>konkrečiu <text:s/>atveju) <text:s/>Seimas</text:p>
      <text:p text:style-name="P593">priima Seimo Pirmininko teikimu.</text:p>
      <text:p text:style-name="P594"/>
      <text:p text:style-name="P595">Straipsnio pakeitimai:</text:p>
      <text:p text:style-name="P596">Nr.I-1133, 95.12.19, Žin., 1996, Nr.6-138 (96.01.19)</text:p>
      <text:p text:style-name="P597"/>
      <text:p text:style-name="P598"/>
      <text:p text:style-name="P599"><text:s text:c="5"/>33 straipsnis. Seimo kancleris:</text:p>
      <text:p text:style-name="P600"><text:s text:c="5"/>1) prižiūri, kaip rengiami Seimo ir jo valdybos <text:s/>dokumentai,</text:p>
      <text:p text:style-name="P601">stebi, <text:s/>kad <text:s text:c="2"/>nustatytais <text:s/>terminais <text:s/>būtų <text:s/>apsvarstyti <text:s/>pateikti</text:p>
      <text:p text:style-name="P602">įstatymų projektai;</text:p>
      <text:p text:style-name="P603"><text:s text:c="5"/>2) <text:s/>prižiūri <text:s text:c="2"/>Vyriausybei <text:s/>ir <text:s/>kitų <text:s/>valstybės <text:s/>institucijų</text:p>
      <text:p text:style-name="P604">vadovams <text:s/>pateiktų <text:s text:c="2"/>klausimų, <text:s text:c="2"/>paklausimų <text:s text:c="2"/>ir <text:s text:c="2"/>interpeliacijų</text:p>
      <text:p text:style-name="P605">nagrinėjimą;</text:p>
      <text:p text:style-name="P606"><text:s text:c="5"/>3) <text:s/>nagrinėja <text:s/>Seimo <text:s/>narių <text:s/>iškeltus <text:s/>klausimus <text:s/>dėl <text:s/>Seimo</text:p>
      <text:p text:style-name="P607">kanceliarijos <text:s text:c="2"/>darbo, <text:s/>prižiūri, <text:s text:c="2"/>kaip <text:s text:c="3"/>Seimo <text:s text:c="2"/>kanceliarijos</text:p>
      <text:p text:style-name="P608">padaliniai <text:s/>vykdo <text:s/>valdybos <text:s/>sprendimus <text:s text:c="2"/>ir <text:s/>laikosi <text:s/>jų <text:s/>veiklą</text:p>
      <text:p text:style-name="P609">reglamentuojančių nuostatų bei vidaus tvarkos taisyklių;</text:p>
      <text:p text:style-name="P610"><text:s text:c="5"/>4) padeda <text:s/>Seimo<text:s/>Pirmininkui rengti sesijos darbų programos,</text:p>
      <text:p text:style-name="P611">savaitės ir dienos posėdžių darbotvarkių projektus;</text:p>
      <text:p text:style-name="P612"><text:s text:c="5"/>5) padeda Seimo Pirmininkui parengti Seimo valdybos posėdžių</text:p>
      <text:p text:style-name="P613">darbotvarkių projektus ir svarstomų klausimų medžiagą;</text:p>
      <text:p text:style-name="P614"><text:s text:c="5"/>6) rengia Seniūnų sueigos darbotvarkių projektus;</text:p>
      <text:p text:style-name="P615"><text:s text:c="5"/>7) iš <text:s/>anksto vizuoja Seimo Pirmininkui pasirašyti teikiamus</text:p>
      <text:p text:style-name="P616">oficialius dokumentus, <text:s/>taip pat pagal savo kompetenciją pasirašo</text:p>
      <text:p text:style-name="P617">oficialius dokumentus;</text:p>
      <text:p text:style-name="P618"><text:s text:c="5"/>8) atsako už Seimo antspaudų su valstybės herbu naudojimą ir</text:p>
      <text:p text:style-name="P619">saugojimą;</text:p>
      <text:p text:style-name="P620"><text:s text:c="5"/>9)<text:s/>pasiūlo <text:s/>balsų skaičiavimo <text:s/>grupės narius <text:s/>šiame <text:s/>statute</text:p>
      <text:p text:style-name="P621">nustatyta tvarka;</text:p>
      <text:p text:style-name="P622"><text:s text:c="5"/>10) reguliariai <text:s/>pateikia Seimui apibendrintus duomenis apie</text:p>
      <text:p text:style-name="P623">Seimui adresuotus rinkėjų pasiūlymus, pageidavimus, laiškus;</text:p>
      <text:p text:style-name="P624"><text:s text:c="5"/>11) kartu <text:s/>su frakcijų <text:s/>atstovais paskirsto <text:s/>posėdžių salėje</text:p>
      <text:p text:style-name="P625">vietas frakcijų <text:s/>nariams, taip <text:s/>pat frakcijoms <text:s/>nepriklausantiems</text:p>
      <text:p text:style-name="P626">Seimo nariams, skiria patalpas frakcijų susirinkimams;</text:p>
      <text:p text:style-name="P627"><text:s text:c="5"/>12) sprendžia <text:s/>Seimo narių <text:s/>padėjėjų - sekretorių įdarbinimo</text:p>
      <text:p text:style-name="P628">ir atleidimo klausimus.</text:p>
      <text:p text:style-name="P629"/>
      <text:p text:style-name="P630">Straipsnio pakeitimai:</text:p>
      <text:p text:style-name="P631">Nr.I-977, 95.06.28, Žin., 1995, Nr.58-1436 (95.07.14)</text:p>
      <text:p text:style-name="P632"/>
      <text:p text:style-name="P633"/>
      <text:p text:style-name="P634"><text:s text:c="5"/>34 straipsnis. <text:s/>Seimo valdybos <text:s/>posėdžius <text:s/>šaukia <text:s/>ir <text:s/>jiems</text:p>
      <text:p text:style-name="P635">vadovauja Seimo Pirmininkas.</text:p>
      <text:p text:style-name="P636"><text:s text:c="5"/>Stebėtojais Seimo <text:s/>valdybos posėdžiuose <text:s/>gali dalyvauti kiti</text:p>
      <text:p text:style-name="P637">Seimo nariai, <text:s/>Respublikos Prezidento <text:s/>ir Vyriausybės nuolatiniai</text:p>
      <text:p text:style-name="P638">atstovai. Į <text:s/>Seimo valdybos posėdžius gali būti kviečiami ir kiti</text:p>
      <text:p text:style-name="P639">asmenys.</text:p>
      <text:p text:style-name="P640"><text:s text:c="5"/>Klausimus svarstyti <text:s/>Seimo <text:s/>valdybai <text:s/>gali <text:s/>teikti <text:s/>valdybos</text:p>
      <text:p text:style-name="P641">nariai, komitetai, <text:s/>frakcijos, Administracinė komisija, Etikos ir</text:p>
      <text:p text:style-name="P642">procedūrų komisija ir Seimo kanceliarijos vadovas.</text:p>
      <text:p text:style-name="P643"><text:s text:c="5"/>Svarstyti teikiami <text:s/>valdybos dokumentų projektai, pasirašyti</text:p>
      <text:p text:style-name="P644">iniciatorių, perduodami <text:s/>Seimo kancleriui, <text:s/>kuris jais remdamasis</text:p>
      <text:p text:style-name="P645">parengia posėdžio darbotvarkę.</text:p>
      <text:p text:style-name="P646"/>
      <text:p text:style-name="P647"/>
      <text:p text:style-name="P648"><text:s text:c="5"/>35 <text:s/>straipsnis. <text:s/>Seimo <text:s/>valdybos <text:s/>sprendimai <text:s/>priimami, <text:s/>kai</text:p>
      <text:p text:style-name="P649">posėdyje dalyvauja <text:s/>ne mažiau <text:s/>kaip <text:s/>3 <text:s/>valdybos <text:s/>nariai, <text:s/>atviru</text:p>
      <text:p text:style-name="P650">balsavimu paprasta <text:s/>posėdyje dalyvaujančių <text:s/>narių balsų <text:s/>dauguma.</text:p>
      <text:p text:style-name="P651">Jeigu balsai <text:s/>pasidalija po <text:s/>lygiai, priimamas tas sprendimas, už</text:p>
      <text:p text:style-name="P652">kurį balsavo <text:s/>Seimo Pirmininkas, <text:s/>o <text:s/>jei <text:s/>šio <text:s/>nėra <text:s/>- <text:s/>posėdžiui</text:p>
      <text:p text:style-name="P653">pirmininkaujantis pavaduotojas.</text:p>
      <text:p text:style-name="P654"><text:s text:c="5"/>Seimo nariams <text:s/>per komitetus <text:s/>ir <text:s/>frakcijas <text:s/>pranešama <text:s/>apie</text:p>
      <text:p text:style-name="P655">Seimo valdybos sprendimus ne <text:s/>vėliau kaip <text:s/>per 3 darbo dienas nuo</text:p>
      <text:p text:style-name="P656">sprendimo priėmimo sesijos metu <text:s/>arba ne <text:s/>vėliau kaip per savaitę</text:p>
      <text:p text:style-name="P657">kitos sesijos pradžioje.</text:p>
      <text:p text:style-name="P658"><text:s text:c="5"/>Komitetai <text:s/>ir <text:s text:c="2"/>frakcijos <text:s/>gali <text:s text:c="2"/>apskųsti <text:s/>Seimo <text:s text:c="2"/>valdybos</text:p>
      <text:p text:style-name="P659">sprendimus Seimui, jeigu laiko, kad jie pažeidžia ar riboja Seimo</text:p>
      <text:p text:style-name="P660">nario, <text:s/>frakcijos <text:s/>ar <text:s/>komiteto <text:s/>teises <text:s/>arba <text:s/>priimti <text:s/>viršijant</text:p>
      <text:p text:style-name="P661">valdybai <text:s/>suteiktus <text:s/>įgaliojimus. <text:s/>Tokius <text:s/>skundus <text:s/>nagrinėja <text:s/>ir</text:p>
      <text:p text:style-name="P662">sprendžia <text:s/>Seimas, <text:s text:c="2"/>išklausęs <text:s/>Etikos <text:s text:c="2"/>ir <text:s/>procedūrų <text:s/>komisijos</text:p>
      <text:p text:style-name="P663">išvadas.</text:p>
      <text:p text:style-name="P664"/>
      <text:p text:style-name="P665">Straipsnio pakeitimai:</text:p>
      <text:p text:style-name="P666">Nr.I-1133, 95.12.19, Žin., 1996, Nr.6-138 (96.01.19)</text:p>
      <text:p text:style-name="P667"/>
      <text:p text:style-name="P668"/>
      <text:p text:style-name="P669"><text:s text:c="5"/>36 straipsnis. Seimo valdyba:</text:p>
      <text:p text:style-name="P670"><text:s text:c="5"/>1) skirsto valstybės biudžeto įstatymo nustatytas<text:s/>Seimo lėšas,</text:p>
      <text:p text:style-name="P671">svarsto ir tvirtina Seimo išlaidų sąmatas;</text:p>
      <text:p text:style-name="P672"><text:s text:c="5"/>2) komitetų <text:s/>teikimu <text:s/>svarsto ir siunčia į komandiruotes Seimo<text:s/></text:p>
      <text:p text:style-name="P673">narius su Seimo, valdybos, komitetų užduotimis;</text:p>
      <text:p text:style-name="P674"><text:s text:c="5"/>3) komitetų <text:s/>ar <text:s/>frakcijų <text:s/>teikimu <text:s/>svarsto <text:s/>ir pritaria Seimo<text:s/></text:p>
      <text:p text:style-name="P675">narių išvykoms<text:s/>ne Seimo lėšomis sesijos metu;</text:p>
      <text:p text:style-name="P676"><text:s text:c="5"/>4) prireikus apsvarsto Seimo sesijos darbų programos, savaitės</text:p>
      <text:p text:style-name="P677">bei <text:s/>dienos <text:s/>posėdžių <text:s/>darbotvarkių <text:s/>projektus <text:s/>ir <text:s/>teikia <text:s/>išvadas<text:s/></text:p>
      <text:p text:style-name="P678">Seniūnų sueigai arba Seimui;</text:p>
      <text:p text:style-name="P679"><text:s text:c="5"/>4-1) šaukia neeilinius Seimo posėdžius, nustato posėdžių laiką;</text:p>
      <text:p text:style-name="P680"><text:s text:c="5"/>5) prireikus <text:s/>sudaro <text:s/>darbo <text:s/>grupes <text:s/>įstatymų projektams rengti<text:s/></text:p>
      <text:p text:style-name="P681">ir Seimo bei valdybos pavedimams vykdyti;</text:p>
      <text:p text:style-name="P682"><text:s text:c="5"/>6) (Neteko galios);</text:p>
      <text:p text:style-name="P683"><text:s text:c="5"/>7) padeda <text:s/>organizuoti <text:s/>bendrą <text:s/>komitetų darbą tais klausimais,<text:s/></text:p>
      <text:p text:style-name="P684">kurie priklauso kelių komitetų kompetencijai;</text:p>
      <text:p text:style-name="P685"><text:s text:c="5"/>8) skiria ir atleidžia Seimo kanceliarijos vadovą, <text:s/>kuris <text:s/>yra</text:p>
      <text:p text:style-name="P686">atsakingas bei atskaitingas valdybai;</text:p>
      <text:p text:style-name="P687"><text:s text:c="5"/>9) <text:s/>tvirtina <text:s text:c="2"/>Seimo <text:s/>kanceliarijos <text:s text:c="2"/>struktūrą, sudaro <text:s/>Seimo<text:s/></text:p>
      <text:p text:style-name="P688">kanceliarijos etatų sąrašą ir nustato atlyginimus;</text:p>
      <text:p text:style-name="P689"><text:s text:c="5"/>10) <text:s/>Seimo <text:s/>kanceliarijos <text:s/>vadovo <text:s/>teikimu skiria ir atleidžia</text:p>
      <text:p text:style-name="P690">Seimo kanceliarijos padalinių vadovus bei jų pavaduotojus;</text:p>
      <text:p text:style-name="P691"><text:s text:c="5"/>11) tvirtina <text:s/>Seimo kanceliarijos padalinių <text:s/>nuostatus, <text:s/>darbo</text:p>
      <text:p text:style-name="P692">tvarkos taisykles ir raštvedybos instrukcijas;</text:p>
      <text:p text:style-name="P693"><text:s text:c="5"/>12) <text:s/>sprendžia <text:s text:c="2"/>kitus <text:s/>Seimo <text:s/>darbo <text:s/>organizavimo <text:s/>klausimus,<text:s/></text:p>
      <text:p text:style-name="P694">kurie <text:s/>pagal <text:s/>šį statutą <text:s/>nepriskirti kitoms Seimo institucijoms ar<text:s/></text:p>
      <text:p text:style-name="P695">pareigūnams.</text:p>
      <text:p text:style-name="P696"/>
      <text:p text:style-name="P697">Straipsnio pakeitimai:</text:p>
      <text:p text:style-name="P698">Nr.I-816, 95.02.23, Žin., 1995, Nr.18-408 (95.03.01)</text:p>
      <text:p text:style-name="P699">Nr.I-1133, 95.12.19, Žin., 1996, Nr.6-138 (96.01.19)</text:p>
      <text:p text:style-name="P700"/>
      <text:p text:style-name="P701"/>
      <text:p text:style-name="P702"><text:s text:c="9"/><text:s text:c="7"/>7 <text:s/>skirsnis. Seimo seniūnų sueiga</text:p>
      <text:p text:style-name="P703"/>
      <text:p text:style-name="P704"/>
      <text:p text:style-name="P705"><text:s text:c="5"/>37 straipsnis. <text:s/>Seimo seniūnų sueigos posėdžiai sesijos metu</text:p>
      <text:p text:style-name="P706">vyksta reguliariai <text:s/>- paprastai <text:s/>2 kartus <text:s/>per savaitę specialiai</text:p>
      <text:p text:style-name="P707">tam paskirtu laiku. Neeiliniai Seniūnų sueigos posėdžiai šaukiami</text:p>
      <text:p text:style-name="P708">Seimo Pirmininko, Seimo valdybos, Seniūnų sueigos seniūno arba ne</text:p>
      <text:p text:style-name="P709">mažiau kaip 1/3 Seniūnų sueigos narių reikalavimu. Apie neeilinių</text:p>
      <text:p text:style-name="P710">posėdžių laiką <text:s/>ir jų <text:s/>darbotvarkę Seniūnų <text:s/>sueigos nariams <text:s/>turi</text:p>
      <text:p text:style-name="P711">būti pranešta ne vėliau kaip prieš 6 valandas.</text:p>
      <text:p text:style-name="P712"><text:s text:c="5"/>Seniūnų <text:s/>sueigos <text:s text:c="2"/>posėdžiams <text:s/>vadovauja <text:s text:c="2"/>seniūnas, <text:s text:c="2"/>kurio</text:p>
      <text:p text:style-name="P713">pareigas pagal <text:s/>Seniūnų sueigos <text:s/>patvirtintą grafiką <text:s/>kas savaitę</text:p>
      <text:p text:style-name="P714">pasikeisdami eina <text:s/>frakcijų seniūnai. <text:s/>Pirmosios sesijos pirmajam</text:p>
      <text:p text:style-name="P715">Seniūnų <text:s/>sueigos <text:s text:c="2"/>posėdžiui <text:s/>vadovauja <text:s/>vyriausias <text:s/>pagal <text:s/>amžių</text:p>
      <text:p text:style-name="P716">frakcijos seniūnas.</text:p>
      <text:p text:style-name="P717"/>
      <text:p text:style-name="P718"/>
      <text:p text:style-name="P719"><text:s text:c="5"/>38 <text:s/>straipsnis. Seniūnų sueiga savo posėdyje:</text:p>
      <text:p text:style-name="P720"><text:s text:c="5"/>1) svarsto ir derina <text:s/>iškylančius prieštaravimus dėl sesijos</text:p>
      <text:p text:style-name="P721">darbų programos;</text:p>
      <text:p text:style-name="P722"><text:s text:c="5"/>2) <text:s/>svarsto <text:s text:c="3"/>savaitės <text:s/>ir <text:s text:c="2"/>dienos <text:s/>posėdžių <text:s/>darbotvarkių</text:p>
      <text:p text:style-name="P723">projektus ir pritaria jiems;</text:p>
      <text:p text:style-name="P724"><text:s text:c="5"/>3) svarsto <text:s/>ir derina <text:s/>iškylančius prieštaravimus <text:s/>dėl <text:s/>kitų</text:p>
      <text:p text:style-name="P725">Seimo darbo organizavimo klausimų;</text:p>
      <text:p text:style-name="P726"><text:s text:c="5"/>4) <text:s/>išklauso <text:s text:c="2"/>komitetų <text:s/>pirmininkų <text:s text:c="2"/>ir <text:s/>frakcijų <text:s text:c="2"/>seniūnų</text:p>
      <text:p text:style-name="P727">pasiūlymus dėl <text:s/>komitetų arba frakcijų tarpusavio ryšių ir teikia</text:p>
      <text:p text:style-name="P728">pasiūlymus Seimui arba valdybai;</text:p>
      <text:p text:style-name="P729"><text:s text:c="5"/>5) <text:s text:c="2"/>teikia <text:s text:c="3"/>Seimo <text:s text:c="2"/>valdybai <text:s text:c="2"/>rekomendacijas <text:s text:c="2"/>dėl <text:s text:c="2"/>jos</text:p>
      <text:p text:style-name="P730">kompetencijai priskirtų klausimų sprendimo;</text:p>
      <text:p text:style-name="P731"><text:s text:c="5"/>6) <text:s/>atlieka <text:s/>derinimo <text:s/>(taikinamosios) <text:s/>komisijos <text:s/>vaidmenį,</text:p>
      <text:p text:style-name="P732">iškilus principinio <text:s/>pobūdžio nesutarimams <text:s/>dėl svarbiausių Seime</text:p>
      <text:p text:style-name="P733">svarstomų klausimų.</text:p>
      <text:p text:style-name="P734"/>
      <text:p text:style-name="P735">Straipsnio pakeitimai:</text:p>
      <text:p text:style-name="P736">Nr.I-1133, 95.12.19, Žin., 1996, Nr.6-138 (96.01.19)</text:p>
      <text:p text:style-name="P737"/>
      <text:p text:style-name="P738"/>
      <text:p text:style-name="P739"><text:s text:c="5"/>39 <text:s/>straipsnis. <text:s/>Seniūnų <text:s/>sueigos <text:s/>nutarimai <text:s/>Seimui <text:s/>ir <text:s/>jo</text:p>
      <text:p text:style-name="P740">valdybai yra <text:s/>rekomendaciniai, išskyrus nutarimus dėl savaitės ar</text:p>
      <text:p text:style-name="P741">dienos posėdžių darbotvarkės.</text:p>
      <text:p text:style-name="P742"><text:s text:c="5"/>Seniūnų sueigos <text:s/>rekomendaciniai nutarimai ir pačios Sueigos</text:p>
      <text:p text:style-name="P743">darbo <text:s text:c="2"/>organizavimo <text:s text:c="2"/>nutarimai <text:s text:c="2"/>priimami <text:s text:c="2"/>paprasta <text:s text:c="2"/>posėdyje</text:p>
      <text:p text:style-name="P744">dalyvaujančių Seimo <text:s/>narių balsų <text:s/>dauguma. <text:s/>Nutarimai <text:s/>dėl <text:s/>Seimo</text:p>
      <text:p text:style-name="P745">sesijos darbų programos, savaitės ar dienos darbotvarkės projektų</text:p>
      <text:p text:style-name="P746">priimami, jeigu <text:s/>jiems prieštarauja <text:s/>ne daugiau <text:s/>kaip 1/3 Seniūnų</text:p>
      <text:p text:style-name="P747">sueigos posėdyje dalyvaujančių Seniūnų sueigos narių. Jeigu kurie</text:p>
      <text:p text:style-name="P748">nors darbotvarkės <text:s/>punktai priimami balsų dauguma, prieštaraujant</text:p>
      <text:p text:style-name="P749">daugiau kaip <text:s/>1/3 Seniūnų <text:s/>sueigos narių, <text:s/>Seimui jie <text:s/>pateikiami</text:p>
      <text:p text:style-name="P750">kaip rekomendacijos.</text:p>
      <text:p text:style-name="P751"><text:s text:c="5"/>Seniūnų sueigos nutarimai įrašomi į posėdžių protokolą, kurį</text:p>
      <text:p text:style-name="P752">pasirašo Seniūnų sueigos posėdžio pirmininkas.</text:p>
      <text:p text:style-name="P753"><text:s text:c="5"/>Seniūnų <text:s/>sueigai <text:s text:c="2"/>svarstyti <text:s/>jos <text:s/>kompetencijai <text:s/>priskirtus</text:p>
      <text:p text:style-name="P754">klausimus gali <text:s/>pasiūlyti ir <text:s/>pateikti Seimo <text:s/>kancleriui <text:s/>Seniūnų</text:p>
      <text:p text:style-name="P755">sueigos <text:s/>nariai, <text:s text:c="2"/>Vyriausybė, <text:s/>taip <text:s text:c="2"/>pat <text:s/>kiti <text:s text:c="2"/>Seimo <text:s/>nariai,</text:p>
      <text:p text:style-name="P756">teikiantys įstatymų <text:s/>projektus. Pagal <text:s/>šiuos <text:s/>pasiūlymus <text:s/>Seniūnų</text:p>
      <text:p text:style-name="P757">sueigos darbotvarkės projektą sudaro Seimo kancleris.</text:p>
      <text:p text:style-name="P758"><text:s text:c="5"/>Stebėtojų <text:s/>teisėmis <text:s text:c="2"/>Seniūnų <text:s text:c="2"/>sueigos <text:s text:c="2"/>posėdžiuose <text:s text:c="2"/>gali</text:p>
      <text:p text:style-name="P759">dalyvauti <text:s/>kiti <text:s text:c="2"/>Seimo <text:s text:c="2"/>nariai, <text:s text:c="2"/>Respublikos <text:s text:c="2"/>Prezidento <text:s text:c="2"/>ir</text:p>
      <text:p text:style-name="P760">Vyriausybės nuolatiniai <text:s/>atstovai. Į <text:s/>Seniūnų <text:s/>sueigos <text:s/>posėdžius</text:p>
      <text:p text:style-name="P761">gali būti kviečiami ir kiti asmenys.</text:p>
      <text:p text:style-name="P762"/>
      <text:p text:style-name="P763"/>
      <text:p text:style-name="P764"><text:s text:c="5"/>8 skirsnis. Seimo narių frakcijos ir laikinosios grupės</text:p>
      <text:p text:style-name="P765"/>
      <text:p text:style-name="P766">Skirsnio pavadinimas pakeistas:</text:p>
      <text:p text:style-name="P767">Nr.I-1133, 95.12.19, Žin., 1996, Nr.6-138 (96.01.19)</text:p>
      <text:p text:style-name="P768"/>
      <text:p text:style-name="P769"/>
      <text:p text:style-name="P770"><text:s text:c="5"/>40 straipsnis. <text:s/>Seimo nariai <text:s/>į <text:s/>frakcijas <text:s/>jungiasi <text:s/>laisva</text:p>
      <text:p text:style-name="P771">valia, nevaržomi <text:s/>jokių mandatų. <text:s/>Frakcijų <text:s/>kūrimas <text:s/>negali <text:s/>būti</text:p>
      <text:p text:style-name="P772">grindžiamas profesiniais ar vietiniais interesais.</text:p>
      <text:p text:style-name="P773"><text:s text:c="5"/>Frakciją gali <text:s/>sudaryti <text:s/>ne <text:s/>mažiau <text:s/>kaip <text:s/>3 <text:s/>Seimo <text:s/>nariai.</text:p>
      <text:p text:style-name="P774">Kiekvienas Seimo narys gali būti tik vienos frakcijos narys.</text:p>
      <text:p text:style-name="P775"><text:s text:c="5"/>Frakcijos seniūnas, jo pavaduotojas arba frakcijos įgaliotas</text:p>
      <text:p text:style-name="P776">narys turi <text:s/>teisę Seime <text:s/>atstovauti tokiai šio statuto nustatytai</text:p>
      <text:p text:style-name="P777">Seimo<text:s/>narių daliai, kokią jų frakcija sudaro Seime.</text:p>
      <text:p text:style-name="P778"><text:s text:c="5"/>Frakcijos pačios <text:s/>nusistato darbo tvarką, neprieštaraujančią</text:p>
      <text:p text:style-name="P779">šiam statutui.</text:p>
      <text:p text:style-name="P780"><text:s text:c="5"/>Frakcijos gali jungtis į koalicijas, kurios gali veikti kaip</text:p>
      <text:p text:style-name="P781">viena frakcija.</text:p>
      <text:p text:style-name="P782"/>
      <text:p text:style-name="P783"/>
      <text:p text:style-name="P784"><text:s text:c="5"/>41 <text:s/>straipsnis. <text:s/>Seimo <text:s/>nariai, <text:s/>norintys <text:s/>įkurti <text:s/>frakciją,</text:p>
      <text:p text:style-name="P785">sesijos <text:s/>metu <text:s/>Seimo <text:s/>Pirmininkui <text:s/>pateikia <text:s/>pareiškimą <text:s/>su <text:s/>savo</text:p>
      <text:p text:style-name="P786">parašais. <text:s/>Šiame <text:s text:c="2"/>pareiškime <text:s/>turi <text:s text:c="2"/>būti <text:s text:c="2"/>nurodyta <text:s text:c="2"/>frakcijos</text:p>
      <text:p text:style-name="P787">pavadinimas, jos seniūno bei seniūno pavaduotojų pavardės.</text:p>
      <text:p text:style-name="P788"><text:s text:c="5"/>Jeigu Seimo <text:s/>narių kuriama <text:s/>frakcija <text:s/>atitinka <text:s/>šio <text:s/>statuto</text:p>
      <text:p text:style-name="P789">reikalavimus, <text:s/>Seimo <text:s/>Pirmininkas <text:s/>privalo <text:s/>ne <text:s/>vėliau <text:s/>kaip <text:s/>per</text:p>
      <text:p text:style-name="P790">savaitę Seimo posėdyje paskelbti apie šios frakcijos įsikūrimą.</text:p>
      <text:p text:style-name="P791"><text:s text:c="5"/>Apie frakcijos <text:s/>pavadinimo, sudėties <text:s/>ar vadovų pasikeitimą,</text:p>
      <text:p text:style-name="P792">frakcijos iširimą <text:s/>ar veiklos <text:s/>nutraukimą, taip pat apie frakcijų</text:p>
      <text:p text:style-name="P793">koalicijos sudarymą <text:s/>turi būti <text:s/>ne vėliau <text:s/>kaip kitą <text:s/>darbo dieną</text:p>
      <text:p text:style-name="P794">raštu <text:s text:c="2"/>pranešta <text:s text:c="2"/>Seimo <text:s text:c="2"/>Pirmininkui, <text:s text:c="2"/>kuris <text:s text:c="2"/>tai <text:s text:c="2"/>paskelbia</text:p>
      <text:p text:style-name="P795">artimiausiame Seimo posėdyje.</text:p>
      <text:p text:style-name="P796"/>
      <text:p text:style-name="P797"/>
      <text:p text:style-name="P798"><text:s text:c="5"/>42 straipsnis. <text:s/>Seimo narių <text:s/>frakcijos arba <text:s/>jų <text:s/>koalicijos,</text:p>
      <text:p text:style-name="P799">nesutinkančios <text:s/>su <text:s text:c="2"/>Vyriausybės <text:s text:c="2"/>programa, <text:s text:c="2"/>gali <text:s text:c="2"/>pasiskelbti</text:p>
      <text:p text:style-name="P800">opozicinėmis.</text:p>
      <text:p text:style-name="P801"><text:s text:c="5"/>Opozicinėmis frakcijomis <text:s/>laikomos tokios <text:s/>frakcijos <text:s text:c="2"/>ar jų</text:p>
      <text:p text:style-name="P802">koalicijos, <text:s/>kurių <text:s/>Seime <text:s/>paskelbtose <text:s/>politinėse <text:s/>deklaracijose</text:p>
      <text:p text:style-name="P803">išdėstytos <text:s/>jas <text:s text:c="2"/>nuo <text:s/>Seimo <text:s text:c="2"/>daugumos <text:s/>skiriančios <text:s text:c="2"/>nuostatos.</text:p>
      <text:p text:style-name="P804">Opozicinės <text:s/>frakcijos <text:s text:c="2"/>ar <text:s/>koalicijos <text:s text:c="2"/>paskelbia <text:s/>alternatyvias</text:p>
      <text:p text:style-name="P805">Vyriausybės programas.</text:p>
      <text:p text:style-name="P806"><text:s text:c="5"/>Opozicinėms frakcijoms <text:s/>ir koalicijoms <text:s/>garantuojamos <text:s/>visos</text:p>
      <text:p text:style-name="P807">Seimo statute numatytos frakcijų ir koalicijų teisės. Šios teisės</text:p>
      <text:p text:style-name="P808">jokia dingstimi negali būti apribotos.</text:p>
      <text:p text:style-name="P809"><text:s text:c="5"/>Vienos iš <text:s/>opozicinę koaliciją <text:s/>sudarančių frakcijų seniūnas</text:p>
      <text:p text:style-name="P810">gali būti išrinktas tos opozicinės koalicijos lyderiu ir apie tai</text:p>
      <text:p text:style-name="P811">viešai paskelbiama Seimui.</text:p>
      <text:p text:style-name="P812"/>
      <text:p text:style-name="P813"/>
      <text:p text:style-name="P814"><text:s text:c="5"/>42-1 straipsnis. <text:s/>Bendriems <text:s/>interesams <text:s/>konkrečiu <text:s/>klausimu</text:p>
      <text:p text:style-name="P815">įgyvendinti Seimo nariai gali jungtis į laikinąsias grupes. Tokia</text:p>
      <text:p text:style-name="P816">grupė laikoma sudaryta, kai Seimo Pirmininkui įteikia pareiškimą,</text:p>
      <text:p text:style-name="P817">pasirašytą ne mažiau kaip 5 Seimo narių.</text:p>
      <text:p text:style-name="P818"><text:s text:c="5"/>Svarstydama šį <text:s/>konkretų <text:s/>klausimą, <text:s/>laikinoji <text:s/>Seimo <text:s/>narių</text:p>
      <text:p text:style-name="P819">grupė naudojasi frakcijos teisėmis, apibrėžtomis šio statuto 104,</text:p>
      <text:p text:style-name="P820">107, 110 ir 125 straipsniuose.</text:p>
      <text:p text:style-name="P821"/>
      <text:p text:style-name="P822">Įstatymas papildytas straipsniu:</text:p>
      <text:p text:style-name="P823">Nr.I-1133, 95.12.19, Žin., 1996, Nr.6-138 (96.01.19)</text:p>
      <text:p text:style-name="P824"/>
      <text:p text:style-name="P825"/>
      <text:p text:style-name="P826"><text:s text:c="28"/>III DALIS</text:p>
      <text:p text:style-name="P827"/>
      <text:p text:style-name="P828"><text:s text:c="18"/>SEIMO KOMITETAI IR KOMISIJOS</text:p>
      <text:p text:style-name="P829"/>
      <text:p text:style-name="P830"/>
      <text:p text:style-name="P831"><text:s text:c="10"/>9 skirsnis. Seimo <text:s/>komitetų <text:s/>sudarymo tvarka</text:p>
      <text:p text:style-name="P832"/>
      <text:p text:style-name="P833"/>
      <text:p text:style-name="P834"><text:s text:c="5"/>43 straipsnis. Seimo komitetai sudaromi pirmojoje sesijoje.</text:p>
      <text:p text:style-name="P835"><text:s text:c="5"/>Kiekvienos <text:s/>kitos <text:s text:c="2"/>eilinės <text:s/>sesijos <text:s/>pradžioje <text:s/>išklausomos</text:p>
      <text:p text:style-name="P836">komitetų darbo ataskaitos, prireikus tvirtinami komitetų sudėties</text:p>
      <text:p text:style-name="P837">pasikeitimai <text:s text:c="2"/>išlaikant <text:s text:c="3"/>proporcingo <text:s text:c="2"/>daugumos <text:s text:c="2"/>ir <text:s text:c="2"/>mažumos</text:p>
      <text:p text:style-name="P838">(opozicinių bei <text:s/>kitų nepriklausančių <text:s/>Seimo daugumai frakcijų ir</text:p>
      <text:p text:style-name="P839">mišrios Seimo <text:s/>narių grupės) <text:s/>atstovavimo principą arba komitetai</text:p>
      <text:p text:style-name="P840">sudaromi iš naujo.</text:p>
      <text:p text:style-name="P841"/>
      <text:p text:style-name="P842"/>
      <text:p text:style-name="P843"><text:s text:c="5"/>44 straipsnis. <text:s/>Komitetai sudaromi<text:s/>ne mažiau kaip iš 7 ir ne</text:p>
      <text:p text:style-name="P844">daugiau kaip <text:s/>iš 17 <text:s/>Seimo narių <text:s/>pagal proporcingo <text:s/>daugumos <text:s/>ir</text:p>
      <text:p text:style-name="P845">mažumos atstovavimo <text:s/>principą. Tikslus <text:s/>kiekvieno komiteto <text:s/>narių</text:p>
      <text:p text:style-name="P846">skaičius <text:s/>nustatomas <text:s text:c="2"/>Seimo <text:s/>nutarimu. <text:s text:c="2"/>Po <text:s/>to <text:s/>Seniūnų <text:s/>sueiga</text:p>
      <text:p text:style-name="P847">patvirtina visuose <text:s/>komitetuose<text:s/>daugumos <text:s/>ir mažumos <text:s/>atstovavimo</text:p>
      <text:p text:style-name="P848">normas <text:s/>pagal <text:s/>daugumai <text:s/>ir <text:s/>mažumai <text:s/>priklausančių <text:s/>Seimo <text:s/>narių</text:p>
      <text:p text:style-name="P849">skaičių. Pagal <text:s/>Seniūnų sueigos <text:s/>patvirtintą vietų skaičių mažuma</text:p>
      <text:p text:style-name="P850">(opozicinės bei <text:s/>kitos Seimo <text:s/>daugumai nepriklausančios frakcijos</text:p>
      <text:p text:style-name="P851">ir mišri Seimo narių grupė) pasiskirsto vietas komitetuose.</text:p>
      <text:p text:style-name="P852"><text:s text:c="5"/>Frakcijos, atsižvelgdamos <text:s/>į savo <text:s/>narių <text:s/>pageidavimus ir jų</text:p>
      <text:p text:style-name="P853">kompetenciją, <text:s/>rekomenduoja <text:s text:c="2"/>skirti <text:s/>komitetų <text:s text:c="2"/>nariais <text:s/>ir <text:s text:c="2"/>jų</text:p>
      <text:p text:style-name="P854">pavaduotojais tiek <text:s/>savo frakcijos <text:s/>narių, kiek <text:s/>joms yra <text:s/>skirta</text:p>
      <text:p text:style-name="P855">vietų. <text:s text:c="2"/>Frakcijų <text:s/>pareiškimai <text:s text:c="2"/>su <text:s/>rekomenduojamų <text:s/>Seimo <text:s/>narių <text:s/></text:p>
      <text:p text:style-name="P856">parašais <text:s/>įteikiami Seimo kancleriui.</text:p>
      <text:p text:style-name="P857"><text:s text:c="5"/>Komiteto narių <text:s/>pavaduotojų kandidatūras <text:s/>kiekviena frakcija</text:p>
      <text:p text:style-name="P858">turi pateikti sunumeravusi iš eilės.</text:p>
      <text:p text:style-name="P859"><text:s text:c="5"/>Komitetų sudėtį <text:s/>ir <text:s/>komitetų <text:s/>narių <text:s/>pavaduotojus <text:s/>tvirtina</text:p>
      <text:p text:style-name="P860">Seimas, balsuodamas <text:s/>už visą <text:s/>komiteto narių <text:s/>ir <text:s/>jų <text:s/>pavaduotojų</text:p>
      <text:p text:style-name="P861">sąrašą. Nepatvirtinus visa procedūra kartojama iš naujo.</text:p>
      <text:p text:style-name="P862"/>
      <text:p text:style-name="P863">Straipsnio pakeitimai:</text:p>
      <text:p text:style-name="P864">Nr.I-1133, 95.12.19, Žin., 1996, Nr.6-138 (96.01.19)</text:p>
      <text:p text:style-name="P865"/>
      <text:p text:style-name="P866"/>
      <text:p text:style-name="P867"><text:s text:c="5"/>45 <text:s/>straipsnis. <text:s/>Kai <text:s/>komiteto <text:s/>narys <text:s/>nedalyvauja<text:s/><text:s/>komiteto</text:p>
      <text:p text:style-name="P868">posėdyje, visas <text:s/>jo teises <text:s/>įgyja tame posėdyje dalyvaujantis tos</text:p>
      <text:p text:style-name="P869">pačios <text:s text:c="2"/>frakcijos <text:s text:c="3"/>komiteto <text:s text:c="2"/>narių <text:s text:c="3"/>pavaduotojas, <text:s text:c="2"/>esantis</text:p>
      <text:p text:style-name="P870">nustatytoje pavaduotojų eilėje pirmiausias.</text:p>
      <text:p text:style-name="P871"><text:s text:c="5"/>Seimo narys, <text:s/>pavaduodamas <text:s/>savo <text:s/>frakcijos <text:s/>narį <text:s/>komitete,</text:p>
      <text:p text:style-name="P872">negali dirbti kaip to komiteto pirmininkas ar jo pavaduotojas.</text:p>
      <text:p text:style-name="P873"/>
      <text:p text:style-name="P874"/>
      <text:p text:style-name="P875"><text:s text:c="5"/>46 straipsnis. Komitetas renka pirmininką ir jo pavaduotoją.</text:p>
      <text:p text:style-name="P876">Komiteto pirmininką ir jo pavaduotoją tvirtina Seimas. <text:s/>Paprastai</text:p>
      <text:p text:style-name="P877">Žmogaus <text:s/>ir <text:s text:c="2"/>piliečio <text:s/>teisių <text:s text:c="2"/>bei <text:s/>tautybių <text:s/>reikalų <text:s/>komiteto</text:p>
      <text:p text:style-name="P878">pirmininku renkamas Seimo mažumos atstovas.</text:p>
      <text:p text:style-name="P879"><text:s text:c="5"/>Jeigu Seimas <text:s/>nepatvirtina pateiktojo <text:s/>kandidato, <text:s/>komitetas</text:p>
      <text:p text:style-name="P880">turi <text:s/>išsirinkti <text:s/>kitą. <text:s/>Paprastai <text:s/>komiteto <text:s/>pirmininkas <text:s/>ir <text:s/>jo</text:p>
      <text:p text:style-name="P881">pavaduotojas renkami <text:s/>iš skirtingų <text:s/>frakcijų atstovų, <text:s/>o <text:s/>bendras</text:p>
      <text:p text:style-name="P882">komitetų <text:s/>pirmininkų <text:s text:c="2"/>ir <text:s/>jų <text:s text:c="2"/>pavaduotojų <text:s/>skaičius, <text:s/>tenkantis</text:p>
      <text:p text:style-name="P883">daugumai ir <text:s/>mažumai, turi <text:s/>būti proporcingas <text:s/>joms priklausančių</text:p>
      <text:p text:style-name="P884">Seimo narių skaičiui.</text:p>
      <text:p text:style-name="P885"><text:s text:c="5"/>Komiteto <text:s/>pirmininku <text:s text:c="2"/>ir <text:s/>pavaduotoju <text:s text:c="2"/>negali <text:s/>būti <text:s/>Seimo</text:p>
      <text:p text:style-name="P886">valdybos narys, <text:s/>Seimo narys - Vyriausybės narys, Seimo komisijos</text:p>
      <text:p text:style-name="P887">pirmininkas ar <text:s/>jo pavaduotojas.</text:p>
      <text:p text:style-name="P888"><text:s text:c="5"/>Komiteto <text:s/>pirmininkas <text:s text:c="2"/>ir <text:s/>pavaduotojas <text:s text:c="2"/>perrenkami, <text:s text:c="2"/>kai</text:p>
      <text:p text:style-name="P889">komitetas sudaromas iš naujo. Komitetas gali perrinkti pirmininką</text:p>
      <text:p text:style-name="P890">bei jo <text:s/>pavaduotoją ir <text:s/>kitu metu, kartu kreipdamasis į Seimą dėl</text:p>
      <text:p text:style-name="P891">naujo<text:s/>pirmininko <text:s/>ar jo <text:s/>pavaduotojo patvirtinimo. <text:s/>Jeigu <text:s/>Seimas</text:p>
      <text:p text:style-name="P892">naujo pirmininko <text:s/>nepatvirtina, pirmininku lieka iki tol buvęs, o</text:p>
      <text:p text:style-name="P893">antrą kartą <text:s/>tuo pačiu <text:s/>klausimu komitetas <text:s/>gali kreiptis į Seimą</text:p>
      <text:p text:style-name="P894">tik kitoje eilinėje sesijoje.</text:p>
      <text:p text:style-name="P895"/>
      <text:p text:style-name="P896">Straipsnio pakeitimai:</text:p>
      <text:p text:style-name="P897">Nr.I-1133,<text:s/>95.12.19, Žin., 1996, Nr.6-138 (96.01.19)</text:p>
      <text:p text:style-name="P898"/>
      <text:p text:style-name="P899"/>
      <text:p text:style-name="P900"><text:s text:c="5"/>47 straipsnis. <text:s/>Komitetai svarbiausioms <text:s/>veiklos kryptims iš</text:p>
      <text:p text:style-name="P901">savo narių gali sudaryti pakomitečius.</text:p>
      <text:p text:style-name="P902"><text:s text:c="5"/>Pakomitetį turi sudaryti ne mažiau kaip 5 nariai. Pakomitečio</text:p>
      <text:p text:style-name="P903">pirmininką <text:s/>renka <text:s text:c="2"/>komitetas, <text:s/>o <text:s text:c="2"/>tvirtina <text:s/>Seimas. <text:s text:c="2"/>Paprastai</text:p>
      <text:p text:style-name="P904">pakomitečių pirmininkų <text:s/>skaičius, <text:s/>tenkantis <text:s/>Seimo <text:s/>daugumai <text:s/>ir</text:p>
      <text:p text:style-name="P905">mažumai, turi <text:s/>būti proporcingas <text:s/>joms priklausančių <text:s/>Seimo narių</text:p>
      <text:p text:style-name="P906">skaičiui.</text:p>
      <text:p text:style-name="P907"><text:s text:c="5"/>Pakomitečių veiklos nuostatus tvirtina komitetai.</text:p>
      <text:p text:style-name="P908"/>
      <text:p text:style-name="P909">Straipsnio pakeitimai:</text:p>
      <text:p text:style-name="P910">Nr.I-1133, 95.12.19, Žin., 1996, Nr.6-138 (96.01.19)</text:p>
      <text:p text:style-name="P911"/>
      <text:p text:style-name="P912"><text:s text:c="5"/>48 <text:s/>straipsnis. Seime <text:s/>sudaromi <text:s/>šie komitetai:</text:p>
      <text:p text:style-name="P913"><text:s text:c="5"/>1) Agrarinis;</text:p>
      <text:p text:style-name="P914"><text:s text:c="5"/>2) Biudžeto ir finansų;</text:p>
      <text:p text:style-name="P915"><text:s text:c="5"/>3) Ekonomikos;</text:p>
      <text:p text:style-name="P916"><text:s text:c="5"/>4) Gamtos apsaugos;</text:p>
      <text:p text:style-name="P917"><text:s text:c="5"/>5) Nacionalinio saugumo;</text:p>
      <text:p text:style-name="P918"><text:s text:c="5"/>6) Valdymo reformų ir savivaldybių;</text:p>
      <text:p text:style-name="P919"><text:s text:c="5"/>7) Sveikatos, socialinių reikalų ir darbo;</text:p>
      <text:p text:style-name="P920"><text:s text:c="5"/>8) Švietimo, mokslo ir kultūros;</text:p>
      <text:p text:style-name="P921"><text:s text:c="5"/>9) Užsienio reikalų;</text:p>
      <text:p text:style-name="P922"><text:s text:c="5"/>10) Valstybės ir teisės;</text:p>
      <text:p text:style-name="P923"><text:s text:c="5"/>11) Žmogaus ir piliečio teisių bei tautybių reikalų.</text:p>
      <text:p text:style-name="P924"/>
      <text:p text:style-name="P925">Straipsnio pakeitimai:</text:p>
      <text:p text:style-name="P926">Nr.I-1133, 95.12.19, Žin., 1996, Nr.6-138 (96.01.19)</text:p>
      <text:p text:style-name="P927"/>
      <text:p text:style-name="P928"/>
      <text:p text:style-name="P929"><text:s text:c="11"/>10 skirsnis. Seimo <text:s/>komitetų įgaliojimai ir</text:p>
      <text:p text:style-name="P930"/>
      <text:p text:style-name="P931"><text:s text:c="27"/>darbo <text:s text:c="2"/>tvarka</text:p>
      <text:p text:style-name="P932"/>
      <text:p text:style-name="P933"/>
      <text:p text:style-name="P934"><text:s text:c="5"/>49 straipsnis. <text:s/>Seimo <text:s text:c="3"/>komitetų <text:s text:c="4"/>veiklos <text:s text:c="2"/>kryptis, <text:s/>jų</text:p>
      <text:p text:style-name="P935">įgaliojimus <text:s/>ir <text:s/>darbo <text:s/>tvarką <text:s/>nustato <text:s/>šis <text:s/>statutas <text:s/>bei<text:s/><text:s/>kiti</text:p>
      <text:p text:style-name="P936">įstatymai.</text:p>
      <text:p text:style-name="P937"><text:s text:c="5"/>Seimo <text:s/>komitetai yra atsakingi ir atskaitingi Seimui.</text:p>
      <text:p text:style-name="P938"><text:s text:c="5"/>Komitetai privalo <text:s/>nustatytu laiku <text:s/>apsvarstyti ir <text:s/>pateikti</text:p>
      <text:p text:style-name="P939">išvadas dėl <text:s/>jiems svarstyti <text:s/>perduotų <text:s/>klausimų, <text:s/>atlikti <text:s/>kitas</text:p>
      <text:p text:style-name="P940">Seimo pavestas užduotis. Komitetai yra atsakingi, kad laiku <text:s/>būtų</text:p>
      <text:p text:style-name="P941">nustatytas <text:s/>atitinkamų <text:s text:c="2"/>įstatymų <text:s/>reikalingumas, inicijuotas <text:s/>jų</text:p>
      <text:p text:style-name="P942">rengimas <text:s/>ir <text:s/>užsakytos <text:s/>išsamios išvados dėl jų projektų.</text:p>
      <text:p text:style-name="P943"><text:s text:c="5"/>Komitetų veiklą koordinuoja Seimo Pirmininkas, Seimo valdyba</text:p>
      <text:p text:style-name="P944">pagal Seimo sesijų darbo programas ir komitetų<text:s/>darbo</text:p>
      <text:p text:style-name="P945">planus.</text:p>
      <text:p text:style-name="P946"/>
      <text:p text:style-name="P947">Straipsnio pakeitimai:</text:p>
      <text:p text:style-name="P948">Nr.I-1133, 95.12.19, Žin., 1996, Nr.6-138 (96.01.19)</text:p>
      <text:p text:style-name="P949"/>
      <text:p text:style-name="P950"><text:s text:c="5"/>50 straipsnis. <text:s/>Pagrindiniai Seimo <text:s/>komitetų įgaliojimai <text:s/>jų</text:p>
      <text:p text:style-name="P951">kompetencijai priklausančiais klausimais:</text:p>
      <text:p text:style-name="P952"><text:s text:c="5"/>1) svarstyti įstatymų projektus, rengti išvadas ir<text:s/>nagrinėti</text:p>
      <text:p text:style-name="P953">klausimus, perduotus komitetui apsvarstyti;</text:p>
      <text:p text:style-name="P954"><text:s text:c="5"/>2) savo <text:s/>iniciatyva <text:s/>arba <text:s/>Seimo <text:s/>pavedimu <text:s/>rengti įstatymų,</text:p>
      <text:p text:style-name="P955">kitų Seimo <text:s/>priimamų <text:s/>teisės <text:s/>aktų <text:s/>projektus, <text:s/>analizuoti <text:s/>naujų</text:p>
      <text:p text:style-name="P956">įstatymų ar jų pataisų reikalingumą;</text:p>
      <text:p text:style-name="P957"><text:s text:c="5"/>3) <text:s/>rengti <text:s text:c="2"/>ir <text:s/>pateikti <text:s/>Seimui <text:s text:c="2"/>projektus <text:s/>dėl <text:s/>įstatymų</text:p>
      <text:p text:style-name="P958">suderinimo, papildymo ar prieštaravimų pašalinimo;</text:p>
      <text:p text:style-name="P959"><text:s text:c="5"/>4) svarstyti <text:s/>Vyriausybės <text:s/>programą;</text:p>
      <text:p text:style-name="P960"><text:s text:c="5"/>5) apsvarstyti pagal savo kompetenciją valstybės institucijų</text:p>
      <text:p text:style-name="P961">vadovų, kuriuos <text:s/>skiria Seimas <text:s/>arba kurių paskyrimui reikalingas</text:p>
      <text:p text:style-name="P962">Seimo pritarimas, <text:s/>ir jų <text:s/>pavaduotojų <text:s text:c="2"/>kandidatūras, taip pat tų</text:p>
      <text:p text:style-name="P963">pareigūnų atleidimo klausimus;</text:p>
      <text:p text:style-name="P964"><text:s text:c="5"/>6) preliminariai <text:s/>svarstyti Lietuvos <text:s/>Respublikos <text:s/>valstybės</text:p>
      <text:p text:style-name="P965">biudžeto projekto skyrius bei biudžeto įvykdymo apyskaitas;</text:p>
      <text:p text:style-name="P966"><text:s text:c="5"/>7) svarstyti <text:s/>pasiūlymus steigti <text:s/>ar panaikinti ministerijas</text:p>
      <text:p text:style-name="P967">ir kitas valstybės institucijas;</text:p>
      <text:p text:style-name="P968"><text:s text:c="5"/>8) atliekant <text:s/>parlamentinę kontrolę, <text:s/>išklausyti ministerijų</text:p>
      <text:p text:style-name="P969">ir kitų <text:s/>valstybės institucijų <text:s/>informacijas bei pranešimus, kaip</text:p>
      <text:p text:style-name="P970">vykdomi įstatymai <text:s/>ir <text:s/>kiti <text:s/>Seimo <text:s/>priimti aktai;</text:p>
      <text:p text:style-name="P971"><text:s text:c="5"/>9) <text:s text:c="2"/>nagrinėti <text:s text:c="2"/>rinkėjų <text:s text:c="2"/>bei <text:s text:c="2"/>visuomeninių <text:s text:c="2"/>organizacijų</text:p>
      <text:p text:style-name="P972">pasiūlymus;</text:p>
      <text:p text:style-name="P973"><text:s text:c="5"/>10) sudaryti <text:s/>komiteto darbo <text:s/>planą, <text:s/>suderintą <text:s/>su <text:s/>sesijos</text:p>
      <text:p text:style-name="P974">darbų programa;</text:p>
      <text:p text:style-name="P975"><text:s text:c="5"/>11) <text:s/>sudaryti <text:s text:c="2"/>komiteto <text:s text:c="2"/>išlaidų <text:s text:c="2"/>sąmatą, <text:s text:c="2"/>neviršijančią</text:p>
      <text:p text:style-name="P976">komitetui skirtų lėšų;</text:p>
      <text:p text:style-name="P977"><text:s text:c="5"/>12) dalyvauti tarpparlamentiniuose Seimo ryšiuose.</text:p>
      <text:p text:style-name="P978"/>
      <text:p text:style-name="P979">Straipsnio pakeitimai:</text:p>
      <text:p text:style-name="P980">Nr.I-977, 95.06.28, Žin., 1995, Nr.58-1436 (95.07.14)</text:p>
      <text:p text:style-name="P981">Nr.I-1133, 95.12.19, Žin., 1996, Nr.6-138 (96.01.19)</text:p>
      <text:p text:style-name="P982"/>
      <text:p text:style-name="P983"><text:s text:c="5"/>51 <text:s text:c="2"/>straipsnis. <text:s/>Komitetai, <text:s/>svarstydami <text:s/>jų <text:s/>kompetencijai <text:s text:c="3"/></text:p>
      <text:p text:style-name="P984">priklausančius klausimus, turi lygias teises ir pareigas .</text:p>
      <text:p text:style-name="P985"><text:s text:c="5"/>Kelių <text:s/>komitetų <text:s text:c="2"/>kompetencijai <text:s text:c="2"/>priklausančius <text:s text:c="2"/>klausimus</text:p>
      <text:p text:style-name="P986">komitetai gali <text:s/>rengti ir <text:s/>nagrinėti kartu <text:s/>savo iniciatyva <text:s/>arba</text:p>
      <text:p text:style-name="P987">Seimo ar <text:s/>jo <text:s text:c="2"/>valdybos pavedimu. <text:s/>Tam jie <text:s/>gali sudaryti bendras</text:p>
      <text:p text:style-name="P988">darbo <text:s/>grupes, <text:s text:c="2"/>rengti <text:s/>bendrus <text:s text:c="2"/>komitetų <text:s/>posėdžius, <text:s text:c="2"/>kuriems</text:p>
      <text:p text:style-name="P989">pirmininkauja dalyvaujančių komitetų pirmininkai paeiliui.</text:p>
      <text:p text:style-name="P990"><text:s text:c="5"/>Komitetas turi <text:s/>teisę pateikti <text:s/>pasiūlymą Seimui ar valdybai</text:p>
      <text:p text:style-name="P991">dėl nagrinėjamų klausimų perdavimo svarstyti ir kitam komitetui.</text:p>
      <text:p text:style-name="P992"><text:s text:c="5"/>Komitetas turi <text:s/>teisę pateikti <text:s/>savo nuomonę <text:s/>kito <text:s/>komiteto</text:p>
      <text:p text:style-name="P993">nagrinėjamu klausimu, <text:s/>taip pat <text:s/>paprašyti kito komiteto išvados,</text:p>
      <text:p text:style-name="P994">kuri turi būti pateikta ne vėliau kaip per 15 dienų.</text:p>
      <text:p text:style-name="P995"/>
      <text:p text:style-name="P996">Straipsnio pakeitimai:</text:p>
      <text:p text:style-name="P997">Nr.I-1133, 95.12.19, Žin., 1996, Nr.6-138 (96.01.19)</text:p>
      <text:p text:style-name="P998"/>
      <text:p text:style-name="P999"/>
      <text:p text:style-name="P1000"><text:s/><text:s text:c="4"/>52 straipsnis. <text:s/>Lietuvos Respublikos <text:s/>Seimo komitetai <text:s/>dirba</text:p>
      <text:p text:style-name="P1001">pagal komitetų <text:s/>pasitvirtintus planus, <text:s/>kurie turi būti suderinti</text:p>
      <text:p text:style-name="P1002">su Seimo <text:s/>sesijos darbų <text:s/>programa. Šiuose darbų planuose nurodomi</text:p>
      <text:p text:style-name="P1003">atsakingi vykdytojai <text:s/>ir atlikimo terminai. Komitetų darbų<text:s/>planai</text:p>
      <text:p text:style-name="P1004">ir posėdžių <text:s/>darbotvarkės viešai <text:s/>paskelbiami, <text:s/>perduodami <text:s/>Seimo</text:p>
      <text:p text:style-name="P1005">Pirmininkui, kancleriui.</text:p>
      <text:p text:style-name="P1006"><text:s text:c="5"/>Komitetai <text:s/>gali <text:s text:c="2"/>pasitvirtinti <text:s/>darbo <text:s text:c="2"/>tvarkos <text:s/>taisykles,</text:p>
      <text:p text:style-name="P1007">neprieštaraujančias šiam statutui.</text:p>
      <text:p text:style-name="P1008"/>
      <text:p text:style-name="P1009">Straipsnio pakeitimai:</text:p>
      <text:p text:style-name="P1010">Nr.I-1133, 95.12.19, Žin., 1996,<text:s/>Nr.6-138 (96.01.19)</text:p>
      <text:p text:style-name="P1011"/>
      <text:p text:style-name="P1012"/>
      <text:p text:style-name="P1013"><text:s text:c="5"/>53 straipsnis. Komiteto narys turi sprendžiamojo balso teisę</text:p>
      <text:p text:style-name="P1014">visais <text:s/>komitete <text:s/>svarstomais <text:s/>klausimais. <text:s text:c="2"/>Jis <text:s/>turi teisę pats</text:p>
      <text:p text:style-name="P1015">siūlyti svarstyti klausimus, dalyvauti juos rengiant bei svarstant; <text:s/></text:p>
      <text:p text:style-name="P1016">siūlyti kviesti <text:s/>į komiteto posėdžius reikalingus asmenis; teikti <text:s/></text:p>
      <text:p text:style-name="P1017">pasiūlymus komitetui <text:s/>dėl valstybės <text:s/>institucijų patikrinimo, dėl<text:s/></text:p>
      <text:p text:style-name="P1018">jų informacijos išklausymo. Komiteto narys turi teisę susipažinti</text:p>
      <text:p text:style-name="P1019">su <text:s/>visais <text:s text:c="2"/>komitete <text:s/>gautais dokumentais bei <text:s/>kita medžiaga, <text:s/>o<text:s/></text:p>
      <text:p text:style-name="P1020">prireikus - jais naudotis savo darbe.</text:p>
      <text:p text:style-name="P1021"/>
      <text:p text:style-name="P1022">Straipsnio pakeitimai:</text:p>
      <text:p text:style-name="P1023">Nr.I-1133, 95.12.19, Žin., 1996, Nr.6-138 (96.01.19)</text:p>
      <text:p text:style-name="P1024"/>
      <text:p text:style-name="P1025"/>
      <text:p text:style-name="P1026"><text:s text:c="5"/>54 straipsnis. Komiteto <text:s/>pirmininkas:</text:p>
      <text:p text:style-name="P1027"><text:s text:c="5"/>1) šaukia <text:s/>komiteto posėdžius <text:s/>ir rūpinasi, <text:s/>kad jiems <text:s/>būtų</text:p>
      <text:p text:style-name="P1028">parengti reikalingi dokumentai bei kita medžiaga;</text:p>
      <text:p text:style-name="P1029"><text:s text:c="5"/>2) <text:s/>pagal <text:s text:c="2"/>komiteto <text:s/>patvirtintus <text:s/>darbo <text:s/>planus <text:s/>ir <text:s/>kitus</text:p>
      <text:p text:style-name="P1030">komiteto sprendimus <text:s/>duoda komiteto <text:s/>nariams pavedimus, <text:s/>pateikia</text:p>
      <text:p text:style-name="P1031">jiems su komiteto veikla susijusią medžiagą ir dokumentus;</text:p>
      <text:p text:style-name="P1032"><text:s text:c="5"/>3) komiteto darbų planui vykdyti organizuoja komiteto narius</text:p>
      <text:p text:style-name="P1033">dirbti parengiamosiose komisijose ir darbo grupėse;</text:p>
      <text:p text:style-name="P1034"><text:s text:c="5"/>4) <text:s/>kviečia <text:s text:c="2"/>dalyvauti <text:s/>komiteto <text:s text:c="2"/>posėdžiuose <text:s/>reikalingus</text:p>
      <text:p text:style-name="P1035">asmenis;</text:p>
      <text:p text:style-name="P1036"><text:s text:c="5"/>5) pirmininkauja komiteto posėdžiams;</text:p>
      <text:p text:style-name="P1037"><text:s text:c="5"/>6) <text:s/>pasirašo <text:s text:c="2"/>komiteto <text:s/>sprendimus, <text:s text:c="2"/>išvadas <text:s/>ir <text:s/>posėdžių</text:p>
      <text:p text:style-name="P1038">protokolus, <text:s/>taip <text:s/><text:s/>pat <text:s/>komiteto <text:s text:c="2"/>rengtų <text:s/>įstatymų <text:s text:c="2"/>projektus,</text:p>
      <text:p text:style-name="P1039">perduodamus svarstyti <text:s/>Seimui, vizuoja <text:s/>priimtus komiteto rengtus</text:p>
      <text:p text:style-name="P1040">įstatymus ir kitus Seimo aktus;</text:p>
      <text:p text:style-name="P1041"><text:s text:c="5"/>7) atstovauja <text:s/>komitetui santykiuose <text:s/>su <text:s/>kitomis <text:s/>valstybės</text:p>
      <text:p text:style-name="P1042">institucijomis bei visuomeninėmis organizacijomis;</text:p>
      <text:p text:style-name="P1043"><text:s text:c="5"/>8) organizuoja komiteto sprendimų įgyvendinimą;</text:p>
      <text:p text:style-name="P1044"><text:s text:c="5"/>9) reguliariai praneša komiteto nariams apie gautus įstatymų</text:p>
      <text:p text:style-name="P1045">projektus, naujus <text:s/>pavedimus komitetui, <text:s/>apie komiteto <text:s/>sprendimų</text:p>
      <text:p text:style-name="P1046">įgyvendinimą, <text:s/>jo <text:s/>rekomendacijų <text:s/>svarstymą, <text:s/>darbą <text:s/>atstovaujant</text:p>
      <text:p text:style-name="P1047">komitetui;</text:p>
      <text:p text:style-name="P1048"><text:s text:c="5"/>10) kas <text:s/>mėnesį praneša <text:s/>Etikos ir <text:s/>procedūrų komisijai apie</text:p>
      <text:p text:style-name="P1049">komiteto posėdžiuose <text:s/>nedalyvaujančius ir šio straipsnio 2 punkte</text:p>
      <text:p text:style-name="P1050">nurodytų pavedimų nevykdančius narius;</text:p>
      <text:p text:style-name="P1051"><text:s text:c="5"/>11) koordinuoja komiteto pakomitečių veiklą.</text:p>
      <text:p text:style-name="P1052"><text:s text:c="5"/>Komiteto pirmininko pavaduotojas pirmininko pavedimu atlieka</text:p>
      <text:p text:style-name="P1053">kai kurias <text:s/>jo funkcijas. <text:s/>Išvykusį <text:s/>arba <text:s/>susirgusį <text:s/>ir <text:s/>dėl <text:s/>to</text:p>
      <text:p text:style-name="P1054">laikinai negalintį <text:s/>eiti pareigų <text:s/>komiteto pirmininką <text:s/>tuo <text:s/>laiku</text:p>
      <text:p text:style-name="P1055">pavaduoja jo pavaduotojas.</text:p>
      <text:p text:style-name="P1056"/>
      <text:p text:style-name="P1057"/>
      <text:p text:style-name="P1058"><text:s text:c="5"/>55 straipsnis. <text:s/>Sesijos <text:s/>metu <text:s/>komitetų <text:s/>posėdžiai <text:s/>rengiami</text:p>
      <text:p text:style-name="P1059">prireikus, bet <text:s/>ne <text:s/>rečiau <text:s/>kaip <text:s/>kartą <text:s/>per <text:s/>savaitę, <text:s/>paprastai</text:p>
      <text:p text:style-name="P1060">trečiadieniais. <text:s text:c="2"/>Seimo <text:s text:c="3"/>posėdžio <text:s text:c="2"/>metu <text:s text:c="2"/>komitetų <text:s text:c="2"/>posėdžiai</text:p>
      <text:p text:style-name="P1061">nerengiami. <text:s/>Tarp <text:s/>eilinių Seimo sesijų komitetų darbe <text:s/>paprastai<text:s/></text:p>
      <text:p text:style-name="P1062">daroma 1 mėnesio pertrauka.</text:p>
      <text:p text:style-name="P1063"><text:s text:c="5"/>Komitetų posėdžiai rengiami komitetų pirmininkų siūlymu arba</text:p>
      <text:p text:style-name="P1064">daugiau <text:s text:c="2"/>kaip 1/3 <text:s/>komiteto narių reikalavimu, taip pat Seimo ar</text:p>
      <text:p text:style-name="P1065">valdybos <text:s/>pavedimu.</text:p>
      <text:p text:style-name="P1066"><text:s text:c="5"/>Komitetai gali rengti uždarus posėdžius.</text:p>
      <text:p text:style-name="P1067"/>
      <text:p text:style-name="P1068">Straipsnio pakeitimai:</text:p>
      <text:p text:style-name="P1069">Nr.I-1133, 95.12.19, Žin., 1996, Nr.6-138 (96.01.19)</text:p>
      <text:p text:style-name="P1070"/>
      <text:p text:style-name="P1071"><text:s text:c="5"/>56 straipsnis. <text:s/>Komiteto posėdžiams <text:s/>pirmininkauja <text:s/>komiteto</text:p>
      <text:p text:style-name="P1072">pirmininkas arba <text:s/>jo <text:s/>pavedimu <text:s/>- <text:s/>pirmininko <text:s/>pavaduotojas. <text:s/>Kol</text:p>
      <text:p text:style-name="P1073">komiteto pirmininkas <text:s/>Seimo nepatvirtintas, <text:s/>komiteto <text:s/>posėdžiams</text:p>
      <text:p text:style-name="P1074">pirmininkauja vyriausias <text:s/>pagal amžių <text:s/>komiteto <text:s/>narys. <text:s/>Komitetų</text:p>
      <text:p text:style-name="P1075">posėdžiuose, taip <text:s/>pat ir uždaruose, patariamojo balso teise gali</text:p>
      <text:p text:style-name="P1076">dalyvauti į tuos komitetus neįeinantys kiti Seimo <text:s/>nariai.</text:p>
      <text:p text:style-name="P1077"><text:s text:c="5"/>Komitetai gali <text:s/>kviesti į posėdžius kitus Seimo narius, taip</text:p>
      <text:p text:style-name="P1078">pat <text:s/>savivaldybių <text:s/>tarybų <text:s/>narius, <text:s/>ministerijų, <text:s/>kitų <text:s/>valstybės</text:p>
      <text:p text:style-name="P1079">institucijų, visuomeninių <text:s/>organizacijų, mokslo įstaigų atstovus,</text:p>
      <text:p text:style-name="P1080">specialistus, mokslininkus ir kitus reikalingus asmenis, suderinę</text:p>
      <text:p text:style-name="P1081">tai su tų institucijų ar organizacijų vadovais.</text:p>
      <text:p text:style-name="P1082"/>
      <text:p text:style-name="P1083"/>
      <text:p text:style-name="P1084"><text:s text:c="5"/>57 straipsnis. <text:s/>Komitetų posėdžiai yra teisėti, kai posėdyje</text:p>
      <text:p text:style-name="P1085">dalyvauja <text:s/>daugiau kaip pusė visų komiteto narių.</text:p>
      <text:p text:style-name="P1086"><text:s text:c="5"/>Komitetų <text:s/>sprendimai <text:s text:c="2"/>priimami <text:s/>atviru <text:s/>balsavimu <text:s/>paprasta</text:p>
      <text:p text:style-name="P1087">posėdyje <text:s/>dalyvaujančių <text:s text:c="2"/>komiteto <text:s/>narių <text:s/>balsų <text:s/>dauguma. <text:s/>Jeigu</text:p>
      <text:p text:style-name="P1088">balsavimo <text:s/>metu <text:s/>balsai <text:s/>pasiskirsto <text:s/>po <text:s/>lygiai, <text:s/>tai <text:s/>priimamas</text:p>
      <text:p text:style-name="P1089">sprendimas, už kurį balsavo <text:s/>komiteto <text:s/>pirmininkas. Kai <text:s/>komiteto</text:p>
      <text:p text:style-name="P1090">narys <text:s/>reikalauja, kad dėl jo pasiūlymo būtų balsuojama, komiteto</text:p>
      <text:p text:style-name="P1091">posėdžio pirmininkas privalo jį pateikti balsavimui.</text:p>
      <text:p text:style-name="P1092"><text:s text:c="5"/>Jeigu komiteto <text:s/>narių mažuma, <text:s/>kurią <text:s/>sudaro <text:s/>bent <text:s/>3 <text:s/>Seimo</text:p>
      <text:p text:style-name="P1093">nariai,<text:s/>komiteto <text:s/>svarstytu klausimu pareiškia atskirąją nuomonę,</text:p>
      <text:p text:style-name="P1094">ji turi būti paskelbta kartu su komiteto sprendimu.</text:p>
      <text:p text:style-name="P1095"><text:s text:c="5"/>Kelių komitetų <text:s/>bendruose posėdžiuose <text:s/>sprendimai <text:s/>priimami,</text:p>
      <text:p text:style-name="P1096">jeigu jiems pritaria kiekvienas komitetas.</text:p>
      <text:p text:style-name="P1097"><text:s text:c="5"/>Komitetų sprendimai ir išvados<text:s/>Seimui pateikiami raštu.</text:p>
      <text:p text:style-name="P1098"/>
      <text:p text:style-name="P1099">Straipsnio pakeitimai:</text:p>
      <text:p text:style-name="P1100">Nr.I-1133, 95.12.19, Žin., 1996, Nr.6-138 (96.01.19)</text:p>
      <text:p text:style-name="P1101"/>
      <text:p text:style-name="P1102"/>
      <text:p text:style-name="P1103"><text:s text:c="5"/>58 <text:s/>straipsnis. <text:s text:c="2"/>Komitetų <text:s/>priimti <text:s text:c="2"/>sprendimai <text:s text:c="2"/>valstybės</text:p>
      <text:p text:style-name="P1104">institucijoms <text:s text:c="2"/>yra <text:s text:c="3"/>rekomendaciniai. <text:s text:c="2"/>Siųsdami <text:s text:c="3"/>joms <text:s text:c="2"/>savo</text:p>
      <text:p text:style-name="P1105">rekomendacijas ir <text:s/>pasiūlymus, komitetai <text:s/>apie tai <text:s/>praneša Seimo</text:p>
      <text:p text:style-name="P1106">valdybai, o prireikus - ir Vyriausybei.</text:p>
      <text:p text:style-name="P1107"><text:s text:c="5"/>Gavusios <text:s/>Seimo <text:s text:c="2"/>komitetų <text:s/>rekomendacijas <text:s text:c="2"/>ir <text:s/>pasiūlymus,</text:p>
      <text:p text:style-name="P1108">valstybės <text:s text:c="2"/>institucijos, <text:s text:c="3"/>išskyrus <text:s text:c="2"/>teismus, <text:s text:c="2"/>privalo <text:s text:c="2"/>juos</text:p>
      <text:p text:style-name="P1109">apsvarstyti. <text:s text:c="2"/>Apie <text:s text:c="3"/>svarstymo <text:s text:c="2"/>rezultatus <text:s text:c="2"/>arba <text:s text:c="2"/>priemones,</text:p>
      <text:p text:style-name="P1110">kurių imtasi, turi būti pranešta komitetams ne vėliau kaip per 15</text:p>
      <text:p text:style-name="P1111">dienų nuo <text:s text:c="2"/>pasiūlymų <text:s/>gavimo <text:s text:c="2"/>arba per <text:s/>kitą komitetų nustatytą</text:p>
      <text:p text:style-name="P1112">laiką.</text:p>
      <text:p text:style-name="P1113"/>
      <text:p text:style-name="P1114"/>
      <text:p text:style-name="P1115"><text:s text:c="5"/>59 straipsnis. <text:s/>Komitetai pagal savo kompetenciją turi teisę</text:p>
      <text:p text:style-name="P1116">tikrinti, kaip <text:s/>laikomasi įstatymų, kaip atsižvelgiama į komitetų</text:p>
      <text:p text:style-name="P1117">rekomendacijas bei pasiūlymus.</text:p>
      <text:p text:style-name="P1118"><text:s text:c="5"/>Jie taip pat turi teisę pakviesti į savo posėdžius valstybės</text:p>
      <text:p text:style-name="P1119">institucijų, išskyrus <text:s/>teismus, vadovus <text:s/>ar atstovus iš anksto su</text:p>
      <text:p text:style-name="P1120">jais suderintu laiku ir išklausyti jų informaciją.</text:p>
      <text:p text:style-name="P1121"><text:s text:c="5"/>Jei komitetas nusprendžia, kad reikia išklausyti Vyriausybės</text:p>
      <text:p text:style-name="P1122">nario informaciją, <text:s/>jis kreipiasi <text:s/>į Seimo Pirmininką, kuris apie</text:p>
      <text:p text:style-name="P1123">tai praneša Ministrui Pirmininkui. Tokiu atveju Vyriausybės narys</text:p>
      <text:p text:style-name="P1124">privalo dalyvauti komiteto posėdyje.</text:p>
      <text:p text:style-name="P1125"><text:s text:c="5"/>Komitetai pagal savo kompetenciją turi teisę išreikalauti iš</text:p>
      <text:p text:style-name="P1126">valstybės institucijų, išskyrus teismus, ir pareigūnų dokumentus,</text:p>
      <text:p text:style-name="P1127">išvadas raštu, ataskaitas ir kitokią reikiamą medžiagą.</text:p>
      <text:p text:style-name="P1128"/>
      <text:p text:style-name="P1129"/>
      <text:p text:style-name="P1130"><text:s text:c="5"/>60 straipsnis. <text:s/>Klausimais, <text:s/>kuriuos <text:s/>komitetas <text:s/>rengė <text:s/>arba</text:p>
      <text:p text:style-name="P1131">kuriuos nagrinėjant <text:s/>jis buvo <text:s/>pagrindinis, šis <text:s/>komitetas <text:s/>Seimo</text:p>
      <text:p text:style-name="P1132">posėdžiuose daro <text:s/>pranešimus, o <text:s/>klausimais, perduotais komitetui</text:p>
      <text:p text:style-name="P1133">nagrinėti, - <text:s/>papildomus <text:s/>pranešimus. <text:s/>Visais <text:s/>kitais <text:s/>klausimais</text:p>
      <text:p text:style-name="P1134">komiteto nariai Seimo diskusijoje dalyvauja bendra tvarka.</text:p>
      <text:p text:style-name="P1135"><text:s text:c="5"/>Kelių komitetų <text:s/>kartu parengtais <text:s/>ar nagrinėtais <text:s/>klausimais</text:p>
      <text:p text:style-name="P1136">komitetai gali daryti bendrus pranešimus ir papildomus pranešimus</text:p>
      <text:p text:style-name="P1137">arba pastabas bei pasiūlymus pateikti atskirai.</text:p>
      <text:p text:style-name="P1138"/>
      <text:p text:style-name="P1139">Straipsnio pakeitimai:</text:p>
      <text:p text:style-name="P1140">Nr.I-1133, 95.12.19, Žin., 1996, Nr.6-138 (96.01.19)</text:p>
      <text:p text:style-name="P1141"/>
      <text:p text:style-name="P1142"/>
      <text:p text:style-name="P1143"><text:s text:c="5"/>61 straipsnis. <text:s/>Svarstytiniems klausimams parengti komitetai</text:p>
      <text:p text:style-name="P1144">iš savo <text:s/>narių gali <text:s/>sudaryti parengiamąsias <text:s/>darbo grupes. Į jas</text:p>
      <text:p text:style-name="P1145">gali būti <text:s/>įtraukti davę <text:s/>sutikimą kiti <text:s/>Seimo <text:s/>nariai, taip <text:s/>pat<text:s/></text:p>
      <text:p text:style-name="P1146">valstybės <text:s/>institucijų <text:s/>ir <text:s/>visuomeninių <text:s/>organizacijų <text:s/>atstovai,<text:s/></text:p>
      <text:p text:style-name="P1147">ekspertai bei mokslininkai. Lėšos tokių grupių ekspertams skiriamos <text:s/></text:p>
      <text:p text:style-name="P1148">pagal patvirtintą <text:s/>komiteto <text:s text:c="2"/>išlaidų <text:s/>sąmatą.<text:s/></text:p>
      <text:p text:style-name="P1149"/>
      <text:p text:style-name="P1150">Straipsnio pakeitimai:</text:p>
      <text:p text:style-name="P1151">Nr.I-1133, 95.12.19, Žin., 1996, Nr.6-138 (96.01.19)</text:p>
      <text:p text:style-name="P1152"/>
      <text:p text:style-name="P1153"/>
      <text:p text:style-name="P1154"><text:s text:c="10"/>11 <text:s/>skirsnis. Seimo komitetų veiklos kryptys</text:p>
      <text:p text:style-name="P1155"/>
      <text:p text:style-name="P1156"/>
      <text:p text:style-name="P1157"><text:s text:c="5"/>62 <text:s/>straipsnis. Agrarinio komiteto veiklos kryptys:</text:p>
      <text:p text:style-name="P1158"><text:s text:c="5"/>1) <text:s text:c="2"/>rengti <text:s text:c="2"/>žemės <text:s text:c="2"/>ūkio <text:s text:c="2"/>ir <text:s text:c="2"/>maisto <text:s text:c="2"/>pramonės <text:s text:c="2"/>veiklą</text:p>
      <text:p text:style-name="P1159">reglamentuojančių įstatymų <text:s/>bei kitų <text:s/>teisės <text:s/>aktų <text:s/>projektus <text:s/>ir</text:p>
      <text:p text:style-name="P1160">teikti išvadas dėl komitetui nagrinėti perduotų projektų;</text:p>
      <text:p text:style-name="P1161"><text:s text:c="5"/>2) rengti<text:s/><text:s/>ir nagrinėti <text:s/>pasiūlymus dėl <text:s/>Lietuvos <text:s/>agrarinės</text:p>
      <text:p text:style-name="P1162">politikos <text:s/>formavimo, <text:s text:c="2"/>žemės <text:s/>ūkio <text:s text:c="2"/>mokslo <text:s/>ir <text:s/>mokymo <text:s/>krypčių</text:p>
      <text:p text:style-name="P1163">nustatymo, tam reikalingų teisės aktų parengimo;</text:p>
      <text:p text:style-name="P1164"><text:s text:c="5"/>3) svarstyti <text:s/>ir teikti <text:s/>išvadas <text:s/>dėl <text:s/>Vyriausybės <text:s/>pateiktų</text:p>
      <text:p text:style-name="P1165">įstatymų <text:s/>ir <text:s text:c="2"/>programų<text:s/><text:s/>projektų, <text:s/>valstybės <text:s/>biudžeto <text:s/>projekto</text:p>
      <text:p text:style-name="P1166">straipsnių, <text:s/>susijusių <text:s/>su <text:s/>žemės <text:s/>ūkiu <text:s/>ir <text:s/>maisto <text:s/>pramone, <text:s/>jų</text:p>
      <text:p text:style-name="P1167">materialiniu techniniu <text:s/>aprūpinimu bei <text:s/>kaimo <text:s/>žmonių <text:s/>socialinių</text:p>
      <text:p text:style-name="P1168">problemų sprendimu;</text:p>
      <text:p text:style-name="P1169"><text:s text:c="5"/>4) atlikti <text:s/>Lietuvos ūkį reglamentuojančių įstatymų projektų</text:p>
      <text:p text:style-name="P1170">ekspertizę agrarinės <text:s/>politikos požiūriu ir teikti pasiūlymus bei</text:p>
      <text:p text:style-name="P1171">išvadas;</text:p>
      <text:p text:style-name="P1172"><text:s text:c="5"/>5) <text:s/>atlikti <text:s text:c="2"/>žemės <text:s/>ūkio <text:s/>ir <text:s/>maisto <text:s/>pramonės <text:s/>institucijų</text:p>
      <text:p text:style-name="P1173">parlamentinę kontrolę;</text:p>
      <text:p text:style-name="P1174"><text:s text:c="5"/>6) koordinuoti <text:s/>suinteresuotų valstybės <text:s/>institucijų ir kitų</text:p>
      <text:p text:style-name="P1175">organizacijų <text:s/>darbą <text:s text:c="2"/>rengiant <text:s/>žemės <text:s/>ūkio <text:s/>ir <text:s/>maisto <text:s/>pramonės</text:p>
      <text:p text:style-name="P1176">sistemos veiklą reglamentuojančių įstatymų projektus.</text:p>
      <text:p text:style-name="P1177"/>
      <text:p text:style-name="P1178"/>
      <text:p text:style-name="P1179"><text:s text:c="5"/>63 straipsnis. Biudžeto ir finansų komiteto veiklos kryptys:</text:p>
      <text:p text:style-name="P1180"><text:s text:c="5"/>1) svarstyti <text:s/>Vyriausybės pateiktą Seimui tvirtinti Lietuvos</text:p>
      <text:p text:style-name="P1181">Respublikos valstybės <text:s/>biudžeto projektą ir teikti <text:s/>apibendrintas</text:p>
      <text:p text:style-name="P1182">visų komitetų <text:s/>išvadas;</text:p>
      <text:p text:style-name="P1183"><text:s text:c="5"/>2) atlikti <text:s/>bendrąją nuolatinę <text:s/>valstybės <text:s/>biudžeto <text:s/>vykdymo</text:p>
      <text:p text:style-name="P1184">kontrolę;</text:p>
      <text:p text:style-name="P1185"><text:s text:c="5"/>3) kartu <text:s/>su kitais <text:s/>komitetais rengti išvadas dėl valstybės</text:p>
      <text:p text:style-name="P1186">biudžeto įvykdymo apyskaitų;</text:p>
      <text:p text:style-name="P1187"><text:s text:c="5"/>4) <text:s/>rengti <text:s/>įstatymų <text:s/>ir <text:s/>kitų <text:s/>teisės <text:s/>aktų <text:s/>projektus <text:s/>bei</text:p>
      <text:p text:style-name="P1188">pasiūlymus biudžeto ir finansų klausimais;</text:p>
      <text:p text:style-name="P1189"><text:s text:c="5"/>5) rengti <text:s/>ir pateikti išvadas dėl įstatymų, turinčių įtakos</text:p>
      <text:p text:style-name="P1190">valstybės biudžeto pajamoms ir išlaidoms, projektų;</text:p>
      <text:p text:style-name="P1191"><text:s text:c="5"/>6) svarstyti <text:s/>ir rengti <text:s/>išvadas bei pasiūlymus dėl mokesčių</text:p>
      <text:p text:style-name="P1192">ir specialiųjų fondų įstatymų projektų, dėl iš biudžeto išlaikomų</text:p>
      <text:p text:style-name="P1193">įstaigų <text:s/>ir <text:s text:c="2"/>organizacijų <text:s/>finansavimo <text:s text:c="2"/>tvarkos, <text:s text:c="2"/>jų <text:s text:c="2"/>išlaidų</text:p>
      <text:p text:style-name="P1194">normatyvų, dėl <text:s/>savivaldybių <text:s/>biudžetų <text:s/>sudarymo <text:s/>normatyvų, <text:s/>dėl</text:p>
      <text:p text:style-name="P1195">biudžeto asignavimų <text:s/>įvairioms programoms <text:s/>įgyvendinti, taip <text:s/>pat</text:p>
      <text:p text:style-name="P1196">Seimui bei jo kanceliarijai išlaikyti;</text:p>
      <text:p text:style-name="P1197"><text:s text:c="5"/>7) atlikti <text:s text:c="2"/>valstybės <text:s/>turto naudojimo <text:s/>ir <text:s/>Lietuvos <text:s/>banko</text:p>
      <text:p text:style-name="P1198">veiklos <text:s/>parlamentinę <text:s text:c="2"/>kontrolę, <text:s/>teikti <text:s text:c="2"/>su <text:s text:c="2"/>tuo <text:s text:c="2"/>susijusius</text:p>
      <text:p text:style-name="P1199">pasiūlymus bei rekomendacijas.</text:p>
      <text:p text:style-name="P1200"/>
      <text:p text:style-name="P1201"/>
      <text:p text:style-name="P1202"><text:s text:c="5"/>64 straipsnis. Ekonomikos komiteto veiklos kryptys:</text:p>
      <text:p text:style-name="P1203"><text:s text:c="5"/>1) svarstyti <text:s/>ir <text:s/>teikti <text:s/>išvadas <text:s/>dėl <text:s/>ekonominės <text:s/>reformos</text:p>
      <text:p text:style-name="P1204">įstatymų, kitų teisės aktų projektų ir Vyriausybės programų;</text:p>
      <text:p text:style-name="P1205"><text:s text:c="5"/>2) <text:s/>rengti <text:s text:c="2"/>ir <text:s/>nagrinėti <text:s text:c="2"/>pasiūlymus <text:s/>dėl <text:s/>Lietuvos <text:s/>ūkio</text:p>
      <text:p text:style-name="P1206">plėtojimo bei techninės pažangos<text:s/>politikos formavimo;</text:p>
      <text:p text:style-name="P1207"><text:s text:c="5"/>3) <text:s/>rengti <text:s/>įstatymų <text:s/>ir <text:s/>kitų <text:s/>teisės <text:s/>aktų <text:s/>projektus <text:s/>bei</text:p>
      <text:p text:style-name="P1208">pasiūlymus ekonominės ir socialinės raidos planavimo klausimais;</text:p>
      <text:p text:style-name="P1209"><text:s text:c="5"/>4) <text:s/>nagrinėti <text:s text:c="2"/>antimonopolinių <text:s/>veiksmų, <text:s text:c="2"/>ūkio <text:s/>mechanizmo</text:p>
      <text:p text:style-name="P1210">tobulinimo, užsienio ekonominių ryšių<text:s/>plėtojimo programų projektus<text:s/></text:p>
      <text:p text:style-name="P1211">ir teikti išvadas Seimui;</text:p>
      <text:p text:style-name="P1212"><text:s text:c="5"/>5) atlikti <text:s/>energetikos <text:s/>bei <text:s/>ryšių <text:s/>ir <text:s/>transporto <text:s/>valdymo</text:p>
      <text:p text:style-name="P1213">institucijų <text:s text:c="2"/>parlamentinę <text:s text:c="2"/>kontrolę, <text:s text:c="2"/>teikti <text:s text:c="2"/>pasiūlymus <text:s text:c="2"/>ir</text:p>
      <text:p text:style-name="P1214">rekomendacijas dėl jų veiklos gerinimo, dalyvauti rengiant su tuo</text:p>
      <text:p text:style-name="P1215">susijusius įstatymų projektus.</text:p>
      <text:p text:style-name="P1216"/>
      <text:p text:style-name="P1217">Straipsnio pakeitimai:</text:p>
      <text:p text:style-name="P1218">Nr.I-1133, 95.12.19, Žin., 1996, Nr.6-138 (96.01.19)</text:p>
      <text:p text:style-name="P1219"/>
      <text:p text:style-name="P1220"/>
      <text:p text:style-name="P1221"><text:s text:c="5"/>65 straipsnis. Gamtos apsaugos komiteto veiklos kryptys:</text:p>
      <text:p text:style-name="P1222"><text:s text:c="5"/>1) <text:s/>rengti <text:s/>įstatymų <text:s/>ir <text:s/>kitų <text:s/>teisės <text:s/>aktų <text:s/>projektus <text:s/>bei</text:p>
      <text:p text:style-name="P1223">pasiūlymus aplinkos<text:s text:c="2"/>apsaugos, gamtos <text:s/>išteklių naudojimo, <text:s/>miškų</text:p>
      <text:p text:style-name="P1224">ūkio, medžioklės ir žvejybos klausimais;</text:p>
      <text:p text:style-name="P1225"><text:s text:c="5"/>2) koordinuoti <text:s/>suinteresuotų valstybės <text:s/>institucijų ir kitų</text:p>
      <text:p text:style-name="P1226">organizacijų <text:s text:c="2"/>darbą <text:s text:c="2"/>rengiant <text:s text:c="2"/>įstatymų <text:s text:c="2"/>projektus <text:s text:c="2"/>komiteto</text:p>
      <text:p text:style-name="P1227">kompetencijai priklausančiais klausimais;</text:p>
      <text:p text:style-name="P1228"><text:s text:c="5"/>3) <text:s/>gamtosaugos <text:s text:c="2"/>požiūriu <text:s/>nagrinėti <text:s text:c="2"/>komitetui <text:s/>perduotus</text:p>
      <text:p text:style-name="P1229">įstatymų ir kitų teisės aktų projektus;</text:p>
      <text:p text:style-name="P1230"><text:s text:c="5"/>4) rengti <text:s/>ir nagrinėti <text:s/>pasiūlymus dėl Lietuvos gamtosaugos</text:p>
      <text:p text:style-name="P1231">politikos formavimo;</text:p>
      <text:p text:style-name="P1232"><text:s text:c="5"/>5) <text:s/>atlikti <text:s/>gamtosaugos <text:s/>institucijų <text:s/>veiklos <text:s/>parlamentinę</text:p>
      <text:p text:style-name="P1233">kontrolę, teikti pasiūlymus ir rekomendacijas dėl šių institucijų</text:p>
      <text:p text:style-name="P1234">ir organizacijų, <text:s/>susijusių su <text:s/>aplinkos apsauga <text:s/>bei gamtonauda,</text:p>
      <text:p text:style-name="P1235">veiklos pagerinimo.</text:p>
      <text:p text:style-name="P1236"/>
      <text:p text:style-name="P1237"/>
      <text:p text:style-name="P1238"><text:s text:c="5"/>66 <text:s/>straipsnis. <text:s text:c="2"/>Nacionalinio <text:s/>saugumo <text:s text:c="2"/>komiteto <text:s text:c="2"/>veiklos</text:p>
      <text:p text:style-name="P1239">kryptys:</text:p>
      <text:p text:style-name="P1240"><text:s text:c="5"/>1) <text:s/>svarstyti<text:s text:c="2"/>ir <text:s/>rengti <text:s/>įstatymų <text:s/>bei <text:s/>kitų <text:s/>teisės <text:s/>aktų</text:p>
      <text:p text:style-name="P1241">projektus krašto <text:s/>apsaugos, valstybės <text:s/>saugumo ir <text:s/>vidaus reikalų</text:p>
      <text:p text:style-name="P1242">sistemos klausimais;</text:p>
      <text:p text:style-name="P1243"><text:s text:c="5"/>2) koordinuoti <text:s/>suinteresuotų <text:s/>valstybės <text:s/>institucijų <text:s/>darbą</text:p>
      <text:p text:style-name="P1244">rengiant <text:s text:c="3"/>įstatymų <text:s text:c="4"/>projektus <text:s text:c="4"/>komiteto <text:s text:c="4"/>kompetencijai</text:p>
      <text:p text:style-name="P1245">priklausančiais <text:s/>klausimais;</text:p>
      <text:p text:style-name="P1246"><text:s text:c="5"/>3) <text:s/>svarstyti <text:s/>ir <text:s/>teikti <text:s/>pasiūlymus <text:s/>dėl <text:s/>krašto <text:s/>apsaugos</text:p>
      <text:p text:style-name="P1247">politikos formavimo, atitinkamų struktūrų kūrimo ir tobulinimo;</text:p>
      <text:p text:style-name="P1248"><text:s text:c="5"/>4) rengti <text:s/>pasiūlymus dėl <text:s/>vidaus reikalų <text:s/>sistemos reformos</text:p>
      <text:p text:style-name="P1249">įgyvendinimo;</text:p>
      <text:p text:style-name="P1250"><text:s text:c="5"/>5) atlikti <text:s/>krašto apsaugos, <text:s/>valstybės <text:s/>saugumo <text:s/>ir <text:s/>vidaus</text:p>
      <text:p text:style-name="P1251">reikalų <text:s/>sistemos <text:s text:c="2"/>institucijų <text:s/>parlamentinę <text:s text:c="2"/>kontrolę, <text:s/>teikti</text:p>
      <text:p text:style-name="P1252">pasiūlymus ir rekomendacijas dėl jų veiklos pagerinimo.</text:p>
      <text:p text:style-name="P1253"/>
      <text:p text:style-name="P1254"/>
      <text:p text:style-name="P1255"><text:s text:c="5"/>67 <text:s/>straipsnis. <text:s/>Valdymo <text:s/>reformų <text:s/>ir savivaldybių <text:s/>komiteto<text:s/></text:p>
      <text:p text:style-name="P1256">veiklos kryptys:</text:p>
      <text:p text:style-name="P1257"><text:s text:c="5"/>1) rengti <text:s/>ir <text:s/>svarstyti <text:s/>įstatymų <text:s/>bei <text:s/>kitų <text:s/>teisės <text:s text:c="2"/>aktų</text:p>
      <text:p text:style-name="P1258">projektus valdymo reformos, teritorijos administracinio skirstymo</text:p>
      <text:p text:style-name="P1259">ir <text:s text:c="2"/>savivaldybių <text:s text:c="2"/>darbo <text:s text:c="2"/>organizavimo <text:s text:c="2"/>klausimais, <text:s text:c="2"/>pateikti</text:p>
      <text:p text:style-name="P1260">išvadas;</text:p>
      <text:p text:style-name="P1261"><text:s text:c="5"/>2) rengti <text:s/>pasiūlymus dėl <text:s/>Lietuvos Respublikos <text:s/>teritorijos</text:p>
      <text:p text:style-name="P1262">administracinio suskirstymo keitimo;</text:p>
      <text:p text:style-name="P1263"><text:s text:c="5"/>3) teikti <text:s/>pasiūlymus dėl <text:s/>savivaldybių tarybų paleidimo, jų</text:p>
      <text:p text:style-name="P1264">rinkimų organizavimo;</text:p>
      <text:p text:style-name="P1265"><text:s text:c="5"/>4) kartu <text:s/>su kitais komitetais spręsti valdymo reformos bei</text:p>
      <text:p text:style-name="P1266">savivaldybių <text:s/>ekonominės, <text:s/>socialinės<text:s text:c="2"/>ir <text:s/>organizacinės <text:s/>veiklos</text:p>
      <text:p text:style-name="P1267">problemas;</text:p>
      <text:p text:style-name="P1268"><text:s text:c="5"/>5) teikti <text:s/>savivaldybių taryboms metodinę pagalbą savivaldos</text:p>
      <text:p text:style-name="P1269">reformos įgyvendinimo klausimais.</text:p>
      <text:p text:style-name="P1270"><text:s text:c="5"/>6) vykdyti <text:s/>valdymo reformos <text:s/>bei <text:s/>savivaldybių <text:s/>institucijų</text:p>
      <text:p text:style-name="P1271">parlamentinę <text:s/>kontrolę, <text:s/>teikti <text:s/>pasiūlymus <text:s/>ir <text:s/>išvadas <text:s/>dėl <text:s/>jų</text:p>
      <text:p text:style-name="P1272">veiklos gerinimo.</text:p>
      <text:p text:style-name="P1273"/>
      <text:p text:style-name="P1274">Straipsnio pakeitimai:</text:p>
      <text:p text:style-name="P1275">Nr.I-1133, 95.12.19, Žin., 1996, Nr.6-138 (96.01.19)</text:p>
      <text:p text:style-name="P1276"/>
      <text:p text:style-name="P1277"/>
      <text:p text:style-name="P1278"><text:s text:c="5"/>68 <text:s/>straipsnis. <text:s text:c="2"/>Sveikatos, <text:s/>socialinių <text:s/>reikalų <text:s/>ir <text:s/>darbo</text:p>
      <text:p text:style-name="P1279">komiteto veiklos kryptys:</text:p>
      <text:p text:style-name="P1280"><text:s text:c="5"/>1) rengti <text:s/>gyventojų sveikatos <text:s/>apsaugą, sanitarinę aplinkos</text:p>
      <text:p text:style-name="P1281">būklę, užimtumą, darbo santykius, socialinę rūpybą bei aprūpinimą</text:p>
      <text:p text:style-name="P1282">butais reglamentuojančių įstatymų projektus ir teikti išvadas dėl</text:p>
      <text:p text:style-name="P1283">tokių įstatymų <text:s/>bei <text:s/>kitų <text:s/>aktų, <text:s/>perduotų <text:s/>komitetui <text:s/>nagrinėti,</text:p>
      <text:p text:style-name="P1284">projektų;</text:p>
      <text:p text:style-name="P1285"><text:s text:c="5"/>2) koordinuoti <text:s/>suinteresuotų valstybės <text:s/>institucijų ir kitų</text:p>
      <text:p text:style-name="P1286">organizacijų <text:s text:c="2"/>darbą <text:s text:c="2"/>rengiant <text:s text:c="2"/>įstatymų <text:s text:c="2"/>projektus <text:s text:c="2"/>komiteto</text:p>
      <text:p text:style-name="P1287">kompetencijai priklausančiais klausimais;</text:p>
      <text:p text:style-name="P1288"><text:s text:c="5"/>3) svarstyti <text:s/>ir teikti <text:s/>pasiūlymus dėl valstybės socialinės</text:p>
      <text:p text:style-name="P1289">ir sveikatos apsaugos politikos formavimo;</text:p>
      <text:p text:style-name="P1290"><text:s text:c="5"/>4) atlikti <text:s/>sveikatos <text:s/>ir <text:s/>socialinės <text:s/>apsaugos <text:s/>institucijų</text:p>
      <text:p text:style-name="P1291">parlamentinę kontrolę, teikti pasiūlymus ir rekomendacijas dėl jų</text:p>
      <text:p text:style-name="P1292">veiklos pagerinimo.</text:p>
      <text:p text:style-name="P1293"/>
      <text:p text:style-name="P1294"/>
      <text:p text:style-name="P1295"><text:s text:c="5"/>69 straipsnis. Švietimo, mokslo ir kultūros komiteto veiklos</text:p>
      <text:p text:style-name="P1296">kryptys:</text:p>
      <text:p text:style-name="P1297"><text:s text:c="5"/>1) rengti <text:s/>ir svarstyti švietimą, mokslą, kultūrą ir masinės</text:p>
      <text:p text:style-name="P1298">informacijos teikimą reglamentuojančių įstatymų, nutarimų ir kitų</text:p>
      <text:p text:style-name="P1299">dokumentų projektus bei pasiūlymus;</text:p>
      <text:p text:style-name="P1300"><text:s text:c="5"/>2) <text:s/>svarstyti <text:s/>ir <text:s/>teikti <text:s/>išvadas <text:s/>dėl <text:s/>komitetui <text:s/>perduotų</text:p>
      <text:p text:style-name="P1301">dokumentų projektų, <text:s/>susijusių su <text:s/>švietimo, mokslo, <text:s/>kultūros ir</text:p>
      <text:p text:style-name="P1302">masinės <text:s/>informacijos <text:s text:c="2"/>teikimo <text:s/>klausimais, <text:s text:c="2"/>taip <text:s text:c="2"/>pat <text:s text:c="2"/>kitus</text:p>
      <text:p text:style-name="P1303">projektus, įvertinant, <text:s/>ar jie <text:s/>atitinka valstybės politiką šiais</text:p>
      <text:p text:style-name="P1304">klausimais;</text:p>
      <text:p text:style-name="P1305"><text:s text:c="5"/>3) <text:s/>rengti <text:s/>pasiūlymus <text:s/>ir <text:s/>rekomendacijas <text:s/>Vyriausybei <text:s/>bei</text:p>
      <text:p text:style-name="P1306">savivaldybėms <text:s/>dėl <text:s text:c="2"/>švietimo, <text:s/>mokslo, <text:s text:c="2"/>kultūros <text:s text:c="2"/>ir <text:s text:c="2"/>masinės</text:p>
      <text:p text:style-name="P1307">informacijos teikimo;</text:p>
      <text:p text:style-name="P1308"><text:s text:c="5"/>4) <text:s/>rūpintis <text:s text:c="2"/>parama <text:s/>kultūrai <text:s text:c="2"/>tarnaujantiems <text:s text:c="2"/>asmenims,</text:p>
      <text:p text:style-name="P1309">organizacijoms ir judėjimams.</text:p>
      <text:p text:style-name="P1310"/>
      <text:p text:style-name="P1311"/>
      <text:p text:style-name="P1312"><text:s text:c="5"/>70 straipsnis. Užsienio reikalų komiteto veiklos kryptys:</text:p>
      <text:p text:style-name="P1313"><text:s text:c="5"/>1) rengti <text:s/>išvadas <text:s/>dėl <text:s/>Lietuvos <text:s/>Respublikos <text:s/>tarptautinių</text:p>
      <text:p text:style-name="P1314">sutarčių ratifikavimo <text:s/>ir denonsavimo <text:s/>bei kitų <text:s/>Seime <text:s/>svarstomų</text:p>
      <text:p text:style-name="P1315">užsienio politikos klausimų;</text:p>
      <text:p text:style-name="P1316"><text:s text:c="5"/>2) rengti <text:s/>ir <text:s/>svarstyti <text:s/>įstatymų <text:s/>bei <text:s/>kitų <text:s/>teisės <text:s/>aktų,</text:p>
      <text:p text:style-name="P1317">susijusių <text:s/>su <text:s text:c="2"/>užsienio <text:s/>reikalais, <text:s/>projektus, <text:s/>nagrinėti <text:s/>juos</text:p>
      <text:p text:style-name="P1318">Lietuvos Respublikos <text:s/>užsienio politikos <text:s/>bei tarptautinės teisės</text:p>
      <text:p text:style-name="P1319">požiūriu ir teikti išvadas;</text:p>
      <text:p text:style-name="P1320"><text:s text:c="5"/>3) <text:s/>analizuoti <text:s text:c="2"/>Lietuvos <text:s text:c="2"/>Respublikos <text:s text:c="2"/>užsienio <text:s text:c="2"/>reikalų</text:p>
      <text:p text:style-name="P1321">ministerijos, <text:s text:c="2"/>valstybinių <text:s text:c="3"/>ir <text:s text:c="2"/>visuomeninių <text:s text:c="3"/>organizacijų,</text:p>
      <text:p text:style-name="P1322">palaikančių <text:s/>ryšius <text:s text:c="2"/>su <text:s text:c="2"/>užsienio<text:s text:c="3"/>šalimis, <text:s text:c="2"/>veiklą, <text:s text:c="2"/>teikti</text:p>
      <text:p text:style-name="P1323">pasiūlymus, rekomendacijas, supažindinti su jais Seimą;</text:p>
      <text:p text:style-name="P1324"><text:s text:c="5"/>4) koordinuoti, <text:s/>svarstyti <text:s/>Seimo <text:s/>delegacijų <text:s/>tarptautinėse</text:p>
      <text:p text:style-name="P1325">organizacijose <text:s/>bei <text:s/>forumuose, <text:s/>tarpparlamentinių <text:s/>ryšių <text:s/>grupių</text:p>
      <text:p text:style-name="P1326">veiklą, teikti joms rekomendacijas ir<text:s/>pasiūlymus;</text:p>
      <text:p text:style-name="P1327"><text:s text:c="5"/>5) analizuoti <text:s/>ir teikti <text:s/>pasiūlymus <text:s/>dėl <text:s/>užsieniui <text:s/>skirtų</text:p>
      <text:p text:style-name="P1328">masinės informacijos <text:s/>priemonių bei kitų valstybinių organizacijų</text:p>
      <text:p text:style-name="P1329">informacinės ir propagandinės veiklos;</text:p>
      <text:p text:style-name="P1330"><text:s text:c="5"/>6) kartu <text:s/>su valstybinėmis ir visuomeninėmis organizacijomis</text:p>
      <text:p text:style-name="P1331">palaikyti <text:s/>ir <text:s text:c="2"/>plėtoti <text:s/>ryšius <text:s/>su <text:s/>Lietuvos <text:s/>išeiviais <text:s/>bei <text:s/>jų</text:p>
      <text:p text:style-name="P1332">organizacijomis užsienyje, <text:s/>taip pat <text:s/>su lietuviais autochtonais,</text:p>
      <text:p text:style-name="P1333">gyvenančiais už Lietuvos Respublikos ribų;</text:p>
      <text:p text:style-name="P1334"><text:s text:c="5"/>7) <text:s/>kartu <text:s text:c="2"/>su <text:s/>kitais <text:s text:c="2"/>komitetais <text:s text:c="2"/>nagrinėti <text:s text:c="2"/>migracijos</text:p>
      <text:p text:style-name="P1335">reguliavimo problemas<text:s/>ir teikti pasiūlymus bei išvadas;</text:p>
      <text:p text:style-name="P1336"><text:s text:c="5"/>8) <text:s/>svarstyti <text:s text:c="2"/>ir <text:s/>teikti <text:s text:c="2"/>Vyriausybei <text:s/>rekomendacijas <text:s/>ir</text:p>
      <text:p text:style-name="P1337">pasiūlymus <text:s/>dėl <text:s text:c="2"/>Lietuvos <text:s/>Respublikos <text:s text:c="2"/>diplomatinių <text:s text:c="2"/>santykių</text:p>
      <text:p text:style-name="P1338">užmezgimo ir ambasadų atidarymo užsienyje;</text:p>
      <text:p text:style-name="P1339"><text:s text:c="5"/>9) svarstyti <text:s/>pasiūlymus <text:s/>ir <text:s/>teikti <text:s/>išvadas <text:s/>dėl <text:s/>Lietuvos</text:p>
      <text:p text:style-name="P1340">Respublikos diplomatinių atstovų skyrimo užsienio valstybėse.</text:p>
      <text:p text:style-name="P1341"/>
      <text:p text:style-name="P1342"/>
      <text:p text:style-name="P1343"><text:s text:c="5"/>71 straipsnis. Valstybės ir teisės komiteto veiklos kryptys:</text:p>
      <text:p text:style-name="P1344"><text:s text:c="5"/>1) svarstyti <text:s/>ir teikti <text:s/>pasiūlymus dėl <text:s/>valstybės <text:s/>teisinės</text:p>
      <text:p text:style-name="P1345">politikos formavimo;</text:p>
      <text:p text:style-name="P1346"><text:s text:c="5"/>2) rengti ir padėti įgyvendinti teisinės sistemos reformą;</text:p>
      <text:p text:style-name="P1347"><text:s text:c="5"/>3) svarstyti <text:s/>ir teikti <text:s/>išvadas dėl <text:s/>siūlomų <text:s/>Konstitucijos</text:p>
      <text:p text:style-name="P1348">pakeitimų ir papildymų projektų, taip pat preliminariai vertinti,</text:p>
      <text:p text:style-name="P1349">ar svarstomi įstatymų projektai atitinka Konstituciją;</text:p>
      <text:p text:style-name="P1350"><text:s text:c="5"/>4) rengti <text:s/>įstatymų<text:s/>projektus <text:s/>bei pasiūlymus <text:s/>dėl teisėtumo</text:p>
      <text:p text:style-name="P1351">įgyvendinimo ir <text:s/>teisėtvarkos stiprinimo, <text:s/>taip <text:s/>pat <text:s/>koordinuoti</text:p>
      <text:p text:style-name="P1352">tokių projektų rengimą;</text:p>
      <text:p text:style-name="P1353"><text:s text:c="5"/>5) svarstyti <text:s/>ir teikti išvadas bei pasiūlymus dėl valstybės</text:p>
      <text:p text:style-name="P1354">institucijų sistemos reformų;</text:p>
      <text:p text:style-name="P1355"><text:s text:c="5"/>6) <text:s/>teikti <text:s/>teisines <text:s/>išvadas <text:s/>dėl <text:s/>kitų <text:s/>komitetų <text:s/>rengiamų</text:p>
      <text:p text:style-name="P1356">įstatymų ir kitų teisės aktų projektų;</text:p>
      <text:p text:style-name="P1357"><text:s text:c="5"/>7) <text:s text:c="2"/>koordinuoti <text:s text:c="3"/>įstatymų, <text:s text:c="2"/>susijusių <text:s text:c="3"/>su <text:s text:c="2"/>teisingumo</text:p>
      <text:p text:style-name="P1358">įgyvendinimu, <text:s/>teisėtumo <text:s/>ir <text:s/>teisėtvarkos <text:s/>stiprinimu, <text:s/>projektų</text:p>
      <text:p text:style-name="P1359">rengimą;</text:p>
      <text:p text:style-name="P1360"><text:s text:c="5"/>8) svarstyti <text:s/>ir pateikti <text:s/>Seimui<text:s text:c="2"/>Konstitucinio <text:s/>Teismo <text:s/>ir</text:p>
      <text:p text:style-name="P1361">Aukščiausiojo Teismo <text:s/>teisėjų bei <text:s/>šių <text:s/>teismų <text:s/>pirmininkų, <text:s/>kitų</text:p>
      <text:p text:style-name="P1362">teismų teisėjų, <text:s/>kuriuos <text:s/>skiria <text:s/>Seimas <text:s/>arba <text:s/>kurių <text:s/>paskyrimui</text:p>
      <text:p text:style-name="P1363">reikalingas Seimo <text:s/>pritarimas, kandidatūras <text:s/>ir teisėjų atleidimo</text:p>
      <text:p text:style-name="P1364">klausimus;</text:p>
      <text:p text:style-name="P1365"><text:s text:c="5"/>9) <text:s/>atlikti <text:s text:c="2"/>teisėsaugos <text:s/>institucijų, <text:s text:c="2"/>išskyrus <text:s/>teismus,</text:p>
      <text:p text:style-name="P1366">veiklos parlamentinę <text:s/>kontrolę, rengti <text:s/>su tuo susijusias išvadas</text:p>
      <text:p text:style-name="P1367">ir pasiūlymus;</text:p>
      <text:p text:style-name="P1368"><text:s text:c="5"/>10) rengti <text:s/>ir teikti <text:s/>Seimui išvadas bei rekomendacijas dėl</text:p>
      <text:p text:style-name="P1369">Teisingumo <text:s/>ministerijos, <text:s text:c="2"/>prokuratūros <text:s/>ir <text:s text:c="2"/>kitų <text:s text:c="2"/>teisėsaugos</text:p>
      <text:p text:style-name="P1370">institucijų <text:s/>veiklos;</text:p>
      <text:p text:style-name="P1371"><text:s text:c="5"/>11) rengti <text:s/>įstatymų projektus <text:s/>bei pasiūlymus dėl valstybės</text:p>
      <text:p text:style-name="P1372">kontrolės sistemos tobulinimo;</text:p>
      <text:p text:style-name="P1373"><text:s text:c="5"/>12) kontroliuoti, nesikišant į operatyvinę <text:s/>veiklą, Lietuvos<text:s/></text:p>
      <text:p text:style-name="P1374">Respublikos valstybės kontrolės darbą.</text:p>
      <text:p text:style-name="P1375"><text:s text:c="5"/>13) pagal <text:s/>Konstitucinio <text:s/>Teismo <text:s/>nutarimus dėl <text:s/>įstatymų ir</text:p>
      <text:p text:style-name="P1376">kitų Seimo <text:s/>priimtų aktų <text:s/>prieštaravimo Konstitucijai <text:s/>rengia šių</text:p>
      <text:p text:style-name="P1377">įstatymų ir kitų Seimo priimtų aktų pataisų projektus.</text:p>
      <text:p text:style-name="P1378"/>
      <text:p text:style-name="P1379">Straipsnio pakeitimai:</text:p>
      <text:p text:style-name="P1380">Nr.I-977, 95.06.28, Žin., 1995, Nr.58-1436 (95.07.14)</text:p>
      <text:p text:style-name="P1381">Nr.I-1133, 95.12.19, Žin., 1996, Nr.6-138 (96.01.19)</text:p>
      <text:p text:style-name="P1382"/>
      <text:p text:style-name="P1383"><text:s text:c="5"/>72 straipsnis. <text:s/>Žmogaus <text:s/>ir <text:s/>piliečio <text:s/>teisių <text:s/>bei <text:s/>tautybių</text:p>
      <text:p text:style-name="P1384">reikalų komiteto veiklos kryptys:</text:p>
      <text:p text:style-name="P1385"><text:s text:c="5"/>1) <text:s/>rengti <text:s/>ir <text:s/>svarstyti <text:s/>įstatymų <text:s/>bei <text:s/>kitų <text:s/>teisės <text:s/>aktų</text:p>
      <text:p text:style-name="P1386">projektus bei <text:s/>pasiūlymus <text:s text:c="2"/>su piliečių <text:s/>teisių <text:s/>garantijomis <text:s/>ir</text:p>
      <text:p text:style-name="P1387">Lietuvoje gyvenančių <text:s/>tautybių santykių <text:s/>reguliavimu <text:s/>susijusiais</text:p>
      <text:p text:style-name="P1388">klausimais;</text:p>
      <text:p text:style-name="P1389"><text:s text:c="5"/>2) teikti <text:s/>ministerijoms, valstybės <text:s/>institucijoms ir kitoms</text:p>
      <text:p text:style-name="P1390">organizacijoms, Seimo <text:s/>komitetams <text:s/>rekomendacijas <text:s/>ir <text:s/>pasiūlymus</text:p>
      <text:p text:style-name="P1391">piliečių teisių gynimo bei tautybių santykių gerinimo klausimais;</text:p>
      <text:p text:style-name="P1392"><text:s text:c="5"/>3) nustatyta tvarka teikti pasiūlymus dėl Seimo kontrolierių</text:p>
      <text:p text:style-name="P1393">įstaigos struktūros, etatų ir finansavimo;</text:p>
      <text:p text:style-name="P1394"><text:s text:c="5"/>4) svarstyti <text:s/>Seimui <text:s text:c="2"/>adresuojamus skundus, atsiliepimus ir</text:p>
      <text:p text:style-name="P1395">pasiūlymus dėl Seimo kontrolierių darbo;</text:p>
      <text:p text:style-name="P1396"><text:s text:c="5"/>5)<text:s/><text:s/>prireikus <text:s/>rengti <text:s/>nepasitikėjimo <text:s/>Seimo <text:s/>kontrolieriumi</text:p>
      <text:p text:style-name="P1397">nutarimo projektą <text:s/>ir teikti <text:s/>jį <text:s text:c="2"/>svarstyti Seimui, svarstyti ir</text:p>
      <text:p text:style-name="P1398">teikti Seimui <text:s/>išvadas dėl <text:s/>tokių <text:s/>nutarimų <text:s/>projektų, <text:s/>kai <text:s/>juos</text:p>
      <text:p text:style-name="P1399">parengia kiti Seimo komitetai;</text:p>
      <text:p text:style-name="P1400"><text:s text:c="5"/>6) svarstyti <text:s/>Seimo kontrolieriaus <text:s text:c="2"/>pateiktą <text:s/>medžiagą apie</text:p>
      <text:p text:style-name="P1401">ministrų ar <text:s/>kitų Seimui atskaitingų pareigūnų padarytus įstatymų</text:p>
      <text:p text:style-name="P1402">pažeidimus ir pateikti <text:s/>savo išvadą Seimui svarstyti.</text:p>
      <text:p text:style-name="P1403"><text:s text:c="5"/>7) <text:s/>svarstyti <text:s/>ir rengti <text:s/>įstatymų <text:s/>bei <text:s/>kitų <text:s/>teisės <text:s text:c="2"/>aktų,</text:p>
      <text:p text:style-name="P1404">susijusių su užsienyje gyvenančių lietuvių reikalais, projektus.</text:p>
      <text:p text:style-name="P1405"/>
      <text:p text:style-name="P1406">Straipsnio pakeitimai:</text:p>
      <text:p text:style-name="P1407">Nr.I-1133, 95.12.19, Žin., 1996, Nr.6-138 (96.01.19)</text:p>
      <text:p text:style-name="P1408"/>
      <text:p text:style-name="P1409"/>
      <text:p text:style-name="P1410"><text:s text:c="18"/>12 <text:s/>skirsnis. Seimo komisijos</text:p>
      <text:p text:style-name="P1411"/>
      <text:p text:style-name="P1412"/>
      <text:p text:style-name="P1413"><text:s text:c="5"/>73 straipsnis. <text:s/>Seime sudaroma <text:s/>nuolat veikianti <text:s/>Etikos <text:s/>ir</text:p>
      <text:p text:style-name="P1414">procedūrų komisija, <text:s/>į kurią ne mažiau kaip 1/10 Seimo narių gali</text:p>
      <text:p text:style-name="P1415">pasiūlyti vieną <text:s/>atstovą. Pasiūlymai dėl kandidatų į šią komisiją</text:p>
      <text:p text:style-name="P1416">raštu pateikiami <text:s/>Seimo <text:s/>kancleriui. <text:s/>Jeigu <text:s/>Seimas <text:s/>nepatvirtina</text:p>
      <text:p text:style-name="P1417">pirmojo ir <text:s/>antrojo tų <text:s/>pačių Seimo <text:s/>narių <text:s text:c="2"/>pasiūlyto kandidato,</text:p>
      <text:p text:style-name="P1418">trečiasis jų pasiūlytas kandidatas į šios komisijos narius negali</text:p>
      <text:p text:style-name="P1419">būti nepatvirtintas.</text:p>
      <text:p text:style-name="P1420"><text:s text:c="5"/>Iš Etikos <text:s/>ir procedūrų <text:s/>komisijos narių <text:s/>Seimas <text:s/>patvirtina</text:p>
      <text:p text:style-name="P1421">šios komisijos pirmininką ir jo pavaduotoją.</text:p>
      <text:p text:style-name="P1422"/>
      <text:p text:style-name="P1423"/>
      <text:p text:style-name="P1424"><text:s text:c="5"/>74 <text:s/>straipsnis. <text:s text:c="2"/>Etikos <text:s/>ir <text:s text:c="2"/>procedūrų <text:s/>komisijos <text:s/>veiklos</text:p>
      <text:p text:style-name="P1425">kryptys:</text:p>
      <text:p text:style-name="P1426"><text:s text:c="5"/>1)<text:s/>rengti <text:s/>teisės aktų, <text:s/>susijusių su <text:s/>Seimo narių veikla ir</text:p>
      <text:p text:style-name="P1427">etika, projektus bei pasiūlymus;</text:p>
      <text:p text:style-name="P1428"><text:s text:c="5"/>2) vadovaujantis <text:s/>etinėmis nuostatomis, <text:s/>padėti <text:s/>Seimui, <text:s/>jo</text:p>
      <text:p text:style-name="P1429">padaliniams, <text:s/>Seimo <text:s text:c="2"/>nariams <text:s/>ugdyti <text:s text:c="2"/>demokratiškumą, <text:s text:c="2"/>derinti</text:p>
      <text:p text:style-name="P1430">įvairius požiūrius <text:s/>bei įsitikinimus, siekti moralinės santarvės,</text:p>
      <text:p text:style-name="P1431">žmogiškų Seimo narių tarpusavio santykių;</text:p>
      <text:p text:style-name="P1432"><text:s text:c="5"/>3) prižiūrėti, <text:s/>kaip laikomasi <text:s/>Lietuvos <text:s/>Respublikos <text:s/>Seimo</text:p>
      <text:p text:style-name="P1433">statuto bei <text:s/>kitų <text:s/>teisės <text:s/>aktų, <text:s/>reglamentuojančių <text:s/>Seimo <text:s/>narių</text:p>
      <text:p text:style-name="P1434">veiklą. Seimo <text:s/>Pirmininko, jo <text:s/>pavaduotojų, komitetų bei komisijų</text:p>
      <text:p text:style-name="P1435">pirmininkų, <text:s/>kitų <text:s text:c="2"/>Seimo <text:s/>narių <text:s/>siūlymu <text:s/>arba <text:s/>savo <text:s/>iniciatyva</text:p>
      <text:p text:style-name="P1436">nagrinėti <text:s/>šių <text:s/>teisės <text:s/>aktų <text:s/>bei <text:s/>etikos <text:s/>pažeidimus, <text:s/>svarstyti</text:p>
      <text:p text:style-name="P1437">kilusius <text:s/>Seimo <text:s/>narių <text:s/>konfliktus <text:s/>ir, <text:s/>jeigu <text:s/>reikia, <text:s/>pateikti</text:p>
      <text:p text:style-name="P1438">išvadas Seimui, Seimo Pirmininkui ar Seimo valdybai;</text:p>
      <text:p text:style-name="P1439"><text:s text:c="5"/>4) Seimo, <text:s/>jo Pirmininko, <text:s/>Seimo <text:s/>valdybos, <text:s/>Seimo <text:s/>posėdžio</text:p>
      <text:p text:style-name="P1440">pirmininko pavedimu <text:s/>nagrinėti ir teikti išvadas dėl procedūrinių</text:p>
      <text:p text:style-name="P1441">ginčų;</text:p>
      <text:p text:style-name="P1442"><text:s text:c="5"/>5) nagrinėti <text:s/>Lietuvos Respublikos <text:s/>teisėsaugos <text:s/>institucijų</text:p>
      <text:p text:style-name="P1443">pateiktą <text:s/>informaciją <text:s text:c="2"/>dėl <text:s/>Seimo <text:s text:c="2"/>narių <text:s text:c="2"/>asmeninės <text:s text:c="2"/>veiklos,</text:p>
      <text:p text:style-name="P1444">prieštaraujančios įstatymams, <text:s/>ir <text:s/>teikti išvadas Seimui;</text:p>
      <text:p text:style-name="P1445"><text:s text:c="5"/>6) analizuoti <text:s/>Seimo narių <text:s/>nedalyvavimo Seimo, <text:s/>komitetų ir</text:p>
      <text:p text:style-name="P1446">komisijų posėdžiuose <text:s/>priežastis, teikti spaudai informaciją apie</text:p>
      <text:p text:style-name="P1447">be pateisinamų priežasčių praleistus posėdžius ir nedalyvavimą iš</text:p>
      <text:p text:style-name="P1448">anksto skelbtuose balsavimuose bei pavedimų nevykdymą;</text:p>
      <text:p text:style-name="P1449"><text:s text:c="5"/>7) <text:s/>nagrinėti <text:s text:c="2"/>rinkėjų, <text:s/>valstybės <text:s text:c="2"/>įstaigų, <text:s/>visuomeninių</text:p>
      <text:p text:style-name="P1450">organizacijų <text:s/>laiškus <text:s text:c="2"/>bei <text:s/>pasiūlymus <text:s text:c="2"/>Seimo <text:s text:c="2"/>narių <text:s text:c="2"/>veiklos</text:p>
      <text:p text:style-name="P1451">klausimais.</text:p>
      <text:p text:style-name="P1452"/>
      <text:p text:style-name="P1453">Straipsnio pakeitimai:</text:p>
      <text:p text:style-name="P1454">Nr.I-977, 95.06.28, Žin., 1995, Nr.58-1436 (95.07.14)</text:p>
      <text:p text:style-name="P1455"/>
      <text:p text:style-name="P1456"/>
      <text:p text:style-name="P1457"><text:s text:c="5"/>75 straipsnis. <text:s/>Seimo narių <text:s/>veiklos bei <text:s/>buities sąlygų <text:s/>ir</text:p>
      <text:p text:style-name="P1458">kitiems su <text:s/>tuo susijusiems <text:s/>klausimams nagrinėti <text:s/>Seime sudaroma</text:p>
      <text:p text:style-name="P1459">nuolat veikianti Seimo administracinė komisija.</text:p>
      <text:p text:style-name="P1460"><text:s text:c="5"/>Administracinė <text:s/>komisija <text:s text:c="2"/>sudaroma <text:s/>pagal <text:s/>šio <text:s/>statuto <text:s/>77</text:p>
      <text:p text:style-name="P1461">straipsnio nuostatas.</text:p>
      <text:p text:style-name="P1462"><text:s text:c="5"/>Pagal pareigas <text:s/>į šią <text:s/>komisiją įeina ir jai vadovauja Seimo</text:p>
      <text:p text:style-name="P1463">kancleris.</text:p>
      <text:p text:style-name="P1464"/>
      <text:p text:style-name="P1465"/>
      <text:p text:style-name="P1466"><text:s text:c="5"/>76 <text:s/>straipsnis. Seimas, <text:s/>pripažinęs būtinybę, gali <text:s/>sudaryti</text:p>
      <text:p text:style-name="P1467">tyrimo, <text:s text:c="3"/>kontrolės, <text:s text:c="2"/>revizijos, <text:s/>parengiamąsias, redakcines ir</text:p>
      <text:p text:style-name="P1468">kitokias laikinąsias <text:s/>komisijas <text:s/>bet <text:s/>kuriam <text:s/>klausimui <text:s/>ištirti,</text:p>
      <text:p text:style-name="P1469">parengti <text:s/>ar kitiems Seimo <text:s/>pavedimams atlikti.</text:p>
      <text:p text:style-name="P1470"><text:s text:c="5"/>Jeigu sudarymo <text:s/>metu <text:s/>nebuvo <text:s/>aiškiai <text:s/>apibrėžtas <text:s/>komisijos</text:p>
      <text:p text:style-name="P1471">įgaliojimų laikas, <text:s/>komisijos veikla nutraukiama Seimo <text:s/>nutarimu,</text:p>
      <text:p text:style-name="P1472">kai iškelti uždaviniai yra įvykdyti.</text:p>
      <text:p text:style-name="P1473"><text:s text:c="5"/>Seimo parlamentinės delegacijos tarptautinėse organizacijose<text:s/></text:p>
      <text:p text:style-name="P1474">ir forumuose sudaromos <text:s/>taip pat kaip laikinosios komisijos.</text:p>
      <text:p text:style-name="P1475"><text:s text:c="5"/>Sudarant tarpparlamentinių <text:s/>ryšių <text:s/>grupes, <text:s/>laikomasi <text:s/>Seimo</text:p>
      <text:p text:style-name="P1476">daugumos <text:s/>ir <text:s/>mažumos <text:s/>proporcingo <text:s/>atstovavimo <text:s/>principo. <text:s/>Seimo</text:p>
      <text:p text:style-name="P1477">valdyba praneša <text:s/>Seimo nariams apie įsirašymo į tarpparlamentinių</text:p>
      <text:p text:style-name="P1478">ryšių grupes <text:s/>pradžią ir <text:s/>pabaigą bei <text:s/>jų sudarymo <text:s/>iniciatorius.</text:p>
      <text:p text:style-name="P1479">Pasibaigus <text:s/>įsirašymo <text:s/>terminui, <text:s/>per <text:s/>10 <text:s/>dienų <text:s/>grupės <text:s/>nariai,</text:p>
      <text:p text:style-name="P1480">pareiškę<text:s/>norą bendradarbiauti su atitinkamos valstybės parlamento</text:p>
      <text:p text:style-name="P1481">nariais, <text:s/>išsirenka <text:s/>grupės <text:s/>pirmininką <text:s/>ir <text:s/>pavaduotoją. <text:s/>Grupės</text:p>
      <text:p text:style-name="P1482">pirmininku paprastai <text:s/>renkamas <text:s/>Seimo <text:s/>daugumos <text:s/>atstovas, <text:s/>o <text:s/>jo</text:p>
      <text:p text:style-name="P1483">pavaduotoju - <text:s/>mažumos atstovas. <text:s/>Tarpparlamentinių ryšių <text:s/>grupės</text:p>
      <text:p text:style-name="P1484">pirmininką ir <text:s/>pavaduotoją tvirtina Seimas. Seimo valdyba praneša</text:p>
      <text:p text:style-name="P1485">atitinkamų valstybių parlamentams apie tokių grupių įkūrimą Seime</text:p>
      <text:p text:style-name="P1486">ir jų vadovus.</text:p>
      <text:p text:style-name="P1487"/>
      <text:p text:style-name="P1488">Straipsnio pakeitimai:</text:p>
      <text:p text:style-name="P1489">Nr.I-977, 95.06.28, Žin., 1995, Nr.58-1436 (95.07.14)</text:p>
      <text:p text:style-name="P1490"/>
      <text:p text:style-name="P1491"/>
      <text:p text:style-name="P1492"><text:s text:c="5"/>77 <text:s/>straipsnis. <text:s text:c="2"/>Sudarant <text:s/>laikinąją <text:s/>komisiją, <text:s/>pirmiausia</text:p>
      <text:p text:style-name="P1493">nustatomas komisijos narių skaičius. Po to nustatomos daugumos ir</text:p>
      <text:p text:style-name="P1494">mažumos <text:s/>proporcingo <text:s text:c="2"/>atstovavimo <text:s/>normos, <text:s text:c="2"/>taip <text:s/>pat <text:s/>terminas</text:p>
      <text:p text:style-name="P1495">kandidatams į <text:s/>komisijos <text:s/>narius <text:s/>pasiūlyti. <text:s/>Mažuma <text:s/>pasiskirsto</text:p>
      <text:p text:style-name="P1496">tarpusavyje jai <text:s/>skirtas vietas komisijoje. Jeigu laiku pasiūlytų</text:p>
      <text:p text:style-name="P1497">kandidatų į <text:s text:c="2"/>komisijos <text:s/>narius sąrašas <text:s/>nepakankamas, <text:s/>po <text:s/>vieną</text:p>
      <text:p text:style-name="P1498">papildomą kandidatą <text:s/>posėdžio metu gali žodžiu siūlyti komitetai,</text:p>
      <text:p text:style-name="P1499">po jų <text:s/>- ir <text:s/>kiekvienas Seimo <text:s/>narys, kol bus reikiamas kandidatų</text:p>
      <text:p text:style-name="P1500">skaičius.</text:p>
      <text:p text:style-name="P1501"><text:s text:c="4"/><text:s/>Kiekvienas iš <text:s/>pateiktų kandidatų turi duoti žodinį, o jeigu</text:p>
      <text:p text:style-name="P1502">pats posėdyje <text:s/>nedalyvauja, raštišką sutikimą dirbti <text:s/>komisijoje.</text:p>
      <text:p text:style-name="P1503">Seimas balsuoja <text:s/>už visą taip suformuotą <text:s/>komisijos narių sąrašą.</text:p>
      <text:p text:style-name="P1504">Jeigu jis nepatvirtinamas, procedūra kartojama.</text:p>
      <text:p text:style-name="P1505"><text:s text:c="5"/>Kai kandidatai <text:s/>į komisijos narius siūlomi Seimo posėdyje ne</text:p>
      <text:p text:style-name="P1506">pagal iš <text:s/>anksto skirtas <text:s/>normas ir nors 2 Seimo nariai pareiškia</text:p>
      <text:p text:style-name="P1507">abejonę dėl <text:s/>kurio nors <text:s/>kandidato, už <text:s/>jį <text:s/>balsuojama <text:s/>atskirai.</text:p>
      <text:p text:style-name="P1508">Jeigu posėdyje pasiūlytų kandidatų į komisijos narius yra daugiau</text:p>
      <text:p text:style-name="P1509">negu nustatytas <text:s/>komisijos narių <text:s/>skaičius ir <text:s/>visi <text:s/>pasiūlytieji</text:p>
      <text:p text:style-name="P1510">kandidatai <text:s/>sutinka <text:s text:c="2"/>dirbti <text:s text:c="2"/>komisijoje, <text:s text:c="2"/>balsuojama <text:s text:c="2"/>atvirai</text:p>
      <text:p text:style-name="P1511">biuleteniais su kandidatų sąrašu.</text:p>
      <text:p text:style-name="P1512"><text:s text:c="5"/>Tam tikrais <text:s/>atvejais Seimas <text:s text:c="3"/>gali <text:s/>nustatyti <text:s/>ir <text:s/>kitokią</text:p>
      <text:p text:style-name="P1513">komisijų sudarymo <text:s/>tvarką, <text:s/>tačiau <text:s/>niekada <text:s/>jų <text:s/>negali <text:s/>sudaryti</text:p>
      <text:p text:style-name="P1514">vienos frakcijos ar vieno regiono atstovai.</text:p>
      <text:p text:style-name="P1515"/>
      <text:p text:style-name="P1516"/>
      <text:p text:style-name="P1517"><text:s text:c="5"/>78 <text:s/>straipsnis. <text:s text:c="3"/>Jeigu <text:s/>laikinosios <text:s/>komisijos <text:s/>įgaliojimų</text:p>
      <text:p text:style-name="P1518">laikas <text:s/>ilgesnis <text:s/>kaip <text:s/>metai, jos pirmininkas ir jo pavaduotojas<text:s/></text:p>
      <text:p text:style-name="P1519">renkami <text:s/>ir tvirtinami <text:s/>komitetams <text:s/>nustatyta <text:s/>tvarka. <text:s/>Komisijos<text:s/></text:p>
      <text:p text:style-name="P1520">pirmininku <text:s/>ir <text:s/>jo <text:s/>pavaduotoju <text:s/>negali <text:s/>būti <text:s/>Seimo <text:s/>valdybos ar<text:s/></text:p>
      <text:p text:style-name="P1521">Vyriausybės narys bei kitos komisijos ar komiteto pirmininkas <text:s/>ar<text:s/></text:p>
      <text:p text:style-name="P1522">jo <text:s/>pavaduotojas.</text:p>
      <text:p text:style-name="P1523"><text:s text:c="5"/>Komisijos išlaidų <text:s/>sąmatą ir <text:s/>kitus su jos veikla susijusius</text:p>
      <text:p text:style-name="P1524">klausimus paprastai sprendžia Seimo valdyba.</text:p>
      <text:p text:style-name="P1525"><text:s text:c="5"/>Jeigu Seimas <text:s/>nenutaria kitaip, <text:s/>komisijos <text:s/>savo <text:s/>įgaliojimų</text:p>
      <text:p text:style-name="P1526">metu <text:s/>vadovaujasi <text:s text:c="2"/>komitetų <text:s/>darbo <text:s/>tvarkos nuostatomis. <text:s text:c="2"/>Jeigu</text:p>
      <text:p text:style-name="P1527">komisijos <text:s/>įgaliojimų <text:s/>laikas <text:s/>ilgesnis <text:s/>nei metai, ji turi visas</text:p>
      <text:p text:style-name="P1528">komitetų teises <text:s/>ir pareigas, <text:s/>išskyrus teisę svarstyti valstybės</text:p>
      <text:p text:style-name="P1529">pareigūnų kandidatūras ar siūlyti juos atšaukti.</text:p>
      <text:p text:style-name="P1530"/>
      <text:p text:style-name="P1531">Straipsnio pakeitimai:</text:p>
      <text:p text:style-name="P1532">Nr.I-977, 95.06.28, Žin., 1995, Nr.58-1436 (95.07.14)</text:p>
      <text:p text:style-name="P1533"/>
      <text:p text:style-name="P1534"/>
      <text:p text:style-name="P1535"><text:s text:c="28"/>IV DALIS</text:p>
      <text:p text:style-name="P1536"/>
      <text:p text:style-name="P1537"><text:s text:c="26"/>SEIMO SESIJOS</text:p>
      <text:p text:style-name="P1538"/>
      <text:p text:style-name="P1539"/>
      <text:p text:style-name="P1540"><text:s text:c="6"/><text:s text:c="9"/>13 skirsnis. Pirmoji Seimo sesija</text:p>
      <text:p text:style-name="P1541"/>
      <text:p text:style-name="P1542"/>
      <text:p text:style-name="P1543"><text:s text:c="5"/>79 straipsnis. <text:s/>Seimas laikomas <text:s/>išrinktu, <text:s/>kai <text:s/>Vyriausioji</text:p>
      <text:p text:style-name="P1544">rinkimų komisija <text:s/>paskelbia, kad <text:s/>yra išrinkta ne mažiau kaip 3/5</text:p>
      <text:p text:style-name="P1545">Seimo narių. <text:s/>Naujai išrinktą <text:s/>Seimą susirinkti į pirmąjį posėdį,</text:p>
      <text:p text:style-name="P1546">kuris turi įvykti ne vėliau kaip per 15 dienų po Seimo išrinkimo,</text:p>
      <text:p text:style-name="P1547">kviečia Respublikos <text:s/>Prezidentas. Jeigu <text:s/>Respublikos <text:s/>Prezidentas</text:p>
      <text:p text:style-name="P1548">nekviečia Seimo <text:s/>susirinkti, <text:s/>Seimo <text:s/>nariai <text:s/>renkasi <text:s/>patys <text:s/>kitą</text:p>
      <text:p text:style-name="P1549">dieną pasibaigus 15 dienų terminui.</text:p>
      <text:p text:style-name="P1550"><text:s text:c="5"/>Pirmasis naujai <text:s/>išrinkto Seimo <text:s/>posėdis paprastai prasideda</text:p>
      <text:p text:style-name="P1551">12 valandą Seimo rūmuose.</text:p>
      <text:p text:style-name="P1552"/>
      <text:p text:style-name="P1553"/>
      <text:p text:style-name="P1554"><text:s text:c="5"/>80 straipsnis. <text:s/>Pirmąjį <text:s/>po <text:s/>rinkimų <text:s/>Seimo <text:s/>posėdį <text:s/>pradeda</text:p>
      <text:p text:style-name="P1555">vyriausias pagal amžių Seimo narys. Jeigu šis negali ar atsisako,</text:p>
      <text:p text:style-name="P1556">vietoj jo <text:s/>posėdį pradeda <text:s/>kitas <text:s/>vyriausias <text:s/>pagal <text:s/>amžių <text:s/>Seimo</text:p>
      <text:p text:style-name="P1557">narys. <text:s/>Jis <text:s text:c="2"/>vadovauja <text:s/>posėdžiams <text:s/>tol, <text:s/>kol <text:s/>išrenkamas <text:s/>Seimo</text:p>
      <text:p text:style-name="P1558">Pirmininkas.</text:p>
      <text:p text:style-name="P1559"><text:s text:c="5"/>Po to <text:s/>renkami trys <text:s/>Seimo Pirmininko <text:s/>pavaduotojai ir Seimo</text:p>
      <text:p text:style-name="P1560">kancleris.</text:p>
      <text:p text:style-name="P1561"/>
      <text:p text:style-name="P1562"/>
      <text:p text:style-name="P1563"><text:s text:c="5"/>81 straipsnis. <text:s/>Prasidėjus pirmajai <text:s/>Seimo sesijai, skiriama</text:p>
      <text:p text:style-name="P1564">laiko frakcijoms <text:s/>sudaryti ir <text:s/>Seniūnų sueigai <text:s/>suformuoti. Po to</text:p>
      <text:p text:style-name="P1565">Seimas paprastai dirba tokia tvarka:</text:p>
      <text:p text:style-name="P1566"><text:s text:c="5"/>1) pritaria <text:s/>ar nepritaria <text:s/>Respublikos Prezidento teikiamai</text:p>
      <text:p text:style-name="P1567">Ministro Pirmininko kandidatūrai;</text:p>
      <text:p text:style-name="P1568"><text:s text:c="5"/>2) sudaro Seimo <text:s/>komitetus ir tvirtina jų pirmininkus;</text:p>
      <text:p text:style-name="P1569"><text:s text:c="5"/>3) svarsto Ministro<text:s/>Pirmininko pateiktą Vyriausybės programą</text:p>
      <text:p text:style-name="P1570">ir sprendžia, ar jai pritarti;</text:p>
      <text:p text:style-name="P1571"><text:s text:c="5"/>4) sudaro <text:s/>sesijos darbų <text:s/>programą <text:s/>Seimo <text:s/>statuto <text:s/>numatyta</text:p>
      <text:p text:style-name="P1572">tvarka.</text:p>
      <text:p text:style-name="P1573"/>
      <text:p text:style-name="P1574"/>
      <text:p text:style-name="P1575"><text:s text:c="5"/>14 <text:s/>skirsnis. Bendrieji sesijos organizavimo klausimai</text:p>
      <text:p text:style-name="P1576"/>
      <text:p text:style-name="P1577"/>
      <text:p text:style-name="P1578"><text:s text:c="5"/>82 <text:s/>straipsnis. <text:s/>Seimas <text:s/>kasmet <text:s/>renkasi<text:s text:c="2"/>į <text:s/>dvi <text:s/>eilines <text:s/>-</text:p>
      <text:p text:style-name="P1579">pavasario ir rudens - sesijas. Pavasario sesija prasideda kovo 10</text:p>
      <text:p text:style-name="P1580">dieną ir <text:s/>baigiasi birželio <text:s/>30 dieną. <text:s/>Rudens <text:s/>sesija <text:s/>prasideda</text:p>
      <text:p text:style-name="P1581">rugsėjo 10 <text:s/>dieną ir <text:s/>baigiasi gruodžio <text:s/>23 dieną. <text:s/>Seimas <text:s text:c="2"/>gali</text:p>
      <text:p text:style-name="P1582">nutarti <text:s/>sesiją <text:s/>pratęsti. Jeigu <text:s/>sesijos <text:s/>pradžios diena <text:s/>yra ne<text:s/></text:p>
      <text:p text:style-name="P1583">darbo <text:s/>diena, tą <text:s/>dieną <text:s/>rengiamas tik 1 posėdis. <text:s/>Seimo nariai į<text:s/></text:p>
      <text:p text:style-name="P1584">eilines sesijas renkasi be atskiro kvietimo.</text:p>
      <text:p text:style-name="P1585"/>
      <text:p text:style-name="P1586">Straipsnio pakeitimai:</text:p>
      <text:p text:style-name="P1587">Nr.I-1133, 95.12.19, Žin., 1996, Nr.6-138 (96.01.19)</text:p>
      <text:p text:style-name="P1588"/>
      <text:p text:style-name="P1589"/>
      <text:p text:style-name="P1590"><text:s text:c="5"/>83 straipsnis. Neeilines sesijas šaukia Seimo Pirmininkas ne</text:p>
      <text:p text:style-name="P1591">mažiau kaip <text:s/>1/3 visų <text:s/>Seimo narių <text:s/>siūlymu, kuris <text:s/>turi būti jam</text:p>
      <text:p text:style-name="P1592">įteiktas <text:s/>raštu, <text:s text:c="2"/>o <text:s/>Konstitucijos <text:s text:c="2"/>142 <text:s/>ir <text:s/>144 <text:s/>straipsniuose</text:p>
      <text:p text:style-name="P1593">numatytais atvejais <text:s/>- <text:s/>Respublikos <text:s/>Prezidentas. <text:s/>Seimo <text:s/>valdyba <text:s/></text:p>
      <text:p text:style-name="P1594">turi <text:s/>pranešti <text:s/>visiems <text:s/>Seimo <text:s/>nariams <text:s/>apie neeilinę <text:s/>sesiją ne <text:s/></text:p>
      <text:p text:style-name="P1595">vėliau <text:s/>kaip <text:s/>likus <text:s/>2 dienoms <text:s/>iki <text:s/>sesijos <text:s/>pradžios, <text:s/>išskyrus<text:s/></text:p>
      <text:p text:style-name="P1596">neatidėliotinus atvejus. <text:s/>Neeilinėje <text:s/>sesijoje svarstomi tik <text:s/>jos <text:s/></text:p>
      <text:p text:style-name="P1597">iniciatorių pateikti klausimai. Neeilinės sesijos darbų <text:s/>programą<text:s/></text:p>
      <text:p text:style-name="P1598">tvirtina Seimas. Neeilinės sesijos trukmė negali viršyti 15 dienų. <text:s/></text:p>
      <text:p text:style-name="P1599">Tarp neeilinių sesijų turi būti ne mažesnė kaip 10 dienų pertrauka<text:s/></text:p>
      <text:p text:style-name="P1600">išskyrus neatidėliotinus atvejus.</text:p>
      <text:p text:style-name="P1601"/>
      <text:p text:style-name="P1602">Straipsnio pakeitimai:</text:p>
      <text:p text:style-name="P1603">Nr.I-1133, 95.12.19, Žin., 1996, Nr.6-138 (96.01.19)</text:p>
      <text:p text:style-name="P1604"/>
      <text:p text:style-name="P1605"/>
      <text:p text:style-name="P1606"><text:s text:c="5"/>84 straipsnis. Seimo sesijos vyksta Vilniuje, Seimo rūmuose.</text:p>
      <text:p text:style-name="P1607">Kai Seimas <text:s/>negali <text:s/>susirinkti Seimo rūmuose, Seimo valdyba <text:s/>gali</text:p>
      <text:p text:style-name="P1608">laikinai <text:s text:c="2"/>paskirti <text:s/>kitą <text:s/>posėdžių <text:s/>vietą. <text:s/>Apie <text:s text:c="2"/>šį <text:s/>sprendimą</text:p>
      <text:p text:style-name="P1609">turi būti <text:s/>pranešta <text:s/>visiems Seimo <text:s/>nariams. <text:s/>Susirinkęs <text:s/>į Seimo</text:p>
      <text:p text:style-name="P1610">valdybos<text:s/>paskirtą <text:s/>posėdžių vietą, Seimas išklauso Seimo valdybos</text:p>
      <text:p text:style-name="P1611">informaciją apie priežastis, privertusias pakeisti Seimo posėdžių</text:p>
      <text:p text:style-name="P1612">vietą.</text:p>
      <text:p text:style-name="P1613"><text:s text:c="5"/>Sesija pradedama <text:s/>ir baigiama <text:s/>Seimo <text:s/>posėdžiuose <text:s/>Valstybės</text:p>
      <text:p text:style-name="P1614">himnu.</text:p>
      <text:p text:style-name="P1615"/>
      <text:p text:style-name="P1616"/>
      <text:p text:style-name="P1617"><text:s text:c="5"/>85 <text:s/>straipsnis. <text:s text:c="2"/>Seimo <text:s/>posėdžių <text:s/>sekretoriatas <text:s/>techniškai</text:p>
      <text:p text:style-name="P1618">aptarnauja Seimo <text:s/>posėdžius ir <text:s/>vykdo <text:s/>su <text:s/>tuo <text:s/>susijusius <text:s/>Seimo</text:p>
      <text:p text:style-name="P1619">Pirmininko, jo <text:s/>pavaduotojų ir kanclerio nurodymus. Sekretoriatas</text:p>
      <text:p text:style-name="P1620">sudaromas iš Seimo darbuotojų.</text:p>
      <text:p text:style-name="P1621"><text:s text:c="5"/>Seimo posėdžių sekretoriatas:</text:p>
      <text:p text:style-name="P1622"><text:s text:c="5"/>1) rūpinasi <text:s/>tinkamu techniniu posėdžių parengimu ir pagalba</text:p>
      <text:p text:style-name="P1623">Seimo nariams posėdžių metu;</text:p>
      <text:p text:style-name="P1624"><text:s text:c="5"/>2) atsako, <text:s/>kad posėdžiui <text:s/>reikalinga <text:s/>medžiaga <text:s/>būtų <text:s/>laiku</text:p>
      <text:p text:style-name="P1625">pateikta Seimo nariams <text:s/>ir posėdžio pirmininkui;</text:p>
      <text:p text:style-name="P1626"><text:s text:c="5"/>3) registruoja posėdyje dalyvaujančius <text:s/>Seimo narius, priima<text:s/></text:p>
      <text:p text:style-name="P1627">iš Seimo <text:s/>narių pareiškimus <text:s/>dėl negalėjimo dalyvauti posėdyje iš</text:p>
      <text:p text:style-name="P1628">anksto <text:s/>numatytų <text:s/>balsavimų <text:s/>metu ir <text:s/>praneša <text:s/>apie <text:s/>tai posėdžio</text:p>
      <text:p text:style-name="P1629">pirmininkui bei Seimo Pirmininkui ir Etikos ir procedūrų komisijai;</text:p>
      <text:p text:style-name="P1630"><text:s text:c="5"/>4) priima <text:s/>iš Seimo <text:s/>narių raštiškus pageidavimus pasisakyti</text:p>
      <text:p text:style-name="P1631">ir perduoda<text:s/>juos posėdžio pirmininkui;</text:p>
      <text:p text:style-name="P1632"><text:s text:c="5"/>5) <text:s/>priima <text:s text:c="2"/>ir <text:s/>registruoja <text:s text:c="2"/>Seimo <text:s/>narių <text:s text:c="2"/>klausimus <text:s/>bei</text:p>
      <text:p text:style-name="P1633">paklausimus <text:s/>valstybės <text:s text:c="2"/>institucijų <text:s/>vadovams, <text:s text:c="2"/>perduoda <text:s text:c="2"/>juos</text:p>
      <text:p text:style-name="P1634">atitinkamai Seimo Pirmininkui ar kancleriui;</text:p>
      <text:p text:style-name="P1635"><text:s text:c="5"/>6) sesijos <text:s/>metu <text:s/>priima <text:s/>iš <text:s/>Seimo <text:s/>narių <text:s/>kitus <text:s/>raštiškus</text:p>
      <text:p text:style-name="P1636">pareiškimus, pasiūlymus, <text:s/>protestus bei <text:s/>pageidavimus ir perduoda</text:p>
      <text:p text:style-name="P1637">juos adresatams;</text:p>
      <text:p text:style-name="P1638"><text:s text:c="5"/>7) pasirūpina posėdžių vertimu;</text:p>
      <text:p text:style-name="P1639"><text:s text:c="5"/>8) <text:s/>teikia <text:s/>informaciją <text:s/>apie <text:s/>posėdį <text:s/>Seimo <text:s text:c="2"/>kanceliarijos<text:s/></text:p>
      <text:p text:style-name="P1640">padaliniams;</text:p>
      <text:p text:style-name="P1641"><text:s text:c="5"/>9) registruoja teikiamus įstatymų projektus;</text:p>
      <text:p text:style-name="P1642"><text:s text:c="5"/>10) vykdo <text:s/>kitus Seimo <text:s/>Pirmininko <text:s/>ar <text:s/>posėdžio <text:s/>pirmininko</text:p>
      <text:p text:style-name="P1643">pavedimus.</text:p>
      <text:p text:style-name="P1644"/>
      <text:p text:style-name="P1645">Straipsnio pakeitimai:</text:p>
      <text:p text:style-name="P1646">Nr.I-816, 95.02.23, Žin., 1995, Nr.18-408 (95.03.01)</text:p>
      <text:p text:style-name="P1647"/>
      <text:p text:style-name="P1648"/>
      <text:p text:style-name="P1649"><text:s text:c="2"/>15 <text:s/>skirsnis. Sesijos darbų programa ir posėdžių darbotvarkė</text:p>
      <text:p text:style-name="P1650"/>
      <text:p text:style-name="P1651"/>
      <text:p text:style-name="P1652"><text:s text:c="5"/>86 straipsnis. Sesijų,<text:s/>išskyrus pirmąją, rengimą organizuoja</text:p>
      <text:p text:style-name="P1653">Seimo Pirmininkas. <text:s/>Jis kartu su Seimo kancleriu parengia sesijos</text:p>
      <text:p text:style-name="P1654">darbų programos <text:s/>bei <text:s/>pirmosios <text:s/>savaitės <text:s/>posėdžių <text:s/>darbotvarkės</text:p>
      <text:p text:style-name="P1655">projektus. Šiuos <text:s/>projektus <text:s/>Seimo <text:s/>nariai <text:s/>gali <text:s/>gauti <text:s/>posėdžių</text:p>
      <text:p text:style-name="P1656">sekretoriate <text:s/>likus<text:s/>2 darbo dienoms iki sesijos pradžios. Sesijos</text:p>
      <text:p text:style-name="P1657">darbų programos <text:s/>projekte nurodoma, <text:s/>kokie <text:s/>Seimo <text:s/>komitetai <text:s/>yra</text:p>
      <text:p text:style-name="P1658">atsakingi <text:s/>už <text:s/>į <text:s/>programą <text:s/>įtrauktus <text:s/>klausimus, <text:s/>kada <text:s/>numatoma</text:p>
      <text:p text:style-name="P1659">pateikti <text:s/>klausimą <text:s text:c="2"/>Seimo <text:s/>posėdyje. <text:s text:c="2"/>Sesijos <text:s/>darbų <text:s/>programos</text:p>
      <text:p text:style-name="P1660">projektas perduodamas Respublikos Prezidentui ir Vyriausybei.</text:p>
      <text:p text:style-name="P1661"><text:s text:c="5"/>Sesijos darbų <text:s/>programos projektą <text:s/>apsvarsto Seniūnų sueiga,</text:p>
      <text:p text:style-name="P1662">gavusi <text:s text:c="2"/>raštiškus <text:s text:c="3"/>Respublikos <text:s text:c="2"/>Prezidento <text:s text:c="2"/>ir <text:s text:c="2"/>Vyriausybės</text:p>
      <text:p text:style-name="P1663">pasiūlymus. Ji <text:s/>gali projekte <text:s/>daryti pataisas <text:s/>ir papildymus šio</text:p>
      <text:p text:style-name="P1664">statuto<text:s text:c="2"/>39 <text:s text:c="2"/>straipsnio <text:s/>antrojoje <text:s text:c="2"/>dalyje <text:s/>nustatyta <text:s text:c="2"/>tvarka.</text:p>
      <text:p text:style-name="P1665">Projektas su Seniūnų sueigos pataisomis bei papildymais, taip pat</text:p>
      <text:p text:style-name="P1666">su rekomendacijomis pateikiamas svarstyti Seimui.</text:p>
      <text:p text:style-name="P1667"><text:s text:c="5"/>Pirmojoje <text:s text:c="4"/>po <text:s/>rinkimų <text:s/>sesijoje <text:s/>darbų <text:s/>programą <text:s/>Seimas</text:p>
      <text:p text:style-name="P1668">paprastai <text:s text:c="3"/>svarsto <text:s/>ir <text:s/>tvirtina <text:s/>šio <text:s/>statuto <text:s/>81 <text:s/>straipsnyje</text:p>
      <text:p text:style-name="P1669">nurodytu metu. <text:s/>Kitos sesijos pradedamos darbų programos aptarimu</text:p>
      <text:p text:style-name="P1670">ir <text:s/>tvirtinimu. <text:s text:c="2"/>Sesijos <text:s/>darbų <text:s text:c="2"/>programą <text:s/>Seimas <text:s/>vėliau <text:s/>gali</text:p>
      <text:p text:style-name="P1671">tikslinti šio statuto numatyta tvarka.</text:p>
      <text:p text:style-name="P1672"><text:s text:c="5"/>Atskiri sesijos <text:s/>darbų programos <text:s/>punktai Seime aptariami ir</text:p>
      <text:p text:style-name="P1673">dėl jų balsuojama ta pačia tvarka kaip įstatymų priėmimo metu dėl</text:p>
      <text:p text:style-name="P1674">straipsnių.</text:p>
      <text:p text:style-name="P1675"/>
      <text:p text:style-name="P1676"/>
      <text:p text:style-name="P1677"><text:s text:c="5"/>87 straipsnis. <text:s/>Pagal <text:s/>patvirtintą <text:s/>sesijos <text:s/>darbų <text:s/>programą</text:p>
      <text:p text:style-name="P1678">Seimo Pirmininkas <text:s/>kartu <text:s/>su <text:s/>kancleriu <text:s/>rengia <text:s/>detalų <text:s/>savaitės</text:p>
      <text:p text:style-name="P1679">posėdžių darbotvarkės <text:s/>projektą ir <text:s/>pateikia jį svarstyti Seniūnų</text:p>
      <text:p text:style-name="P1680">sueigai. <text:s/>Pasiūlymus <text:s/>teikia <text:s/>Seniūnų <text:s/>sueigos nariai, komitetai,</text:p>
      <text:p text:style-name="P1681">kiti Seimo <text:s/>nariai <text:s/>ir <text:s/>Vyriausybė. <text:s/>Savaitės <text:s/>darbotvarkėje turi <text:s/></text:p>
      <text:p text:style-name="P1682">būti <text:s/>nurodytas <text:s/>posėdžių <text:s/>laikas, <text:s/>svarstomiklausimai, projekto <text:s/></text:p>
      <text:p text:style-name="P1683">registracijos numeris, svarstymo stadija, pranešėjai bei papildomi<text:s/></text:p>
      <text:p text:style-name="P1684">pranešėjai. <text:s/>Kartu Seimui <text:s text:c="3"/>turi <text:s/>būti <text:s/>pranešta apie nepriimtus<text:s/></text:p>
      <text:p text:style-name="P1685">pasiūlymus. <text:s/>Jeigu <text:s/>savaitės posėdžių metu nespėjama <text:s/>išnagrinėti <text:s/></text:p>
      <text:p text:style-name="P1686">kurio nors klausimo, jis <text:s/>įrašomas <text:s/>be balsavimo į kitos savaitės<text:s/></text:p>
      <text:p text:style-name="P1687">darbotvarkę.</text:p>
      <text:p text:style-name="P1688"><text:s text:c="5"/>Į savaitės posėdžių darbotvarkę <text:s/>įrašomi klausimai, <text:s/>kuriems <text:s/></text:p>
      <text:p text:style-name="P1689">pagal <text:s/>šio <text:s text:c="2"/>statuto <text:s/>19 <text:s/>skirsnyje <text:s/>numatytus <text:s/>reikalavimus <text:s/>yra<text:s/></text:p>
      <text:p text:style-name="P1690">tinkamai <text:s/>parengti <text:s/>įstatymų, <text:s/>nutarimų <text:s/>ar <text:s/>kitų <text:s/>aktų projektai,<text:s/></text:p>
      <text:p text:style-name="P1691">išskyrus šio statuto <text:s/>numatytus atvejus.</text:p>
      <text:p text:style-name="P1692"><text:s text:c="5"/>Seniūnų <text:s/>sueiga <text:s text:c="2"/>savo <text:s/>posėdyje <text:s text:c="2"/>sprendžia, <text:s/>ar <text:s text:c="2"/>pritarti</text:p>
      <text:p text:style-name="P1693">kiekvienam <text:s/>pateiktos <text:s text:c="2"/>darbotvarkės <text:s/>punktui <text:s text:c="2"/>šio <text:s/>statuto <text:s text:c="2"/>39</text:p>
      <text:p text:style-name="P1694">straipsnio antrojoje <text:s/>dalyje nustatyta <text:s/>tvarka. <text:s/></text:p>
      <text:p text:style-name="P1695"><text:s text:c="5"/>Jeigu numatoma <text:s/>dirbti <text:s/>vieną <text:s/>dieną <text:s/>per <text:s/>savaitę, <text:s/>Seniūnų</text:p>
      <text:p text:style-name="P1696">sueiga gali <text:s/>teikti iš <text:s/>karto kitos <text:s/>posėdžių dienos darbotvarkę.</text:p>
      <text:p text:style-name="P1697">Tokiu atveju <text:s/>jos parengimui, <text:s/>priėmimui ir <text:s/>keitimui taikomi tie</text:p>
      <text:p text:style-name="P1698">patys reikalavimai kaip ir savaitės posėdžių darbotvarkei.</text:p>
      <text:p text:style-name="P1699"/>
      <text:p text:style-name="P1700">Straipsnio pakeitimai:</text:p>
      <text:p text:style-name="P1701">Nr.I-1133, 95.12.19, Žin., 1996, Nr.6-138 (96.01.19)</text:p>
      <text:p text:style-name="P1702"/>
      <text:p text:style-name="P1703"/>
      <text:p text:style-name="P1704"><text:s text:c="5"/>88 straipsnis. <text:s/>Savaitės <text:s/>posėdžių <text:s/>darbotvarkės <text:s/>projektas,</text:p>
      <text:p text:style-name="P1705">kuriam pritarta Seniūnų sueigoje, Seimo posėdyje nesvarstomas, iš</text:p>
      <text:p text:style-name="P1706">karto balsuojama dėl jo patvirtinimo.</text:p>
      <text:p text:style-name="P1707"><text:s text:c="5"/>Tie darbotvarkės <text:s/>punktai, kurie <text:s/>Seniūnų <text:s/>sueigos <text:s/>pateikti</text:p>
      <text:p text:style-name="P1708">kaip rekomendacijos, taip pat visas darbotvarkės projektas, jeigu</text:p>
      <text:p text:style-name="P1709">Seimas jo <text:s/>balsuodamas <text:s/>nepatvirtino, <text:s/>turi <text:s/>būti <text:s/>aptarti <text:s/>Seimo</text:p>
      <text:p text:style-name="P1710">posėdyje. Tokiu <text:s/>atveju pasiūlymus <text:s/>gali <text:s/>teikti <text:s/>Seimo <text:s/>valdybos</text:p>
      <text:p text:style-name="P1711">nariai, komitetai, frakcijos, Vyriausybė.</text:p>
      <text:p text:style-name="P1712"><text:s text:c="5"/>Jeigu Seniūnų <text:s/>sueiga <text:s text:c="2"/>dėl kokių <text:s/>nors priežasčių <text:s/>negalėjo</text:p>
      <text:p text:style-name="P1713">pritarti savaitės posėdžių darbotvarkės projektui, Seimui jį gali</text:p>
      <text:p text:style-name="P1714">pateikti Seimo <text:s/>Pirmininkas. Tokiu <text:s/>atveju taikoma šio straipsnio</text:p>
      <text:p text:style-name="P1715">antrojoje dalyje nustatyta tvarka.</text:p>
      <text:p text:style-name="P1716"/>
      <text:p text:style-name="P1717"/>
      <text:p text:style-name="P1718"><text:s text:c="5"/>89 straipsnis. <text:s/>Ne mažesnės <text:s/>kaip <text:s/>1/3 <text:s/>Seimo <text:s/>narių <text:s/>grupės</text:p>
      <text:p text:style-name="P1719">raštišku <text:s/>reikalavimu <text:s text:c="4"/>klausimas <text:s/>į <text:s/>sesijos <text:s/>darbų <text:s/>programą,</text:p>
      <text:p text:style-name="P1720">savaitės <text:s text:c="2"/>ar kitos dienos darbotvarkę įrašomas privalomai, jeigu</text:p>
      <text:p text:style-name="P1721">jis yra <text:s/>parengtas ir <text:s/>svarstyti pasirengta <text:s/>šio statuto numatyta</text:p>
      <text:p text:style-name="P1722">tvarka. Tokiam <text:s/>klausimui svarstyti <text:s/>skiriama ne daugiau kaip 1,5</text:p>
      <text:p text:style-name="P1723">valandos, jeigu Seimas šio termino nenusprendžia pratęsti.</text:p>
      <text:p text:style-name="P1724"/>
      <text:p text:style-name="P1725"/>
      <text:p text:style-name="P1726"><text:s text:c="5"/>89-1 straipsnis. <text:s/>Daugiau kaip 1/4 visų Seimo narių raštišku</text:p>
      <text:p text:style-name="P1727">reikalavimu <text:s/>į <text:s text:c="2"/>kitos <text:s/>dienos <text:s text:c="2"/>darbotvarkę <text:s/>privalomai <text:s/>įrašoma</text:p>
      <text:p text:style-name="P1728">diskusija dėl <text:s/>ypač svarbios <text:s/>problemos. Diskusijai <text:s/>skiriama <text:s/>ne</text:p>
      <text:p text:style-name="P1729">daugiau kaip 30 minučių, jeigu Seimas nenusprendžia šią diskusiją</text:p>
      <text:p text:style-name="P1730">pratęsti. <text:s/>Po <text:s text:c="2"/>svarstymo <text:s/>Seimas <text:s text:c="2"/>gali <text:s/>pavesti <text:s text:c="2"/>tą <text:s text:c="2"/>problemą</text:p>
      <text:p text:style-name="P1731">išnagrinėti kuriam nors komitetui ar komisijai.</text:p>
      <text:p text:style-name="P1732"/>
      <text:p text:style-name="P1733">Įstatymas papildytas straipsniu:</text:p>
      <text:p text:style-name="P1734">Nr.I-1133, 95.12.19, Žin., 1996, Nr.6-138 (96.01.19)</text:p>
      <text:p text:style-name="P1735"/>
      <text:p text:style-name="P1736"/>
      <text:p text:style-name="P1737"><text:s text:c="5"/>90 straipsnis. <text:s/>Seimo Pirmininkas <text:s/>kartu su <text:s/>Seimo kancleriu</text:p>
      <text:p text:style-name="P1738">pagal patvirtintą <text:s/>savaitės posėdžių <text:s/>darbotvarkę parengia detalų</text:p>
      <text:p text:style-name="P1739">kiekvienos <text:s/>posėdžių <text:s text:c="2"/>dienos <text:s/>darbotvarkės <text:s text:c="2"/>projektą, <text:s text:c="2"/>kuriame</text:p>
      <text:p text:style-name="P1740">kiekvienam klausimui <text:s/>atskirai turi <text:s/>būti nurodytas pranešėjas ir</text:p>
      <text:p text:style-name="P1741">svarstymo ar balsavimo laikas.</text:p>
      <text:p text:style-name="P1742"><text:s text:c="5"/>Šis darbotvarkės <text:s/>projektas Seime <text:s/>svarstomas <text:s/>ir <text:s/>priimamas</text:p>
      <text:p text:style-name="P1743">ankstesnę <text:s/>posėdžių <text:s/>dieną. Jeigu <text:s/>dienos <text:s/>posėdžių <text:s/>darbotvarkės</text:p>
      <text:p text:style-name="P1744">projektui yra <text:s/>pritarta <text:s/>Seniūnų<text:s text:c="2"/>sueigoje, <text:s/>Seimo <text:s/>posėdyje <text:s/>jis</text:p>
      <text:p text:style-name="P1745">nesvarstomas, iš karto <text:s/>balsuojama dėl darbotvarkės patikslinimo.</text:p>
      <text:p text:style-name="P1746">Priešingu <text:s/>atveju papildomus siūlymus gali teikti Seimo <text:s/>valdybos</text:p>
      <text:p text:style-name="P1747">nariai, <text:s/>komitetai, <text:s/>frakcijos <text:s/>ir <text:s/>Vyriausybė, tačiau <text:s/>tik pagal</text:p>
      <text:p text:style-name="P1748">patvirtintą <text:s/>savaitės <text:s text:c="2"/>posėdžių darbotvarkę.</text:p>
      <text:p text:style-name="P1749"/>
      <text:p text:style-name="P1750">Straipsnio pakeitimai:</text:p>
      <text:p text:style-name="P1751">Nr.I-1133, 95.12.19, Žin., 1996, Nr.6-138 (96.01.19)</text:p>
      <text:p text:style-name="P1752"/>
      <text:p text:style-name="P1753"/>
      <text:p text:style-name="P1754"><text:s text:c="5"/>91 straipsnis. <text:s/>Teisę Seimo <text:s text:c="3"/>posėdyje <text:s/>siūlyti <text:s/>papildomai</text:p>
      <text:p text:style-name="P1755">įrašyti <text:s/>klausimus <text:s text:c="2"/>į <text:s/>priimtą <text:s text:c="2"/>savaitės <text:s/>ar <text:s text:c="2"/>dienos <text:s/>posėdžių</text:p>
      <text:p text:style-name="P1756">darbotvarkę turi <text:s/>Seimo<text:s/>valdyba, <text:s/>Seniūnų sueiga <text:s/>ir <text:s/>Vyriausybė.</text:p>
      <text:p text:style-name="P1757">Toks pasiūlymas <text:s/>gali būti priimtas, jeigu už jį balsuoja dauguma</text:p>
      <text:p text:style-name="P1758">posėdyje <text:s/>dalyvaujančių <text:s text:c="2"/>Seimo <text:s/>narių. <text:s text:c="2"/>Jei <text:s/>tokiam <text:s/>pasiūlymui</text:p>
      <text:p text:style-name="P1759">nepritarta, pakartotinai jį pateikti galima tik kitą dieną.</text:p>
      <text:p text:style-name="P1760"/>
      <text:p text:style-name="P1761"/>
      <text:p text:style-name="P1762"><text:s text:c="5"/>92 straipsnis.<text:s text:c="2"/>Respublikos Prezidentui prašant, jo teikiami</text:p>
      <text:p text:style-name="P1763">klausimai <text:s/>ir <text:s text:c="2"/>pranešimai <text:s text:c="2"/>į <text:s text:c="2"/>posėdžio <text:s text:c="2"/>darbotvarkę <text:s text:c="2"/>įrašomi</text:p>
      <text:p text:style-name="P1764">privalomai (be balsavimo).</text:p>
      <text:p text:style-name="P1765"><text:s text:c="5"/>Lietuvos Respublikos <text:s/>Vyriausybė turi <text:s/>teisę pareikalauti <text:s/>į</text:p>
      <text:p text:style-name="P1766">Seimo <text:s/>savaitės <text:s text:c="2"/>posėdžių <text:s text:c="2"/>darbotvarkę <text:s text:c="2"/>įtraukti <text:s text:c="2"/>Vyriausybės</text:p>
      <text:p text:style-name="P1767">pranešimą svarbiu <text:s/>klausimu. Seimui <text:s/>nutarus, po <text:s/>tokio pranešimo</text:p>
      <text:p text:style-name="P1768">gali vykti diskusija.</text:p>
      <text:p text:style-name="P1769"/>
      <text:p text:style-name="P1770"/>
      <text:p text:style-name="P1771"><text:s text:c="18"/>16 skirsnis. Seimo <text:s/>posėdžiai</text:p>
      <text:p text:style-name="P1772"/>
      <text:p text:style-name="P1773"/>
      <text:p text:style-name="P1774"><text:s text:c="5"/>93 <text:s/>straipsnis. <text:s text:c="2"/>Seimo <text:s/>ir <text:s/>jo <text:s/>komitetų <text:s/>posėdžiai <text:s/>vyksta</text:p>
      <text:p text:style-name="P1775">lietuvių kalba. Jos nemokantieji svečiai, ekspertai ir liudytojai</text:p>
      <text:p text:style-name="P1776">turi teisę <text:s/>kalbėti kita <text:s/>kalba, jeigu <text:s/>ne vėliau <text:s/>kaip <text:s/>prieš <text:s/>6</text:p>
      <text:p text:style-name="P1777">valandas apie <text:s/>tai praneša <text:s/>Seimo posėdžių <text:s/>sekretoriatui, <text:s/>kuris</text:p>
      <text:p text:style-name="P1778">turi pasirūpinti vertimu.</text:p>
      <text:p text:style-name="P1779"/>
      <text:p text:style-name="P1780"/>
      <text:p text:style-name="P1781"><text:s text:c="5"/>94 straipsnis. <text:s/>Seimo <text:s text:c="2"/>sesijos metu <text:s/>paprastai <text:s/>rengiami <text:s/>4</text:p>
      <text:p text:style-name="P1782">posėdžiai per <text:s/>savaitę - po 2 antradienį ir ketvirtadienį, o <text:s/>kas</text:p>
      <text:p text:style-name="P1783">3 <text:s/>savaitės <text:s text:c="2"/>daromos <text:s text:c="2"/>vienos <text:s text:c="2"/>savaitės <text:s text:c="2"/>plenarinių <text:s text:c="2"/>posėdžių</text:p>
      <text:p text:style-name="P1784">pertraukos.</text:p>
      <text:p text:style-name="P1785"><text:s text:c="5"/>Ketvirtadienio vakarinio posėdžio dalis <text:s/>paprastai <text:s/>skiriama</text:p>
      <text:p text:style-name="P1786">Vyriausybės valandai, <text:s/>o antradienio <text:s/>- <text:s/>Seimo <text:s/>pareigūnų, <text:s/>Seimo</text:p>
      <text:p text:style-name="P1787">paskirtų valstybės <text:s/>institucijų <text:s/>vadovų, <text:s/>išskyrus <text:s/>Konstitucinio</text:p>
      <text:p text:style-name="P1788">Teismo ir Aukščiausiojo Teismo teisėjus, atsakymams į Seimo narių</text:p>
      <text:p text:style-name="P1789">klausimus.</text:p>
      <text:p text:style-name="P1790"><text:s text:c="5"/>Kitomis savaitės dienomis ir tą savaitę, kai nėra plenarinių</text:p>
      <text:p text:style-name="P1791">posėdžių, rengiami <text:s/>Seimo<text:s/>valdybos, <text:s/>Seniūnų <text:s/>sueigos, <text:s/>frakcijų,</text:p>
      <text:p text:style-name="P1792">komitetų ir <text:s/>komisijų posėdžiai, <text:s/>Seimo narių <text:s text:c="4"/>susitikimai <text:s/>su</text:p>
      <text:p text:style-name="P1793">rinkėjais, savivaldybių <text:s/>atstovais.</text:p>
      <text:p text:style-name="P1794"><text:s text:c="5"/>Preliminarų Seimo <text:s/>sesijos <text:s/>posėdžių <text:s/>grafiką tvirtina Seimo</text:p>
      <text:p text:style-name="P1795">valdyba.</text:p>
      <text:p text:style-name="P1796"/>
      <text:p text:style-name="P1797">Straipsnio pakeitimai:</text:p>
      <text:p text:style-name="P1798">Nr.I-1133, 95.12.19, Žin., 1996, Nr.6-138 (96.01.19)</text:p>
      <text:p text:style-name="P1799"/>
      <text:p text:style-name="P1800"/>
      <text:p text:style-name="P1801"><text:s text:c="5"/>95 <text:s text:c="2"/>straipsnis. <text:s text:c="2"/>Kiekvienos <text:s text:c="2"/>dienos <text:s text:c="2"/>vakarinio <text:s/>posėdžio <text:s/></text:p>
      <text:p text:style-name="P1802">paskutinės <text:s/>20 <text:s/>minučių <text:s/>skiriamos <text:s text:c="2"/>Seimo <text:s text:c="2"/>narių <text:s text:c="2"/>pasisakymams <text:s text:c="2"/></text:p>
      <text:p text:style-name="P1803">dėl svarbių valstybės problemų. Tai transliuojama <text:s/>per <text:s/>valstybės <text:s/></text:p>
      <text:p text:style-name="P1804">radiją. <text:s/>Norintieji pasisakyti <text:s/>iki <text:s text:c="2"/>rytinio <text:s text:c="2"/>posėdžio <text:s/>įteikia</text:p>
      <text:p text:style-name="P1805">Seimo posėdžių sekretoriatui <text:s/>raštišką <text:s/>prašymą. <text:s/>Seimo <text:s/>posėdžių <text:s/></text:p>
      <text:p text:style-name="P1806">sekretoriatas gautus prašymus perduoda posėdžio pirmininkui. <text:s/>Dėl <text:s/></text:p>
      <text:p text:style-name="P1807">pasisakymų <text:s/>nediskutuojama. <text:s/>Seimas <text:s/>gali <text:s/>be <text:s/>diskusijų pritarti<text:s/></text:p>
      <text:p text:style-name="P1808">pasisakančiojo <text:s/>siūlymui <text:s/>pavesti <text:s/>problemą <text:s/>ištirti <text:s/>atitinkamam<text:s/></text:p>
      <text:p text:style-name="P1809">Seimo komitetui ar komisijai. Seimo <text:s/>komitetas <text:s/>ar <text:s/>komisija <text:s/>šią <text:s/></text:p>
      <text:p text:style-name="P1810">problemą <text:s/>privalo pradėti nagrinėti ne vėliau kaip po savaitės.</text:p>
      <text:p text:style-name="P1811"><text:s text:c="7"/>Kas trečiojo ketvirtadienio vakarinio posėdžio<text:s/>darbotvarkę</text:p>
      <text:p text:style-name="P1812">sudaro opozicinės <text:s/>frakcijos. Seimo <text:s/>valdyba likus <text:s/>savaitei <text:s/>iki</text:p>
      <text:p text:style-name="P1813">tokio posėdžio, <text:s/>atsižvelgdama į <text:s/>proporcingo opozicinių frakcijų</text:p>
      <text:p text:style-name="P1814">atstovavimo <text:s/>principą, <text:s text:c="2"/>paskiria <text:s/>frakciją <text:s/>arba <text:s/>jų <text:s/>koaliciją,</text:p>
      <text:p text:style-name="P1815">atsakingas už tokio posėdžio darbotvarkę. Šiuo<text:s/>atveju darbotvarkė</text:p>
      <text:p text:style-name="P1816">Seimo posėdyje nebetvirtinama.</text:p>
      <text:p text:style-name="P1817"/>
      <text:p text:style-name="P1818">Straipsnio pakeitimai:</text:p>
      <text:p text:style-name="P1819">Nr.I-1133, 95.12.19, Žin., 1996, Nr.6-138 (96.01.19)</text:p>
      <text:p text:style-name="P1820"/>
      <text:p text:style-name="P1821"/>
      <text:p text:style-name="P1822"><text:s text:c="5"/>96 straipsnis. <text:s/>Rytinis Seimo <text:s text:c="2"/>posėdis <text:s/>paprastai rengiamas</text:p>
      <text:p text:style-name="P1823">nuo 10 valandos, vakarinis - nuo 15 valandos.</text:p>
      <text:p text:style-name="P1824"><text:s text:c="5"/>Seimo nariai <text:s/>registruojami kiekvieno <text:s/>posėdžio pradžioje ir</text:p>
      <text:p text:style-name="P1825">prieš iš anksto numatytus balsavimus.</text:p>
      <text:p text:style-name="P1826"/>
      <text:p text:style-name="P1827"/>
      <text:p text:style-name="P1828"><text:s text:c="5"/>96-1 straipsnis. <text:s/>Seimo posėdžio <text:s/>pirmininko sprendimu <text:s/>arba</text:p>
      <text:p text:style-name="P1829">frakcijos reikalavimu, <text:s/>kurį paremia <text:s/>ne mažiau kaip 1/2 posėdyje</text:p>
      <text:p text:style-name="P1830">dalyvaujančių Seimo <text:s/>narių, Seimo <text:s/>posėdis gali būti pratęstas ne</text:p>
      <text:p text:style-name="P1831">ilgiau kaip <text:s/>vienai valandai, <text:s/>jeigu Seimas nesuspėjo išnagrinėti</text:p>
      <text:p text:style-name="P1832">visų patvirtintos darbotvarkės klausimų.</text:p>
      <text:p text:style-name="P1833"/>
      <text:p text:style-name="P1834">Įstatymas papildytas straipsniu:</text:p>
      <text:p text:style-name="P1835">Nr.I-1133, 95.12.19, Žin., 1996, Nr.6-138 (96.01.19)</text:p>
      <text:p text:style-name="P1836"/>
      <text:p text:style-name="P1837"/>
      <text:p text:style-name="P1838"><text:s text:c="5"/>97 <text:s/>straipsnis. <text:s text:c="2"/>Nenumatytas <text:s text:c="2"/>Seimo <text:s text:c="2"/>posėdis <text:s/>turi <text:s text:c="2"/>būti</text:p>
      <text:p text:style-name="P1839">surengtas, jeigu to raštu reikalauja Respublikos Prezidentas, 1/3</text:p>
      <text:p text:style-name="P1840">Seimo narių arba Seimo valdyba.</text:p>
      <text:p text:style-name="P1841"><text:s text:c="5"/>Tokiame <text:s/>posėdyje <text:s text:c="2"/>svarstomi <text:s/>tik <text:s/>tie <text:s/>klausimai, <text:s/>kuriuos</text:p>
      <text:p text:style-name="P1842">pateikia <text:s/>posėdžio <text:s text:c="2"/>iniciatoriai. <text:s/>Apie <text:s text:c="2"/>posėdžio<text:s/><text:s/>rengimą <text:s text:c="2"/>ir</text:p>
      <text:p text:style-name="P1843">pateiktus svarstyti klausimus Seimo valdyba praneša Seimo nariams</text:p>
      <text:p text:style-name="P1844">likus ne mažiau kaip 6 valandoms iki to posėdžio pradžios.</text:p>
      <text:p text:style-name="P1845"/>
      <text:p text:style-name="P1846">Straipsnio pakeitimai:</text:p>
      <text:p text:style-name="P1847">Nr.I-1133, 95.12.19, Žin., 1996, Nr.6-138 (96.01.19)</text:p>
      <text:p text:style-name="P1848"/>
      <text:p text:style-name="P1849"/>
      <text:p text:style-name="P1850"><text:s text:c="5"/>98 <text:s/>straipsnis. <text:s text:c="2"/>Seimo <text:s text:c="2"/>posėdžiams <text:s text:c="2"/>pirmininkauja <text:s text:c="2"/>Seimo</text:p>
      <text:p text:style-name="P1851">Pirmininkas arba jo pavaduotojas.</text:p>
      <text:p text:style-name="P1852"><text:s text:c="5"/>Seimo <text:s/>posėdžio pirmininkas:</text:p>
      <text:p text:style-name="P1853"><text:s text:c="5"/>1) žodžiu <text:s/>ir plaktuko <text:s/>smūgiu skelbia <text:s/>posėdžio pradžią <text:s/>ir</text:p>
      <text:p text:style-name="P1854">pabaigą, <text:s/>prireikus <text:s text:c="2"/>gali <text:s/>paskelbti <text:s text:c="2"/>darbotvarkėje <text:s/>nenumatytą</text:p>
      <text:p text:style-name="P1855">posėdžio pertrauką;</text:p>
      <text:p text:style-name="P1856"><text:s text:c="5"/>2)<text:s/>rūpinasi <text:s/>Seimo <text:s text:c="2"/>posėdžių darbo tvarka, stebi, kad juose</text:p>
      <text:p text:style-name="P1857">būtų laikomasi <text:s/>šio statuto, <text:s/>kontroliuoja, <text:s/>kaip <text:s/>savo <text:s/>pareigas</text:p>
      <text:p text:style-name="P1858">atlieka balsų skaičiavimo grupė ir posėdžių sekretoriatas;</text:p>
      <text:p text:style-name="P1859"><text:s text:c="5"/>3) nedalyvauja <text:s/>diskusijose ir <text:s/>negali kitaip <text:s/>daryti <text:s/>Seimo</text:p>
      <text:p text:style-name="P1860">nariams<text:s/>įtakos dėl priimamų sprendimų;</text:p>
      <text:p text:style-name="P1861"><text:s text:c="5"/>4) suteikia <text:s/>Seimo nariams žodį, vadovauja svarstymams, gali</text:p>
      <text:p text:style-name="P1862">Seimo narių paklausti, patikslindamas pasiūlymų esmę;</text:p>
      <text:p text:style-name="P1863"><text:s text:c="5"/>5) stebi <text:s/>pasisakymų <text:s/>trukmę, <text:s/>jeigu <text:s/>ji <text:s/>viršijama, <text:s/>įspėja</text:p>
      <text:p text:style-name="P1864">kalbėtoją, o po antrojo įspėjimo gali<text:s/>kalbėtoją nutraukti;</text:p>
      <text:p text:style-name="P1865"><text:s text:c="5"/>6) jeigu <text:s/>Seimas <text:s text:c="3"/>neprieštarauja, <text:s/>pasisakymo <text:s/>laiką <text:s/>gali</text:p>
      <text:p text:style-name="P1866">pratęsti;</text:p>
      <text:p text:style-name="P1867"><text:s text:c="5"/>7) jeigu <text:s/>kalbėtojas nukrypsta nuo svarstomo klausimo esmės,</text:p>
      <text:p text:style-name="P1868">gali jį įspėti, o po antrojo įspėjimo gali kalbėtoją nutraukti;</text:p>
      <text:p text:style-name="P1869"><text:s text:c="5"/>8) jeigu <text:s/>Seimas <text:s text:c="2"/>neprieštarauja, <text:s/>gali <text:s/>suteikti <text:s/>žodį <text:s/>ir</text:p>
      <text:p text:style-name="P1870">kitiems asmenims;</text:p>
      <text:p text:style-name="P1871"><text:s text:c="5"/>9) remdamasis <text:s/>svarstymų <text:s/>rezultatais <text:s/>formuluoja <text:s/>klausimus</text:p>
      <text:p text:style-name="P1872">balsuoti, vadovaudamasis <text:s/>šiuo statutu <text:s/>nustato balsavimo tvarką,</text:p>
      <text:p text:style-name="P1873">skelbia balsavimo <text:s/>pradžią ir <text:s/>pagal balsų <text:s/>skaičiavimo grupės ar</text:p>
      <text:p text:style-name="P1874">elektroninės <text:s/>sistemos <text:s text:c="2"/>pateiktus <text:s/>duomenis <text:s text:c="2"/>skelbia <text:s/>balsavimo</text:p>
      <text:p text:style-name="P1875">rezultatus;</text:p>
      <text:p text:style-name="P1876"><text:s text:c="5"/>10) <text:s/>įspėja <text:s/>Seimo <text:s/>narius, <text:s/>jeigu <text:s/>šie <text:s/>nesilaiko <text:s/>statuto,</text:p>
      <text:p text:style-name="P1877">triukšmauja salėje, viešai įžeidžia Respublikos Prezidentą, Seimą,<text:s/></text:p>
      <text:p text:style-name="P1878">jo <text:s/>Pirmininką, Seimo <text:s/>narius, <text:s/>Vyriausybę, <text:s/>Ministrą <text:s/>Pirmininką</text:p>
      <text:p text:style-name="P1879">ar ministrus, ir <text:s/>gali teikti <text:s/>pasiūlymus <text:s/>dėl <text:s/>įspėjimo <text:s/>įrašymo</text:p>
      <text:p text:style-name="P1880">į protokolą, apsvarstymo Etikos ir procedūrų komisijoje arba Seimo</text:p>
      <text:p text:style-name="P1881">nario pašalinimo iš salės;</text:p>
      <text:p text:style-name="P1882"><text:s text:c="5"/>11) <text:s text:c="2"/>priima <text:s text:c="2"/>sprendimą <text:s text:c="2"/>pašalinti <text:s text:c="2"/>iš <text:s text:c="2"/>posėdžių <text:s text:c="2"/>salės</text:p>
      <text:p text:style-name="P1883">kviestuosius <text:s/>asmenis <text:s/>ar <text:s/>akredituotus <text:s/>žurnalistus, <text:s/>jeigu <text:s/>šie</text:p>
      <text:p text:style-name="P1884">trukdo posėdžiui;</text:p>
      <text:p text:style-name="P1885"><text:s text:c="5"/>12) <text:s text:c="2"/>priimdamas <text:s text:c="2"/>sprendimus, <text:s text:c="2"/>Seimo <text:s text:c="2"/>narių <text:s text:c="2"/>reikalavimu</text:p>
      <text:p text:style-name="P1886">paskelbia, kokiu statuto straipsniu remiasi;</text:p>
      <text:p text:style-name="P1887"><text:s text:c="5"/>13) pasirašo <text:s/>oficialų pranešimą apie Seimo posėdį, posėdžio</text:p>
      <text:p text:style-name="P1888">protokolą, taip <text:s/>pat vizuoja posėdyje priimtus įstatymus ir kitus</text:p>
      <text:p text:style-name="P1889">aktus.</text:p>
      <text:p text:style-name="P1890"/>
      <text:p text:style-name="P1891">Straipsnio pakeitimai:</text:p>
      <text:p text:style-name="P1892">Nr.I-1133, 95.12.19, Žin., 1996, Nr.6-138 (96.01.19)</text:p>
      <text:p text:style-name="P1893"/>
      <text:p text:style-name="P1894"/>
      <text:p text:style-name="P1895"><text:s text:c="5"/>99 <text:s/>straipsnis. <text:s/>Seimo <text:s text:c="2"/>posėdžiai <text:s text:c="2"/>paprastai <text:s/>yra <text:s/>atviri.</text:p>
      <text:p text:style-name="P1896">Respublikos Prezidentas, Vyriausybės nariai,<text:s/>Konstitucinio Teismo</text:p>
      <text:p text:style-name="P1897">teisėjai, <text:s/>Aukščiausiojo <text:s/>Teismo <text:s/>pirmininkas bei Seimo <text:s/>sudaromų</text:p>
      <text:p text:style-name="P1898">valstybės <text:s/>institucijų <text:s/>vadovai <text:s/>gali <text:s/>dalyvauti <text:s/>posėdžiuose <text:s/>be</text:p>
      <text:p text:style-name="P1899">atskiro kvietimo <text:s/>ir <text:s/>diskusijose <text:s/>išdėstyti <text:s/>savo <text:s/>nuomonę, <text:s/>kai</text:p>
      <text:p text:style-name="P1900">svarstomi su <text:s/>jų veikla <text:s/>susiję <text:s/>klausimai. <text:s text:c="2"/>Apie jų <text:s/>dalyvavimą<text:s/></text:p>
      <text:p text:style-name="P1901">pažymima posėdžio protokole. Seimo posėdžius <text:s/>gali stebėti 1990 m.</text:p>
      <text:p text:style-name="P1902">kovo 11 d. Akto "Dėl Lietuvos nepriklausomos valstybės atstatymo"</text:p>
      <text:p text:style-name="P1903">signatarai, Respublikos <text:s/>Prezidento <text:s/>bei Vyriausybės <text:s/>nuolatiniai</text:p>
      <text:p text:style-name="P1904">atstovai. Kitų <text:s/>asmenų <text:s/>dalyvavimas <text:s/>posėdžiuose <text:s/>nustatytas <text:s/>šio<text:s/></text:p>
      <text:p text:style-name="P1905">statuto 100 ir 101 <text:s/>straipsniuose.</text:p>
      <text:p text:style-name="P1906"><text:s text:c="5"/>Seimui <text:s text:c="2"/>nutarus, taip <text:s/>pat Respublikos <text:s/>Prezidentui, <text:s/>Seimo</text:p>
      <text:p text:style-name="P1907">Pirmininkui <text:s text:c="2"/>pareikalavus, <text:s/>išimties <text:s/>tvarka <text:s/>rengiamas <text:s/>uždaras</text:p>
      <text:p text:style-name="P1908">posėdis, kuriame <text:s/>be Seimo <text:s/>narių gali dalyvauti<text:s/>tik specialiai į</text:p>
      <text:p text:style-name="P1909">šį posėdį kviesti asmenys ir, jeigu reikia, posėdžių sekretoriato</text:p>
      <text:p text:style-name="P1910">darbuotojai. Teisę <text:s/>siūlyti surengti <text:s/>uždarą <text:s/>posėdį <text:s/>turi <text:s/>Seimo</text:p>
      <text:p text:style-name="P1911">valdyba, frakcijos, komitetai, būtinai šį pasiūlymą motyvuodami.</text:p>
      <text:p text:style-name="P1912"/>
      <text:p text:style-name="P1913">Straipsnio pakeitimai:</text:p>
      <text:p text:style-name="P1914">Nr.I-1133, 95.12.19, Žin., 1996, Nr.6-138 (96.01.19)</text:p>
      <text:p text:style-name="P1915"/>
      <text:p text:style-name="P1916"/>
      <text:p text:style-name="P1917"><text:s text:c="5"/>100 <text:s text:c="2"/>straipsnis. Seimo <text:s/>Pirmininkas ar <text:s/>Seimo valdyba <text:s/>gali</text:p>
      <text:p text:style-name="P1918">pakviesti kalbėti <text:s/>posėdžiuose <text:s/>žymiausius <text:s/>Lietuvos <text:s/>Respublikos</text:p>
      <text:p text:style-name="P1919">svečius: <text:s/>užsienio <text:s text:c="2"/>valstybių <text:s text:c="2"/>vadovus, <text:s text:c="2"/>vyriausybių <text:s text:c="2"/>narius,</text:p>
      <text:p text:style-name="P1920">parlamentinių <text:s/>delegacijų <text:s/>ir tarptautinių <text:s/>organizacijų vadovus,</text:p>
      <text:p text:style-name="P1921">lietuvių <text:s/>išeivijos <text:s/>organizacijų <text:s text:c="2"/>pirmininkus. <text:s/>Kiti <text:s text:c="2"/>garbingi</text:p>
      <text:p text:style-name="P1922">svečiai <text:s/>gali būti <text:s/>pakviesti stebėti sesijos posėdžių.</text:p>
      <text:p text:style-name="P1923"/>
      <text:p text:style-name="P1924">Straipsnio pakeitimai:</text:p>
      <text:p text:style-name="P1925">Nr.I-1133, 95.12.19, Žin., 1996, Nr.6-138 (96.01.19)</text:p>
      <text:p text:style-name="P1926"/>
      <text:p text:style-name="P1927"/>
      <text:p text:style-name="P1928"><text:s text:c="5"/>101<text:s/>straipsnis. <text:s text:c="2"/>Atviri <text:s/>Seimo posėdžiai <text:s/>yra <text:s/>vieši. <text:s/>Juos</text:p>
      <text:p text:style-name="P1929">stebėti <text:s/>gali <text:s text:c="2"/>Seimo <text:s/>narių <text:s text:c="2"/>padėjėjai <text:s/>- <text:s text:c="2"/>sekretoriai, <text:s/>Seimo</text:p>
      <text:p text:style-name="P1930">darbuotojai, <text:s text:c="2"/>pakviesti <text:s text:c="2"/>visuomeninių <text:s/>organizacijų <text:s text:c="2"/>atstovai,</text:p>
      <text:p text:style-name="P1931">taip pat <text:s/>Seime <text:s text:c="3"/>akredituoti <text:s/>radijo, <text:s/>televizijos <text:s/>ir <text:s/>spaudos</text:p>
      <text:p text:style-name="P1932">žurnalistai. Kvietimo ir akreditavimo tvarką nustato Seimo valdyba.</text:p>
      <text:p text:style-name="P1933"><text:s text:c="5"/>Posėdžių salės <text:s/>parteryje posėdžių <text:s/>metu gali būti tik Seimo</text:p>
      <text:p text:style-name="P1934">nariai, posėdžių sekretoriato darbuotojai ir asmenys, kuriems yra</text:p>
      <text:p text:style-name="P1935">suteiktas žodis.</text:p>
      <text:p text:style-name="P1936"/>
      <text:p text:style-name="P1937">Straipsnio pakeitimai:</text:p>
      <text:p text:style-name="P1938">Nr.I-1133, 95.12.19, Žin., 1996, Nr.6-138 (96.01.19)</text:p>
      <text:p text:style-name="P1939"/>
      <text:p text:style-name="P1940"/>
      <text:p text:style-name="P1941"><text:s text:c="5"/>102 <text:s/>straipsnis. <text:s text:c="2"/>Kuriems <text:s/>nors <text:s text:c="2"/>klausimams <text:s/>preliminariai</text:p>
      <text:p text:style-name="P1942">aptarti Seimas gali surengti visų Seimo narių pasitarimą, kuriame</text:p>
      <text:p text:style-name="P1943">šio statuto <text:s/>taisyklės negalioja. <text:s/>Jo metu Seimas jokių sprendimų</text:p>
      <text:p text:style-name="P1944">nepriima. Seimo <text:s/>nariai išsirenka <text:s/>pasitarimo pirmininką <text:s/>ir gali</text:p>
      <text:p text:style-name="P1945">nustatyti laikiną pasitarimo reglamentą.</text:p>
      <text:p text:style-name="P1946"/>
      <text:p text:style-name="P1947"/>
      <text:p text:style-name="P1948"><text:s text:c="5"/>103 straipsnis. <text:s/>Visi pranešimai <text:s/>Seimo posėdyje skaitomi iš</text:p>
      <text:p text:style-name="P1949">centrinės <text:s/>tribūnos. <text:s/>Statuto <text:s/>108 <text:s/>straipsnio <text:s/>antrojoje <text:s/>dalyje</text:p>
      <text:p text:style-name="P1950">išvardintais atvejais galima kalbėti ir iš Seimo nario vietos bei</text:p>
      <text:p text:style-name="P1951">prie salėje esančių mikrofonų.</text:p>
      <text:p text:style-name="P1952"><text:s text:c="5"/>Posėdžio <text:s/>metu <text:s text:c="2"/>kalbėti <text:s/>galima <text:s/>tik <text:s/>posėdžio <text:s/>pirmininkui</text:p>
      <text:p text:style-name="P1953">leidus.</text:p>
      <text:p text:style-name="P1954"/>
      <text:p text:style-name="P1955"/>
      <text:p text:style-name="P1956"><text:s text:c="5"/>104 <text:s/>straipsnis. <text:s text:c="2"/>Svarstant <text:s/>kiekvieną <text:s/>klausimą <text:s/>paprastai</text:p>
      <text:p text:style-name="P1957">daromas <text:s/>vienas <text:s text:c="2"/>pagrindinis <text:s/>pranešimas <text:s/>ir <text:s/>vienas <text:s/>papildomas</text:p>
      <text:p text:style-name="P1958">pranešimas. <text:s/>Pranešimo <text:s text:c="2"/>trukmę <text:s/>nustato <text:s text:c="2"/>posėdžio <text:s/>pirmininkas,</text:p>
      <text:p text:style-name="P1959">suderinęs su <text:s/>pranešėju. Paprastai <text:s/>ji neturi viršyti 30 minučių.</text:p>
      <text:p text:style-name="P1960">Papildomam <text:s/>pranešimui <text:s text:c="2"/>skiriama <text:s/>iki <text:s/>15 <text:s/>minučių, <text:s/>baigiamajam</text:p>
      <text:p text:style-name="P1961">žodžiui ir <text:s/>kalbėti diskusijoje <text:s/>Vyriausybės ar <text:s/>komiteto <text:s text:c="2"/>vardu</text:p>
      <text:p text:style-name="P1962">skiriama iki <text:s/>10 minučių, frakcijos vardu - iki 7 minučių, o savo</text:p>
      <text:p text:style-name="P1963">vardu - iki 5 minučių.</text:p>
      <text:p text:style-name="P1964"><text:s text:c="9"/>Projekto pateikimo metu pranešimui <text:s/>skiriama 10 minučių,</text:p>
      <text:p text:style-name="P1965">o atsakymams į Seimo narių klausimus- ne daugiau kaip 20 minučių.</text:p>
      <text:p text:style-name="P1966">Atsakymas į<text:s/>vieną klausimą neturi trukti ilgiau kaip 3 minutes, o</text:p>
      <text:p text:style-name="P1967">pats <text:s/>klausimas - ne ilgiau <text:s/>kaip 1 <text:s/>minutę. <text:s/>Klausti <text:s/>galima tik</text:p>
      <text:p text:style-name="P1968">po <text:s/>vieną <text:s/>klausimą. <text:s/>Dar <text:s/>kartą klausti leidžiama tik po to, kai</text:p>
      <text:p text:style-name="P1969">klausiantysis <text:s/>iš <text:s/>naujo <text:s/>sulaukia eilės. <text:s/>Atsakymus į <text:s/>klausimus<text:s/></text:p>
      <text:p text:style-name="P1970">galima <text:s/>nutraukti anksčiau <text:s/>laiko Seimui nutarus, jeigu pasiūlymą<text:s/></text:p>
      <text:p text:style-name="P1971">nutraukti klausimus paremia dar bent vienas Seimo narys.</text:p>
      <text:p text:style-name="P1972"/>
      <text:p text:style-name="P1973">Straipsnio pakeitimai:</text:p>
      <text:p text:style-name="P1974">Nr.I-1133, 95.12.19, Žin., 1996, Nr.6-138 (96.01.19)</text:p>
      <text:p text:style-name="P1975"/>
      <text:p text:style-name="P1976"/>
      <text:p text:style-name="P1977"><text:s text:c="5"/>105 <text:s/>straipsnis. <text:s text:c="2"/>Užsirašyti <text:s/>pasisakyti <text:s text:c="2"/>pradedama <text:s/>likus</text:p>
      <text:p text:style-name="P1978">valandai <text:s/>prieš <text:s/>pirmąjį <text:s/>tos <text:s/>dienos, <text:s/>kurią <text:s/>numatyta <text:s/>klausimą</text:p>
      <text:p text:style-name="P1979">svarstyti, posėdį, <text:s/>o baigiama - iki klausimo svarstymo pradžios.</text:p>
      <text:p text:style-name="P1980">Tada <text:s text:c="2"/>posėdžio <text:s text:c="3"/>pirmininkas <text:s text:c="2"/>turi <text:s text:c="3"/>paskelbti <text:s text:c="3"/>diskusijoje</text:p>
      <text:p text:style-name="P1981">dalyvausiančiųjų sąrašą. <text:s/>Pasisakyti užsirašoma<text:s/><text:s/>įteikiant <text:s/>raštu</text:p>
      <text:p text:style-name="P1982">prašymą posėdžių sekretoriatui.</text:p>
      <text:p text:style-name="P1983"/>
      <text:p text:style-name="P1984"/>
      <text:p text:style-name="P1985"><text:s text:c="5"/>106 straipsnis. <text:s/>Kiekvienu darbotvarkės <text:s/>klausimu diskusijai</text:p>
      <text:p text:style-name="P1986">skirtas laikas <text:s/>paprastai padalinamas <text:s/>pusiau daugumos ir mažumos</text:p>
      <text:p text:style-name="P1987">atstovams. Jeigu <text:s/>daugumos ar <text:s/>mažumos atstovai neišnaudoja jiems</text:p>
      <text:p text:style-name="P1988">skirto<text:s/>laiko, diskusija sutrumpinama.</text:p>
      <text:p text:style-name="P1989"><text:s text:c="5"/>Žodis diskusijoje <text:s/>kalbėtojams suteikiamas <text:s/>pagal užsirašymo</text:p>
      <text:p text:style-name="P1990">eilę. Posėdžio <text:s/>pirmininkas gali keisti šią eilę, kad diskusijoje</text:p>
      <text:p text:style-name="P1991">proporcingiau <text:s text:c="2"/>būtų <text:s text:c="3"/>atstovaujama <text:s text:c="2"/>frakcijoms, <text:s text:c="3"/>komitetams,</text:p>
      <text:p text:style-name="P1992">argumentuojama "už" <text:s/>ir "prieš". <text:s/>Seimo <text:s/>nariai <text:s/>negali <text:s/>perduoti</text:p>
      <text:p text:style-name="P1993">vienas kitam pasisakymui skirto laiko.</text:p>
      <text:p text:style-name="P1994"><text:s text:c="5"/>Kalbėtojas gali <text:s/>atsisakyti pasisakyti. <text:s/>Jei jis, <text:s/>neįspėjęs</text:p>
      <text:p text:style-name="P1995">posėdžio pirmininko, <text:s/>išeina iš posėdžių salės ir nebūna, kai jam</text:p>
      <text:p text:style-name="P1996">suteikiamas žodis, laikoma, kad jis atsisakė<text:s/>kalbėti.</text:p>
      <text:p text:style-name="P1997"/>
      <text:p text:style-name="P1998"/>
      <text:p text:style-name="P1999"><text:s text:c="5"/>107 straipsnis. <text:s/>Be eilės <text:s/>vieną kartą <text:s/>kalbėti <text:s/>diskusijoje</text:p>
      <text:p text:style-name="P2000">gali Respublikos <text:s/>Prezidentas, <text:s/>Seimo <text:s/>Pirmininkas <text:s/>ir <text:s/>Ministras</text:p>
      <text:p text:style-name="P2001">Pirmininkas.</text:p>
      <text:p text:style-name="P2002"><text:s text:c="5"/>Jeigu <text:s/>Vyriausybės <text:s/>nariai, <text:s/>taip pat frakcijos ar <text:s/>komiteto<text:s/></text:p>
      <text:p text:style-name="P2003">vienas <text:s/>atstovas <text:s/>apie <text:s/>savo pageidavimą kalbėti praneša posėdžių <text:s/></text:p>
      <text:p text:style-name="P2004">sekretoriatui <text:s/>iki <text:s/>diskusijos <text:s text:c="2"/>nutraukimo, <text:s/>jie <text:s/>išlaiko <text:s/>teisę <text:s text:c="2"/></text:p>
      <text:p text:style-name="P2005">pasisakyti, <text:s/>net <text:s text:c="2"/>jeigu <text:s text:c="2"/>nutariama <text:s text:c="2"/>diskusiją nutraukti.</text:p>
      <text:p text:style-name="P2006"/>
      <text:p text:style-name="P2007">Straipsnio pakeitimai:</text:p>
      <text:p text:style-name="P2008">Nr.I-1133, 95.12.19, Žin., 1996, Nr.6-138 (96.01.19)</text:p>
      <text:p text:style-name="P2009"/>
      <text:p text:style-name="P2010"/>
      <text:p text:style-name="P2011"><text:s text:c="5"/>108 straipsnis. <text:s/>Kiekvienu darbotvarkės klausimu diskusijoje</text:p>
      <text:p text:style-name="P2012">Seimo nariai turi teisę kalbėti ne daugiau kaip vieną kartą.</text:p>
      <text:p text:style-name="P2013"><text:s text:c="5"/>Išimtį sudaro klausimai, replikos, pasisakymai dėl balsavimo</text:p>
      <text:p text:style-name="P2014">motyvų ar <text:s/>procedūros, prejudicialiniai, <text:s text:c="2"/>diskusijos <text:s/>nutraukimo</text:p>
      <text:p text:style-name="P2015">klausimai,<text:s text:c="2"/>pasiūlymai <text:s/>atmesti <text:s/>projektą <text:s/>ar <text:s/>atidėti <text:s/>svarstomą</text:p>
      <text:p text:style-name="P2016">klausimą. Šiais <text:s/>atvejais iš <text:s/>anksto <text:s/>užsirašyti <text:s/>nereikalaujama,</text:p>
      <text:p text:style-name="P2017">tačiau tuo pačiu darbotvarkės klausimu Seimo narys turi teisę tik</text:p>
      <text:p text:style-name="P2018">vieną kartą <text:s/>klausti, <text:s/>pasisakyti <text:s/>ar <text:s/>pasakyti <text:s/>repliką, <text:s/>o <text:s/>dėl</text:p>
      <text:p text:style-name="P2019">balsavimo <text:s/>motyvų <text:s text:c="2"/>- <text:s/>vieną <text:s/>kartą <text:s/>pasisakyti <text:s/>prieš <text:s/>kiekvieną</text:p>
      <text:p text:style-name="P2020">balsavimą. Pasisakymai <text:s/>dėl <text:s/>procedūros, <text:s/>diskusijos <text:s/>nutraukimo,</text:p>
      <text:p text:style-name="P2021">klausimo atidėjimo <text:s/>ar projekto <text:s/>atmetimo turi <text:s/>prioritetą <text:s/>prieš</text:p>
      <text:p text:style-name="P2022">nagrinėjamą klausimą. <text:s/>Žodis šiais <text:s/>atvejais suteikiamas tuo<text:s/>metu</text:p>
      <text:p text:style-name="P2023">kalbančiajam baigus <text:s/>kalbėti, o <text:s/>pasisakymo trukmė neturi viršyti</text:p>
      <text:p text:style-name="P2024">2 minučių. <text:s/>Statute numatytais <text:s/>atvejais po tokių pasisakymų gali</text:p>
      <text:p text:style-name="P2025">būti balsuojama. <text:s/>Posėdžio pirmininkas <text:s/>gali minėtus <text:s/>pasisakymus</text:p>
      <text:p text:style-name="P2026">nutraukti, jeigu kalbama ne dėl to, dėl ko buvo suteiktas žodis.</text:p>
      <text:p text:style-name="P2027"/>
      <text:p text:style-name="P2028"/>
      <text:p text:style-name="P2029"><text:s text:c="5"/>109 <text:s/>straipsnis. <text:s text:c="2"/>Diskusija <text:s/>nutraukiama <text:s text:c="2"/>Seimui <text:s/>nutarus,</text:p>
      <text:p text:style-name="P2030">išskyrus tuos <text:s/>atvejus, kai <text:s/>statute numatyta <text:s/>kitokia diskusijos</text:p>
      <text:p text:style-name="P2031">baigimo <text:s/>tvarka. <text:s text:c="2"/>Pasiūlymas <text:s/>diskusiją <text:s text:c="2"/>nutraukti <text:s/>gali <text:s text:c="2"/>būti</text:p>
      <text:p text:style-name="P2032">pateiktas pasisakius <text:s/>ne mažiau kaip 2 kalbėtojams ir be aptarimo</text:p>
      <text:p text:style-name="P2033">teikiamas balsuoti, <text:s/>jeigu jį <text:s/>paremia dar <text:s/>bent <text:s text:c="3"/>vienas <text:s/>Seimo</text:p>
      <text:p text:style-name="P2034">narys. Prieš <text:s/>tai posėdžio <text:s/>pirmininkas turi <text:s/>pranešti, kiek buvo</text:p>
      <text:p text:style-name="P2035">užsirašiusiųjų kalbėti ir kiek jau kalbėjo.</text:p>
      <text:p text:style-name="P2036"><text:s text:c="5"/>Nutarus diskusiją <text:s/>nutraukti, posėdžio <text:s/>pirmininkas<text:s/><text:s/>privalo</text:p>
      <text:p text:style-name="P2037">leisti pasisakyti <text:s/>pagal eilę dar vienam Seimo nariui ir visiems,</text:p>
      <text:p text:style-name="P2038">kurie dar <text:s/>turi teisę kalbėti pagal šio statuto 107 straipsnį. Be</text:p>
      <text:p text:style-name="P2039">to, pranešėjas dar gali tarti baigiamąjį žodį.</text:p>
      <text:p text:style-name="P2040"><text:s text:c="5"/>Seimas gali <text:s/>iš anksto <text:s/>apriboti bendrą <text:s/>diskusijų kiekvienu</text:p>
      <text:p text:style-name="P2041">klausimu trukmę arba kalbėtojų skaičių. Tuomet teikimai nutraukti</text:p>
      <text:p text:style-name="P2042">diskusiją nepriimami.</text:p>
      <text:p text:style-name="P2043"/>
      <text:p text:style-name="P2044"/>
      <text:p text:style-name="P2045"><text:s text:c="5"/>110 straipsnis. <text:s/>Svarstant kiekvieną klausimą, iki balsavimo</text:p>
      <text:p text:style-name="P2046">pradžios posėdžio <text:s/>pirmininko reikalavimu, <text:s/>pagrindinio <text:s/>komiteto</text:p>
      <text:p text:style-name="P2047">reikalavimu, taip <text:s/>pat frakcijos <text:s/>reikalavimu, <text:s/>kurį <text:s/>paremia <text:s/>ne</text:p>
      <text:p text:style-name="P2048">mažiau kaip <text:s/>1/3 posėdyje <text:s/>dalyvaujančių <text:s/>Seimo <text:s/>narių, <text:s/>klausimo</text:p>
      <text:p text:style-name="P2049">svarstyme daroma <text:s/>neeilinė, ne <text:s/>trumpesnė kaip <text:s/>30 minučių <text:s/>ir ne</text:p>
      <text:p text:style-name="P2050">ilgesnė <text:s/>kaip <text:s/>1 <text:s/>valandos <text:s/>pertrauka <text:s/>arba <text:s/>klausimo <text:s/>svarstymas</text:p>
      <text:p text:style-name="P2051">atidedamas <text:s/>kitam <text:s text:c="2"/>artimiausiam <text:s/>posėdžiui. <text:s/>Svarstant <text:s/>klausimą</text:p>
      <text:p text:style-name="P2052">daryti tokias <text:s/>pertraukas ar atidėti svarstymą galima iš viso tik</text:p>
      <text:p text:style-name="P2053">2 kartus. <text:s/>Tame pačiame <text:s/>posėdyje to <text:s/>paties <text:s/>klausimo <text:s/>svarstyme</text:p>
      <text:p text:style-name="P2054">daroma tik viena neeilinė pertrauka.</text:p>
      <text:p text:style-name="P2055"><text:s text:c="5"/>Jeigu svarstant <text:s/>klausimą buvo <text:s/>akivaizdžiai<text:s text:c="2"/>pažeistas <text:s/>šis</text:p>
      <text:p text:style-name="P2056">statutas, <text:s/>komitetas, <text:s text:c="2"/>rengęs <text:s/>įstatymo <text:s text:c="2"/>ar <text:s/>kito <text:s/>teisės <text:s/>akto</text:p>
      <text:p text:style-name="P2057">projektą, frakcija <text:s/>arba Etikos <text:s/>ir procedūrų komisija turi teisę</text:p>
      <text:p text:style-name="P2058">reikalauti, kad <text:s/>klausimo svarstymas būtų atidėtas, bet ne ilgiau</text:p>
      <text:p text:style-name="P2059">kaip savaitei.</text:p>
      <text:p text:style-name="P2060"/>
      <text:p text:style-name="P2061"/>
      <text:p text:style-name="P2062"><text:s text:c="5"/>111 straipsnis. <text:s/>Jeigu Seimo <text:s/>nario elgesys <text:s/>ar žodžiai kitų</text:p>
      <text:p text:style-name="P2063">pasisakymuose <text:s/>pateikiami <text:s/>iškreipti, <text:s/>jis <text:s/>turi <text:s/>teisę <text:s/>posėdžio</text:p>
      <text:p text:style-name="P2064">pirmininko prašyti <text:s/>leisti pasisakyti <text:s/>asmeniniu klausimu <text:s/>iki <text:s/>2</text:p>
      <text:p text:style-name="P2065">minučių. Jei <text:s/>posėdžio pirmininkas <text:s/>nesutinka, Seimo <text:s/>narys <text:s/>turi</text:p>
      <text:p text:style-name="P2066">teisę prašyti, <text:s/>kad dėl leidimo jam pasisakyti asmeniniu klausimu</text:p>
      <text:p text:style-name="P2067">būtų balsuojama.</text:p>
      <text:p text:style-name="P2068"><text:s text:c="5"/>Žodis asmeniniu <text:s/>klausimu Seimo <text:s/>nariui suteikiamas posėdžio</text:p>
      <text:p text:style-name="P2069">pabaigoje.</text:p>
      <text:p text:style-name="P2070"/>
      <text:p text:style-name="P2071"/>
      <text:p text:style-name="P2072"><text:s text:c="10"/>17 skirsnis. Balsavimas ir balsų skaičiavimas</text:p>
      <text:p text:style-name="P2073"/>
      <text:p text:style-name="P2074"/>
      <text:p text:style-name="P2075"><text:s text:c="5"/>112 straipsnis. <text:s/>Dėl Seimo <text:s/>posėdžiuose <text:s/>svarstomų <text:s/>klausimų</text:p>
      <text:p text:style-name="P2076">balsuojama atvirai, <text:s/>išskyrus šiame <text:s/>statute <text:s/>numatytus atvejus.</text:p>
      <text:p text:style-name="P2077"><text:s text:c="5"/>Seimui nutarus <text:s/>arba posėdžio <text:s/>pirmininko <text:s/>sprendimu <text:s/>vietoj</text:p>
      <text:p text:style-name="P2078">rankos pakėlimo <text:s/>galima balsuoti <text:s/>elektronine <text:s/>balsų <text:s/>skaičiavimo</text:p>
      <text:p text:style-name="P2079">sistema. Pastaroji <text:s/>paprastai naudojama <text:s/>balsuojant <text:s/>dėl <text:s/>atskirų</text:p>
      <text:p text:style-name="P2080">svarstomo <text:s/>klausimo <text:s/>nuostatų, <text:s/>atskirų <text:s/>įstatymo <text:s/>straipsnių <text:s/>ar</text:p>
      <text:p text:style-name="P2081">teiginių, <text:s/>protokolinių <text:s text:c="2"/>nutarimų <text:s/>ir <text:s/>sesijos darbų <text:s/>programos,</text:p>
      <text:p text:style-name="P2082">posėdžių <text:s text:c="2"/>darbotvarkės <text:s text:c="2"/>bei <text:s text:c="2"/>kitų, <text:s/>klausimų. <text:s/>Kaip <text:s text:c="2"/>naudotis<text:s/></text:p>
      <text:p text:style-name="P2083">elektronine <text:s/>balsų <text:s/>skaičiavimo <text:s/>sistema, <text:s/>nustato atskira <text:s/>Seimo<text:s/></text:p>
      <text:p text:style-name="P2084">valdybos <text:s text:c="2"/>patvirtinta <text:s text:c="2"/>instrukcija.</text:p>
      <text:p text:style-name="P2085"><text:s text:c="5"/>Seimo nariai <text:s/>balsuoja asmeniškai. <text:s/>Balso teisė <text:s/>negali būti</text:p>
      <text:p text:style-name="P2086">perduota kitiems asmenims.</text:p>
      <text:p text:style-name="P2087"/>
      <text:p text:style-name="P2088">Straipsnio pakeitimai:</text:p>
      <text:p text:style-name="P2089">Nr.I-1133, 95.12.19, Žin., 1996, Nr.6-138 (96.01.19)</text:p>
      <text:p text:style-name="P2090"/>
      <text:p text:style-name="P2091"/>
      <text:p text:style-name="P2092"><text:s text:c="5"/>113 <text:s/>straipsnis. <text:s/>Balsavimo <text:s/>procedūros <text:s/>pradžią <text:s/>žodžiu, <text:s/>o</text:p>
      <text:p text:style-name="P2093">įstatymo ar <text:s/>kito Seimo <text:s/>akto priėmimo <text:s/>metu ir <text:s/>plaktuko <text:s/>smūgiu</text:p>
      <text:p text:style-name="P2094">skelbia posėdžio pirmininkas. Posėdžio pirmininkas taip pat <text:s/>turi</text:p>
      <text:p text:style-name="P2095">pranešti Seimo nariams, kiek balsų reikia sprendimui priimti.</text:p>
      <text:p text:style-name="P2096"><text:s text:c="5"/>Balsavimo <text:s/>metu <text:s text:c="2"/>po <text:s/>salę <text:s text:c="2"/>nevaikščiojama. <text:s/>Kol <text:s/>balsavimo</text:p>
      <text:p text:style-name="P2097">procedūra <text:s text:c="2"/>nebaigta, <text:s text:c="3"/>jokie <text:s text:c="2"/>klausimai <text:s text:c="2"/>nesvarstomi, <text:s text:c="2"/>žodis</text:p>
      <text:p text:style-name="P2098">suteikiamas tik <text:s/>dėl balsavimo motyvų ir balsavimo būdo, išskyrus</text:p>
      <text:p text:style-name="P2099">laiką, <text:s/>kai <text:s text:c="2"/>skaičiuojami <text:s/>vardinio <text:s text:c="2"/>balsavimo <text:s text:c="2"/>ar <text:s text:c="2"/>balsavimo</text:p>
      <text:p text:style-name="P2100">biuleteniais rezultatai.</text:p>
      <text:p text:style-name="P2101"/>
      <text:p text:style-name="P2102">Straipsnio pakeitimai:</text:p>
      <text:p text:style-name="P2103">Nr.I-977, 95.06.28, Žin., 1995, Nr.58-1436 (95.07.14)</text:p>
      <text:p text:style-name="P2104"/>
      <text:p text:style-name="P2105"/>
      <text:p text:style-name="P2106"><text:s text:c="5"/>114 <text:s/>straipsnis. Įstatymai, <text:s/>Seimo <text:s/>nutarimai ir <text:s/>kiti Seimo</text:p>
      <text:p text:style-name="P2107">sprendimai priimami Seimo posėdžiuose paprasta (t.y. daugiau kaip</text:p>
      <text:p text:style-name="P2108">pusės) posėdyje dalyvaujančių Seimo narių balsų dauguma, išskyrus</text:p>
      <text:p text:style-name="P2109">specialius Konstitucijos <text:s/>ir <text:s/>šio statuto numatytus atvejus.</text:p>
      <text:p text:style-name="P2110"><text:s text:c="5"/>Balsuojant dėl <text:s/>protokolinių <text:s/>(įrašomų <text:s/>į <text:s/>protokolą) <text:s/>Seimo</text:p>
      <text:p text:style-name="P2111">nutarimų, atskirų <text:s/>svarstomo klausimo <text:s/>nuostatų, atskirų įstatymo<text:s/></text:p>
      <text:p text:style-name="P2112">straipsnių ar teiginių, sesijos darbo tvarkos klausimų sprendimai<text:s/></text:p>
      <text:p text:style-name="P2113">priimami balsavusiųjų <text:s/>Seimo narių <text:s/>dauguma, taip <text:s/>pat gali <text:s/>būti<text:s/></text:p>
      <text:p text:style-name="P2114">priimti ir <text:s/>be balsavimo <text:s/>(visų pritarimu), <text:s/>t.y. po <text:s/>to, <text:s/>kai <text:s/>į<text:s/></text:p>
      <text:p text:style-name="P2115">posėdžio pirmininko klausimą: "Ar yra prieštaraujančių?" - niekas<text:s/></text:p>
      <text:p text:style-name="P2116">neatsako, ir jis paskelbia: "Priimta".</text:p>
      <text:p text:style-name="P2117"><text:s text:c="5"/>Posėdžio <text:s/>pirmininkas <text:s/>kiekviename <text:s/>posėdyje <text:s/>prieš <text:s/>pirmąjį<text:s/></text:p>
      <text:p text:style-name="P2118">balsavimą, <text:s/>taip <text:s/>pat prieš <text:s/>balsavimą <text:s/>dėl viso įstatymo ar kito<text:s/></text:p>
      <text:p text:style-name="P2119">teisės akto priėmimo turi patikrinti, kiek Seimo narių <text:s/>dalyvauja.</text:p>
      <text:p text:style-name="P2120">Jeigu prieš kurį <text:s/>nors<text:s/>balsavimą <text:s/>posėdžio pirmininkas <text:s/>arba kuri</text:p>
      <text:p text:style-name="P2121">nors <text:s/>frakcija <text:s/>nepareikalavo <text:s text:c="2"/>patikrinti, <text:s/>kiek <text:s text:c="3"/>Seimo <text:s/>narių</text:p>
      <text:p text:style-name="P2122">dalyvauja <text:s/>posėdyje, <text:s/>vėliau <text:s text:c="2"/>dėl <text:s/>to <text:s/>abejonių <text:s/>kelti <text:s/>negalima.</text:p>
      <text:p text:style-name="P2123">Posėdyje <text:s text:c="2"/>dalyvaujančių <text:s text:c="3"/>Seimo <text:s text:c="3"/>narių <text:s text:c="2"/>skaičiumi <text:s text:c="2"/>laikomas</text:p>
      <text:p text:style-name="P2124">paskutinis nustatytasis tame posėdyje.</text:p>
      <text:p text:style-name="P2125"/>
      <text:p text:style-name="P2126">Straipsnio pakeitimai:</text:p>
      <text:p text:style-name="P2127">Nr.I-816, 95.02.23, Žin., 1995, Nr.18-408 (95.03.01)</text:p>
      <text:p text:style-name="P2128"/>
      <text:p text:style-name="P2129"/>
      <text:p text:style-name="P2130"><text:s text:c="5"/>115 straipsnis. <text:s/>Priimant <text:s text:c="2"/>įstatymus, <text:s/>Seimo nutarimus <text:s/>arba</text:p>
      <text:p text:style-name="P2131">kitus aktus, išskyrus <text:s/>personalijų <text:s/>klausimus, galima balsuoti <text:s/>ir</text:p>
      <text:p text:style-name="P2132">vardiniu <text:s/>būdu, <text:s/><text:s/>jeigu <text:s text:c="2"/>kuri <text:s/>nors <text:s/>frakcija <text:s/>reikalauja <text:s/>ir <text:s/>šį</text:p>
      <text:p text:style-name="P2133">reikalavimą paremia ne <text:s/>mažiau <text:s/>kaip <text:s/>1/3 <text:s/>posėdyje <text:s/>dalyvaujančių</text:p>
      <text:p text:style-name="P2134">Seimo <text:s text:c="2"/>narių. <text:s/>Tokį reikalavimą gali <text:s/>pateikti frakcijos atstovas</text:p>
      <text:p text:style-name="P2135">tik baigus svarstyti klausimą, prieš balsavimą dėl viso projekto.</text:p>
      <text:p text:style-name="P2136"><text:s text:c="5"/>Šiuo <text:s text:c="2"/>atveju <text:s/>iki <text:s text:c="2"/>balsavimo <text:s text:c="2"/>pradžios <text:s text:c="3"/>Seimo <text:s text:c="2"/>nariams<text:s/></text:p>
      <text:p text:style-name="P2137">išdalijamos <text:s/>vardinio <text:s/>balsavimo <text:s/>kortelės, <text:s/>kurias <text:s/>gaudami <text:s/>jie<text:s/></text:p>
      <text:p text:style-name="P2138">pasirašo kortelių <text:s/>išdavimo lape. <text:s/>Posėdžio pirmininkas paskelbia<text:s/></text:p>
      <text:p text:style-name="P2139">vardinio <text:s text:c="2"/>balsavimo <text:s text:c="2"/>pradžios <text:s/>ir <text:s text:c="2"/>pabaigos laiką. <text:s text:c="2"/>Paskelbus<text:s/></text:p>
      <text:p text:style-name="P2140">balsavimo <text:s/>pradžią, <text:s text:c="2"/>kiekvienas <text:s/>Seimo <text:s/>narys <text:s/>kortelę <text:s/>užpildo,<text:s/></text:p>
      <text:p text:style-name="P2141">pasirašo <text:s/>ir <text:s text:c="2"/>perduoda <text:s/>balsų <text:s text:c="2"/>skaičiavimo <text:s/>grupei. <text:s/>Pasibaigus<text:s/></text:p>
      <text:p text:style-name="P2142">balsavimo laikui, <text:s/>vardinio balsavimo <text:s/>kortelės <text:s/>neišduodamos <text:s/>ir<text:s/></text:p>
      <text:p text:style-name="P2143">nepriimamos. Suskaičiavus balsus, posėdžio pirmininkas paskelbia,<text:s/></text:p>
      <text:p text:style-name="P2144">kaip balsavo kiekvienas Seimo narys.</text:p>
      <text:p text:style-name="P2145"/>
      <text:p text:style-name="P2146">Straipsnio pakeitimai:</text:p>
      <text:p text:style-name="P2147">Nr.I-816, 95.02.23, Žin., 1995, Nr.18-408 (95.03.01)</text:p>
      <text:p text:style-name="P2148"/>
      <text:p text:style-name="P2149"/>
      <text:p text:style-name="P2150"><text:s text:c="8"/>116 straipsnis. Tik slaptai balsuojama tada, kai renkamas</text:p>
      <text:p text:style-name="P2151">Seimo <text:s/>Pirmininkas, <text:s text:c="2"/>jo <text:s/>pavaduotojai <text:s text:c="2"/>bei <text:s text:c="2"/>Seimo <text:s text:c="2"/>kancleris,</text:p>
      <text:p text:style-name="P2152">sprendžiamas nepasitikėjimo <text:s/>Vyriausybe, Ministru <text:s/>Pirmininku <text:s/>ar</text:p>
      <text:p text:style-name="P2153">atskiru ministru <text:s/>klausimas, <text:s/>nepasitikėjimo <text:s/>kuriuo <text:s/>nors <text:s/>Seimo</text:p>
      <text:p text:style-name="P2154">pareigūnu <text:s/>arba <text:s/>Seimo <text:s/>paskirto <text:s/>valstybės <text:s/>institucijos <text:s/>vadovo</text:p>
      <text:p text:style-name="P2155">atleidimo iš pareigų klausimas taip <text:s/>pat balsuojama dėl kaltinimo<text:s/></text:p>
      <text:p text:style-name="P2156">formuluočių <text:s/>apkaltos <text:s/>proceso metu. Taip pat slaptai balsuojama,</text:p>
      <text:p text:style-name="P2157">kai sprendžiamas <text:s/>klausimas <text:s/>dėl <text:s/>Konstitucinio <text:s/>Teismo <text:s text:c="2"/>teisėjų</text:p>
      <text:p text:style-name="P2158">paskyrimo. Seimui nutarus, gali būti slaptas balsavimas ir kitais</text:p>
      <text:p text:style-name="P2159">personalijų klausimais.</text:p>
      <text:p text:style-name="P2160"><text:s text:c="5"/>Šiuo <text:s/>būdu<text:s text:c="2"/>balsuojama <text:s/>per <text:s/>posėdžio <text:s/>pertrauką. <text:s/>Balsavimo</text:p>
      <text:p text:style-name="P2161">biuletenius antspauduoja <text:s/>ir <text:s/>išduoda <text:s/>balsų <text:s/>skaičiavimo <text:s/>grupė.</text:p>
      <text:p text:style-name="P2162">Gaudami biuletenį, <text:s/>Seimo <text:s/>nariai <text:s/>pasirašo <text:s/>biuletenių <text:s/>išdavimo</text:p>
      <text:p text:style-name="P2163">lape.</text:p>
      <text:p text:style-name="P2164"><text:s text:c="5"/>Balsavimo vietoje <text:s/>turi <text:s/>būti <text:s/>slapto <text:s/>balsavimo <text:s/>kabina <text:s/>ir</text:p>
      <text:p text:style-name="P2165">balsadėžė. <text:s text:c="2"/>Pastaroji <text:s text:c="3"/>turi <text:s text:c="2"/>būti <text:s text:c="3"/>taip <text:s text:c="2"/>pastatyta, <text:s text:c="3"/>kad</text:p>
      <text:p text:style-name="P2166">balsuojantieji, eidami <text:s/>prie jos, turėtų pereiti slapto balsavimo</text:p>
      <text:p text:style-name="P2167">kabiną.</text:p>
      <text:p text:style-name="P2168"/>
      <text:p text:style-name="P2169">Straipsnio pakeitimai:</text:p>
      <text:p text:style-name="P2170">Nr.I-977, 95.06.28, Žin., 1995, Nr.58-1436 (95.07.14)</text:p>
      <text:p text:style-name="P2171">Nr.I-1133, 95.12.19, Žin., 1996, Nr.6-138 (96.01.19)</text:p>
      <text:p text:style-name="P2172"/>
      <text:p text:style-name="P2173"/>
      <text:p text:style-name="P2174"><text:s text:c="5"/>117 straipsnis. <text:s text:c="2"/>Biuleteniais <text:s/>atvirai <text:s text:c="2"/>balsuojama, kai <text:s/>į</text:p>
      <text:p text:style-name="P2175">kurias nors <text:s/>pareigas <text:s/>iš <text:s/>didesnio <text:s/>kandidatų <text:s/>skaičiaus <text:s/>reikia</text:p>
      <text:p text:style-name="P2176">išrinkti keletą, o slaptai balsuoti nenutarta.</text:p>
      <text:p text:style-name="P2177"><text:s text:c="5"/>Balsuojama <text:s/>ir <text:s text:c="2"/>rezultatai <text:s/>nustatomi <text:s text:c="2"/>taip <text:s/>pat <text:s/>kaip<text:s text:c="2"/>ir</text:p>
      <text:p text:style-name="P2178">balsuojant <text:s/>slaptai, <text:s text:c="2"/>išskyrus <text:s/>tai, <text:s/>kad <text:s/>nesinaudojama <text:s/>slapto</text:p>
      <text:p text:style-name="P2179">balsavimo kabinomis, <text:s/>o biuleteniai <text:s/>užpildomi <text:s/>posėdžių <text:s/>salėje.</text:p>
      <text:p text:style-name="P2180">Biuletenių pasirašyti nereikia.</text:p>
      <text:p text:style-name="P2181"/>
      <text:p text:style-name="P2182"/>
      <text:p text:style-name="P2183"><text:s text:c="5"/>118 <text:s/>straipsnis. <text:s text:c="2"/>Slapto <text:s/>ar <text:s/>atviro <text:s/>balsavimo <text:s/>biuletenių</text:p>
      <text:p text:style-name="P2184">pavyzdį prieš balsavimą patvirtina Seimas.</text:p>
      <text:p text:style-name="P2185"><text:s text:c="5"/>Dėl kurio <text:s/>nors pareigūno <text:s/>atleidimo ar <text:s/>nepasitikėjimo <text:s/>juo</text:p>
      <text:p text:style-name="P2186">pareiškimo balsuojama <text:s/>biuleteniais, kuriuose <text:s/>įrašyti teiginiai:</text:p>
      <text:p text:style-name="P2187">"pasitikiu" <text:s/>ir <text:s text:c="2"/>"nepasitikiu" <text:s/>arba <text:s text:c="2"/>"atleisti iš pareigų" <text:s/>ir <text:s/></text:p>
      <text:p text:style-name="P2188">"neatleisti iš pareigų". Vienu biuleteniu <text:s/>gali būti <text:s/>balsuojama<text:s/></text:p>
      <text:p text:style-name="P2189">tik <text:s/>dėl vieno pareigūno atšaukimo arba nepasitikėjimo kolegialia<text:s/></text:p>
      <text:p text:style-name="P2190">institucija ar jos nariu pareiškimo arba vieno pareigūno atleidimo.</text:p>
      <text:p text:style-name="P2191"><text:s text:c="5"/>Viename biuletenyje <text:s/>abėcėlės tvarka <text:s/>gali būti įrašomos tik</text:p>
      <text:p text:style-name="P2192">kandidatų į <text:s/>tas <text:s/>pačias <text:s text:c="3"/>pareigas <text:s/>pavardės. <text:s/>Visais <text:s/>atvejais</text:p>
      <text:p text:style-name="P2193">biuletenis turi turėti antraštę, kurioje aiškiai nurodyta, dėl ko</text:p>
      <text:p text:style-name="P2194">balsuojama. <text:s/>Balsuojantysis <text:s/>biuletenyje <text:s/>išbraukia <text:s/>pavardes <text:s/>tų</text:p>
      <text:p text:style-name="P2195">kandidatų, prieš kuriuos balsuoja, arba tuos teiginius, kurie jam</text:p>
      <text:p text:style-name="P2196">nepriimtini.</text:p>
      <text:p text:style-name="P2197"><text:s text:c="5"/>Negaliojančiais <text:s text:c="2"/>pripažįstami <text:s text:c="3"/>nepatvirtinto <text:s text:c="3"/>pavyzdžio</text:p>
      <text:p text:style-name="P2198">ar <text:s/>neantspauduoti <text:s/>biuleteniai, taip <text:s/>pat tie, <text:s/>kuriuose palikta <text:s/></text:p>
      <text:p text:style-name="P2199">pavardžių <text:s text:c="2"/>daugiau <text:s text:c="2"/>negu <text:s/>renkama <text:s text:c="2"/>pareigūnų <text:s text:c="2"/>arba <text:s text:c="2"/>paliktas <text:s/></text:p>
      <text:p text:style-name="P2200">daugiau <text:s/>kaip <text:s/>vienas <text:s/>pasirinkti <text:s/>duotas <text:s/>teiginys. <text:s/><text:s/>Papildomai <text:s/></text:p>
      <text:p text:style-name="P2201">įrašytos <text:s/>pavardės <text:s/>ar teiginiai neskaičiuojami.</text:p>
      <text:p text:style-name="P2202"><text:s text:c="5"/>Balsavimo biuleteniais <text:s/>balsų skaičiavimo protokolą pasirašo</text:p>
      <text:p text:style-name="P2203">balsų skaičiavimo grupės pirmininkas ir posėdžio pirmininkas.</text:p>
      <text:p text:style-name="P2204"><text:s text:c="5"/>Balsavimo <text:s/>biuleteniai <text:s text:c="2"/>saugomi <text:s/>Seimo <text:s/>archyve <text:s/>iki <text:s/>Seimo</text:p>
      <text:p text:style-name="P2205">kadencijos pabaigos.</text:p>
      <text:p text:style-name="P2206"/>
      <text:p text:style-name="P2207">Straipsnio pakeitimai:</text:p>
      <text:p text:style-name="P2208">Nr.I-977, 95.06.28, Žin., 1995, Nr.58-1436 (95.07.14)</text:p>
      <text:p text:style-name="P2209"/>
      <text:p text:style-name="P2210"/>
      <text:p text:style-name="P2211"><text:s text:c="5"/>119 straipsnis. Balsuoti gali būti pateiktas vienas teiginys</text:p>
      <text:p text:style-name="P2212">arba du <text:s/>alternatyvūs teiginiai. Pirmuoju atveju balsuojama "už",</text:p>
      <text:p text:style-name="P2213">"prieš" <text:s/>arba <text:s text:c="2"/>"susilaikoma". <text:s/>Antruoju <text:s/>atveju <text:s/>balsuojama <text:s/>"už</text:p>
      <text:p text:style-name="P2214">pirmąjį teiginį" arba "už antrąjį teiginį".</text:p>
      <text:p text:style-name="P2215"><text:s text:c="5"/>Dėl alternatyvių <text:s/>teiginių <text:s/>balsuojama <text:s/>pagal <text:s/>jų <text:s/>pateikimo</text:p>
      <text:p text:style-name="P2216">svarstyti eilę. <text:s/>Jeigu teiginių <text:s/>yra daugiau <text:s/>kaip <text:s/>du, <text:s/>posėdžio</text:p>
      <text:p text:style-name="P2217">pirmininkas turi <text:s/>juos pagal <text:s/>prasmę<text:s text:c="2"/>sugrupuoti <text:s/>taip, <text:s/>kad <text:s/>per</text:p>
      <text:p text:style-name="P2218">keletą balsavimų <text:s/>po vieną <text:s/>ar du <text:s/>teiginius būtų išspręsti visi.</text:p>
      <text:p text:style-name="P2219">Daugiausia balsų <text:s/>surinkęs teiginys, <text:s/>jeigu yra surinkta reikiama</text:p>
      <text:p text:style-name="P2220">balsų dauguma, <text:s/>yra priimtas, <text:s/>priešingu atveju - jis pateikiamas</text:p>
      <text:p text:style-name="P2221">papildomai <text:s/>balsuoti <text:s text:c="2"/>dėl <text:s/>sprendimo <text:s text:c="2"/>patvirtinimo. <text:s/>Jeigu <text:s text:c="2"/>to</text:p>
      <text:p text:style-name="P2222">nepavyksta padaryti, <text:s/>Seimo nariai <text:s/>gali <text:s/>pasiūlyti <text:s/>kompromisinį</text:p>
      <text:p text:style-name="P2223">sprendimą arba klausimą atidėti.</text:p>
      <text:p text:style-name="P2224"><text:s text:c="5"/>Savo <text:s/>iniciatyva <text:s text:c="2"/>arba <text:s text:c="2"/>jeigu <text:s text:c="2"/>bent <text:s text:c="2"/>du <text:s text:c="2"/>Seimo <text:s text:c="2"/>nariai</text:p>
      <text:p text:style-name="P2225">pareikalauja, posėdžio <text:s/>pirmininkas <text:s text:c="2"/>teikiamą balsuoti <text:s/>klausimą</text:p>
      <text:p text:style-name="P2226">padalina į du.</text:p>
      <text:p text:style-name="P2227"/>
      <text:p text:style-name="P2228"/>
      <text:p text:style-name="P2229"><text:s text:c="5"/>120 <text:s/>straipsnis. Dėl <text:s/>sprendimo <text:s/>atidėti klausimą balsuojama</text:p>
      <text:p text:style-name="P2230">pirmiau <text:s/>negu <text:s/>dėl <text:s/>klausimo <text:s/>esmės. <text:s/>Dėl <text:s/>skaičių <text:s/>balsuojama jų <text:s/></text:p>
      <text:p text:style-name="P2231">didėjimo <text:s/>tvarka. <text:s/>Prireikus <text:s/>posėdžio <text:s/>pirmininkas <text:s/>gali <text:s/>keisti <text:s/></text:p>
      <text:p text:style-name="P2232">balsavimo <text:s/>tvarką, <text:s/>jeigu <text:s/>neprieštarauja <text:s/>pasiūlymų teikėjai.</text:p>
      <text:p text:style-name="P2233"/>
      <text:p text:style-name="P2234">Straipsnio pakeitimai:</text:p>
      <text:p text:style-name="P2235">Nr.I-1133, 95.12.19, Žin., 1996, Nr.6-138 (96.01.19)</text:p>
      <text:p text:style-name="P2236"/>
      <text:p text:style-name="P2237"/>
      <text:p text:style-name="P2238"><text:s text:c="5"/>121 straipsnis. <text:s/>Dėl balsavimo <text:s/>motyvų galima kalbėti po to,</text:p>
      <text:p text:style-name="P2239">kai posėdžio <text:s/>pirmininkas paskelbia, <text:s/>dėl ko <text:s/>bus balsuojama, <text:s/>ir</text:p>
      <text:p text:style-name="P2240">paklausia, ar yra norinčių kalbėti dėl balsavimo motyvų.</text:p>
      <text:p text:style-name="P2241"><text:s text:c="5"/>Kai <text:s/>balsuojama <text:s/>dėl <text:s/>viso <text:s/>klausimo <text:s/>ar <text:s/>įstatymo <text:s/>projekto</text:p>
      <text:p text:style-name="P2242">priėmimo, dėl balsavimo motyvų gali pasisakyti "už" ir "prieš" ne</text:p>
      <text:p text:style-name="P2243">daugiau kaip <text:s/>po 4 <text:s/>Seimo narius. <text:s/>Kitais atvejais <text:s/>dėl balsavimo</text:p>
      <text:p text:style-name="P2244">motyvų<text:s/>gali pasisakyti "už" ir "prieš" <text:s/>po 1 Seimo narį.</text:p>
      <text:p text:style-name="P2245"/>
      <text:p text:style-name="P2246"/>
      <text:p text:style-name="P2247"><text:s text:c="5"/>122 <text:s text:c="2"/>straipsnis. <text:s text:c="3"/>Kai <text:s text:c="2"/>nenaudojama <text:s text:c="2"/>elektroninė <text:s text:c="2"/>balsų</text:p>
      <text:p text:style-name="P2248">skaičiavimo sistema, <text:s/>balsavimą organizuoja <text:s/>ir balsus skaičiuoja</text:p>
      <text:p text:style-name="P2249">balsų skaičiavimo <text:s/>grupė. Ji taip pat padeda posėdžio pirmininkui</text:p>
      <text:p text:style-name="P2250">patikrinti, kiek <text:s/>salėje dalyvauja Seimo narių, ir patikslinti jų</text:p>
      <text:p text:style-name="P2251">registraciją.</text:p>
      <text:p text:style-name="P2252"><text:s text:c="5"/>Balsų skaičiavimo grupės nariai balsuoja bendrąja tvarka.</text:p>
      <text:p text:style-name="P2253"/>
      <text:p text:style-name="P2254"/>
      <text:p text:style-name="P2255"><text:s text:c="5"/>123 straipsnis. Balsų skaičiavimo grupę pagal abėcėlę vienam</text:p>
      <text:p text:style-name="P2256">mėnesiui Seimo <text:s/>kanclerio pasiūlymu <text:s/>skiria Seimas.<text:s/>Grupės negali</text:p>
      <text:p text:style-name="P2257">sudaryti vienos frakcijos nariai. Seimo valdybos nariai, komitetų</text:p>
      <text:p text:style-name="P2258">pirmininkai, <text:s/>komisijų <text:s text:c="2"/>pirmininkai, <text:s text:c="2"/>frakcijų <text:s text:c="2"/>seniūnai <text:s text:c="2"/>bei</text:p>
      <text:p text:style-name="P2259">Vyriausybės nariai <text:s/>į balsų <text:s/>skaičiavimo grupę <text:s/>neskiriami. Balsų</text:p>
      <text:p text:style-name="P2260">skaičiavimo grupė iš savo narių išsirenka pirmininką.</text:p>
      <text:p text:style-name="P2261"><text:s text:c="5"/>Seimas gali posėdyje dalyvaujančių Seimo narių balsų dauguma</text:p>
      <text:p text:style-name="P2262">pareikšti nepasitikėjimą <text:s/>balsų skaičiavimo <text:s/>grupe ar <text:s/>jos nariu.</text:p>
      <text:p text:style-name="P2263">Tada skiriama <text:s/>nauja grupė <text:s/>arba jos <text:s/>narys. Posėdžio <text:s/>pirmininko</text:p>
      <text:p text:style-name="P2264">sprendimu arba frakcijos reikalavimu, kurį paremia ne mažiau kaip</text:p>
      <text:p text:style-name="P2265">1/3 posėdyje <text:s/>dalyvaujančių Seimo <text:s/>narių, <text:s/>gali <text:s/>būti <text:s/>pakartotas</text:p>
      <text:p text:style-name="P2266">balsavimas, po kurio buvo pareikštas nepasitikėjimas.</text:p>
      <text:p text:style-name="P2267"/>
      <text:p text:style-name="P2268"/>
      <text:p text:style-name="P2269"><text:s text:c="5"/>124 <text:s/>straipsnis. <text:s/>Balsavimo <text:s/>rezultatus <text:s/>paskelbia <text:s/>posėdžio</text:p>
      <text:p text:style-name="P2270">pirmininkas, <text:s/>remdamasis <text:s text:c="2"/>balsų <text:s/>skaičiavimo <text:s/>grupės <text:s/>pateiktais</text:p>
      <text:p text:style-name="P2271">duomenimis <text:s text:c="2"/>arba <text:s text:c="2"/>elektroninės <text:s text:c="2"/>balsų <text:s text:c="2"/>skaičiavimo <text:s text:c="2"/>sistemos</text:p>
      <text:p text:style-name="P2272">rodikliais.</text:p>
      <text:p text:style-name="P2273"/>
      <text:p text:style-name="P2274"/>
      <text:p text:style-name="P2275"><text:s text:c="5"/>125 straipsnis. <text:s/>Balsavimą <text:s/>pakeliant <text:s/>rankas <text:s/>ar <text:s/>naudojant</text:p>
      <text:p text:style-name="P2276">elektroninę sistemą <text:s/>galima pakartoti, <text:s/>kol nepradėtas <text:s/>svarstyti</text:p>
      <text:p text:style-name="P2277">kitas <text:s/>darbotvarkės <text:s text:c="2"/>klausimas, <text:s/>jeigu <text:s text:c="2"/>to <text:s text:c="2"/>reikalauja <text:s text:c="2"/>Seimo</text:p>
      <text:p text:style-name="P2278">Pirmininkas, posėdžio pirmininkas arba frakcija ir šios motyvuotą</text:p>
      <text:p text:style-name="P2279">reikalavimą paremia <text:s/>ne mažiau <text:s/>kaip 1/3 <text:s/>posėdyje <text:s/>dalyvaujančių</text:p>
      <text:p text:style-name="P2280">Seimo narių. <text:s/>Prašyti balsavimą <text:s/>pakartoti taip pat turi teisę ir</text:p>
      <text:p text:style-name="P2281">balsų <text:s/>skaičiavimo<text:s/><text:s text:c="2"/>grupė, <text:s/>jeigu <text:s text:c="2"/>pripažįsta, <text:s text:c="2"/>kad <text:s text:c="2"/>apsiriko</text:p>
      <text:p text:style-name="P2282">skaičiuodama balsus.</text:p>
      <text:p text:style-name="P2283"><text:s text:c="5"/>Taip pat <text:s/>balsavimas kartojamas, <text:s/>kai <text:s/>už <text:s/>pateiktą <text:s/>siūlymą</text:p>
      <text:p text:style-name="P2284">balsuoja lygiai pusė balsavusiųjų Seimo narių.</text:p>
      <text:p text:style-name="P2285"/>
      <text:p text:style-name="P2286">Straipsnio pakeitimai:</text:p>
      <text:p text:style-name="P2287">Nr.I-1133, 95.12.19, Žin., 1996, Nr.6-138 (96.01.19)</text:p>
      <text:p text:style-name="P2288"/>
      <text:p text:style-name="P2289"/>
      <text:p text:style-name="P2290"><text:s text:c="5"/>18 skirsnis. Seimo <text:s/>dokumentų įforminimas ir skelbimas</text:p>
      <text:p text:style-name="P2291"/>
      <text:p text:style-name="P2292"/>
      <text:p text:style-name="P2293"><text:s text:c="5"/>126 straipsnis. <text:s/>Seimo posėdžių <text:s/>protokolus rašo <text:s/>ir skelbia</text:p>
      <text:p text:style-name="P2294">Seimo <text:s/>Dokumentų <text:s text:c="2"/>skyrius, <text:s/>o <text:s text:c="2"/>pasirašo <text:s/>posėdžio <text:s/>pirmininkas.</text:p>
      <text:p text:style-name="P2295">Protokole išvardijami <text:s/>svarstyti klausimai, <text:s/>kalbėtojai, <text:s/>priimti</text:p>
      <text:p text:style-name="P2296">nutarimai, balsavimų <text:s/>rezultatai. Priimtų <text:s/>protokolinių <text:s/>nutarimų</text:p>
      <text:p text:style-name="P2297">visas tekstas <text:s/>pateikiamas protokole. <text:s/>Prie <text:s/>protokolo <text:s/>pridedama</text:p>
      <text:p text:style-name="P2298">papildoma medžiaga: <text:s/>Seimo narių registracijos duomenys, vardinių</text:p>
      <text:p text:style-name="P2299">balsavimų rezultatai, Seimo narių pareiškimai ir kita.</text:p>
      <text:p text:style-name="P2300"><text:s text:c="5"/>Protokolas išdalijamas <text:s/>komitetams ir <text:s/>frakcijoms ne <text:s/>vėliau</text:p>
      <text:p text:style-name="P2301">kaip kitą po posėdžio <text:s/>darbo dieną.</text:p>
      <text:p text:style-name="P2302"><text:s text:c="5"/>Seimo <text:s/>nariai <text:s/>gali pareikšti pretenzijas dėl protokolo kitą</text:p>
      <text:p text:style-name="P2303">Seimo posėdžių dieną rytinio posėdžio pabaigoje. Jei yra ginčytinų</text:p>
      <text:p text:style-name="P2304">klausimų, po <text:s/>trumpo praėjusio <text:s/>posėdžio <text:s/>pirmininko <text:s/>paaiškinimo</text:p>
      <text:p text:style-name="P2305">Seimas priima sprendimą paprasta balsavusiųjų <text:s/>dauguma.</text:p>
      <text:p text:style-name="P2306"/>
      <text:p text:style-name="P2307">Straipsnio pakeitimai:</text:p>
      <text:p text:style-name="P2308">Nr.I-1133, 95.12.19, Žin., 1996, Nr.6-138 (96.01.19)</text:p>
      <text:p text:style-name="P2309"/>
      <text:p text:style-name="P2310"/>
      <text:p text:style-name="P2311"><text:s text:c="5"/>127 straipsnis. <text:s/>Seimo Dokumentų <text:s/>skyrius sudaro <text:s/>ir skelbia</text:p>
      <text:p text:style-name="P2312">Seimo<text:s text:c="2"/>posėdžių <text:s text:c="2"/>stenogramas. <text:s/>Jų <text:s/>originalai <text:s/>neredaguojami <text:s/>ir</text:p>
      <text:p text:style-name="P2313">saugomi Dokumentų skyriuje. Seimo posėdžių magnetofoniniai įrašai</text:p>
      <text:p text:style-name="P2314">saugomi Dokumentų skyriuje ne trumpiau kaip 1 mėnesį.</text:p>
      <text:p text:style-name="P2315"><text:s text:c="5"/>Seimo nariai <text:s/>ir kiti <text:s/>posėdyje <text:s/>kalbėjusieji <text:s/>asmenys <text:s/>turi</text:p>
      <text:p text:style-name="P2316">teisę <text:s/>per 10 dienų <text:s/>po <text:s/>Seimo <text:s/>posėdžio <text:s/>patikrinti <text:s/>suredaguotą</text:p>
      <text:p text:style-name="P2317">spaudai savo <text:s/>kalbos stenogramą. Jie gali patikslinti savo kalbos</text:p>
      <text:p text:style-name="P2318">stenogramos redakciją, jeigu tai nekeičia pasakytos kalbos esmės,</text:p>
      <text:p text:style-name="P2319">patikrinę tekstą <text:s/>pagal magnetofoninį <text:s/>įrašą. Jeigu <text:s/>per šį laiką</text:p>
      <text:p text:style-name="P2320">kalbėtojas <text:s/>nepareiškia <text:s text:c="2"/>pretenzijų <text:s/>dėl <text:s text:c="2"/>stenogramos <text:s text:c="2"/>teksto,</text:p>
      <text:p text:style-name="P2321">laikoma, kad jis su tekstu sutinka.</text:p>
      <text:p text:style-name="P2322"><text:s text:c="5"/>Iškilus <text:s/>ginčams <text:s text:c="2"/>bei <text:s text:c="2"/>nesusipratimams <text:s text:c="2"/>dėl <text:s text:c="2"/>suredaguoto</text:p>
      <text:p text:style-name="P2323">stenogramos teksto, sprendimą priima to posėdžio pirmininkas.</text:p>
      <text:p text:style-name="P2324"/>
      <text:p text:style-name="P2325">Straipsnio pakeitimai:</text:p>
      <text:p text:style-name="P2326">Nr.I-977, 95.06.28, Žin., 1995, Nr.58-1436 (95.07.14)</text:p>
      <text:p text:style-name="P2327"/>
      <text:p text:style-name="P2328"/>
      <text:p text:style-name="P2329"><text:s text:c="5"/>128 straipsnis. <text:s/>Uždarų posėdžių <text:s/>stenogramos <text:s/>neskelbiamos,</text:p>
      <text:p text:style-name="P2330">jomis gali <text:s/>naudotis tik <text:s/>Seimo <text:s/>nariai. <text:s/>Seimo <text:s/>kancleris <text:s/>saugo</text:p>
      <text:p text:style-name="P2331">uždarų posėdžių <text:s/>stenogramas ir <text:s/>sudaro sąlygas <text:s/>Seimo nariams su</text:p>
      <text:p text:style-name="P2332">jomis<text:s text:c="2"/>susipažinti. <text:s text:c="2"/>Seimo <text:s/>nario <text:s text:c="2"/>kalbą <text:s/>iš <text:s text:c="2"/>uždaro <text:s/>posėdžio</text:p>
      <text:p text:style-name="P2333">stenogramos galima viešai cituoti ar komentuoti tik jam sutikus.</text:p>
      <text:p text:style-name="P2334"/>
      <text:p text:style-name="P2335"/>
      <text:p text:style-name="P2336"><text:s text:c="5"/>129 straipsnis. <text:s/>Seimo valdybos ir Seniūnų sueigos posėdžiai</text:p>
      <text:p text:style-name="P2337">protokoluojami, o <text:s/>stenogramos nesudaromos. Protokole išvardijami</text:p>
      <text:p text:style-name="P2338">posėdžio <text:s/>dalyviai, <text:s text:c="2"/>svarstyti <text:s/>klausimai, <text:s/>kalbėtojai, <text:s/>priimti</text:p>
      <text:p text:style-name="P2339">nutarimai ir balsavimų rezultatai. Protokolą pasirašo to posėdžio</text:p>
      <text:p text:style-name="P2340">pirmininkas.</text:p>
      <text:p text:style-name="P2341"><text:s text:c="5"/>Seimo <text:s/>nariai <text:s text:c="2"/>su <text:s/>šiais <text:s text:c="2"/>protokolais <text:s/>supažindinami <text:s text:c="2"/>per</text:p>
      <text:p text:style-name="P2342">komitetus ir frakcijas.</text:p>
      <text:p text:style-name="P2343"/>
      <text:p text:style-name="P2344"/>
      <text:p text:style-name="P2345"><text:s text:c="5"/>130 straipsnis. <text:s/>Seimo <text:s/>komitetai <text:s/>ir <text:s/>komisijos <text:s/>rašo <text:s/>savo</text:p>
      <text:p text:style-name="P2346">posėdžių protokolus. Komitetų ir komisijų sprendimus, išvadas bei</text:p>
      <text:p text:style-name="P2347">posėdžių protokolus pasirašo komitetų ir komisijų <text:s/>pirmininkai.</text:p>
      <text:p text:style-name="P2348"><text:s text:c="5"/>Komitetų <text:s/>ir <text:s text:c="2"/>komisijų <text:s/>posėdžių <text:s text:c="2"/>protokolai <text:s/>yra <text:s text:c="2"/>vidaus</text:p>
      <text:p text:style-name="P2349">tarnybiniai dokumentai, <text:s/>kuriais gali <text:s/>naudotis tik Seimo nariai.</text:p>
      <text:p text:style-name="P2350">Kiti asmenys <text:s/>šiais protokolais <text:s/>gali naudotis <text:s/>tik <text:s/>komiteto <text:s/>ar</text:p>
      <text:p text:style-name="P2351">komisijos pirmininkui <text:s/>sutikus. Pasibaigus kalendoriniams metams,</text:p>
      <text:p text:style-name="P2352">posėdžių protokolai <text:s/>ir kiti <text:s/>komitetų bei <text:s/>komisijų dokumentai 1</text:p>
      <text:p text:style-name="P2353">metus saugomi <text:s/>komitetuose bei komisijose, po to perduodami Seimo</text:p>
      <text:p text:style-name="P2354">archyvui.</text:p>
      <text:p text:style-name="P2355"><text:s text:c="5"/>Visi laikinosios <text:s/>komisijos dokumentai <text:s/>turi <text:s/>būti <text:s/>perduoti</text:p>
      <text:p text:style-name="P2356">Seimo archyvui <text:s/>ne vėliau <text:s/>kaip per <text:s/>10 <text:s/>dienų, <text:s/>pasibaigus <text:s/>šios</text:p>
      <text:p text:style-name="P2357">komisijos įgaliojimų laikui.</text:p>
      <text:p text:style-name="P2358"/>
      <text:p text:style-name="P2359"/>
      <text:p text:style-name="P2360"><text:s text:c="5"/>131 <text:s/>straipsnis. <text:s text:c="2"/>Teikiami <text:s/>visuomenei <text:s/>svarstyti <text:s/>Lietuvos</text:p>
      <text:p text:style-name="P2361">Respublikos <text:s/>įstatymų <text:s text:c="2"/>projektai <text:s/>valstybės <text:s text:c="2"/>lėšomis <text:s/>skelbiami</text:p>
      <text:p text:style-name="P2362">spaudoje. Skelbiant <text:s/>projektus, turi būti nurodyti jų rengėjai ir</text:p>
      <text:p text:style-name="P2363">iniciatoriai.</text:p>
      <text:p text:style-name="P2364"><text:s text:c="5"/>Atiduodamą <text:s/>skelbti <text:s text:c="2"/>įstatymo <text:s/>projektą <text:s text:c="2"/>turi <text:s text:c="2"/>pasirašyti</text:p>
      <text:p text:style-name="P2365">komiteto, kuriam projektas perduotas rengti, pirmininkas ir Seimo</text:p>
      <text:p text:style-name="P2366">kancleris.</text:p>
      <text:p text:style-name="P2367"/>
      <text:p text:style-name="P2368"/>
      <text:p text:style-name="P2369"><text:s text:c="5"/>132 straipsnis. Priimti Lietuvos Respublikos įstatymai prieš</text:p>
      <text:p text:style-name="P2370">perduodant <text:s/>pasirašyti <text:s/>Respublikos <text:s/>Prezidentui, <text:s/>taip <text:s/>pat kiti</text:p>
      <text:p text:style-name="P2371">Seimo aktai Seimo Pirmininkui vizuoti arba pasirašyti <text:s/>pateikiami</text:p>
      <text:p text:style-name="P2372">su pagrindinio komiteto pirmininko, priėmimo metu buvusio pranešėjo</text:p>
      <text:p text:style-name="P2373">ir priimtų pataisų bei papildymų autorių vizomis.</text:p>
      <text:p text:style-name="P2374"><text:s text:c="5"/>Seimo <text:s/>Pirmininko <text:s/>vizuotas <text:s/>priimtas <text:s/>įstatymas <text:s/>nedelsiant</text:p>
      <text:p text:style-name="P2375">perduodamas Respublikos Prezidentui pasirašyti.</text:p>
      <text:p text:style-name="P2376"><text:s text:c="5"/>Seimo valdybos <text:s/>priimtus aktus <text:s/>Seimo Pirmininkas <text:s/>pasirašo,</text:p>
      <text:p text:style-name="P2377">kai yra Seimo <text:s/>kanclerio viza.</text:p>
      <text:p text:style-name="P2378"><text:s text:c="5"/>Seimo <text:s text:c="3"/>Pirmininkas, <text:s/>pasirašęs <text:s/>aktą, <text:s/>perduoda <text:s/>jį <text:s/>Seimo</text:p>
      <text:p text:style-name="P2379">kancleriui paskelbti.</text:p>
      <text:p text:style-name="P2380"/>
      <text:p text:style-name="P2381">Straipsnio pakeitimai:</text:p>
      <text:p text:style-name="P2382">Nr.I-1133, 95.12.19, Žin., 1996, Nr.6-138 (96.01.19)</text:p>
      <text:p text:style-name="P2383"/>
      <text:p text:style-name="P2384"/>
      <text:p text:style-name="P2385"><text:s text:c="5"/>133 straipsnis. Įstatymai ir kiti Seimo dokumentai skelbiami</text:p>
      <text:p text:style-name="P2386">ir įsigalioja <text:s/>pagal įstatymą "Dėl Lietuvos <text:s/>Respublikos įstatymų</text:p>
      <text:p text:style-name="P2387">ir kitų teisės aktų skelbimo ir įsigaliojimo tvarkos".</text:p>
      <text:p text:style-name="P2388"><text:s text:c="5"/>Respublikos <text:s text:c="2"/>Prezidento <text:s text:c="2"/>pasirašyti <text:s/>įstatymai, <text:s/>taip<text:s text:c="2"/>pat</text:p>
      <text:p text:style-name="P2389">Seimo <text:s/>nutarimai išsiunčiami Vyriausybei, Konstituciniam Teismui,</text:p>
      <text:p text:style-name="P2390">Aukščiausiajam <text:s text:c="2"/>Teismui, <text:s text:c="2"/>valstybės kontrolieriui, <text:s/>o prireikus</text:p>
      <text:p text:style-name="P2391">- <text:s/>ir <text:s/>kitų <text:s/>valstybės <text:s/>institucijų vadovams bei savivaldybėms ne</text:p>
      <text:p text:style-name="P2392">vėliau kaip per 3 darbo dienas nuo jų pasirašymo.</text:p>
      <text:p text:style-name="P2393"/>
      <text:p text:style-name="P2394"/>
      <text:p text:style-name="P2395"><text:s text:c="5"/>134 straipsnis. Seimas turi <text:s/>didįjį - 38 mm <text:s/>skersmens <text:s/>- ir</text:p>
      <text:p text:style-name="P2396">mažąjį - <text:s/>27 mm <text:s/>skersmens <text:s/>- <text:s/>antspaudus <text:s/>su Lietuvos <text:s/>valstybės</text:p>
      <text:p text:style-name="P2397">herbu. <text:s/>Už <text:s/>Seimo <text:s/>antspaudų naudojimą <text:s/>ir saugojimą atsako Seimo</text:p>
      <text:p text:style-name="P2398">kancleris.</text:p>
      <text:p text:style-name="P2399"><text:s text:c="5"/>Didysis Seimo antspaudas su Lietuvos valstybės herbu dedamas</text:p>
      <text:p text:style-name="P2400">ant įstatymų, <text:s/>nutarimų, kitų oficialių Seimo dokumentų, taip pat</text:p>
      <text:p text:style-name="P2401">ir <text:s text:c="2"/>siunčiamų <text:s text:c="3"/>užsienio <text:s text:c="2"/>valstybių <text:s text:c="2"/>valdžios <text:s text:c="2"/>bei <text:s text:c="2"/>valdymo</text:p>
      <text:p text:style-name="P2402">institucijoms, tarptautinių <text:s/>sutarčių ir <text:s/>kitų dokumentų, kuriuos</text:p>
      <text:p text:style-name="P2403">pasirašo Seimo <text:s/>Pirmininkas.</text:p>
      <text:p text:style-name="P2404"><text:s text:c="5"/>Mažasis Seimo antspaudas su Lietuvos valstybės herbu dedamas</text:p>
      <text:p text:style-name="P2405">ant <text:s/>Seimo <text:s text:c="2"/>Pirmininko, <text:s/>jo <text:s text:c="2"/>pavaduotojų <text:s/>ir <text:s text:c="2"/>Seimo <text:s/>kanclerio</text:p>
      <text:p text:style-name="P2406">pasirašytų tarnybinių pažymėjimų ir kitų dokumentų.</text:p>
      <text:p text:style-name="P2407"/>
      <text:p text:style-name="P2408"/>
      <text:p text:style-name="P2409"><text:s text:c="5"/>135 <text:s/>straipsnis. <text:s text:c="2"/>Kalbėti <text:s/>Seimo <text:s/>vardu <text:s/>turi <text:s/>teisę <text:s/>Seimo</text:p>
      <text:p text:style-name="P2410">Pirmininkas, jo <text:s/>pavaduotojai ir Seimo kancleris. Taip pat Seimas</text:p>
      <text:p text:style-name="P2411">gali <text:s/>įgalioti <text:s text:c="2"/>jo <text:s/>vardu <text:s/>kalbėti <text:s/>Seimo <text:s/>paskirtus <text:s/>delegacijų</text:p>
      <text:p text:style-name="P2412">tarptautinėse organizacijose vadovus ir <text:s/>Seimo <text:s/>atstovą <text:s/>spaudai.</text:p>
      <text:p text:style-name="P2413"><text:s text:c="5"/>Seimo komiteto <text:s/>vardu gali <text:s/>kalbėti komiteto pirmininkas, jo</text:p>
      <text:p text:style-name="P2414">pavaduotojas arba įgaliotas komiteto narys.</text:p>
      <text:p text:style-name="P2415"/>
      <text:p text:style-name="P2416">Straipsnio pakeitimai:</text:p>
      <text:p text:style-name="P2417">Nr.I-977, 95.06.28, Žin., 1995, Nr.58-1436 (95.07.14)</text:p>
      <text:p text:style-name="P2418"/>
      <text:p text:style-name="P2419"/>
      <text:p text:style-name="P2420"><text:s text:c="5"/>136 straipsnis. <text:s/>Lietuvos radijas <text:s/>ir televizija reguliariai</text:p>
      <text:p text:style-name="P2421">rengia reportažus <text:s/>apie atvirus Seimo posėdžius. Seimui <text:s/>nutarus,</text:p>
      <text:p text:style-name="P2422">atskiri posėdžiai <text:s/>transliuojami per radiją ar televiziją ištisai</text:p>
      <text:p text:style-name="P2423">Lietuvos radijui <text:s/>ir <text:s/>televizijai <text:s/>priimtinu <text:s/>laiku. <text:s/>Ginčytinais</text:p>
      <text:p text:style-name="P2424">atvejais, reikalaujant frakcijoms, klausimą sprendžia Seimas.</text:p>
      <text:p text:style-name="P2425"><text:s text:c="5"/>Darbui <text:s text:c="2"/>reikalingais <text:s text:c="3"/>dokumentais <text:s text:c="2"/>Seime <text:s text:c="3"/>akredituotus</text:p>
      <text:p text:style-name="P2426">žurnalistus aprūpina Seimo informacijos ir analizės tarnybos.</text:p>
      <text:p text:style-name="P2427"/>
      <text:p text:style-name="P2428"/>
      <text:p text:style-name="P2429"><text:s text:c="4"/>136-1 <text:s/>straipsnis. <text:s/>Seimo <text:s/>atstovas spaudai organizuoja Seimo</text:p>
      <text:p text:style-name="P2430">narių spaudos <text:s/>konferencijas žurnalistams. <text:s/>Paprastai <text:s/>ne <text:s/>rečiau</text:p>
      <text:p text:style-name="P2431">kaip <text:s/>2 <text:s/>kartus <text:s/>per <text:s/>savaitę <text:s/>rengiamos <text:s/>opozicinėms <text:s/>frakcijoms</text:p>
      <text:p text:style-name="P2432">atstovaujančių Seimo narių spaudos konferencijos.</text:p>
      <text:p text:style-name="P2433"/>
      <text:p text:style-name="P2434">Įstatymas papildytas straipsniu:</text:p>
      <text:p text:style-name="P2435">Nr.I-977, 95.06.28, Žin., 1995, Nr.58-1436 (95.07.14)</text:p>
      <text:p text:style-name="P2436"/>
      <text:p text:style-name="P2437"/>
      <text:p text:style-name="P2438"><text:s text:c="5"/>137 straipsnis. Oficialius pranešimus apie Seimo posėdžius</text:p>
      <text:p text:style-name="P2439">parengia ir skelbia Seimo informacijos ir analizės tarnybos, <text:s/>o</text:p>
      <text:p text:style-name="P2440">pasirašo <text:s text:c="2"/>posėdžio pirmininkas.</text:p>
      <text:p text:style-name="P2441"><text:s text:c="5"/>Valstybinės <text:s text:c="4"/>visuomenės <text:s text:c="5"/>informavimo <text:s text:c="4"/>priemonės,<text:s/></text:p>
      <text:p text:style-name="P2442">spausdindamos ar transliuodamos reportažus apie Seimo posėdžius,</text:p>
      <text:p text:style-name="P2443">skelbia <text:s/>ir oficialų pranešimą apie tuos <text:s/>posėdžius.</text:p>
      <text:p text:style-name="P2444"/>
      <text:p text:style-name="P2445">Straipsnio pakeitimai:</text:p>
      <text:p text:style-name="P2446">Nr.I-1133, 95.12.19, Žin., 1996, Nr.6-138 (96.01.19)</text:p>
      <text:p text:style-name="P2447"/>
      <text:p text:style-name="P2448"/>
      <text:p text:style-name="P2449"><text:s text:c="5"/>138 straipsnis. Seimo <text:s/>valdyba, Seniūnų sueiga, komitetas ar<text:s/></text:p>
      <text:p text:style-name="P2450">komisija po posėdžių parengia pranešimus <text:s/>visuomenės <text:s/>informavimo</text:p>
      <text:p text:style-name="P2451">priemonėms <text:s/>apie <text:s/>priimtus <text:s/>sprendimus <text:s/>ir <text:s/>pateikia <text:s/>juos <text:s/>Seimo</text:p>
      <text:p text:style-name="P2452">informacijos <text:s/>ir analizės tarnyboms.</text:p>
      <text:p text:style-name="P2453"><text:s text:c="5"/>Radijo ir televizijos transliacijos arba reportažai iš Seimo</text:p>
      <text:p text:style-name="P2454">valdybos, <text:s/>Seniūnų <text:s text:c="2"/>sueigos, <text:s/>komitetų, <text:s text:c="2"/>komisijų <text:s/>ir <text:s/>frakcijų</text:p>
      <text:p text:style-name="P2455">posėdžių daromi jų vadovams sutikus.</text:p>
      <text:p text:style-name="P2456"/>
      <text:p text:style-name="P2457">Straipsnio pakeitimai:</text:p>
      <text:p text:style-name="P2458">Nr.I-1133, 95.12.19, Žin., 1996, Nr.6-138 (96.01.19)</text:p>
      <text:p text:style-name="P2459"/>
      <text:p text:style-name="P2460"/>
      <text:p text:style-name="P2461"><text:s text:c="5"/>139 straipsnis. <text:s/>Seimo <text:s/>narių parengtus (ar iš kitur gautus)</text:p>
      <text:p text:style-name="P2462">ir siūlomus platinti <text:s/>dokumentus, skirtus <text:s/>visiems Seimo nariams,</text:p>
      <text:p text:style-name="P2463">komitetams <text:s/>ar <text:s text:c="2"/>frakcijoms, <text:s/>išdalija <text:s text:c="2"/>posėdžių <text:s/>sekretoriatas.</text:p>
      <text:p text:style-name="P2464">Dokumentai <text:s/>turi <text:s/>būti <text:s/>užregistruoti <text:s/>posėdžių <text:s/>sekretoriate <text:s/>ir</text:p>
      <text:p text:style-name="P2465">pasirašyti bent vieno Seimo nario. Įstatymų ir kitų norminių aktų</text:p>
      <text:p text:style-name="P2466">projektų pateikimo, <text:s/>registracijos ir <text:s/>išdalinimo tvarką <text:s/>nustato</text:p>
      <text:p text:style-name="P2467">šio statuto 19 <text:s/>skirsnis.</text:p>
      <text:p text:style-name="P2468"><text:s text:c="5"/>Informacinę medžiagą <text:s/>apie Seimo <text:s/>veiklą rengia ir prireikus</text:p>
      <text:p text:style-name="P2469">pateikia Seimo nariams informacijos ir analizės tarnybos.</text:p>
      <text:p text:style-name="P2470"/>
      <text:p text:style-name="P2471">Straipsnio pakeitimai:</text:p>
      <text:p text:style-name="P2472">Nr.I-1133, 95.12.19, Žin., 1996, Nr.6-138 (96.01.19)</text:p>
      <text:p text:style-name="P2473"/>
      <text:p text:style-name="P2474"/>
      <text:p text:style-name="P2475"><text:s text:c="5"/>139-1 <text:s/>straipsnis. <text:s/>Norint <text:s text:c="2"/>geriau <text:s/>informuoti <text:s text:c="2"/>visuomenę,</text:p>
      <text:p text:style-name="P2476">Seimo <text:s/>leidykla leidžia <text:s/>"Seimo kroniką". Joje <text:s/>pateikiami <text:s/>Seimo</text:p>
      <text:p text:style-name="P2477">posėdžių aprašymai, priimtų įstatymų sąrašas, balsavimo rezultatai,</text:p>
      <text:p text:style-name="P2478">Seimo narių pareiškimų <text:s/>santraukos, Seimo <text:s/>Pirmininko potvarkiai,</text:p>
      <text:p text:style-name="P2479">Seimo <text:s text:c="2"/>valdybos, <text:s text:c="2"/>komitetų <text:s/>ir <text:s/>frakcijų <text:s text:c="2"/>sprendimai, <text:s text:c="2"/>naujai</text:p>
      <text:p text:style-name="P2480">įregistruoti teisės aktų <text:s/>projektai ir <text:s/>kita <text:s/>svarbi <text:s/>informacija</text:p>
      <text:p text:style-name="P2481">apie <text:s/>Seimo veiklą.</text:p>
      <text:p text:style-name="P2482"/>
      <text:p text:style-name="P2483">Įstatymas papildytas straipsniu:</text:p>
      <text:p text:style-name="P2484">Nr.I-1133, 95.12.19, Žin., 1996, Nr.6-138 (96.01.19)</text:p>
      <text:p text:style-name="P2485"/>
      <text:p text:style-name="P2486"/>
      <text:p text:style-name="P2487"><text:s text:c="29"/>V DALIS</text:p>
      <text:p text:style-name="P2488"/>
      <text:p text:style-name="P2489"><text:s text:c="19"/>ĮSTATYMŲ LEIDYBOS PROCEDŪRA</text:p>
      <text:p text:style-name="P2490"/>
      <text:p text:style-name="P2491"/>
      <text:p text:style-name="P2492"><text:s text:c="6"/>19 skirsnis. Įstatymų ir kitų norminių aktų projektų</text:p>
      <text:p text:style-name="P2493"><text:s text:c="26"/>registravimas</text:p>
      <text:p text:style-name="P2494"/>
      <text:p text:style-name="P2495"/>
      <text:p text:style-name="P2496"><text:s text:c="5"/>140 straipsnis. Įstatymų ir kitų <text:s text:c="2"/>Seimo <text:s/>aktų <text:s/>projektus <text:s/>ir</text:p>
      <text:p text:style-name="P2497">pasiūlymus dėl jų leidybos Seimui svarstyti pateikia <text:s/>institucijos</text:p>
      <text:p text:style-name="P2498">ir <text:s text:c="2"/>asmenys, <text:s text:c="2"/>kurie <text:s text:c="2"/>pagal Konstituciją turi įstatymų <text:s/>leidybos</text:p>
      <text:p text:style-name="P2499">iniciatyvos teisę. Teikiamą projektą ar pasiūlymą turi <text:s/>pasirašyti</text:p>
      <text:p text:style-name="P2500">jo iniciatoriai ar jų atstovai.</text:p>
      <text:p text:style-name="P2501"><text:s text:c="5"/>Kartu su <text:s/>įstatymo projektu pateikiamas aiškinamasis raštas,<text:s/></text:p>
      <text:p text:style-name="P2502">kuriame paprastai nurodoma:</text:p>
      <text:p text:style-name="P2503"><text:s text:c="5"/>1) parengto projekto tikslai ir uždaviniai;</text:p>
      <text:p text:style-name="P2504"><text:s/><text:s text:c="4"/>2) <text:s/>kaip <text:s/>šiuo <text:s/>metu <text:s/>yra <text:s/>teisiškai <text:s/>reguliuojami <text:s/>įstatymo<text:s/></text:p>
      <text:p text:style-name="P2505">projekte aptarti klausimai;</text:p>
      <text:p text:style-name="P2506"><text:s text:c="5"/>3) kokios <text:s/>numatomos naujos <text:s/>teisinio reguliavimo nuostatos,<text:s/></text:p>
      <text:p text:style-name="P2507">iš <text:s/>naujo <text:s text:c="2"/>sureguliuotų <text:s/>klausimų <text:s/>teigiamos <text:s/>savybės <text:s/>ir <text:s/>kokių<text:s/></text:p>
      <text:p text:style-name="P2508">pozityvių <text:s/>rezultatų laukiama;</text:p>
      <text:p text:style-name="P2509"><text:s text:c="5"/>4) galimos <text:s/>neigiamos priimto <text:s/>įstatymo projekto pasekmės ir<text:s/></text:p>
      <text:p text:style-name="P2510">kokių priemonių reikėtų imtis, kad tokių pasekmių būtų išvengta;</text:p>
      <text:p text:style-name="P2511"><text:s text:c="5"/>5) įstatymo projekto inkorporavimas į teisinę sistemą, kokie<text:s/></text:p>
      <text:p text:style-name="P2512">šios srities <text:s/>teisės <text:s/>aktai <text:s/>tebegalioja <text:s/>(pateikiamas<text:s text:c="2"/>šių <text:s/>aktų<text:s/></text:p>
      <text:p text:style-name="P2513">sąrašas) ir <text:s/>kokius galiojančius teisės aktus būtina <text:s/>pakeisti ar<text:s/></text:p>
      <text:p text:style-name="P2514">panaikinti, <text:s/>priėmus teikiamą <text:s/>projektą;</text:p>
      <text:p text:style-name="P2515"><text:s text:c="6"/>5-1) ar įstatymo projektas <text:s/>atitinka Europos žmogaus teisių</text:p>
      <text:p text:style-name="P2516">ir pagrindinių <text:s/>laisvių apsaugos konvencijos nuostatas ir Europos</text:p>
      <text:p text:style-name="P2517">Sąjungos dokumentus, <text:s/>taip pat, <text:s/>kaip šie <text:s/>santykiai reguliuojami</text:p>
      <text:p text:style-name="P2518">kitose Baltijos valstybėse;</text:p>
      <text:p text:style-name="P2519"><text:s text:c="5"/>6) jeigu <text:s/>įstatymui įgyvendinti <text:s/>reikia poįstatyminių aktų -<text:s/></text:p>
      <text:p text:style-name="P2520">kas ir <text:s/>kada <text:s/>juos <text:s/>turėtų <text:s text:c="3"/>parengti, <text:s/>šių <text:s/>poįstatyminių <text:s/>aktų<text:s/></text:p>
      <text:p text:style-name="P2521">metmenys;</text:p>
      <text:p text:style-name="P2522"><text:s text:c="5"/>7) <text:s/>įstatymo <text:s text:c="2"/>projekto <text:s/>rengimo <text:s text:c="2"/>metu <text:s/>gauti <text:s text:c="2"/>specialistų<text:s/></text:p>
      <text:p text:style-name="P2523">vertinimai ir išvados;</text:p>
      <text:p text:style-name="P2524"><text:s text:c="5"/>8) įstatymo projekto <text:s/>autorius ar autorių grupė;</text:p>
      <text:p text:style-name="P2525"><text:s text:c="5"/>9) reikšminiai <text:s/>įstatymo projekto žodžiai, kurių reikia šiam<text:s/></text:p>
      <text:p text:style-name="P2526">projektui įtraukti <text:s/>į kompiuterinę paieškos sistemą;</text:p>
      <text:p text:style-name="P2527"><text:s text:c="5"/>10) <text:s/>kiti <text:s text:c="2"/>autorių <text:s/>nuomone <text:s text:c="2"/>reikalingi <text:s text:c="2"/>pagrindimai <text:s text:c="2"/>ir<text:s/></text:p>
      <text:p text:style-name="P2528">paaiškinimai.</text:p>
      <text:p text:style-name="P2529"><text:s text:c="5"/>Jeigu <text:s/>įstatymo <text:s text:c="2"/>projekto <text:s/>iniciatoriai <text:s text:c="2"/>negali <text:s text:c="2"/>pateikti<text:s/></text:p>
      <text:p text:style-name="P2530">aiškinamojo rašto, jie gali kreiptis į Seimo kanclerį, prašydami,<text:s/></text:p>
      <text:p text:style-name="P2531">kad tokį <text:s/>raštą padėtų parengti Seimo Juridinis skyrius arba būtų<text:s/></text:p>
      <text:p text:style-name="P2532">leista <text:s/>pateikti projektą be aiškinamojo rašto.</text:p>
      <text:p text:style-name="P2533"><text:s text:c="5"/>Kartu su įstatymo projektu pageidautina pateikti šio įstatymo<text:s/></text:p>
      <text:p text:style-name="P2534">projekto <text:s/>kriminologinės <text:s/>ekspertizės išvadą, kokią įtaką įstatymo<text:s/></text:p>
      <text:p text:style-name="P2535">priėmimas <text:s/>gali <text:s/>daryti <text:s/>kriminogeninei situacijai. Kriminologinės<text:s/></text:p>
      <text:p text:style-name="P2536">ekspertizės išvados <text:s/>parengimą <text:s/>projekto <text:s/>iniciatorių <text:s/>reikalavimu <text:s/></text:p>
      <text:p text:style-name="P2537">organizuoja Teisingumo ministerija.</text:p>
      <text:p text:style-name="P2538"><text:s text:c="5"/>Prireikus kartu <text:s/>su <text:s/>įstatymo <text:s/>projektu pateikiamas įstatymo<text:s/></text:p>
      <text:p text:style-name="P2539">ar nutarimo projektas dėl šio įstatymo įgyvendinimo tvarkos.</text:p>
      <text:p text:style-name="P2540"><text:s text:c="5"/>Šio skirsnio <text:s/>reikalavimai, <text:s/>išskyrus <text:s/>dėl aiškinamojo rašto,<text:s/></text:p>
      <text:p text:style-name="P2541">taikomi visiems <text:s/>įstatymų ir <text:s/>kitų Seimo norminių <text:s/>aktų projektams<text:s/></text:p>
      <text:p text:style-name="P2542">(toliau šiame <text:s/>skirsnyje jie <text:s/>visi <text:s/>vadinami įstatymų projektais),<text:s/></text:p>
      <text:p text:style-name="P2543">išskyrus specialius šio statuto numatytus atvejus.</text:p>
      <text:p text:style-name="P2544"/>
      <text:p text:style-name="P2545">Straipsnio pakeitimai:</text:p>
      <text:p text:style-name="P2546">Nr.I-816, 95.02.23, Žin., 1995, Nr.18-408 (95.03.01)</text:p>
      <text:p text:style-name="P2547">Nr.I-1133, 95.12.19, Žin., 1996, Nr.6-138 (96.01.19)</text:p>
      <text:p text:style-name="P2548"/>
      <text:p text:style-name="P2549"/>
      <text:p text:style-name="P2550"><text:s text:c="5"/>141 <text:s/>straipsnis. <text:s text:c="2"/>Visi <text:s/>teikiami <text:s text:c="2"/>įstatymų <text:s/>projektai <text:s text:c="2"/>ir</text:p>
      <text:p text:style-name="P2551">pasiūlymai <text:s/>registruojami <text:s text:c="2"/>Seimo <text:s/>posėdžių <text:s text:c="2"/>sekretoriato <text:s/>gautų</text:p>
      <text:p text:style-name="P2552">įstatymų projektų ir pasiūlymų rejestre. Registruojant užpildomas</text:p>
      <text:p text:style-name="P2553">standartinis projekto <text:s/>titulinis lapas <text:s/>ir formuliaras, <text:s/>nurodomi</text:p>
      <text:p text:style-name="P2554">visi projekto <text:s/>rengėjai ir <text:s/>iniciatoriai <text:s/>bei <text:s/>visi <text:s/>jų <text:s/>pateikti</text:p>
      <text:p text:style-name="P2555">dokumentai. <text:s/>Projektas <text:s text:c="2"/>indeksuojamas <text:s/>pagal <text:s/>įstatymų <text:s/>leidybos</text:p>
      <text:p text:style-name="P2556">sričių klasifikatorių.</text:p>
      <text:p text:style-name="P2557"><text:s text:c="5"/>Projektą <text:s text:c="2"/>svarstant <text:s text:c="3"/>ir <text:s text:c="2"/>toliau <text:s text:c="3"/>rengiant, <text:s text:c="3"/>posėdžių</text:p>
      <text:p text:style-name="P2558">sekretoriatui pateikiamos <text:s/>ir jo <text:s/>užregistruojamos <text:s/>visos <text:s/>naujos</text:p>
      <text:p text:style-name="P2559">projekto redakcijos, <text:s/>pateiktos išvados, <text:s/>pataisos bei papildymai</text:p>
      <text:p text:style-name="P2560">ir <text:s text:c="2"/>pažymima, kas jas pateikė. Visa tai įforminama kaip įstatymo</text:p>
      <text:p text:style-name="P2561">projekto lydraštis <text:s/>ir išdalinama <text:s/>kartu su <text:s/>pačiu <text:s/>projektu <text:s/>bei</text:p>
      <text:p text:style-name="P2562">aiškinamuoju raštu.</text:p>
      <text:p text:style-name="P2563"><text:s text:c="5"/>Dėl užregistruoto <text:s/>įstatymo projekto <text:s/>Juridinis <text:s/>skyrius <text:s/>ne</text:p>
      <text:p text:style-name="P2564">vėliau kaip per 7 darbo dienas nuo gavimo datos parengia išvadas,</text:p>
      <text:p text:style-name="P2565">ar tas<text:s text:c="2"/>projektas neprieštarauja <text:s/>galiojantiems įstatymams <text:s/>ir ar</text:p>
      <text:p text:style-name="P2566">jis <text:s/>atitinka <text:s text:c="2"/>juridinės <text:s/>technikos <text:s/>taisykles. <text:s/>Jeigu <text:s/>projekto</text:p>
      <text:p text:style-name="P2567">apimtis didelė, <text:s/>Seimo kancleris <text:s/>turi teisę šį terminą pratęsti.</text:p>
      <text:p text:style-name="P2568">Užregistruotas <text:s/>įstatymo <text:s/>projektas <text:s/>kartu <text:s/>su <text:s/>šiomis <text:s/>išvadomis</text:p>
      <text:p text:style-name="P2569">perduodamas Seimo <text:s/>kancleriui.</text:p>
      <text:p text:style-name="P2570"><text:s text:c="5"/>Įstatymo projektą <text:s/>kartu su aiškinamuoju raštu bei Juridinio</text:p>
      <text:p text:style-name="P2571">skyriaus išvadomis <text:s/>Seimo <text:s text:c="2"/>kancleris ne <text:s/>vėliau kaip per 3 darbo</text:p>
      <text:p text:style-name="P2572">dienas <text:s text:c="2"/>perduoda <text:s/>Seimo <text:s text:c="2"/>pirmininkui, <text:s/>komitetams, <text:s/>frakcijoms,<text:s/></text:p>
      <text:p text:style-name="P2573">Vyriausybei, Respublikos<text:s/>Prezidento kanceliarijai, o prireikus <text:s/>-</text:p>
      <text:p text:style-name="P2574">ir atitinkamoms savivaldybėms. Apie projektą taip <text:s/>pat <text:s/>pranešama</text:p>
      <text:p text:style-name="P2575">Seimo <text:s/>nariams <text:s/>leidinyje <text:s/>"Seimo kronika".</text:p>
      <text:p text:style-name="P2576"><text:s text:c="5"/>Įstatymų ir <text:s/>kitų teisės <text:s/>aktų pataisų <text:s/>projektai kartu <text:s/>su</text:p>
      <text:p text:style-name="P2577">aiškinamuoju raštu <text:s/>paprastai išdalijami <text:s/>Seimo nariams ne vėliau</text:p>
      <text:p text:style-name="P2578">kaip prieš darbo dieną iki jų pateikimo Seimo posėdyje.</text:p>
      <text:p text:style-name="P2579"/>
      <text:p text:style-name="P2580">Straipsnio pakeitimai:</text:p>
      <text:p text:style-name="P2581">Nr.I-1133, 95.12.19, Žin., 1996, Nr.6-138 (96.01.19)</text:p>
      <text:p text:style-name="P2582"/>
      <text:p text:style-name="P2583"/>
      <text:p text:style-name="P2584"><text:s text:c="5"/>142 straipsnis. <text:s/>Jeigu įstatymo projektas pateiktas kartu su</text:p>
      <text:p text:style-name="P2585">Konstitucijos pataisomis, <text:s/>abu projektai <text:s/>gali <text:s/>būti <text:s/>nagrinėjami</text:p>
      <text:p text:style-name="P2586">kartu, bet <text:s/>pirma balsuojama dėl Konstitucijos pataisų, laikantis</text:p>
      <text:p text:style-name="P2587">jos <text:s/>keitimo <text:s text:c="2"/>procedūros. <text:s/>Taip <text:s/>pat <text:s/>kartu <text:s/>svarstomi <text:s/>įstatymų</text:p>
      <text:p text:style-name="P2588">projektai dėl <text:s/>kitų įstatymų pakeitimo, papildymo ar panaikinimo,</text:p>
      <text:p text:style-name="P2589">kurie yra būtini priėmus siūlomą įstatymo projektą.</text:p>
      <text:p text:style-name="P2590"><text:s text:c="5"/>Jeigu <text:s/>yra <text:s/>gauti <text:s/>keli <text:s/>alternatyvūs <text:s/>to <text:s/>paties <text:s/>įstatymo</text:p>
      <text:p text:style-name="P2591">projektai, svarstymo Seimo posėdyje metu jie nagrinėjami kartu ir</text:p>
      <text:p text:style-name="P2592">pasirenkamas vienas iš jų.</text:p>
      <text:p text:style-name="P2593"/>
      <text:p text:style-name="P2594">Straipsnio pakeitimai:</text:p>
      <text:p text:style-name="P2595">Nr.I-1133, 95.12.19, Žin., 1996, Nr.6-138<text:s/>(96.01.19)</text:p>
      <text:p text:style-name="P2596"/>
      <text:p text:style-name="P2597"/>
      <text:p text:style-name="P2598"><text:s text:c="5"/>143 straipsnis. <text:s/>Įstatymo <text:s/>projektą Seimo Pirmininkas, Seimo</text:p>
      <text:p text:style-name="P2599">valdyba <text:s/>gali <text:s text:c="2"/>perduoti <text:s text:c="2"/>vienam <text:s text:c="2"/>iš <text:s text:c="2"/>komitetų <text:s text:c="2"/>preliminariai</text:p>
      <text:p text:style-name="P2600">išnagrinėti bei <text:s/>parengti išvadas. <text:s/>Prireikus Seimo <text:s/>Pirmininkas,</text:p>
      <text:p text:style-name="P2601">Seimo valdyba savo iniciatyva ar komiteto siūlymu gali paprašyti,</text:p>
      <text:p text:style-name="P2602">kad <text:s/>dėl <text:s text:c="2"/>svarstomo <text:s/>projekto <text:s text:c="2"/>savo <text:s/>išvadas <text:s text:c="2"/>Seimui <text:s/>pateiktų</text:p>
      <text:p text:style-name="P2603">Vyriausybė.</text:p>
      <text:p text:style-name="P2604"/>
      <text:p text:style-name="P2605">Straipsnio pakeitimai:</text:p>
      <text:p text:style-name="P2606">Nr.I-1133, 95.12.19, Žin., 1996, Nr.6-138 (96.01.19)</text:p>
      <text:p text:style-name="P2607"/>
      <text:p text:style-name="P2608"/>
      <text:p text:style-name="P2609"><text:s text:c="5"/>144 <text:s/>straipsnis. <text:s text:c="2"/>Komitetas, <text:s/>kuriam <text:s text:c="2"/>įstatymo <text:s text:c="2"/>projektas</text:p>
      <text:p text:style-name="P2610">perduotas preliminariai arba papildomai išnagrinėti ir kuris turi</text:p>
      <text:p text:style-name="P2611">pateikti išvadas, nustato:</text:p>
      <text:p text:style-name="P2612"><text:s text:c="5"/>1) <text:s/>ar <text:s text:c="2"/>projektas <text:s text:c="2"/>neprieštarauja <text:s text:c="2"/>Konstitucijai, kitiems</text:p>
      <text:p text:style-name="P2613">įstatymams, o <text:s/>jeigu <text:s/>prieštarauja <text:s/>- <text:s/>ar <text:s text:c="3"/>komitetas <text:s text:c="2"/>pritaria</text:p>
      <text:p text:style-name="P2614">Konstitucijos ir kitų <text:s/>įstatymų keitimui;</text:p>
      <text:p text:style-name="P2615"><text:s/><text:s text:c="4"/>2) kiek <text:s/>valstybės biudžeto <text:s/>lėšų apytiksliai reikia <text:s/>tokiam</text:p>
      <text:p text:style-name="P2616">įstatymui įgyvendinti;</text:p>
      <text:p text:style-name="P2617"><text:s text:c="5"/>3) kiek <text:s text:c="2"/>toks projektas tikslingas politiniu, ekonominiu ir</text:p>
      <text:p text:style-name="P2618">socialiniu požiūriais;</text:p>
      <text:p text:style-name="P2619"><text:s text:c="5"/>4) ar <text:s/>projekto koncepcija <text:s/>atitinka patvirtintą Vyriausybės</text:p>
      <text:p text:style-name="P2620">programą;</text:p>
      <text:p text:style-name="P2621"><text:s text:c="3"/><text:s text:c="2"/>5) <text:s/>ar <text:s text:c="2"/>projektas <text:s/>neprieštarauja <text:s/>tarptautiniams <text:s/>Lietuvos</text:p>
      <text:p text:style-name="P2622">Respublikos įsipareigojimams;</text:p>
      <text:p text:style-name="P2623"><text:s text:c="5"/>6) ar <text:s/>projektas nėra analogiškas kitiems per pastaruosius 6</text:p>
      <text:p text:style-name="P2624">mėnesius atmestiems projektams;</text:p>
      <text:p text:style-name="P2625"><text:s text:c="5"/>7) ar <text:s/>projektas atitinka <text:s/>teisinio reguliavimo dalykiškumo,</text:p>
      <text:p text:style-name="P2626">konkretumo <text:s/>ir <text:s/>išbaigtumo <text:s/>kriterijus, <text:s/>ar <text:s/>priimtinas <text:s/>teisinės</text:p>
      <text:p text:style-name="P2627">kultūros bei juridinės technikos požiūriais.</text:p>
      <text:p text:style-name="P2628"/>
      <text:p text:style-name="P2629">Straipsnio pakeitimai:</text:p>
      <text:p text:style-name="P2630">Nr.I-1133, 95.12.19, Žin., 1996, Nr.6-138 (96.01.19)</text:p>
      <text:p text:style-name="P2631"/>
      <text:p text:style-name="P2632"/>
      <text:p text:style-name="P2633"><text:s text:c="5"/>145 <text:s/>straipsnis. <text:s text:c="2"/>Komitetas, <text:s/>kuriam <text:s text:c="2"/>įstatymo <text:s text:c="2"/>projektas</text:p>
      <text:p text:style-name="P2634">perduotas preliminariai arba papildomai išnagrinėti ir kuris turi</text:p>
      <text:p text:style-name="P2635">pateikti <text:s/>išvadas, pateikia raštu vertinimus <text:s/>pagal šio <text:s/>skirsnio</text:p>
      <text:p text:style-name="P2636">144 <text:s/>straipsnyje <text:s/>nurodytus <text:s/>kriterijus. <text:s/>Nepritarimas <text:s/>turi būti</text:p>
      <text:p text:style-name="P2637">motyvuotas.</text:p>
      <text:p text:style-name="P2638"><text:s text:c="5"/>Pritarimas gali <text:s/>būti reiškiamas trejopai: be jokių pastabų,</text:p>
      <text:p text:style-name="P2639">su tam tikromis pastabomis, su sąlyga, kad projekte bus padarytos</text:p>
      <text:p text:style-name="P2640">tam <text:s/>tikros <text:s text:c="2"/>pataisos. <text:s/>Pastaruoju <text:s/>atveju <text:s/>gali <text:s/>būti <text:s/>siūlomos</text:p>
      <text:p text:style-name="P2641">konkrečios suformuluotos pataisos.</text:p>
      <text:p text:style-name="P2642"><text:s text:c="5"/>Seimo sesijos metu išvadas komitetai turi parengti ne vėliau</text:p>
      <text:p text:style-name="P2643">kaip per 10 dienų. Apie išvadas pranešama projekto iniciatoriams.</text:p>
      <text:p text:style-name="P2644"><text:s text:c="5"/>Papildomai įstatymo <text:s/>projektą nagrinėjantis <text:s/>komitetas <text:s/>savo</text:p>
      <text:p text:style-name="P2645">nuomonę <text:s/>gali <text:s text:c="2"/>pareikšti <text:s/>ir <text:s text:c="2"/>pagrindinio <text:s text:c="2"/>įstatymo <text:s text:c="2"/>projektą</text:p>
      <text:p text:style-name="P2646">nagrinėjančio komiteto posėdyje, delegavęs į jį savo atstovą.</text:p>
      <text:p text:style-name="P2647"/>
      <text:p text:style-name="P2648">Straipsnio pakeitimai:</text:p>
      <text:p text:style-name="P2649">Nr.I-1133, 95.12.19, Žin., 1996, Nr.6-138 (96.01.19)</text:p>
      <text:p text:style-name="P2650"/>
      <text:p text:style-name="P2651"/>
      <text:p text:style-name="P2652"><text:s text:c="5"/>146 straipsnis. <text:s/>Seimo kancleris <text:s/>neteikia <text:s/>svarstyti <text:s/>Seime</text:p>
      <text:p text:style-name="P2653">įstatymų projektų, <text:s/>jeigu Seimo <text:s/>Valstybės <text:s/>ir <text:s/>teisės <text:s/>komitetas</text:p>
      <text:p text:style-name="P2654">padaro <text:s/>išvadą, <text:s text:c="2"/>kad <text:s/>jie <text:s text:c="2"/>prieštarauja Konstitucijai, ir <text:s/>nėra</text:p>
      <text:p text:style-name="P2655">nustatyta <text:s/>tvarka pateikto <text:s/>Konstitucijos pataisų projekto. Jeigu</text:p>
      <text:p text:style-name="P2656">pateiktąjį <text:s/>ar kitą <text:s/>analogiško <text:s/>turinio įstatymo <text:s/>projektą <text:s text:c="2"/>per</text:p>
      <text:p text:style-name="P2657">pastaruosius <text:s/>6 <text:s/>mėnesius <text:s/>Seimas <text:s/>buvo atmetęs, <text:s/>toks <text:s/>projektas</text:p>
      <text:p text:style-name="P2658">taip <text:s text:c="2"/>pat <text:s/>nepriimamas <text:s/>pakartotinai svarstyti.</text:p>
      <text:p text:style-name="P2659"><text:s text:c="5"/>Įstatymų projektai, <text:s/>pateikti subjektų, <text:s/>neturinčių įstatymų</text:p>
      <text:p text:style-name="P2660">leidybos <text:s/>iniciatyvos <text:s text:c="2"/>teisės, <text:s/>užregistruojami, <text:s/>bet <text:s/>svarstyti</text:p>
      <text:p text:style-name="P2661">neperduodami, tačiau su jais supažindinami atitinkami komitetai.</text:p>
      <text:p text:style-name="P2662"><text:s text:c="5"/>Visais šiais <text:s/>atvejais, suderinus <text:s/>su <text:s/>atitinkamu <text:s/>komitetu,</text:p>
      <text:p text:style-name="P2663">projektas <text:s/>su <text:s text:c="4"/>Seimo <text:s/>kanclerio <text:s/>viza <text:s/>grąžinamas <text:s/>į <text:s/>posėdžių</text:p>
      <text:p text:style-name="P2664">sekretoriatą, <text:s/>kur <text:s/>įrašomas <text:s/>į <text:s/>atmestų <text:s/>įstatymų <text:s/>projektų <text:s/>bei</text:p>
      <text:p text:style-name="P2665">pasiūlymų rejestrą <text:s/>ir perduodamas į archyvą. Apie tai <text:s/>turi būti</text:p>
      <text:p text:style-name="P2666">paskelbta "Seimo kronikoje" ir pranešta pateikėjui.</text:p>
      <text:p text:style-name="P2667"/>
      <text:p text:style-name="P2668">Straipsnio pakeitimai:</text:p>
      <text:p text:style-name="P2669">Nr.I-1133, 95.12.19, Žin., 1996, Nr.6-138 (96.01.19)</text:p>
      <text:p text:style-name="P2670"/>
      <text:p text:style-name="P2671"/>
      <text:p text:style-name="P2672"><text:s text:c="5"/>147 straipsnis. Įstatymo projekto iniciatoriai iki svarstymo</text:p>
      <text:p text:style-name="P2673">Seimo posėdyje <text:s/>turi teisę <text:s/>projektą atšaukti. <text:s/>Apie šį sprendimą</text:p>
      <text:p text:style-name="P2674">jie iš <text:s/>karto raštu <text:s/>praneša Seimo <text:s/>kancleriui, o <text:s/>šis - <text:s/>Seimui.</text:p>
      <text:p text:style-name="P2675">Tokiu <text:s/>atveju <text:s/>pagrindiniame <text:s/>komitete <text:s/>ir <text:s/>Juridiniame <text:s/>skyriuje</text:p>
      <text:p text:style-name="P2676">paliekama įstatymo projekto kopija.</text:p>
      <text:p text:style-name="P2677"><text:s text:c="5"/>Tačiau <text:s/>jeigu <text:s/>iniciatorių <text:s/>atšauktą <text:s/>įstatymo <text:s/>projektą <text:s/>ne</text:p>
      <text:p text:style-name="P2678">vėliau kaip <text:s/>kitą dieną <text:s/>oficialiai <text:s/>paremia <text:s/>ir <text:s/>pateikia <text:s/>kitas</text:p>
      <text:p text:style-name="P2679">įstatymų leidybos <text:s/>iniciatyvos teisę <text:s/>turintis <text:s/>subjektas, <text:s/>tokio</text:p>
      <text:p text:style-name="P2680">projekto <text:s/>svarstymo <text:s text:c="2"/>procedūra <text:s/>tęsiama <text:s text:c="2"/>toliau. <text:s/>Ši <text:s text:c="2"/>nuostata</text:p>
      <text:p text:style-name="P2681">netaikoma <text:s/>įstatymų <text:s text:c="2"/>projektams, <text:s/>kuriuos <text:s text:c="2"/>teikia <text:s text:c="2"/>Respublikos</text:p>
      <text:p text:style-name="P2682">Prezidentas arba Vyriausybė.</text:p>
      <text:p text:style-name="P2683"/>
      <text:p text:style-name="P2684"/>
      <text:p text:style-name="P2685"><text:s/>20 skirsnis.<text:s/>Įstatymų ir kitų norminių aktų projektų pateikimas</text:p>
      <text:p text:style-name="P2686"><text:s text:c="25"/>Seimo posėdyje</text:p>
      <text:p text:style-name="P2687"/>
      <text:p text:style-name="P2688"/>
      <text:p text:style-name="P2689"><text:s text:c="5"/>148 <text:s/>straipsnis. <text:s/>Įstatymo <text:s/>ar <text:s/>kito <text:s/>norminio akto projektą <text:s/></text:p>
      <text:p text:style-name="P2690">Seimo <text:s/>posėdyje pateikia <text:s/>projekto <text:s/>iniciatorius <text:s/>ar jo atstovas,</text:p>
      <text:p text:style-name="P2691">trumpai (iki 10 minučių) <text:s/>apibūdindamas <text:s/>projektą <text:s/>ir atsakydamas</text:p>
      <text:p text:style-name="P2692">į <text:s/>Seimo <text:s/>narių <text:s/>klausimus <text:s/>( iki 10 minučių ). <text:s/>Po <text:s/>to <text:s/>posėdžio <text:s/></text:p>
      <text:p text:style-name="P2693">pirmininkas supažindina su Juridinio <text:s/>skyriaus, taip <text:s/>pat, <text:s/>jeigu</text:p>
      <text:p text:style-name="P2694">gautos, <text:s/>su <text:s/>Seimo <text:s/>komitetų ar <text:s/>Vyriausybės <text:s/>išvadomis ir teikia</text:p>
      <text:p text:style-name="P2695">pasiūlymus balsuoti.</text:p>
      <text:p text:style-name="P2696"><text:s text:c="5"/>Dėl pateikto įstatymo ar kito norminio akto <text:s/>projekto Seimas</text:p>
      <text:p text:style-name="P2697">priima priima vieną iš šių spendimų:</text:p>
      <text:p text:style-name="P2698"><text:s text:c="5"/>1) pradėti projekto svarstymo procedūrą;</text:p>
      <text:p text:style-name="P2699"><text:s text:c="5"/>2) atidėti <text:s/>projekto <text:s text:c="2"/>pateikimo <text:s text:c="2"/>procedūrą <text:s text:c="2"/>ir <text:s text:c="2"/>nurodyti<text:s/></text:p>
      <text:p text:style-name="P2700">iniciatoriams, kokius veiksmus jie privalo atlikti iki pakartotinio<text:s/></text:p>
      <text:p text:style-name="P2701">projekto pateikimo Seime;</text:p>
      <text:p text:style-name="P2702"><text:s text:c="5"/>3) atmesti projektą nurodant motyvus.</text:p>
      <text:p text:style-name="P2703"><text:s text:c="5"/>Priėmus projektą svarstyti Seime, jis įrašomas į sesijos darbų<text:s/></text:p>
      <text:p text:style-name="P2704">programą.</text:p>
      <text:p text:style-name="P2705"><text:s text:c="5"/>Jeigu Seimas <text:s/>nutaria pradėti <text:s/>svarstymo <text:s/>procedūrą, <text:s/>tuomet</text:p>
      <text:p text:style-name="P2706">gali būti<text:s/><text:s/>sprendžiama, ar <text:s/>taikyti skubos, <text:s/>ar ypatingos <text:s/>skubos</text:p>
      <text:p text:style-name="P2707">svarstymo tvarką.</text:p>
      <text:p text:style-name="P2708"/>
      <text:p text:style-name="P2709">Straipsnio pakeitimai:</text:p>
      <text:p text:style-name="P2710">Nr.I-816, 95.02.23, Žin., 1995, Nr.18-408 (95.03.01)</text:p>
      <text:p text:style-name="P2711"/>
      <text:p text:style-name="P2712"/>
      <text:p text:style-name="P2713"><text:s text:c="5"/>149 straipsnis. <text:s/>Visi sprendimai įstatymo projekto pateikimo</text:p>
      <text:p text:style-name="P2714">ir svarstymo <text:s/>Seimo posėdyje <text:s/>metu priimami paprasta balsavusiųjų</text:p>
      <text:p text:style-name="P2715">dauguma, išskyrus <text:s/>sprendimus atmesti <text:s/>projektą, ar <text:s/>paskelbti jį</text:p>
      <text:p text:style-name="P2716">visuomenei svarstyti, kurie priimami, jeigu juos priėmusi dauguma</text:p>
      <text:p text:style-name="P2717">ne mažesnė <text:s/>kaip 1/4 visų Seimo narių.</text:p>
      <text:p text:style-name="P2718"><text:s text:c="5"/>Skubos <text:s/>ir <text:s text:c="2"/>ypatingos <text:s/>skubos <text:s/>svarstymo <text:s/>tvarkos<text:s/><text:s/>taikymas</text:p>
      <text:p text:style-name="P2719">nustatytas šio statuto 24 <text:s/>skirsnyje.</text:p>
      <text:p text:style-name="P2720"/>
      <text:p text:style-name="P2721"/>
      <text:p text:style-name="P2722"><text:s text:c="5"/>150 straipsnis. <text:s/>Pradėti svarstymo <text:s/>procedūrą galima <text:s/>tik tų</text:p>
      <text:p text:style-name="P2723">projektų, kurie <text:s/>įrašyti <text:s/>į <text:s/>sesijos <text:s/>darbų <text:s/>programą. <text:s/>Svarstymo</text:p>
      <text:p text:style-name="P2724">procedūra <text:s/>susideda <text:s/>iš <text:s/>šių <text:s/>stadijų: <text:s/>svarstymas <text:s/>pagrindiniame</text:p>
      <text:p text:style-name="P2725">komitete, svarstymas Seimo posėdyje ir <text:s/>priėmimas.<text:s/></text:p>
      <text:p text:style-name="P2726"><text:s text:c="5"/>Nutaręs <text:s/>pradėti <text:s text:c="2"/>įstatymo <text:s/>projekto <text:s/>svarstymo <text:s/>procedūrą,</text:p>
      <text:p text:style-name="P2727">Seimas tame pačiame posėdyje turi paskirti preliminarią svarstymo</text:p>
      <text:p text:style-name="P2728">Seimo posėdyje <text:s/>datą (ne <text:s/>anksčiau kaip <text:s/>po savaitės ir ne vėliau</text:p>
      <text:p text:style-name="P2729">kaip iki <text:s/>sesijos pabaigos), pagrindinį komitetą projektui toliau</text:p>
      <text:p text:style-name="P2730">nagrinėti arba tobulinti.</text:p>
      <text:p text:style-name="P2731"><text:s text:c="5"/>Taip <text:s/>pat <text:s text:c="2"/>šiame <text:s/>posėdyje <text:s/>gali <text:s/>būti <text:s/>priimtas <text:s/>nutarimas</text:p>
      <text:p text:style-name="P2732">paskelbti įstatymo projektą visuomenei svarstyti.</text:p>
      <text:p text:style-name="P2733"/>
      <text:p text:style-name="P2734"/>
      <text:p text:style-name="P2735"><text:s text:c="5"/>151 straipsnis. <text:s/>Jeigu <text:s/>įstatymui <text:s/>įgyvendinti reikės <text:s/>lėšų,</text:p>
      <text:p text:style-name="P2736">susijusių <text:s/>su <text:s/>valstybės <text:s/>biudžeto <text:s/>koregavimu <text:s/>toliau <text:s/>svarstant <text:s/></text:p>
      <text:p text:style-name="P2737">projektą, <text:s/>turi <text:s/>būti <text:s/>pateikti</text:p>
      <text:p text:style-name="P2738">projekto iniciatorių <text:s/>pasiūlymai bei Biudžeto ir finansų komiteto</text:p>
      <text:p text:style-name="P2739">ir Vyriausybės išvados dėl galimų šių lėšų šaltinių.</text:p>
      <text:p text:style-name="P2740"/>
      <text:p text:style-name="P2741">Straipsnio pakeitimai:</text:p>
      <text:p text:style-name="P2742">Nr.I-977, 95.06.28, Žin., 1995, Nr.58-1436 (95.07.14)</text:p>
      <text:p text:style-name="P2743"/>
      <text:p text:style-name="P2744"/>
      <text:p text:style-name="P2745"><text:s text:c="5"/>152 <text:s/>straipsnis. <text:s text:c="2"/>Jeigu <text:s/>yra <text:s/>sudaryta <text:s/>iniciatyvinė <text:s/>grupė</text:p>
      <text:p text:style-name="P2746">referendumui <text:s/>dėl <text:s text:c="2"/>įstatymo <text:s/>nuostatų <text:s text:c="2"/>paskelbti, <text:s/>po <text:s/>to, <text:s/>kai</text:p>
      <text:p text:style-name="P2747">patvirtinama, <text:s/>jog <text:s text:c="2"/>yra <text:s/>surinktas <text:s/>reikiamas <text:s/>parašų <text:s/>skaičius,</text:p>
      <text:p text:style-name="P2748">sesijos <text:s/>metu <text:s text:c="2"/>šis <text:s/>klausimas <text:s text:c="2"/>svarstomas <text:s/>artimiausiame <text:s/>Seimo</text:p>
      <text:p text:style-name="P2749">posėdyje. <text:s/>Jame <text:s text:c="2"/>kviečiami <text:s/>dalyvauti <text:s text:c="2"/>referendumo <text:s/>iniciatorių</text:p>
      <text:p text:style-name="P2750">atstovai.</text:p>
      <text:p text:style-name="P2751"><text:s text:c="5"/>Seimas gali konstatuoti, kad referendumui teikiamas įstatymo</text:p>
      <text:p text:style-name="P2752">nuostatų projektas neatitinka Lietuvos Respublikos Konstitucijos.</text:p>
      <text:p text:style-name="P2753"/>
      <text:p text:style-name="P2754">Straipsnio pakeitimai:</text:p>
      <text:p text:style-name="P2755">Nr.I-716, 94.12.20, Žin., 1994, Nr.100-2002 (94.12.28)</text:p>
      <text:p text:style-name="P2756"/>
      <text:p text:style-name="P2757"/>
      <text:p text:style-name="P2758"><text:s text:c="14"/>21 skirsnis. Įstatymo projekto svarstymas</text:p>
      <text:p text:style-name="P2759"/>
      <text:p text:style-name="P2760"><text:s text:c="22"/>pagrindiniame komitete</text:p>
      <text:p text:style-name="P2761"/>
      <text:p text:style-name="P2762"/>
      <text:p text:style-name="P2763"><text:s text:c="5"/>153 straipsnis. <text:s/>Komitetas, Seimo paskirtas kaip pagrindinis</text:p>
      <text:p text:style-name="P2764">nagrinėti įstatymo <text:s/>projektui, kurio svarstymo procedūra pradėta,</text:p>
      <text:p text:style-name="P2765">ne <text:s/>vėliau <text:s/>kaip <text:s/>per <text:s/>savaitę <text:s/>turi <text:s/>savo <text:s/>posėdyje <text:s/>apsvarstyti</text:p>
      <text:p text:style-name="P2766">pasirengimą projektą <text:s/>nagrinėti komitete. <text:s/>Tam turi būti paskirti</text:p>
      <text:p text:style-name="P2767">atsakingi komiteto <text:s/>nariai, ekspertai, <text:s/>gali būti <text:s/>paprašyta kitų</text:p>
      <text:p text:style-name="P2768">komitetų ar <text:s/>valstybės institucijų papildomų išvadų, priimti kiti</text:p>
      <text:p text:style-name="P2769">parengiamieji <text:s/>sprendimai. <text:s text:c="2"/>Jeigu <text:s/>komitetui <text:s text:c="2"/>pavesta <text:s/>projektą</text:p>
      <text:p text:style-name="P2770">tobulinti, <text:s/>tam <text:s/>gali <text:s/>būti <text:s/>sudaryta <text:s/>darbo <text:s/>grupė. <text:s/>Pasirengimo</text:p>
      <text:p text:style-name="P2771">svarstyti projektą <text:s/>klausimus prireikus komitetas gali aptarti ir</text:p>
      <text:p text:style-name="P2772">kituose posėdžiuose.</text:p>
      <text:p text:style-name="P2773"/>
      <text:p text:style-name="P2774"/>
      <text:p text:style-name="P2775"><text:s text:c="5"/>154 <text:s/>straipsnis. <text:s text:c="2"/>Pagrindinis <text:s text:c="4"/>komitetas <text:s/>turi <text:s/>projektą</text:p>
      <text:p text:style-name="P2776">išsiuntinėti suinteresuotoms valstybės institucijoms, o prireikus</text:p>
      <text:p text:style-name="P2777">- ir <text:s/>visuomeninėms <text:s/>organizacijoms, <text:s/>kad <text:s/>šios <text:s/>galėtų <text:s/>atsiųsti</text:p>
      <text:p text:style-name="P2778">vertinimus.</text:p>
      <text:p text:style-name="P2779"><text:s text:c="3"/><text:s text:c="2"/>Visą dėl <text:s/>įstatymo <text:s/>projekto <text:s/>gautą <text:s/>medžiagą <text:s/>įvertina <text:s/>bei</text:p>
      <text:p text:style-name="P2780">apibendrina <text:s/>pagrindinis <text:s text:c="4"/>komitetas. <text:s text:c="2"/>Jeigu <text:s/>Seime <text:s/>nuspręsta</text:p>
      <text:p text:style-name="P2781">svarstyti <text:s/>iniciatorių <text:s text:c="2"/>pateiktą <text:s/>projekto <text:s/>tekstą, <text:s/>pagrindinis</text:p>
      <text:p text:style-name="P2782">komitetas turi <text:s/>teisę svarstymui <text:s/>Seimo posėdyje pateikti ir<text:s/>savo</text:p>
      <text:p text:style-name="P2783">variantą.</text:p>
      <text:p text:style-name="P2784"><text:s text:c="5"/>Jeigu įstatymo <text:s/>projektas paskelbtas <text:s/>visuomenei <text:s/>svarstyti,</text:p>
      <text:p text:style-name="P2785">gauti pasiūlymai perduodami pagrindiniam <text:s text:c="2"/>komitetui.</text:p>
      <text:p text:style-name="P2786"/>
      <text:p text:style-name="P2787"/>
      <text:p text:style-name="P2788"><text:s text:c="5"/>155 straipsnis. Ne vėliau kaip likus <text:s/>3 <text:s/>darbo <text:s/>dienoms <text:s/>iki <text:s/></text:p>
      <text:p text:style-name="P2789">svarstymo <text:s text:c="2"/>Seimo <text:s text:c="2"/>posėdyje <text:s text:c="2"/>įstatymo <text:s text:c="2"/>projektas<text:s text:c="3"/>turi <text:s text:c="2"/>būti<text:s/></text:p>
      <text:p text:style-name="P2790">apsvarstytas pagrindiniame <text:s/>komitete. Apie <text:s/>tokio svarstymo laiką<text:s/></text:p>
      <text:p text:style-name="P2791">ir vietą turi būti viešai pranešta.</text:p>
      <text:p text:style-name="P2792"><text:s text:c="5"/>Į <text:s/>svarstymą <text:s text:c="2"/>pagrindiniame <text:s/>komitete <text:s text:c="2"/>kviečiami <text:s/>projekto<text:s/></text:p>
      <text:p text:style-name="P2793">iniciatorių ir <text:s/>išvadas rengiančių <text:s/>komitetų atstovai, ekspertai.</text:p>
      <text:p text:style-name="P2794">Komiteto posėdyje jiems turi būti suteiktas žodis.Komiteto <text:s/></text:p>
      <text:p text:style-name="P2795">posėdyje kalbėti dėl svarstomo projekto <text:s/>paprastai <text:s/>leidžiama <text:s/>ir</text:p>
      <text:p text:style-name="P2796">dalyvaujantiems kitiems Seimo nariams;</text:p>
      <text:p text:style-name="P2797"><text:s text:c="5"/>Į posėdį gali būti pakviesti ir kitų suinteresuotų valstybės<text:s/></text:p>
      <text:p text:style-name="P2798">institucijų <text:s text:c="2"/>bei <text:s/>visuomeninių <text:s text:c="2"/>organizacijų <text:s/>atstovai. <text:s/>Jiems,<text:s/></text:p>
      <text:p text:style-name="P2799">posėdžio pirmininkui sutikus, gali būti suteiktas žodis.</text:p>
      <text:p text:style-name="P2800"><text:s text:c="5"/>Jeigu pagrindinis <text:s/>komitetas <text:s/>per <text:s/>nustatytą <text:s/>laiką <text:s/>nespėja<text:s/></text:p>
      <text:p text:style-name="P2801">išnagrinėti įstatymo <text:s/>projekto, dėl <text:s/>termino pratęsimo <text:s/>jis <text:s/>turi<text:s/></text:p>
      <text:p text:style-name="P2802">kreiptis į Seimo Pirmininką.</text:p>
      <text:p text:style-name="P2803"/>
      <text:p text:style-name="P2804">Straipsnio pakeitimai:</text:p>
      <text:p text:style-name="P2805">Nr.I-816, 95.02.23, Žin., 1995, Nr.18-408 (95.03.01)</text:p>
      <text:p text:style-name="P2806">Nr.I-1133, 95.12.19, Žin., 1996, Nr.6-138 (96.01.19)</text:p>
      <text:p text:style-name="P2807"/>
      <text:p text:style-name="P2808"/>
      <text:p text:style-name="P2809"><text:s text:c="5"/>156 straipsnis. <text:s/>Svarstymo pagrindiniame <text:s/>komitete metu turi</text:p>
      <text:p text:style-name="P2810">būti <text:s/>priimtas <text:s/>vienas <text:s/>iš <text:s/>šių <text:s text:c="3"/>sprendimų, <text:s/>kuris <text:s/>pateikiamas</text:p>
      <text:p text:style-name="P2811">projekto svarstymui Seimo posėdyje:</text:p>
      <text:p text:style-name="P2812"><text:s text:c="5"/>1) pritarti iniciatorių pateiktam arba komiteto patobulintam</text:p>
      <text:p text:style-name="P2813">įstatymo projektui;</text:p>
      <text:p text:style-name="P2814"><text:s text:c="5"/>2) pritarti vienam iš alternatyvių projektų;</text:p>
      <text:p text:style-name="P2815"><text:s text:c="5"/>3) pritarti projektui su išlygomis;</text:p>
      <text:p text:style-name="P2816"><text:s text:c="5"/>4) paskelbti projektą visuomenei svarstyti;</text:p>
      <text:p text:style-name="P2817"><text:s text:c="5"/>5) grąžinti projektą iniciatoriams patobulinti;</text:p>
      <text:p text:style-name="P2818"><text:s text:c="5"/>6) projektą atmesti.</text:p>
      <text:p text:style-name="P2819"><text:s text:c="5"/>Po svarstymo <text:s/>pagrindiniame komitete <text:s/>iniciatorių <text:s/>pateiktas</text:p>
      <text:p text:style-name="P2820">arba <text:s/>komiteto <text:s text:c="2"/>patobulintas <text:s/>projektas <text:s text:c="2"/>perduodamas <text:s/>Dokumentų</text:p>
      <text:p text:style-name="P2821">skyriui <text:s/>suredaguoti. Suredaguotas projekto tekstas derinamas <text:s/>su<text:s/></text:p>
      <text:p text:style-name="P2822">jo <text:s/>iniciatorių bei komitetų atstovais.</text:p>
      <text:p text:style-name="P2823"><text:s text:c="5"/>Suredaguotas projekto <text:s/>tekstas turi <text:s/>būti <text:s/>išdalintas <text:s/>Seimo</text:p>
      <text:p text:style-name="P2824">nariams ir <text:s/>įteiktas Vyriausybei <text:s/>ne vėliau <text:s/>kaip prieš <text:s/>2 <text:s/>darbo</text:p>
      <text:p text:style-name="P2825">dienas iki <text:s/>svarstymo Seimo posėdyje. Papildomi duomenys kartu su</text:p>
      <text:p text:style-name="P2826">lydraščiu Seimo <text:s/>nariams išdalinami <text:s/>ne vėliau kaip prieš 1 darbo</text:p>
      <text:p text:style-name="P2827">dieną iki šio svarstymo.</text:p>
      <text:p text:style-name="P2828"><text:s text:c="5"/>Apie pagrindinio komiteto pranešėją turi būti pranešta Seimo</text:p>
      <text:p text:style-name="P2829">kancleriui <text:s/>ne <text:s/>vėliau <text:s/>kaip <text:s/>prieš 1 <text:s/>darbo dieną <text:s/>iki <text:s/>įstatymo</text:p>
      <text:p text:style-name="P2830">projekto svarstymo Seimo posėdyje.</text:p>
      <text:p text:style-name="P2831"><text:s text:c="5"/>Svarstymo pagrindinio komiteto posėdyje metu pagal galimybes</text:p>
      <text:p text:style-name="P2832">daromas įrašas, o pasisakymai protokoluojami.</text:p>
      <text:p text:style-name="P2833"/>
      <text:p text:style-name="P2834">Straipsnio pakeitimai:</text:p>
      <text:p text:style-name="P2835">Nr.I-977, 95.06.28, Žin., 1995, Nr.58-1436 (95.07.14)</text:p>
      <text:p text:style-name="P2836"/>
      <text:p text:style-name="P2837"/>
      <text:p text:style-name="P2838"><text:s text:c="5"/>156-1 straipsnis. <text:s/>Jeigu <text:s/>svarstant<text:s text:c="2"/>projektą <text:s/>pagrindiniame</text:p>
      <text:p text:style-name="P2839">komitete <text:s/>ne <text:s/>mažiau <text:s/>kaip <text:s/>trys <text:s/>komiteto <text:s/>nariai <text:s/>nesutinka <text:s/>su</text:p>
      <text:p text:style-name="P2840">daugumos sprendimu, <text:s/>jie <text:s/>gali <text:s/>Seimui <text:s/>pateikti <text:s/>savo <text:s/>atskirąją</text:p>
      <text:p text:style-name="P2841">nuomonę, kuri privalo būti apsvarstyta kaip alternatyvi svarstymo</text:p>
      <text:p text:style-name="P2842">Seimo posėdyje metu.</text:p>
      <text:p text:style-name="P2843"/>
      <text:p text:style-name="P2844">Įstatymas<text:s/>papildytas straipsniu:</text:p>
      <text:p text:style-name="P2845">Nr.I-1133, 95.12.19, Žin., 1996, Nr.6-138 (96.01.19)</text:p>
      <text:p text:style-name="P2846"/>
      <text:p text:style-name="P2847"/>
      <text:p text:style-name="P2848"><text:s text:c="4"/>22 skirsnis. Įstatymo projekto svarstymas Seimo <text:s/>posėdyje</text:p>
      <text:p text:style-name="P2849"/>
      <text:p text:style-name="P2850"/>
      <text:p text:style-name="P2851"><text:s text:c="5"/>157 straipsnis. <text:s/>Svarstymo Seimo <text:s/>posėdyje <text:s/>metu <text:s/>aptariamas</text:p>
      <text:p text:style-name="P2852">įstatymo projekto <text:s/>tikslingumas, koncepcija, pagrindinės projekto</text:p>
      <text:p text:style-name="P2853">nuostatos <text:s/>ir <text:s text:c="2"/>principai, <text:s/>taip <text:s/>pat <text:s/>pateikiamos <text:s text:c="3"/>gautos</text:p>
      <text:p text:style-name="P2854">pataisos <text:s/>ir <text:s text:c="2"/>papildymai. <text:s/>Seimo <text:s text:c="2"/>posėdyje <text:s/>įstatymo <text:s/>projektas</text:p>
      <text:p text:style-name="P2855">svarstomas tokia tvarka:</text:p>
      <text:p text:style-name="P2856"><text:s text:c="5"/>1) <text:s/>pagrindinio <text:s/>įstatymo <text:s/>projektą <text:s/>nagrinėjančio <text:s/>komiteto</text:p>
      <text:p text:style-name="P2857">pranešimas;</text:p>
      <text:p text:style-name="P2858"><text:s text:c="5"/>2)<text:s/>balsavimas, <text:s/>jeigu pagrindinis <text:s/>komitetas siūlo <text:s/>projektą</text:p>
      <text:p text:style-name="P2859">grąžinti jo iniciatoriams arba atmesti;</text:p>
      <text:p text:style-name="P2860"><text:s text:c="5"/>3) alternatyvių <text:s/>projektų, jeigu jų yra, iniciatorių atstovų</text:p>
      <text:p text:style-name="P2861">pranešimai;</text:p>
      <text:p text:style-name="P2862"><text:s text:c="5"/>4) kitų komitetų papildomi pranešimai;</text:p>
      <text:p text:style-name="P2863"><text:s text:c="5"/>5) bendroji <text:s/>diskusija įstatymo<text:s/>projekto esminėms nuostatoms</text:p>
      <text:p text:style-name="P2864">aptarti - <text:s/>Vyriausybės, kitų <text:s/>komitetų, frakcijų ir paskirų Seimo</text:p>
      <text:p text:style-name="P2865">narių pasisakymai;</text:p>
      <text:p text:style-name="P2866"><text:s text:c="5"/>6) specialioji <text:s/>diskusija <text:s text:c="2"/>projekto struktūrai, <text:s/>atskiriems</text:p>
      <text:p text:style-name="P2867">skyriams, <text:s/>skirsniams <text:s text:c="2"/>ir <text:s/>straipsniams <text:s text:c="2"/>aptarti. <text:s/>Jeigu <text:s text:c="2"/>nėra</text:p>
      <text:p text:style-name="P2868">pasiūlymų<text:s text:c="2"/>rengti <text:s text:c="2"/>specialiąją <text:s/>diskusiją, <text:s text:c="2"/>Seimas <text:s text:c="2"/>gali <text:s text:c="2"/>jos</text:p>
      <text:p text:style-name="P2869">atsisakyti arba rengti kartu su bendrąja;</text:p>
      <text:p text:style-name="P2870"><text:s text:c="5"/>7) <text:s/>baigiamasis <text:s text:c="2"/>pagrindinio <text:s/>pranešėjo <text:s text:c="2"/>ir <text:s text:c="2"/>alternatyvių</text:p>
      <text:p text:style-name="P2871">projektų iniciatorių atstovų žodis.</text:p>
      <text:p text:style-name="P2872"><text:s text:c="5"/>Seimo <text:s/>posėdžio <text:s text:c="2"/>darbotvarkėje <text:s/>bendrajai <text:s/>ir <text:s/>specialiajai</text:p>
      <text:p text:style-name="P2873">diskusijai skirtas <text:s/>laikas dalinamas <text:s/>pusiau daugumos <text:s/>ir mažumos</text:p>
      <text:p text:style-name="P2874">atstovams. Jeigu <text:s/>Seimo daugumos <text:s/>arba mažumos <text:s/>atstovai iki galo</text:p>
      <text:p text:style-name="P2875">neišnaudoja savo <text:s/>diskusijų laiko, <text:s/>diskusija užbaigiama anksčiau</text:p>
      <text:p text:style-name="P2876">numatyto laiko.</text:p>
      <text:p text:style-name="P2877"/>
      <text:p text:style-name="P2878">Straipsnio pakeitimai:</text:p>
      <text:p text:style-name="P2879">Nr.I-1133, 95.12.19, Žin., 1996, Nr.6-138 (96.01.19)</text:p>
      <text:p text:style-name="P2880"/>
      <text:p text:style-name="P2881"/>
      <text:p text:style-name="P2882"><text:s text:c="5"/>158 straipsnis. Po svarstymo Seimas <text:s/>nusprendžia, ar:</text:p>
      <text:p text:style-name="P2883"><text:s text:c="5"/>1) pritarti iniciatorių parengtam arba komiteto patobulintam</text:p>
      <text:p text:style-name="P2884">projektui, arba <text:s/>vienam <text:s/>iš <text:s/>alternatyvių <text:s/>projektų <text:s/>ir <text:s/>paskirti</text:p>
      <text:p text:style-name="P2885">įstatymo priėmimo<text:s text:c="2"/>datą ne <text:s/>anksčiau kaip <text:s/>po 2 <text:s/>darbo dienų. Jei</text:p>
      <text:p text:style-name="P2886">reikia, <text:s/>pagrindiniam <text:s text:c="2"/>komitetui <text:s/>pavedama <text:s text:c="2"/>pagal <text:s text:c="2"/>diskusijoje</text:p>
      <text:p text:style-name="P2887">išsakytas pastabas <text:s/>padaryti būtinas pataisas ir papildymus;<text:s/></text:p>
      <text:p text:style-name="P2888"><text:s text:c="5"/>2) paskelbti projektą visuomenei svarstyti. Tuomet procedūra</text:p>
      <text:p text:style-name="P2889">kartojama nuo<text:s/>svarstymo pagrindiniame komitete. To paties įstatymo</text:p>
      <text:p text:style-name="P2890">projektas du kartus visuomenei svarstyti paprastai <text:s/>neskelbiamas;</text:p>
      <text:p text:style-name="P2891"><text:s text:c="5"/>3) grąžinti <text:s/>projektą <text:s/>pagrindiniam <text:s/>komitetui <text:s/>patobulinti.</text:p>
      <text:p text:style-name="P2892">Šiuo <text:s/>atveju <text:s/>procedūra <text:s/>kartojama <text:s/>nuo <text:s/>svarstymo <text:s/>pagrindiniame</text:p>
      <text:p text:style-name="P2893">komitete. Toks <text:s/>sprendimas svarstant <text:s/>projektą gali būti priimtas</text:p>
      <text:p text:style-name="P2894">tik vieną kartą;</text:p>
      <text:p text:style-name="P2895"><text:s text:c="5"/>4) padaryti <text:s/>projekto svarstymo <text:s/>pertrauką, jeigu <text:s/>svarstyti</text:p>
      <text:p text:style-name="P2896">nebaigiama tame <text:s/>pačiame posėdyje arba jeigu paaiškėja, kad Seimo</text:p>
      <text:p text:style-name="P2897">nariams reikia <text:s/>papildomos informacijos <text:s/>įstatymui priimti, <text:s/>arba</text:p>
      <text:p text:style-name="P2898">šio statuto <text:s/>110 straipsnyje nustatyta tvarka;</text:p>
      <text:p text:style-name="P2899"><text:s text:c="5"/>5) grąžinti <text:s/>iniciatoriams projektą tobulinti iš esmės. Šiuo</text:p>
      <text:p text:style-name="P2900">atveju <text:s/>įstatymo <text:s/>projekto <text:s/>svarstymo <text:s/>procedūra <text:s text:c="2"/>kartojama <text:s/>nuo<text:s/></text:p>
      <text:p text:style-name="P2901">pateikimo Seimo posėdyje;</text:p>
      <text:p text:style-name="P2902"><text:s text:c="5"/>6) atmesti projektą arba<text:s/>pavesti parengti naują.</text:p>
      <text:p text:style-name="P2903"/>
      <text:p text:style-name="P2904">Straipsnio pakeitimai:</text:p>
      <text:p text:style-name="P2905">Nr.I-716, 94.12.20, Žin., 1994, Nr.100-2002 (94.12.28)</text:p>
      <text:p text:style-name="P2906"/>
      <text:p text:style-name="P2907"/>
      <text:p text:style-name="P2908"><text:s text:c="13"/>23 <text:s/>skirsnis. Įstatymo projekto priėmimas</text:p>
      <text:p text:style-name="P2909"/>
      <text:p text:style-name="P2910"><text:s text:c="27"/>Seimo <text:s/>posėdyje</text:p>
      <text:p text:style-name="P2911"/>
      <text:p text:style-name="P2912"/>
      <text:p text:style-name="P2913"><text:s text:c="5"/>159 straipsnis. <text:s/>Jeigu komitetas <text:s/>Seimui priimti pateikia iš<text:s/></text:p>
      <text:p text:style-name="P2914">naujo <text:s/>suredaguotą <text:s/>projektą, <text:s/>jis <text:s/>turi <text:s/>būti <text:s/>išdalintas <text:s/>Seimo<text:s/></text:p>
      <text:p text:style-name="P2915">nariams ir <text:s/>įteiktas Vyriausybei <text:s/>ne vėliau <text:s/>kaip prieš <text:s/>2 <text:s/>darbo<text:s/></text:p>
      <text:p text:style-name="P2916">dienas iki posėdžio.</text:p>
      <text:p text:style-name="P2917"><text:s text:c="5"/>Jei projekte yra esminių pataisų ir papildymų, dėl jų būtina<text:s/></text:p>
      <text:p text:style-name="P2918">papildoma <text:s/>kriminologinė <text:s text:c="2"/>ekspertizė, <text:s/>numatyta <text:s/>140 <text:s/>straipsnio<text:s/></text:p>
      <text:p text:style-name="P2919">ketvirtojoje dalyje.</text:p>
      <text:p text:style-name="P2920"><text:s text:c="5"/>Visas siūlomas <text:s/>įstatymo projekto <text:s/>pataisas, papildymus <text:s/>bei<text:s/></text:p>
      <text:p text:style-name="P2921">išbraukimus Seimo <text:s/>nariai, frakcijos, <text:s/>komitetai ir Vyriausybė su<text:s/></text:p>
      <text:p text:style-name="P2922">savo parašais <text:s/>turi įteikti posėdžių sekretoriatui<text:s/>ne vėliau kaip<text:s/></text:p>
      <text:p text:style-name="P2923">prieš <text:s/>24 <text:s text:c="2"/>valandas <text:s/>iki <text:s/>posėdžio, <text:s/>kuriame <text:s/>numatyta <text:s/>įstatymą<text:s/></text:p>
      <text:p text:style-name="P2924">priimti, <text:s text:c="2"/>pradžios. <text:s text:c="3"/>Posėdžių <text:s text:c="2"/>sekretoriatas <text:s text:c="2"/>jas <text:s text:c="2"/>perduoda<text:s/></text:p>
      <text:p text:style-name="P2925">pagrindiniam <text:s/>įstatymą <text:s/>nagrinėjančiam <text:s/>komitetui, <text:s/>padaugina <text:s/>ir<text:s/></text:p>
      <text:p text:style-name="P2926">išdalina visiems Seimo nariams.</text:p>
      <text:p text:style-name="P2927"><text:s text:c="5"/>Pataisa <text:s/>ar <text:s/>papildymas <text:s/>turi <text:s/>būti <text:s/>tinkamai <text:s/>suformuluoti,<text:s/></text:p>
      <text:p text:style-name="P2928">atitikti <text:s/>projekto <text:s/>esmę.</text:p>
      <text:p text:style-name="P2929"><text:s text:c="5"/>Priėmimo metu <text:s/>naujos pataisos, <text:s/>papildymai <text:s/>ar <text:s/>išbraukimai<text:s/></text:p>
      <text:p text:style-name="P2930">nepriimami, išskyrus redakcines pataisas, kurios nesvarstomos <text:s/>ir<text:s/></text:p>
      <text:p text:style-name="P2931">dėl <text:s/>jų <text:s text:c="2"/>nebalsuojama, <text:s/>o <text:s/>tik <text:s/>raštu <text:s/>pateikiamos <text:s/>pagrindiniam<text:s/></text:p>
      <text:p text:style-name="P2932">įstatymo projektą nagrinėjusiam <text:s/>komitetui.</text:p>
      <text:p text:style-name="P2933"><text:s text:c="5"/>Kai kuriais atvejais motyvuotas pataisas raštu priėmimo metu</text:p>
      <text:p text:style-name="P2934">gali pateikti <text:s/>komitetai. Tačiau <text:s/>pranešėjo siūlymu <text:s/>jų priėmimas</text:p>
      <text:p text:style-name="P2935">gali būti nukeltas į kitą posėdį.</text:p>
      <text:p text:style-name="P2936"/>
      <text:p text:style-name="P2937">Straipsnio pakeitimai:</text:p>
      <text:p text:style-name="P2938">Nr.I-816, 95.02.23, Žin., 1995, Nr.18-408 (95.03.01)</text:p>
      <text:p text:style-name="P2939">Nr.I-1133, 95.12.19, Žin., 1996, Nr.6-138 (96.01.19)</text:p>
      <text:p text:style-name="P2940"/>
      <text:p text:style-name="P2941"><text:s text:c="5"/>160 straipsnis. <text:s/>Priėmimo metu <text:s/>pranešėjas <text:s/>trumpai <text:s/>praneša</text:p>
      <text:p text:style-name="P2942">apie komiteto <text:s/>padarytus pakeitimus, <text:s/>aptaria <text:s/>gautus <text:s/>papildomus</text:p>
      <text:p text:style-name="P2943">pasiūlymus ir pataisas, nurodydamas jų pateikėjus.</text:p>
      <text:p text:style-name="P2944"><text:s text:c="5"/>Po to balsuojama <text:s/>dėl atskirų įstatymo projekto dalių. Jeigu</text:p>
      <text:p text:style-name="P2945">Seimas nenutaria kitaip, projekto skyriai, skirsniai ir straipsniai<text:s/></text:p>
      <text:p text:style-name="P2946">priimami iš eilės. Straipsnius, <text:s/>kurie lemia <text:s/>projekto <text:s/>principus<text:s/></text:p>
      <text:p text:style-name="P2947">ir struktūrą, posėdžio pirmininkas gali pateikti balsuoti pirmiau</text:p>
      <text:p text:style-name="P2948"><text:s text:c="2"/>už <text:s/>kitus. Tuos straipsnius, <text:s/>dėl kurių nėra <text:s/>jokių <text:s/>pasiūlymų,<text:s/></text:p>
      <text:p text:style-name="P2949">galima priimti be balsavimo, jeigu tam <text:s/>neprieštarauja nė <text:s/>vienas<text:s/></text:p>
      <text:p text:style-name="P2950">Seimo narys. Kitais atvejais balsuojama dėl kiekvieno straipsnio,<text:s/><text:s/></text:p>
      <text:p text:style-name="P2951">skirsnio, skyriaus.</text:p>
      <text:p text:style-name="P2952"><text:s text:c="5"/>Priėmimo metu <text:s/>leidžiama kalbėti <text:s/>tik <text:s/>pateiktų <text:s/>pataisų <text:s/>ir</text:p>
      <text:p text:style-name="P2953">papildymų autoriams <text:s/>(iki 2 <text:s/>minučių <text:s/>dėl <text:s/>kiekvieno <text:s/>pasiūlymo),</text:p>
      <text:p text:style-name="P2954">pranešėjui ir dėl balsavimo motyvų, o pranešėjas neklausinėjamas.</text:p>
      <text:p text:style-name="P2955">Pasisakęs dėl <text:s/>pataisos ar papildymo<text:s/>jų autorius nebegali kalbėti</text:p>
      <text:p text:style-name="P2956">dėl balsavimo motyvų.</text:p>
      <text:p text:style-name="P2957"><text:s text:c="5"/>Kol visas <text:s/>įstatymo <text:s/>projektas nepriimtas, Seimo nariai gali<text:s/></text:p>
      <text:p text:style-name="P2958">kalbėti <text:s/>tik dėl <text:s/>balsavimo <text:s/>motyvų ir dėl balsavimo būdo. Visais<text:s/></text:p>
      <text:p text:style-name="P2959">kitais klausimais <text:s/>posėdžio pirmininkas suteikia žodį tik priėmus<text:s/></text:p>
      <text:p text:style-name="P2960">visą projektą.</text:p>
      <text:p text:style-name="P2961"/>
      <text:p text:style-name="P2962">Straipsnio pakeitimai:</text:p>
      <text:p text:style-name="P2963">Nr.I-816, 95.02.23, Žin., 1995, Nr.18-408 (95.03.01)</text:p>
      <text:p text:style-name="P2964"/>
      <text:p text:style-name="P2965"/>
      <text:p text:style-name="P2966"><text:s text:c="5"/>161 straipsnis. <text:s/>Atskiras įstatymo straipsnis svarstomas bei</text:p>
      <text:p text:style-name="P2967">priimamas tokia tvarka:</text:p>
      <text:p text:style-name="P2968"><text:s text:c="5"/>1) pranešėjas <text:s/>paskelbia raštu <text:s/>gautus pasiūlymus - pakeisti</text:p>
      <text:p text:style-name="P2969">visą <text:s/>straipsnį, <text:s text:c="2"/>pakeisti <text:s/>kai <text:s/>kuriuos <text:s/>straipsnio <text:s/>teiginius,</text:p>
      <text:p text:style-name="P2970">papildyti straipsnį, <text:s/>išbraukti kai kuriuos straipsnio teiginius;</text:p>
      <text:p text:style-name="P2971">taip pat <text:s/>kiekvieną <text:s/>iš <text:s/>jų <text:s/>gali <text:s/>trumpai <text:s/>pakomentuoti <text:s/>(iki <text:s/>2</text:p>
      <text:p text:style-name="P2972">minučių);</text:p>
      <text:p text:style-name="P2973"><text:s text:c="5"/>2) balsuojant <text:s/>pasirenkami alternatyvūs <text:s/>pasiūlymai.<text:s/>Kai dėl</text:p>
      <text:p text:style-name="P2974">to <text:s text:c="2"/>paties straipsnio <text:s/>yra keletas <text:s/>pasiūlymų, balsuojama <text:s/>pagal</text:p>
      <text:p text:style-name="P2975">šio straipsnio <text:s/>1 punkte <text:s/>nurodytų pasiūlymų <text:s/>eilę, o <text:s/>nurodytoje</text:p>
      <text:p text:style-name="P2976">eilėje - pagal pasiūlymų pateikimo tvarką. Dėl pataisos papildymų</text:p>
      <text:p text:style-name="P2977">ar <text:s/>pataisymų <text:s/>balsuojama <text:s/>anksčiau <text:s/>negu <text:s/>dėl <text:s/>pačios <text:s/>pataisos.</text:p>
      <text:p text:style-name="P2978">Pasiūlymus, prieštaraujančius <text:s/>anksčiau <text:s/>priimtiesiems, <text:s/>posėdžio</text:p>
      <text:p text:style-name="P2979">pirmininkas atmeta <text:s/>be balsavimo. <text:s/>Kai pranešėjas <text:s/>paskelbia, kad</text:p>
      <text:p text:style-name="P2980">pagrindinis komitetas priima pasiūlymą, dėl jo galima nebalsuoti,</text:p>
      <text:p text:style-name="P2981">jeigu <text:s/>nėra <text:s text:c="2"/>prieštaraujančių <text:s/>Seimo <text:s text:c="2"/>narių. <text:s/>Pateikėjas <text:s/>prieš</text:p>
      <text:p text:style-name="P2982">balsavimą gali pasiūlymą atšaukti;</text:p>
      <text:p text:style-name="P2983"><text:s text:c="5"/>3) balsuojama dėl viso straipsnio.</text:p>
      <text:p text:style-name="P2984"><text:s text:c="5"/>Pateikti papildomi <text:s/>įstatymo projekto <text:s/>straipsniai svarstomi</text:p>
      <text:p text:style-name="P2985">bei priimami <text:s/>tokia pat <text:s/>tvarka kaip <text:s/>visi kiti įstatymo projekto</text:p>
      <text:p text:style-name="P2986">straipsniai.</text:p>
      <text:p text:style-name="P2987"/>
      <text:p text:style-name="P2988"/>
      <text:p text:style-name="P2989"><text:s text:c="5"/>162<text:s/>straipsnis. <text:s/>Pranešėjui <text:s/>prašant, <text:s/>jeigu <text:s/>jis <text:s/>mano, kad</text:p>
      <text:p text:style-name="P2990">priimtiems pasiūlymams <text:s/>suderinti reikia <text:s/>dar <text:s/>vieno <text:s/>pagrindinio</text:p>
      <text:p text:style-name="P2991">komiteto posėdžio, <text:s/>po balsavimo <text:s/>dėl visų <text:s/>straipsnių gali <text:s/>būti</text:p>
      <text:p text:style-name="P2992">padaryta priėmimo pertrauka, bet ne ilgesnė kaip iki artimiausios</text:p>
      <text:p text:style-name="P2993">Seimo <text:s/>posėdžių <text:s text:c="2"/>dienos. <text:s/>Po <text:s text:c="2"/>pertraukos <text:s/>apsvarstomi <text:s/>komiteto</text:p>
      <text:p text:style-name="P2994">pasiūlyti pakeitimai ir papildymai, kurie neturi prieštarauti jau</text:p>
      <text:p text:style-name="P2995">priimtų straipsnių <text:s/>esmei, ir <text:s/>dėl jų <text:s/>balsuojama. Šio <text:s/>svarstymo</text:p>
      <text:p text:style-name="P2996">metu kiti siūlymai dėl pakeitimų ir papildymų nepriimami.</text:p>
      <text:p text:style-name="P2997"><text:s/><text:s text:c="4"/>Jeigu balsavimo <text:s/>metu nebuvo <text:s/>priimti įstatymo <text:s/>principus ir</text:p>
      <text:p text:style-name="P2998">struktūrą lemiantys <text:s/>straipsniai, taip <text:s/>pat atskiri <text:s/>skirsniai ar</text:p>
      <text:p text:style-name="P2999">skyriai, pranešėjas iki balsavimo dėl viso įstatymo projekto gali</text:p>
      <text:p text:style-name="P3000">pasiūlyti atidėti <text:s/>projektą taisyti. <text:s/>Jeigu Seimas <text:s/>šį <text:s/>pasiūlymą</text:p>
      <text:p text:style-name="P3001">priima, <text:s/>procedūra <text:s/>kartojama <text:s/>nuo <text:s/>įstatymo <text:s/>projekto <text:s/>svarstymo</text:p>
      <text:p text:style-name="P3002">pagrindiniame komitete. <text:s/>Šia galimybe svarstant įstatymo projektą</text:p>
      <text:p text:style-name="P3003">galima pasinaudoti tik vieną kartą.</text:p>
      <text:p text:style-name="P3004"><text:s text:c="5"/>Jeigu <text:s/>įstatymo <text:s text:c="2"/>priėmimo <text:s/>metu, <text:s/>balsuojant <text:s/>dėl <text:s/>mokesčių</text:p>
      <text:p text:style-name="P3005">įstatymo projekto straipsnių arba kitų įstatymų straipsnių, kurie</text:p>
      <text:p text:style-name="P3006">reglamentuoja mokesčius <text:s/>arba dėl <text:s/>kurių gali <text:s/>žymiai <text:s/>pasikeisti</text:p>
      <text:p text:style-name="P3007">valstybės pajamos, <text:s/>Vyriausybės narys, Vyriausybės atstovas Seime</text:p>
      <text:p text:style-name="P3008">arba <text:s/>Vyriausybės <text:s/>vadovo <text:s/>specialiai <text:s/>įgaliotas <text:s/>asmuo ar <text:s/>Seimo<text:s/></text:p>
      <text:p text:style-name="P3009">Biudžeto ir <text:s/>finansų <text:s/>komitetas paprašo, daroma įstatymo priėmimo<text:s/></text:p>
      <text:p text:style-name="P3010">pertrauka iki artimiausios posėdžių dienos.</text:p>
      <text:p text:style-name="P3011"><text:s text:c="5"/>Tęsiant <text:s/>įstatymo <text:s/>priėmimą, <text:s/>kartojama <text:s/>paskutiniojo <text:s/>prieš</text:p>
      <text:p text:style-name="P3012">pertrauką straipsnio priėmimo procedūra.</text:p>
      <text:p text:style-name="P3013"/>
      <text:p text:style-name="P3014">Straipsnio pakeitimai:</text:p>
      <text:p text:style-name="P3015">Nr.I-1133, 95.12.19,<text:s/>Žin., 1996, Nr.6-138 (96.01.19)</text:p>
      <text:p text:style-name="P3016"/>
      <text:p text:style-name="P3017"/>
      <text:p text:style-name="P3018"><text:s text:c="5"/>163 straipsnis. <text:s/>Įstatymo <text:s/>priėmimo <text:s/>metu <text:s/>siūlymai <text:s/>atmesti</text:p>
      <text:p text:style-name="P3019">projektą nepriimami. <text:s/>Jis laikomas <text:s/>atmestu tada, <text:s/>jeigu <text:s/>negauna</text:p>
      <text:p text:style-name="P3020">reikiamo balsų skaičiaus.</text:p>
      <text:p text:style-name="P3021"><text:s text:c="5"/>Apsvarsčius visus <text:s/>įstatymo straipsnius, <text:s/>balsuojama už visą</text:p>
      <text:p text:style-name="P3022">įstatymo <text:s/>projektą. <text:s/>Jeigu <text:s/>įstatymas <text:s/>nepriimamas, <text:s/>Seimas <text:s/>gali</text:p>
      <text:p text:style-name="P3023">pavesti <text:s/>projekto <text:s text:c="2"/>iniciatoriams <text:s/>arba <text:s text:c="2"/>pagrindiniam <text:s/>komitetui</text:p>
      <text:p text:style-name="P3024">parengti naują projektą.</text:p>
      <text:p text:style-name="P3025"><text:s text:c="5"/>Jeigu reikia, įstatymo priėmimo metu svarstomas ir priimamas</text:p>
      <text:p text:style-name="P3026">nutarimas dėl <text:s/>įstatymo įgyvendinimo, taip pat įstatymai dėl kitų</text:p>
      <text:p text:style-name="P3027">įstatymų <text:s/>ar <text:s/>jų <text:s/>straipsnių, <text:s/>susijusių <text:s/>su <text:s/>priimamu <text:s/>įstatymu,</text:p>
      <text:p text:style-name="P3028">pakeitimo, papildymo ar panaikinimo.</text:p>
      <text:p text:style-name="P3029"/>
      <text:p text:style-name="P3030">Straipsnio pakeitimai:</text:p>
      <text:p text:style-name="P3031">Nr.I-1133, 95.12.19, Žin., 1996, Nr.6-138 (96.01.19)</text:p>
      <text:p text:style-name="P3032"/>
      <text:p text:style-name="P3033"/>
      <text:p text:style-name="P3034"><text:s text:c="5"/>164 straipsnis. Kol priimtas įstatymas neperduotas pasirašyti</text:p>
      <text:p text:style-name="P3035">Respublikos Prezidentui, Seimo Pirmininkas, komitetas ar ne mažiau<text:s/></text:p>
      <text:p text:style-name="P3036">kaip 1/5 Seimo narių gali motyvuotu raštu kreiptis į Seimą dėl, jų<text:s/></text:p>
      <text:p text:style-name="P3037">manymu, <text:s/>priimant <text:s/>tą <text:s/>įstatymą <text:s/>padarytų Seimo statuto pažeidimų.</text:p>
      <text:p text:style-name="P3038">Jei yra <text:s/>gautas <text:s/>toks <text:s/>kreipimasis, <text:s/>Etikos <text:s/>ir procedūrų komisija</text:p>
      <text:p text:style-name="P3039">ne vėliau kaip per 5 darbo dienas turi pateikti Seimui išvadas <text:s/>ir</text:p>
      <text:p text:style-name="P3040">pasiūlymus. <text:s/>Kol <text:s/>Etikos ir <text:s/>procedūrų <text:s/>komisija <text:s/>nepateikė <text:s/>tokių</text:p>
      <text:p text:style-name="P3041">išvadų, <text:s text:c="2"/>Seimo <text:s text:c="2"/>Pirmininkas <text:s text:c="2"/>neperduoda <text:s text:c="2"/>įstatymo <text:s text:c="2"/>pasirašyti</text:p>
      <text:p text:style-name="P3042">Respublikos<text:s/>Prezidentui.</text:p>
      <text:p text:style-name="P3043"><text:s text:c="5"/>Jei Etikos <text:s/>ir <text:s/>procedūrų <text:s/>komisija <text:s/>konstatuoja, <text:s/>jog <text:s/>buvo</text:p>
      <text:p text:style-name="P3044">šiurkščiai <text:s/>pažeista <text:s text:c="4"/>įstatymų <text:s/>leidybos <text:s/>procedūra <text:s/>ar <text:s/>kitos</text:p>
      <text:p text:style-name="P3045">svarbios šio <text:s/>statuto nuostatos <text:s/>ir <text:s/>tai <text:s/>lėmė <text:s/>Seimo <text:s/>sprendimą,</text:p>
      <text:p text:style-name="P3046">Seimas balsuoja, <text:s/>ar <text:s/>pripažinti <text:s/>netekusiu <text:s/>galios, <text:s/>ar <text:s/>palikti</text:p>
      <text:p text:style-name="P3047">galioti ginčijamą įstatymą.</text:p>
      <text:p text:style-name="P3048"><text:s text:c="5"/>Jeigu <text:s/>Seimas <text:s/>šiuo <text:s/>atveju <text:s/>pripažįsta <text:s/>ginčijamą <text:s/>įstatymą</text:p>
      <text:p text:style-name="P3049">netekusiu galios, jo projekto svarstymas paprastai kartojamas nuo</text:p>
      <text:p text:style-name="P3050">tos stadijos, kai buvo padarytas pažeidimas.</text:p>
      <text:p text:style-name="P3051"/>
      <text:p text:style-name="P3052">Straipsnio pakeitimai:</text:p>
      <text:p text:style-name="P3053">Nr.I-1133, 95.12.19, Žin., 1996, Nr.6-138 (96.01.19)</text:p>
      <text:p text:style-name="P3054"/>
      <text:p text:style-name="P3055"/>
      <text:p text:style-name="P3056"><text:s text:c="5"/>165 <text:s text:c="2"/>straipsnis. <text:s/>Jeigu <text:s/>įstatymo <text:s/>projektas <text:s/>bet <text:s/>kurioje</text:p>
      <text:p text:style-name="P3057">svarstymo <text:s/>stadijoje <text:s/>atmetamas, <text:s/>jis <text:s/>vėl gali būti siūlomas ne</text:p>
      <text:p text:style-name="P3058">anksčiau kaip po 6 mėnesių nuo projekto atmetimo dienos.</text:p>
      <text:p text:style-name="P3059"/>
      <text:p text:style-name="P3060">Straipsnio pakeitimai:</text:p>
      <text:p text:style-name="P3061">Nr.I-1133, 95.12.19, Žin., 1996, Nr.6-138 (96.01.19)</text:p>
      <text:p text:style-name="P3062"/>
      <text:p text:style-name="P3063"/>
      <text:p text:style-name="P3064"><text:s text:c="7"/>24 skirsnis. Įstatymo projekto svarstymas skubos ir</text:p>
      <text:p text:style-name="P3065"/>
      <text:p text:style-name="P3066"><text:s text:c="21"/>ypatingos skubos tvarka</text:p>
      <text:p text:style-name="P3067"/>
      <text:p text:style-name="P3068"/>
      <text:p text:style-name="P3069"><text:s text:c="5"/>166 straipsnis. <text:s/>Skubos tvarka <text:s/>svarstomi Seimo <text:s/>nutarimų, o</text:p>
      <text:p text:style-name="P3070">jei taip nusprendžia Seimas, ir įstatymų projektai.</text:p>
      <text:p text:style-name="P3071"><text:s text:c="5"/>Siūlyti šią <text:s/>svarstymo tvarką <text:s/>motyvuotu teikimu <text:s/>turi teisę</text:p>
      <text:p text:style-name="P3072">Respublikos <text:s/>Prezidentas, <text:s text:c="2"/>Seimo <text:s/>Pirmininkas, <text:s text:c="2"/>Seimo <text:s/>valdyba,</text:p>
      <text:p text:style-name="P3073">pagrindinis <text:s text:c="2"/>komitetas, <text:s/>frakcija <text:s/>arba <text:s/>Vyriausybė. <text:s/>Sprendimas</text:p>
      <text:p text:style-name="P3074">svarstyti įstatymo <text:s/>projektą skubos <text:s/>tvarka gali <text:s/>būti <text:s/>priimamas</text:p>
      <text:p text:style-name="P3075">projekto <text:s/>pateikimo <text:s/>arba <text:s/>svarstymo metu <text:s/>balsavusiųjų <text:s/>dauguma, <text:s/></text:p>
      <text:p text:style-name="P3076">jeigu <text:s/>ji <text:s/>yra didesnė negu 1/5 visų Seimo narių.</text:p>
      <text:p text:style-name="P3077"/>
      <text:p text:style-name="P3078">Straipsnio pakeitimai:</text:p>
      <text:p text:style-name="P3079">Nr.I-716, 94.12.20, Žin., 1994, Nr.100-2002 (94.12.28)</text:p>
      <text:p text:style-name="P3080"/>
      <text:p text:style-name="P3081"/>
      <text:p text:style-name="P3082"><text:s text:c="5"/>167 <text:s/>straipsnis.<text:s text:c="2"/>Jei <text:s/>taikoma <text:s/>skubos <text:s/>tvarka, <text:s/>trumpinamas</text:p>
      <text:p text:style-name="P3083">laikas tarp <text:s/>projekto svarstymo <text:s/>stadijų: svarstymo pagrindiniame</text:p>
      <text:p text:style-name="P3084">komitete, svarstymo <text:s/>Seimo posėdyje, <text:s/>priėmimo. Šie <text:s/>laiko tarpai</text:p>
      <text:p text:style-name="P3085">turi būti <text:s/>ne trumpesni <text:s/>kaip 1 <text:s/>darbo diena. Konkrečius terminus</text:p>
      <text:p text:style-name="P3086">nustato <text:s/>Seimas <text:s/>kiekvienu <text:s/>atveju <text:s text:c="2"/>atskirai, <text:s/>tačiau <text:s text:c="2"/>visuomet<text:s/></text:p>
      <text:p text:style-name="P3087">svarstomas projektas Seimo nariams turi būti išdalintas ne vėliau</text:p>
      <text:p text:style-name="P3088">kaip prieš dieną iki posėdžio, kuriame jis bus <text:s/>priimamas.</text:p>
      <text:p text:style-name="P3089"/>
      <text:p text:style-name="P3090">Straipsnio pakeitimai:</text:p>
      <text:p text:style-name="P3091">Nr.I-1133, 95.12.19, Žin., 1996, Nr.6-138 (96.01.19)</text:p>
      <text:p text:style-name="P3092"/>
      <text:p text:style-name="P3093"/>
      <text:p text:style-name="P3094"><text:s text:c="5"/>168 straipsnis. <text:s/>Respublikos <text:s/>Prezidento, <text:s/>Seimo <text:s/>Pirmininko</text:p>
      <text:p text:style-name="P3095">arba Vyriausybės <text:s/>pasiūlymu įstatymų <text:s/>ir Seimo nutarimų projektai</text:p>
      <text:p text:style-name="P3096">gali būti <text:s/>svarstomi ypatingos <text:s/>skubos tvarka. Sprendimas taikyti</text:p>
      <text:p text:style-name="P3097">šią tvarką <text:s/>priimamas posėdyje <text:s/>dalyvaujančių Seimo <text:s/>narių <text:s/>balsų</text:p>
      <text:p text:style-name="P3098">dauguma, jeigu ji didesnė negu 1/4 visų Seimo narių.</text:p>
      <text:p text:style-name="P3099"><text:s text:c="5"/>Pagal šią <text:s/>tvarką po <text:s/>pateikimo, jeigu <text:s/>projektas išdalintas</text:p>
      <text:p text:style-name="P3100">Seimo nariams <text:s/>ir įvykdyti <text:s/>šio statuto 19 skirsnio reikalavimai,</text:p>
      <text:p text:style-name="P3101">iš karto <text:s/>gali būti <text:s/>pradėta priėmimo <text:s/>procedūra, o <text:s/>statuto<text:s/><text:s/>159</text:p>
      <text:p text:style-name="P3102">straipsnio pirmosios, antrosios ir trečiosios dalių <text:s/>reikalavimai</text:p>
      <text:p text:style-name="P3103">netaikomi, tačiau <text:s/>visos <text:s/>pataisos turi <text:s/>būti pateiktos <text:s/>raštu ne<text:s/></text:p>
      <text:p text:style-name="P3104">vėliau kaip likus 2 valandoms iki priėmimo procedūros pradžios.</text:p>
      <text:p text:style-name="P3105"><text:s text:c="5"/>Sprendimas taikyti ypatingos skubos tvarką gali būti priimtas<text:s/></text:p>
      <text:p text:style-name="P3106">projekto pateikimo ir svarstymo Seimo posėdyje metu.</text:p>
      <text:p text:style-name="P3107"/>
      <text:p text:style-name="P3108">Straipsnio pakeitimai:</text:p>
      <text:p text:style-name="P3109">Nr.I-716, 94.12.20, Žin., 1994, Nr.100-2002 (94.12.28)</text:p>
      <text:p text:style-name="P3110"/>
      <text:p text:style-name="P3111"/>
      <text:p text:style-name="P3112"><text:s text:c="10"/>25 skirsnis. Respublikos Prezidento grąžinto</text:p>
      <text:p text:style-name="P3113"/>
      <text:p text:style-name="P3114"><text:s text:c="15"/>įstatymo svarstymas Seimo <text:s/>posėdyje</text:p>
      <text:p text:style-name="P3115"/>
      <text:p text:style-name="P3116"/>
      <text:p text:style-name="P3117"><text:s text:c="5"/>169 straipsnis. <text:s/>Jeigu <text:s/>pagal <text:s/>Konstitucijos <text:s/>71 <text:s/>straipsnio<text:s/></text:p>
      <text:p text:style-name="P3118">pirmąją <text:s/>dalį <text:s/>Respublikos <text:s/>Prezidentas <text:s/>Seimo <text:s/>priimtą <text:s/>įstatymą<text:s/></text:p>
      <text:p text:style-name="P3119">grąžina Seimui <text:s/>pakartotinai svarstyti, <text:s/>Seimo Pirmininkas <text:s text:c="2"/>apie<text:s/></text:p>
      <text:p text:style-name="P3120">tai praneša Seimui artimiausiame posėdyje.</text:p>
      <text:p text:style-name="P3121"><text:s text:c="5"/>Ne <text:s/>vėliau <text:s/>kaip kitą posėdžių dieną Seimas <text:s/>balsavimu <text:s/>turi <text:s/></text:p>
      <text:p text:style-name="P3122">nuspręsti, ar svarstyti <text:s/>grąžintą įstatymą iš <text:s/>naujo, ar <text:s/>laikyti <text:s/></text:p>
      <text:p text:style-name="P3123">įstatymą nepriimtu. Pastaruoju atveju Seimas <text:s/>gali pavesti vienam<text:s/></text:p>
      <text:p text:style-name="P3124">iš <text:s/>komitetų <text:s/>parengti naują įstatymo projektą <text:s/>arba sudaryti tam<text:s/></text:p>
      <text:p text:style-name="P3125">darbo grupę. Prieš <text:s/>balsavimą galima pasisakyti tik dėl balsavimo<text:s/></text:p>
      <text:p text:style-name="P3126">motyvų.</text:p>
      <text:p text:style-name="P3127"><text:s text:c="7"/>Jeigu nusprendžiama grąžintą įstatymą svarstyti iš naujo,<text:s/></text:p>
      <text:p text:style-name="P3128">tame <text:s/>pačiame <text:s/>posėdyje <text:s/>Seimas <text:s/>turi <text:s/>paskirti <text:s/>svarstymo <text:s/>Seimo<text:s/></text:p>
      <text:p text:style-name="P3129">posėdyje datą. <text:s/>Šis svarstymas <text:s/>turi įvykti <text:s/>ne <text:s/>vėliau <text:s/>kaip <text:s/>po<text:s/></text:p>
      <text:p text:style-name="P3130">savaitės.</text:p>
      <text:p text:style-name="P3131"/>
      <text:p text:style-name="P3132">Straipsnio pakeitimai:</text:p>
      <text:p text:style-name="P3133">Nr.I-816, 95.02.23, Žin., 1995, Nr.18-408 (95.03.01)</text:p>
      <text:p text:style-name="P3134"/>
      <text:p text:style-name="P3135"/>
      <text:p text:style-name="P3136"><text:s text:c="8"/>170 <text:s text:c="2"/>straipsnis. <text:s text:c="2"/>Grąžinto <text:s/>įstatymo <text:s/>svarstymas <text:s/>Seimo</text:p>
      <text:p text:style-name="P3137">posėdyje rengiamas pagal šio statuto V dalies reikalavimus.</text:p>
      <text:p text:style-name="P3138"><text:s text:c="5"/>Po <text:s/>svarstymo<text:s/><text:s text:c="2"/>tame <text:s/>pačiame <text:s text:c="2"/>Seimo <text:s text:c="2"/>posėdyje <text:s text:c="2"/>rengiamas<text:s/></text:p>
      <text:p text:style-name="P3139">pakartotinai Seimo apsvarstyto įstatymo priėmimas.</text:p>
      <text:p text:style-name="P3140"/>
      <text:p text:style-name="P3141">Straipsnio pakeitimai:</text:p>
      <text:p text:style-name="P3142">Nr.I-816, 95.02.23, Žin., 1995, Nr.18-408 (95.03.01)</text:p>
      <text:p text:style-name="P3143"/>
      <text:p text:style-name="P3144"/>
      <text:p text:style-name="P3145"><text:s text:c="5"/>171 straipsnis. <text:s/>Grąžinto įstatymo <text:s/>priėmimo metu pirmiausia</text:p>
      <text:p text:style-name="P3146">balsuojama,<text:s/>ar <text:s/>priimti visą <text:s/>įstatymą be <text:s/>pakeitimų.</text:p>
      <text:p text:style-name="P3147"><text:s text:c="5"/>Pakartotinai Seimo <text:s/>apsvarstytas įstatymas laikomas priimtu,</text:p>
      <text:p text:style-name="P3148">jeigu už <text:s/>įstatymą balsavo <text:s/>daugiau kaip <text:s/>pusė, o už konstitucinį</text:p>
      <text:p text:style-name="P3149">įstatymą - ne mažiau kaip 3/5 visų Seimo narių.</text:p>
      <text:p text:style-name="P3150"><text:s text:c="5"/>Jeigu įstatymas <text:s/>be <text:s/>pakeitimų <text:s/>nepriimtas, <text:s/>balsuojama, <text:s/>ar</text:p>
      <text:p text:style-name="P3151">priimti įstatymą <text:s/>su visomis <text:s/>Respublikos Prezidento <text:s/>teikiamomis</text:p>
      <text:p text:style-name="P3152">pataisomis ir <text:s/>papildymais. Šiuo atveju pakartotinai apsvarstytas</text:p>
      <text:p text:style-name="P3153">įstatymas laikomas <text:s/>priimtu, jeigu už jį balsavo dauguma posėdyje</text:p>
      <text:p text:style-name="P3154">dalyvaujančių Seimo <text:s/>narių, o <text:s/>už konstitucinį įstatymą - daugiau</text:p>
      <text:p text:style-name="P3155">kaip pusė visų Seimo narių.</text:p>
      <text:p text:style-name="P3156"/>
      <text:p text:style-name="P3157">Straipsnio pakeitimai:</text:p>
      <text:p text:style-name="P3158">Nr.I-1133, 95.12.19, Žin., 1996, Nr.6-138 (96.01.19)</text:p>
      <text:p text:style-name="P3159"/>
      <text:p text:style-name="P3160"/>
      <text:p text:style-name="P3161"><text:s text:c="3"/>26 skirsnis. Lietuvos Respublikos Konstitucijos keitimas ir</text:p>
      <text:p text:style-name="P3162"/>
      <text:p text:style-name="P3163"><text:s text:c="11"/>konstitucinių įstatymų projektų svarstymas</text:p>
      <text:p text:style-name="P3164"/>
      <text:p text:style-name="P3165"/>
      <text:p text:style-name="P3166"><text:s text:c="5"/>172 <text:s/>straipsnis. Konstituciniais įstatymais laikomi:</text:p>
      <text:p text:style-name="P3167"><text:s text:c="5"/>1) Konstitucijos <text:s/>150 straipsnyje <text:s/>nurodyti įstatymai, <text:s/>taip</text:p>
      <text:p text:style-name="P3168">pat Konstitucijos <text:s/>pataisos. <text:s/>Jų <text:s/>svarstymo <text:s/>ir <text:s/>priėmimo <text:s/>tvarką</text:p>
      <text:p text:style-name="P3169">nustato Konstitucijos XIV skirsnis ir šis Seimo statuto<text:s/>skirsnis;</text:p>
      <text:p text:style-name="P3170"><text:s text:c="5"/>2) tiesiogiai <text:s/>Konstitucijoje įvardinti <text:s/>įstatymai <text:s/>ir <text:s/>kiti</text:p>
      <text:p text:style-name="P3171">konstitucines <text:s text:c="2"/>normas <text:s text:c="2"/>sukonkretinantys <text:s text:c="2"/>įstatymai, <text:s text:c="2"/>nurodyti</text:p>
      <text:p text:style-name="P3172">įstatyme dėl <text:s/>konstitucinių <text:s/>įstatymų <text:s/>sąrašo. <text:s/>Jų <text:s/>svarstymo <text:s/>ir</text:p>
      <text:p text:style-name="P3173">priėmimo <text:s/>tvarką <text:s/>nustato <text:s/>Konstitucijos <text:s/>69 <text:s/>straipsnis <text:s/>ir <text:s/>šis</text:p>
      <text:p text:style-name="P3174">statuto skirsnis.</text:p>
      <text:p text:style-name="P3175"><text:s text:c="5"/>Konstitucinių įstatymų <text:s/>sąrašą 3/5 Seimo narių balsų dauguma</text:p>
      <text:p text:style-name="P3176">nustato Seimas. <text:s/>Taip pat <text:s/>į šį <text:s/>sąrašą gali <text:s/>būti įrašyti ir jau</text:p>
      <text:p text:style-name="P3177">priimti įstatymai, jeigu Seimas padarys išvadą, kad jie tokie yra</text:p>
      <text:p text:style-name="P3178">pagal savo turinį bei<text:s/>svarbą.</text:p>
      <text:p text:style-name="P3179"/>
      <text:p text:style-name="P3180"/>
      <text:p text:style-name="P3181"><text:s text:c="5"/>173 straipsnis. Įstatymo dėl Konstitucijos keitimo projektas</text:p>
      <text:p text:style-name="P3182">Seime pradedamas svarstyti tik tais atvejais, kai projektą teikia</text:p>
      <text:p text:style-name="P3183">ne mažesnė <text:s/>kaip 1/4 <text:s/>visų Seimo <text:s/>narių grupė arba ne mažiau kaip</text:p>
      <text:p text:style-name="P3184">300 tūkstančių <text:s/>rinkėjų, savo <text:s/>valią <text:s/>patvirtinusių <text:s/>parašais <text:s/>po</text:p>
      <text:p text:style-name="P3185">siūlomos <text:s/>pataisos <text:s text:c="2"/>tekstu, <text:s/>išskyrus <text:s/>Konstitucijoje <text:s/>numatytus</text:p>
      <text:p text:style-name="P3186">atvejus, kai ji gali būti keičiama tik referendumu.</text:p>
      <text:p text:style-name="P3187"><text:s text:c="5"/>Nepaprastosios padėties <text:s/>ar karo <text:s/>padėties metu Konstitucija</text:p>
      <text:p text:style-name="P3188">negali būti taisoma.</text:p>
      <text:p text:style-name="P3189"/>
      <text:p text:style-name="P3190"/>
      <text:p text:style-name="P3191"><text:s text:c="5"/>174 straipsnis. Konstitucinių įstatymų projektai registruojami,<text:s/></text:p>
      <text:p text:style-name="P3192">pateikiami, svarstomi ir <text:s/>priimami šio <text:s/>statuto 19-25 <text:s/>skirsniuose <text:s/></text:p>
      <text:p text:style-name="P3193">nustatyta tvarka, jeigu kitaip nenumatyta <text:s/>šiame <text:s/>skirsnyje. <text:s/>Šie</text:p>
      <text:p text:style-name="P3194">projektai negalibūti svarstomi skubos ar ypatingos <text:s/>skubos tvarka.</text:p>
      <text:p text:style-name="P3195"><text:s text:c="5"/>Prieš pradedant <text:s/>svarstyti tokį projektą Seimo posėdyje, jis</text:p>
      <text:p text:style-name="P3196">turi būti <text:s/>apsvarstytas pagrindiniame <text:s/>komitete <text:s/>ne <text:s/>vėliau <text:s/>kaip</text:p>
      <text:p text:style-name="P3197">prieš <text:s/>10 <text:s text:c="2"/>dienų <text:s/>ir <text:s text:c="2"/>išdalintas <text:s/>Seimo <text:s/>nariams <text:s/>bei <text:s/>įteiktas</text:p>
      <text:p text:style-name="P3198">Vyriausybei ne <text:s/>vėliau kaip <text:s/>prieš 7 <text:s/>dienas. Po <text:s/>svarstymo Seimo</text:p>
      <text:p text:style-name="P3199">posėdyje įstatymo <text:s/>priėmimo procedūra <text:s/>pradedama ne anksčiau kaip</text:p>
      <text:p text:style-name="P3200">po 10 dienų.</text:p>
      <text:p text:style-name="P3201"><text:s text:c="5"/>Pagrindinis konstitucinių įstatymų <text:s/>projektus <text:s/>nagrinėjantis</text:p>
      <text:p text:style-name="P3202"><text:s/>komitetas yra Valstybės ir teisės komitetas.</text:p>
      <text:p text:style-name="P3203"><text:s text:c="5"/>Neleidžiama riboti <text:s/>diskusijos dėl <text:s/>svarstomo <text:s/>konstitucinio</text:p>
      <text:p text:style-name="P3204">įstatymo <text:s/>projekto, <text:s text:c="2"/>išskyrus <text:s/>atvejus, <text:s text:c="2"/>kai <text:s/>toks <text:s text:c="2"/>sprendimas</text:p>
      <text:p text:style-name="P3205">priimamas ne mažesne kaip 1/3 visų Seimo narių balsų dauguma.</text:p>
      <text:p text:style-name="P3206"/>
      <text:p text:style-name="P3207">Straipsnio pakeitimai:</text:p>
      <text:p text:style-name="P3208">Nr.I-977, 95.06.28, Žin., 1995, Nr.58-1436 (95.07.14)</text:p>
      <text:p text:style-name="P3209"/>
      <text:p text:style-name="P3210"/>
      <text:p text:style-name="P3211"><text:s text:c="5"/>175 straipsnis. Įstatymų dėl Konstitucijos keitimo projektai</text:p>
      <text:p text:style-name="P3212">svarstomi ir <text:s/>dėl jų <text:s/>balsuojama Seime <text:s/>du <text:s/>kartus, <text:s/>o <text:s/>tarp <text:s/>šių</text:p>
      <text:p text:style-name="P3213">balsavimų turi būti daroma <text:s/>ne mažesnė kaip 3 mėnesių pertrauka.</text:p>
      <text:p text:style-name="P3214"><text:s text:c="5"/>Įstatymas dėl <text:s/>Konstitucijos keitimo laikomas Seimo priimtu,</text:p>
      <text:p text:style-name="P3215">jeigu kiekvieno <text:s/>balsavimo metu už tai balsavo<text:s/>ne mažiau kaip 2/3</text:p>
      <text:p text:style-name="P3216">visų Seimo <text:s/>narių ir <text:s/>jei abu <text:s/>kartus balsuoti buvo teikiamas tas</text:p>
      <text:p text:style-name="P3217">pats pataisos tekstas.</text:p>
      <text:p text:style-name="P3218"><text:s text:c="5"/>Nepriimta Konstitucijos <text:s/>pataisa Seimui <text:s/>iš naujo <text:s/>svarstyti</text:p>
      <text:p text:style-name="P3219">gali būti teikiama ne anksčiau kaip po metų.</text:p>
      <text:p text:style-name="P3220"><text:s text:c="5"/>Kiti konstituciniai <text:s/>įstatymai<text:s/>laikomi <text:s/>priimtais, jeigu <text:s/>už</text:p>
      <text:p text:style-name="P3221">juos balsuoja daugiau kaip pusė visų Seimo narių.</text:p>
      <text:p text:style-name="P3222"><text:s text:c="5"/>Tokių <text:s/>konstitucinių <text:s text:c="2"/>įstatymų <text:s/>pataisos <text:s text:c="2"/>arba <text:s/>įstatymai,</text:p>
      <text:p text:style-name="P3223">pripažįstantys <text:s/>netekusiais <text:s text:c="2"/>galios <text:s/>ar <text:s text:c="2"/>pakeičiantys <text:s/>iki <text:s/>tol</text:p>
      <text:p text:style-name="P3224">galiojusiuosius, turi <text:s/>būti priimti <text:s/>3/5 visų <text:s/>Seimo narių <text:s/>balsų</text:p>
      <text:p text:style-name="P3225">dauguma, balsuojant vieną kartą.</text:p>
      <text:p text:style-name="P3226"/>
      <text:p text:style-name="P3227"/>
      <text:p text:style-name="P3228"><text:s text:c="15"/>27 <text:s/>skirsnis. Rezoliucijų priėmimas</text:p>
      <text:p text:style-name="P3229"/>
      <text:p text:style-name="P3230"/>
      <text:p text:style-name="P3231"><text:s text:c="5"/>176 straipsnis. <text:s/>Rezoliucija <text:s/>yra <text:s/>Seimo <text:s/>nenorminis <text:s/>aktas,</text:p>
      <text:p text:style-name="P3232">priimamas, kai <text:s/>siekiama patvirtinti <text:s/>raštu <text:s text:c="2"/>Seimo nuomonę kokiu</text:p>
      <text:p text:style-name="P3233">nors valstybei<text:s text:c="2"/>svarbiu klausimu. <text:s/>Kiti Seimo <text:s/>nenorminiai <text:s/>aktai</text:p>
      <text:p text:style-name="P3234">( <text:s/>kreipimaisi, <text:s/>deklaracijos , nenorminiai <text:s/>nutarimai ir <text:s/>kita )</text:p>
      <text:p text:style-name="P3235">priimami <text:s/>taip <text:s/>pat <text:s/>kaip rezoliucijos.</text:p>
      <text:p text:style-name="P3236"><text:s text:c="5"/>Rezoliucijos iniciatyvos teisę turi Respublikos Prezidentas,</text:p>
      <text:p text:style-name="P3237">Seimo <text:s/>nariai, <text:s text:c="2"/>komitetai <text:s/>ir <text:s/>frakcijos. <text:s/>Pasiūlymas <text:s/>svarstyti</text:p>
      <text:p text:style-name="P3238">rezoliucijos projektą <text:s/>gali būti <text:s/>pateiktas savaitės <text:s/>arba dienos</text:p>
      <text:p text:style-name="P3239">posėdžių darbotvarkės aptarimo metu.</text:p>
      <text:p text:style-name="P3240"/>
      <text:p text:style-name="P3241">Straipsnio pakeitimai:</text:p>
      <text:p text:style-name="P3242">Nr.I-1133, 95.12.19, Žin., 1996, Nr.6-138 (96.01.19)</text:p>
      <text:p text:style-name="P3243"/>
      <text:p text:style-name="P3244"/>
      <text:p text:style-name="P3245"><text:s text:c="5"/>177 straipsnis. <text:s/>Rezoliucijos <text:s/>projekto <text:s/>tekstas <text:s/>turi <text:s/>būti</text:p>
      <text:p text:style-name="P3246">įteiktas Seimo <text:s/>nariams <text:s/>ne <text:s/>vėliau <text:s/>kaip <text:s/>prieš <text:s/>dieną <text:s/>iki <text:s/>jos</text:p>
      <text:p text:style-name="P3247">svarstymo.</text:p>
      <text:p text:style-name="P3248"><text:s text:c="5"/>Svarstymo metu <text:s/>pasisako ir <text:s/>į klausimus atsako rezoliucijos</text:p>
      <text:p text:style-name="P3249">projekto iniciatorių <text:s/>atstovas, o <text:s/>po to <text:s/>bendrąja tvarka <text:s/>vyksta</text:p>
      <text:p text:style-name="P3250">diskusija.</text:p>
      <text:p text:style-name="P3251"/>
      <text:p text:style-name="P3252"/>
      <text:p text:style-name="P3253"><text:s text:c="5"/>178<text:s/>straipsnis. Po svarstymo Seimas nusprendžia, ar:</text:p>
      <text:p text:style-name="P3254"><text:s text:c="5"/>1) priimti <text:s/>rezoliuciją be <text:s/>pataisų. Šis <text:s/>pasiūlymas <text:s/>negali</text:p>
      <text:p text:style-name="P3255">būti priimtas, jeigu tam prieštarauja daugiau kaip 1/3 visų Seimo</text:p>
      <text:p text:style-name="P3256">narių;</text:p>
      <text:p text:style-name="P3257"><text:s text:c="5"/>2) redaguoti rezoliucijos projektą;</text:p>
      <text:p text:style-name="P3258"><text:s text:c="5"/>3) <text:s/>atmesti <text:s/>rezoliucijos <text:s/>projektą <text:s/>arba <text:s/>pavesti <text:s/>parengti</text:p>
      <text:p text:style-name="P3259">naują.</text:p>
      <text:p text:style-name="P3260"/>
      <text:p text:style-name="P3261"/>
      <text:p text:style-name="P3262"><text:s text:c="5"/>179 straipsnis. Jei nutarta rezoliucijos projektą redaguoti,</text:p>
      <text:p text:style-name="P3263">Seimas nustato <text:s/>jos svarstymo <text:s/>datą ir <text:s/>laiką, <text:s/>sudaro <text:s/>redakcinę</text:p>
      <text:p text:style-name="P3264">komisiją. Joje <text:s/>negali <text:s/>būti <text:s/>daugiau <text:s/>kaip <text:s/>9 <text:s/>Seimo <text:s/>nariai. <text:s/>Į</text:p>
      <text:p text:style-name="P3265">redakcinę<text:s text:c="2"/>komisiją <text:s text:c="2"/>turi <text:s/>įeiti <text:s/>nors <text:s/>vienas <text:s/>iš <text:s/>rezoliucijos</text:p>
      <text:p text:style-name="P3266">projekto <text:s text:c="2"/>iniciatorių. Kiti <text:s/>Seimo nariai <text:s/>savo pasiūlymus raštu</text:p>
      <text:p text:style-name="P3267">perduoda redakcinei komisijai.</text:p>
      <text:p text:style-name="P3268"/>
      <text:p text:style-name="P3269"/>
      <text:p text:style-name="P3270"><text:s text:c="5"/>180 straipsnis. Kai redakcinė komisija paskelbia suredaguotą</text:p>
      <text:p text:style-name="P3271">tekstą, <text:s/>nauji <text:s text:c="2"/>pasiūlymai <text:s/>gali<text:s/><text:s text:c="2"/>būti <text:s/>svarstomi <text:s text:c="2"/>tik <text:s/>Seimui</text:p>
      <text:p text:style-name="P3272">nusprendus.</text:p>
      <text:p text:style-name="P3273"><text:s text:c="5"/>Jei <text:s/>iš <text:s text:c="2"/>anksto <text:s/>pateiktus <text:s/>pasiūlymus <text:s/>redakcinė <text:s/>komisija</text:p>
      <text:p text:style-name="P3274">atmetė, pasiūlymų <text:s/>teikėjų reikalavimu <text:s/>Seimas dėl <text:s/>jų <text:s/>balsuoja.</text:p>
      <text:p text:style-name="P3275">Baigus balsuoti <text:s/>dėl alternatyvių <text:s/>pasiūlymų, balsuojama dėl viso</text:p>
      <text:p text:style-name="P3276">rezoliucijos teksto.</text:p>
      <text:p text:style-name="P3277"/>
      <text:p text:style-name="P3278"/>
      <text:p text:style-name="P3279"><text:s text:c="10"/>28 <text:s/>skirsnis. Valstybės biudžeto tvirtinimas</text:p>
      <text:p text:style-name="P3280"/>
      <text:p text:style-name="P3281"/>
      <text:p text:style-name="P3282"><text:s text:c="5"/>181 straipsnis. <text:s/>Vyriausybė, sudariusi <text:s/>kitų metų <text:s/>valstybės</text:p>
      <text:p text:style-name="P3283">biudžeto projektą, <text:s/>ne vėliau <text:s/>kaip iki spalio 17 dienos pateikia</text:p>
      <text:p text:style-name="P3284">jį Seimui. Biudžeto <text:s/>projekto kopijas <text:s/>Seimo <text:s/>kancleris ne<text:s/>vėliau</text:p>
      <text:p text:style-name="P3285">kaip per tris dienas perduoda komitetams ir frakcijoms.</text:p>
      <text:p text:style-name="P3286"><text:s text:c="5"/>Artimiausiame <text:s text:c="2"/>Seimo <text:s text:c="2"/>posėdyje <text:s text:c="2"/>išklausomas <text:s text:c="2"/>Vyriausybės</text:p>
      <text:p text:style-name="P3287">pranešimas apie <text:s/>valstybės <text:s/>biudžeto <text:s/>projektą. <text:s/>Toliau <text:s/>biudžeto</text:p>
      <text:p text:style-name="P3288">projektui nagrinėti <text:s/>komitetuose ir frakcijose skiriama ne mažiau</text:p>
      <text:p text:style-name="P3289">kaip 10 dienų. Tuo metu eiliniai Seimo posėdžiai nerengiami.</text:p>
      <text:p text:style-name="P3290"/>
      <text:p text:style-name="P3291">Straipsnio pakeitimai:</text:p>
      <text:p text:style-name="P3292">Nr.I-1133, 95.12.19, Žin., 1996, Nr.6-138 (96.01.19)</text:p>
      <text:p text:style-name="P3293"/>
      <text:p text:style-name="P3294"/>
      <text:p text:style-name="P3295"><text:s text:c="5"/>182 <text:s/>straipsnis. <text:s text:c="2"/>Komitetai <text:s/>išnagrinėja <text:s text:c="2"/>jų <text:s/>kompetenciją</text:p>
      <text:p text:style-name="P3296">atitinkančius <text:s text:c="2"/>valstybės <text:s text:c="2"/>biudžeto <text:s text:c="2"/>projekto <text:s text:c="2"/>klasifikacinius</text:p>
      <text:p text:style-name="P3297">skyrius, suformuluoja <text:s/>savo išvadas bei pataisas ir iki lapkričio</text:p>
      <text:p text:style-name="P3298">10 dienos pateikia jas Biudžeto ir finansų komitetui.</text:p>
      <text:p text:style-name="P3299"><text:s text:c="5"/>Į <text:s/>komitetų <text:s text:c="2"/>posėdžius, <text:s/>kuriuose <text:s text:c="2"/>nagrinėjamas <text:s/>valstybės</text:p>
      <text:p text:style-name="P3300">biudžeto projektas, kviečiami Vyriausybės bei Biudžeto ir finansų</text:p>
      <text:p text:style-name="P3301">komiteto <text:s/>atstovai. <text:s text:c="2"/>Vyriausybė <text:s/>privalo <text:s text:c="2"/>pateikti <text:s text:c="2"/>komitetams</text:p>
      <text:p text:style-name="P3302">duomenis, kuriais pagrįstas biudžeto projektas.</text:p>
      <text:p text:style-name="P3303"/>
      <text:p text:style-name="P3304"/>
      <text:p text:style-name="P3305"><text:s text:c="5"/>183 straipsnis. Komitetai, frakcijos ir paskiri Seimo nariai</text:p>
      <text:p text:style-name="P3306">visose <text:s/>valstybės <text:s/>biudžeto <text:s/>projekto <text:s/>svarstymo <text:s/>stadijose <text:s/>gali</text:p>
      <text:p text:style-name="P3307">siūlyti didinti <text:s/>projekte numatytas <text:s/>išlaidas tik <text:s/>nurodydami šių</text:p>
      <text:p text:style-name="P3308">išlaidų finansavimo šaltinius.</text:p>
      <text:p text:style-name="P3309"><text:s text:c="5"/>Negalima siūlyti <text:s/>mažinti <text:s/>tų <text:s/>išlaidų, <text:s/>kurios <text:s/>į <text:s/>biudžeto</text:p>
      <text:p text:style-name="P3310">projektą įrašytos pagal įstatymus, kitus Seimo priimtus norminius</text:p>
      <text:p text:style-name="P3311">aktus <text:s/>ir <text:s/>tarptautinius <text:s/>Lietuvos <text:s/>Respublikos <text:s/>įsipareigojimus.</text:p>
      <text:p text:style-name="P3312">Norėdamas <text:s/>šias <text:s/>išlaidas <text:s/>sumažinti, <text:s/>Seimas <text:s text:c="3"/>pirmiausia <text:s/>turi</text:p>
      <text:p text:style-name="P3313">pakeisti atitinkamus norminius aktus.</text:p>
      <text:p text:style-name="P3314"/>
      <text:p text:style-name="P3315"/>
      <text:p text:style-name="P3316"><text:s text:c="5"/>184 straipsnis. <text:s/>Biudžeto ir <text:s/>finansų komitetas, <text:s/>gavęs kitų</text:p>
      <text:p text:style-name="P3317">komitetų išvadas, <text:s/>frakcijų nuomones, siūlomas pataisas, kartu su</text:p>
      <text:p text:style-name="P3318">Vyriausybės, <text:s/>frakcijų <text:s text:c="2"/>ir <text:s/>kitų <text:s/>komitetų <text:s/>atstovais <text:s/>apsvarsto</text:p>
      <text:p text:style-name="P3319">valstybės biudžeto projektą ir suformuluoja savo išvadas.</text:p>
      <text:p text:style-name="P3320"><text:s text:c="5"/>Biudžeto ir <text:s/>finansų komitetas <text:s/>privalo <text:s/>arba <text:s/>priimti <text:s/>kito</text:p>
      <text:p text:style-name="P3321">komiteto siūlomas <text:s/>biudžeto įstatymo pataisas, jeigu jos atitinka</text:p>
      <text:p text:style-name="P3322">šio komiteto <text:s/>kompetenciją, arba <text:s/>atmesti, pateikdamas <text:s/>motyvuotą</text:p>
      <text:p text:style-name="P3323">atsakymą.</text:p>
      <text:p text:style-name="P3324"><text:s text:c="5"/>Bet kuris <text:s/>Seimo <text:s/>komitetas <text:s/>turi <text:s/>teisę <text:s/>teikti <text:s/>pasiūlymus</text:p>
      <text:p text:style-name="P3325">taisyti <text:s/>ir <text:s/>tuos <text:s/>biudžeto <text:s/>straipsnius, <text:s/>kurie <text:s/>nepriklauso <text:s/>jo</text:p>
      <text:p text:style-name="P3326">kompetencijai. <text:s/>Šiuo <text:s text:c="2"/>atveju <text:s/>Biudžeto <text:s text:c="2"/>ir <text:s/>finansų <text:s text:c="2"/>komitetas</text:p>
      <text:p text:style-name="P3327">neprivalo motyvuotai <text:s/>atsakyti <text:s text:c="2"/>komitetui, ar priėmė jo siūlomas</text:p>
      <text:p text:style-name="P3328">pataisas.</text:p>
      <text:p text:style-name="P3329"/>
      <text:p text:style-name="P3330"/>
      <text:p text:style-name="P3331"><text:s text:c="5"/>185 straipsnis. <text:s/>Iki lapkričio <text:s/>20 dienos valstybės biudžeto</text:p>
      <text:p text:style-name="P3332">projektas turi būti apsvarstytas Seimo posėdyje. Jame išklausomas</text:p>
      <text:p text:style-name="P3333">Biudžeto ir <text:s/>finansų komiteto <text:s/>pranešimas, taip <text:s/>pat <text:s/>pateikiamos</text:p>
      <text:p text:style-name="P3334">kitų komitetų <text:s/>išvados, frakcijų <text:s/>ir paskirų Seimo narių nuomonės</text:p>
      <text:p text:style-name="P3335">bei pastabos, kurioms nepritarė Biudžeto ir finansų komitetas.</text:p>
      <text:p text:style-name="P3336"/>
      <text:p text:style-name="P3337"/>
      <text:p text:style-name="P3338"><text:s text:c="5"/>186 straipsnis. <text:s/>Ne vėliau <text:s/>kaip per <text:s/>10 dienų nuo<text:s/>valstybės</text:p>
      <text:p text:style-name="P3339">biudžeto projekto <text:s/>pirmojo svarstymo <text:s/>skiriamas <text:s/>antrasis, <text:s/>kurio</text:p>
      <text:p text:style-name="P3340">metu Vyriausybė <text:s/>pateikia pagal <text:s/>gautus <text:s/>pasiūlymus <text:s/>ir <text:s/>pastabas</text:p>
      <text:p text:style-name="P3341">pataisytą projektą. <text:s/>Posėdžio metu <text:s/>Vyriausybės atstovas praneša,</text:p>
      <text:p text:style-name="P3342">kurie iš <text:s/>komitetų, frakcijų ir paskirų Seimo narių pasiūlymų bei</text:p>
      <text:p text:style-name="P3343">pataisų įrašyti <text:s/>į biudžeto <text:s/>projektą, kurie <text:s/>atmesti, <text:s/>motyvuoja</text:p>
      <text:p text:style-name="P3344">atmetimo priežastis, atsako į Seimo narių klausimus.</text:p>
      <text:p text:style-name="P3345"><text:s text:c="5"/>Po <text:s/>diskusijos <text:s text:c="2"/>balsuojama <text:s/>dėl <text:s text:c="2"/>įstatymo, <text:s/>patvirtinančio</text:p>
      <text:p text:style-name="P3346">valstybės biudžetą, <text:s/>priėmimo paskyrimo <text:s/>viename <text:s/>iš<text:s/><text:s/>artimiausių</text:p>
      <text:p text:style-name="P3347">Seimo posėdžių. <text:s/>Iki <text:s/>šio <text:s/>posėdžio <text:s/>Vyriausybės <text:s/>atstovui <text:s/>nauji</text:p>
      <text:p text:style-name="P3348">pasiūlymai ir <text:s/>pataisos pateikiami <text:s/>šio statuto <text:s/>159 <text:s/>straipsnyje</text:p>
      <text:p text:style-name="P3349">numatyta tvarka. <text:s/>Jeigu yra <text:s/>daug svarbių <text:s/>pastabų <text:s/>dėl <text:s/>biudžeto</text:p>
      <text:p text:style-name="P3350">projekto, jis <text:s/>gali būti <text:s/>grąžintas <text:s/>Vyriausybei <text:s/>pataisyti. <text:s/>Tam</text:p>
      <text:p text:style-name="P3351">skiriama ne <text:s/>daugiau kaip <text:s/>10 dienų, <text:s/>po to grįžtama prie antrojo</text:p>
      <text:p text:style-name="P3352">svarstymo procedūros.</text:p>
      <text:p text:style-name="P3353"/>
      <text:p text:style-name="P3354"/>
      <text:p text:style-name="P3355"><text:s text:c="5"/>187 straipsnis. <text:s/>Alternatyvūs <text:s/>pasiūlymai <text:s/>ir <text:s/>pataisos, <text:s/>su</text:p>
      <text:p text:style-name="P3356">kuriais nesutinka Vyriausybė, bet kurie atitinka šio skirsnio 183</text:p>
      <text:p text:style-name="P3357">straipsnyje numatytas sąlygas, gali būti priimti tik tada, kai už</text:p>
      <text:p text:style-name="P3358">juos balsuoja daugiau kaip pusė visų Seimo narių.</text:p>
      <text:p text:style-name="P3359"><text:s text:c="5"/>Apsvarstęs ir <text:s/>priėmęs sprendimus <text:s/>dėl pasiūlymų ir pataisų,</text:p>
      <text:p text:style-name="P3360">Seimas turi balsuoti dėl viso valstybės biudžeto projekto.</text:p>
      <text:p text:style-name="P3361"><text:s text:c="5"/>Biudžetas tvirtinamas pagal Lietuvos Respublikos biudžetinės</text:p>
      <text:p text:style-name="P3362">sandaros <text:s/>įstatymo <text:s text:c="2"/>nustatytus <text:s/>rodiklius. <text:s text:c="2"/>Kartu <text:s/>patvirtinami</text:p>
      <text:p text:style-name="P3363">asignavimai pagal <text:s/>biudžeto išlaidų <text:s/>klasifikacijos skyrius. <text:s/>Šie</text:p>
      <text:p text:style-name="P3364">asignavimai privalomi visiems biudžeto vykdytojams.</text:p>
      <text:p text:style-name="P3365"/>
      <text:p text:style-name="P3366"/>
      <text:p text:style-name="P3367"><text:s text:c="5"/>188 <text:s/>straipsnis. <text:s/>Jeigu <text:s/>Seimas <text:s/>atmeta <text:s/>valstybės <text:s/>biudžeto</text:p>
      <text:p text:style-name="P3368">projektą, ne <text:s/>anksčiau kaip <text:s/>po 5 <text:s/>ir ne <text:s/>vėliau kaip po 10 dienų</text:p>
      <text:p text:style-name="P3369">skiriamas <text:s/>dar <text:s text:c="2"/>vienas <text:s/>svarstymas, <text:s/>kuriame <text:s/>pateikiamas <text:s/>pagal</text:p>
      <text:p text:style-name="P3370">komitetų, frakcijų ir Seimo narių pastabas Vyriausybės pataisytas</text:p>
      <text:p text:style-name="P3371">projektas. <text:s/>Svarstymas <text:s/>vyksta <text:s/>šio <text:s/>skirsnio <text:s/>186 <text:s text:c="3"/>straipsnyje</text:p>
      <text:p text:style-name="P3372">numatyta tvarka.</text:p>
      <text:p text:style-name="P3373"><text:s text:c="5"/>Jeigu valstybės biudžetas laiku nepatvirtinamas, jo išlaidos</text:p>
      <text:p text:style-name="P3374">biudžetinių <text:s/>metų <text:s text:c="2"/>pradžioje <text:s/>kiekvieną <text:s/>mėnesį <text:s/>negali <text:s/>viršyti</text:p>
      <text:p text:style-name="P3375">praėjusių metų valstybės biudžeto 1/12 išlaidų.</text:p>
      <text:p text:style-name="P3376"/>
      <text:p text:style-name="P3377">Straipsnio pakeitimai:</text:p>
      <text:p text:style-name="P3378">Nr.I-977, 95.06.28, Žin., 1995, Nr.58-1436 (95.07.14)</text:p>
      <text:p text:style-name="P3379"/>
      <text:p text:style-name="P3380"/>
      <text:p text:style-name="P3381"><text:s text:c="5"/>189 straipsnis. <text:s/>Biudžetiniais metais <text:s/>Seimas gali <text:s/>pakeisti</text:p>
      <text:p text:style-name="P3382">biudžetą. Jis <text:s/>keičiamas <text:s/>pagal <text:s/>tą <text:s/>pačią <text:s/>tvarką, <text:s/>pagal <text:s/>kurią</text:p>
      <text:p text:style-name="P3383">sudaromas, priimamas <text:s/>ir <text:s/>patvirtinamas. <text:s/>Prireikus <text:s/>Seimas <text:s/>gali</text:p>
      <text:p text:style-name="P3384">patvirtinti papildomą biudžetą.</text:p>
      <text:p text:style-name="P3385"><text:s text:c="5"/>Jei prireikia <text:s/>lėšų, kurių <text:s/>negalima skirti <text:s/>iš <text:s/>Vyriausybės</text:p>
      <text:p text:style-name="P3386">rezervo fondo, <text:s/>ar papildomų <text:s/>lėšų, susidarančių biudžeto vykdymo</text:p>
      <text:p text:style-name="P3387">metu, <text:s/>Vyriausybė <text:s text:c="2"/>pateikia <text:s/>Seimui <text:s text:c="2"/>įstatymo <text:s text:c="2"/>dėl <text:s text:c="2"/>papildomų</text:p>
      <text:p text:style-name="P3388">asignavimų projektą.<text:s/><text:s/>Jame nurodoma <text:s/>trūkstamų lėšų <text:s/>paskirtis ir</text:p>
      <text:p text:style-name="P3389">kiekis bei jų finansavimo šaltinis.</text:p>
      <text:p text:style-name="P3390"><text:s text:c="5"/>Komitetai, frakcijos <text:s/>ar paskiri <text:s/>Seimo nariai, laikydamiesi</text:p>
      <text:p text:style-name="P3391">šio skirsnio <text:s/>183 <text:s text:c="2"/>straipsnyje numatytų <text:s/>sąlygų, gali <text:s/>pasiūlyti</text:p>
      <text:p text:style-name="P3392">įstatymo projektą dėl kai kurių biudžeto išlaidų pakeitimo.</text:p>
      <text:p text:style-name="P3393"><text:s text:c="5"/>Šiuo atveju įstatymas priimamas posėdyje dalyvaujančių Seimo</text:p>
      <text:p text:style-name="P3394">narių <text:s/>balsų <text:s text:c="2"/>dauguma, <text:s/>jeigu <text:s text:c="2"/>jam <text:s/>neprieštarauja <text:s/>Vyriausybė.</text:p>
      <text:p text:style-name="P3395">Priešingu atveju įstatymui priimti reikia daugiau kaip pusės visų</text:p>
      <text:p text:style-name="P3396">Seimo narių balsų.</text:p>
      <text:p text:style-name="P3397"/>
      <text:p text:style-name="P3398"/>
      <text:p text:style-name="P3399"><text:s text:c="15"/>29 skirsnis. Tarptautinių sutarčių</text:p>
      <text:p text:style-name="P3400"><text:s text:c="16"/></text:p>
      <text:p text:style-name="P3401"><text:s text:c="17"/>ratifikavimas ir denonsavimas</text:p>
      <text:p text:style-name="P3402"/>
      <text:p text:style-name="P3403"/>
      <text:p text:style-name="P3404"><text:s text:c="5"/>190 <text:s/>straipsnis. <text:s text:c="2"/>Įstatymas <text:s text:c="2"/>dėl <text:s text:c="2"/>tarptautinės <text:s/>sutarties</text:p>
      <text:p text:style-name="P3405">ratifikavimo priimamas <text:s/>posėdyje dalyvavusių <text:s/>Seimo <text:s/>narių <text:s/>balsų</text:p>
      <text:p text:style-name="P3406">dauguma, tačiau ne mažesne,<text:s/>kaip 2/5 visų Seimo narių balsų.</text:p>
      <text:p text:style-name="P3407"><text:s text:c="5"/>Įstatymas dėl <text:s/>sutarties denonsavimo laikomas priimtu, jeigu</text:p>
      <text:p text:style-name="P3408">už jį balsavo ne mažiau kaip 3/5 visų Seimo narių. <text:s text:c="4"/></text:p>
      <text:p text:style-name="P3409"><text:s text:c="5"/>Valstybės <text:s text:c="2"/>sienos <text:s/>gali <text:s text:c="2"/>būti <text:s text:c="2"/>keičiamos <text:s text:c="2"/>tik <text:s text:c="2"/>Lietuvos</text:p>
      <text:p text:style-name="P3410">Respublikos tarptautine sutartimi,<text:s/><text:s/>kai ją <text:s/>ratifikuoja 4/5 <text:s/>visų</text:p>
      <text:p text:style-name="P3411">Seimo narių.</text:p>
      <text:p text:style-name="P3412"/>
      <text:p text:style-name="P3413">Straipsnio pakeitimai:</text:p>
      <text:p text:style-name="P3414">Nr.I-1133, 95.12.19, Žin., 1996, Nr.6-138 (96.01.19)</text:p>
      <text:p text:style-name="P3415"/>
      <text:p text:style-name="P3416"/>
      <text:p text:style-name="P3417"><text:s text:c="28"/>VI DALIS</text:p>
      <text:p text:style-name="P3418"/>
      <text:p text:style-name="P3419"><text:s text:c="5"/>PAREIGŪNŲ RINKIMAS, SKYRIMAS IR PRITARIMAS JŲ SKYRIMUI</text:p>
      <text:p text:style-name="P3420"/>
      <text:p text:style-name="P3421"/>
      <text:p text:style-name="P3422"><text:s text:c="8"/>30 skirsnis. Seimo Pirmininko, jo pavaduotojų bei</text:p>
      <text:p text:style-name="P3423"><text:s text:c="12"/></text:p>
      <text:p text:style-name="P3424"><text:s text:c="16"/>Seimo kanclerio rinkimo tvarka</text:p>
      <text:p text:style-name="P3425"/>
      <text:p text:style-name="P3426"/>
      <text:p text:style-name="P3427"><text:s text:c="5"/>191 straipsnis. Seimo Pirmininkas, jo pavaduotojai bei Seimo</text:p>
      <text:p text:style-name="P3428">kancleris renkami <text:s/>iš Seimo narių pirmojoje Seimo <text:s/>sesijoje visam</text:p>
      <text:p text:style-name="P3429">Seimo įgaliojimų laikui.</text:p>
      <text:p text:style-name="P3430"><text:s text:c="5"/>Bet kuriam iš šių Seimo pareigūnų atsistatydinus, mirus arba</text:p>
      <text:p text:style-name="P3431">Seimui jį <text:s/>atšaukus, <text:s/>taip <text:s/>pat <text:s/>išrinkus <text:s/>ar <text:s/>paskyrus <text:s/>į <text:s/>kitas</text:p>
      <text:p text:style-name="P3432">pareigas, naujo <text:s/>pareigūno rinkimai <text:s/>į šias <text:s/>pareigas <text:s text:c="3"/>rengiami</text:p>
      <text:p text:style-name="P3433">artimiausiame Seimo <text:s/>posėdyje šiame statute numatyta tvarka.</text:p>
      <text:p text:style-name="P3434"/>
      <text:p text:style-name="P3435"/>
      <text:p text:style-name="P3436"><text:s text:c="5"/>192 straipsnis. <text:s/>Seimo <text:s/>Pirmininkas <text:s/>renkamas <text:s/>pirmajame <text:s/>po</text:p>
      <text:p text:style-name="P3437">rinkimų Seimo posėdyje slaptu balsavimu.</text:p>
      <text:p text:style-name="P3438"><text:s text:c="5"/>Kandidatus į <text:s/>Seimo Pirmininko <text:s/>pareigas raštišku pareiškimu</text:p>
      <text:p text:style-name="P3439">gali siūlyti ne mažiau kaip 1/10 Seimo narių.</text:p>
      <text:p text:style-name="P3440"><text:s text:c="5"/>Kandidatus į <text:s/>Seimo <text:s/>Pirmininko <text:s/>pavaduotojų <text:s/>ir <text:s/>kanclerio</text:p>
      <text:p text:style-name="P3441">pareigas pasitaręs su <text:s/>frakcijomis, Seimo Pirmininkas siūlo taip,</text:p>
      <text:p text:style-name="P3442">kad Seimo valdybą sudarytų trys <text:s/>Seimo <text:s/>daugumos <text:s/>ir <text:s/>du <text:s/>mažumos</text:p>
      <text:p text:style-name="P3443">atstovai. <text:s/>Šie <text:s/>pareigūnai renkami slaptu balsavimu.</text:p>
      <text:p text:style-name="P3444"/>
      <text:p text:style-name="P3445">Straipsnio pakeitimai:</text:p>
      <text:p text:style-name="P3446">Nr.I-977, 95.06.28, Žin.,<text:s/>1995, Nr.58-1436 (95.07.14)</text:p>
      <text:p text:style-name="P3447">Nr.I-1133, 95.12.19, Žin., 1996, Nr.6-138 (96.01.19)</text:p>
      <text:p text:style-name="P3448"/>
      <text:p text:style-name="P3449"/>
      <text:p text:style-name="P3450"><text:s text:c="5"/>193 straipsnis. Po to, kai kandidatai į kurias nors pareigas</text:p>
      <text:p text:style-name="P3451">yra pasiūlyti, <text:s/>visi jie iki balsavimo turi pareikšti, ar sutinka</text:p>
      <text:p text:style-name="P3452">balotiruotis.</text:p>
      <text:p text:style-name="P3453"><text:s text:c="5"/>Kiekvienam kandidatui<text:s/>pagal abėcėlę skiriama iki 15 minučių,</text:p>
      <text:p text:style-name="P3454">o kandidatui <text:s/>į Seimo <text:s text:c="2"/>Pirmininko <text:s/>pareigas <text:s/>- <text:s/>iki <text:s/>30 <text:s/>minučių</text:p>
      <text:p text:style-name="P3455">pasisakyti ir <text:s/>tiek pat <text:s/>laiko atsakyti <text:s/>į klausimus. <text:s/>Po to, jei</text:p>
      <text:p text:style-name="P3456">Seimo nariai pageidauja, pradedamos diskusijos.</text:p>
      <text:p text:style-name="P3457"/>
      <text:p text:style-name="P3458"/>
      <text:p text:style-name="P3459"><text:s text:c="5"/>194 straipsnis. <text:s/>Už kiekvieną<text:s/>kandidatą balsuojama atskirai.</text:p>
      <text:p text:style-name="P3460">Jeigu renkamų <text:s/>kandidatų į <text:s/>tas pačias pareigas pasiūlyta daugiau</text:p>
      <text:p text:style-name="P3461">negu <text:s/>reikia <text:s text:c="2"/>išrinkti, <text:s/>balsuojama <text:s/>biuleteniais <text:s/>su <text:s/>kandidatų</text:p>
      <text:p text:style-name="P3462">sąrašu.</text:p>
      <text:p text:style-name="P3463"><text:s text:c="5"/>Kandidatas laikomas <text:s/>išrinktu, jeigu <text:s/>už jį <text:s/>balsavo daugiau</text:p>
      <text:p text:style-name="P3464">kaip pusė <text:s/>balsavusiųjų Seimo <text:s/>narių, <text:s/>išskyrus <text:s/>šiame <text:s/>skirsnyje</text:p>
      <text:p text:style-name="P3465">numatytus <text:s/>pakartotinius <text:s text:c="2"/>balsavimus, <text:s/>kai <text:s text:c="2"/>išrinktu <text:s text:c="2"/>laikomas</text:p>
      <text:p text:style-name="P3466">kandidatas, gavęs daugiausia balsų.</text:p>
      <text:p text:style-name="P3467"><text:s text:c="5"/>Jeigu <text:s/>nė <text:s text:c="2"/>vienas <text:s/>iš <text:s/>kandidatų <text:s/>negauna <text:s/>reikiamos <text:s/>balsų</text:p>
      <text:p text:style-name="P3468">daugumos arba <text:s/>negalima nustatyti, kurie<text:s/>kandidatai yra išrinkti,</text:p>
      <text:p text:style-name="P3469">nes <text:s/>jie <text:s text:c="2"/>surenka <text:s/>po <text:s text:c="2"/>lygiai <text:s/>balsų, <text:s text:c="2"/>rengiamas <text:s/>pakartotinis</text:p>
      <text:p text:style-name="P3470">balsavimas.</text:p>
      <text:p text:style-name="P3471"/>
      <text:p text:style-name="P3472"/>
      <text:p text:style-name="P3473"><text:s text:c="5"/>195 <text:s/>straipsnis. <text:s text:c="2"/>Kai <text:s/>renkama <text:s/>į <text:s/>vieną <text:s/>laisvą <text:s/>vietą, <text:s/>o</text:p>
      <text:p text:style-name="P3474">kandidatų <text:s/>yra <text:s text:c="2"/>daugiau <text:s/>negu <text:s text:c="2"/>du, <text:s text:c="2"/>pakartotiniam <text:s text:c="2"/>balsavimui</text:p>
      <text:p text:style-name="P3475">pateikiami visi <text:s/>pirmajame <text:s/>ture <text:s/>dalyvavę <text:s/>kandidatai, <text:s/>išskyrus</text:p>
      <text:p text:style-name="P3476">surinkusįjį mažiausiai <text:s/>balsų. <text:s/>Jeigu <text:s/>keli <text:s/>kandidatai <text:s/>gavo <text:s/>po</text:p>
      <text:p text:style-name="P3477">lygiai ir <text:s/>mažiausiai balsų, <text:s/>o už juos daugiau balsų yra surinkę</text:p>
      <text:p text:style-name="P3478">bent 2 <text:s/>kandidatai, <text:s/>visi <text:s/>mažiausiai <text:s/>surinkusieji <text:s/>nepateikiami</text:p>
      <text:p text:style-name="P3479">pakartotiniam <text:s text:c="2"/>balsavimui. <text:s text:c="3"/>Priešingu <text:s text:c="2"/>atveju <text:s text:c="2"/>pakartotiniam</text:p>
      <text:p text:style-name="P3480">balsavimui lieka <text:s/>visi kandidatai. <text:s/>Jeigu po <text:s/>tokio <text:s/>pakartotinio</text:p>
      <text:p text:style-name="P3481">balsavimo padėtis <text:s/>nesikeičia, rinkimai <text:s/>atidedami kitai <text:s/>dienai.</text:p>
      <text:p text:style-name="P3482">Jeigu <text:s text:c="2"/>lieka 2 <text:s/>kandidatai, elgiamasi <text:s/>taip, kaip <text:s/>nurodyta <text:s/>šio</text:p>
      <text:p text:style-name="P3483">straipsnio antrojoje dalyje.</text:p>
      <text:p text:style-name="P3484"><text:s text:c="5"/>Jeigu pakartotinai <text:s/>balsuojant į <text:s/>vieną laisvą <text:s/>vietą buvo 2</text:p>
      <text:p text:style-name="P3485">kandidatai, išrinktu <text:s/>laikomas daugiau <text:s/>balsų gavęs <text:s/>Seimo narys.</text:p>
      <text:p text:style-name="P3486">Jeigu balsų surinkta po lygiai, balsavimas kartojamas kitą dieną,</text:p>
      <text:p text:style-name="P3487">o jeigu ir tada neišrenkama, rengiami nauji rinkimai.</text:p>
      <text:p text:style-name="P3488"><text:s text:c="5"/>Kai rinkimai <text:s/>vyksta iš <text:s/>karto <text:s/>į <text:s/>keletą <text:s/>laisvų <text:s/>vietų, <text:s/>o</text:p>
      <text:p text:style-name="P3489">kandidatų yra <text:s/>daugiau negu <text:s/>šių vietų, <text:s/>į pakartotinio balsavimo</text:p>
      <text:p text:style-name="P3490">biuletenius įrašomi visi pasiūlyti, bet neišrinkti kandidatai. Po</text:p>
      <text:p text:style-name="P3491">pakartotinio <text:s/>balsavimo <text:s text:c="2"/>išrinktais<text:s text:c="2"/>laikomi <text:s/>daugiausiai <text:s/>balsų</text:p>
      <text:p text:style-name="P3492">gavusieji <text:s/>kandidatai. <text:s text:c="2"/>Jeigu <text:s/>ir <text:s text:c="2"/>po <text:s/>pakartotinio <text:s text:c="2"/>balsavimo</text:p>
      <text:p text:style-name="P3493">nepaaiškėja išrinkti kandidatai, rinkimai kartojami kitą dieną.</text:p>
      <text:p text:style-name="P3494"/>
      <text:p text:style-name="P3495"/>
      <text:p text:style-name="P3496"><text:s text:c="8"/>31 skirsnis. Ministro Pirmininko kandidatūros ir</text:p>
      <text:p text:style-name="P3497"><text:s text:c="15"/></text:p>
      <text:p text:style-name="P3498"><text:s text:c="17"/>Vyriausybės programos svarstymas</text:p>
      <text:p text:style-name="P3499"/>
      <text:p text:style-name="P3500"/>
      <text:p text:style-name="P3501"><text:s text:c="5"/>196 straipsnis. <text:s/>Konstitucijoje numatytais <text:s/>atvejais, <text:s/>gavęs</text:p>
      <text:p text:style-name="P3502">Respublikos <text:s text:c="2"/>Prezidento <text:s text:c="3"/>teikimą <text:s text:c="2"/>dėl <text:s text:c="2"/>Ministro <text:s text:c="2"/>Pirmininko</text:p>
      <text:p text:style-name="P3503">kandidatūros, Seimas <text:s/>artimiausiame <text:s/>posėdyje <text:s/>suteikia <text:s/>galimybę</text:p>
      <text:p text:style-name="P3504">Respublikos <text:s text:c="2"/>Prezidentui <text:s/><text:s/>pristatyti <text:s text:c="2"/>pretendentą. <text:s text:c="2"/>Klausimai</text:p>
      <text:p text:style-name="P3505">Respublikos <text:s/>Prezidentui <text:s text:c="2"/>po <text:s/>to, <text:s text:c="2"/>kai <text:s/>jis <text:s/>pristato <text:s/>Ministro</text:p>
      <text:p text:style-name="P3506">Pirmininko <text:s/>kandidatūrą, <text:s text:c="2"/>neužduodami. <text:s/>Respublikos <text:s/>Prezidentui</text:p>
      <text:p text:style-name="P3507">pristačius kandidatūrą, <text:s/>pretendentui suteikiamas <text:s/>žodis (iki <text:s/>30</text:p>
      <text:p text:style-name="P3508">minučių), po <text:s/>kurio<text:s/>jis <text:s/>atsako į <text:s/>Seimo narių <text:s/>klausimus (iki 40</text:p>
      <text:p text:style-name="P3509">minučių).</text:p>
      <text:p text:style-name="P3510"><text:s text:c="5"/>Po to <text:s/>svarstyti Ministro <text:s/>Pirmininko kandidatūrą perduodama</text:p>
      <text:p text:style-name="P3511">Seimo frakcijoms. <text:s/>Frakcijos turi <text:s/>teisę su pretendentu suderintu</text:p>
      <text:p text:style-name="P3512">laiku pakviesti <text:s/>jį į savo posėdžius ir užduoti jam klausimų.</text:p>
      <text:p text:style-name="P3513"><text:s text:c="5"/>Frakcijos turi <text:s/>apsvarstyti Ministro <text:s/>Pirmininko kandidatūrą</text:p>
      <text:p text:style-name="P3514">ne vėliau kaip per 2 darbo dienas.</text:p>
      <text:p text:style-name="P3515"/>
      <text:p text:style-name="P3516"/>
      <text:p text:style-name="P3517"><text:s text:c="5"/>197 straipsnis. <text:s/>Ne vėliau <text:s/>kaip <text:s/>per <text:s/>5 <text:s/>darbo <text:s/>dienas <text:s/>nuo</text:p>
      <text:p text:style-name="P3518">Ministro Pirmininko <text:s/>kandidatūros pristatymo <text:s/>turi būti surengtas</text:p>
      <text:p text:style-name="P3519">kitas <text:s/>Seimo <text:s text:c="2"/>posėdis <text:s/>sprendimui <text:s text:c="2"/>dėl <text:s/>pateiktos <text:s/>kandidatūros</text:p>
      <text:p text:style-name="P3520">priimti.</text:p>
      <text:p text:style-name="P3521"><text:s text:c="5"/>Šiame <text:s text:c="2"/>posėdyje <text:s/>pirmiausia <text:s/>išklausomos <text:s/>frakcijų <text:s/>išvados</text:p>
      <text:p text:style-name="P3522">pradedant <text:s text:c="2"/>didžiausia <text:s/>ir <text:s/>baigiant <text:s/>mažiausia <text:s/>frakcija. <text:s/>Po to <text:s/></text:p>
      <text:p text:style-name="P3523">rengiama <text:s text:c="2"/>diskusija, <text:s text:c="2"/>kurios <text:s text:c="3"/>pabaigoje <text:s text:c="2"/>suteikiamas <text:s text:c="2"/>žodis</text:p>
      <text:p text:style-name="P3524">pretendentui (iki <text:s/>20 minučių), <text:s/>taip pat <text:s/>galimybė jam dar kartą</text:p>
      <text:p text:style-name="P3525">atsakyti į Seimo narių klausimus (iki 30 minučių).</text:p>
      <text:p text:style-name="P3526"><text:s text:c="5"/>Pretendentui baigus <text:s/>atsakinėti į <text:s/>klausimus, balsuojama, ar</text:p>
      <text:p text:style-name="P3527">pritarti pateiktai Ministro Pirmininko kandidatūrai.</text:p>
      <text:p text:style-name="P3528"><text:s text:c="5"/>Respublikos <text:s/>Prezidentas <text:s text:c="2"/>turi <text:s/>teisę <text:s/>atšaukti <text:s/>pristatytą</text:p>
      <text:p text:style-name="P3529">kandidatūrą bet <text:s/>kuriuo metu <text:s/>iki <text:s/>balsavimo <text:s/>dėl <text:s/>pritarimo <text:s/>jai</text:p>
      <text:p text:style-name="P3530">pradžios.</text:p>
      <text:p text:style-name="P3531"/>
      <text:p text:style-name="P3532">Straipsnio pakeitimai:</text:p>
      <text:p text:style-name="P3533">Nr.I-1133, 95.12.19, Žin., 1996, Nr.6-138 (96.01.19)</text:p>
      <text:p text:style-name="P3534"/>
      <text:p text:style-name="P3535"/>
      <text:p text:style-name="P3536"><text:s text:c="5"/>198 straipsnis. <text:s/>Ministras Pirmininkas ne vėliau kaip per<text:s/>15</text:p>
      <text:p text:style-name="P3537">dienų <text:s/>nuo <text:s text:c="2"/>jo <text:s/>paskyrimo <text:s text:c="2"/>pristato <text:s/>Seimui <text:s/>savo <text:s/>sudarytą <text:s/>ir</text:p>
      <text:p text:style-name="P3538">Respublikos <text:s/>Prezidento <text:s text:c="2"/>patvirtintą <text:s/>Vyriausybę <text:s text:c="2"/>ir <text:s text:c="2"/>pateikia</text:p>
      <text:p text:style-name="P3539">svarstyti jos <text:s/>programą. Pristatymo <text:s/>metu turi <text:s/>dalyvauti <text:s/>naujai</text:p>
      <text:p text:style-name="P3540">sudarytos Vyriausybės <text:s/>nariai. Vyriausybės programa Seimo nariams</text:p>
      <text:p text:style-name="P3541">turi būti <text:s/>išdalinta ne <text:s/>vėliau kaip <text:s/>likus 24 <text:s/>valandoms iki šio</text:p>
      <text:p text:style-name="P3542">posėdžio.</text:p>
      <text:p text:style-name="P3543"><text:s text:c="5"/>Aiškindamas programą, Ministras Pirmininkas gali kalbėti iki</text:p>
      <text:p text:style-name="P3544">40 <text:s/>minučių. <text:s/>Atsakymams į <text:s/>klausimus iš <text:s/>viso skiriama pusantros</text:p>
      <text:p text:style-name="P3545">valandos. Klausimai gali būti užduoti tiek Ministrui Pirmininkui,</text:p>
      <text:p text:style-name="P3546">tiek bet kuriam iš ministrų.</text:p>
      <text:p text:style-name="P3547"/>
      <text:p text:style-name="P3548">Straipsnio pakeitimai:</text:p>
      <text:p text:style-name="P3549">Nr.I-1133, 95.12.19, Žin., 1996, Nr.6-138 (96.01.19)</text:p>
      <text:p text:style-name="P3550"/>
      <text:p text:style-name="P3551"/>
      <text:p text:style-name="P3552"><text:s text:c="5"/>199 straipsnis. <text:s/>Po pateikimo <text:s/>Vyriausybės programą <text:s/>svarsto</text:p>
      <text:p text:style-name="P3553">Seimo frakcijos, <text:s/>o <text:s/>atskirus <text:s/>jos <text:s/>skyrius <text:s/>- <text:s/>atitinkami <text:s/>Seimo</text:p>
      <text:p text:style-name="P3554">komitetai.</text:p>
      <text:p text:style-name="P3555"><text:s text:c="5"/>Komitetai <text:s/>ir <text:s text:c="2"/>frakcijos <text:s/>turi <text:s text:c="2"/>teisę <text:s/>pakviesti <text:s/>Ministrą</text:p>
      <text:p text:style-name="P3556">Pirmininką <text:s/>ar <text:s/>ministrą <text:s/>su <text:s/>jais <text:s/>suderintu <text:s/>laiku <text:s/>atsakyti <text:s/>į</text:p>
      <text:p text:style-name="P3557">klausimus dėl Vyriausybės programos.</text:p>
      <text:p text:style-name="P3558"><text:s text:c="5"/>Seimo komitetai <text:s/>ir frakcijos <text:s/>savo išvadas <text:s/>dėl Vyriausybės</text:p>
      <text:p text:style-name="P3559">programos turi <text:s/>parengti ne <text:s/>vėliau kaip <text:s/>per 10 <text:s/>dienų <text:s/>nuo <text:s/>jos</text:p>
      <text:p text:style-name="P3560">pateikimo.</text:p>
      <text:p text:style-name="P3561"/>
      <text:p text:style-name="P3562"/>
      <text:p text:style-name="P3563"><text:s text:c="5"/>200 straipsnis. <text:s/>Ne vėliau <text:s/>kaip per <text:s/>15 dienų nuo pateikimo</text:p>
      <text:p text:style-name="P3564">Seimas savo posėdyje turi apsvarstyti Vyriausybės programą.</text:p>
      <text:p text:style-name="P3565"><text:s text:c="5"/>Šiame posėdyje <text:s/>pirmiausia išklausoma <text:s/>komitetų ir <text:s/>frakcijų</text:p>
      <text:p text:style-name="P3566">išvadų. Po <text:s/>to rengiama <text:s/>diskusija, kurios <text:s/>pabaigoje suteikiamas</text:p>
      <text:p text:style-name="P3567">žodis Ministrui <text:s/>Pirmininkui (iki <text:s/>20 minučių), taip pat galimybė</text:p>
      <text:p text:style-name="P3568">jam ir <text:s/>ministrams dar kartą atsakyti į Seimo narių klausimus (iš</text:p>
      <text:p text:style-name="P3569">viso iki pusantros valandos).</text:p>
      <text:p text:style-name="P3570"><text:s text:c="5"/>Diskusijos dėl <text:s/>Vyriausybės programos <text:s/>gali būti <text:s/>nutrauktos</text:p>
      <text:p text:style-name="P3571">daugiau kaip <text:s/>pusės <text:s/>balsavusiųjų Seimo narių balsų dauguma. Toks</text:p>
      <text:p text:style-name="P3572">pasiūlymas be <text:s/>aptarimo teikiamas <text:s/>balsuoti, jeigu jį paremia dar</text:p>
      <text:p text:style-name="P3573">bent vienas Seimo narys.</text:p>
      <text:p text:style-name="P3574"><text:s text:c="5"/>Kai baigta <text:s/>atsakinėti <text:s/>į <text:s/>klausimus,<text:s text:c="2"/>Seimas <text:s/>turi <text:s/>priimti</text:p>
      <text:p text:style-name="P3575">sprendimą <text:s/>dėl <text:s text:c="2"/>Vyriausybės <text:s/>programos. <text:s text:c="2"/>Sprendimo <text:s/>formuluotės</text:p>
      <text:p text:style-name="P3576">pateikiamos komitetų <text:s/>ir <text:s/>frakcijų <text:s/>išvadose. <text:s/>Jeigu <text:s/>Vyriausybės</text:p>
      <text:p text:style-name="P3577">programai nepritarta <text:s/>arba ji <text:s/>grąžinta Vyriausybei <text:s/>patobulinti,</text:p>
      <text:p text:style-name="P3578">nauja Vyriausybės <text:s/>programos redakcija <text:s/>Seimui turi būti pateikta</text:p>
      <text:p text:style-name="P3579">per 10 <text:s/>dienų, o jos svarstymo procedūra kartojama iš naujo 198 -</text:p>
      <text:p text:style-name="P3580">200 straipsniuose nustatyta tvarka.</text:p>
      <text:p text:style-name="P3581"/>
      <text:p text:style-name="P3582">Straipsnio pakeitimai:</text:p>
      <text:p text:style-name="P3583">Nr.I-1133, 95.12.19, Žin., 1996, Nr.6-138 (96.01.19)</text:p>
      <text:p text:style-name="P3584"/>
      <text:p text:style-name="P3585"/>
      <text:p text:style-name="P3586"><text:s text:c="5"/>201 straipsnis. <text:s/>Nauja Vyriausybė <text:s/>gauna įgaliojimus veikti,</text:p>
      <text:p text:style-name="P3587">kai Seimas <text:s/>posėdyje <text:s/>dalyvaujančių <text:s/>Seimo <text:s/>narių <text:s/>balsų <text:s/>dauguma</text:p>
      <text:p text:style-name="P3588">pritaria jos programai.</text:p>
      <text:p text:style-name="P3589"><text:s text:c="5"/>Kai Seimas <text:s/>du kartus <text:s/>iš eilės <text:s/>nepritaria naujai sudarytos</text:p>
      <text:p text:style-name="P3590">Vyriausybės programai, Vyriausybė privalo atsistatydinti.</text:p>
      <text:p text:style-name="P3591"/>
      <text:p text:style-name="P3592"/>
      <text:p text:style-name="P3593"><text:s text:c="5"/>202 straipsnis. <text:s/>Kai pasikeičia <text:s/>daugiau kaip pusė ministrų,</text:p>
      <text:p text:style-name="P3594">Vyriausybė iš <text:s/>naujo <text:s/>turi <text:s/>gauti <text:s/>Seimo <text:s/>įgaliojimus. <text:s/>Priešingu</text:p>
      <text:p text:style-name="P3595">atveju Vyriausybė turi atsistatydinti.</text:p>
      <text:p text:style-name="P3596"><text:s text:c="5"/>Įgaliojimams <text:s/>iš <text:s/>naujo <text:s/>gauti <text:s/>Ministras <text:s/>Pirmininkas <text:s/>turi</text:p>
      <text:p text:style-name="P3597">pristatyti naujai paskirtą <text:s/>ministrą<text:s/>ne vėliau <text:s/>kaip per 7 dienas</text:p>
      <text:p text:style-name="P3598">po <text:s/>to, <text:s text:c="2"/>kai <text:s/>buvo <text:s/>padarytas <text:s/>paskutinis <text:s/>ministrų <text:s/>pakeitimas,</text:p>
      <text:p text:style-name="P3599">viršijantis pusę visų ministrų skaičiaus, Seimo sesijos metu arba</text:p>
      <text:p text:style-name="P3600">per 7 pirmąsias kitos Seimo sesijos dienas, jeigu toks pakeitimas</text:p>
      <text:p text:style-name="P3601">buvo padarytas <text:s/>tarp sesijų,<text:s text:c="2"/>ir pateikti <text:s/>Vyriausybės <text:s/>programos</text:p>
      <text:p text:style-name="P3602">pakeitimus, jeigu jų buvo padaryta.</text:p>
      <text:p text:style-name="P3603"><text:s text:c="5"/>Pristatymo metu Seimo nariai gali užduoti klausimų Ministrui</text:p>
      <text:p text:style-name="P3604">Pirmininkui <text:s/>ir <text:s/>naujai <text:s/>paskirtam <text:s text:c="2"/>ministrui (kiekvienam iki 30</text:p>
      <text:p text:style-name="P3605">minučių).</text:p>
      <text:p text:style-name="P3606"><text:s text:c="5"/>Jeigu <text:s text:c="2"/>pateikiami <text:s text:c="3"/>Vyriausybės <text:s/><text:s/>programos <text:s text:c="3"/>pakeitimai,</text:p>
      <text:p text:style-name="P3607">svarstymas <text:s/>tęsiamas <text:s text:c="2"/>šio <text:s/>statuto <text:s text:c="2"/>198 <text:s/>ir <text:s/>199 <text:s/>straipsniuose</text:p>
      <text:p text:style-name="P3608">nustatyta <text:s/>tvarka. <text:s text:c="2"/>Priešingu <text:s/>atveju <text:s text:c="2"/>iš <text:s/>karto <text:s text:c="2"/>po <text:s/>ministro</text:p>
      <text:p text:style-name="P3609">pristatymo <text:s text:c="2"/>rengiama diskusija, <text:s/>po kurios <text:s/>Seimas gali balsuoti</text:p>
      <text:p text:style-name="P3610">dėl <text:s/>įgaliojimų <text:s text:c="2"/>Vyriausybei <text:s/>suteikimo <text:s/>arba <text:s/>nutarti <text:s/>perduoti</text:p>
      <text:p text:style-name="P3611">klausimą svarstyti komitetams ir frakcijoms, bet ne ilgiau kaip 7</text:p>
      <text:p text:style-name="P3612">dienas. <text:s/>Pastaruoju <text:s text:c="2"/>atveju <text:s/>diskusija <text:s text:c="2"/>rengiama <text:s/>po <text:s text:c="2"/>to, <text:s/>kai</text:p>
      <text:p text:style-name="P3613">pateikiamos <text:s/>komitetų <text:s/>ir <text:s/>frakcijų <text:s/>išvados, <text:s/>o <text:s/>dėl <text:s/>įgaliojimų</text:p>
      <text:p text:style-name="P3614">suteikimo Vyriausybei <text:s text:c="2"/>balsuojama <text:s/>išklausius papildomą Ministro</text:p>
      <text:p text:style-name="P3615">Pirmininko pasisakymą (iki 30 minučių).</text:p>
      <text:p text:style-name="P3616"/>
      <text:p text:style-name="P3617">Straipsnio pakeitimai:</text:p>
      <text:p text:style-name="P3618">Nr.I-977, 95.06.28, Žin., 1995, Nr.58-1436 (95.07.14)</text:p>
      <text:p text:style-name="P3619"/>
      <text:p text:style-name="P3620"/>
      <text:p text:style-name="P3621"><text:s text:c="3"/>32 <text:s/>skirsnis. Konstitucinio <text:s/>Teismo <text:s text:c="2"/>ir Aukščiausiojo<text:s/></text:p>
      <text:p text:style-name="P3622"/>
      <text:p text:style-name="P3623"><text:s text:c="7"/>Teismo <text:s text:c="2"/>teisėjų <text:s/>bei <text:s text:c="2"/>kitų <text:s/>valstybės <text:s/>pareigūnų</text:p>
      <text:p text:style-name="P3624"/>
      <text:p text:style-name="P3625"><text:s text:c="15"/>kandidatūrų svarstymas ir skyrimas.</text:p>
      <text:p text:style-name="P3626"/>
      <text:p text:style-name="P3627">Skirsnio pavadinimas pakeistas:</text:p>
      <text:p text:style-name="P3628">Nr.I-977, 95.06.28, Žin., 1995, Nr.58-1436 (95.07.14)</text:p>
      <text:p text:style-name="P3629"/>
      <text:p text:style-name="P3630"/>
      <text:p text:style-name="P3631"><text:s text:c="5"/>203 <text:s/>straipsnis. <text:s text:c="2"/>Seimas <text:s/>skiria <text:s/>Konstitucinio <text:s/>Teismo <text:s/>ir</text:p>
      <text:p text:style-name="P3632">Aukščiausiojo Teismo <text:s/>teisėjus bei <text:s/>šių teismų <text:s/>pirmininkus, taip</text:p>
      <text:p text:style-name="P3633">pat skiria <text:s/>valstybės pareigūnus <text:s/>ir skiria ar sudaro kolegialias</text:p>
      <text:p text:style-name="P3634">institucijas <text:s/>(in corpore), <text:s/>jeigu <text:s/>tai <text:s/>numato <text:s/>Konstitucija <text:s/>ir</text:p>
      <text:p text:style-name="P3635">įstatymai. Asmenis, <text:s/>kurie <text:s/>teikia <text:s/>kandidatus <text:s/>į <text:s/>šias pareigas,</text:p>
      <text:p text:style-name="P3636">nustato Konstitucija ir atitinkami įstatymai.</text:p>
      <text:p text:style-name="P3637"><text:s text:c="5"/>Seimas <text:s/>taip <text:s text:c="2"/>pat <text:s/>sprendžia, <text:s text:c="2"/>ar <text:s text:c="2"/>pritarti <text:s text:c="2"/>Respublikos</text:p>
      <text:p text:style-name="P3638">Prezidento skiriamų teisėjų ir pareigūnų kandidatūroms, jeigu tai</text:p>
      <text:p text:style-name="P3639">numato Konstitucija ir įstatymai.</text:p>
      <text:p text:style-name="P3640"/>
      <text:p text:style-name="P3641">Straipsnio pakeitimai:</text:p>
      <text:p text:style-name="P3642">Nr.I-1133, 95.12.19, Žin., 1996, Nr.6-138 (96.01.19)</text:p>
      <text:p text:style-name="P3643"/>
      <text:p text:style-name="P3644"/>
      <text:p text:style-name="P3645"><text:s text:c="5"/>204 straipsnis. <text:s/>Kandidatus į <text:s/>Seimo skiriamas <text:s/>pareigas <text:s/>ar</text:p>
      <text:p text:style-name="P3646">pareigas, <text:s/>į <text:s text:c="2"/>kurias <text:s/>skiriant <text:s/>reikia <text:s/>Seimo <text:s/>pritarimo, <text:s/>Seimo</text:p>
      <text:p text:style-name="P3647">posėdyje <text:s/>pristato <text:s text:c="2"/>asmuo, <text:s/>teikiantis <text:s text:c="2"/>tas <text:s text:c="2"/>kandidatūras <text:s text:c="2"/>ar</text:p>
      <text:p text:style-name="P3648">kolegialios institucijos (in corpore) sudėtį. Atskiram kandidatui</text:p>
      <text:p text:style-name="P3649">pristatyti skiriama <text:s/>iki 10 <text:s/>minučių, o <text:s/>kolegialios institucijos</text:p>
      <text:p text:style-name="P3650">nariams <text:s/>pristatyti <text:s text:c="2"/>- <text:s/>iki <text:s/>20 <text:s/>minučių. <text:s/>Kandidatų <text:s/>biografijų</text:p>
      <text:p text:style-name="P3651">duomenys iki pristatymo turi būti išdalinti Seimo nariams.</text:p>
      <text:p text:style-name="P3652"><text:s text:c="5"/>Apie Konstitucinio <text:s/>Teismo ir <text:s/>Aukščiausiojo Teismo <text:s/>teisėjų</text:p>
      <text:p text:style-name="P3653">kandidatūras turi <text:s/>būti paskelbta spaudoje ne vėliau kaip prieš 2</text:p>
      <text:p text:style-name="P3654">savaites iki jų pristatymo Seime.</text:p>
      <text:p text:style-name="P3655"><text:s text:c="5"/>Kandidatai, įskaitant ir kolegialių institucijų (in corpore)</text:p>
      <text:p text:style-name="P3656">sudarymo atvejus, <text:s/>turi dalyvauti <text:s/>Seimo <text:s/>posėdyje, <text:s/>kuriame <text:s/>jie</text:p>
      <text:p text:style-name="P3657">pristatomi.</text:p>
      <text:p text:style-name="P3658"><text:s text:c="5"/>Kandidatams į <text:s/>Konstitucinio Teismo <text:s/>ir Aukščiausiojo Teismo</text:p>
      <text:p text:style-name="P3659">teisėjus, taip <text:s/>pat kandidatams <text:s/>į valstybės <text:s/>institucijų <text:s/>vadovų</text:p>
      <text:p text:style-name="P3660">pareigas po pristatymo suteikiamas žodis (iki 10 minučių). Visais</text:p>
      <text:p text:style-name="P3661">atvejais kandidatai turi atsakyti į Seimo narių klausimus: iki 15</text:p>
      <text:p text:style-name="P3662">minučių skiriama <text:s/>kiekvienam kandidatui į Konstitucinio Teismo ir</text:p>
      <text:p text:style-name="P3663">Aukščiausiojo <text:s/>Teismo <text:s/>teisėjus <text:s/>bei <text:s/>kiekvienam <text:s/>kitam <text:s/>atskiram</text:p>
      <text:p text:style-name="P3664">kandidatui ir <text:s/>iki 30 minučių - visiems kandidatams į kolegialias</text:p>
      <text:p text:style-name="P3665">institucijas.</text:p>
      <text:p text:style-name="P3666"/>
      <text:p text:style-name="P3667"/>
      <text:p text:style-name="P3668"><text:s text:c="5"/>205 straipsnis. <text:s/>Po pristatymo <text:s/>kandidatūras <text:s/>svarsto <text:s/>Seimo</text:p>
      <text:p text:style-name="P3669">frakcijos ir atitinkami komitetai.</text:p>
      <text:p text:style-name="P3670"><text:s text:c="5"/>Frakcijos bei <text:s/>komitetai turi teisę su kandidatais suderintu</text:p>
      <text:p text:style-name="P3671">laiku pakviesti juos į savo posėdžius ir užduoti jiems klausimų.</text:p>
      <text:p text:style-name="P3672"><text:s text:c="5"/>Išvadas <text:s/>dėl <text:s text:c="2"/>kandidatūrų <text:s/>frakcijos<text:s/><text:s text:c="2"/>bei <text:s/>komitetai <text:s/>turi</text:p>
      <text:p text:style-name="P3673">pateikti Seimui <text:s/>ne vėliau <text:s/>kaip per <text:s/>7 dienas <text:s/>nuo <text:s/>kandidatūros</text:p>
      <text:p text:style-name="P3674">pristatymo Seime.</text:p>
      <text:p text:style-name="P3675"/>
      <text:p text:style-name="P3676"/>
      <text:p text:style-name="P3677"><text:s text:c="5"/>206 straipsnis. <text:s/>Ne vėliau <text:s/>kaip per 10 dienų nuo pristatymo</text:p>
      <text:p text:style-name="P3678">teikiamos kandidatūros <text:s/>turi būti <text:s/>apsvarstytos <text:s/>Seimo <text:s/>posėdyje.</text:p>
      <text:p text:style-name="P3679">Šiame posėdyje<text:s/><text:s/>turi dalyvauti <text:s/>kandidatūras teikiantis <text:s/>asmuo ir</text:p>
      <text:p text:style-name="P3680">kandidatai, įskaitant <text:s/>ir kandidatus <text:s/>į kolegialias <text:s/>institucijas</text:p>
      <text:p text:style-name="P3681">(in corpore).</text:p>
      <text:p text:style-name="P3682"><text:s text:c="5"/>Pirmiausia išklausomos <text:s/>frakcijų bei komitetų išvados. Po to</text:p>
      <text:p text:style-name="P3683">rengiama diskusija, <text:s/>kurios pabaigoje kandidatams ir kandidatūras</text:p>
      <text:p text:style-name="P3684">teikiančiam asmeniui <text:s/>dar suteikiamas žodis pasisakyti (iki 10</text:p>
      <text:p text:style-name="P3685">minučių).</text:p>
      <text:p text:style-name="P3686"><text:s text:c="5"/>Po to Seimas balsuoja dėl atitinkamų Konstitucinio Teismo ar</text:p>
      <text:p text:style-name="P3687">Aukščiausiojo <text:s text:c="2"/>Teismo <text:s text:c="2"/>teisėjų, <text:s text:c="2"/>kitų <text:s text:c="2"/>pareigūnų <text:s text:c="2"/>paskyrimo,</text:p>
      <text:p text:style-name="P3688">kolegialios institucijos <text:s/>(in corpore) paskyrimo ar sudarymo arba</text:p>
      <text:p text:style-name="P3689">pritarimo kandidatūrai, kurią skiria Respublikos Prezidentas.</text:p>
      <text:p text:style-name="P3690"/>
      <text:p text:style-name="P3691">Straipsnio pakeitimai:</text:p>
      <text:p text:style-name="P3692">Nr.I-1133, 95.12.19, Žin., 1996, Nr.6-138 (96.01.19)</text:p>
      <text:p text:style-name="P3693"/>
      <text:p text:style-name="P3694"/>
      <text:p text:style-name="P3695"><text:s text:c="5"/>207 <text:s/>straipsnis. <text:s text:c="2"/>Prieš <text:s/>pradėdami <text:s text:c="2"/>eiti <text:s/>savo <text:s text:c="2"/>pareigas,</text:p>
      <text:p text:style-name="P3696">Konstitucinio <text:s/>Teismo <text:s/>ir <text:s/>Aukščiausiojo <text:s/>Teismo <text:s/>teisėjai <text:s/>Seime</text:p>
      <text:p text:style-name="P3697">prisiekia būti ištikimi Lietuvos Respublikai ir Konstitucijai bei</text:p>
      <text:p text:style-name="P3698">vykdyti teisingumą <text:s/>tik pagal įstatymus. Valstybės kontrolierius,</text:p>
      <text:p text:style-name="P3699">Lietuvos banko <text:s/>valdybos <text:s/>pirmininkas <text:s/>ir <text:s/>kiti <text:s/>naujai <text:s/>paskirti</text:p>
      <text:p text:style-name="P3700">valstybės pareigūnai <text:s/>Seimo posėdyje <text:s/>viešai prisiekia, <text:s/>jei <text:s/>tai</text:p>
      <text:p text:style-name="P3701">numatyta tų <text:s/>valstybės <text:s/>institucijų <text:s/>veiklą <text:s/>reglamentuojančiuose</text:p>
      <text:p text:style-name="P3702">įstatymuose.</text:p>
      <text:p text:style-name="P3703"/>
      <text:p text:style-name="P3704"/>
      <text:p text:style-name="P3705"><text:s text:c="5"/>208 <text:s/>straipsnis. <text:s text:c="2"/>Jeigu <text:s/>valstybės <text:s text:c="2"/>pareigūnas <text:s/>ar <text:s/>teismo</text:p>
      <text:p text:style-name="P3706">teisėjas <text:s/>atšaukiamas, <text:s/>atsistatydina <text:s/>ar <text:s/>dėl <text:s/>kurių <text:s/>nors <text:s/>kitų</text:p>
      <text:p text:style-name="P3707">priežasčių toliau <text:s/>negali eiti <text:s/>pareigų, Seimo <text:s/>sesijos <text:s/>metu <text:s/>ne</text:p>
      <text:p text:style-name="P3708">vėliau kaip <text:s/>per mėnesį <text:s/>nuo laisvos <text:s/>vietos <text:s/>atsiradimo <text:s/>ar <text:s/>per</text:p>
      <text:p text:style-name="P3709">mėnesį nuo <text:s/>sesijos pradžios į šias pareigas turi būti <text:s/>paskirtas</text:p>
      <text:p text:style-name="P3710">kitas arba <text:s/>pritarta kandidatūrai į atitinkamas pareigas.</text:p>
      <text:p text:style-name="P3711"/>
      <text:p text:style-name="P3712">Straipsnio pakeitimai:</text:p>
      <text:p text:style-name="P3713">Nr.I-1133, 95.12.19, Žin., 1996, Nr.6-138 (96.01.19)</text:p>
      <text:p text:style-name="P3714"/>
      <text:p text:style-name="P3715"/>
      <text:p text:style-name="P3716"><text:s text:c="28"/>VII DALIS</text:p>
      <text:p text:style-name="P3717"/>
      <text:p text:style-name="P3718"><text:s text:c="20"/>SEIMO PRIEŽIŪRINĖ VEIKLA</text:p>
      <text:p text:style-name="P3719"/>
      <text:p text:style-name="P3720"/>
      <text:p text:style-name="P3721"><text:s text:c="3"/>33 skirsnis. Vyriausybės narių ir kitų valstybės pareigūnų</text:p>
      <text:p text:style-name="P3722"><text:s text:c="22"/></text:p>
      <text:p text:style-name="P3723"><text:s text:c="2"/><text:s text:c="17"/>atskaitomybė Seimui</text:p>
      <text:p text:style-name="P3724"/>
      <text:p text:style-name="P3725"/>
      <text:p text:style-name="P3726"><text:s text:c="5"/>209 straipsnis. <text:s/>Per 3 <text:s/>darbo dienas <text:s/>po kiekvieno <text:s/>Lietuvos</text:p>
      <text:p text:style-name="P3727">Respublikos <text:s/>Vyriausybės <text:s/>posėdžio <text:s/>Seimui <text:s/>turi <text:s/>būti <text:s/>perduotos</text:p>
      <text:p text:style-name="P3728">Vyriausybės priimtų nutarimų kopijos, kurios <text:s/>išdalinamos visiems</text:p>
      <text:p text:style-name="P3729">komitetams ir frakcijoms.</text:p>
      <text:p text:style-name="P3730"><text:s text:c="5"/>Jeigu <text:s text:c="2"/>valstybės <text:s text:c="2"/>kontrolierius <text:s/>nesutiko <text:s/>su <text:s/>Vyriausybės</text:p>
      <text:p text:style-name="P3731">nutarimu ir <text:s/>dėl to <text:s/>pareiškė atskirąją <text:s/>nuomonę dėl <text:s/>Vyriausybės</text:p>
      <text:p text:style-name="P3732">nutarimo, tai <text:s/>jis per <text:s/>3 darbo <text:s/>dienas po <text:s/>Vyriausybės <text:s/>posėdžio</text:p>
      <text:p text:style-name="P3733">raštu apie <text:s/>tai praneša <text:s/>Seimui. Gavęs <text:s/>valstybės <text:s/>kontrolieriaus</text:p>
      <text:p text:style-name="P3734">atskirąją nuomonę, <text:s/>Seimo kancleris <text:s/>ne vėliau <text:s/>kaip per <text:s/>2 darbo</text:p>
      <text:p text:style-name="P3735">dienas ją <text:s/>perduoda Seimo <text:s/>Valstybės ir teisės komitetui, o jeigu</text:p>
      <text:p text:style-name="P3736">reikia, ir kitiems Seimo komitetams.</text:p>
      <text:p text:style-name="P3737"><text:s text:c="5"/>Valstybės kontrolieriaus <text:s/>atskirąją nuomonę <text:s/>dėl Vyriausybės</text:p>
      <text:p text:style-name="P3738">priimtų nutarimų <text:s text:c="2"/>Seimo komitetai svarsto artimiausiame komiteto</text:p>
      <text:p text:style-name="P3739">posėdyje.</text:p>
      <text:p text:style-name="P3740"/>
      <text:p text:style-name="P3741">Straipsnio pakeitimai:</text:p>
      <text:p text:style-name="P3742">Nr.I-1133, 95.12.19, Žin., 1996, Nr.6-138 (96.01.19)</text:p>
      <text:p text:style-name="P3743"/>
      <text:p text:style-name="P3744"/>
      <text:p text:style-name="P3745"><text:s text:c="5"/>210 straipsnis. <text:s/>Seimo reikalavimu <text:s/>Vyriausybė arba <text:s/>atskiri</text:p>
      <text:p text:style-name="P3746">ministrai turi <text:s/>atsiskaityti Seime už savo veiklą. Tai taikoma ir</text:p>
      <text:p text:style-name="P3747">kitų valstybės <text:s/>institucijų vadovams, <text:s/>kuriuos skiria Seimas arba</text:p>
      <text:p text:style-name="P3748">kurių paskyrimui reikalingas Seimo pritarimas, išskyrus teismus.</text:p>
      <text:p text:style-name="P3749"><text:s text:c="5"/>Pakviestieji atsako <text:s/>į Seimo <text:s/>narių klausimus, pateikia kitą</text:p>
      <text:p text:style-name="P3750">informaciją apie savo ir jiems pavaldžių institucijų veiklą.</text:p>
      <text:p text:style-name="P3751"><text:s text:c="5"/>Sudarant <text:s/>Seimo <text:s text:c="2"/>savaitės <text:s/>darbotvarkę, <text:s text:c="2"/>nustatoma, <text:s/>kurie</text:p>
      <text:p text:style-name="P3752">valstybės institucijų <text:s/>vadovai tą <text:s/>savaitę atsakys <text:s/>į Seimo narių</text:p>
      <text:p text:style-name="P3753">klausimus ar paklausimus.</text:p>
      <text:p text:style-name="P3754"/>
      <text:p text:style-name="P3755"/>
      <text:p text:style-name="P3756"><text:s text:c="8"/>211 straipsnis. Lietuvos Respublikos <text:s/>Vyriausybės <text:s/>nariai<text:s/></text:p>
      <text:p text:style-name="P3757">Seimo sesijos <text:s/>metu kiekvieno <text:s/>vakarinio Seimo posėdžio pradžioje<text:s/></text:p>
      <text:p text:style-name="P3758">30 minučių <text:s/>atsakinėja į Seimo narių raštu arba žodžiu užduodamus<text:s/></text:p>
      <text:p text:style-name="P3759">klausimus. Klausimai <text:s/>raštu per <text:s/>posėdžių sekretoriatą pateikiami<text:s/></text:p>
      <text:p text:style-name="P3760">ne vėliau <text:s/>kaip prieš <text:s/>2 dienas <text:s/>iki posėdžio. <text:s/>Kurie Vyriausybės<text:s/></text:p>
      <text:p text:style-name="P3761">nariai turi atsakyti į jiems raštu pateiktus klausimus, likus iki<text:s/></text:p>
      <text:p text:style-name="P3762">Seimo <text:s/>posėdžio <text:s text:c="2"/>24 <text:s/>valandoms <text:s/>nustato <text:s/>Seimo <text:s/>seniūnų <text:s/>sueiga,<text:s/></text:p>
      <text:p text:style-name="P3763">paprastai atsižvelgdama <text:s/>į pateiktų raštu klausimų skaičių. Seimo<text:s/></text:p>
      <text:p text:style-name="P3764">Pirmininkas nustato <text:s/>numatomų atsakyti, <text:s/>pateiktų raštu <text:s/>klausimų<text:s/></text:p>
      <text:p text:style-name="P3765">eilę ir prieš Seimo posėdį informuoja apie ją Seniūnų sueigą.<text:s/></text:p>
      <text:p text:style-name="P3766"><text:s text:c="5"/>Atsakymams į iš anksto raštu pateiktus Seimo narių klausimus<text:s/></text:p>
      <text:p text:style-name="P3767">skiriama <text:s/>15 <text:s text:c="2"/>minučių. <text:s/>Likęs <text:s text:c="2"/>laikas <text:s/>skiriamas <text:s/>atsakymams <text:s/>į<text:s/></text:p>
      <text:p text:style-name="P3768">papildomai užduodamus <text:s/>žodžiu klausimus. <text:s/>Šiuos klausimus užduoti<text:s/></text:p>
      <text:p text:style-name="P3769">pirmenybę turi tie Seimo nariai, į kurių raštu užduotus klausimus<text:s/></text:p>
      <text:p text:style-name="P3770">atsakinėja <text:s text:c="2"/>Vyriausybės <text:s text:c="3"/>narys. <text:s text:c="2"/>Likęs <text:s text:c="3"/>laikas <text:s text:c="2"/>skirstomas<text:s/></text:p>
      <text:p text:style-name="P3771">proporcingai frakcijų dydžiui kitų Seimo narių klausimams.</text:p>
      <text:p text:style-name="P3772"><text:s text:c="5"/>Žodžiu užduodamų klausimų trukmė negali viršyti 1 minutės, o<text:s/></text:p>
      <text:p text:style-name="P3773">Vyriausybės nario <text:s/>atsakymas į <text:s/>vieną klausimą <text:s/>negali viršyti <text:s/>2<text:s/></text:p>
      <text:p text:style-name="P3774">minučių.</text:p>
      <text:p text:style-name="P3775"/>
      <text:p text:style-name="P3776">Straipsnio pakeitimai:</text:p>
      <text:p text:style-name="P3777">Nr.I-816, 95.02.23, Žin., 1995, Nr.18-408 (95.03.01)</text:p>
      <text:p text:style-name="P3778"/>
      <text:p text:style-name="P3779"/>
      <text:p text:style-name="P3780"><text:s text:c="5"/>211-1 straipsnis. <text:s/>10 Seimo <text:s/>narių gali prieš posėdį įteikti</text:p>
      <text:p text:style-name="P3781">posėdžių sekretoriatui <text:s/>raštišką klausimą dalyvaujančiam posėdyje</text:p>
      <text:p text:style-name="P3782">Vyriausybės nariui <text:s/>dėl ypač <text:s/>svarbios problemos <text:s/>su reikalavimu,</text:p>
      <text:p text:style-name="P3783">kad į <text:s/>jį būtų <text:s/>atsakyta to <text:s/>paties posėdžio <text:s/>metu. Vienas <text:s/>Seimo</text:p>
      <text:p text:style-name="P3784">narys per <text:s/>sesiją gali <text:s/>pasirašyti ne <text:s/>daugiau <text:s/>kaip <text:s/>vieną<text:s text:c="2"/>tokį</text:p>
      <text:p text:style-name="P3785">reikalavimą.</text:p>
      <text:p text:style-name="P3786"><text:s text:c="5"/>Vyriausybės <text:s/>nario <text:s text:c="2"/>atsakymui <text:s/>į <text:s text:c="2"/>tokį <text:s/>klausimą <text:s/>posėdžio</text:p>
      <text:p text:style-name="P3787">pabaigoje skiriama <text:s/>ne daugiau <text:s/>kaip 15 <text:s/>minučių. Seimo <text:s/>nutarimu</text:p>
      <text:p text:style-name="P3788">laikas atsakymui <text:s/>gali <text:s/>būti <text:s/>pratęstas. <text:s/>Pirmumo <text:s/>teisę <text:s/>užduoti</text:p>
      <text:p text:style-name="P3789">klausimus žodžiu <text:s/>turi Seimo <text:s/>nariai,<text:s/>pasirašę reikalavimą. Jeigu</text:p>
      <text:p text:style-name="P3790">Vyriausybės <text:s/>narys <text:s text:c="2"/>pageidauja, <text:s/>sudaroma <text:s/>galimybė <text:s/>atsakyti <text:s/>į</text:p>
      <text:p text:style-name="P3791">pateiktą klausimą <text:s/>kitame posėdyje, <text:s/>bet ne <text:s/>vėliau kaip po trijų</text:p>
      <text:p text:style-name="P3792">dienų.</text:p>
      <text:p text:style-name="P3793"/>
      <text:p text:style-name="P3794">Įstatymas papildytas straipsniu:</text:p>
      <text:p text:style-name="P3795">Nr.I-1133, 95.12.19, Žin., 1996, Nr.6-138 (96.01.19)</text:p>
      <text:p text:style-name="P3796"/>
      <text:p text:style-name="P3797"/>
      <text:p text:style-name="P3798"><text:s text:c="5"/>212 straipsnis. <text:s/>Seimo <text:s text:c="2"/>sesijos metu, <text:s/>ne rečiau kaip kartą</text:p>
      <text:p text:style-name="P3799">per mėnesį, <text:s/>Vyriausybės valandos <text:s/>metu į <text:s/>Seimo narių <text:s/>iš anksto</text:p>
      <text:p text:style-name="P3800">raštu pateiktus <text:s/>klausimus turi <text:s/>atsakyti valstybės kontrolierius</text:p>
      <text:p text:style-name="P3801">ir kiti valstybės institucijų vadovai, kuriuos skiria Seimas arba</text:p>
      <text:p text:style-name="P3802">kurių paskyrimui reikalingas Seimo pritarimas, išskyrus teisėjus.</text:p>
      <text:p text:style-name="P3803">Klausimų pateikimo <text:s/>ir registravimo <text:s/>tvarka tokia, <text:s/>kaip nurodyta</text:p>
      <text:p text:style-name="P3804">211 straipsnyje.</text:p>
      <text:p text:style-name="P3805"><text:s text:c="5"/>Jei lieka <text:s/>laiko, Seimo <text:s/>nariai posėdyje <text:s/>gali užduoti šiems</text:p>
      <text:p text:style-name="P3806">pareigūnams kitų klausimų raštu ir žodžiu.</text:p>
      <text:p text:style-name="P3807"/>
      <text:p text:style-name="P3808"/>
      <text:p text:style-name="P3809"><text:s text:c="5"/>212-1 <text:s/>straipsnis. <text:s/>Vyriausybės <text:s/>nariai <text:s/>ir <text:s/>kiti <text:s/>valstybės</text:p>
      <text:p text:style-name="P3810">pareigūnai, gavę <text:s/>Seimo komitetų <text:s/>ir komisijų <text:s/>rekomendacijas <text:s/>ar</text:p>
      <text:p text:style-name="P3811">pasiūlymus, privalo <text:s/>juos išnagrinėti <text:s/>ir per 15 dienų nuo gavimo</text:p>
      <text:p text:style-name="P3812">pateikti atsakymą.</text:p>
      <text:p text:style-name="P3813"/>
      <text:p text:style-name="P3814">Įstatymas papildytas straipsniu:</text:p>
      <text:p text:style-name="P3815">Nr.I-1133, 95.12.19, Žin., 1996, Nr.6-138 (96.01.19)</text:p>
      <text:p text:style-name="P3816"/>
      <text:p text:style-name="P3817"/>
      <text:p text:style-name="P3818"><text:s text:c="5"/>213 straipsnis. Ministras Pirmininkas ir ministrai, taip pat</text:p>
      <text:p text:style-name="P3819">teisėjai negali <text:s/>būti patraukti baudžiamojon atsakomybėn, suimti,</text:p>
      <text:p text:style-name="P3820">negali būti <text:s/>kitaip suvaržyta <text:s/>jų <text:s/>laisvė <text:s/>be <text:s/>išankstinio <text:s/>Seimo</text:p>
      <text:p text:style-name="P3821">sutikimo, o <text:s/>tarp <text:s/>Seimo <text:s/>sesijų <text:s/>- <text:s/>be <text:s/>išankstinio <text:s/>Respublikos</text:p>
      <text:p text:style-name="P3822">Prezidento sutikimo.</text:p>
      <text:p text:style-name="P3823"><text:s text:c="5"/>Jeigu <text:s/>yra <text:s text:c="2"/>Lietuvos <text:s/>Respublikos <text:s text:c="2"/>generalinio <text:s text:c="2"/>prokuroro</text:p>
      <text:p text:style-name="P3824">teikimas dėl <text:s/>Ministro Pirmininko, ministro ar teisėjo patraukimo</text:p>
      <text:p text:style-name="P3825">baudžiamojon atsakomybėn, <text:s/>sudaroma tyrimo <text:s/>komisija ir atliekami</text:p>
      <text:p text:style-name="P3826">kiti veiksmai pagal šio statuto 24 straipsnį.</text:p>
      <text:p text:style-name="P3827"/>
      <text:p text:style-name="P3828"/>
      <text:p text:style-name="P3829"><text:s text:c="20"/>34 <text:s/>skirsnis. Paklausimai</text:p>
      <text:p text:style-name="P3830"/>
      <text:p text:style-name="P3831"/>
      <text:p text:style-name="P3832"><text:s text:c="5"/>214 straipsnis. <text:s/>Su paklausimu Seimo narys ar jų grupė raštu<text:s/></text:p>
      <text:p text:style-name="P3833">kreipiasi į <text:s/>Vyriausybės <text:s/>narį <text:s/>ar <text:s/>kitą <text:s/>valstybės <text:s/>institucijos<text:s/></text:p>
      <text:p text:style-name="P3834">vadovą, kurį <text:s/>skiria Seimas ar kurio paskyrimui reikalingas Seimo<text:s/></text:p>
      <text:p text:style-name="P3835">pritarimas, išskyrus <text:s/>teismus, reikalaudami <text:s/>pateikti informaciją<text:s/></text:p>
      <text:p text:style-name="P3836">apie jo veiklą bei priimtus sprendimus.</text:p>
      <text:p text:style-name="P3837"><text:s text:c="5"/>Paklausimu <text:s/>laikomas <text:s/>tik toks <text:s/>valstybinės ar <text:s/>visuomeninės</text:p>
      <text:p text:style-name="P3838">reikšmės<text:s/>klausimas, <text:s/>dėl kurio Seimo narys ar jų grupė raštu arba</text:p>
      <text:p text:style-name="P3839">Seimo posėdyje <text:s/>oficialiai žodžiu <text:s/>anksčiau kreipėsi <text:s/>į valstybės</text:p>
      <text:p text:style-name="P3840">institucijas, <text:s text:c="2"/>tačiau, <text:s text:c="2"/>jų <text:s text:c="2"/>nuomone, <text:s text:c="2"/>jis <text:s text:c="2"/>nebuvo <text:s text:c="2"/>tinkamai</text:p>
      <text:p text:style-name="P3841">išnagrinėtas arba buvo išspręstas neigiamai. Seimo valdyba <text:s/>gali<text:s/></text:p>
      <text:p text:style-name="P3842">nuspręsti, jog ir toks klausimas, kurio valstybinį ar visuomeninį</text:p>
      <text:p text:style-name="P3843">reikšmingumą <text:s/>pripažįsta kuris nors komitetas arba frakcija, taip</text:p>
      <text:p text:style-name="P3844">pat laikomas paklausimu.</text:p>
      <text:p text:style-name="P3845"/>
      <text:p text:style-name="P3846">Straipsnio pakeitimai:</text:p>
      <text:p text:style-name="P3847">Nr.I-816, 95.02.23, Žin., 1995, Nr.18-408 (95.03.01)</text:p>
      <text:p text:style-name="P3848">Nr.I-1133, 95.12.19, Žin., 1996, Nr.6-138 (96.01.19)</text:p>
      <text:p text:style-name="P3849"/>
      <text:p text:style-name="P3850"/>
      <text:p text:style-name="P3851"><text:s text:c="5"/>215 <text:s text:c="2"/>straipsnis. <text:s text:c="2"/>Paklausimus <text:s text:c="3"/>užregistruoja <text:s text:c="3"/>posėdžių <text:s/></text:p>
      <text:p text:style-name="P3852">sekretoriatas <text:s text:c="2"/>ir <text:s/>perduoda <text:s/>kancleriui, <text:s/>kuris <text:s/>juos vizuoja ir</text:p>
      <text:p text:style-name="P3853">persiunčia <text:s/>atitinkamam <text:s text:c="2"/>pareigūnui. <text:s/>Seimo <text:s text:c="2"/>narių <text:s/>paklausimai</text:p>
      <text:p text:style-name="P3854">Vyriausybei, <text:s/>valstybės<text:s/><text:s text:c="2"/>institucijoms <text:s/>bei <text:s text:c="2"/>šių <text:s text:c="2"/>atsakymai <text:s/>į</text:p>
      <text:p text:style-name="P3855">Seimo <text:s/>narių <text:s/>paklausimus skelbiami "Seimo kronikoje".</text:p>
      <text:p text:style-name="P3856"><text:s text:c="5"/>Paklausimo teikėjas turi nurodyti konkretų pareigūną, į kurį</text:p>
      <text:p text:style-name="P3857">jis kreipiasi, <text:s/>ir kokio <text:s/>atsakymo - <text:s/>žodžiu ar <text:s/>raštu - <text:s/>laukia.</text:p>
      <text:p text:style-name="P3858">Jeigu kaip <text:s/>atsakyti <text:s/>nenurodyta, <text:s/>atsakymas <text:s/>pateikiamas <text:s/>raštu,</text:p>
      <text:p text:style-name="P3859">išdalinamas <text:s/>komitetams <text:s text:c="2"/>ir <text:s text:c="2"/>frakcijoms, <text:s text:c="2"/>o <text:s text:c="2"/>Seimo <text:s text:c="2"/>posėdyje</text:p>
      <text:p text:style-name="P3860">nenagrinėjamas.</text:p>
      <text:p text:style-name="P3861"><text:s text:c="5"/>Paklausimo <text:s/>teikėjas <text:s text:c="2"/>turi <text:s/>teisę <text:s text:c="2"/>bet <text:s/>kuriuo <text:s/>metu <text:s/>savo</text:p>
      <text:p text:style-name="P3862">paklausimą atšaukti.</text:p>
      <text:p text:style-name="P3863"/>
      <text:p text:style-name="P3864">Straipsnio pakeitimai:</text:p>
      <text:p text:style-name="P3865">Nr.I-1133, 95.12.19, Žin., 1996, Nr.6-138 (96.01.19)</text:p>
      <text:p text:style-name="P3866"/>
      <text:p text:style-name="P3867"/>
      <text:p text:style-name="P3868"><text:s text:c="5"/>216 <text:s/>straipsnis. <text:s/>Atsakymo <text:s/>į <text:s/>raštišką <text:s/>paklausimą terminas<text:s/></text:p>
      <text:p text:style-name="P3869">negali viršyti 10 dienų nuo paklausimo <text:s/>gavimo, <text:s/>o <text:s/>sesijos <text:s/>metu</text:p>
      <text:p text:style-name="P3870">jo nagrinėjimo <text:s/>Seimo posėdyje terminas - 10 dienų nuo atsakymo į</text:p>
      <text:p text:style-name="P3871">paklausimą gavimo.</text:p>
      <text:p text:style-name="P3872"><text:s text:c="5"/>Jeigu <text:s/>pareigūnas, <text:s text:c="2"/>kuriam <text:s/>pateiktas <text:s/>paklausimas, <text:s/>negali</text:p>
      <text:p text:style-name="P3873">nustatytu laiku <text:s/>atsakyti, jis <text:s/>privalo tai <text:s/>raštu <text:s/>motyvuoti <text:s/>ir</text:p>
      <text:p text:style-name="P3874">pasiūlyti savo <text:s/>terminą, <text:s/>bet <text:s/>ne <text:s/>vėlesnį <text:s/>kaip <text:s/>1 <text:s/>mėnesio <text:s/>nuo</text:p>
      <text:p text:style-name="P3875">paklausimo gavimo, <text:s/>tačiau jeigu <text:s/>paklausimo <text:s/>teikėjai <text:s/>su <text:s/>šiais</text:p>
      <text:p text:style-name="P3876">motyvais nesutinka, <text:s/>paklausimo svarstymas <text:s/>turi <text:s/>būti <text:s/>surengtas</text:p>
      <text:p text:style-name="P3877">numatytu laiku.</text:p>
      <text:p text:style-name="P3878"/>
      <text:p text:style-name="P3879">Straipsnio pakeitimai:</text:p>
      <text:p text:style-name="P3880">Nr.I-1133, 95.12.19, Žin., 1996, Nr.6-138 (96.01.19)</text:p>
      <text:p text:style-name="P3881"/>
      <text:p text:style-name="P3882"/>
      <text:p text:style-name="P3883"><text:s text:c="5"/>217 straipsnis. <text:s/>Paklausimai Seimo <text:s/>posėdžiuose <text:s/>nagrinėjami</text:p>
      <text:p text:style-name="P3884">ne rečiau kaip 2 kartus per<text:s/>mėnesį sesijos metu. Jeigu paklausimo</text:p>
      <text:p text:style-name="P3885">svarstymo Seimo <text:s/>posėdyje reikalauja <text:s/>ne mažiau <text:s/>kaip <text:s/>1/5 <text:s/>Seimo</text:p>
      <text:p text:style-name="P3886">narių, tai paklausimas svarstomas privalomai.</text:p>
      <text:p text:style-name="P3887"><text:s text:c="5"/>Pirmiausia nagrinėjami <text:s/>tie paklausimai, <text:s/>kuriuos <text:s/>pateikia</text:p>
      <text:p text:style-name="P3888">opozicinių frakcijų nariai.</text:p>
      <text:p text:style-name="P3889"><text:s text:c="5"/>Nagrinėjant paklausimą, <text:s/>turi dalyvauti <text:s/>jo <text:s/>teikėjai <text:s/>(bent</text:p>
      <text:p text:style-name="P3890">vienas <text:s text:c="2"/>jų <text:s text:c="2"/>atstovas). <text:s text:c="2"/>Kai <text:s text:c="2"/>paklausimo <text:s text:c="2"/>teikėjas <text:s text:c="2"/>posėdyje</text:p>
      <text:p text:style-name="P3891">nedalyvauja, paklausimo <text:s/>nagrinėjimas atidedamas. <text:s/>Jeigu teikėjas</text:p>
      <text:p text:style-name="P3892">posėdyje nedalyvauja <text:s/>apie tai <text:s/>iš anksto nepranešęs, paklausimas</text:p>
      <text:p text:style-name="P3893">anuliuojamas.</text:p>
      <text:p text:style-name="P3894"><text:s text:c="5"/>Paklausimo teikėjas <text:s/>negali pirmininkauti posėdžiui, kuriame</text:p>
      <text:p text:style-name="P3895">svarstomas jo paklausimas.</text:p>
      <text:p text:style-name="P3896"/>
      <text:p text:style-name="P3897">Straipsnio pakeitimai:</text:p>
      <text:p text:style-name="P3898">Nr.I-1133, 95.12.19, Žin., 1996, Nr.6-138 (96.01.19)</text:p>
      <text:p text:style-name="P3899"/>
      <text:p text:style-name="P3900"/>
      <text:p text:style-name="P3901"><text:s text:c="5"/>218 straipsnis. Paklausimas Seimo <text:s/>posėdyje nagrinėjamas šia</text:p>
      <text:p text:style-name="P3902">tvarka:</text:p>
      <text:p text:style-name="P3903"><text:s/><text:s text:c="4"/>1) paklausimo teikėjo pasisakymas (iki 5 minučių);</text:p>
      <text:p text:style-name="P3904"><text:s text:c="5"/>2) pareigūno, <text:s/>kuriam pateiktas <text:s/>paklausimas, atsakymas (iki</text:p>
      <text:p text:style-name="P3905">15 minučių);</text:p>
      <text:p text:style-name="P3906"><text:s text:c="5"/>3) diskusija, <text:s/>jeigu jos <text:s/>reikalauja kuris <text:s/>nors <text:s/>komitetas,</text:p>
      <text:p text:style-name="P3907">frakcija. <text:s/>Diskusijoje <text:s text:c="2"/>žodis <text:s/>paprastai <text:s text:c="2"/>suteikiamas<text:s/><text:s/>paeiliui</text:p>
      <text:p text:style-name="P3908">pritariantiems ir <text:s/>nepritariantiems atsakymui <text:s/>į paklausimą Seimo</text:p>
      <text:p text:style-name="P3909">nariams. Jeigu <text:s/>Seimas nenutaria <text:s/>diskusijos pratęsti, <text:s/>leidžiama</text:p>
      <text:p text:style-name="P3910">pasisakyti ne daugiau kaip 4 Seimo nariams.</text:p>
      <text:p text:style-name="P3911"><text:s text:c="5"/>Jeigu paklausimo teikėjų nepatenkina atsakymas į paklausimą,</text:p>
      <text:p text:style-name="P3912">jie<text:s/>gali <text:s/>pateikti Seimui <text:s/>svarstyti rezoliucijos, kurioje Seimas</text:p>
      <text:p text:style-name="P3913">įvertina atsakymą, projektą.</text:p>
      <text:p text:style-name="P3914"/>
      <text:p text:style-name="P3915"/>
      <text:p text:style-name="P3916"><text:s text:c="14"/>35 skirsnis. Seimo pareigūnų ir kitų</text:p>
      <text:p text:style-name="P3917"><text:s text:c="9"/></text:p>
      <text:p text:style-name="P3918"><text:s text:c="13"/>valstybės institucijų vadovų atšaukimas</text:p>
      <text:p text:style-name="P3919"/>
      <text:p text:style-name="P3920"/>
      <text:p text:style-name="P3921"><text:s text:c="5"/>219 <text:s/>straipsnis. <text:s/>Pasiūlymas <text:s/>atšaukti <text:s/>Seimo <text:s/>pareigūną <text:s/>ar</text:p>
      <text:p text:style-name="P3922">valstybės <text:s/>institucijos <text:s/>vadovą, <text:s/>kurį <text:s/>skiria <text:s/>Seimas, <text:s/>išskyrus</text:p>
      <text:p text:style-name="P3923">Konstitucijoje numatytus <text:s/>apkaltos <text:s/>proceso <text:s/>atvejus, <text:s/>turi <text:s/>būti</text:p>
      <text:p text:style-name="P3924">svarstomas, kai <text:s/>tai <text:s/>motyvuotu <text:s/>raštu <text:s/>pateikia <text:s/>Seimo <text:s/>valdyba,</text:p>
      <text:p text:style-name="P3925">komitetas ar <text:s/>ne mažiau <text:s/>kaip 1/5 <text:s/>Seimo narių. <text:s/>Komitetas negali</text:p>
      <text:p text:style-name="P3926">siūlyti atšaukti kito komiteto pirmininko.</text:p>
      <text:p text:style-name="P3927"/>
      <text:p text:style-name="P3928"/>
      <text:p text:style-name="P3929"><text:s text:c="5"/>220 <text:s/>straipsnis. <text:s text:c="2"/>Pareiškimas <text:s/>dėl <text:s text:c="2"/>kurio <text:s/>nors <text:s/>pareigūno</text:p>
      <text:p text:style-name="P3930">atšaukimo įteikiamas <text:s/>Seimo Pirmininkui, <text:s/>o dėl paties Pirmininko</text:p>
      <text:p text:style-name="P3931">atšaukimo <text:s/>- <text:s text:c="2"/>Seimo <text:s/>kancleriui. <text:s text:c="2"/>Toks <text:s/>pareiškimas <text:s/>turi <text:s/>būti</text:p>
      <text:p text:style-name="P3932">paskelbtas artimiausiame Seimo <text:s/>posėdyje.</text:p>
      <text:p text:style-name="P3933"><text:s text:c="5"/>Seimo <text:s/>nariai <text:s text:c="2"/>negali <text:s/>vienos <text:s text:c="2"/>sesijos <text:s text:c="2"/>metu pakartotinai</text:p>
      <text:p text:style-name="P3934">reikalauti atšaukti tą patį pareigūną.</text:p>
      <text:p text:style-name="P3935"/>
      <text:p text:style-name="P3936">Straipsnio pakeitimai:</text:p>
      <text:p text:style-name="P3937">Nr.I-1133, 95.12.19, Žin., 1996, Nr.6-138 (96.01.19)</text:p>
      <text:p text:style-name="P3938"/>
      <text:p text:style-name="P3939"/>
      <text:p text:style-name="P3940"><text:s text:c="5"/>221 straipsnis. <text:s/>Seimo <text:s text:c="3"/>pareigūnas, <text:s/>dėl <text:s/>kurio <text:s/>atšaukimo</text:p>
      <text:p text:style-name="P3941">vyksta diskusija, tam posėdžiui pirmininkauti negali.</text:p>
      <text:p text:style-name="P3942"><text:s text:c="5"/>Diskusijoje dėl <text:s/>Seimo pareigūno <text:s/>ar valstybės <text:s/>institucijos</text:p>
      <text:p text:style-name="P3943">vadovo <text:s/>atšaukimo <text:s text:c="2"/>pirmiausia <text:s/>pasisako <text:s text:c="2"/>atšaukimo <text:s/>iniciatorių</text:p>
      <text:p text:style-name="P3944">atstovas (iki <text:s/>10 minučių), <text:s/>po to <text:s/>- pareigūnas, kurio atšaukimo</text:p>
      <text:p text:style-name="P3945">klausimas yra <text:s/>svarstomas (iki <text:s/>30 minučių). Pastarajam <text:s/>skiriama</text:p>
      <text:p text:style-name="P3946">dar iki 30 minučių atsakyti į klausimus. Toliau diskusija tęsiama</text:p>
      <text:p text:style-name="P3947">bendrąja tvarka.</text:p>
      <text:p text:style-name="P3948"/>
      <text:p text:style-name="P3949"/>
      <text:p text:style-name="P3950"><text:s text:c="5"/>222 straipsnis. <text:s/>Sprendimas dėl Seimo pareigūnų ar valstybės</text:p>
      <text:p text:style-name="P3951">institucijų vadovų <text:s/>atšaukimo priimamas <text:s/>slaptu balsavimu daugiau</text:p>
      <text:p text:style-name="P3952">kaip pusės visų Seimo narių balsų dauguma.</text:p>
      <text:p text:style-name="P3953"/>
      <text:p text:style-name="P3954"/>
      <text:p text:style-name="P3955"><text:s text:c="3"/>36 skirsnis. Interpeliacijos ir nepasitikėjimas Vyriausybe</text:p>
      <text:p text:style-name="P3956"/>
      <text:p text:style-name="P3957"/>
      <text:p text:style-name="P3958"><text:s text:c="5"/>223 straipsnis. Sesijos metu ne mažesnė kaip 1/5 Seimo narių</text:p>
      <text:p text:style-name="P3959">grupė gali <text:s/>pateikti interpeliaciją <text:s/>Ministrui <text:s text:c="3"/>Pirmininkui <text:s/>ar</text:p>
      <text:p text:style-name="P3960">ministrui, <text:s/>reikalaudama <text:s text:c="2"/>paaiškinti <text:s text:c="2"/>šių <text:s text:c="2"/>pareigūnų <text:s text:c="2"/>priimtų</text:p>
      <text:p text:style-name="P3961">sprendimų motyvus.</text:p>
      <text:p text:style-name="P3962"><text:s text:c="5"/>Po <text:s/>interpeliacijos <text:s text:c="2"/>įteikimo <text:s text:c="2"/>Seimo <text:s text:c="2"/>kancleriui, <text:s text:c="2"/>kuris</text:p>
      <text:p text:style-name="P3963">nedelsdamas ją <text:s/>užregistruoja ir perduoda atitinkamam Vyriausybės</text:p>
      <text:p text:style-name="P3964">nariui ir Seimo nariams, nė vienas parašas negali būti atšauktas.</text:p>
      <text:p text:style-name="P3965"><text:s text:c="5"/>Seimo <text:s/>nariai <text:s text:c="2"/>negali <text:s/>vienos <text:s text:c="2"/>sesijos <text:s text:c="2"/>metu pakartotinai</text:p>
      <text:p text:style-name="P3966">pateikti <text:s/>interpeliacijos <text:s/>tam <text:s/>pačiam <text:s/>Vyriausybės nariui.</text:p>
      <text:p text:style-name="P3967"/>
      <text:p text:style-name="P3968">Straipsnio pakeitimai:</text:p>
      <text:p text:style-name="P3969">Nr.I-1133, 95.12.19,<text:s/>Žin., 1996, Nr.6-138 (96.01.19)</text:p>
      <text:p text:style-name="P3970"/>
      <text:p text:style-name="P3971"/>
      <text:p text:style-name="P3972"><text:s text:c="5"/>224 <text:s/>straipsnis. <text:s/>Gavęs <text:s/>interpeliaciją, <text:s/>Vyriausybės <text:s/>narys</text:p>
      <text:p text:style-name="P3973">privalo ne <text:s/>vėliau kaip per 2 savaites perduoti Seimo Pirmininkui</text:p>
      <text:p text:style-name="P3974">raštišką atsakymą, su kuriuo supažindinami Seimo nariai.</text:p>
      <text:p text:style-name="P3975"><text:s text:c="5"/>Gavęs atsakymą į interpeliaciją, sesijos metu Seimas turi jį</text:p>
      <text:p text:style-name="P3976">apsvarstyti savo posėdyje ne vėliau kaip per 5 darbo dienas.</text:p>
      <text:p text:style-name="P3977"/>
      <text:p text:style-name="P3978"/>
      <text:p text:style-name="P3979"><text:s text:c="5"/>225 straipsnis. <text:s/>Interpeliacija Seimo <text:s/>posėdyje <text:s/>nagrinėjama</text:p>
      <text:p text:style-name="P3980">šia tvarka:</text:p>
      <text:p text:style-name="P3981"><text:s text:c="5"/>1) interpeliacijos <text:s/>pateikėjų atstovo <text:s/>pasisakymas <text:s/>(iki <text:s/>10</text:p>
      <text:p text:style-name="P3982">minučių);</text:p>
      <text:p text:style-name="P3983"><text:s text:c="5"/>2) <text:s/>interpeliaciją <text:s text:c="2"/>gavusio <text:s/>pareigūno <text:s/>atsakymas <text:s/>(iki <text:s/>30</text:p>
      <text:p text:style-name="P3984">minučių);</text:p>
      <text:p text:style-name="P3985"><text:s text:c="5"/>3) interpeliaciją <text:s/>gavusio pareigūno atsakymai į Seimo narių</text:p>
      <text:p text:style-name="P3986">klausimus (iki 30 minučių);</text:p>
      <text:p text:style-name="P3987"><text:s text:c="5"/>4) diskusija, <text:s/>kurioje žodis <text:s/>paprastai suteikiamas paeiliui</text:p>
      <text:p text:style-name="P3988">pritariantiems ir <text:s/>nepritariantiems <text:s/>atsakymui <text:s/>į <text:s/>interpeliaciją</text:p>
      <text:p text:style-name="P3989">Seimo nariams;</text:p>
      <text:p text:style-name="P3990"><text:s text:c="5"/>5) baigiamasis interpeliaciją gavusio pareigūno žodis;</text:p>
      <text:p text:style-name="P3991"><text:s text:c="5"/>6) redakcinės <text:s/>komisijos Seimo <text:s/>nutarimo dėl interpeliacijos</text:p>
      <text:p text:style-name="P3992">projektui parengti <text:s/>sudarymas pagal <text:s/>šio <text:s/>statuto <text:s/>77 <text:s/>straipsnio</text:p>
      <text:p text:style-name="P3993">reikalavimus. Ne <text:s/>mažiau kaip <text:s/>1/3 komisijos <text:s/>narių turi sudaryti</text:p>
      <text:p text:style-name="P3994">interpeliacijos pateikėjai.</text:p>
      <text:p text:style-name="P3995"/>
      <text:p text:style-name="P3996"/>
      <text:p text:style-name="P3997"><text:s text:c="5"/>226 straipsnis. Seimo nutarimo dėl interpeliacijos projektas</text:p>
      <text:p text:style-name="P3998">turi būti <text:s/>pateiktas <text:s/>Seimui <text:s/>apsvarstyti <text:s/>ne <text:s/>vėliau <text:s/>kaip <text:s/>kitą</text:p>
      <text:p text:style-name="P3999">posėdžių dieną. Seimo nutarimo dėl interpeliacijos <text:s/>projekte gali</text:p>
      <text:p text:style-name="P4000">būti <text:s/>pareikštas <text:s/>Seimo <text:s/>pritarimas <text:s/>arba <text:s/>nepritarimas <text:s/>Ministro</text:p>
      <text:p text:style-name="P4001">Pirmininko ar ministro atsakymui.</text:p>
      <text:p text:style-name="P4002"><text:s text:c="5"/>Jeigu <text:s/>Seimo <text:s text:c="2"/>nutarimo <text:s/>projekte <text:s text:c="2"/>Ministro <text:s/>Pirmininko <text:s/>ar</text:p>
      <text:p text:style-name="P4003">ministro <text:s text:c="2"/>atsakymas <text:s text:c="2"/>pripažįstamas <text:s text:c="2"/>esąs <text:s text:c="2"/>nepatenkinamas<text:s/><text:s text:c="2"/>ir</text:p>
      <text:p text:style-name="P4004">pareikštas juo <text:s/>nepasitikėjimas, tai toks nutarimo projektas gali</text:p>
      <text:p text:style-name="P4005">būti priimtas <text:s/>slaptu balsavimu <text:s/>daugiau kaip <text:s/>pusės <text:s/>visų <text:s/>Seimo</text:p>
      <text:p text:style-name="P4006">narių <text:s/>balsų <text:s/>dauguma. <text:s/>Jeigu <text:s/>toks <text:s/>Seimo <text:s/>nutarimas <text:s/>priimamas,</text:p>
      <text:p text:style-name="P4007">Ministras <text:s text:c="3"/>Pirmininkas <text:s text:c="2"/>ar <text:s text:c="2"/>ministras, <text:s text:c="2"/>kuriam <text:s/><text:s text:c="2"/>pareikštas<text:s/></text:p>
      <text:p text:style-name="P4008">nepasitikėjimas, <text:s text:c="3"/>privalo <text:s text:c="2"/>atsistatydinti. <text:s text:c="3"/>Kai <text:s text:c="3"/>Ministras</text:p>
      <text:p text:style-name="P4009">Pirmininkas atsistatydina, privalo atsistatydinti visa Vyriausybė.</text:p>
      <text:p text:style-name="P4010"/>
      <text:p text:style-name="P4011"/>
      <text:p text:style-name="P4012">Straipsnio pakeitimai:</text:p>
      <text:p text:style-name="P4013">Nr.I-1133, 95.12.19, Žin., 1996, Nr.6-138 (96.01.19)</text:p>
      <text:p text:style-name="P4014"/>
      <text:p text:style-name="P4015"/>
      <text:p text:style-name="P4016"><text:s text:c="5"/>227 straipsnis. <text:s/>Seimo sesijos <text:s/>metu ne <text:s/>mažesnė <text:s/>kaip <text:s/>1/5</text:p>
      <text:p text:style-name="P4017">Seimo narių <text:s/>grupė <text:s/>gali <text:s/>pateikti <text:s/>motyvuoto <text:s/>nutarimo, <text:s/>kuriame</text:p>
      <text:p text:style-name="P4018">reiškiamas tiesioginis nepasitikėjimas Vyriausybe, projektą. Toks</text:p>
      <text:p text:style-name="P4019">nutarimo projektas <text:s/>nagrinėjamas Seimo <text:s/>posėdyje 225 <text:s/>straipsnyje</text:p>
      <text:p text:style-name="P4020">nustatyta <text:s/>tvarka <text:s text:c="2"/>taip <text:s/>pat <text:s text:c="2"/>kaip <text:s text:c="2"/>interpeliacija <text:s text:c="2"/>Ministrui</text:p>
      <text:p text:style-name="P4021">Pirmininkui, tačiau redakcinė komisija nesudaroma.</text:p>
      <text:p text:style-name="P4022"><text:s text:c="5"/>Po <text:s/>svarstymo <text:s text:c="2"/>iš <text:s/>karto <text:s text:c="2"/>balsuojama <text:s/>dėl <text:s text:c="2"/>nepasitikėjimo</text:p>
      <text:p text:style-name="P4023">Vyriausybe. Nutarimas <text:s/>dėl tiesioginio <text:s/>nepasitikėjimo Vyriausybe</text:p>
      <text:p text:style-name="P4024">gali būti priimtas slaptu balsavimu daugiau kaip pusės visų Seimo</text:p>
      <text:p text:style-name="P4025">narių balsų dauguma.</text:p>
      <text:p text:style-name="P4026"/>
      <text:p text:style-name="P4027">Straipsnio pakeitimai:</text:p>
      <text:p text:style-name="P4028">Nr.I-1133, 95.12.19, Žin., 1996, Nr.6-138 (96.01.19)</text:p>
      <text:p text:style-name="P4029"/>
      <text:p text:style-name="P4030"/>
      <text:p text:style-name="P4031"><text:s text:c="4"/>37 <text:s/>skirsnis. Kontrolės arba tyrimo laikinosios komisijos</text:p>
      <text:p text:style-name="P4032"/>
      <text:p text:style-name="P4033"/>
      <text:p text:style-name="P4034"><text:s text:c="5"/>228 straipsnis. <text:s/>Kontrolės arba tyrimo laikinosios<text:s/>komisijos</text:p>
      <text:p text:style-name="P4035">sudaromos kontroliuoti, <text:s/>kaip vykdomi <text:s/>Seimo sprendimai, surinkti</text:p>
      <text:p text:style-name="P4036">ir Seimui <text:s/>pateikti informaciją bei išvadas, reikalingas kilusiai</text:p>
      <text:p text:style-name="P4037">problemai nagrinėti ir sprendimui priimti, taip pat kitais <text:s/>šiame</text:p>
      <text:p text:style-name="P4038">statute numatytais atvejais.</text:p>
      <text:p text:style-name="P4039"><text:s text:c="5"/>Kontrolės arba <text:s/>tyrimo laikinosios <text:s/>komisijos šio statuto 77</text:p>
      <text:p text:style-name="P4040">straipsnyje nustatyta <text:s/>tvarka sudaromos ne mažiau kaip iš 4 narių</text:p>
      <text:p text:style-name="P4041">ir pirmininko. Komisijos pirmininką skiria Seimas.</text:p>
      <text:p text:style-name="P4042"><text:s text:c="5"/>Komisija <text:s text:c="2"/>darbui <text:s text:c="3"/>gali <text:s text:c="2"/>pasitelkti <text:s text:c="2"/>atitinkamų <text:s text:c="2"/>sričių</text:p>
      <text:p text:style-name="P4043">specialistų.</text:p>
      <text:p text:style-name="P4044"><text:s text:c="5"/>Kontrolės arba <text:s/>tyrimo laikinųjų komisijų darbo trukmė - iki</text:p>
      <text:p text:style-name="P4045">6 mėnesių.</text:p>
      <text:p text:style-name="P4046"/>
      <text:p text:style-name="P4047"/>
      <text:p text:style-name="P4048"><text:s text:c="5"/>229 straipsnis. <text:s/>Iniciatyvos teisę <text:s/>sudaryti kontrolės <text:s/>arba</text:p>
      <text:p text:style-name="P4049">tyrimo <text:s/>laikinąsias <text:s/>komisijas <text:s/>turi <text:s/>Seimo <text:s/>valdyba, <text:s/>komitetai,</text:p>
      <text:p text:style-name="P4050">frakcijos, jeigu <text:s/>tam tikrais <text:s/>atvejais šiame <text:s/>statute nenumatyta</text:p>
      <text:p text:style-name="P4051">kitaip. Iniciatoriai <text:s/>turi pateikti Seimui nutarimo dėl kontrolės</text:p>
      <text:p text:style-name="P4052">arba tyrimo <text:s/>laikinosios <text:s/>komisijos <text:s/>sudarymo <text:s/>projektą, <text:s/>kuriame</text:p>
      <text:p text:style-name="P4053">nurodomas <text:s/>komisijos <text:s text:c="2"/>sudarymo <text:s/>tikslas, <text:s text:c="2"/>uždaviniai <text:s text:c="2"/>ir <text:s text:c="2"/>jos</text:p>
      <text:p text:style-name="P4054">įgaliojimai.</text:p>
      <text:p text:style-name="P4055"><text:s text:c="5"/>Apie iniciatyvą <text:s/>sudaryti kontrolės <text:s/>arba <text:s/>tyrimo <text:s/>laikinąją</text:p>
      <text:p text:style-name="P4056">komisiją Seimo <text:s/>Pirmininkas, jei <text:s/>reikia, turi <text:s/>pranešti Lietuvos</text:p>
      <text:p text:style-name="P4057">Respublikos <text:s/>generaliniam <text:s text:c="2"/>prokurorui <text:s/>ir <text:s text:c="2"/>Vyriausybei. <text:s text:c="2"/>Jeigu</text:p>
      <text:p text:style-name="P4058">generalinis prokuroras <text:s/>raštu praneša, kad pagal faktus, lėmusius</text:p>
      <text:p text:style-name="P4059">komisijos sudarymo <text:s/>iniciatyvą, iškelta <text:s/>baudžiamoji byla, <text:s/>tokia</text:p>
      <text:p text:style-name="P4060">komisija nesudaroma, <text:s/>o jeigu <text:s/>ji jau sudaryta, <text:s/>jos veikla Seimo</text:p>
      <text:p text:style-name="P4061">sprendimu <text:s/>turi būti nutraukta.</text:p>
      <text:p text:style-name="P4062"/>
      <text:p text:style-name="P4063"/>
      <text:p text:style-name="P4064"><text:s text:c="5"/>230 straipsnis. <text:s/>Kontrolės arba <text:s/>tyrimo <text:s/>laikinųjų <text:s/>komisijų</text:p>
      <text:p text:style-name="P4065">posėdžiai uždari <text:s/>visiems asmenims, <text:s/>išskyrus kviestuosius, kurių</text:p>
      <text:p text:style-name="P4066">sąrašas sudaromas <text:s/>pagal komisijos <text:s/>narių pageidavimus. Komisijos</text:p>
      <text:p text:style-name="P4067">darbo metu surinkti duomenys neskelbiami.</text:p>
      <text:p text:style-name="P4068"><text:s text:c="5"/>Kontrolės <text:s/>arba <text:s/>tyrimo <text:s/>laikinosios <text:s/>komisijos <text:s/>turi <text:s/>teisę</text:p>
      <text:p text:style-name="P4069">išreikalauti, <text:s/>kad <text:s text:c="2"/>įmonės, <text:s/>įstaigos, <text:s text:c="2"/>organizacijos <text:s/>pateiktų</text:p>
      <text:p text:style-name="P4070">reikiamus duomenis apie savo veiklą, teisėtvarkos ir prokuratūros</text:p>
      <text:p text:style-name="P4071">darbuotojai pateiktų <text:s/>dokumentus bei <text:s/>duotų parodymus <text:s/>ir kad bet</text:p>
      <text:p text:style-name="P4072">kuris Lietuvos Respublikos pilietis duotų parodymus.</text:p>
      <text:p text:style-name="P4073"/>
      <text:p text:style-name="P4074"/>
      <text:p text:style-name="P4075"><text:s text:c="5"/>231 straipsnis. <text:s/>Kontrolės arba <text:s/>tyrimo laikinoji <text:s/>komisija,</text:p>
      <text:p text:style-name="P4076">atlikusi pavestą <text:s/>darbą, <text:s/>surinktus <text:s/>ir <text:s/>apibendrintus <text:s/>duomenis,</text:p>
      <text:p text:style-name="P4077">gautas išvadas ir parengtą nutarimo projektą pateikia Seimui.</text:p>
      <text:p text:style-name="P4078"><text:s text:c="5"/>Dėl kontrolės <text:s/>arba tyrimo <text:s/>laikinosios komisijos <text:s/>nagrinėto</text:p>
      <text:p text:style-name="P4079">klausimo Seimo <text:s/>posėdyje <text:s/>priimamas <text:s/>nutarimas. <text:s/>Jame <text:s/>gali <text:s/>būti</text:p>
      <text:p text:style-name="P4080">pareikštas nepasitikėjimas Vyriausybe, ministru ar kitu valstybės</text:p>
      <text:p text:style-name="P4081">institucijos vadovu, <text:s/>kurį skiria <text:s/>Seimas, arba teikiamos išvados</text:p>
      <text:p text:style-name="P4082">dėl siūlomo <text:s/>apkaltos proceso. <text:s/>Nepasitikėjimo <text:s/>atveju <text:s/>nutarimui</text:p>
      <text:p text:style-name="P4083">priimti taikomi šio statuto 222 ar 226 <text:s/>straipsnių reikalavimai.</text:p>
      <text:p text:style-name="P4084"/>
      <text:p text:style-name="P4085"/>
      <text:p text:style-name="P4086"><text:s text:c="6"/>38 <text:s/>skirsnis. Valstybės biudžeto apyskaitos kontrolė</text:p>
      <text:p text:style-name="P4087"/>
      <text:p text:style-name="P4088"/>
      <text:p text:style-name="P4089"><text:s text:c="5"/>232 <text:s/>straipsnis. <text:s text:c="2"/>Valstybės <text:s text:c="2"/>biudžeto <text:s text:c="2"/>vykdymo <text:s text:c="2"/>bendrąją</text:p>
      <text:p text:style-name="P4090">nuolatinę kontrolę <text:s/>atlieka Biudžeto <text:s/>ir finansų <text:s/>komitetas. Kiti</text:p>
      <text:p text:style-name="P4091">Seimo komitetai <text:s/>gali išklausyti <text:s/>informaciją, <text:s/>kaip <text:s/>vykdomi <text:s/>jų</text:p>
      <text:p text:style-name="P4092">kompetenciją atitinkantys biudžeto straipsniai.</text:p>
      <text:p text:style-name="P4093"><text:s text:c="5"/>Kaip vykdomas valstybės biudžetas, Seimo posėdyje <text:s/>svarstoma</text:p>
      <text:p text:style-name="P4094">ne rečiau <text:s/>kaip vieną <text:s/>kartą per <text:s/>6 mėnesius. <text:s/>Tokiam <text:s/>svarstymui</text:p>
      <text:p text:style-name="P4095">Vyriausybė pateikia valstybės biudžeto vykdymo apyskaitą.</text:p>
      <text:p text:style-name="P4096"/>
      <text:p text:style-name="P4097"/>
      <text:p text:style-name="P4098"><text:s text:c="5"/>233 straipsnis. <text:s/>Vyriausybė parengia <text:s/>ir iki <text:s/>kovo 31 dienos</text:p>
      <text:p text:style-name="P4099">pateikia Seimo <text:s/>Pirmininkui praėjusiųjų <text:s/>metų valstybės <text:s/>biudžeto</text:p>
      <text:p text:style-name="P4100">įvykdymo apyskaitą. <text:s/>Valstybės kontrolierius <text:s/>turi pateikti Seimo</text:p>
      <text:p text:style-name="P4101">kancleriui išvadą <text:s/>apie valstybės <text:s/>biudžeto įvykdymo apyskaitą<text:s/>ne</text:p>
      <text:p text:style-name="P4102">vėliau kaip <text:s/>per šešis mėnesius po to, kai Vyriausybė <text:s/>ją pateikė</text:p>
      <text:p text:style-name="P4103">Seimo Pirmininkui.</text:p>
      <text:p text:style-name="P4104"><text:s text:c="5"/>Seimo <text:s text:c="2"/>kancleris per <text:s/>2 darbo <text:s/>dienas <text:s/>šios <text:s/>apyskaitos <text:s/>ir</text:p>
      <text:p text:style-name="P4105">valstybės <text:s/>kontrolieriaus <text:s text:c="2"/>išvados <text:s/>apie <text:s text:c="2"/>ją <text:s/>kopijas <text:s/>pateikia</text:p>
      <text:p text:style-name="P4106">Biudžeto ir finansų komitetui, kitiems komitetams bei frakcijoms.</text:p>
      <text:p text:style-name="P4107"><text:s text:c="5"/>Gavus valstybės <text:s/>kontrolieriaus išvadas, artimiausiame Seimo</text:p>
      <text:p text:style-name="P4108">posėdyje <text:s/>išklausomas <text:s text:c="2"/>Vyriausybės <text:s/>pranešimas <text:s text:c="2"/>apie <text:s/>valstybės</text:p>
      <text:p text:style-name="P4109">biudžeto įvykdymo <text:s/>apyskaitą, taip <text:s/>pat Valstybės <text:s/>kontrolieriaus</text:p>
      <text:p text:style-name="P4110">papildomas pranešimas. <text:s/>Per<text:s/>2 <text:s/>savaites po to komitetai apsvarsto</text:p>
      <text:p text:style-name="P4111">valstybės biudžeto įvykdymo apyskaitą ir parengia išvadas.</text:p>
      <text:p text:style-name="P4112"/>
      <text:p text:style-name="P4113">Straipsnio pakeitimai:</text:p>
      <text:p text:style-name="P4114">Nr.I-1133, 95.12.19, Žin., 1996, Nr.6-138 (96.01.19)</text:p>
      <text:p text:style-name="P4115"/>
      <text:p text:style-name="P4116"/>
      <text:p text:style-name="P4117"><text:s text:c="5"/>234 <text:s/>straipsnis. Ne vėliau <text:s/>kaip <text:s/>iki <text:s/>lapkričio <text:s/>20 <text:s/>dienos</text:p>
      <text:p text:style-name="P4118">valstybės biudžeto įvykdymo apyskaita ir valstybės kontrolieriaus</text:p>
      <text:p text:style-name="P4119">išvada <text:s/>apie <text:s/>ją <text:s/>kartu <text:s/>su <text:s/>ateinančių <text:s/>metų <text:s/>valstybės biudžeto</text:p>
      <text:p text:style-name="P4120">projektu turi būti apsvarstyta Seimo posėdyje.</text:p>
      <text:p text:style-name="P4121"><text:s text:c="5"/>Posėdyje <text:s text:c="2"/>išklausomas <text:s text:c="3"/>Biudžeto <text:s text:c="2"/>ir <text:s text:c="2"/>finansų <text:s text:c="2"/>komiteto</text:p>
      <text:p text:style-name="P4122">pranešimas, kitų <text:s/>komitetų išvados. <text:s/>Po diskusijų priimamas Seimo</text:p>
      <text:p text:style-name="P4123">nutarimas dėl valstybės biudžeto įvykdymo.</text:p>
      <text:p text:style-name="P4124"><text:s text:c="5"/>Jei apyskaita <text:s/>nepatvirtinama, Seimas sprendžia klausimą dėl</text:p>
      <text:p text:style-name="P4125">pajamų <text:s/>ar <text:s/>išlaidų <text:s/>teisėtumo atstatymo. tvarka. Tam parengiamas</text:p>
      <text:p text:style-name="P4126">atitinkamo nutarimo projektas, taip pat<text:s/>gali būti <text:s/>balsuojama dėl</text:p>
      <text:p text:style-name="P4127">nepasitikėjimo <text:s/>Ministru <text:s/>Pirmininku ar <text:s/>ministru šio statuto 226</text:p>
      <text:p text:style-name="P4128">straipsnyje nustatyta tvarka.</text:p>
      <text:p text:style-name="P4129"/>
      <text:p text:style-name="P4130">Straipsnio pakeitimai:</text:p>
      <text:p text:style-name="P4131">Nr.I-1133, 95.12.19, Žin., 1996, Nr.6-138 (96.01.19)</text:p>
      <text:p text:style-name="P4132"/>
      <text:p text:style-name="P4133"/>
      <text:p text:style-name="P4134"><text:s text:c="27"/>VIII DALIS</text:p>
      <text:p text:style-name="P4135"/>
      <text:p text:style-name="P4136"><text:s text:c="16"/><text:s text:c="8"/>APKALTOS PROCESAS</text:p>
      <text:p text:style-name="P4137"/>
      <text:p text:style-name="P4138"/>
      <text:p text:style-name="P4139"><text:s text:c="7"/>39 <text:s/>skirsnis. Siūlymas pradėti apkaltos procesą ir</text:p>
      <text:p text:style-name="P4140"><text:s text:c="20"/></text:p>
      <text:p text:style-name="P4141"><text:s text:c="21"/>parengtinis tyrimas</text:p>
      <text:p text:style-name="P4142"/>
      <text:p text:style-name="P4143"/>
      <text:p text:style-name="P4144"><text:s text:c="5"/>235 <text:s text:c="2"/>straipsnis. <text:s text:c="2"/>Apkaltos <text:s text:c="2"/>procesas <text:s text:c="2"/>yra <text:s text:c="2"/>parlamentinė</text:p>
      <text:p text:style-name="P4145">procedūra, kurią <text:s/>Seimas <text:s text:c="2"/>taiko <text:s text:c="2"/>Konstitucijos <text:s/>74 <text:s/>straipsnyje</text:p>
      <text:p text:style-name="P4146">nurodytiems <text:s/>asmenims dėl <text:s/>jų padarytų veiksmų, diskredituojančių</text:p>
      <text:p text:style-name="P4147">valdžių autoritetą, <text:s/>siekdamas išspręsti tokių asmenų atsakomybės</text:p>
      <text:p text:style-name="P4148">klausimą. <text:s text:c="3"/>Jeigu <text:s text:c="3"/>šios <text:s text:c="2"/>procedūros <text:s text:c="2"/>metu <text:s text:c="2"/>konkretus <text:s/>asmuo</text:p>
      <text:p text:style-name="P4149">pripažįstamas <text:s/>kaltu, <text:s/>tai <text:s/>jis<text:s/><text:s text:c="2"/>pašalinamas <text:s/>iš <text:s text:c="2"/>pareigų <text:s/>arba</text:p>
      <text:p text:style-name="P4150">panaikinamas jo Seimo nario mandatas.</text:p>
      <text:p text:style-name="P4151"/>
      <text:p text:style-name="P4152">Straipsnio pakeitimai:</text:p>
      <text:p text:style-name="P4153">Nr.I-1133, 95.12.19, Žin., 1996, Nr.6-138 (96.01.19)</text:p>
      <text:p text:style-name="P4154"/>
      <text:p text:style-name="P4155"/>
      <text:p text:style-name="P4156"><text:s text:c="5"/>236 straipsnis. <text:s/>Atsakomybėn apkaltos <text:s/>proceso <text:s/>tvarka <text:s/>gali</text:p>
      <text:p text:style-name="P4157">būti <text:s/>traukiami <text:s/>Respublikos <text:s/>Prezidentas, <text:s/>Konstitucinio <text:s/>Teismo</text:p>
      <text:p text:style-name="P4158">pirmininkas ir <text:s/>teisėjai, <text:s/>Aukščiausiojo <text:s/>Teismo <text:s/>pirmininkas <text:s/>ir</text:p>
      <text:p text:style-name="P4159">teisėjai, Apeliacinio <text:s/>teismo pirmininkas <text:s/>ir teisėjai <text:s/>bei Seimo</text:p>
      <text:p text:style-name="P4160">nariai.</text:p>
      <text:p text:style-name="P4161"/>
      <text:p text:style-name="P4162"/>
      <text:p text:style-name="P4163"><text:s text:c="5"/>237 <text:s text:c="4"/>straipsnis. <text:s/>Pagrindas <text:s text:c="2"/>apkaltos <text:s/>procesui <text:s/>pradėti</text:p>
      <text:p text:style-name="P4164">atsiranda, jei šio statuto 236 <text:s/>straipsnyje nurodytas asmuo:</text:p>
      <text:p text:style-name="P4165"><text:s text:c="5"/>1) šiurkščiai pažeidžia Konstituciją;</text:p>
      <text:p text:style-name="P4166"><text:s text:c="5"/>2) sulaužo duotą priesaiką;</text:p>
      <text:p text:style-name="P4167"><text:s text:c="5"/>3) įtariamas padaręs nusikaltimą.</text:p>
      <text:p text:style-name="P4168"><text:s text:c="5"/>Apkaltos procesui <text:s/>pradėti užtenka <text:s/>vienos šiame straipsnyje</text:p>
      <text:p text:style-name="P4169">numatytos sąlygos.</text:p>
      <text:p text:style-name="P4170"/>
      <text:p text:style-name="P4171"/>
      <text:p text:style-name="P4172"><text:s text:c="5"/>238 straipsnis. <text:s/>Siūlyti <text:s/>Seimui <text:s/>pradėti <text:s/>apkaltos <text:s/>procesą</text:p>
      <text:p text:style-name="P4173">konkrečiam asmeniui <text:s/>dėl šio <text:s/>statuto <text:s/>237 <text:s/>straipsnyje <text:s/>nurodytų</text:p>
      <text:p text:style-name="P4174">pagrindų turi <text:s/>teisę ne <text:s/>mažesnė <text:s/>kaip <text:s/>1/4 <text:s/>Seimo <text:s/>narių <text:s/>grupė,</text:p>
      <text:p text:style-name="P4175">Respublikos <text:s/>Prezidentas, <text:s/>o dėl <text:s/>Aukščiausiojo Teismo pirmininko</text:p>
      <text:p text:style-name="P4176">ir teisėjų bei Apeliacinio teismo <text:s/>pirmininko ir <text:s/>teisėjų - <text:s/>taip</text:p>
      <text:p text:style-name="P4177">pat ir teisėjų garbės teismas.</text:p>
      <text:p text:style-name="P4178"><text:s text:c="5"/>Siūlymas Seimui pradėti apkaltos procesą konkrečiam asmeniui</text:p>
      <text:p text:style-name="P4179">nesiejamas su šio statuto 239 <text:s/>straipsnio normomis.</text:p>
      <text:p text:style-name="P4180"/>
      <text:p text:style-name="P4181">Straipsnio pakeitimai:</text:p>
      <text:p text:style-name="P4182">Nr.I-1133, 95.12.19, Žin., 1996, Nr.6-138 (96.01.19)</text:p>
      <text:p text:style-name="P4183"/>
      <text:p text:style-name="P4184"/>
      <text:p text:style-name="P4185"><text:s text:c="5"/>239 straipsnis. <text:s/>Generalinis prokuroras, <text:s/>nustatęs, kad <text:s/>šio</text:p>
      <text:p text:style-name="P4186">statuto 236 <text:s text:c="2"/>straipsnyje <text:s/>nurodyti asmenys <text:s/>yra įtariami <text:s/>padarę</text:p>
      <text:p text:style-name="P4187">nusikaltimą, apie <text:s/>tai nedelsdamas <text:s/>praneša <text:s/>Seimui <text:s/>ir <text:s/>pateikia</text:p>
      <text:p text:style-name="P4188">atitinkamą medžiagą.</text:p>
      <text:p text:style-name="P4189"><text:s text:c="5"/>Jei įtariamas <text:s/>padaręs <text:s/>nusikaltimą Respublikos Prezidentas,</text:p>
      <text:p text:style-name="P4190">Seimas <text:s/>pradeda <text:s text:c="2"/>parengiamuosius <text:s/>apkaltos <text:s text:c="2"/>proceso <text:s text:c="2"/>veiksmus,</text:p>
      <text:p text:style-name="P4191">numatytus <text:s/>šio <text:s text:c="2"/>statuto <text:s/>244 <text:s text:c="2"/>ir <text:s text:c="2"/>paskesniuose <text:s text:c="2"/>VIII <text:s text:c="2"/>dalies</text:p>
      <text:p text:style-name="P4192">straipsniuose.</text:p>
      <text:p text:style-name="P4193"><text:s text:c="5"/>Išklausęs generalinio <text:s/>prokuroro pranešimą<text:s/><text:s/>dėl kitų <text:s/>asmenų</text:p>
      <text:p text:style-name="P4194">padaryto <text:s/>nusikaltimo, <text:s text:c="2"/>Seimas <text:s/>sprendžia, <text:s text:c="2"/>ar <text:s/>duoti <text:s/>sutikimą</text:p>
      <text:p text:style-name="P4195">konkretų asmenį <text:s/>patraukti baudžiamojon <text:s/>atsakomybėn (šio statuto</text:p>
      <text:p text:style-name="P4196">nurodyta tvarka), <text:s/>ar pradėti <text:s/>apkaltos <text:s/>proceso <text:s/>parengiamuosius</text:p>
      <text:p text:style-name="P4197">veiksmus.</text:p>
      <text:p text:style-name="P4198"/>
      <text:p text:style-name="P4199">Straipsnio pakeitimai:</text:p>
      <text:p text:style-name="P4200">Nr.I-1133, 95.12.19, Žin., 1996, Nr.6-138 (96.01.19)</text:p>
      <text:p text:style-name="P4201"/>
      <text:p text:style-name="P4202"/>
      <text:p text:style-name="P4203"><text:s text:c="5"/>240 straipsnis. Teikiant kaltinimą dėl nusikaltimo padarymo,</text:p>
      <text:p text:style-name="P4204">galioja baudžiamuosiuose įstatymuose nustatyti senaties terminai.</text:p>
      <text:p text:style-name="P4205">Kitais atvejais <text:s/>jokie senaties terminai netaikomi, nepaisant to,</text:p>
      <text:p text:style-name="P4206">kada buvo<text:s/>padarytas nusižengimas, kuriuo kaltinamas asmuo, tačiau</text:p>
      <text:p text:style-name="P4207">tą nusižengimą <text:s/>tas asmuo <text:s/>turi būti padaręs, eidamas šio statuto</text:p>
      <text:p text:style-name="P4208">236 straipsnyje nurodytas pareigas.</text:p>
      <text:p text:style-name="P4209"/>
      <text:p text:style-name="P4210"/>
      <text:p text:style-name="P4211"><text:s text:c="5"/>241 straipsnis. <text:s/>Siūlymas pradėti apkaltos procesą turi būti</text:p>
      <text:p text:style-name="P4212">pateikiamas <text:s/>Seimui <text:s text:c="2"/>raštu <text:s/>ir <text:s text:c="2"/>iniciatorių <text:s/>pasirašytas <text:s text:c="2"/>kaip</text:p>
      <text:p text:style-name="P4213">teikimas, o <text:s/>Respublikos Prezidento <text:s/>siūlymas - kaip kreipimasis,</text:p>
      <text:p text:style-name="P4214">kur nurodomas <text:s/>konkretus <text:s/>asmuo, <text:s/>jam <text:s/>formuluojamas <text:s/>kaltinimas,</text:p>
      <text:p text:style-name="P4215">argumentai, svarbiausi faktai, įrodymai ar jų šaltiniai.</text:p>
      <text:p text:style-name="P4216"/>
      <text:p text:style-name="P4217"/>
      <text:p text:style-name="P4218"><text:s text:c="5"/>242 straipsnis. <text:s/>Paprastai siūlymas pradėti apkaltos procesą</text:p>
      <text:p text:style-name="P4219">teikiamas <text:s/>Seimo <text:s text:c="2"/>sesijos <text:s/>metu. <text:s text:c="2"/>Seimo <text:s/>Pirmininkas <text:s text:c="2"/>arba <text:s/>jo</text:p>
      <text:p text:style-name="P4220">pavaduotojas su <text:s/>šiuo <text:s/>siūlymu <text:s/>nedelsdamas <text:s text:c="3"/>supažindina <text:s/>Seimo</text:p>
      <text:p text:style-name="P4221">narius ir <text:s/>ne vėliau <text:s/>kaip per <text:s/>savaitę <text:s/>sesijos <text:s/>metu <text:s/>arba <text:s/>per</text:p>
      <text:p text:style-name="P4222">savaitę nuo sesijos<text:s/>pradžios pateikia jį Seimui svarstyti.</text:p>
      <text:p text:style-name="P4223"/>
      <text:p text:style-name="P4224"/>
      <text:p text:style-name="P4225"><text:s text:c="5"/>243 straipsnis. <text:s/>Seimas, išklausęs <text:s/>238 straipsnyje nurodytų</text:p>
      <text:p text:style-name="P4226">iniciatorių ar <text:s/>jų atstovo <text:s/>siūlymą pradėti <text:s/>konkrečiam <text:s/>asmeniui</text:p>
      <text:p text:style-name="P4227">apkaltos procesą, <text:s/>sudaro specialiąją <text:s/>tyrimo <text:s/>komisiją <text:s/>pateiktų</text:p>
      <text:p text:style-name="P4228">kaltinimų pagrįstumui ir rimtumui ištirti bei išvadai dėl siūlymo</text:p>
      <text:p text:style-name="P4229">pradėti <text:s/>apkaltos <text:s text:c="2"/>procesą <text:s/>parengti. <text:s/>Ši <text:s/>komisija <text:s/>savo <text:s/>darbe</text:p>
      <text:p text:style-name="P4230">vadovaujasi šio statuto 37 skirsnio nuostatomis.</text:p>
      <text:p text:style-name="P4231"/>
      <text:p text:style-name="P4232"/>
      <text:p text:style-name="P4233"><text:s text:c="5"/>244 straipsnis. <text:s/>Specialioji <text:s/>tyrimo <text:s/>komisija <text:s/>sudaroma <text:s/>iš</text:p>
      <text:p text:style-name="P4234">Seimo narių, <text:s/>apkaltos proceso iniciatorių atstovų ir teisininkų,</text:p>
      <text:p text:style-name="P4235">dirbančių <text:s/>teisme, <text:s/>tardymo <text:s/>sistemoje <text:s/>ar <text:s/>prokuratūroje. <text:s/>Tokie</text:p>
      <text:p text:style-name="P4236">teisininkai turi sudaryti nuo trečdalio iki pusės komisijos narių.</text:p>
      <text:p text:style-name="P4237">Dirbdami komisijoje, <text:s/>jie turi lygias <text:s/>teises su kitais komisijos</text:p>
      <text:p text:style-name="P4238">nariais, tačiau<text:s text:c="2"/>privalo griežtai <text:s/>laikytis politinio nešališkumo</text:p>
      <text:p text:style-name="P4239">principo. Komisijoje paprastai neturi būti daugiau kaip 12 narių.</text:p>
      <text:p text:style-name="P4240">Komisijos narius <text:s/>pagal šio statuto 77 straipsnio principus siūlo</text:p>
      <text:p text:style-name="P4241">Seimo <text:s/>dauguma <text:s/>bei <text:s/>mažuma <text:s/>ir <text:s/>apkaltos <text:s/>proceso <text:s/>iniciatoriai,</text:p>
      <text:p text:style-name="P4242">kuriems<text:s/>paliekama teisė pasiūlyti 1/3 komisijos narių.</text:p>
      <text:p text:style-name="P4243"><text:s text:c="5"/>Sudarydamas komisiją, <text:s/>Seimas kartu <text:s/>paskiria jos pirmininką</text:p>
      <text:p text:style-name="P4244">ir pavaduotoją, <text:s/>nustato tyrimo atlikimo terminus. Bent vienas iš</text:p>
      <text:p text:style-name="P4245">komisijos vadovų turi būti teisininkas.</text:p>
      <text:p text:style-name="P4246"/>
      <text:p text:style-name="P4247">Straipsnio pakeitimai:</text:p>
      <text:p text:style-name="P4248">Nr.I-1133, 95.12.19, Žin., 1996, Nr.6-138 (96.01.19)</text:p>
      <text:p text:style-name="P4249"/>
      <text:p text:style-name="P4250"/>
      <text:p text:style-name="P4251"><text:s text:c="5"/>245 <text:s/>straipsnis. <text:s text:c="2"/>Seimo <text:s/>specialiosios <text:s text:c="2"/>tyrimo <text:s text:c="2"/>komisijos</text:p>
      <text:p text:style-name="P4252">posėdžiai, susiję su apkaltos procesu, paprastai yra uždari. Apie</text:p>
      <text:p text:style-name="P4253">tyrimo eigą <text:s/>spaudai ir <text:s/>kitoms masinės <text:s/>informacijos <text:s/>priemonėms</text:p>
      <text:p text:style-name="P4254">praneša tik komisijos pirmininkas arba jo įgaliotas narys.</text:p>
      <text:p text:style-name="P4255"/>
      <text:p text:style-name="P4256"/>
      <text:p text:style-name="P4257"><text:s text:c="5"/>246 straipsnis. <text:s/>Specialiosios <text:s/>tyrimo <text:s/>komisijos <text:s/>posėdžiai</text:p>
      <text:p text:style-name="P4258">protokoluojami. Juos <text:s/>rašo pagal <text:s/>teismo <text:s/>posėdžių <text:s/>protokolavimo</text:p>
      <text:p text:style-name="P4259">pagrindines taisykles <text:s/>komisijos paskirtas <text:s/>sekretorius. Posėdžio</text:p>
      <text:p text:style-name="P4260">protokolą pasirašo komisijos pirmininkas ir sekretorius.</text:p>
      <text:p text:style-name="P4261"><text:s text:c="5"/>Posėdžiuose <text:s/>išklausomi <text:s text:c="2"/>apkaltos <text:s/>proceso <text:s/>iniciatorių <text:s/>ir</text:p>
      <text:p text:style-name="P4262">asmens, kuriam <text:s/>taikoma apkalta, (ar jų atstovų) paaiškinimai bei</text:p>
      <text:p text:style-name="P4263">argumentai, apklausiami liudytojai, kurių sąrašas sudaromas pagal</text:p>
      <text:p text:style-name="P4264">visų specialiosios <text:s/>tyrimo komisijos <text:s/>narių <text:s/>bei <text:s/>asmens, <text:s/>kuriam</text:p>
      <text:p text:style-name="P4265">taikoma apkalta, <text:s/>pasiūlymus, renkami, <text:s/>tiriami ir vertinami kiti</text:p>
      <text:p text:style-name="P4266">įrodymai <text:s/>bei <text:s text:c="2"/>įkalčiai, <text:s/>prireikus <text:s text:c="2"/>kviečiami <text:s/>ekspertai <text:s text:c="2"/>bei</text:p>
      <text:p text:style-name="P4267">specialistai, diskutuojama. Posėdžiuose gali dalyvauti ir asmens,</text:p>
      <text:p text:style-name="P4268">kuriam taikoma apkalta, advokatas.</text:p>
      <text:p text:style-name="P4269"/>
      <text:p text:style-name="P4270"/>
      <text:p text:style-name="P4271"><text:s text:c="5"/>247 <text:s/>straipsnis. <text:s text:c="2"/>Liudytojai <text:s/>ir <text:s text:c="2"/>ekspertai <text:s/>kviečiami <text:s/>ir</text:p>
      <text:p text:style-name="P4272">apklausiami pagal baudžiamojo proceso taisykles: jie įspėjami dėl</text:p>
      <text:p text:style-name="P4273">atsakomybės už <text:s/>atsisakymą <text:s/>ar <text:s/>vengimą <text:s/>duoti <text:s/>parodymus <text:s/>ir <text:s/>už</text:p>
      <text:p text:style-name="P4274">žinomai melagingus <text:s/>parodymus, o <text:s/>apie įspėjimą <text:s/>patvirtinama <text:s/>jų</text:p>
      <text:p text:style-name="P4275">parašais. Apie <text:s/>liudytojų apklausą <text:s/>surašomas protokolas, <text:s/>kuris,</text:p>
      <text:p text:style-name="P4276">liudytojui perskaičius, <text:s/>gali būti papildytas ar pataisytas ir po</text:p>
      <text:p text:style-name="P4277">to <text:s/>turi <text:s/>būti <text:s/>liudytojo <text:s/>pasirašytas. <text:s/>Ekspertai <text:s/>savo <text:s/>išvadas</text:p>
      <text:p text:style-name="P4278">pateikia raštu ir<text:s/>pasirašo.</text:p>
      <text:p text:style-name="P4279"/>
      <text:p text:style-name="P4280"/>
      <text:p text:style-name="P4281"><text:s text:c="5"/>248 <text:s text:c="2"/>straipsnis. <text:s/>Tais <text:s/>atvejais, <text:s text:c="2"/>kai <text:s/>asmeniui <text:s text:c="2"/>pradėta <text:s/></text:p>
      <text:p text:style-name="P4282">apkaltos <text:s/>byla <text:s/>dėl šiurkštaus <text:s/>Konstitucijos <text:s/>pažeidimo, <text:s/>Seimas</text:p>
      <text:p text:style-name="P4283">specialios <text:s text:c="2"/>tyrimo <text:s/>komisijos <text:s text:c="2"/>siūlymu <text:s/>arba <text:s text:c="2"/>savo <text:s/>iniciatyva<text:s/></text:p>
      <text:p text:style-name="P4284">kreipiasi <text:s/>į Konstitucinį <text:s/>Teismą prašydamas <text:s/>išvados, ar <text:s/>minėto</text:p>
      <text:p text:style-name="P4285">asmens <text:s/>konkretūs veiksmai prieštarauja Konstitucijai.</text:p>
      <text:p text:style-name="P4286"/>
      <text:p text:style-name="P4287">Straipsnio pakeitimai:</text:p>
      <text:p text:style-name="P4288">Nr.I-1133, 95.12.19, Žin., 1996, Nr.6-138 (96.01.19)</text:p>
      <text:p text:style-name="P4289"/>
      <text:p text:style-name="P4290"/>
      <text:p text:style-name="P4291"><text:s text:c="5"/>249 straipsnis. Specialioji tyrimo komisija, baigusi tyrimą,</text:p>
      <text:p text:style-name="P4292">surašo išvadą, kurioje išdėstoma:</text:p>
      <text:p text:style-name="P4293"><text:s text:c="5"/>1) <text:s/>kaltinimo <text:s/>esmė, <text:s/>nusižengimo <text:s/>padarymo <text:s/>vieta, <text:s/>laikas,</text:p>
      <text:p text:style-name="P4294">būdai, motyvai ir kitos esminės aplinkybės;</text:p>
      <text:p text:style-name="P4295"><text:s text:c="5"/>2) nustatyti faktai ir įrodymai;</text:p>
      <text:p text:style-name="P4296"><text:s text:c="5"/>3) asmens, kuriam taikoma apkalta, paaiškinimai.</text:p>
      <text:p text:style-name="P4297"><text:s text:c="5"/>Jeigu <text:s/>pareikšti <text:s/>kaltinimai <text:s/>nepasitvirtina, <text:s/>tai <text:s/>nurodoma</text:p>
      <text:p text:style-name="P4298">išvadoje ir <text:s/>kartu trumpai <text:s/>apibūdinami atlikti <text:s/>tyrimo veiksmai.</text:p>
      <text:p text:style-name="P4299">Atsižvelgiant <text:s text:c="2"/>į <text:s text:c="3"/>tyrimo <text:s text:c="2"/>rezultatus, <text:s text:c="3"/>išvados <text:s text:c="3"/>pabaigoje</text:p>
      <text:p text:style-name="P4300">konstatuojama, ar yra pagrindo pradėti apkaltos procesą Seime, ar</text:p>
      <text:p text:style-name="P4301">tokio pagrindo nėra.</text:p>
      <text:p text:style-name="P4302"><text:s text:c="5"/>Išvadai patvirtinti<text:s/>reikia daugiau kaip pusės visų komisijos</text:p>
      <text:p text:style-name="P4303">narių balsų <text:s/>daugumos. <text:s/>Balsavimo <text:s/>rezultatai <text:s/>nurodomi <text:s/>posėdžio</text:p>
      <text:p text:style-name="P4304">protokole. Patvirtintą <text:s/>išvadą pasirašo <text:s/>komisijos pirmininkas ar</text:p>
      <text:p text:style-name="P4305">jo pavaduotojas.</text:p>
      <text:p text:style-name="P4306"><text:s text:c="5"/>Pagal patvirtintą <text:s/>išvadą komisija <text:s/>parengia Seimo <text:s/>nutarimo</text:p>
      <text:p text:style-name="P4307">projektą.</text:p>
      <text:p text:style-name="P4308"/>
      <text:p text:style-name="P4309"/>
      <text:p text:style-name="P4310"><text:s text:c="5"/>250 straipsnis. <text:s/>Jeigu specialioji <text:s/>tyrimo <text:s/>komisija <text:s/>padaro</text:p>
      <text:p text:style-name="P4311">išvadą, kad <text:s/>yra pagrindo pradėti apkaltos procesą Seime, ji turi</text:p>
      <text:p text:style-name="P4312">suformuluoti <text:s/>konkrečius <text:s text:c="2"/>kaltinimus. <text:s/>Tai <text:s/>gali <text:s/>būti <text:s/>padaryta</text:p>
      <text:p text:style-name="P4313">komisijos išvados pabaigoje arba atskirame dokumente.</text:p>
      <text:p text:style-name="P4314"><text:s text:c="5"/>Specialioji <text:s/>tyrimo <text:s text:c="2"/>komisija <text:s/>taip <text:s/>pat <text:s/>nusprendžia, <text:s/>kas</text:p>
      <text:p text:style-name="P4315">komisijos vardu <text:s/>palaikys kaltinimą <text:s/>ir atliks <text:s/>kitas <text:s/>kaltintojo</text:p>
      <text:p text:style-name="P4316">funkcijas Seime apkaltos proceso metu. Komisija gali paskirti iki</text:p>
      <text:p text:style-name="P4317">7 kaltintojų <text:s/>- Seimo <text:s/>narių. Jų pavardes ir įgaliojimus komisija</text:p>
      <text:p text:style-name="P4318">praneša Seimui raštu.</text:p>
      <text:p text:style-name="P4319"/>
      <text:p text:style-name="P4320"/>
      <text:p text:style-name="P4321"><text:s text:c="5"/>251 straipsnis. <text:s/>Parengtą išvadą <text:s/>kartu <text:s/>su <text:s/>Seimo <text:s/>nutarimo</text:p>
      <text:p text:style-name="P4322">projektu <text:s/>ir <text:s text:c="2"/>kitais <text:s/>dokumentais <text:s/>specialioji <text:s/>tyrimo <text:s/>komisija</text:p>
      <text:p text:style-name="P4323">įteikia <text:s/>Seimo <text:s text:c="2"/>Pirmininkui, <text:s/>kuris <text:s text:c="2"/>teikia <text:s/>šiuos <text:s text:c="2"/>dokumentus</text:p>
      <text:p text:style-name="P4324">svarstyti Seimui<text:s/>artimiausiame posėdyje.</text:p>
      <text:p text:style-name="P4325"/>
      <text:p text:style-name="P4326"/>
      <text:p text:style-name="P4327"><text:s text:c="13"/>40 <text:s/>skirsnis. Apkaltos procedūra Seime</text:p>
      <text:p text:style-name="P4328"/>
      <text:p text:style-name="P4329"/>
      <text:p text:style-name="P4330"><text:s text:c="5"/>252 <text:s/>straipsnis. <text:s text:c="2"/>Tais <text:s/>atvejais, <text:s/>kai <text:s/>specialioji <text:s/>tyrimo</text:p>
      <text:p text:style-name="P4331">komisija <text:s/>padaro <text:s/>išvadą, <text:s/>kad <text:s/>nėra <text:s/>pagrindo <text:s/>pradėti <text:s/>apkaltos</text:p>
      <text:p text:style-name="P4332">procesą, <text:s/>Seimas <text:s text:c="2"/>svarsto <text:s/>išvadoje <text:s text:c="2"/>suformuluotų <text:s/>motyvų <text:s text:c="2"/>bei</text:p>
      <text:p text:style-name="P4333">argumentų pagrįstumą <text:s/>ir sprendžia, <text:s/>ar <text:s/>pritarti <text:s/>šiai <text:s/>išvadai.</text:p>
      <text:p text:style-name="P4334">Jeigu <text:s/>Seimas <text:s text:c="2"/>posėdyje <text:s/>dalyvaujančių <text:s text:c="2"/>narių <text:s text:c="2"/>balsų <text:s text:c="2"/>dauguma</text:p>
      <text:p text:style-name="P4335">patvirtina šią <text:s/>išvadą, laikoma, <text:s/>kad siūlymui <text:s/>pradėti <text:s/>apkaltos</text:p>
      <text:p text:style-name="P4336">procesą yra <text:s/>nepritarta. Tuo <text:s/>pačiu<text:s/>pagrindu <text:s/>tam pačiam asmeniui</text:p>
      <text:p text:style-name="P4337">kelti <text:s/>apkaltos bylą galima ne anksčiau kaip po 1 metų ir tik jei</text:p>
      <text:p text:style-name="P4338">paaiškėjo naujų aplinkybių.</text:p>
      <text:p text:style-name="P4339"><text:s text:c="5"/>Jei Seimas nepatvirtina komisijos išvados, kad nėra pagrindo</text:p>
      <text:p text:style-name="P4340">pradėti apkaltos procesą, jis turi nuspręsti, kam pavesti atlikti</text:p>
      <text:p text:style-name="P4341">papildomą <text:s/>ar <text:s text:c="2"/>pakartotinį <text:s/>tyrimą <text:s text:c="2"/>- <text:s/>tai <text:s text:c="2"/>pačiai <text:s/>ar <text:s/>naujai</text:p>
      <text:p text:style-name="P4342">specialiajai tyrimo komisijai.</text:p>
      <text:p text:style-name="P4343"/>
      <text:p text:style-name="P4344"/>
      <text:p text:style-name="P4345"><text:s text:c="5"/>253 straipsnis. <text:s/>Išklausęs <text:s/>specialiosios <text:s/>tyrimo <text:s/>komisijos</text:p>
      <text:p text:style-name="P4346">išvadą, kad yra pagrindo pradėti apkaltos procesą, Seimas atlieka</text:p>
      <text:p text:style-name="P4347">reikalingus tvarkomuosius<text:s text:c="2"/>veiksmus ir priima sprendimus, būtinus</text:p>
      <text:p text:style-name="P4348">šiai procedūrai:</text:p>
      <text:p text:style-name="P4349"><text:s text:c="5"/>1) priima nutarimą pradėti Seime apkaltos procesą konkrečiam</text:p>
      <text:p text:style-name="P4350">asmeniui;</text:p>
      <text:p text:style-name="P4351"><text:s text:c="5"/>2) nustato <text:s/>apkaltos proceso <text:s/>pradžią ne <text:s/>vėliau kaip <text:s/>po 15</text:p>
      <text:p text:style-name="P4352">dienų nuo <text:s/>nutarimo pradėti <text:s/>apkaltos procesą <text:s/>priėmimo<text:s/>ir numato</text:p>
      <text:p text:style-name="P4353">posėdžių tvarkaraštį;</text:p>
      <text:p text:style-name="P4354"><text:s text:c="5"/>3) priima nutarimą pakviesti Aukščiausiojo Teismo pirmininką</text:p>
      <text:p text:style-name="P4355">ar <text:s/>kitą <text:s text:c="2"/>šio <text:s/>teismo <text:s text:c="2"/>teisėją <text:s/>pirmininkauti <text:s/>šios <text:s/>procedūros</text:p>
      <text:p text:style-name="P4356">posėdžiams, <text:s/>o <text:s text:c="2"/>kai <text:s text:c="2"/>apkalta <text:s text:c="2"/>taikoma <text:s text:c="2"/>Aukščiausiojo <text:s text:c="2"/>Teismo</text:p>
      <text:p text:style-name="P4357">pirmininkui ar <text:s/>šio teismo<text:s text:c="2"/>teisėjui <text:s/>- <text:s/>pakviesti <text:s/>pirmininkauti</text:p>
      <text:p text:style-name="P4358">Konstitucinio Teismo pirmininką ar kitą šio teismo teisėją;</text:p>
      <text:p text:style-name="P4359"><text:s text:c="5"/>4) prireikus <text:s/>paprašo Konstitucinio Teismo išvados apie tai,</text:p>
      <text:p text:style-name="P4360">ar <text:s/>asmens, <text:s/>kuriam <text:s/>taikoma apkalta konkretūs <text:s/>veiksmai</text:p>
      <text:p text:style-name="P4361">prieštarauja Konstitucijai;</text:p>
      <text:p text:style-name="P4362"><text:s text:c="5"/>5) atlieka kitus reikalingus parengiamuosius veiksmus.</text:p>
      <text:p text:style-name="P4363"/>
      <text:p text:style-name="P4364">Straipsnio pakeitimai:</text:p>
      <text:p text:style-name="P4365">Nr.I-1133, 95.12.19, Žin., 1996, Nr.6-138 (96.01.19)</text:p>
      <text:p text:style-name="P4366"/>
      <text:p text:style-name="P4367"/>
      <text:p text:style-name="P4368"><text:s text:c="5"/>254 straipsnis. <text:s/>Paskirtą dieną <text:s/>Seime <text:s/>pradedamas <text:s/>apkaltos</text:p>
      <text:p text:style-name="P4369">procesas. Jam <text:s/>pirmininkauja Aukščiausiojo <text:s/>Teismo pirmininkas ar</text:p>
      <text:p text:style-name="P4370">kitas šio <text:s/>teismo teisėjas <text:s/>arba Konstitucinio Teismo pirmininkas</text:p>
      <text:p text:style-name="P4371">ar kitas <text:s/>šio <text:s/>teismo <text:s/>teisėjas. <text:s/>Nuo <text:s/>pirmojo <text:s/>iki <text:s/>paskutiniojo</text:p>
      <text:p text:style-name="P4372">apkaltos proceso posėdžio turi dalyvauti dar vienas Aukščiausiojo</text:p>
      <text:p text:style-name="P4373">Teismo arba <text:s/>atitinkamai Konstitucinio <text:s/>Teismo teisėjas, galintis</text:p>
      <text:p text:style-name="P4374">prireikus pavaduoti posėdžio pirmininką.</text:p>
      <text:p text:style-name="P4375"><text:s text:c="5"/>Paskelbus apkaltos <text:s/>proceso pradžią, <text:s/>šio <text:s/>proceso <text:s/>posėdžių</text:p>
      <text:p text:style-name="P4376">metu Seimas <text:s/>tampa <text:s/>apkaltos <text:s/>institucija, <text:s/>kurioje <text:s/>nagrinėjimas</text:p>
      <text:p text:style-name="P4377">vyksta <text:s/>pagal <text:s text:c="2"/>baudžiamojo <text:s/>proceso <text:s text:c="2"/>principus <text:s/>ir <text:s/>pagrindines</text:p>
      <text:p text:style-name="P4378">taisykles, jeigu šis statutas nenustato kitaip.</text:p>
      <text:p text:style-name="P4379"><text:s text:c="5"/>Posėdžio <text:s/>protokolą <text:s text:c="2"/>pagal <text:s/>teismo <text:s/>posėdžių <text:s/>protokolavimo</text:p>
      <text:p text:style-name="P4380">pagrindines <text:s/>taisykles <text:s text:c="2"/>rašo <text:s text:c="2"/>posėdžio <text:s text:c="2"/>pirmininko <text:s text:c="2"/>paskirtas</text:p>
      <text:p text:style-name="P4381">sekretorius.</text:p>
      <text:p text:style-name="P4382"><text:s text:c="5"/>Apkaltos <text:s/>procesas <text:s text:c="2"/>Seime <text:s/>yra <text:s text:c="2"/>viešas. <text:s/>Jis <text:s text:c="2"/>gali <text:s text:c="2"/>būti</text:p>
      <text:p text:style-name="P4383">transliuojamas per radiją ir televiziją.</text:p>
      <text:p text:style-name="P4384"/>
      <text:p text:style-name="P4385"/>
      <text:p text:style-name="P4386"><text:s text:c="5"/>255 straipsnis. <text:s/>Apkaltos procesas <text:s/>Seime <text:s/>susideda <text:s/>iš <text:s/>šių</text:p>
      <text:p text:style-name="P4387">pagrindinių dalių: parengiamosios, tardymo, ginčų, asmens, kuriam</text:p>
      <text:p text:style-name="P4388">taikoma apkalta, <text:s/>baigiamojo žodžio <text:s/>ir <text:s/>balsavimo <text:s/>dėl <text:s/>pateiktų</text:p>
      <text:p text:style-name="P4389">kaltinimų.</text:p>
      <text:p text:style-name="P4390"/>
      <text:p text:style-name="P4391"/>
      <text:p text:style-name="P4392"><text:s text:c="5"/>256 straipsnis. <text:s/>Parengiamojoje posėdžio <text:s/>dalyje paskelbiama</text:p>
      <text:p text:style-name="P4393">nagrinėjamos <text:s/>apkaltos <text:s/>bylos <text:s/>esmė, <text:s/>pristatomi <text:s/>asmens, <text:s/>kuriam</text:p>
      <text:p text:style-name="P4394">taikoma apkalta, kaltintojai, jų atstovai, paaiškinamos jų teisės</text:p>
      <text:p text:style-name="P4395">ir <text:s/>pareigos, <text:s text:c="2"/>išklausomi <text:s/>jų <text:s text:c="2"/>prašymai <text:s/>ir <text:s text:c="2"/>priimami<text:s text:c="2"/>dėl <text:s/>jų</text:p>
      <text:p text:style-name="P4396">sprendimai, išsiaiškinamos galimybės tęsti bylos nagrinėjimą.</text:p>
      <text:p text:style-name="P4397"/>
      <text:p text:style-name="P4398"/>
      <text:p text:style-name="P4399"><text:s text:c="5"/>257 <text:s/>straipsnis. <text:s text:c="2"/>Tardymas <text:s/>pradedamas <text:s text:c="2"/>balsu <text:s/>perskaitant</text:p>
      <text:p text:style-name="P4400">kaltinimo medžiagą <text:s/>ir išklausant asmens, kuriam taikoma apkalta,</text:p>
      <text:p text:style-name="P4401">paaiškinimus. Po <text:s/>to apklausiamas <text:s/>asmuo, kuriam taikoma apkalta,</text:p>
      <text:p text:style-name="P4402">liudytojai, išklausomos <text:s/>ekspertų išvados, <text:s/>specialistų nuomonės,</text:p>
      <text:p text:style-name="P4403">apžiūrimi įrodymai.</text:p>
      <text:p text:style-name="P4404"><text:s text:c="5"/>Iki <text:s/>tardymo <text:s text:c="2"/>pabaigos <text:s/>kaltintojai <text:s/>turi <text:s/>teisę <text:s/>tikslinti</text:p>
      <text:p text:style-name="P4405">kaltinimo formuluotes, <text:s/>šalinti aptiktas <text:s/>jose technines klaidas.</text:p>
      <text:p text:style-name="P4406">Patikslintos <text:s/>kaltinimo <text:s/>formuluotės <text:s/>raštu <text:s/>turi <text:s/>būti <text:s/>įteiktos</text:p>
      <text:p text:style-name="P4407">asmeniui, kuriam <text:s/>taikoma apkalta, ir posėdžio pirmininkui, kuris</text:p>
      <text:p text:style-name="P4408">nedelsdamas <text:s/>paskelbia <text:s/>jas <text:s/>Seimo <text:s/>nariams. <text:s/>Gavęs <text:s/>patikslintas</text:p>
      <text:p text:style-name="P4409">kaltinimo formuluotes, <text:s/>asmuo, <text:s/>kuriam <text:s/>taikoma <text:s/>apkalta, <text:s/>ir <text:s/>jo</text:p>
      <text:p text:style-name="P4410">gynėjas turi teisę pareikalauti pratęsti ar atnaujinti tardymą.</text:p>
      <text:p text:style-name="P4411"/>
      <text:p text:style-name="P4412"/>
      <text:p text:style-name="P4413"><text:s text:c="5"/>258 straipsnis. <text:s/>Ginčai - <text:s/>tai kaltintojo <text:s/>ir asmens, kuriam</text:p>
      <text:p text:style-name="P4414">taikoma apkalta, <text:s/>ar jų <text:s/>atstovų kalbos <text:s/>bei replikos. Paskutinės</text:p>
      <text:p text:style-name="P4415">replikos teisė <text:s/>visada priklauso <text:s/>gynėjui, <text:s/>o <text:s/>jeigu <text:s/>jo <text:s/>nėra <text:s/>-</text:p>
      <text:p text:style-name="P4416">asmeniui, kuriam taikoma apkalta.</text:p>
      <text:p text:style-name="P4417"><text:s text:c="5"/>Pasibaigus <text:s/>ginčams, <text:s text:c="2"/>asmeniui, <text:s/>kuriam <text:s text:c="2"/>taikoma <text:s/>apkalta,</text:p>
      <text:p text:style-name="P4418">suteikiamas baigiamasis <text:s/>žodis. Klausimai <text:s/>ir replikos <text:s/>šiuo metu</text:p>
      <text:p text:style-name="P4419">neleidžiami.</text:p>
      <text:p text:style-name="P4420"/>
      <text:p text:style-name="P4421"/>
      <text:p text:style-name="P4422"><text:s text:c="5"/>259 straipsnis. <text:s/>Procesinius <text:s/>klausimus <text:s/>sprendžia <text:s/>posėdžio</text:p>
      <text:p text:style-name="P4423">pirmininkas. Prireikus <text:s/>jis gali <text:s/>pasiklausti Seimo <text:s/>nuomonės <text:s/>ar</text:p>
      <text:p text:style-name="P4424">prašyti pritarimo <text:s/>savo <text:s/>sprendimams. <text:s/>Tik <text:s/>posėdžio <text:s/>pirmininkui</text:p>
      <text:p text:style-name="P4425">leidus, Seimo <text:s/>nariai gali <text:s/>klausinėti proceso <text:s/>dalyvius. Kalbėti</text:p>
      <text:p text:style-name="P4426">dėl bylos <text:s/>esmės ar <text:s/>kitaip bandyti <text:s/>paveikti proceso <text:s/>eigą Seimo</text:p>
      <text:p text:style-name="P4427">nariams<text:s text:c="2"/>neleidžiama, <text:s/>tačiau <text:s/>jie <text:s/>gali <text:s/>užprotestuoti <text:s/>posėdžio</text:p>
      <text:p text:style-name="P4428">pirmininko atsisakymą <text:s/>leisti <text:s/>klausinėti <text:s/>ar <text:s/>skubotą <text:s/>sprendimą</text:p>
      <text:p text:style-name="P4429">nutraukti apklausą ir balsavimu jį <text:s/>atmesti.</text:p>
      <text:p text:style-name="P4430"/>
      <text:p text:style-name="P4431"/>
      <text:p text:style-name="P4432"><text:s text:c="5"/>260 straipsnis. <text:s/>Asmuo, kuriam <text:s/>taikoma apkalta, <text:s/>turi teisę</text:p>
      <text:p text:style-name="P4433">bet kurioje <text:s/>apkaltos proceso <text:s/>dalyje, tačiau <text:s/>tik iki <text:s/>balsavimo</text:p>
      <text:p text:style-name="P4434">pradžios atsistatydinti <text:s/>iš pareigų <text:s/>ar <text:s/>atsisakyti <text:s/>Seimo <text:s/>nario</text:p>
      <text:p text:style-name="P4435">mandato, pateikdamas <text:s/>dėl to <text:s/>pareiškimą raštu. <text:s/>Toks pareiškimas</text:p>
      <text:p text:style-name="P4436">turi būti <text:s/>nedelsiant patenkintas. Tokiu atveju apkaltos procesas</text:p>
      <text:p text:style-name="P4437">nutraukiamas ir tai įforminama Seimo nutarimu.</text:p>
      <text:p text:style-name="P4438"/>
      <text:p text:style-name="P4439"/>
      <text:p text:style-name="P4440"><text:s text:c="5"/>261 <text:s/>straipsnis. <text:s text:c="2"/>Po <text:s/>asmens, <text:s text:c="2"/>kuriam <text:s text:c="2"/>taikoma <text:s text:c="2"/>apkalta,</text:p>
      <text:p text:style-name="P4441">baigiamojo žodžio <text:s/>prasideda baigiamoji <text:s/>teisenos dalis - slaptas</text:p>
      <text:p text:style-name="P4442">balsavimas dėl pateiktų kaltinimo formuluočių.</text:p>
      <text:p text:style-name="P4443"><text:s text:c="5"/>Kiekviena kaltinimo <text:s/>formuluotė įrašoma <text:s/>į atskirą balsavimo</text:p>
      <text:p text:style-name="P4444">biuletenį, kurio <text:s/>pavyzdį <text:s/>tvirtina <text:s/>Seimas. <text:s/>Jame <text:s/>po <text:s/>kaltinimo</text:p>
      <text:p text:style-name="P4445">teksto <text:s/>įrašomi <text:s text:c="2"/>ir <text:s/>galimi <text:s/>alternatyvaus <text:s/>atsakymo <text:s/>variantai:</text:p>
      <text:p text:style-name="P4446">"kaltinu" <text:s/>("už"), <text:s text:c="2"/>"nekaltinu" <text:s/>("prieš"). <text:s text:c="2"/>Prieš <text:s text:c="2"/>išdalijant</text:p>
      <text:p text:style-name="P4447">biuleteniai sužymimi specialiu<text:s/>posėdžio pirmininko spaudu. Gaudami</text:p>
      <text:p text:style-name="P4448">biuletenius, Seimo nariai pasirašo biuletenių išdavimo lape.</text:p>
      <text:p text:style-name="P4449"/>
      <text:p text:style-name="P4450">Straipsnio pakeitimai:</text:p>
      <text:p text:style-name="P4451">Nr.I-1133, 95.12.19, Žin., 1996, Nr.6-138 (96.01.19)</text:p>
      <text:p text:style-name="P4452"/>
      <text:p text:style-name="P4453"/>
      <text:p text:style-name="P4454"><text:s text:c="5"/>262 straipsnis. <text:s/>Balsų skaičiavimo <text:s/>grupė sudaroma pagal šio</text:p>
      <text:p text:style-name="P4455">statuto 123 <text:s/>straipsnio reikalavimus.</text:p>
      <text:p text:style-name="P4456"><text:s text:c="5"/>Balsuojama <text:s/>už <text:s text:c="2"/>kiekvieną <text:s/>kaltinimo <text:s/>formuluotę <text:s/>atskirai.</text:p>
      <text:p text:style-name="P4457">Balsuoja tik Seimo nariai.</text:p>
      <text:p text:style-name="P4458"><text:s text:c="5"/>Suskaičiavus balsus, <text:s/>posėdžio pirmininkas praneša balsavimo</text:p>
      <text:p text:style-name="P4459">rezultatus dėl kiekvienos kaltinimo formuluotės atskirai.</text:p>
      <text:p text:style-name="P4460"/>
      <text:p text:style-name="P4461"/>
      <text:p text:style-name="P4462"><text:s text:c="5"/>263 straipsnis. <text:s/>Jeigu bent <text:s/>už vieną <text:s/>kaltinimo <text:s/>formuluotę</text:p>
      <text:p text:style-name="P4463">balsuoja 3/5 <text:s/>visų Seimo <text:s/>narių, laikoma, <text:s/>jog <text:s/>asmuo <text:s/>Seimo <text:s/>yra</text:p>
      <text:p text:style-name="P4464">pripažintas kaltu <text:s/>įvykdžius jam inkriminuojamą nusižengimą. Šiuo</text:p>
      <text:p text:style-name="P4465">atveju, remdamasis <text:s/>balsų skaičiavimo <text:s/>grupės protokolu, posėdžio</text:p>
      <text:p text:style-name="P4466">pirmininkas padiktuoja tokį įrašą posėdžio <text:s/>protokole:</text:p>
      <text:p text:style-name="P4467"><text:s text:c="5"/>"Atlikus __________ <text:s/>apkaltos procedūrą <text:s/>Seime, ______ balsų</text:p>
      <text:p text:style-name="P4468"><text:s text:c="16"/>(data)</text:p>
      <text:p text:style-name="P4469">"už",_________ "prieš", t.y. daugiau kaip 3/5 _____________ <text:s/>visų</text:p>
      <text:p text:style-name="P4470"><text:s/>Seimo narių balsų dauguma, pripažinta, kad</text:p>
      <text:p text:style-name="P4471"><text:s/>pilietis________________________________________________________</text:p>
      <text:p text:style-name="P4472"><text:s text:c="20"/>(vardas, pavardė, pareigos)</text:p>
      <text:p text:style-name="P4473">________________________________________________________________,</text:p>
      <text:p text:style-name="P4474"><text:s text:c="5"/>(įrašas pagal patvirtintos kaltinimo formuluotės tekstą)</text:p>
      <text:p text:style-name="P4475"/>
      <text:p text:style-name="P4476">todėl nuo šios dienos, t.y. ________________, jis Seimo sprendimu</text:p>
      <text:p text:style-name="P4477"><text:s text:c="26"/>(data)</text:p>
      <text:p text:style-name="P4478">yra pašalintas iš_______________________________________ <text:s/>pareigų <text:s/></text:p>
      <text:p text:style-name="P4479">(panaikintas jo Seimo nario mandatas)."</text:p>
      <text:p text:style-name="P4480"><text:s text:c="5"/>Po to <text:s/>posėdžio pirmininkas <text:s/>šį <text:s/>įrašą <text:s/>pasirašo <text:s/>ir <text:s/>viešai</text:p>
      <text:p text:style-name="P4481">paskelbia Seimo posėdyje.</text:p>
      <text:p text:style-name="P4482"/>
      <text:p text:style-name="P4483">Straipsnio pakeitimai:</text:p>
      <text:p text:style-name="P4484">Nr.I-1133, 95.12.19, Žin., 1996, Nr.6-138 (96.01.19)</text:p>
      <text:p text:style-name="P4485"/>
      <text:p text:style-name="P4486"/>
      <text:p text:style-name="P4487"><text:s text:c="5"/>264 <text:s/>straipsnis. <text:s text:c="2"/>Jeigu <text:s/>nė <text:s text:c="2"/>viena <text:s/>kaltinimo <text:s text:c="2"/>formuluotė</text:p>
      <text:p text:style-name="P4488">nesurenka 3/5 <text:s/>visų Seimo <text:s/>narių <text:s/>balsų, <text:s/>laikoma, <text:s/>jog <text:s/>apkaltai</text:p>
      <text:p text:style-name="P4489">Seimas <text:s/>nepritarė. <text:s/>Apie <text:s/>tai <text:s/>Seimo <text:s/>posėdyje <text:s/>viešai <text:s/>paskelbia</text:p>
      <text:p text:style-name="P4490">posėdžio pirmininkas ir tai įrašoma posėdžio protokole.</text:p>
      <text:p text:style-name="P4491"><text:s text:c="5"/>Jei <text:s/>už <text:s text:c="2"/>kaltinimo <text:s/>formuluotę, <text:s text:c="2"/>atitinkančią <text:s/>baudžiamojo</text:p>
      <text:p text:style-name="P4492">nusikaltimo požymius, <text:s/>balsavo mažiau <text:s/>kaip 3/5, <text:s/>tačiau <text:s/>daugiau</text:p>
      <text:p text:style-name="P4493">kaip pusė <text:s/>visų Seimo <text:s/>narių, laikoma, <text:s/>jog Seimas duoda sutikimą</text:p>
      <text:p text:style-name="P4494">patraukti <text:s/>konkretų <text:s text:c="2"/>asmenį, <text:s/>išskyrus <text:s/>Respublikos <text:s/>Prezidentą,</text:p>
      <text:p text:style-name="P4495">baudžiamojon atsakomybėn.</text:p>
      <text:p text:style-name="P4496"/>
      <text:p text:style-name="P4497"/>
      <text:p text:style-name="P4498"><text:s text:c="5"/>265 straipsnis. <text:s/>Apkaltos proceso <text:s/>Seime posėdžių protokolus</text:p>
      <text:p text:style-name="P4499">pasirašo <text:s/>posėdžio <text:s text:c="2"/>pirmininkas <text:s text:c="2"/>ir <text:s text:c="2"/>jo <text:s text:c="2"/>paskirtas <text:s text:c="2"/>posėdžių</text:p>
      <text:p text:style-name="P4500">sekretorius.</text:p>
      <text:p text:style-name="P4501"><text:s text:c="5"/>Įrašai protokole <text:s/>dėl apkaltos <text:s/>proceso balsavimo <text:s/>rezultatų</text:p>
      <text:p text:style-name="P4502">prilyginami Seimo <text:s/>nutarimams. Jie <text:s/>įsigalioja nuo <text:s/>paskelbimo ir</text:p>
      <text:p text:style-name="P4503">turi būti <text:s/>tuoj pat <text:s/>vykdomi. <text:s/>Šie <text:s/>įrašai <text:s/>protokole, <text:s/>taip <text:s/>pat</text:p>
      <text:p text:style-name="P4504">balsavimo <text:s/>rezultatai <text:s text:c="2"/>yra <text:s text:c="2"/>neskundžiami <text:s text:c="2"/>ir <text:s text:c="2"/>nebegali <text:s text:c="2"/>būti</text:p>
      <text:p text:style-name="P4505">persvarstomi.</text:p>
      <text:p text:style-name="P4506"/>
      <text:p text:style-name="P4507"/>
      <text:p text:style-name="P4508"><text:s text:c="5"/>266 straipsnis. <text:s/>Kai Seimas konkretų asmenį apkaltos proceso</text:p>
      <text:p text:style-name="P4509">tvarka pripažįsta <text:s/>kaltu, <text:s/>tas <text:s/>asmuo <text:s/>nuo <text:s/>to <text:s/>momento <text:s/>laikomas</text:p>
      <text:p text:style-name="P4510">pašalintu iš <text:s/>pareigų arba <text:s/>netenka Seimo <text:s/>nario mandato. <text:s/>Jam už</text:p>
      <text:p text:style-name="P4511">padarytus <text:s/>nusižengimus <text:s text:c="2"/>taip <text:s/>pat <text:s/>gali <text:s/>būti <text:s/>taikoma <text:s/>teisinė</text:p>
      <text:p text:style-name="P4512">atsakomybė bendrąja tvarka.</text:p>
      <text:p text:style-name="P4513"><text:s text:c="5"/>Konstitucijos nustatytą neliečiamybės teisę praranda ir savo</text:p>
      <text:p text:style-name="P4514">noru atsistatydinę <text:s/>iš pareigų <text:s/>arba atsisakę Seimo nario mandato</text:p>
      <text:p text:style-name="P4515">asmenys, o <text:s/>už padarytus <text:s/>nusižengimus<text:s/>jiems <text:s/>taip pat <text:s/>gali būti</text:p>
      <text:p text:style-name="P4516">taikoma teisinė atsakomybė bendrąja tvarka.</text:p>
      <text:p text:style-name="P4517"/>
      <text:p text:style-name="P4518"/>
      <text:p text:style-name="P4519"><text:s text:c="22"/>BAIGIAMIEJI NUOSTATAI</text:p>
      <text:p text:style-name="P4520"/>
      <text:p text:style-name="P4521"/>
      <text:p text:style-name="P4522"><text:s text:c="5"/>267 straipsnis. Visus Seimo veiklos procedūrinius klausimus,</text:p>
      <text:p text:style-name="P4523">kurie <text:s/>nenumatyti <text:s text:c="2"/>šiame <text:s text:c="2"/>statute <text:s text:c="2"/>ir <text:s text:c="2"/>Lietuvos <text:s text:c="2"/>Respublikos</text:p>
      <text:p text:style-name="P4524">įstatymuose, <text:s/>siūlo <text:s/>spręsti <text:s/>Seimo <text:s/>posėdžio <text:s/>pirmininkas. <text:s/>Toks</text:p>
      <text:p text:style-name="P4525">sprendimas <text:s/>po <text:s text:c="2"/>trumpo <text:s/>posėdžio <text:s text:c="2"/>pirmininko <text:s/>motyvų <text:s/>išdėstymo</text:p>
      <text:p text:style-name="P4526">priimamas be diskusijų balsavusiųjų Seimo narių balsų dauguma.</text:p>
      <text:p text:style-name="P4527"/>
      <text:p text:style-name="P4528">Straipsnio pakeitimai:</text:p>
      <text:p text:style-name="P4529">Nr.I-1133, 95.12.19, Žin., 1996, Nr.6-138<text:s/>(96.01.19)</text:p>
      <text:p text:style-name="P4530"/>
      <text:p text:style-name="P4531"/>
      <text:p text:style-name="P4532"><text:s text:c="5"/>268 <text:s text:c="2"/>straipsnis. <text:s/>Iki <text:s text:c="2"/>1996 <text:s/>m. sausio 1 <text:s/>d. <text:s/>šio <text:s/>statuto</text:p>
      <text:p text:style-name="P4533">pakeitimai ir <text:s/>papildymai <text:s/>priimami <text:s/>bendrąja <text:s/>tvarka <text:s/>pagal <text:s/>šio</text:p>
      <text:p text:style-name="P4534">statuto V dalies reikalavimus.</text:p>
      <text:p text:style-name="P4535"><text:s text:c="5"/>Nuo <text:s/>1996 m. sausio 1 d. Lietuvos Respublikos Seimo statutas</text:p>
      <text:p text:style-name="P4536">bei atskiri <text:s/>jo straipsniai <text:s/>gali būti <text:s/>naikinami, papildomi arba</text:p>
      <text:p text:style-name="P4537">keičiami didesne kaip pusės visų Seimo narių balsų dauguma.</text:p>
      <text:p text:style-name="P4538"/>
      <text:p text:style-name="P4539">Straipsnio pakeitimai:</text:p>
      <text:p text:style-name="P4540">Nr.I-816, 95.02.23, Žin., 1995, Nr.18-408 (95.03.01)</text:p>
      <text:p text:style-name="P4541">Nr.I-1133, 95.12.19, Žin., 1996, Nr.6-138 (96.01.19)</text:p>
      <text:p text:style-name="P4542"/>
      <text:p text:style-name="P4543"/>
      <text:p text:style-name="P4544"/>
      <text:p text:style-name="P4545">LIETUVOS RESPUBLIKOS</text:p>
      <text:p text:style-name="P4546">SEIMO PIRMININKAS <text:s text:c="25"/>ČESLOVAS JURŠĖNAS</text:p>
      <text:p text:style-name="Normal"><text:span text:style-name="T454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eitimai:</dc:title>
    <dc:description> </dc:description>
    <dc:subject/>
    <meta:initial-creator>Romas Jurenas</meta:initial-creator>
    <dc:creator>SYSTEM</dc:creator>
    <meta:creation-date>2014-09-19T11:06:00Z</meta:creation-date>
    <dc:date>2014-09-19T11:06:00Z</dc:date>
    <meta:template xlink:href="Normal" xlink:type="simple"/>
    <meta:editing-cycles>2</meta:editing-cycles>
    <meta:editing-duration>PT0S</meta:editing-duration>
    <meta:document-statistic meta:page-count="1" meta:paragraph-count="1832" meta:word-count="27442" meta:character-count="208930" meta:row-count="3333" meta:non-whitespace-character-count="183320"/>
  </office:meta>
</office:document-meta>
</file>