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T4600" style:parent-style-name="DefaultParagraphFont" style:family="text">
      <style:text-properties style:font-name="Courier New" fo:language="lt" fo:country="LT"/>
    </style:style>
    <style:style style:name="T46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3)</text:p>
      <text:p text:style-name="P2"><text:s/></text:p>
      <text:p text:style-name="P3">Pakeitimai:</text:p>
      <text:p text:style-name="P4">1.<text:s/></text:p>
      <text:p text:style-name="P5">Lietuvos Respublikos Seimas, Statutas</text:p>
      <text:p text:style-name="P6">Nr.I-716, 94.12.20, Žin., 1994, Nr.100-2002 (94.12.28)</text:p>
      <text:p text:style-name="P7">DĖL KAI KURIŲ STRAIPSNIŲ PAKEITIMO IR PAPILDYMO</text:p>
      <text:p text:style-name="P8"/>
      <text:p text:style-name="P9">2.</text:p>
      <text:p text:style-name="P10">Lietuvos Respublikos Seimas, Statutas</text:p>
      <text:p text:style-name="P11">Nr.I-816, 95.02.23, Žin., 1995, Nr.18-408 (95.03.01)</text:p>
      <text:p text:style-name="P12">DĖL KAI KURIŲ STRAIPSNIŲ PAKEITIMŲ IR PAPILDYMŲ</text:p>
      <text:p text:style-name="P13"/>
      <text:p text:style-name="P14">3.</text:p>
      <text:p text:style-name="P15">Lietuvos Respublikos Seimas, Statutas</text:p>
      <text:p text:style-name="P16">Nr.I-977, 95.06.28, Žin., 1995, Nr.58-1436 (95.07.14)</text:p>
      <text:p text:style-name="P17">DĖL KAI KURIŲ STRAIPSNIŲ PAKEITIMO IR PAPILDYMO</text:p>
      <text:p text:style-name="P18"/>
      <text:p text:style-name="P19">4.</text:p>
      <text:p text:style-name="P20">Lietuvos Respublikos Seimas, Statutas</text:p>
      <text:p text:style-name="P21">Nr.I-1133, 95.12.19, Žin., 1996, Nr.6-138 (96.01.19)</text:p>
      <text:p text:style-name="P22">DĖL KAI KURIŲ STRAIPSNIŲ PAKEITIMO IR PAPILDYMO</text:p>
      <text:p text:style-name="P23"/>
      <text:p text:style-name="P24">5.</text:p>
      <text:p text:style-name="P25">Lietuvos Respublikos Seimas, Statutas</text:p>
      <text:p text:style-name="P26">Nr. VIII-2, 96.11.26, Žin., 1996, Nr.116-2702 (96.12.03)</text:p>
      <text:p text:style-name="P27">STATUTAS DĖL 25, 28, 29, 32, 35, 48, 62, 64, 66, 68, 71, 80,</text:p>
      <text:p text:style-name="P28">192 STRAIPSNIŲ PAKEITIMO IR PAPILDYMO 72(1) STRAIPSNIU</text:p>
      <text:p text:style-name="P29"/>
      <text:p text:style-name="P30">*** Pabaiga ***</text:p>
      <text:p text:style-name="P31"/>
      <text:p text:style-name="P32"/>
      <text:p text:style-name="P33"><text:s text:c="19"/>LIETUVOS RESPUBLIKOS SEIMAS</text:p>
      <text:p text:style-name="P34"/>
      <text:p text:style-name="P35"><text:s text:c="28"/>STATUTAS</text:p>
      <text:p text:style-name="P36"/>
      <text:p text:style-name="P37"><text:s text:c="17"/>1994 m. vasario 17 d. Nr.I-399</text:p>
      <text:p text:style-name="P38"/>
      <text:p text:style-name="P39"><text:s text:c="28"/><text:s/>Vilnius</text:p>
      <text:p text:style-name="P40"/>
      <text:p text:style-name="P41"/>
      <text:p text:style-name="P42"><text:s text:c="29"/>I DALIS</text:p>
      <text:p text:style-name="P43"/>
      <text:p text:style-name="P44"><text:s text:c="22"/>SEIMO NARIO STATUSAS</text:p>
      <text:p text:style-name="P45"/>
      <text:p text:style-name="P46"/>
      <text:p text:style-name="P47"><text:s text:c="8"/>1 skirsnis. Seimo nario įgaliojimai ir priesaika</text:p>
      <text:p text:style-name="P48"/>
      <text:p text:style-name="P49"/>
      <text:p text:style-name="P50"><text:s text:c="5"/>1 <text:s text:c="2"/>straipsnis. <text:s text:c="2"/>Pagrindines <text:s/>Lietuvos <text:s text:c="2"/>Respublikos <text:s/>Seimo</text:p>
      <text:p text:style-name="P51">(toliau - <text:s/>Seimo) nario <text:s/>teises bei <text:s/>pareigas apibrėžia <text:s/>Lietuvos</text:p>
      <text:p text:style-name="P52">Respublikos Konstitucija (toliau - Konstitucija) ir šis statutas,</text:p>
      <text:p text:style-name="P53">o kitas <text:s/>jo teises <text:s/>bei pareigas <text:s/>- ir <text:s/>kiti Lietuvos Respublikos</text:p>
      <text:p text:style-name="P54">įstatymai (toliau - įstatymai).</text:p>
      <text:p text:style-name="P55"><text:s text:c="5"/>Pareigas <text:s/>eidamas, <text:s/>Seimo <text:s/>narys <text:s/>vadovaujasi <text:s/>Konstitucija,</text:p>
      <text:p text:style-name="P56">įstatymais, valstybės <text:s/>interesais, savo <text:s/>sąžine <text:s/>ir <text:s/>negali <text:s/>būti</text:p>
      <text:p text:style-name="P57">varžomas jokių mandatų.</text:p>
      <text:p text:style-name="P58"/>
      <text:p text:style-name="P59">Straipsnio pakeitimai:</text:p>
      <text:p text:style-name="P60">Nr.I-1133, 95.12.19, Žin., 1996, Nr.6-138 (96.01.19)</text:p>
      <text:p text:style-name="P61"/>
      <text:p text:style-name="P62"/>
      <text:p text:style-name="P63"><text:s text:c="5"/>2 <text:s/>straipsnis. <text:s/>Seimo <text:s/>narių <text:s/>įgaliojimų <text:s/>laikas <text:s/>pradedamas</text:p>
      <text:p text:style-name="P64">skaičiuoti <text:s/>nuo <text:s text:c="2"/>tos <text:s/>dienos, <text:s text:c="2"/>kurią <text:s/>naujai <text:s/>išrinktas <text:s/>Seimas</text:p>
      <text:p text:style-name="P65">susirenka į <text:s/>pirmąjį posėdį. <text:s/>Nuo šio <text:s/>posėdžio pradžios baigiasi</text:p>
      <text:p text:style-name="P66">anksčiau išrinktų Seimo narių įgaliojimų laikas.</text:p>
      <text:p text:style-name="P67"><text:s text:c="5"/>Išrinktas Seimo <text:s/>narys visas Tautos atstovo teises įgyja tik</text:p>
      <text:p text:style-name="P68">po to, <text:s/>kai Seimo <text:s/>posėdyje<text:s text:c="2"/>prisiekia <text:s/>būti <text:s/>ištikimas <text:s/>Lietuvos</text:p>
      <text:p text:style-name="P69">Respublikai. <text:s/>Neprisiekęs <text:s text:c="2"/>Seimo <text:s/>narys <text:s/>neturi <text:s/>šio <text:s/>statuto <text:s/>2</text:p>
      <text:p text:style-name="P70">skirsnyje nustatytų <text:s/>teisių, nesinaudoja <text:s/>šio statuto 3 skirsnyje</text:p>
      <text:p text:style-name="P71">numatytu veiklos <text:s/>aprūpinimu bei <text:s/>garantijomis <text:s text:c="2"/>ir negauna Seimo</text:p>
      <text:p text:style-name="P72">nario atlyginimo.</text:p>
      <text:p text:style-name="P73"/>
      <text:p text:style-name="P74"/>
      <text:p text:style-name="P75"><text:s text:c="5"/>3 straipsnis. <text:s/>Nustatomas toks Seimo nario priesaikos tekstas:</text:p>
      <text:p text:style-name="P76"><text:s text:c="5"/>"Aš, (vardas, pavardė),</text:p>
      <text:p text:style-name="P77"><text:s text:c="5"/>prisiekiu būti ištikimas Lietuvos Respublikai;</text:p>
      <text:p text:style-name="P78"><text:s text:c="5"/>prisiekiu gerbti <text:s/>ir vykdyti <text:s/>jos Konstituciją ir įstatymus,</text:p>
      <text:p text:style-name="P79">saugoti jos žemių vientisumą;</text:p>
      <text:p text:style-name="P80"><text:s text:c="5"/>prisiekiu <text:s text:c="3"/>visomis <text:s text:c="4"/>išgalėmis <text:s text:c="3"/>stiprinti <text:s text:c="4"/>Lietuvos</text:p>
      <text:p text:style-name="P81">nepriklausomybę, <text:s/>sąžiningai <text:s text:c="2"/>tarnauti <text:s/>Tėvynei, <text:s text:c="2"/>demokratijai,</text:p>
      <text:p text:style-name="P82">Lietuvos žmonių gerovei.</text:p>
      <text:p text:style-name="P83"><text:s text:c="5"/>Tepadeda man Dievas!"</text:p>
      <text:p text:style-name="P84"><text:s text:c="5"/>Prisiekti leidžiama ir be paskutiniojo sakinio.</text:p>
      <text:p text:style-name="P85"/>
      <text:p text:style-name="P86"/>
      <text:p text:style-name="P87"><text:s text:c="5"/>4 <text:s/>straipsnis. <text:s/>Seimo<text:s/><text:s text:c="2"/>nario <text:s text:c="2"/>priesaiką <text:s text:c="2"/>priima <text:s/>Lietuvos<text:s/></text:p>
      <text:p text:style-name="P88">Respublikos Konstitucinio <text:s/>Teismo (toliau - Konstitucinio Teismo)<text:s/></text:p>
      <text:p text:style-name="P89">pirmininkas, o jei <text:s/>jo <text:s/>nėra <text:s/>arba jei <text:s/>jis laikinai <text:s/>negali eiti<text:s/></text:p>
      <text:p text:style-name="P90">šių <text:s/>pareigų - laikinai einantis jo pareigas Konstitucinio Teismo<text:s/></text:p>
      <text:p text:style-name="P91">teisėjas.</text:p>
      <text:p text:style-name="P92"><text:s text:c="5"/>Seimo <text:s/>narys <text:s text:c="2"/>prisiekia <text:s text:c="2"/>stovėdamas <text:s text:c="2"/>priešais <text:s text:c="2"/>priimantį</text:p>
      <text:p text:style-name="P93">priesaiką <text:s/>asmenį, <text:s text:c="2"/>skaitydamas <text:s/>priesaiką <text:s text:c="2"/>padėjęs <text:s/>ranką <text:s/>ant</text:p>
      <text:p text:style-name="P94"><text:s/>Konstitucijos.</text:p>
      <text:p text:style-name="P95"><text:s text:c="5"/>Baigęs skaityti <text:s/>priesaiką, <text:s/>Seimo <text:s/>narys <text:s/>pasirašo <text:s/>vardinį</text:p>
      <text:p text:style-name="P96">priesaikos lapą.</text:p>
      <text:p text:style-name="P97"><text:s text:c="5"/>Vardiniai priesaikos <text:s/>lapai perduodami <text:s/>priėmusiam priesaiką</text:p>
      <text:p text:style-name="P98">Konstitucinio <text:s/>Teismo <text:s text:c="2"/>pirmininkui <text:s/>ar <text:s text:c="2"/>teisėjui, <text:s/>kuris <text:s text:c="2"/>juos</text:p>
      <text:p text:style-name="P99">patikrina ir perskaito Seimo narių, įgijusių visas Tautos atstovo</text:p>
      <text:p text:style-name="P100">teises, pavardes.</text:p>
      <text:p text:style-name="P101"/>
      <text:p text:style-name="P102">Straipsnio pakeitimai:</text:p>
      <text:p text:style-name="P103">Nr.I-1133, 95.12.19, Žin., 1996, Nr.6-138 (96.01.19)</text:p>
      <text:p text:style-name="P104"/>
      <text:p text:style-name="P105"><text:s text:c="5"/>5 straipsnis. <text:s/>Seimo narys, <text:s/>šio <text:s/>statuto <text:s/>nustatyta <text:s/>tvarka</text:p>
      <text:p text:style-name="P106">neprisiekęs arba prisiekęs lygtinai, netenka Seimo nario mandato.</text:p>
      <text:p text:style-name="P107">Dėl to Seimas priima nutarimą.</text:p>
      <text:p text:style-name="P108"><text:s text:c="5"/>Priesaikos <text:s/>tekstas <text:s text:c="2"/>netaisomas <text:s/>ir <text:s text:c="2"/>nekeičiamas, <text:s text:c="2"/>galima</text:p>
      <text:p text:style-name="P109">išbraukti <text:s/>tik <text:s/>paskutinįjį <text:s/>priesaikos <text:s/>sakinį. <text:s/>Šios <text:s/>nuostatos</text:p>
      <text:p text:style-name="P110">nesilaikymas, kaip <text:s/>ir atsisakymas pasirašyti vardinį <text:s/>priesaikos</text:p>
      <text:p text:style-name="P111">lapą <text:s/>arba <text:s/>pasirašymas <text:s/>su <text:s/>išlyga, <text:s/>reiškia, <text:s/>kad <text:s/>Seimo <text:s/>narys</text:p>
      <text:p text:style-name="P112">neprisiekė. <text:s text:c="2"/>Tokiais atvejais pagal Konstitucijos <text:s/>59 <text:s/>straipsnį</text:p>
      <text:p text:style-name="P113">Seimo <text:s/>narys <text:s/>netenka <text:s/>Seimo <text:s/>nario mandato.</text:p>
      <text:p text:style-name="P114"><text:s text:c="5"/>Seimo narys <text:s/>privalo prisiekti <text:s/>iš naujo, <text:s/>jeigu po <text:s/>to, kai</text:p>
      <text:p text:style-name="P115">buvo <text:s/>nutrūkę <text:s text:c="2"/>jo <text:s/>įgaliojimai, <text:s/>pagal Konstituciją ir įstatymus</text:p>
      <text:p text:style-name="P116"><text:s/>jis vėl tampa Seimo nariu.</text:p>
      <text:p text:style-name="P117"><text:s text:c="5"/>Seimo narys <text:s/>turi prisiekti <text:s/>ne vėliau <text:s/>kaip per <text:s/>mėnesį<text:s/>nuo</text:p>
      <text:p text:style-name="P118">pirmojo posėdžio, kuriame jis dalyvavo.</text:p>
      <text:p text:style-name="P119"/>
      <text:p text:style-name="P120"/>
      <text:p text:style-name="P121"><text:s text:c="5"/>6 straipsnis. <text:s/>Seimo nario <text:s/>pareigos, išskyrus <text:s/>jo <text:s/>pareigas</text:p>
      <text:p text:style-name="P122">Seime, nesuderinamos su jokiomis kitomis pareigomis <text:s/>valstybinėse</text:p>
      <text:p text:style-name="P123">įstaigose ir organizacijose, taip pat su darbu verslo, komercijos</text:p>
      <text:p text:style-name="P124">bei kitose privačiose įstaigose ar įmonėse. Savo įgaliojimų laiku</text:p>
      <text:p text:style-name="P125">Seimo narys <text:s/>atleidžiamas nuo <text:s/>pareigos atlikti <text:s/>krašto <text:s/>apsaugos</text:p>
      <text:p text:style-name="P126">tarnybą.</text:p>
      <text:p text:style-name="P127"><text:s text:c="5"/>Seimo narys <text:s/>gali būti <text:s/>skiriamas tik Ministru Pirmininku ar</text:p>
      <text:p text:style-name="P128">ministru.</text:p>
      <text:p text:style-name="P129"/>
      <text:p text:style-name="P130"/>
      <text:p text:style-name="P131"><text:s text:c="5"/>7 straipsnis. <text:s/>Seimo narys <text:s/>turi Seimo <text:s/>nario pažymėjimą <text:s/>ir</text:p>
      <text:p text:style-name="P132">Seimo <text:s/>nario <text:s text:c="2"/>ženklą, <text:s/>kuriais <text:s/>jis <text:s/>naudojasi <text:s/>savo <text:s/>įgaliojimų</text:p>
      <text:p text:style-name="P133">laikotarpiu. Šis <text:s/>pažymėjimas įteikiamas <text:s/>Seimo nariui po rinkimų</text:p>
      <text:p text:style-name="P134">rezultatų paskelbimo, o ženklas - po priesaikos priėmimo.</text:p>
      <text:p text:style-name="P135"><text:s text:c="5"/>Seimo nario ženklo pavyzdžius tvirtina Seimo<text:s/>valdyba.</text:p>
      <text:p text:style-name="P136"/>
      <text:p text:style-name="P137">Straipsnio pakeitimai:</text:p>
      <text:p text:style-name="P138">Nr.I-1133, 95.12.19, Žin., 1996, Nr.6-138 (96.01.19)</text:p>
      <text:p text:style-name="P139"/>
      <text:p text:style-name="P140"><text:s text:c="5"/>8 <text:s/>straipsnis. Seimo nario įgaliojimai nutrūksta, kai:</text:p>
      <text:p text:style-name="P141"><text:s text:c="5"/>1) pasibaigia <text:s/>įgaliojimų laikas <text:s/>arba susirenka <text:s/>į <text:s/>pirmąjį</text:p>
      <text:p text:style-name="P142">posėdį pirmalaikiuose rinkimuose išrinktas<text:s/>Seimas;</text:p>
      <text:p text:style-name="P143"><text:s text:c="5"/>2) jis miršta;</text:p>
      <text:p text:style-name="P144"><text:s text:c="5"/>3) atsistatydina raštišku pareiškimu;</text:p>
      <text:p text:style-name="P145"><text:s text:c="5"/>4) teismas pripažįsta jį neveiksniu;</text:p>
      <text:p text:style-name="P146"><text:s text:c="5"/>5) Seimas panaikina jo mandatą apkaltos proceso tvarka;</text:p>
      <text:p text:style-name="P147"><text:s text:c="5"/>6) rinkimai <text:s/>pripažįstami <text:s/>negaliojančiais <text:s/>arba <text:s/>šiurkščiai</text:p>
      <text:p text:style-name="P148">pažeidžiamas Seimo rinkimų įstatymas;</text:p>
      <text:p text:style-name="P149"><text:s text:c="5"/>7) pereina <text:s/>dirbti arba <text:s/>per 3 <text:s/>mėnesius <text:s/>neatsisako <text:s/>darbo,</text:p>
      <text:p text:style-name="P150">nesuderinamo su Seimo nario pareigomis;</text:p>
      <text:p text:style-name="P151"><text:s text:c="5"/>8) netenka Lietuvos Respublikos pilietybės.</text:p>
      <text:p text:style-name="P152"/>
      <text:p text:style-name="P153"/>
      <text:p text:style-name="P154"><text:s text:c="13"/>2 <text:s/>skirsnis. Seimo nario veikla</text:p>
      <text:p text:style-name="P155"/>
      <text:p text:style-name="P156"/>
      <text:p text:style-name="P157"><text:s text:c="5"/>9 straipsnis. <text:s/>Seimo <text:s/>narys turi teisę šio statuto nustatyta</text:p>
      <text:p text:style-name="P158">tvarka:</text:p>
      <text:p text:style-name="P159"><text:s text:c="5"/>1) balsuoti <text:s/>dėl visų <text:s/>svarstomų klausimų Seimo, komiteto ir</text:p>
      <text:p text:style-name="P160">komisijos, kurių narys jis yra, posėdžiuose;</text:p>
      <text:p text:style-name="P161"><text:s text:c="5"/>2) rinkti ir būti išrinktas į bet kurias pareigas Seime;</text:p>
      <text:p text:style-name="P162"><text:s text:c="5"/>3) <text:s/>dalyvauti <text:s/>diskusijoje <text:s/>visais <text:s/>svarstomais <text:s/>klausimais,</text:p>
      <text:p text:style-name="P163">žodžiu ir raštu pateikti pasiūlymus, pastabas, pataisas;</text:p>
      <text:p text:style-name="P164"><text:s text:c="5"/>4) perduoti <text:s/>posėdžio pirmininkui <text:s text:c="2"/>nepasakytos <text:s/>savo kalbos</text:p>
      <text:p text:style-name="P165">tekstą, kad šis būtų įrašytas į posėdžio stenogramą;</text:p>
      <text:p text:style-name="P166"><text:s text:c="5"/>5) siūlyti Seimui <text:s/>svarstyti klausimus;</text:p>
      <text:p text:style-name="P167"><text:s text:c="5"/>6)<text:s/>rengti <text:s/>ir pateikti <text:s/>svarstyti Seimui <text:s/>įstatymų bei <text:s/>kitų</text:p>
      <text:p text:style-name="P168">teisės aktų <text:s/>projektus, taip <text:s/>pat teikti pasiūlymus dėl įstatymų,</text:p>
      <text:p text:style-name="P169">kurie turi būti apsvarstyti Seime;</text:p>
      <text:p text:style-name="P170"><text:s text:c="5"/>7) <text:s/>Seimo <text:s text:c="2"/>posėdžiuose <text:s/>klausti <text:s/>pranešėjus <text:s/>ir <text:s/>papildomus</text:p>
      <text:p text:style-name="P171">pranešėjus;</text:p>
      <text:p text:style-name="P172"><text:s text:c="5"/>8) <text:s/>daryti <text:s text:c="2"/>pareiškimus, <text:s/>pasakyti <text:s/>replikas, <text:s/>kalbėti <text:s/>dėl</text:p>
      <text:p text:style-name="P173">balsavimo motyvų, <text:s/>teikti pasiūlymus dėl posėdžio vedimo tvarkos,</text:p>
      <text:p text:style-name="P174">procedūros, prejudicialinių klausimų;</text:p>
      <text:p text:style-name="P175"><text:s text:c="5"/>9) tiesiogiai <text:s/>ar per padėjėją gauti užregistruotų įstatymų</text:p>
      <text:p text:style-name="P176">projektų, įstatymų <text:s/>ir kitų Seimo priimtų aktų, Seimo valdybos ir</text:p>
      <text:p text:style-name="P177">Seniūnų sueigos <text:s/>sprendimų, taip <text:s/>pat kitų <text:s/>valstybės valdžios ir<text:s/></text:p>
      <text:p text:style-name="P178">valdymo institucijų priimtų nutarimų kopijas;</text:p>
      <text:p text:style-name="P179"><text:s text:c="5"/>10) dalyvauti visų Seimo komitetų ir komisijų posėdžiuose, o</text:p>
      <text:p text:style-name="P180">prireikus dalyvauti <text:s/>valstybės valdžios <text:s/>ir <text:s/>valdymo <text:s/>institucijų</text:p>
      <text:p text:style-name="P181">posėdžiuose, kuriuose <text:s/>svarstomi jo pateikti klausimai, <text:s/>taip pat</text:p>
      <text:p text:style-name="P182">iš anksto pranešęs stebėti kitus posėdžius, kuriuose svarstomi jį</text:p>
      <text:p text:style-name="P183">dominantys <text:s text:c="2"/>klausimai, <text:s text:c="3"/>išskyrus <text:s text:c="2"/>susijusius <text:s text:c="2"/>su <text:s text:c="2"/>valstybės</text:p>
      <text:p text:style-name="P184">paslaptimi, kurių svarstymo tvarką nustato<text:s/>įstatymai;</text:p>
      <text:p text:style-name="P185"><text:s text:c="5"/>11) kreiptis <text:s/>su paklausimais <text:s/>į <text:s/>Vyriausybės <text:s/>narius, <text:s/>kitų</text:p>
      <text:p text:style-name="P186">valstybės institucijų <text:s/>vadovus, pateikti <text:s/>jiems, taip <text:s/>pat <text:s/>Seimo</text:p>
      <text:p text:style-name="P187">pareigūnams klausimus;</text:p>
      <text:p text:style-name="P188"><text:s text:c="5"/>12) ne dažniau kaip kartą per mėnesį savo veiklos klausimais</text:p>
      <text:p text:style-name="P189">pasinaudoti valstybiniu<text:s/>radiju ir televizija nemokamai.</text:p>
      <text:p text:style-name="P190"/>
      <text:p text:style-name="P191">Straipsnio pakeitimai:</text:p>
      <text:p text:style-name="P192">Nr.I-1133, 95.12.19, Žin., 1996, Nr.6-138 (96.01.19)</text:p>
      <text:p text:style-name="P193"/>
      <text:p text:style-name="P194"><text:s text:c="5"/>10 <text:s/>straipsnis. <text:s text:c="2"/>Seimo <text:s/>narys <text:s text:c="2"/>privalo <text:s text:c="2"/>dalyvauti <text:s text:c="2"/>Seimo</text:p>
      <text:p text:style-name="P195">posėdžiuose iš anksto numatytų balsavimų metu. Iš anksto numatytu</text:p>
      <text:p text:style-name="P196">balsavimu laikomas <text:s/>balsavimas, kuris <text:s/>buvo oficialiai paskelbtas</text:p>
      <text:p text:style-name="P197">ne vėliau kaip prieš 1 darbo dieną iki balsavimo dienos.</text:p>
      <text:p text:style-name="P198"><text:s text:c="5"/>Kiekvienas Seimo <text:s/>narys, išskyrus <text:s/>Seimo valdybos <text:s/>narius ir</text:p>
      <text:p text:style-name="P199">Vyriausybės narius, <text:s/>turi <text:s/>būti <text:s/>kurio <text:s/>nors <text:s/>komiteto <text:s/>narys <text:s/>ir</text:p>
      <text:p text:style-name="P200">dalyvauti <text:s/>jo<text:s/><text:s text:c="2"/>darbe, <text:s/>taip <text:s text:c="2"/>pat <text:s/>būti <text:s text:c="2"/>kito <text:s/>komiteto <text:s text:c="2"/>nario</text:p>
      <text:p text:style-name="P201">pavaduotojas. Komiteto <text:s/>nariu ir jo pavaduotoju negali būti Seimo</text:p>
      <text:p text:style-name="P202">Pirmininkas. <text:s/>Seimo <text:s/>narys <text:s/>gali būti tik vieno komiteto narys ir<text:s/></text:p>
      <text:p text:style-name="P203">vieno komiteto nario pavaduotojas.</text:p>
      <text:p text:style-name="P204"/>
      <text:p text:style-name="P205">Straipsnio pakeitimai:</text:p>
      <text:p text:style-name="P206">Nr.I-816, 95.02.23, Žin., 1995, Nr.18-408 (95.03.01)</text:p>
      <text:p text:style-name="P207">Nr.I-1133, 95.12.19, Žin., 1996, Nr.6-138 (96.01.19)</text:p>
      <text:p text:style-name="P208"/>
      <text:p text:style-name="P209"><text:s text:c="5"/>11 straipsnis. <text:s/>Dalyvaudamas <text:s/>Seimo, <text:s/>komitetų <text:s/>ir <text:s/>komisijų</text:p>
      <text:p text:style-name="P210">posėdžiuose, Seimo narys privalo laikytis šio statuto.</text:p>
      <text:p text:style-name="P211"><text:s text:c="5"/>Jeigu Seimo <text:s/>narys negali dalyvauti<text:s/>Seimo posėdyje iš anksto</text:p>
      <text:p text:style-name="P212">numatytų balsavimų <text:s/>metu, apie <text:s/>tai jis <text:s/>turi <text:s/>pranešti <text:s/>posėdžių</text:p>
      <text:p text:style-name="P213">sekretoriatui ir <text:s/>nurodyti priežastis.</text:p>
      <text:p text:style-name="P214"><text:s text:c="5"/>Jeigu Seimo <text:s/>narys negali <text:s/>dalyvauti komiteto <text:s/>ar <text:s/>komisijos</text:p>
      <text:p text:style-name="P215">posėdyje, apie <text:s/>tai <text:s/>jis <text:s/>turi <text:s/>pranešti <text:s/>komiteto <text:s/>ar <text:s/>komisijos</text:p>
      <text:p text:style-name="P216">pirmininkui, o jei jo nėra - pavaduotojui.</text:p>
      <text:p text:style-name="P217"><text:s text:c="5"/>Grįžęs iš <text:s/>komandiruotės, Seimo <text:s/>narys turi <text:s/>pateikti <text:s/>Seimo</text:p>
      <text:p text:style-name="P218">valdybai ar <text:s/>komitetui, <text:s/>kurio <text:s/>narys <text:s/>jis <text:s/>yra, <text:s/>ataskaitą <text:s/>apie</text:p>
      <text:p text:style-name="P219">užduočių įvykdymą.</text:p>
      <text:p text:style-name="P220"/>
      <text:p text:style-name="P221">Straipsnio pakeitimai:</text:p>
      <text:p text:style-name="P222">Nr.I-1133, 95.12.19, Žin., 1996, Nr.6-138 (96.01.19)</text:p>
      <text:p text:style-name="P223"/>
      <text:p text:style-name="P224"><text:s text:c="5"/>12 straipsnis. <text:s/>Seimo <text:s/>narys <text:s/>turi <text:s/>nuolat <text:s/>susitikinėti <text:s/>su</text:p>
      <text:p text:style-name="P225">rinkėjais. <text:s/>Jis <text:s text:c="2"/>turi <text:s/>teisę <text:s text:c="2"/>kviesti <text:s/>susitikimuose <text:s/>dalyvauti</text:p>
      <text:p text:style-name="P226">valstybės įstaigų <text:s/>ir savivaldybių <text:s/>pareigūnus <text:s/>bei <text:s/>savivaldybių</text:p>
      <text:p text:style-name="P227">tarybų narius.</text:p>
      <text:p text:style-name="P228"><text:s text:c="5"/>Seimo narys nagrinėja gautus rinkėjų pasiūlymus, pareiškimus</text:p>
      <text:p text:style-name="P229">bei <text:s/>skundus <text:s text:c="2"/>ir <text:s/>reikiamais <text:s/>atvejais <text:s/>siunčia <text:s/>juos <text:s/>svarstyti</text:p>
      <text:p text:style-name="P230">valstybės <text:s text:c="2"/>institucijoms. Rinkėjų <text:s text:c="2"/>skundai, <text:s text:c="2"/>priskirti <text:s text:c="2"/>Seimo</text:p>
      <text:p text:style-name="P231">kontrolieriaus <text:s text:c="2"/>kompetencijai, <text:s text:c="3"/>gali <text:s text:c="2"/>būti <text:s text:c="2"/>perduoti <text:s text:c="2"/>Seimo</text:p>
      <text:p text:style-name="P232">kontrolieriui <text:s/>ištirti. <text:s text:c="2"/>Jie <text:s/>nagrinėjami <text:s text:c="2"/>Seimo <text:s text:c="2"/>kontrolierių</text:p>
      <text:p text:style-name="P233">įstatyme nustatyta tvarka.</text:p>
      <text:p text:style-name="P234"><text:s text:c="5"/>Seimo nario <text:s/>kreipimąsi, <text:s/>taip <text:s/>pat <text:s/>jo <text:s/>persiųstus <text:s/>rinkėjų</text:p>
      <text:p text:style-name="P235">pasiūlymus, <text:s/>pareiškimus <text:s/>ir <text:s/>skundus visi pareigūnai bei įmonių,</text:p>
      <text:p text:style-name="P236">įstaigų ir organizacijų vadovai, kuriems <text:s/>jie adresuoti, <text:s/>privalo <text:s/></text:p>
      <text:p text:style-name="P237">išnagrinėti <text:s/>ir <text:s/>atsakyti <text:s/>Seimo <text:s/>nariui <text:s/>ne <text:s/>vėliau <text:s/>kaip per 20<text:s/></text:p>
      <text:p text:style-name="P238">dienų nuo gavimo dienos.</text:p>
      <text:p text:style-name="P239"/>
      <text:p text:style-name="P240">Straipsnio pakeitimai:</text:p>
      <text:p text:style-name="P241">Nr.I-977, 95.06.28, Žin., 1995, Nr.58-1436 (95.07.14)</text:p>
      <text:p text:style-name="P242">Nr.I-1133, 95.12.19, Žin., 1996, Nr.6-138 (96.01.19)</text:p>
      <text:p text:style-name="P243"/>
      <text:p text:style-name="P244"/>
      <text:p text:style-name="P245"><text:s text:c="6"/><text:s text:c="4"/>3 skirsnis. Seimo nario veiklos aprūpinimas ir</text:p>
      <text:p text:style-name="P246"><text:s text:c="24"/></text:p>
      <text:p text:style-name="P247"><text:s text:c="27"/>garantijos</text:p>
      <text:p text:style-name="P248"/>
      <text:p text:style-name="P249"/>
      <text:p text:style-name="P250"><text:s text:c="5"/>13 <text:s/>straipsnis. <text:s text:c="2"/>Savivaldybės <text:s/>ir <text:s/>jų <text:s/>vykdomieji <text:s/>organai,</text:p>
      <text:p text:style-name="P251">valstybinių <text:s/>įmonių, <text:s/>įstaigų <text:s/>ir <text:s/>organizacijų <text:s/>vadovai <text:s/>privalo</text:p>
      <text:p text:style-name="P252">sudaryti<text:s/>sąlygas <text:s/>Seimo nariui <text:s/>susitikti su <text:s/>rinkėjais, pranešti</text:p>
      <text:p text:style-name="P253">apie tokių <text:s/>susitikimų laiką <text:s/>ir <text:s/>vietą, <text:s/>teikti <text:s/>kitokią <text:s/>būtiną</text:p>
      <text:p text:style-name="P254">pagalbą <text:s/>bei <text:s text:c="2"/>informaciją. <text:s/>Atitinkamos <text:s text:c="2"/>savivaldybės <text:s text:c="2"/>privalo</text:p>
      <text:p text:style-name="P255">vienmandatėse apygardose <text:s/>išrinktiems <text:s/>Seimo <text:s/>nariams <text:s/>skirti <text:s/>ir</text:p>
      <text:p text:style-name="P256">išlaikyti nuolatines <text:s/>patalpas <text:s/>rinkėjams <text:s/>priimti. <text:s/>Savivaldybės</text:p>
      <text:p text:style-name="P257">turi <text:s/>prireikus <text:s text:c="2"/>suteikti <text:s/>daugiamandatėje <text:s text:c="2"/>rinkimų <text:s/>apygardoje</text:p>
      <text:p text:style-name="P258">išrinktiems Seimo <text:s/>nariams tinkamai <text:s/>įrengtas patalpas <text:s/>rinkėjams</text:p>
      <text:p text:style-name="P259">priimti ir susirinkimams rengti.</text:p>
      <text:p text:style-name="P260"><text:s text:c="5"/>Seimo narys <text:s/>turi teisę <text:s/>reikalauti, kad <text:s/>jį <text:s/>neatidėliojant</text:p>
      <text:p text:style-name="P261">priimtų valstybinėse <text:s/>įmonėse, <text:s/>įstaigose <text:s/>ir <text:s/>organizacijose <text:s/>jo</text:p>
      <text:p text:style-name="P262">veiklos klausimais ir pateiktų reikiamą informaciją.</text:p>
      <text:p text:style-name="P263"><text:s text:c="5"/>Seimo narys <text:s/>turi teisę nekliudomas lankytis visose įmonėse,</text:p>
      <text:p text:style-name="P264">įstaigose ir <text:s/>organizacijose.<text:s/><text:s/>Lankymosi <text:s/>įmonėse, <text:s/>įstaigose <text:s/>ir</text:p>
      <text:p text:style-name="P265">organizacijose, kurių <text:s/>veikla susijusi <text:s/>su <text:s/>valstybės <text:s/>paslapties</text:p>
      <text:p text:style-name="P266">saugojimu, tvarką nustato įstatymai.</text:p>
      <text:p text:style-name="P267"/>
      <text:p text:style-name="P268"/>
      <text:p text:style-name="P269"><text:s text:c="5"/>14 <text:s/>straipsnis. <text:s/>Jeigu <text:s/>Seimo <text:s/>nario <text:s/>manymu <text:s/>yra <text:s/>pažeistos</text:p>
      <text:p text:style-name="P270">piliečių teisės <text:s/>ir įstatymai, <text:s/>Seimo narys <text:s/>turi<text:s/>teisę <text:s/>tuoj pat</text:p>
      <text:p text:style-name="P271">pareikalauti raštu, <text:s/>kad pažeidimas <text:s/>būtų ištaisytas, <text:s/>arba <text:s/>gali</text:p>
      <text:p text:style-name="P272">kreiptis į <text:s/>atitinkamas institucijas <text:s/>ir <text:s/>pareigūnus. <text:s/>Pažeidimas</text:p>
      <text:p text:style-name="P273">nurodomas <text:s/>kartu <text:s/>su <text:s/>teisėsaugos <text:s/>ar <text:s/>kontroliuojančiojo <text:s/>organo</text:p>
      <text:p text:style-name="P274">atstovais surašytame protokole.</text:p>
      <text:p text:style-name="P275"><text:s text:c="5"/>Už <text:s/>Seimo <text:s text:c="2"/>nario <text:s/>teisėtų <text:s text:c="2"/>reikalavimų <text:s/>nevykdymą <text:s text:c="2"/>kaltam</text:p>
      <text:p text:style-name="P276">pareigūnui <text:s/>įstatymų <text:s text:c="2"/>nustatyta <text:s/>tvarka <text:s text:c="2"/>gali <text:s text:c="2"/>būti <text:s text:c="2"/>skiriama</text:p>
      <text:p text:style-name="P277">drausminė nuobauda, jis gali būti atleidžiamas iš pareigų.</text:p>
      <text:p text:style-name="P278"/>
      <text:p text:style-name="P279"/>
      <text:p text:style-name="P280"><text:s text:c="5"/>15 <text:s/>straipsnis. <text:s/>Seimo <text:s/>nario <text:s/>darbas, <text:s/>taip <text:s/>pat <text:s/>išlaidos,</text:p>
      <text:p text:style-name="P281">susijusios su <text:s/>jo parlamentine <text:s/>veikla, atlyginami <text:s/>iš <text:s/>valstybės</text:p>
      <text:p text:style-name="P282">biudžeto.</text:p>
      <text:p text:style-name="P283"><text:s text:c="5"/>Seimo nario <text:s/>atlyginimo <text:s/>dydį <text:s/>ir <text:s/>mokėjimo <text:s/>tvarką <text:s/>nustato</text:p>
      <text:p text:style-name="P284">Seimas. Nutarimas <text:s/>dėl Seimo <text:s/>narių atlyginimo <text:s/>dydžio <text:s/>pakeitimo</text:p>
      <text:p text:style-name="P285">įsigalioja tik <text:s/>nuo kito <text:s/>naujai išrinkto <text:s/>Seimo pirmojo posėdžio</text:p>
      <text:p text:style-name="P286">dienos.</text:p>
      <text:p text:style-name="P287"><text:s text:c="5"/>Seimo <text:s/>nariams <text:s text:c="2"/>pareigūnams <text:s/>už <text:s text:c="2"/>atliekamą <text:s/>darbą <text:s/>mokamas</text:p>
      <text:p text:style-name="P288">papildomas atlyginimas, <text:s/>kurio dydį <text:s/>nustato Seimas. <text:s/>Seimo narys</text:p>
      <text:p text:style-name="P289">negali <text:s/>gauti <text:s/>jokio <text:s/>kito <text:s/>atlyginimo, <text:s/>išskyrus <text:s/>atlyginimą <text:s/>už</text:p>
      <text:p text:style-name="P290">kūrybinę <text:s/>veiklą. <text:s/>Seimo <text:s/>nario <text:s/>atlyginimu <text:s/>už <text:s/>kūrybinę <text:s/>veiklą <text:s/></text:p>
      <text:p text:style-name="P291">laikomas autorinis honoraras už meno <text:s/>kūrinius bei <text:s/>jų <text:s/>atlikimą, <text:s text:c="2"/></text:p>
      <text:p text:style-name="P292">už publikacijas bei knygas, už medžiagą <text:s/>radijo <text:s/>bei <text:s/>televizijos</text:p>
      <text:p text:style-name="P293">laidoms, taip <text:s/>pat atlygis <text:s/>už pedagoginę <text:s/>bei mokslinę veiklą ne</text:p>
      <text:p text:style-name="P294">Seimo, jo komitetų ir komisijų posėdžių metu.</text:p>
      <text:p text:style-name="P295"/>
      <text:p text:style-name="P296">Straipsnio pakeitimai:</text:p>
      <text:p text:style-name="P297">Nr.I-1133, 95.12.19, Žin., 1996, Nr.6-138 (96.01.19)</text:p>
      <text:p text:style-name="P298"/>
      <text:p text:style-name="P299"/>
      <text:p text:style-name="P300"><text:s text:c="5"/>16 straipsnis. <text:s/>Seimo narys <text:s/>turi teisę turėti atskirus arba</text:p>
      <text:p text:style-name="P301">kartu su kitais frakcijos, kuriai priklauso, nariais <text:s/>padėjėjus -</text:p>
      <text:p text:style-name="P302">sekretorius, kuriems <text:s/>apmokama iš <text:s/>valstybės biudžeto, <text:s/>taip <text:s/>pat</text:p>
      <text:p text:style-name="P303">padėjėjus, dirbančius visuomeniniais pagrindais.</text:p>
      <text:p text:style-name="P304"><text:s text:c="5"/>Kanceliarijos, pašto, <text:s/>telefono, <text:s/>telegrafo, <text:s/>transporto <text:s/>ir</text:p>
      <text:p text:style-name="P305">kitoms <text:s/>išlaidoms, <text:s/>susijusioms <text:s/>su <text:s/>parlamentine <text:s/>veikla, <text:s/>Seimo</text:p>
      <text:p text:style-name="P306">nariui skiriama <text:s/>papildomų lėšų,<text:s/><text:s/>kurių dydį <text:s/>ir mokėjimo <text:s/>tvarką</text:p>
      <text:p text:style-name="P307">nustato Seimo valdyba.</text:p>
      <text:p text:style-name="P308"><text:s text:c="5"/>Seimo nariui, <text:s/>neturinčiam <text:s/>Vilniuje <text:s/>gyvenamosios <text:s/>patalpos</text:p>
      <text:p text:style-name="P309">arba <text:s text:c="2"/>turinčiam <text:s text:c="3"/>teisę <text:s text:c="2"/>į <text:s text:c="3"/>valstybės <text:s text:c="2"/>paramą <text:s text:c="2"/>apsirūpinti</text:p>
      <text:p text:style-name="P310">gyvenamosiomis patalpomis <text:s/>Vilniuje, jo <text:s/>įgaliojimų <text:s text:c="2"/>laikotarpiu</text:p>
      <text:p text:style-name="P311">kartu su <text:s/>šeima nemokamai suteikiama gyvenamoji patalpa Vilniuje.</text:p>
      <text:p text:style-name="P312">Be to, <text:s/>jis išsaugo <text:s/>teisę naudotis <text:s/>nuomojama gyvenamąja patalpa</text:p>
      <text:p text:style-name="P313">nuolatinėje <text:s/>gyvenamojoje <text:s/>vietoje. <text:s/>Seimo narys, <text:s/>pasibaigus <text:s/>jo</text:p>
      <text:p text:style-name="P314">įgaliojimų <text:s/>laikui, <text:s/>privalo per mėnesį patuštinti jam įgaliojimų<text:s/></text:p>
      <text:p text:style-name="P315">laikotarpiui suteiktą gyvenamąją patalpą. Po mėnesio buvęs <text:s/>Seimo</text:p>
      <text:p text:style-name="P316">narys, nepatuštinęs <text:s/>gyvenamosios <text:s/>patalpos, <text:s/>iškeldinamas iš jos</text:p>
      <text:p text:style-name="P317">administracine tvarka.</text:p>
      <text:p text:style-name="P318"><text:s text:c="5"/>Seimo nariai, <text:s/>turintys teisę į valstybės paramą apsirūpinti</text:p>
      <text:p text:style-name="P319">gyvenamosiomis patalpomis, <text:s/>šią teisę <text:s/>išsaugo ir gali likti toje</text:p>
      <text:p text:style-name="P320">eilėje, į kurią buvo įrašyti.</text:p>
      <text:p text:style-name="P321"><text:s text:c="5"/>Užsienyje <text:s/>Seimo <text:s text:c="2"/>narys <text:s/>naudojasi <text:s text:c="2"/>diplomatiniu <text:s/>pasu, <text:s/>o</text:p>
      <text:p text:style-name="P322">Lietuvos Respublikos <text:s/>diplomatinės atstovybės <text:s/>užsienyje turi jam</text:p>
      <text:p text:style-name="P323">suteikti būtiną paramą.</text:p>
      <text:p text:style-name="P324"/>
      <text:p text:style-name="P325">Straipsnio pakeitimai:</text:p>
      <text:p text:style-name="P326">Nr.I-977, 95.06.28, Žin., 1995, Nr.58-1436 (95.07.14)</text:p>
      <text:p text:style-name="P327">Nr.I-1133, 95.12.19, Žin., 1996, Nr.6-138 (96.01.19)</text:p>
      <text:p text:style-name="P328"/>
      <text:p text:style-name="P329"><text:s text:c="5"/>17 straipsnis. <text:s/>Pasibaigus įgaliojimų <text:s/>laikui šio <text:s/>statuto 8</text:p>
      <text:p text:style-name="P330">straipsnio 1 <text:s/>ir 3 <text:s/>punktuose numatytais <text:s/>atvejais, Seimo <text:s/>nariui</text:p>
      <text:p text:style-name="P331">turi būti <text:s/>suteiktas iki<text:s text:c="2"/>išrinkimo dirbtas darbas arba <text:s/>pareigos</text:p>
      <text:p text:style-name="P332">valstybinėse <text:s/>įstaigose, <text:s text:c="2"/>įmonėse <text:s/>ir <text:s/>organizacijose, <text:s/>išskyrus</text:p>
      <text:p text:style-name="P333">Vyriausybės nario <text:s/>ir renkamas <text:s/>į <text:s/>valdymo <text:s/>institucijas, <text:s/>o <text:s/>jei</text:p>
      <text:p text:style-name="P334">tokios galimybės <text:s/>nėra, nes <text:s/>buvusios pareigos <text:s/>panaikintos <text:s/>arba</text:p>
      <text:p text:style-name="P335">įmonė, įstaiga <text:s/>ar organizacija likviduota - kitas tolygus darbas</text:p>
      <text:p text:style-name="P336">ar pareigos <text:s/>toje pačioje įmonėje, įstaigoje, organizacijoje arba</text:p>
      <text:p text:style-name="P337">Seimo nario sutikimu - kitoje įmonėje, įstaigoje, organizacijoje.</text:p>
      <text:p text:style-name="P338"><text:s text:c="5"/>Seimo nario <text:s/>parlamentinės veiklos <text:s/>laikas įskaitomas į visų</text:p>
      <text:p text:style-name="P339">rūšių darbo stažą.</text:p>
      <text:p text:style-name="P340"><text:s text:c="5"/>Išrinkimas <text:s/>Seimo <text:s text:c="2"/>nariu <text:s/>nenutraukia <text:s/>narystės <text:s/>kūrybinėse</text:p>
      <text:p text:style-name="P341">sąjungose ir laisvųjų profesijų susivienijimuose.</text:p>
      <text:p text:style-name="P342"/>
      <text:p text:style-name="P343"/>
      <text:p text:style-name="P344"><text:s text:c="5"/>18 <text:s/>straipsnis. <text:s/>Asmenys <text:s/>ir <text:s/>pareigūnai, <text:s/>trukdantys <text:s/>Seimo</text:p>
      <text:p text:style-name="P345">nariui vykdyti savo įgaliojimus, besikėsinantys į jo, kaip Tautos</text:p>
      <text:p text:style-name="P346">atstovo, <text:s/>gyvybę, <text:s text:c="2"/>sveikatą, <text:s/>garbę <text:s text:c="2"/>ir <text:s/>orumą, <text:s text:c="2"/>atsako <text:s/>pagal</text:p>
      <text:p text:style-name="P347">įstatymus.</text:p>
      <text:p text:style-name="P348"/>
      <text:p text:style-name="P349"/>
      <text:p text:style-name="P350"><text:s text:c="9"/>4 <text:s/>skirsnis. Seimo narių drausmė ir imunitetas</text:p>
      <text:p text:style-name="P351"/>
      <text:p text:style-name="P352"/>
      <text:p text:style-name="P353"><text:s text:c="5"/>19 straipsnis. <text:s/>Draudžiama Seimo <text:s/>nario mandatą <text:s/>naudoti <text:s/>ne</text:p>
      <text:p text:style-name="P354">pagal paskirtį, t.y. ne Tautos, valstybės ir rinkėjų interesams.</text:p>
      <text:p text:style-name="P355"><text:s text:c="5"/>Šią <text:s/>nuostatą <text:s text:c="2"/>pažeidžiančią <text:s/>Seimo <text:s text:c="2"/>nario <text:s text:c="2"/>veiklą <text:s text:c="2"/>turi</text:p>
      <text:p text:style-name="P356">išnagrinėti Etikos ir procedūrų komisija arba tam sudaryta tyrimo</text:p>
      <text:p text:style-name="P357">komisija ir parengti išvadas Seimui.</text:p>
      <text:p text:style-name="P358"/>
      <text:p text:style-name="P359"/>
      <text:p text:style-name="P360"><text:s text:c="5"/>20 straipsnis. Etikos ir procedūrų komisija analizuoja Seimo</text:p>
      <text:p text:style-name="P361">narių <text:s/>nedalyvavimo <text:s text:c="2"/>Seimo <text:s text:c="2"/>posėdžiuose <text:s text:c="2"/>iš <text:s/>anksto <text:s text:c="2"/>numatytų<text:s/></text:p>
      <text:p text:style-name="P362">balsavimų metu <text:s/>priežastis ir <text:s/>sprendžia, <text:s/>ar <text:s text:c="2"/>jos <text:s/>pateisinamos.</text:p>
      <text:p text:style-name="P363">Nedalyvavusiems <text:s/>numatytuose <text:s/>balsavimuose <text:s/>Seimo <text:s/>nariams <text:s/>Seimo</text:p>
      <text:p text:style-name="P364">nustatyta <text:s text:c="2"/>tvarka <text:s/>gali <text:s text:c="2"/>būti <text:s/>sumažintas <text:s/>atitinkamo <text:s text:c="2"/>mėnesio</text:p>
      <text:p text:style-name="P365">atlyginimas, jų pavardės, Etikos <text:s/>ir procedūrų <text:s/>komisijai nutarus,</text:p>
      <text:p text:style-name="P366">gali būti skelbiamos spaudoje.</text:p>
      <text:p text:style-name="P367"/>
      <text:p text:style-name="P368">Straipsnio pakeitimai:</text:p>
      <text:p text:style-name="P369">Nr.I-816, 95.02.23, Žin., 1995, Nr.18-408 (95.03.01)</text:p>
      <text:p text:style-name="P370"/>
      <text:p text:style-name="P371"><text:s text:c="5"/>21 straipsnis. <text:s/>Jeigu <text:s/>posėdžio <text:s/>metu <text:s/>Seimo <text:s/>narys <text:s/>pradeda</text:p>
      <text:p text:style-name="P372">ginčus<text:s/>su Seimo nariais ar kitais posėdžio dalyviais, triukšmauja</text:p>
      <text:p text:style-name="P373">salėje, posėdžio pirmininkas gali Seimo narį įspėti žodžiu.</text:p>
      <text:p text:style-name="P374"><text:s text:c="5"/>Jeigu šis <text:s/>ir toliau nekreipia dėmesio į posėdžio pirmininko</text:p>
      <text:p text:style-name="P375">įspėjimą, įspėjimas <text:s/>gali būti <text:s/>įrašytas į <text:s/>posėdžio <text:s text:c="2"/>protokolą.</text:p>
      <text:p text:style-name="P376">Įspėjimas gali būti iš karto įrašytas į protokolą Seimo nariui už</text:p>
      <text:p text:style-name="P377">viešus grasinimus <text:s/>savo kolegoms, <text:s/>už Seimo <text:s/>nario ar <text:s/>jų <text:s/>grupės</text:p>
      <text:p text:style-name="P378">įžeidimą ar už nesąžiningumą balsuojant.</text:p>
      <text:p text:style-name="P379"><text:s text:c="5"/>Įspėjimą, kuris įrašomas į posėdžio protokolą, skiria Seimas</text:p>
      <text:p text:style-name="P380">posėdžio pirmininko arba Etikos ir procedūrų komisijos teikimu be</text:p>
      <text:p text:style-name="P381">svarstymo paprasta <text:s/>balsavusiųjų <text:s/>Seimo <text:s/>narių <text:s text:c="3"/>dauguma. <text:s/>Seimo</text:p>
      <text:p text:style-name="P382">narys, kuriam <text:s/>siūloma pareikšti <text:s/>tokį įspėjimą, turi teisę prieš</text:p>
      <text:p text:style-name="P383">balsavimą iki 3 minučių pasiaiškinti Seimui.</text:p>
      <text:p text:style-name="P384"/>
      <text:p text:style-name="P385"/>
      <text:p text:style-name="P386"><text:s text:c="5"/>22 straipsnis. Seimas <text:s/>gali<text:s/>laikinai pašalinti Seimo narį iš</text:p>
      <text:p text:style-name="P387">posėdžių salės, jeigu šis:</text:p>
      <text:p text:style-name="P388"><text:s text:c="5"/>1) po pareikšto įspėjimo toliau trukdo Seimo darbą;</text:p>
      <text:p text:style-name="P389"><text:s text:c="5"/>2) posėdžio <text:s/>metu kviečia <text:s/>vartoti prievartą <text:s/>arba <text:s/>pats <text:s/>ją</text:p>
      <text:p text:style-name="P390">pavartoja;</text:p>
      <text:p text:style-name="P391"><text:s text:c="5"/>3) posėdžio <text:s/>metu viešai <text:s/>įžeidžia <text:s/>Respublikos <text:s/>Prezidentą,</text:p>
      <text:p text:style-name="P392">Seimą, <text:s/>jo <text:s/>Pirmininką, <text:s/>Seimo <text:s/>narius, <text:s/>Vyriausybę <text:s/>ar <text:s/>Ministrą</text:p>
      <text:p text:style-name="P393">Pirmininką arba jiems grasina.</text:p>
      <text:p text:style-name="P394"><text:s text:c="5"/>Sprendimą dėl <text:s/>Seimo <text:s/>nario <text:s/>pašalinimo <text:s/>iš <text:s/>posėdžių <text:s/>salės</text:p>
      <text:p text:style-name="P395">priima <text:s/>Seimas <text:s/>posėdžio <text:s/>pirmininko <text:s/>arba <text:s/>Etikos <text:s/>ir <text:s/>procedūrų</text:p>
      <text:p text:style-name="P396">komisijos teikimu <text:s/>be<text:s/>svarstymo paprasta balsavusiųjų Seimo narių</text:p>
      <text:p text:style-name="P397">dauguma.</text:p>
      <text:p text:style-name="P398"><text:s text:c="5"/>Laikino pašalinimo iš posėdžių salės trukmę kiekvienu atveju</text:p>
      <text:p text:style-name="P399">nustato Seimas, <text:s/>bet ji <text:s/>negali <text:s/>būti <text:s/>ilgesnė <text:s/>kaip <text:s/>2 <text:s/>posėdžių</text:p>
      <text:p text:style-name="P400">dienos. Jeigu <text:s/>terminas nenurodomas, <text:s/>laikoma, <text:s/>kad <text:s/>Seimo <text:s/>narys</text:p>
      <text:p text:style-name="P401">pašalinamas iki <text:s/>posėdžio pabaigos. <text:s/>Seimo <text:s/>narys <text:s/>pašalinimo <text:s/>iš</text:p>
      <text:p text:style-name="P402">posėdžių salės <text:s/>laikotarpiu negali dalyvauti ir <text:s/>balsavime, kuris</text:p>
      <text:p text:style-name="P403">vyksta posėdžio pertraukos metu.</text:p>
      <text:p text:style-name="P404"><text:s text:c="5"/>Jeigu laikinai <text:s/>pašalintas iš <text:s/>posėdžio Seimo narys atsisako</text:p>
      <text:p text:style-name="P405">paklusti <text:s/>posėdžio <text:s text:c="2"/>pirmininko <text:s/>reikalavimui <text:s/>išeiti <text:s/>iš <text:s/>salės,</text:p>
      <text:p text:style-name="P406">posėdis laikinai <text:s/>nutraukiamas <text:s/>ir <text:s/>apsaugos <text:s/>darbuotojai <text:s/>palydi</text:p>
      <text:p text:style-name="P407">nubaustąjį Seimo <text:s/>narį iš <text:s/>posėdžių salės. Šiuo atveju pašalinimo</text:p>
      <text:p text:style-name="P408">iš salės laikas posėdžio pirmininko sprendimu gali būti pratęstas</text:p>
      <text:p text:style-name="P409">iki 5 posėdžių.</text:p>
      <text:p text:style-name="P410"/>
      <text:p text:style-name="P411"/>
      <text:p text:style-name="P412"><text:s text:c="4"/><text:s/>23 <text:s/>straipsnis. Seimo nario asmuo neliečiamas.</text:p>
      <text:p text:style-name="P413"><text:s text:c="5"/>Seimo narys <text:s/>už <text:s/>balsavimus <text:s/>ar <text:s/>kalbas <text:s/>Seime <text:s/>negali <text:s/>būti</text:p>
      <text:p text:style-name="P414">persekiojamas, tačiau už asmens įžeidimą ar šmeižtą jis gali būti</text:p>
      <text:p text:style-name="P415">traukiamas atsakomybėn bendrąja tvarka.</text:p>
      <text:p text:style-name="P416"><text:s text:c="5"/>Seimo <text:s/>narys <text:s text:c="2"/>be <text:s/>Seimo <text:s/>sutikimo <text:s/>negali <text:s/>būti <text:s/>traukiamas</text:p>
      <text:p text:style-name="P417">baudžiamojon atsakomybėn, <text:s/>suimamas, negali būti kitaip suvaržoma</text:p>
      <text:p text:style-name="P418">jo <text:s/>laisvė, <text:s/>išskyrus <text:s/>atvejus, <text:s/>kai <text:s/>jis <text:s/>užtinkamas <text:s/>bedarantis</text:p>
      <text:p text:style-name="P419">nusikaltimą (in <text:s/>flagranti). Šiais <text:s/>atvejais Lietuvos Respublikos</text:p>
      <text:p text:style-name="P420">generalinis prokuroras apie<text:s/>tai nedelsdamas praneša Seimui.</text:p>
      <text:p text:style-name="P421"><text:s text:c="5"/>Seimo narys, atsisakęs duoti parodymus baudžiamojoje byloje,</text:p>
      <text:p text:style-name="P422">gali būti atvesdinamas duoti parodymų Seimui nutarus.</text:p>
      <text:p text:style-name="P423"/>
      <text:p text:style-name="P424"/>
      <text:p text:style-name="P425"><text:s text:c="5"/>24 straipsnis. <text:s/>Išklausęs <text:s/>generalinio <text:s/>prokuroro <text:s/>pranešimą</text:p>
      <text:p text:style-name="P426">dėl Seimo <text:s/>nario <text:s/>padaryto <text:s/>nusikaltimo, <text:s text:c="2"/>Seimas <text:s/>sprendžia, <text:s/>ar <text:s/></text:p>
      <text:p text:style-name="P427">sudaryti tyrimo komisiją dėl <text:s text:c="2"/>sutikimo <text:s/>Seimo <text:s text:c="2"/>narį <text:s text:c="2"/>patraukti</text:p>
      <text:p text:style-name="P428">baudžiamojon <text:s text:c="2"/>atsakomybės, <text:s text:c="2"/>ar <text:s text:c="2"/>pradėti <text:s text:c="2"/>apkaltos <text:s text:c="4"/>proceso<text:s/></text:p>
      <text:p text:style-name="P429">parengiamuosius veiksmus <text:s/>šio <text:s/>statuto <text:s text:c="2"/>VIII <text:s/>dalyje <text:s text:c="2"/>nustatyta</text:p>
      <text:p text:style-name="P430">tvarka. <text:s/>Jeigu <text:s/>Seimas nusprendžia sudaryti <text:s/>tyrimo komisiją <text:s/>dėl</text:p>
      <text:p text:style-name="P431">sutikimo <text:s/>Seimo <text:s/>narį patraukti baudžiamojon <text:s/>atsakomybėn, tuomet</text:p>
      <text:p text:style-name="P432">komisija sudaroma šio <text:s/>statuto 77 <text:s/>straipsnyje <text:s/>nustatyta tvarka.</text:p>
      <text:p text:style-name="P433">Komisija, nagrinėdama klausimą dėl Seimo nario asmens neliečiamybės <text:s/></text:p>
      <text:p text:style-name="P434">atėmimo, <text:s text:c="3"/>privalo <text:s text:c="2"/>išklausyti <text:s text:c="2"/>Seimo <text:s/>narį, <text:s/>kurio <text:s/>klausimas <text:s/></text:p>
      <text:p text:style-name="P435">sprendžiamas, arba kitą <text:s/>jo <text:s/>įgaliotą <text:s/>Seimo narį ir prokuratūros<text:s/></text:p>
      <text:p text:style-name="P436">atstovą.</text:p>
      <text:p text:style-name="P437"><text:s text:c="5"/>Kai tyrimo <text:s/>komisija parengia <text:s/>ir paskelbia <text:s/>savo pažymą bei</text:p>
      <text:p text:style-name="P438">rezoliucijos projektą, <text:s/>Seimo nario <text:s/>asmens neliečiamybės atėmimo</text:p>
      <text:p text:style-name="P439">klausimas įrašomas į Seimo artimiausio posėdžio darbotvarkę.</text:p>
      <text:p text:style-name="P440"><text:s text:c="5"/>Svarstant šį <text:s/>klausimą, <text:s/>taip <text:s/>pat <text:s/>pateiktame <text:s/>rezoliucijos</text:p>
      <text:p text:style-name="P441">projekte <text:s text:c="3"/>apsiribojama <text:s text:c="4"/>tik <text:s text:c="3"/>teikime <text:s text:c="4"/>nurodytų <text:s text:c="3"/>faktų</text:p>
      <text:p text:style-name="P442">interpretavimu, <text:s/>vertinimu <text:s/>arba <text:s/>patikslinimu. <text:s/>Diskusijoje <text:s/>dėl</text:p>
      <text:p text:style-name="P443">rezoliucijos <text:s/>projekto <text:s text:c="2"/>dalyvauja <text:s/>komisijos <text:s/>pranešėjas, <text:s/>Seimo</text:p>
      <text:p text:style-name="P444">narys, kurio klausimas sprendžiamas, ar kitas jo įgaliotas <text:s/>Seimo</text:p>
      <text:p text:style-name="P445">narys ir ne daugiau kaip po 2 Seimo narius, pasisakančius "už" ir</text:p>
      <text:p text:style-name="P446">"prieš". <text:s/>Jeigu <text:s text:c="2"/>rezoliucijos <text:s text:c="2"/>projekte <text:s text:c="2"/>numatoma <text:s text:c="2"/>patenkinti</text:p>
      <text:p text:style-name="P447">generalinio prokuroro <text:s/>teikimą, ji <text:s/>gali <text:s/>būti <text:s/>priimta, <text:s/>kai <text:s/>už</text:p>
      <text:p text:style-name="P448">projektą balsuoja daugiau kaip pusė visų Seimo narių.</text:p>
      <text:p text:style-name="P449"><text:s text:c="5"/>Gavus <text:s/>Seimo <text:s/>sutikimą <text:s/>patraukti <text:s/>Seimo <text:s/>narį <text:s/>baudžiamojon</text:p>
      <text:p text:style-name="P450">atsakomybėn, jis negali būti suimtas Seimo rūmuose.</text:p>
      <text:p text:style-name="P451"/>
      <text:p text:style-name="P452">Straipsnio pakeitimai:</text:p>
      <text:p text:style-name="P453">Nr.I-977, 95.06.28, Žin., 1995, Nr.58-1436 (95.07.14)</text:p>
      <text:p text:style-name="P454"/>
      <text:p text:style-name="P455"/>
      <text:p text:style-name="P456"><text:s text:c="28"/>II DALIS</text:p>
      <text:p text:style-name="P457"/>
      <text:p text:style-name="P458"><text:s text:c="25"/>SEIMO STRUKTŪRA</text:p>
      <text:p text:style-name="P459"/>
      <text:p text:style-name="P460"/>
      <text:p text:style-name="P461"><text:s text:c="11"/>5 skirsnis. Bendrieji struktūros klausimai</text:p>
      <text:p text:style-name="P462"/>
      <text:p text:style-name="P463"/>
      <text:p text:style-name="P464"><text:s text:c="5"/>25 <text:s text:c="2"/>straipsnis. <text:s text:c="2"/>Seimo <text:s text:c="3"/>posėdžiams <text:s text:c="3"/>vadovauja <text:s text:c="3"/>Seimo</text:p>
      <text:p text:style-name="P465">Pirmininkas arba jo <text:s/>pavaduotojas. Seimo <text:s/>Pirmininko <text:s/>pavaduotojų</text:p>
      <text:p text:style-name="P466">yra <text:s/>ne daugiau <text:s/>kaip <text:s/>penki. Seimo Pirmininko <text:s/>ir jo pavaduotojų</text:p>
      <text:p text:style-name="P467">kompetenciją <text:s/>apibrėžia <text:s/>Konstitucija <text:s/>ir <text:s/>šis <text:s text:c="2"/>statutas. <text:s/>Seimo</text:p>
      <text:p text:style-name="P468">dokumentų <text:s text:c="2"/>rengimą <text:s/>prižiūri Seimo <text:s/>kancleris. Seimo <text:s/>Pirmininko</text:p>
      <text:p text:style-name="P469">teikimu <text:s text:c="2"/>Seimas <text:s/>vieną <text:s/>iš Seimo Pirmininko pavaduotojų paskiria</text:p>
      <text:p text:style-name="P470">Seimo Pirmininko pirmuoju pavaduotoju.</text:p>
      <text:p text:style-name="P471"><text:s text:c="5"/>Seimo <text:s/>narys, <text:s/>išrinktas <text:s/>Seimo <text:s/>Pirmininku <text:s text:c="2"/>arba <text:s/>laikinai</text:p>
      <text:p text:style-name="P472">einantis jo pareigas, turi sustabdyti <text:s/>savo <text:s/>veiklą <text:s/>Seimo <text:s/>narių</text:p>
      <text:p text:style-name="P473">frakcijoje.</text:p>
      <text:p text:style-name="P474"/>
      <text:p text:style-name="P475">Straipsnio pakeitimai:</text:p>
      <text:p text:style-name="P476">Nr.I-977, 95.06.28, Žin., 1995, Nr.58-1436 (95.07.14)</text:p>
      <text:p text:style-name="P477">Nr. VIII-2, 96.11.26, Žin., 1996, Nr.116-2702 (96.12.03)</text:p>
      <text:p text:style-name="P478"/>
      <text:p text:style-name="P479"/>
      <text:p text:style-name="P480"><text:s text:c="5"/>26 straipsnis. <text:s/>Seimas <text:s/>įstatymų <text:s/>projektams <text:s/>nagrinėti <text:s/>bei</text:p>
      <text:p text:style-name="P481">kitiems <text:s text:c="3"/>klausimams, <text:s text:c="2"/><text:s text:c="2"/>Konstitucijos <text:s text:c="3"/>priskirtiems <text:s text:c="3"/>Seimo</text:p>
      <text:p text:style-name="P482">kompetencijai, rengti <text:s/>iš savo <text:s/>narių sudaro <text:s/>komitetus. Komitetų</text:p>
      <text:p text:style-name="P483">sąrašą nustato šis statutas.</text:p>
      <text:p text:style-name="P484"><text:s text:c="5"/>Seime <text:s text:c="2"/>sudaroma <text:s text:c="3"/>Etikos <text:s text:c="2"/>ir <text:s text:c="2"/>procedūrų <text:s text:c="2"/>komisija <text:s text:c="2"/>bei</text:p>
      <text:p text:style-name="P485">Administracinė komisija. <text:s/>Trumpalaikiams ar siauresnės<text:s/>paskirties</text:p>
      <text:p text:style-name="P486">klausimams spręsti, konkretiems pavedimams vykdyti Seimas iš savo</text:p>
      <text:p text:style-name="P487">narių gali sudaryti tyrimo, kontrolės, revizijos, parengiamąsias,</text:p>
      <text:p text:style-name="P488">redakcines ir kitokias laikinąsias <text:s/>komisijas.Seimo</text:p>
      <text:p text:style-name="P489">valdyba <text:s/>taip <text:s text:c="2"/>pat <text:s/>gali <text:s text:c="2"/>sudaryti <text:s/>parengiamąsias, <text:s/>redakcines</text:p>
      <text:p text:style-name="P490">laikinąsias komisijas, o Seniūnų sueiga - derinimo komisijas.</text:p>
      <text:p text:style-name="P491"><text:s text:c="5"/>Komitetų ir komisijų darbui vadovauja jų pirmininkai.</text:p>
      <text:p text:style-name="P492"/>
      <text:p text:style-name="P493">Straipsnio pakeitimai:</text:p>
      <text:p text:style-name="P494">Nr.I-1133, 95.12.19, Žin., 1996, Nr.6-138 (96.01.19)</text:p>
      <text:p text:style-name="P495"/>
      <text:p text:style-name="P496"/>
      <text:p text:style-name="P497"><text:s text:c="5"/>27 straipsnis. <text:s/>Savo politiniams <text:s/>tikslams įgyvendinti Seimo</text:p>
      <text:p text:style-name="P498">nariai gali <text:s/>jungtis į <text:s/>frakcijas šio <text:s/>statuto nustatyta <text:s/>tvarka.</text:p>
      <text:p text:style-name="P499">Seimo narių <text:s/>frakcijai vadovauja ir atstovauja Seime jos seniūnas</text:p>
      <text:p text:style-name="P500">arba seniūno <text:s/>pavaduotojas, o <text:s/>pasisakyti <text:s/>frakcijos <text:s/>vardu <text:s/>gali</text:p>
      <text:p text:style-name="P501">kiekvienas frakcijos <text:s/>įgaliotas Seimo narys. Seimo narių frakcijų</text:p>
      <text:p text:style-name="P502">teises nustato šis statutas.</text:p>
      <text:p text:style-name="P503"><text:s text:c="5"/>Seimo <text:s/>nariai, <text:s/>neįsiregistravę <text:s/>į <text:s/>frakcijas, <text:s/>pripažįstami</text:p>
      <text:p text:style-name="P504">vienos mišrios <text:s/>Seimo narių <text:s/>grupės nariais. <text:s/>Šiai mišriai <text:s/>Seimo</text:p>
      <text:p text:style-name="P505">narių grupei <text:s/>suteikiamos visos šiame statute numatytos frakcijos</text:p>
      <text:p text:style-name="P506">teisės.</text:p>
      <text:p text:style-name="P507"><text:s text:c="5"/>Seimo nariai gali jungtis į laikinąsias grupes <text:s/>šio <text:s/>statuto</text:p>
      <text:p text:style-name="P508">nustatyta tvarka.</text:p>
      <text:p text:style-name="P509"/>
      <text:p text:style-name="P510">Straipsnio pakeitimai:</text:p>
      <text:p text:style-name="P511">Nr.I-1133, 95.12.19, Žin., 1996, Nr.6-138 (96.01.19)</text:p>
      <text:p text:style-name="P512"/>
      <text:p text:style-name="P513"/>
      <text:p text:style-name="P514"><text:s text:c="5"/>28 <text:s text:c="2"/>straipsnis. <text:s/>Seime <text:s text:c="2"/>veikia <text:s text:c="2"/>Seimo <text:s text:c="2"/>valdyba, <text:s text:c="2"/>kurios</text:p>
      <text:p text:style-name="P515">pagrindinis <text:s text:c="2"/>uždavinys<text:s/><text:s/>- spręsti <text:s/>organizacinius <text:s/>Seimo <text:s text:c="2"/>darbo</text:p>
      <text:p text:style-name="P516">klausimus <text:s text:c="2"/>ir <text:s/>teikti <text:s/>patarimus Seimo Pirmininkui, kai <text:s/>jis <text:s/>to</text:p>
      <text:p text:style-name="P517">prašo.</text:p>
      <text:p text:style-name="P518"><text:s text:c="5"/>Seimo <text:s text:c="2"/>valdyba <text:s text:c="3"/>sudaroma <text:s text:c="2"/>iš <text:s text:c="2"/>Seimo <text:s text:c="3"/>Pirmininko, <text:s text:c="2"/>jo</text:p>
      <text:p text:style-name="P519">pavaduotojų ir Seimo kanclerio.</text:p>
      <text:p text:style-name="P520"><text:s text:c="5"/>Paprastai <text:s text:c="2"/>Seimo <text:s text:c="2"/>valdyboje <text:s text:c="2"/>yra <text:s/>vienas <text:s/>arba <text:s/>du <text:s/>Seimo</text:p>
      <text:p text:style-name="P521">mažumos atstovai.</text:p>
      <text:p text:style-name="P522"/>
      <text:p text:style-name="P523">Straipsnio pakeitimai:</text:p>
      <text:p text:style-name="P524">Nr.I-977, 95.06.28, Žin., 1995, Nr.58-1436 (95.07.14)</text:p>
      <text:p text:style-name="P525">Nr.I-1133, 95.12.19, Žin., 1996, Nr.6-138 (96.01.19)</text:p>
      <text:p text:style-name="P526">Nr. VIII-2, 96.11.26, Žin., 1996, Nr.116-2702 (96.12.03)</text:p>
      <text:p text:style-name="P527"/>
      <text:p text:style-name="P528"/>
      <text:p text:style-name="P529"><text:s text:c="5"/>29 straipsnis. Seime<text:s text:c="2"/>veikia Seniūnų <text:s/>sueiga, į <text:s/>kurią įeina</text:p>
      <text:p text:style-name="P530">Seimo valdybos <text:s/>nariai ir frakcijų atstovai. Kiekviena frakcija į</text:p>
      <text:p text:style-name="P531">Seniūnų <text:s/>sueigą <text:s/>skiria <text:s/>po vieną atstovą nuo 10 frakcijos narių.</text:p>
      <text:p text:style-name="P532">Kiekviena <text:s/>frakcija papildomai <text:s/>skiria <text:s/>į <text:s/>Seniūnų <text:s/>sueigą <text:s/>po <text:s/>1</text:p>
      <text:p text:style-name="P533">atstovą <text:s/>nuo <text:s/>nepilnos <text:s/>dešimties <text:s/>frakcijos <text:s/>narių, <text:s text:c="2"/>jeigu <text:s/>šią</text:p>
      <text:p text:style-name="P534">nepilną dešimtį sudaro daugiau negu <text:s/>5 Seimo <text:s/>nariai. <text:s/>Frakcijos,</text:p>
      <text:p text:style-name="P535">kuriose nėra 10 narių, skiria į Seniūnų sueigą po 1 atstovą.</text:p>
      <text:p text:style-name="P536"><text:s text:c="5"/>Pagrindinis Seniūnų <text:s/>sueigos <text:s/>uždavinys <text:s/>- <text:s/>svarstyti <text:s/>Seimo</text:p>
      <text:p text:style-name="P537">sesijos darbų<text:s/><text:s/>programas bei <text:s/>posėdžių darbotvarkes <text:s/>ir <text:s/>pritarti</text:p>
      <text:p text:style-name="P538">joms, derinti <text:s/>Seimo <text:s/>komitetų <text:s/>ir <text:s/>frakcijų <text:s/>darbo <text:s/>organizavimo</text:p>
      <text:p text:style-name="P539">klausimus, teikti sprendimų šiais klausimais projektus Seimui bei</text:p>
      <text:p text:style-name="P540">valdybai taip pat patarimus Seimo Pirmininkui, kai jis to prašo.</text:p>
      <text:p text:style-name="P541"/>
      <text:p text:style-name="P542">Straipsnio pakeitimai:</text:p>
      <text:p text:style-name="P543">Nr.I-1133, 95.12.19, Žin., 1996, Nr.6-138 (96.01.19)</text:p>
      <text:p text:style-name="P544">Nr. VIII-2, 96.11.26, Žin., 1996, Nr.116-2702 (96.12.03)</text:p>
      <text:p text:style-name="P545"/>
      <text:p text:style-name="P546"/>
      <text:p text:style-name="P547"><text:s text:c="9"/>6 skirsnis. Seimo Pirmininkas, jo pavaduotojai,</text:p>
      <text:p text:style-name="P548"/>
      <text:p text:style-name="P549"><text:s text:c="19"/>kancleris ir Seimo valdyba</text:p>
      <text:p text:style-name="P550"/>
      <text:p text:style-name="P551"/>
      <text:p text:style-name="P552"><text:s text:c="5"/>30 <text:s/>straipsnis.<text:s/>Seimo Pirmininkas:</text:p>
      <text:p text:style-name="P553"><text:s text:c="5"/>1) vadovauja Seimo darbui ir atstovauja Seimui;</text:p>
      <text:p text:style-name="P554"><text:s text:c="5"/>2) per <text:s/>10 <text:s/>dienų <text:s/>nuo <text:s/>priėmimo <text:s/>patvirtina <text:s text:c="2"/>parašu <text:s/>Seimo</text:p>
      <text:p text:style-name="P555">priimto įstatymo <text:s/>teksto autentiškumą <text:s/>ir perduoda jį Respublikos</text:p>
      <text:p text:style-name="P556">Prezidentui pasirašyti, <text:s/>pasirašo Seimo statutą ir jo pakeitimus,</text:p>
      <text:p text:style-name="P557">taip pat įstatymus, kurių Respublikos Prezidentas per 10 dienų po</text:p>
      <text:p text:style-name="P558">įteikimo nepasirašo <text:s/>ir negrąžina <text:s/>Seimui pakartotinai svarstyti,</text:p>
      <text:p text:style-name="P559">bei juos oficialiai paskelbia;</text:p>
      <text:p text:style-name="P560"><text:s text:c="5"/>2-1) pasirašo <text:s/>Seimo <text:s/>nutarimus <text:s/>bei <text:s/>kitus <text:s/>Seimo <text:s/>priimtus</text:p>
      <text:p text:style-name="P561">aktus, Seimo<text:s/><text:s/>posėdžių protokolus, <text:s/>taip pat Seimo valdybos spren</text:p>
      <text:p text:style-name="P562">dimus;</text:p>
      <text:p text:style-name="P563"><text:s text:c="5"/>3) <text:s/>laikinai <text:s text:c="2"/>eina <text:s/>Respublikos <text:s/>Prezidento <text:s/>pareigas <text:s/>arba</text:p>
      <text:p text:style-name="P564">laikinai <text:s/>pavaduoja <text:s text:c="2"/>Respublikos <text:s/>Prezidentą <text:s text:c="2"/>Konstitucijos <text:s/>89</text:p>
      <text:p text:style-name="P565">straipsnyje numatytais atvejais;</text:p>
      <text:p text:style-name="P566"><text:s text:c="5"/>4) teikia <text:s/>Seimo Pirmininko <text:s/>pavaduotojų ir <text:s/>Seimo kanclerio</text:p>
      <text:p text:style-name="P567">kandidatūras Seimui;</text:p>
      <text:p text:style-name="P568"><text:s text:c="5"/>5) Konstitucijoje <text:s/>nustatyta <text:s/>tvarka <text:s/>teikia <text:s/>Seimui <text:s/>skirti</text:p>
      <text:p text:style-name="P569">Konstitucinio Teismo teisėjų kandidatūras;</text:p>
      <text:p text:style-name="P570"><text:s text:c="5"/>6) <text:s/>teikia <text:s text:c="2"/>Seimui <text:s/>skirti <text:s text:c="2"/>Seimo <text:s/>kontrolierių <text:s/>ir <text:s/>Seimo</text:p>
      <text:p text:style-name="P571">kontrolierių įstaigos vadovo <text:s/>kandidatūras;</text:p>
      <text:p text:style-name="P572"><text:s text:c="5"/>7) jeigu <text:s/>Konstitucija ir įstatymai nenumato kitaip, teikia</text:p>
      <text:p text:style-name="P573">Seimui skirti <text:s/>valstybės institucijų <text:s/>vadovų <text:s/>ir <text:s/>jų <text:s/>pavaduotojų</text:p>
      <text:p text:style-name="P574">kandidatūras;</text:p>
      <text:p text:style-name="P575"><text:s text:c="5"/>8) pirmininkauja Seimo ir Seimo valdybos posėdžiams;</text:p>
      <text:p text:style-name="P576"><text:s text:c="5"/>9) <text:s/>teikia <text:s text:c="2"/>Seniūnų <text:s/>sueigai<text:s text:c="2"/>sesijos <text:s/>darbų <text:s/>programos <text:s/>ir</text:p>
      <text:p text:style-name="P577">savaitės bei dienos posėdžių darbotvarkių projektus;</text:p>
      <text:p text:style-name="P578"><text:s text:c="5"/>10) teikia Seimo valdybos posėdžių darbotvarkės projektą.</text:p>
      <text:p text:style-name="P579"/>
      <text:p text:style-name="P580">Straipsnio pakeitimai:</text:p>
      <text:p text:style-name="P581">Nr.I-1133, 95.12.19, Žin., 1996, Nr.6-138 (96.01.19)</text:p>
      <text:p text:style-name="P582"/>
      <text:p text:style-name="P583"/>
      <text:p text:style-name="P584"><text:s text:c="5"/>31 <text:s text:c="2"/>straipsnis. <text:s text:c="3"/>Vykdydamas <text:s text:c="2"/>savo <text:s text:c="2"/>įgaliojimus, <text:s text:c="2"/>Seimo</text:p>
      <text:p text:style-name="P585">Pirmininkas leidžia potvarkius.</text:p>
      <text:p text:style-name="P586"><text:s text:c="5"/>Seimo Pirmininkas, <text:s/>o kai <text:s/>jo nėra, Pirmininko pavaduotojas,</text:p>
      <text:p text:style-name="P587">jeigu <text:s/>pats <text:s text:c="2"/>nepirmininkauja <text:s/>posėdžiui, <text:s/>bet <text:s/>kuriuo <text:s/>svarstomu</text:p>
      <text:p text:style-name="P588">klausimu gali be eilės Seimo posėdžiuose išsakyti savo<text:s/>arba Seimo</text:p>
      <text:p text:style-name="P589">valdybos nuomonę.</text:p>
      <text:p text:style-name="P590"><text:s text:c="5"/>Seimo sesijos <text:s/>metu Seimo <text:s/>Pirmininkas, jo <text:s/>pavaduotojai <text:s/>ir</text:p>
      <text:p text:style-name="P591">Seimo kancleris <text:s/>ne rečiau <text:s/>kaip kartą <text:s/>per mėnesį atsako į Seimo</text:p>
      <text:p text:style-name="P592">narių iš anksto raštu pateiktus klausimus dėl savo veiklos.</text:p>
      <text:p text:style-name="P593"/>
      <text:p text:style-name="P594"/>
      <text:p text:style-name="P595"><text:s text:c="5"/>32 <text:s text:c="2"/>straipsnis. <text:s text:c="5"/>Seimo<text:s/>Pirmininko <text:s/>pavaduotojai atlieka</text:p>
      <text:p text:style-name="P596">Seimo Pirmininko jiems pavestas funkcijas. Prireikus vienam iš jų</text:p>
      <text:p text:style-name="P597">Seimo <text:s text:c="2"/>Pirmininkas <text:s text:c="2"/>gali <text:s/>pavesti <text:s/>pavaduoti <text:s text:c="2"/>Seimo <text:s/>kanclerį.</text:p>
      <text:p text:style-name="P598">Pirmininko siūlymu Seimo valdyba gali <text:s/>nustatyti ir <text:s/>keisti Seimo</text:p>
      <text:p text:style-name="P599">Pirmininko <text:s/>pavaduotojų veiklos kryptis.</text:p>
      <text:p text:style-name="P600"><text:s text:c="5"/>Seimo <text:s/>Pirmininką, <text:s text:c="2"/>laikinai <text:s/>išvykusį <text:s/>arba <text:s/>susirgusį <text:s/>ir</text:p>
      <text:p text:style-name="P601">dėl <text:s/>to <text:s text:c="2"/>laikinai <text:s text:c="2"/>negalintį <text:s text:c="2"/>eiti <text:s/>savo <text:s/>pareigų, <text:s/>tuo <text:s/>laiku</text:p>
      <text:p text:style-name="P602">pavaduoja <text:s/>Seimo <text:s/>Pirmininko <text:s/>pirmasis <text:s/>pavaduotojas <text:s/>arba <text:s/>Seimo</text:p>
      <text:p text:style-name="P603">pavedimu - kitas pavaduotojas.</text:p>
      <text:p text:style-name="P604"><text:s text:c="5"/>Jeigu<text:s/>Konstitucijos 89 straipsnyje numatytais atvejais Seimo</text:p>
      <text:p text:style-name="P605">Pirmininkas laikinai <text:s/>eina <text:s/>Respublikos <text:s/>Prezidento <text:s/>pareigas <text:s/>ir</text:p>
      <text:p text:style-name="P606">netenka savo <text:s/>įgaliojimų Seime, <text:s/>Seimo Pirmininko <text:s/>pareigas Seimo</text:p>
      <text:p text:style-name="P607">pavedimu laikinai eina jo pavaduotojas.</text:p>
      <text:p text:style-name="P608"><text:s text:c="5"/>Nutarimą pavesti <text:s/>laikinai eiti <text:s/>Seimo <text:s/>Pirmininko <text:s/>pareigas</text:p>
      <text:p text:style-name="P609">arba jį <text:s/>pavaduoti <text:s/>(išankstinį <text:s/>arba <text:s/>konkrečiu <text:s/>atveju) <text:s/>Seimas</text:p>
      <text:p text:style-name="P610">priima Seimo Pirmininko teikimu.</text:p>
      <text:p text:style-name="P611"/>
      <text:p text:style-name="P612">Straipsnio pakeitimai:</text:p>
      <text:p text:style-name="P613">Nr.I-1133, 95.12.19, Žin., 1996, Nr.6-138 (96.01.19)</text:p>
      <text:p text:style-name="P614">Nr. VIII-2, 96.11.26, Žin., 1996, Nr.116-2702 (96.12.03)</text:p>
      <text:p text:style-name="P615"/>
      <text:p text:style-name="P616"/>
      <text:p text:style-name="P617"><text:s text:c="5"/>33 straipsnis. Seimo kancleris:</text:p>
      <text:p text:style-name="P618"><text:s text:c="5"/>1) prižiūri, kaip rengiami Seimo ir jo valdybos <text:s/>dokumentai,</text:p>
      <text:p text:style-name="P619">stebi, <text:s/>kad <text:s text:c="2"/>nustatytais <text:s/>terminais <text:s/>būtų <text:s/>apsvarstyti <text:s/>pateikti</text:p>
      <text:p text:style-name="P620">įstatymų projektai;</text:p>
      <text:p text:style-name="P621"><text:s text:c="5"/>2) <text:s/>prižiūri <text:s text:c="2"/>Vyriausybei <text:s/>ir <text:s/>kitų <text:s/>valstybės <text:s/>institucijų</text:p>
      <text:p text:style-name="P622">vadovams <text:s/>pateiktų <text:s text:c="2"/>klausimų, <text:s text:c="2"/>paklausimų <text:s text:c="2"/>ir <text:s text:c="2"/>interpeliacijų</text:p>
      <text:p text:style-name="P623">nagrinėjimą;</text:p>
      <text:p text:style-name="P624"><text:s text:c="5"/>3) <text:s/>nagrinėja <text:s/>Seimo <text:s/>narių <text:s/>iškeltus <text:s/>klausimus <text:s/>dėl <text:s/>Seimo</text:p>
      <text:p text:style-name="P625">kanceliarijos <text:s text:c="2"/>darbo, <text:s/>prižiūri, <text:s text:c="2"/>kaip <text:s text:c="3"/>Seimo <text:s text:c="2"/>kanceliarijos</text:p>
      <text:p text:style-name="P626">padaliniai <text:s/>vykdo <text:s/>valdybos <text:s/>sprendimus <text:s text:c="2"/>ir <text:s/>laikosi <text:s/>jų <text:s/>veiklą</text:p>
      <text:p text:style-name="P627">reglamentuojančių nuostatų bei vidaus tvarkos taisyklių;</text:p>
      <text:p text:style-name="P628"><text:s text:c="5"/>4) padeda <text:s/>Seimo Pirmininkui rengti sesijos darbų programos,</text:p>
      <text:p text:style-name="P629">savaitės ir dienos posėdžių darbotvarkių projektus;</text:p>
      <text:p text:style-name="P630"><text:s text:c="5"/>5) padeda Seimo Pirmininkui parengti Seimo valdybos posėdžių</text:p>
      <text:p text:style-name="P631">darbotvarkių projektus ir svarstomų klausimų medžiagą;</text:p>
      <text:p text:style-name="P632"><text:s text:c="5"/>6) rengia Seniūnų sueigos darbotvarkių projektus;</text:p>
      <text:p text:style-name="P633"><text:s text:c="5"/>7) iš <text:s/>anksto vizuoja Seimo Pirmininkui pasirašyti teikiamus</text:p>
      <text:p text:style-name="P634">oficialius dokumentus, <text:s/>taip pat pagal savo kompetenciją pasirašo</text:p>
      <text:p text:style-name="P635">oficialius dokumentus;</text:p>
      <text:p text:style-name="P636"><text:s text:c="5"/>8) atsako už Seimo antspaudų su valstybės herbu naudojimą ir</text:p>
      <text:p text:style-name="P637">saugojimą;</text:p>
      <text:p text:style-name="P638"><text:s text:c="5"/>9) pasiūlo <text:s/>balsų skaičiavimo <text:s/>grupės narius <text:s/>šiame <text:s/>statute</text:p>
      <text:p text:style-name="P639">nustatyta tvarka;</text:p>
      <text:p text:style-name="P640"><text:s text:c="5"/>10) reguliariai <text:s/>pateikia Seimui apibendrintus duomenis apie</text:p>
      <text:p text:style-name="P641">Seimui adresuotus rinkėjų pasiūlymus, pageidavimus, laiškus;</text:p>
      <text:p text:style-name="P642"><text:s text:c="5"/>11) kartu <text:s/>su frakcijų <text:s/>atstovais paskirsto <text:s/>posėdžių salėje</text:p>
      <text:p text:style-name="P643">vietas frakcijų <text:s/>nariams, taip <text:s/>pat frakcijoms <text:s/>nepriklausantiems</text:p>
      <text:p text:style-name="P644">Seimo nariams, skiria patalpas frakcijų susirinkimams;</text:p>
      <text:p text:style-name="P645"><text:s text:c="5"/>12) sprendžia <text:s/>Seimo narių <text:s/>padėjėjų - sekretorių įdarbinimo</text:p>
      <text:p text:style-name="P646">ir atleidimo klausimus.</text:p>
      <text:p text:style-name="P647"/>
      <text:p text:style-name="P648">Straipsnio pakeitimai:</text:p>
      <text:p text:style-name="P649">Nr.I-977, 95.06.28, Žin., 1995, Nr.58-1436 (95.07.14)</text:p>
      <text:p text:style-name="P650"/>
      <text:p text:style-name="P651"/>
      <text:p text:style-name="P652"><text:s text:c="5"/>34 straipsnis. <text:s/>Seimo valdybos <text:s/>posėdžius <text:s/>šaukia <text:s/>ir <text:s/>jiems</text:p>
      <text:p text:style-name="P653">vadovauja Seimo Pirmininkas.</text:p>
      <text:p text:style-name="P654"><text:s text:c="5"/>Stebėtojais Seimo <text:s/>valdybos posėdžiuose <text:s/>gali dalyvauti kiti</text:p>
      <text:p text:style-name="P655">Seimo nariai, <text:s/>Respublikos Prezidento <text:s/>ir Vyriausybės nuolatiniai</text:p>
      <text:p text:style-name="P656">atstovai. Į <text:s/>Seimo valdybos posėdžius gali būti kviečiami ir kiti</text:p>
      <text:p text:style-name="P657">asmenys.</text:p>
      <text:p text:style-name="P658"><text:s text:c="5"/>Klausimus svarstyti <text:s/>Seimo <text:s/>valdybai <text:s/>gali<text:s text:c="2"/>teikti <text:s/>valdybos</text:p>
      <text:p text:style-name="P659">nariai, komitetai, <text:s/>frakcijos, Administracinė komisija, Etikos ir</text:p>
      <text:p text:style-name="P660">procedūrų komisija ir Seimo kanceliarijos vadovas.</text:p>
      <text:p text:style-name="P661"><text:s text:c="5"/>Svarstyti teikiami <text:s/>valdybos dokumentų projektai, pasirašyti</text:p>
      <text:p text:style-name="P662">iniciatorių, perduodami <text:s/>Seimo kancleriui, <text:s/>kuris jais<text:s/>remdamasis</text:p>
      <text:p text:style-name="P663">parengia posėdžio darbotvarkę.</text:p>
      <text:p text:style-name="P664"/>
      <text:p text:style-name="P665"/>
      <text:p text:style-name="P666"><text:s text:c="5"/>35 <text:s/>straipsnis. Seimo <text:s text:c="2"/>valdybos <text:s/>sprendimai <text:s/>priimami, <text:s/>kai</text:p>
      <text:p text:style-name="P667"><text:s/>posėdyje dalyvauja ne <text:s/>mažiau <text:s/>kaip pusė <text:s/>valdybos narių, atviru</text:p>
      <text:p text:style-name="P668">balsavimu paprasta <text:s/>posėdyje <text:s/>dalyvaujančių narių balsų <text:s/>dauguma.</text:p>
      <text:p text:style-name="P669">Jeigu balsai<text:s/>pasidalija po lygiai, <text:s/>priimamas <text:s/>tas sprendimas, už</text:p>
      <text:p text:style-name="P670">kurį balsavo <text:s text:c="2"/>Seimo <text:s/>Pirmininkas, <text:s/>o <text:s/>jei <text:s/>šio <text:s/>nėra - posėdžiui</text:p>
      <text:p text:style-name="P671">pirmininkaujantis pavaduotojas.</text:p>
      <text:p text:style-name="P672"><text:s text:c="5"/>Seimo nariams <text:s/>per komitetus <text:s/>ir <text:s/>frakcijas <text:s/>pranešama <text:s/>apie</text:p>
      <text:p text:style-name="P673">Seimo valdybos sprendimus ne <text:s/>vėliau kaip <text:s/>per 3 darbo dienas nuo</text:p>
      <text:p text:style-name="P674">sprendimo priėmimo sesijos metu <text:s/>arba ne <text:s/>vėliau kaip per savaitę</text:p>
      <text:p text:style-name="P675">kitos sesijos pradžioje.</text:p>
      <text:p text:style-name="P676"><text:s text:c="5"/>Komitetai <text:s/>ir <text:s text:c="2"/>frakcijos <text:s/>gali <text:s text:c="2"/>apskųsti <text:s/>Seimo <text:s text:c="2"/>valdybos</text:p>
      <text:p text:style-name="P677">sprendimus Seimui, jeigu laiko, kad jie pažeidžia ar riboja Seimo</text:p>
      <text:p text:style-name="P678">nario,<text:s text:c="2"/>frakcijos <text:s/>ar <text:s/>komiteto <text:s/>teises <text:s/>arba <text:s/>priimti <text:s/>viršijant</text:p>
      <text:p text:style-name="P679">valdybai <text:s/>suteiktus <text:s/>įgaliojimus. <text:s/>Tokius <text:s/>skundus <text:s/>nagrinėja <text:s/>ir</text:p>
      <text:p text:style-name="P680">sprendžia <text:s/>Seimas, <text:s text:c="2"/>išklausęs <text:s/>Etikos <text:s text:c="2"/>ir <text:s/>procedūrų <text:s/>komisijos</text:p>
      <text:p text:style-name="P681">išvadas.</text:p>
      <text:p text:style-name="P682"/>
      <text:p text:style-name="P683">Straipsnio pakeitimai:</text:p>
      <text:p text:style-name="P684">Nr.I-1133, 95.12.19, Žin., 1996, Nr.6-138 (96.01.19)</text:p>
      <text:p text:style-name="P685">Nr. VIII-2, 96.11.26, Žin., 1996, Nr.116-2702 (96.12.03)</text:p>
      <text:p text:style-name="P686"/>
      <text:p text:style-name="P687"><text:s text:c="5"/>36 straipsnis. Seimo valdyba:</text:p>
      <text:p text:style-name="P688"><text:s text:c="5"/>1) skirsto valstybės biudžeto įstatymo nustatytas Seimo lėšas,</text:p>
      <text:p text:style-name="P689">svarsto ir tvirtina Seimo išlaidų sąmatas;</text:p>
      <text:p text:style-name="P690"><text:s text:c="5"/>2) komitetų <text:s/>teikimu <text:s/>svarsto ir siunčia į komandiruotes Seimo<text:s/></text:p>
      <text:p text:style-name="P691">narius su Seimo, valdybos, komitetų užduotimis;</text:p>
      <text:p text:style-name="P692"><text:s text:c="5"/>3) komitetų <text:s/>ar <text:s/>frakcijų <text:s/>teikimu <text:s/>svarsto <text:s/>ir pritaria Seimo<text:s/></text:p>
      <text:p text:style-name="P693">narių išvykoms ne Seimo lėšomis sesijos metu;</text:p>
      <text:p text:style-name="P694"><text:s text:c="5"/>4) prireikus apsvarsto Seimo sesijos darbų programos, savaitės</text:p>
      <text:p text:style-name="P695">bei <text:s/>dienos <text:s/>posėdžių <text:s/>darbotvarkių <text:s/>projektus <text:s/>ir <text:s/>teikia <text:s/>išvadas<text:s/></text:p>
      <text:p text:style-name="P696">Seniūnų sueigai arba Seimui;</text:p>
      <text:p text:style-name="P697"><text:s text:c="5"/>4-1) šaukia neeilinius Seimo posėdžius, nustato posėdžių laiką;</text:p>
      <text:p text:style-name="P698"><text:s text:c="5"/>5) prireikus <text:s/>sudaro <text:s/>darbo <text:s/>grupes <text:s/>įstatymų projektams rengti<text:s/></text:p>
      <text:p text:style-name="P699">ir Seimo bei valdybos pavedimams vykdyti;</text:p>
      <text:p text:style-name="P700"><text:s text:c="5"/>6) (Neteko galios);</text:p>
      <text:p text:style-name="P701"><text:s text:c="5"/>7) padeda <text:s/>organizuoti <text:s/>bendrą <text:s/>komitetų darbą tais klausimais,<text:s/></text:p>
      <text:p text:style-name="P702">kurie priklauso kelių komitetų kompetencijai;</text:p>
      <text:p text:style-name="P703"><text:s text:c="5"/>8) skiria ir atleidžia Seimo kanceliarijos vadovą, <text:s/>kuris <text:s/>yra</text:p>
      <text:p text:style-name="P704">atsakingas<text:s/>bei atskaitingas valdybai;</text:p>
      <text:p text:style-name="P705"><text:s text:c="5"/>9) <text:s/>tvirtina <text:s text:c="2"/>Seimo <text:s/>kanceliarijos <text:s text:c="2"/>struktūrą, sudaro <text:s/>Seimo<text:s/></text:p>
      <text:p text:style-name="P706">kanceliarijos etatų sąrašą ir nustato atlyginimus;</text:p>
      <text:p text:style-name="P707"><text:s text:c="5"/>10) <text:s/>Seimo <text:s/>kanceliarijos <text:s/>vadovo <text:s/>teikimu skiria ir atleidžia</text:p>
      <text:p text:style-name="P708">Seimo kanceliarijos padalinių vadovus bei jų pavaduotojus;</text:p>
      <text:p text:style-name="P709"><text:s text:c="5"/>11) tvirtina <text:s/>Seimo kanceliarijos padalinių <text:s/>nuostatus, <text:s/>darbo</text:p>
      <text:p text:style-name="P710">tvarkos taisykles ir raštvedybos instrukcijas;</text:p>
      <text:p text:style-name="P711"><text:s text:c="5"/>12) <text:s/>sprendžia <text:s text:c="2"/>kitus <text:s/>Seimo <text:s/>darbo <text:s/>organizavimo <text:s/>klausimus,<text:s/></text:p>
      <text:p text:style-name="P712">kurie <text:s/>pagal <text:s/>šį statutą <text:s/>nepriskirti kitoms Seimo institucijoms ar<text:s/></text:p>
      <text:p text:style-name="P713">pareigūnams.</text:p>
      <text:p text:style-name="P714"/>
      <text:p text:style-name="P715">Straipsnio pakeitimai:</text:p>
      <text:p text:style-name="P716">Nr.I-816, 95.02.23, Žin., 1995, Nr.18-408 (95.03.01)</text:p>
      <text:p text:style-name="P717">Nr.I-1133, 95.12.19, Žin., 1996, Nr.6-138 (96.01.19)</text:p>
      <text:p text:style-name="P718"/>
      <text:p text:style-name="P719"/>
      <text:p text:style-name="P720"><text:s text:c="16"/>7 <text:s/>skirsnis. Seimo seniūnų sueiga</text:p>
      <text:p text:style-name="P721"/>
      <text:p text:style-name="P722"/>
      <text:p text:style-name="P723"><text:s text:c="5"/>37 straipsnis. <text:s/>Seimo seniūnų sueigos<text:s/>posėdžiai sesijos metu</text:p>
      <text:p text:style-name="P724">vyksta reguliariai <text:s/>- paprastai <text:s/>2 kartus <text:s/>per savaitę specialiai</text:p>
      <text:p text:style-name="P725">tam paskirtu laiku. Neeiliniai Seniūnų sueigos posėdžiai šaukiami</text:p>
      <text:p text:style-name="P726">Seimo Pirmininko, Seimo valdybos, Seniūnų sueigos seniūno arba ne</text:p>
      <text:p text:style-name="P727">mažiau kaip 1/3 Seniūnų sueigos narių reikalavimu. Apie neeilinių</text:p>
      <text:p text:style-name="P728">posėdžių laiką <text:s/>ir jų <text:s/>darbotvarkę Seniūnų <text:s/>sueigos nariams <text:s/>turi</text:p>
      <text:p text:style-name="P729">būti pranešta ne vėliau kaip prieš 6 valandas.</text:p>
      <text:p text:style-name="P730"><text:s text:c="5"/>Seniūnų <text:s/>sueigos <text:s text:c="2"/>posėdžiams <text:s/>vadovauja <text:s text:c="2"/>seniūnas, <text:s text:c="2"/>kurio</text:p>
      <text:p text:style-name="P731">pareigas pagal <text:s/>Seniūnų sueigos <text:s/>patvirtintą grafiką <text:s/>kas savaitę</text:p>
      <text:p text:style-name="P732">pasikeisdami eina <text:s/>frakcijų seniūnai. <text:s/>Pirmosios sesijos pirmajam</text:p>
      <text:p text:style-name="P733">Seniūnų <text:s/>sueigos <text:s text:c="2"/>posėdžiui <text:s/>vadovauja <text:s/>vyriausias <text:s/>pagal <text:s/>amžių</text:p>
      <text:p text:style-name="P734">frakcijos seniūnas.</text:p>
      <text:p text:style-name="P735"/>
      <text:p text:style-name="P736"/>
      <text:p text:style-name="P737"><text:s text:c="5"/>38 <text:s/>straipsnis. Seniūnų sueiga savo posėdyje:</text:p>
      <text:p text:style-name="P738"><text:s text:c="5"/>1) svarsto ir derina <text:s/>iškylančius prieštaravimus dėl sesijos</text:p>
      <text:p text:style-name="P739">darbų programos;</text:p>
      <text:p text:style-name="P740"><text:s text:c="5"/>2) <text:s/>svarsto <text:s text:c="3"/>savaitės <text:s/>ir <text:s text:c="2"/>dienos <text:s/>posėdžių <text:s/>darbotvarkių</text:p>
      <text:p text:style-name="P741">projektus ir pritaria jiems;</text:p>
      <text:p text:style-name="P742"><text:s text:c="5"/>3) svarsto <text:s/>ir derina <text:s/>iškylančius prieštaravimus <text:s/>dėl <text:s/>kitų</text:p>
      <text:p text:style-name="P743">Seimo darbo organizavimo klausimų;</text:p>
      <text:p text:style-name="P744"><text:s text:c="5"/>4)<text:s/><text:s/>išklauso <text:s text:c="2"/>komitetų <text:s/>pirmininkų <text:s text:c="2"/>ir <text:s/>frakcijų <text:s text:c="2"/>seniūnų</text:p>
      <text:p text:style-name="P745">pasiūlymus dėl <text:s/>komitetų arba frakcijų tarpusavio ryšių ir teikia</text:p>
      <text:p text:style-name="P746">pasiūlymus Seimui arba valdybai;</text:p>
      <text:p text:style-name="P747"><text:s text:c="5"/>5) <text:s text:c="2"/>teikia <text:s text:c="3"/>Seimo <text:s text:c="2"/>valdybai <text:s text:c="2"/>rekomendacijas <text:s text:c="2"/>dėl <text:s text:c="2"/>jos</text:p>
      <text:p text:style-name="P748">kompetencijai priskirtų klausimų<text:s/>sprendimo;</text:p>
      <text:p text:style-name="P749"><text:s text:c="5"/>6) <text:s/>atlieka <text:s/>derinimo <text:s/>(taikinamosios) <text:s/>komisijos <text:s/>vaidmenį,</text:p>
      <text:p text:style-name="P750">iškilus principinio <text:s/>pobūdžio nesutarimams <text:s/>dėl svarbiausių Seime</text:p>
      <text:p text:style-name="P751">svarstomų klausimų.</text:p>
      <text:p text:style-name="P752"/>
      <text:p text:style-name="P753">Straipsnio pakeitimai:</text:p>
      <text:p text:style-name="P754">Nr.I-1133, 95.12.19, Žin., 1996, Nr.6-138 (96.01.19)</text:p>
      <text:p text:style-name="P755"/>
      <text:p text:style-name="P756"/>
      <text:p text:style-name="P757"><text:s text:c="5"/>39 <text:s/>straipsnis. <text:s/>Seniūnų <text:s/>sueigos <text:s/>nutarimai <text:s/>Seimui <text:s/>ir <text:s/>jo</text:p>
      <text:p text:style-name="P758">valdybai yra <text:s/>rekomendaciniai, išskyrus nutarimus dėl savaitės ar</text:p>
      <text:p text:style-name="P759">dienos posėdžių darbotvarkės.</text:p>
      <text:p text:style-name="P760"><text:s text:c="5"/>Seniūnų sueigos <text:s/>rekomendaciniai nutarimai ir pačios Sueigos</text:p>
      <text:p text:style-name="P761">darbo <text:s text:c="2"/>organizavimo <text:s text:c="2"/>nutarimai <text:s text:c="2"/>priimami <text:s text:c="2"/>paprasta <text:s text:c="2"/>posėdyje</text:p>
      <text:p text:style-name="P762">dalyvaujančių Seimo <text:s/>narių balsų <text:s/>dauguma. <text:s/>Nutarimai <text:s/>dėl <text:s/>Seimo</text:p>
      <text:p text:style-name="P763">sesijos darbų programos, savaitės ar dienos darbotvarkės projektų</text:p>
      <text:p text:style-name="P764">priimami, jeigu <text:s/>jiems prieštarauja <text:s/>ne daugiau <text:s/>kaip 1/3 Seniūnų</text:p>
      <text:p text:style-name="P765">sueigos posėdyje dalyvaujančių Seniūnų sueigos narių. Jeigu kurie</text:p>
      <text:p text:style-name="P766">nors darbotvarkės <text:s/>punktai priimami balsų dauguma, prieštaraujant</text:p>
      <text:p text:style-name="P767">daugiau kaip <text:s/>1/3 Seniūnų <text:s/>sueigos narių, <text:s/>Seimui jie <text:s/>pateikiami</text:p>
      <text:p text:style-name="P768">kaip rekomendacijos.</text:p>
      <text:p text:style-name="P769"><text:s text:c="5"/>Seniūnų sueigos nutarimai įrašomi į posėdžių protokolą, kurį</text:p>
      <text:p text:style-name="P770">pasirašo Seniūnų sueigos posėdžio pirmininkas.</text:p>
      <text:p text:style-name="P771"><text:s text:c="5"/>Seniūnų <text:s/>sueigai <text:s text:c="2"/>svarstyti <text:s/>jos <text:s/>kompetencijai <text:s/>priskirtus</text:p>
      <text:p text:style-name="P772">klausimus gali <text:s/>pasiūlyti ir <text:s/>pateikti Seimo <text:s/>kancleriui <text:s/>Seniūnų</text:p>
      <text:p text:style-name="P773">sueigos <text:s/>nariai, <text:s text:c="2"/>Vyriausybė, <text:s/>taip <text:s text:c="2"/>pat <text:s/>kiti <text:s text:c="2"/>Seimo <text:s/>nariai,</text:p>
      <text:p text:style-name="P774">teikiantys įstatymų <text:s/>projektus. Pagal <text:s/>šiuos <text:s/>pasiūlymus <text:s/>Seniūnų</text:p>
      <text:p text:style-name="P775">sueigos darbotvarkės projektą sudaro Seimo kancleris.</text:p>
      <text:p text:style-name="P776"><text:s text:c="5"/>Stebėtojų <text:s/>teisėmis <text:s text:c="2"/>Seniūnų <text:s text:c="2"/>sueigos <text:s text:c="2"/>posėdžiuose <text:s text:c="2"/>gali</text:p>
      <text:p text:style-name="P777">dalyvauti <text:s/>kiti <text:s text:c="2"/>Seimo <text:s text:c="2"/>nariai, <text:s text:c="2"/>Respublikos <text:s text:c="2"/>Prezidento <text:s text:c="2"/>ir</text:p>
      <text:p text:style-name="P778">Vyriausybės nuolatiniai <text:s/>atstovai. Į <text:s/>Seniūnų <text:s/>sueigos <text:s/>posėdžius</text:p>
      <text:p text:style-name="P779">gali būti kviečiami ir kiti asmenys.</text:p>
      <text:p text:style-name="P780"/>
      <text:p text:style-name="P781"/>
      <text:p text:style-name="P782"><text:s text:c="5"/>8 skirsnis. Seimo narių frakcijos ir laikinosios grupės</text:p>
      <text:p text:style-name="P783"/>
      <text:p text:style-name="P784">Skirsnio pavadinimas pakeistas:</text:p>
      <text:p text:style-name="P785">Nr.I-1133, 95.12.19, Žin., 1996, Nr.6-138 (96.01.19)</text:p>
      <text:p text:style-name="P786"/>
      <text:p text:style-name="P787"/>
      <text:p text:style-name="P788"><text:s text:c="5"/>40 straipsnis. <text:s/>Seimo nariai <text:s/>į <text:s/>frakcijas <text:s/>jungiasi <text:s/>laisva</text:p>
      <text:p text:style-name="P789">valia, nevaržomi <text:s/>jokių mandatų. <text:s/>Frakcijų <text:s/>kūrimas <text:s/>negali <text:s/>būti</text:p>
      <text:p text:style-name="P790">grindžiamas profesiniais ar vietiniais interesais.</text:p>
      <text:p text:style-name="P791"><text:s text:c="5"/>Frakciją gali <text:s/>sudaryti <text:s/>ne <text:s/>mažiau <text:s/>kaip <text:s/>3 <text:s/>Seimo <text:s/>nariai.</text:p>
      <text:p text:style-name="P792">Kiekvienas Seimo narys gali būti tik vienos frakcijos narys.</text:p>
      <text:p text:style-name="P793"><text:s text:c="5"/>Frakcijos seniūnas, jo pavaduotojas arba frakcijos įgaliotas</text:p>
      <text:p text:style-name="P794">narys turi <text:s/>teisę Seime <text:s/>atstovauti tokiai šio statuto nustatytai</text:p>
      <text:p text:style-name="P795">Seimo narių daliai, kokią jų frakcija sudaro Seime.</text:p>
      <text:p text:style-name="P796"><text:s text:c="5"/>Frakcijos pačios <text:s/>nusistato darbo tvarką, neprieštaraujančią</text:p>
      <text:p text:style-name="P797">šiam statutui.</text:p>
      <text:p text:style-name="P798"><text:s text:c="5"/>Frakcijos gali jungtis į koalicijas, kurios gali veikti kaip</text:p>
      <text:p text:style-name="P799">viena frakcija.</text:p>
      <text:p text:style-name="P800"/>
      <text:p text:style-name="P801"/>
      <text:p text:style-name="P802"><text:s text:c="5"/>41 <text:s/>straipsnis. <text:s/>Seimo <text:s/>nariai, <text:s/>norintys <text:s/>įkurti <text:s/>frakciją,</text:p>
      <text:p text:style-name="P803">sesijos <text:s/>metu <text:s/>Seimo <text:s/>Pirmininkui <text:s/>pateikia <text:s/>pareiškimą <text:s/>su <text:s/>savo</text:p>
      <text:p text:style-name="P804">parašais. <text:s/>Šiame <text:s text:c="2"/>pareiškime <text:s/>turi <text:s text:c="2"/>būti <text:s text:c="2"/>nurodyta <text:s text:c="2"/>frakcijos</text:p>
      <text:p text:style-name="P805">pavadinimas, jos seniūno bei seniūno pavaduotojų pavardės.</text:p>
      <text:p text:style-name="P806"><text:s text:c="5"/>Jeigu Seimo <text:s/>narių kuriama <text:s/>frakcija <text:s/>atitinka <text:s/>šio <text:s/>statuto</text:p>
      <text:p text:style-name="P807">reikalavimus, <text:s/>Seimo <text:s/>Pirmininkas <text:s/>privalo <text:s/>ne <text:s/>vėliau <text:s/>kaip <text:s/>per</text:p>
      <text:p text:style-name="P808">savaitę Seimo posėdyje paskelbti apie šios frakcijos įsikūrimą.</text:p>
      <text:p text:style-name="P809"><text:s text:c="5"/>Apie frakcijos <text:s/>pavadinimo, sudėties <text:s/>ar vadovų pasikeitimą,</text:p>
      <text:p text:style-name="P810">frakcijos iširimą <text:s/>ar veiklos <text:s/>nutraukimą, taip pat apie frakcijų</text:p>
      <text:p text:style-name="P811">koalicijos sudarymą <text:s/>turi būti <text:s/>ne vėliau <text:s/>kaip kitą <text:s/>darbo dieną</text:p>
      <text:p text:style-name="P812">raštu <text:s text:c="2"/>pranešta <text:s text:c="2"/>Seimo <text:s text:c="2"/>Pirmininkui, <text:s text:c="2"/>kuris <text:s text:c="2"/>tai <text:s text:c="2"/>paskelbia</text:p>
      <text:p text:style-name="P813">artimiausiame Seimo posėdyje.</text:p>
      <text:p text:style-name="P814"/>
      <text:p text:style-name="P815"/>
      <text:p text:style-name="P816"><text:s text:c="5"/>42 straipsnis. <text:s/>Seimo narių <text:s/>frakcijos arba <text:s/>jų <text:s/>koalicijos,</text:p>
      <text:p text:style-name="P817">nesutinkančios <text:s/>su <text:s text:c="2"/>Vyriausybės <text:s text:c="2"/>programa, <text:s text:c="2"/>gali <text:s text:c="2"/>pasiskelbti</text:p>
      <text:p text:style-name="P818">opozicinėmis.</text:p>
      <text:p text:style-name="P819"><text:s text:c="4"/><text:s/>Opozicinėmis frakcijomis <text:s/>laikomos tokios <text:s/>frakcijos <text:s text:c="2"/>ar jų</text:p>
      <text:p text:style-name="P820">koalicijos, <text:s/>kurių <text:s/>Seime <text:s/>paskelbtose <text:s/>politinėse <text:s/>deklaracijose</text:p>
      <text:p text:style-name="P821">išdėstytos <text:s/>jas <text:s text:c="2"/>nuo <text:s/>Seimo <text:s text:c="2"/>daugumos <text:s/>skiriančios <text:s text:c="2"/>nuostatos.</text:p>
      <text:p text:style-name="P822">Opozicinės <text:s/>frakcijos <text:s text:c="2"/>ar <text:s/>koalicijos <text:s text:c="2"/>paskelbia <text:s/>alternatyvias</text:p>
      <text:p text:style-name="P823">Vyriausybės programas.</text:p>
      <text:p text:style-name="P824"><text:s text:c="5"/>Opozicinėms frakcijoms <text:s/>ir koalicijoms <text:s/>garantuojamos <text:s/>visos</text:p>
      <text:p text:style-name="P825">Seimo statute numatytos frakcijų ir koalicijų teisės. Šios teisės</text:p>
      <text:p text:style-name="P826">jokia dingstimi negali būti apribotos.</text:p>
      <text:p text:style-name="P827"><text:s text:c="5"/>Vienos iš <text:s/>opozicinę koaliciją <text:s/>sudarančių frakcijų seniūnas</text:p>
      <text:p text:style-name="P828">gali būti išrinktas tos opozicinės koalicijos lyderiu ir apie tai</text:p>
      <text:p text:style-name="P829">viešai paskelbiama Seimui.</text:p>
      <text:p text:style-name="P830"/>
      <text:p text:style-name="P831"/>
      <text:p text:style-name="P832"><text:s text:c="5"/>42-1 straipsnis. <text:s/>Bendriems <text:s/>interesams <text:s/>konkrečiu <text:s/>klausimu</text:p>
      <text:p text:style-name="P833">įgyvendinti Seimo nariai gali jungtis į laikinąsias grupes. Tokia</text:p>
      <text:p text:style-name="P834">grupė laikoma sudaryta, kai Seimo Pirmininkui įteikia pareiškimą,</text:p>
      <text:p text:style-name="P835">pasirašytą ne mažiau kaip 5 Seimo narių.</text:p>
      <text:p text:style-name="P836"><text:s text:c="5"/>Svarstydama šį <text:s/>konkretų <text:s/>klausimą, <text:s/>laikinoji <text:s/>Seimo <text:s/>narių</text:p>
      <text:p text:style-name="P837">grupė naudojasi frakcijos teisėmis, apibrėžtomis šio statuto 104,</text:p>
      <text:p text:style-name="P838">107, 110 ir 125 straipsniuose.</text:p>
      <text:p text:style-name="P839"/>
      <text:p text:style-name="P840">Statutas papildytas straipsniu:</text:p>
      <text:p text:style-name="P841">Nr.I-1133, 95.12.19, Žin., 1996, Nr.6-138 (96.01.19)</text:p>
      <text:p text:style-name="P842"/>
      <text:p text:style-name="P843"/>
      <text:p text:style-name="P844"><text:s text:c="28"/>III DALIS</text:p>
      <text:p text:style-name="P845"/>
      <text:p text:style-name="P846"><text:s text:c="18"/>SEIMO KOMITETAI IR KOMISIJOS</text:p>
      <text:p text:style-name="P847"/>
      <text:p text:style-name="P848"/>
      <text:p text:style-name="P849"><text:s text:c="10"/>9 skirsnis. Seimo <text:s/>komitetų <text:s/>sudarymo tvarka</text:p>
      <text:p text:style-name="P850"/>
      <text:p text:style-name="P851"/>
      <text:p text:style-name="P852"><text:s text:c="5"/>43 straipsnis. Seimo komitetai sudaromi pirmojoje sesijoje.</text:p>
      <text:p text:style-name="P853"><text:s text:c="5"/>Kiekvienos <text:s/>kitos <text:s text:c="2"/>eilinės <text:s/>sesijos <text:s/>pradžioje <text:s/>išklausomos</text:p>
      <text:p text:style-name="P854">komitetų darbo ataskaitos, prireikus tvirtinami komitetų sudėties</text:p>
      <text:p text:style-name="P855">pasikeitimai <text:s text:c="2"/>išlaikant <text:s text:c="3"/>proporcingo <text:s text:c="2"/>daugumos <text:s text:c="2"/>ir <text:s text:c="2"/>mažumos</text:p>
      <text:p text:style-name="P856">(opozicinių bei <text:s/>kitų nepriklausančių <text:s/>Seimo daugumai frakcijų ir</text:p>
      <text:p text:style-name="P857">mišrios Seimo <text:s/>narių grupės) <text:s/>atstovavimo principą arba komitetai</text:p>
      <text:p text:style-name="P858">sudaromi iš naujo.</text:p>
      <text:p text:style-name="P859"/>
      <text:p text:style-name="P860"/>
      <text:p text:style-name="P861"><text:s text:c="5"/>44 straipsnis. <text:s/>Komitetai sudaromi ne mažiau kaip iš 7 ir ne</text:p>
      <text:p text:style-name="P862">daugiau kaip <text:s/>iš 17 <text:s/>Seimo narių <text:s/>pagal proporcingo <text:s/>daugumos <text:s/>ir</text:p>
      <text:p text:style-name="P863">mažumos atstovavimo <text:s/>principą. Tikslus <text:s/>kiekvieno komiteto <text:s/>narių</text:p>
      <text:p text:style-name="P864">skaičius <text:s/>nustatomas <text:s text:c="2"/>Seimo <text:s/>nutarimu. <text:s text:c="2"/>Po <text:s/>to <text:s/>Seniūnų <text:s/>sueiga</text:p>
      <text:p text:style-name="P865">patvirtina visuose <text:s/>komitetuose daugumos <text:s/>ir mažumos <text:s/>atstovavimo</text:p>
      <text:p text:style-name="P866">normas <text:s/>pagal <text:s/>daugumai <text:s/>ir <text:s/>mažumai <text:s/>priklausančių<text:s/><text:s/>Seimo <text:s/>narių</text:p>
      <text:p text:style-name="P867">skaičių. Pagal <text:s/>Seniūnų sueigos <text:s/>patvirtintą vietų skaičių mažuma</text:p>
      <text:p text:style-name="P868">(opozicinės bei <text:s/>kitos Seimo <text:s/>daugumai nepriklausančios frakcijos</text:p>
      <text:p text:style-name="P869">ir mišri Seimo narių grupė) pasiskirsto vietas komitetuose.</text:p>
      <text:p text:style-name="P870"><text:s text:c="5"/>Frakcijos, atsižvelgdamos <text:s/>į savo <text:s/>narių <text:s/>pageidavimus ir jų</text:p>
      <text:p text:style-name="P871">kompetenciją, <text:s/>rekomenduoja <text:s text:c="2"/>skirti <text:s/>komitetų <text:s text:c="2"/>nariais <text:s/>ir <text:s text:c="2"/>jų</text:p>
      <text:p text:style-name="P872">pavaduotojais tiek <text:s/>savo frakcijos <text:s/>narių, kiek <text:s/>joms yra <text:s/>skirta</text:p>
      <text:p text:style-name="P873">vietų. <text:s text:c="2"/>Frakcijų <text:s/>pareiškimai <text:s text:c="2"/>su <text:s/>rekomenduojamų <text:s/>Seimo <text:s/>narių</text:p>
      <text:p text:style-name="P874">parašais <text:s/>įteikiami Seimo kancleriui.</text:p>
      <text:p text:style-name="P875"><text:s text:c="4"/><text:s/>Komiteto narių <text:s/>pavaduotojų kandidatūras <text:s/>kiekviena frakcija</text:p>
      <text:p text:style-name="P876">turi pateikti sunumeravusi iš eilės.</text:p>
      <text:p text:style-name="P877"><text:s text:c="5"/>Komitetų sudėtį <text:s/>ir <text:s/>komitetų <text:s/>narių <text:s/>pavaduotojus <text:s/>tvirtina</text:p>
      <text:p text:style-name="P878">Seimas, balsuodamas <text:s/>už visą <text:s/>komiteto narių <text:s/>ir <text:s/>jų <text:s/>pavaduotojų</text:p>
      <text:p text:style-name="P879">sąrašą. Nepatvirtinus visa procedūra kartojama iš naujo.</text:p>
      <text:p text:style-name="P880"/>
      <text:p text:style-name="P881">Straipsnio pakeitimai:</text:p>
      <text:p text:style-name="P882">Nr.I-1133, 95.12.19, Žin., 1996, Nr.6-138 (96.01.19)</text:p>
      <text:p text:style-name="P883"/>
      <text:p text:style-name="P884"/>
      <text:p text:style-name="P885"><text:s text:c="5"/>45 <text:s/>straipsnis. <text:s/>Kai <text:s/>komiteto <text:s/>narys <text:s/>nedalyvauja <text:s/>komiteto</text:p>
      <text:p text:style-name="P886">posėdyje, visas <text:s/>jo teises <text:s/>įgyja tame posėdyje dalyvaujantis tos</text:p>
      <text:p text:style-name="P887">pačios <text:s text:c="2"/>frakcijos <text:s text:c="3"/>komiteto <text:s text:c="2"/>narių <text:s text:c="3"/>pavaduotojas, <text:s text:c="2"/>esantis</text:p>
      <text:p text:style-name="P888">nustatytoje pavaduotojų eilėje pirmiausias.</text:p>
      <text:p text:style-name="P889"><text:s text:c="5"/>Seimo narys, <text:s/>pavaduodamas <text:s/>savo <text:s/>frakcijos <text:s/>narį <text:s/>komitete,</text:p>
      <text:p text:style-name="P890">negali dirbti kaip to komiteto pirmininkas ar jo pavaduotojas.</text:p>
      <text:p text:style-name="P891"/>
      <text:p text:style-name="P892"/>
      <text:p text:style-name="P893"><text:s text:c="5"/>46 straipsnis. Komitetas renka pirmininką ir jo pavaduotoją.</text:p>
      <text:p text:style-name="P894">Komiteto pirmininką ir jo pavaduotoją tvirtina Seimas. <text:s/>Paprastai</text:p>
      <text:p text:style-name="P895">Žmogaus <text:s/>ir <text:s text:c="2"/>piliečio <text:s/>teisių <text:s text:c="2"/>bei <text:s/>tautybių <text:s/>reikalų <text:s/>komiteto</text:p>
      <text:p text:style-name="P896">pirmininku renkamas Seimo mažumos atstovas.</text:p>
      <text:p text:style-name="P897"><text:s text:c="5"/>Jeigu Seimas <text:s/>nepatvirtina pateiktojo<text:s text:c="2"/>kandidato, <text:s/>komitetas</text:p>
      <text:p text:style-name="P898">turi <text:s/>išsirinkti <text:s/>kitą. <text:s/>Paprastai <text:s/>komiteto <text:s/>pirmininkas <text:s/>ir <text:s/>jo</text:p>
      <text:p text:style-name="P899">pavaduotojas renkami <text:s/>iš skirtingų <text:s/>frakcijų atstovų, <text:s/>o <text:s/>bendras</text:p>
      <text:p text:style-name="P900">komitetų <text:s/>pirmininkų <text:s text:c="2"/>ir <text:s/>jų <text:s text:c="2"/>pavaduotojų <text:s/>skaičius, <text:s/>tenkantis</text:p>
      <text:p text:style-name="P901">daugumai ir <text:s/>mažumai, turi <text:s/>būti proporcingas <text:s/>joms priklausančių</text:p>
      <text:p text:style-name="P902">Seimo narių skaičiui.</text:p>
      <text:p text:style-name="P903"><text:s text:c="5"/>Komiteto <text:s/>pirmininku <text:s text:c="2"/>ir <text:s/>pavaduotoju <text:s text:c="2"/>negali <text:s/>būti <text:s/>Seimo</text:p>
      <text:p text:style-name="P904">valdybos narys, <text:s/>Seimo narys - Vyriausybės narys, Seimo komisijos</text:p>
      <text:p text:style-name="P905">pirmininkas ar <text:s/>jo pavaduotojas.</text:p>
      <text:p text:style-name="P906"><text:s text:c="5"/>Komiteto <text:s/>pirmininkas <text:s text:c="2"/>ir <text:s/>pavaduotojas <text:s text:c="2"/>perrenkami, <text:s text:c="2"/>kai</text:p>
      <text:p text:style-name="P907">komitetas sudaromas iš naujo. Komitetas gali perrinkti pirmininką</text:p>
      <text:p text:style-name="P908">bei jo <text:s/>pavaduotoją ir <text:s/>kitu metu, kartu kreipdamasis į Seimą dėl</text:p>
      <text:p text:style-name="P909">naujo pirmininko <text:s/>ar jo <text:s/>pavaduotojo patvirtinimo. <text:s/>Jeigu <text:s/>Seimas</text:p>
      <text:p text:style-name="P910">naujo pirmininko <text:s/>nepatvirtina, pirmininku lieka iki tol buvęs, o</text:p>
      <text:p text:style-name="P911">antrą kartą <text:s/>tuo pačiu <text:s/>klausimu komitetas <text:s/>gali kreiptis į Seimą</text:p>
      <text:p text:style-name="P912">tik kitoje eilinėje sesijoje.</text:p>
      <text:p text:style-name="P913"/>
      <text:p text:style-name="P914">Straipsnio pakeitimai:</text:p>
      <text:p text:style-name="P915">Nr.I-1133, 95.12.19, Žin., 1996, Nr.6-138 (96.01.19)</text:p>
      <text:p text:style-name="P916"/>
      <text:p text:style-name="P917"/>
      <text:p text:style-name="P918"><text:s text:c="5"/>47 straipsnis. <text:s/>Komitetai svarbiausioms<text:s text:c="2"/>veiklos kryptims iš</text:p>
      <text:p text:style-name="P919">savo narių gali sudaryti pakomitečius.</text:p>
      <text:p text:style-name="P920"><text:s text:c="5"/>Pakomitetį turi sudaryti ne mažiau kaip 5 nariai. Pakomitečio</text:p>
      <text:p text:style-name="P921">pirmininką <text:s/>renka <text:s text:c="2"/>komitetas, <text:s/>o <text:s text:c="2"/>tvirtina <text:s/>Seimas. <text:s text:c="2"/>Paprastai</text:p>
      <text:p text:style-name="P922">pakomitečių pirmininkų <text:s/>skaičius, <text:s/>tenkantis <text:s/>Seimo <text:s/>daugumai<text:s/><text:s/>ir</text:p>
      <text:p text:style-name="P923">mažumai, turi <text:s/>būti proporcingas <text:s/>joms priklausančių <text:s/>Seimo narių</text:p>
      <text:p text:style-name="P924">skaičiui.</text:p>
      <text:p text:style-name="P925"><text:s text:c="5"/>Pakomitečių veiklos nuostatus tvirtina komitetai.</text:p>
      <text:p text:style-name="P926"/>
      <text:p text:style-name="P927">Straipsnio pakeitimai:</text:p>
      <text:p text:style-name="P928">Nr.I-1133, 95.12.19, Žin., 1996, Nr.6-138 (96.01.19)</text:p>
      <text:p text:style-name="P929"/>
      <text:p text:style-name="P930"/>
      <text:p text:style-name="P931"><text:s text:c="5"/>48 straipsnis. Seime sudaromi šie komitetai:</text:p>
      <text:p text:style-name="P932"><text:s text:c="5"/>1) Biudžeto ir finansų;</text:p>
      <text:p text:style-name="P933"><text:s text:c="5"/>2) Ekonomikos;</text:p>
      <text:p text:style-name="P934"><text:s text:c="5"/>3) Gamtos apsaugos;</text:p>
      <text:p text:style-name="P935"><text:s text:c="5"/>4) Kaimo reikalų;</text:p>
      <text:p text:style-name="P936"><text:s text:c="5"/>5) Nacionalinio saugumo;</text:p>
      <text:p text:style-name="P937"><text:s text:c="5"/>6) Socialinių reikalų ir darbo;</text:p>
      <text:p text:style-name="P938"><text:s text:c="5"/>7) Sveikatos reikalų;</text:p>
      <text:p text:style-name="P939"><text:s text:c="5"/>8) Švietimo, mokslo ir kultūros;</text:p>
      <text:p text:style-name="P940"><text:s text:c="5"/>9) Teisės ir teisėtvarkos;</text:p>
      <text:p text:style-name="P941"><text:s text:c="5"/>10) Užsienio reikalų;</text:p>
      <text:p text:style-name="P942"><text:s text:c="5"/>11) Valdymo reformų ir savivaldybių;</text:p>
      <text:p text:style-name="P943"><text:s text:c="5"/>12) Žmogaus ir piliečio teisių bei tautybių reikalų."</text:p>
      <text:p text:style-name="P944"/>
      <text:p text:style-name="P945">Straipsnio pakeitimai:</text:p>
      <text:p text:style-name="P946">Nr.I-1133, 95.12.19, Žin., 1996, Nr.6-138 (96.01.19)</text:p>
      <text:p text:style-name="P947">Nr. VIII-2, 96.11.26, Žin., 1996, Nr.116-2702 (96.12.03)</text:p>
      <text:p text:style-name="P948"/>
      <text:p text:style-name="P949"/>
      <text:p text:style-name="P950"><text:s text:c="11"/>10 skirsnis. Seimo <text:s/>komitetų įgaliojimai ir</text:p>
      <text:p text:style-name="P951"/>
      <text:p text:style-name="P952"><text:s text:c="27"/>darbo <text:s text:c="2"/>tvarka</text:p>
      <text:p text:style-name="P953"/>
      <text:p text:style-name="P954"/>
      <text:p text:style-name="P955"><text:s text:c="5"/>49 straipsnis. <text:s/>Seimo <text:s text:c="3"/>komitetų <text:s text:c="4"/>veiklos <text:s text:c="2"/>kryptis, <text:s/>jų</text:p>
      <text:p text:style-name="P956">įgaliojimus <text:s/>ir <text:s/>darbo <text:s/>tvarką <text:s/>nustato <text:s/>šis <text:s/>statutas <text:s/>bei <text:s/>kiti</text:p>
      <text:p text:style-name="P957">įstatymai.</text:p>
      <text:p text:style-name="P958"><text:s text:c="5"/>Seimo <text:s/>komitetai yra atsakingi ir atskaitingi Seimui.</text:p>
      <text:p text:style-name="P959"><text:s text:c="5"/>Komitetai privalo <text:s/>nustatytu laiku <text:s/>apsvarstyti ir <text:s/>pateikti</text:p>
      <text:p text:style-name="P960">išvadas dėl <text:s/>jiems svarstyti <text:s/>perduotų <text:s/>klausimų, <text:s/>atlikti <text:s/>kitas</text:p>
      <text:p text:style-name="P961">Seimo pavestas užduotis. Komitetai yra atsakingi, kad laiku <text:s/>būtų</text:p>
      <text:p text:style-name="P962">nustatytas <text:s/>atitinkamų <text:s text:c="2"/>įstatymų <text:s/>reikalingumas, inicijuotas <text:s/>jų</text:p>
      <text:p text:style-name="P963">rengimas <text:s/>ir <text:s/>užsakytos <text:s/>išsamios išvados dėl jų projektų.</text:p>
      <text:p text:style-name="P964"><text:s text:c="5"/>Komitetų veiklą koordinuoja Seimo Pirmininkas, Seimo valdyba</text:p>
      <text:p text:style-name="P965">pagal Seimo sesijų darbo programas ir komitetų darbo</text:p>
      <text:p text:style-name="P966">planus.</text:p>
      <text:p text:style-name="P967"/>
      <text:p text:style-name="P968">Straipsnio pakeitimai:</text:p>
      <text:p text:style-name="P969">Nr.I-1133, 95.12.19, Žin., 1996, Nr.6-138 (96.01.19)</text:p>
      <text:p text:style-name="P970"/>
      <text:p text:style-name="P971"><text:s text:c="5"/>50 straipsnis. <text:s/>Pagrindiniai Seimo <text:s/>komitetų įgaliojimai <text:s/>jų</text:p>
      <text:p text:style-name="P972">kompetencijai priklausančiais klausimais:</text:p>
      <text:p text:style-name="P973"><text:s text:c="5"/>1) svarstyti įstatymų projektus, rengti išvadas ir nagrinėti</text:p>
      <text:p text:style-name="P974">klausimus, perduotus komitetui apsvarstyti;</text:p>
      <text:p text:style-name="P975"><text:s text:c="5"/>2) savo <text:s/>iniciatyva <text:s/>arba <text:s/>Seimo <text:s/>pavedimu <text:s/>rengti įstatymų,</text:p>
      <text:p text:style-name="P976">kitų Seimo <text:s/>priimamų <text:s/>teisės <text:s/>aktų <text:s/>projektus, <text:s/>analizuoti <text:s/>naujų</text:p>
      <text:p text:style-name="P977">įstatymų ar jų pataisų reikalingumą;</text:p>
      <text:p text:style-name="P978"><text:s text:c="5"/>3) <text:s/>rengti <text:s text:c="2"/>ir <text:s/>pateikti <text:s/>Seimui <text:s text:c="2"/>projektus <text:s/>dėl <text:s/>įstatymų</text:p>
      <text:p text:style-name="P979">suderinimo, papildymo ar prieštaravimų pašalinimo;</text:p>
      <text:p text:style-name="P980"><text:s text:c="5"/>4) svarstyti <text:s/>Vyriausybės <text:s/>programą;</text:p>
      <text:p text:style-name="P981"><text:s text:c="5"/>5) apsvarstyti pagal savo kompetenciją valstybės institucijų</text:p>
      <text:p text:style-name="P982">vadovų, kuriuos <text:s/>skiria Seimas <text:s/>arba kurių paskyrimui reikalingas</text:p>
      <text:p text:style-name="P983">Seimo pritarimas, <text:s/>ir jų <text:s/>pavaduotojų <text:s text:c="2"/>kandidatūras, taip pat tų</text:p>
      <text:p text:style-name="P984">pareigūnų atleidimo klausimus;</text:p>
      <text:p text:style-name="P985"><text:s text:c="5"/>6) preliminariai <text:s/>svarstyti Lietuvos <text:s/>Respublikos <text:s/>valstybės</text:p>
      <text:p text:style-name="P986">biudžeto projekto skyrius bei biudžeto įvykdymo apyskaitas;</text:p>
      <text:p text:style-name="P987"><text:s text:c="5"/>7) svarstyti <text:s/>pasiūlymus steigti <text:s/>ar panaikinti ministerijas</text:p>
      <text:p text:style-name="P988">ir kitas valstybės institucijas;</text:p>
      <text:p text:style-name="P989"><text:s text:c="5"/>8) atliekant <text:s/>parlamentinę kontrolę, <text:s/>išklausyti ministerijų</text:p>
      <text:p text:style-name="P990">ir kitų <text:s/>valstybės institucijų <text:s/>informacijas bei pranešimus, kaip</text:p>
      <text:p text:style-name="P991">vykdomi įstatymai <text:s/>ir <text:s/>kiti <text:s/>Seimo <text:s/>priimti aktai;</text:p>
      <text:p text:style-name="P992"><text:s text:c="5"/>9) <text:s text:c="2"/>nagrinėti <text:s text:c="2"/>rinkėjų <text:s text:c="2"/>bei <text:s text:c="2"/>visuomeninių <text:s text:c="2"/>organizacijų</text:p>
      <text:p text:style-name="P993">pasiūlymus;</text:p>
      <text:p text:style-name="P994"><text:s text:c="5"/>10) sudaryti <text:s/>komiteto darbo <text:s/>planą, <text:s/>suderintą <text:s/>su <text:s/>sesijos</text:p>
      <text:p text:style-name="P995">darbų programa;</text:p>
      <text:p text:style-name="P996"><text:s text:c="5"/>11) <text:s/>sudaryti <text:s text:c="2"/>komiteto <text:s text:c="2"/>išlaidų <text:s text:c="2"/>sąmatą, <text:s text:c="2"/>neviršijančią</text:p>
      <text:p text:style-name="P997">komitetui skirtų lėšų;</text:p>
      <text:p text:style-name="P998"><text:s text:c="5"/>12) dalyvauti tarpparlamentiniuose Seimo ryšiuose.</text:p>
      <text:p text:style-name="P999"/>
      <text:p text:style-name="P1000">Straipsnio pakeitimai:</text:p>
      <text:p text:style-name="P1001">Nr.I-977, 95.06.28, Žin., 1995, Nr.58-1436 (95.07.14)</text:p>
      <text:p text:style-name="P1002">Nr.I-1133, 95.12.19, Žin., 1996, Nr.6-138 (96.01.19)</text:p>
      <text:p text:style-name="P1003"/>
      <text:p text:style-name="P1004"><text:s text:c="5"/>51 <text:s text:c="2"/>straipsnis. <text:s/>Komitetai, <text:s/>svarstydami <text:s/>jų <text:s/>kompetencijai <text:s text:c="3"/></text:p>
      <text:p text:style-name="P1005">priklausančius klausimus, turi lygias teises ir pareigas .</text:p>
      <text:p text:style-name="P1006"><text:s text:c="5"/>Kelių <text:s/>komitetų <text:s text:c="2"/>kompetencijai <text:s text:c="2"/>priklausančius <text:s text:c="2"/>klausimus</text:p>
      <text:p text:style-name="P1007">komitetai gali <text:s/>rengti ir <text:s/>nagrinėti kartu <text:s/>savo iniciatyva <text:s/>arba</text:p>
      <text:p text:style-name="P1008">Seimo ar <text:s/>jo <text:s text:c="2"/>valdybos pavedimu. <text:s/>Tam jie <text:s/>gali sudaryti bendras</text:p>
      <text:p text:style-name="P1009">darbo <text:s/>grupes, <text:s text:c="2"/>rengti <text:s/>bendrus <text:s text:c="2"/>komitetų <text:s/>posėdžius, <text:s text:c="2"/>kuriems</text:p>
      <text:p text:style-name="P1010">pirmininkauja dalyvaujančių komitetų pirmininkai paeiliui.</text:p>
      <text:p text:style-name="P1011"><text:s text:c="5"/>Komitetas turi <text:s/>teisę pateikti <text:s/>pasiūlymą Seimui ar valdybai</text:p>
      <text:p text:style-name="P1012">dėl nagrinėjamų klausimų perdavimo svarstyti ir kitam komitetui.</text:p>
      <text:p text:style-name="P1013"><text:s text:c="5"/>Komitetas turi <text:s/>teisę pateikti <text:s/>savo nuomonę <text:s/>kito <text:s/>komiteto</text:p>
      <text:p text:style-name="P1014">nagrinėjamu klausimu, <text:s/>taip pat <text:s/>paprašyti kito komiteto išvados,</text:p>
      <text:p text:style-name="P1015">kuri turi būti pateikta ne vėliau kaip per 15 dienų.</text:p>
      <text:p text:style-name="P1016"/>
      <text:p text:style-name="P1017">Straipsnio pakeitimai:</text:p>
      <text:p text:style-name="P1018">Nr.I-1133, 95.12.19, Žin., 1996, Nr.6-138 (96.01.19)</text:p>
      <text:p text:style-name="P1019"/>
      <text:p text:style-name="P1020"/>
      <text:p text:style-name="P1021"><text:s text:c="5"/>52 straipsnis. <text:s/>Lietuvos Respublikos <text:s/>Seimo komitetai <text:s/>dirba</text:p>
      <text:p text:style-name="P1022">pagal komitetų <text:s/>pasitvirtintus planus, <text:s/>kurie turi būti suderinti</text:p>
      <text:p text:style-name="P1023">su Seimo <text:s/>sesijos darbų <text:s/>programa. Šiuose darbų planuose nurodomi</text:p>
      <text:p text:style-name="P1024">atsakingi vykdytojai <text:s/>ir atlikimo terminai. Komitetų darbų planai</text:p>
      <text:p text:style-name="P1025">ir<text:s/>posėdžių <text:s/>darbotvarkės viešai <text:s/>paskelbiami, <text:s/>perduodami <text:s/>Seimo</text:p>
      <text:p text:style-name="P1026">Pirmininkui, kancleriui.</text:p>
      <text:p text:style-name="P1027"><text:s text:c="5"/>Komitetai <text:s/>gali <text:s text:c="2"/>pasitvirtinti <text:s/>darbo <text:s text:c="2"/>tvarkos <text:s/>taisykles,</text:p>
      <text:p text:style-name="P1028">neprieštaraujančias šiam statutui.</text:p>
      <text:p text:style-name="P1029"/>
      <text:p text:style-name="P1030">Straipsnio pakeitimai:</text:p>
      <text:p text:style-name="P1031">Nr.I-1133, 95.12.19, Žin., 1996, Nr.6-138<text:s/>(96.01.19)</text:p>
      <text:p text:style-name="P1032"/>
      <text:p text:style-name="P1033"/>
      <text:p text:style-name="P1034"><text:s text:c="5"/>53 straipsnis. Komiteto narys turi sprendžiamojo balso teisę</text:p>
      <text:p text:style-name="P1035">visais <text:s/>komitete <text:s/>svarstomais <text:s/>klausimais. <text:s text:c="2"/>Jis <text:s/>turi teisę pats</text:p>
      <text:p text:style-name="P1036">siūlyti svarstyti klausimus, dalyvauti juos rengiant bei svarstant; <text:s/></text:p>
      <text:p text:style-name="P1037">siūlyti kviesti <text:s/>į komiteto posėdžius reikalingus asmenis; teikti <text:s/></text:p>
      <text:p text:style-name="P1038">pasiūlymus komitetui <text:s/>dėl valstybės <text:s/>institucijų patikrinimo, dėl<text:s/></text:p>
      <text:p text:style-name="P1039">jų informacijos išklausymo. Komiteto narys turi teisę susipažinti</text:p>
      <text:p text:style-name="P1040">su <text:s/>visais <text:s text:c="2"/>komitete <text:s/>gautais dokumentais bei <text:s/>kita medžiaga, <text:s/>o<text:s/></text:p>
      <text:p text:style-name="P1041">prireikus - jais naudotis savo darbe.</text:p>
      <text:p text:style-name="P1042"/>
      <text:p text:style-name="P1043">Straipsnio pakeitimai:</text:p>
      <text:p text:style-name="P1044">Nr.I-1133, 95.12.19, Žin., 1996, Nr.6-138 (96.01.19)</text:p>
      <text:p text:style-name="P1045"/>
      <text:p text:style-name="P1046"/>
      <text:p text:style-name="P1047"><text:s text:c="5"/>54 straipsnis. Komiteto <text:s/>pirmininkas:</text:p>
      <text:p text:style-name="P1048"><text:s text:c="5"/>1) šaukia <text:s/>komiteto posėdžius <text:s/>ir rūpinasi, <text:s/>kad jiems <text:s/>būtų</text:p>
      <text:p text:style-name="P1049">parengti reikalingi dokumentai bei kita medžiaga;</text:p>
      <text:p text:style-name="P1050"><text:s text:c="5"/>2) <text:s/>pagal <text:s text:c="2"/>komiteto <text:s/>patvirtintus <text:s/>darbo <text:s/>planus <text:s/>ir <text:s/>kitus</text:p>
      <text:p text:style-name="P1051">komiteto sprendimus <text:s/>duoda komiteto <text:s/>nariams pavedimus, <text:s/>pateikia</text:p>
      <text:p text:style-name="P1052">jiems su komiteto veikla susijusią medžiagą ir dokumentus;</text:p>
      <text:p text:style-name="P1053"><text:s text:c="5"/>3) komiteto darbų planui vykdyti organizuoja komiteto narius</text:p>
      <text:p text:style-name="P1054">dirbti parengiamosiose komisijose ir darbo grupėse;</text:p>
      <text:p text:style-name="P1055"><text:s text:c="5"/>4) <text:s/>kviečia <text:s text:c="2"/>dalyvauti <text:s/>komiteto <text:s text:c="2"/>posėdžiuose <text:s/>reikalingus</text:p>
      <text:p text:style-name="P1056">asmenis;</text:p>
      <text:p text:style-name="P1057"><text:s text:c="5"/>5) pirmininkauja komiteto posėdžiams;</text:p>
      <text:p text:style-name="P1058"><text:s text:c="5"/>6) <text:s/>pasirašo <text:s text:c="2"/>komiteto <text:s/>sprendimus, <text:s text:c="2"/>išvadas <text:s/>ir <text:s/>posėdžių</text:p>
      <text:p text:style-name="P1059">protokolus, <text:s/>taip <text:s text:c="2"/>pat <text:s/>komiteto <text:s text:c="2"/>rengtų <text:s/>įstatymų <text:s text:c="2"/>projektus,</text:p>
      <text:p text:style-name="P1060">perduodamus svarstyti <text:s/>Seimui, vizuoja <text:s/>priimtus komiteto rengtus</text:p>
      <text:p text:style-name="P1061">įstatymus ir kitus Seimo aktus;</text:p>
      <text:p text:style-name="P1062"><text:s text:c="5"/>7) atstovauja <text:s/>komitetui santykiuose <text:s/>su <text:s/>kitomis <text:s/>valstybės</text:p>
      <text:p text:style-name="P1063">institucijomis bei visuomeninėmis organizacijomis;</text:p>
      <text:p text:style-name="P1064"><text:s text:c="3"/><text:s text:c="2"/>8) organizuoja komiteto sprendimų įgyvendinimą;</text:p>
      <text:p text:style-name="P1065"><text:s text:c="5"/>9) reguliariai praneša komiteto nariams apie gautus įstatymų</text:p>
      <text:p text:style-name="P1066">projektus, naujus <text:s/>pavedimus komitetui, <text:s/>apie komiteto <text:s/>sprendimų</text:p>
      <text:p text:style-name="P1067">įgyvendinimą, <text:s/>jo <text:s/>rekomendacijų <text:s/>svarstymą, <text:s/>darbą <text:s/>atstovaujant</text:p>
      <text:p text:style-name="P1068">komitetui;</text:p>
      <text:p text:style-name="P1069"><text:s text:c="5"/>10) kas <text:s/>mėnesį praneša <text:s/>Etikos ir <text:s/>procedūrų komisijai apie</text:p>
      <text:p text:style-name="P1070">komiteto posėdžiuose <text:s/>nedalyvaujančius ir šio straipsnio 2 punkte</text:p>
      <text:p text:style-name="P1071">nurodytų pavedimų nevykdančius narius;</text:p>
      <text:p text:style-name="P1072"><text:s text:c="5"/>11) koordinuoja komiteto pakomitečių veiklą.</text:p>
      <text:p text:style-name="P1073"><text:s text:c="5"/>Komiteto pirmininko pavaduotojas pirmininko pavedimu atlieka</text:p>
      <text:p text:style-name="P1074">kai kurias <text:s/>jo funkcijas. <text:s/>Išvykusį <text:s/>arba <text:s/>susirgusį <text:s/>ir <text:s/>dėl <text:s/>to</text:p>
      <text:p text:style-name="P1075">laikinai negalintį <text:s/>eiti pareigų <text:s/>komiteto pirmininką <text:s/>tuo <text:s/>laiku</text:p>
      <text:p text:style-name="P1076">pavaduoja jo pavaduotojas.</text:p>
      <text:p text:style-name="P1077"/>
      <text:p text:style-name="P1078"/>
      <text:p text:style-name="P1079"><text:s text:c="5"/>55 straipsnis. <text:s/>Sesijos <text:s/>metu <text:s/>komitetų <text:s/>posėdžiai <text:s/>rengiami</text:p>
      <text:p text:style-name="P1080">prireikus, bet <text:s/>ne <text:s/>rečiau <text:s/>kaip <text:s/>kartą <text:s/>per <text:s/>savaitę, <text:s/>paprastai</text:p>
      <text:p text:style-name="P1081">trečiadieniais. <text:s text:c="2"/>Seimo <text:s text:c="3"/>posėdžio <text:s text:c="2"/>metu <text:s text:c="2"/>komitetų <text:s text:c="2"/>posėdžiai</text:p>
      <text:p text:style-name="P1082">nerengiami. <text:s/>Tarp <text:s/>eilinių Seimo sesijų komitetų darbe <text:s/>paprastai<text:s/></text:p>
      <text:p text:style-name="P1083">daroma 1 mėnesio pertrauka.</text:p>
      <text:p text:style-name="P1084"><text:s text:c="5"/>Komitetų posėdžiai<text:s/>rengiami komitetų pirmininkų siūlymu arba</text:p>
      <text:p text:style-name="P1085">daugiau <text:s text:c="2"/>kaip 1/3 <text:s/>komiteto narių reikalavimu, taip pat Seimo ar</text:p>
      <text:p text:style-name="P1086">valdybos <text:s/>pavedimu.</text:p>
      <text:p text:style-name="P1087"><text:s text:c="5"/>Komitetai gali rengti uždarus posėdžius.</text:p>
      <text:p text:style-name="P1088"/>
      <text:p text:style-name="P1089">Straipsnio pakeitimai:</text:p>
      <text:p text:style-name="P1090">Nr.I-1133, 95.12.19, Žin., 1996, Nr.6-138 (96.01.19)</text:p>
      <text:p text:style-name="P1091"/>
      <text:p text:style-name="P1092"><text:s text:c="4"/><text:s/>56 straipsnis. <text:s/>Komiteto posėdžiams <text:s/>pirmininkauja <text:s/>komiteto</text:p>
      <text:p text:style-name="P1093">pirmininkas arba <text:s/>jo <text:s/>pavedimu <text:s/>- <text:s/>pirmininko <text:s/>pavaduotojas. <text:s/>Kol</text:p>
      <text:p text:style-name="P1094">komiteto pirmininkas <text:s/>Seimo nepatvirtintas, <text:s/>komiteto <text:s/>posėdžiams</text:p>
      <text:p text:style-name="P1095">pirmininkauja vyriausias <text:s/>pagal amžių <text:s/>komiteto <text:s/>narys. <text:s/>Komitetų</text:p>
      <text:p text:style-name="P1096">posėdžiuose, taip <text:s/>pat ir uždaruose, patariamojo balso teise gali</text:p>
      <text:p text:style-name="P1097">dalyvauti į tuos komitetus neįeinantys kiti Seimo <text:s/>nariai.</text:p>
      <text:p text:style-name="P1098"><text:s text:c="5"/>Komitetai gali <text:s/>kviesti į posėdžius kitus Seimo narius, taip</text:p>
      <text:p text:style-name="P1099">pat <text:s/>savivaldybių <text:s/>tarybų <text:s/>narius, <text:s/>ministerijų, <text:s/>kitų <text:s/>valstybės</text:p>
      <text:p text:style-name="P1100">institucijų, visuomeninių <text:s/>organizacijų, mokslo įstaigų atstovus,</text:p>
      <text:p text:style-name="P1101">specialistus, mokslininkus ir kitus reikalingus asmenis, suderinę</text:p>
      <text:p text:style-name="P1102">tai su tų institucijų ar organizacijų vadovais.</text:p>
      <text:p text:style-name="P1103"/>
      <text:p text:style-name="P1104"/>
      <text:p text:style-name="P1105"><text:s text:c="5"/>57 straipsnis. <text:s/>Komitetų posėdžiai yra teisėti, kai posėdyje</text:p>
      <text:p text:style-name="P1106">dalyvauja <text:s/>daugiau kaip pusė visų komiteto narių.</text:p>
      <text:p text:style-name="P1107"><text:s text:c="5"/>Komitetų <text:s/>sprendimai <text:s text:c="2"/>priimami <text:s/>atviru <text:s/>balsavimu <text:s/>paprasta</text:p>
      <text:p text:style-name="P1108">posėdyje <text:s/>dalyvaujančių <text:s text:c="2"/>komiteto <text:s/>narių <text:s/>balsų <text:s/>dauguma. <text:s/>Jeigu</text:p>
      <text:p text:style-name="P1109">balsavimo <text:s/>metu <text:s/>balsai <text:s/>pasiskirsto <text:s/>po <text:s/>lygiai, <text:s/>tai <text:s/>priimamas</text:p>
      <text:p text:style-name="P1110">sprendimas,<text:s/>už kurį balsavo <text:s/>komiteto <text:s/>pirmininkas. Kai <text:s/>komiteto</text:p>
      <text:p text:style-name="P1111">narys <text:s/>reikalauja, kad dėl jo pasiūlymo būtų balsuojama, komiteto</text:p>
      <text:p text:style-name="P1112">posėdžio pirmininkas privalo jį pateikti balsavimui.</text:p>
      <text:p text:style-name="P1113"><text:s text:c="5"/>Jeigu komiteto <text:s/>narių mažuma, <text:s/>kurią <text:s/>sudaro <text:s/>bent <text:s/>3 <text:s/>Seimo</text:p>
      <text:p text:style-name="P1114">nariai, komiteto<text:s text:c="2"/>svarstytu klausimu pareiškia atskirąją nuomonę,</text:p>
      <text:p text:style-name="P1115">ji turi būti paskelbta kartu su komiteto sprendimu.</text:p>
      <text:p text:style-name="P1116"><text:s text:c="5"/>Kelių komitetų <text:s/>bendruose posėdžiuose <text:s/>sprendimai <text:s/>priimami,</text:p>
      <text:p text:style-name="P1117">jeigu jiems pritaria kiekvienas komitetas.</text:p>
      <text:p text:style-name="P1118"><text:s text:c="5"/>Komitetų sprendimai ir išvados Seimui pateikiami raštu.</text:p>
      <text:p text:style-name="P1119"/>
      <text:p text:style-name="P1120">Straipsnio pakeitimai:</text:p>
      <text:p text:style-name="P1121">Nr.I-1133, 95.12.19, Žin., 1996, Nr.6-138 (96.01.19)</text:p>
      <text:p text:style-name="P1122"/>
      <text:p text:style-name="P1123"/>
      <text:p text:style-name="P1124"><text:s text:c="5"/>58 <text:s/>straipsnis. <text:s text:c="2"/>Komitetų <text:s/>priimti <text:s text:c="2"/>sprendimai <text:s text:c="2"/>valstybės</text:p>
      <text:p text:style-name="P1125">institucijoms <text:s text:c="2"/>yra <text:s text:c="3"/>rekomendaciniai. <text:s text:c="2"/>Siųsdami <text:s text:c="3"/>joms <text:s text:c="2"/>savo</text:p>
      <text:p text:style-name="P1126">rekomendacijas ir <text:s/>pasiūlymus, komitetai <text:s/>apie tai <text:s/>praneša Seimo</text:p>
      <text:p text:style-name="P1127">valdybai, o prireikus - ir Vyriausybei.</text:p>
      <text:p text:style-name="P1128"><text:s text:c="5"/>Gavusios <text:s/>Seimo <text:s text:c="2"/>komitetų <text:s/>rekomendacijas <text:s text:c="2"/>ir <text:s/>pasiūlymus,</text:p>
      <text:p text:style-name="P1129">valstybės <text:s text:c="2"/>institucijos, <text:s text:c="3"/>išskyrus <text:s text:c="2"/>teismus, <text:s text:c="2"/>privalo <text:s text:c="2"/>juos</text:p>
      <text:p text:style-name="P1130">apsvarstyti. <text:s text:c="2"/>Apie <text:s text:c="3"/>svarstymo <text:s text:c="2"/>rezultatus <text:s/><text:s/>arba <text:s text:c="2"/>priemones,</text:p>
      <text:p text:style-name="P1131">kurių imtasi, turi būti pranešta komitetams ne vėliau kaip per 15</text:p>
      <text:p text:style-name="P1132">dienų nuo <text:s text:c="2"/>pasiūlymų <text:s/>gavimo <text:s text:c="2"/>arba per <text:s/>kitą komitetų nustatytą</text:p>
      <text:p text:style-name="P1133">laiką.</text:p>
      <text:p text:style-name="P1134"/>
      <text:p text:style-name="P1135"/>
      <text:p text:style-name="P1136"><text:s text:c="5"/>59 straipsnis. <text:s/>Komitetai pagal savo kompetenciją turi teisę</text:p>
      <text:p text:style-name="P1137">tikrinti, kaip <text:s/>laikomasi įstatymų, kaip atsižvelgiama į komitetų</text:p>
      <text:p text:style-name="P1138">rekomendacijas bei pasiūlymus.</text:p>
      <text:p text:style-name="P1139"><text:s text:c="5"/>Jie taip pat turi teisę pakviesti į savo posėdžius valstybės</text:p>
      <text:p text:style-name="P1140">institucijų, išskyrus <text:s/>teismus, vadovus <text:s/>ar atstovus iš anksto su</text:p>
      <text:p text:style-name="P1141">jais suderintu laiku ir išklausyti jų informaciją.</text:p>
      <text:p text:style-name="P1142"><text:s text:c="5"/>Jei komitetas nusprendžia, kad reikia išklausyti Vyriausybės</text:p>
      <text:p text:style-name="P1143">nario informaciją, <text:s/>jis kreipiasi <text:s/>į Seimo Pirmininką, kuris apie</text:p>
      <text:p text:style-name="P1144">tai praneša Ministrui Pirmininkui. Tokiu atveju Vyriausybės narys</text:p>
      <text:p text:style-name="P1145">privalo dalyvauti komiteto posėdyje.</text:p>
      <text:p text:style-name="P1146"><text:s text:c="5"/>Komitetai pagal savo kompetenciją turi teisę išreikalauti iš</text:p>
      <text:p text:style-name="P1147">valstybės institucijų, išskyrus teismus, ir pareigūnų dokumentus,</text:p>
      <text:p text:style-name="P1148">išvadas raštu, ataskaitas ir kitokią reikiamą medžiagą.</text:p>
      <text:p text:style-name="P1149"/>
      <text:p text:style-name="P1150"/>
      <text:p text:style-name="P1151"><text:s text:c="5"/>60 straipsnis. <text:s/>Klausimais, <text:s/>kuriuos <text:s/>komitetas <text:s/>rengė <text:s/>arba</text:p>
      <text:p text:style-name="P1152">kuriuos nagrinėjant <text:s/>jis buvo <text:s/>pagrindinis, šis <text:s/>komitetas <text:s/>Seimo</text:p>
      <text:p text:style-name="P1153">posėdžiuose daro <text:s/>pranešimus, o <text:s/>klausimais, perduotais komitetui</text:p>
      <text:p text:style-name="P1154">nagrinėti, - <text:s/>papildomus <text:s/>pranešimus. <text:s/>Visais <text:s/>kitais <text:s/>klausimais</text:p>
      <text:p text:style-name="P1155">komiteto nariai Seimo diskusijoje dalyvauja bendra tvarka.</text:p>
      <text:p text:style-name="P1156"><text:s text:c="5"/>Kelių komitetų <text:s/>kartu<text:s/>parengtais <text:s/>ar nagrinėtais <text:s/>klausimais</text:p>
      <text:p text:style-name="P1157">komitetai gali daryti bendrus pranešimus ir papildomus pranešimus</text:p>
      <text:p text:style-name="P1158">arba pastabas bei pasiūlymus pateikti atskirai.</text:p>
      <text:p text:style-name="P1159"/>
      <text:p text:style-name="P1160">Straipsnio pakeitimai:</text:p>
      <text:p text:style-name="P1161">Nr.I-1133, 95.12.19, Žin., 1996, Nr.6-138 (96.01.19)</text:p>
      <text:p text:style-name="P1162"/>
      <text:p text:style-name="P1163"/>
      <text:p text:style-name="P1164"><text:s text:c="5"/>61 straipsnis. <text:s/>Svarstytiniems klausimams parengti komitetai</text:p>
      <text:p text:style-name="P1165">iš savo <text:s/>narių gali <text:s/>sudaryti parengiamąsias <text:s/>darbo grupes. Į jas</text:p>
      <text:p text:style-name="P1166">gali būti <text:s/>įtraukti davę <text:s/>sutikimą kiti <text:s/>Seimo <text:s/>nariai, taip <text:s/>pat<text:s/></text:p>
      <text:p text:style-name="P1167">valstybės <text:s/>institucijų <text:s/>ir <text:s/>visuomeninių <text:s/>organizacijų <text:s/>atstovai,<text:s/></text:p>
      <text:p text:style-name="P1168">ekspertai bei<text:s/>mokslininkai. Lėšos tokių grupių ekspertams skiriamos <text:s/></text:p>
      <text:p text:style-name="P1169">pagal patvirtintą <text:s/>komiteto <text:s text:c="2"/>išlaidų <text:s/>sąmatą.<text:s/></text:p>
      <text:p text:style-name="P1170"/>
      <text:p text:style-name="P1171">Straipsnio pakeitimai:</text:p>
      <text:p text:style-name="P1172">Nr.I-1133, 95.12.19, Žin., 1996, Nr.6-138 (96.01.19)</text:p>
      <text:p text:style-name="P1173"/>
      <text:p text:style-name="P1174"/>
      <text:p text:style-name="P1175"><text:s text:c="10"/>11 <text:s/>skirsnis. Seimo komitetų veiklos kryptys</text:p>
      <text:p text:style-name="P1176"/>
      <text:p text:style-name="P1177"/>
      <text:p text:style-name="P1178"><text:s text:c="5"/>62 straipsnis. Kaimo reikalų komiteto veiklos kryptys:</text:p>
      <text:p text:style-name="P1179"><text:s text:c="5"/>1) <text:s text:c="2"/>rengti <text:s text:c="3"/>žemės <text:s text:c="3"/>ūkio <text:s text:c="2"/>ir <text:s/>maisto <text:s/>pramonės <text:s text:c="2"/>veiklą</text:p>
      <text:p text:style-name="P1180">reglamentuojančių įstatymų bei kitų teisės <text:s/>aktų <text:s text:c="2"/>projektus <text:s text:c="2"/>ir</text:p>
      <text:p text:style-name="P1181">teikti išvadas dėl komitetui nagrinėti perduotų projektų;</text:p>
      <text:p text:style-name="P1182"><text:s text:c="5"/>2) <text:s/>rengti <text:s/>ir <text:s/>nagrinėti <text:s/>pasiūlymus dėl Lietuvos agrarinės</text:p>
      <text:p text:style-name="P1183">ir <text:s/>kaimo <text:s/>politikos <text:s/>formavimo, <text:s/>žemės <text:s/>ūkio <text:s/>mokslo <text:s/>ir <text:s/>mokymo</text:p>
      <text:p text:style-name="P1184">krypčių nustatymo, tam reikalingų teisės aktų parengimo;</text:p>
      <text:p text:style-name="P1185"><text:s text:c="5"/>3) <text:s/>svarstyti <text:s/>ir <text:s/>teikti <text:s/>išvadas dėl Vyriausybės <text:s/>pateiktų</text:p>
      <text:p text:style-name="P1186">įstatymų <text:s/>ir <text:s/>programų<text:s text:c="2"/>projektų, <text:s/>valstybės <text:s text:c="2"/>biudžeto <text:s/>projekto</text:p>
      <text:p text:style-name="P1187">straipsnių, susijusių su žemės <text:s/>ūkio, <text:s/>maisto <text:s/>pramonės bei kaimo</text:p>
      <text:p text:style-name="P1188">žmonių socialinių problemų sprendimu;</text:p>
      <text:p text:style-name="P1189"><text:s text:c="5"/>4) <text:s text:c="2"/>atlikti <text:s/>Lietuvos <text:s text:c="3"/>ūkį <text:s text:c="2"/>reglamentuojančių <text:s text:c="2"/>įstatymų</text:p>
      <text:p text:style-name="P1190">projektų <text:s/>ekspertizę <text:s/>agrarinės <text:s/>ir <text:s/>kaimo<text:s/>politikos požiūriu <text:s/>ir</text:p>
      <text:p text:style-name="P1191">teikti pasiūlymus bei išvadas;</text:p>
      <text:p text:style-name="P1192"><text:s text:c="5"/>5) <text:s/>atlikti <text:s/>žemės <text:s text:c="2"/>ūkio <text:s/>ir <text:s/>maisto <text:s/>pramonės <text:s/>institucijų</text:p>
      <text:p text:style-name="P1193">parlamentinę kontrolę;</text:p>
      <text:p text:style-name="P1194"><text:s text:c="5"/>6) <text:s/>koordinuoti <text:s/>suinteresuotų <text:s text:c="2"/>valstybės <text:s text:c="2"/>institucijų <text:s/>ir</text:p>
      <text:p text:style-name="P1195">kitų <text:s text:c="2"/>su <text:s/>kaimo <text:s/>reikalais <text:s text:c="2"/>susijusių <text:s text:c="2"/>žinybų, <text:s text:c="2"/>įstaigų <text:s text:c="2"/>bei</text:p>
      <text:p text:style-name="P1196">organizacijų veiklą reglamentuojančių įstatymų projektus."</text:p>
      <text:p text:style-name="P1197"/>
      <text:p text:style-name="P1198">Straipsnio pakeitimai:</text:p>
      <text:p text:style-name="P1199">Nr. VIII-2, 96.11.26, Žin., 1996, Nr.116-2702 (96.12.03)</text:p>
      <text:p text:style-name="P1200"/>
      <text:p text:style-name="P1201"><text:s text:c="5"/>63 straipsnis. Biudžeto ir finansų komiteto veiklos kryptys:</text:p>
      <text:p text:style-name="P1202"><text:s text:c="5"/>1) svarstyti <text:s/>Vyriausybės pateiktą Seimui tvirtinti Lietuvos</text:p>
      <text:p text:style-name="P1203">Respublikos valstybės <text:s/>biudžeto projektą ir teikti <text:s/>apibendrintas</text:p>
      <text:p text:style-name="P1204">visų komitetų <text:s/>išvadas;</text:p>
      <text:p text:style-name="P1205"><text:s text:c="5"/>2) atlikti <text:s/>bendrąją nuolatinę <text:s/>valstybės <text:s/>biudžeto <text:s/>vykdymo</text:p>
      <text:p text:style-name="P1206">kontrolę;</text:p>
      <text:p text:style-name="P1207"><text:s text:c="5"/>3) kartu <text:s/>su kitais <text:s/>komitetais rengti išvadas dėl valstybės</text:p>
      <text:p text:style-name="P1208">biudžeto įvykdymo apyskaitų;</text:p>
      <text:p text:style-name="P1209"><text:s text:c="5"/>4) <text:s/>rengti <text:s/>įstatymų <text:s/>ir <text:s/>kitų <text:s/>teisės <text:s/>aktų <text:s/>projektus <text:s/>bei</text:p>
      <text:p text:style-name="P1210">pasiūlymus biudžeto ir finansų klausimais;</text:p>
      <text:p text:style-name="P1211"><text:s text:c="5"/>5) rengti <text:s/>ir pateikti išvadas dėl įstatymų, turinčių įtakos</text:p>
      <text:p text:style-name="P1212">valstybės biudžeto pajamoms ir išlaidoms, projektų;</text:p>
      <text:p text:style-name="P1213"><text:s text:c="5"/>6) svarstyti <text:s/>ir rengti <text:s/>išvadas bei pasiūlymus dėl mokesčių</text:p>
      <text:p text:style-name="P1214">ir specialiųjų fondų įstatymų projektų, dėl iš biudžeto išlaikomų</text:p>
      <text:p text:style-name="P1215">įstaigų <text:s/>ir <text:s text:c="2"/>organizacijų <text:s/>finansavimo <text:s text:c="2"/>tvarkos, <text:s text:c="2"/>jų <text:s text:c="2"/>išlaidų</text:p>
      <text:p text:style-name="P1216">normatyvų, dėl <text:s/>savivaldybių <text:s/>biudžetų <text:s/>sudarymo <text:s/>normatyvų, <text:s/>dėl</text:p>
      <text:p text:style-name="P1217">biudžeto asignavimų <text:s/>įvairioms programoms <text:s/>įgyvendinti, taip <text:s/>pat</text:p>
      <text:p text:style-name="P1218">Seimui bei jo kanceliarijai išlaikyti;</text:p>
      <text:p text:style-name="P1219"><text:s text:c="5"/>7) atlikti <text:s text:c="2"/>valstybės <text:s/>turto naudojimo <text:s/>ir <text:s/>Lietuvos <text:s/>banko</text:p>
      <text:p text:style-name="P1220">veiklos <text:s/>parlamentinę <text:s text:c="2"/>kontrolę, <text:s/>teikti <text:s text:c="2"/>su <text:s text:c="2"/>tuo <text:s text:c="2"/>susijusius</text:p>
      <text:p text:style-name="P1221">pasiūlymus bei rekomendacijas.</text:p>
      <text:p text:style-name="P1222"/>
      <text:p text:style-name="P1223"/>
      <text:p text:style-name="P1224"><text:s text:c="5"/>64 straipsnis. Ekonomikos komiteto veiklos kryptys:</text:p>
      <text:p text:style-name="P1225"><text:s text:c="5"/>1) <text:s/>atlikti energetikos bei <text:s/>ryšių <text:s/>ir <text:s/>transporto <text:s/>ir <text:s/>kitų</text:p>
      <text:p text:style-name="P1226">ūkio <text:s/>šakų <text:s/>valdymo <text:s/>institucijų <text:s/>parlamentinę <text:s/>kontrolę, <text:s/>teikti</text:p>
      <text:p text:style-name="P1227">pasiūlymus <text:s text:c="2"/>ir <text:s text:c="3"/>rekomendacijas <text:s/>dėl <text:s text:c="2"/>jų <text:s text:c="2"/>veiklos <text:s text:c="2"/>gerinimo,</text:p>
      <text:p text:style-name="P1228">dalyvauti rengiant su tuo susijusius įstatymų projektus;</text:p>
      <text:p text:style-name="P1229"><text:s text:c="5"/>2) <text:s/>rengti <text:s/>ir <text:s text:c="2"/>nagrinėti <text:s text:c="2"/>pasiūlymus <text:s/>dėl <text:s/>Lietuvos <text:s/>ūkio</text:p>
      <text:p text:style-name="P1230">plėtojimo bei techninės pažangos politikos formavimo;</text:p>
      <text:p text:style-name="P1231"><text:s text:c="5"/>3) <text:s/>rengti <text:s/>įstatymų <text:s/>ir <text:s/>kitų <text:s/>teisės <text:s/>aktų <text:s/>projektus <text:s/>bei</text:p>
      <text:p text:style-name="P1232">pasiūlymus <text:s text:c="3"/>ekonominės <text:s text:c="3"/>ir <text:s text:c="3"/>socialinės <text:s text:c="2"/>raidos <text:s text:c="2"/>planavimo</text:p>
      <text:p text:style-name="P1233">klausimais;</text:p>
      <text:p text:style-name="P1234"><text:s text:c="5"/>4) <text:s/>nagrinėti <text:s/>antimonopolinių <text:s/>veiksmų <text:s/>programų <text:s/>projektus</text:p>
      <text:p text:style-name="P1235">ir teikti išvadas Seimui.</text:p>
      <text:p text:style-name="P1236"/>
      <text:p text:style-name="P1237">Straipsnio pakeitimai:</text:p>
      <text:p text:style-name="P1238">Nr.I-1133, 95.12.19, Žin., 1996, Nr.6-138<text:s/>(96.01.19)</text:p>
      <text:p text:style-name="P1239">Nr. VIII-2, 96.11.26, Žin., 1996, Nr.116-2702 (96.12.03)</text:p>
      <text:p text:style-name="P1240"/>
      <text:p text:style-name="P1241"><text:s text:c="5"/>65 straipsnis. Gamtos apsaugos komiteto veiklos kryptys:</text:p>
      <text:p text:style-name="P1242"><text:s text:c="5"/>1) <text:s/>rengti <text:s/>įstatymų <text:s/>ir <text:s/>kitų <text:s/>teisės <text:s/>aktų <text:s/>projektus <text:s/>bei</text:p>
      <text:p text:style-name="P1243">pasiūlymus aplinkos <text:s/>apsaugos, gamtos <text:s/>išteklių naudojimo,<text:s text:c="2"/>miškų</text:p>
      <text:p text:style-name="P1244">ūkio, medžioklės ir žvejybos klausimais;</text:p>
      <text:p text:style-name="P1245"><text:s text:c="5"/>2) koordinuoti <text:s/>suinteresuotų valstybės <text:s/>institucijų ir kitų</text:p>
      <text:p text:style-name="P1246">organizacijų <text:s text:c="2"/>darbą <text:s text:c="2"/>rengiant <text:s text:c="2"/>įstatymų <text:s text:c="2"/>projektus <text:s text:c="2"/>komiteto</text:p>
      <text:p text:style-name="P1247">kompetencijai priklausančiais klausimais;</text:p>
      <text:p text:style-name="P1248"><text:s text:c="5"/>3) <text:s/>gamtosaugos <text:s text:c="2"/>požiūriu <text:s/>nagrinėti <text:s text:c="2"/>komitetui <text:s/>perduotus</text:p>
      <text:p text:style-name="P1249">įstatymų ir kitų teisės aktų projektus;</text:p>
      <text:p text:style-name="P1250"><text:s text:c="5"/>4) rengti <text:s/>ir nagrinėti <text:s/>pasiūlymus dėl Lietuvos gamtosaugos</text:p>
      <text:p text:style-name="P1251">politikos formavimo;</text:p>
      <text:p text:style-name="P1252"><text:s text:c="5"/>5) <text:s/>atlikti <text:s/>gamtosaugos <text:s/>institucijų <text:s/>veiklos <text:s/>parlamentinę</text:p>
      <text:p text:style-name="P1253">kontrolę, teikti pasiūlymus ir<text:s/>rekomendacijas dėl šių institucijų</text:p>
      <text:p text:style-name="P1254">ir organizacijų, <text:s/>susijusių su <text:s/>aplinkos apsauga <text:s/>bei gamtonauda,</text:p>
      <text:p text:style-name="P1255">veiklos pagerinimo.</text:p>
      <text:p text:style-name="P1256"/>
      <text:p text:style-name="P1257"/>
      <text:p text:style-name="P1258"><text:s text:c="5"/>66 <text:s/>straipsnis. <text:s/>Nacionalinio <text:s text:c="2"/>saugumo <text:s text:c="2"/>komiteto <text:s text:c="2"/>veiklos</text:p>
      <text:p text:style-name="P1259">kryptys:</text:p>
      <text:p text:style-name="P1260"><text:s text:c="5"/>1) <text:s/>svarstyti <text:s/>ir <text:s/>rengti <text:s/>įstatymų <text:s/>bei <text:s/>kitų <text:s/>teisės <text:s/>aktų</text:p>
      <text:p text:style-name="P1261">projektus <text:s text:c="2"/>krašto <text:s text:c="2"/>apsaugos, <text:s text:c="2"/>valstybės <text:s text:c="2"/>saugumo, <text:s text:c="2"/>civilinės</text:p>
      <text:p text:style-name="P1262">saugos, valstybės sienos apsaugos klausimais;</text:p>
      <text:p text:style-name="P1263"><text:s text:c="5"/>2) <text:s/>koordinuoti <text:s/>suinteresuotų <text:s/>valstybės <text:s/>institucijų darbą</text:p>
      <text:p text:style-name="P1264">rengiant <text:s/>įstatymų <text:s/>bei <text:s/>kitų <text:s/>teisės <text:s/>aktų <text:s text:c="2"/>projektus <text:s/>komiteto</text:p>
      <text:p text:style-name="P1265">kompetencijai priklausančiais klausimais;</text:p>
      <text:p text:style-name="P1266"><text:s text:c="5"/>3) <text:s/>svarstyti <text:s/>ir <text:s/>teikti <text:s/>pasiūlymus <text:s/>dėl <text:s/>krašto <text:s/>apsaugos</text:p>
      <text:p text:style-name="P1267">politikos <text:s text:c="3"/>formavimo, <text:s text:c="3"/>atitinkamų <text:s text:c="3"/>struktūrų <text:s text:c="2"/>kūrimo <text:s text:c="3"/>ir</text:p>
      <text:p text:style-name="P1268">tobulinimo;</text:p>
      <text:p text:style-name="P1269"><text:s text:c="5"/>4) <text:s/>atlikti <text:s/>krašto <text:s/>apsaugos, <text:s/>valstybės saugumo, civilinės</text:p>
      <text:p text:style-name="P1270">saugos,<text:s text:c="2"/>valstybės <text:s/>sienos <text:s/>apsaugos <text:s text:c="2"/>institucijų <text:s text:c="2"/>parlamentinę</text:p>
      <text:p text:style-name="P1271">kontrolę, <text:s/>teikti pasiūlymus ir <text:s/>rekomendacijas <text:s/>dėl <text:s/>jų <text:s/>veiklos</text:p>
      <text:p text:style-name="P1272">pagerinimo.</text:p>
      <text:p text:style-name="P1273"/>
      <text:p text:style-name="P1274">Straipsnio pakeitimai:</text:p>
      <text:p text:style-name="P1275">Nr. VIII-2, 96.11.26, Žin., 1996, Nr.116-2702 (96.12.03)</text:p>
      <text:p text:style-name="P1276"/>
      <text:p text:style-name="P1277"/>
      <text:p text:style-name="P1278"><text:s text:c="5"/>67 <text:s/>straipsnis. <text:s/>Valdymo <text:s/>reformų <text:s/>ir savivaldybių <text:s/>komiteto</text:p>
      <text:p text:style-name="P1279">veiklos kryptys:</text:p>
      <text:p text:style-name="P1280"><text:s text:c="5"/>1) rengti <text:s/>ir <text:s/>svarstyti <text:s/>įstatymų <text:s/>bei <text:s/>kitų <text:s/>teisės <text:s text:c="2"/>aktų</text:p>
      <text:p text:style-name="P1281">projektus valdymo reformos, teritorijos administracinio skirstymo</text:p>
      <text:p text:style-name="P1282">ir <text:s text:c="2"/>savivaldybių <text:s text:c="2"/>darbo <text:s text:c="2"/>organizavimo <text:s text:c="2"/>klausimais, <text:s text:c="2"/>pateikti</text:p>
      <text:p text:style-name="P1283">išvadas;</text:p>
      <text:p text:style-name="P1284"><text:s text:c="2"/><text:s text:c="3"/>2) rengti <text:s/>pasiūlymus dėl <text:s/>Lietuvos Respublikos <text:s/>teritorijos</text:p>
      <text:p text:style-name="P1285">administracinio suskirstymo keitimo;</text:p>
      <text:p text:style-name="P1286"><text:s text:c="5"/>3) teikti <text:s/>pasiūlymus dėl <text:s/>savivaldybių tarybų paleidimo, jų</text:p>
      <text:p text:style-name="P1287">rinkimų organizavimo;</text:p>
      <text:p text:style-name="P1288"><text:s text:c="5"/>4) kartu <text:s/>su kitais komitetais spręsti valdymo reformos bei</text:p>
      <text:p text:style-name="P1289">savivaldybių <text:s/>ekonominės, <text:s/>socialinės <text:s/>ir <text:s/>organizacinės <text:s/>veiklos</text:p>
      <text:p text:style-name="P1290">problemas;</text:p>
      <text:p text:style-name="P1291"><text:s text:c="5"/>5) teikti <text:s/>savivaldybių taryboms metodinę pagalbą savivaldos</text:p>
      <text:p text:style-name="P1292">reformos įgyvendinimo klausimais.</text:p>
      <text:p text:style-name="P1293"><text:s text:c="5"/>6) vykdyti <text:s/>valdymo reformos <text:s/>bei <text:s/>savivaldybių <text:s/>institucijų</text:p>
      <text:p text:style-name="P1294">parlamentinę <text:s/>kontrolę, <text:s/>teikti <text:s/>pasiūlymus <text:s/>ir <text:s/>išvadas <text:s/>dėl <text:s/>jų</text:p>
      <text:p text:style-name="P1295">veiklos gerinimo.</text:p>
      <text:p text:style-name="P1296"/>
      <text:p text:style-name="P1297">Straipsnio pakeitimai:</text:p>
      <text:p text:style-name="P1298">Nr.I-1133, 95.12.19, Žin., 1996, Nr.6-138 (96.01.19)</text:p>
      <text:p text:style-name="P1299"/>
      <text:p text:style-name="P1300"/>
      <text:p text:style-name="P1301"><text:s text:c="5"/>68 <text:s/>straipsnis. <text:s/>Socialinių <text:s text:c="2"/>reikalų <text:s text:c="3"/>ir <text:s/>darbo <text:s/>komiteto</text:p>
      <text:p text:style-name="P1302">veiklos kryptys:</text:p>
      <text:p text:style-name="P1303"><text:s text:c="5"/>1) <text:s/>rengti <text:s/>gyventojų <text:s/>užimtumą, <text:s/>darbo santykius, socialinę</text:p>
      <text:p text:style-name="P1304">rūpybą <text:s text:c="2"/>bei <text:s text:c="2"/>aprūpinimą <text:s text:c="2"/>butais <text:s text:c="2"/>reglamentuojančių <text:s text:c="2"/>įstatymų</text:p>
      <text:p text:style-name="P1305">projektus ir teikti išvadas <text:s/>dėl <text:s/>tokių <text:s/>įstatymų bei kitų <text:s/>aktų,</text:p>
      <text:p text:style-name="P1306">perduotų komitetui nagrinėti, projektų;</text:p>
      <text:p text:style-name="P1307"><text:s text:c="5"/>2) <text:s/>koordinuoti <text:s/>suinteresuotų <text:s text:c="2"/>valstybės <text:s text:c="2"/>institucijų <text:s/>ir</text:p>
      <text:p text:style-name="P1308">kitų <text:s/>organizacijų <text:s/>darbą <text:s/>rengiant įstatymų <text:s/>projektus <text:s/>komiteto</text:p>
      <text:p text:style-name="P1309">kompetencijai priklausančiais klausimais;</text:p>
      <text:p text:style-name="P1310"><text:s text:c="5"/>3) <text:s text:c="2"/>svarstyti ir teikti pasiūlymus dėl valstybės socialinės</text:p>
      <text:p text:style-name="P1311">politikos formavimo;</text:p>
      <text:p text:style-name="P1312"><text:s text:c="5"/>4) <text:s/>atlikti <text:s/>socialinės <text:s/>apsaugos<text:s text:c="2"/>institucijų <text:s/>parlamentinę</text:p>
      <text:p text:style-name="P1313">kontrolę, <text:s/>teikti <text:s/>pasiūlymus ir <text:s/>rekomendacijas dėl <text:s/>jų <text:s/>veiklos</text:p>
      <text:p text:style-name="P1314">pagerinimo.</text:p>
      <text:p text:style-name="P1315"/>
      <text:p text:style-name="P1316">Straipsnio pakeitimai:</text:p>
      <text:p text:style-name="P1317">Nr. VIII-2, 96.11.26, Žin., 1996, Nr.116-2702 (96.12.03)</text:p>
      <text:p text:style-name="P1318"/>
      <text:p text:style-name="P1319"/>
      <text:p text:style-name="P1320"><text:s text:c="5"/>69 straipsnis. Švietimo, mokslo ir kultūros komiteto veiklos</text:p>
      <text:p text:style-name="P1321">kryptys:</text:p>
      <text:p text:style-name="P1322"><text:s text:c="5"/>1) rengti <text:s/>ir svarstyti švietimą, mokslą, kultūrą ir masinės</text:p>
      <text:p text:style-name="P1323">informacijos teikimą reglamentuojančių įstatymų, nutarimų ir kitų</text:p>
      <text:p text:style-name="P1324">dokumentų projektus bei pasiūlymus;</text:p>
      <text:p text:style-name="P1325"><text:s text:c="5"/>2) <text:s/>svarstyti <text:s/>ir <text:s/>teikti <text:s/>išvadas <text:s/>dėl <text:s/>komitetui <text:s/>perduotų</text:p>
      <text:p text:style-name="P1326">dokumentų projektų, <text:s/>susijusių su <text:s/>švietimo, mokslo, <text:s/>kultūros ir</text:p>
      <text:p text:style-name="P1327">masinės <text:s/>informacijos <text:s text:c="2"/>teikimo <text:s/>klausimais, <text:s text:c="2"/>taip <text:s text:c="2"/>pat <text:s text:c="2"/>kitus</text:p>
      <text:p text:style-name="P1328">projektus, įvertinant, <text:s/>ar jie <text:s/>atitinka valstybės politiką šiais</text:p>
      <text:p text:style-name="P1329">klausimais;</text:p>
      <text:p text:style-name="P1330"><text:s text:c="5"/>3) <text:s/>rengti <text:s/>pasiūlymus <text:s/>ir <text:s/>rekomendacijas <text:s/>Vyriausybei<text:s text:c="2"/>bei</text:p>
      <text:p text:style-name="P1331">savivaldybėms <text:s/>dėl <text:s text:c="2"/>švietimo, <text:s/>mokslo, <text:s text:c="2"/>kultūros <text:s text:c="2"/>ir <text:s text:c="2"/>masinės</text:p>
      <text:p text:style-name="P1332">informacijos teikimo;</text:p>
      <text:p text:style-name="P1333"><text:s text:c="5"/>4) <text:s/>rūpintis <text:s text:c="2"/>parama <text:s/>kultūrai <text:s text:c="2"/>tarnaujantiems <text:s text:c="2"/>asmenims,</text:p>
      <text:p text:style-name="P1334">organizacijoms ir judėjimams.</text:p>
      <text:p text:style-name="P1335"/>
      <text:p text:style-name="P1336"/>
      <text:p text:style-name="P1337"><text:s text:c="5"/>70 straipsnis. Užsienio reikalų komiteto veiklos kryptys:</text:p>
      <text:p text:style-name="P1338"><text:s/><text:s text:c="4"/>1) rengti <text:s/>išvadas <text:s/>dėl <text:s/>Lietuvos <text:s/>Respublikos <text:s/>tarptautinių</text:p>
      <text:p text:style-name="P1339">sutarčių ratifikavimo <text:s/>ir denonsavimo <text:s/>bei kitų <text:s/>Seime <text:s/>svarstomų</text:p>
      <text:p text:style-name="P1340">užsienio politikos klausimų;</text:p>
      <text:p text:style-name="P1341"><text:s text:c="5"/>2) rengti <text:s/>ir <text:s/>svarstyti <text:s/>įstatymų <text:s/>bei <text:s/>kitų <text:s/>teisės <text:s/>aktų,</text:p>
      <text:p text:style-name="P1342">susijusių <text:s/>su <text:s text:c="2"/>užsienio <text:s/>reikalais, <text:s/>projektus, <text:s/>nagrinėti <text:s/>juos</text:p>
      <text:p text:style-name="P1343">Lietuvos Respublikos <text:s/>užsienio politikos <text:s/>bei tarptautinės teisės</text:p>
      <text:p text:style-name="P1344">požiūriu ir teikti išvadas;</text:p>
      <text:p text:style-name="P1345"><text:s text:c="5"/>3) <text:s/>analizuoti <text:s text:c="2"/>Lietuvos <text:s text:c="2"/>Respublikos <text:s text:c="2"/>užsienio <text:s text:c="2"/>reikalų</text:p>
      <text:p text:style-name="P1346">ministerijos, <text:s text:c="2"/>valstybinių <text:s text:c="3"/>ir <text:s text:c="2"/>visuomeninių <text:s text:c="3"/>organizacijų,</text:p>
      <text:p text:style-name="P1347">palaikančių <text:s/>ryšius <text:s text:c="2"/>su <text:s text:c="2"/>užsienio <text:s text:c="2"/>šalimis, <text:s text:c="2"/>veiklą, <text:s text:c="2"/>teikti</text:p>
      <text:p text:style-name="P1348">pasiūlymus, rekomendacijas, supažindinti su jais Seimą;</text:p>
      <text:p text:style-name="P1349"><text:s text:c="5"/>4) koordinuoti, <text:s/>svarstyti <text:s/>Seimo <text:s/>delegacijų <text:s/>tarptautinėse</text:p>
      <text:p text:style-name="P1350">organizacijose <text:s/>bei <text:s/>forumuose, <text:s/>tarpparlamentinių <text:s/>ryšių <text:s/>grupių</text:p>
      <text:p text:style-name="P1351">veiklą, teikti joms rekomendacijas ir pasiūlymus;</text:p>
      <text:p text:style-name="P1352"><text:s text:c="5"/>5) analizuoti <text:s/>ir teikti <text:s/>pasiūlymus <text:s/>dėl <text:s/>užsieniui <text:s/>skirtų</text:p>
      <text:p text:style-name="P1353">masinės informacijos <text:s/>priemonių bei kitų valstybinių organizacijų</text:p>
      <text:p text:style-name="P1354">informacinės ir propagandinės veiklos;</text:p>
      <text:p text:style-name="P1355"><text:s text:c="5"/>6) kartu <text:s/>su valstybinėmis<text:s/>ir visuomeninėmis organizacijomis</text:p>
      <text:p text:style-name="P1356">palaikyti <text:s/>ir <text:s text:c="2"/>plėtoti <text:s/>ryšius <text:s/>su <text:s/>Lietuvos <text:s/>išeiviais <text:s/>bei <text:s/>jų</text:p>
      <text:p text:style-name="P1357">organizacijomis užsienyje, <text:s/>taip pat <text:s/>su lietuviais autochtonais,</text:p>
      <text:p text:style-name="P1358">gyvenančiais už Lietuvos Respublikos ribų;</text:p>
      <text:p text:style-name="P1359"><text:s text:c="5"/>7) <text:s/>kartu <text:s text:c="2"/>su <text:s/>kitais <text:s text:c="2"/>komitetais <text:s text:c="2"/>nagrinėti <text:s text:c="2"/>migracijos</text:p>
      <text:p text:style-name="P1360">reguliavimo problemas ir teikti pasiūlymus bei išvadas;</text:p>
      <text:p text:style-name="P1361"><text:s text:c="5"/>8) <text:s/>svarstyti <text:s text:c="2"/>ir <text:s/>teikti <text:s text:c="2"/>Vyriausybei <text:s/>rekomendacijas <text:s/>ir</text:p>
      <text:p text:style-name="P1362">pasiūlymus <text:s/>dėl <text:s text:c="2"/>Lietuvos <text:s/>Respublikos <text:s text:c="2"/>diplomatinių <text:s text:c="2"/>santykių</text:p>
      <text:p text:style-name="P1363">užmezgimo ir ambasadų atidarymo užsienyje;</text:p>
      <text:p text:style-name="P1364"><text:s text:c="5"/>9) svarstyti <text:s/>pasiūlymus <text:s/>ir <text:s/>teikti <text:s/>išvadas <text:s/>dėl <text:s/>Lietuvos</text:p>
      <text:p text:style-name="P1365">Respublikos diplomatinių atstovų skyrimo užsienio valstybėse.</text:p>
      <text:p text:style-name="P1366"/>
      <text:p text:style-name="P1367"/>
      <text:p text:style-name="P1368"><text:s text:c="5"/>71 <text:s/>straipsnis. Teisės <text:s/>ir <text:s/>teisėtvarkos <text:s text:c="2"/>komiteto <text:s/>veiklos</text:p>
      <text:p text:style-name="P1369">kryptys:</text:p>
      <text:p text:style-name="P1370"><text:s text:c="5"/>1) <text:s/>svarstyti ir <text:s/>teikti pasiūlymus <text:s/>dėl <text:s/>valstybės<text:s/>teisinės</text:p>
      <text:p text:style-name="P1371">politikos formavimo;</text:p>
      <text:p text:style-name="P1372"><text:s text:c="5"/>2) <text:s text:c="2"/>rengti <text:s text:c="2"/>ir <text:s text:c="2"/>padėti <text:s text:c="2"/>įgyvendinti <text:s/>teisinės <text:s text:c="2"/>sistemos</text:p>
      <text:p text:style-name="P1373">reformą;</text:p>
      <text:p text:style-name="P1374"><text:s text:c="5"/>3) <text:s/>svarstyti <text:s/>ir <text:s/>teikti išvadas <text:s/>dėl siūlomų Konstitucijos</text:p>
      <text:p text:style-name="P1375">pakeitimų <text:s text:c="2"/>ir <text:s/>papildymų <text:s text:c="2"/>projektų, <text:s text:c="2"/>taip <text:s text:c="2"/>pat <text:s/>preliminariai</text:p>
      <text:p text:style-name="P1376">vertinti, <text:s text:c="3"/>ar <text:s text:c="2"/>svarstomi <text:s text:c="3"/>įstatymų <text:s text:c="3"/>projektai <text:s text:c="4"/>atitinka</text:p>
      <text:p text:style-name="P1377">Konstituciją;</text:p>
      <text:p text:style-name="P1378"><text:s text:c="5"/>4) <text:s/>svarstyti ir teikti išvadas <text:s/>dėl <text:s/>Lietuvos <text:s text:c="2"/>Respublikos</text:p>
      <text:p text:style-name="P1379">įstatymų derinimo su Europos Sąjungos teise;</text:p>
      <text:p text:style-name="P1380"><text:s text:c="5"/>5) rengti <text:s/>įstatymų <text:s/>projektus <text:s/>bei pasiūlymus dėl teisėtumo</text:p>
      <text:p text:style-name="P1381">įgyvendinimo, <text:s text:c="2"/>teisėtvarkos <text:s text:c="3"/>stiprinimo <text:s text:c="3"/>ir <text:s text:c="2"/>nusikalstamumo</text:p>
      <text:p text:style-name="P1382">kontrolės, taip pat koordinuoti tokių projektų rengimą;</text:p>
      <text:p text:style-name="P1383"><text:s text:c="5"/>6) <text:s text:c="2"/>svarstyti <text:s/>ir <text:s text:c="2"/>teikti <text:s text:c="2"/>išvadas <text:s text:c="2"/>bei <text:s/>pasiūlymus <text:s/>dėl</text:p>
      <text:p text:style-name="P1384">valstybės institucijų sistemos reformų;</text:p>
      <text:p text:style-name="P1385"><text:s text:c="5"/>7) <text:s/>teikti <text:s/>teisines <text:s/>išvadas <text:s/>dėl <text:s/>kitų<text:s text:c="2"/>komitetų <text:s/>rengiamų</text:p>
      <text:p text:style-name="P1386">įstatymų ir kitų teisės aktų projektų;</text:p>
      <text:p text:style-name="P1387"><text:s text:c="5"/>8) svarstyti <text:s/>ir <text:s/>pateikti <text:s/>Seimui nuomonę dėl Konstitucinio</text:p>
      <text:p text:style-name="P1388">Teismo <text:s text:c="2"/>ir <text:s text:c="2"/>Aukščiausiojo <text:s/>teismo <text:s text:c="2"/>teisėjų <text:s/>bei <text:s text:c="2"/>šių <text:s text:c="2"/>teismų</text:p>
      <text:p text:style-name="P1389">pirmininkų, <text:s/>kitų <text:s/>teismų <text:s/>teisėjų, prokurorų, <text:s text:c="2"/>kuriuos <text:s text:c="2"/>skiria</text:p>
      <text:p text:style-name="P1390">Seimas <text:s/>arba <text:s text:c="2"/>kurių <text:s/>paskyrimui <text:s/>reikalingas <text:s/>Seimo <text:s/>pritarimas,</text:p>
      <text:p text:style-name="P1391">kandidatūrų ir teisėjų, taip pat prokurorų atleidimo;</text:p>
      <text:p text:style-name="P1392"><text:s text:c="5"/>9) <text:s/>atlikti <text:s/>teisėsaugos <text:s text:c="2"/>institucijų, <text:s text:c="2"/>išskyrus <text:s/>teismus,</text:p>
      <text:p text:style-name="P1393">veiklos <text:s text:c="2"/>parlamentinę <text:s text:c="2"/>kontrolę, <text:s text:c="2"/>rengti <text:s text:c="2"/>su <text:s/>tuo <text:s/>susijusias</text:p>
      <text:p text:style-name="P1394">išvadas bei pasiūlymus;</text:p>
      <text:p text:style-name="P1395"><text:s text:c="5"/>10) <text:s/>rengti <text:s/>ir <text:s/>teikti <text:s/>Seimui <text:s/>išvadas <text:s/>bei rekomendacijas</text:p>
      <text:p text:style-name="P1396">dėl <text:s/>Teisingumo <text:s/>ministerijos, <text:s text:c="2"/>Vidaus <text:s text:c="2"/>reikalų <text:s text:c="2"/>ministerijos,</text:p>
      <text:p text:style-name="P1397">prokuratūros ir kitų teisėsaugos institucijų veiklos;</text:p>
      <text:p text:style-name="P1398"><text:s text:c="5"/>11) <text:s text:c="2"/>rengti <text:s text:c="2"/>įstatymų <text:s text:c="2"/>projektus <text:s text:c="2"/>bei <text:s/><text:s/>pasiūlymus <text:s text:c="2"/>dėl</text:p>
      <text:p text:style-name="P1399">valstybės kontrolės sistemos tobulinimo;</text:p>
      <text:p text:style-name="P1400"><text:s text:c="5"/>12) <text:s text:c="2"/>kontroliuoti, <text:s text:c="2"/>nesikišant <text:s text:c="2"/>į <text:s text:c="2"/>operatyvinę <text:s text:c="2"/>veiklą,</text:p>
      <text:p text:style-name="P1401">Lietuvos Respublikos valstybės kontrolės darbą;</text:p>
      <text:p text:style-name="P1402"><text:s text:c="5"/>13) pagal Konstitucinio <text:s/>Teismo <text:s/>nutarimus <text:s/>dėl įstatymų <text:s/>ir</text:p>
      <text:p text:style-name="P1403">kitų Seimo priimtų aktų <text:s/>prieštaravimo <text:s/>Konstitucijai <text:s/>rengti šių</text:p>
      <text:p text:style-name="P1404">įstatymų <text:s/>ir <text:s/>kitų Seimo <text:s/>priimtų <text:s/>aktų <text:s/>pataisų <text:s/>projektus <text:s/>arba</text:p>
      <text:p text:style-name="P1405">teikti <text:s text:c="2"/>pasiūlymus <text:s text:c="3"/>kitiems <text:s text:c="3"/>komitetams <text:s text:c="3"/>parengti <text:s text:c="2"/>tokius</text:p>
      <text:p text:style-name="P1406">projektus.</text:p>
      <text:p text:style-name="P1407"/>
      <text:p text:style-name="P1408">Straipsnio pakeitimai:</text:p>
      <text:p text:style-name="P1409">Nr.I-1133, 95.12.19, Žin., 1996, Nr.6-138 (96.01.19)</text:p>
      <text:p text:style-name="P1410">Nr. VIII-2, 96.11.26, Žin., 1996, Nr.116-2702 (96.12.03)</text:p>
      <text:p text:style-name="P1411"/>
      <text:p text:style-name="P1412"/>
      <text:p text:style-name="P1413"><text:s text:c="5"/>72 straipsnis. <text:s/>Žmogaus <text:s/>ir <text:s/>piliečio <text:s/>teisių <text:s/>bei <text:s/>tautybių</text:p>
      <text:p text:style-name="P1414">reikalų komiteto veiklos kryptys:</text:p>
      <text:p text:style-name="P1415"><text:s text:c="5"/>1) <text:s/>rengti <text:s/>ir <text:s/>svarstyti <text:s/>įstatymų <text:s/>bei <text:s/>kitų <text:s/>teisės <text:s/>aktų</text:p>
      <text:p text:style-name="P1416">projektus bei <text:s/>pasiūlymus <text:s text:c="2"/>su piliečių <text:s/>teisių <text:s/>garantijomis <text:s/>ir</text:p>
      <text:p text:style-name="P1417">Lietuvoje gyvenančių <text:s/>tautybių santykių <text:s/>reguliavimu <text:s/>susijusiais</text:p>
      <text:p text:style-name="P1418">klausimais;</text:p>
      <text:p text:style-name="P1419"><text:s text:c="5"/>2) teikti <text:s/>ministerijoms, valstybės <text:s/>institucijoms ir kitoms</text:p>
      <text:p text:style-name="P1420">organizacijoms, Seimo <text:s/>komitetams <text:s/>rekomendacijas <text:s/>ir <text:s/>pasiūlymus</text:p>
      <text:p text:style-name="P1421">piliečių teisių gynimo bei tautybių santykių gerinimo klausimais;</text:p>
      <text:p text:style-name="P1422"><text:s text:c="5"/>3) nustatyta tvarka teikti pasiūlymus dėl Seimo kontrolierių</text:p>
      <text:p text:style-name="P1423">įstaigos struktūros, etatų ir finansavimo;</text:p>
      <text:p text:style-name="P1424"><text:s text:c="5"/>4) svarstyti <text:s/>Seimui <text:s text:c="2"/>adresuojamus skundus, atsiliepimus ir</text:p>
      <text:p text:style-name="P1425">pasiūlymus dėl Seimo kontrolierių darbo;</text:p>
      <text:p text:style-name="P1426"><text:s text:c="5"/>5) <text:s/>prireikus <text:s/>rengti <text:s/>nepasitikėjimo <text:s/>Seimo <text:s/>kontrolieriumi</text:p>
      <text:p text:style-name="P1427">nutarimo projektą <text:s/>ir teikti <text:s/>jį <text:s text:c="2"/>svarstyti Seimui, svarstyti ir</text:p>
      <text:p text:style-name="P1428">teikti Seimui <text:s/>išvadas dėl <text:s/>tokių <text:s/>nutarimų <text:s/>projektų, <text:s/>kai <text:s/>juos</text:p>
      <text:p text:style-name="P1429">parengia kiti Seimo komitetai;</text:p>
      <text:p text:style-name="P1430"><text:s text:c="5"/>6) svarstyti <text:s/>Seimo kontrolieriaus <text:s text:c="2"/>pateiktą <text:s/>medžiagą apie</text:p>
      <text:p text:style-name="P1431">ministrų ar <text:s/>kitų Seimui atskaitingų pareigūnų padarytus įstatymų</text:p>
      <text:p text:style-name="P1432">pažeidimus ir pateikti <text:s/>savo išvadą Seimui svarstyti.</text:p>
      <text:p text:style-name="P1433"><text:s text:c="5"/>7) <text:s/>svarstyti <text:s/>ir rengti <text:s/>įstatymų <text:s/>bei <text:s/>kitų <text:s/>teisės <text:s text:c="2"/>aktų,</text:p>
      <text:p text:style-name="P1434">susijusių su užsienyje gyvenančių lietuvių reikalais, projektus.</text:p>
      <text:p text:style-name="P1435"/>
      <text:p text:style-name="P1436">Straipsnio pakeitimai:</text:p>
      <text:p text:style-name="P1437">Nr.I-1133, 95.12.19, Žin., 1996, Nr.6-138 (96.01.19)</text:p>
      <text:p text:style-name="P1438"/>
      <text:p text:style-name="P1439"/>
      <text:p text:style-name="P1440"><text:s text:c="5"/>72(1) <text:s/>straipsnis. <text:s/>Sveikatos <text:s text:c="2"/>reikalų <text:s text:c="2"/>komiteto <text:s text:c="2"/>veiklos</text:p>
      <text:p text:style-name="P1441">kryptys:</text:p>
      <text:p text:style-name="P1442"><text:s text:c="5"/>1) <text:s text:c="2"/>rengti <text:s text:c="2"/>gyventojų <text:s text:c="2"/>sveikatos <text:s text:c="3"/>apsaugą, <text:s text:c="2"/>sanitarinę</text:p>
      <text:p text:style-name="P1443">aplinkos <text:s/>būklę <text:s/>reglamentuojančių <text:s/>įstatymų projektus ir <text:s/>teikti</text:p>
      <text:p text:style-name="P1444">išvadas <text:s/>dėl <text:s/>tokių įstatymų <text:s/>bei <text:s/>kitų aktų, perduotų <text:s/>komitetui</text:p>
      <text:p text:style-name="P1445">nagrinėti, projektų;</text:p>
      <text:p text:style-name="P1446"><text:s text:c="5"/>2) <text:s/>koordinuoti <text:s text:c="2"/>suinteresuotų <text:s/>valstybės <text:s text:c="2"/>institucijų <text:s/>ir</text:p>
      <text:p text:style-name="P1447">kitų <text:s/>organizacijų darbą <text:s/>rengiant <text:s/>įstatymų <text:s/>projektus <text:s/>komiteto</text:p>
      <text:p text:style-name="P1448">kompetencijai priklausančiais klausimais;</text:p>
      <text:p text:style-name="P1449"><text:s text:c="5"/>3) svarstyti <text:s/>ir <text:s/>teikti <text:s/>pasiūlymus dėl valstybės sveikatos</text:p>
      <text:p text:style-name="P1450">apsaugos politikos formavimo;</text:p>
      <text:p text:style-name="P1451"><text:s text:c="5"/>4) <text:s/>atlikti <text:s/>sveikatos <text:s/>apsaugos <text:s/>institucijų <text:s text:c="2"/>parlamentinę</text:p>
      <text:p text:style-name="P1452">kontrolę, <text:s/>teikti pasiūlymus <text:s/>ir rekomendacijas <text:s/>dėl <text:s/>jų <text:s/>veiklos</text:p>
      <text:p text:style-name="P1453">pagerinimo.</text:p>
      <text:p text:style-name="P1454"/>
      <text:p text:style-name="P1455">Statutas papildytas straipsniu:</text:p>
      <text:p text:style-name="P1456">Nr. VIII-2, 96.11.26, Žin., 1996, Nr.116-2702 (96.12.03)</text:p>
      <text:p text:style-name="P1457"/>
      <text:p text:style-name="P1458"/>
      <text:p text:style-name="P1459"><text:s text:c="18"/>12 <text:s/>skirsnis. Seimo komisijos</text:p>
      <text:p text:style-name="P1460"/>
      <text:p text:style-name="P1461"/>
      <text:p text:style-name="P1462"><text:s text:c="5"/>73 straipsnis. <text:s/>Seime sudaroma <text:s/>nuolat veikianti <text:s/>Etikos <text:s/>ir</text:p>
      <text:p text:style-name="P1463">procedūrų komisija, <text:s/>į kurią ne mažiau kaip 1/10 Seimo narių gali</text:p>
      <text:p text:style-name="P1464">pasiūlyti vieną <text:s/>atstovą. Pasiūlymai dėl kandidatų į šią komisiją</text:p>
      <text:p text:style-name="P1465">raštu pateikiami <text:s/>Seimo <text:s/>kancleriui. <text:s/>Jeigu <text:s/>Seimas <text:s/>nepatvirtina</text:p>
      <text:p text:style-name="P1466">pirmojo ir <text:s/>antrojo tų <text:s/>pačių Seimo <text:s/>narių <text:s text:c="2"/>pasiūlyto kandidato,</text:p>
      <text:p text:style-name="P1467">trečiasis jų pasiūlytas kandidatas į šios komisijos narius negali</text:p>
      <text:p text:style-name="P1468">būti nepatvirtintas.</text:p>
      <text:p text:style-name="P1469"><text:s text:c="5"/>Iš Etikos <text:s/>ir procedūrų <text:s/>komisijos narių <text:s/>Seimas <text:s/>patvirtina</text:p>
      <text:p text:style-name="P1470">šios komisijos pirmininką ir jo pavaduotoją.</text:p>
      <text:p text:style-name="P1471"/>
      <text:p text:style-name="P1472"/>
      <text:p text:style-name="P1473"><text:s text:c="5"/>74 <text:s/>straipsnis. <text:s text:c="2"/>Etikos <text:s/>ir <text:s text:c="2"/>procedūrų <text:s/>komisijos <text:s/>veiklos</text:p>
      <text:p text:style-name="P1474">kryptys:</text:p>
      <text:p text:style-name="P1475"><text:s text:c="5"/>1) rengti <text:s/>teisės aktų, <text:s/>susijusių su <text:s/>Seimo narių veikla ir</text:p>
      <text:p text:style-name="P1476">etika, projektus bei pasiūlymus;</text:p>
      <text:p text:style-name="P1477"><text:s text:c="5"/>2) vadovaujantis <text:s/>etinėmis nuostatomis, <text:s/>padėti <text:s/>Seimui, <text:s/>jo</text:p>
      <text:p text:style-name="P1478">padaliniams, <text:s/>Seimo <text:s text:c="2"/>nariams<text:s/><text:s/>ugdyti <text:s text:c="2"/>demokratiškumą, <text:s text:c="2"/>derinti</text:p>
      <text:p text:style-name="P1479">įvairius požiūrius <text:s/>bei įsitikinimus, siekti moralinės santarvės,</text:p>
      <text:p text:style-name="P1480">žmogiškų Seimo narių tarpusavio santykių;</text:p>
      <text:p text:style-name="P1481"><text:s text:c="5"/>3) prižiūrėti, <text:s/>kaip laikomasi <text:s/>Lietuvos <text:s/>Respublikos <text:s/>Seimo</text:p>
      <text:p text:style-name="P1482">statuto bei <text:s/>kitų <text:s/>teisės <text:s/>aktų, <text:s/>reglamentuojančių <text:s/>Seimo <text:s/>narių</text:p>
      <text:p text:style-name="P1483">veiklą. Seimo <text:s/>Pirmininko, jo <text:s/>pavaduotojų, komitetų bei komisijų</text:p>
      <text:p text:style-name="P1484">pirmininkų, <text:s/>kitų <text:s text:c="2"/>Seimo <text:s/>narių <text:s/>siūlymu <text:s/>arba <text:s/>savo <text:s/>iniciatyva</text:p>
      <text:p text:style-name="P1485">nagrinėti <text:s/>šių <text:s/>teisės <text:s/>aktų <text:s/>bei <text:s/>etikos <text:s/>pažeidimus, <text:s/>svarstyti</text:p>
      <text:p text:style-name="P1486">kilusius <text:s/>Seimo <text:s/>narių <text:s/>konfliktus <text:s/>ir, <text:s/>jeigu <text:s/>reikia, <text:s/>pateikti</text:p>
      <text:p text:style-name="P1487">išvadas Seimui, Seimo Pirmininkui ar Seimo valdybai;</text:p>
      <text:p text:style-name="P1488"><text:s text:c="5"/>4) Seimo, <text:s/>jo Pirmininko, <text:s/>Seimo <text:s/>valdybos, <text:s/>Seimo <text:s/>posėdžio</text:p>
      <text:p text:style-name="P1489">pirmininko pavedimu <text:s/>nagrinėti ir teikti išvadas dėl procedūrinių</text:p>
      <text:p text:style-name="P1490">ginčų;</text:p>
      <text:p text:style-name="P1491"><text:s text:c="5"/>5) nagrinėti <text:s/>Lietuvos Respublikos <text:s/>teisėsaugos <text:s/>institucijų</text:p>
      <text:p text:style-name="P1492">pateiktą <text:s/>informaciją <text:s text:c="2"/>dėl <text:s/>Seimo <text:s text:c="2"/>narių <text:s text:c="2"/>asmeninės <text:s text:c="2"/>veiklos,</text:p>
      <text:p text:style-name="P1493">prieštaraujančios įstatymams, <text:s/>ir <text:s/>teikti išvadas Seimui;</text:p>
      <text:p text:style-name="P1494"><text:s text:c="5"/>6) analizuoti <text:s/>Seimo narių <text:s/>nedalyvavimo Seimo, <text:s/>komitetų ir</text:p>
      <text:p text:style-name="P1495">komisijų posėdžiuose <text:s/>priežastis, teikti spaudai informaciją apie</text:p>
      <text:p text:style-name="P1496">be pateisinamų priežasčių praleistus posėdžius ir nedalyvavimą iš</text:p>
      <text:p text:style-name="P1497">anksto skelbtuose balsavimuose bei pavedimų nevykdymą;</text:p>
      <text:p text:style-name="P1498"><text:s text:c="5"/>7) <text:s/>nagrinėti <text:s text:c="2"/>rinkėjų, <text:s/>valstybės <text:s text:c="2"/>įstaigų, <text:s/>visuomeninių</text:p>
      <text:p text:style-name="P1499">organizacijų <text:s/>laiškus <text:s text:c="2"/>bei <text:s/>pasiūlymus<text:s text:c="3"/>Seimo <text:s text:c="2"/>narių <text:s text:c="2"/>veiklos</text:p>
      <text:p text:style-name="P1500">klausimais.</text:p>
      <text:p text:style-name="P1501"/>
      <text:p text:style-name="P1502">Straipsnio pakeitimai:</text:p>
      <text:p text:style-name="P1503">Nr.I-977, 95.06.28, Žin., 1995, Nr.58-1436 (95.07.14)</text:p>
      <text:p text:style-name="P1504"/>
      <text:p text:style-name="P1505"/>
      <text:p text:style-name="P1506"><text:s text:c="5"/>75 straipsnis. <text:s/>Seimo narių <text:s/>veiklos bei <text:s/>buities sąlygų <text:s/>ir</text:p>
      <text:p text:style-name="P1507">kitiems su <text:s/>tuo susijusiems <text:s/>klausimams nagrinėti <text:s/>Seime sudaroma</text:p>
      <text:p text:style-name="P1508">nuolat veikianti Seimo administracinė komisija.</text:p>
      <text:p text:style-name="P1509"><text:s text:c="5"/>Administracinė <text:s/>komisija <text:s text:c="2"/>sudaroma <text:s/>pagal <text:s/>šio <text:s/>statuto <text:s/>77</text:p>
      <text:p text:style-name="P1510">straipsnio nuostatas.</text:p>
      <text:p text:style-name="P1511"><text:s text:c="5"/>Pagal pareigas <text:s/>į šią <text:s/>komisiją įeina ir jai vadovauja Seimo</text:p>
      <text:p text:style-name="P1512">kancleris.</text:p>
      <text:p text:style-name="P1513"/>
      <text:p text:style-name="P1514"/>
      <text:p text:style-name="P1515"><text:s text:c="5"/>76 <text:s/>straipsnis. Seimas, <text:s/>pripažinęs būtinybę, gali <text:s/>sudaryti</text:p>
      <text:p text:style-name="P1516">tyrimo, <text:s text:c="3"/>kontrolės, <text:s text:c="2"/>revizijos, <text:s/>parengiamąsias, redakcines ir</text:p>
      <text:p text:style-name="P1517">kitokias laikinąsias <text:s/>komisijas <text:s/>bet <text:s/>kuriam <text:s/>klausimui <text:s/>ištirti,</text:p>
      <text:p text:style-name="P1518">parengti <text:s/>ar kitiems Seimo <text:s/>pavedimams atlikti.</text:p>
      <text:p text:style-name="P1519"><text:s text:c="5"/>Jeigu sudarymo <text:s/>metu <text:s/>nebuvo <text:s/>aiškiai <text:s/>apibrėžtas <text:s/>komisijos</text:p>
      <text:p text:style-name="P1520">įgaliojimų laikas, <text:s/>komisijos veikla nutraukiama Seimo <text:s/>nutarimu,</text:p>
      <text:p text:style-name="P1521">kai iškelti uždaviniai yra įvykdyti.</text:p>
      <text:p text:style-name="P1522"><text:s text:c="5"/>Seimo parlamentinės delegacijos tarptautinėse organizacijose<text:s/></text:p>
      <text:p text:style-name="P1523">ir forumuose sudaromos <text:s/>taip pat kaip laikinosios komisijos.</text:p>
      <text:p text:style-name="P1524"><text:s text:c="5"/>Sudarant tarpparlamentinių <text:s/>ryšių <text:s/>grupes, <text:s/>laikomasi <text:s/>Seimo</text:p>
      <text:p text:style-name="P1525">daugumos <text:s/>ir <text:s/>mažumos <text:s/>proporcingo <text:s/>atstovavimo <text:s/>principo. <text:s/>Seimo</text:p>
      <text:p text:style-name="P1526">valdyba praneša <text:s/>Seimo nariams apie įsirašymo į tarpparlamentinių</text:p>
      <text:p text:style-name="P1527">ryšių grupes <text:s/>pradžią ir <text:s/>pabaigą bei <text:s/>jų sudarymo <text:s/>iniciatorius.</text:p>
      <text:p text:style-name="P1528">Pasibaigus <text:s/>įsirašymo <text:s/>terminui, <text:s/>per <text:s/>10 <text:s/>dienų <text:s/>grupės <text:s/>nariai,</text:p>
      <text:p text:style-name="P1529">pareiškę norą bendradarbiauti su atitinkamos valstybės parlamento</text:p>
      <text:p text:style-name="P1530">nariais, <text:s/>išsirenka <text:s/>grupės <text:s/>pirmininką <text:s/>ir <text:s/>pavaduotoją. <text:s/>Grupės</text:p>
      <text:p text:style-name="P1531">pirmininku paprastai <text:s/>renkamas <text:s/>Seimo <text:s/>daugumos <text:s/>atstovas, <text:s/>o <text:s/>jo</text:p>
      <text:p text:style-name="P1532">pavaduotoju - <text:s/>mažumos atstovas. <text:s/>Tarpparlamentinių ryšių <text:s/>grupės</text:p>
      <text:p text:style-name="P1533">pirmininką ir <text:s/>pavaduotoją tvirtina Seimas. Seimo valdyba praneša</text:p>
      <text:p text:style-name="P1534">atitinkamų valstybių parlamentams apie tokių grupių įkūrimą Seime</text:p>
      <text:p text:style-name="P1535">ir jų vadovus.</text:p>
      <text:p text:style-name="P1536"/>
      <text:p text:style-name="P1537">Straipsnio pakeitimai:</text:p>
      <text:p text:style-name="P1538">Nr.I-977, 95.06.28, Žin., 1995, Nr.58-1436 (95.07.14)</text:p>
      <text:p text:style-name="P1539"/>
      <text:p text:style-name="P1540"/>
      <text:p text:style-name="P1541"><text:s text:c="5"/>77 <text:s/>straipsnis. <text:s text:c="2"/>Sudarant <text:s/>laikinąją <text:s/>komisiją, <text:s/>pirmiausia</text:p>
      <text:p text:style-name="P1542">nustatomas komisijos narių skaičius. Po to nustatomos daugumos ir</text:p>
      <text:p text:style-name="P1543">mažumos <text:s/>proporcingo <text:s text:c="2"/>atstovavimo <text:s/>normos, <text:s text:c="2"/>taip <text:s/>pat <text:s/>terminas</text:p>
      <text:p text:style-name="P1544">kandidatams į <text:s/>komisijos <text:s/>narius <text:s/>pasiūlyti. <text:s/>Mažuma <text:s/>pasiskirsto</text:p>
      <text:p text:style-name="P1545">tarpusavyje jai <text:s/>skirtas vietas komisijoje. Jeigu laiku pasiūlytų</text:p>
      <text:p text:style-name="P1546">kandidatų į <text:s text:c="2"/>komisijos <text:s/>narius sąrašas <text:s/>nepakankamas, <text:s/>po <text:s/>vieną</text:p>
      <text:p text:style-name="P1547">papildomą kandidatą <text:s/>posėdžio metu gali žodžiu siūlyti komitetai,</text:p>
      <text:p text:style-name="P1548">po jų <text:s/>- ir<text:s/><text:s/>kiekvienas Seimo <text:s/>narys, kol bus reikiamas kandidatų</text:p>
      <text:p text:style-name="P1549">skaičius.</text:p>
      <text:p text:style-name="P1550"><text:s text:c="5"/>Kiekvienas iš <text:s/>pateiktų kandidatų turi duoti žodinį, o jeigu</text:p>
      <text:p text:style-name="P1551">pats posėdyje <text:s/>nedalyvauja, raštišką sutikimą dirbti <text:s/>komisijoje.</text:p>
      <text:p text:style-name="P1552">Seimas balsuoja <text:s/>už visą taip suformuotą <text:s/>komisijos narių sąrašą.</text:p>
      <text:p text:style-name="P1553">Jeigu jis nepatvirtinamas, procedūra kartojama.</text:p>
      <text:p text:style-name="P1554"><text:s text:c="5"/>Kai kandidatai <text:s/>į komisijos narius siūlomi Seimo posėdyje ne</text:p>
      <text:p text:style-name="P1555">pagal iš <text:s/>anksto skirtas <text:s/>normas ir nors 2 Seimo nariai pareiškia</text:p>
      <text:p text:style-name="P1556">abejonę dėl <text:s/>kurio nors <text:s/>kandidato, už <text:s/>jį <text:s/>balsuojama <text:s/>atskirai.</text:p>
      <text:p text:style-name="P1557">Jeigu posėdyje pasiūlytų kandidatų į komisijos narius yra daugiau</text:p>
      <text:p text:style-name="P1558">negu nustatytas <text:s/>komisijos narių <text:s/>skaičius ir <text:s/>visi <text:s/>pasiūlytieji</text:p>
      <text:p text:style-name="P1559">kandidatai <text:s/>sutinka <text:s text:c="2"/>dirbti <text:s text:c="2"/>komisijoje, <text:s text:c="2"/>balsuojama <text:s text:c="2"/>atvirai</text:p>
      <text:p text:style-name="P1560">biuleteniais su kandidatų sąrašu.</text:p>
      <text:p text:style-name="P1561"><text:s text:c="5"/>Tam tikrais <text:s/>atvejais Seimas <text:s text:c="3"/>gali <text:s/>nustatyti <text:s/>ir <text:s/>kitokią</text:p>
      <text:p text:style-name="P1562">komisijų sudarymo <text:s/>tvarką, <text:s/>tačiau <text:s/>niekada <text:s/>jų <text:s/>negali <text:s/>sudaryti</text:p>
      <text:p text:style-name="P1563">vienos frakcijos ar vieno regiono atstovai.</text:p>
      <text:p text:style-name="P1564"/>
      <text:p text:style-name="P1565"/>
      <text:p text:style-name="P1566"><text:s text:c="5"/>78 <text:s/>straipsnis. <text:s text:c="3"/>Jeigu <text:s/>laikinosios <text:s/>komisijos <text:s/>įgaliojimų</text:p>
      <text:p text:style-name="P1567">laikas <text:s/>ilgesnis <text:s/>kaip <text:s/>metai, jos pirmininkas ir jo pavaduotojas</text:p>
      <text:p text:style-name="P1568">renkami <text:s/>ir tvirtinami <text:s/>komitetams <text:s/>nustatyta <text:s/>tvarka. <text:s/>Komisijos</text:p>
      <text:p text:style-name="P1569">pirmininku <text:s/>ir <text:s/>jo <text:s/>pavaduotoju <text:s/>negali <text:s/>būti <text:s/>Seimo <text:s/>valdybos ar</text:p>
      <text:p text:style-name="P1570">Vyriausybės narys bei kitos komisijos ar komiteto pirmininkas <text:s/>ar</text:p>
      <text:p text:style-name="P1571">jo <text:s/>pavaduotojas.</text:p>
      <text:p text:style-name="P1572"><text:s text:c="5"/>Komisijos<text:s/>išlaidų <text:s/>sąmatą ir <text:s/>kitus su jos veikla susijusius</text:p>
      <text:p text:style-name="P1573">klausimus paprastai sprendžia Seimo valdyba.</text:p>
      <text:p text:style-name="P1574"><text:s text:c="5"/>Jeigu Seimas <text:s/>nenutaria kitaip, <text:s/>komisijos <text:s/>savo <text:s/>įgaliojimų</text:p>
      <text:p text:style-name="P1575">metu <text:s/>vadovaujasi <text:s text:c="2"/>komitetų <text:s/>darbo <text:s/>tvarkos nuostatomis. <text:s text:c="2"/>Jeigu</text:p>
      <text:p text:style-name="P1576">komisijos <text:s/>įgaliojimų <text:s/>laikas <text:s/>ilgesnis <text:s/>nei metai, ji turi visas</text:p>
      <text:p text:style-name="P1577">komitetų teises <text:s/>ir pareigas, <text:s/>išskyrus teisę svarstyti valstybės</text:p>
      <text:p text:style-name="P1578">pareigūnų kandidatūras ar siūlyti juos atšaukti.</text:p>
      <text:p text:style-name="P1579"/>
      <text:p text:style-name="P1580">Straipsnio pakeitimai:</text:p>
      <text:p text:style-name="P1581">Nr.I-977, 95.06.28, Žin., 1995, Nr.58-1436 (95.07.14)</text:p>
      <text:p text:style-name="P1582"/>
      <text:p text:style-name="P1583"/>
      <text:p text:style-name="P1584"><text:s text:c="22"/><text:s text:c="6"/>IV DALIS</text:p>
      <text:p text:style-name="P1585"/>
      <text:p text:style-name="P1586"><text:s text:c="26"/>SEIMO SESIJOS</text:p>
      <text:p text:style-name="P1587"/>
      <text:p text:style-name="P1588"/>
      <text:p text:style-name="P1589"><text:s text:c="15"/>13 skirsnis. Pirmoji Seimo sesija</text:p>
      <text:p text:style-name="P1590"/>
      <text:p text:style-name="P1591"/>
      <text:p text:style-name="P1592"><text:s text:c="5"/>79 straipsnis. <text:s/>Seimas laikomas <text:s/>išrinktu, <text:s/>kai <text:s/>Vyriausioji</text:p>
      <text:p text:style-name="P1593">rinkimų komisija <text:s/>paskelbia, kad <text:s/>yra išrinkta ne mažiau kaip 3/5</text:p>
      <text:p text:style-name="P1594">Seimo narių. <text:s/>Naujai išrinktą <text:s/>Seimą susirinkti į pirmąjį posėdį,</text:p>
      <text:p text:style-name="P1595">kuris turi įvykti ne vėliau kaip per 15 dienų po Seimo išrinkimo,</text:p>
      <text:p text:style-name="P1596">kviečia Respublikos <text:s/>Prezidentas. Jeigu <text:s/>Respublikos <text:s/>Prezidentas</text:p>
      <text:p text:style-name="P1597">nekviečia Seimo <text:s/>susirinkti, <text:s/>Seimo <text:s/>nariai <text:s/>renkasi <text:s/>patys <text:s/>kitą</text:p>
      <text:p text:style-name="P1598">dieną pasibaigus 15 dienų terminui.</text:p>
      <text:p text:style-name="P1599"><text:s text:c="5"/>Pirmasis naujai <text:s/>išrinkto Seimo <text:s/>posėdis paprastai prasideda</text:p>
      <text:p text:style-name="P1600">12 valandą Seimo rūmuose.</text:p>
      <text:p text:style-name="P1601"/>
      <text:p text:style-name="P1602"/>
      <text:p text:style-name="P1603"><text:s text:c="5"/>80 straipsnis. <text:s/>Pirmąjį <text:s/>po <text:s/>rinkimų <text:s/>Seimo <text:s/>posėdį <text:s/>pradeda</text:p>
      <text:p text:style-name="P1604">vyriausias pagal amžių Seimo narys. Jeigu šis negali ar atsisako,</text:p>
      <text:p text:style-name="P1605">vietoj jo <text:s/>posėdį pradeda <text:s/>kitas <text:s/>vyriausias <text:s/>pagal <text:s/>amžių <text:s/>Seimo</text:p>
      <text:p text:style-name="P1606">narys. <text:s/>Jis <text:s text:c="2"/>vadovauja <text:s/>posėdžiams <text:s/>tol, <text:s/>kol <text:s/>išrenkamas <text:s/>Seimo</text:p>
      <text:p text:style-name="P1607">Pirmininkas.</text:p>
      <text:p text:style-name="P1608"><text:s text:c="5"/>Po <text:s/>to <text:s/>renkami <text:s/>Seimo <text:s/>Pirmininko <text:s text:c="2"/>pavaduotojai <text:s/>ir <text:s/>Seimo</text:p>
      <text:p text:style-name="P1609">kancleris.</text:p>
      <text:p text:style-name="P1610"/>
      <text:p text:style-name="P1611">Straipsnio pakeitimai:</text:p>
      <text:p text:style-name="P1612">Nr. VIII-2,<text:s/>96.11.26, Žin., 1996, Nr.116-2702 (96.12.03)</text:p>
      <text:p text:style-name="P1613"/>
      <text:p text:style-name="P1614"/>
      <text:p text:style-name="P1615"><text:s text:c="5"/>81 straipsnis. <text:s/>Prasidėjus pirmajai <text:s/>Seimo sesijai, skiriama</text:p>
      <text:p text:style-name="P1616">laiko frakcijoms <text:s/>sudaryti ir <text:s/>Seniūnų sueigai <text:s/>suformuoti. Po to</text:p>
      <text:p text:style-name="P1617">Seimas paprastai dirba tokia tvarka:</text:p>
      <text:p text:style-name="P1618"><text:s text:c="5"/>1) pritaria <text:s/>ar nepritaria <text:s/>Respublikos Prezidento teikiamai</text:p>
      <text:p text:style-name="P1619">Ministro Pirmininko kandidatūrai;</text:p>
      <text:p text:style-name="P1620"><text:s text:c="5"/>2) sudaro Seimo <text:s/>komitetus ir tvirtina jų pirmininkus;</text:p>
      <text:p text:style-name="P1621"><text:s text:c="5"/>3) svarsto Ministro Pirmininko pateiktą Vyriausybės programą</text:p>
      <text:p text:style-name="P1622">ir sprendžia, ar jai pritarti;</text:p>
      <text:p text:style-name="P1623"><text:s text:c="5"/>4) sudaro <text:s/>sesijos darbų <text:s/>programą <text:s/>Seimo <text:s/>statuto <text:s/>numatyta</text:p>
      <text:p text:style-name="P1624">tvarka.</text:p>
      <text:p text:style-name="P1625"/>
      <text:p text:style-name="P1626"/>
      <text:p text:style-name="P1627"><text:s text:c="5"/>14 <text:s/>skirsnis. Bendrieji sesijos organizavimo klausimai</text:p>
      <text:p text:style-name="P1628"/>
      <text:p text:style-name="P1629"/>
      <text:p text:style-name="P1630"><text:s text:c="5"/>82 <text:s/>straipsnis. <text:s/>Seimas <text:s/>kasmet <text:s/>renkasi <text:s/>į <text:s/>dvi <text:s/>eilines <text:s/>-</text:p>
      <text:p text:style-name="P1631">pavasario ir rudens - sesijas. Pavasario sesija prasideda kovo 10</text:p>
      <text:p text:style-name="P1632">dieną ir <text:s/>baigiasi birželio <text:s/>30 dieną. <text:s/>Rudens <text:s/>sesija <text:s/>prasideda</text:p>
      <text:p text:style-name="P1633">rugsėjo 10 <text:s/>dieną ir <text:s/>baigiasi gruodžio <text:s/>23 dieną. <text:s/>Seimas <text:s text:c="2"/>gali</text:p>
      <text:p text:style-name="P1634">nutarti <text:s/>sesiją <text:s/>pratęsti. Jeigu <text:s/>sesijos <text:s/>pradžios diena <text:s/>yra ne</text:p>
      <text:p text:style-name="P1635">darbo <text:s/>diena, tą <text:s/>dieną <text:s/>rengiamas tik 1 posėdis. <text:s/>Seimo nariai į</text:p>
      <text:p text:style-name="P1636">eilines sesijas<text:s/>renkasi be atskiro kvietimo.</text:p>
      <text:p text:style-name="P1637"/>
      <text:p text:style-name="P1638">Straipsnio pakeitimai:</text:p>
      <text:p text:style-name="P1639">Nr.I-1133, 95.12.19, Žin., 1996, Nr.6-138 (96.01.19)</text:p>
      <text:p text:style-name="P1640"/>
      <text:p text:style-name="P1641"/>
      <text:p text:style-name="P1642"><text:s text:c="5"/>83 straipsnis. Neeilines sesijas šaukia Seimo Pirmininkas ne</text:p>
      <text:p text:style-name="P1643">mažiau kaip <text:s/>1/3 visų <text:s/>Seimo narių <text:s/>siūlymu, kuris <text:s/>turi būti jam</text:p>
      <text:p text:style-name="P1644">įteiktas <text:s/>raštu,<text:s text:c="3"/>o <text:s/>Konstitucijos <text:s text:c="2"/>142 <text:s/>ir <text:s/>144 <text:s/>straipsniuose</text:p>
      <text:p text:style-name="P1645">numatytais atvejais <text:s/>- <text:s/>Respublikos <text:s/>Prezidentas. <text:s/>Seimo <text:s/>valdyba</text:p>
      <text:p text:style-name="P1646">turi <text:s/>pranešti <text:s/>visiems <text:s/>Seimo <text:s/>nariams <text:s/>apie neeilinę <text:s/>sesiją ne</text:p>
      <text:p text:style-name="P1647">vėliau <text:s/>kaip <text:s/>likus <text:s/>2 dienoms <text:s/>iki <text:s/>sesijos <text:s/>pradžios, <text:s/>išskyrus</text:p>
      <text:p text:style-name="P1648">neatidėliotinus atvejus. <text:s/>Neeilinėje <text:s/>sesijoje svarstomi tik <text:s/>jos</text:p>
      <text:p text:style-name="P1649">iniciatorių pateikti klausimai. Neeilinės sesijos darbų <text:s/>programą</text:p>
      <text:p text:style-name="P1650">tvirtina Seimas. Neeilinės sesijos trukmė negali viršyti 15 dienų.</text:p>
      <text:p text:style-name="P1651">Tarp neeilinių sesijų turi būti ne mažesnė kaip 10 dienų pertrauka</text:p>
      <text:p text:style-name="P1652">išskyrus neatidėliotinus atvejus.</text:p>
      <text:p text:style-name="P1653"/>
      <text:p text:style-name="P1654">Straipsnio pakeitimai:</text:p>
      <text:p text:style-name="P1655">Nr.I-1133, 95.12.19, Žin., 1996, Nr.6-138 (96.01.19)</text:p>
      <text:p text:style-name="P1656"/>
      <text:p text:style-name="P1657"/>
      <text:p text:style-name="P1658"><text:s text:c="5"/>84 straipsnis. Seimo sesijos vyksta Vilniuje, Seimo rūmuose.</text:p>
      <text:p text:style-name="P1659">Kai Seimas <text:s/>negali <text:s/>susirinkti Seimo rūmuose, Seimo valdyba <text:s/>gali</text:p>
      <text:p text:style-name="P1660">laikinai<text:s/><text:s text:c="2"/>paskirti <text:s/>kitą <text:s/>posėdžių <text:s/>vietą. <text:s/>Apie <text:s text:c="2"/>šį <text:s/>sprendimą</text:p>
      <text:p text:style-name="P1661">turi būti <text:s/>pranešta <text:s/>visiems Seimo <text:s/>nariams. <text:s/>Susirinkęs <text:s/>į Seimo</text:p>
      <text:p text:style-name="P1662">valdybos paskirtą <text:s/>posėdžių vietą, Seimas išklauso Seimo valdybos</text:p>
      <text:p text:style-name="P1663">informaciją apie priežastis, privertusias pakeisti Seimo posėdžių</text:p>
      <text:p text:style-name="P1664">vietą.</text:p>
      <text:p text:style-name="P1665"><text:s text:c="5"/>Sesija pradedama <text:s/>ir baigiama <text:s/>Seimo <text:s/>posėdžiuose <text:s/>Valstybės</text:p>
      <text:p text:style-name="P1666">himnu.</text:p>
      <text:p text:style-name="P1667"/>
      <text:p text:style-name="P1668"/>
      <text:p text:style-name="P1669"><text:s text:c="5"/>85 <text:s/>straipsnis. <text:s text:c="2"/>Seimo <text:s/>posėdžių <text:s/>sekretoriatas <text:s/>techniškai</text:p>
      <text:p text:style-name="P1670">aptarnauja Seimo <text:s/>posėdžius ir <text:s/>vykdo <text:s/>su <text:s/>tuo <text:s/>susijusius <text:s/>Seimo</text:p>
      <text:p text:style-name="P1671">Pirmininko, jo <text:s/>pavaduotojų ir kanclerio nurodymus. Sekretoriatas</text:p>
      <text:p text:style-name="P1672">sudaromas iš Seimo darbuotojų.</text:p>
      <text:p text:style-name="P1673"><text:s text:c="5"/>Seimo posėdžių sekretoriatas:</text:p>
      <text:p text:style-name="P1674"><text:s text:c="5"/>1) rūpinasi <text:s/>tinkamu techniniu posėdžių parengimu ir pagalba</text:p>
      <text:p text:style-name="P1675">Seimo nariams posėdžių metu;</text:p>
      <text:p text:style-name="P1676"><text:s text:c="5"/>2) atsako, <text:s/>kad posėdžiui <text:s/>reikalinga <text:s/>medžiaga <text:s/>būtų <text:s/>laiku</text:p>
      <text:p text:style-name="P1677">pateikta Seimo nariams <text:s/>ir posėdžio pirmininkui;</text:p>
      <text:p text:style-name="P1678"><text:s text:c="5"/>3) registruoja posėdyje dalyvaujančius <text:s/>Seimo narius, priima<text:s/></text:p>
      <text:p text:style-name="P1679">iš Seimo <text:s/>narių pareiškimus <text:s/>dėl negalėjimo dalyvauti posėdyje iš</text:p>
      <text:p text:style-name="P1680">anksto <text:s/>numatytų <text:s/>balsavimų <text:s/>metu ir <text:s/>praneša <text:s/>apie <text:s/>tai posėdžio</text:p>
      <text:p text:style-name="P1681">pirmininkui bei Seimo Pirmininkui ir Etikos ir procedūrų komisijai;</text:p>
      <text:p text:style-name="P1682"><text:s text:c="5"/>4) priima <text:s/>iš Seimo <text:s/>narių raštiškus pageidavimus pasisakyti</text:p>
      <text:p text:style-name="P1683">ir perduoda juos posėdžio pirmininkui;</text:p>
      <text:p text:style-name="P1684"><text:s text:c="5"/>5) <text:s/>priima <text:s text:c="2"/>ir <text:s/>registruoja <text:s text:c="2"/>Seimo <text:s/>narių <text:s text:c="2"/>klausimus <text:s/>bei</text:p>
      <text:p text:style-name="P1685">paklausimus <text:s/>valstybės <text:s text:c="2"/>institucijų <text:s/>vadovams, <text:s text:c="2"/>perduoda <text:s text:c="2"/>juos</text:p>
      <text:p text:style-name="P1686">atitinkamai Seimo Pirmininkui ar kancleriui;</text:p>
      <text:p text:style-name="P1687"><text:s text:c="5"/>6) sesijos <text:s/>metu <text:s/>priima <text:s/>iš <text:s/>Seimo <text:s/>narių <text:s/>kitus <text:s/>raštiškus</text:p>
      <text:p text:style-name="P1688">pareiškimus, pasiūlymus, <text:s/>protestus bei <text:s/>pageidavimus ir perduoda</text:p>
      <text:p text:style-name="P1689">juos adresatams;</text:p>
      <text:p text:style-name="P1690"><text:s text:c="5"/>7) pasirūpina posėdžių<text:s/>vertimu;</text:p>
      <text:p text:style-name="P1691"><text:s text:c="5"/>8) <text:s/>teikia <text:s/>informaciją <text:s/>apie <text:s/>posėdį <text:s/>Seimo <text:s text:c="2"/>kanceliarijos<text:s/></text:p>
      <text:p text:style-name="P1692">padaliniams;</text:p>
      <text:p text:style-name="P1693"><text:s text:c="5"/>9) registruoja teikiamus įstatymų projektus;</text:p>
      <text:p text:style-name="P1694"><text:s text:c="5"/>10) vykdo <text:s/>kitus Seimo <text:s/>Pirmininko <text:s/>ar <text:s/>posėdžio <text:s/>pirmininko</text:p>
      <text:p text:style-name="P1695">pavedimus.</text:p>
      <text:p text:style-name="P1696"/>
      <text:p text:style-name="P1697">Straipsnio pakeitimai:</text:p>
      <text:p text:style-name="P1698">Nr.I-816, 95.02.23, Žin., 1995, Nr.18-408 (95.03.01)</text:p>
      <text:p text:style-name="P1699"/>
      <text:p text:style-name="P1700"/>
      <text:p text:style-name="P1701"><text:s text:c="2"/>15 <text:s/>skirsnis. Sesijos darbų programa ir posėdžių darbotvarkė</text:p>
      <text:p text:style-name="P1702"/>
      <text:p text:style-name="P1703"/>
      <text:p text:style-name="P1704"><text:s text:c="5"/>86 straipsnis. Sesijų, išskyrus pirmąją, rengimą organizuoja</text:p>
      <text:p text:style-name="P1705">Seimo Pirmininkas. <text:s/>Jis kartu su Seimo kancleriu parengia sesijos</text:p>
      <text:p text:style-name="P1706">darbų programos <text:s/>bei <text:s/>pirmosios <text:s/>savaitės <text:s/>posėdžių <text:s/>darbotvarkės</text:p>
      <text:p text:style-name="P1707">projektus. Šiuos <text:s/>projektus <text:s/>Seimo <text:s/>nariai <text:s/>gali <text:s/>gauti <text:s/>posėdžių</text:p>
      <text:p text:style-name="P1708">sekretoriate <text:s/>likus 2 darbo dienoms iki sesijos pradžios. Sesijos</text:p>
      <text:p text:style-name="P1709">darbų programos <text:s/>projekte nurodoma, <text:s/>kokie <text:s/>Seimo <text:s/>komitetai <text:s/>yra</text:p>
      <text:p text:style-name="P1710">atsakingi <text:s/>už <text:s/>į <text:s/>programą <text:s/>įtrauktus <text:s/>klausimus, <text:s/>kada <text:s/>numatoma</text:p>
      <text:p text:style-name="P1711">pateikti <text:s/>klausimą <text:s text:c="2"/>Seimo <text:s/>posėdyje. <text:s text:c="2"/>Sesijos <text:s/>darbų <text:s/>programos</text:p>
      <text:p text:style-name="P1712">projektas perduodamas Respublikos Prezidentui ir Vyriausybei.</text:p>
      <text:p text:style-name="P1713"><text:s text:c="5"/>Sesijos darbų <text:s/>programos projektą <text:s/>apsvarsto Seniūnų sueiga,</text:p>
      <text:p text:style-name="P1714">gavusi<text:s/><text:s text:c="2"/>raštiškus <text:s text:c="3"/>Respublikos <text:s text:c="2"/>Prezidento <text:s text:c="2"/>ir <text:s text:c="2"/>Vyriausybės</text:p>
      <text:p text:style-name="P1715">pasiūlymus. Ji <text:s/>gali projekte <text:s/>daryti pataisas <text:s/>ir papildymus šio</text:p>
      <text:p text:style-name="P1716">statuto <text:s/>39 <text:s text:c="2"/>straipsnio <text:s/>antrojoje <text:s text:c="2"/>dalyje <text:s/>nustatyta <text:s text:c="2"/>tvarka.</text:p>
      <text:p text:style-name="P1717">Projektas su Seniūnų sueigos pataisomis bei papildymais, taip pat</text:p>
      <text:p text:style-name="P1718">su rekomendacijomis pateikiamas svarstyti Seimui.</text:p>
      <text:p text:style-name="P1719"><text:s text:c="5"/>Pirmojoje <text:s text:c="4"/>po <text:s/>rinkimų <text:s/>sesijoje <text:s/>darbų <text:s/>programą <text:s/>Seimas</text:p>
      <text:p text:style-name="P1720">paprastai <text:s text:c="3"/>svarsto <text:s/>ir <text:s/>tvirtina <text:s/>šio <text:s/>statuto <text:s/>81 <text:s/>straipsnyje</text:p>
      <text:p text:style-name="P1721">nurodytu metu. <text:s/>Kitos sesijos pradedamos darbų programos aptarimu</text:p>
      <text:p text:style-name="P1722">ir <text:s/>tvirtinimu. <text:s text:c="2"/>Sesijos <text:s/>darbų <text:s text:c="2"/>programą <text:s/>Seimas <text:s/>vėliau <text:s/>gali</text:p>
      <text:p text:style-name="P1723">tikslinti šio statuto numatyta tvarka.</text:p>
      <text:p text:style-name="P1724"><text:s text:c="5"/>Atskiri sesijos <text:s/>darbų programos <text:s/>punktai Seime aptariami ir</text:p>
      <text:p text:style-name="P1725">dėl jų balsuojama ta pačia tvarka kaip įstatymų priėmimo metu dėl</text:p>
      <text:p text:style-name="P1726">straipsnių.</text:p>
      <text:p text:style-name="P1727"/>
      <text:p text:style-name="P1728"/>
      <text:p text:style-name="P1729"><text:s text:c="5"/>87 straipsnis. <text:s/>Pagal <text:s/>patvirtintą <text:s/>sesijos <text:s/>darbų <text:s/>programą</text:p>
      <text:p text:style-name="P1730">Seimo Pirmininkas <text:s/>kartu <text:s/>su <text:s/>kancleriu <text:s/>rengia <text:s/>detalų <text:s/>savaitės</text:p>
      <text:p text:style-name="P1731">posėdžių darbotvarkės <text:s/>projektą ir <text:s/>pateikia jį svarstyti Seniūnų</text:p>
      <text:p text:style-name="P1732">sueigai. <text:s/>Pasiūlymus <text:s/>teikia <text:s/>Seniūnų <text:s/>sueigos nariai, komitetai,</text:p>
      <text:p text:style-name="P1733">kiti<text:s/>Seimo <text:s/>nariai <text:s/>ir <text:s/>Vyriausybė. <text:s/>Savaitės <text:s/>darbotvarkėje turi</text:p>
      <text:p text:style-name="P1734">būti <text:s/>nurodytas <text:s/>posėdžių <text:s/>laikas, <text:s/>svarstomiklausimai, <text:s/>projekto</text:p>
      <text:p text:style-name="P1735">registracijos numeris, svarstymo stadija, pranešėjai bei papildomi</text:p>
      <text:p text:style-name="P1736">pranešėjai. <text:s/>Kartu Seimui <text:s text:c="3"/>turi <text:s/>būti <text:s/>pranešta apie nepriimtus</text:p>
      <text:p text:style-name="P1737">pasiūlymus. <text:s/>Jeigu <text:s/>savaitės posėdžių metu nespėjama <text:s/>išnagrinėti</text:p>
      <text:p text:style-name="P1738">kurio nors klausimo, jis <text:s/>įrašomas <text:s/>be balsavimo į kitos savaitės</text:p>
      <text:p text:style-name="P1739">darbotvarkę.</text:p>
      <text:p text:style-name="P1740"><text:s text:c="5"/>Į savaitės posėdžių darbotvarkę <text:s/>įrašomi klausimai, <text:s/>kuriems</text:p>
      <text:p text:style-name="P1741">pagal <text:s/>šio <text:s text:c="2"/>statuto <text:s/>19 <text:s/>skirsnyje <text:s/>numatytus <text:s/>reikalavimus <text:s/>yra</text:p>
      <text:p text:style-name="P1742">tinkamai <text:s/>parengti <text:s/>įstatymų, <text:s/>nutarimų <text:s/>ar <text:s/>kitų <text:s/>aktų projektai,</text:p>
      <text:p text:style-name="P1743">išskyrus šio statuto <text:s/>numatytus atvejus.</text:p>
      <text:p text:style-name="P1744"><text:s text:c="5"/>Seniūnų <text:s/>sueiga <text:s text:c="2"/>savo <text:s/>posėdyje <text:s text:c="2"/>sprendžia, <text:s/>ar <text:s text:c="2"/>pritarti</text:p>
      <text:p text:style-name="P1745">kiekvienam <text:s/>pateiktos <text:s text:c="2"/>darbotvarkės <text:s/>punktui <text:s text:c="2"/>šio <text:s/>statuto <text:s text:c="2"/>39</text:p>
      <text:p text:style-name="P1746">straipsnio antrojoje <text:s/>dalyje nustatyta <text:s/>tvarka. <text:s/></text:p>
      <text:p text:style-name="P1747"><text:s text:c="5"/>Jeigu numatoma <text:s/>dirbti <text:s/>vieną <text:s/>dieną <text:s/>per <text:s/>savaitę, <text:s/>Seniūnų</text:p>
      <text:p text:style-name="P1748">sueiga gali <text:s/>teikti iš <text:s/>karto kitos <text:s/>posėdžių dienos darbotvarkę.</text:p>
      <text:p text:style-name="P1749">Tokiu atveju <text:s/>jos parengimui, <text:s/>priėmimui ir <text:s/>keitimui taikomi tie</text:p>
      <text:p text:style-name="P1750">patys reikalavimai kaip ir savaitės posėdžių darbotvarkei.</text:p>
      <text:p text:style-name="P1751"/>
      <text:p text:style-name="P1752">Straipsnio pakeitimai:</text:p>
      <text:p text:style-name="P1753">Nr.I-1133, 95.12.19, Žin., 1996, Nr.6-138 (96.01.19)</text:p>
      <text:p text:style-name="P1754"/>
      <text:p text:style-name="P1755"/>
      <text:p text:style-name="P1756"><text:s text:c="5"/>88 straipsnis. <text:s/>Savaitės <text:s/>posėdžių <text:s/>darbotvarkės <text:s/>projektas,</text:p>
      <text:p text:style-name="P1757">kuriam pritarta Seniūnų sueigoje, Seimo posėdyje nesvarstomas, iš</text:p>
      <text:p text:style-name="P1758">karto balsuojama dėl jo patvirtinimo.</text:p>
      <text:p text:style-name="P1759"><text:s text:c="5"/>Tie darbotvarkės <text:s/>punktai, kurie <text:s/>Seniūnų <text:s/>sueigos <text:s/>pateikti</text:p>
      <text:p text:style-name="P1760">kaip rekomendacijos, taip pat visas darbotvarkės projektas, jeigu</text:p>
      <text:p text:style-name="P1761">Seimas jo <text:s/>balsuodamas <text:s/>nepatvirtino, <text:s/>turi <text:s/>būti <text:s/>aptarti <text:s/>Seimo</text:p>
      <text:p text:style-name="P1762">posėdyje. Tokiu <text:s/>atveju pasiūlymus <text:s/>gali <text:s/>teikti <text:s/>Seimo <text:s/>valdybos</text:p>
      <text:p text:style-name="P1763">nariai, komitetai, frakcijos, Vyriausybė.</text:p>
      <text:p text:style-name="P1764"><text:s text:c="5"/>Jeigu Seniūnų <text:s/>sueiga <text:s text:c="2"/>dėl kokių <text:s/>nors priežasčių <text:s/>negalėjo</text:p>
      <text:p text:style-name="P1765">pritarti savaitės posėdžių darbotvarkės projektui, Seimui jį gali</text:p>
      <text:p text:style-name="P1766">pateikti Seimo <text:s/>Pirmininkas. Tokiu <text:s/>atveju taikoma šio straipsnio</text:p>
      <text:p text:style-name="P1767">antrojoje dalyje nustatyta tvarka.</text:p>
      <text:p text:style-name="P1768"/>
      <text:p text:style-name="P1769"/>
      <text:p text:style-name="P1770"><text:s text:c="5"/>89 straipsnis. <text:s/>Ne mažesnės <text:s/>kaip <text:s/>1/3 <text:s/>Seimo <text:s/>narių <text:s/>grupės</text:p>
      <text:p text:style-name="P1771">raštišku <text:s/>reikalavimu <text:s text:c="4"/>klausimas <text:s/>į <text:s/>sesijos <text:s/>darbų <text:s/>programą,</text:p>
      <text:p text:style-name="P1772">savaitės <text:s text:c="2"/>ar kitos dienos darbotvarkę įrašomas privalomai, jeigu</text:p>
      <text:p text:style-name="P1773">jis yra <text:s/>parengtas ir <text:s/>svarstyti pasirengta <text:s/>šio statuto numatyta</text:p>
      <text:p text:style-name="P1774">tvarka. Tokiam <text:s/>klausimui svarstyti <text:s/>skiriama ne daugiau kaip 1,5</text:p>
      <text:p text:style-name="P1775">valandos, jeigu Seimas šio termino nenusprendžia pratęsti.</text:p>
      <text:p text:style-name="P1776"/>
      <text:p text:style-name="P1777"/>
      <text:p text:style-name="P1778"><text:s text:c="5"/>89-1 straipsnis. <text:s/>Daugiau kaip 1/4 visų Seimo narių raštišku</text:p>
      <text:p text:style-name="P1779">reikalavimu <text:s/>į <text:s text:c="2"/>kitos <text:s/>dienos <text:s text:c="2"/>darbotvarkę <text:s/>privalomai <text:s/>įrašoma</text:p>
      <text:p text:style-name="P1780">diskusija dėl <text:s/>ypač svarbios <text:s/>problemos. Diskusijai <text:s/>skiriama <text:s/>ne</text:p>
      <text:p text:style-name="P1781">daugiau kaip 30 minučių, jeigu Seimas nenusprendžia šią diskusiją</text:p>
      <text:p text:style-name="P1782">pratęsti. <text:s/>Po <text:s text:c="2"/>svarstymo <text:s/>Seimas <text:s text:c="2"/>gali <text:s/>pavesti <text:s text:c="2"/>tą <text:s text:c="2"/>problemą</text:p>
      <text:p text:style-name="P1783">išnagrinėti kuriam nors komitetui ar komisijai.</text:p>
      <text:p text:style-name="P1784"/>
      <text:p text:style-name="P1785">Statutas papildytas straipsniu:</text:p>
      <text:p text:style-name="P1786">Nr.I-1133, 95.12.19, Žin., 1996, Nr.6-138 (96.01.19)</text:p>
      <text:p text:style-name="P1787"/>
      <text:p text:style-name="P1788"/>
      <text:p text:style-name="P1789"><text:s text:c="5"/>90 straipsnis. <text:s/>Seimo Pirmininkas <text:s/>kartu su <text:s/>Seimo kancleriu</text:p>
      <text:p text:style-name="P1790">pagal patvirtintą<text:s/><text:s/>savaitės posėdžių <text:s/>darbotvarkę parengia detalų</text:p>
      <text:p text:style-name="P1791">kiekvienos <text:s/>posėdžių <text:s text:c="2"/>dienos <text:s/>darbotvarkės <text:s text:c="2"/>projektą, <text:s text:c="2"/>kuriame</text:p>
      <text:p text:style-name="P1792">kiekvienam klausimui <text:s/>atskirai turi <text:s/>būti nurodytas pranešėjas ir</text:p>
      <text:p text:style-name="P1793">svarstymo ar balsavimo laikas.</text:p>
      <text:p text:style-name="P1794"><text:s text:c="5"/>Šis darbotvarkės <text:s/>projektas Seime <text:s/>svarstomas <text:s/>ir <text:s/>priimamas</text:p>
      <text:p text:style-name="P1795">ankstesnę <text:s/>posėdžių <text:s/>dieną. Jeigu <text:s/>dienos <text:s/>posėdžių <text:s/>darbotvarkės</text:p>
      <text:p text:style-name="P1796">projektui yra <text:s/>pritarta <text:s/>Seniūnų <text:s/>sueigoje, <text:s/>Seimo <text:s/>posėdyje <text:s/>jis</text:p>
      <text:p text:style-name="P1797">nesvarstomas, iš karto <text:s/>balsuojama dėl darbotvarkės patikslinimo.</text:p>
      <text:p text:style-name="P1798">Priešingu <text:s/>atveju papildomus siūlymus<text:s/>gali teikti Seimo <text:s/>valdybos</text:p>
      <text:p text:style-name="P1799">nariai, <text:s/>komitetai, <text:s/>frakcijos <text:s/>ir <text:s/>Vyriausybė, tačiau <text:s/>tik pagal</text:p>
      <text:p text:style-name="P1800">patvirtintą <text:s/>savaitės <text:s text:c="2"/>posėdžių darbotvarkę.</text:p>
      <text:p text:style-name="P1801"/>
      <text:p text:style-name="P1802">Straipsnio pakeitimai:</text:p>
      <text:p text:style-name="P1803">Nr.I-1133, 95.12.19, Žin., 1996, Nr.6-138 (96.01.19)</text:p>
      <text:p text:style-name="P1804"/>
      <text:p text:style-name="P1805"/>
      <text:p text:style-name="P1806"><text:s text:c="5"/>91 straipsnis. <text:s/>Teisę Seimo <text:s text:c="3"/>posėdyje <text:s/>siūlyti <text:s/>papildomai</text:p>
      <text:p text:style-name="P1807">įrašyti <text:s/>klausimus <text:s text:c="2"/>į <text:s/>priimtą <text:s text:c="2"/>savaitės <text:s/>ar <text:s text:c="2"/>dienos <text:s/>posėdžių</text:p>
      <text:p text:style-name="P1808">darbotvarkę turi <text:s/>Seimo valdyba, <text:s/>Seniūnų sueiga <text:s/>ir <text:s/>Vyriausybė.</text:p>
      <text:p text:style-name="P1809">Toks pasiūlymas <text:s/>gali būti priimtas, jeigu už jį balsuoja dauguma</text:p>
      <text:p text:style-name="P1810">posėdyje <text:s/>dalyvaujančių <text:s text:c="2"/>Seimo <text:s/>narių. <text:s text:c="2"/>Jei <text:s/>tokiam <text:s/>pasiūlymui</text:p>
      <text:p text:style-name="P1811">nepritarta, pakartotinai jį pateikti galima tik kitą dieną.</text:p>
      <text:p text:style-name="P1812"/>
      <text:p text:style-name="P1813"/>
      <text:p text:style-name="P1814"><text:s text:c="5"/>92 straipsnis. <text:s/>Respublikos Prezidentui prašant, jo teikiami</text:p>
      <text:p text:style-name="P1815">klausimai <text:s/>ir <text:s text:c="2"/>pranešimai <text:s text:c="2"/>į <text:s text:c="2"/>posėdžio <text:s text:c="2"/>darbotvarkę <text:s text:c="2"/>įrašomi</text:p>
      <text:p text:style-name="P1816">privalomai (be balsavimo).</text:p>
      <text:p text:style-name="P1817"><text:s text:c="5"/>Lietuvos Respublikos <text:s/>Vyriausybė turi <text:s/>teisę pareikalauti <text:s/>į</text:p>
      <text:p text:style-name="P1818">Seimo <text:s/>savaitės <text:s text:c="2"/>posėdžių <text:s text:c="2"/>darbotvarkę <text:s text:c="2"/>įtraukti <text:s text:c="2"/>Vyriausybės</text:p>
      <text:p text:style-name="P1819">pranešimą svarbiu <text:s/>klausimu. Seimui <text:s/>nutarus, po <text:s/>tokio pranešimo</text:p>
      <text:p text:style-name="P1820">gali vykti diskusija.</text:p>
      <text:p text:style-name="P1821"/>
      <text:p text:style-name="P1822"/>
      <text:p text:style-name="P1823"><text:s text:c="18"/>16 skirsnis.<text:s/>Seimo <text:s/>posėdžiai</text:p>
      <text:p text:style-name="P1824"/>
      <text:p text:style-name="P1825"/>
      <text:p text:style-name="P1826"><text:s text:c="5"/>93 <text:s/>straipsnis. <text:s text:c="2"/>Seimo <text:s/>ir <text:s/>jo <text:s/>komitetų <text:s/>posėdžiai <text:s/>vyksta</text:p>
      <text:p text:style-name="P1827">lietuvių kalba. Jos nemokantieji svečiai, ekspertai ir liudytojai</text:p>
      <text:p text:style-name="P1828">turi teisę <text:s/>kalbėti kita <text:s/>kalba, jeigu <text:s/>ne vėliau <text:s/>kaip <text:s/>prieš <text:s/>6</text:p>
      <text:p text:style-name="P1829">valandas apie <text:s/>tai praneša <text:s/>Seimo posėdžių <text:s/>sekretoriatui, <text:s/>kuris</text:p>
      <text:p text:style-name="P1830">turi pasirūpinti vertimu.</text:p>
      <text:p text:style-name="P1831"/>
      <text:p text:style-name="P1832"/>
      <text:p text:style-name="P1833"><text:s text:c="5"/>94 straipsnis. <text:s/>Seimo <text:s text:c="2"/>sesijos metu <text:s/>paprastai <text:s/>rengiami <text:s/>4</text:p>
      <text:p text:style-name="P1834">posėdžiai per <text:s/>savaitę - po 2 antradienį ir ketvirtadienį, o <text:s/>kas</text:p>
      <text:p text:style-name="P1835">3 <text:s/>savaitės <text:s text:c="2"/>daromos <text:s text:c="2"/>vienos <text:s text:c="2"/>savaitės <text:s text:c="2"/>plenarinių <text:s text:c="2"/>posėdžių</text:p>
      <text:p text:style-name="P1836">pertraukos.</text:p>
      <text:p text:style-name="P1837"><text:s text:c="5"/>Ketvirtadienio vakarinio posėdžio dalis <text:s/>paprastai <text:s/>skiriama</text:p>
      <text:p text:style-name="P1838">Vyriausybės valandai, <text:s/>o antradienio <text:s/>- <text:s/>Seimo <text:s/>pareigūnų, <text:s/>Seimo</text:p>
      <text:p text:style-name="P1839">paskirtų valstybės <text:s/>institucijų <text:s/>vadovų, <text:s/>išskyrus <text:s/>Konstitucinio</text:p>
      <text:p text:style-name="P1840">Teismo ir Aukščiausiojo Teismo teisėjus, atsakymams į Seimo narių</text:p>
      <text:p text:style-name="P1841">klausimus.</text:p>
      <text:p text:style-name="P1842"><text:s text:c="5"/>Kitomis savaitės dienomis ir tą savaitę, kai nėra plenarinių</text:p>
      <text:p text:style-name="P1843">posėdžių, rengiami <text:s/>Seimo valdybos, <text:s/>Seniūnų <text:s/>sueigos, <text:s/>frakcijų,</text:p>
      <text:p text:style-name="P1844">komitetų ir <text:s/>komisijų posėdžiai, <text:s/>Seimo narių <text:s text:c="4"/>susitikimai <text:s/>su</text:p>
      <text:p text:style-name="P1845">rinkėjais, savivaldybių <text:s/>atstovais.</text:p>
      <text:p text:style-name="P1846"><text:s text:c="5"/>Preliminarų Seimo <text:s/>sesijos <text:s/>posėdžių <text:s/>grafiką tvirtina Seimo</text:p>
      <text:p text:style-name="P1847">valdyba.</text:p>
      <text:p text:style-name="P1848"/>
      <text:p text:style-name="P1849">Straipsnio pakeitimai:</text:p>
      <text:p text:style-name="P1850">Nr.I-1133, 95.12.19, Žin., 1996, Nr.6-138 (96.01.19)</text:p>
      <text:p text:style-name="P1851"/>
      <text:p text:style-name="P1852"/>
      <text:p text:style-name="P1853"><text:s text:c="5"/>95 <text:s text:c="2"/>straipsnis. <text:s text:c="2"/>Kiekvienos <text:s text:c="2"/>dienos <text:s text:c="2"/>vakarinio <text:s/>posėdžio <text:s/></text:p>
      <text:p text:style-name="P1854">paskutinės <text:s/>20 <text:s/>minučių <text:s/>skiriamos <text:s text:c="2"/>Seimo <text:s text:c="2"/>narių <text:s text:c="2"/>pasisakymams</text:p>
      <text:p text:style-name="P1855">dėl svarbių valstybės problemų. Tai transliuojama <text:s/>per <text:s/>valstybės</text:p>
      <text:p text:style-name="P1856">radiją. <text:s/>Norintieji pasisakyti <text:s/>iki <text:s text:c="2"/>rytinio <text:s text:c="2"/>posėdžio <text:s/>įteikia</text:p>
      <text:p text:style-name="P1857">Seimo posėdžių sekretoriatui <text:s/>raštišką <text:s/>prašymą. <text:s/>Seimo <text:s/>posėdžių</text:p>
      <text:p text:style-name="P1858">sekretoriatas gautus<text:s/>prašymus perduoda posėdžio pirmininkui. <text:s/>Dėl</text:p>
      <text:p text:style-name="P1859">pasisakymų <text:s/>nediskutuojama. <text:s/>Seimas <text:s/>gali <text:s/>be <text:s/>diskusijų pritarti</text:p>
      <text:p text:style-name="P1860">pasisakančiojo <text:s/>siūlymui <text:s/>pavesti <text:s/>problemą <text:s/>ištirti <text:s/>atitinkamam</text:p>
      <text:p text:style-name="P1861">Seimo komitetui ar komisijai. Seimo <text:s/>komitetas <text:s/>ar <text:s/>komisija <text:s/>šią</text:p>
      <text:p text:style-name="P1862">problemą <text:s/>privalo pradėti nagrinėti ne vėliau kaip po savaitės.</text:p>
      <text:p text:style-name="P1863"><text:s text:c="7"/>Kas trečiojo ketvirtadienio vakarinio posėdžio darbotvarkę</text:p>
      <text:p text:style-name="P1864">sudaro opozicinės <text:s/>frakcijos. Seimo <text:s/>valdyba likus <text:s/>savaitei <text:s/>iki</text:p>
      <text:p text:style-name="P1865">tokio posėdžio, <text:s/>atsižvelgdama į <text:s/>proporcingo opozicinių frakcijų</text:p>
      <text:p text:style-name="P1866">atstovavimo <text:s/>principą, <text:s text:c="2"/>paskiria <text:s/>frakciją <text:s/>arba <text:s/>jų <text:s/>koaliciją,</text:p>
      <text:p text:style-name="P1867">atsakingas už tokio posėdžio darbotvarkę. Šiuo atveju darbotvarkė</text:p>
      <text:p text:style-name="P1868">Seimo posėdyje nebetvirtinama.</text:p>
      <text:p text:style-name="P1869"/>
      <text:p text:style-name="P1870">Straipsnio pakeitimai:</text:p>
      <text:p text:style-name="P1871">Nr.I-1133, 95.12.19, Žin., 1996, Nr.6-138 (96.01.19)</text:p>
      <text:p text:style-name="P1872"/>
      <text:p text:style-name="P1873"/>
      <text:p text:style-name="P1874"><text:s text:c="5"/>96 straipsnis.<text:s/><text:s/>Rytinis Seimo <text:s text:c="2"/>posėdis <text:s/>paprastai rengiamas</text:p>
      <text:p text:style-name="P1875">nuo 10 valandos, vakarinis - nuo 15 valandos.</text:p>
      <text:p text:style-name="P1876"><text:s text:c="5"/>Seimo nariai <text:s/>registruojami kiekvieno <text:s/>posėdžio pradžioje ir</text:p>
      <text:p text:style-name="P1877">prieš iš anksto numatytus balsavimus.</text:p>
      <text:p text:style-name="P1878"/>
      <text:p text:style-name="P1879"/>
      <text:p text:style-name="P1880"><text:s text:c="5"/>96-1 straipsnis. <text:s/>Seimo posėdžio <text:s/>pirmininko sprendimu <text:s/>arba</text:p>
      <text:p text:style-name="P1881">frakcijos reikalavimu, <text:s/>kurį paremia <text:s/>ne mažiau kaip 1/2 posėdyje</text:p>
      <text:p text:style-name="P1882">dalyvaujančių Seimo <text:s/>narių, Seimo <text:s/>posėdis gali būti pratęstas ne</text:p>
      <text:p text:style-name="P1883">ilgiau kaip <text:s/>vienai valandai, <text:s/>jeigu Seimas nesuspėjo išnagrinėti</text:p>
      <text:p text:style-name="P1884">visų patvirtintos darbotvarkės klausimų.</text:p>
      <text:p text:style-name="P1885"/>
      <text:p text:style-name="P1886">Statutas<text:s/>papildytas straipsniu:</text:p>
      <text:p text:style-name="P1887">Nr.I-1133, 95.12.19, Žin., 1996, Nr.6-138 (96.01.19)</text:p>
      <text:p text:style-name="P1888"/>
      <text:p text:style-name="P1889"/>
      <text:p text:style-name="P1890"><text:s text:c="5"/>97 <text:s/>straipsnis. <text:s text:c="2"/>Nenumatytas <text:s text:c="2"/>Seimo <text:s text:c="2"/>posėdis <text:s/>turi <text:s text:c="2"/>būti</text:p>
      <text:p text:style-name="P1891">surengtas, jeigu to raštu reikalauja Respublikos Prezidentas, 1/3</text:p>
      <text:p text:style-name="P1892">Seimo narių arba Seimo valdyba.</text:p>
      <text:p text:style-name="P1893"><text:s text:c="5"/>Tokiame<text:s/><text:s/>posėdyje <text:s text:c="2"/>svarstomi <text:s/>tik <text:s/>tie <text:s/>klausimai, <text:s/>kuriuos</text:p>
      <text:p text:style-name="P1894">pateikia <text:s/>posėdžio <text:s text:c="2"/>iniciatoriai. <text:s/>Apie <text:s text:c="2"/>posėdžio <text:s/>rengimą <text:s text:c="2"/>ir</text:p>
      <text:p text:style-name="P1895">pateiktus svarstyti klausimus Seimo valdyba praneša Seimo nariams</text:p>
      <text:p text:style-name="P1896">likus ne mažiau kaip 6 valandoms iki to posėdžio pradžios.</text:p>
      <text:p text:style-name="P1897"/>
      <text:p text:style-name="P1898">Straipsnio<text:s/>pakeitimai:</text:p>
      <text:p text:style-name="P1899">Nr.I-1133, 95.12.19, Žin., 1996, Nr.6-138 (96.01.19)</text:p>
      <text:p text:style-name="P1900"/>
      <text:p text:style-name="P1901"/>
      <text:p text:style-name="P1902"><text:s text:c="5"/>98 <text:s/>straipsnis. <text:s text:c="2"/>Seimo <text:s text:c="2"/>posėdžiams <text:s text:c="2"/>pirmininkauja <text:s text:c="2"/>Seimo</text:p>
      <text:p text:style-name="P1903">Pirmininkas arba jo pavaduotojas.</text:p>
      <text:p text:style-name="P1904"><text:s text:c="5"/>Seimo <text:s/>posėdžio pirmininkas:</text:p>
      <text:p text:style-name="P1905"><text:s text:c="5"/>1) žodžiu <text:s/>ir plaktuko <text:s/>smūgiu skelbia <text:s/>posėdžio pradžią <text:s/>ir</text:p>
      <text:p text:style-name="P1906">pabaigą, <text:s/>prireikus <text:s text:c="2"/>gali <text:s/>paskelbti <text:s text:c="2"/>darbotvarkėje <text:s/>nenumatytą</text:p>
      <text:p text:style-name="P1907">posėdžio pertrauką;</text:p>
      <text:p text:style-name="P1908"><text:s text:c="5"/>2) rūpinasi <text:s/>Seimo <text:s text:c="2"/>posėdžių darbo tvarka, stebi, kad juose</text:p>
      <text:p text:style-name="P1909">būtų laikomasi <text:s/>šio statuto, <text:s/>kontroliuoja, <text:s/>kaip <text:s/>savo <text:s/>pareigas</text:p>
      <text:p text:style-name="P1910">atlieka balsų skaičiavimo grupė ir posėdžių sekretoriatas;</text:p>
      <text:p text:style-name="P1911"><text:s text:c="5"/>3) nedalyvauja <text:s/>diskusijose ir <text:s/>negali kitaip <text:s/>daryti <text:s/>Seimo</text:p>
      <text:p text:style-name="P1912">nariams įtakos dėl priimamų sprendimų;</text:p>
      <text:p text:style-name="P1913"><text:s text:c="5"/>4) suteikia <text:s/>Seimo nariams žodį, vadovauja svarstymams, gali</text:p>
      <text:p text:style-name="P1914">Seimo narių paklausti, patikslindamas pasiūlymų esmę;</text:p>
      <text:p text:style-name="P1915"><text:s text:c="5"/>5) stebi <text:s/>pasisakymų <text:s/>trukmę, <text:s/>jeigu <text:s/>ji <text:s/>viršijama, <text:s/>įspėja</text:p>
      <text:p text:style-name="P1916">kalbėtoją, o po antrojo įspėjimo gali kalbėtoją nutraukti;</text:p>
      <text:p text:style-name="P1917"><text:s text:c="5"/>6) jeigu <text:s/>Seimas <text:s text:c="3"/>neprieštarauja, <text:s/>pasisakymo <text:s/>laiką <text:s/>gali</text:p>
      <text:p text:style-name="P1918">pratęsti;</text:p>
      <text:p text:style-name="P1919"><text:s text:c="5"/>7) jeigu <text:s/>kalbėtojas nukrypsta nuo svarstomo klausimo esmės,</text:p>
      <text:p text:style-name="P1920">gali jį įspėti, o po antrojo įspėjimo gali kalbėtoją nutraukti;</text:p>
      <text:p text:style-name="P1921"><text:s text:c="5"/>8) jeigu <text:s/>Seimas <text:s text:c="2"/>neprieštarauja, <text:s/>gali <text:s/>suteikti <text:s/>žodį <text:s/>ir</text:p>
      <text:p text:style-name="P1922">kitiems asmenims;</text:p>
      <text:p text:style-name="P1923"><text:s text:c="5"/>9) remdamasis <text:s/>svarstymų <text:s/>rezultatais <text:s/>formuluoja <text:s/>klausimus</text:p>
      <text:p text:style-name="P1924">balsuoti, vadovaudamasis <text:s/>šiuo<text:s/>statutu <text:s/>nustato balsavimo tvarką,</text:p>
      <text:p text:style-name="P1925">skelbia balsavimo <text:s/>pradžią ir <text:s/>pagal balsų <text:s/>skaičiavimo grupės ar</text:p>
      <text:p text:style-name="P1926">elektroninės <text:s/>sistemos <text:s text:c="2"/>pateiktus <text:s/>duomenis <text:s text:c="2"/>skelbia <text:s/>balsavimo</text:p>
      <text:p text:style-name="P1927">rezultatus;</text:p>
      <text:p text:style-name="P1928"><text:s text:c="5"/>10) <text:s/>įspėja <text:s/>Seimo <text:s/>narius, <text:s/>jeigu <text:s/>šie <text:s/>nesilaiko <text:s/>statuto,</text:p>
      <text:p text:style-name="P1929">triukšmauja salėje, viešai įžeidžia Respublikos Prezidentą, Seimą,</text:p>
      <text:p text:style-name="P1930">jo <text:s/>Pirmininką, Seimo <text:s/>narius, <text:s/>Vyriausybę, <text:s/>Ministrą <text:s/>Pirmininką</text:p>
      <text:p text:style-name="P1931">ar ministrus, ir <text:s/>gali teikti <text:s/>pasiūlymus <text:s/>dėl <text:s/>įspėjimo <text:s/>įrašymo</text:p>
      <text:p text:style-name="P1932">į protokolą, apsvarstymo Etikos ir procedūrų komisijoje arba Seimo</text:p>
      <text:p text:style-name="P1933">nario pašalinimo iš salės;</text:p>
      <text:p text:style-name="P1934"><text:s text:c="5"/>11) <text:s text:c="2"/>priima <text:s text:c="2"/>sprendimą <text:s text:c="2"/>pašalinti <text:s text:c="2"/>iš <text:s text:c="2"/>posėdžių <text:s text:c="2"/>salės</text:p>
      <text:p text:style-name="P1935">kviestuosius <text:s/>asmenis <text:s/>ar <text:s/>akredituotus <text:s/>žurnalistus, <text:s/>jeigu <text:s/>šie</text:p>
      <text:p text:style-name="P1936">trukdo posėdžiui;</text:p>
      <text:p text:style-name="P1937"><text:s text:c="5"/>12) <text:s text:c="2"/>priimdamas <text:s text:c="2"/>sprendimus, <text:s text:c="2"/>Seimo <text:s text:c="2"/>narių <text:s text:c="2"/>reikalavimu</text:p>
      <text:p text:style-name="P1938">paskelbia, kokiu statuto straipsniu remiasi;</text:p>
      <text:p text:style-name="P1939"><text:s text:c="5"/>13) pasirašo <text:s/>oficialų pranešimą apie Seimo posėdį, posėdžio</text:p>
      <text:p text:style-name="P1940">protokolą, taip <text:s/>pat vizuoja posėdyje priimtus įstatymus ir kitus</text:p>
      <text:p text:style-name="P1941">aktus.</text:p>
      <text:p text:style-name="P1942"/>
      <text:p text:style-name="P1943">Straipsnio pakeitimai:</text:p>
      <text:p text:style-name="P1944">Nr.I-1133, 95.12.19, Žin., 1996, Nr.6-138 (96.01.19)</text:p>
      <text:p text:style-name="P1945"/>
      <text:p text:style-name="P1946"/>
      <text:p text:style-name="P1947"><text:s text:c="5"/>99 <text:s/>straipsnis. <text:s/>Seimo <text:s text:c="2"/>posėdžiai <text:s text:c="2"/>paprastai <text:s/>yra <text:s/>atviri.</text:p>
      <text:p text:style-name="P1948">Respublikos Prezidentas, Vyriausybės nariai, Konstitucinio Teismo</text:p>
      <text:p text:style-name="P1949">teisėjai, <text:s/>Aukščiausiojo <text:s/>Teismo <text:s/>pirmininkas bei Seimo <text:s/>sudaromų</text:p>
      <text:p text:style-name="P1950">valstybės <text:s/>institucijų <text:s/>vadovai <text:s/>gali <text:s/>dalyvauti <text:s/>posėdžiuose <text:s/>be</text:p>
      <text:p text:style-name="P1951">atskiro kvietimo <text:s/>ir <text:s/>diskusijose <text:s/>išdėstyti <text:s/>savo <text:s/>nuomonę, <text:s/>kai</text:p>
      <text:p text:style-name="P1952">svarstomi su <text:s/>jų veikla <text:s/>susiję <text:s/>klausimai. <text:s text:c="2"/>Apie jų <text:s/>dalyvavimą</text:p>
      <text:p text:style-name="P1953">pažymima posėdžio protokole. Seimo posėdžius <text:s/>gali stebėti 1990 m.</text:p>
      <text:p text:style-name="P1954">kovo 11 d. Akto "Dėl Lietuvos nepriklausomos valstybės<text:s/>atstatymo"</text:p>
      <text:p text:style-name="P1955">signatarai, Respublikos <text:s/>Prezidento <text:s/>bei Vyriausybės <text:s/>nuolatiniai</text:p>
      <text:p text:style-name="P1956">atstovai. Kitų <text:s/>asmenų <text:s/>dalyvavimas <text:s/>posėdžiuose <text:s/>nustatytas <text:s/>šio</text:p>
      <text:p text:style-name="P1957">statuto 100 ir 101 <text:s/>straipsniuose.</text:p>
      <text:p text:style-name="P1958"><text:s text:c="5"/>Seimui <text:s text:c="2"/>nutarus, taip <text:s/>pat Respublikos <text:s/>Prezidentui, <text:s/>Seimo</text:p>
      <text:p text:style-name="P1959">Pirmininkui<text:s/><text:s text:c="2"/>pareikalavus, <text:s/>išimties <text:s/>tvarka <text:s/>rengiamas <text:s/>uždaras</text:p>
      <text:p text:style-name="P1960">posėdis, kuriame <text:s/>be Seimo <text:s/>narių gali dalyvauti tik specialiai į</text:p>
      <text:p text:style-name="P1961">šį posėdį kviesti asmenys ir, jeigu reikia, posėdžių sekretoriato</text:p>
      <text:p text:style-name="P1962">darbuotojai. Teisę <text:s/>siūlyti surengti <text:s/>uždarą <text:s/>posėdį <text:s/>turi <text:s/>Seimo</text:p>
      <text:p text:style-name="P1963">valdyba, frakcijos, komitetai, būtinai šį pasiūlymą motyvuodami.</text:p>
      <text:p text:style-name="P1964"/>
      <text:p text:style-name="P1965">Straipsnio pakeitimai:</text:p>
      <text:p text:style-name="P1966">Nr.I-1133, 95.12.19, Žin., 1996, Nr.6-138 (96.01.19)</text:p>
      <text:p text:style-name="P1967"/>
      <text:p text:style-name="P1968"/>
      <text:p text:style-name="P1969"><text:s text:c="5"/>100 <text:s text:c="2"/>straipsnis. Seimo <text:s/>Pirmininkas ar <text:s/>Seimo valdyba <text:s/>gali</text:p>
      <text:p text:style-name="P1970">pakviesti kalbėti <text:s/>posėdžiuose <text:s/>žymiausius <text:s/>Lietuvos <text:s/>Respublikos</text:p>
      <text:p text:style-name="P1971">svečius: <text:s/>užsienio <text:s text:c="2"/>valstybių <text:s text:c="2"/>vadovus, <text:s text:c="2"/>vyriausybių <text:s text:c="2"/>narius,</text:p>
      <text:p text:style-name="P1972">parlamentinių <text:s/>delegacijų <text:s/>ir tarptautinių <text:s/>organizacijų vadovus,</text:p>
      <text:p text:style-name="P1973">lietuvių <text:s/>išeivijos <text:s/>organizacijų <text:s text:c="2"/>pirmininkus. <text:s/>Kiti <text:s text:c="2"/>garbingi</text:p>
      <text:p text:style-name="P1974">svečiai <text:s/>gali būti <text:s/>pakviesti stebėti sesijos posėdžių.</text:p>
      <text:p text:style-name="P1975"/>
      <text:p text:style-name="P1976">Straipsnio pakeitimai:</text:p>
      <text:p text:style-name="P1977">Nr.I-1133, 95.12.19, Žin., 1996, Nr.6-138 (96.01.19)</text:p>
      <text:p text:style-name="P1978"/>
      <text:p text:style-name="P1979"/>
      <text:p text:style-name="P1980"><text:s text:c="5"/>101 straipsnis. <text:s text:c="2"/>Atviri <text:s/>Seimo posėdžiai <text:s/>yra <text:s/>vieši. <text:s/>Juos</text:p>
      <text:p text:style-name="P1981">stebėti <text:s/>gali <text:s text:c="2"/>Seimo <text:s/>narių <text:s text:c="2"/>padėjėjai <text:s/>- <text:s text:c="2"/>sekretoriai, <text:s/>Seimo</text:p>
      <text:p text:style-name="P1982">darbuotojai, <text:s text:c="2"/>pakviesti <text:s text:c="2"/>visuomeninių <text:s/>organizacijų <text:s text:c="2"/>atstovai,</text:p>
      <text:p text:style-name="P1983">taip pat <text:s/>Seime <text:s text:c="3"/>akredituoti <text:s/>radijo, <text:s/>televizijos <text:s/>ir <text:s/>spaudos</text:p>
      <text:p text:style-name="P1984">žurnalistai. Kvietimo ir akreditavimo tvarką nustato Seimo valdyba.</text:p>
      <text:p text:style-name="P1985"><text:s text:c="5"/>Posėdžių salės <text:s/>parteryje posėdžių <text:s/>metu gali būti tik Seimo</text:p>
      <text:p text:style-name="P1986">nariai, posėdžių sekretoriato darbuotojai ir asmenys, kuriems yra</text:p>
      <text:p text:style-name="P1987">suteiktas žodis.</text:p>
      <text:p text:style-name="P1988"/>
      <text:p text:style-name="P1989">Straipsnio pakeitimai:</text:p>
      <text:p text:style-name="P1990">Nr.I-1133, 95.12.19, Žin., 1996, Nr.6-138 (96.01.19)</text:p>
      <text:p text:style-name="P1991"/>
      <text:p text:style-name="P1992"/>
      <text:p text:style-name="P1993"><text:s text:c="5"/>102 <text:s/>straipsnis. <text:s text:c="2"/>Kuriems <text:s/>nors <text:s text:c="2"/>klausimams <text:s/>preliminariai</text:p>
      <text:p text:style-name="P1994">aptarti Seimas gali surengti visų Seimo narių pasitarimą, kuriame</text:p>
      <text:p text:style-name="P1995">šio statuto <text:s/>taisyklės negalioja. <text:s/>Jo metu Seimas jokių sprendimų</text:p>
      <text:p text:style-name="P1996">nepriima. Seimo <text:s/>nariai išsirenka <text:s/>pasitarimo pirmininką <text:s/>ir gali</text:p>
      <text:p text:style-name="P1997">nustatyti laikiną pasitarimo reglamentą.</text:p>
      <text:p text:style-name="P1998"/>
      <text:p text:style-name="P1999"/>
      <text:p text:style-name="P2000"><text:s text:c="5"/>103 straipsnis. <text:s/>Visi pranešimai <text:s/>Seimo posėdyje skaitomi iš</text:p>
      <text:p text:style-name="P2001">centrinės <text:s/>tribūnos. <text:s/>Statuto <text:s/>108 <text:s/>straipsnio <text:s/>antrojoje <text:s/>dalyje</text:p>
      <text:p text:style-name="P2002">išvardintais atvejais galima kalbėti ir iš Seimo nario vietos bei</text:p>
      <text:p text:style-name="P2003">prie salėje esančių mikrofonų.</text:p>
      <text:p text:style-name="P2004"><text:s text:c="5"/>Posėdžio <text:s/>metu <text:s text:c="2"/>kalbėti <text:s/>galima <text:s/>tik <text:s/>posėdžio <text:s/>pirmininkui</text:p>
      <text:p text:style-name="P2005">leidus.</text:p>
      <text:p text:style-name="P2006"/>
      <text:p text:style-name="P2007"/>
      <text:p text:style-name="P2008"><text:s text:c="5"/>104 <text:s/>straipsnis. <text:s text:c="2"/>Svarstant <text:s/>kiekvieną <text:s/>klausimą <text:s/>paprastai</text:p>
      <text:p text:style-name="P2009">daromas <text:s/>vienas <text:s text:c="2"/>pagrindinis <text:s/>pranešimas <text:s/>ir <text:s/>vienas <text:s/>papildomas</text:p>
      <text:p text:style-name="P2010">pranešimas. <text:s/>Pranešimo <text:s text:c="2"/>trukmę <text:s/>nustato <text:s text:c="2"/>posėdžio <text:s/>pirmininkas,</text:p>
      <text:p text:style-name="P2011">suderinęs su <text:s/>pranešėju. Paprastai <text:s/>ji neturi viršyti 30 minučių.</text:p>
      <text:p text:style-name="P2012">Papildomam <text:s/>pranešimui <text:s text:c="2"/>skiriama <text:s/>iki <text:s/>15 <text:s/>minučių, <text:s/>baigiamajam</text:p>
      <text:p text:style-name="P2013">žodžiui ir <text:s/>kalbėti diskusijoje <text:s/>Vyriausybės ar <text:s/>komiteto <text:s text:c="2"/>vardu</text:p>
      <text:p text:style-name="P2014">skiriama iki <text:s/>10 minučių, frakcijos vardu - iki 7 minučių, o savo</text:p>
      <text:p text:style-name="P2015">vardu - iki 5 minučių.</text:p>
      <text:p text:style-name="P2016"><text:s text:c="9"/>Projekto pateikimo metu pranešimui <text:s/>skiriama 10 minučių,</text:p>
      <text:p text:style-name="P2017">o atsakymams į Seimo narių klausimus- ne daugiau kaip 20 minučių.</text:p>
      <text:p text:style-name="P2018">Atsakymas į vieną klausimą neturi trukti ilgiau kaip 3 minutes, o</text:p>
      <text:p text:style-name="P2019">pats <text:s/>klausimas - ne ilgiau <text:s/>kaip 1 <text:s/>minutę. <text:s/>Klausti <text:s/>galima tik</text:p>
      <text:p text:style-name="P2020">po <text:s/>vieną <text:s/>klausimą. <text:s/>Dar <text:s/>kartą klausti leidžiama tik po to, kai</text:p>
      <text:p text:style-name="P2021">klausiantysis <text:s/>iš <text:s/>naujo <text:s/>sulaukia eilės. <text:s/>Atsakymus į <text:s/>klausimus<text:s/></text:p>
      <text:p text:style-name="P2022">galima <text:s/>nutraukti anksčiau <text:s/>laiko Seimui nutarus, jeigu pasiūlymą<text:s/></text:p>
      <text:p text:style-name="P2023">nutraukti klausimus paremia dar bent vienas Seimo narys.</text:p>
      <text:p text:style-name="P2024"/>
      <text:p text:style-name="P2025">Straipsnio pakeitimai:</text:p>
      <text:p text:style-name="P2026">Nr.I-1133, 95.12.19, Žin., 1996, Nr.6-138 (96.01.19)</text:p>
      <text:p text:style-name="P2027"/>
      <text:p text:style-name="P2028"/>
      <text:p text:style-name="P2029"><text:s text:c="5"/>105 <text:s/>straipsnis. <text:s text:c="2"/>Užsirašyti <text:s/>pasisakyti <text:s text:c="2"/>pradedama <text:s/>likus</text:p>
      <text:p text:style-name="P2030">valandai <text:s/>prieš <text:s/>pirmąjį <text:s/>tos <text:s/>dienos, <text:s/>kurią <text:s/>numatyta <text:s/>klausimą</text:p>
      <text:p text:style-name="P2031">svarstyti, posėdį, <text:s/>o baigiama - iki klausimo svarstymo pradžios.</text:p>
      <text:p text:style-name="P2032">Tada <text:s text:c="2"/>posėdžio <text:s text:c="3"/>pirmininkas <text:s text:c="2"/>turi <text:s text:c="3"/>paskelbti <text:s text:c="3"/>diskusijoje</text:p>
      <text:p text:style-name="P2033">dalyvausiančiųjų sąrašą. <text:s/>Pasisakyti užsirašoma <text:s/>įteikiant <text:s/>raštu</text:p>
      <text:p text:style-name="P2034">prašymą posėdžių sekretoriatui.</text:p>
      <text:p text:style-name="P2035"/>
      <text:p text:style-name="P2036"/>
      <text:p text:style-name="P2037"><text:s text:c="5"/>106 straipsnis. <text:s/>Kiekvienu darbotvarkės <text:s/>klausimu diskusijai</text:p>
      <text:p text:style-name="P2038">skirtas laikas <text:s/>paprastai padalinamas <text:s/>pusiau daugumos ir mažumos</text:p>
      <text:p text:style-name="P2039">atstovams. Jeigu <text:s/>daugumos ar <text:s/>mažumos atstovai neišnaudoja jiems</text:p>
      <text:p text:style-name="P2040">skirto laiko, diskusija sutrumpinama.</text:p>
      <text:p text:style-name="P2041"><text:s text:c="5"/>Žodis diskusijoje <text:s/>kalbėtojams suteikiamas <text:s/>pagal užsirašymo</text:p>
      <text:p text:style-name="P2042">eilę. Posėdžio <text:s/>pirmininkas gali keisti šią eilę, kad diskusijoje</text:p>
      <text:p text:style-name="P2043">proporcingiau <text:s text:c="2"/>būtų <text:s text:c="3"/>atstovaujama <text:s text:c="2"/>frakcijoms, <text:s text:c="3"/>komitetams,</text:p>
      <text:p text:style-name="P2044">argumentuojama "už" <text:s/>ir "prieš". <text:s/>Seimo <text:s/>nariai <text:s/>negali <text:s/>perduoti</text:p>
      <text:p text:style-name="P2045">vienas kitam pasisakymui skirto laiko.</text:p>
      <text:p text:style-name="P2046"><text:s text:c="5"/>Kalbėtojas gali <text:s/>atsisakyti pasisakyti. <text:s/>Jei jis, <text:s/>neįspėjęs</text:p>
      <text:p text:style-name="P2047">posėdžio<text:s/>pirmininko, <text:s/>išeina iš posėdžių salės ir nebūna, kai jam</text:p>
      <text:p text:style-name="P2048">suteikiamas žodis, laikoma, kad jis atsisakė kalbėti.</text:p>
      <text:p text:style-name="P2049"/>
      <text:p text:style-name="P2050"/>
      <text:p text:style-name="P2051"><text:s text:c="5"/>107 straipsnis. <text:s/>Be eilės <text:s/>vieną kartą <text:s/>kalbėti <text:s/>diskusijoje</text:p>
      <text:p text:style-name="P2052">gali Respublikos <text:s/>Prezidentas, <text:s/>Seimo <text:s/>Pirmininkas <text:s/>ir <text:s/>Ministras</text:p>
      <text:p text:style-name="P2053">Pirmininkas.</text:p>
      <text:p text:style-name="P2054"><text:s text:c="5"/>Jeigu <text:s/>Vyriausybės <text:s/>nariai, <text:s/>taip pat frakcijos ar <text:s/>komiteto</text:p>
      <text:p text:style-name="P2055">vienas <text:s/>atstovas <text:s/>apie <text:s/>savo pageidavimą kalbėti praneša posėdžių</text:p>
      <text:p text:style-name="P2056">sekretoriatui <text:s/>iki <text:s/>diskusijos <text:s text:c="2"/>nutraukimo, <text:s/>jie <text:s/>išlaiko <text:s/>teisę</text:p>
      <text:p text:style-name="P2057">pasisakyti, <text:s/>net <text:s text:c="2"/>jeigu <text:s text:c="2"/>nutariama <text:s text:c="2"/>diskusiją nutraukti.</text:p>
      <text:p text:style-name="P2058"/>
      <text:p text:style-name="P2059">Straipsnio pakeitimai:</text:p>
      <text:p text:style-name="P2060">Nr.I-1133, 95.12.19, Žin., 1996, Nr.6-138 (96.01.19)</text:p>
      <text:p text:style-name="P2061"/>
      <text:p text:style-name="P2062"/>
      <text:p text:style-name="P2063"><text:s text:c="5"/>108 straipsnis. <text:s/>Kiekvienu darbotvarkės klausimu diskusijoje</text:p>
      <text:p text:style-name="P2064">Seimo nariai turi teisę kalbėti ne daugiau kaip vieną kartą.</text:p>
      <text:p text:style-name="P2065"><text:s text:c="5"/>Išimtį sudaro klausimai, replikos, pasisakymai dėl balsavimo</text:p>
      <text:p text:style-name="P2066">motyvų ar <text:s/>procedūros, prejudicialiniai, <text:s text:c="2"/>diskusijos <text:s/>nutraukimo</text:p>
      <text:p text:style-name="P2067">klausimai, <text:s/>pasiūlymai <text:s/>atmesti <text:s/>projektą <text:s/>ar <text:s/>atidėti <text:s/>svarstomą</text:p>
      <text:p text:style-name="P2068">klausimą. Šiais <text:s/>atvejais iš <text:s/>anksto <text:s/>užsirašyti <text:s/>nereikalaujama,</text:p>
      <text:p text:style-name="P2069">tačiau tuo pačiu darbotvarkės klausimu<text:s/>Seimo narys turi teisę tik</text:p>
      <text:p text:style-name="P2070">vieną kartą <text:s/>klausti, <text:s/>pasisakyti <text:s/>ar <text:s/>pasakyti <text:s/>repliką, <text:s/>o <text:s/>dėl</text:p>
      <text:p text:style-name="P2071">balsavimo <text:s/>motyvų <text:s text:c="2"/>- <text:s/>vieną <text:s/>kartą <text:s/>pasisakyti <text:s/>prieš <text:s/>kiekvieną</text:p>
      <text:p text:style-name="P2072">balsavimą. Pasisakymai <text:s/>dėl <text:s/>procedūros, <text:s/>diskusijos <text:s/>nutraukimo,</text:p>
      <text:p text:style-name="P2073">klausimo atidėjimo <text:s/>ar projekto <text:s/>atmetimo turi <text:s/>prioritetą <text:s/>prieš</text:p>
      <text:p text:style-name="P2074">nagrinėjamą klausimą. <text:s/>Žodis šiais <text:s/>atvejais suteikiamas tuo metu</text:p>
      <text:p text:style-name="P2075">kalbančiajam baigus <text:s/>kalbėti, o <text:s/>pasisakymo trukmė neturi viršyti</text:p>
      <text:p text:style-name="P2076">2 minučių. <text:s/>Statute numatytais <text:s/>atvejais po tokių pasisakymų gali</text:p>
      <text:p text:style-name="P2077">būti balsuojama. <text:s/>Posėdžio pirmininkas <text:s/>gali minėtus <text:s/>pasisakymus</text:p>
      <text:p text:style-name="P2078">nutraukti, jeigu kalbama ne dėl to, dėl ko buvo suteiktas žodis.</text:p>
      <text:p text:style-name="P2079"/>
      <text:p text:style-name="P2080"/>
      <text:p text:style-name="P2081"><text:s text:c="5"/>109 <text:s/>straipsnis. <text:s text:c="2"/>Diskusija <text:s/>nutraukiama <text:s text:c="2"/>Seimui <text:s/>nutarus,</text:p>
      <text:p text:style-name="P2082">išskyrus tuos <text:s/>atvejus, kai <text:s/>statute numatyta <text:s/>kitokia diskusijos</text:p>
      <text:p text:style-name="P2083">baigimo <text:s/>tvarka. <text:s text:c="2"/>Pasiūlymas <text:s/>diskusiją <text:s text:c="2"/>nutraukti <text:s/>gali <text:s text:c="2"/>būti</text:p>
      <text:p text:style-name="P2084">pateiktas pasisakius <text:s/>ne mažiau kaip 2 kalbėtojams ir be aptarimo</text:p>
      <text:p text:style-name="P2085">teikiamas balsuoti, <text:s/>jeigu jį <text:s/>paremia dar <text:s/>bent <text:s text:c="3"/>vienas <text:s/>Seimo</text:p>
      <text:p text:style-name="P2086">narys. Prieš <text:s/>tai posėdžio <text:s/>pirmininkas turi <text:s/>pranešti, kiek buvo</text:p>
      <text:p text:style-name="P2087">užsirašiusiųjų kalbėti ir kiek jau kalbėjo.</text:p>
      <text:p text:style-name="P2088"><text:s text:c="5"/>Nutarus diskusiją <text:s/>nutraukti, posėdžio <text:s/>pirmininkas <text:s/>privalo</text:p>
      <text:p text:style-name="P2089">leisti pasisakyti <text:s/>pagal eilę dar vienam Seimo nariui ir visiems,</text:p>
      <text:p text:style-name="P2090">kurie dar <text:s/>turi teisę kalbėti pagal šio statuto 107 straipsnį. Be</text:p>
      <text:p text:style-name="P2091">to, pranešėjas dar<text:s/>gali tarti baigiamąjį žodį.</text:p>
      <text:p text:style-name="P2092"><text:s text:c="5"/>Seimas gali <text:s/>iš anksto <text:s/>apriboti bendrą <text:s/>diskusijų kiekvienu</text:p>
      <text:p text:style-name="P2093">klausimu trukmę arba kalbėtojų skaičių. Tuomet teikimai nutraukti</text:p>
      <text:p text:style-name="P2094">diskusiją nepriimami.</text:p>
      <text:p text:style-name="P2095"/>
      <text:p text:style-name="P2096"/>
      <text:p text:style-name="P2097"><text:s text:c="5"/>110 straipsnis. <text:s/>Svarstant kiekvieną klausimą, iki balsavimo</text:p>
      <text:p text:style-name="P2098">pradžios posėdžio <text:s/>pirmininko reikalavimu, <text:s/>pagrindinio <text:s/>komiteto</text:p>
      <text:p text:style-name="P2099">reikalavimu, taip <text:s/>pat frakcijos <text:s/>reikalavimu, <text:s/>kurį <text:s/>paremia <text:s/>ne</text:p>
      <text:p text:style-name="P2100">mažiau kaip <text:s/>1/3 posėdyje <text:s/>dalyvaujančių <text:s/>Seimo <text:s/>narių, <text:s/>klausimo</text:p>
      <text:p text:style-name="P2101">svarstyme daroma <text:s/>neeilinė, ne <text:s/>trumpesnė kaip <text:s/>30 minučių <text:s/>ir ne</text:p>
      <text:p text:style-name="P2102">ilgesnė <text:s/>kaip <text:s/>1 <text:s/>valandos <text:s/>pertrauka <text:s/>arba <text:s/>klausimo <text:s/>svarstymas</text:p>
      <text:p text:style-name="P2103">atidedamas <text:s/>kitam <text:s text:c="2"/>artimiausiam <text:s/>posėdžiui. <text:s/>Svarstant <text:s/>klausimą</text:p>
      <text:p text:style-name="P2104">daryti tokias <text:s/>pertraukas ar atidėti svarstymą galima iš viso tik</text:p>
      <text:p text:style-name="P2105">2 kartus. <text:s/>Tame pačiame <text:s/>posėdyje to <text:s/>paties <text:s/>klausimo <text:s/>svarstyme</text:p>
      <text:p text:style-name="P2106">daroma tik viena neeilinė pertrauka.</text:p>
      <text:p text:style-name="P2107"><text:s text:c="5"/>Jeigu svarstant <text:s/>klausimą buvo <text:s/>akivaizdžiai <text:s/>pažeistas <text:s/>šis</text:p>
      <text:p text:style-name="P2108">statutas, <text:s/>komitetas, <text:s text:c="2"/>rengęs <text:s/>įstatymo <text:s text:c="2"/>ar <text:s/>kito <text:s/>teisės <text:s/>akto</text:p>
      <text:p text:style-name="P2109">projektą, frakcija <text:s/>arba Etikos <text:s/>ir procedūrų komisija turi teisę</text:p>
      <text:p text:style-name="P2110">reikalauti,<text:s/>kad <text:s/>klausimo svarstymas būtų atidėtas, bet ne ilgiau</text:p>
      <text:p text:style-name="P2111">kaip savaitei.</text:p>
      <text:p text:style-name="P2112"/>
      <text:p text:style-name="P2113"/>
      <text:p text:style-name="P2114"><text:s text:c="5"/>111 straipsnis. <text:s/>Jeigu Seimo <text:s/>nario elgesys <text:s/>ar žodžiai kitų</text:p>
      <text:p text:style-name="P2115">pasisakymuose <text:s/>pateikiami <text:s/>iškreipti, <text:s/>jis <text:s/>turi <text:s/>teisę <text:s/>posėdžio</text:p>
      <text:p text:style-name="P2116">pirmininko prašyti <text:s/>leisti pasisakyti <text:s/>asmeniniu klausimu <text:s/>iki <text:s/>2</text:p>
      <text:p text:style-name="P2117">minučių. Jei <text:s/>posėdžio pirmininkas <text:s/>nesutinka, Seimo <text:s/>narys <text:s/>turi</text:p>
      <text:p text:style-name="P2118">teisę prašyti, <text:s/>kad dėl leidimo jam pasisakyti asmeniniu klausimu</text:p>
      <text:p text:style-name="P2119">būtų balsuojama.</text:p>
      <text:p text:style-name="P2120"><text:s text:c="5"/>Žodis asmeniniu <text:s/>klausimu Seimo <text:s/>nariui suteikiamas posėdžio</text:p>
      <text:p text:style-name="P2121">pabaigoje.</text:p>
      <text:p text:style-name="P2122"/>
      <text:p text:style-name="P2123"/>
      <text:p text:style-name="P2124"><text:s text:c="10"/>17 skirsnis. Balsavimas ir balsų skaičiavimas</text:p>
      <text:p text:style-name="P2125"/>
      <text:p text:style-name="P2126"/>
      <text:p text:style-name="P2127"><text:s text:c="5"/>112 straipsnis. <text:s/>Dėl Seimo <text:s/>posėdžiuose <text:s/>svarstomų <text:s/>klausimų</text:p>
      <text:p text:style-name="P2128">balsuojama atvirai, <text:s/>išskyrus šiame <text:s/>statute <text:s/>numatytus atvejus.</text:p>
      <text:p text:style-name="P2129"><text:s text:c="5"/>Seimui nutarus <text:s/>arba posėdžio <text:s/>pirmininko <text:s/>sprendimu <text:s/>vietoj</text:p>
      <text:p text:style-name="P2130">rankos pakėlimo<text:s text:c="2"/>galima balsuoti <text:s/>elektronine <text:s/>balsų <text:s/>skaičiavimo</text:p>
      <text:p text:style-name="P2131">sistema. Pastaroji <text:s/>paprastai naudojama <text:s/>balsuojant <text:s/>dėl <text:s/>atskirų</text:p>
      <text:p text:style-name="P2132">svarstomo <text:s/>klausimo <text:s/>nuostatų, <text:s/>atskirų <text:s/>įstatymo <text:s/>straipsnių <text:s/>ar</text:p>
      <text:p text:style-name="P2133">teiginių, <text:s/>protokolinių <text:s text:c="2"/>nutarimų <text:s/>ir <text:s/>sesijos darbų <text:s/>programos,</text:p>
      <text:p text:style-name="P2134">posėdžių <text:s text:c="2"/>darbotvarkės <text:s text:c="2"/>bei <text:s text:c="2"/>kitų, <text:s/>klausimų. <text:s/>Kaip <text:s text:c="2"/>naudotis</text:p>
      <text:p text:style-name="P2135">elektronine <text:s/>balsų <text:s/>skaičiavimo <text:s/>sistema, <text:s/>nustato atskira <text:s/>Seimo</text:p>
      <text:p text:style-name="P2136">valdybos <text:s text:c="2"/>patvirtinta <text:s text:c="2"/>instrukcija.</text:p>
      <text:p text:style-name="P2137"><text:s text:c="5"/>Seimo nariai <text:s/>balsuoja asmeniškai. <text:s/>Balso teisė <text:s/>negali būti</text:p>
      <text:p text:style-name="P2138">perduota kitiems asmenims.</text:p>
      <text:p text:style-name="P2139"/>
      <text:p text:style-name="P2140">Straipsnio pakeitimai:</text:p>
      <text:p text:style-name="P2141">Nr.I-1133, 95.12.19, Žin., 1996, Nr.6-138 (96.01.19)</text:p>
      <text:p text:style-name="P2142"/>
      <text:p text:style-name="P2143"/>
      <text:p text:style-name="P2144"><text:s text:c="5"/>113 <text:s/>straipsnis. <text:s/>Balsavimo <text:s/>procedūros <text:s/>pradžią <text:s/>žodžiu, <text:s/>o</text:p>
      <text:p text:style-name="P2145">įstatymo ar <text:s/>kito Seimo <text:s/>akto priėmimo <text:s/>metu ir <text:s/>plaktuko <text:s/>smūgiu</text:p>
      <text:p text:style-name="P2146">skelbia posėdžio pirmininkas. Posėdžio pirmininkas taip pat <text:s/>turi</text:p>
      <text:p text:style-name="P2147">pranešti Seimo nariams, kiek balsų reikia sprendimui priimti.</text:p>
      <text:p text:style-name="P2148"><text:s text:c="5"/>Balsavimo <text:s/>metu <text:s text:c="2"/>po <text:s/>salę <text:s text:c="2"/>nevaikščiojama. <text:s/>Kol <text:s/>balsavimo</text:p>
      <text:p text:style-name="P2149">procedūra <text:s text:c="2"/>nebaigta, <text:s text:c="3"/>jokie <text:s text:c="2"/>klausimai <text:s text:c="2"/>nesvarstomi, <text:s text:c="2"/>žodis</text:p>
      <text:p text:style-name="P2150">suteikiamas tik <text:s/>dėl balsavimo motyvų ir<text:s/>balsavimo būdo, išskyrus</text:p>
      <text:p text:style-name="P2151">laiką, <text:s/>kai <text:s text:c="2"/>skaičiuojami <text:s/>vardinio <text:s text:c="2"/>balsavimo <text:s text:c="2"/>ar <text:s text:c="2"/>balsavimo</text:p>
      <text:p text:style-name="P2152">biuleteniais rezultatai.</text:p>
      <text:p text:style-name="P2153"/>
      <text:p text:style-name="P2154">Straipsnio pakeitimai:</text:p>
      <text:p text:style-name="P2155">Nr.I-977, 95.06.28, Žin., 1995, Nr.58-1436 (95.07.14)</text:p>
      <text:p text:style-name="P2156"/>
      <text:p text:style-name="P2157"/>
      <text:p text:style-name="P2158"><text:s text:c="5"/>114 <text:s/>straipsnis. Įstatymai, <text:s/>Seimo <text:s/>nutarimai ir <text:s/>kiti<text:s/>Seimo</text:p>
      <text:p text:style-name="P2159">sprendimai priimami Seimo posėdžiuose paprasta (t.y. daugiau kaip</text:p>
      <text:p text:style-name="P2160">pusės) posėdyje dalyvaujančių Seimo narių balsų dauguma, išskyrus</text:p>
      <text:p text:style-name="P2161">specialius Konstitucijos <text:s/>ir <text:s/>šio statuto numatytus atvejus.</text:p>
      <text:p text:style-name="P2162"><text:s text:c="5"/>Balsuojant dėl <text:s/>protokolinių <text:s/>(įrašomų <text:s/>į <text:s/>protokolą) <text:s/>Seimo</text:p>
      <text:p text:style-name="P2163">nutarimų, atskirų <text:s/>svarstomo klausimo <text:s/>nuostatų, atskirų įstatymo</text:p>
      <text:p text:style-name="P2164">straipsnių ar teiginių, sesijos darbo tvarkos klausimų sprendimai</text:p>
      <text:p text:style-name="P2165">priimami balsavusiųjų <text:s/>Seimo narių <text:s/>dauguma, taip <text:s/>pat gali <text:s/>būti</text:p>
      <text:p text:style-name="P2166">priimti ir <text:s/>be balsavimo <text:s/>(visų pritarimu), <text:s/>t.y.<text:s/>po <text:s/>to, <text:s/>kai <text:s/>į</text:p>
      <text:p text:style-name="P2167">posėdžio pirmininko klausimą: "Ar yra prieštaraujančių?" - niekas</text:p>
      <text:p text:style-name="P2168">neatsako, ir jis paskelbia: "Priimta".</text:p>
      <text:p text:style-name="P2169"><text:s text:c="5"/>Posėdžio <text:s/>pirmininkas <text:s/>kiekviename <text:s/>posėdyje <text:s/>prieš <text:s/>pirmąjį</text:p>
      <text:p text:style-name="P2170">balsavimą, <text:s/>taip <text:s/>pat prieš <text:s/>balsavimą <text:s/>dėl viso įstatymo ar kito</text:p>
      <text:p text:style-name="P2171">teisės akto priėmimo turi patikrinti, kiek Seimo narių <text:s/>dalyvauja</text:p>
      <text:p text:style-name="P2172">Jeigu prieš kurį <text:s/>nors balsavimą <text:s/>posėdžio pirmininkas <text:s/>arba kuri</text:p>
      <text:p text:style-name="P2173">nors <text:s/>frakcija <text:s/>nepareikalavo <text:s text:c="2"/>patikrinti, <text:s/>kiek <text:s text:c="3"/>Seimo <text:s/>narių</text:p>
      <text:p text:style-name="P2174">dalyvauja <text:s/>posėdyje, <text:s/>vėliau <text:s text:c="2"/>dėl <text:s/>to <text:s/>abejonių <text:s/>kelti <text:s/>negalima.</text:p>
      <text:p text:style-name="P2175">Posėdyje <text:s text:c="2"/>dalyvaujančių <text:s text:c="3"/>Seimo <text:s text:c="3"/>narių <text:s text:c="2"/>skaičiumi <text:s text:c="2"/>laikomas</text:p>
      <text:p text:style-name="P2176">paskutinis nustatytasis tame posėdyje.</text:p>
      <text:p text:style-name="P2177"/>
      <text:p text:style-name="P2178">Straipsnio pakeitimai:</text:p>
      <text:p text:style-name="P2179">Nr.I-816, 95.02.23, Žin., 1995, Nr.18-408 (95.03.01)</text:p>
      <text:p text:style-name="P2180"/>
      <text:p text:style-name="P2181"/>
      <text:p text:style-name="P2182"><text:s text:c="5"/>115 straipsnis. <text:s/>Priimant <text:s text:c="2"/>įstatymus, <text:s/>Seimo nutarimus <text:s/>arba</text:p>
      <text:p text:style-name="P2183">kitus aktus, išskyrus <text:s/>personalijų <text:s/>klausimus, galima balsuoti <text:s/>ir</text:p>
      <text:p text:style-name="P2184">vardiniu <text:s/>būdu, <text:s text:c="2"/>jeigu <text:s text:c="2"/>kuri <text:s/>nors <text:s/>frakcija <text:s/>reikalauja <text:s/>ir <text:s/>šį</text:p>
      <text:p text:style-name="P2185">reikalavimą paremia ne <text:s/>mažiau <text:s/>kaip <text:s/>1/3 <text:s/>posėdyje <text:s/>dalyvaujančių</text:p>
      <text:p text:style-name="P2186">Seimo <text:s text:c="2"/>narių. <text:s/>Tokį reikalavimą gali <text:s/>pateikti frakcijos atstovas</text:p>
      <text:p text:style-name="P2187">tik baigus svarstyti klausimą, prieš balsavimą dėl viso projekto.</text:p>
      <text:p text:style-name="P2188"><text:s text:c="5"/>Šiuo <text:s text:c="2"/>atveju <text:s/>iki <text:s text:c="2"/>balsavimo <text:s text:c="2"/>pradžios <text:s text:c="3"/>Seimo <text:s text:c="2"/>nariams<text:s/></text:p>
      <text:p text:style-name="P2189">išdalijamos <text:s/>vardinio <text:s/>balsavimo <text:s/>kortelės, <text:s/>kurias <text:s/>gaudami <text:s/>jie<text:s/></text:p>
      <text:p text:style-name="P2190">pasirašo kortelių <text:s/>išdavimo lape. <text:s/>Posėdžio pirmininkas paskelbia<text:s/></text:p>
      <text:p text:style-name="P2191">vardinio <text:s text:c="2"/>balsavimo <text:s text:c="2"/>pradžios <text:s/>ir <text:s text:c="2"/>pabaigos laiką. <text:s text:c="2"/>Paskelbus<text:s/></text:p>
      <text:p text:style-name="P2192">balsavimo <text:s/>pradžią, <text:s text:c="2"/>kiekvienas <text:s/>Seimo <text:s/>narys <text:s/>kortelę <text:s/>užpildo,<text:s/></text:p>
      <text:p text:style-name="P2193">pasirašo <text:s/>ir <text:s text:c="2"/>perduoda <text:s/>balsų <text:s text:c="2"/>skaičiavimo <text:s/>grupei. <text:s/>Pasibaigus<text:s/></text:p>
      <text:p text:style-name="P2194">balsavimo laikui, <text:s/>vardinio balsavimo <text:s/>kortelės <text:s/>neišduodamos <text:s/>ir<text:s/></text:p>
      <text:p text:style-name="P2195">nepriimamos. Suskaičiavus balsus, posėdžio pirmininkas paskelbia,<text:s/></text:p>
      <text:p text:style-name="P2196">kaip balsavo kiekvienas Seimo narys.</text:p>
      <text:p text:style-name="P2197"/>
      <text:p text:style-name="P2198">Straipsnio pakeitimai:</text:p>
      <text:p text:style-name="P2199">Nr.I-816, 95.02.23, Žin., 1995, Nr.18-408 (95.03.01)</text:p>
      <text:p text:style-name="P2200"/>
      <text:p text:style-name="P2201"/>
      <text:p text:style-name="P2202"><text:s text:c="8"/>116 straipsnis. Tik slaptai<text:s/>balsuojama tada, kai renkamas</text:p>
      <text:p text:style-name="P2203">Seimo <text:s/>Pirmininkas, <text:s text:c="2"/>jo <text:s/>pavaduotojai <text:s text:c="2"/>bei <text:s text:c="2"/>Seimo <text:s text:c="2"/>kancleris,</text:p>
      <text:p text:style-name="P2204">sprendžiamas nepasitikėjimo <text:s/>Vyriausybe, Ministru <text:s/>Pirmininku <text:s/>ar</text:p>
      <text:p text:style-name="P2205">atskiru ministru <text:s/>klausimas, <text:s/>nepasitikėjimo <text:s/>kuriuo <text:s/>nors <text:s/>Seimo</text:p>
      <text:p text:style-name="P2206">pareigūnu <text:s/>arba <text:s/>Seimo <text:s/>paskirto <text:s/>valstybės <text:s/>institucijos <text:s/>vadovo</text:p>
      <text:p text:style-name="P2207">atleidimo iš pareigų klausimas taip <text:s/>pat balsuojama dėl kaltinimo</text:p>
      <text:p text:style-name="P2208">formuluočių <text:s/>apkaltos <text:s/>proceso metu. Taip pat slaptai balsuojama,</text:p>
      <text:p text:style-name="P2209">kai sprendžiamas <text:s/>klausimas <text:s/>dėl <text:s/>Konstitucinio <text:s/>Teismo <text:s text:c="2"/>teisėjų</text:p>
      <text:p text:style-name="P2210">paskyrimo. Seimui nutarus, gali būti slaptas balsavimas ir kitais</text:p>
      <text:p text:style-name="P2211">personalijų klausimais.</text:p>
      <text:p text:style-name="P2212"><text:s text:c="5"/>Šiuo <text:s/>būdu <text:s/>balsuojama <text:s/>per <text:s/>posėdžio <text:s/>pertrauką. <text:s/>Balsavimo</text:p>
      <text:p text:style-name="P2213">biuletenius antspauduoja <text:s/>ir <text:s/>išduoda <text:s/>balsų <text:s/>skaičiavimo <text:s/>grupė.</text:p>
      <text:p text:style-name="P2214">Gaudami biuletenį, <text:s/>Seimo <text:s/>nariai <text:s/>pasirašo <text:s/>biuletenių <text:s/>išdavimo</text:p>
      <text:p text:style-name="P2215">lape.</text:p>
      <text:p text:style-name="P2216"><text:s text:c="5"/>Balsavimo vietoje <text:s/>turi <text:s/>būti <text:s/>slapto <text:s/>balsavimo <text:s/>kabina <text:s/>ir</text:p>
      <text:p text:style-name="P2217">balsadėžė. <text:s text:c="2"/>Pastaroji <text:s text:c="3"/>turi <text:s text:c="2"/>būti <text:s text:c="3"/>taip <text:s text:c="2"/>pastatyta, <text:s text:c="3"/>kad</text:p>
      <text:p text:style-name="P2218">balsuojantieji, eidami <text:s/>prie jos, turėtų pereiti slapto balsavimo</text:p>
      <text:p text:style-name="P2219">kabiną.</text:p>
      <text:p text:style-name="P2220"/>
      <text:p text:style-name="P2221">Straipsnio pakeitimai:</text:p>
      <text:p text:style-name="P2222">Nr.I-977, 95.06.28, Žin., 1995, Nr.58-1436 (95.07.14)</text:p>
      <text:p text:style-name="P2223">Nr.I-1133, 95.12.19, Žin., 1996, Nr.6-138 (96.01.19)</text:p>
      <text:p text:style-name="P2224"/>
      <text:p text:style-name="P2225"/>
      <text:p text:style-name="P2226"><text:s text:c="5"/>117 straipsnis. <text:s text:c="2"/>Biuleteniais <text:s/>atvirai <text:s text:c="2"/>balsuojama, kai <text:s/>į</text:p>
      <text:p text:style-name="P2227">kurias nors <text:s/>pareigas <text:s/>iš <text:s/>didesnio <text:s/>kandidatų <text:s/>skaičiaus <text:s/>reikia</text:p>
      <text:p text:style-name="P2228">išrinkti keletą, o slaptai balsuoti nenutarta.</text:p>
      <text:p text:style-name="P2229"><text:s text:c="5"/>Balsuojama <text:s/>ir <text:s text:c="2"/>rezultatai <text:s/>nustatomi <text:s text:c="2"/>taip <text:s/>pat <text:s/>kaip <text:s/>ir</text:p>
      <text:p text:style-name="P2230">balsuojant <text:s/>slaptai, <text:s text:c="2"/>išskyrus <text:s/>tai, <text:s/>kad <text:s/>nesinaudojama <text:s/>slapto</text:p>
      <text:p text:style-name="P2231">balsavimo kabinomis, <text:s/>o biuleteniai <text:s/>užpildomi <text:s/>posėdžių <text:s/>salėje.</text:p>
      <text:p text:style-name="P2232">Biuletenių pasirašyti nereikia.</text:p>
      <text:p text:style-name="P2233"/>
      <text:p text:style-name="P2234"/>
      <text:p text:style-name="P2235"><text:s text:c="5"/>118 <text:s/>straipsnis. <text:s text:c="2"/>Slapto <text:s/>ar <text:s/>atviro <text:s/>balsavimo <text:s/>biuletenių</text:p>
      <text:p text:style-name="P2236">pavyzdį prieš balsavimą patvirtina Seimas.</text:p>
      <text:p text:style-name="P2237"><text:s text:c="5"/>Dėl kurio <text:s/>nors pareigūno <text:s/>atleidimo ar <text:s/>nepasitikėjimo <text:s/>juo</text:p>
      <text:p text:style-name="P2238">pareiškimo balsuojama <text:s/>biuleteniais, kuriuose <text:s/>įrašyti teiginiai:</text:p>
      <text:p text:style-name="P2239">"pasitikiu" <text:s/>ir<text:s text:c="3"/>"nepasitikiu" <text:s/>arba <text:s text:c="2"/>"atleisti iš pareigų" <text:s/>ir</text:p>
      <text:p text:style-name="P2240">"neatleisti iš pareigų". Vienu biuleteniu <text:s/>gali būti <text:s/>balsuojama<text:s/></text:p>
      <text:p text:style-name="P2241">tik <text:s/>dėl vieno pareigūno atšaukimo arba nepasitikėjimo kolegialia<text:s/></text:p>
      <text:p text:style-name="P2242">institucija ar jos nariu pareiškimo arba vieno pareigūno atleidimo.</text:p>
      <text:p text:style-name="P2243"><text:s text:c="4"/><text:s/>Viename biuletenyje <text:s/>abėcėlės tvarka <text:s/>gali būti įrašomos tik</text:p>
      <text:p text:style-name="P2244">kandidatų į <text:s/>tas <text:s/>pačias <text:s text:c="3"/>pareigas <text:s/>pavardės. <text:s/>Visais <text:s/>atvejais</text:p>
      <text:p text:style-name="P2245">biuletenis turi turėti antraštę, kurioje aiškiai nurodyta, dėl ko</text:p>
      <text:p text:style-name="P2246">balsuojama. <text:s/>Balsuojantysis <text:s/>biuletenyje <text:s/>išbraukia <text:s/>pavardes<text:s/><text:s/>tų</text:p>
      <text:p text:style-name="P2247">kandidatų, prieš kuriuos balsuoja, arba tuos teiginius, kurie jam</text:p>
      <text:p text:style-name="P2248">nepriimtini.</text:p>
      <text:p text:style-name="P2249"><text:s text:c="5"/>Negaliojančiais <text:s text:c="2"/>pripažįstami <text:s text:c="3"/>nepatvirtinto <text:s text:c="3"/>pavyzdžio</text:p>
      <text:p text:style-name="P2250">ar <text:s/>neantspauduoti <text:s/>biuleteniai, taip <text:s/>pat tie, <text:s/>kuriuose palikta</text:p>
      <text:p text:style-name="P2251">pavardžių <text:s text:c="2"/>daugiau <text:s text:c="2"/>negu <text:s/>renkama <text:s text:c="2"/>pareigūnų <text:s text:c="2"/>arba <text:s text:c="2"/>paliktas</text:p>
      <text:p text:style-name="P2252">daugiau <text:s/>kaip <text:s/>vienas <text:s/>pasirinkti <text:s/>duotas <text:s/>teiginys. <text:s text:c="2"/>Papildomai</text:p>
      <text:p text:style-name="P2253">įrašytos <text:s/>pavardės <text:s/>ar teiginiai neskaičiuojami.</text:p>
      <text:p text:style-name="P2254"><text:s text:c="5"/>Balsavimo biuleteniais <text:s/>balsų skaičiavimo protokolą pasirašo</text:p>
      <text:p text:style-name="P2255">balsų skaičiavimo grupės pirmininkas ir posėdžio pirmininkas.</text:p>
      <text:p text:style-name="P2256"><text:s text:c="5"/>Balsavimo <text:s/>biuleteniai <text:s text:c="2"/>saugomi <text:s/>Seimo <text:s/>archyve <text:s/>iki <text:s/>Seimo</text:p>
      <text:p text:style-name="P2257">kadencijos pabaigos.</text:p>
      <text:p text:style-name="P2258"/>
      <text:p text:style-name="P2259">Straipsnio pakeitimai:</text:p>
      <text:p text:style-name="P2260">Nr.I-977, 95.06.28, Žin., 1995, Nr.58-1436 (95.07.14)</text:p>
      <text:p text:style-name="P2261"/>
      <text:p text:style-name="P2262"/>
      <text:p text:style-name="P2263"><text:s text:c="5"/>119 straipsnis. Balsuoti gali būti pateiktas vienas teiginys</text:p>
      <text:p text:style-name="P2264">arba du <text:s/>alternatyvūs teiginiai. Pirmuoju atveju balsuojama "už",</text:p>
      <text:p text:style-name="P2265">"prieš" <text:s/>arba <text:s text:c="2"/>"susilaikoma". <text:s/>Antruoju <text:s/>atveju <text:s/>balsuojama <text:s/>"už</text:p>
      <text:p text:style-name="P2266">pirmąjį teiginį" arba "už antrąjį teiginį".</text:p>
      <text:p text:style-name="P2267"><text:s text:c="5"/>Dėl alternatyvių <text:s/>teiginių <text:s/>balsuojama <text:s/>pagal <text:s/>jų <text:s/>pateikimo</text:p>
      <text:p text:style-name="P2268">svarstyti eilę. <text:s/>Jeigu teiginių <text:s/>yra daugiau <text:s/>kaip <text:s/>du, <text:s/>posėdžio</text:p>
      <text:p text:style-name="P2269">pirmininkas turi <text:s/>juos pagal <text:s/>prasmę <text:s/>sugrupuoti <text:s/>taip, <text:s/>kad <text:s/>per</text:p>
      <text:p text:style-name="P2270">keletą balsavimų <text:s/>po vieną <text:s/>ar du <text:s/>teiginius būtų išspręsti visi.</text:p>
      <text:p text:style-name="P2271">Daugiausia balsų <text:s/>surinkęs teiginys, <text:s/>jeigu yra surinkta reikiama</text:p>
      <text:p text:style-name="P2272">balsų dauguma, <text:s/>yra priimtas, <text:s/>priešingu atveju - jis pateikiamas</text:p>
      <text:p text:style-name="P2273">papildomai <text:s/>balsuoti <text:s text:c="2"/>dėl <text:s/>sprendimo <text:s text:c="2"/>patvirtinimo. <text:s/>Jeigu <text:s text:c="2"/>to</text:p>
      <text:p text:style-name="P2274">nepavyksta padaryti, <text:s/>Seimo nariai <text:s/>gali <text:s/>pasiūlyti <text:s/>kompromisinį</text:p>
      <text:p text:style-name="P2275">sprendimą arba klausimą atidėti.</text:p>
      <text:p text:style-name="P2276"><text:s text:c="5"/>Savo <text:s/>iniciatyva <text:s text:c="2"/>arba <text:s text:c="2"/>jeigu <text:s text:c="2"/>bent <text:s text:c="2"/>du <text:s text:c="2"/>Seimo <text:s text:c="2"/>nariai</text:p>
      <text:p text:style-name="P2277">pareikalauja, posėdžio <text:s/>pirmininkas <text:s text:c="2"/>teikiamą balsuoti <text:s/>klausimą</text:p>
      <text:p text:style-name="P2278">padalina į du.</text:p>
      <text:p text:style-name="P2279"/>
      <text:p text:style-name="P2280"/>
      <text:p text:style-name="P2281"><text:s text:c="5"/>120 <text:s/>straipsnis. Dėl <text:s/>sprendimo <text:s/>atidėti klausimą balsuojama</text:p>
      <text:p text:style-name="P2282">pirmiau <text:s/>negu <text:s/>dėl <text:s/>klausimo <text:s/>esmės. <text:s/>Dėl <text:s/>skaičių <text:s/>balsuojama jų <text:s/></text:p>
      <text:p text:style-name="P2283">didėjimo <text:s/>tvarka. <text:s/>Prireikus <text:s/>posėdžio <text:s/>pirmininkas <text:s/>gali <text:s/>keisti <text:s/></text:p>
      <text:p text:style-name="P2284">balsavimo <text:s/>tvarką, <text:s/>jeigu <text:s/>neprieštarauja <text:s/>pasiūlymų teikėjai.</text:p>
      <text:p text:style-name="P2285"/>
      <text:p text:style-name="P2286">Straipsnio pakeitimai:</text:p>
      <text:p text:style-name="P2287">Nr.I-1133, 95.12.19, Žin., 1996, Nr.6-138 (96.01.19)</text:p>
      <text:p text:style-name="P2288"/>
      <text:p text:style-name="P2289"/>
      <text:p text:style-name="P2290"><text:s text:c="5"/>121 straipsnis. <text:s/>Dėl balsavimo <text:s/>motyvų galima kalbėti po<text:s/>to,</text:p>
      <text:p text:style-name="P2291">kai posėdžio <text:s/>pirmininkas paskelbia, <text:s/>dėl ko <text:s/>bus balsuojama, <text:s/>ir</text:p>
      <text:p text:style-name="P2292">paklausia, ar yra norinčių kalbėti dėl balsavimo motyvų.</text:p>
      <text:p text:style-name="P2293"><text:s text:c="5"/>Kai <text:s/>balsuojama <text:s/>dėl <text:s/>viso <text:s/>klausimo <text:s/>ar <text:s/>įstatymo <text:s/>projekto</text:p>
      <text:p text:style-name="P2294">priėmimo, dėl balsavimo motyvų gali pasisakyti "už" ir "prieš"<text:s/>ne</text:p>
      <text:p text:style-name="P2295">daugiau kaip <text:s/>po 4 <text:s/>Seimo narius. <text:s/>Kitais atvejais <text:s/>dėl balsavimo</text:p>
      <text:p text:style-name="P2296">motyvų gali pasisakyti "už" ir "prieš" <text:s/>po 1 Seimo narį.</text:p>
      <text:p text:style-name="P2297"/>
      <text:p text:style-name="P2298"/>
      <text:p text:style-name="P2299"><text:s text:c="5"/>122 <text:s text:c="2"/>straipsnis. <text:s text:c="3"/>Kai <text:s text:c="2"/>nenaudojama <text:s text:c="2"/>elektroninė <text:s text:c="2"/>balsų</text:p>
      <text:p text:style-name="P2300">skaičiavimo sistema, <text:s/>balsavimą organizuoja <text:s/>ir balsus skaičiuoja</text:p>
      <text:p text:style-name="P2301">balsų skaičiavimo <text:s/>grupė. Ji taip pat padeda posėdžio pirmininkui</text:p>
      <text:p text:style-name="P2302">patikrinti, kiek <text:s/>salėje dalyvauja Seimo narių, ir patikslinti jų</text:p>
      <text:p text:style-name="P2303">registraciją.</text:p>
      <text:p text:style-name="P2304"><text:s text:c="5"/>Balsų skaičiavimo grupės nariai balsuoja bendrąja tvarka.</text:p>
      <text:p text:style-name="P2305"/>
      <text:p text:style-name="P2306"/>
      <text:p text:style-name="P2307"><text:s text:c="5"/>123 straipsnis. Balsų skaičiavimo grupę pagal abėcėlę vienam</text:p>
      <text:p text:style-name="P2308">mėnesiui Seimo <text:s/>kanclerio pasiūlymu <text:s/>skiria Seimas. Grupės negali</text:p>
      <text:p text:style-name="P2309">sudaryti vienos frakcijos nariai. Seimo valdybos nariai, komitetų</text:p>
      <text:p text:style-name="P2310">pirmininkai, <text:s/>komisijų <text:s text:c="2"/>pirmininkai, <text:s text:c="2"/>frakcijų <text:s text:c="2"/>seniūnai <text:s text:c="2"/>bei</text:p>
      <text:p text:style-name="P2311">Vyriausybės nariai <text:s/>į balsų <text:s/>skaičiavimo grupę <text:s/>neskiriami. Balsų</text:p>
      <text:p text:style-name="P2312">skaičiavimo grupė iš savo narių išsirenka pirmininką.</text:p>
      <text:p text:style-name="P2313"><text:s text:c="5"/>Seimas gali posėdyje dalyvaujančių Seimo narių balsų dauguma</text:p>
      <text:p text:style-name="P2314">pareikšti nepasitikėjimą <text:s/>balsų skaičiavimo <text:s/>grupe ar <text:s/>jos nariu.</text:p>
      <text:p text:style-name="P2315">Tada skiriama <text:s/>nauja grupė <text:s/>arba jos<text:s text:c="2"/>narys. Posėdžio <text:s/>pirmininko</text:p>
      <text:p text:style-name="P2316">sprendimu arba frakcijos reikalavimu, kurį paremia ne mažiau kaip</text:p>
      <text:p text:style-name="P2317">1/3 posėdyje <text:s/>dalyvaujančių Seimo <text:s/>narių, <text:s/>gali <text:s/>būti <text:s/>pakartotas</text:p>
      <text:p text:style-name="P2318">balsavimas, po kurio buvo pareikštas nepasitikėjimas.</text:p>
      <text:p text:style-name="P2319"/>
      <text:p text:style-name="P2320"/>
      <text:p text:style-name="P2321"><text:s text:c="5"/>124 <text:s/>straipsnis. <text:s/>Balsavimo <text:s/>rezultatus <text:s/>paskelbia <text:s/>posėdžio</text:p>
      <text:p text:style-name="P2322">pirmininkas, <text:s/>remdamasis <text:s text:c="2"/>balsų <text:s/>skaičiavimo <text:s/>grupės <text:s/>pateiktais</text:p>
      <text:p text:style-name="P2323">duomenimis <text:s text:c="2"/>arba <text:s text:c="2"/>elektroninės <text:s text:c="2"/>balsų <text:s text:c="2"/>skaičiavimo <text:s text:c="2"/>sistemos</text:p>
      <text:p text:style-name="P2324">rodikliais.</text:p>
      <text:p text:style-name="P2325"/>
      <text:p text:style-name="P2326"/>
      <text:p text:style-name="P2327"><text:s text:c="5"/>125 straipsnis. <text:s/>Balsavimą <text:s/>pakeliant <text:s/>rankas <text:s/>ar <text:s/>naudojant</text:p>
      <text:p text:style-name="P2328">elektroninę sistemą <text:s/>galima pakartoti, <text:s/>kol nepradėtas <text:s/>svarstyti</text:p>
      <text:p text:style-name="P2329">kitas <text:s/>darbotvarkės <text:s text:c="2"/>klausimas, <text:s/>jeigu <text:s text:c="2"/>to <text:s text:c="2"/>reikalauja <text:s text:c="2"/>Seimo</text:p>
      <text:p text:style-name="P2330">Pirmininkas, posėdžio pirmininkas arba frakcija ir šios motyvuotą</text:p>
      <text:p text:style-name="P2331">reikalavimą paremia <text:s/>ne mažiau <text:s/>kaip 1/3 <text:s/>posėdyje <text:s/>dalyvaujančių</text:p>
      <text:p text:style-name="P2332">Seimo narių. <text:s/>Prašyti balsavimą <text:s/>pakartoti taip pat turi teisę ir</text:p>
      <text:p text:style-name="P2333">balsų <text:s/>skaičiavimo <text:s text:c="2"/>grupė, <text:s/>jeigu <text:s text:c="2"/>pripažįsta, <text:s text:c="2"/>kad <text:s text:c="2"/>apsiriko</text:p>
      <text:p text:style-name="P2334">skaičiuodama balsus.</text:p>
      <text:p text:style-name="P2335"><text:s text:c="5"/>Taip pat <text:s/>balsavimas kartojamas, <text:s/>kai <text:s/>už <text:s/>pateiktą <text:s/>siūlymą</text:p>
      <text:p text:style-name="P2336">balsuoja lygiai pusė balsavusiųjų Seimo narių.</text:p>
      <text:p text:style-name="P2337"/>
      <text:p text:style-name="P2338">Straipsnio pakeitimai:</text:p>
      <text:p text:style-name="P2339">Nr.I-1133, 95.12.19, Žin., 1996, Nr.6-138 (96.01.19)</text:p>
      <text:p text:style-name="P2340"/>
      <text:p text:style-name="P2341"/>
      <text:p text:style-name="P2342"><text:s text:c="5"/>18 skirsnis. Seimo <text:s/>dokumentų įforminimas ir skelbimas</text:p>
      <text:p text:style-name="P2343"/>
      <text:p text:style-name="P2344"/>
      <text:p text:style-name="P2345"><text:s text:c="5"/>126 straipsnis. <text:s/>Seimo posėdžių <text:s/>protokolus rašo <text:s/>ir skelbia</text:p>
      <text:p text:style-name="P2346">Seimo <text:s/>Dokumentų <text:s text:c="2"/>skyrius, <text:s/>o <text:s text:c="2"/>pasirašo <text:s/>posėdžio <text:s/>pirmininkas.</text:p>
      <text:p text:style-name="P2347">Protokole išvardijami <text:s/>svarstyti klausimai, <text:s/>kalbėtojai, <text:s/>priimti</text:p>
      <text:p text:style-name="P2348">nutarimai, balsavimų <text:s/>rezultatai. Priimtų <text:s/>protokolinių <text:s/>nutarimų</text:p>
      <text:p text:style-name="P2349">visas tekstas <text:s/>pateikiamas protokole. <text:s/>Prie <text:s/>protokolo <text:s/>pridedama</text:p>
      <text:p text:style-name="P2350">papildoma medžiaga: <text:s/>Seimo narių registracijos duomenys, vardinių</text:p>
      <text:p text:style-name="P2351">balsavimų rezultatai, Seimo narių pareiškimai ir kita.</text:p>
      <text:p text:style-name="P2352"><text:s text:c="5"/>Protokolas išdalijamas <text:s/>komitetams ir <text:s/>frakcijoms ne <text:s/>vėliau</text:p>
      <text:p text:style-name="P2353">kaip kitą po posėdžio <text:s/>darbo dieną.</text:p>
      <text:p text:style-name="P2354"><text:s text:c="5"/>Seimo <text:s/>nariai <text:s/>gali pareikšti pretenzijas dėl protokolo kitą</text:p>
      <text:p text:style-name="P2355">Seimo<text:s/>posėdžių dieną rytinio posėdžio pabaigoje. Jei yra ginčytinų</text:p>
      <text:p text:style-name="P2356">klausimų, po <text:s/>trumpo praėjusio <text:s/>posėdžio <text:s/>pirmininko <text:s/>paaiškinimo</text:p>
      <text:p text:style-name="P2357">Seimas priima sprendimą paprasta balsavusiųjų <text:s/>dauguma.</text:p>
      <text:p text:style-name="P2358"/>
      <text:p text:style-name="P2359">Straipsnio pakeitimai:</text:p>
      <text:p text:style-name="P2360">Nr.I-1133, 95.12.19, Žin., 1996, Nr.6-138 (96.01.19)</text:p>
      <text:p text:style-name="P2361"/>
      <text:p text:style-name="P2362"/>
      <text:p text:style-name="P2363"><text:s text:c="5"/>127 straipsnis. <text:s/>Seimo Dokumentų <text:s/>skyrius sudaro <text:s/>ir skelbia</text:p>
      <text:p text:style-name="P2364">Seimo <text:s/>posėdžių <text:s text:c="2"/>stenogramas. <text:s/>Jų <text:s/>originalai <text:s/>neredaguojami <text:s/>ir</text:p>
      <text:p text:style-name="P2365">saugomi Dokumentų skyriuje. Seimo posėdžių magnetofoniniai įrašai</text:p>
      <text:p text:style-name="P2366">saugomi Dokumentų skyriuje ne trumpiau kaip 1 mėnesį.</text:p>
      <text:p text:style-name="P2367"><text:s text:c="5"/>Seimo nariai <text:s/>ir kiti <text:s/>posėdyje <text:s/>kalbėjusieji <text:s/>asmenys <text:s/>turi</text:p>
      <text:p text:style-name="P2368">teisę <text:s/>per 10 dienų <text:s/>po <text:s/>Seimo <text:s/>posėdžio <text:s/>patikrinti <text:s/>suredaguotą</text:p>
      <text:p text:style-name="P2369">spaudai savo <text:s/>kalbos stenogramą. Jie gali patikslinti savo kalbos</text:p>
      <text:p text:style-name="P2370">stenogramos redakciją, jeigu tai nekeičia pasakytos kalbos esmės,</text:p>
      <text:p text:style-name="P2371">patikrinę tekstą <text:s/>pagal magnetofoninį <text:s/>įrašą. Jeigu <text:s/>per šį laiką</text:p>
      <text:p text:style-name="P2372">kalbėtojas <text:s/>nepareiškia <text:s text:c="2"/>pretenzijų <text:s/>dėl <text:s text:c="2"/>stenogramos <text:s text:c="2"/>teksto,</text:p>
      <text:p text:style-name="P2373">laikoma, kad jis su tekstu sutinka.</text:p>
      <text:p text:style-name="P2374"><text:s text:c="5"/>Iškilus <text:s/>ginčams <text:s text:c="2"/>bei <text:s text:c="2"/>nesusipratimams <text:s text:c="2"/>dėl <text:s text:c="2"/>suredaguoto</text:p>
      <text:p text:style-name="P2375">stenogramos<text:s/>teksto, sprendimą priima to posėdžio pirmininkas.</text:p>
      <text:p text:style-name="P2376"/>
      <text:p text:style-name="P2377">Straipsnio pakeitimai:</text:p>
      <text:p text:style-name="P2378">Nr.I-977, 95.06.28, Žin., 1995, Nr.58-1436 (95.07.14)</text:p>
      <text:p text:style-name="P2379"/>
      <text:p text:style-name="P2380"/>
      <text:p text:style-name="P2381"><text:s text:c="5"/>128 straipsnis. <text:s/>Uždarų posėdžių <text:s/>stenogramos <text:s/>neskelbiamos,</text:p>
      <text:p text:style-name="P2382">jomis gali <text:s/>naudotis tik <text:s/>Seimo <text:s/>nariai. <text:s/>Seimo <text:s/>kancleris <text:s/>saugo</text:p>
      <text:p text:style-name="P2383">uždarų posėdžių <text:s/>stenogramas ir <text:s/>sudaro sąlygas <text:s/>Seimo nariams su</text:p>
      <text:p text:style-name="P2384">jomis <text:s/>susipažinti. <text:s text:c="2"/>Seimo <text:s/>nario <text:s text:c="2"/>kalbą <text:s/>iš <text:s text:c="2"/>uždaro <text:s/>posėdžio</text:p>
      <text:p text:style-name="P2385">stenogramos galima viešai cituoti ar komentuoti tik jam sutikus.</text:p>
      <text:p text:style-name="P2386"/>
      <text:p text:style-name="P2387"/>
      <text:p text:style-name="P2388"><text:s text:c="5"/>129 straipsnis. <text:s/>Seimo valdybos ir Seniūnų sueigos posėdžiai</text:p>
      <text:p text:style-name="P2389">protokoluojami, o <text:s/>stenogramos nesudaromos. Protokole išvardijami</text:p>
      <text:p text:style-name="P2390">posėdžio <text:s/>dalyviai, <text:s text:c="2"/>svarstyti <text:s/>klausimai, <text:s/>kalbėtojai, <text:s/>priimti</text:p>
      <text:p text:style-name="P2391">nutarimai ir balsavimų rezultatai. Protokolą pasirašo to posėdžio</text:p>
      <text:p text:style-name="P2392">pirmininkas.</text:p>
      <text:p text:style-name="P2393"><text:s text:c="5"/>Seimo <text:s/>nariai <text:s text:c="2"/>su <text:s/>šiais<text:s text:c="3"/>protokolais <text:s/>supažindinami <text:s text:c="2"/>per</text:p>
      <text:p text:style-name="P2394">komitetus ir frakcijas.</text:p>
      <text:p text:style-name="P2395"/>
      <text:p text:style-name="P2396"/>
      <text:p text:style-name="P2397"><text:s text:c="5"/>130 straipsnis. <text:s/>Seimo <text:s/>komitetai <text:s/>ir <text:s/>komisijos <text:s/>rašo <text:s/>savo</text:p>
      <text:p text:style-name="P2398">posėdžių protokolus. Komitetų ir komisijų sprendimus, išvadas bei</text:p>
      <text:p text:style-name="P2399">posėdžių protokolus pasirašo komitetų ir komisijų <text:s/>pirmininkai.</text:p>
      <text:p text:style-name="P2400"><text:s text:c="5"/>Komitetų <text:s/>ir <text:s text:c="2"/>komisijų <text:s/>posėdžių <text:s text:c="2"/>protokolai <text:s/>yra <text:s text:c="2"/>vidaus</text:p>
      <text:p text:style-name="P2401">tarnybiniai dokumentai, <text:s/>kuriais gali <text:s/>naudotis tik Seimo nariai.</text:p>
      <text:p text:style-name="P2402">Kiti asmenys <text:s/>šiais protokolais <text:s/>gali naudotis <text:s/>tik <text:s/>komiteto <text:s/>ar</text:p>
      <text:p text:style-name="P2403">komisijos pirmininkui <text:s/>sutikus. Pasibaigus kalendoriniams metams,</text:p>
      <text:p text:style-name="P2404">posėdžių protokolai <text:s/>ir kiti <text:s/>komitetų bei <text:s/>komisijų dokumentai 1</text:p>
      <text:p text:style-name="P2405">metus saugomi <text:s/>komitetuose bei komisijose, po to perduodami Seimo</text:p>
      <text:p text:style-name="P2406">archyvui.</text:p>
      <text:p text:style-name="P2407"><text:s text:c="5"/>Visi laikinosios <text:s/>komisijos dokumentai <text:s/>turi <text:s/>būti <text:s/>perduoti</text:p>
      <text:p text:style-name="P2408">Seimo archyvui <text:s/>ne vėliau <text:s/>kaip per <text:s/>10 <text:s/>dienų, <text:s/>pasibaigus <text:s/>šios</text:p>
      <text:p text:style-name="P2409">komisijos įgaliojimų laikui.</text:p>
      <text:p text:style-name="P2410"/>
      <text:p text:style-name="P2411"/>
      <text:p text:style-name="P2412"><text:s text:c="5"/>131 <text:s/>straipsnis. <text:s text:c="2"/>Teikiami <text:s/>visuomenei <text:s/>svarstyti <text:s/>Lietuvos</text:p>
      <text:p text:style-name="P2413">Respublikos <text:s/>įstatymų <text:s text:c="2"/>projektai <text:s/>valstybės <text:s text:c="2"/>lėšomis <text:s/>skelbiami</text:p>
      <text:p text:style-name="P2414">spaudoje. Skelbiant <text:s/>projektus, turi būti nurodyti jų rengėjai ir</text:p>
      <text:p text:style-name="P2415">iniciatoriai.</text:p>
      <text:p text:style-name="P2416"><text:s text:c="5"/>Atiduodamą <text:s/>skelbti <text:s text:c="2"/>įstatymo <text:s/>projektą <text:s text:c="2"/>turi <text:s text:c="2"/>pasirašyti</text:p>
      <text:p text:style-name="P2417">komiteto, kuriam projektas perduotas rengti, pirmininkas ir Seimo</text:p>
      <text:p text:style-name="P2418">kancleris.</text:p>
      <text:p text:style-name="P2419"/>
      <text:p text:style-name="P2420"/>
      <text:p text:style-name="P2421"><text:s text:c="5"/>132 straipsnis. Priimti Lietuvos Respublikos įstatymai prieš</text:p>
      <text:p text:style-name="P2422">perduodant <text:s/>pasirašyti <text:s/>Respublikos <text:s/>Prezidentui, <text:s/>taip <text:s/>pat kiti</text:p>
      <text:p text:style-name="P2423">Seimo aktai Seimo Pirmininkui vizuoti arba pasirašyti <text:s/>pateikiami</text:p>
      <text:p text:style-name="P2424">su pagrindinio komiteto pirmininko, priėmimo metu buvusio pranešėjo</text:p>
      <text:p text:style-name="P2425">ir priimtų pataisų bei papildymų autorių vizomis.</text:p>
      <text:p text:style-name="P2426"><text:s text:c="5"/>Seimo <text:s/>Pirmininko <text:s/>vizuotas <text:s/>priimtas <text:s/>įstatymas <text:s/>nedelsiant</text:p>
      <text:p text:style-name="P2427">perduodamas Respublikos Prezidentui pasirašyti.</text:p>
      <text:p text:style-name="P2428"><text:s text:c="5"/>Seimo valdybos <text:s/>priimtus aktus <text:s/>Seimo Pirmininkas <text:s/>pasirašo,</text:p>
      <text:p text:style-name="P2429">kai yra Seimo <text:s/>kanclerio viza.</text:p>
      <text:p text:style-name="P2430"><text:s text:c="5"/>Seimo <text:s text:c="3"/>Pirmininkas, <text:s/>pasirašęs <text:s/>aktą, <text:s/>perduoda <text:s/>jį <text:s/>Seimo</text:p>
      <text:p text:style-name="P2431">kancleriui paskelbti.</text:p>
      <text:p text:style-name="P2432"/>
      <text:p text:style-name="P2433">Straipsnio pakeitimai:</text:p>
      <text:p text:style-name="P2434">Nr.I-1133, 95.12.19, Žin., 1996, Nr.6-138 (96.01.19)</text:p>
      <text:p text:style-name="P2435"/>
      <text:p text:style-name="P2436"/>
      <text:p text:style-name="P2437"><text:s text:c="5"/>133 straipsnis. Įstatymai ir kiti Seimo dokumentai skelbiami</text:p>
      <text:p text:style-name="P2438">ir įsigalioja <text:s/>pagal įstatymą "Dėl Lietuvos <text:s/>Respublikos įstatymų</text:p>
      <text:p text:style-name="P2439">ir kitų teisės aktų skelbimo ir įsigaliojimo tvarkos".</text:p>
      <text:p text:style-name="P2440"><text:s text:c="5"/>Respublikos <text:s text:c="2"/>Prezidento <text:s text:c="2"/>pasirašyti <text:s/>įstatymai, <text:s/>taip <text:s/>pat</text:p>
      <text:p text:style-name="P2441">Seimo <text:s/>nutarimai išsiunčiami Vyriausybei, Konstituciniam Teismui,</text:p>
      <text:p text:style-name="P2442">Aukščiausiajam <text:s text:c="2"/>Teismui, <text:s text:c="2"/>valstybės kontrolieriui, <text:s/>o prireikus</text:p>
      <text:p text:style-name="P2443">- <text:s/>ir <text:s/>kitų <text:s/>valstybės <text:s/>institucijų vadovams bei savivaldybėms ne</text:p>
      <text:p text:style-name="P2444">vėliau kaip per 3 darbo dienas nuo jų pasirašymo.</text:p>
      <text:p text:style-name="P2445"/>
      <text:p text:style-name="P2446"/>
      <text:p text:style-name="P2447"><text:s text:c="5"/>134 straipsnis. Seimas turi <text:s/>didįjį - 38 mm <text:s/>skersmens <text:s/>- ir</text:p>
      <text:p text:style-name="P2448">mažąjį - <text:s/>27 mm <text:s/>skersmens <text:s/>- <text:s/>antspaudus <text:s/>su Lietuvos <text:s/>valstybės</text:p>
      <text:p text:style-name="P2449">herbu. <text:s/>Už <text:s/>Seimo <text:s/>antspaudų naudojimą <text:s/>ir saugojimą atsako Seimo</text:p>
      <text:p text:style-name="P2450">kancleris.</text:p>
      <text:p text:style-name="P2451"><text:s text:c="5"/>Didysis Seimo antspaudas su Lietuvos valstybės herbu dedamas</text:p>
      <text:p text:style-name="P2452">ant įstatymų, <text:s/>nutarimų, kitų oficialių Seimo dokumentų, taip pat</text:p>
      <text:p text:style-name="P2453">ir <text:s text:c="2"/>siunčiamų <text:s text:c="3"/>užsienio <text:s text:c="2"/>valstybių <text:s text:c="2"/>valdžios <text:s text:c="2"/>bei <text:s text:c="2"/>valdymo</text:p>
      <text:p text:style-name="P2454">institucijoms, tarptautinių<text:s/><text:s/>sutarčių ir <text:s/>kitų dokumentų, kuriuos</text:p>
      <text:p text:style-name="P2455">pasirašo Seimo <text:s/>Pirmininkas.</text:p>
      <text:p text:style-name="P2456"><text:s text:c="5"/>Mažasis Seimo antspaudas su Lietuvos valstybės herbu dedamas</text:p>
      <text:p text:style-name="P2457">ant <text:s/>Seimo <text:s text:c="2"/>Pirmininko, <text:s/>jo <text:s text:c="2"/>pavaduotojų <text:s/>ir <text:s text:c="2"/>Seimo <text:s/>kanclerio</text:p>
      <text:p text:style-name="P2458">pasirašytų tarnybinių pažymėjimų ir kitų dokumentų.</text:p>
      <text:p text:style-name="P2459"/>
      <text:p text:style-name="P2460"/>
      <text:p text:style-name="P2461"><text:s text:c="3"/><text:s text:c="2"/>135 <text:s/>straipsnis. <text:s text:c="2"/>Kalbėti <text:s/>Seimo <text:s/>vardu <text:s/>turi <text:s/>teisę <text:s/>Seimo</text:p>
      <text:p text:style-name="P2462">Pirmininkas, jo <text:s/>pavaduotojai ir Seimo kancleris. Taip pat Seimas</text:p>
      <text:p text:style-name="P2463">gali <text:s/>įgalioti <text:s text:c="2"/>jo <text:s/>vardu <text:s/>kalbėti <text:s/>Seimo <text:s/>paskirtus <text:s/>delegacijų</text:p>
      <text:p text:style-name="P2464">tarptautinėse organizacijose vadovus ir <text:s/>Seimo <text:s/>atstovą <text:s/>spaudai.</text:p>
      <text:p text:style-name="P2465"><text:s text:c="5"/>Seimo komiteto <text:s/>vardu gali <text:s/>kalbėti komiteto pirmininkas, jo</text:p>
      <text:p text:style-name="P2466">pavaduotojas arba įgaliotas komiteto narys.</text:p>
      <text:p text:style-name="P2467"/>
      <text:p text:style-name="P2468">Straipsnio pakeitimai:</text:p>
      <text:p text:style-name="P2469">Nr.I-977, 95.06.28, Žin., 1995, Nr.58-1436 (95.07.14)</text:p>
      <text:p text:style-name="P2470"/>
      <text:p text:style-name="P2471"/>
      <text:p text:style-name="P2472"><text:s text:c="5"/>136 straipsnis. <text:s/>Lietuvos radijas <text:s/>ir televizija reguliariai</text:p>
      <text:p text:style-name="P2473">rengia reportažus <text:s/>apie atvirus Seimo posėdžius. Seimui <text:s/>nutarus,</text:p>
      <text:p text:style-name="P2474">atskiri posėdžiai <text:s/>transliuojami per radiją ar televiziją ištisai</text:p>
      <text:p text:style-name="P2475">Lietuvos radijui <text:s/>ir <text:s/>televizijai <text:s/>priimtinu <text:s/>laiku. <text:s/>Ginčytinais</text:p>
      <text:p text:style-name="P2476">atvejais, reikalaujant frakcijoms, klausimą sprendžia<text:s/>Seimas.</text:p>
      <text:p text:style-name="P2477"><text:s text:c="5"/>Darbui <text:s text:c="2"/>reikalingais <text:s text:c="3"/>dokumentais <text:s text:c="2"/>Seime <text:s text:c="3"/>akredituotus</text:p>
      <text:p text:style-name="P2478">žurnalistus aprūpina Seimo informacijos ir analizės tarnybos.</text:p>
      <text:p text:style-name="P2479"/>
      <text:p text:style-name="P2480"/>
      <text:p text:style-name="P2481"><text:s text:c="4"/>136-1 <text:s/>straipsnis. <text:s/>Seimo <text:s/>atstovas spaudai organizuoja Seimo</text:p>
      <text:p text:style-name="P2482">narių spaudos <text:s/>konferencijas žurnalistams. <text:s/>Paprastai <text:s/>ne <text:s/>rečiau</text:p>
      <text:p text:style-name="P2483">kaip <text:s/>2 <text:s/>kartus <text:s/>per <text:s/>savaitę <text:s/>rengiamos <text:s/>opozicinėms <text:s/>frakcijoms</text:p>
      <text:p text:style-name="P2484">atstovaujančių Seimo narių spaudos konferencijos.</text:p>
      <text:p text:style-name="P2485"/>
      <text:p text:style-name="P2486">Statutas papildytas straipsniu:</text:p>
      <text:p text:style-name="P2487">Nr.I-977, 95.06.28, Žin., 1995, Nr.58-1436 (95.07.14)</text:p>
      <text:p text:style-name="P2488"/>
      <text:p text:style-name="P2489"/>
      <text:p text:style-name="P2490"><text:s text:c="5"/>137 straipsnis. Oficialius pranešimus apie Seimo posėdžius</text:p>
      <text:p text:style-name="P2491">parengia ir skelbia Seimo informacijos ir analizės tarnybos, <text:s/>o</text:p>
      <text:p text:style-name="P2492">pasirašo <text:s text:c="2"/>posėdžio pirmininkas.</text:p>
      <text:p text:style-name="P2493"><text:s text:c="5"/>Valstybinės <text:s text:c="4"/>visuomenės <text:s text:c="5"/>informavimo <text:s text:c="4"/>priemonės,<text:s/></text:p>
      <text:p text:style-name="P2494">spausdindamos ar transliuodamos reportažus apie Seimo posėdžius,</text:p>
      <text:p text:style-name="P2495">skelbia <text:s/>ir oficialų pranešimą apie tuos <text:s/>posėdžius.</text:p>
      <text:p text:style-name="P2496"/>
      <text:p text:style-name="P2497">Straipsnio pakeitimai:</text:p>
      <text:p text:style-name="P2498">Nr.I-1133, 95.12.19, Žin., 1996, Nr.6-138 (96.01.19)</text:p>
      <text:p text:style-name="P2499"/>
      <text:p text:style-name="P2500"/>
      <text:p text:style-name="P2501"><text:s text:c="5"/>138 straipsnis. Seimo <text:s/>valdyba, Seniūnų sueiga, komitetas ar<text:s/></text:p>
      <text:p text:style-name="P2502">komisija po posėdžių parengia pranešimus <text:s/>visuomenės <text:s/>informavimo</text:p>
      <text:p text:style-name="P2503">priemonėms <text:s/>apie <text:s/>priimtus <text:s/>sprendimus <text:s/>ir <text:s/>pateikia <text:s/>juos <text:s/>Seimo</text:p>
      <text:p text:style-name="P2504">informacijos <text:s/>ir analizės tarnyboms.</text:p>
      <text:p text:style-name="P2505"><text:s text:c="5"/>Radijo ir televizijos transliacijos arba reportažai iš Seimo</text:p>
      <text:p text:style-name="P2506">valdybos, <text:s/>Seniūnų <text:s text:c="2"/>sueigos, <text:s/>komitetų, <text:s text:c="2"/>komisijų <text:s/>ir <text:s/>frakcijų</text:p>
      <text:p text:style-name="P2507">posėdžių daromi jų vadovams sutikus.</text:p>
      <text:p text:style-name="P2508"/>
      <text:p text:style-name="P2509">Straipsnio pakeitimai:</text:p>
      <text:p text:style-name="P2510">Nr.I-1133, 95.12.19, Žin., 1996, Nr.6-138 (96.01.19)</text:p>
      <text:p text:style-name="P2511"/>
      <text:p text:style-name="P2512"/>
      <text:p text:style-name="P2513"><text:s text:c="5"/>139 straipsnis. <text:s/>Seimo <text:s/>narių parengtus (ar iš kitur gautus)</text:p>
      <text:p text:style-name="P2514">ir siūlomus platinti <text:s/>dokumentus, skirtus <text:s/>visiems Seimo nariams,</text:p>
      <text:p text:style-name="P2515">komitetams <text:s/>ar <text:s text:c="2"/>frakcijoms, <text:s/>išdalija <text:s text:c="2"/>posėdžių <text:s/>sekretoriatas.</text:p>
      <text:p text:style-name="P2516">Dokumentai <text:s/>turi <text:s/>būti <text:s/>užregistruoti <text:s/>posėdžių <text:s/>sekretoriate <text:s/>ir</text:p>
      <text:p text:style-name="P2517">pasirašyti bent vieno Seimo nario. Įstatymų ir kitų norminių aktų</text:p>
      <text:p text:style-name="P2518">projektų pateikimo, <text:s/>registracijos ir <text:s/>išdalinimo tvarką <text:s/>nustato</text:p>
      <text:p text:style-name="P2519">šio statuto 19 <text:s/>skirsnis.</text:p>
      <text:p text:style-name="P2520"><text:s text:c="5"/>Informacinę medžiagą <text:s/>apie Seimo <text:s/>veiklą rengia ir prireikus</text:p>
      <text:p text:style-name="P2521">pateikia Seimo nariams informacijos ir analizės tarnybos.</text:p>
      <text:p text:style-name="P2522"/>
      <text:p text:style-name="P2523">Straipsnio pakeitimai:</text:p>
      <text:p text:style-name="P2524">Nr.I-1133, 95.12.19, Žin., 1996, Nr.6-138 (96.01.19)</text:p>
      <text:p text:style-name="P2525"/>
      <text:p text:style-name="P2526"/>
      <text:p text:style-name="P2527"><text:s text:c="5"/>139-1 <text:s/>straipsnis. <text:s/>Norint <text:s text:c="2"/>geriau<text:s text:c="2"/>informuoti <text:s text:c="2"/>visuomenę,</text:p>
      <text:p text:style-name="P2528">Seimo <text:s/>leidykla leidžia <text:s/>"Seimo kroniką". Joje <text:s/>pateikiami <text:s/>Seimo</text:p>
      <text:p text:style-name="P2529">posėdžių aprašymai, priimtų įstatymų sąrašas, balsavimo rezultatai,</text:p>
      <text:p text:style-name="P2530">Seimo narių pareiškimų <text:s/>santraukos, Seimo <text:s/>Pirmininko potvarkiai,</text:p>
      <text:p text:style-name="P2531">Seimo <text:s text:c="2"/>valdybos, <text:s text:c="2"/>komitetų <text:s/>ir <text:s/>frakcijų <text:s text:c="2"/>sprendimai, <text:s text:c="2"/>naujai</text:p>
      <text:p text:style-name="P2532">įregistruoti teisės aktų <text:s/>projektai ir <text:s/>kita <text:s/>svarbi <text:s/>informacija</text:p>
      <text:p text:style-name="P2533">apie <text:s/>Seimo veiklą.</text:p>
      <text:p text:style-name="P2534"/>
      <text:p text:style-name="P2535">Statutas papildytas straipsniu:</text:p>
      <text:p text:style-name="P2536">Nr.I-1133, 95.12.19, Žin., 1996, Nr.6-138 (96.01.19)</text:p>
      <text:p text:style-name="P2537"/>
      <text:p text:style-name="P2538"/>
      <text:p text:style-name="P2539"><text:s text:c="29"/>V DALIS</text:p>
      <text:p text:style-name="P2540"/>
      <text:p text:style-name="P2541"><text:s text:c="8"/><text:s text:c="11"/>ĮSTATYMŲ LEIDYBOS PROCEDŪRA</text:p>
      <text:p text:style-name="P2542"/>
      <text:p text:style-name="P2543"/>
      <text:p text:style-name="P2544"><text:s text:c="6"/>19 skirsnis. Įstatymų ir kitų norminių aktų projektų</text:p>
      <text:p text:style-name="P2545"><text:s text:c="26"/>registravimas</text:p>
      <text:p text:style-name="P2546"/>
      <text:p text:style-name="P2547"/>
      <text:p text:style-name="P2548"><text:s text:c="5"/>140 straipsnis. Įstatymų ir kitų <text:s text:c="2"/>Seimo <text:s/>aktų <text:s/>projektus <text:s/>ir</text:p>
      <text:p text:style-name="P2549">pasiūlymus dėl jų leidybos Seimui svarstyti pateikia <text:s/>institucijos</text:p>
      <text:p text:style-name="P2550">ir <text:s text:c="2"/>asmenys, <text:s text:c="2"/>kurie <text:s text:c="2"/>pagal Konstituciją turi įstatymų <text:s/>leidybos</text:p>
      <text:p text:style-name="P2551">iniciatyvos teisę. Teikiamą projektą ar pasiūlymą turi <text:s/>pasirašyti</text:p>
      <text:p text:style-name="P2552">jo iniciatoriai ar jų atstovai.</text:p>
      <text:p text:style-name="P2553"><text:s text:c="5"/>Kartu su <text:s/>įstatymo projektu pateikiamas aiškinamasis raštas,<text:s/></text:p>
      <text:p text:style-name="P2554">kuriame paprastai nurodoma:</text:p>
      <text:p text:style-name="P2555"><text:s text:c="5"/>1) parengto projekto tikslai ir uždaviniai;</text:p>
      <text:p text:style-name="P2556"><text:s text:c="5"/>2) <text:s/>kaip <text:s/>šiuo <text:s/>metu <text:s/>yra <text:s/>teisiškai <text:s/>reguliuojami <text:s/>įstatymo<text:s/></text:p>
      <text:p text:style-name="P2557">projekte aptarti klausimai;</text:p>
      <text:p text:style-name="P2558"><text:s text:c="5"/>3) kokios <text:s/>numatomos naujos <text:s/>teisinio reguliavimo nuostatos,<text:s/></text:p>
      <text:p text:style-name="P2559">iš <text:s/>naujo <text:s text:c="2"/>sureguliuotų <text:s/>klausimų <text:s/>teigiamos <text:s/>savybės <text:s/>ir <text:s/>kokių<text:s/></text:p>
      <text:p text:style-name="P2560">pozityvių <text:s/>rezultatų laukiama;</text:p>
      <text:p text:style-name="P2561"><text:s text:c="5"/>4) galimos <text:s/>neigiamos priimto <text:s/>įstatymo projekto pasekmės ir<text:s/></text:p>
      <text:p text:style-name="P2562">kokių priemonių reikėtų imtis, kad tokių pasekmių būtų išvengta;</text:p>
      <text:p text:style-name="P2563"><text:s text:c="5"/>5) įstatymo projekto inkorporavimas į teisinę sistemą, kokie<text:s/></text:p>
      <text:p text:style-name="P2564">šios srities <text:s/>teisės <text:s/>aktai <text:s/>tebegalioja <text:s/>(pateikiamas <text:s/>šių <text:s/>aktų<text:s/></text:p>
      <text:p text:style-name="P2565">sąrašas) ir <text:s/>kokius galiojančius teisės aktus būtina <text:s/>pakeisti ar<text:s/></text:p>
      <text:p text:style-name="P2566">panaikinti, <text:s/>priėmus teikiamą <text:s/>projektą;</text:p>
      <text:p text:style-name="P2567"><text:s text:c="6"/>5-1) ar įstatymo projektas <text:s/>atitinka Europos žmogaus teisių</text:p>
      <text:p text:style-name="P2568">ir pagrindinių <text:s/>laisvių apsaugos konvencijos nuostatas ir Europos</text:p>
      <text:p text:style-name="P2569">Sąjungos dokumentus, <text:s/>taip pat, <text:s/>kaip šie <text:s/>santykiai reguliuojami</text:p>
      <text:p text:style-name="P2570">kitose Baltijos valstybėse;</text:p>
      <text:p text:style-name="P2571"><text:s text:c="5"/>6) jeigu <text:s/>įstatymui įgyvendinti <text:s/>reikia poįstatyminių aktų -<text:s/></text:p>
      <text:p text:style-name="P2572">kas ir <text:s/>kada <text:s/>juos <text:s/>turėtų <text:s text:c="3"/>parengti, <text:s/>šių <text:s/>poįstatyminių <text:s/>aktų<text:s/></text:p>
      <text:p text:style-name="P2573">metmenys;</text:p>
      <text:p text:style-name="P2574"><text:s text:c="5"/>7) <text:s/>įstatymo <text:s text:c="2"/>projekto <text:s/>rengimo <text:s text:c="2"/>metu <text:s/>gauti <text:s text:c="2"/>specialistų<text:s/></text:p>
      <text:p text:style-name="P2575">vertinimai ir išvados;</text:p>
      <text:p text:style-name="P2576"><text:s text:c="5"/>8) įstatymo projekto <text:s/>autorius ar autorių grupė;</text:p>
      <text:p text:style-name="P2577"><text:s text:c="5"/>9) reikšminiai <text:s/>įstatymo projekto žodžiai, kurių reikia šiam<text:s/></text:p>
      <text:p text:style-name="P2578">projektui įtraukti <text:s/>į kompiuterinę paieškos sistemą;</text:p>
      <text:p text:style-name="P2579"><text:s text:c="5"/>10) <text:s/>kiti <text:s text:c="2"/>autorių <text:s/>nuomone <text:s text:c="2"/>reikalingi <text:s text:c="2"/>pagrindimai <text:s text:c="2"/>ir<text:s/></text:p>
      <text:p text:style-name="P2580">paaiškinimai.</text:p>
      <text:p text:style-name="P2581"><text:s text:c="5"/>Jeigu <text:s/>įstatymo <text:s text:c="2"/>projekto <text:s/>iniciatoriai <text:s text:c="2"/>negali <text:s text:c="2"/>pateikti<text:s/></text:p>
      <text:p text:style-name="P2582">aiškinamojo rašto, jie gali kreiptis į Seimo kanclerį, prašydami,<text:s/></text:p>
      <text:p text:style-name="P2583">kad tokį <text:s/>raštą padėtų parengti Seimo Juridinis skyrius arba būtų<text:s/></text:p>
      <text:p text:style-name="P2584">leista <text:s/>pateikti projektą be aiškinamojo rašto.</text:p>
      <text:p text:style-name="P2585"><text:s text:c="5"/>Kartu su įstatymo projektu pageidautina pateikti šio įstatymo<text:s/></text:p>
      <text:p text:style-name="P2586">projekto <text:s/>kriminologinės <text:s/>ekspertizės išvadą, kokią<text:s/>įtaką įstatymo<text:s/></text:p>
      <text:p text:style-name="P2587">priėmimas <text:s/>gali <text:s/>daryti <text:s/>kriminogeninei situacijai. Kriminologinės<text:s/></text:p>
      <text:p text:style-name="P2588">ekspertizės išvados <text:s/>parengimą <text:s/>projekto <text:s/>iniciatorių <text:s/>reikalavimu <text:s/></text:p>
      <text:p text:style-name="P2589">organizuoja Teisingumo ministerija.</text:p>
      <text:p text:style-name="P2590"><text:s text:c="5"/>Prireikus kartu <text:s/>su <text:s/>įstatymo <text:s/>projektu pateikiamas įstatymo<text:s/></text:p>
      <text:p text:style-name="P2591">ar nutarimo projektas dėl šio įstatymo įgyvendinimo tvarkos.</text:p>
      <text:p text:style-name="P2592"><text:s text:c="5"/>Šio skirsnio <text:s/>reikalavimai, <text:s/>išskyrus <text:s/>dėl aiškinamojo rašto,<text:s/></text:p>
      <text:p text:style-name="P2593">taikomi visiems <text:s/>įstatymų ir <text:s/>kitų Seimo norminių <text:s/>aktų projektams<text:s/></text:p>
      <text:p text:style-name="P2594">(toliau šiame <text:s/>skirsnyje jie <text:s/>visi <text:s/>vadinami įstatymų projektais),<text:s/></text:p>
      <text:p text:style-name="P2595">išskyrus specialius šio statuto numatytus atvejus.</text:p>
      <text:p text:style-name="P2596"/>
      <text:p text:style-name="P2597">Straipsnio pakeitimai:</text:p>
      <text:p text:style-name="P2598">Nr.I-816, 95.02.23, Žin., 1995, Nr.18-408 (95.03.01)</text:p>
      <text:p text:style-name="P2599">Nr.I-1133, 95.12.19, Žin., 1996, Nr.6-138 (96.01.19)</text:p>
      <text:p text:style-name="P2600"/>
      <text:p text:style-name="P2601"/>
      <text:p text:style-name="P2602"><text:s text:c="5"/>141 <text:s/>straipsnis. <text:s text:c="2"/>Visi <text:s/>teikiami <text:s text:c="2"/>įstatymų <text:s/>projektai <text:s text:c="2"/>ir</text:p>
      <text:p text:style-name="P2603">pasiūlymai <text:s/>registruojami <text:s text:c="2"/>Seimo <text:s/>posėdžių <text:s text:c="2"/>sekretoriato <text:s/>gautų</text:p>
      <text:p text:style-name="P2604">įstatymų projektų ir pasiūlymų rejestre. Registruojant užpildomas</text:p>
      <text:p text:style-name="P2605">standartinis projekto <text:s/>titulinis lapas <text:s/>ir formuliaras, <text:s/>nurodomi</text:p>
      <text:p text:style-name="P2606">visi projekto <text:s/>rengėjai ir <text:s/>iniciatoriai <text:s/>bei <text:s/>visi <text:s/>jų<text:s/><text:s/>pateikti</text:p>
      <text:p text:style-name="P2607">dokumentai. <text:s/>Projektas <text:s text:c="2"/>indeksuojamas <text:s/>pagal <text:s/>įstatymų <text:s/>leidybos</text:p>
      <text:p text:style-name="P2608">sričių klasifikatorių.</text:p>
      <text:p text:style-name="P2609"><text:s text:c="5"/>Projektą <text:s text:c="2"/>svarstant <text:s text:c="3"/>ir <text:s text:c="2"/>toliau <text:s text:c="3"/>rengiant, <text:s text:c="3"/>posėdžių</text:p>
      <text:p text:style-name="P2610">sekretoriatui pateikiamos <text:s/>ir jo <text:s/>užregistruojamos <text:s/>visos <text:s/>naujos</text:p>
      <text:p text:style-name="P2611">projekto redakcijos, <text:s/>pateiktos išvados, <text:s/>pataisos bei papildymai</text:p>
      <text:p text:style-name="P2612">ir <text:s text:c="2"/>pažymima, kas jas pateikė. Visa tai įforminama kaip įstatymo</text:p>
      <text:p text:style-name="P2613">projekto lydraštis <text:s/>ir išdalinama <text:s/>kartu su <text:s/>pačiu <text:s/>projektu <text:s/>bei</text:p>
      <text:p text:style-name="P2614">aiškinamuoju raštu.</text:p>
      <text:p text:style-name="P2615"><text:s text:c="5"/>Dėl užregistruoto <text:s/>įstatymo projekto <text:s/>Juridinis <text:s/>skyrius <text:s/>ne</text:p>
      <text:p text:style-name="P2616">vėliau kaip per 7 darbo dienas nuo gavimo datos parengia išvadas,</text:p>
      <text:p text:style-name="P2617">ar tas <text:s/>projektas neprieštarauja <text:s/>galiojantiems įstatymams <text:s/>ir ar</text:p>
      <text:p text:style-name="P2618">jis <text:s/>atitinka <text:s text:c="2"/>juridinės <text:s/>technikos <text:s/>taisykles. <text:s/>Jeigu <text:s/>projekto</text:p>
      <text:p text:style-name="P2619">apimtis didelė, <text:s/>Seimo kancleris <text:s/>turi teisę šį terminą<text:s/>pratęsti.</text:p>
      <text:p text:style-name="P2620">Užregistruotas <text:s/>įstatymo <text:s/>projektas <text:s/>kartu <text:s/>su <text:s/>šiomis <text:s/>išvadomis</text:p>
      <text:p text:style-name="P2621">perduodamas Seimo <text:s/>kancleriui.</text:p>
      <text:p text:style-name="P2622"><text:s text:c="5"/>Įstatymo projektą <text:s/>kartu su aiškinamuoju raštu bei Juridinio</text:p>
      <text:p text:style-name="P2623">skyriaus išvadomis <text:s/>Seimo <text:s text:c="2"/>kancleris ne <text:s/>vėliau kaip per 3 darbo</text:p>
      <text:p text:style-name="P2624">dienas <text:s text:c="2"/>perduoda <text:s/>Seimo <text:s text:c="2"/>pirmininkui, <text:s/>komitetams, <text:s/>frakcijoms,<text:s/></text:p>
      <text:p text:style-name="P2625">Vyriausybei, Respublikos Prezidento kanceliarijai, o prireikus <text:s/>-</text:p>
      <text:p text:style-name="P2626">ir atitinkamoms savivaldybėms. Apie projektą taip <text:s/>pat <text:s/>pranešama</text:p>
      <text:p text:style-name="P2627">Seimo <text:s/>nariams <text:s/>leidinyje <text:s/>"Seimo kronika".</text:p>
      <text:p text:style-name="P2628"><text:s text:c="5"/>Įstatymų ir <text:s/>kitų teisės<text:s text:c="2"/>aktų pataisų <text:s/>projektai kartu <text:s/>su</text:p>
      <text:p text:style-name="P2629">aiškinamuoju raštu <text:s/>paprastai išdalijami <text:s/>Seimo nariams ne vėliau</text:p>
      <text:p text:style-name="P2630">kaip prieš darbo dieną iki jų pateikimo Seimo posėdyje.</text:p>
      <text:p text:style-name="P2631"/>
      <text:p text:style-name="P2632">Straipsnio pakeitimai:</text:p>
      <text:p text:style-name="P2633">Nr.I-1133, 95.12.19, Žin., 1996, Nr.6-138 (96.01.19)</text:p>
      <text:p text:style-name="P2634"/>
      <text:p text:style-name="P2635"/>
      <text:p text:style-name="P2636"><text:s text:c="5"/>142 straipsnis. <text:s/>Jeigu įstatymo projektas pateiktas kartu su</text:p>
      <text:p text:style-name="P2637">Konstitucijos pataisomis, <text:s/>abu projektai <text:s/>gali <text:s/>būti <text:s/>nagrinėjami</text:p>
      <text:p text:style-name="P2638">kartu, bet <text:s/>pirma balsuojama dėl Konstitucijos pataisų, laikantis</text:p>
      <text:p text:style-name="P2639">jos <text:s/>keitimo <text:s text:c="2"/>procedūros. <text:s/>Taip <text:s/>pat <text:s/>kartu <text:s/>svarstomi <text:s/>įstatymų</text:p>
      <text:p text:style-name="P2640">projektai dėl <text:s/>kitų įstatymų pakeitimo, papildymo ar panaikinimo,</text:p>
      <text:p text:style-name="P2641">kurie yra būtini priėmus siūlomą įstatymo projektą.</text:p>
      <text:p text:style-name="P2642"><text:s text:c="5"/>Jeigu <text:s/>yra <text:s/>gauti <text:s/>keli <text:s/>alternatyvūs <text:s/>to <text:s/>paties <text:s/>įstatymo</text:p>
      <text:p text:style-name="P2643">projektai, svarstymo Seimo posėdyje metu jie nagrinėjami kartu ir</text:p>
      <text:p text:style-name="P2644">pasirenkamas vienas iš jų.</text:p>
      <text:p text:style-name="P2645"/>
      <text:p text:style-name="P2646">Straipsnio pakeitimai:</text:p>
      <text:p text:style-name="P2647">Nr.I-1133, 95.12.19, Žin., 1996, Nr.6-138 (96.01.19)</text:p>
      <text:p text:style-name="P2648"/>
      <text:p text:style-name="P2649"/>
      <text:p text:style-name="P2650"><text:s text:c="5"/>143 straipsnis. <text:s/>Įstatymo <text:s/>projektą Seimo Pirmininkas, Seimo</text:p>
      <text:p text:style-name="P2651">valdyba <text:s/>gali <text:s text:c="2"/>perduoti <text:s text:c="2"/>vienam <text:s text:c="2"/>iš <text:s text:c="2"/>komitetų <text:s text:c="2"/>preliminariai</text:p>
      <text:p text:style-name="P2652">išnagrinėti bei <text:s/>parengti išvadas. <text:s/>Prireikus Seimo <text:s/>Pirmininkas,</text:p>
      <text:p text:style-name="P2653">Seimo valdyba savo iniciatyva ar komiteto siūlymu gali paprašyti,</text:p>
      <text:p text:style-name="P2654">kad <text:s/>dėl <text:s text:c="2"/>svarstomo <text:s/>projekto <text:s text:c="2"/>savo <text:s/>išvadas <text:s text:c="2"/>Seimui <text:s/>pateiktų</text:p>
      <text:p text:style-name="P2655">Vyriausybė.</text:p>
      <text:p text:style-name="P2656"/>
      <text:p text:style-name="P2657">Straipsnio pakeitimai:</text:p>
      <text:p text:style-name="P2658">Nr.I-1133, 95.12.19, Žin., 1996, Nr.6-138 (96.01.19)</text:p>
      <text:p text:style-name="P2659"/>
      <text:p text:style-name="P2660"/>
      <text:p text:style-name="P2661"><text:s text:c="3"/><text:s text:c="2"/>144 <text:s/>straipsnis. <text:s text:c="2"/>Komitetas, <text:s/>kuriam <text:s text:c="2"/>įstatymo <text:s text:c="2"/>projektas</text:p>
      <text:p text:style-name="P2662">perduotas preliminariai arba papildomai išnagrinėti ir kuris turi</text:p>
      <text:p text:style-name="P2663">pateikti išvadas, nustato:</text:p>
      <text:p text:style-name="P2664"><text:s text:c="5"/>1) <text:s/>ar <text:s text:c="2"/>projektas <text:s text:c="2"/>neprieštarauja <text:s text:c="2"/>Konstitucijai, kitiems</text:p>
      <text:p text:style-name="P2665">įstatymams, o <text:s/>jeigu <text:s/>prieštarauja<text:s text:c="2"/>- <text:s/>ar <text:s text:c="3"/>komitetas <text:s text:c="2"/>pritaria</text:p>
      <text:p text:style-name="P2666">Konstitucijos ir kitų <text:s/>įstatymų keitimui;</text:p>
      <text:p text:style-name="P2667"><text:s text:c="5"/>2) kiek <text:s/>valstybės biudžeto <text:s/>lėšų apytiksliai reikia <text:s/>tokiam</text:p>
      <text:p text:style-name="P2668">įstatymui įgyvendinti;</text:p>
      <text:p text:style-name="P2669"><text:s text:c="5"/>3) kiek <text:s text:c="2"/>toks projektas tikslingas politiniu, ekonominiu ir</text:p>
      <text:p text:style-name="P2670">socialiniu požiūriais;</text:p>
      <text:p text:style-name="P2671"><text:s text:c="4"/><text:s/>4) ar <text:s/>projekto koncepcija <text:s/>atitinka patvirtintą Vyriausybės</text:p>
      <text:p text:style-name="P2672">programą;</text:p>
      <text:p text:style-name="P2673"><text:s text:c="5"/>5) <text:s/>ar <text:s text:c="2"/>projektas <text:s/>neprieštarauja <text:s/>tarptautiniams <text:s/>Lietuvos</text:p>
      <text:p text:style-name="P2674">Respublikos įsipareigojimams;</text:p>
      <text:p text:style-name="P2675"><text:s text:c="5"/>6) ar <text:s/>projektas nėra analogiškas kitiems per pastaruosius 6</text:p>
      <text:p text:style-name="P2676">mėnesius atmestiems projektams;</text:p>
      <text:p text:style-name="P2677"><text:s text:c="5"/>7) ar <text:s/>projektas atitinka <text:s/>teisinio reguliavimo dalykiškumo,</text:p>
      <text:p text:style-name="P2678">konkretumo <text:s/>ir <text:s/>išbaigtumo <text:s/>kriterijus, <text:s/>ar <text:s/>priimtinas <text:s/>teisinės</text:p>
      <text:p text:style-name="P2679">kultūros bei juridinės technikos požiūriais.</text:p>
      <text:p text:style-name="P2680"/>
      <text:p text:style-name="P2681">Straipsnio pakeitimai:</text:p>
      <text:p text:style-name="P2682">Nr.I-1133, 95.12.19, Žin., 1996, Nr.6-138 (96.01.19)</text:p>
      <text:p text:style-name="P2683"/>
      <text:p text:style-name="P2684"/>
      <text:p text:style-name="P2685"><text:s text:c="5"/>145 <text:s/>straipsnis. <text:s text:c="2"/>Komitetas, <text:s/>kuriam <text:s text:c="2"/>įstatymo <text:s text:c="2"/>projektas</text:p>
      <text:p text:style-name="P2686">perduotas preliminariai arba papildomai išnagrinėti ir kuris turi</text:p>
      <text:p text:style-name="P2687">pateikti <text:s/>išvadas, pateikia raštu vertinimus <text:s/>pagal šio <text:s/>skirsnio</text:p>
      <text:p text:style-name="P2688">144 <text:s/>straipsnyje <text:s/>nurodytus <text:s/>kriterijus. <text:s/>Nepritarimas <text:s/>turi būti</text:p>
      <text:p text:style-name="P2689">motyvuotas.</text:p>
      <text:p text:style-name="P2690"><text:s text:c="5"/>Pritarimas gali <text:s/>būti reiškiamas trejopai: be jokių pastabų,</text:p>
      <text:p text:style-name="P2691">su tam tikromis pastabomis, su sąlyga, kad projekte bus padarytos</text:p>
      <text:p text:style-name="P2692">tam <text:s/>tikros <text:s text:c="2"/>pataisos. <text:s/>Pastaruoju <text:s/>atveju <text:s/>gali <text:s/>būti <text:s/>siūlomos</text:p>
      <text:p text:style-name="P2693">konkrečios suformuluotos pataisos.</text:p>
      <text:p text:style-name="P2694"><text:s text:c="5"/>Seimo sesijos metu išvadas komitetai turi parengti ne vėliau</text:p>
      <text:p text:style-name="P2695">kaip per 10 dienų. Apie išvadas pranešama projekto iniciatoriams.</text:p>
      <text:p text:style-name="P2696"><text:s text:c="5"/>Papildomai įstatymo <text:s/>projektą nagrinėjantis <text:s/>komitetas <text:s/>savo</text:p>
      <text:p text:style-name="P2697">nuomonę <text:s/>gali <text:s text:c="2"/>pareikšti <text:s/>ir <text:s text:c="2"/>pagrindinio <text:s text:c="2"/>įstatymo <text:s text:c="2"/>projektą</text:p>
      <text:p text:style-name="P2698">nagrinėjančio komiteto posėdyje, delegavęs į jį savo atstovą.</text:p>
      <text:p text:style-name="P2699"/>
      <text:p text:style-name="P2700">Straipsnio pakeitimai:</text:p>
      <text:p text:style-name="P2701">Nr.I-1133, 95.12.19, Žin., 1996, Nr.6-138 (96.01.19)</text:p>
      <text:p text:style-name="P2702"/>
      <text:p text:style-name="P2703"/>
      <text:p text:style-name="P2704"><text:s text:c="5"/>146 straipsnis. <text:s/>Seimo kancleris <text:s/>neteikia <text:s/>svarstyti <text:s/>Seime</text:p>
      <text:p text:style-name="P2705">įstatymų projektų, <text:s/>jeigu Seimo <text:s/>Valstybės <text:s/>ir <text:s/>teisės <text:s/>komitetas</text:p>
      <text:p text:style-name="P2706">padaro <text:s/>išvadą, <text:s text:c="2"/>kad <text:s/>jie <text:s text:c="2"/>prieštarauja Konstitucijai, ir <text:s/>nėra</text:p>
      <text:p text:style-name="P2707">nustatyta <text:s/>tvarka pateikto <text:s/>Konstitucijos pataisų projekto. Jeigu</text:p>
      <text:p text:style-name="P2708">pateiktąjį <text:s/>ar kitą <text:s/>analogiško <text:s/>turinio įstatymo <text:s/>projektą <text:s text:c="2"/>per</text:p>
      <text:p text:style-name="P2709">pastaruosius <text:s/>6 <text:s/>mėnesius<text:s/><text:s/>Seimas <text:s/>buvo atmetęs, <text:s/>toks <text:s/>projektas</text:p>
      <text:p text:style-name="P2710">taip <text:s text:c="2"/>pat <text:s/>nepriimamas <text:s/>pakartotinai svarstyti.</text:p>
      <text:p text:style-name="P2711"><text:s text:c="5"/>Įstatymų projektai, <text:s/>pateikti subjektų, <text:s/>neturinčių įstatymų</text:p>
      <text:p text:style-name="P2712">leidybos <text:s/>iniciatyvos <text:s text:c="2"/>teisės, <text:s/>užregistruojami, <text:s/>bet <text:s/>svarstyti</text:p>
      <text:p text:style-name="P2713">neperduodami, tačiau su jais supažindinami atitinkami komitetai.</text:p>
      <text:p text:style-name="P2714"><text:s text:c="5"/>Visais šiais <text:s/>atvejais, suderinus <text:s/>su <text:s/>atitinkamu <text:s/>komitetu,</text:p>
      <text:p text:style-name="P2715">projektas <text:s/>su <text:s text:c="4"/>Seimo <text:s/>kanclerio <text:s/>viza <text:s/>grąžinamas <text:s/>į <text:s/>posėdžių</text:p>
      <text:p text:style-name="P2716">sekretoriatą, <text:s/>kur <text:s/>įrašomas <text:s/>į <text:s/>atmestų <text:s/>įstatymų <text:s/>projektų <text:s/>bei</text:p>
      <text:p text:style-name="P2717">pasiūlymų rejestrą <text:s/>ir perduodamas į archyvą. Apie tai <text:s/>turi būti</text:p>
      <text:p text:style-name="P2718">paskelbta "Seimo kronikoje" ir pranešta pateikėjui.</text:p>
      <text:p text:style-name="P2719"/>
      <text:p text:style-name="P2720">Straipsnio pakeitimai:</text:p>
      <text:p text:style-name="P2721">Nr.I-1133, 95.12.19, Žin., 1996, Nr.6-138 (96.01.19)</text:p>
      <text:p text:style-name="P2722"/>
      <text:p text:style-name="P2723"/>
      <text:p text:style-name="P2724"><text:s text:c="5"/>147 straipsnis. Įstatymo projekto iniciatoriai iki svarstymo</text:p>
      <text:p text:style-name="P2725">Seimo posėdyje <text:s/>turi<text:s/>teisę <text:s/>projektą atšaukti. <text:s/>Apie šį sprendimą</text:p>
      <text:p text:style-name="P2726">jie iš <text:s/>karto raštu <text:s/>praneša Seimo <text:s/>kancleriui, o <text:s/>šis - <text:s/>Seimui.</text:p>
      <text:p text:style-name="P2727">Tokiu <text:s/>atveju <text:s/>pagrindiniame <text:s/>komitete <text:s/>ir <text:s/>Juridiniame <text:s/>skyriuje</text:p>
      <text:p text:style-name="P2728">paliekama įstatymo projekto kopija.</text:p>
      <text:p text:style-name="P2729"><text:s text:c="5"/>Tačiau <text:s/>jeigu <text:s/>iniciatorių <text:s/>atšauktą <text:s/>įstatymo <text:s/>projektą <text:s/>ne</text:p>
      <text:p text:style-name="P2730">vėliau kaip <text:s/>kitą dieną <text:s/>oficialiai <text:s/>paremia <text:s/>ir <text:s/>pateikia <text:s/>kitas</text:p>
      <text:p text:style-name="P2731">įstatymų leidybos <text:s/>iniciatyvos teisę <text:s/>turintis <text:s/>subjektas, <text:s/>tokio</text:p>
      <text:p text:style-name="P2732">projekto <text:s/>svarstymo <text:s text:c="2"/>procedūra <text:s/>tęsiama <text:s text:c="2"/>toliau. <text:s/>Ši <text:s text:c="2"/>nuostata</text:p>
      <text:p text:style-name="P2733">netaikoma <text:s/>įstatymų <text:s text:c="2"/>projektams, <text:s/>kuriuos <text:s text:c="2"/>teikia <text:s text:c="2"/>Respublikos</text:p>
      <text:p text:style-name="P2734">Prezidentas arba Vyriausybė.</text:p>
      <text:p text:style-name="P2735"/>
      <text:p text:style-name="P2736"/>
      <text:p text:style-name="P2737"><text:s/>20 skirsnis. Įstatymų ir kitų norminių aktų projektų pateikimas</text:p>
      <text:p text:style-name="P2738"><text:s text:c="25"/>Seimo posėdyje</text:p>
      <text:p text:style-name="P2739"/>
      <text:p text:style-name="P2740"/>
      <text:p text:style-name="P2741"><text:s text:c="5"/>148 <text:s/>straipsnis. <text:s/>Įstatymo <text:s/>ar <text:s/>kito <text:s/>norminio akto projektą <text:s/></text:p>
      <text:p text:style-name="P2742">Seimo <text:s/>posėdyje pateikia <text:s/>projekto <text:s/>iniciatorius <text:s/>ar jo atstovas,</text:p>
      <text:p text:style-name="P2743">trumpai (iki 10 minučių) <text:s/>apibūdindamas <text:s/>projektą <text:s/>ir atsakydamas</text:p>
      <text:p text:style-name="P2744">į <text:s/>Seimo <text:s/>narių <text:s/>klausimus <text:s/>( iki 10 minučių ). <text:s/>Po <text:s/>to <text:s/>posėdžio <text:s/></text:p>
      <text:p text:style-name="P2745">pirmininkas supažindina su Juridinio <text:s/>skyriaus, taip <text:s/>pat, <text:s/>jeigu</text:p>
      <text:p text:style-name="P2746">gautos, <text:s/>su <text:s/>Seimo <text:s/>komitetų ar <text:s/>Vyriausybės <text:s/>išvadomis ir teikia</text:p>
      <text:p text:style-name="P2747">pasiūlymus balsuoti.</text:p>
      <text:p text:style-name="P2748"><text:s text:c="5"/>Dėl pateikto įstatymo ar kito norminio akto <text:s/>projekto Seimas</text:p>
      <text:p text:style-name="P2749">priima priima vieną iš šių spendimų:</text:p>
      <text:p text:style-name="P2750"><text:s text:c="5"/>1) pradėti projekto svarstymo procedūrą;</text:p>
      <text:p text:style-name="P2751"><text:s text:c="5"/>2) atidėti <text:s/>projekto <text:s text:c="2"/>pateikimo <text:s text:c="2"/>procedūrą <text:s text:c="2"/>ir <text:s text:c="2"/>nurodyti<text:s/></text:p>
      <text:p text:style-name="P2752">iniciatoriams, kokius veiksmus jie privalo atlikti iki pakartotinio<text:s/></text:p>
      <text:p text:style-name="P2753">projekto pateikimo Seime;</text:p>
      <text:p text:style-name="P2754"><text:s text:c="5"/>3) atmesti projektą nurodant motyvus.</text:p>
      <text:p text:style-name="P2755"><text:s text:c="5"/>Priėmus projektą svarstyti Seime, jis įrašomas į sesijos darbų<text:s/></text:p>
      <text:p text:style-name="P2756">programą.</text:p>
      <text:p text:style-name="P2757"><text:s/><text:s text:c="4"/>Jeigu Seimas <text:s/>nutaria pradėti <text:s/>svarstymo <text:s/>procedūrą, <text:s/>tuomet</text:p>
      <text:p text:style-name="P2758">gali būti <text:s/>sprendžiama, ar <text:s/>taikyti skubos, <text:s/>ar ypatingos <text:s/>skubos</text:p>
      <text:p text:style-name="P2759">svarstymo tvarką.</text:p>
      <text:p text:style-name="P2760"/>
      <text:p text:style-name="P2761">Straipsnio pakeitimai:</text:p>
      <text:p text:style-name="P2762">Nr.I-816, 95.02.23, Žin., 1995, Nr.18-408 (95.03.01)</text:p>
      <text:p text:style-name="P2763"/>
      <text:p text:style-name="P2764"/>
      <text:p text:style-name="P2765"><text:s text:c="5"/>149 straipsnis. <text:s/>Visi sprendimai įstatymo projekto pateikimo</text:p>
      <text:p text:style-name="P2766">ir svarstymo <text:s/>Seimo posėdyje <text:s/>metu priimami paprasta balsavusiųjų</text:p>
      <text:p text:style-name="P2767">dauguma, išskyrus <text:s/>sprendimus atmesti <text:s/>projektą, ar <text:s/>paskelbti jį</text:p>
      <text:p text:style-name="P2768">visuomenei svarstyti, kurie priimami, jeigu juos priėmusi dauguma</text:p>
      <text:p text:style-name="P2769">ne mažesnė <text:s/>kaip 1/4<text:s/>visų Seimo narių.</text:p>
      <text:p text:style-name="P2770"><text:s text:c="5"/>Skubos <text:s/>ir <text:s text:c="2"/>ypatingos <text:s/>skubos <text:s/>svarstymo <text:s/>tvarkos <text:s/>taikymas</text:p>
      <text:p text:style-name="P2771">nustatytas šio statuto 24 <text:s/>skirsnyje.</text:p>
      <text:p text:style-name="P2772"/>
      <text:p text:style-name="P2773"/>
      <text:p text:style-name="P2774"><text:s text:c="5"/>150 straipsnis. <text:s/>Pradėti svarstymo <text:s/>procedūrą galima <text:s/>tik tų</text:p>
      <text:p text:style-name="P2775">projektų, kurie <text:s/>įrašyti <text:s/>į <text:s/>sesijos <text:s/>darbų <text:s/>programą. <text:s/>Svarstymo</text:p>
      <text:p text:style-name="P2776">procedūra <text:s/>susideda <text:s/>iš <text:s/>šių <text:s/>stadijų: <text:s/>svarstymas <text:s/>pagrindiniame</text:p>
      <text:p text:style-name="P2777">komitete, svarstymas Seimo posėdyje ir <text:s/>priėmimas.<text:s/></text:p>
      <text:p text:style-name="P2778"><text:s text:c="5"/>Nutaręs <text:s/>pradėti <text:s text:c="2"/>įstatymo <text:s/>projekto <text:s/>svarstymo <text:s/>procedūrą,</text:p>
      <text:p text:style-name="P2779">Seimas tame pačiame posėdyje turi paskirti preliminarią svarstymo</text:p>
      <text:p text:style-name="P2780">Seimo<text:s/>posėdyje <text:s/>datą (ne <text:s/>anksčiau kaip <text:s/>po savaitės ir ne vėliau</text:p>
      <text:p text:style-name="P2781">kaip iki <text:s/>sesijos pabaigos), pagrindinį komitetą projektui toliau</text:p>
      <text:p text:style-name="P2782">nagrinėti arba tobulinti.</text:p>
      <text:p text:style-name="P2783"><text:s text:c="5"/>Taip <text:s/>pat <text:s text:c="2"/>šiame <text:s/>posėdyje <text:s/>gali <text:s/>būti <text:s/>priimtas <text:s/>nutarimas</text:p>
      <text:p text:style-name="P2784">paskelbti įstatymo projektą visuomenei svarstyti.</text:p>
      <text:p text:style-name="P2785"/>
      <text:p text:style-name="P2786"/>
      <text:p text:style-name="P2787"><text:s text:c="5"/>151 straipsnis. <text:s/>Jeigu <text:s/>įstatymui <text:s/>įgyvendinti reikės <text:s/>lėšų,</text:p>
      <text:p text:style-name="P2788">susijusių <text:s/>su <text:s/>valstybės <text:s/>biudžeto <text:s/>koregavimu <text:s/>toliau <text:s/>svarstant <text:s/></text:p>
      <text:p text:style-name="P2789">projektą, <text:s/>turi <text:s/>būti <text:s/>pateikti</text:p>
      <text:p text:style-name="P2790">projekto iniciatorių <text:s/>pasiūlymai bei Biudžeto ir finansų komiteto</text:p>
      <text:p text:style-name="P2791">ir Vyriausybės išvados dėl galimų šių lėšų šaltinių.</text:p>
      <text:p text:style-name="P2792"/>
      <text:p text:style-name="P2793">Straipsnio pakeitimai:</text:p>
      <text:p text:style-name="P2794">Nr.I-977, 95.06.28, Žin., 1995, Nr.58-1436 (95.07.14)</text:p>
      <text:p text:style-name="P2795"/>
      <text:p text:style-name="P2796"/>
      <text:p text:style-name="P2797"><text:s text:c="5"/>152 <text:s/>straipsnis. <text:s text:c="2"/>Jeigu <text:s/>yra <text:s/>sudaryta <text:s/>iniciatyvinė <text:s/>grupė</text:p>
      <text:p text:style-name="P2798">referendumui <text:s/>dėl <text:s text:c="2"/>įstatymo <text:s/>nuostatų <text:s text:c="2"/>paskelbti, <text:s/>po <text:s/>to, <text:s/>kai</text:p>
      <text:p text:style-name="P2799">patvirtinama, <text:s/>jog <text:s text:c="2"/>yra <text:s/>surinktas <text:s/>reikiamas <text:s/>parašų <text:s/>skaičius,</text:p>
      <text:p text:style-name="P2800">sesijos <text:s/>metu <text:s text:c="2"/>šis <text:s/>klausimas <text:s text:c="2"/>svarstomas <text:s/>artimiausiame <text:s/>Seimo</text:p>
      <text:p text:style-name="P2801">posėdyje. <text:s/>Jame <text:s text:c="2"/>kviečiami <text:s/>dalyvauti <text:s text:c="2"/>referendumo <text:s/>iniciatorių</text:p>
      <text:p text:style-name="P2802">atstovai.</text:p>
      <text:p text:style-name="P2803"><text:s text:c="5"/>Seimas gali konstatuoti, kad referendumui teikiamas įstatymo</text:p>
      <text:p text:style-name="P2804">nuostatų projektas neatitinka Lietuvos Respublikos Konstitucijos.</text:p>
      <text:p text:style-name="P2805"/>
      <text:p text:style-name="P2806">Straipsnio pakeitimai:</text:p>
      <text:p text:style-name="P2807">Nr.I-716, 94.12.20, Žin., 1994, Nr.100-2002 (94.12.28)</text:p>
      <text:p text:style-name="P2808"/>
      <text:p text:style-name="P2809"/>
      <text:p text:style-name="P2810"><text:s text:c="14"/>21 skirsnis. Įstatymo projekto svarstymas</text:p>
      <text:p text:style-name="P2811"/>
      <text:p text:style-name="P2812"><text:s text:c="22"/>pagrindiniame komitete</text:p>
      <text:p text:style-name="P2813"/>
      <text:p text:style-name="P2814"/>
      <text:p text:style-name="P2815"><text:s text:c="5"/>153 straipsnis. <text:s/>Komitetas, Seimo paskirtas kaip pagrindinis</text:p>
      <text:p text:style-name="P2816">nagrinėti įstatymo <text:s/>projektui, kurio svarstymo procedūra pradėta,</text:p>
      <text:p text:style-name="P2817">ne <text:s/>vėliau <text:s/>kaip <text:s/>per <text:s/>savaitę <text:s/>turi <text:s/>savo <text:s/>posėdyje <text:s/>apsvarstyti</text:p>
      <text:p text:style-name="P2818">pasirengimą projektą <text:s/>nagrinėti komitete. <text:s/>Tam turi būti paskirti</text:p>
      <text:p text:style-name="P2819">atsakingi komiteto <text:s/>nariai, ekspertai, <text:s/>gali būti <text:s/>paprašyta kitų</text:p>
      <text:p text:style-name="P2820">komitetų ar <text:s/>valstybės institucijų papildomų išvadų, priimti kiti</text:p>
      <text:p text:style-name="P2821">parengiamieji <text:s/>sprendimai. <text:s text:c="2"/>Jeigu <text:s/>komitetui <text:s text:c="2"/>pavesta <text:s/>projektą</text:p>
      <text:p text:style-name="P2822">tobulinti, <text:s/>tam <text:s/>gali <text:s/>būti <text:s/>sudaryta<text:s text:c="2"/>darbo <text:s/>grupė. <text:s/>Pasirengimo</text:p>
      <text:p text:style-name="P2823">svarstyti projektą <text:s/>klausimus prireikus komitetas gali aptarti ir</text:p>
      <text:p text:style-name="P2824">kituose posėdžiuose.</text:p>
      <text:p text:style-name="P2825"/>
      <text:p text:style-name="P2826"/>
      <text:p text:style-name="P2827"><text:s text:c="5"/>154 <text:s/>straipsnis. <text:s text:c="2"/>Pagrindinis <text:s text:c="4"/>komitetas <text:s/>turi <text:s/>projektą</text:p>
      <text:p text:style-name="P2828">išsiuntinėti suinteresuotoms valstybės institucijoms, o prireikus</text:p>
      <text:p text:style-name="P2829">- ir <text:s/>visuomeninėms <text:s/>organizacijoms, <text:s/>kad <text:s/>šios <text:s/>galėtų <text:s/>atsiųsti</text:p>
      <text:p text:style-name="P2830">vertinimus.</text:p>
      <text:p text:style-name="P2831"><text:s text:c="5"/>Visą dėl <text:s/>įstatymo <text:s/>projekto <text:s/>gautą <text:s/>medžiagą <text:s/>įvertina <text:s/>bei</text:p>
      <text:p text:style-name="P2832">apibendrina <text:s/>pagrindinis <text:s text:c="4"/>komitetas. <text:s text:c="2"/>Jeigu <text:s/>Seime <text:s/>nuspręsta</text:p>
      <text:p text:style-name="P2833">svarstyti <text:s/>iniciatorių <text:s text:c="2"/>pateiktą <text:s/>projekto <text:s/>tekstą,<text:s text:c="2"/>pagrindinis</text:p>
      <text:p text:style-name="P2834">komitetas turi <text:s/>teisę svarstymui <text:s/>Seimo posėdyje pateikti ir savo</text:p>
      <text:p text:style-name="P2835">variantą.</text:p>
      <text:p text:style-name="P2836"><text:s text:c="5"/>Jeigu įstatymo <text:s/>projektas paskelbtas <text:s/>visuomenei <text:s/>svarstyti,</text:p>
      <text:p text:style-name="P2837">gauti pasiūlymai perduodami pagrindiniam <text:s text:c="2"/>komitetui.</text:p>
      <text:p text:style-name="P2838"/>
      <text:p text:style-name="P2839"/>
      <text:p text:style-name="P2840"><text:s text:c="5"/>155 straipsnis. Ne vėliau kaip likus <text:s/>3<text:s text:c="2"/>darbo <text:s/>dienoms <text:s/>iki <text:s/></text:p>
      <text:p text:style-name="P2841">svarstymo <text:s text:c="2"/>Seimo <text:s text:c="2"/>posėdyje <text:s text:c="2"/>įstatymo <text:s text:c="2"/>projektas <text:s text:c="2"/>turi <text:s text:c="2"/>būti<text:s/></text:p>
      <text:p text:style-name="P2842">apsvarstytas pagrindiniame <text:s/>komitete. Apie <text:s/>tokio svarstymo laiką<text:s/></text:p>
      <text:p text:style-name="P2843">ir vietą turi būti viešai pranešta.</text:p>
      <text:p text:style-name="P2844"><text:s text:c="5"/>Į <text:s/>svarstymą <text:s text:c="2"/>pagrindiniame <text:s/>komitete <text:s text:c="2"/>kviečiami <text:s/>projekto<text:s/></text:p>
      <text:p text:style-name="P2845">iniciatorių ir <text:s/>išvadas rengiančių <text:s/>komitetų atstovai, ekspertai.</text:p>
      <text:p text:style-name="P2846">Komiteto posėdyje jiems turi būti suteiktas žodis.Komiteto <text:s/></text:p>
      <text:p text:style-name="P2847">posėdyje kalbėti dėl svarstomo projekto <text:s/>paprastai <text:s/>leidžiama <text:s/>ir</text:p>
      <text:p text:style-name="P2848">dalyvaujantiems kitiems Seimo nariams;</text:p>
      <text:p text:style-name="P2849"><text:s text:c="5"/>Į posėdį gali<text:s/>būti pakviesti ir kitų suinteresuotų valstybės<text:s/></text:p>
      <text:p text:style-name="P2850">institucijų <text:s text:c="2"/>bei <text:s/>visuomeninių <text:s text:c="2"/>organizacijų <text:s/>atstovai. <text:s/>Jiems,<text:s/></text:p>
      <text:p text:style-name="P2851">posėdžio pirmininkui sutikus, gali būti suteiktas žodis.</text:p>
      <text:p text:style-name="P2852"><text:s text:c="5"/>Jeigu pagrindinis <text:s/>komitetas <text:s/>per <text:s/>nustatytą <text:s/>laiką <text:s/>nespėja<text:s/></text:p>
      <text:p text:style-name="P2853">išnagrinėti įstatymo <text:s/>projekto, dėl <text:s/>termino pratęsimo <text:s/>jis <text:s/>turi<text:s/></text:p>
      <text:p text:style-name="P2854">kreiptis į Seimo Pirmininką.</text:p>
      <text:p text:style-name="P2855"/>
      <text:p text:style-name="P2856">Straipsnio pakeitimai:</text:p>
      <text:p text:style-name="P2857">Nr.I-816, 95.02.23, Žin., 1995, Nr.18-408 (95.03.01)</text:p>
      <text:p text:style-name="P2858">Nr.I-1133, 95.12.19, Žin., 1996, Nr.6-138 (96.01.19)</text:p>
      <text:p text:style-name="P2859"/>
      <text:p text:style-name="P2860"/>
      <text:p text:style-name="P2861"><text:s text:c="5"/>156 straipsnis. <text:s/>Svarstymo pagrindiniame<text:s text:c="2"/>komitete metu turi</text:p>
      <text:p text:style-name="P2862">būti <text:s/>priimtas <text:s/>vienas <text:s/>iš <text:s/>šių <text:s text:c="3"/>sprendimų, <text:s/>kuris <text:s/>pateikiamas</text:p>
      <text:p text:style-name="P2863">projekto svarstymui Seimo posėdyje:</text:p>
      <text:p text:style-name="P2864"><text:s text:c="5"/>1) pritarti iniciatorių pateiktam arba komiteto patobulintam</text:p>
      <text:p text:style-name="P2865">įstatymo projektui;</text:p>
      <text:p text:style-name="P2866"><text:s text:c="5"/>2) pritarti vienam iš alternatyvių projektų;</text:p>
      <text:p text:style-name="P2867"><text:s text:c="5"/>3) pritarti projektui su išlygomis;</text:p>
      <text:p text:style-name="P2868"><text:s text:c="5"/>4) paskelbti projektą visuomenei svarstyti;</text:p>
      <text:p text:style-name="P2869"><text:s text:c="5"/>5) grąžinti projektą iniciatoriams patobulinti;</text:p>
      <text:p text:style-name="P2870"><text:s text:c="5"/>6) projektą atmesti.</text:p>
      <text:p text:style-name="P2871"><text:s text:c="5"/>Po svarstymo <text:s/>pagrindiniame komitete <text:s/>iniciatorių <text:s/>pateiktas</text:p>
      <text:p text:style-name="P2872">arba <text:s/>komiteto <text:s text:c="2"/>patobulintas <text:s/>projektas <text:s text:c="2"/>perduodamas <text:s/>Dokumentų</text:p>
      <text:p text:style-name="P2873">skyriui <text:s/>suredaguoti. Suredaguotas projekto tekstas derinamas <text:s/>su<text:s/></text:p>
      <text:p text:style-name="P2874">jo <text:s/>iniciatorių bei komitetų atstovais.</text:p>
      <text:p text:style-name="P2875"><text:s text:c="5"/>Suredaguotas projekto <text:s/>tekstas turi <text:s/>būti <text:s/>išdalintas <text:s/>Seimo</text:p>
      <text:p text:style-name="P2876">nariams ir <text:s/>įteiktas Vyriausybei <text:s/>ne vėliau <text:s/>kaip prieš <text:s/>2 <text:s/>darbo</text:p>
      <text:p text:style-name="P2877">dienas iki <text:s/>svarstymo Seimo posėdyje. Papildomi duomenys kartu su</text:p>
      <text:p text:style-name="P2878">lydraščiu Seimo <text:s/>nariams išdalinami <text:s/>ne vėliau kaip prieš 1 darbo</text:p>
      <text:p text:style-name="P2879">dieną iki šio svarstymo.</text:p>
      <text:p text:style-name="P2880"><text:s text:c="5"/>Apie pagrindinio komiteto pranešėją turi būti pranešta Seimo</text:p>
      <text:p text:style-name="P2881">kancleriui <text:s/>ne <text:s/>vėliau <text:s/>kaip <text:s/>prieš 1 <text:s/>darbo dieną <text:s/>iki <text:s/>įstatymo</text:p>
      <text:p text:style-name="P2882">projekto svarstymo Seimo posėdyje.</text:p>
      <text:p text:style-name="P2883"><text:s text:c="5"/>Svarstymo pagrindinio komiteto posėdyje metu pagal galimybes</text:p>
      <text:p text:style-name="P2884">daromas įrašas, o pasisakymai protokoluojami.</text:p>
      <text:p text:style-name="P2885"/>
      <text:p text:style-name="P2886">Straipsnio pakeitimai:</text:p>
      <text:p text:style-name="P2887">Nr.I-977, 95.06.28, Žin., 1995, Nr.58-1436 (95.07.14)</text:p>
      <text:p text:style-name="P2888"/>
      <text:p text:style-name="P2889"/>
      <text:p text:style-name="P2890"><text:s text:c="5"/>156-1 straipsnis. <text:s/>Jeigu <text:s/>svarstant <text:s/>projektą <text:s/>pagrindiniame</text:p>
      <text:p text:style-name="P2891">komitete <text:s/>ne <text:s/>mažiau <text:s/>kaip <text:s/>trys <text:s/>komiteto <text:s/>nariai <text:s/>nesutinka <text:s/>su</text:p>
      <text:p text:style-name="P2892">daugumos sprendimu, <text:s/>jie <text:s/>gali <text:s/>Seimui <text:s/>pateikti <text:s/>savo <text:s/>atskirąją</text:p>
      <text:p text:style-name="P2893">nuomonę, kuri privalo būti apsvarstyta kaip alternatyvi svarstymo</text:p>
      <text:p text:style-name="P2894">Seimo posėdyje metu.</text:p>
      <text:p text:style-name="P2895"/>
      <text:p text:style-name="P2896">Statutas papildytas straipsniu:</text:p>
      <text:p text:style-name="P2897">Nr.I-1133, 95.12.19, Žin., 1996, Nr.6-138 (96.01.19)</text:p>
      <text:p text:style-name="P2898"/>
      <text:p text:style-name="P2899"/>
      <text:p text:style-name="P2900"><text:s text:c="4"/>22 skirsnis. Įstatymo projekto svarstymas Seimo <text:s/>posėdyje</text:p>
      <text:p text:style-name="P2901"/>
      <text:p text:style-name="P2902"/>
      <text:p text:style-name="P2903"><text:s text:c="5"/>157 straipsnis. <text:s/>Svarstymo Seimo <text:s/>posėdyje <text:s/>metu <text:s/>aptariamas</text:p>
      <text:p text:style-name="P2904">įstatymo projekto <text:s/>tikslingumas, koncepcija, pagrindinės projekto</text:p>
      <text:p text:style-name="P2905">nuostatos <text:s/>ir <text:s text:c="2"/>principai, <text:s/>taip <text:s/>pat <text:s/>pateikiamos <text:s text:c="3"/>gautos</text:p>
      <text:p text:style-name="P2906">pataisos <text:s/>ir <text:s text:c="2"/>papildymai. <text:s/>Seimo <text:s text:c="2"/>posėdyje <text:s/>įstatymo <text:s/>projektas</text:p>
      <text:p text:style-name="P2907">svarstomas tokia tvarka:</text:p>
      <text:p text:style-name="P2908"><text:s text:c="5"/>1) <text:s/>pagrindinio <text:s/>įstatymo <text:s/>projektą <text:s/>nagrinėjančio <text:s/>komiteto</text:p>
      <text:p text:style-name="P2909">pranešimas;</text:p>
      <text:p text:style-name="P2910"><text:s text:c="5"/>2) balsavimas, <text:s/>jeigu pagrindinis <text:s/>komitetas siūlo <text:s/>projektą</text:p>
      <text:p text:style-name="P2911">grąžinti jo iniciatoriams arba atmesti;</text:p>
      <text:p text:style-name="P2912"><text:s text:c="5"/>3) alternatyvių <text:s/>projektų, jeigu jų yra, iniciatorių atstovų</text:p>
      <text:p text:style-name="P2913">pranešimai;</text:p>
      <text:p text:style-name="P2914"><text:s text:c="5"/>4) kitų komitetų papildomi pranešimai;</text:p>
      <text:p text:style-name="P2915"><text:s text:c="5"/>5) bendroji <text:s/>diskusija įstatymo projekto esminėms nuostatoms</text:p>
      <text:p text:style-name="P2916">aptarti - <text:s/>Vyriausybės, kitų <text:s/>komitetų, frakcijų ir paskirų Seimo</text:p>
      <text:p text:style-name="P2917">narių pasisakymai;</text:p>
      <text:p text:style-name="P2918"><text:s text:c="5"/>6) specialioji <text:s/>diskusija <text:s text:c="2"/>projekto struktūrai, <text:s/>atskiriems</text:p>
      <text:p text:style-name="P2919">skyriams, <text:s/>skirsniams <text:s text:c="2"/>ir <text:s/>straipsniams <text:s text:c="2"/>aptarti. <text:s/>Jeigu <text:s text:c="2"/>nėra</text:p>
      <text:p text:style-name="P2920">pasiūlymų <text:s/>rengti <text:s text:c="2"/>specialiąją <text:s/>diskusiją, <text:s text:c="2"/>Seimas <text:s text:c="2"/>gali <text:s text:c="2"/>jos</text:p>
      <text:p text:style-name="P2921">atsisakyti arba rengti kartu su bendrąja;</text:p>
      <text:p text:style-name="P2922"><text:s text:c="5"/>7) <text:s/>baigiamasis <text:s text:c="2"/>pagrindinio <text:s/>pranešėjo <text:s text:c="2"/>ir <text:s text:c="2"/>alternatyvių</text:p>
      <text:p text:style-name="P2923">projektų iniciatorių atstovų žodis.</text:p>
      <text:p text:style-name="P2924"><text:s text:c="5"/>Seimo <text:s/>posėdžio <text:s text:c="2"/>darbotvarkėje <text:s/>bendrajai <text:s/>ir <text:s/>specialiajai</text:p>
      <text:p text:style-name="P2925">diskusijai skirtas <text:s/>laikas dalinamas <text:s/>pusiau daugumos <text:s/>ir mažumos</text:p>
      <text:p text:style-name="P2926">atstovams. Jeigu <text:s/>Seimo daugumos <text:s/>arba mažumos <text:s/>atstovai iki galo</text:p>
      <text:p text:style-name="P2927">neišnaudoja savo <text:s/>diskusijų laiko, <text:s/>diskusija užbaigiama anksčiau</text:p>
      <text:p text:style-name="P2928">numatyto laiko.</text:p>
      <text:p text:style-name="P2929"/>
      <text:p text:style-name="P2930">Straipsnio pakeitimai:</text:p>
      <text:p text:style-name="P2931">Nr.I-1133, 95.12.19, Žin., 1996, Nr.6-138 (96.01.19)</text:p>
      <text:p text:style-name="P2932"/>
      <text:p text:style-name="P2933"/>
      <text:p text:style-name="P2934"><text:s text:c="5"/>158 straipsnis. Po svarstymo Seimas <text:s/>nusprendžia, ar:</text:p>
      <text:p text:style-name="P2935"><text:s text:c="5"/>1) pritarti iniciatorių parengtam arba komiteto patobulintam</text:p>
      <text:p text:style-name="P2936">projektui, arba <text:s/>vienam <text:s/>iš <text:s/>alternatyvių <text:s/>projektų <text:s/>ir <text:s/>paskirti</text:p>
      <text:p text:style-name="P2937">įstatymo priėmimo <text:s/>datą ne <text:s/>anksčiau kaip <text:s/>po 2 <text:s/>darbo dienų. Jei</text:p>
      <text:p text:style-name="P2938">reikia, <text:s/>pagrindiniam <text:s text:c="2"/>komitetui <text:s/>pavedama <text:s text:c="2"/>pagal <text:s text:c="2"/>diskusijoje</text:p>
      <text:p text:style-name="P2939">išsakytas pastabas <text:s/>padaryti būtinas pataisas ir papildymus;<text:s/></text:p>
      <text:p text:style-name="P2940"><text:s text:c="5"/>2) paskelbti projektą visuomenei svarstyti. Tuomet procedūra</text:p>
      <text:p text:style-name="P2941">kartojama nuo svarstymo pagrindiniame komitete. To paties įstatymo</text:p>
      <text:p text:style-name="P2942">projektas du kartus visuomenei svarstyti paprastai <text:s/>neskelbiamas;</text:p>
      <text:p text:style-name="P2943"><text:s text:c="5"/>3) grąžinti <text:s/>projektą <text:s/>pagrindiniam <text:s/>komitetui <text:s/>patobulinti.</text:p>
      <text:p text:style-name="P2944">Šiuo <text:s/>atveju <text:s/>procedūra <text:s/>kartojama <text:s/>nuo <text:s/>svarstymo <text:s/>pagrindiniame</text:p>
      <text:p text:style-name="P2945">komitete. Toks <text:s/>sprendimas svarstant <text:s/>projektą gali būti priimtas</text:p>
      <text:p text:style-name="P2946">tik vieną kartą;</text:p>
      <text:p text:style-name="P2947"><text:s text:c="5"/>4) padaryti <text:s/>projekto svarstymo <text:s/>pertrauką, jeigu <text:s/>svarstyti</text:p>
      <text:p text:style-name="P2948">nebaigiama tame <text:s/>pačiame posėdyje arba jeigu paaiškėja, kad Seimo</text:p>
      <text:p text:style-name="P2949">nariams reikia <text:s/>papildomos informacijos <text:s/>įstatymui priimti, <text:s/>arba</text:p>
      <text:p text:style-name="P2950">šio statuto <text:s/>110 straipsnyje nustatyta tvarka;</text:p>
      <text:p text:style-name="P2951"><text:s text:c="5"/>5) grąžinti <text:s/>iniciatoriams projektą tobulinti iš esmės. Šiuo</text:p>
      <text:p text:style-name="P2952">atveju <text:s/>įstatymo <text:s/>projekto <text:s/>svarstymo <text:s/>procedūra<text:s text:c="3"/>kartojama <text:s/>nuo<text:s/></text:p>
      <text:p text:style-name="P2953">pateikimo Seimo posėdyje;</text:p>
      <text:p text:style-name="P2954"><text:s text:c="5"/>6) atmesti projektą arba pavesti parengti naują.</text:p>
      <text:p text:style-name="P2955"/>
      <text:p text:style-name="P2956">Straipsnio pakeitimai:</text:p>
      <text:p text:style-name="P2957">Nr.I-716, 94.12.20, Žin., 1994, Nr.100-2002 (94.12.28)</text:p>
      <text:p text:style-name="P2958"/>
      <text:p text:style-name="P2959"/>
      <text:p text:style-name="P2960"><text:s text:c="13"/>23 <text:s/>skirsnis. Įstatymo projekto priėmimas</text:p>
      <text:p text:style-name="P2961"/>
      <text:p text:style-name="P2962"><text:s text:c="20"/><text:s text:c="7"/>Seimo <text:s/>posėdyje</text:p>
      <text:p text:style-name="P2963"/>
      <text:p text:style-name="P2964"/>
      <text:p text:style-name="P2965"><text:s text:c="5"/>159 straipsnis. <text:s/>Jeigu komitetas <text:s/>Seimui priimti pateikia iš<text:s/></text:p>
      <text:p text:style-name="P2966">naujo <text:s/>suredaguotą <text:s/>projektą, <text:s/>jis <text:s/>turi <text:s/>būti <text:s/>išdalintas <text:s/>Seimo<text:s/></text:p>
      <text:p text:style-name="P2967">nariams ir <text:s/>įteiktas Vyriausybei <text:s/>ne vėliau <text:s/>kaip prieš <text:s/>2 <text:s/>darbo<text:s/></text:p>
      <text:p text:style-name="P2968">dienas iki posėdžio.</text:p>
      <text:p text:style-name="P2969"><text:s text:c="5"/>Jei<text:s/>projekte yra esminių pataisų ir papildymų, dėl jų būtina<text:s/></text:p>
      <text:p text:style-name="P2970">papildoma <text:s/>kriminologinė <text:s text:c="2"/>ekspertizė, <text:s/>numatyta <text:s/>140 <text:s/>straipsnio<text:s/></text:p>
      <text:p text:style-name="P2971">ketvirtojoje dalyje.</text:p>
      <text:p text:style-name="P2972"><text:s text:c="5"/>Visas siūlomas <text:s/>įstatymo projekto <text:s/>pataisas, papildymus <text:s/>bei<text:s/></text:p>
      <text:p text:style-name="P2973">išbraukimus Seimo <text:s/>nariai, frakcijos, <text:s/>komitetai ir Vyriausybė su<text:s/></text:p>
      <text:p text:style-name="P2974">savo parašais <text:s/>turi įteikti posėdžių sekretoriatui ne vėliau kaip<text:s/></text:p>
      <text:p text:style-name="P2975">prieš <text:s/>24 <text:s text:c="2"/>valandas <text:s/>iki <text:s/>posėdžio, <text:s/>kuriame <text:s/>numatyta <text:s/>įstatymą<text:s/></text:p>
      <text:p text:style-name="P2976">priimti, <text:s text:c="2"/>pradžios. <text:s text:c="3"/>Posėdžių <text:s text:c="2"/>sekretoriatas <text:s text:c="2"/>jas <text:s text:c="2"/>perduoda<text:s/></text:p>
      <text:p text:style-name="P2977">pagrindiniam <text:s/>įstatymą <text:s/>nagrinėjančiam <text:s/>komitetui, <text:s/>padaugina <text:s/>ir<text:s/></text:p>
      <text:p text:style-name="P2978">išdalina visiems Seimo nariams.</text:p>
      <text:p text:style-name="P2979"><text:s text:c="5"/>Pataisa <text:s/>ar <text:s/>papildymas <text:s/>turi <text:s/>būti <text:s/>tinkamai <text:s/>suformuluoti,<text:s/></text:p>
      <text:p text:style-name="P2980">atitikti <text:s/>projekto <text:s/>esmę.</text:p>
      <text:p text:style-name="P2981"><text:s text:c="5"/>Priėmimo metu <text:s/>naujos pataisos, <text:s/>papildymai <text:s/>ar <text:s/>išbraukimai<text:s/></text:p>
      <text:p text:style-name="P2982">nepriimami, išskyrus redakcines pataisas, kurios nesvarstomos <text:s/>ir<text:s/></text:p>
      <text:p text:style-name="P2983">dėl <text:s/>jų <text:s text:c="2"/>nebalsuojama, <text:s/>o <text:s/>tik <text:s/>raštu <text:s/>pateikiamos <text:s/>pagrindiniam<text:s/></text:p>
      <text:p text:style-name="P2984">įstatymo projektą nagrinėjusiam <text:s/>komitetui.</text:p>
      <text:p text:style-name="P2985"><text:s text:c="5"/>Kai kuriais atvejais motyvuotas pataisas raštu priėmimo metu</text:p>
      <text:p text:style-name="P2986">gali pateikti <text:s/>komitetai. Tačiau <text:s/>pranešėjo siūlymu <text:s/>jų priėmimas</text:p>
      <text:p text:style-name="P2987">gali būti nukeltas į kitą posėdį.</text:p>
      <text:p text:style-name="P2988"/>
      <text:p text:style-name="P2989">Straipsnio pakeitimai:</text:p>
      <text:p text:style-name="P2990">Nr.I-816, 95.02.23, Žin., 1995, Nr.18-408 (95.03.01)</text:p>
      <text:p text:style-name="P2991">Nr.I-1133, 95.12.19, Žin., 1996, Nr.6-138 (96.01.19)</text:p>
      <text:p text:style-name="P2992"/>
      <text:p text:style-name="P2993"><text:s text:c="5"/>160 straipsnis. <text:s/>Priėmimo metu <text:s/>pranešėjas <text:s/>trumpai <text:s/>praneša</text:p>
      <text:p text:style-name="P2994">apie komiteto <text:s/>padarytus pakeitimus, <text:s/>aptaria <text:s/>gautus <text:s/>papildomus</text:p>
      <text:p text:style-name="P2995">pasiūlymus ir pataisas, nurodydamas jų pateikėjus.</text:p>
      <text:p text:style-name="P2996"><text:s text:c="5"/>Po to balsuojama <text:s/>dėl atskirų įstatymo projekto dalių. Jeigu</text:p>
      <text:p text:style-name="P2997">Seimas nenutaria kitaip, projekto skyriai, skirsniai ir straipsniai<text:s/></text:p>
      <text:p text:style-name="P2998">priimami iš eilės. Straipsnius, <text:s/>kurie lemia <text:s/>projekto <text:s/>principus<text:s/></text:p>
      <text:p text:style-name="P2999">ir struktūrą, posėdžio pirmininkas gali pateikti balsuoti pirmiau</text:p>
      <text:p text:style-name="P3000"><text:s text:c="2"/>už <text:s/>kitus. Tuos straipsnius, <text:s/>dėl kurių nėra <text:s/>jokių <text:s/>pasiūlymų,<text:s/></text:p>
      <text:p text:style-name="P3001">galima priimti be balsavimo, jeigu tam <text:s/>neprieštarauja nė <text:s/>vienas<text:s/></text:p>
      <text:p text:style-name="P3002">Seimo narys. Kitais atvejais balsuojama dėl kiekvieno straipsnio, <text:s/></text:p>
      <text:p text:style-name="P3003">skirsnio, skyriaus.</text:p>
      <text:p text:style-name="P3004"><text:s text:c="5"/>Priėmimo metu <text:s/>leidžiama kalbėti <text:s/>tik <text:s/>pateiktų <text:s/>pataisų <text:s/>ir</text:p>
      <text:p text:style-name="P3005">papildymų autoriams <text:s/>(iki 2 <text:s/>minučių <text:s/>dėl <text:s/>kiekvieno <text:s/>pasiūlymo),</text:p>
      <text:p text:style-name="P3006">pranešėjui ir dėl balsavimo<text:s/>motyvų, o pranešėjas neklausinėjamas.</text:p>
      <text:p text:style-name="P3007">Pasisakęs dėl <text:s/>pataisos ar papildymo jų autorius nebegali kalbėti</text:p>
      <text:p text:style-name="P3008">dėl balsavimo motyvų.</text:p>
      <text:p text:style-name="P3009"><text:s text:c="5"/>Kol visas <text:s/>įstatymo <text:s/>projektas nepriimtas, Seimo nariai gali<text:s/></text:p>
      <text:p text:style-name="P3010">kalbėti <text:s/>tik dėl <text:s/>balsavimo <text:s/>motyvų ir dėl balsavimo būdo. Visais<text:s/></text:p>
      <text:p text:style-name="P3011">kitais klausimais <text:s/>posėdžio pirmininkas suteikia žodį tik priėmus<text:s/></text:p>
      <text:p text:style-name="P3012">visą projektą.</text:p>
      <text:p text:style-name="P3013"/>
      <text:p text:style-name="P3014">Straipsnio pakeitimai:</text:p>
      <text:p text:style-name="P3015">Nr.I-816, 95.02.23, Žin., 1995, Nr.18-408 (95.03.01)</text:p>
      <text:p text:style-name="P3016"/>
      <text:p text:style-name="P3017"/>
      <text:p text:style-name="P3018"><text:s text:c="5"/>161 straipsnis. <text:s/>Atskiras įstatymo straipsnis svarstomas bei</text:p>
      <text:p text:style-name="P3019">priimamas tokia tvarka:</text:p>
      <text:p text:style-name="P3020"><text:s/><text:s text:c="4"/>1) pranešėjas <text:s/>paskelbia raštu <text:s/>gautus pasiūlymus - pakeisti</text:p>
      <text:p text:style-name="P3021">visą <text:s/>straipsnį, <text:s text:c="2"/>pakeisti <text:s/>kai <text:s/>kuriuos <text:s/>straipsnio <text:s/>teiginius,</text:p>
      <text:p text:style-name="P3022">papildyti straipsnį, <text:s/>išbraukti kai kuriuos straipsnio teiginius;</text:p>
      <text:p text:style-name="P3023">taip pat <text:s/>kiekvieną <text:s/>iš <text:s/>jų <text:s/>gali <text:s/>trumpai <text:s/>pakomentuoti <text:s/>(iki <text:s/>2</text:p>
      <text:p text:style-name="P3024">minučių);</text:p>
      <text:p text:style-name="P3025"><text:s text:c="5"/>2) balsuojant <text:s/>pasirenkami alternatyvūs <text:s/>pasiūlymai. Kai dėl</text:p>
      <text:p text:style-name="P3026">to <text:s text:c="2"/>paties straipsnio <text:s/>yra keletas <text:s/>pasiūlymų, balsuojama <text:s/>pagal</text:p>
      <text:p text:style-name="P3027">šio straipsnio <text:s/>1 punkte <text:s/>nurodytų pasiūlymų <text:s/>eilę, o <text:s/>nurodytoje</text:p>
      <text:p text:style-name="P3028">eilėje - pagal pasiūlymų pateikimo tvarką. Dėl pataisos papildymų</text:p>
      <text:p text:style-name="P3029">ar <text:s/>pataisymų <text:s/>balsuojama <text:s/>anksčiau <text:s/>negu <text:s/>dėl <text:s/>pačios <text:s/>pataisos.</text:p>
      <text:p text:style-name="P3030">Pasiūlymus, prieštaraujančius <text:s/>anksčiau <text:s/>priimtiesiems, <text:s/>posėdžio</text:p>
      <text:p text:style-name="P3031">pirmininkas atmeta <text:s/>be balsavimo. <text:s/>Kai pranešėjas <text:s/>paskelbia, kad</text:p>
      <text:p text:style-name="P3032">pagrindinis komitetas priima pasiūlymą, dėl jo galima nebalsuoti,</text:p>
      <text:p text:style-name="P3033">jeigu <text:s/>nėra <text:s text:c="2"/>prieštaraujančių <text:s/>Seimo <text:s text:c="2"/>narių. <text:s/>Pateikėjas <text:s/>prieš</text:p>
      <text:p text:style-name="P3034">balsavimą gali pasiūlymą atšaukti;</text:p>
      <text:p text:style-name="P3035"><text:s text:c="5"/>3) balsuojama dėl viso straipsnio.</text:p>
      <text:p text:style-name="P3036"><text:s text:c="5"/>Pateikti papildomi <text:s/>įstatymo projekto <text:s/>straipsniai svarstomi</text:p>
      <text:p text:style-name="P3037">bei priimami <text:s/>tokia pat <text:s/>tvarka kaip <text:s/>visi kiti įstatymo projekto</text:p>
      <text:p text:style-name="P3038">straipsniai.</text:p>
      <text:p text:style-name="P3039"/>
      <text:p text:style-name="P3040"/>
      <text:p text:style-name="P3041"><text:s text:c="5"/>162 straipsnis. <text:s/>Pranešėjui <text:s/>prašant, <text:s/>jeigu <text:s/>jis <text:s/>mano, kad</text:p>
      <text:p text:style-name="P3042">priimtiems pasiūlymams <text:s/>suderinti reikia <text:s/>dar <text:s/>vieno <text:s/>pagrindinio</text:p>
      <text:p text:style-name="P3043">komiteto posėdžio, <text:s/>po balsavimo <text:s/>dėl visų <text:s/>straipsnių gali<text:s text:c="2"/>būti</text:p>
      <text:p text:style-name="P3044">padaryta priėmimo pertrauka, bet ne ilgesnė kaip iki artimiausios</text:p>
      <text:p text:style-name="P3045">Seimo <text:s/>posėdžių <text:s text:c="2"/>dienos. <text:s/>Po <text:s text:c="2"/>pertraukos <text:s/>apsvarstomi <text:s/>komiteto</text:p>
      <text:p text:style-name="P3046">pasiūlyti pakeitimai ir papildymai, kurie neturi prieštarauti jau</text:p>
      <text:p text:style-name="P3047">priimtų straipsnių <text:s/>esmei, ir <text:s/>dėl jų <text:s/>balsuojama.<text:s/>Šio <text:s/>svarstymo</text:p>
      <text:p text:style-name="P3048">metu kiti siūlymai dėl pakeitimų ir papildymų nepriimami.</text:p>
      <text:p text:style-name="P3049"><text:s text:c="5"/>Jeigu balsavimo <text:s/>metu nebuvo <text:s/>priimti įstatymo <text:s/>principus ir</text:p>
      <text:p text:style-name="P3050">struktūrą lemiantys <text:s/>straipsniai, taip <text:s/>pat atskiri <text:s/>skirsniai ar</text:p>
      <text:p text:style-name="P3051">skyriai, pranešėjas iki balsavimo dėl viso įstatymo<text:s/>projekto gali</text:p>
      <text:p text:style-name="P3052">pasiūlyti atidėti <text:s/>projektą taisyti. <text:s/>Jeigu Seimas <text:s/>šį <text:s/>pasiūlymą</text:p>
      <text:p text:style-name="P3053">priima, <text:s/>procedūra <text:s/>kartojama <text:s/>nuo <text:s/>įstatymo <text:s/>projekto <text:s/>svarstymo</text:p>
      <text:p text:style-name="P3054">pagrindiniame komitete. <text:s/>Šia galimybe svarstant įstatymo projektą</text:p>
      <text:p text:style-name="P3055">galima pasinaudoti tik vieną kartą.</text:p>
      <text:p text:style-name="P3056"><text:s text:c="5"/>Jeigu <text:s/>įstatymo <text:s text:c="2"/>priėmimo <text:s/>metu, <text:s/>balsuojant <text:s/>dėl <text:s/>mokesčių</text:p>
      <text:p text:style-name="P3057">įstatymo projekto straipsnių arba kitų įstatymų straipsnių, kurie</text:p>
      <text:p text:style-name="P3058">reglamentuoja mokesčius <text:s/>arba dėl <text:s/>kurių gali <text:s/>žymiai <text:s/>pasikeisti</text:p>
      <text:p text:style-name="P3059">valstybės pajamos, <text:s/>Vyriausybės narys, Vyriausybės atstovas Seime</text:p>
      <text:p text:style-name="P3060">arba <text:s/>Vyriausybės <text:s/>vadovo <text:s/>specialiai <text:s/>įgaliotas <text:s/>asmuo ar <text:s/>Seimo<text:s/></text:p>
      <text:p text:style-name="P3061">Biudžeto ir <text:s/>finansų <text:s/>komitetas paprašo, daroma įstatymo priėmimo<text:s/></text:p>
      <text:p text:style-name="P3062">pertrauka iki artimiausios posėdžių dienos.</text:p>
      <text:p text:style-name="P3063"><text:s text:c="5"/>Tęsiant <text:s/>įstatymo <text:s/>priėmimą, <text:s/>kartojama <text:s/>paskutiniojo <text:s/>prieš</text:p>
      <text:p text:style-name="P3064">pertrauką straipsnio priėmimo procedūra.</text:p>
      <text:p text:style-name="P3065"/>
      <text:p text:style-name="P3066">Straipsnio pakeitimai:</text:p>
      <text:p text:style-name="P3067">Nr.I-1133, 95.12.19, Žin., 1996, Nr.6-138 (96.01.19)</text:p>
      <text:p text:style-name="P3068"/>
      <text:p text:style-name="P3069"/>
      <text:p text:style-name="P3070"><text:s text:c="5"/>163 straipsnis. <text:s/>Įstatymo <text:s/>priėmimo <text:s/>metu <text:s/>siūlymai <text:s/>atmesti</text:p>
      <text:p text:style-name="P3071">projektą nepriimami. <text:s/>Jis laikomas <text:s/>atmestu tada, <text:s/>jeigu <text:s/>negauna</text:p>
      <text:p text:style-name="P3072">reikiamo balsų<text:s/>skaičiaus.</text:p>
      <text:p text:style-name="P3073"><text:s text:c="5"/>Apsvarsčius visus <text:s/>įstatymo straipsnius, <text:s/>balsuojama už visą</text:p>
      <text:p text:style-name="P3074">įstatymo <text:s/>projektą. <text:s/>Jeigu <text:s/>įstatymas <text:s/>nepriimamas, <text:s/>Seimas <text:s/>gali</text:p>
      <text:p text:style-name="P3075">pavesti <text:s/>projekto <text:s text:c="2"/>iniciatoriams <text:s/>arba <text:s text:c="2"/>pagrindiniam <text:s/>komitetui</text:p>
      <text:p text:style-name="P3076">parengti naują projektą.</text:p>
      <text:p text:style-name="P3077"><text:s text:c="5"/>Jeigu reikia, įstatymo priėmimo metu svarstomas ir priimamas</text:p>
      <text:p text:style-name="P3078">nutarimas dėl <text:s/>įstatymo įgyvendinimo, taip pat įstatymai dėl kitų</text:p>
      <text:p text:style-name="P3079">įstatymų <text:s/>ar <text:s/>jų <text:s/>straipsnių, <text:s/>susijusių <text:s/>su <text:s/>priimamu <text:s/>įstatymu,</text:p>
      <text:p text:style-name="P3080">pakeitimo, papildymo ar panaikinimo.</text:p>
      <text:p text:style-name="P3081"/>
      <text:p text:style-name="P3082">Straipsnio pakeitimai:</text:p>
      <text:p text:style-name="P3083">Nr.I-1133, 95.12.19, Žin., 1996, Nr.6-138 (96.01.19)</text:p>
      <text:p text:style-name="P3084"/>
      <text:p text:style-name="P3085"/>
      <text:p text:style-name="P3086"><text:s text:c="5"/>164 straipsnis. Kol priimtas įstatymas neperduotas pasirašyti</text:p>
      <text:p text:style-name="P3087">Respublikos Prezidentui, Seimo Pirmininkas, komitetas ar ne mažiau<text:s/></text:p>
      <text:p text:style-name="P3088">kaip 1/5 Seimo narių gali motyvuotu raštu kreiptis į Seimą dėl, jų<text:s/></text:p>
      <text:p text:style-name="P3089">manymu, <text:s/>priimant<text:s text:c="2"/>tą <text:s/>įstatymą <text:s/>padarytų Seimo statuto pažeidimų.</text:p>
      <text:p text:style-name="P3090">Jei yra <text:s/>gautas <text:s/>toks <text:s/>kreipimasis, <text:s/>Etikos <text:s/>ir procedūrų komisija</text:p>
      <text:p text:style-name="P3091">ne vėliau kaip per 5 darbo dienas turi pateikti Seimui išvadas <text:s/>ir</text:p>
      <text:p text:style-name="P3092">pasiūlymus. <text:s/>Kol <text:s/>Etikos ir <text:s/>procedūrų <text:s/>komisija <text:s/>nepateikė <text:s/>tokių</text:p>
      <text:p text:style-name="P3093">išvadų, <text:s text:c="2"/>Seimo <text:s text:c="2"/>Pirmininkas <text:s text:c="2"/>neperduoda <text:s text:c="2"/>įstatymo <text:s text:c="2"/>pasirašyti</text:p>
      <text:p text:style-name="P3094">Respublikos Prezidentui.</text:p>
      <text:p text:style-name="P3095"><text:s text:c="5"/>Jei Etikos <text:s/>ir <text:s/>procedūrų <text:s/>komisija <text:s/>konstatuoja, <text:s/>jog <text:s/>buvo</text:p>
      <text:p text:style-name="P3096">šiurkščiai <text:s/>pažeista <text:s text:c="4"/>įstatymų <text:s/>leidybos <text:s/>procedūra <text:s/>ar <text:s/>kitos</text:p>
      <text:p text:style-name="P3097">svarbios šio <text:s/>statuto nuostatos <text:s/>ir <text:s/>tai <text:s/>lėmė <text:s/>Seimo <text:s/>sprendimą,</text:p>
      <text:p text:style-name="P3098">Seimas balsuoja, <text:s/>ar <text:s/>pripažinti <text:s/>netekusiu <text:s/>galios, <text:s/>ar <text:s/>palikti</text:p>
      <text:p text:style-name="P3099">galioti ginčijamą įstatymą.</text:p>
      <text:p text:style-name="P3100"><text:s text:c="5"/>Jeigu <text:s/>Seimas <text:s/>šiuo <text:s/>atveju <text:s/>pripažįsta <text:s/>ginčijamą <text:s/>įstatymą</text:p>
      <text:p text:style-name="P3101">netekusiu galios, jo projekto svarstymas paprastai kartojamas nuo</text:p>
      <text:p text:style-name="P3102">tos stadijos, kai buvo padarytas pažeidimas.</text:p>
      <text:p text:style-name="P3103"/>
      <text:p text:style-name="P3104">Straipsnio pakeitimai:</text:p>
      <text:p text:style-name="P3105">Nr.I-1133, 95.12.19, Žin., 1996, Nr.6-138 (96.01.19)</text:p>
      <text:p text:style-name="P3106"/>
      <text:p text:style-name="P3107"/>
      <text:p text:style-name="P3108"><text:s text:c="5"/>165 <text:s text:c="2"/>straipsnis. <text:s/>Jeigu <text:s/>įstatymo <text:s/>projektas <text:s/>bet <text:s/>kurioje</text:p>
      <text:p text:style-name="P3109">svarstymo <text:s/>stadijoje <text:s/>atmetamas, <text:s/>jis <text:s/>vėl gali būti siūlomas ne</text:p>
      <text:p text:style-name="P3110">anksčiau kaip po 6 mėnesių nuo projekto atmetimo dienos.</text:p>
      <text:p text:style-name="P3111"/>
      <text:p text:style-name="P3112">Straipsnio pakeitimai:</text:p>
      <text:p text:style-name="P3113">Nr.I-1133, 95.12.19, Žin., 1996, Nr.6-138 (96.01.19)</text:p>
      <text:p text:style-name="P3114"/>
      <text:p text:style-name="P3115"/>
      <text:p text:style-name="P3116"><text:s text:c="7"/>24 skirsnis. Įstatymo projekto svarstymas skubos ir</text:p>
      <text:p text:style-name="P3117"/>
      <text:p text:style-name="P3118"><text:s text:c="21"/>ypatingos skubos tvarka</text:p>
      <text:p text:style-name="P3119"/>
      <text:p text:style-name="P3120"/>
      <text:p text:style-name="P3121"><text:s text:c="5"/>166 straipsnis. <text:s/>Skubos tvarka <text:s/>svarstomi Seimo <text:s/>nutarimų, o</text:p>
      <text:p text:style-name="P3122">jei taip nusprendžia Seimas, ir įstatymų projektai.</text:p>
      <text:p text:style-name="P3123"><text:s text:c="5"/>Siūlyti šią <text:s/>svarstymo tvarką <text:s/>motyvuotu teikimu <text:s/>turi teisę</text:p>
      <text:p text:style-name="P3124">Respublikos <text:s/>Prezidentas, <text:s text:c="2"/>Seimo <text:s/>Pirmininkas, <text:s text:c="2"/>Seimo <text:s/>valdyba,</text:p>
      <text:p text:style-name="P3125">pagrindinis <text:s text:c="2"/>komitetas, <text:s/>frakcija <text:s/>arba <text:s/>Vyriausybė. <text:s/>Sprendimas</text:p>
      <text:p text:style-name="P3126">svarstyti įstatymo <text:s/>projektą skubos <text:s/>tvarka gali <text:s/>būti <text:s/>priimamas</text:p>
      <text:p text:style-name="P3127">projekto <text:s/>pateikimo <text:s/>arba <text:s/>svarstymo metu <text:s/>balsavusiųjų <text:s/>dauguma, <text:s/></text:p>
      <text:p text:style-name="P3128">jeigu <text:s/>ji <text:s/>yra didesnė negu 1/5 visų Seimo narių.</text:p>
      <text:p text:style-name="P3129"/>
      <text:p text:style-name="P3130">Straipsnio pakeitimai:</text:p>
      <text:p text:style-name="P3131">Nr.I-716, 94.12.20, Žin., 1994, Nr.100-2002 (94.12.28)</text:p>
      <text:p text:style-name="P3132"/>
      <text:p text:style-name="P3133"/>
      <text:p text:style-name="P3134"><text:s text:c="5"/>167 <text:s/>straipsnis. <text:s/>Jei <text:s/>taikoma <text:s/>skubos <text:s/>tvarka, <text:s/>trumpinamas</text:p>
      <text:p text:style-name="P3135">laikas tarp <text:s/>projekto svarstymo <text:s/>stadijų: svarstymo pagrindiniame</text:p>
      <text:p text:style-name="P3136">komitete, svarstymo <text:s/>Seimo posėdyje, <text:s/>priėmimo. Šie <text:s/>laiko tarpai</text:p>
      <text:p text:style-name="P3137">turi<text:s/>būti <text:s/>ne trumpesni <text:s/>kaip 1 <text:s/>darbo diena. Konkrečius terminus</text:p>
      <text:p text:style-name="P3138">nustato <text:s/>Seimas <text:s/>kiekvienu <text:s/>atveju <text:s text:c="2"/>atskirai, <text:s/>tačiau <text:s text:c="2"/>visuomet<text:s/></text:p>
      <text:p text:style-name="P3139">svarstomas projektas Seimo nariams turi būti išdalintas ne vėliau</text:p>
      <text:p text:style-name="P3140">kaip prieš dieną iki posėdžio, kuriame jis bus <text:s/>priimamas.</text:p>
      <text:p text:style-name="P3141"/>
      <text:p text:style-name="P3142">Straipsnio pakeitimai:</text:p>
      <text:p text:style-name="P3143">Nr.I-1133, 95.12.19, Žin., 1996, Nr.6-138 (96.01.19)</text:p>
      <text:p text:style-name="P3144"/>
      <text:p text:style-name="P3145"/>
      <text:p text:style-name="P3146"><text:s text:c="5"/>168 straipsnis. <text:s/>Respublikos <text:s/>Prezidento, <text:s/>Seimo <text:s/>Pirmininko</text:p>
      <text:p text:style-name="P3147">arba Vyriausybės <text:s/>pasiūlymu įstatymų <text:s/>ir Seimo nutarimų projektai</text:p>
      <text:p text:style-name="P3148">gali būti <text:s/>svarstomi ypatingos <text:s/>skubos tvarka. Sprendimas taikyti</text:p>
      <text:p text:style-name="P3149">šią tvarką <text:s/>priimamas posėdyje <text:s/>dalyvaujančių Seimo <text:s/>narių <text:s/>balsų</text:p>
      <text:p text:style-name="P3150">dauguma, jeigu ji didesnė negu 1/4 visų Seimo narių.</text:p>
      <text:p text:style-name="P3151"><text:s text:c="5"/>Pagal šią <text:s/>tvarką po <text:s/>pateikimo, jeigu <text:s/>projektas išdalintas</text:p>
      <text:p text:style-name="P3152">Seimo nariams <text:s/>ir įvykdyti <text:s/>šio statuto 19 skirsnio reikalavimai,</text:p>
      <text:p text:style-name="P3153">iš karto <text:s/>gali būti <text:s/>pradėta priėmimo <text:s/>procedūra, o <text:s/>statuto <text:s/>159</text:p>
      <text:p text:style-name="P3154">straipsnio pirmosios, antrosios ir trečiosios dalių <text:s/>reikalavimai</text:p>
      <text:p text:style-name="P3155">netaikomi, tačiau <text:s/>visos <text:s/>pataisos turi <text:s/>būti pateiktos <text:s/>raštu ne<text:s/></text:p>
      <text:p text:style-name="P3156">vėliau kaip likus 2 valandoms iki priėmimo procedūros pradžios.</text:p>
      <text:p text:style-name="P3157"><text:s text:c="5"/>Sprendimas taikyti ypatingos skubos tvarką gali būti priimtas<text:s/></text:p>
      <text:p text:style-name="P3158">projekto pateikimo ir svarstymo Seimo posėdyje metu.</text:p>
      <text:p text:style-name="P3159"/>
      <text:p text:style-name="P3160">Straipsnio pakeitimai:</text:p>
      <text:p text:style-name="P3161">Nr.I-716, 94.12.20, Žin., 1994, Nr.100-2002 (94.12.28)</text:p>
      <text:p text:style-name="P3162"/>
      <text:p text:style-name="P3163"/>
      <text:p text:style-name="P3164"><text:s text:c="10"/>25 skirsnis. Respublikos<text:s/>Prezidento grąžinto</text:p>
      <text:p text:style-name="P3165"/>
      <text:p text:style-name="P3166"><text:s text:c="15"/>įstatymo svarstymas Seimo <text:s/>posėdyje</text:p>
      <text:p text:style-name="P3167"/>
      <text:p text:style-name="P3168"/>
      <text:p text:style-name="P3169"><text:s text:c="5"/>169 straipsnis. <text:s/>Jeigu <text:s/>pagal <text:s/>Konstitucijos <text:s/>71 <text:s/>straipsnio<text:s/></text:p>
      <text:p text:style-name="P3170">pirmąją <text:s/>dalį <text:s/>Respublikos <text:s/>Prezidentas <text:s/>Seimo <text:s/>priimtą <text:s/>įstatymą<text:s/></text:p>
      <text:p text:style-name="P3171">grąžina Seimui <text:s/>pakartotinai svarstyti, <text:s/>Seimo<text:s/>Pirmininkas <text:s text:c="2"/>apie<text:s/></text:p>
      <text:p text:style-name="P3172">tai praneša Seimui artimiausiame posėdyje.</text:p>
      <text:p text:style-name="P3173"><text:s text:c="5"/>Ne <text:s/>vėliau <text:s/>kaip kitą posėdžių dieną Seimas <text:s/>balsavimu <text:s/>turi <text:s/></text:p>
      <text:p text:style-name="P3174">nuspręsti, ar svarstyti <text:s/>grąžintą įstatymą iš <text:s/>naujo, ar <text:s/>laikyti <text:s/></text:p>
      <text:p text:style-name="P3175">įstatymą nepriimtu. Pastaruoju atveju Seimas <text:s/>gali pavesti vienam<text:s/></text:p>
      <text:p text:style-name="P3176">iš <text:s/>komitetų <text:s/>parengti naują įstatymo projektą <text:s/>arba sudaryti tam<text:s/></text:p>
      <text:p text:style-name="P3177">darbo grupę. Prieš <text:s/>balsavimą galima pasisakyti tik dėl balsavimo<text:s/></text:p>
      <text:p text:style-name="P3178">motyvų.</text:p>
      <text:p text:style-name="P3179"><text:s text:c="7"/>Jeigu nusprendžiama grąžintą įstatymą svarstyti iš naujo,<text:s/></text:p>
      <text:p text:style-name="P3180">tame <text:s/>pačiame <text:s/>posėdyje <text:s/>Seimas <text:s/>turi<text:s/><text:s/>paskirti <text:s/>svarstymo <text:s/>Seimo<text:s/></text:p>
      <text:p text:style-name="P3181">posėdyje datą. <text:s/>Šis svarstymas <text:s/>turi įvykti <text:s/>ne <text:s/>vėliau <text:s/>kaip <text:s/>po<text:s/></text:p>
      <text:p text:style-name="P3182">savaitės.</text:p>
      <text:p text:style-name="P3183"/>
      <text:p text:style-name="P3184">Straipsnio pakeitimai:</text:p>
      <text:p text:style-name="P3185">Nr.I-816, 95.02.23, Žin., 1995, Nr.18-408 (95.03.01)</text:p>
      <text:p text:style-name="P3186"/>
      <text:p text:style-name="P3187"/>
      <text:p text:style-name="P3188"><text:s text:c="8"/>170 <text:s text:c="2"/>straipsnis. <text:s text:c="2"/>Grąžinto <text:s/>įstatymo <text:s/>svarstymas <text:s/>Seimo</text:p>
      <text:p text:style-name="P3189">posėdyje rengiamas pagal šio statuto V dalies reikalavimus.</text:p>
      <text:p text:style-name="P3190"><text:s text:c="5"/>Po <text:s/>svarstymo <text:s text:c="2"/>tame <text:s/>pačiame <text:s text:c="2"/>Seimo <text:s text:c="2"/>posėdyje <text:s text:c="2"/>rengiamas<text:s/></text:p>
      <text:p text:style-name="P3191">pakartotinai Seimo apsvarstyto įstatymo priėmimas.</text:p>
      <text:p text:style-name="P3192"/>
      <text:p text:style-name="P3193">Straipsnio pakeitimai:</text:p>
      <text:p text:style-name="P3194">Nr.I-816, 95.02.23, Žin., 1995, Nr.18-408 (95.03.01)</text:p>
      <text:p text:style-name="P3195"/>
      <text:p text:style-name="P3196"/>
      <text:p text:style-name="P3197"><text:s text:c="4"/><text:s/>171 straipsnis. <text:s/>Grąžinto įstatymo <text:s/>priėmimo metu pirmiausia</text:p>
      <text:p text:style-name="P3198">balsuojama, ar <text:s/>priimti visą <text:s/>įstatymą be <text:s/>pakeitimų.</text:p>
      <text:p text:style-name="P3199"><text:s text:c="5"/>Pakartotinai Seimo <text:s/>apsvarstytas įstatymas laikomas priimtu,</text:p>
      <text:p text:style-name="P3200">jeigu už <text:s/>įstatymą balsavo <text:s/>daugiau kaip <text:s/>pusė, o už konstitucinį</text:p>
      <text:p text:style-name="P3201">įstatymą<text:s/>- ne mažiau kaip 3/5 visų Seimo narių.</text:p>
      <text:p text:style-name="P3202"><text:s text:c="5"/>Jeigu įstatymas <text:s/>be <text:s/>pakeitimų <text:s/>nepriimtas, <text:s/>balsuojama, <text:s/>ar</text:p>
      <text:p text:style-name="P3203">priimti įstatymą <text:s/>su visomis <text:s/>Respublikos Prezidento <text:s/>teikiamomis</text:p>
      <text:p text:style-name="P3204">pataisomis ir <text:s/>papildymais. Šiuo atveju pakartotinai apsvarstytas</text:p>
      <text:p text:style-name="P3205">įstatymas laikomas<text:s text:c="2"/>priimtu, jeigu už jį balsavo dauguma posėdyje</text:p>
      <text:p text:style-name="P3206">dalyvaujančių Seimo <text:s/>narių, o <text:s/>už konstitucinį įstatymą - daugiau</text:p>
      <text:p text:style-name="P3207">kaip pusė visų Seimo narių.</text:p>
      <text:p text:style-name="P3208"/>
      <text:p text:style-name="P3209">Straipsnio pakeitimai:</text:p>
      <text:p text:style-name="P3210">Nr.I-1133, 95.12.19, Žin., 1996, Nr.6-138 (96.01.19)</text:p>
      <text:p text:style-name="P3211"/>
      <text:p text:style-name="P3212"/>
      <text:p text:style-name="P3213"><text:s text:c="3"/>26 skirsnis. Lietuvos Respublikos Konstitucijos keitimas ir</text:p>
      <text:p text:style-name="P3214"/>
      <text:p text:style-name="P3215"><text:s text:c="11"/>konstitucinių įstatymų projektų svarstymas</text:p>
      <text:p text:style-name="P3216"/>
      <text:p text:style-name="P3217"/>
      <text:p text:style-name="P3218"><text:s text:c="5"/>172 <text:s/>straipsnis. Konstituciniais įstatymais laikomi:</text:p>
      <text:p text:style-name="P3219"><text:s text:c="5"/>1) Konstitucijos <text:s/>150 straipsnyje <text:s/>nurodyti įstatymai, <text:s/>taip</text:p>
      <text:p text:style-name="P3220">pat Konstitucijos <text:s/>pataisos. <text:s/>Jų <text:s/>svarstymo <text:s/>ir<text:s text:c="2"/>priėmimo <text:s/>tvarką</text:p>
      <text:p text:style-name="P3221">nustato Konstitucijos XIV skirsnis ir šis Seimo statuto skirsnis;</text:p>
      <text:p text:style-name="P3222"><text:s text:c="5"/>2) tiesiogiai <text:s/>Konstitucijoje įvardinti <text:s/>įstatymai <text:s/>ir <text:s/>kiti</text:p>
      <text:p text:style-name="P3223">konstitucines <text:s text:c="2"/>normas <text:s text:c="2"/>sukonkretinantys <text:s text:c="2"/>įstatymai, <text:s text:c="2"/>nurodyti</text:p>
      <text:p text:style-name="P3224">įstatyme dėl <text:s/>konstitucinių <text:s/>įstatymų <text:s/>sąrašo. <text:s/>Jų <text:s/>svarstymo <text:s/>ir</text:p>
      <text:p text:style-name="P3225">priėmimo <text:s/>tvarką <text:s/>nustato <text:s/>Konstitucijos <text:s/>69 <text:s/>straipsnis <text:s/>ir <text:s/>šis</text:p>
      <text:p text:style-name="P3226">statuto skirsnis.</text:p>
      <text:p text:style-name="P3227"><text:s text:c="5"/>Konstitucinių įstatymų <text:s/>sąrašą 3/5 Seimo narių balsų dauguma</text:p>
      <text:p text:style-name="P3228">nustato Seimas. <text:s/>Taip pat <text:s/>į šį <text:s/>sąrašą gali <text:s/>būti įrašyti ir jau</text:p>
      <text:p text:style-name="P3229">priimti įstatymai, jeigu Seimas padarys išvadą, kad jie tokie yra</text:p>
      <text:p text:style-name="P3230">pagal savo turinį bei svarbą.</text:p>
      <text:p text:style-name="P3231"/>
      <text:p text:style-name="P3232"/>
      <text:p text:style-name="P3233"><text:s text:c="5"/>173 straipsnis. Įstatymo dėl Konstitucijos keitimo projektas</text:p>
      <text:p text:style-name="P3234">Seime pradedamas svarstyti tik tais atvejais, kai projektą teikia</text:p>
      <text:p text:style-name="P3235">ne mažesnė <text:s/>kaip 1/4 <text:s/>visų Seimo <text:s/>narių<text:s/>grupė arba ne mažiau kaip</text:p>
      <text:p text:style-name="P3236">300 tūkstančių <text:s/>rinkėjų, savo <text:s/>valią <text:s/>patvirtinusių <text:s/>parašais <text:s/>po</text:p>
      <text:p text:style-name="P3237">siūlomos <text:s/>pataisos <text:s text:c="2"/>tekstu, <text:s/>išskyrus <text:s/>Konstitucijoje <text:s/>numatytus</text:p>
      <text:p text:style-name="P3238">atvejus, kai ji gali būti keičiama tik referendumu.</text:p>
      <text:p text:style-name="P3239"><text:s text:c="5"/>Nepaprastosios padėties <text:s/>ar karo <text:s/>padėties metu Konstitucija</text:p>
      <text:p text:style-name="P3240">negali būti taisoma.</text:p>
      <text:p text:style-name="P3241"/>
      <text:p text:style-name="P3242"/>
      <text:p text:style-name="P3243"><text:s text:c="5"/>174 straipsnis. Konstitucinių įstatymų projektai registruojami,<text:s/></text:p>
      <text:p text:style-name="P3244">pateikiami, svarstomi ir <text:s/>priimami šio <text:s/>statuto 19-25 <text:s/>skirsniuose <text:s/></text:p>
      <text:p text:style-name="P3245">nustatyta tvarka, jeigu kitaip nenumatyta <text:s/>šiame <text:s/>skirsnyje. <text:s/>Šie</text:p>
      <text:p text:style-name="P3246">projektai negalibūti svarstomi skubos ar ypatingos <text:s/>skubos tvarka.</text:p>
      <text:p text:style-name="P3247"><text:s text:c="5"/>Prieš pradedant <text:s/>svarstyti tokį projektą Seimo posėdyje, jis</text:p>
      <text:p text:style-name="P3248">turi būti <text:s/>apsvarstytas pagrindiniame <text:s/>komitete <text:s/>ne <text:s/>vėliau <text:s/>kaip</text:p>
      <text:p text:style-name="P3249">prieš <text:s/>10 <text:s text:c="2"/>dienų <text:s/>ir <text:s text:c="2"/>išdalintas <text:s/>Seimo <text:s/>nariams <text:s/>bei <text:s/>įteiktas</text:p>
      <text:p text:style-name="P3250">Vyriausybei ne <text:s/>vėliau kaip <text:s/>prieš 7 <text:s/>dienas. Po <text:s/>svarstymo Seimo</text:p>
      <text:p text:style-name="P3251">posėdyje įstatymo <text:s/>priėmimo procedūra <text:s/>pradedama ne anksčiau kaip</text:p>
      <text:p text:style-name="P3252">po 10 dienų.</text:p>
      <text:p text:style-name="P3253"><text:s text:c="5"/>Pagrindinis konstitucinių įstatymų <text:s/>projektus <text:s/>nagrinėjantis</text:p>
      <text:p text:style-name="P3254"><text:s/>komitetas yra Valstybės ir teisės komitetas.</text:p>
      <text:p text:style-name="P3255"><text:s text:c="5"/>Neleidžiama riboti <text:s/>diskusijos dėl <text:s/>svarstomo <text:s/>konstitucinio</text:p>
      <text:p text:style-name="P3256">įstatymo <text:s/>projekto, <text:s text:c="2"/>išskyrus <text:s/>atvejus, <text:s text:c="2"/>kai <text:s/>toks <text:s text:c="2"/>sprendimas</text:p>
      <text:p text:style-name="P3257">priimamas ne mažesne kaip 1/3 visų Seimo narių balsų dauguma.</text:p>
      <text:p text:style-name="P3258"/>
      <text:p text:style-name="P3259">Straipsnio pakeitimai:</text:p>
      <text:p text:style-name="P3260">Nr.I-977, 95.06.28, Žin., 1995, Nr.58-1436 (95.07.14)</text:p>
      <text:p text:style-name="P3261"/>
      <text:p text:style-name="P3262"/>
      <text:p text:style-name="P3263"><text:s text:c="5"/>175 straipsnis. Įstatymų dėl Konstitucijos keitimo projektai</text:p>
      <text:p text:style-name="P3264">svarstomi ir <text:s/>dėl jų <text:s/>balsuojama Seime <text:s/>du <text:s/>kartus, <text:s/>o <text:s/>tarp <text:s/>šių</text:p>
      <text:p text:style-name="P3265">balsavimų turi būti daroma <text:s/>ne mažesnė kaip 3 mėnesių pertrauka.</text:p>
      <text:p text:style-name="P3266"><text:s text:c="5"/>Įstatymas dėl <text:s/>Konstitucijos keitimo laikomas Seimo priimtu,</text:p>
      <text:p text:style-name="P3267">jeigu kiekvieno <text:s/>balsavimo metu už tai balsavo ne mažiau kaip 2/3</text:p>
      <text:p text:style-name="P3268">visų Seimo <text:s/>narių ir <text:s/>jei abu <text:s/>kartus balsuoti buvo teikiamas tas</text:p>
      <text:p text:style-name="P3269">pats pataisos tekstas.</text:p>
      <text:p text:style-name="P3270"><text:s text:c="5"/>Nepriimta Konstitucijos <text:s/>pataisa Seimui <text:s/>iš naujo <text:s/>svarstyti</text:p>
      <text:p text:style-name="P3271">gali būti teikiama ne anksčiau kaip po metų.</text:p>
      <text:p text:style-name="P3272"><text:s text:c="5"/>Kiti konstituciniai <text:s/>įstatymai laikomi <text:s/>priimtais, jeigu <text:s/>už</text:p>
      <text:p text:style-name="P3273">juos balsuoja daugiau kaip pusė visų Seimo narių.</text:p>
      <text:p text:style-name="P3274"><text:s text:c="5"/>Tokių <text:s/>konstitucinių <text:s text:c="2"/>įstatymų <text:s/>pataisos <text:s text:c="2"/>arba <text:s/>įstatymai,</text:p>
      <text:p text:style-name="P3275">pripažįstantys <text:s/>netekusiais <text:s text:c="2"/>galios<text:s text:c="2"/>ar <text:s text:c="2"/>pakeičiantys <text:s/>iki <text:s/>tol</text:p>
      <text:p text:style-name="P3276">galiojusiuosius, turi <text:s/>būti priimti <text:s/>3/5 visų <text:s/>Seimo narių <text:s/>balsų</text:p>
      <text:p text:style-name="P3277">dauguma, balsuojant vieną kartą.</text:p>
      <text:p text:style-name="P3278"/>
      <text:p text:style-name="P3279"/>
      <text:p text:style-name="P3280"><text:s text:c="15"/>27 <text:s/>skirsnis. Rezoliucijų priėmimas</text:p>
      <text:p text:style-name="P3281"/>
      <text:p text:style-name="P3282"/>
      <text:p text:style-name="P3283"><text:s text:c="5"/>176 straipsnis. <text:s/>Rezoliucija <text:s/>yra <text:s/>Seimo <text:s/>nenorminis <text:s/>aktas,</text:p>
      <text:p text:style-name="P3284">priimamas, kai <text:s/>siekiama patvirtinti <text:s/>raštu <text:s text:c="2"/>Seimo nuomonę kokiu</text:p>
      <text:p text:style-name="P3285">nors valstybei <text:s/>svarbiu klausimu. <text:s/>Kiti Seimo <text:s/>nenorminiai <text:s/>aktai</text:p>
      <text:p text:style-name="P3286">( <text:s/>kreipimaisi, <text:s/>deklaracijos , nenorminiai <text:s/>nutarimai ir <text:s/>kita )</text:p>
      <text:p text:style-name="P3287">priimami <text:s/>taip <text:s/>pat <text:s/>kaip rezoliucijos.</text:p>
      <text:p text:style-name="P3288"><text:s text:c="5"/>Rezoliucijos iniciatyvos teisę turi Respublikos Prezidentas,</text:p>
      <text:p text:style-name="P3289">Seimo <text:s/>nariai, <text:s text:c="2"/>komitetai <text:s/>ir <text:s/>frakcijos. <text:s/>Pasiūlymas <text:s/>svarstyti</text:p>
      <text:p text:style-name="P3290">rezoliucijos projektą <text:s/>gali būti <text:s/>pateiktas savaitės <text:s/>arba dienos</text:p>
      <text:p text:style-name="P3291">posėdžių darbotvarkės aptarimo metu.</text:p>
      <text:p text:style-name="P3292"/>
      <text:p text:style-name="P3293">Straipsnio pakeitimai:</text:p>
      <text:p text:style-name="P3294">Nr.I-1133, 95.12.19,<text:s/>Žin., 1996, Nr.6-138 (96.01.19)</text:p>
      <text:p text:style-name="P3295"/>
      <text:p text:style-name="P3296"/>
      <text:p text:style-name="P3297"><text:s text:c="5"/>177 straipsnis. <text:s/>Rezoliucijos <text:s/>projekto <text:s/>tekstas <text:s/>turi <text:s/>būti</text:p>
      <text:p text:style-name="P3298">įteiktas Seimo <text:s/>nariams <text:s/>ne <text:s/>vėliau <text:s/>kaip <text:s/>prieš <text:s/>dieną <text:s/>iki <text:s/>jos</text:p>
      <text:p text:style-name="P3299">svarstymo.</text:p>
      <text:p text:style-name="P3300"><text:s text:c="5"/>Svarstymo metu <text:s/>pasisako ir <text:s/>į klausimus atsako rezoliucijos</text:p>
      <text:p text:style-name="P3301">projekto iniciatorių <text:s/>atstovas, o <text:s/>po to <text:s/>bendrąja tvarka <text:s/>vyksta</text:p>
      <text:p text:style-name="P3302">diskusija.</text:p>
      <text:p text:style-name="P3303"/>
      <text:p text:style-name="P3304"/>
      <text:p text:style-name="P3305"><text:s text:c="5"/>178 straipsnis. Po svarstymo Seimas nusprendžia, ar:</text:p>
      <text:p text:style-name="P3306"><text:s text:c="5"/>1) priimti <text:s/>rezoliuciją be <text:s/>pataisų. Šis <text:s/>pasiūlymas <text:s/>negali</text:p>
      <text:p text:style-name="P3307">būti priimtas, jeigu tam prieštarauja daugiau kaip 1/3 visų Seimo</text:p>
      <text:p text:style-name="P3308">narių;</text:p>
      <text:p text:style-name="P3309"><text:s text:c="5"/>2) redaguoti rezoliucijos projektą;</text:p>
      <text:p text:style-name="P3310"><text:s text:c="5"/>3) <text:s/>atmesti <text:s/>rezoliucijos <text:s/>projektą <text:s/>arba <text:s/>pavesti <text:s/>parengti</text:p>
      <text:p text:style-name="P3311">naują.</text:p>
      <text:p text:style-name="P3312"/>
      <text:p text:style-name="P3313"/>
      <text:p text:style-name="P3314"><text:s text:c="5"/>179 straipsnis. Jei nutarta rezoliucijos projektą redaguoti,</text:p>
      <text:p text:style-name="P3315">Seimas nustato <text:s/>jos svarstymo <text:s/>datą ir <text:s/>laiką, <text:s/>sudaro <text:s/>redakcinę</text:p>
      <text:p text:style-name="P3316">komisiją. Joje <text:s/>negali <text:s/>būti <text:s/>daugiau <text:s/>kaip <text:s/>9 <text:s/>Seimo <text:s/>nariai. <text:s/>Į</text:p>
      <text:p text:style-name="P3317">redakcinę <text:s/>komisiją <text:s text:c="2"/>turi <text:s/>įeiti <text:s/>nors <text:s/>vienas <text:s/>iš <text:s/>rezoliucijos</text:p>
      <text:p text:style-name="P3318">projekto <text:s text:c="2"/>iniciatorių. Kiti <text:s/>Seimo nariai <text:s/>savo pasiūlymus raštu</text:p>
      <text:p text:style-name="P3319">perduoda redakcinei komisijai.</text:p>
      <text:p text:style-name="P3320"/>
      <text:p text:style-name="P3321"/>
      <text:p text:style-name="P3322"><text:s text:c="5"/>180 straipsnis. Kai redakcinė komisija paskelbia suredaguotą</text:p>
      <text:p text:style-name="P3323">tekstą, <text:s/>nauji <text:s text:c="2"/>pasiūlymai <text:s/>gali <text:s text:c="2"/>būti <text:s/>svarstomi <text:s text:c="2"/>tik <text:s/>Seimui</text:p>
      <text:p text:style-name="P3324">nusprendus.</text:p>
      <text:p text:style-name="P3325"><text:s text:c="5"/>Jei <text:s/>iš <text:s text:c="2"/>anksto <text:s/>pateiktus <text:s/>pasiūlymus <text:s/>redakcinė <text:s/>komisija</text:p>
      <text:p text:style-name="P3326">atmetė, pasiūlymų <text:s/>teikėjų reikalavimu <text:s/>Seimas dėl <text:s/>jų <text:s/>balsuoja.</text:p>
      <text:p text:style-name="P3327">Baigus<text:s/>balsuoti <text:s/>dėl alternatyvių <text:s/>pasiūlymų, balsuojama dėl viso</text:p>
      <text:p text:style-name="P3328">rezoliucijos teksto.</text:p>
      <text:p text:style-name="P3329"/>
      <text:p text:style-name="P3330"/>
      <text:p text:style-name="P3331"><text:s text:c="10"/>28 <text:s/>skirsnis. Valstybės biudžeto tvirtinimas</text:p>
      <text:p text:style-name="P3332"/>
      <text:p text:style-name="P3333"/>
      <text:p text:style-name="P3334"><text:s text:c="5"/>181 straipsnis. <text:s/>Vyriausybė, sudariusi <text:s/>kitų metų <text:s/>valstybės</text:p>
      <text:p text:style-name="P3335">biudžeto projektą, <text:s/>ne vėliau <text:s/>kaip iki spalio 17<text:s/>dienos pateikia</text:p>
      <text:p text:style-name="P3336">jį Seimui. Biudžeto <text:s/>projekto kopijas <text:s/>Seimo <text:s/>kancleris ne vėliau</text:p>
      <text:p text:style-name="P3337">kaip per tris dienas perduoda komitetams ir frakcijoms.</text:p>
      <text:p text:style-name="P3338"><text:s text:c="5"/>Artimiausiame <text:s text:c="2"/>Seimo <text:s text:c="2"/>posėdyje <text:s text:c="2"/>išklausomas <text:s text:c="2"/>Vyriausybės</text:p>
      <text:p text:style-name="P3339">pranešimas apie <text:s/>valstybės <text:s/>biudžeto <text:s/>projektą. <text:s/>Toliau <text:s/>biudžeto</text:p>
      <text:p text:style-name="P3340">projektui nagrinėti <text:s/>komitetuose ir frakcijose skiriama ne mažiau</text:p>
      <text:p text:style-name="P3341">kaip 10 dienų. Tuo metu eiliniai Seimo posėdžiai nerengiami.</text:p>
      <text:p text:style-name="P3342"/>
      <text:p text:style-name="P3343">Straipsnio pakeitimai:</text:p>
      <text:p text:style-name="P3344">Nr.I-1133, 95.12.19, Žin., 1996, Nr.6-138 (96.01.19)</text:p>
      <text:p text:style-name="P3345"/>
      <text:p text:style-name="P3346"/>
      <text:p text:style-name="P3347"><text:s text:c="5"/>182 <text:s/>straipsnis. <text:s text:c="2"/>Komitetai <text:s/>išnagrinėja <text:s text:c="2"/>jų <text:s/>kompetenciją</text:p>
      <text:p text:style-name="P3348">atitinkančius <text:s text:c="2"/>valstybės <text:s text:c="2"/>biudžeto <text:s text:c="2"/>projekto <text:s text:c="2"/>klasifikacinius</text:p>
      <text:p text:style-name="P3349">skyrius, suformuluoja <text:s/>savo išvadas bei pataisas ir iki lapkričio</text:p>
      <text:p text:style-name="P3350">10 dienos pateikia jas Biudžeto ir finansų komitetui.</text:p>
      <text:p text:style-name="P3351"><text:s text:c="5"/>Į <text:s/>komitetų <text:s text:c="2"/>posėdžius, <text:s/>kuriuose<text:s/><text:s text:c="2"/>nagrinėjamas <text:s/>valstybės</text:p>
      <text:p text:style-name="P3352">biudžeto projektas, kviečiami Vyriausybės bei Biudžeto ir finansų</text:p>
      <text:p text:style-name="P3353">komiteto <text:s/>atstovai. <text:s text:c="2"/>Vyriausybė <text:s/>privalo <text:s text:c="2"/>pateikti <text:s text:c="2"/>komitetams</text:p>
      <text:p text:style-name="P3354">duomenis, kuriais pagrįstas biudžeto projektas.</text:p>
      <text:p text:style-name="P3355"/>
      <text:p text:style-name="P3356"/>
      <text:p text:style-name="P3357"><text:s text:c="5"/>183 straipsnis. Komitetai, frakcijos ir paskiri Seimo nariai</text:p>
      <text:p text:style-name="P3358">visose <text:s/>valstybės <text:s/>biudžeto <text:s/>projekto <text:s/>svarstymo <text:s/>stadijose <text:s/>gali</text:p>
      <text:p text:style-name="P3359">siūlyti didinti <text:s/>projekte numatytas <text:s/>išlaidas tik <text:s/>nurodydami šių</text:p>
      <text:p text:style-name="P3360">išlaidų finansavimo šaltinius.</text:p>
      <text:p text:style-name="P3361"><text:s text:c="5"/>Negalima siūlyti <text:s/>mažinti <text:s/>tų <text:s/>išlaidų, <text:s/>kurios <text:s/>į <text:s/>biudžeto</text:p>
      <text:p text:style-name="P3362">projektą<text:s/>įrašytos pagal įstatymus, kitus Seimo priimtus norminius</text:p>
      <text:p text:style-name="P3363">aktus <text:s/>ir <text:s/>tarptautinius <text:s/>Lietuvos <text:s/>Respublikos <text:s/>įsipareigojimus.</text:p>
      <text:p text:style-name="P3364">Norėdamas <text:s/>šias <text:s/>išlaidas <text:s/>sumažinti, <text:s/>Seimas <text:s text:c="3"/>pirmiausia <text:s/>turi</text:p>
      <text:p text:style-name="P3365">pakeisti atitinkamus norminius aktus.</text:p>
      <text:p text:style-name="P3366"/>
      <text:p text:style-name="P3367"/>
      <text:p text:style-name="P3368"><text:s text:c="5"/>184 straipsnis. <text:s/>Biudžeto ir <text:s/>finansų komitetas, <text:s/>gavęs kitų</text:p>
      <text:p text:style-name="P3369">komitetų išvadas, <text:s/>frakcijų nuomones, siūlomas pataisas, kartu su</text:p>
      <text:p text:style-name="P3370">Vyriausybės, <text:s/>frakcijų <text:s text:c="2"/>ir <text:s/>kitų <text:s/>komitetų <text:s/>atstovais <text:s/>apsvarsto</text:p>
      <text:p text:style-name="P3371">valstybės biudžeto projektą ir suformuluoja savo išvadas.</text:p>
      <text:p text:style-name="P3372"><text:s text:c="5"/>Biudžeto ir <text:s/>finansų komitetas <text:s/>privalo <text:s/>arba <text:s/>priimti <text:s/>kito</text:p>
      <text:p text:style-name="P3373">komiteto siūlomas <text:s/>biudžeto įstatymo pataisas, jeigu jos atitinka</text:p>
      <text:p text:style-name="P3374">šio komiteto <text:s/>kompetenciją, arba <text:s/>atmesti, pateikdamas <text:s/>motyvuotą</text:p>
      <text:p text:style-name="P3375">atsakymą.</text:p>
      <text:p text:style-name="P3376"><text:s text:c="5"/>Bet kuris <text:s/>Seimo <text:s/>komitetas <text:s/>turi <text:s/>teisę <text:s/>teikti <text:s/>pasiūlymus</text:p>
      <text:p text:style-name="P3377">taisyti <text:s/>ir <text:s/>tuos <text:s/>biudžeto <text:s/>straipsnius, <text:s/>kurie <text:s/>nepriklauso <text:s/>jo</text:p>
      <text:p text:style-name="P3378">kompetencijai. <text:s/>Šiuo <text:s text:c="2"/>atveju <text:s/>Biudžeto <text:s text:c="2"/>ir <text:s/>finansų <text:s text:c="2"/>komitetas</text:p>
      <text:p text:style-name="P3379">neprivalo motyvuotai <text:s/>atsakyti <text:s text:c="2"/>komitetui, ar priėmė jo siūlomas</text:p>
      <text:p text:style-name="P3380">pataisas.</text:p>
      <text:p text:style-name="P3381"/>
      <text:p text:style-name="P3382"/>
      <text:p text:style-name="P3383"><text:s text:c="5"/>185 straipsnis. <text:s/>Iki lapkričio <text:s/>20 dienos valstybės biudžeto</text:p>
      <text:p text:style-name="P3384">projektas turi būti apsvarstytas Seimo posėdyje. Jame išklausomas</text:p>
      <text:p text:style-name="P3385">Biudžeto ir <text:s/>finansų komiteto <text:s/>pranešimas, taip <text:s/>pat <text:s/>pateikiamos</text:p>
      <text:p text:style-name="P3386">kitų komitetų <text:s/>išvados, frakcijų <text:s/>ir paskirų Seimo narių nuomonės</text:p>
      <text:p text:style-name="P3387">bei pastabos, kurioms nepritarė Biudžeto ir finansų komitetas.</text:p>
      <text:p text:style-name="P3388"/>
      <text:p text:style-name="P3389"/>
      <text:p text:style-name="P3390"><text:s text:c="5"/>186 straipsnis. <text:s/>Ne vėliau <text:s/>kaip per <text:s/>10 dienų nuo valstybės</text:p>
      <text:p text:style-name="P3391">biudžeto projekto <text:s/>pirmojo svarstymo <text:s/>skiriamas <text:s/>antrasis, <text:s/>kurio</text:p>
      <text:p text:style-name="P3392">metu Vyriausybė <text:s/>pateikia pagal <text:s/>gautus <text:s/>pasiūlymus <text:s/>ir <text:s/>pastabas</text:p>
      <text:p text:style-name="P3393">pataisytą projektą. <text:s/>Posėdžio metu <text:s/>Vyriausybės atstovas praneša,</text:p>
      <text:p text:style-name="P3394">kurie iš <text:s/>komitetų, frakcijų ir paskirų Seimo narių pasiūlymų bei</text:p>
      <text:p text:style-name="P3395">pataisų įrašyti <text:s/>į biudžeto <text:s/>projektą, kurie <text:s/>atmesti, <text:s/>motyvuoja</text:p>
      <text:p text:style-name="P3396">atmetimo priežastis, atsako į Seimo narių klausimus.</text:p>
      <text:p text:style-name="P3397"><text:s text:c="5"/>Po <text:s/>diskusijos <text:s text:c="2"/>balsuojama <text:s/>dėl <text:s text:c="2"/>įstatymo, <text:s/>patvirtinančio</text:p>
      <text:p text:style-name="P3398">valstybės biudžetą, <text:s/>priėmimo paskyrimo <text:s/>viename <text:s/>iš <text:s/>artimiausių</text:p>
      <text:p text:style-name="P3399">Seimo posėdžių. <text:s/>Iki <text:s/>šio <text:s/>posėdžio <text:s/>Vyriausybės <text:s/>atstovui <text:s/>nauji</text:p>
      <text:p text:style-name="P3400">pasiūlymai ir <text:s/>pataisos pateikiami <text:s/>šio statuto <text:s/>159 <text:s/>straipsnyje</text:p>
      <text:p text:style-name="P3401">numatyta tvarka. <text:s/>Jeigu yra <text:s/>daug svarbių <text:s/>pastabų <text:s/>dėl <text:s/>biudžeto</text:p>
      <text:p text:style-name="P3402">projekto, jis <text:s/>gali būti <text:s/>grąžintas <text:s/>Vyriausybei <text:s/>pataisyti. <text:s/>Tam</text:p>
      <text:p text:style-name="P3403">skiriama ne <text:s/>daugiau kaip <text:s/>10 dienų, <text:s/>po to grįžtama prie antrojo</text:p>
      <text:p text:style-name="P3404">svarstymo procedūros.</text:p>
      <text:p text:style-name="P3405"/>
      <text:p text:style-name="P3406"/>
      <text:p text:style-name="P3407"><text:s text:c="5"/>187 straipsnis. <text:s/>Alternatyvūs <text:s/>pasiūlymai <text:s/>ir <text:s/>pataisos, <text:s/>su</text:p>
      <text:p text:style-name="P3408">kuriais nesutinka Vyriausybė, bet kurie atitinka šio skirsnio 183</text:p>
      <text:p text:style-name="P3409">straipsnyje numatytas sąlygas, gali būti priimti tik tada, kai už</text:p>
      <text:p text:style-name="P3410">juos balsuoja daugiau kaip pusė visų Seimo narių.</text:p>
      <text:p text:style-name="P3411"><text:s text:c="5"/>Apsvarstęs ir <text:s/>priėmęs sprendimus <text:s/>dėl pasiūlymų ir pataisų,</text:p>
      <text:p text:style-name="P3412">Seimas turi balsuoti dėl viso valstybės biudžeto projekto.</text:p>
      <text:p text:style-name="P3413"><text:s text:c="5"/>Biudžetas tvirtinamas pagal Lietuvos Respublikos biudžetinės</text:p>
      <text:p text:style-name="P3414">sandaros <text:s/>įstatymo <text:s text:c="2"/>nustatytus <text:s/>rodiklius. <text:s text:c="2"/>Kartu <text:s/>patvirtinami</text:p>
      <text:p text:style-name="P3415">asignavimai pagal <text:s/>biudžeto išlaidų <text:s/>klasifikacijos skyrius. <text:s/>Šie</text:p>
      <text:p text:style-name="P3416">asignavimai<text:s/>privalomi visiems biudžeto vykdytojams.</text:p>
      <text:p text:style-name="P3417"/>
      <text:p text:style-name="P3418"/>
      <text:p text:style-name="P3419"><text:s text:c="5"/>188 <text:s/>straipsnis. <text:s/>Jeigu <text:s/>Seimas <text:s/>atmeta <text:s/>valstybės <text:s/>biudžeto</text:p>
      <text:p text:style-name="P3420">projektą, ne <text:s/>anksčiau kaip <text:s/>po 5 <text:s/>ir ne <text:s/>vėliau kaip po 10 dienų</text:p>
      <text:p text:style-name="P3421">skiriamas <text:s/>dar <text:s text:c="2"/>vienas <text:s/>svarstymas, <text:s/>kuriame <text:s/>pateikiamas <text:s/>pagal</text:p>
      <text:p text:style-name="P3422">komitetų, frakcijų ir Seimo narių pastabas Vyriausybės pataisytas</text:p>
      <text:p text:style-name="P3423">projektas. <text:s/>Svarstymas <text:s/>vyksta <text:s/>šio <text:s/>skirsnio <text:s/>186 <text:s text:c="3"/>straipsnyje</text:p>
      <text:p text:style-name="P3424">numatyta tvarka.</text:p>
      <text:p text:style-name="P3425"><text:s text:c="5"/>Jeigu valstybės biudžetas laiku nepatvirtinamas, jo išlaidos</text:p>
      <text:p text:style-name="P3426">biudžetinių <text:s/>metų <text:s text:c="2"/>pradžioje <text:s/>kiekvieną <text:s/>mėnesį <text:s/>negali<text:s/><text:s/>viršyti</text:p>
      <text:p text:style-name="P3427">praėjusių metų valstybės biudžeto 1/12 išlaidų.</text:p>
      <text:p text:style-name="P3428"/>
      <text:p text:style-name="P3429">Straipsnio pakeitimai:</text:p>
      <text:p text:style-name="P3430">Nr.I-977, 95.06.28, Žin., 1995, Nr.58-1436 (95.07.14)</text:p>
      <text:p text:style-name="P3431"/>
      <text:p text:style-name="P3432"/>
      <text:p text:style-name="P3433"><text:s text:c="5"/>189 straipsnis. <text:s/>Biudžetiniais metais <text:s/>Seimas gali <text:s/>pakeisti</text:p>
      <text:p text:style-name="P3434">biudžetą. Jis <text:s/>keičiamas <text:s/>pagal <text:s/>tą <text:s/>pačią <text:s/>tvarką, <text:s/>pagal <text:s/>kurią</text:p>
      <text:p text:style-name="P3435">sudaromas, priimamas <text:s/>ir <text:s/>patvirtinamas. <text:s/>Prireikus <text:s/>Seimas <text:s/>gali</text:p>
      <text:p text:style-name="P3436">patvirtinti papildomą biudžetą.</text:p>
      <text:p text:style-name="P3437"><text:s text:c="5"/>Jei prireikia <text:s/>lėšų, kurių <text:s/>negalima skirti <text:s/>iš <text:s/>Vyriausybės</text:p>
      <text:p text:style-name="P3438">rezervo fondo, <text:s/>ar papildomų <text:s/>lėšų, susidarančių biudžeto vykdymo</text:p>
      <text:p text:style-name="P3439">metu, <text:s/>Vyriausybė <text:s text:c="2"/>pateikia <text:s/>Seimui <text:s text:c="2"/>įstatymo <text:s text:c="2"/>dėl <text:s text:c="2"/>papildomų</text:p>
      <text:p text:style-name="P3440">asignavimų projektą. <text:s/>Jame nurodoma <text:s/>trūkstamų lėšų <text:s/>paskirtis ir</text:p>
      <text:p text:style-name="P3441">kiekis bei jų finansavimo šaltinis.</text:p>
      <text:p text:style-name="P3442"><text:s text:c="5"/>Komitetai, frakcijos <text:s/>ar paskiri <text:s/>Seimo nariai, laikydamiesi</text:p>
      <text:p text:style-name="P3443">šio skirsnio <text:s/>183 <text:s text:c="2"/>straipsnyje numatytų <text:s/>sąlygų, gali <text:s/>pasiūlyti</text:p>
      <text:p text:style-name="P3444">įstatymo projektą dėl kai kurių biudžeto išlaidų pakeitimo.</text:p>
      <text:p text:style-name="P3445"><text:s text:c="5"/>Šiuo atveju įstatymas priimamas posėdyje dalyvaujančių Seimo</text:p>
      <text:p text:style-name="P3446">narių <text:s/>balsų <text:s text:c="2"/>dauguma, <text:s/>jeigu <text:s text:c="2"/>jam <text:s/>neprieštarauja <text:s/>Vyriausybė.</text:p>
      <text:p text:style-name="P3447">Priešingu atveju įstatymui priimti reikia daugiau kaip pusės visų</text:p>
      <text:p text:style-name="P3448">Seimo narių balsų.</text:p>
      <text:p text:style-name="P3449"/>
      <text:p text:style-name="P3450"/>
      <text:p text:style-name="P3451"><text:s text:c="15"/>29 skirsnis. Tarptautinių sutarčių</text:p>
      <text:p text:style-name="P3452"><text:s text:c="16"/></text:p>
      <text:p text:style-name="P3453"><text:s text:c="17"/>ratifikavimas ir denonsavimas</text:p>
      <text:p text:style-name="P3454"/>
      <text:p text:style-name="P3455"/>
      <text:p text:style-name="P3456"><text:s text:c="5"/>190 <text:s/>straipsnis. <text:s text:c="2"/>Įstatymas <text:s text:c="2"/>dėl <text:s text:c="2"/>tarptautinės <text:s/>sutarties</text:p>
      <text:p text:style-name="P3457">ratifikavimo priimamas <text:s/>posėdyje dalyvavusių <text:s/>Seimo <text:s/>narių <text:s/>balsų</text:p>
      <text:p text:style-name="P3458">dauguma, tačiau ne mažesne, kaip 2/5 visų Seimo narių balsų.</text:p>
      <text:p text:style-name="P3459"><text:s text:c="5"/>Įstatymas dėl <text:s/>sutarties denonsavimo laikomas priimtu, jeigu</text:p>
      <text:p text:style-name="P3460">už jį balsavo ne mažiau kaip 3/5 visų Seimo narių. <text:s text:c="4"/></text:p>
      <text:p text:style-name="P3461"><text:s text:c="5"/>Valstybės <text:s text:c="2"/>sienos <text:s/>gali <text:s text:c="2"/>būti <text:s text:c="2"/>keičiamos <text:s text:c="2"/>tik <text:s text:c="2"/>Lietuvos</text:p>
      <text:p text:style-name="P3462">Respublikos tarptautine sutartimi, <text:s/>kai ją <text:s/>ratifikuoja 4/5 <text:s/>visų</text:p>
      <text:p text:style-name="P3463">Seimo narių.</text:p>
      <text:p text:style-name="P3464"/>
      <text:p text:style-name="P3465">Straipsnio pakeitimai:</text:p>
      <text:p text:style-name="P3466">Nr.I-1133, 95.12.19, Žin., 1996, Nr.6-138 (96.01.19)</text:p>
      <text:p text:style-name="P3467"/>
      <text:p text:style-name="P3468"/>
      <text:p text:style-name="P3469"><text:s text:c="28"/>VI DALIS</text:p>
      <text:p text:style-name="P3470"/>
      <text:p text:style-name="P3471"><text:s text:c="5"/>PAREIGŪNŲ RINKIMAS, SKYRIMAS IR PRITARIMAS JŲ SKYRIMUI</text:p>
      <text:p text:style-name="P3472"/>
      <text:p text:style-name="P3473"/>
      <text:p text:style-name="P3474"><text:s text:c="8"/>30 skirsnis. Seimo Pirmininko, jo pavaduotojų bei</text:p>
      <text:p text:style-name="P3475"><text:s text:c="12"/></text:p>
      <text:p text:style-name="P3476"><text:s text:c="16"/>Seimo kanclerio rinkimo tvarka</text:p>
      <text:p text:style-name="P3477"/>
      <text:p text:style-name="P3478"/>
      <text:p text:style-name="P3479"><text:s text:c="5"/>191 straipsnis. Seimo Pirmininkas, jo pavaduotojai bei Seimo</text:p>
      <text:p text:style-name="P3480">kancleris renkami <text:s/>iš Seimo narių pirmojoje Seimo <text:s/>sesijoje visam</text:p>
      <text:p text:style-name="P3481">Seimo įgaliojimų laikui.</text:p>
      <text:p text:style-name="P3482"><text:s text:c="5"/>Bet kuriam iš šių Seimo pareigūnų atsistatydinus, mirus arba</text:p>
      <text:p text:style-name="P3483">Seimui jį <text:s/>atšaukus, <text:s/>taip <text:s/>pat <text:s/>išrinkus <text:s/>ar <text:s/>paskyrus <text:s/>į <text:s/>kitas</text:p>
      <text:p text:style-name="P3484">pareigas, naujo <text:s/>pareigūno rinkimai <text:s/>į šias <text:s/>pareigas <text:s text:c="3"/>rengiami</text:p>
      <text:p text:style-name="P3485">artimiausiame Seimo <text:s/>posėdyje šiame statute numatyta tvarka.</text:p>
      <text:p text:style-name="P3486"/>
      <text:p text:style-name="P3487"/>
      <text:p text:style-name="P3488"><text:s text:c="5"/>192 straipsnis. <text:s/>Seimo <text:s/>Pirmininkas <text:s/>renkamas <text:s/>pirmajame <text:s/>po</text:p>
      <text:p text:style-name="P3489">rinkimų Seimo posėdyje slaptu balsavimu.</text:p>
      <text:p text:style-name="P3490"><text:s text:c="5"/>Kandidatus į <text:s/>Seimo Pirmininko <text:s/>pareigas raštišku pareiškimu</text:p>
      <text:p text:style-name="P3491">gali siūlyti ne<text:s/>mažiau kaip 1/10 Seimo narių.</text:p>
      <text:p text:style-name="P3492"><text:s text:c="5"/>Kandidatus <text:s/>į <text:s/>Seimo <text:s/>Pirmininko <text:s/>pavaduotojų <text:s/>ir <text:s/>kanclerio</text:p>
      <text:p text:style-name="P3493">pareigas, <text:s/>pasitaręs <text:s/>su <text:s/>frakcijomis, <text:s/>Seimo <text:s/>Pirmininkas <text:s/>siūlo</text:p>
      <text:p text:style-name="P3494">taip, <text:s/>kad <text:s/>Seimo <text:s/>valdyboje <text:s/>būtų <text:s/>vienas <text:s/>ar du <text:s/>Seimo <text:s/>mažumos</text:p>
      <text:p text:style-name="P3495">atstovai. Šie pareigūnai renkami slaptu balsavimu.</text:p>
      <text:p text:style-name="P3496"/>
      <text:p text:style-name="P3497">Straipsnio pakeitimai:</text:p>
      <text:p text:style-name="P3498">Nr.I-977, 95.06.28, Žin., 1995, Nr.58-1436 (95.07.14)</text:p>
      <text:p text:style-name="P3499">Nr.I-1133, 95.12.19, Žin., 1996, Nr.6-138 (96.01.19)</text:p>
      <text:p text:style-name="P3500">Nr. VIII-2, 96.11.26, Žin., 1996, Nr.116-2702 (96.12.03)</text:p>
      <text:p text:style-name="P3501"/>
      <text:p text:style-name="P3502"/>
      <text:p text:style-name="P3503"><text:s text:c="5"/>193 straipsnis. Po to, kai kandidatai<text:s/>į kurias nors pareigas</text:p>
      <text:p text:style-name="P3504">yra pasiūlyti, <text:s/>visi jie iki balsavimo turi pareikšti, ar sutinka</text:p>
      <text:p text:style-name="P3505">balotiruotis.</text:p>
      <text:p text:style-name="P3506"><text:s text:c="5"/>Kiekvienam kandidatui pagal abėcėlę skiriama iki 15 minučių,</text:p>
      <text:p text:style-name="P3507">o kandidatui <text:s/>į Seimo <text:s text:c="2"/>Pirmininko <text:s/>pareigas <text:s/>- <text:s/>iki <text:s/>30 <text:s/>minučių</text:p>
      <text:p text:style-name="P3508">pasisakyti ir <text:s/>tiek pat <text:s/>laiko atsakyti <text:s/>į klausimus. <text:s/>Po to, jei</text:p>
      <text:p text:style-name="P3509">Seimo nariai pageidauja, pradedamos diskusijos.</text:p>
      <text:p text:style-name="P3510"/>
      <text:p text:style-name="P3511"/>
      <text:p text:style-name="P3512"><text:s text:c="5"/>194 straipsnis. <text:s/>Už kiekvieną kandidatą balsuojama atskirai.</text:p>
      <text:p text:style-name="P3513">Jeigu renkamų <text:s/>kandidatų į <text:s/>tas pačias pareigas pasiūlyta daugiau</text:p>
      <text:p text:style-name="P3514">negu <text:s/>reikia <text:s text:c="2"/>išrinkti, <text:s/>balsuojama <text:s/>biuleteniais <text:s/>su <text:s/>kandidatų</text:p>
      <text:p text:style-name="P3515">sąrašu.</text:p>
      <text:p text:style-name="P3516"><text:s text:c="5"/>Kandidatas laikomas <text:s/>išrinktu, jeigu <text:s/>už jį <text:s/>balsavo daugiau</text:p>
      <text:p text:style-name="P3517">kaip pusė <text:s/>balsavusiųjų Seimo <text:s/>narių, <text:s/>išskyrus <text:s/>šiame <text:s/>skirsnyje</text:p>
      <text:p text:style-name="P3518">numatytus <text:s/>pakartotinius <text:s text:c="2"/>balsavimus, <text:s/>kai <text:s text:c="2"/>išrinktu <text:s text:c="2"/>laikomas</text:p>
      <text:p text:style-name="P3519">kandidatas, gavęs daugiausia balsų.</text:p>
      <text:p text:style-name="P3520"><text:s text:c="5"/>Jeigu <text:s/>nė <text:s text:c="2"/>vienas <text:s/>iš <text:s/>kandidatų <text:s/>negauna <text:s/>reikiamos <text:s/>balsų</text:p>
      <text:p text:style-name="P3521">daugumos arba <text:s/>negalima nustatyti, kurie kandidatai yra išrinkti,</text:p>
      <text:p text:style-name="P3522">nes <text:s/>jie <text:s text:c="2"/>surenka <text:s/>po <text:s text:c="2"/>lygiai <text:s/>balsų, <text:s text:c="2"/>rengiamas <text:s/>pakartotinis</text:p>
      <text:p text:style-name="P3523">balsavimas.</text:p>
      <text:p text:style-name="P3524"/>
      <text:p text:style-name="P3525"/>
      <text:p text:style-name="P3526"><text:s text:c="5"/>195 <text:s/>straipsnis.<text:s text:c="3"/>Kai <text:s/>renkama <text:s/>į <text:s/>vieną <text:s/>laisvą <text:s/>vietą, <text:s/>o</text:p>
      <text:p text:style-name="P3527">kandidatų <text:s/>yra <text:s text:c="2"/>daugiau <text:s/>negu <text:s text:c="2"/>du, <text:s text:c="2"/>pakartotiniam <text:s text:c="2"/>balsavimui</text:p>
      <text:p text:style-name="P3528">pateikiami visi <text:s/>pirmajame <text:s/>ture <text:s/>dalyvavę <text:s/>kandidatai, <text:s/>išskyrus</text:p>
      <text:p text:style-name="P3529">surinkusįjį mažiausiai <text:s/>balsų. <text:s/>Jeigu <text:s/>keli <text:s/>kandidatai <text:s/>gavo <text:s/>po</text:p>
      <text:p text:style-name="P3530">lygiai ir <text:s/>mažiausiai balsų, <text:s/>o už juos daugiau balsų yra surinkę</text:p>
      <text:p text:style-name="P3531">bent 2 <text:s/>kandidatai, <text:s/>visi <text:s/>mažiausiai <text:s/>surinkusieji <text:s/>nepateikiami</text:p>
      <text:p text:style-name="P3532">pakartotiniam <text:s text:c="2"/>balsavimui. <text:s text:c="3"/>Priešingu <text:s text:c="2"/>atveju <text:s text:c="2"/>pakartotiniam</text:p>
      <text:p text:style-name="P3533">balsavimui lieka <text:s/>visi kandidatai. <text:s/>Jeigu po <text:s/>tokio <text:s/>pakartotinio</text:p>
      <text:p text:style-name="P3534">balsavimo padėtis <text:s/>nesikeičia, rinkimai <text:s/>atidedami kitai <text:s/>dienai.</text:p>
      <text:p text:style-name="P3535">Jeigu <text:s text:c="2"/>lieka 2 <text:s/>kandidatai, elgiamasi <text:s/>taip, kaip <text:s/>nurodyta <text:s/>šio</text:p>
      <text:p text:style-name="P3536">straipsnio antrojoje dalyje.</text:p>
      <text:p text:style-name="P3537"><text:s text:c="5"/>Jeigu pakartotinai <text:s/>balsuojant į <text:s/>vieną laisvą <text:s/>vietą buvo 2</text:p>
      <text:p text:style-name="P3538">kandidatai, išrinktu <text:s/>laikomas daugiau <text:s/>balsų gavęs <text:s/>Seimo narys.</text:p>
      <text:p text:style-name="P3539">Jeigu balsų surinkta po lygiai, balsavimas kartojamas kitą dieną,</text:p>
      <text:p text:style-name="P3540">o jeigu ir tada neišrenkama, rengiami nauji rinkimai.</text:p>
      <text:p text:style-name="P3541"><text:s text:c="5"/>Kai rinkimai <text:s/>vyksta iš <text:s/>karto <text:s/>į <text:s/>keletą <text:s/>laisvų <text:s/>vietų, <text:s/>o</text:p>
      <text:p text:style-name="P3542">kandidatų yra <text:s/>daugiau negu <text:s/>šių vietų, <text:s/>į pakartotinio balsavimo</text:p>
      <text:p text:style-name="P3543">biuletenius įrašomi visi pasiūlyti, bet neišrinkti kandidatai. Po</text:p>
      <text:p text:style-name="P3544">pakartotinio <text:s/>balsavimo <text:s text:c="2"/>išrinktais <text:s/>laikomi <text:s/>daugiausiai <text:s/>balsų</text:p>
      <text:p text:style-name="P3545">gavusieji <text:s/>kandidatai. <text:s text:c="2"/>Jeigu <text:s/>ir <text:s text:c="2"/>po <text:s/>pakartotinio <text:s text:c="2"/>balsavimo</text:p>
      <text:p text:style-name="P3546">nepaaiškėja išrinkti kandidatai, rinkimai kartojami kitą dieną.</text:p>
      <text:p text:style-name="P3547"/>
      <text:p text:style-name="P3548"/>
      <text:p text:style-name="P3549"><text:s text:c="8"/>31 skirsnis. Ministro Pirmininko kandidatūros ir</text:p>
      <text:p text:style-name="P3550"><text:s text:c="15"/></text:p>
      <text:p text:style-name="P3551"><text:s text:c="17"/>Vyriausybės programos svarstymas</text:p>
      <text:p text:style-name="P3552"/>
      <text:p text:style-name="P3553"/>
      <text:p text:style-name="P3554"><text:s text:c="5"/>196 straipsnis. <text:s/>Konstitucijoje numatytais <text:s/>atvejais, <text:s/>gavęs</text:p>
      <text:p text:style-name="P3555">Respublikos <text:s text:c="2"/>Prezidento <text:s text:c="3"/>teikimą <text:s text:c="2"/>dėl <text:s text:c="2"/>Ministro <text:s text:c="2"/>Pirmininko</text:p>
      <text:p text:style-name="P3556">kandidatūros, Seimas <text:s/>artimiausiame <text:s/>posėdyje <text:s/>suteikia <text:s/>galimybę</text:p>
      <text:p text:style-name="P3557">Respublikos <text:s text:c="2"/>Prezidentui <text:s text:c="2"/>pristatyti <text:s text:c="2"/>pretendentą. <text:s text:c="2"/>Klausimai</text:p>
      <text:p text:style-name="P3558">Respublikos <text:s/>Prezidentui <text:s text:c="2"/>po <text:s/>to, <text:s text:c="2"/>kai <text:s/>jis <text:s/>pristato <text:s/>Ministro</text:p>
      <text:p text:style-name="P3559">Pirmininko <text:s/>kandidatūrą, <text:s text:c="2"/>neužduodami. <text:s/>Respublikos <text:s/>Prezidentui</text:p>
      <text:p text:style-name="P3560">pristačius kandidatūrą, <text:s/>pretendentui suteikiamas <text:s/>žodis (iki <text:s/>30</text:p>
      <text:p text:style-name="P3561">minučių), po <text:s/>kurio jis <text:s/>atsako į <text:s/>Seimo narių <text:s/>klausimus (iki 40</text:p>
      <text:p text:style-name="P3562">minučių).</text:p>
      <text:p text:style-name="P3563"><text:s text:c="5"/>Po to <text:s/>svarstyti Ministro <text:s/>Pirmininko kandidatūrą perduodama</text:p>
      <text:p text:style-name="P3564">Seimo frakcijoms. <text:s/>Frakcijos turi <text:s/>teisę su pretendentu suderintu</text:p>
      <text:p text:style-name="P3565">laiku pakviesti <text:s/>jį į savo posėdžius ir užduoti jam klausimų.</text:p>
      <text:p text:style-name="P3566"><text:s text:c="5"/>Frakcijos turi <text:s/>apsvarstyti Ministro <text:s/>Pirmininko kandidatūrą</text:p>
      <text:p text:style-name="P3567">ne vėliau kaip per 2 darbo dienas.</text:p>
      <text:p text:style-name="P3568"/>
      <text:p text:style-name="P3569"/>
      <text:p text:style-name="P3570"><text:s text:c="5"/>197 straipsnis. <text:s/>Ne vėliau <text:s/>kaip <text:s/>per <text:s/>5 <text:s/>darbo <text:s/>dienas <text:s/>nuo</text:p>
      <text:p text:style-name="P3571">Ministro Pirmininko <text:s/>kandidatūros pristatymo <text:s/>turi būti surengtas</text:p>
      <text:p text:style-name="P3572">kitas <text:s/>Seimo <text:s text:c="2"/>posėdis <text:s/>sprendimui <text:s text:c="2"/>dėl <text:s/>pateiktos <text:s/>kandidatūros</text:p>
      <text:p text:style-name="P3573">priimti.</text:p>
      <text:p text:style-name="P3574"><text:s text:c="5"/>Šiame <text:s text:c="2"/>posėdyje <text:s/>pirmiausia <text:s/>išklausomos <text:s/>frakcijų <text:s/>išvados</text:p>
      <text:p text:style-name="P3575">pradedant <text:s/><text:s/>didžiausia <text:s/>ir <text:s/>baigiant <text:s/>mažiausia <text:s/>frakcija. <text:s/>Po to <text:s/></text:p>
      <text:p text:style-name="P3576">rengiama <text:s text:c="2"/>diskusija, <text:s text:c="2"/>kurios <text:s text:c="3"/>pabaigoje <text:s text:c="2"/>suteikiamas <text:s text:c="2"/>žodis</text:p>
      <text:p text:style-name="P3577">pretendentui (iki <text:s/>20 minučių), <text:s/>taip pat <text:s/>galimybė jam dar kartą</text:p>
      <text:p text:style-name="P3578">atsakyti į Seimo narių klausimus (iki 30 minučių).</text:p>
      <text:p text:style-name="P3579"><text:s text:c="5"/>Pretendentui baigus <text:s/>atsakinėti į <text:s/>klausimus, balsuojama, ar</text:p>
      <text:p text:style-name="P3580">pritarti pateiktai Ministro Pirmininko kandidatūrai.</text:p>
      <text:p text:style-name="P3581"><text:s text:c="5"/>Respublikos <text:s/>Prezidentas <text:s text:c="2"/>turi <text:s/>teisę <text:s/>atšaukti <text:s/>pristatytą</text:p>
      <text:p text:style-name="P3582">kandidatūrą bet <text:s/>kuriuo metu <text:s/>iki <text:s/>balsavimo <text:s/>dėl <text:s/>pritarimo <text:s/>jai</text:p>
      <text:p text:style-name="P3583">pradžios.</text:p>
      <text:p text:style-name="P3584"/>
      <text:p text:style-name="P3585">Straipsnio<text:s/>pakeitimai:</text:p>
      <text:p text:style-name="P3586">Nr.I-1133, 95.12.19, Žin., 1996, Nr.6-138 (96.01.19)</text:p>
      <text:p text:style-name="P3587"/>
      <text:p text:style-name="P3588"/>
      <text:p text:style-name="P3589"><text:s text:c="5"/>198 straipsnis. <text:s/>Ministras Pirmininkas ne vėliau kaip per 15</text:p>
      <text:p text:style-name="P3590">dienų <text:s/>nuo <text:s text:c="2"/>jo <text:s/>paskyrimo <text:s text:c="2"/>pristato <text:s/>Seimui <text:s/>savo <text:s/>sudarytą <text:s/>ir</text:p>
      <text:p text:style-name="P3591">Respublikos <text:s/>Prezidento <text:s text:c="2"/>patvirtintą <text:s/>Vyriausybę <text:s text:c="2"/>ir <text:s/><text:s/>pateikia</text:p>
      <text:p text:style-name="P3592">svarstyti jos <text:s/>programą. Pristatymo <text:s/>metu turi <text:s/>dalyvauti <text:s/>naujai</text:p>
      <text:p text:style-name="P3593">sudarytos Vyriausybės <text:s/>nariai. Vyriausybės programa Seimo nariams</text:p>
      <text:p text:style-name="P3594">turi būti <text:s/>išdalinta ne <text:s/>vėliau kaip <text:s/>likus 24 <text:s/>valandoms iki šio</text:p>
      <text:p text:style-name="P3595">posėdžio.</text:p>
      <text:p text:style-name="P3596"><text:s text:c="5"/>Aiškindamas programą, Ministras Pirmininkas gali kalbėti iki</text:p>
      <text:p text:style-name="P3597">40 <text:s/>minučių. <text:s/>Atsakymams į <text:s/>klausimus iš <text:s/>viso skiriama pusantros</text:p>
      <text:p text:style-name="P3598">valandos. Klausimai gali būti užduoti tiek Ministrui Pirmininkui,</text:p>
      <text:p text:style-name="P3599">tiek bet kuriam iš ministrų.</text:p>
      <text:p text:style-name="P3600"/>
      <text:p text:style-name="P3601">Straipsnio pakeitimai:</text:p>
      <text:p text:style-name="P3602">Nr.I-1133, 95.12.19, Žin., 1996, Nr.6-138 (96.01.19)</text:p>
      <text:p text:style-name="P3603"/>
      <text:p text:style-name="P3604"/>
      <text:p text:style-name="P3605"><text:s text:c="5"/>199 straipsnis. <text:s/>Po pateikimo <text:s/>Vyriausybės programą <text:s/>svarsto</text:p>
      <text:p text:style-name="P3606">Seimo frakcijos, <text:s/>o <text:s/>atskirus <text:s/>jos <text:s/>skyrius <text:s/>- <text:s/>atitinkami <text:s/>Seimo</text:p>
      <text:p text:style-name="P3607">komitetai.</text:p>
      <text:p text:style-name="P3608"><text:s text:c="5"/>Komitetai <text:s/>ir <text:s text:c="2"/>frakcijos <text:s/>turi <text:s text:c="2"/>teisę <text:s/>pakviesti <text:s/>Ministrą</text:p>
      <text:p text:style-name="P3609">Pirmininką <text:s/>ar <text:s/>ministrą <text:s/>su <text:s/>jais<text:s/><text:s/>suderintu <text:s/>laiku <text:s/>atsakyti <text:s/>į</text:p>
      <text:p text:style-name="P3610">klausimus dėl Vyriausybės programos.</text:p>
      <text:p text:style-name="P3611"><text:s text:c="5"/>Seimo komitetai <text:s/>ir frakcijos <text:s/>savo išvadas <text:s/>dėl Vyriausybės</text:p>
      <text:p text:style-name="P3612">programos turi <text:s/>parengti ne <text:s/>vėliau kaip <text:s/>per 10 <text:s/>dienų <text:s/>nuo <text:s/>jos</text:p>
      <text:p text:style-name="P3613">pateikimo.</text:p>
      <text:p text:style-name="P3614"/>
      <text:p text:style-name="P3615"/>
      <text:p text:style-name="P3616"><text:s text:c="5"/>200 straipsnis. <text:s/>Ne vėliau <text:s/>kaip per <text:s/>15 dienų nuo pateikimo</text:p>
      <text:p text:style-name="P3617">Seimas savo posėdyje turi apsvarstyti Vyriausybės programą.</text:p>
      <text:p text:style-name="P3618"><text:s text:c="5"/>Šiame posėdyje <text:s/>pirmiausia išklausoma <text:s/>komitetų ir <text:s/>frakcijų</text:p>
      <text:p text:style-name="P3619">išvadų. Po <text:s/>to rengiama <text:s/>diskusija, kurios <text:s/>pabaigoje suteikiamas</text:p>
      <text:p text:style-name="P3620">žodis Ministrui <text:s/>Pirmininkui (iki <text:s/>20 minučių), taip pat galimybė</text:p>
      <text:p text:style-name="P3621">jam ir <text:s/>ministrams dar kartą atsakyti į Seimo narių klausimus (iš</text:p>
      <text:p text:style-name="P3622">viso iki pusantros valandos).</text:p>
      <text:p text:style-name="P3623"><text:s text:c="5"/>Diskusijos dėl <text:s/>Vyriausybės programos <text:s/>gali būti <text:s/>nutrauktos</text:p>
      <text:p text:style-name="P3624">daugiau kaip <text:s/>pusės <text:s/>balsavusiųjų Seimo narių balsų dauguma. Toks</text:p>
      <text:p text:style-name="P3625">pasiūlymas be <text:s/>aptarimo teikiamas <text:s/>balsuoti, jeigu jį paremia dar</text:p>
      <text:p text:style-name="P3626">bent vienas Seimo narys.</text:p>
      <text:p text:style-name="P3627"><text:s text:c="5"/>Kai baigta <text:s/>atsakinėti <text:s/>į <text:s/>klausimus, <text:s/>Seimas <text:s/>turi <text:s/>priimti</text:p>
      <text:p text:style-name="P3628">sprendimą <text:s/>dėl <text:s text:c="2"/>Vyriausybės <text:s/>programos. <text:s text:c="2"/>Sprendimo <text:s/>formuluotės</text:p>
      <text:p text:style-name="P3629">pateikiamos komitetų <text:s/>ir <text:s/>frakcijų <text:s/>išvadose. <text:s/>Jeigu <text:s/>Vyriausybės</text:p>
      <text:p text:style-name="P3630">programai nepritarta <text:s/>arba ji <text:s/>grąžinta Vyriausybei <text:s/>patobulinti,</text:p>
      <text:p text:style-name="P3631">nauja Vyriausybės <text:s/>programos redakcija <text:s/>Seimui turi būti pateikta</text:p>
      <text:p text:style-name="P3632">per 10 <text:s/>dienų, o jos svarstymo procedūra kartojama iš naujo 198 -</text:p>
      <text:p text:style-name="P3633">200 straipsniuose nustatyta<text:s/>tvarka.</text:p>
      <text:p text:style-name="P3634"/>
      <text:p text:style-name="P3635">Straipsnio pakeitimai:</text:p>
      <text:p text:style-name="P3636">Nr.I-1133, 95.12.19, Žin., 1996, Nr.6-138 (96.01.19)</text:p>
      <text:p text:style-name="P3637"/>
      <text:p text:style-name="P3638"/>
      <text:p text:style-name="P3639"><text:s text:c="5"/>201 straipsnis. <text:s/>Nauja Vyriausybė <text:s/>gauna įgaliojimus veikti,</text:p>
      <text:p text:style-name="P3640">kai Seimas <text:s/>posėdyje <text:s/>dalyvaujančių <text:s/>Seimo <text:s/>narių <text:s/>balsų <text:s/>dauguma</text:p>
      <text:p text:style-name="P3641">pritaria jos programai.</text:p>
      <text:p text:style-name="P3642"><text:s text:c="5"/>Kai Seimas <text:s/>du kartus <text:s/>iš eilės <text:s/>nepritaria naujai sudarytos</text:p>
      <text:p text:style-name="P3643">Vyriausybės programai, Vyriausybė privalo atsistatydinti.</text:p>
      <text:p text:style-name="P3644"/>
      <text:p text:style-name="P3645"/>
      <text:p text:style-name="P3646"><text:s text:c="5"/>202 straipsnis. <text:s/>Kai pasikeičia <text:s/>daugiau kaip pusė ministrų,</text:p>
      <text:p text:style-name="P3647">Vyriausybė iš <text:s/>naujo <text:s/>turi <text:s/>gauti <text:s/>Seimo <text:s/>įgaliojimus. <text:s/>Priešingu</text:p>
      <text:p text:style-name="P3648">atveju Vyriausybė turi atsistatydinti.</text:p>
      <text:p text:style-name="P3649"><text:s text:c="5"/>Įgaliojimams <text:s/>iš <text:s/>naujo <text:s/>gauti <text:s/>Ministras <text:s/>Pirmininkas <text:s/>turi</text:p>
      <text:p text:style-name="P3650">pristatyti naujai paskirtą <text:s/>ministrą ne vėliau <text:s/>kaip per 7 dienas</text:p>
      <text:p text:style-name="P3651">po <text:s/>to, <text:s text:c="2"/>kai <text:s/>buvo <text:s/>padarytas <text:s/>paskutinis <text:s/>ministrų <text:s/>pakeitimas,</text:p>
      <text:p text:style-name="P3652">viršijantis pusę visų ministrų<text:s/>skaičiaus, Seimo sesijos metu arba</text:p>
      <text:p text:style-name="P3653">per 7 pirmąsias kitos Seimo sesijos dienas, jeigu toks pakeitimas</text:p>
      <text:p text:style-name="P3654">buvo padarytas <text:s/>tarp sesijų, <text:s/>ir pateikti <text:s/>Vyriausybės <text:s/>programos</text:p>
      <text:p text:style-name="P3655">pakeitimus, jeigu jų buvo padaryta.</text:p>
      <text:p text:style-name="P3656"><text:s text:c="5"/>Pristatymo metu Seimo nariai gali užduoti klausimų Ministrui</text:p>
      <text:p text:style-name="P3657">Pirmininkui <text:s/>ir <text:s/>naujai <text:s/>paskirtam <text:s text:c="2"/>ministrui (kiekvienam iki 30</text:p>
      <text:p text:style-name="P3658">minučių).</text:p>
      <text:p text:style-name="P3659"><text:s text:c="5"/>Jeigu <text:s text:c="2"/>pateikiami <text:s text:c="3"/>Vyriausybės <text:s text:c="2"/>programos <text:s text:c="3"/>pakeitimai,</text:p>
      <text:p text:style-name="P3660">svarstymas <text:s/>tęsiamas <text:s text:c="2"/>šio <text:s/>statuto <text:s text:c="2"/>198 <text:s/>ir <text:s/>199 <text:s/>straipsniuose</text:p>
      <text:p text:style-name="P3661">nustatyta <text:s/>tvarka. <text:s text:c="2"/>Priešingu <text:s/>atveju <text:s text:c="2"/>iš <text:s/>karto <text:s text:c="2"/>po <text:s/>ministro</text:p>
      <text:p text:style-name="P3662">pristatymo <text:s text:c="2"/>rengiama diskusija, <text:s/>po kurios <text:s/>Seimas gali balsuoti</text:p>
      <text:p text:style-name="P3663">dėl <text:s/>įgaliojimų <text:s text:c="2"/>Vyriausybei <text:s/>suteikimo <text:s/>arba <text:s/>nutarti <text:s/>perduoti</text:p>
      <text:p text:style-name="P3664">klausimą svarstyti komitetams ir frakcijoms, bet ne ilgiau kaip 7</text:p>
      <text:p text:style-name="P3665">dienas. <text:s/>Pastaruoju <text:s text:c="2"/>atveju <text:s/>diskusija <text:s text:c="2"/>rengiama <text:s/>po <text:s text:c="2"/>to, <text:s/>kai</text:p>
      <text:p text:style-name="P3666">pateikiamos <text:s/>komitetų <text:s/>ir <text:s/>frakcijų <text:s/>išvados, <text:s/>o <text:s/>dėl <text:s/>įgaliojimų</text:p>
      <text:p text:style-name="P3667">suteikimo Vyriausybei <text:s text:c="2"/>balsuojama <text:s/>išklausius papildomą Ministro</text:p>
      <text:p text:style-name="P3668">Pirmininko pasisakymą (iki 30 minučių).</text:p>
      <text:p text:style-name="P3669"/>
      <text:p text:style-name="P3670">Straipsnio pakeitimai:</text:p>
      <text:p text:style-name="P3671">Nr.I-977, 95.06.28,<text:s/>Žin., 1995, Nr.58-1436 (95.07.14)</text:p>
      <text:p text:style-name="P3672"/>
      <text:p text:style-name="P3673"/>
      <text:p text:style-name="P3674"><text:s text:c="3"/>32 <text:s/>skirsnis. Konstitucinio <text:s/>Teismo <text:s text:c="2"/>ir Aukščiausiojo<text:s/></text:p>
      <text:p text:style-name="P3675"/>
      <text:p text:style-name="P3676"><text:s text:c="7"/>Teismo <text:s text:c="2"/>teisėjų <text:s/>bei <text:s text:c="2"/>kitų <text:s/>valstybės <text:s/>pareigūnų</text:p>
      <text:p text:style-name="P3677"/>
      <text:p text:style-name="P3678"><text:s text:c="15"/>kandidatūrų svarstymas ir skyrimas.</text:p>
      <text:p text:style-name="P3679"/>
      <text:p text:style-name="P3680">Skirsnio pavadinimas pakeistas:</text:p>
      <text:p text:style-name="P3681">Nr.I-977, 95.06.28, Žin., 1995, Nr.58-1436 (95.07.14)</text:p>
      <text:p text:style-name="P3682"/>
      <text:p text:style-name="P3683"/>
      <text:p text:style-name="P3684"><text:s text:c="5"/>203 <text:s/>straipsnis. <text:s text:c="2"/>Seimas <text:s/>skiria <text:s/>Konstitucinio <text:s/>Teismo <text:s/>ir</text:p>
      <text:p text:style-name="P3685">Aukščiausiojo Teismo <text:s/>teisėjus bei <text:s/>šių teismų <text:s/>pirmininkus, taip</text:p>
      <text:p text:style-name="P3686">pat skiria <text:s/>valstybės pareigūnus <text:s/>ir skiria ar sudaro kolegialias</text:p>
      <text:p text:style-name="P3687">institucijas <text:s/>(in corpore), <text:s/>jeigu <text:s/>tai <text:s/>numato <text:s/>Konstitucija <text:s/>ir</text:p>
      <text:p text:style-name="P3688">įstatymai. Asmenis, <text:s/>kurie <text:s/>teikia <text:s/>kandidatus <text:s/>į <text:s/>šias pareigas,</text:p>
      <text:p text:style-name="P3689">nustato Konstitucija ir atitinkami įstatymai.</text:p>
      <text:p text:style-name="P3690"><text:s text:c="5"/>Seimas <text:s/>taip <text:s text:c="2"/>pat <text:s/>sprendžia, <text:s text:c="2"/>ar <text:s text:c="2"/>pritarti <text:s text:c="2"/>Respublikos</text:p>
      <text:p text:style-name="P3691">Prezidento skiriamų teisėjų ir<text:s/>pareigūnų kandidatūroms, jeigu tai</text:p>
      <text:p text:style-name="P3692">numato Konstitucija ir įstatymai.</text:p>
      <text:p text:style-name="P3693"/>
      <text:p text:style-name="P3694">Straipsnio pakeitimai:</text:p>
      <text:p text:style-name="P3695">Nr.I-1133, 95.12.19, Žin., 1996, Nr.6-138 (96.01.19)</text:p>
      <text:p text:style-name="P3696"/>
      <text:p text:style-name="P3697"/>
      <text:p text:style-name="P3698"><text:s text:c="5"/>204 straipsnis. <text:s/>Kandidatus į <text:s/>Seimo skiriamas <text:s/>pareigas <text:s/>ar</text:p>
      <text:p text:style-name="P3699">pareigas, <text:s/>į <text:s text:c="2"/>kurias <text:s/>skiriant <text:s/>reikia <text:s/>Seimo <text:s/>pritarimo, <text:s/>Seimo</text:p>
      <text:p text:style-name="P3700">posėdyje <text:s/>pristato <text:s text:c="2"/>asmuo, <text:s/>teikiantis <text:s text:c="2"/>tas <text:s text:c="2"/>kandidatūras <text:s text:c="2"/>ar</text:p>
      <text:p text:style-name="P3701">kolegialios institucijos (in corpore) sudėtį. Atskiram kandidatui</text:p>
      <text:p text:style-name="P3702">pristatyti skiriama <text:s/>iki 10 <text:s/>minučių, o <text:s/>kolegialios institucijos</text:p>
      <text:p text:style-name="P3703">nariams <text:s/>pristatyti <text:s text:c="2"/>- <text:s/>iki <text:s/>20 <text:s/>minučių. <text:s/>Kandidatų <text:s/>biografijų</text:p>
      <text:p text:style-name="P3704">duomenys iki pristatymo turi būti išdalinti Seimo nariams.</text:p>
      <text:p text:style-name="P3705"><text:s text:c="5"/>Apie Konstitucinio <text:s/>Teismo ir <text:s/>Aukščiausiojo Teismo <text:s/>teisėjų</text:p>
      <text:p text:style-name="P3706">kandidatūras turi <text:s/>būti paskelbta spaudoje ne vėliau kaip prieš 2</text:p>
      <text:p text:style-name="P3707">savaites iki jų pristatymo Seime.</text:p>
      <text:p text:style-name="P3708"><text:s text:c="5"/>Kandidatai, įskaitant ir kolegialių institucijų (in corpore)</text:p>
      <text:p text:style-name="P3709">sudarymo atvejus, <text:s/>turi dalyvauti <text:s/>Seimo <text:s/>posėdyje, <text:s/>kuriame <text:s/>jie</text:p>
      <text:p text:style-name="P3710">pristatomi.</text:p>
      <text:p text:style-name="P3711"><text:s text:c="5"/>Kandidatams į <text:s/>Konstitucinio Teismo <text:s/>ir Aukščiausiojo Teismo</text:p>
      <text:p text:style-name="P3712">teisėjus, taip <text:s/>pat kandidatams <text:s/>į valstybės<text:s/><text:s/>institucijų <text:s/>vadovų</text:p>
      <text:p text:style-name="P3713">pareigas po pristatymo suteikiamas žodis (iki 10 minučių). Visais</text:p>
      <text:p text:style-name="P3714">atvejais kandidatai turi atsakyti į Seimo narių klausimus: iki 15</text:p>
      <text:p text:style-name="P3715">minučių skiriama <text:s/>kiekvienam kandidatui į Konstitucinio Teismo ir</text:p>
      <text:p text:style-name="P3716">Aukščiausiojo <text:s/>Teismo <text:s/>teisėjus <text:s/>bei<text:s/><text:s/>kiekvienam <text:s/>kitam <text:s/>atskiram</text:p>
      <text:p text:style-name="P3717">kandidatui ir <text:s/>iki 30 minučių - visiems kandidatams į kolegialias</text:p>
      <text:p text:style-name="P3718">institucijas.</text:p>
      <text:p text:style-name="P3719"/>
      <text:p text:style-name="P3720"/>
      <text:p text:style-name="P3721"><text:s text:c="5"/>205 straipsnis. <text:s/>Po pristatymo <text:s/>kandidatūras <text:s/>svarsto <text:s/>Seimo</text:p>
      <text:p text:style-name="P3722">frakcijos ir atitinkami komitetai.</text:p>
      <text:p text:style-name="P3723"><text:s text:c="5"/>Frakcijos bei <text:s/>komitetai turi teisę su<text:s/>kandidatais suderintu</text:p>
      <text:p text:style-name="P3724">laiku pakviesti juos į savo posėdžius ir užduoti jiems klausimų.</text:p>
      <text:p text:style-name="P3725"><text:s text:c="5"/>Išvadas <text:s/>dėl <text:s text:c="2"/>kandidatūrų <text:s/>frakcijos <text:s text:c="2"/>bei <text:s/>komitetai <text:s/>turi</text:p>
      <text:p text:style-name="P3726">pateikti Seimui <text:s/>ne vėliau <text:s/>kaip per <text:s/>7 dienas <text:s/>nuo <text:s/>kandidatūros</text:p>
      <text:p text:style-name="P3727">pristatymo Seime.</text:p>
      <text:p text:style-name="P3728"/>
      <text:p text:style-name="P3729"/>
      <text:p text:style-name="P3730"><text:s text:c="5"/>206 straipsnis. <text:s/>Ne vėliau <text:s/>kaip per 10 dienų nuo pristatymo</text:p>
      <text:p text:style-name="P3731">teikiamos kandidatūros <text:s/>turi būti <text:s/>apsvarstytos <text:s/>Seimo <text:s/>posėdyje.</text:p>
      <text:p text:style-name="P3732">Šiame posėdyje <text:s/>turi dalyvauti <text:s/>kandidatūras teikiantis <text:s/>asmuo ir</text:p>
      <text:p text:style-name="P3733">kandidatai, įskaitant <text:s/>ir kandidatus <text:s/>į kolegialias <text:s/>institucijas</text:p>
      <text:p text:style-name="P3734">(in corpore).</text:p>
      <text:p text:style-name="P3735"><text:s text:c="5"/>Pirmiausia išklausomos <text:s/>frakcijų bei komitetų išvados. Po to</text:p>
      <text:p text:style-name="P3736">rengiama diskusija, <text:s/>kurios pabaigoje kandidatams ir kandidatūras</text:p>
      <text:p text:style-name="P3737">teikiančiam asmeniui <text:s/>dar suteikiamas žodis pasisakyti (iki 10</text:p>
      <text:p text:style-name="P3738">minučių).</text:p>
      <text:p text:style-name="P3739"><text:s text:c="5"/>Po to Seimas balsuoja dėl atitinkamų Konstitucinio Teismo ar</text:p>
      <text:p text:style-name="P3740">Aukščiausiojo <text:s text:c="2"/>Teismo <text:s text:c="2"/>teisėjų, <text:s text:c="2"/>kitų <text:s text:c="2"/>pareigūnų <text:s text:c="2"/>paskyrimo,</text:p>
      <text:p text:style-name="P3741">kolegialios institucijos <text:s/>(in corpore) paskyrimo ar sudarymo arba</text:p>
      <text:p text:style-name="P3742">pritarimo kandidatūrai, kurią skiria Respublikos Prezidentas.</text:p>
      <text:p text:style-name="P3743"/>
      <text:p text:style-name="P3744">Straipsnio pakeitimai:</text:p>
      <text:p text:style-name="P3745">Nr.I-1133, 95.12.19, Žin., 1996, Nr.6-138 (96.01.19)</text:p>
      <text:p text:style-name="P3746"/>
      <text:p text:style-name="P3747"/>
      <text:p text:style-name="P3748"><text:s text:c="5"/>207 <text:s/>straipsnis. <text:s text:c="2"/>Prieš <text:s/>pradėdami <text:s text:c="2"/>eiti <text:s/>savo <text:s text:c="2"/>pareigas,</text:p>
      <text:p text:style-name="P3749">Konstitucinio <text:s/>Teismo <text:s/>ir <text:s/>Aukščiausiojo <text:s/>Teismo <text:s/>teisėjai <text:s/>Seime</text:p>
      <text:p text:style-name="P3750">prisiekia būti ištikimi Lietuvos Respublikai ir Konstitucijai bei</text:p>
      <text:p text:style-name="P3751">vykdyti teisingumą <text:s/>tik pagal įstatymus. Valstybės kontrolierius,</text:p>
      <text:p text:style-name="P3752">Lietuvos banko <text:s/>valdybos <text:s/>pirmininkas <text:s/>ir <text:s/>kiti <text:s/>naujai <text:s/>paskirti</text:p>
      <text:p text:style-name="P3753">valstybės pareigūnai <text:s/>Seimo posėdyje <text:s/>viešai prisiekia, <text:s/>jei <text:s/>tai</text:p>
      <text:p text:style-name="P3754">numatyta tų <text:s/>valstybės <text:s/>institucijų <text:s/>veiklą <text:s/>reglamentuojančiuose</text:p>
      <text:p text:style-name="P3755">įstatymuose.</text:p>
      <text:p text:style-name="P3756"/>
      <text:p text:style-name="P3757"/>
      <text:p text:style-name="P3758"><text:s text:c="5"/>208 <text:s/>straipsnis. <text:s text:c="2"/>Jeigu <text:s/>valstybės <text:s text:c="2"/>pareigūnas <text:s/>ar <text:s/>teismo</text:p>
      <text:p text:style-name="P3759">teisėjas <text:s/>atšaukiamas, <text:s/>atsistatydina <text:s/>ar <text:s/>dėl <text:s/>kurių <text:s/>nors <text:s/>kitų</text:p>
      <text:p text:style-name="P3760">priežasčių toliau <text:s/>negali eiti <text:s/>pareigų, Seimo <text:s/>sesijos <text:s/>metu <text:s/>ne</text:p>
      <text:p text:style-name="P3761">vėliau kaip <text:s/>per mėnesį <text:s/>nuo laisvos <text:s/>vietos <text:s/>atsiradimo<text:s text:c="2"/>ar <text:s/>per</text:p>
      <text:p text:style-name="P3762">mėnesį nuo <text:s/>sesijos pradžios į šias pareigas turi būti <text:s/>paskirtas</text:p>
      <text:p text:style-name="P3763">kitas arba <text:s/>pritarta kandidatūrai į atitinkamas pareigas.</text:p>
      <text:p text:style-name="P3764"/>
      <text:p text:style-name="P3765">Straipsnio pakeitimai:</text:p>
      <text:p text:style-name="P3766">Nr.I-1133, 95.12.19, Žin., 1996, Nr.6-138 (96.01.19)</text:p>
      <text:p text:style-name="P3767"/>
      <text:p text:style-name="P3768"/>
      <text:p text:style-name="P3769"><text:s text:c="28"/>VII DALIS</text:p>
      <text:p text:style-name="P3770"/>
      <text:p text:style-name="P3771"><text:s text:c="4"/><text:s text:c="16"/>SEIMO PRIEŽIŪRINĖ VEIKLA</text:p>
      <text:p text:style-name="P3772"/>
      <text:p text:style-name="P3773"/>
      <text:p text:style-name="P3774"><text:s text:c="3"/>33 skirsnis. Vyriausybės narių ir kitų valstybės pareigūnų</text:p>
      <text:p text:style-name="P3775"><text:s text:c="22"/></text:p>
      <text:p text:style-name="P3776"><text:s text:c="19"/>atskaitomybė Seimui</text:p>
      <text:p text:style-name="P3777"/>
      <text:p text:style-name="P3778"/>
      <text:p text:style-name="P3779"><text:s text:c="5"/>209 straipsnis. <text:s/>Per 3 <text:s/>darbo dienas <text:s/>po kiekvieno <text:s/>Lietuvos</text:p>
      <text:p text:style-name="P3780">Respublikos <text:s/>Vyriausybės <text:s/>posėdžio <text:s/>Seimui <text:s/>turi <text:s/>būti <text:s/>perduotos</text:p>
      <text:p text:style-name="P3781">Vyriausybės priimtų nutarimų kopijos, kurios <text:s/>išdalinamos visiems</text:p>
      <text:p text:style-name="P3782">komitetams ir frakcijoms.</text:p>
      <text:p text:style-name="P3783"><text:s text:c="5"/>Jeigu <text:s text:c="2"/>valstybės <text:s text:c="2"/>kontrolierius <text:s/>nesutiko <text:s/>su <text:s/>Vyriausybės</text:p>
      <text:p text:style-name="P3784">nutarimu ir <text:s/>dėl to <text:s/>pareiškė atskirąją <text:s/>nuomonę dėl<text:s/><text:s/>Vyriausybės</text:p>
      <text:p text:style-name="P3785">nutarimo, tai <text:s/>jis per <text:s/>3 darbo <text:s/>dienas po <text:s/>Vyriausybės <text:s/>posėdžio</text:p>
      <text:p text:style-name="P3786">raštu apie <text:s/>tai praneša <text:s/>Seimui. Gavęs <text:s/>valstybės <text:s/>kontrolieriaus</text:p>
      <text:p text:style-name="P3787">atskirąją nuomonę, <text:s/>Seimo kancleris <text:s/>ne vėliau <text:s/>kaip per <text:s/>2 darbo</text:p>
      <text:p text:style-name="P3788">dienas ją <text:s/>perduoda Seimo <text:s/>Valstybės ir teisės komitetui, o jeigu</text:p>
      <text:p text:style-name="P3789">reikia, ir kitiems Seimo komitetams.</text:p>
      <text:p text:style-name="P3790"><text:s text:c="5"/>Valstybės kontrolieriaus <text:s/>atskirąją nuomonę <text:s/>dėl Vyriausybės</text:p>
      <text:p text:style-name="P3791">priimtų nutarimų <text:s text:c="2"/>Seimo komitetai svarsto artimiausiame komiteto</text:p>
      <text:p text:style-name="P3792">posėdyje.</text:p>
      <text:p text:style-name="P3793"/>
      <text:p text:style-name="P3794">Straipsnio pakeitimai:</text:p>
      <text:p text:style-name="P3795">Nr.I-1133, 95.12.19, Žin., 1996,<text:s/>Nr.6-138 (96.01.19)</text:p>
      <text:p text:style-name="P3796"/>
      <text:p text:style-name="P3797"/>
      <text:p text:style-name="P3798"><text:s text:c="5"/>210 straipsnis. <text:s/>Seimo reikalavimu <text:s/>Vyriausybė arba <text:s/>atskiri</text:p>
      <text:p text:style-name="P3799">ministrai turi <text:s/>atsiskaityti Seime už savo veiklą. Tai taikoma ir</text:p>
      <text:p text:style-name="P3800">kitų valstybės <text:s/>institucijų vadovams, <text:s/>kuriuos skiria Seimas arba</text:p>
      <text:p text:style-name="P3801">kurių paskyrimui reikalingas Seimo<text:s/>pritarimas, išskyrus teismus.</text:p>
      <text:p text:style-name="P3802"><text:s text:c="5"/>Pakviestieji atsako <text:s/>į Seimo <text:s/>narių klausimus, pateikia kitą</text:p>
      <text:p text:style-name="P3803">informaciją apie savo ir jiems pavaldžių institucijų veiklą.</text:p>
      <text:p text:style-name="P3804"><text:s text:c="5"/>Sudarant <text:s/>Seimo <text:s text:c="2"/>savaitės <text:s/>darbotvarkę, <text:s text:c="2"/>nustatoma, <text:s/>kurie</text:p>
      <text:p text:style-name="P3805">valstybės institucijų <text:s/>vadovai tą<text:s text:c="2"/>savaitę atsakys <text:s/>į Seimo narių</text:p>
      <text:p text:style-name="P3806">klausimus ar paklausimus.</text:p>
      <text:p text:style-name="P3807"/>
      <text:p text:style-name="P3808"/>
      <text:p text:style-name="P3809"><text:s text:c="8"/>211 straipsnis. Lietuvos Respublikos <text:s/>Vyriausybės <text:s/>nariai<text:s/></text:p>
      <text:p text:style-name="P3810">Seimo sesijos <text:s/>metu kiekvieno <text:s/>vakarinio Seimo posėdžio pradžioje<text:s/></text:p>
      <text:p text:style-name="P3811">30 minučių <text:s/>atsakinėja į Seimo narių raštu arba žodžiu užduodamus<text:s/></text:p>
      <text:p text:style-name="P3812">klausimus. Klausimai <text:s/>raštu per <text:s/>posėdžių sekretoriatą pateikiami<text:s/></text:p>
      <text:p text:style-name="P3813">ne vėliau <text:s/>kaip prieš <text:s/>2 dienas <text:s/>iki posėdžio. <text:s/>Kurie Vyriausybės<text:s/></text:p>
      <text:p text:style-name="P3814">nariai turi atsakyti į jiems raštu pateiktus klausimus, likus iki<text:s/></text:p>
      <text:p text:style-name="P3815">Seimo <text:s/>posėdžio <text:s text:c="2"/>24 <text:s/>valandoms <text:s/>nustato <text:s/>Seimo <text:s/>seniūnų <text:s/>sueiga,<text:s/></text:p>
      <text:p text:style-name="P3816">paprastai atsižvelgdama <text:s/>į pateiktų raštu klausimų skaičių. Seimo<text:s/></text:p>
      <text:p text:style-name="P3817">Pirmininkas nustato <text:s/>numatomų atsakyti, <text:s/>pateiktų raštu <text:s/>klausimų<text:s/></text:p>
      <text:p text:style-name="P3818">eilę ir prieš Seimo posėdį informuoja apie ją Seniūnų sueigą.<text:s/></text:p>
      <text:p text:style-name="P3819"><text:s text:c="5"/>Atsakymams į iš anksto raštu pateiktus Seimo narių klausimus<text:s/></text:p>
      <text:p text:style-name="P3820">skiriama <text:s/>15 <text:s text:c="2"/>minučių. <text:s/>Likęs <text:s text:c="2"/>laikas <text:s/>skiriamas <text:s/>atsakymams <text:s/>į<text:s/></text:p>
      <text:p text:style-name="P3821">papildomai užduodamus <text:s/>žodžiu klausimus. <text:s/>Šiuos klausimus užduoti<text:s/></text:p>
      <text:p text:style-name="P3822">pirmenybę turi tie Seimo nariai, į kurių raštu užduotus klausimus<text:s/></text:p>
      <text:p text:style-name="P3823">atsakinėja <text:s text:c="2"/>Vyriausybės <text:s text:c="3"/>narys. <text:s text:c="2"/>Likęs <text:s text:c="3"/>laikas <text:s text:c="2"/>skirstomas<text:s/></text:p>
      <text:p text:style-name="P3824">proporcingai frakcijų dydžiui kitų Seimo narių klausimams.</text:p>
      <text:p text:style-name="P3825"><text:s text:c="5"/>Žodžiu užduodamų klausimų trukmė negali viršyti 1 minutės, o<text:s/></text:p>
      <text:p text:style-name="P3826">Vyriausybės nario <text:s/>atsakymas į <text:s/>vieną klausimą <text:s/>negali viršyti <text:s/>2<text:s/></text:p>
      <text:p text:style-name="P3827">minučių.</text:p>
      <text:p text:style-name="P3828"/>
      <text:p text:style-name="P3829">Straipsnio pakeitimai:</text:p>
      <text:p text:style-name="P3830">Nr.I-816, 95.02.23, Žin., 1995, Nr.18-408 (95.03.01)</text:p>
      <text:p text:style-name="P3831"/>
      <text:p text:style-name="P3832"/>
      <text:p text:style-name="P3833"><text:s text:c="5"/>211-1 straipsnis. <text:s/>10 Seimo <text:s/>narių gali prieš posėdį įteikti</text:p>
      <text:p text:style-name="P3834">posėdžių sekretoriatui <text:s/>raštišką klausimą dalyvaujančiam posėdyje</text:p>
      <text:p text:style-name="P3835">Vyriausybės nariui <text:s/>dėl ypač <text:s/>svarbios problemos <text:s/>su reikalavimu,</text:p>
      <text:p text:style-name="P3836">kad į <text:s/>jį būtų <text:s/>atsakyta to <text:s/>paties posėdžio <text:s/>metu. Vienas <text:s/>Seimo</text:p>
      <text:p text:style-name="P3837">narys per <text:s/>sesiją gali <text:s/>pasirašyti ne <text:s/>daugiau <text:s/>kaip <text:s/>vieną <text:s/>tokį</text:p>
      <text:p text:style-name="P3838">reikalavimą.</text:p>
      <text:p text:style-name="P3839"><text:s text:c="5"/>Vyriausybės <text:s/>nario <text:s text:c="2"/>atsakymui <text:s/>į <text:s text:c="2"/>tokį <text:s/>klausimą <text:s/>posėdžio</text:p>
      <text:p text:style-name="P3840">pabaigoje skiriama <text:s/>ne daugiau <text:s/>kaip 15<text:s/><text:s/>minučių. Seimo <text:s/>nutarimu</text:p>
      <text:p text:style-name="P3841">laikas atsakymui <text:s/>gali <text:s/>būti <text:s/>pratęstas. <text:s/>Pirmumo <text:s/>teisę <text:s/>užduoti</text:p>
      <text:p text:style-name="P3842">klausimus žodžiu <text:s/>turi Seimo <text:s/>nariai, pasirašę reikalavimą. Jeigu</text:p>
      <text:p text:style-name="P3843">Vyriausybės <text:s/>narys <text:s text:c="2"/>pageidauja, <text:s/>sudaroma <text:s/>galimybė <text:s/>atsakyti <text:s/>į</text:p>
      <text:p text:style-name="P3844">pateiktą klausimą <text:s/>kitame posėdyje, <text:s/>bet ne <text:s/>vėliau kaip po trijų</text:p>
      <text:p text:style-name="P3845">dienų.</text:p>
      <text:p text:style-name="P3846"/>
      <text:p text:style-name="P3847">Statutas papildytas straipsniu:</text:p>
      <text:p text:style-name="P3848">Nr.I-1133, 95.12.19, Žin., 1996, Nr.6-138 (96.01.19)</text:p>
      <text:p text:style-name="P3849"/>
      <text:p text:style-name="P3850"/>
      <text:p text:style-name="P3851"><text:s text:c="5"/>212 straipsnis. <text:s/>Seimo <text:s text:c="2"/>sesijos metu, <text:s/>ne rečiau kaip kartą</text:p>
      <text:p text:style-name="P3852">per mėnesį, <text:s/>Vyriausybės valandos <text:s/>metu į <text:s/>Seimo narių <text:s/>iš anksto</text:p>
      <text:p text:style-name="P3853">raštu pateiktus <text:s/>klausimus turi <text:s/>atsakyti valstybės kontrolierius</text:p>
      <text:p text:style-name="P3854">ir kiti valstybės institucijų vadovai, kuriuos skiria Seimas arba</text:p>
      <text:p text:style-name="P3855">kurių paskyrimui reikalingas Seimo pritarimas, išskyrus teisėjus.</text:p>
      <text:p text:style-name="P3856">Klausimų pateikimo <text:s/>ir registravimo <text:s/>tvarka tokia, <text:s/>kaip nurodyta</text:p>
      <text:p text:style-name="P3857">211 straipsnyje.</text:p>
      <text:p text:style-name="P3858"><text:s text:c="5"/>Jei lieka <text:s/>laiko, Seimo <text:s/>nariai posėdyje <text:s/>gali užduoti šiems</text:p>
      <text:p text:style-name="P3859">pareigūnams kitų klausimų raštu ir žodžiu.</text:p>
      <text:p text:style-name="P3860"/>
      <text:p text:style-name="P3861"/>
      <text:p text:style-name="P3862"><text:s text:c="5"/>212-1 <text:s/>straipsnis. <text:s/>Vyriausybės <text:s/>nariai <text:s/>ir <text:s/>kiti <text:s/>valstybės</text:p>
      <text:p text:style-name="P3863">pareigūnai, gavę <text:s/>Seimo komitetų <text:s/>ir komisijų <text:s/>rekomendacijas <text:s/>ar</text:p>
      <text:p text:style-name="P3864">pasiūlymus, privalo <text:s/>juos išnagrinėti <text:s/>ir per 15 dienų nuo gavimo</text:p>
      <text:p text:style-name="P3865">pateikti atsakymą.</text:p>
      <text:p text:style-name="P3866"/>
      <text:p text:style-name="P3867">Įstatymas papildytas straipsniu:</text:p>
      <text:p text:style-name="P3868">Nr.I-1133, 95.12.19, Žin., 1996, Nr.6-138 (96.01.19)</text:p>
      <text:p text:style-name="P3869"/>
      <text:p text:style-name="P3870"/>
      <text:p text:style-name="P3871"><text:s text:c="5"/>213 straipsnis. Ministras Pirmininkas ir ministrai, taip pat</text:p>
      <text:p text:style-name="P3872">teisėjai negali <text:s/>būti patraukti baudžiamojon atsakomybėn, suimti,</text:p>
      <text:p text:style-name="P3873">negali būti <text:s/>kitaip suvaržyta <text:s/>jų <text:s/>laisvė <text:s/>be <text:s/>išankstinio <text:s/>Seimo</text:p>
      <text:p text:style-name="P3874">sutikimo, o <text:s/>tarp <text:s/>Seimo <text:s/>sesijų <text:s/>- <text:s/>be <text:s/>išankstinio <text:s/>Respublikos</text:p>
      <text:p text:style-name="P3875">Prezidento sutikimo.</text:p>
      <text:p text:style-name="P3876"><text:s text:c="5"/>Jeigu <text:s/>yra <text:s text:c="2"/>Lietuvos <text:s/>Respublikos <text:s text:c="2"/>generalinio <text:s text:c="2"/>prokuroro</text:p>
      <text:p text:style-name="P3877">teikimas dėl <text:s/>Ministro Pirmininko, ministro ar teisėjo patraukimo</text:p>
      <text:p text:style-name="P3878">baudžiamojon atsakomybėn, <text:s/>sudaroma tyrimo <text:s/>komisija ir atliekami</text:p>
      <text:p text:style-name="P3879">kiti veiksmai pagal šio statuto 24 straipsnį.</text:p>
      <text:p text:style-name="P3880"/>
      <text:p text:style-name="P3881"/>
      <text:p text:style-name="P3882"><text:s text:c="20"/>34 <text:s/>skirsnis. Paklausimai</text:p>
      <text:p text:style-name="P3883"/>
      <text:p text:style-name="P3884"/>
      <text:p text:style-name="P3885"><text:s text:c="5"/>214 straipsnis. <text:s/>Su paklausimu Seimo narys ar jų grupė raštu<text:s/></text:p>
      <text:p text:style-name="P3886">kreipiasi į <text:s/>Vyriausybės <text:s/>narį <text:s/>ar <text:s/>kitą <text:s/>valstybės <text:s/>institucijos<text:s/></text:p>
      <text:p text:style-name="P3887">vadovą, kurį <text:s/>skiria Seimas ar kurio paskyrimui reikalingas Seimo<text:s/></text:p>
      <text:p text:style-name="P3888">pritarimas, išskyrus <text:s/>teismus, reikalaudami <text:s/>pateikti<text:s/>informaciją<text:s/></text:p>
      <text:p text:style-name="P3889">apie jo veiklą bei priimtus sprendimus.</text:p>
      <text:p text:style-name="P3890"><text:s text:c="5"/>Paklausimu <text:s/>laikomas <text:s/>tik toks <text:s/>valstybinės ar <text:s/>visuomeninės</text:p>
      <text:p text:style-name="P3891">reikšmės klausimas, <text:s/>dėl kurio Seimo narys ar jų grupė raštu arba</text:p>
      <text:p text:style-name="P3892">Seimo posėdyje <text:s/>oficialiai žodžiu <text:s/>anksčiau kreipėsi <text:s/>į valstybės</text:p>
      <text:p text:style-name="P3893">institucijas, <text:s text:c="2"/>tačiau, <text:s text:c="2"/>jų <text:s text:c="2"/>nuomone, <text:s text:c="2"/>jis <text:s text:c="2"/>nebuvo <text:s text:c="2"/>tinkamai</text:p>
      <text:p text:style-name="P3894">išnagrinėtas arba buvo išspręstas neigiamai. Seimo valdyba <text:s/>gali<text:s/></text:p>
      <text:p text:style-name="P3895">nuspręsti, jog ir toks klausimas, kurio valstybinį ar visuomeninį</text:p>
      <text:p text:style-name="P3896">reikšmingumą <text:s/>pripažįsta kuris nors komitetas arba frakcija, taip</text:p>
      <text:p text:style-name="P3897">pat laikomas paklausimu.</text:p>
      <text:p text:style-name="P3898"/>
      <text:p text:style-name="P3899">Straipsnio pakeitimai:</text:p>
      <text:p text:style-name="P3900">Nr.I-816, 95.02.23, Žin., 1995, Nr.18-408 (95.03.01)</text:p>
      <text:p text:style-name="P3901">Nr.I-1133, 95.12.19, Žin., 1996, Nr.6-138 (96.01.19)</text:p>
      <text:p text:style-name="P3902"/>
      <text:p text:style-name="P3903"/>
      <text:p text:style-name="P3904"><text:s text:c="5"/>215 <text:s text:c="2"/>straipsnis. <text:s text:c="2"/>Paklausimus <text:s text:c="3"/>užregistruoja <text:s text:c="3"/>posėdžių <text:s/></text:p>
      <text:p text:style-name="P3905">sekretoriatas <text:s text:c="2"/>ir <text:s/>perduoda <text:s/>kancleriui, <text:s/>kuris <text:s/>juos vizuoja ir</text:p>
      <text:p text:style-name="P3906">persiunčia <text:s/>atitinkamam <text:s text:c="2"/>pareigūnui. <text:s/>Seimo <text:s text:c="2"/>narių <text:s/>paklausimai</text:p>
      <text:p text:style-name="P3907">Vyriausybei, <text:s/>valstybės <text:s text:c="2"/>institucijoms <text:s/>bei <text:s text:c="2"/>šių <text:s text:c="2"/>atsakymai <text:s/>į</text:p>
      <text:p text:style-name="P3908">Seimo <text:s/>narių <text:s/>paklausimus skelbiami "Seimo kronikoje".</text:p>
      <text:p text:style-name="P3909"><text:s text:c="5"/>Paklausimo teikėjas turi<text:s/>nurodyti konkretų pareigūną, į kurį</text:p>
      <text:p text:style-name="P3910">jis kreipiasi, <text:s/>ir kokio <text:s/>atsakymo - <text:s/>žodžiu ar <text:s/>raštu - <text:s/>laukia.</text:p>
      <text:p text:style-name="P3911">Jeigu kaip <text:s/>atsakyti <text:s/>nenurodyta, <text:s/>atsakymas <text:s/>pateikiamas <text:s/>raštu,</text:p>
      <text:p text:style-name="P3912">išdalinamas <text:s/>komitetams <text:s text:c="2"/>ir <text:s text:c="2"/>frakcijoms, <text:s text:c="2"/>o <text:s text:c="2"/>Seimo <text:s text:c="2"/>posėdyje</text:p>
      <text:p text:style-name="P3913">nenagrinėjamas.</text:p>
      <text:p text:style-name="P3914"><text:s text:c="5"/>Paklausimo <text:s/>teikėjas <text:s text:c="2"/>turi <text:s/>teisę <text:s text:c="2"/>bet <text:s/>kuriuo <text:s/>metu <text:s/>savo</text:p>
      <text:p text:style-name="P3915">paklausimą atšaukti.</text:p>
      <text:p text:style-name="P3916"/>
      <text:p text:style-name="P3917">Straipsnio pakeitimai:</text:p>
      <text:p text:style-name="P3918">Nr.I-1133, 95.12.19, Žin., 1996, Nr.6-138 (96.01.19)</text:p>
      <text:p text:style-name="P3919"/>
      <text:p text:style-name="P3920"/>
      <text:p text:style-name="P3921"><text:s text:c="5"/>216 <text:s/>straipsnis. <text:s/>Atsakymo <text:s/>į <text:s/>raštišką <text:s/>paklausimą terminas<text:s/></text:p>
      <text:p text:style-name="P3922">negali viršyti 10 dienų nuo paklausimo <text:s/>gavimo, <text:s/>o <text:s/>sesijos <text:s/>metu</text:p>
      <text:p text:style-name="P3923">jo nagrinėjimo <text:s/>Seimo posėdyje terminas - 10 dienų nuo atsakymo į</text:p>
      <text:p text:style-name="P3924">paklausimą gavimo.</text:p>
      <text:p text:style-name="P3925"><text:s text:c="5"/>Jeigu <text:s/>pareigūnas, <text:s text:c="2"/>kuriam <text:s/>pateiktas <text:s/>paklausimas, <text:s/>negali</text:p>
      <text:p text:style-name="P3926">nustatytu laiku <text:s/>atsakyti, jis <text:s/>privalo tai <text:s/>raštu <text:s/>motyvuoti <text:s/>ir</text:p>
      <text:p text:style-name="P3927">pasiūlyti savo <text:s/>terminą, <text:s/>bet <text:s/>ne <text:s/>vėlesnį <text:s/>kaip <text:s/>1 <text:s/>mėnesio <text:s/>nuo</text:p>
      <text:p text:style-name="P3928">paklausimo gavimo, <text:s/>tačiau jeigu <text:s/>paklausimo <text:s/>teikėjai <text:s/>su <text:s/>šiais</text:p>
      <text:p text:style-name="P3929">motyvais nesutinka, <text:s/>paklausimo svarstymas <text:s/>turi <text:s/>būti <text:s/>surengtas</text:p>
      <text:p text:style-name="P3930">numatytu laiku.</text:p>
      <text:p text:style-name="P3931"/>
      <text:p text:style-name="P3932">Straipsnio pakeitimai:</text:p>
      <text:p text:style-name="P3933">Nr.I-1133, 95.12.19,<text:s/>Žin., 1996, Nr.6-138 (96.01.19)</text:p>
      <text:p text:style-name="P3934"/>
      <text:p text:style-name="P3935"/>
      <text:p text:style-name="P3936"><text:s text:c="5"/>217 straipsnis. <text:s/>Paklausimai Seimo <text:s/>posėdžiuose <text:s/>nagrinėjami</text:p>
      <text:p text:style-name="P3937">ne rečiau kaip 2 kartus per mėnesį sesijos metu. Jeigu paklausimo</text:p>
      <text:p text:style-name="P3938">svarstymo Seimo <text:s/>posėdyje reikalauja <text:s/>ne mažiau <text:s/>kaip <text:s/>1/5 <text:s/>Seimo</text:p>
      <text:p text:style-name="P3939">narių, tai paklausimas<text:s/>svarstomas privalomai.</text:p>
      <text:p text:style-name="P3940"><text:s text:c="5"/>Pirmiausia nagrinėjami <text:s/>tie paklausimai, <text:s/>kuriuos <text:s/>pateikia</text:p>
      <text:p text:style-name="P3941">opozicinių frakcijų nariai.</text:p>
      <text:p text:style-name="P3942"><text:s text:c="5"/>Nagrinėjant paklausimą, <text:s/>turi dalyvauti <text:s/>jo <text:s/>teikėjai <text:s/>(bent</text:p>
      <text:p text:style-name="P3943">vienas <text:s text:c="2"/>jų <text:s text:c="2"/>atstovas). <text:s text:c="2"/>Kai <text:s text:c="2"/>paklausimo <text:s text:c="2"/>teikėjas <text:s text:c="2"/>posėdyje</text:p>
      <text:p text:style-name="P3944">nedalyvauja, paklausimo <text:s/>nagrinėjimas atidedamas. <text:s/>Jeigu teikėjas</text:p>
      <text:p text:style-name="P3945">posėdyje nedalyvauja <text:s/>apie tai <text:s/>iš anksto nepranešęs, paklausimas</text:p>
      <text:p text:style-name="P3946">anuliuojamas.</text:p>
      <text:p text:style-name="P3947"><text:s text:c="5"/>Paklausimo teikėjas <text:s/>negali pirmininkauti posėdžiui, kuriame</text:p>
      <text:p text:style-name="P3948">svarstomas jo paklausimas.</text:p>
      <text:p text:style-name="P3949"/>
      <text:p text:style-name="P3950">Straipsnio pakeitimai:</text:p>
      <text:p text:style-name="P3951">Nr.I-1133, 95.12.19, Žin., 1996, Nr.6-138 (96.01.19)</text:p>
      <text:p text:style-name="P3952"/>
      <text:p text:style-name="P3953"/>
      <text:p text:style-name="P3954"><text:s text:c="5"/>218 straipsnis. Paklausimas Seimo <text:s/>posėdyje nagrinėjamas šia</text:p>
      <text:p text:style-name="P3955">tvarka:</text:p>
      <text:p text:style-name="P3956"><text:s text:c="5"/>1) paklausimo teikėjo pasisakymas (iki 5 minučių);</text:p>
      <text:p text:style-name="P3957"><text:s text:c="5"/>2) pareigūno, <text:s/>kuriam pateiktas <text:s/>paklausimas, atsakymas (iki</text:p>
      <text:p text:style-name="P3958">15 minučių);</text:p>
      <text:p text:style-name="P3959"><text:s text:c="5"/>3) diskusija, <text:s/>jeigu jos <text:s/>reikalauja kuris <text:s/>nors <text:s/>komitetas,</text:p>
      <text:p text:style-name="P3960">frakcija. <text:s/>Diskusijoje <text:s text:c="2"/>žodis <text:s/>paprastai <text:s text:c="2"/>suteikiamas <text:s/>paeiliui</text:p>
      <text:p text:style-name="P3961">pritariantiems ir <text:s/>nepritariantiems atsakymui <text:s/>į paklausimą Seimo</text:p>
      <text:p text:style-name="P3962">nariams. Jeigu <text:s/>Seimas nenutaria <text:s/>diskusijos pratęsti, <text:s/>leidžiama</text:p>
      <text:p text:style-name="P3963">pasisakyti ne daugiau kaip 4 Seimo nariams.</text:p>
      <text:p text:style-name="P3964"><text:s text:c="5"/>Jeigu paklausimo teikėjų nepatenkina atsakymas į paklausimą,</text:p>
      <text:p text:style-name="P3965">jie gali <text:s/>pateikti Seimui <text:s/>svarstyti rezoliucijos, kurioje Seimas</text:p>
      <text:p text:style-name="P3966">įvertina atsakymą, projektą.</text:p>
      <text:p text:style-name="P3967"/>
      <text:p text:style-name="P3968"/>
      <text:p text:style-name="P3969"><text:s text:c="14"/>35 skirsnis. Seimo pareigūnų ir kitų</text:p>
      <text:p text:style-name="P3970"><text:s text:c="9"/></text:p>
      <text:p text:style-name="P3971"><text:s text:c="13"/>valstybės institucijų vadovų atšaukimas</text:p>
      <text:p text:style-name="P3972"/>
      <text:p text:style-name="P3973"/>
      <text:p text:style-name="P3974"><text:s text:c="5"/>219 <text:s/>straipsnis. <text:s/>Pasiūlymas <text:s/>atšaukti <text:s/>Seimo <text:s/>pareigūną <text:s/>ar</text:p>
      <text:p text:style-name="P3975">valstybės <text:s/>institucijos <text:s/>vadovą, <text:s/>kurį <text:s/>skiria <text:s/>Seimas, <text:s/>išskyrus</text:p>
      <text:p text:style-name="P3976">Konstitucijoje numatytus <text:s/>apkaltos <text:s/>proceso <text:s/>atvejus, <text:s/>turi <text:s/>būti</text:p>
      <text:p text:style-name="P3977">svarstomas, kai <text:s/>tai <text:s/>motyvuotu <text:s/>raštu <text:s/>pateikia <text:s/>Seimo <text:s/>valdyba,</text:p>
      <text:p text:style-name="P3978">komitetas ar <text:s/>ne mažiau <text:s/>kaip 1/5 <text:s/>Seimo narių. <text:s/>Komitetas negali</text:p>
      <text:p text:style-name="P3979">siūlyti atšaukti kito komiteto pirmininko.</text:p>
      <text:p text:style-name="P3980"/>
      <text:p text:style-name="P3981"/>
      <text:p text:style-name="P3982"><text:s text:c="5"/>220 <text:s/>straipsnis. <text:s text:c="2"/>Pareiškimas <text:s/>dėl <text:s text:c="2"/>kurio <text:s/>nors<text:s/><text:s/>pareigūno</text:p>
      <text:p text:style-name="P3983">atšaukimo įteikiamas <text:s/>Seimo Pirmininkui, <text:s/>o dėl paties Pirmininko</text:p>
      <text:p text:style-name="P3984">atšaukimo <text:s/>- <text:s text:c="2"/>Seimo <text:s/>kancleriui. <text:s text:c="2"/>Toks <text:s/>pareiškimas <text:s/>turi <text:s/>būti</text:p>
      <text:p text:style-name="P3985">paskelbtas artimiausiame Seimo <text:s/>posėdyje.</text:p>
      <text:p text:style-name="P3986"><text:s text:c="5"/>Seimo <text:s/>nariai <text:s text:c="2"/>negali <text:s/>vienos <text:s text:c="2"/>sesijos <text:s text:c="2"/>metu pakartotinai</text:p>
      <text:p text:style-name="P3987">reikalauti atšaukti tą patį pareigūną.</text:p>
      <text:p text:style-name="P3988"/>
      <text:p text:style-name="P3989">Straipsnio pakeitimai:</text:p>
      <text:p text:style-name="P3990">Nr.I-1133, 95.12.19, Žin., 1996, Nr.6-138 (96.01.19)</text:p>
      <text:p text:style-name="P3991"/>
      <text:p text:style-name="P3992"/>
      <text:p text:style-name="P3993"><text:s text:c="5"/>221 straipsnis. <text:s/>Seimo <text:s text:c="3"/>pareigūnas, <text:s/>dėl <text:s/>kurio <text:s/>atšaukimo</text:p>
      <text:p text:style-name="P3994">vyksta diskusija, tam posėdžiui pirmininkauti negali.</text:p>
      <text:p text:style-name="P3995"><text:s text:c="5"/>Diskusijoje dėl <text:s/>Seimo pareigūno <text:s/>ar valstybės <text:s/>institucijos</text:p>
      <text:p text:style-name="P3996">vadovo <text:s/>atšaukimo <text:s text:c="2"/>pirmiausia <text:s/>pasisako <text:s text:c="2"/>atšaukimo <text:s/>iniciatorių</text:p>
      <text:p text:style-name="P3997">atstovas (iki <text:s/>10 minučių), <text:s/>po to <text:s/>- pareigūnas, kurio atšaukimo</text:p>
      <text:p text:style-name="P3998">klausimas yra <text:s/>svarstomas (iki <text:s/>30 minučių). Pastarajam <text:s/>skiriama</text:p>
      <text:p text:style-name="P3999">dar iki 30 minučių atsakyti į klausimus. Toliau diskusija tęsiama</text:p>
      <text:p text:style-name="P4000">bendrąja tvarka.</text:p>
      <text:p text:style-name="P4001"/>
      <text:p text:style-name="P4002"/>
      <text:p text:style-name="P4003"><text:s text:c="5"/>222 straipsnis. <text:s/>Sprendimas dėl Seimo pareigūnų ar valstybės</text:p>
      <text:p text:style-name="P4004">institucijų vadovų <text:s/>atšaukimo priimamas <text:s/>slaptu balsavimu daugiau</text:p>
      <text:p text:style-name="P4005">kaip pusės visų Seimo narių balsų dauguma.</text:p>
      <text:p text:style-name="P4006"/>
      <text:p text:style-name="P4007"/>
      <text:p text:style-name="P4008"><text:s text:c="3"/>36 skirsnis. Interpeliacijos ir nepasitikėjimas Vyriausybe</text:p>
      <text:p text:style-name="P4009"/>
      <text:p text:style-name="P4010"/>
      <text:p text:style-name="P4011"><text:s text:c="5"/>223 straipsnis. Sesijos metu ne mažesnė kaip 1/5 Seimo narių</text:p>
      <text:p text:style-name="P4012">grupė gali <text:s/>pateikti interpeliaciją <text:s/>Ministrui <text:s text:c="3"/>Pirmininkui <text:s/>ar</text:p>
      <text:p text:style-name="P4013">ministrui, <text:s/>reikalaudama <text:s text:c="2"/>paaiškinti <text:s text:c="2"/>šių <text:s text:c="2"/>pareigūnų <text:s text:c="2"/>priimtų</text:p>
      <text:p text:style-name="P4014">sprendimų motyvus.</text:p>
      <text:p text:style-name="P4015"><text:s text:c="5"/>Po <text:s/>interpeliacijos <text:s text:c="2"/>įteikimo <text:s text:c="2"/>Seimo <text:s text:c="2"/>kancleriui, <text:s text:c="2"/>kuris</text:p>
      <text:p text:style-name="P4016">nedelsdamas ją <text:s/>užregistruoja ir perduoda atitinkamam Vyriausybės</text:p>
      <text:p text:style-name="P4017">nariui ir Seimo nariams, nė vienas parašas negali būti atšauktas.</text:p>
      <text:p text:style-name="P4018"><text:s text:c="5"/>Seimo <text:s/>nariai <text:s text:c="2"/>negali <text:s/>vienos <text:s text:c="2"/>sesijos <text:s text:c="2"/>metu pakartotinai</text:p>
      <text:p text:style-name="P4019">pateikti <text:s/>interpeliacijos <text:s/>tam <text:s/>pačiam <text:s/>Vyriausybės nariui.</text:p>
      <text:p text:style-name="P4020"/>
      <text:p text:style-name="P4021">Straipsnio pakeitimai:</text:p>
      <text:p text:style-name="P4022">Nr.I-1133, 95.12.19, Žin., 1996, Nr.6-138 (96.01.19)</text:p>
      <text:p text:style-name="P4023"/>
      <text:p text:style-name="P4024"/>
      <text:p text:style-name="P4025"><text:s text:c="5"/>224 <text:s/>straipsnis. <text:s/>Gavęs <text:s/>interpeliaciją, <text:s/>Vyriausybės <text:s/>narys</text:p>
      <text:p text:style-name="P4026">privalo ne <text:s/>vėliau kaip per<text:s/>2 savaites perduoti Seimo Pirmininkui</text:p>
      <text:p text:style-name="P4027">raštišką atsakymą, su kuriuo supažindinami Seimo nariai.</text:p>
      <text:p text:style-name="P4028"><text:s text:c="5"/>Gavęs atsakymą į interpeliaciją, sesijos metu Seimas turi jį</text:p>
      <text:p text:style-name="P4029">apsvarstyti savo posėdyje ne vėliau kaip per 5 darbo dienas.</text:p>
      <text:p text:style-name="P4030"/>
      <text:p text:style-name="P4031"/>
      <text:p text:style-name="P4032"><text:s text:c="5"/>225 straipsnis. <text:s/>Interpeliacija Seimo <text:s/>posėdyje <text:s/>nagrinėjama</text:p>
      <text:p text:style-name="P4033">šia tvarka:</text:p>
      <text:p text:style-name="P4034"><text:s text:c="5"/>1) interpeliacijos <text:s/>pateikėjų atstovo <text:s/>pasisakymas <text:s/>(iki <text:s/>10</text:p>
      <text:p text:style-name="P4035">minučių);</text:p>
      <text:p text:style-name="P4036"><text:s text:c="5"/>2) <text:s/>interpeliaciją <text:s text:c="2"/>gavusio <text:s/>pareigūno <text:s/>atsakymas <text:s/>(iki <text:s/>30</text:p>
      <text:p text:style-name="P4037">minučių);</text:p>
      <text:p text:style-name="P4038"><text:s text:c="5"/>3) interpeliaciją <text:s/>gavusio pareigūno atsakymai į Seimo narių</text:p>
      <text:p text:style-name="P4039">klausimus (iki 30 minučių);</text:p>
      <text:p text:style-name="P4040"><text:s text:c="5"/>4) diskusija, <text:s/>kurioje žodis <text:s/>paprastai suteikiamas paeiliui</text:p>
      <text:p text:style-name="P4041">pritariantiems ir <text:s/>nepritariantiems <text:s/>atsakymui <text:s/>į <text:s/>interpeliaciją</text:p>
      <text:p text:style-name="P4042">Seimo nariams;</text:p>
      <text:p text:style-name="P4043"><text:s text:c="5"/>5) baigiamasis interpeliaciją gavusio pareigūno žodis;</text:p>
      <text:p text:style-name="P4044"><text:s text:c="5"/>6) redakcinės <text:s/>komisijos Seimo <text:s/>nutarimo dėl interpeliacijos</text:p>
      <text:p text:style-name="P4045">projektui parengti <text:s/>sudarymas pagal <text:s/>šio <text:s/>statuto <text:s/>77 <text:s/>straipsnio</text:p>
      <text:p text:style-name="P4046">reikalavimus. Ne <text:s/>mažiau kaip <text:s/>1/3 komisijos <text:s/>narių turi sudaryti</text:p>
      <text:p text:style-name="P4047">interpeliacijos pateikėjai.</text:p>
      <text:p text:style-name="P4048"/>
      <text:p text:style-name="P4049"/>
      <text:p text:style-name="P4050"><text:s text:c="5"/>226 straipsnis. Seimo nutarimo dėl<text:s/>interpeliacijos projektas</text:p>
      <text:p text:style-name="P4051">turi būti <text:s/>pateiktas <text:s/>Seimui <text:s/>apsvarstyti <text:s/>ne <text:s/>vėliau <text:s/>kaip <text:s/>kitą</text:p>
      <text:p text:style-name="P4052">posėdžių dieną. Seimo nutarimo dėl interpeliacijos <text:s/>projekte gali</text:p>
      <text:p text:style-name="P4053">būti <text:s/>pareikštas <text:s/>Seimo <text:s/>pritarimas <text:s/>arba <text:s/>nepritarimas <text:s/>Ministro</text:p>
      <text:p text:style-name="P4054">Pirmininko ar ministro atsakymui.</text:p>
      <text:p text:style-name="P4055"><text:s text:c="5"/>Jeigu <text:s/>Seimo <text:s text:c="2"/>nutarimo <text:s/>projekte <text:s text:c="2"/>Ministro <text:s/>Pirmininko <text:s/>ar</text:p>
      <text:p text:style-name="P4056">ministro <text:s text:c="2"/>atsakymas <text:s text:c="2"/>pripažįstamas <text:s text:c="2"/>esąs <text:s text:c="2"/>nepatenkinamas <text:s text:c="2"/>ir</text:p>
      <text:p text:style-name="P4057">pareikštas juo <text:s/>nepasitikėjimas, tai toks nutarimo projektas gali</text:p>
      <text:p text:style-name="P4058">būti priimtas <text:s/>slaptu balsavimu <text:s/>daugiau kaip <text:s/>pusės <text:s/>visų <text:s/>Seimo</text:p>
      <text:p text:style-name="P4059">narių <text:s/>balsų <text:s/>dauguma. <text:s/>Jeigu <text:s/>toks <text:s/>Seimo <text:s/>nutarimas <text:s/>priimamas,</text:p>
      <text:p text:style-name="P4060">Ministras <text:s text:c="3"/>Pirmininkas <text:s text:c="2"/>ar <text:s text:c="2"/>ministras, <text:s text:c="2"/>kuriam <text:s text:c="3"/>pareikštas<text:s/></text:p>
      <text:p text:style-name="P4061">nepasitikėjimas, <text:s text:c="3"/>privalo <text:s text:c="2"/>atsistatydinti. <text:s text:c="3"/>Kai <text:s text:c="3"/>Ministras</text:p>
      <text:p text:style-name="P4062">Pirmininkas atsistatydina, privalo atsistatydinti visa Vyriausybė.</text:p>
      <text:p text:style-name="P4063"/>
      <text:p text:style-name="P4064"/>
      <text:p text:style-name="P4065">Straipsnio pakeitimai:</text:p>
      <text:p text:style-name="P4066">Nr.I-1133, 95.12.19, Žin., 1996, Nr.6-138 (96.01.19)</text:p>
      <text:p text:style-name="P4067"/>
      <text:p text:style-name="P4068"/>
      <text:p text:style-name="P4069"><text:s text:c="5"/>227 straipsnis. <text:s/>Seimo sesijos <text:s/>metu ne <text:s/>mažesnė <text:s/>kaip <text:s/>1/5</text:p>
      <text:p text:style-name="P4070">Seimo narių <text:s/>grupė <text:s/>gali <text:s/>pateikti <text:s/>motyvuoto <text:s/>nutarimo, <text:s/>kuriame</text:p>
      <text:p text:style-name="P4071">reiškiamas tiesioginis nepasitikėjimas Vyriausybe, projektą. Toks</text:p>
      <text:p text:style-name="P4072">nutarimo projektas <text:s/>nagrinėjamas Seimo <text:s/>posėdyje 225 <text:s/>straipsnyje</text:p>
      <text:p text:style-name="P4073">nustatyta <text:s/>tvarka <text:s text:c="2"/>taip <text:s/>pat <text:s text:c="2"/>kaip <text:s text:c="2"/>interpeliacija <text:s text:c="2"/>Ministrui</text:p>
      <text:p text:style-name="P4074">Pirmininkui, tačiau redakcinė komisija nesudaroma.</text:p>
      <text:p text:style-name="P4075"><text:s text:c="5"/>Po <text:s/>svarstymo <text:s text:c="2"/>iš <text:s/>karto <text:s/><text:s/>balsuojama <text:s/>dėl <text:s text:c="2"/>nepasitikėjimo</text:p>
      <text:p text:style-name="P4076">Vyriausybe. Nutarimas <text:s/>dėl tiesioginio <text:s/>nepasitikėjimo Vyriausybe</text:p>
      <text:p text:style-name="P4077">gali būti priimtas slaptu balsavimu daugiau kaip pusės visų Seimo</text:p>
      <text:p text:style-name="P4078">narių balsų dauguma.</text:p>
      <text:p text:style-name="P4079"/>
      <text:p text:style-name="P4080">Straipsnio pakeitimai:</text:p>
      <text:p text:style-name="P4081">Nr.I-1133, 95.12.19, Žin., 1996, Nr.6-138 (96.01.19)</text:p>
      <text:p text:style-name="P4082"/>
      <text:p text:style-name="P4083"/>
      <text:p text:style-name="P4084"><text:s text:c="4"/>37 <text:s/>skirsnis. Kontrolės arba tyrimo laikinosios komisijos</text:p>
      <text:p text:style-name="P4085"/>
      <text:p text:style-name="P4086"/>
      <text:p text:style-name="P4087"><text:s text:c="5"/>228 straipsnis. <text:s/>Kontrolės arba tyrimo laikinosios komisijos</text:p>
      <text:p text:style-name="P4088">sudaromos kontroliuoti, <text:s/>kaip vykdomi <text:s/>Seimo sprendimai, surinkti</text:p>
      <text:p text:style-name="P4089">ir Seimui <text:s/>pateikti informaciją bei išvadas, reikalingas kilusiai</text:p>
      <text:p text:style-name="P4090">problemai nagrinėti ir sprendimui priimti, taip pat kitais <text:s/>šiame</text:p>
      <text:p text:style-name="P4091">statute numatytais atvejais.</text:p>
      <text:p text:style-name="P4092"><text:s text:c="5"/>Kontrolės arba <text:s/>tyrimo laikinosios <text:s/>komisijos šio statuto 77</text:p>
      <text:p text:style-name="P4093">straipsnyje nustatyta <text:s/>tvarka sudaromos ne mažiau kaip iš 4 narių</text:p>
      <text:p text:style-name="P4094">ir pirmininko. Komisijos pirmininką skiria Seimas.</text:p>
      <text:p text:style-name="P4095"><text:s text:c="5"/>Komisija <text:s text:c="2"/>darbui <text:s text:c="3"/>gali <text:s text:c="2"/>pasitelkti <text:s text:c="2"/>atitinkamų <text:s text:c="2"/>sričių</text:p>
      <text:p text:style-name="P4096">specialistų.</text:p>
      <text:p text:style-name="P4097"><text:s text:c="5"/>Kontrolės arba <text:s/>tyrimo laikinųjų komisijų darbo trukmė - iki</text:p>
      <text:p text:style-name="P4098">6 mėnesių.</text:p>
      <text:p text:style-name="P4099"/>
      <text:p text:style-name="P4100"/>
      <text:p text:style-name="P4101"><text:s text:c="5"/>229 straipsnis. <text:s/>Iniciatyvos teisę <text:s/>sudaryti kontrolės<text:s/><text:s/>arba</text:p>
      <text:p text:style-name="P4102">tyrimo <text:s/>laikinąsias <text:s/>komisijas <text:s/>turi <text:s/>Seimo <text:s/>valdyba, <text:s/>komitetai,</text:p>
      <text:p text:style-name="P4103">frakcijos, jeigu <text:s/>tam tikrais <text:s/>atvejais šiame <text:s/>statute nenumatyta</text:p>
      <text:p text:style-name="P4104">kitaip. Iniciatoriai <text:s/>turi pateikti Seimui nutarimo dėl kontrolės</text:p>
      <text:p text:style-name="P4105">arba tyrimo <text:s/>laikinosios <text:s/>komisijos <text:s/>sudarymo <text:s/>projektą, <text:s/>kuriame</text:p>
      <text:p text:style-name="P4106">nurodomas <text:s/>komisijos <text:s text:c="2"/>sudarymo <text:s/>tikslas, <text:s text:c="2"/>uždaviniai <text:s text:c="2"/>ir <text:s text:c="2"/>jos</text:p>
      <text:p text:style-name="P4107">įgaliojimai.</text:p>
      <text:p text:style-name="P4108"><text:s text:c="5"/>Apie iniciatyvą <text:s/>sudaryti kontrolės <text:s/>arba <text:s/>tyrimo <text:s/>laikinąją</text:p>
      <text:p text:style-name="P4109">komisiją Seimo <text:s/>Pirmininkas, jei <text:s/>reikia, turi <text:s/>pranešti Lietuvos</text:p>
      <text:p text:style-name="P4110">Respublikos <text:s/>generaliniam <text:s text:c="2"/>prokurorui <text:s/>ir <text:s text:c="2"/>Vyriausybei. <text:s text:c="2"/>Jeigu</text:p>
      <text:p text:style-name="P4111">generalinis prokuroras <text:s/>raštu praneša, kad pagal faktus, lėmusius</text:p>
      <text:p text:style-name="P4112">komisijos sudarymo <text:s/>iniciatyvą, iškelta <text:s/>baudžiamoji byla, <text:s/>tokia</text:p>
      <text:p text:style-name="P4113">komisija nesudaroma, <text:s/>o jeigu <text:s/>ji jau sudaryta, <text:s/>jos veikla Seimo</text:p>
      <text:p text:style-name="P4114">sprendimu <text:s/>turi būti nutraukta.</text:p>
      <text:p text:style-name="P4115"/>
      <text:p text:style-name="P4116"/>
      <text:p text:style-name="P4117"><text:s text:c="5"/>230 straipsnis. <text:s/>Kontrolės arba <text:s/>tyrimo <text:s/>laikinųjų <text:s/>komisijų</text:p>
      <text:p text:style-name="P4118">posėdžiai uždari <text:s/>visiems asmenims, <text:s/>išskyrus kviestuosius, kurių</text:p>
      <text:p text:style-name="P4119">sąrašas sudaromas <text:s/>pagal komisijos <text:s/>narių pageidavimus. Komisijos</text:p>
      <text:p text:style-name="P4120">darbo metu surinkti duomenys neskelbiami.</text:p>
      <text:p text:style-name="P4121"><text:s text:c="5"/>Kontrolės <text:s/>arba <text:s/>tyrimo <text:s/>laikinosios <text:s/>komisijos <text:s/>turi <text:s/>teisę</text:p>
      <text:p text:style-name="P4122">išreikalauti, <text:s/>kad <text:s text:c="2"/>įmonės, <text:s/>įstaigos, <text:s text:c="2"/>organizacijos <text:s/>pateiktų</text:p>
      <text:p text:style-name="P4123">reikiamus duomenis apie savo veiklą, teisėtvarkos ir prokuratūros</text:p>
      <text:p text:style-name="P4124">darbuotojai pateiktų <text:s/>dokumentus bei <text:s/>duotų parodymus <text:s/>ir kad bet</text:p>
      <text:p text:style-name="P4125">kuris Lietuvos Respublikos pilietis duotų parodymus.</text:p>
      <text:p text:style-name="P4126"/>
      <text:p text:style-name="P4127"/>
      <text:p text:style-name="P4128"><text:s text:c="5"/>231 straipsnis. <text:s/>Kontrolės arba <text:s/>tyrimo laikinoji <text:s/>komisija,</text:p>
      <text:p text:style-name="P4129">atlikusi pavestą <text:s/>darbą, <text:s/>surinktus <text:s/>ir <text:s/>apibendrintus <text:s/>duomenis,</text:p>
      <text:p text:style-name="P4130">gautas išvadas ir parengtą nutarimo projektą pateikia Seimui.</text:p>
      <text:p text:style-name="P4131"><text:s text:c="4"/><text:s/>Dėl kontrolės <text:s/>arba tyrimo <text:s/>laikinosios komisijos <text:s/>nagrinėto</text:p>
      <text:p text:style-name="P4132">klausimo Seimo <text:s/>posėdyje <text:s/>priimamas <text:s/>nutarimas. <text:s/>Jame <text:s/>gali <text:s/>būti</text:p>
      <text:p text:style-name="P4133">pareikštas nepasitikėjimas Vyriausybe, ministru ar kitu valstybės</text:p>
      <text:p text:style-name="P4134">institucijos vadovu, <text:s/>kurį skiria <text:s/>Seimas, arba teikiamos išvados</text:p>
      <text:p text:style-name="P4135">dėl siūlomo <text:s/>apkaltos proceso. <text:s/>Nepasitikėjimo <text:s/>atveju <text:s/>nutarimui</text:p>
      <text:p text:style-name="P4136">priimti taikomi šio statuto 222 ar 226 <text:s/>straipsnių reikalavimai.</text:p>
      <text:p text:style-name="P4137"/>
      <text:p text:style-name="P4138"/>
      <text:p text:style-name="P4139"><text:s text:c="6"/>38 <text:s/>skirsnis. Valstybės biudžeto apyskaitos kontrolė</text:p>
      <text:p text:style-name="P4140"/>
      <text:p text:style-name="P4141"/>
      <text:p text:style-name="P4142"><text:s text:c="5"/>232 <text:s/>straipsnis. <text:s text:c="2"/>Valstybės <text:s text:c="2"/>biudžeto <text:s text:c="2"/>vykdymo <text:s text:c="2"/>bendrąją</text:p>
      <text:p text:style-name="P4143">nuolatinę kontrolę <text:s/>atlieka Biudžeto <text:s/>ir finansų <text:s/>komitetas. Kiti</text:p>
      <text:p text:style-name="P4144">Seimo komitetai <text:s/>gali išklausyti <text:s/>informaciją, <text:s/>kaip <text:s/>vykdomi <text:s/>jų</text:p>
      <text:p text:style-name="P4145">kompetenciją atitinkantys biudžeto straipsniai.</text:p>
      <text:p text:style-name="P4146"><text:s text:c="5"/>Kaip vykdomas valstybės biudžetas, Seimo posėdyje <text:s/>svarstoma</text:p>
      <text:p text:style-name="P4147">ne<text:s/>rečiau <text:s/>kaip vieną <text:s/>kartą per <text:s/>6 mėnesius. <text:s/>Tokiam <text:s/>svarstymui</text:p>
      <text:p text:style-name="P4148">Vyriausybė pateikia valstybės biudžeto vykdymo apyskaitą.</text:p>
      <text:p text:style-name="P4149"/>
      <text:p text:style-name="P4150"/>
      <text:p text:style-name="P4151"><text:s text:c="5"/>233 straipsnis. <text:s/>Vyriausybė parengia <text:s/>ir iki <text:s/>kovo 31 dienos</text:p>
      <text:p text:style-name="P4152">pateikia Seimo <text:s/>Pirmininkui praėjusiųjų <text:s/>metų valstybės <text:s/>biudžeto</text:p>
      <text:p text:style-name="P4153">įvykdymo apyskaitą. <text:s/>Valstybės kontrolierius <text:s/>turi pateikti Seimo</text:p>
      <text:p text:style-name="P4154">kancleriui išvadą <text:s/>apie valstybės <text:s/>biudžeto įvykdymo apyskaitą ne</text:p>
      <text:p text:style-name="P4155">vėliau kaip <text:s/>per šešis mėnesius po to, kai Vyriausybė <text:s/>ją pateikė</text:p>
      <text:p text:style-name="P4156">Seimo Pirmininkui.</text:p>
      <text:p text:style-name="P4157"><text:s text:c="5"/>Seimo <text:s text:c="2"/>kancleris per <text:s/>2 darbo <text:s/>dienas <text:s/>šios <text:s/>apyskaitos <text:s/>ir</text:p>
      <text:p text:style-name="P4158">valstybės <text:s/>kontrolieriaus <text:s text:c="2"/>išvados <text:s/>apie <text:s text:c="2"/>ją <text:s/>kopijas <text:s/>pateikia</text:p>
      <text:p text:style-name="P4159">Biudžeto ir finansų komitetui, kitiems komitetams bei frakcijoms.</text:p>
      <text:p text:style-name="P4160"><text:s text:c="5"/>Gavus valstybės <text:s/>kontrolieriaus išvadas, artimiausiame Seimo</text:p>
      <text:p text:style-name="P4161">posėdyje <text:s/>išklausomas <text:s text:c="2"/>Vyriausybės <text:s/>pranešimas <text:s text:c="2"/>apie <text:s/>valstybės</text:p>
      <text:p text:style-name="P4162">biudžeto įvykdymo <text:s/>apyskaitą, taip <text:s/>pat Valstybės <text:s/>kontrolieriaus</text:p>
      <text:p text:style-name="P4163">papildomas pranešimas. <text:s/>Per 2 <text:s/>savaites po to komitetai apsvarsto</text:p>
      <text:p text:style-name="P4164">valstybės biudžeto įvykdymo apyskaitą ir parengia išvadas.</text:p>
      <text:p text:style-name="P4165"/>
      <text:p text:style-name="P4166">Straipsnio pakeitimai:</text:p>
      <text:p text:style-name="P4167">Nr.I-1133, 95.12.19, Žin., 1996, Nr.6-138 (96.01.19)</text:p>
      <text:p text:style-name="P4168"/>
      <text:p text:style-name="P4169"/>
      <text:p text:style-name="P4170"><text:s text:c="5"/>234 <text:s/>straipsnis. Ne vėliau <text:s/>kaip <text:s/>iki <text:s/>lapkričio <text:s/>20 <text:s/>dienos</text:p>
      <text:p text:style-name="P4171">valstybės biudžeto įvykdymo apyskaita ir valstybės kontrolieriaus</text:p>
      <text:p text:style-name="P4172">išvada <text:s/>apie <text:s/>ją <text:s/>kartu <text:s/>su <text:s/>ateinančių <text:s/>metų <text:s/>valstybės biudžeto</text:p>
      <text:p text:style-name="P4173">projektu<text:s/>turi būti apsvarstyta Seimo posėdyje.</text:p>
      <text:p text:style-name="P4174"><text:s text:c="5"/>Posėdyje <text:s text:c="2"/>išklausomas <text:s text:c="3"/>Biudžeto <text:s text:c="2"/>ir <text:s text:c="2"/>finansų <text:s text:c="2"/>komiteto</text:p>
      <text:p text:style-name="P4175">pranešimas, kitų <text:s/>komitetų išvados. <text:s/>Po diskusijų priimamas Seimo</text:p>
      <text:p text:style-name="P4176">nutarimas dėl valstybės biudžeto įvykdymo.</text:p>
      <text:p text:style-name="P4177"><text:s text:c="5"/>Jei apyskaita <text:s/>nepatvirtinama, Seimas<text:s/>sprendžia klausimą dėl</text:p>
      <text:p text:style-name="P4178">pajamų <text:s/>ar <text:s/>išlaidų <text:s/>teisėtumo atstatymo. tvarka. Tam parengiamas</text:p>
      <text:p text:style-name="P4179">atitinkamo nutarimo projektas, taip pat gali būti <text:s/>balsuojama dėl</text:p>
      <text:p text:style-name="P4180">nepasitikėjimo <text:s/>Ministru <text:s/>Pirmininku ar <text:s/>ministru šio statuto 226</text:p>
      <text:p text:style-name="P4181">straipsnyje nustatyta tvarka.</text:p>
      <text:p text:style-name="P4182"/>
      <text:p text:style-name="P4183">Straipsnio pakeitimai:</text:p>
      <text:p text:style-name="P4184">Nr.I-1133, 95.12.19, Žin., 1996, Nr.6-138 (96.01.19)</text:p>
      <text:p text:style-name="P4185"/>
      <text:p text:style-name="P4186"/>
      <text:p text:style-name="P4187"><text:s text:c="27"/>VIII DALIS</text:p>
      <text:p text:style-name="P4188"/>
      <text:p text:style-name="P4189"><text:s text:c="24"/>APKALTOS PROCESAS</text:p>
      <text:p text:style-name="P4190"/>
      <text:p text:style-name="P4191"/>
      <text:p text:style-name="P4192"><text:s text:c="7"/>39 <text:s/>skirsnis. Siūlymas pradėti apkaltos procesą ir</text:p>
      <text:p text:style-name="P4193"><text:s text:c="20"/></text:p>
      <text:p text:style-name="P4194"><text:s text:c="20"/><text:s/>parengtinis tyrimas</text:p>
      <text:p text:style-name="P4195"/>
      <text:p text:style-name="P4196"/>
      <text:p text:style-name="P4197"><text:s text:c="5"/>235 <text:s text:c="2"/>straipsnis. <text:s text:c="2"/>Apkaltos <text:s text:c="2"/>procesas <text:s text:c="2"/>yra <text:s text:c="2"/>parlamentinė</text:p>
      <text:p text:style-name="P4198">procedūra, kurią <text:s/>Seimas <text:s text:c="2"/>taiko <text:s text:c="2"/>Konstitucijos <text:s/>74 <text:s/>straipsnyje</text:p>
      <text:p text:style-name="P4199">nurodytiems <text:s/>asmenims dėl <text:s/>jų padarytų veiksmų, diskredituojančių</text:p>
      <text:p text:style-name="P4200">valdžių autoritetą, <text:s/>siekdamas išspręsti tokių asmenų atsakomybės</text:p>
      <text:p text:style-name="P4201">klausimą. <text:s text:c="3"/>Jeigu <text:s text:c="3"/>šios <text:s text:c="2"/>procedūros <text:s text:c="2"/>metu <text:s text:c="2"/>konkretus <text:s/>asmuo</text:p>
      <text:p text:style-name="P4202">pripažįstamas <text:s/>kaltu, <text:s/>tai <text:s/>jis <text:s text:c="2"/>pašalinamas <text:s/>iš <text:s text:c="2"/>pareigų <text:s/>arba</text:p>
      <text:p text:style-name="P4203">panaikinamas jo Seimo nario mandatas.</text:p>
      <text:p text:style-name="P4204"/>
      <text:p text:style-name="P4205">Straipsnio pakeitimai:</text:p>
      <text:p text:style-name="P4206">Nr.I-1133, 95.12.19, Žin., 1996, Nr.6-138 (96.01.19)</text:p>
      <text:p text:style-name="P4207"/>
      <text:p text:style-name="P4208"/>
      <text:p text:style-name="P4209"><text:s text:c="5"/>236 straipsnis. <text:s/>Atsakomybėn apkaltos <text:s/>proceso <text:s/>tvarka <text:s/>gali</text:p>
      <text:p text:style-name="P4210">būti <text:s/>traukiami <text:s/>Respublikos <text:s/>Prezidentas, <text:s/>Konstitucinio <text:s/>Teismo</text:p>
      <text:p text:style-name="P4211">pirmininkas ir <text:s/>teisėjai, <text:s/>Aukščiausiojo <text:s/>Teismo <text:s/>pirmininkas <text:s/>ir</text:p>
      <text:p text:style-name="P4212">teisėjai, Apeliacinio <text:s/>teismo pirmininkas <text:s/>ir teisėjai <text:s/>bei Seimo</text:p>
      <text:p text:style-name="P4213">nariai.</text:p>
      <text:p text:style-name="P4214"/>
      <text:p text:style-name="P4215"/>
      <text:p text:style-name="P4216"><text:s text:c="5"/>237 <text:s text:c="4"/>straipsnis. <text:s/>Pagrindas <text:s text:c="2"/>apkaltos <text:s/>procesui <text:s/>pradėti</text:p>
      <text:p text:style-name="P4217">atsiranda, jei šio statuto 236 <text:s/>straipsnyje nurodytas asmuo:</text:p>
      <text:p text:style-name="P4218"><text:s text:c="5"/>1) šiurkščiai pažeidžia Konstituciją;</text:p>
      <text:p text:style-name="P4219"><text:s text:c="5"/>2) sulaužo duotą priesaiką;</text:p>
      <text:p text:style-name="P4220"><text:s text:c="5"/>3) įtariamas padaręs nusikaltimą.</text:p>
      <text:p text:style-name="P4221"><text:s text:c="5"/>Apkaltos procesui <text:s/>pradėti užtenka <text:s/>vienos šiame straipsnyje</text:p>
      <text:p text:style-name="P4222">numatytos sąlygos.</text:p>
      <text:p text:style-name="P4223"/>
      <text:p text:style-name="P4224"/>
      <text:p text:style-name="P4225"><text:s text:c="5"/>238 straipsnis. <text:s/>Siūlyti <text:s/>Seimui <text:s/>pradėti <text:s/>apkaltos <text:s/>procesą</text:p>
      <text:p text:style-name="P4226">konkrečiam asmeniui <text:s/>dėl šio <text:s/>statuto <text:s/>237 <text:s/>straipsnyje <text:s/>nurodytų</text:p>
      <text:p text:style-name="P4227">pagrindų<text:s/>turi <text:s/>teisę ne <text:s/>mažesnė <text:s/>kaip <text:s/>1/4 <text:s/>Seimo <text:s/>narių <text:s/>grupė,</text:p>
      <text:p text:style-name="P4228">Respublikos <text:s/>Prezidentas, <text:s/>o dėl <text:s/>Aukščiausiojo Teismo pirmininko</text:p>
      <text:p text:style-name="P4229">ir teisėjų bei Apeliacinio teismo <text:s/>pirmininko ir <text:s/>teisėjų - <text:s/>taip</text:p>
      <text:p text:style-name="P4230">pat ir teisėjų garbės teismas.</text:p>
      <text:p text:style-name="P4231"><text:s text:c="5"/>Siūlymas Seimui pradėti apkaltos procesą konkrečiam asmeniui</text:p>
      <text:p text:style-name="P4232">nesiejamas su šio statuto 239 <text:s/>straipsnio normomis.</text:p>
      <text:p text:style-name="P4233"/>
      <text:p text:style-name="P4234">Straipsnio pakeitimai:</text:p>
      <text:p text:style-name="P4235">Nr.I-1133, 95.12.19, Žin., 1996, Nr.6-138 (96.01.19)</text:p>
      <text:p text:style-name="P4236"/>
      <text:p text:style-name="P4237"/>
      <text:p text:style-name="P4238"><text:s text:c="5"/>239 straipsnis. <text:s/>Generalinis prokuroras, <text:s/>nustatęs, kad <text:s/>šio</text:p>
      <text:p text:style-name="P4239">statuto 236 <text:s text:c="2"/>straipsnyje <text:s/>nurodyti asmenys <text:s/>yra įtariami <text:s/>padarę</text:p>
      <text:p text:style-name="P4240">nusikaltimą, apie <text:s/>tai nedelsdamas <text:s/>praneša <text:s/>Seimui <text:s/>ir <text:s/>pateikia</text:p>
      <text:p text:style-name="P4241">atitinkamą medžiagą.</text:p>
      <text:p text:style-name="P4242"><text:s text:c="5"/>Jei įtariamas <text:s/>padaręs <text:s/>nusikaltimą Respublikos Prezidentas,</text:p>
      <text:p text:style-name="P4243">Seimas <text:s/>pradeda <text:s text:c="2"/>parengiamuosius <text:s/>apkaltos <text:s text:c="2"/>proceso <text:s text:c="2"/>veiksmus,</text:p>
      <text:p text:style-name="P4244">numatytus <text:s/>šio <text:s text:c="2"/>statuto <text:s/>244 <text:s text:c="2"/>ir <text:s text:c="2"/>paskesniuose <text:s text:c="2"/>VIII <text:s text:c="2"/>dalies</text:p>
      <text:p text:style-name="P4245">straipsniuose.</text:p>
      <text:p text:style-name="P4246"><text:s text:c="5"/>Išklausęs generalinio <text:s/>prokuroro pranešimą <text:s/>dėl kitų <text:s/>asmenų</text:p>
      <text:p text:style-name="P4247">padaryto <text:s/>nusikaltimo, <text:s text:c="2"/>Seimas <text:s/>sprendžia, <text:s text:c="2"/>ar <text:s/>duoti <text:s/>sutikimą</text:p>
      <text:p text:style-name="P4248">konkretų asmenį <text:s/>patraukti baudžiamojon <text:s/>atsakomybėn (šio statuto</text:p>
      <text:p text:style-name="P4249">nurodyta tvarka), <text:s/>ar pradėti <text:s/>apkaltos <text:s/>proceso <text:s/>parengiamuosius</text:p>
      <text:p text:style-name="P4250">veiksmus.</text:p>
      <text:p text:style-name="P4251"/>
      <text:p text:style-name="P4252">Straipsnio pakeitimai:</text:p>
      <text:p text:style-name="P4253">Nr.I-1133, 95.12.19, Žin., 1996, Nr.6-138 (96.01.19)</text:p>
      <text:p text:style-name="P4254"/>
      <text:p text:style-name="P4255"/>
      <text:p text:style-name="P4256"><text:s text:c="5"/>240 straipsnis. Teikiant kaltinimą dėl nusikaltimo padarymo,</text:p>
      <text:p text:style-name="P4257">galioja baudžiamuosiuose įstatymuose nustatyti senaties terminai.</text:p>
      <text:p text:style-name="P4258">Kitais atvejais <text:s/>jokie senaties terminai netaikomi, nepaisant to,</text:p>
      <text:p text:style-name="P4259">kada buvo padarytas nusižengimas, kuriuo kaltinamas asmuo, tačiau</text:p>
      <text:p text:style-name="P4260">tą nusižengimą <text:s/>tas asmuo <text:s/>turi būti padaręs, eidamas šio statuto</text:p>
      <text:p text:style-name="P4261">236<text:s/>straipsnyje nurodytas pareigas.</text:p>
      <text:p text:style-name="P4262"/>
      <text:p text:style-name="P4263"/>
      <text:p text:style-name="P4264"><text:s text:c="5"/>241 straipsnis. <text:s/>Siūlymas pradėti apkaltos procesą turi būti</text:p>
      <text:p text:style-name="P4265">pateikiamas <text:s/>Seimui <text:s text:c="2"/>raštu <text:s/>ir <text:s text:c="2"/>iniciatorių <text:s/>pasirašytas <text:s text:c="2"/>kaip</text:p>
      <text:p text:style-name="P4266">teikimas, o <text:s/>Respublikos Prezidento <text:s/>siūlymas - kaip kreipimasis,</text:p>
      <text:p text:style-name="P4267">kur nurodomas <text:s/>konkretus<text:s text:c="2"/>asmuo, <text:s/>jam <text:s/>formuluojamas <text:s/>kaltinimas,</text:p>
      <text:p text:style-name="P4268">argumentai, svarbiausi faktai, įrodymai ar jų šaltiniai.</text:p>
      <text:p text:style-name="P4269"/>
      <text:p text:style-name="P4270"/>
      <text:p text:style-name="P4271"><text:s text:c="5"/>242 straipsnis. <text:s/>Paprastai siūlymas pradėti apkaltos procesą</text:p>
      <text:p text:style-name="P4272">teikiamas <text:s/>Seimo <text:s text:c="2"/>sesijos <text:s/>metu. <text:s text:c="2"/>Seimo <text:s/>Pirmininkas <text:s text:c="2"/>arba <text:s/>jo</text:p>
      <text:p text:style-name="P4273">pavaduotojas su <text:s/>šiuo <text:s/>siūlymu <text:s/>nedelsdamas <text:s text:c="3"/>supažindina <text:s/>Seimo</text:p>
      <text:p text:style-name="P4274">narius ir <text:s/>ne vėliau <text:s/>kaip per <text:s/>savaitę <text:s/>sesijos <text:s/>metu <text:s/>arba <text:s/>per</text:p>
      <text:p text:style-name="P4275">savaitę nuo sesijos pradžios pateikia jį Seimui svarstyti.</text:p>
      <text:p text:style-name="P4276"/>
      <text:p text:style-name="P4277"/>
      <text:p text:style-name="P4278"><text:s text:c="5"/>243 straipsnis. <text:s/>Seimas, išklausęs <text:s/>238 straipsnyje nurodytų</text:p>
      <text:p text:style-name="P4279">iniciatorių ar <text:s/>jų atstovo <text:s/>siūlymą pradėti <text:s/>konkrečiam <text:s/>asmeniui</text:p>
      <text:p text:style-name="P4280">apkaltos procesą, <text:s/>sudaro specialiąją <text:s/>tyrimo <text:s/>komisiją <text:s/>pateiktų</text:p>
      <text:p text:style-name="P4281">kaltinimų pagrįstumui ir rimtumui ištirti bei išvadai dėl siūlymo</text:p>
      <text:p text:style-name="P4282">pradėti <text:s/>apkaltos <text:s text:c="2"/>procesą <text:s/>parengti. <text:s/>Ši <text:s/>komisija <text:s/>savo <text:s/>darbe</text:p>
      <text:p text:style-name="P4283">vadovaujasi<text:s/>šio statuto 37 skirsnio nuostatomis.</text:p>
      <text:p text:style-name="P4284"/>
      <text:p text:style-name="P4285"/>
      <text:p text:style-name="P4286"><text:s text:c="5"/>244 straipsnis. <text:s/>Specialioji <text:s/>tyrimo <text:s/>komisija <text:s/>sudaroma <text:s/>iš</text:p>
      <text:p text:style-name="P4287">Seimo narių, <text:s/>apkaltos proceso iniciatorių atstovų ir teisininkų,</text:p>
      <text:p text:style-name="P4288">dirbančių <text:s/>teisme, <text:s/>tardymo <text:s/>sistemoje <text:s/>ar <text:s/>prokuratūroje. <text:s/>Tokie</text:p>
      <text:p text:style-name="P4289">teisininkai turi sudaryti nuo trečdalio iki pusės komisijos narių.</text:p>
      <text:p text:style-name="P4290">Dirbdami komisijoje, <text:s/>jie turi lygias <text:s/>teises su kitais komisijos</text:p>
      <text:p text:style-name="P4291">nariais, tačiau <text:s/>privalo griežtai <text:s/>laikytis politinio nešališkumo</text:p>
      <text:p text:style-name="P4292">principo. Komisijoje paprastai neturi būti daugiau kaip 12 narių.</text:p>
      <text:p text:style-name="P4293">Komisijos<text:s/>narius <text:s/>pagal šio statuto 77 straipsnio principus siūlo</text:p>
      <text:p text:style-name="P4294">Seimo <text:s/>dauguma <text:s/>bei <text:s/>mažuma <text:s/>ir <text:s/>apkaltos <text:s/>proceso <text:s/>iniciatoriai,</text:p>
      <text:p text:style-name="P4295">kuriems paliekama teisė pasiūlyti 1/3 komisijos narių.</text:p>
      <text:p text:style-name="P4296"><text:s text:c="5"/>Sudarydamas komisiją, <text:s/>Seimas kartu <text:s/>paskiria jos pirmininką</text:p>
      <text:p text:style-name="P4297">ir pavaduotoją, <text:s/>nustato tyrimo atlikimo terminus. Bent vienas iš</text:p>
      <text:p text:style-name="P4298">komisijos vadovų turi būti teisininkas.</text:p>
      <text:p text:style-name="P4299"/>
      <text:p text:style-name="P4300">Straipsnio pakeitimai:</text:p>
      <text:p text:style-name="P4301">Nr.I-1133, 95.12.19, Žin., 1996, Nr.6-138 (96.01.19)</text:p>
      <text:p text:style-name="P4302"/>
      <text:p text:style-name="P4303"/>
      <text:p text:style-name="P4304"><text:s text:c="5"/>245 <text:s/>straipsnis. <text:s text:c="2"/>Seimo <text:s/>specialiosios <text:s text:c="2"/>tyrimo <text:s text:c="2"/>komisijos</text:p>
      <text:p text:style-name="P4305">posėdžiai, susiję<text:s/>su apkaltos procesu, paprastai yra uždari. Apie</text:p>
      <text:p text:style-name="P4306">tyrimo eigą <text:s/>spaudai ir <text:s/>kitoms masinės <text:s/>informacijos <text:s/>priemonėms</text:p>
      <text:p text:style-name="P4307">praneša tik komisijos pirmininkas arba jo įgaliotas narys.</text:p>
      <text:p text:style-name="P4308"/>
      <text:p text:style-name="P4309"/>
      <text:p text:style-name="P4310"><text:s text:c="5"/>246 straipsnis. <text:s/>Specialiosios <text:s/>tyrimo <text:s/>komisijos <text:s/>posėdžiai</text:p>
      <text:p text:style-name="P4311">protokoluojami.<text:s/>Juos <text:s/>rašo pagal <text:s/>teismo <text:s/>posėdžių <text:s/>protokolavimo</text:p>
      <text:p text:style-name="P4312">pagrindines taisykles <text:s/>komisijos paskirtas <text:s/>sekretorius. Posėdžio</text:p>
      <text:p text:style-name="P4313">protokolą pasirašo komisijos pirmininkas ir sekretorius.</text:p>
      <text:p text:style-name="P4314"><text:s text:c="5"/>Posėdžiuose <text:s/>išklausomi <text:s text:c="2"/>apkaltos <text:s/>proceso <text:s/>iniciatorių <text:s/>ir</text:p>
      <text:p text:style-name="P4315">asmens, kuriam <text:s/>taikoma apkalta, (ar jų atstovų) paaiškinimai bei</text:p>
      <text:p text:style-name="P4316">argumentai, apklausiami liudytojai, kurių sąrašas sudaromas pagal</text:p>
      <text:p text:style-name="P4317">visų specialiosios <text:s/>tyrimo komisijos <text:s/>narių <text:s/>bei <text:s/>asmens, <text:s/>kuriam</text:p>
      <text:p text:style-name="P4318">taikoma apkalta, <text:s/>pasiūlymus, renkami, <text:s/>tiriami ir vertinami kiti</text:p>
      <text:p text:style-name="P4319">įrodymai<text:s text:c="2"/>bei <text:s text:c="2"/>įkalčiai, <text:s/>prireikus <text:s text:c="2"/>kviečiami <text:s/>ekspertai <text:s text:c="2"/>bei</text:p>
      <text:p text:style-name="P4320">specialistai, diskutuojama. Posėdžiuose gali dalyvauti ir asmens,</text:p>
      <text:p text:style-name="P4321">kuriam taikoma apkalta, advokatas.</text:p>
      <text:p text:style-name="P4322"/>
      <text:p text:style-name="P4323"/>
      <text:p text:style-name="P4324"><text:s text:c="5"/>247 <text:s/>straipsnis. <text:s text:c="2"/>Liudytojai <text:s/>ir <text:s text:c="2"/>ekspertai <text:s/>kviečiami <text:s/>ir</text:p>
      <text:p text:style-name="P4325">apklausiami pagal baudžiamojo<text:s/>proceso taisykles: jie įspėjami dėl</text:p>
      <text:p text:style-name="P4326">atsakomybės už <text:s/>atsisakymą <text:s/>ar <text:s/>vengimą <text:s/>duoti <text:s/>parodymus <text:s/>ir <text:s/>už</text:p>
      <text:p text:style-name="P4327">žinomai melagingus <text:s/>parodymus, o <text:s/>apie įspėjimą <text:s/>patvirtinama <text:s/>jų</text:p>
      <text:p text:style-name="P4328">parašais. Apie <text:s/>liudytojų apklausą <text:s/>surašomas protokolas, <text:s/>kuris,</text:p>
      <text:p text:style-name="P4329">liudytojui perskaičius, <text:s/>gali būti papildytas ar pataisytas ir po</text:p>
      <text:p text:style-name="P4330">to <text:s/>turi <text:s/>būti <text:s/>liudytojo <text:s/>pasirašytas. <text:s/>Ekspertai <text:s/>savo <text:s/>išvadas</text:p>
      <text:p text:style-name="P4331">pateikia raštu ir pasirašo.</text:p>
      <text:p text:style-name="P4332"/>
      <text:p text:style-name="P4333"/>
      <text:p text:style-name="P4334"><text:s text:c="5"/>248 <text:s text:c="2"/>straipsnis. <text:s/>Tais <text:s/>atvejais, <text:s text:c="2"/>kai <text:s/>asmeniui <text:s text:c="2"/>pradėta <text:s/></text:p>
      <text:p text:style-name="P4335">apkaltos <text:s/>byla <text:s/>dėl šiurkštaus <text:s/>Konstitucijos <text:s/>pažeidimo, <text:s/>Seimas</text:p>
      <text:p text:style-name="P4336">specialios <text:s text:c="2"/>tyrimo <text:s/>komisijos <text:s text:c="2"/>siūlymu <text:s/>arba <text:s text:c="2"/>savo <text:s/>iniciatyva<text:s/></text:p>
      <text:p text:style-name="P4337">kreipiasi <text:s/>į Konstitucinį <text:s/>Teismą prašydamas <text:s/>išvados, ar <text:s/>minėto</text:p>
      <text:p text:style-name="P4338">asmens <text:s/>konkretūs veiksmai prieštarauja Konstitucijai.</text:p>
      <text:p text:style-name="P4339"/>
      <text:p text:style-name="P4340">Straipsnio pakeitimai:</text:p>
      <text:p text:style-name="P4341">Nr.I-1133, 95.12.19, Žin., 1996, Nr.6-138 (96.01.19)</text:p>
      <text:p text:style-name="P4342"/>
      <text:p text:style-name="P4343"/>
      <text:p text:style-name="P4344"><text:s text:c="5"/>249 straipsnis. Specialioji tyrimo komisija, baigusi tyrimą,</text:p>
      <text:p text:style-name="P4345">surašo išvadą, kurioje išdėstoma:</text:p>
      <text:p text:style-name="P4346"><text:s text:c="5"/>1) <text:s/>kaltinimo <text:s/>esmė, <text:s/>nusižengimo <text:s/>padarymo <text:s/>vieta, <text:s/>laikas,</text:p>
      <text:p text:style-name="P4347">būdai, motyvai ir kitos esminės aplinkybės;</text:p>
      <text:p text:style-name="P4348"><text:s text:c="5"/>2) nustatyti faktai ir įrodymai;</text:p>
      <text:p text:style-name="P4349"><text:s text:c="5"/>3) asmens, kuriam taikoma apkalta, paaiškinimai.</text:p>
      <text:p text:style-name="P4350"><text:s text:c="5"/>Jeigu <text:s/>pareikšti <text:s/>kaltinimai <text:s/>nepasitvirtina, <text:s/>tai <text:s/>nurodoma</text:p>
      <text:p text:style-name="P4351">išvadoje ir <text:s/>kartu trumpai <text:s/>apibūdinami atlikti <text:s/>tyrimo veiksmai.</text:p>
      <text:p text:style-name="P4352">Atsižvelgiant <text:s text:c="2"/>į <text:s text:c="3"/>tyrimo <text:s text:c="2"/>rezultatus, <text:s text:c="3"/>išvados <text:s text:c="3"/>pabaigoje</text:p>
      <text:p text:style-name="P4353">konstatuojama, ar yra pagrindo pradėti apkaltos procesą Seime, ar</text:p>
      <text:p text:style-name="P4354">tokio pagrindo nėra.</text:p>
      <text:p text:style-name="P4355"><text:s text:c="5"/>Išvadai patvirtinti reikia daugiau kaip pusės visų komisijos</text:p>
      <text:p text:style-name="P4356">narių balsų <text:s/>daugumos. <text:s/>Balsavimo <text:s/>rezultatai <text:s/>nurodomi <text:s/>posėdžio</text:p>
      <text:p text:style-name="P4357">protokole. Patvirtintą <text:s/>išvadą pasirašo <text:s/>komisijos pirmininkas ar</text:p>
      <text:p text:style-name="P4358">jo pavaduotojas.</text:p>
      <text:p text:style-name="P4359"><text:s text:c="5"/>Pagal patvirtintą <text:s/>išvadą komisija <text:s/>parengia Seimo <text:s/>nutarimo</text:p>
      <text:p text:style-name="P4360">projektą.</text:p>
      <text:p text:style-name="P4361"/>
      <text:p text:style-name="P4362"/>
      <text:p text:style-name="P4363"><text:s text:c="5"/>250 straipsnis. <text:s/>Jeigu specialioji <text:s/>tyrimo <text:s/>komisija <text:s/>padaro</text:p>
      <text:p text:style-name="P4364">išvadą, kad <text:s/>yra pagrindo pradėti apkaltos procesą Seime, ji turi</text:p>
      <text:p text:style-name="P4365">suformuluoti <text:s/>konkrečius <text:s text:c="2"/>kaltinimus. <text:s/>Tai <text:s/>gali <text:s/>būti <text:s/>padaryta</text:p>
      <text:p text:style-name="P4366">komisijos išvados pabaigoje arba atskirame dokumente.</text:p>
      <text:p text:style-name="P4367"><text:s text:c="5"/>Specialioji <text:s/>tyrimo <text:s text:c="2"/>komisija <text:s/>taip <text:s/>pat <text:s/>nusprendžia, <text:s/>kas</text:p>
      <text:p text:style-name="P4368">komisijos vardu <text:s/>palaikys kaltinimą <text:s/>ir atliks <text:s/>kitas <text:s/>kaltintojo</text:p>
      <text:p text:style-name="P4369">funkcijas Seime apkaltos proceso metu. Komisija gali paskirti iki</text:p>
      <text:p text:style-name="P4370">7 kaltintojų <text:s/>- Seimo <text:s/>narių. Jų pavardes ir įgaliojimus komisija</text:p>
      <text:p text:style-name="P4371">praneša Seimui raštu.</text:p>
      <text:p text:style-name="P4372"/>
      <text:p text:style-name="P4373"/>
      <text:p text:style-name="P4374"><text:s text:c="5"/>251 straipsnis. <text:s/>Parengtą išvadą <text:s/>kartu <text:s/>su <text:s/>Seimo <text:s/>nutarimo</text:p>
      <text:p text:style-name="P4375">projektu <text:s/>ir <text:s text:c="2"/>kitais <text:s/>dokumentais <text:s/>specialioji <text:s/>tyrimo <text:s/>komisija</text:p>
      <text:p text:style-name="P4376">įteikia <text:s/>Seimo <text:s text:c="2"/>Pirmininkui, <text:s/>kuris <text:s text:c="2"/>teikia <text:s/>šiuos <text:s text:c="2"/>dokumentus</text:p>
      <text:p text:style-name="P4377">svarstyti Seimui artimiausiame posėdyje.</text:p>
      <text:p text:style-name="P4378"/>
      <text:p text:style-name="P4379"/>
      <text:p text:style-name="P4380"><text:s text:c="13"/>40 <text:s/>skirsnis. Apkaltos procedūra Seime</text:p>
      <text:p text:style-name="P4381"/>
      <text:p text:style-name="P4382"/>
      <text:p text:style-name="P4383"><text:s text:c="5"/>252 <text:s/>straipsnis. <text:s text:c="2"/>Tais <text:s/>atvejais, <text:s/>kai <text:s/>specialioji <text:s/>tyrimo</text:p>
      <text:p text:style-name="P4384">komisija <text:s/>padaro <text:s/>išvadą, <text:s/>kad <text:s/>nėra <text:s/>pagrindo <text:s/>pradėti <text:s/>apkaltos</text:p>
      <text:p text:style-name="P4385">procesą, <text:s/>Seimas <text:s text:c="2"/>svarsto <text:s/>išvadoje <text:s text:c="2"/>suformuluotų <text:s/>motyvų <text:s text:c="2"/>bei</text:p>
      <text:p text:style-name="P4386">argumentų pagrįstumą <text:s/>ir sprendžia, <text:s/>ar <text:s/>pritarti <text:s/>šiai <text:s/>išvadai.</text:p>
      <text:p text:style-name="P4387">Jeigu <text:s/>Seimas <text:s text:c="2"/>posėdyje <text:s/>dalyvaujančių<text:s text:c="3"/>narių <text:s text:c="2"/>balsų <text:s text:c="2"/>dauguma</text:p>
      <text:p text:style-name="P4388">patvirtina šią <text:s/>išvadą, laikoma, <text:s/>kad siūlymui <text:s/>pradėti <text:s/>apkaltos</text:p>
      <text:p text:style-name="P4389">procesą yra <text:s/>nepritarta. Tuo <text:s/>pačiu pagrindu <text:s/>tam pačiam asmeniui</text:p>
      <text:p text:style-name="P4390">kelti <text:s/>apkaltos bylą galima ne anksčiau kaip po 1 metų ir tik jei</text:p>
      <text:p text:style-name="P4391">paaiškėjo naujų aplinkybių.</text:p>
      <text:p text:style-name="P4392"><text:s text:c="3"/><text:s text:c="2"/>Jei Seimas nepatvirtina komisijos išvados, kad nėra pagrindo</text:p>
      <text:p text:style-name="P4393">pradėti apkaltos procesą, jis turi nuspręsti, kam pavesti atlikti</text:p>
      <text:p text:style-name="P4394">papildomą <text:s/>ar <text:s text:c="2"/>pakartotinį <text:s/>tyrimą <text:s text:c="2"/>- <text:s/>tai <text:s text:c="2"/>pačiai <text:s/>ar <text:s/>naujai</text:p>
      <text:p text:style-name="P4395">specialiajai tyrimo komisijai.</text:p>
      <text:p text:style-name="P4396"/>
      <text:p text:style-name="P4397"/>
      <text:p text:style-name="P4398"><text:s text:c="5"/>253 straipsnis. <text:s/>Išklausęs <text:s/>specialiosios <text:s/>tyrimo <text:s/>komisijos</text:p>
      <text:p text:style-name="P4399">išvadą, kad yra pagrindo pradėti apkaltos procesą, Seimas atlieka</text:p>
      <text:p text:style-name="P4400">reikalingus tvarkomuosius <text:s/>veiksmus ir priima sprendimus, būtinus</text:p>
      <text:p text:style-name="P4401">šiai procedūrai:</text:p>
      <text:p text:style-name="P4402"><text:s text:c="5"/>1) priima nutarimą pradėti Seime apkaltos procesą konkrečiam</text:p>
      <text:p text:style-name="P4403">asmeniui;</text:p>
      <text:p text:style-name="P4404"><text:s text:c="5"/>2) nustato <text:s/>apkaltos proceso <text:s/>pradžią ne <text:s/>vėliau kaip <text:s/>po 15</text:p>
      <text:p text:style-name="P4405">dienų nuo <text:s/>nutarimo pradėti <text:s/>apkaltos procesą <text:s/>priėmimo ir numato</text:p>
      <text:p text:style-name="P4406">posėdžių tvarkaraštį;</text:p>
      <text:p text:style-name="P4407"><text:s text:c="5"/>3) priima nutarimą pakviesti Aukščiausiojo Teismo pirmininką</text:p>
      <text:p text:style-name="P4408">ar <text:s/>kitą <text:s text:c="2"/>šio <text:s/>teismo <text:s text:c="2"/>teisėją <text:s/>pirmininkauti <text:s/>šios <text:s/>procedūros</text:p>
      <text:p text:style-name="P4409">posėdžiams, <text:s/>o <text:s text:c="2"/>kai <text:s text:c="2"/>apkalta <text:s text:c="2"/>taikoma <text:s text:c="2"/>Aukščiausiojo <text:s text:c="2"/>Teismo</text:p>
      <text:p text:style-name="P4410">pirmininkui ar <text:s/>šio teismo <text:s/>teisėjui <text:s/>- <text:s/>pakviesti <text:s/>pirmininkauti</text:p>
      <text:p text:style-name="P4411">Konstitucinio Teismo pirmininką ar kitą šio teismo teisėją;</text:p>
      <text:p text:style-name="P4412"><text:s text:c="5"/>4) prireikus <text:s/>paprašo<text:s/>Konstitucinio Teismo išvados apie tai,</text:p>
      <text:p text:style-name="P4413">ar <text:s/>asmens, <text:s/>kuriam <text:s/>taikoma apkalta konkretūs <text:s/>veiksmai</text:p>
      <text:p text:style-name="P4414">prieštarauja Konstitucijai;</text:p>
      <text:p text:style-name="P4415"><text:s text:c="5"/>5) atlieka kitus reikalingus parengiamuosius veiksmus.</text:p>
      <text:p text:style-name="P4416"/>
      <text:p text:style-name="P4417">Straipsnio pakeitimai:</text:p>
      <text:p text:style-name="P4418">Nr.I-1133, 95.12.19, Žin., 1996, Nr.6-138 (96.01.19)</text:p>
      <text:p text:style-name="P4419"/>
      <text:p text:style-name="P4420"/>
      <text:p text:style-name="P4421"><text:s text:c="5"/>254 straipsnis. <text:s/>Paskirtą dieną <text:s/>Seime <text:s/>pradedamas <text:s/>apkaltos</text:p>
      <text:p text:style-name="P4422">procesas. Jam <text:s/>pirmininkauja Aukščiausiojo <text:s/>Teismo pirmininkas ar</text:p>
      <text:p text:style-name="P4423">kitas šio <text:s/>teismo teisėjas <text:s/>arba Konstitucinio Teismo pirmininkas</text:p>
      <text:p text:style-name="P4424">ar kitas <text:s/>šio <text:s/>teismo <text:s/>teisėjas. <text:s/>Nuo <text:s/>pirmojo <text:s/>iki<text:s text:c="2"/>paskutiniojo</text:p>
      <text:p text:style-name="P4425">apkaltos proceso posėdžio turi dalyvauti dar vienas Aukščiausiojo</text:p>
      <text:p text:style-name="P4426">Teismo arba <text:s/>atitinkamai Konstitucinio <text:s/>Teismo teisėjas, galintis</text:p>
      <text:p text:style-name="P4427">prireikus pavaduoti posėdžio pirmininką.</text:p>
      <text:p text:style-name="P4428"><text:s text:c="5"/>Paskelbus apkaltos <text:s/>proceso pradžią, <text:s/>šio <text:s/>proceso <text:s/>posėdžių</text:p>
      <text:p text:style-name="P4429">metu Seimas <text:s/>tampa <text:s/>apkaltos <text:s/>institucija, <text:s/>kurioje <text:s/>nagrinėjimas</text:p>
      <text:p text:style-name="P4430">vyksta <text:s/>pagal <text:s text:c="2"/>baudžiamojo <text:s/>proceso <text:s text:c="2"/>principus <text:s/>ir <text:s/>pagrindines</text:p>
      <text:p text:style-name="P4431">taisykles, jeigu šis statutas nenustato kitaip.</text:p>
      <text:p text:style-name="P4432"><text:s text:c="5"/>Posėdžio <text:s/>protokolą <text:s text:c="2"/>pagal <text:s/>teismo <text:s/>posėdžių <text:s/>protokolavimo</text:p>
      <text:p text:style-name="P4433">pagrindines<text:s/><text:s/>taisykles <text:s text:c="2"/>rašo <text:s text:c="2"/>posėdžio <text:s text:c="2"/>pirmininko <text:s text:c="2"/>paskirtas</text:p>
      <text:p text:style-name="P4434">sekretorius.</text:p>
      <text:p text:style-name="P4435"><text:s text:c="5"/>Apkaltos <text:s/>procesas <text:s text:c="2"/>Seime <text:s/>yra <text:s text:c="2"/>viešas. <text:s/>Jis <text:s text:c="2"/>gali <text:s text:c="2"/>būti</text:p>
      <text:p text:style-name="P4436">transliuojamas per radiją ir televiziją.</text:p>
      <text:p text:style-name="P4437"/>
      <text:p text:style-name="P4438"/>
      <text:p text:style-name="P4439"><text:s text:c="5"/>255 straipsnis. <text:s/>Apkaltos procesas <text:s/>Seime <text:s/>susideda <text:s/>iš <text:s/>šių</text:p>
      <text:p text:style-name="P4440">pagrindinių dalių: parengiamosios, tardymo, ginčų, asmens, kuriam</text:p>
      <text:p text:style-name="P4441">taikoma apkalta, <text:s/>baigiamojo žodžio <text:s/>ir <text:s/>balsavimo <text:s/>dėl <text:s/>pateiktų</text:p>
      <text:p text:style-name="P4442">kaltinimų.</text:p>
      <text:p text:style-name="P4443"/>
      <text:p text:style-name="P4444"/>
      <text:p text:style-name="P4445"><text:s text:c="5"/>256 straipsnis. <text:s/>Parengiamojoje posėdžio <text:s/>dalyje paskelbiama</text:p>
      <text:p text:style-name="P4446">nagrinėjamos <text:s/>apkaltos <text:s/>bylos <text:s/>esmė, <text:s/>pristatomi <text:s/>asmens, <text:s/>kuriam</text:p>
      <text:p text:style-name="P4447">taikoma apkalta, kaltintojai, jų atstovai, paaiškinamos jų teisės</text:p>
      <text:p text:style-name="P4448">ir <text:s/>pareigos, <text:s text:c="2"/>išklausomi <text:s/>jų <text:s text:c="2"/>prašymai <text:s/>ir <text:s text:c="2"/>priimami <text:s/>dėl <text:s/>jų</text:p>
      <text:p text:style-name="P4449">sprendimai, išsiaiškinamos galimybės tęsti bylos nagrinėjimą.</text:p>
      <text:p text:style-name="P4450"/>
      <text:p text:style-name="P4451"/>
      <text:p text:style-name="P4452"><text:s text:c="5"/>257 <text:s/>straipsnis. <text:s text:c="2"/>Tardymas <text:s/>pradedamas <text:s text:c="2"/>balsu<text:s/><text:s/>perskaitant</text:p>
      <text:p text:style-name="P4453">kaltinimo medžiagą <text:s/>ir išklausant asmens, kuriam taikoma apkalta,</text:p>
      <text:p text:style-name="P4454">paaiškinimus. Po <text:s/>to apklausiamas <text:s/>asmuo, kuriam taikoma apkalta,</text:p>
      <text:p text:style-name="P4455">liudytojai, išklausomos <text:s/>ekspertų išvados, <text:s/>specialistų nuomonės,</text:p>
      <text:p text:style-name="P4456">apžiūrimi įrodymai.</text:p>
      <text:p text:style-name="P4457"><text:s text:c="5"/>Iki <text:s/>tardymo <text:s text:c="2"/>pabaigos <text:s/>kaltintojai <text:s/>turi <text:s/>teisę <text:s/>tikslinti</text:p>
      <text:p text:style-name="P4458">kaltinimo formuluotes, <text:s/>šalinti aptiktas <text:s/>jose technines klaidas.</text:p>
      <text:p text:style-name="P4459">Patikslintos <text:s/>kaltinimo <text:s/>formuluotės <text:s/>raštu <text:s/>turi <text:s/>būti <text:s/>įteiktos</text:p>
      <text:p text:style-name="P4460">asmeniui, kuriam <text:s/>taikoma apkalta, ir posėdžio pirmininkui, kuris</text:p>
      <text:p text:style-name="P4461">nedelsdamas <text:s/>paskelbia <text:s/>jas <text:s/>Seimo <text:s/>nariams. <text:s/>Gavęs <text:s/>patikslintas</text:p>
      <text:p text:style-name="P4462">kaltinimo formuluotes, <text:s/>asmuo, <text:s/>kuriam <text:s/>taikoma <text:s/>apkalta, <text:s/>ir <text:s/>jo</text:p>
      <text:p text:style-name="P4463">gynėjas turi teisę pareikalauti pratęsti ar atnaujinti tardymą.</text:p>
      <text:p text:style-name="P4464"/>
      <text:p text:style-name="P4465"/>
      <text:p text:style-name="P4466"><text:s text:c="5"/>258 straipsnis. <text:s/>Ginčai - <text:s/>tai kaltintojo <text:s/>ir asmens, kuriam</text:p>
      <text:p text:style-name="P4467">taikoma apkalta, <text:s/>ar jų <text:s/>atstovų kalbos <text:s/>bei replikos. Paskutinės</text:p>
      <text:p text:style-name="P4468">replikos teisė <text:s/>visada priklauso <text:s/>gynėjui, <text:s/>o <text:s/>jeigu <text:s/>jo <text:s/>nėra <text:s/>-</text:p>
      <text:p text:style-name="P4469">asmeniui, kuriam taikoma apkalta.</text:p>
      <text:p text:style-name="P4470"><text:s text:c="5"/>Pasibaigus <text:s/>ginčams, <text:s text:c="2"/>asmeniui, <text:s/>kuriam <text:s text:c="2"/>taikoma <text:s/>apkalta,</text:p>
      <text:p text:style-name="P4471">suteikiamas baigiamasis <text:s/>žodis. Klausimai <text:s/>ir replikos <text:s/>šiuo metu</text:p>
      <text:p text:style-name="P4472">neleidžiami.</text:p>
      <text:p text:style-name="P4473"/>
      <text:p text:style-name="P4474"/>
      <text:p text:style-name="P4475"><text:s text:c="5"/>259 straipsnis. <text:s/>Procesinius <text:s/>klausimus <text:s/>sprendžia <text:s/>posėdžio</text:p>
      <text:p text:style-name="P4476">pirmininkas. Prireikus <text:s/>jis gali <text:s/>pasiklausti Seimo <text:s/>nuomonės <text:s/>ar</text:p>
      <text:p text:style-name="P4477">prašyti pritarimo <text:s/>savo <text:s/>sprendimams. <text:s/>Tik <text:s/>posėdžio <text:s/>pirmininkui</text:p>
      <text:p text:style-name="P4478">leidus, Seimo <text:s/>nariai gali <text:s/>klausinėti proceso <text:s/>dalyvius. Kalbėti</text:p>
      <text:p text:style-name="P4479">dėl bylos <text:s/>esmės ar <text:s/>kitaip bandyti <text:s/>paveikti proceso <text:s/>eigą Seimo</text:p>
      <text:p text:style-name="P4480">nariams <text:s/>neleidžiama, <text:s/>tačiau <text:s/>jie <text:s/>gali <text:s/>užprotestuoti <text:s/>posėdžio</text:p>
      <text:p text:style-name="P4481">pirmininko atsisakymą <text:s/>leisti <text:s/>klausinėti <text:s/>ar <text:s/>skubotą <text:s/>sprendimą</text:p>
      <text:p text:style-name="P4482">nutraukti apklausą ir balsavimu jį <text:s/>atmesti.</text:p>
      <text:p text:style-name="P4483"/>
      <text:p text:style-name="P4484"/>
      <text:p text:style-name="P4485"><text:s text:c="5"/>260 straipsnis. <text:s/>Asmuo, kuriam <text:s/>taikoma apkalta, <text:s/>turi teisę</text:p>
      <text:p text:style-name="P4486">bet kurioje <text:s/>apkaltos proceso <text:s/>dalyje, tačiau <text:s/>tik iki <text:s/>balsavimo</text:p>
      <text:p text:style-name="P4487">pradžios atsistatydinti <text:s/>iš pareigų <text:s/>ar <text:s/>atsisakyti <text:s/>Seimo <text:s/>nario</text:p>
      <text:p text:style-name="P4488">mandato, pateikdamas <text:s/>dėl to <text:s/>pareiškimą raštu. <text:s/>Toks pareiškimas</text:p>
      <text:p text:style-name="P4489">turi būti <text:s/>nedelsiant patenkintas. Tokiu atveju apkaltos procesas</text:p>
      <text:p text:style-name="P4490">nutraukiamas ir tai įforminama Seimo nutarimu.</text:p>
      <text:p text:style-name="P4491"/>
      <text:p text:style-name="P4492"/>
      <text:p text:style-name="P4493"><text:s text:c="5"/>261 <text:s/>straipsnis. <text:s text:c="2"/>Po <text:s/>asmens, <text:s text:c="2"/>kuriam <text:s text:c="2"/>taikoma <text:s text:c="2"/>apkalta,</text:p>
      <text:p text:style-name="P4494">baigiamojo žodžio <text:s/>prasideda baigiamoji <text:s/>teisenos dalis - slaptas</text:p>
      <text:p text:style-name="P4495">balsavimas dėl pateiktų kaltinimo formuluočių.</text:p>
      <text:p text:style-name="P4496"><text:s text:c="5"/>Kiekviena kaltinimo <text:s/>formuluotė įrašoma <text:s/>į atskirą balsavimo</text:p>
      <text:p text:style-name="P4497">biuletenį, kurio <text:s/>pavyzdį <text:s/>tvirtina <text:s/>Seimas. <text:s/>Jame <text:s/>po <text:s/>kaltinimo</text:p>
      <text:p text:style-name="P4498">teksto <text:s/>įrašomi <text:s text:c="2"/>ir <text:s/>galimi <text:s/>alternatyvaus <text:s/>atsakymo <text:s/>variantai:</text:p>
      <text:p text:style-name="P4499">"kaltinu" <text:s/>("už"), <text:s text:c="2"/>"nekaltinu" <text:s/>("prieš"). <text:s text:c="2"/>Prieš <text:s text:c="2"/>išdalijant</text:p>
      <text:p text:style-name="P4500">biuleteniai sužymimi specialiu posėdžio pirmininko spaudu. Gaudami</text:p>
      <text:p text:style-name="P4501">biuletenius, Seimo nariai pasirašo biuletenių išdavimo lape.</text:p>
      <text:p text:style-name="P4502"/>
      <text:p text:style-name="P4503">Straipsnio pakeitimai:</text:p>
      <text:p text:style-name="P4504">Nr.I-1133, 95.12.19, Žin., 1996, Nr.6-138 (96.01.19)</text:p>
      <text:p text:style-name="P4505"/>
      <text:p text:style-name="P4506"/>
      <text:p text:style-name="P4507"><text:s text:c="5"/>262 straipsnis. <text:s/>Balsų skaičiavimo <text:s/>grupė sudaroma pagal šio</text:p>
      <text:p text:style-name="P4508">statuto 123 <text:s/>straipsnio reikalavimus.</text:p>
      <text:p text:style-name="P4509"><text:s text:c="5"/>Balsuojama <text:s/>už <text:s text:c="2"/>kiekvieną <text:s/>kaltinimo <text:s/>formuluotę <text:s/>atskirai.</text:p>
      <text:p text:style-name="P4510">Balsuoja tik Seimo nariai.</text:p>
      <text:p text:style-name="P4511"><text:s text:c="5"/>Suskaičiavus balsus, <text:s/>posėdžio pirmininkas praneša balsavimo</text:p>
      <text:p text:style-name="P4512">rezultatus dėl kiekvienos kaltinimo formuluotės atskirai.</text:p>
      <text:p text:style-name="P4513"/>
      <text:p text:style-name="P4514"/>
      <text:p text:style-name="P4515"><text:s text:c="5"/>263 straipsnis. <text:s/>Jeigu bent <text:s/>už vieną <text:s/>kaltinimo <text:s/>formuluotę</text:p>
      <text:p text:style-name="P4516">balsuoja 3/5 <text:s/>visų Seimo <text:s/>narių, laikoma, <text:s/>jog <text:s/>asmuo <text:s/>Seimo <text:s/>yra</text:p>
      <text:p text:style-name="P4517">pripažintas kaltu <text:s/>įvykdžius jam inkriminuojamą nusižengimą. Šiuo</text:p>
      <text:p text:style-name="P4518">atveju, remdamasis <text:s/>balsų skaičiavimo <text:s/>grupės protokolu, posėdžio</text:p>
      <text:p text:style-name="P4519">pirmininkas padiktuoja tokį įrašą posėdžio <text:s/>protokole:</text:p>
      <text:p text:style-name="P4520"><text:s text:c="5"/>"Atlikus __________ <text:s/>apkaltos procedūrą <text:s/>Seime, ______ balsų</text:p>
      <text:p text:style-name="P4521"><text:s text:c="10"/><text:s text:c="6"/>(data)</text:p>
      <text:p text:style-name="P4522">"už",_________ "prieš", t.y. daugiau kaip 3/5 _____________ <text:s/>visų</text:p>
      <text:p text:style-name="P4523"><text:s/>Seimo narių balsų dauguma, pripažinta, kad</text:p>
      <text:p text:style-name="P4524"><text:s/>pilietis________________________________________________________</text:p>
      <text:p text:style-name="P4525"><text:s text:c="20"/>(vardas, pavardė, pareigos)</text:p>
      <text:p text:style-name="P4526">________________________________________________________________,</text:p>
      <text:p text:style-name="P4527"><text:s text:c="5"/>(įrašas pagal patvirtintos kaltinimo formuluotės tekstą)</text:p>
      <text:p text:style-name="P4528"/>
      <text:p text:style-name="P4529">todėl nuo šios dienos, t.y. ________________, jis Seimo sprendimu</text:p>
      <text:p text:style-name="P4530"><text:s text:c="26"/>(data)</text:p>
      <text:p text:style-name="P4531">yra pašalintas iš_______________________________________ <text:s/>pareigų <text:s/></text:p>
      <text:p text:style-name="P4532">(panaikintas jo Seimo nario mandatas)."</text:p>
      <text:p text:style-name="P4533"><text:s text:c="5"/>Po to <text:s/>posėdžio pirmininkas <text:s/>šį <text:s/>įrašą <text:s/>pasirašo <text:s/>ir <text:s/>viešai</text:p>
      <text:p text:style-name="P4534">paskelbia Seimo posėdyje.</text:p>
      <text:p text:style-name="P4535"/>
      <text:p text:style-name="P4536">Straipsnio pakeitimai:</text:p>
      <text:p text:style-name="P4537">Nr.I-1133, 95.12.19, Žin., 1996, Nr.6-138 (96.01.19)</text:p>
      <text:p text:style-name="P4538"/>
      <text:p text:style-name="P4539"/>
      <text:p text:style-name="P4540"><text:s text:c="5"/>264 <text:s/>straipsnis. <text:s text:c="2"/>Jeigu <text:s/>nė <text:s text:c="2"/>viena <text:s/>kaltinimo <text:s text:c="2"/>formuluotė</text:p>
      <text:p text:style-name="P4541">nesurenka 3/5 <text:s/>visų Seimo <text:s/>narių <text:s/>balsų, <text:s/>laikoma, <text:s/>jog <text:s/>apkaltai</text:p>
      <text:p text:style-name="P4542">Seimas <text:s/>nepritarė. <text:s/>Apie <text:s/>tai <text:s/>Seimo <text:s/>posėdyje <text:s/>viešai <text:s/>paskelbia</text:p>
      <text:p text:style-name="P4543">posėdžio pirmininkas ir tai įrašoma posėdžio protokole.</text:p>
      <text:p text:style-name="P4544"><text:s text:c="5"/>Jei <text:s/>už <text:s text:c="2"/>kaltinimo <text:s/>formuluotę, <text:s text:c="2"/>atitinkančią <text:s/>baudžiamojo</text:p>
      <text:p text:style-name="P4545">nusikaltimo požymius, <text:s/>balsavo mažiau <text:s/>kaip 3/5, <text:s/>tačiau <text:s/>daugiau</text:p>
      <text:p text:style-name="P4546">kaip pusė <text:s/>visų Seimo <text:s/>narių, laikoma, <text:s/>jog Seimas duoda sutikimą</text:p>
      <text:p text:style-name="P4547">patraukti <text:s/>konkretų <text:s text:c="2"/>asmenį, <text:s/>išskyrus <text:s/>Respublikos <text:s/>Prezidentą,</text:p>
      <text:p text:style-name="P4548">baudžiamojon atsakomybėn.</text:p>
      <text:p text:style-name="P4549"/>
      <text:p text:style-name="P4550"/>
      <text:p text:style-name="P4551"><text:s text:c="5"/>265 straipsnis. <text:s/>Apkaltos proceso <text:s/>Seime posėdžių protokolus</text:p>
      <text:p text:style-name="P4552">pasirašo <text:s/>posėdžio <text:s text:c="2"/>pirmininkas <text:s text:c="2"/>ir <text:s text:c="2"/>jo <text:s text:c="2"/>paskirtas <text:s text:c="2"/>posėdžių</text:p>
      <text:p text:style-name="P4553">sekretorius.</text:p>
      <text:p text:style-name="P4554"><text:s text:c="5"/>Įrašai protokole <text:s/>dėl apkaltos <text:s/>proceso balsavimo <text:s/>rezultatų</text:p>
      <text:p text:style-name="P4555">prilyginami Seimo <text:s/>nutarimams. Jie<text:s/><text:s/>įsigalioja nuo <text:s/>paskelbimo ir</text:p>
      <text:p text:style-name="P4556">turi būti <text:s/>tuoj pat <text:s/>vykdomi. <text:s/>Šie <text:s/>įrašai <text:s/>protokole, <text:s/>taip <text:s/>pat</text:p>
      <text:p text:style-name="P4557">balsavimo <text:s/>rezultatai <text:s text:c="2"/>yra <text:s text:c="2"/>neskundžiami <text:s text:c="2"/>ir <text:s text:c="2"/>nebegali <text:s text:c="2"/>būti</text:p>
      <text:p text:style-name="P4558">persvarstomi.</text:p>
      <text:p text:style-name="P4559"/>
      <text:p text:style-name="P4560"/>
      <text:p text:style-name="P4561"><text:s text:c="5"/>266 straipsnis. <text:s/>Kai Seimas konkretų asmenį apkaltos proceso</text:p>
      <text:p text:style-name="P4562">tvarka pripažįsta <text:s/>kaltu, <text:s/>tas <text:s/>asmuo <text:s/>nuo <text:s/>to <text:s/>momento <text:s/>laikomas</text:p>
      <text:p text:style-name="P4563">pašalintu iš <text:s/>pareigų arba <text:s/>netenka Seimo <text:s/>nario mandato. <text:s/>Jam už</text:p>
      <text:p text:style-name="P4564">padarytus <text:s/>nusižengimus <text:s text:c="2"/>taip <text:s/>pat <text:s/>gali <text:s/>būti <text:s/>taikoma <text:s/>teisinė</text:p>
      <text:p text:style-name="P4565">atsakomybė bendrąja tvarka.</text:p>
      <text:p text:style-name="P4566"><text:s text:c="5"/>Konstitucijos nustatytą neliečiamybės teisę praranda ir savo</text:p>
      <text:p text:style-name="P4567">noru atsistatydinę <text:s/>iš pareigų <text:s/>arba atsisakę Seimo nario mandato</text:p>
      <text:p text:style-name="P4568">asmenys, o <text:s/>už padarytus <text:s/>nusižengimus jiems <text:s/>taip pat <text:s/>gali būti</text:p>
      <text:p text:style-name="P4569">taikoma teisinė atsakomybė bendrąja tvarka.</text:p>
      <text:p text:style-name="P4570"/>
      <text:p text:style-name="P4571"/>
      <text:p text:style-name="P4572"><text:s text:c="22"/>BAIGIAMIEJI NUOSTATAI</text:p>
      <text:p text:style-name="P4573"/>
      <text:p text:style-name="P4574"/>
      <text:p text:style-name="P4575"><text:s text:c="5"/>267 straipsnis. Visus Seimo veiklos procedūrinius klausimus,</text:p>
      <text:p text:style-name="P4576">kurie <text:s/>nenumatyti <text:s text:c="2"/>šiame <text:s text:c="2"/>statute <text:s text:c="2"/>ir <text:s text:c="2"/>Lietuvos <text:s text:c="2"/>Respublikos</text:p>
      <text:p text:style-name="P4577">įstatymuose, <text:s/>siūlo <text:s/>spręsti <text:s/>Seimo <text:s/>posėdžio <text:s/>pirmininkas. <text:s/>Toks</text:p>
      <text:p text:style-name="P4578">sprendimas <text:s/>po <text:s text:c="2"/>trumpo <text:s/>posėdžio <text:s text:c="2"/>pirmininko <text:s/>motyvų <text:s/>išdėstymo</text:p>
      <text:p text:style-name="P4579">priimamas be diskusijų balsavusiųjų Seimo narių balsų dauguma.</text:p>
      <text:p text:style-name="P4580"/>
      <text:p text:style-name="P4581">Straipsnio pakeitimai:</text:p>
      <text:p text:style-name="P4582">Nr.I-1133, 95.12.19, Žin., 1996, Nr.6-138 (96.01.19)</text:p>
      <text:p text:style-name="P4583"/>
      <text:p text:style-name="P4584"/>
      <text:p text:style-name="P4585"><text:s text:c="5"/>268 <text:s text:c="2"/>straipsnis. <text:s/>Iki <text:s text:c="2"/>1996 <text:s/>m. sausio 1 <text:s/>d. <text:s/>šio <text:s/>statuto</text:p>
      <text:p text:style-name="P4586">pakeitimai ir <text:s/>papildymai <text:s/>priimami <text:s/>bendrąja <text:s/>tvarka <text:s/>pagal <text:s/>šio</text:p>
      <text:p text:style-name="P4587">statuto V dalies reikalavimus.</text:p>
      <text:p text:style-name="P4588"><text:s text:c="5"/>Nuo <text:s/>1996 m. sausio 1 d. Lietuvos Respublikos Seimo statutas</text:p>
      <text:p text:style-name="P4589">bei atskiri <text:s/>jo straipsniai <text:s/>gali būti <text:s/>naikinami, papildomi arba</text:p>
      <text:p text:style-name="P4590">keičiami didesne kaip pusės visų Seimo narių balsų dauguma.</text:p>
      <text:p text:style-name="P4591"/>
      <text:p text:style-name="P4592">Straipsnio pakeitimai:</text:p>
      <text:p text:style-name="P4593">Nr.I-816, 95.02.23, Žin., 1995, Nr.18-408 (95.03.01)</text:p>
      <text:p text:style-name="P4594">Nr.I-1133, 95.12.19, Žin., 1996, Nr.6-138 (96.01.19)</text:p>
      <text:p text:style-name="P4595"/>
      <text:p text:style-name="P4596"/>
      <text:p text:style-name="P4597"/>
      <text:p text:style-name="P4598">LIETUVOS RESPUBLIKOS</text:p>
      <text:p text:style-name="P4599">SEIMO PIRMININKAS <text:s text:c="25"/>ČESLOVAS JURŠĖNAS</text:p>
      <text:p text:style-name="Normal"><text:span text:style-name="T4600"/><text:span text:style-name="T46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SYSTEM</dc:creator>
    <meta:creation-date>2014-09-19T11:10:00Z</meta:creation-date>
    <dc:date>2014-09-19T11:10:00Z</dc:date>
    <meta:template xlink:href="Normal" xlink:type="simple"/>
    <meta:editing-cycles>2</meta:editing-cycles>
    <meta:editing-duration>PT0S</meta:editing-duration>
    <meta:document-statistic meta:page-count="1" meta:paragraph-count="1851" meta:word-count="27476" meta:character-count="211089" meta:row-count="3311" meta:non-whitespace-character-count="185464"/>
  </office:meta>
</office:document-meta>
</file>