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8.1%"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8.1%"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margin-right="-0.0041in"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8.1%"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BodyTextIndent" style:family="paragraph">
      <style:paragraph-properties fo:text-indent="0in"/>
      <style:text-properties fo:font-weight="bold" style:font-weight-asian="bold" fo:font-size="10pt" style:font-size-asian="10pt"/>
    </style:style>
    <style:style style:name="T238" style:parent-style-name="DefaultParagraphFont" style:family="text">
      <style:text-properties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size-complex="11pt"/>
    </style:style>
    <style:style style:name="P241" style:parent-style-name="BodyTextIndent" style:family="paragraph">
      <style:paragraph-properties fo:text-indent="0in"/>
      <style:text-properties fo:font-weight="bold" style:font-weight-asian="bold" fo:font-size="10pt" style:font-size-asian="10pt"/>
    </style:style>
    <style:style style:name="P242" style:parent-style-name="BodyTextIndent" style:family="paragraph">
      <style:paragraph-properties fo:text-indent="0.3937in"/>
      <style:text-properties fo:font-size="11pt" style:font-size-asian="11pt"/>
    </style:style>
    <style:style style:name="P243" style:parent-style-name="BodyTextIndent" style:family="paragraph">
      <style:paragraph-properties fo:text-indent="0in"/>
      <style:text-properties fo:font-weight="bold" style:font-weight-asian="bold" fo:font-size="10pt" style:font-size-asian="10pt"/>
    </style:style>
    <style:style style:name="P244" style:parent-style-name="BodyTextIndent" style:family="paragraph">
      <style:paragraph-properties fo:text-indent="0.3937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BodyTextIndent" style:family="paragraph">
      <style:paragraph-properties fo:text-indent="0in"/>
      <style:text-properties fo:font-weight="bold" style:font-weight-asian="bold" fo:font-size="10pt" style:font-size-asian="10pt"/>
    </style:style>
    <style:style style:name="P249" style:parent-style-name="BodyTextIndent" style:family="paragraph">
      <style:paragraph-properties fo:text-indent="0.3937in"/>
      <style:text-properties fo:font-size="11pt" style:font-size-asian="11pt"/>
    </style:style>
    <style:style style:name="P250" style:parent-style-name="BodyTextIndent" style:family="paragraph">
      <style:paragraph-properties fo:text-indent="0.3937in"/>
      <style:text-properties fo:font-size="11pt" style:font-size-asian="11pt"/>
    </style:style>
    <style:style style:name="P251" style:parent-style-name="BodyTextIndent" style:family="paragraph">
      <style:paragraph-properties fo:text-indent="0in"/>
      <style:text-properties fo:font-weight="bold" style:font-weight-asian="bold" fo:font-size="10pt" style:font-size-asian="10pt"/>
    </style:style>
    <style:style style:name="P252" style:parent-style-name="BodyTextIndent" style:family="paragraph">
      <style:paragraph-properties fo:text-indent="0.3937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DokParasas" style:family="paragraph">
      <style:paragraph-properties fo:line-height="100%" fo:text-indent="0.3937in">
        <style:tab-stops/>
      </style:paragraph-properties>
      <style:text-properties style:font-name="Times New Roman" fo:font-size="11pt" style:font-size-asian="11pt"/>
    </style:style>
    <style:style style:name="P258" style:parent-style-name="BodyTextIndent2" style:family="paragraph">
      <style:paragraph-properties fo:text-indent="0.3937in"/>
      <style:text-properties fo:font-weight="normal" style:font-weight-asian="normal" style:font-weight-complex="bold" fo:font-size="11pt" style:font-size-asian="11pt"/>
    </style:style>
    <style:style style:name="P259" style:parent-style-name="BodyTextIndent2" style:family="paragraph">
      <style:paragraph-properties fo:text-indent="0.3937in"/>
    </style:style>
    <style:style style:name="T260" style:parent-style-name="DefaultParagraphFont" style:family="text">
      <style:text-properties fo:font-weight="normal" style:font-weight-asian="normal" style:font-weight-complex="bold" fo:font-size="11pt" style:font-size-asian="11pt"/>
    </style:style>
    <style:style style:name="T261" style:parent-style-name="DefaultParagraphFont" style:family="text">
      <style:text-properties fo:font-weight="normal" style:font-weight-asian="normal" style:font-weight-complex="bold" style:text-position="super 68.1%" fo:font-size="11pt" style:font-size-asian="11pt"/>
    </style:style>
    <style:style style:name="T262" style:parent-style-name="DefaultParagraphFont" style:family="text">
      <style:text-properties fo:font-weight="normal" style:font-weight-asian="normal" style:font-weight-complex="bold"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BodyTextIndent" style:family="paragraph">
      <style:paragraph-properties fo:text-indent="0.3937in"/>
    </style:style>
    <style:style style:name="T266" style:parent-style-name="DefaultParagraphFont" style:family="text">
      <style:text-properties fo:font-size="11pt" style:font-size-asian="11pt" style:font-size-complex="11pt"/>
    </style:style>
    <style:style style:name="P267" style:parent-style-name="BodyTextIndent" style:family="paragraph">
      <style:paragraph-properties fo:text-indent="0in"/>
      <style:text-properties fo:font-weight="bold" style:font-weight-asian="bold" fo:font-size="10pt" style:font-size-asian="10pt"/>
    </style:style>
    <style:style style:name="P268" style:parent-style-name="BodyTextIndent" style:family="paragraph">
      <style:paragraph-properties fo:text-indent="0.3937in"/>
      <style:text-properties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text-properties style:font-name="Times New Roman"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style>
    <style:style style:name="T279" style:parent-style-name="Hyperlink" style:family="text">
      <style:text-properties style:font-name="Times New Roman" style:font-name-asian="MS Mincho" fo:font-style="italic" style:font-style-asian="italic"/>
    </style:style>
    <style:style style:name="T280" style:parent-style-name="DefaultParagraphFont" style:family="text">
      <style:text-properties style:font-name="Times New Roman" style:font-name-asian="MS Mincho"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style>
    <style:style style:name="T287" style:parent-style-name="DefaultParagraphFont" style:family="text">
      <style:text-properties style:font-name="Times New Roman" fo:font-weight="bold" style:font-weight-asian="bold" style:font-weight-complex="bold" fo:font-size="11pt" style:font-size-asian="11pt"/>
    </style:style>
    <style:style style:name="T288" style:parent-style-name="DefaultParagraphFont" style:family="text">
      <style:text-properties style:font-name="Times New Roman" fo:font-weight="bold" style:font-weight-asian="bold" style:font-weight-complex="bold" style:text-position="super 68.1%" fo:font-size="11pt" style:font-size-asian="11pt"/>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PlainText" style:family="paragraph">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style>
    <style:style style:name="T301" style:parent-style-name="DefaultParagraphFont" style:family="text">
      <style:text-properties style:font-name="Times New Roman" fo:font-weight="bold" style:font-weight-asian="bold" style:font-weight-complex="bold" fo:font-size="11pt" style:font-size-asian="11pt"/>
    </style:style>
    <style:style style:name="T302" style:parent-style-name="DefaultParagraphFont" style:family="text">
      <style:text-properties style:font-name="Times New Roman" fo:font-weight="bold" style:font-weight-asian="bold" style:font-weight-complex="bold" style:text-position="super 68.1%" fo:font-size="11pt" style:font-size-asian="11pt"/>
    </style:style>
    <style:style style:name="T303" style:parent-style-name="DefaultParagraphFont" style:family="text">
      <style:text-properties style:font-name="Times New Roman" fo:font-weight="bold" style:font-weight-asian="bold" style:font-weight-complex="bold"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weight="bold" style:font-weight-asian="bold" style:font-weight-complex="bold" style:text-position="super 68.1%" fo:font-size="11pt" style:font-size-asian="11pt"/>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weight="bold" style:font-weight-asian="bold" fo:font-size="11pt" style:font-size-asian="11pt"/>
    </style:style>
    <style:style style:name="P323" style:parent-style-name="BodyTextIndent3" style:family="paragraph">
      <style:text-properties style:font-weight-complex="bold"/>
    </style:style>
    <style:style style:name="P324" style:parent-style-name="PlainText" style:family="paragraph">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style>
    <style:style style:name="T330" style:parent-style-name="DefaultParagraphFont" style:family="text">
      <style:text-properties style:font-name="Times New Roman" fo:font-weight="bold" style:font-weight-asian="bold" style:font-weight-complex="bold" fo:font-size="11pt" style:font-size-asian="11pt"/>
    </style:style>
    <style:style style:name="T331" style:parent-style-name="DefaultParagraphFont" style:family="text">
      <style:text-properties style:font-name="Times New Roman" fo:font-weight="bold" style:font-weight-asian="bold" style:font-weight-complex="bold" style:text-position="super 68.1%" fo:font-size="11pt" style:font-size-asian="11pt"/>
    </style:style>
    <style:style style:name="T332" style:parent-style-name="DefaultParagraphFont" style:family="text">
      <style:text-properties style:font-name="Times New Roman" fo:font-weight="bold" style:font-weight-asian="bold" style:font-weight-complex="bold"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weight="bold" style:font-weight-asian="bold"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center"/>
      <style:text-properties style:font-name="Times New Roman" fo:font-size="11pt" style:font-size-asian="11pt"/>
    </style:style>
    <style:style style:name="P345" style:parent-style-name="Normal" style:family="paragraph">
      <style:paragraph-properties fo:text-align="center"/>
      <style:text-properties style:font-name="Times New Roman" fo:font-size="11pt" style:font-size-asian="11pt"/>
    </style:style>
    <style:style style:name="P346" style:parent-style-name="Normal" style:family="paragraph">
      <style:paragraph-properties fo:text-align="center"/>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weight="bold" style:font-weight-asian="bold"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style:font-weight-complex="bold" fo:font-size="11pt" style:font-size-asian="11pt"/>
    </style:style>
    <style:style style:name="P360" style:parent-style-name="Normal" style:family="paragraph">
      <style:paragraph-properties fo:text-align="justify"/>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weight="bold" style:font-weight-asian="bold" fo:font-size="11pt" style:font-size-asian="11pt"/>
    </style:style>
    <style:style style:name="P372" style:parent-style-name="Normal" style:family="paragraph">
      <style:paragraph-properties fo:text-align="justify" fo:text-indent="0.3937in"/>
      <style:text-properties style:font-name="Times New Roman" style:font-weight-complex="bold" fo:font-size="11pt" style:font-size-asian="11pt"/>
    </style:style>
    <style:style style:name="P373" style:parent-style-name="Normal" style:family="paragraph">
      <style:paragraph-properties fo:text-align="justify" fo:text-indent="0.3937in"/>
      <style:text-properties style:font-name="Times New Roman" style:font-weight-complex="bold" fo:font-size="11pt" style:font-size-asian="11pt"/>
    </style:style>
    <style:style style:name="P374" style:parent-style-name="Normal" style:family="paragraph">
      <style:paragraph-properties fo:text-align="justify" fo:text-indent="0.3937in"/>
      <style:text-properties style:font-name="Times New Roman" style:font-weight-complex="bold" fo:font-size="11pt" style:font-size-asian="11pt"/>
    </style:style>
    <style:style style:name="P375" style:parent-style-name="BodyTextIndent3" style:family="paragraph">
      <style:text-properties style:font-weight-complex="bold"/>
    </style:style>
    <style:style style:name="P376" style:parent-style-name="Normal" style:family="paragraph">
      <style:paragraph-properties fo:text-align="justify" fo:text-indent="0.3937in"/>
      <style:text-properties style:font-name="Times New Roman" style:font-weight-complex="bold" fo:font-size="11pt" style:font-size-asian="11pt"/>
    </style:style>
    <style:style style:name="P377" style:parent-style-name="Normal" style:family="paragraph">
      <style:paragraph-properties fo:text-align="justify" fo:text-indent="0.3937in"/>
      <style:text-properties style:font-name="Times New Roman" style:font-weight-complex="bold" fo:font-size="11pt" style:font-size-asian="11pt"/>
    </style:style>
    <style:style style:name="P378" style:parent-style-name="Normal" style:family="paragraph">
      <style:paragraph-properties fo:text-align="justify" fo:text-indent="0.3937in"/>
      <style:text-properties style:font-name="Times New Roman" style:font-weight-complex="bold" fo:font-size="11pt" style:font-size-asian="11pt"/>
    </style:style>
    <style:style style:name="P379" style:parent-style-name="Normal" style:family="paragraph">
      <style:paragraph-properties fo:text-align="justify" fo:text-indent="0.3937in"/>
      <style:text-properties style:font-name="Times New Roman" style:font-weight-complex="bold" fo:font-size="11pt" style:font-size-asian="11pt"/>
    </style:style>
    <style:style style:name="P380" style:parent-style-name="PlainText" style:family="paragraph">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weight="bold" style:font-weight-asian="bold"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weight="bold" style:font-weight-asian="bold" fo:font-size="11pt" style:font-size-asian="11pt"/>
    </style:style>
    <style:style style:name="P391" style:parent-style-name="Normal" style:family="paragraph">
      <style:paragraph-properties fo:text-align="justify" fo:text-indent="0.3937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3937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font-size-complex="11pt"/>
    </style:style>
    <style:style style:name="P399" style:parent-style-name="BodyTextIndent" style:family="paragraph">
      <style:paragraph-properties fo:text-indent="0.3937in"/>
      <style:text-properties fo:font-size="11pt" style:font-size-asian="11pt"/>
    </style:style>
    <style:style style:name="P400" style:parent-style-name="Normal" style:family="paragraph">
      <style:paragraph-properties fo:text-align="justify" fo:text-indent="0.3937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PlainText" style:family="paragraph">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center" fo:text-indent="0.0986in"/>
      <style:text-properties style:font-name="Times New Roman" fo:font-size="11pt" style:font-size-asian="11pt"/>
    </style:style>
    <style:style style:name="P418" style:parent-style-name="Normal" style:family="paragraph">
      <style:paragraph-properties fo:text-align="center" fo:text-indent="0.0986in"/>
      <style:text-properties style:font-name="Times New Roman" fo:font-size="11pt" style:font-size-asian="11pt"/>
    </style:style>
    <style:style style:name="P419" style:parent-style-name="Normal" style:family="paragraph">
      <style:paragraph-properties fo:text-align="center" fo:text-indent="0.0986in"/>
      <style:text-properties style:font-name="Times New Roman" fo:font-size="11pt" style:font-size-asian="11pt"/>
    </style:style>
    <style:style style:name="P420" style:parent-style-name="Normal" style:family="paragraph">
      <style:paragraph-properties fo:text-align="center" fo:text-indent="0.0986in"/>
      <style:text-properties style:font-name="Times New Roman" fo:font-size="11pt" style:font-size-asian="11pt"/>
    </style:style>
    <style:style style:name="P421" style:parent-style-name="Normal" style:family="paragraph">
      <style:paragraph-properties fo:text-align="center" fo:text-indent="0.0986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BodyText0" style:family="paragraph">
      <style:paragraph-properties fo:text-indent="0.3937in"/>
    </style:style>
    <style:style style:name="T424" style:parent-style-name="DefaultParagraphFont" style:family="text">
      <style:text-properties fo:font-weight="bold" style:font-weight-asian="bold" fo:font-size="11pt" style:font-size-asian="11pt"/>
    </style:style>
    <style:style style:name="P425" style:parent-style-name="BodyText0" style:family="paragraph">
      <style:paragraph-properties fo:text-indent="0.3937in"/>
      <style:text-properties fo:font-size="11pt" style:font-size-asian="11pt"/>
    </style:style>
    <style:style style:name="P426" style:parent-style-name="BodyText0" style:family="paragraph">
      <style:paragraph-properties fo:text-indent="0.3937in"/>
      <style:text-properties fo:font-size="11pt" style:font-size-asian="11pt"/>
    </style:style>
    <style:style style:name="P427" style:parent-style-name="BodyText0" style:family="paragraph">
      <style:paragraph-properties fo:text-indent="0.3937in"/>
      <style:text-properties fo:font-size="11pt" style:font-size-asian="11pt"/>
    </style:style>
    <style:style style:name="P428" style:parent-style-name="BodyText0" style:family="paragraph">
      <style:paragraph-properties fo:text-indent="0.3937in"/>
      <style:text-properties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widows="0" fo:orphans="0" fo:text-align="justify"/>
      <style:text-properties style:font-name="Times New Roman" fo:font-style="italic" style:font-style-asian="italic"/>
    </style:style>
    <style:style style:name="P431" style:parent-style-name="Normal" style:family="paragraph">
      <style:paragraph-properties fo:widows="0" fo:orphans="0"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widows="0" fo:orphans="0" fo:text-align="justify"/>
      <style:text-properties style:font-name="Times New Roman" fo:font-style="italic" style:font-style-asian="italic"/>
    </style:style>
    <style:style style:name="P445" style:parent-style-name="Normal" style:family="paragraph">
      <style:paragraph-properties fo:widows="0" fo:orphans="0"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weight="bold" style:font-weight-asian="bold"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weight="bold" style:font-weight-asian="bold"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widows="0" fo:orphans="0" fo:text-align="justify"/>
      <style:text-properties style:font-name="Times New Roman" fo:font-style="italic" style:font-style-asian="italic"/>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widows="0" fo:orphans="0" fo:text-align="justify"/>
      <style:text-properties style:font-name="Times New Roman" fo:font-style="italic" style:font-style-asian="italic"/>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weight="bold" style:font-weight-asian="bold"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weight="bold" style:font-weight-asian="bold" style:text-position="super 68.1%"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8.1%"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BodyTextIndent2" style:family="paragraph">
      <style:paragraph-properties fo:text-indent="0.3937in"/>
      <style:text-properties fo:font-weight="normal" style:font-weight-asian="normal" fo:font-size="11pt" style:font-size-asian="11pt"/>
    </style:style>
    <style:style style:name="P530" style:parent-style-name="PlainText" style:family="paragraph">
      <style:paragraph-properties fo:text-align="justify"/>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tyle="italic" style:font-style-asian="italic" fo:font-size="11pt" style:font-size-asian="11pt"/>
    </style:style>
    <style:style style:name="P536" style:parent-style-name="Normal" style:family="paragraph">
      <style:paragraph-properties fo:text-align="justify" fo:text-indent="0.3937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style:text-position="super 68.1%"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tyle="italic" style:font-style-asian="italic" fo:font-size="11pt" style:font-size-asian="11pt"/>
    </style:style>
    <style:style style:name="P546" style:parent-style-name="BodyTextIndent2" style:family="paragraph">
      <style:paragraph-properties fo:text-indent="0.3937in"/>
    </style:style>
    <style:style style:name="T547" style:parent-style-name="DefaultParagraphFont" style:family="text">
      <style:text-properties fo:font-weight="normal" style:font-weight-asian="normal"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weight="bold" style:font-weight-asian="bold" style:text-position="super 68.1%"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PlainText" style:family="paragraph">
      <style:paragraph-properties fo:text-align="justify"/>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text-position="super 68.1%"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widows="0" fo:orphans="0" fo:text-align="justify"/>
      <style:text-properties style:font-name="Times New Roman" fo:font-style="italic" style:font-style-asian="italic"/>
    </style:style>
    <style:style style:name="P578" style:parent-style-name="Normal" style:family="paragraph">
      <style:paragraph-properties fo:widows="0" fo:orphans="0"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weight="bold" style:font-weight-asian="bold" fo:font-size="11pt" style:font-size-asian="11pt"/>
    </style:style>
    <style:style style:name="P588" style:parent-style-name="BodyTextIndent2" style:family="paragraph">
      <style:paragraph-properties fo:text-indent="0.3937in"/>
      <style:text-properties fo:font-weight="normal" style:font-weight-asian="normal" fo:font-size="11pt" style:font-size-asian="11pt"/>
    </style:style>
    <style:style style:name="P589" style:parent-style-name="Normal" style:family="paragraph">
      <style:paragraph-properties fo:text-align="justify" fo:text-indent="0.3937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2" style:family="paragraph">
      <style:paragraph-properties fo:text-indent="0.3937in"/>
      <style:text-properties fo:font-weight="normal" style:font-weight-asian="normal" fo:font-size="11pt" style:font-size-asian="11pt"/>
    </style:style>
    <style:style style:name="P596" style:parent-style-name="BodyTextIndent2" style:family="paragraph">
      <style:paragraph-properties fo:text-indent="0.3937in"/>
      <style:text-properties fo:font-weight="normal" style:font-weight-asian="normal"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BodyTextIndent" style:family="paragraph">
      <style:paragraph-properties fo:text-indent="0.3937in"/>
      <style:text-properties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widows="0" fo:orphans="0" fo:text-align="justify"/>
      <style:text-properties style:font-name="Times New Roman" fo:font-style="italic" style:font-style-asian="italic"/>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widows="0" fo:orphans="0"/>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weight="bold" style:font-weight-asian="bold"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tyle="italic" style:font-style-asian="italic"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widows="0" fo:orphans="0" fo:text-align="justify"/>
      <style:text-properties style:font-name="Times New Roman" fo:font-style="italic" style:font-style-asian="italic"/>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widows="0" fo:orphans="0"/>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weight="bold" style:font-weight-asian="bold"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widows="0" fo:orphans="0" fo:text-align="justify"/>
      <style:text-properties style:font-name="Times New Roman" fo:font-style="italic" style:font-style-asian="italic"/>
    </style:style>
    <style:style style:name="P665" style:parent-style-name="Normal" style:family="paragraph">
      <style:paragraph-properties fo:widows="0" fo:orphans="0"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weight="bold" style:font-weight-asian="bold"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center"/>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weight="bold" style:font-weight-asian="bold"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widows="0" fo:orphans="0" fo:text-align="justify"/>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weight="bold" style:font-weight-asian="bold"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widows="0" fo:orphans="0" fo:text-align="justify"/>
      <style:text-properties style:font-name="Times New Roman" fo:font-style="italic" style:font-style-asian="italic"/>
    </style:style>
    <style:style style:name="P703" style:parent-style-name="Normal" style:family="paragraph">
      <style:paragraph-properties fo:widows="0" fo:orphans="0"/>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weight="bold" style:font-weight-asian="bold"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weight="bold" style:font-weight-asian="bold"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PlainText" style:family="paragraph">
      <style:paragraph-properties fo:text-align="justify"/>
      <style:text-properties style:font-name="Times New Roman" fo:font-style="italic" style:font-style-asian="italic"/>
    </style:style>
    <style:style style:name="P753" style:parent-style-name="Normal" style:family="paragraph">
      <style:paragraph-properties fo:text-align="justify" fo:text-indent="0.3937in"/>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font-size-complex="9pt"/>
    </style:style>
    <style:style style:name="P757" style:parent-style-name="Normal" style:family="paragraph">
      <style:paragraph-properties fo:text-align="justify" fo:text-indent="0.3937in"/>
      <style:text-properties style:font-name="Times New Roman" fo:font-size="11pt" style:font-size-asian="11pt" style:font-size-complex="9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font-size-complex="9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PlainText" style:family="paragraph">
      <style:paragraph-properties fo:text-align="justify"/>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indent="0.3937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3937in"/>
      <style:text-properties style:font-name="Times New Roman" fo:color="#000000" fo:font-size="11pt" style:font-size-asian="11pt"/>
    </style:style>
    <style:style style:name="P783" style:parent-style-name="Normal" style:family="paragraph">
      <style:paragraph-properties fo:text-align="justify" fo:text-indent="0.3937in"/>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color="#000000" style:text-position="super 68.1%" fo:font-size="11pt" style:font-size-asian="11pt"/>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text-align="justify" fo:text-indent="0.3937in"/>
      <style:text-properties style:font-name="Times New Roman" fo:color="#000000" fo:font-size="11pt" style:font-size-asian="11pt"/>
    </style:style>
    <style:style style:name="P788" style:parent-style-name="Normal" style:family="paragraph">
      <style:paragraph-properties fo:text-align="justify" fo:text-indent="0.3937in"/>
      <style:text-properties style:font-name="Times New Roman" fo:color="#000000" fo:font-size="11pt" style:font-size-asian="11pt"/>
    </style:style>
    <style:style style:name="P789" style:parent-style-name="Normal" style:family="paragraph">
      <style:paragraph-properties fo:text-align="justify" fo:text-indent="0.3937in"/>
      <style:text-properties style:font-name="Times New Roman" fo:color="#000000" fo:font-size="11pt" style:font-size-asian="11pt"/>
    </style:style>
    <style:style style:name="P790" style:parent-style-name="Normal" style:family="paragraph">
      <style:paragraph-properties fo:text-align="justify" fo:text-indent="0.3937in"/>
      <style:text-properties style:font-name="Times New Roman" fo:color="#000000" fo:font-size="11pt" style:font-size-asian="11pt"/>
    </style:style>
    <style:style style:name="P791" style:parent-style-name="Normal" style:family="paragraph">
      <style:paragraph-properties fo:text-align="justify" fo:text-indent="0.3937in"/>
      <style:text-properties style:font-name="Times New Roman" fo:color="#000000" fo:font-size="11pt" style:font-size-asian="11pt"/>
    </style:style>
    <style:style style:name="P792" style:parent-style-name="Normal" style:family="paragraph">
      <style:paragraph-properties fo:text-align="justify" fo:text-indent="0.3937in"/>
      <style:text-properties style:font-name="Times New Roman" fo:color="#000000" fo:font-size="11pt" style:font-size-asian="11pt"/>
    </style:style>
    <style:style style:name="P793" style:parent-style-name="Normal" style:family="paragraph">
      <style:paragraph-properties fo:text-align="justify" fo:text-indent="0.3937in"/>
      <style:text-properties style:font-name="Times New Roman" fo:color="#000000" fo:font-size="11pt" style:font-size-asian="11pt"/>
    </style:style>
    <style:style style:name="P794" style:parent-style-name="Normal" style:family="paragraph">
      <style:paragraph-properties fo:text-align="justify" fo:text-indent="0.3937in"/>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style>
    <style:style style:name="T814" style:parent-style-name="DefaultParagraphFont" style:family="text">
      <style:text-properties style:font-name="Times New Roman" fo:font-weight="bold" style:font-weight-asian="bold" fo:color="#000000" fo:font-size="11pt" style:font-size-asian="11pt"/>
    </style:style>
    <style:style style:name="T815" style:parent-style-name="DefaultParagraphFont" style:family="text">
      <style:text-properties style:font-name="Times New Roman" fo:font-weight="bold" style:font-weight-asian="bold" fo:color="#000000" style:text-position="super 68.1%" fo:font-size="11pt" style:font-size-asian="11pt"/>
    </style:style>
    <style:style style:name="T816" style:parent-style-name="DefaultParagraphFont" style:family="text">
      <style:text-properties style:font-name="Times New Roman" fo:font-weight="bold" style:font-weight-asian="bold" fo:color="#000000" fo:font-size="11pt" style:font-size-asian="11pt"/>
    </style:style>
    <style:style style:name="P817"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18" style:parent-style-name="BodyText0" style:family="paragraph">
      <style:paragraph-properties fo:text-indent="0.3937in"/>
      <style:text-properties fo:font-size="11pt" style:font-size-asian="11pt"/>
    </style:style>
    <style:style style:name="P819"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widows="0" fo:orphans="0" fo:text-align="justify"/>
      <style:text-properties style:font-name="Times New Roman" fo:font-style="italic" style:font-style-asian="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29" style:parent-style-name="Normal" style:family="paragraph">
      <style:paragraph-properties fo:text-align="justify" fo:text-indent="0.3937in"/>
      <style:text-properties style:font-name="Times New Roman" fo:font-weight="bold" style:font-weight-asian="bold"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3937in"/>
      <style:text-properties style:font-name="Times New Roman" fo:color="#000000" fo:font-size="11pt" style:font-size-asian="11pt"/>
    </style:style>
    <style:style style:name="P835" style:parent-style-name="Normal" style:family="paragraph">
      <style:paragraph-properties fo:text-align="justify" fo:text-indent="0.3937in"/>
      <style:text-properties style:font-name="Times New Roman" fo:color="#000000" fo:font-size="11pt" style:font-size-asian="11pt"/>
    </style:style>
    <style:style style:name="P836" style:parent-style-name="Normal" style:family="paragraph">
      <style:paragraph-properties fo:text-align="justify" fo:text-indent="0.3937in"/>
      <style:text-properties style:font-name="Times New Roman" fo:color="#000000" fo:font-size="11pt" style:font-size-asian="11pt"/>
    </style:style>
    <style:style style:name="P837" style:parent-style-name="Normal" style:family="paragraph">
      <style:paragraph-properties fo:text-align="justify" fo:text-indent="0.3937in"/>
      <style:text-properties style:font-name="Times New Roman" fo:color="#000000" fo:font-size="11pt" style:font-size-asian="11pt"/>
    </style:style>
    <style:style style:name="P838" style:parent-style-name="Normal" style:family="paragraph">
      <style:paragraph-properties fo:text-align="justify" fo:text-indent="0.3937in"/>
      <style:text-properties style:font-name="Times New Roman" fo:color="#000000" fo:font-size="11pt" style:font-size-asian="11pt"/>
    </style:style>
    <style:style style:name="P839" style:parent-style-name="PlainText" style:family="paragraph">
      <style:paragraph-properties fo:text-align="justify" fo:text-indent="0.3937in"/>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color="#000000" fo:font-size="11pt" style:font-size-asian="11pt"/>
    </style:style>
    <style:style style:name="P842" style:parent-style-name="Normal" style:family="paragraph">
      <style:paragraph-properties fo:text-align="justify" fo:text-indent="0.3937in"/>
    </style:style>
    <style:style style:name="T843" style:parent-style-name="DefaultParagraphFont" style:family="text">
      <style:text-properties style:font-name="Times New Roman" fo:color="#000000" fo:font-size="11pt" style:font-size-asian="11pt"/>
    </style:style>
    <style:style style:name="P844" style:parent-style-name="PlainText" style:family="paragraph">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weight="bold" style:font-weight-asian="bold"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center"/>
      <style:text-properties style:font-name="Times New Roman" fo:font-size="11pt" style:font-size-asian="11pt"/>
    </style:style>
    <style:style style:name="P865" style:parent-style-name="Normal" style:family="paragraph">
      <style:paragraph-properties fo:text-align="center"/>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BodyTextIndent" style:family="paragraph">
      <style:paragraph-properties fo:text-indent="0.3937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widows="0" fo:orphans="0" fo:text-align="justify"/>
      <style:text-properties style:font-name="Times New Roman" fo:font-style="italic" style:font-style-asian="italic"/>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style:font-name="Times New Roman" fo:font-weight="bold" style:font-weight-asian="bold" style:font-weight-complex="bold"/>
    </style:style>
    <style:style style:name="T893" style:parent-style-name="DefaultParagraphFont" style:family="text">
      <style:text-properties style:font-name="Times New Roman" fo:font-weight="bold" style:font-weight-asian="bold" style:font-weight-complex="bold" style:font-size-complex="12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style:style>
    <style:style style:name="T896" style:parent-style-name="DefaultParagraphFont" style:family="text">
      <style:text-properties style:font-name="Times New Roman" fo:font-weight="bold" style:font-weight-asian="bold" style:font-weight-complex="bold"/>
    </style:style>
    <style:style style:name="T897" style:parent-style-name="DefaultParagraphFont" style:family="text">
      <style:text-properties style:font-name="Times New Roman" fo:font-weight="bold" style:font-weight-asian="bold" style:font-weight-complex="bold" style:font-size-complex="12pt"/>
    </style:style>
    <style:style style:name="T898" style:parent-style-name="DefaultParagraphFont" style:family="text">
      <style:text-properties style:font-name="Times New Roman" fo:font-weight="bold" style:font-weight-asian="bold" style:font-weight-complex="bold"/>
    </style:style>
    <style:style style:name="P89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font-name="Times New Roman" style:font-weight-complex="bold" fo:color="#000000" fo:font-size="11pt" style:font-size-asian="11pt"/>
    </style:style>
    <style:style style:name="T910" style:parent-style-name="DefaultParagraphFont" style:family="text">
      <style:text-properties style:font-name="Times New Roman" style:font-weight-complex="bold" fo:color="#000000" style:text-position="super 68.1%" fo:font-size="11pt" style:font-size-asian="11pt"/>
    </style:style>
    <style:style style:name="T911" style:parent-style-name="DefaultParagraphFont" style:family="text">
      <style:text-properties style:font-name="Times New Roman" style:font-weight-complex="bold" fo:color="#000000"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style:font-name="Times New Roman" style:font-weight-complex="bold" fo:color="#000000" fo:font-size="11pt" style:font-size-asian="11pt"/>
    </style:style>
    <style:style style:name="T914" style:parent-style-name="DefaultParagraphFont" style:family="text">
      <style:text-properties style:font-name="Times New Roman" style:font-weight-complex="bold" fo:color="#000000" style:text-position="super 68.1%" fo:font-size="11pt" style:font-size-asian="11pt"/>
    </style:style>
    <style:style style:name="T915" style:parent-style-name="DefaultParagraphFont" style:family="text">
      <style:text-properties style:font-name="Times New Roman" style:font-weight-complex="bold" fo:color="#000000" fo:font-size="11pt" style:font-size-asian="11pt"/>
    </style:style>
    <style:style style:name="P916" style:parent-style-name="BodyTextIndent" style:family="paragraph">
      <style:paragraph-properties fo:text-indent="0.3937in"/>
    </style:style>
    <style:style style:name="T917" style:parent-style-name="DefaultParagraphFont" style:family="text">
      <style:text-properties style:font-weight-complex="bold" fo:color="#000000" fo:font-size="11pt" style:font-size-asian="11pt"/>
    </style:style>
    <style:style style:name="T918" style:parent-style-name="DefaultParagraphFont" style:family="text">
      <style:text-properties style:font-weight-complex="bold" fo:color="#000000" style:text-position="super 68.1%" fo:font-size="11pt" style:font-size-asian="11pt"/>
    </style:style>
    <style:style style:name="T919" style:parent-style-name="DefaultParagraphFont" style:family="text">
      <style:text-properties style:font-weight-complex="bold" fo:color="#000000"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style:font-name="Times New Roman" style:font-weight-complex="bold" fo:color="#000000" fo:font-size="11pt" style:font-size-asian="11pt"/>
    </style:style>
    <style:style style:name="P922" style:parent-style-name="PlainText" style:family="paragraph">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weight="bold" style:font-weight-asian="bold"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weight="bold" style:font-weight-asian="bold"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weight="bold" style:font-weight-asian="bold"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weight="bold" style:font-weight-asian="bold"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widows="0" fo:orphans="0" fo:text-align="justify"/>
      <style:text-properties style:font-name="Times New Roman" fo:font-style="italic" style:font-style-asian="italic"/>
    </style:style>
    <style:style style:name="P978" style:parent-style-name="Normal" style:family="paragraph">
      <style:paragraph-properties fo:widows="0" fo:orphans="0"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widows="0" fo:orphans="0" fo:text-align="justify"/>
      <style:text-properties style:font-name="Times New Roman" fo:font-style="italic" style:font-style-asian="italic"/>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weight="bold" style:font-weight-asian="bold"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center"/>
      <style:text-properties style:font-name="Times New Roman" fo:font-size="11pt" style:font-size-asian="11pt"/>
    </style:style>
    <style:style style:name="P1009" style:parent-style-name="Normal" style:family="paragraph">
      <style:paragraph-properties fo:text-align="center"/>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BodyTextIndent2" style:family="paragraph">
      <style:paragraph-properties fo:text-indent="0.3937in"/>
    </style:style>
    <style:style style:name="T1012" style:parent-style-name="DefaultParagraphFont" style:family="text">
      <style:text-properties style:font-weight-complex="bold" fo:font-size="11pt" style:font-size-asian="11pt"/>
    </style:style>
    <style:style style:name="P1013" style:parent-style-name="Normal" style:family="paragraph">
      <style:paragraph-properties fo:text-align="justify" fo:text-indent="0.3937in"/>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text-indent="0.3937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fo:text-indent="0.3937in"/>
    </style:style>
    <style:style style:name="T1036" style:parent-style-name="DefaultParagraphFont" style:family="text">
      <style:text-properties style:font-name="Times New Roman" fo:font-size="11pt" style:font-size-asian="11pt" style:font-size-complex="11pt"/>
    </style:style>
    <style:style style:name="P1037" style:parent-style-name="BodyTextIndent" style:family="paragraph">
      <style:paragraph-properties fo:text-indent="0.3937in"/>
      <style:text-properties fo:font-size="11pt" style:font-size-asian="11pt"/>
    </style:style>
    <style:style style:name="P1038" style:parent-style-name="Normal" style:family="paragraph">
      <style:paragraph-properties fo:text-align="justify" fo:text-indent="0.3937in"/>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fo:text-indent="0.3937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widows="0" fo:orphans="0" fo:text-align="justify"/>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weight="bold" style:font-weight-asian="bold"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weight="bold" style:font-weight-asian="bold" style:font-weight-complex="bold"/>
    </style:style>
    <style:style style:name="T1057" style:parent-style-name="DefaultParagraphFont" style:family="text">
      <style:text-properties style:font-name="Times New Roman" fo:font-weight="bold" style:font-weight-asian="bold" style:font-weight-complex="bold" style:font-size-complex="12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weight="bold" style:font-weight-asian="bold" style:font-weight-complex="bold"/>
    </style:style>
    <style:style style:name="T1061" style:parent-style-name="DefaultParagraphFont" style:family="text">
      <style:text-properties style:font-name="Times New Roman" fo:font-weight="bold" style:font-weight-asian="bold" style:font-weight-complex="bold" style:font-size-complex="12pt"/>
    </style:style>
    <style:style style:name="P1062" style:parent-style-name="Normal" style:family="paragraph">
      <style:paragraph-properties fo:text-align="justify" fo:text-indent="0.3937in"/>
      <style:text-properties style:font-name="Times New Roman" fo:font-size="11pt" style:font-size-asian="11pt" style:font-size-complex="12pt"/>
    </style:style>
    <style:style style:name="P1063" style:parent-style-name="Normal" style:family="paragraph">
      <style:paragraph-properties fo:text-align="justify" fo:text-indent="0.5in"/>
      <style:text-properties style:font-name="Times New Roman" fo:font-size="11pt" style:font-size-asian="11pt" style:font-size-complex="12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style:font-name="Times New Roman" fo:font-size="11pt" style:font-size-asian="11pt" style:font-size-complex="9pt"/>
    </style:style>
    <style:style style:name="P1072" style:parent-style-name="Normal" style:family="paragraph">
      <style:paragraph-properties fo:text-align="justify"/>
      <style:text-properties style:font-name="Times New Roman" fo:font-style="italic" style:font-style-asian="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style:font-name="Times New Roman" fo:font-weight="bold" style:font-weight-asian="bold" style:font-weight-complex="bold" fo:font-size="11pt" style:font-size-asian="11pt"/>
    </style:style>
    <style:style style:name="T1091" style:parent-style-name="DefaultParagraphFont" style:family="text">
      <style:text-properties style:font-name="Times New Roman" fo:font-weight="bold" style:font-weight-asian="bold" style:font-weight-complex="bold" style:text-position="super 68.1%" fo:font-size="11pt" style:font-size-asian="11pt"/>
    </style:style>
    <style:style style:name="T1092" style:parent-style-name="DefaultParagraphFont" style:family="text">
      <style:text-properties style:font-name="Times New Roman" fo:font-weight="bold" style:font-weight-asian="bold" style:font-weight-complex="bold"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style:font-name="Times New Roman" fo:font-size="11pt" style:font-size-asian="11pt"/>
    </style:style>
    <style:style style:name="P1095" style:parent-style-name="BodyTextIndent2" style:family="paragraph">
      <style:paragraph-properties fo:text-indent="0.3937in"/>
    </style:style>
    <style:style style:name="T1096" style:parent-style-name="DefaultParagraphFont" style:family="text">
      <style:text-properties fo:font-weight="normal" style:font-weight-asian="normal" style:font-weight-complex="bold"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style>
    <style:style style:name="T1100" style:parent-style-name="DefaultParagraphFont" style:family="text">
      <style:text-properties style:font-name="Times New Roman" fo:font-size="11pt" style:font-size-asian="11pt" style:font-size-complex="9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style:style>
    <style:style style:name="T1105" style:parent-style-name="DefaultParagraphFont" style:family="text">
      <style:text-properties style:font-name="Times New Roman" fo:font-weight="bold" style:font-weight-asian="bold" style:font-weight-complex="bold"/>
    </style:style>
    <style:style style:name="T1106" style:parent-style-name="DefaultParagraphFont" style:family="text">
      <style:text-properties style:font-name="Times New Roman" fo:font-weight="bold" style:font-weight-asian="bold" style:font-weight-complex="bold"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weight="bold" style:font-weight-asian="bold" style:font-weight-complex="bold"/>
    </style:style>
    <style:style style:name="T1111" style:parent-style-name="DefaultParagraphFont" style:family="text">
      <style:text-properties style:font-name="Times New Roman" fo:font-weight="bold" style:font-weight-asian="bold" style:font-weight-complex="bold" style:font-size-complex="12pt"/>
    </style:style>
    <style:style style:name="P1112" style:parent-style-name="Normal" style:family="paragraph">
      <style:paragraph-properties fo:text-align="justify" fo:text-indent="0.3937in"/>
      <style:text-properties style:font-name="Times New Roman" fo:font-size="11pt" style:font-size-asian="11pt" style:font-size-complex="12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style:font-weight-complex="bold"/>
    </style:style>
    <style:style style:name="T1122" style:parent-style-name="DefaultParagraphFont" style:family="text">
      <style:text-properties style:font-name="Times New Roman" fo:font-weight="bold" style:font-weight-asian="bold" style:font-weight-complex="bold"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style>
    <style:style style:name="T1126" style:parent-style-name="DefaultParagraphFont" style:family="text">
      <style:text-properties style:font-name="Times New Roman" fo:font-weight="bold" style:font-weight-asian="bold" style:font-weight-complex="bold"/>
    </style:style>
    <style:style style:name="T1127" style:parent-style-name="DefaultParagraphFont" style:family="text">
      <style:text-properties style:font-name="Times New Roman" fo:font-weight="bold" style:font-weight-asian="bold" style:font-weight-complex="bold"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name="Times New Roman" fo:font-size="11pt" style:font-size-asian="11pt" style:font-size-complex="12pt"/>
    </style:style>
    <style:style style:name="P1130" style:parent-style-name="Normal" style:family="paragraph">
      <style:paragraph-properties fo:text-align="justify" fo:text-indent="0.3937in"/>
      <style:text-properties style:font-name="Times New Roman" fo:font-size="11pt" style:font-size-asian="11pt" style:font-size-complex="11pt"/>
    </style:style>
    <style:style style:name="P1131" style:parent-style-name="Normal" style:family="paragraph">
      <style:paragraph-properties fo:text-align="justify" fo:text-indent="0.3937in"/>
      <style:text-properties style:font-name="Times New Roman" fo:font-size="11pt" style:font-size-asian="11pt" style:font-size-complex="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style>
    <style:style style:name="T1135" style:parent-style-name="DefaultParagraphFont" style:family="text">
      <style:text-properties style:font-name="Times New Roman" fo:font-size="11pt" style:font-size-asian="11pt" style:font-size-complex="11pt"/>
    </style:style>
    <style:style style:name="P1136" style:parent-style-name="PlainText" style:family="paragraph">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style:text-properties style:font-name="Times New Roman" fo:font-style="italic" style:font-style-asian="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53" style:parent-style-name="Normal" style:family="paragraph">
      <style:paragraph-properties fo:text-align="justify" fo:text-indent="0.3937in"/>
    </style:style>
    <style:style style:name="T1154" style:parent-style-name="DefaultParagraphFont" style:family="text">
      <style:text-properties style:font-name="Times New Roman" fo:font-weight="bold" style:font-weight-asian="bold" style:font-weight-complex="bold" fo:font-size="11pt" style:font-size-asian="11pt" style:font-size-complex="11pt"/>
    </style:style>
    <style:style style:name="P1155" style:parent-style-name="Normal" style:family="paragraph">
      <style:paragraph-properties fo:text-align="justify" fo:text-indent="0.3937in"/>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style:style>
    <style:style style:name="T1165" style:parent-style-name="DefaultParagraphFont" style:family="text">
      <style:text-properties style:font-name="Times New Roman" fo:font-weight="bold" style:font-weight-asian="bold" style:font-weight-complex="bold"/>
    </style:style>
    <style:style style:name="T1166" style:parent-style-name="DefaultParagraphFont" style:family="text">
      <style:text-properties style:font-name="Times New Roman" fo:font-weight="bold" style:font-weight-asian="bold" style:font-weight-complex="bold" style:font-size-complex="12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weight="bold" style:font-weight-asian="bold" style:font-weight-complex="bold"/>
    </style:style>
    <style:style style:name="T1170" style:parent-style-name="DefaultParagraphFont" style:family="text">
      <style:text-properties style:font-name="Times New Roman" fo:font-weight="bold" style:font-weight-asian="bold" style:font-weight-complex="bold"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name="Times New Roman" fo:font-size="11pt" style:font-size-asian="11pt" style:font-size-complex="12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99" style:parent-style-name="Normal" style:family="paragraph">
      <style:paragraph-properties fo:text-align="justify" fo:text-indent="0.3937in"/>
      <style:text-properties style:font-name="Times New Roman" style:font-weight-complex="bold" fo:color="#000000" fo:font-size="11pt" style:font-size-asian="11pt"/>
    </style:style>
    <style:style style:name="P1200" style:parent-style-name="Normal" style:family="paragraph">
      <style:paragraph-properties fo:text-align="justify" fo:text-indent="0.3937in"/>
    </style:style>
    <style:style style:name="T1201" style:parent-style-name="DefaultParagraphFont" style:family="text">
      <style:text-properties style:font-name="Times New Roman" style:font-weight-complex="bold" fo:color="#000000" fo:font-size="11pt" style:font-size-asian="11pt"/>
    </style:style>
    <style:style style:name="T120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03" style:parent-style-name="Normal" style:family="paragraph">
      <style:paragraph-properties fo:text-align="justify" fo:text-indent="0.3937in"/>
      <style:text-properties style:font-name="Times New Roman" style:font-weight-complex="bold" fo:color="#000000" fo:font-size="11pt" style:font-size-asian="11pt"/>
    </style:style>
    <style:style style:name="P1204" style:parent-style-name="BodyText0" style:family="paragraph">
      <style:paragraph-properties fo:text-indent="0.3937in"/>
      <style:text-properties style:font-weight-complex="bold" fo:color="#000000" fo:font-size="11pt" style:font-size-asian="11pt"/>
    </style:style>
    <style:style style:name="P1205" style:parent-style-name="BodyText0" style:family="paragraph">
      <style:paragraph-properties fo:text-indent="0.3937in"/>
      <style:text-properties style:font-weight-complex="bold" fo:color="#000000" fo:font-size="11pt" style:font-size-asian="11pt"/>
    </style:style>
    <style:style style:name="T1206" style:parent-style-name="DefaultParagraphFont" style:family="text">
      <style:text-properties style:font-weight-complex="bold" fo:color="#000000"/>
    </style:style>
    <style:style style:name="P1207" style:parent-style-name="Normal" style:family="paragraph">
      <style:paragraph-properties fo:text-align="justify" fo:text-indent="0.3937in"/>
      <style:text-properties style:font-name="Times New Roman" style:font-weight-complex="bold" fo:color="#000000" fo:font-size="11pt" style:font-size-asian="11pt"/>
    </style:style>
    <style:style style:name="P1208" style:parent-style-name="BodyText0" style:family="paragraph">
      <style:paragraph-properties fo:text-indent="0.3937in"/>
      <style:text-properties style:font-weight-complex="bold" fo:color="#000000" fo:font-size="11pt" style:font-size-asian="11pt"/>
    </style:style>
    <style:style style:name="P1209" style:parent-style-name="BodyTextIndent3" style:family="paragraph">
      <style:text-properties style:font-weight-complex="bold" fo:color="#000000"/>
    </style:style>
    <style:style style:name="P1210" style:parent-style-name="Normal" style:family="paragraph">
      <style:paragraph-properties fo:text-align="justify" fo:text-indent="0.3937in"/>
    </style:style>
    <style:style style:name="T1211" style:parent-style-name="DefaultParagraphFont" style:family="text">
      <style:text-properties style:font-name="Times New Roman" style:font-weight-complex="bold" fo:color="#000000" fo:font-size="11pt" style:font-size-asian="11pt"/>
    </style:style>
    <style:style style:name="T1212" style:parent-style-name="DefaultParagraphFont" style:family="text">
      <style:text-properties style:font-name="Times New Roman" style:font-weight-complex="bold" fo:color="#000000" style:text-position="super 68.1%" fo:font-size="11pt" style:font-size-asian="11pt"/>
    </style:style>
    <style:style style:name="T1213" style:parent-style-name="DefaultParagraphFont" style:family="text">
      <style:text-properties style:font-name="Times New Roman" style:font-weight-complex="bold" fo:color="#000000" fo:font-size="11pt" style:font-size-asian="11pt"/>
    </style:style>
    <style:style style:name="P1214" style:parent-style-name="Normal" style:family="paragraph">
      <style:paragraph-properties fo:text-align="justify" fo:text-indent="0.3937in"/>
    </style:style>
    <style:style style:name="T1215" style:parent-style-name="DefaultParagraphFont" style:family="text">
      <style:text-properties style:font-name="Times New Roman" style:font-weight-complex="bold" fo:color="#000000" fo:font-size="11pt" style:font-size-asian="11pt"/>
    </style:style>
    <style:style style:name="T1216" style:parent-style-name="DefaultParagraphFont" style:family="text">
      <style:text-properties style:font-name="Times New Roman" style:font-weight-complex="bold" fo:color="#000000" style:text-position="super 68.1%" fo:font-size="11pt" style:font-size-asian="11pt"/>
    </style:style>
    <style:style style:name="T1217" style:parent-style-name="DefaultParagraphFont" style:family="text">
      <style:text-properties style:font-name="Times New Roman" style:font-weight-complex="bold" fo:color="#000000" fo:font-size="11pt" style:font-size-asian="11pt"/>
    </style:style>
    <style:style style:name="P1218" style:parent-style-name="BodyTextIndent" style:family="paragraph">
      <style:paragraph-properties fo:text-indent="0.3937in"/>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style:text-position="super 68.1%"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3937in"/>
      <style:text-properties style:font-name="Times New Roman" style:font-weight-complex="bold" fo:color="#000000" fo:font-size="11pt" style:font-size-asian="11pt"/>
    </style:style>
    <style:style style:name="P1223" style:parent-style-name="Normal" style:family="paragraph">
      <style:paragraph-properties fo:text-align="justify" fo:text-indent="0.3937in"/>
      <style:text-properties style:font-name="Times New Roman" style:font-weight-complex="bold" fo:color="#000000" fo:font-size="11pt" style:font-size-asian="11pt"/>
    </style:style>
    <style:style style:name="P1224" style:parent-style-name="PlainText" style:family="paragraph">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weight="bold" style:font-weight-asian="bold" style:text-position="super 68.1%"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weight="bold" style:font-weight-asian="bold" style:font-weight-complex="bold"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Normal" style:family="paragraph">
      <style:paragraph-properties fo:text-align="justify" fo:text-indent="0.3937in"/>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3937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3937in"/>
    </style:style>
    <style:style style:name="T1246" style:parent-style-name="DefaultParagraphFont" style:family="text">
      <style:text-properties style:font-name="Times New Roman" fo:font-size="11pt" style:font-size-asian="11pt" style:language-asian="lt" style:country-asian="L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fo:font-size="11pt" style:font-size-asian="11pt" style:language-asian="lt" style:country-asian="LT"/>
    </style:style>
    <style:style style:name="P1249" style:parent-style-name="Normal" style:family="paragraph">
      <style:paragraph-properties fo:text-align="justify" fo:text-indent="0.3937in"/>
      <style:text-properties style:font-name="Times New Roman" fo:font-size="11pt" style:font-size-asian="11pt" style:language-asian="lt" style:country-asian="LT"/>
    </style:style>
    <style:style style:name="P1250" style:parent-style-name="Normal" style:family="paragraph">
      <style:paragraph-properties fo:text-align="justify" fo:text-indent="0.3937in"/>
      <style:text-properties style:font-name="Times New Roman" fo:font-size="11pt" style:font-size-asian="11pt" style:language-asian="lt" style:country-asian="LT"/>
    </style:style>
    <style:style style:name="P1251" style:parent-style-name="Normal" style:family="paragraph">
      <style:paragraph-properties fo:text-align="justify" fo:text-indent="0.3937in"/>
      <style:text-properties style:font-name="Times New Roman" fo:font-size="11pt" style:font-size-asian="11pt" style:language-asian="lt" style:country-asian="LT"/>
    </style:style>
    <style:style style:name="P1252" style:parent-style-name="Normal" style:family="paragraph">
      <style:paragraph-properties fo:text-align="justify" fo:text-indent="0.3937in"/>
      <style:text-properties style:font-name="Times New Roman" fo:font-size="11pt" style:font-size-asian="11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widows="0" fo:orphans="0" fo:text-align="justify"/>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weight="bold" style:font-weight-asian="bold"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weight="bold" style:font-weight-asian="bold"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weight="bold" style:font-weight-asian="bold"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language-asian="lt" style:country-asian="LT"/>
    </style:style>
    <style:style style:name="P1292" style:parent-style-name="Normal" style:family="paragraph">
      <style:paragraph-properties fo:text-align="justify" fo:text-indent="0.3937in"/>
      <style:text-properties style:font-name="Times New Roman" fo:font-size="11pt" style:font-size-asian="11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style:font-weight-complex="bold"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name="Times New Roman" fo:font-size="11pt" style:font-size-asian="11pt" style:language-asian="lt" style:country-asian="LT"/>
    </style:style>
    <style:style style:name="P1309" style:parent-style-name="Normal" style:family="paragraph">
      <style:paragraph-properties fo:widows="0" fo:orphans="0" fo:text-align="justify"/>
      <style:text-properties style:font-name="Times New Roman" fo:font-style="italic" style:font-style-asian="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weight="bold" style:font-weight-asian="bold"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weight="bold" style:font-weight-asian="bold"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weight="bold" style:font-weight-asian="bold"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weight="bold" style:font-weight-asian="bold" style:font-weight-complex="bold"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3937in"/>
      <style:text-properties style:font-name="Times New Roman" fo:font-weight="bold" style:font-weight-asian="bold"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3937in"/>
      <style:text-properties style:font-name="Times New Roman" fo:color="#000000" fo:font-size="11pt" style:font-size-asian="11pt"/>
    </style:style>
    <style:style style:name="P1360" style:parent-style-name="Normal" style:family="paragraph">
      <style:paragraph-properties fo:text-align="justify" fo:text-indent="0.3937in"/>
      <style:text-properties style:font-name="Times New Roman" fo:color="#000000" fo:font-size="11pt" style:font-size-asian="11pt"/>
    </style:style>
    <style:style style:name="P1361" style:parent-style-name="Normal" style:family="paragraph">
      <style:paragraph-properties fo:text-align="justify" fo:text-indent="0.3937in"/>
      <style:text-properties style:font-name="Times New Roman" fo:color="#000000" fo:font-size="11pt" style:font-size-asian="11pt"/>
    </style:style>
    <style:style style:name="P1362" style:parent-style-name="Normal" style:family="paragraph">
      <style:paragraph-properties fo:text-align="justify" fo:text-indent="0.3937in"/>
      <style:text-properties style:font-name="Times New Roman" fo:color="#000000" fo:font-size="11pt" style:font-size-asian="11pt"/>
    </style:style>
    <style:style style:name="P1363" style:parent-style-name="Normal" style:family="paragraph">
      <style:paragraph-properties fo:text-align="justify" fo:text-indent="0.3937in"/>
    </style:style>
    <style:style style:name="T1364" style:parent-style-name="DefaultParagraphFont" style:family="text">
      <style:text-properties style:font-name="Times New Roman" style:font-weight-complex="bold" fo:color="#000000"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style:font-weight-complex="bold" fo:color="#000000" fo:font-size="11pt" style:font-size-asian="11pt"/>
    </style:style>
    <style:style style:name="P1367" style:parent-style-name="Normal" style:family="paragraph">
      <style:paragraph-properties fo:text-align="justify" fo:text-indent="0.3937in"/>
      <style:text-properties style:font-name="Times New Roman" fo:color="#000000" fo:font-size="11pt" style:font-size-asian="11pt"/>
    </style:style>
    <style:style style:name="P1368" style:parent-style-name="Normal" style:family="paragraph">
      <style:paragraph-properties fo:text-align="justify" fo:text-indent="0.3937in"/>
      <style:text-properties style:font-name="Times New Roman" fo:color="#000000" fo:font-size="11pt" style:font-size-asian="11pt"/>
    </style:style>
    <style:style style:name="P1369" style:parent-style-name="Normal" style:family="paragraph">
      <style:paragraph-properties fo:text-align="justify" fo:text-indent="0.3937in"/>
      <style:text-properties style:font-name="Times New Roman" fo:color="#000000" fo:font-size="11pt" style:font-size-asian="11pt"/>
    </style:style>
    <style:style style:name="P1370" style:parent-style-name="Normal" style:family="paragraph">
      <style:paragraph-properties fo:text-align="justify" fo:text-indent="0.3937in"/>
      <style:text-properties style:font-name="Times New Roman" fo:color="#000000" fo:font-size="11pt" style:font-size-asian="11pt"/>
    </style:style>
    <style:style style:name="P1371" style:parent-style-name="Normal" style:family="paragraph">
      <style:paragraph-properties fo:text-align="justify" fo:text-indent="0.3937in"/>
      <style:text-properties style:font-name="Times New Roman" fo:color="#000000"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style:font-name="Times New Roman" fo:color="#000000" fo:font-size="11pt" style:font-size-asian="11pt"/>
    </style:style>
    <style:style style:name="T1374" style:parent-style-name="DefaultParagraphFont" style:family="text">
      <style:text-properties style:font-name="Times New Roman" fo:color="#000000" style:text-position="super 68.1%" fo:font-size="11pt" style:font-size-asian="11pt"/>
    </style:style>
    <style:style style:name="T1375" style:parent-style-name="DefaultParagraphFont" style:family="text">
      <style:text-properties style:font-name="Times New Roman" fo:color="#000000" fo:font-size="11pt" style:font-size-asian="11pt"/>
    </style:style>
    <style:style style:name="T1376" style:parent-style-name="DefaultParagraphFont" style:family="text">
      <style:text-properties style:font-name="Times New Roman" fo:font-style="italic" style:font-style-asian="italic" fo:color="#000000" fo:font-size="11pt" style:font-size-asian="11pt"/>
    </style:style>
    <style:style style:name="T1377" style:parent-style-name="DefaultParagraphFont" style:family="text">
      <style:text-properties style:font-name="Times New Roman" fo:color="#000000"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style:font-name="Times New Roman" fo:color="#000000" fo:font-size="11pt" style:font-size-asian="11pt"/>
    </style:style>
    <style:style style:name="T1380" style:parent-style-name="DefaultParagraphFont" style:family="text">
      <style:text-properties style:font-name="Times New Roman" fo:color="#000000" style:text-position="super 68.1%" fo:font-size="11pt" style:font-size-asian="11pt"/>
    </style:style>
    <style:style style:name="T1381" style:parent-style-name="DefaultParagraphFont" style:family="text">
      <style:text-properties style:font-name="Times New Roman" fo:color="#000000" fo:font-size="11pt" style:font-size-asian="11pt"/>
    </style:style>
    <style:style style:name="P1382" style:parent-style-name="Normal" style:family="paragraph">
      <style:paragraph-properties fo:text-align="justify" fo:text-indent="0.3937in"/>
    </style:style>
    <style:style style:name="T1383" style:parent-style-name="DefaultParagraphFont" style:family="text">
      <style:text-properties style:font-name="Times New Roman" fo:color="#000000" fo:font-size="11pt" style:font-size-asian="11pt"/>
    </style:style>
    <style:style style:name="T1384" style:parent-style-name="DefaultParagraphFont" style:family="text">
      <style:text-properties style:font-name="Times New Roman" fo:color="#000000" style:text-position="super 68.1%" fo:font-size="11pt" style:font-size-asian="11pt"/>
    </style:style>
    <style:style style:name="T1385" style:parent-style-name="DefaultParagraphFont" style:family="text">
      <style:text-properties style:font-name="Times New Roman" fo:color="#000000" fo:font-size="11pt" style:font-size-asian="11pt"/>
    </style:style>
    <style:style style:name="P1386" style:parent-style-name="PlainText" style:family="paragraph">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3937in"/>
      <style:text-properties style:font-name="Times New Roman" fo:font-weight="bold" style:font-weight-asian="bold" fo:font-size="11pt" style:font-size-asian="11pt"/>
    </style:style>
    <style:style style:name="P1396" style:parent-style-name="Normal" style:family="paragraph">
      <style:paragraph-properties fo:text-align="justify" fo:text-indent="0.3937in"/>
      <style:text-properties style:font-name="Times New Roman" fo:font-weight="bold" style:font-weight-asian="bold"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language-asian="lt" style:country-asian="L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language-asian="lt" style:country-asian="L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widows="0" fo:orphans="0" fo:text-align="justify"/>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center"/>
      <style:text-properties style:font-name="Times New Roman" fo:font-size="11pt" style:font-size-asian="11pt"/>
    </style:style>
    <style:style style:name="P1426" style:parent-style-name="Normal" style:family="paragraph">
      <style:paragraph-properties fo:text-align="center"/>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weight="bold" style:font-weight-asian="bold"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weight="bold" style:font-weight-asian="bold"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weight="bold" style:font-weight-asian="bold"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P14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weight="bold" style:font-weight-asian="bold"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style:font-name="Times New Roman" style:font-weight-complex="bold"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style:font-weight-complex="bold" fo:font-size="11pt" style:font-size-asian="11pt"/>
    </style:style>
    <style:style style:name="P1461" style:parent-style-name="Normal" style:family="paragraph">
      <style:paragraph-properties fo:text-align="justify" fo:text-indent="0.3937in"/>
      <style:text-properties style:font-name="Times New Roman" style:font-weight-complex="bold"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PlainText" style:family="paragraph">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weight="bold" style:font-weight-asian="bold"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weight="bold" style:font-weight-asian="bold"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style:font-name="Times New Roman" style:font-weight-complex="bold" fo:font-size="11pt" style:font-size-asian="11pt"/>
    </style:style>
    <style:style style:name="P1483" style:parent-style-name="Normal" style:family="paragraph">
      <style:paragraph-properties fo:text-align="justify" fo:text-indent="0.3937in"/>
      <style:text-properties style:font-name="Times New Roman" style:font-weight-complex="bold"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widows="0" fo:orphans="0" fo:text-align="justify"/>
      <style:text-properties style:font-name="Times New Roman" fo:font-style="italic" style:font-style-asian="italic"/>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style:font-weight-complex="bold" fo:font-size="11pt" style:font-size-asian="11pt"/>
    </style:style>
    <style:style style:name="P1502" style:parent-style-name="Normal" style:family="paragraph">
      <style:paragraph-properties fo:text-align="justify" fo:text-indent="0.3937in"/>
      <style:text-properties style:font-name="Times New Roman" style:font-weight-complex="bold" fo:font-size="11pt" style:font-size-asian="11pt"/>
    </style:style>
    <style:style style:name="P1503" style:parent-style-name="BodyTextIndent3" style:family="paragraph">
      <style:text-properties style:font-weight-complex="bold"/>
    </style:style>
    <style:style style:name="P1504" style:parent-style-name="Normal" style:family="paragraph">
      <style:paragraph-properties fo:text-align="justify" fo:text-indent="0.3937in"/>
    </style:style>
    <style:style style:name="T1505" style:parent-style-name="DefaultParagraphFont" style:family="text">
      <style:text-properties style:font-name="Times New Roman" style:font-weight-complex="bold" fo:font-size="11pt" style:font-size-asian="11pt"/>
    </style:style>
    <style:style style:name="T1506" style:parent-style-name="DefaultParagraphFont" style:family="text">
      <style:text-properties style:font-name="Times New Roman" fo:font-size="11pt" style:font-size-asian="11pt"/>
    </style:style>
    <style:style style:name="P1507" style:parent-style-name="PlainText" style:family="paragraph">
      <style:text-properties style:font-name="Times New Roman" style:font-name-asian="MS Mincho"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Normal" style:family="paragraph">
      <style:paragraph-properties fo:text-align="justify" fo:text-indent="0.3937in"/>
      <style:text-properties style:font-name="Times New Roman" fo:font-weight="bold" style:font-weight-asian="bold" fo:font-size="11pt" style:font-size-asian="11pt"/>
    </style:style>
    <style:style style:name="P1518" style:parent-style-name="BodyTextIndent2" style:family="paragraph">
      <style:paragraph-properties fo:text-indent="0.3937in"/>
    </style:style>
    <style:style style:name="T1519" style:parent-style-name="DefaultParagraphFont" style:family="text">
      <style:text-properties fo:font-size="11pt" style:font-size-asian="11pt"/>
    </style:style>
    <style:style style:name="P1520" style:parent-style-name="BodyTextIndent2" style:family="paragraph">
      <style:paragraph-properties fo:text-indent="0.3937in"/>
      <style:text-properties fo:font-weight="normal" style:font-weight-asian="normal" fo:font-size="11pt" style:font-size-asian="11pt"/>
    </style:style>
    <style:style style:name="P1521" style:parent-style-name="BodyTextIndent2" style:family="paragraph">
      <style:paragraph-properties fo:text-indent="0.3937in"/>
      <style:text-properties fo:font-weight="normal" style:font-weight-asian="normal" fo:font-size="11pt" style:font-size-asian="11pt"/>
    </style:style>
    <style:style style:name="P1522" style:parent-style-name="BodyTextIndent2" style:family="paragraph">
      <style:paragraph-properties fo:text-indent="0.3937in"/>
      <style:text-properties fo:font-weight="normal" style:font-weight-asian="normal" fo:font-size="11pt" style:font-size-asian="11pt"/>
    </style:style>
    <style:style style:name="P1523" style:parent-style-name="BodyTextIndent2" style:family="paragraph">
      <style:paragraph-properties fo:text-indent="0.3937in"/>
      <style:text-properties fo:font-weight="normal" style:font-weight-asian="normal"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widows="0" fo:orphans="0" fo:text-align="justify"/>
      <style:text-properties style:font-name="Times New Roman" fo:font-style="italic" style:font-style-asian="italic"/>
    </style:style>
    <style:style style:name="P1526" style:parent-style-name="Normal" style:family="paragraph">
      <style:paragraph-properties fo:widows="0" fo:orphans="0" fo:text-align="justify"/>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weight="bold" style:font-weight-asian="bold"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widows="0" fo:orphans="0" fo:text-align="justify"/>
      <style:text-properties style:font-name="Times New Roman" fo:font-style="italic" style:font-style-asian="italic"/>
    </style:style>
    <style:style style:name="P1538" style:parent-style-name="Normal" style:family="paragraph">
      <style:paragraph-properties fo:widows="0" fo:orphans="0"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895in"/>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weight="bold" style:font-weight-asian="bold" style:text-position="super 68.1%"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P1547" style:parent-style-name="Normal" style:family="paragraph">
      <style:paragraph-properties fo:text-align="justify" fo:text-indent="1.3784in"/>
    </style:style>
    <style:style style:name="T1548" style:parent-style-name="DefaultParagraphFont" style:family="text">
      <style:text-properties style:font-name="Times New Roman" fo:font-weight="bold" style:font-weight-asian="bold" fo:font-size="11pt" style:font-size-asian="11pt"/>
    </style:style>
    <style:style style:name="P1549" style:parent-style-name="Normal" style:family="paragraph">
      <style:paragraph-properties fo:text-align="justify" fo:text-indent="0.389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3895in"/>
      <style:text-properties style:font-name="Times New Roman" fo:font-size="11pt" style:font-size-asian="11pt"/>
    </style:style>
    <style:style style:name="P1554"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55" style:parent-style-name="PlainText" style:family="paragraph">
      <style:paragraph-properties fo:text-align="justify"/>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weight="bold" style:font-weight-asian="bold"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style>
    <style:style style:name="T1567" style:parent-style-name="DefaultParagraphFont" style:family="text">
      <style:text-properties style:font-name="Times New Roman" fo:font-size="11pt" style:font-size-asian="11pt" style:language-asian="lt" style:country-asian="LT"/>
    </style:style>
    <style:style style:name="T1568" style:parent-style-name="DefaultParagraphFont" style:family="text">
      <style:text-properties style:font-name="Times New Roman" style:font-weight-complex="bold" fo:font-size="11pt" style:font-size-asian="11pt" style:language-asian="lt" style:country-asian="LT"/>
    </style:style>
    <style:style style:name="T156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70" style:parent-style-name="DefaultParagraphFont" style:family="text">
      <style:text-properties style:font-name="Times New Roman" fo:font-size="11pt" style:font-size-asian="11pt" style:language-asian="lt" style:country-asian="L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widows="0" fo:orphans="0" fo:text-align="justify"/>
      <style:text-properties style:font-name="Times New Roman" fo:font-style="italic" style:font-style-asian="italic"/>
    </style:style>
    <style:style style:name="P1573" style:parent-style-name="Normal" style:family="paragraph">
      <style:paragraph-properties fo:widows="0" fo:orphans="0" fo:text-align="justify"/>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center"/>
      <style:text-properties style:font-name="Times New Roman" fo:font-size="11pt" style:font-size-asian="11pt"/>
    </style:style>
    <style:style style:name="P1583" style:parent-style-name="Normal" style:family="paragraph">
      <style:paragraph-properties fo:text-align="center"/>
      <style:text-properties style:font-name="Times New Roman"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P1585" style:parent-style-name="Normal" style:family="paragraph">
      <style:paragraph-properties fo:text-align="center"/>
      <style:text-properties style:font-name="Times New Roman" fo:font-size="11pt" style:font-size-asian="11pt"/>
    </style:style>
    <style:style style:name="P1586" style:parent-style-name="Normal" style:family="paragraph">
      <style:paragraph-properties fo:text-align="center"/>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weight="bold" style:font-weight-asian="bold"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weight="bold" style:font-weight-asian="bold"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widows="0" fo:orphans="0" fo:text-align="justify"/>
      <style:text-properties style:font-name="Times New Roman" fo:font-style="italic" style:font-style-asian="italic"/>
    </style:style>
    <style:style style:name="P1599" style:parent-style-name="Normal" style:family="paragraph">
      <style:paragraph-properties fo:widows="0" fo:orphans="0"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weight="bold" style:font-weight-asian="bold"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center"/>
      <style:text-properties style:font-name="Times New Roman" fo:font-size="11pt" style:font-size-asian="11pt"/>
    </style:style>
    <style:style style:name="P1613" style:parent-style-name="Normal" style:family="paragraph">
      <style:paragraph-properties fo:text-align="center"/>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weight="bold" style:font-weight-asian="bold"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weight="bold" style:font-weight-asian="bold"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BodyTextIndent2" style:family="paragraph">
      <style:paragraph-properties fo:text-indent="0.3937in"/>
    </style:style>
    <style:style style:name="T1641" style:parent-style-name="DefaultParagraphFont" style:family="text">
      <style:text-properties fo:font-size="11pt" style:font-size-asian="11pt"/>
    </style:style>
    <style:style style:name="P1642" style:parent-style-name="BodyTextIndent2" style:family="paragraph">
      <style:paragraph-properties fo:text-indent="0.3937in"/>
      <style:text-properties fo:font-weight="normal" style:font-weight-asian="normal" fo:font-size="11pt" style:font-size-asian="11pt"/>
    </style:style>
    <style:style style:name="P1643" style:parent-style-name="BodyTextIndent2" style:family="paragraph">
      <style:paragraph-properties fo:text-indent="0.3937in"/>
      <style:text-properties fo:font-weight="normal" style:font-weight-asian="normal" fo:font-size="11pt" style:font-size-asian="11pt"/>
    </style:style>
    <style:style style:name="P1644" style:parent-style-name="BodyTextIndent2" style:family="paragraph">
      <style:paragraph-properties fo:text-indent="0.3937in"/>
      <style:text-properties fo:font-weight="normal" style:font-weight-asian="normal" fo:font-size="11pt" style:font-size-asian="11pt"/>
    </style:style>
    <style:style style:name="P1645" style:parent-style-name="BodyTextIndent2" style:family="paragraph">
      <style:paragraph-properties fo:text-indent="0.3937in"/>
      <style:text-properties fo:font-weight="normal" style:font-weight-asian="normal" fo:font-size="11pt" style:font-size-asian="11pt"/>
    </style:style>
    <style:style style:name="P1646" style:parent-style-name="BodyTextIndent2" style:family="paragraph">
      <style:paragraph-properties fo:text-indent="0.3937in"/>
      <style:text-properties fo:font-weight="normal" style:font-weight-asian="normal" fo:font-size="11pt" style:font-size-asian="11pt"/>
    </style:style>
    <style:style style:name="P1647" style:parent-style-name="BodyTextIndent2" style:family="paragraph">
      <style:paragraph-properties fo:text-indent="0.3937in"/>
      <style:text-properties fo:font-weight="normal" style:font-weight-asian="normal" fo:font-size="11pt" style:font-size-asian="11pt"/>
    </style:style>
    <style:style style:name="P1648" style:parent-style-name="BodyTextIndent2" style:family="paragraph">
      <style:paragraph-properties fo:text-indent="0.3937in"/>
      <style:text-properties fo:font-weight="normal" style:font-weight-asian="normal" fo:font-size="11pt" style:font-size-asian="11pt"/>
    </style:style>
    <style:style style:name="P1649" style:parent-style-name="BodyTextIndent2" style:family="paragraph">
      <style:paragraph-properties fo:text-indent="0.3937in"/>
      <style:text-properties fo:font-weight="normal" style:font-weight-asian="normal" fo:font-size="11pt" style:font-size-asian="11pt"/>
    </style:style>
    <style:style style:name="P1650" style:parent-style-name="BodyTextIndent2" style:family="paragraph">
      <style:paragraph-properties fo:text-indent="0.3937in"/>
      <style:text-properties fo:font-weight="normal" style:font-weight-asian="normal" fo:font-size="11pt" style:font-size-asian="11pt"/>
    </style:style>
    <style:style style:name="P1651" style:parent-style-name="BodyTextIndent2" style:family="paragraph">
      <style:paragraph-properties fo:text-indent="0.3937in"/>
      <style:text-properties fo:font-weight="normal" style:font-weight-asian="normal" fo:font-size="11pt" style:font-size-asian="11pt"/>
    </style:style>
    <style:style style:name="P1652" style:parent-style-name="BodyTextIndent2" style:family="paragraph">
      <style:paragraph-properties fo:text-indent="0.3937in"/>
      <style:text-properties fo:font-weight="normal" style:font-weight-asian="normal"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widows="0" fo:orphans="0" fo:text-align="justify"/>
      <style:text-properties style:font-name="Times New Roman" fo:font-style="italic" style:font-style-asian="italic"/>
    </style:style>
    <style:style style:name="P1655" style:parent-style-name="Normal" style:family="paragraph">
      <style:paragraph-properties fo:widows="0" fo:orphans="0"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fo:text-align="center"/>
      <style:text-properties style:font-name="Times New Roman" fo:font-size="11pt" style:font-size-asian="11pt"/>
    </style:style>
    <style:style style:name="P1660" style:parent-style-name="Normal" style:family="paragraph">
      <style:paragraph-properties fo:text-align="center"/>
      <style:text-properties style:font-name="Times New Roman" fo:font-size="11pt" style:font-size-asian="11pt"/>
    </style:style>
    <style:style style:name="P1661" style:parent-style-name="Normal" style:family="paragraph">
      <style:paragraph-properties fo:text-align="center"/>
      <style:text-properties style:font-name="Times New Roman" fo:font-size="11pt" style:font-size-asian="11pt"/>
    </style:style>
    <style:style style:name="P1662" style:parent-style-name="Normal" style:family="paragraph">
      <style:paragraph-properties fo:text-align="center"/>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weight="bold" style:font-weight-asian="bold"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widows="0" fo:orphans="0" fo:text-align="justify"/>
      <style:text-properties style:font-name="Times New Roman" fo:font-style="italic" style:font-style-asian="italic"/>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widows="0" fo:orphans="0" fo:text-align="justify"/>
      <style:text-properties style:font-name="Times New Roman" fo:font-style="italic" style:font-style-asian="italic"/>
    </style:style>
    <style:style style:name="P1688" style:parent-style-name="Normal" style:family="paragraph">
      <style:paragraph-properties fo:widows="0" fo:orphans="0" fo:text-align="justify"/>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weight="bold" style:font-weight-asian="bold"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widows="0" fo:orphans="0" fo:text-align="justify"/>
      <style:text-properties style:font-name="Times New Roman" fo:font-style="italic" style:font-style-asian="italic"/>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weight="bold" style:font-weight-asian="bold" fo:font-size="11pt" style:font-size-asian="11pt"/>
    </style:style>
    <style:style style:name="P1716" style:parent-style-name="Normal" style:family="paragraph">
      <style:paragraph-properties fo:text-align="justify" fo:text-indent="1.2798in"/>
      <style:text-properties style:font-name="Times New Roman" fo:font-weight="bold" style:font-weight-asian="bold"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style:text-properties style:font-name="Times New Roman" fo:font-style="italic" style:font-style-asian="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center"/>
      <style:text-properties style:font-name="Times New Roman" fo:font-size="11pt" style:font-size-asian="11pt"/>
    </style:style>
    <style:style style:name="P1727" style:parent-style-name="Normal" style:family="paragraph">
      <style:paragraph-properties fo:text-align="center"/>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weight="bold" style:font-weight-asian="bold"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weight="bold" style:font-weight-asian="bold"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weight="bold" style:font-weight-asian="bold"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style:text-properties style:font-name="Times New Roman"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weight="bold" style:font-weight-asian="bold"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weight="bold" style:font-weight-asian="bold" fo:font-size="11pt" style:font-size-asian="11pt"/>
    </style:style>
    <style:style style:name="P1759" style:parent-style-name="Normal" style:family="paragraph">
      <style:paragraph-properties fo:text-align="justify" fo:text-indent="0.3937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weight="bold" style:font-weight-asian="bold"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weight="bold" style:font-weight-asian="bold"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weight="bold" style:font-weight-asian="bold"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weight="bold" style:font-weight-asian="bold"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weight="bold" style:font-weight-asian="bold"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weight="bold" style:font-weight-asian="bold"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weight="bold" style:font-weight-asian="bold"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weight="bold" style:font-weight-asian="bold"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weight="bold" style:font-weight-asian="bold" fo:font-size="11pt" style:font-size-asian="11pt"/>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weight="bold" style:font-weight-asian="bold"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weight="bold" style:font-weight-asian="bold"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weight="bold" style:font-weight-asian="bold"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center"/>
      <style:text-properties style:font-name="Times New Roman" fo:font-size="11pt" style:font-size-asian="11pt"/>
    </style:style>
    <style:style style:name="P1863" style:parent-style-name="Normal" style:family="paragraph">
      <style:paragraph-properties fo:text-align="center"/>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weight="bold" style:font-weight-asian="bold"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weight="bold" style:font-weight-asian="bold"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PlainText" style:family="paragraph">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widows="0" fo:orphans="0" fo:text-align="justify"/>
      <style:text-properties style:font-name="Times New Roman" fo:font-style="italic" style:font-style-asian="italic"/>
    </style:style>
    <style:style style:name="P1907" style:parent-style-name="Normal" style:family="paragraph">
      <style:paragraph-properties fo:widows="0" fo:orphans="0" fo:text-align="justify"/>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weight="bold" style:font-weight-asian="bold"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weight="bold" style:font-weight-asian="bold"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weight="bold" style:font-weight-asian="bold"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weight="bold" style:font-weight-asian="bold"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widows="0" fo:orphans="0" fo:text-align="justify"/>
      <style:text-properties style:font-name="Times New Roman" fo:font-style="italic" style:font-style-asian="italic"/>
    </style:style>
    <style:style style:name="P1948" style:parent-style-name="Normal" style:family="paragraph">
      <style:paragraph-properties fo:widows="0" fo:orphans="0" fo:text-align="justify"/>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weight="bold" style:font-weight-asian="bold"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weight="bold" style:font-weight-asian="bold"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widows="0" fo:orphans="0" fo:text-align="justify"/>
      <style:text-properties style:font-name="Times New Roman" fo:font-style="italic" style:font-style-asian="italic"/>
    </style:style>
    <style:style style:name="P1965" style:parent-style-name="Normal" style:family="paragraph">
      <style:paragraph-properties fo:widows="0" fo:orphans="0"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center"/>
      <style:text-properties style:font-name="Times New Roman" fo:font-size="11pt" style:font-size-asian="11pt"/>
    </style:style>
    <style:style style:name="P1971" style:parent-style-name="Normal" style:family="paragraph">
      <style:paragraph-properties fo:text-align="center"/>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weight="bold" style:font-weight-asian="bold"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weight="bold" style:font-weight-asian="bold"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weight="bold" style:font-weight-asian="bold"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weight="bold" style:font-weight-asian="bold"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weight="bold" style:font-weight-asian="bold"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widows="0" fo:orphans="0" fo:text-align="justify"/>
      <style:text-properties style:font-name="Times New Roman" fo:font-style="italic" style:font-style-asian="italic"/>
    </style:style>
    <style:style style:name="P2005" style:parent-style-name="Normal" style:family="paragraph">
      <style:paragraph-properties fo:widows="0" fo:orphans="0" fo:text-align="justify"/>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weight="bold" style:font-weight-asian="bold"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widows="0" fo:orphans="0" fo:text-align="justify"/>
      <style:text-properties style:font-name="Times New Roman" fo:font-style="italic" style:font-style-asian="italic"/>
    </style:style>
    <style:style style:name="P2016" style:parent-style-name="Normal" style:family="paragraph">
      <style:paragraph-properties fo:widows="0" fo:orphans="0" fo:text-align="justify"/>
    </style:style>
    <style:style style:name="T2017" style:parent-style-name="DefaultParagraphFont" style:family="text">
      <style:text-properties style:font-name="Times New Roman" fo:font-style="italic" style:font-style-asian="italic"/>
    </style:style>
    <style:style style:name="T2018" style:parent-style-name="Hyperlink" style:family="text">
      <style:text-properties style:font-name="Times New Roman" fo:font-style="italic" style:font-style-asian="italic"/>
    </style:style>
    <style:style style:name="T2019" style:parent-style-name="DefaultParagraphFont" style:family="text">
      <style:text-properties style:font-name="Times New Roman" fo:font-style="italic" style:font-style-asian="italic"/>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weight="bold" style:font-weight-asian="bold"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weight="bold" style:font-weight-asian="bold"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weight="bold" style:font-weight-asian="bold"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widows="0" fo:orphans="0" fo:text-align="justify"/>
      <style:text-properties style:font-name="Times New Roman" fo:font-style="italic" style:font-style-asian="italic"/>
    </style:style>
    <style:style style:name="P2036" style:parent-style-name="Normal" style:family="paragraph">
      <style:paragraph-properties fo:widows="0" fo:orphans="0"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style>
    <style:style style:name="T2042" style:parent-style-name="DefaultParagraphFont" style:family="text">
      <style:text-properties style:font-name="Times New Roman" fo:font-weight="bold" style:font-weight-asian="bold" style:font-weight-complex="bold"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PlainText" style:family="paragraph">
      <style:text-properties style:font-name="Times New Roman" style:font-name-asian="MS Mincho" fo:font-style="italic" style:font-style-asian="italic" style:font-style-complex="italic"/>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weight="bold" style:font-weight-asian="bold"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weight="bold" style:font-weight-asian="bold"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center"/>
      <style:text-properties style:font-name="Times New Roman" fo:font-size="11pt" style:font-size-asian="11pt"/>
    </style:style>
    <style:style style:name="P2067" style:parent-style-name="Normal" style:family="paragraph">
      <style:paragraph-properties fo:text-align="center"/>
      <style:text-properties style:font-name="Times New Roman" fo:font-size="11pt" style:font-size-asian="11pt"/>
    </style:style>
    <style:style style:name="P2068" style:parent-style-name="Normal" style:family="paragraph">
      <style:paragraph-properties fo:text-align="center"/>
      <style:text-properties style:font-name="Times New Roman" fo:font-size="11pt" style:font-size-asian="11pt"/>
    </style:style>
    <style:style style:name="P2069" style:parent-style-name="Normal" style:family="paragraph">
      <style:paragraph-properties fo:text-align="center"/>
      <style:text-properties style:font-name="Times New Roman" fo:font-size="11pt" style:font-size-asian="11pt"/>
    </style:style>
    <style:style style:name="P2070" style:parent-style-name="Normal" style:family="paragraph">
      <style:paragraph-properties fo:text-align="center"/>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weight="bold" style:font-weight-asian="bold"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BodyTextIndent3" style:family="paragraph">
      <style:text-properties style:font-weight-complex="bold"/>
    </style:style>
    <style:style style:name="P2082" style:parent-style-name="Normal" style:family="paragraph">
      <style:paragraph-properties fo:text-align="justify" fo:text-indent="0.3937in"/>
      <style:text-properties style:font-name="Times New Roman" style:font-weight-complex="bold" fo:font-size="11pt" style:font-size-asian="11pt"/>
    </style:style>
    <style:style style:name="P2083" style:parent-style-name="Normal" style:family="paragraph">
      <style:paragraph-properties fo:text-align="justify" fo:text-indent="0.3937in"/>
      <style:text-properties style:font-name="Times New Roman" style:font-weight-complex="bold" fo:font-size="11pt" style:font-size-asian="11pt"/>
    </style:style>
    <style:style style:name="P2084" style:parent-style-name="Normal" style:family="paragraph">
      <style:paragraph-properties fo:text-align="justify" fo:text-indent="0.3937in"/>
      <style:text-properties style:font-name="Times New Roman" style:font-weight-complex="bold" fo:font-size="11pt" style:font-size-asian="11pt"/>
    </style:style>
    <style:style style:name="P2085" style:parent-style-name="Normal" style:family="paragraph">
      <style:paragraph-properties fo:text-align="justify" fo:text-indent="0.3937in"/>
      <style:text-properties style:font-name="Times New Roman" style:font-weight-complex="bold" fo:font-size="11pt" style:font-size-asian="11pt"/>
    </style:style>
    <style:style style:name="P2086" style:parent-style-name="Normal" style:family="paragraph">
      <style:paragraph-properties fo:text-align="justify" fo:text-indent="0.3937in"/>
    </style:style>
    <style:style style:name="T2087" style:parent-style-name="DefaultParagraphFont" style:family="text">
      <style:text-properties style:font-name="Times New Roman" style:font-weight-complex="bold" fo:font-size="11pt" style:font-size-asian="11pt"/>
    </style:style>
    <style:style style:name="T2088" style:parent-style-name="DefaultParagraphFont" style:family="text">
      <style:text-properties style:font-name="Times New Roman" style:font-weight-complex="bold" fo:font-style="italic" style:font-style-asian="italic" fo:font-size="11pt" style:font-size-asian="11pt"/>
    </style:style>
    <style:style style:name="T2089" style:parent-style-name="DefaultParagraphFont" style:family="text">
      <style:text-properties style:font-name="Times New Roman" style:font-weight-complex="bold" fo:font-size="11pt" style:font-size-asian="11pt"/>
    </style:style>
    <style:style style:name="P2090" style:parent-style-name="Normal" style:family="paragraph">
      <style:paragraph-properties fo:text-align="justify" fo:text-indent="0.3937in"/>
    </style:style>
    <style:style style:name="T2091" style:parent-style-name="DefaultParagraphFont" style:family="text">
      <style:text-properties style:font-name="Times New Roman" style:font-weight-complex="bold"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align="justify" fo:text-indent="0.3937in"/>
    </style:style>
    <style:style style:name="T2094" style:parent-style-name="DefaultParagraphFont" style:family="text">
      <style:text-properties style:font-name="Times New Roman" fo:color="#000000"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size="11pt" style:font-size-asian="11pt"/>
    </style:style>
    <style:style style:name="P2100" style:parent-style-name="Normal" style:family="paragraph">
      <style:paragraph-properties fo:text-align="justify" fo:text-indent="0.3937in"/>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style:font-weight-complex="bold" fo:font-size="11pt" style:font-size-asian="11pt" style:font-size-complex="11pt"/>
    </style:style>
    <style:style style:name="T2103" style:parent-style-name="DefaultParagraphFont" style:family="text">
      <style:text-properties style:font-name="Times New Roman" style:font-weight-complex="bold" fo:font-size="11pt" style:font-size-asian="11pt"/>
    </style:style>
    <style:style style:name="T2104" style:parent-style-name="DefaultParagraphFont" style:family="text">
      <style:text-properties style:font-name="Times New Roman" style:font-weight-complex="bold" style:text-position="super 68.1%" fo:font-size="11pt" style:font-size-asian="11pt"/>
    </style:style>
    <style:style style:name="T2105" style:parent-style-name="DefaultParagraphFont" style:family="text">
      <style:text-properties style:font-name="Times New Roman" style:font-weight-complex="bold" fo:font-size="11pt" style:font-size-asian="11pt"/>
    </style:style>
    <style:style style:name="P2106" style:parent-style-name="Normal" style:family="paragraph">
      <style:paragraph-properties fo:text-align="justify"/>
      <style:text-properties style:font-name="Times New Roman" fo:font-style="italic" style:font-style-asian="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style>
    <style:style style:name="T2117" style:parent-style-name="Typewriter" style:family="text">
      <style:text-properties style:font-name="Times New Roman" fo:font-weight="bold" style:font-weight-asian="bold" fo:font-size="11pt" style:font-size-asian="11pt"/>
    </style:style>
    <style:style style:name="P2118" style:parent-style-name="Normal" style:family="paragraph">
      <style:paragraph-properties fo:text-align="justify" fo:text-indent="0.3937in"/>
    </style:style>
    <style:style style:name="T2119" style:parent-style-name="Typewriter" style:family="text">
      <style:text-properties style:font-name="Times New Roman" fo:font-size="11pt" style:font-size-asian="11pt"/>
    </style:style>
    <style:style style:name="P2120" style:parent-style-name="Normal" style:family="paragraph">
      <style:paragraph-properties fo:text-align="justify" fo:text-indent="0.3937in"/>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text-align="justify" fo:text-indent="0.3937in"/>
    </style:style>
    <style:style style:name="T2123" style:parent-style-name="Typewriter" style:family="text">
      <style:text-properties style:font-name="Times New Roman" fo:font-size="11pt" style:font-size-asian="11pt"/>
    </style:style>
    <style:style style:name="T2124" style:parent-style-name="Typewriter" style:family="text">
      <style:text-properties style:font-name="Times New Roman" style:font-weight-complex="bold" fo:font-size="11pt" style:font-size-asian="11pt"/>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3937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style:font-weight-complex="bold"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3937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style:font-weight-complex="bold"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fo:text-indent="0.3937in"/>
    </style:style>
    <style:style style:name="T2135" style:parent-style-name="Typewriter" style:family="text">
      <style:text-properties style:font-name="Times New Roman" fo:font-size="11pt" style:font-size-asian="11pt"/>
    </style:style>
    <style:style style:name="P2136" style:parent-style-name="Normal" style:family="paragraph">
      <style:paragraph-properties fo:text-align="justify" fo:text-indent="0.3937in"/>
    </style:style>
    <style:style style:name="T2137" style:parent-style-name="Typewriter" style:family="text">
      <style:text-properties style:font-name="Times New Roman" fo:font-size="11pt" style:font-size-asian="11pt"/>
    </style:style>
    <style:style style:name="P2138" style:parent-style-name="Normal" style:family="paragraph">
      <style:paragraph-properties fo:widows="0" fo:orphans="0" fo:text-align="justify"/>
      <style:text-properties style:font-name="Times New Roman" fo:font-style="italic" style:font-style-asian="italic"/>
    </style:style>
    <style:style style:name="P2139" style:parent-style-name="Normal" style:family="paragraph">
      <style:paragraph-properties fo:widows="0" fo:orphans="0" fo:text-align="justify"/>
    </style:style>
    <style:style style:name="T2140" style:parent-style-name="DefaultParagraphFont" style:family="text">
      <style:text-properties style:font-name="Times New Roman" fo:font-style="italic" style:font-style-asian="italic"/>
    </style:style>
    <style:style style:name="T2141" style:parent-style-name="Hyperlink" style:family="text">
      <style:text-properties style:font-name="Times New Roman" fo:font-style="italic" style:font-style-asian="italic"/>
    </style:style>
    <style:style style:name="T2142" style:parent-style-name="DefaultParagraphFont" style:family="text">
      <style:text-properties style:font-name="Times New Roman" fo:font-style="italic" style:font-style-asian="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5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PlainText" style:family="paragraph">
      <style:text-properties style:font-name="Times New Roman" style:font-name-asian="MS Mincho" fo:font-style="italic" style:font-style-asian="italic" style:font-style-complex="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62" style:parent-style-name="BodyTextIndent2" style:family="paragraph">
      <style:paragraph-properties fo:text-indent="0.3937in"/>
      <style:text-properties fo:font-size="11pt" style:font-size-asian="11pt"/>
    </style:style>
    <style:style style:name="P2163" style:parent-style-name="BodyTextIndent2" style:family="paragraph">
      <style:paragraph-properties fo:text-indent="1.3784in"/>
    </style:style>
    <style:style style:name="T2164" style:parent-style-name="DefaultParagraphFont" style:family="text">
      <style:text-properties fo:font-size="11pt" style:font-size-asian="11pt"/>
    </style:style>
    <style:style style:name="P2165" style:parent-style-name="BodyTextIndent2" style:family="paragraph">
      <style:paragraph-properties fo:text-indent="0.3937in"/>
      <style:text-properties fo:font-weight="normal" style:font-weight-asian="normal" fo:font-size="11pt" style:font-size-asian="11pt"/>
    </style:style>
    <style:style style:name="P2166" style:parent-style-name="BodyTextIndent2" style:family="paragraph">
      <style:paragraph-properties fo:text-indent="0.3937in"/>
      <style:text-properties fo:font-weight="normal" style:font-weight-asian="normal" fo:font-size="11pt" style:font-size-asian="11pt"/>
    </style:style>
    <style:style style:name="P2167" style:parent-style-name="BodyTextIndent2" style:family="paragraph">
      <style:paragraph-properties fo:text-indent="0.3937in"/>
    </style:style>
    <style:style style:name="T2168" style:parent-style-name="DefaultParagraphFont" style:family="text">
      <style:text-properties fo:font-weight="normal" style:font-weight-asian="normal" style:font-weight-complex="bold" fo:font-size="11pt" style:font-size-asian="11pt"/>
    </style:style>
    <style:style style:name="P2169" style:parent-style-name="Normal" style:family="paragraph">
      <style:paragraph-properties fo:widows="0" fo:orphans="0" fo:text-align="justify"/>
      <style:text-properties style:font-name="Times New Roman" fo:font-style="italic" style:font-style-asian="italic"/>
    </style:style>
    <style:style style:name="P2170" style:parent-style-name="Normal" style:family="paragraph">
      <style:paragraph-properties fo:widows="0" fo:orphans="0" fo:text-align="justify"/>
    </style:style>
    <style:style style:name="T2171" style:parent-style-name="DefaultParagraphFont" style:family="text">
      <style:text-properties style:font-name="Times New Roman" fo:font-style="italic" style:font-style-asian="italic"/>
    </style:style>
    <style:style style:name="T2172" style:parent-style-name="Hyperlink" style:family="text">
      <style:text-properties style:font-name="Times New Roman" fo:font-style="italic" style:font-style-asian="italic"/>
    </style:style>
    <style:style style:name="T2173" style:parent-style-name="DefaultParagraphFont" style:family="text">
      <style:text-properties style:font-name="Times New Roman" fo:font-style="italic" style:font-style-asian="italic"/>
    </style:style>
    <style:style style:name="P2174" style:parent-style-name="PlainText" style:family="paragraph">
      <style:paragraph-properties fo:text-align="justify"/>
    </style:style>
    <style:style style:name="T2175" style:parent-style-name="DefaultParagraphFont" style:family="text">
      <style:text-properties style:font-name="Times New Roman" fo:font-style="italic" style:font-style-asian="italic"/>
    </style:style>
    <style:style style:name="T2176" style:parent-style-name="Hyperlink" style:family="text">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widows="0" fo:orphans="0" fo:text-align="justify"/>
      <style:text-properties style:font-name="Times New Roman" fo:font-style="italic" style:font-style-asian="italic"/>
    </style:style>
    <style:style style:name="P2190" style:parent-style-name="Normal" style:family="paragraph">
      <style:paragraph-properties fo:widows="0" fo:orphans="0" fo:text-align="justify"/>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weight="bold" style:font-weight-asian="bold"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center"/>
      <style:text-properties style:font-name="Times New Roman" fo:font-size="11pt" style:font-size-asian="11pt"/>
    </style:style>
    <style:style style:name="P2205" style:parent-style-name="Normal" style:family="paragraph">
      <style:paragraph-properties fo:text-align="center"/>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weight="bold" style:font-weight-asian="bold" fo:font-size="11pt" style:font-size-asian="11pt"/>
    </style:style>
    <style:style style:name="P2208" style:parent-style-name="Normal" style:family="paragraph">
      <style:paragraph-properties fo:text-align="justify" fo:text-indent="0.3937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weight="bold" style:font-weight-asian="bold"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3937in"/>
    </style:style>
    <style:style style:name="T2213" style:parent-style-name="DefaultParagraphFont" style:family="text">
      <style:text-properties style:font-name="Times New Roman" fo:font-size="11pt" style:font-size-asian="11pt" style:font-size-complex="12pt"/>
    </style:style>
    <style:style style:name="T2214" style:parent-style-name="DefaultParagraphFont" style:family="text">
      <style:text-properties style:font-name="Times New Roman" style:font-weight-complex="bold" fo:font-size="11pt" style:font-size-asian="11pt"/>
    </style:style>
    <style:style style:name="T2215" style:parent-style-name="DefaultParagraphFont" style:family="text">
      <style:text-properties style:font-name="Times New Roman" fo:font-size="11pt" style:font-size-asian="11pt" style:font-size-complex="12pt"/>
    </style:style>
    <style:style style:name="P2216" style:parent-style-name="Normal" style:family="paragraph">
      <style:paragraph-properties fo:text-align="justify"/>
      <style:text-properties style:font-name="Times New Roman" fo:font-style="italic" style:font-style-asian="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fo:font-style="italic" style:font-style-asian="italic"/>
    </style:style>
    <style:style style:name="T2219" style:parent-style-name="Hyperlink" style:family="text">
      <style:text-properties style:font-name="Times New Roman" fo:font-style="italic" style:font-style-asian="italic"/>
    </style:style>
    <style:style style:name="T2220" style:parent-style-name="DefaultParagraphFont" style:family="text">
      <style:text-properties style:font-name="Times New Roman" fo:font-style="italic" style:font-style-asian="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weight="bold" style:font-weight-asian="bold"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weight="bold" style:font-weight-asian="bold"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weight="bold" style:font-weight-asian="bold"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BodyTextIndent2" style:family="paragraph">
      <style:paragraph-properties fo:text-indent="0.3937in"/>
      <style:text-properties fo:font-weight="normal" style:font-weight-asian="normal" style:font-weight-complex="bold" fo:font-size="11pt" style:font-size-asian="11pt"/>
    </style:style>
    <style:style style:name="P224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45" style:parent-style-name="BodyTextIndent2" style:family="paragraph">
      <style:paragraph-properties fo:text-indent="0.3937in"/>
      <style:text-properties fo:font-weight="normal" style:font-weight-asian="normal" fo:font-size="11pt" style:font-size-asian="11pt"/>
    </style:style>
    <style:style style:name="P2246" style:parent-style-name="PlainText" style:family="paragraph">
      <style:text-properties style:font-name="Times New Roman" style:font-name-asian="MS Mincho" fo:font-style="italic" style:font-style-asian="italic" style:font-style-complex="italic"/>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weight="bold" style:font-weight-asian="bold"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center"/>
      <style:text-properties style:font-name="Times New Roman" fo:font-size="11pt" style:font-size-asian="11pt"/>
    </style:style>
    <style:style style:name="P2256" style:parent-style-name="Normal" style:family="paragraph">
      <style:paragraph-properties fo:text-align="center"/>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weight="bold" style:font-weight-asian="bold"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weight="bold" style:font-weight-asian="bold"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weight="bold" style:font-weight-asian="bold" fo:font-size="11pt" style:font-size-asian="11pt"/>
    </style:style>
    <style:style style:name="P2275" style:parent-style-name="Normal" style:family="paragraph">
      <style:paragraph-properties fo:text-align="justify" fo:text-indent="0.3937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font-weight-complex="bold"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PlainText" style:family="paragraph">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weight="bold" style:font-weight-asian="bold"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center"/>
      <style:text-properties style:font-name="Times New Roman" fo:font-size="11pt" style:font-size-asian="11pt"/>
    </style:style>
    <style:style style:name="P2307" style:parent-style-name="Normal" style:family="paragraph">
      <style:paragraph-properties fo:text-align="center"/>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weight="bold" style:font-weight-asian="bold" fo:font-size="11pt" style:font-size-asian="11pt"/>
    </style:style>
    <style:style style:name="P2310" style:parent-style-name="Normal" style:family="paragraph">
      <style:paragraph-properties fo:text-align="justify" fo:text-indent="0.3937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style:font-weight-complex="bold" fo:font-size="11pt" style:font-size-asian="11pt"/>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size-complex="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style>
    <style:style style:name="T2326" style:parent-style-name="DefaultParagraphFont" style:family="text">
      <style:text-properties style:font-name="Times New Roman" fo:font-size="11pt" style:font-size-asian="11pt" style:font-size-complex="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PlainText" style:family="paragraph">
      <style:text-properties style:font-name="Times New Roman" style:font-name-asian="MS Mincho" fo:font-style="italic" style:font-style-asian="italic" style:font-style-complex="italic"/>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36" style:parent-style-name="Normal" style:family="paragraph">
      <style:paragraph-properties fo:text-align="justify" fo:text-indent="0.3937in"/>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PlainText" style:family="paragraph">
      <style:text-properties style:font-name="Times New Roman" style:font-name-asian="MS Mincho" fo:font-style="italic" style:font-style-asian="italic" style:font-style-complex="italic"/>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weight="bold" style:font-weight-asian="bold"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center"/>
      <style:text-properties style:font-name="Times New Roman" fo:font-size="11pt" style:font-size-asian="11pt"/>
    </style:style>
    <style:style style:name="P2375" style:parent-style-name="Normal" style:family="paragraph">
      <style:paragraph-properties fo:text-align="center"/>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weight="bold" style:font-weight-asian="bold" fo:font-size="11pt" style:font-size-asian="11pt"/>
    </style:style>
    <style:style style:name="P2378" style:parent-style-name="BodyTextIndent2" style:family="paragraph">
      <style:paragraph-properties fo:text-indent="0.3937in"/>
      <style:text-properties fo:font-weight="normal" style:font-weight-asian="normal"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style:font-weight-complex="bold"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3937in"/>
    </style:style>
    <style:style style:name="T2386" style:parent-style-name="DefaultParagraphFont" style:family="text">
      <style:text-properties style:font-name="Times New Roman" style:font-weight-complex="bold"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font-weight-complex="bold"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style:font-weight-complex="bold" fo:font-size="11pt" style:font-size-asian="11pt"/>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3937in"/>
    </style:style>
    <style:style style:name="T2395" style:parent-style-name="DefaultParagraphFont" style:family="text">
      <style:text-properties style:font-name="Times New Roman" style:font-weight-complex="bold" fo:font-size="11pt" style:font-size-asian="11pt"/>
    </style:style>
    <style:style style:name="T2396" style:parent-style-name="DefaultParagraphFont" style:family="text">
      <style:text-properties style:font-name="Times New Roman" fo:font-weight="bold" style:font-weight-asian="bold"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style:font-weight-complex="bold" fo:font-size="11pt" style:font-size-asian="11pt"/>
    </style:style>
    <style:style style:name="T2399" style:parent-style-name="DefaultParagraphFont" style:family="text">
      <style:text-properties style:font-name="Times New Roman" fo:font-weight="bold" style:font-weight-asian="bold" fo:font-size="11pt" style:font-size-asian="11pt"/>
    </style:style>
    <style:style style:name="T2400" style:parent-style-name="DefaultParagraphFont" style:family="text">
      <style:text-properties style:font-name="Times New Roman" style:font-weight-complex="bold"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style:font-name="Times New Roman" style:font-weight-complex="bold" fo:font-size="11pt" style:font-size-asian="11pt"/>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style:font-weight-complex="bold" fo:font-size="11pt" style:font-size-asian="11pt"/>
    </style:style>
    <style:style style:name="T2406" style:parent-style-name="DefaultParagraphFont" style:family="text">
      <style:text-properties style:font-name="Times New Roman" fo:font-weight="bold" style:font-weight-asian="bold" fo:font-size="11pt" style:font-size-asian="11pt"/>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text-align="justify" fo:text-indent="0.3937in"/>
    </style:style>
    <style:style style:name="T2409" style:parent-style-name="DefaultParagraphFont" style:family="text">
      <style:text-properties style:font-name="Times New Roman" style:font-weight-complex="bold" fo:font-size="11pt" style:font-size-asian="11pt"/>
    </style:style>
    <style:style style:name="T2410" style:parent-style-name="DefaultParagraphFont" style:family="text">
      <style:text-properties style:font-name="Times New Roman" fo:font-weight="bold" style:font-weight-asian="bold"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widows="0" fo:orphans="0" fo:text-align="justify"/>
      <style:text-properties style:font-name="Times New Roman" fo:font-style="italic" style:font-style-asian="italic"/>
    </style:style>
    <style:style style:name="P2413" style:parent-style-name="Normal" style:family="paragraph">
      <style:paragraph-properties fo:widows="0" fo:orphans="0" fo:text-align="justify"/>
    </style:style>
    <style:style style:name="T2414" style:parent-style-name="DefaultParagraphFont" style:family="text">
      <style:text-properties style:font-name="Times New Roman" fo:font-style="italic" style:font-style-asian="italic"/>
    </style:style>
    <style:style style:name="T2415" style:parent-style-name="Hyperlink" style:family="text">
      <style:text-properties style:font-name="Times New Roman" fo:font-style="italic" style:font-style-asian="italic"/>
    </style:style>
    <style:style style:name="T2416" style:parent-style-name="DefaultParagraphFont" style:family="text">
      <style:text-properties style:font-name="Times New Roman" fo:font-style="italic" style:font-style-asian="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3937in"/>
      <style:text-properties style:font-name="Times New Roman" fo:font-weight="bold" style:font-weight-asian="bold" fo:font-size="11pt" style:font-size-asian="11pt"/>
    </style:style>
    <style:style style:name="P242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23" style:parent-style-name="Normal" style:family="paragraph">
      <style:paragraph-properties fo:text-align="justify" fo:text-indent="0.3937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style="italic" style:font-style-asian="italic"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DokParasas" style:family="paragraph">
      <style:paragraph-properties fo:line-height="100%" fo:text-indent="0.3937in">
        <style:tab-stops/>
      </style:paragraph-properties>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PlainText" style:family="paragraph">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weight="bold" style:font-weight-asian="bold"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weight="bold" style:font-weight-asian="bold"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style:font-name="Times New Roman" fo:font-size="11pt" style:font-size-asian="11pt" style:font-size-complex="12pt"/>
    </style:style>
    <style:style style:name="T2457" style:parent-style-name="DefaultParagraphFont" style:family="text">
      <style:text-properties style:font-name="Times New Roman" style:font-weight-complex="bold" fo:font-size="11pt" style:font-size-asian="11pt"/>
    </style:style>
    <style:style style:name="T2458" style:parent-style-name="DefaultParagraphFont" style:family="text">
      <style:text-properties style:font-name="Times New Roman" style:font-weight-complex="bold" fo:font-size="11pt" style:font-size-asian="11pt" style:font-size-complex="12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text-properties style:font-name="Times New Roman"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weight="bold" style:font-weight-asian="bold"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weight="bold" style:font-weight-asian="bold"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style>
    <style:style style:name="T24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77" style:parent-style-name="DefaultParagraphFont" style:family="text">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PlainText" style:family="paragraph">
      <style:text-properties style:font-name="Times New Roman" style:font-name-asian="MS Mincho" fo:font-style="italic" style:font-style-asian="italic" style:font-style-complex="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weight="bold" style:font-weight-asian="bold"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center"/>
      <style:text-properties style:font-name="Times New Roman" fo:font-size="11pt" style:font-size-asian="11pt"/>
    </style:style>
    <style:style style:name="P2489" style:parent-style-name="Normal" style:family="paragraph">
      <style:paragraph-properties fo:text-align="center"/>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weight="bold" style:font-weight-asian="bold"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DokParasas" style:family="paragraph">
      <style:paragraph-properties fo:line-height="100%" fo:text-indent="0.3937in">
        <style:tab-stops/>
      </style:paragraph-properties>
      <style:text-properties style:font-name="Times New Roman" fo:font-size="11pt" style:font-size-asian="11pt"/>
    </style:style>
    <style:style style:name="T2494" style:parent-style-name="DefaultParagraphFont" style:family="text">
      <style:text-properties fo:color="#000000"/>
    </style:style>
    <style:style style:name="P2495" style:parent-style-name="BodyTextIndent" style:family="paragraph">
      <style:paragraph-properties fo:text-indent="0.3937in"/>
      <style:text-properties style:font-weight-complex="bold" fo:font-size="11pt" style:font-size-asian="11pt"/>
    </style:style>
    <style:style style:name="P2496" style:parent-style-name="PlainText" style:family="paragraph">
      <style:text-properties style:font-name="Times New Roman" style:font-name-asian="MS Mincho" fo:font-style="italic" style:font-style-asian="italic" style:font-style-complex="italic"/>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fo:text-align="justify" fo:text-indent="0.3937in"/>
      <style:text-properties style:font-name="Times New Roman" fo:font-weight="bold" style:font-weight-asian="bold" fo:font-size="11pt" style:font-size-asian="11pt"/>
    </style:style>
    <style:style style:name="P2502" style:parent-style-name="Normal" style:family="paragraph">
      <style:paragraph-properties fo:text-align="justify" fo:text-indent="0.3937in"/>
      <style:text-properties style:font-name="Times New Roman" fo:font-weight="bold" style:font-weight-asian="bold" fo:font-size="11pt" style:font-size-asian="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PlainText" style:family="paragraph">
      <style:text-properties style:font-name="Times New Roman" style:font-name-asian="MS Mincho"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weight="bold" style:font-weight-asian="bold" fo:font-size="11pt" style:font-size-asian="11pt"/>
    </style:style>
    <style:style style:name="P2512" style:parent-style-name="Normal" style:family="paragraph">
      <style:paragraph-properties fo:text-align="justify" fo:text-indent="0.3937in"/>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font-size-complex="11pt"/>
    </style:style>
    <style:style style:name="P2517" style:parent-style-name="Normal" style:family="paragraph">
      <style:paragraph-properties fo:text-align="justify" fo:text-indent="0.3937in"/>
      <style:text-properties style:font-name="Times New Roman" fo:font-size="11pt" style:font-size-asian="11pt" style:font-size-complex="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BodyTextIndent" style:family="paragraph">
      <style:paragraph-properties fo:text-indent="0.3937in"/>
      <style:text-properties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PlainText" style:family="paragraph">
      <style:text-properties style:font-name="Times New Roman" style:font-name-asian="MS Mincho" fo:font-style="italic" style:font-style-asian="italic" style:font-style-complex="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center"/>
      <style:text-properties style:font-name="Times New Roman" fo:font-size="11pt" style:font-size-asian="11pt"/>
    </style:style>
    <style:style style:name="P2528" style:parent-style-name="Normal" style:family="paragraph">
      <style:paragraph-properties fo:text-align="center"/>
      <style:text-properties style:font-name="Times New Roman" fo:font-size="11pt" style:font-size-asian="11pt"/>
    </style:style>
    <style:style style:name="P2529" style:parent-style-name="Normal" style:family="paragraph">
      <style:paragraph-properties fo:text-align="center"/>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weight="bold" style:font-weight-asian="bold"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weight="bold" style:font-weight-asian="bold"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weight="bold" style:font-weight-asian="bold"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center"/>
      <style:text-properties style:font-name="Times New Roman" fo:font-size="11pt" style:font-size-asian="11pt"/>
    </style:style>
    <style:style style:name="P2548" style:parent-style-name="Normal" style:family="paragraph">
      <style:paragraph-properties fo:text-align="center"/>
      <style:text-properties style:font-name="Times New Roman" fo:font-size="11pt" style:font-size-asian="11pt"/>
    </style:style>
    <style:style style:name="P2549" style:parent-style-name="Normal" style:family="paragraph">
      <style:paragraph-properties fo:text-align="center"/>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weight="bold" style:font-weight-asian="bold"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weight="bold" style:font-weight-asian="bold"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weight="bold" style:font-weight-asian="bold"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weight="bold" style:font-weight-asian="bold"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center"/>
      <style:text-properties style:font-name="Times New Roman" fo:font-size="11pt" style:font-size-asian="11pt"/>
    </style:style>
    <style:style style:name="P2577" style:parent-style-name="Normal" style:family="paragraph">
      <style:paragraph-properties fo:text-align="center"/>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weight="bold" style:font-weight-asian="bold"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widows="0" fo:orphans="0" fo:text-align="justify"/>
      <style:text-properties style:font-name="Times New Roman" fo:font-style="italic" style:font-style-asian="italic"/>
    </style:style>
    <style:style style:name="P2588" style:parent-style-name="Normal" style:family="paragraph">
      <style:paragraph-properties fo:widows="0" fo:orphans="0" fo:text-align="justify"/>
    </style:style>
    <style:style style:name="T2589" style:parent-style-name="DefaultParagraphFont" style:family="text">
      <style:text-properties style:font-name="Times New Roman" fo:font-style="italic" style:font-style-asian="italic"/>
    </style:style>
    <style:style style:name="T2590" style:parent-style-name="Hyperlink" style:family="text">
      <style:text-properties style:font-name="Times New Roman" fo:font-style="italic" style:font-style-asian="italic"/>
    </style:style>
    <style:style style:name="T2591" style:parent-style-name="DefaultParagraphFont" style:family="text">
      <style:text-properties style:font-name="Times New Roman" fo:font-style="italic" style:font-style-asian="italic"/>
    </style:style>
    <style:style style:name="P2592" style:parent-style-name="Normal" style:family="paragraph">
      <style:paragraph-properties fo:widows="0" fo:orphans="0"/>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fo:font-style="italic" style:font-style-asian="italic"/>
    </style:style>
    <style:style style:name="T2598" style:parent-style-name="Hyperlink" style:family="text">
      <style:text-properties style:font-name="Times New Roman"/>
    </style:style>
    <style:style style:name="P2599" style:parent-style-name="PlainText" style:family="paragraph">
      <style:paragraph-properties fo:text-align="justify"/>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T2601" style:parent-style-name="Hyperlink" style:family="text">
      <style:text-properties style:font-name="Times New Roman" fo:font-style="italic" style:font-style-asian="italic"/>
    </style:style>
    <style:style style:name="T2602" style:parent-style-name="DefaultParagraphFont" style:family="text">
      <style:text-properties style:font-name="Times New Roman" fo:font-style="italic" style:font-style-asian="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PlainText" style:family="paragraph">
      <style:paragraph-properties fo:text-align="justify"/>
      <style:text-properties style:font-name="Times New Roman"/>
    </style:style>
    <style:style style:name="P2608" style:parent-style-name="Normal" style:family="paragraph">
      <style:paragraph-properties fo:text-align="justify" fo:text-indent="0.3937in"/>
      <style:text-properties style:font-name="Times New Roman" fo:font-weight="bold" style:font-weight-asian="bold" fo:font-size="11pt" style:font-size-asian="11pt"/>
    </style:style>
    <style:style style:name="P2609" style:parent-style-name="Normal" style:family="paragraph">
      <style:paragraph-properties fo:text-align="justify" fo:text-indent="0.3937in"/>
    </style:style>
    <style:style style:name="T2610" style:parent-style-name="DefaultParagraphFont" style:family="text">
      <style:text-properties style:font-name="Times New Roman" fo:font-size="11pt" style:font-size-asian="11pt" style:font-size-complex="11pt"/>
    </style:style>
    <style:style style:name="P2611" style:parent-style-name="Normal" style:family="paragraph">
      <style:paragraph-properties fo:text-align="justify" fo:text-indent="0.3937in"/>
      <style:text-properties style:font-name="Times New Roman" fo:font-size="11pt" style:font-size-asian="11pt"/>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widows="0" fo:orphans="0" fo:text-align="justify"/>
      <style:text-properties style:font-name="Times New Roman" fo:font-style="italic" style:font-style-asian="italic"/>
    </style:style>
    <style:style style:name="T2614" style:parent-style-name="DefaultParagraphFont" style:family="text">
      <style:text-properties style:font-name="Times New Roman" fo:font-style="italic" style:font-style-asian="italic"/>
    </style:style>
    <style:style style:name="T2615" style:parent-style-name="Hyperlink" style:family="text">
      <style:text-properties style:font-name="Times New Roman" fo:font-style="italic" style:font-style-asian="italic"/>
    </style:style>
    <style:style style:name="T2616" style:parent-style-name="DefaultParagraphFont" style:family="text">
      <style:text-properties style:font-name="Times New Roman" fo:font-style="italic" style:font-style-asian="italic"/>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Normal" style:family="paragraph">
      <style:paragraph-properties fo:text-align="justify" fo:text-indent="0.3937in"/>
      <style:text-properties style:font-name="Times New Roman" fo:font-weight="bold" style:font-weight-asian="bold"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2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weight="bold" style:font-weight-asian="bold"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weight="bold" style:font-weight-asian="bold"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widows="0" fo:orphans="0" fo:text-align="justify"/>
      <style:text-properties style:font-name="Times New Roman" fo:font-style="italic" style:font-style-asian="italic"/>
    </style:style>
    <style:style style:name="P2640" style:parent-style-name="Normal" style:family="paragraph">
      <style:paragraph-properties fo:widows="0" fo:orphans="0"/>
    </style:style>
    <style:style style:name="T2641" style:parent-style-name="DefaultParagraphFont" style:family="text">
      <style:text-properties style:font-name="Times New Roman" fo:font-style="italic" style:font-style-asian="italic"/>
    </style:style>
    <style:style style:name="T2642" style:parent-style-name="Hyperlink" style:family="text">
      <style:text-properties style:font-name="Times New Roman" fo:font-style="italic" style:font-style-asian="italic"/>
    </style:style>
    <style:style style:name="T2643" style:parent-style-name="DefaultParagraphFont" style:family="text">
      <style:text-properties style:font-name="Times New Roman" fo:font-style="italic" style:font-style-asian="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Hyperlink" style:family="text">
      <style:text-properties style:font-name="Times New Roman" fo:font-style="italic" style:font-style-asian="italic"/>
    </style:style>
    <style:style style:name="T2647" style:parent-style-name="DefaultParagraphFont" style:family="text">
      <style:text-properties style:font-name="Times New Roman" fo:font-style="italic" style:font-style-asian="italic"/>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Hyperlink"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weight="bold" style:font-weight-asian="bold"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size="11pt" style:font-size-asian="11pt"/>
    </style:style>
    <style:style style:name="P2657" style:parent-style-name="Normal" style:family="paragraph">
      <style:paragraph-properties fo:widows="0" fo:orphans="0" fo:text-align="justify"/>
      <style:text-properties style:font-name="Times New Roman" fo:font-style="italic" style:font-style-asian="italic"/>
    </style:style>
    <style:style style:name="P2658" style:parent-style-name="Normal" style:family="paragraph">
      <style:paragraph-properties fo:widows="0" fo:orphans="0"/>
    </style:style>
    <style:style style:name="T2659" style:parent-style-name="DefaultParagraphFont" style:family="text">
      <style:text-properties style:font-name="Times New Roman" fo:font-style="italic" style:font-style-asian="italic"/>
    </style:style>
    <style:style style:name="T2660" style:parent-style-name="Hyperlink" style:family="text">
      <style:text-properties style:font-name="Times New Roman" fo:font-style="italic" style:font-style-asian="italic"/>
    </style:style>
    <style:style style:name="T2661" style:parent-style-name="DefaultParagraphFont" style:family="text">
      <style:text-properties style:font-name="Times New Roman" fo:font-style="italic" style:font-style-asian="italic"/>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weight="bold" style:font-weight-asian="bold" fo:font-size="11pt" style:font-size-asian="11pt"/>
    </style:style>
    <style:style style:name="P2664" style:parent-style-name="Normal" style:family="paragraph">
      <style:paragraph-properties fo:text-align="justify" fo:text-indent="0.3937in"/>
      <style:text-properties style:font-name="Times New Roman"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69" style:parent-style-name="Normal" style:family="paragraph">
      <style:paragraph-properties fo:text-align="justify" fo:text-indent="0.3937in"/>
    </style:style>
    <style:style style:name="T2670" style:parent-style-name="Typewriter" style:family="text">
      <style:text-properties style:font-name="Times New Roman" fo:font-size="11pt" style:font-size-asian="11pt"/>
    </style:style>
    <style:style style:name="P2671"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2"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3" style:parent-style-name="Normal" style:family="paragraph">
      <style:paragraph-properties fo:text-align="justify" fo:text-indent="0.3937in"/>
    </style:style>
    <style:style style:name="T2674" style:parent-style-name="Typewriter" style:family="text">
      <style:text-properties style:font-name="Times New Roman" fo:font-size="11pt" style:font-size-asian="11pt"/>
    </style:style>
    <style:style style:name="P2675" style:parent-style-name="Normal" style:family="paragraph">
      <style:paragraph-properties fo:text-align="justify" fo:text-indent="0.3937in"/>
    </style:style>
    <style:style style:name="T2676" style:parent-style-name="Typewriter" style:family="text">
      <style:text-properties style:font-name="Times New Roman" fo:font-size="11pt" style:font-size-asian="11pt"/>
    </style:style>
    <style:style style:name="P2677" style:parent-style-name="Normal" style:family="paragraph">
      <style:paragraph-properties fo:text-align="justify" fo:text-indent="0.3937in"/>
    </style:style>
    <style:style style:name="T2678" style:parent-style-name="Typewriter" style:family="text">
      <style:text-properties style:font-name="Times New Roman" fo:font-size="11pt" style:font-size-asian="11pt"/>
    </style:style>
    <style:style style:name="P2679" style:parent-style-name="Normal" style:family="paragraph">
      <style:paragraph-properties fo:widows="0" fo:orphans="0" fo:text-align="justify"/>
      <style:text-properties style:font-name="Times New Roman" fo:font-style="italic" style:font-style-asian="italic"/>
    </style:style>
    <style:style style:name="P2680" style:parent-style-name="Normal" style:family="paragraph">
      <style:paragraph-properties fo:widows="0" fo:orphans="0" fo:text-align="justify"/>
    </style:style>
    <style:style style:name="T2681" style:parent-style-name="DefaultParagraphFont" style:family="text">
      <style:text-properties style:font-name="Times New Roman" fo:font-style="italic" style:font-style-asian="italic"/>
    </style:style>
    <style:style style:name="T2682" style:parent-style-name="Hyperlink" style:family="text">
      <style:text-properties style:font-name="Times New Roman" fo:font-style="italic" style:font-style-asian="italic"/>
    </style:style>
    <style:style style:name="T2683" style:parent-style-name="DefaultParagraphFont" style:family="text">
      <style:text-properties style:font-name="Times New Roman" fo:font-style="italic" style:font-style-asian="italic"/>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Hyperlink"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Normal" style:family="paragraph">
      <style:paragraph-properties fo:text-align="center" fo:text-indent="0.3937in"/>
      <style:text-properties style:font-name="Times New Roman" fo:font-size="11pt" style:font-size-asian="11pt"/>
    </style:style>
    <style:style style:name="P2689" style:parent-style-name="Normal" style:family="paragraph">
      <style:paragraph-properties fo:text-align="center" fo:text-indent="0.3937in"/>
      <style:text-properties style:font-name="Times New Roman" fo:font-size="11pt" style:font-size-asian="11pt"/>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fo:font-style="italic" style:font-style-asian="italic" style:font-style-complex="italic" fo:color="#000000"/>
    </style:style>
    <style:style style:name="T2692" style:parent-style-name="DefaultParagraphFont" style:family="text">
      <style:text-properties style:font-name="Times New Roman" fo:font-style="italic" style:font-style-asian="italic" style:font-style-complex="italic" fo:color="#000000" style:text-position="super 60%"/>
    </style:style>
    <style:style style:name="T2693" style:parent-style-name="DefaultParagraphFont" style:family="text">
      <style:text-properties style:font-name="Times New Roman" fo:font-style="italic" style:font-style-asian="italic" style:font-style-complex="italic" fo:color="#000000"/>
    </style:style>
    <style:style style:name="T2694" style:parent-style-name="DefaultParagraphFont" style:family="text">
      <style:text-properties style:font-name="Times New Roman" style:font-name-asian="MS Mincho" fo:font-style="italic" style:font-style-asian="italic" style:font-style-complex="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Hyperlink"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Normal" style:family="paragraph">
      <style:paragraph-properties fo:text-align="center"/>
    </style:style>
    <style:style style:name="T2700" style:parent-style-name="DefaultParagraphFont" style:family="text">
      <style:text-properties style:font-name="Times New Roman" style:font-weight-complex="bold" fo:color="#000000" fo:font-size="11pt" style:font-size-asian="11pt"/>
    </style:style>
    <style:style style:name="T2701" style:parent-style-name="DefaultParagraphFont" style:family="text">
      <style:text-properties style:font-name="Times New Roman" style:font-weight-complex="bold" fo:color="#000000" style:text-position="super 68.1%" fo:font-size="11pt" style:font-size-asian="11pt"/>
    </style:style>
    <style:style style:name="T2702" style:parent-style-name="DefaultParagraphFont" style:family="text">
      <style:text-properties style:font-name="Times New Roman" style:font-weight-complex="bold" fo:color="#000000" fo:font-size="11pt" style:font-size-asian="11pt"/>
    </style:style>
    <style:style style:name="P2703" style:parent-style-name="Normal" style:family="paragraph">
      <style:paragraph-properties fo:text-align="center"/>
      <style:text-properties style:font-name="Times New Roman" style:font-weight-complex="bold" fo:color="#000000" fo:font-size="11pt" style:font-size-asian="11pt"/>
    </style:style>
    <style:style style:name="P2704"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3937in"/>
    </style:style>
    <style:style style:name="T2706" style:parent-style-name="DefaultParagraphFont" style:family="text">
      <style:text-properties style:font-name="Times New Roman" fo:font-weight="bold" style:font-weight-asian="bold" fo:color="#000000" fo:font-size="11pt" style:font-size-asian="11pt"/>
    </style:style>
    <style:style style:name="T2707" style:parent-style-name="DefaultParagraphFont" style:family="text">
      <style:text-properties style:font-name="Times New Roman" fo:font-weight="bold" style:font-weight-asian="bold" fo:color="#000000" style:text-position="super 68.1%" fo:font-size="11pt" style:font-size-asian="11pt"/>
    </style:style>
    <style:style style:name="T2708" style:parent-style-name="DefaultParagraphFont" style:family="text">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3937in"/>
      <style:text-properties style:font-name="Times New Roman" style:font-weight-complex="bold" fo:color="#000000" fo:font-size="11pt" style:font-size-asian="11pt"/>
    </style:style>
    <style:style style:name="P2710" style:parent-style-name="Normal" style:family="paragraph">
      <style:paragraph-properties fo:text-align="justify" fo:text-indent="0.3937in"/>
      <style:text-properties style:font-name="Times New Roman" style:font-weight-complex="bold" fo:color="#000000" fo:font-size="11pt" style:font-size-asian="11pt"/>
    </style:style>
    <style:style style:name="P2711" style:parent-style-name="Normal" style:family="paragraph">
      <style:paragraph-properties fo:text-align="justify" fo:text-indent="0.3937in"/>
    </style:style>
    <style:style style:name="T2712" style:parent-style-name="DefaultParagraphFont" style:family="text">
      <style:text-properties style:font-name="Times New Roman" style:font-weight-complex="bold" fo:color="#000000" fo:font-size="11pt" style:font-size-asian="11pt"/>
    </style:style>
    <style:style style:name="T2713" style:parent-style-name="DefaultParagraphFont" style:family="text">
      <style:text-properties style:font-name="Times New Roman" style:font-weight-complex="bold" fo:font-size="11pt" style:font-size-asian="11pt"/>
    </style:style>
    <style:style style:name="T2714" style:parent-style-name="DefaultParagraphFont" style:family="text">
      <style:text-properties style:font-name="Times New Roman" style:font-weight-complex="bold" fo:color="#000000" fo:font-size="11pt" style:font-size-asian="11pt"/>
    </style:style>
    <style:style style:name="P2715" style:parent-style-name="Normal" style:family="paragraph">
      <style:paragraph-properties fo:text-align="justify" fo:text-indent="0.3937in"/>
    </style:style>
    <style:style style:name="T2716" style:parent-style-name="DefaultParagraphFont" style:family="text">
      <style:text-properties style:font-name="Times New Roman" style:font-weight-complex="bold" fo:color="#000000" fo:font-size="11pt" style:font-size-asian="11pt"/>
    </style:style>
    <style:style style:name="T2717" style:parent-style-name="DefaultParagraphFont" style:family="text">
      <style:text-properties style:font-name="Times New Roman" style:font-weight-complex="bold" fo:color="#00FF00" fo:font-size="11pt" style:font-size-asian="11pt"/>
    </style:style>
    <style:style style:name="T2718" style:parent-style-name="DefaultParagraphFont" style:family="text">
      <style:text-properties style:font-name="Times New Roman" style:font-weight-complex="bold" fo:color="#000000" fo:font-size="11pt" style:font-size-asian="11pt"/>
    </style:style>
    <style:style style:name="T2719" style:parent-style-name="DefaultParagraphFont" style:family="text">
      <style:text-properties style:font-name="Times New Roman" style:font-weight-complex="bold" fo:color="#000000" style:text-position="super 68.1%" fo:font-size="11pt" style:font-size-asian="11pt"/>
    </style:style>
    <style:style style:name="T2720" style:parent-style-name="DefaultParagraphFont" style:family="text">
      <style:text-properties style:font-name="Times New Roman" style:font-weight-complex="bold" fo:color="#000000" fo:font-size="11pt" style:font-size-asian="11pt"/>
    </style:style>
    <style:style style:name="P2721" style:parent-style-name="Normal" style:family="paragraph">
      <style:paragraph-properties fo:text-align="justify" fo:text-indent="0.3937in"/>
      <style:text-properties style:font-name="Times New Roman" style:font-weight-complex="bold" fo:color="#000000" fo:font-size="11pt" style:font-size-asian="11pt"/>
    </style:style>
    <style:style style:name="P2722" style:parent-style-name="Normal" style:family="paragraph">
      <style:paragraph-properties fo:text-align="justify" fo:text-indent="0.3937in"/>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style>
    <style:style style:name="T2726" style:parent-style-name="DefaultParagraphFont" style:family="text">
      <style:text-properties style:font-name="Times New Roman" style:font-weight-complex="bold" fo:color="#000000" fo:font-size="11pt" style:font-size-asian="11pt"/>
    </style:style>
    <style:style style:name="T2727" style:parent-style-name="DefaultParagraphFont" style:family="text">
      <style:text-properties style:font-name="Times New Roman" style:font-weight-complex="bold" fo:color="#000000" style:text-position="super 68.1%" fo:font-size="11pt" style:font-size-asian="11pt"/>
    </style:style>
    <style:style style:name="T2728" style:parent-style-name="DefaultParagraphFont" style:family="text">
      <style:text-properties style:font-name="Times New Roman" style:font-weight-complex="bold" fo:color="#000000" fo:font-size="11pt" style:font-size-asian="11pt"/>
    </style:style>
    <style:style style:name="P27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30" style:parent-style-name="Normal" style:family="paragraph">
      <style:paragraph-properties fo:text-align="justify" fo:text-indent="0.3937in"/>
    </style:style>
    <style:style style:name="T2731" style:parent-style-name="DefaultParagraphFont" style:family="text">
      <style:text-properties style:font-name="Times New Roman" fo:font-weight="bold" style:font-weight-asian="bold" fo:color="#000000" fo:font-size="11pt" style:font-size-asian="11pt"/>
    </style:style>
    <style:style style:name="T2732" style:parent-style-name="DefaultParagraphFont" style:family="text">
      <style:text-properties style:font-name="Times New Roman" fo:font-weight="bold" style:font-weight-asian="bold" fo:color="#000000" style:text-position="super 68.1%" fo:font-size="11pt" style:font-size-asian="11pt"/>
    </style:style>
    <style:style style:name="T2733" style:parent-style-name="DefaultParagraphFont" style:family="text">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35" style:parent-style-name="Normal" style:family="paragraph">
      <style:paragraph-properties fo:text-align="justify" fo:text-indent="0.3937in"/>
      <style:text-properties style:font-name="Times New Roman" style:font-weight-complex="bold" fo:color="#000000" fo:font-size="11pt" style:font-size-asian="11pt"/>
    </style:style>
    <style:style style:name="T2736" style:parent-style-name="DefaultParagraphFont" style:family="text">
      <style:text-properties style:font-weight-complex="bold" fo:color="#000000"/>
    </style:style>
    <style:style style:name="T2737" style:parent-style-name="DefaultParagraphFont" style:family="text">
      <style:text-properties style:font-weight-complex="bold" fo:color="#000000" style:text-position="super 68.1%"/>
    </style:style>
    <style:style style:name="T2738" style:parent-style-name="DefaultParagraphFont" style:family="text">
      <style:text-properties style:font-weight-complex="bold" fo:color="#000000"/>
    </style:style>
    <style:style style:name="P2739" style:parent-style-name="BodyTextIndent3" style:family="paragraph">
      <style:text-properties style:font-weight-complex="bold" fo:color="#000000"/>
    </style:style>
    <style:style style:name="P2740" style:parent-style-name="Normal" style:family="paragraph">
      <style:paragraph-properties fo:text-align="justify" fo:text-indent="0.3937in"/>
      <style:text-properties style:font-name="Times New Roman" style:font-weight-complex="bold" fo:color="#000000"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style:font-name="Times New Roman" style:font-weight-complex="bold" fo:color="#000000" fo:font-size="11pt" style:font-size-asian="11pt"/>
    </style:style>
    <style:style style:name="T2743" style:parent-style-name="DefaultParagraphFont" style:family="text">
      <style:text-properties style:font-name="Times New Roman" style:font-weight-complex="bold" fo:color="#00FF00" fo:font-size="11pt" style:font-size-asian="11pt"/>
    </style:style>
    <style:style style:name="T2744" style:parent-style-name="DefaultParagraphFont" style:family="text">
      <style:text-properties style:font-name="Times New Roman" style:font-weight-complex="bold" fo:color="#000000" fo:font-size="11pt" style:font-size-asian="11pt"/>
    </style:style>
    <style:style style:name="T2745" style:parent-style-name="DefaultParagraphFont" style:family="text">
      <style:text-properties style:font-name="Times New Roman" style:font-weight-complex="bold" fo:color="#000000" style:text-position="super 68.1%" fo:font-size="11pt" style:font-size-asian="11pt"/>
    </style:style>
    <style:style style:name="T2746" style:parent-style-name="DefaultParagraphFont" style:family="text">
      <style:text-properties style:font-name="Times New Roman" style:font-weight-complex="bold" fo:color="#000000" fo:font-size="11pt" style:font-size-asian="11pt"/>
    </style:style>
    <style:style style:name="P2747" style:parent-style-name="Normal" style:family="paragraph">
      <style:paragraph-properties fo:text-align="justify" fo:text-indent="0.3937in"/>
      <style:text-properties style:font-name="Times New Roman" style:font-weight-complex="bold" fo:font-size="11pt" style:font-size-asian="11pt"/>
    </style:style>
    <style:style style:name="P2748" style:parent-style-name="BodyTextIndent" style:family="paragraph">
      <style:paragraph-properties fo:text-indent="0.3937in"/>
      <style:text-properties fo:font-size="11pt" style:font-size-asian="11pt"/>
    </style:style>
    <style:style style:name="P2749" style:parent-style-name="BodyTextIndent2" style:family="paragraph">
      <style:paragraph-properties fo:text-indent="0.3937in"/>
      <style:text-properties fo:font-weight="normal" style:font-weight-asian="normal" fo:font-size="11pt" style:font-size-asian="11pt"/>
    </style:style>
    <style:style style:name="P2750" style:parent-style-name="Normal" style:family="paragraph">
      <style:paragraph-properties fo:text-align="justify" fo:text-indent="0.3937in"/>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style:text-position="super 68.1%" fo:font-size="11pt" style:font-size-asian="11pt"/>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style="italic" style:font-style-asian="italic" fo:font-size="11pt" style:font-size-asian="11pt"/>
    </style:style>
    <style:style style:name="T2755" style:parent-style-name="DefaultParagraphFont" style:family="text">
      <style:text-properties style:font-name="Times New Roman" fo:font-size="11pt" style:font-size-asian="11pt"/>
    </style:style>
    <style:style style:name="P2756" style:parent-style-name="BodyTextIndent3" style:family="paragraph">
      <style:text-properties fo:color="#000000"/>
    </style:style>
    <style:style style:name="P2757" style:parent-style-name="Normal" style:family="paragraph">
      <style:paragraph-properties fo:text-align="justify" fo:text-indent="0.3937in"/>
      <style:text-properties style:font-name="Times New Roman" fo:color="#000000" fo:font-size="11pt" style:font-size-asian="11pt"/>
    </style:style>
    <style:style style:name="P2758" style:parent-style-name="Normal" style:family="paragraph">
      <style:paragraph-properties fo:text-align="justify" fo:text-indent="0.3937in"/>
      <style:text-properties style:font-name="Times New Roman" fo:color="#000000" fo:font-size="11pt" style:font-size-asian="11pt"/>
    </style:style>
    <style:style style:name="P2759" style:parent-style-name="Normal" style:family="paragraph">
      <style:paragraph-properties fo:text-align="justify" fo:text-indent="0.3937in"/>
    </style:style>
    <style:style style:name="T2760" style:parent-style-name="DefaultParagraphFont" style:family="text">
      <style:text-properties style:font-name="Times New Roman" fo:color="#000000" fo:font-size="11pt" style:font-size-asian="11pt"/>
    </style:style>
    <style:style style:name="T2761" style:parent-style-name="DefaultParagraphFont" style:family="text">
      <style:text-properties style:font-name="Times New Roman" style:font-weight-complex="bold" fo:color="#000000" fo:font-size="11pt" style:font-size-asian="11pt"/>
    </style:style>
    <style:style style:name="T2762" style:parent-style-name="DefaultParagraphFont" style:family="text">
      <style:text-properties style:font-name="Times New Roman" style:font-weight-complex="bold" fo:color="#000000" style:text-position="super 68.1%" fo:font-size="11pt" style:font-size-asian="11pt"/>
    </style:style>
    <style:style style:name="T2763" style:parent-style-name="DefaultParagraphFont" style:family="text">
      <style:text-properties style:font-name="Times New Roman" style:font-weight-complex="bold" fo:color="#000000" fo:font-size="11pt" style:font-size-asian="11pt"/>
    </style:style>
    <style:style style:name="T2764" style:parent-style-name="DefaultParagraphFont" style:family="text">
      <style:text-properties style:font-name="Times New Roman" style:font-weight-complex="bold" fo:color="#000000" style:text-position="super 68.1%" fo:font-size="11pt" style:font-size-asian="11pt"/>
    </style:style>
    <style:style style:name="T2765" style:parent-style-name="DefaultParagraphFont" style:family="text">
      <style:text-properties style:font-name="Times New Roman" style:font-weight-complex="bold" fo:color="#000000" fo:font-size="11pt" style:font-size-asian="11pt"/>
    </style:style>
    <style:style style:name="P2766" style:parent-style-name="BodyTextIndent3" style:family="paragraph">
      <style:text-properties style:font-weight-complex="bold" fo:color="#000000"/>
    </style:style>
    <style:style style:name="P27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style:font-name="Times New Roman" fo:font-weight="bold" style:font-weight-asian="bold" fo:color="#000000" fo:font-size="11pt" style:font-size-asian="11pt"/>
    </style:style>
    <style:style style:name="T2770" style:parent-style-name="DefaultParagraphFont" style:family="text">
      <style:text-properties style:font-name="Times New Roman" fo:font-weight="bold" style:font-weight-asian="bold" fo:color="#000000" style:text-position="super 68.1%" fo:font-size="11pt" style:font-size-asian="11pt"/>
    </style:style>
    <style:style style:name="T2771" style:parent-style-name="DefaultParagraphFont" style:family="text">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3937in"/>
      <style:text-properties style:font-name="Times New Roman" style:font-weight-complex="bold" fo:color="#000000" fo:font-size="11pt" style:font-size-asian="11pt"/>
    </style:style>
    <style:style style:name="P2773" style:parent-style-name="Normal" style:family="paragraph">
      <style:paragraph-properties fo:text-align="justify" fo:text-indent="0.3937in"/>
      <style:text-properties style:font-name="Times New Roman" style:font-weight-complex="bold" fo:font-size="11pt" style:font-size-asian="11pt"/>
    </style:style>
    <style:style style:name="P2774" style:parent-style-name="Normal" style:family="paragraph">
      <style:paragraph-properties fo:text-align="justify" fo:text-indent="0.3937in"/>
      <style:text-properties style:font-name="Times New Roman" style:font-weight-complex="bold" fo:color="#000000" fo:font-size="11pt" style:font-size-asian="11pt"/>
    </style:style>
    <style:style style:name="P2775" style:parent-style-name="Normal" style:family="paragraph">
      <style:paragraph-properties fo:text-align="justify" fo:text-indent="0.3937in"/>
      <style:text-properties style:font-name="Times New Roman" style:font-weight-complex="bold" fo:color="#000000" fo:font-size="11pt" style:font-size-asian="11pt"/>
    </style:style>
    <style:style style:name="P2776" style:parent-style-name="Normal" style:family="paragraph">
      <style:paragraph-properties fo:text-align="justify" fo:text-indent="0.3937in"/>
      <style:text-properties style:font-name="Times New Roman" style:font-weight-complex="bold" fo:color="#000000" fo:font-size="11pt" style:font-size-asian="11pt"/>
    </style:style>
    <style:style style:name="P2777" style:parent-style-name="Normal" style:family="paragraph">
      <style:paragraph-properties fo:text-align="justify" fo:text-indent="0.3937in"/>
      <style:text-properties style:font-name="Times New Roman" style:font-weight-complex="bold" fo:color="#000000" fo:font-size="11pt" style:font-size-asian="11pt"/>
    </style:style>
    <style:style style:name="P27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style:font-name="Times New Roman" fo:font-weight="bold" style:font-weight-asian="bold" fo:color="#000000" fo:font-size="11pt" style:font-size-asian="11pt"/>
    </style:style>
    <style:style style:name="T2781" style:parent-style-name="DefaultParagraphFont" style:family="text">
      <style:text-properties style:font-name="Times New Roman" fo:font-weight="bold" style:font-weight-asian="bold" fo:color="#000000" style:text-position="super 68.1%" fo:font-size="11pt" style:font-size-asian="11pt"/>
    </style:style>
    <style:style style:name="T2782" style:parent-style-name="DefaultParagraphFont" style:family="text">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3937in"/>
      <style:text-properties style:font-name="Times New Roman" style:font-weight-complex="bold" fo:color="#000000" fo:font-size="11pt" style:font-size-asian="11pt"/>
    </style:style>
    <style:style style:name="P2784"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8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86"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8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8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89"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0" style:parent-style-name="Normal" style:family="paragraph">
      <style:paragraph-properties fo:text-align="justify" fo:text-indent="0.3937in">
        <style:tab-stops>
          <style:tab-stop style:type="left" style:position="1.6736in"/>
        </style:tab-stops>
      </style:paragraph-properties>
    </style:style>
    <style:style style:name="T2791" style:parent-style-name="DefaultParagraphFont" style:family="text">
      <style:text-properties style:font-name="Times New Roman" style:font-weight-complex="bold" fo:color="#000000" fo:font-size="11pt" style:font-size-asian="11pt"/>
    </style:style>
    <style:style style:name="T2792" style:parent-style-name="DefaultParagraphFont" style:family="text">
      <style:text-properties style:font-name="Times New Roman" style:font-weight-complex="bold" fo:color="#000000" style:text-position="super 68.1%" fo:font-size="11pt" style:font-size-asian="11pt"/>
    </style:style>
    <style:style style:name="T2793" style:parent-style-name="DefaultParagraphFont" style:family="text">
      <style:text-properties style:font-name="Times New Roman" style:font-weight-complex="bold" fo:color="#000000" fo:font-size="11pt" style:font-size-asian="11pt"/>
    </style:style>
    <style:style style:name="P2794"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95" style:parent-style-name="Normal" style:family="paragraph">
      <style:paragraph-properties fo:text-align="justify" fo:text-indent="0.3937in"/>
      <style:text-properties style:font-name="Times New Roman" style:font-weight-complex="bold" fo:color="#000000" fo:font-size="11pt" style:font-size-asian="11pt"/>
    </style:style>
    <style:style style:name="P27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7" style:parent-style-name="Normal" style:family="paragraph">
      <style:paragraph-properties fo:text-align="justify" fo:text-indent="0.3937in"/>
    </style:style>
    <style:style style:name="T2798" style:parent-style-name="DefaultParagraphFont" style:family="text">
      <style:text-properties style:font-name="Times New Roman" fo:font-weight="bold" style:font-weight-asian="bold" fo:color="#000000" fo:font-size="11pt" style:font-size-asian="11pt"/>
    </style:style>
    <style:style style:name="T2799" style:parent-style-name="DefaultParagraphFont" style:family="text">
      <style:text-properties style:font-name="Times New Roman" fo:font-weight="bold" style:font-weight-asian="bold" fo:color="#000000" style:text-position="super 68.1%" fo:font-size="11pt" style:font-size-asian="11pt"/>
    </style:style>
    <style:style style:name="T2800" style:parent-style-name="DefaultParagraphFont" style:family="text">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3937in"/>
    </style:style>
    <style:style style:name="T2804" style:parent-style-name="DefaultParagraphFont" style:family="text">
      <style:text-properties style:font-name="Times New Roman" style:font-weight-complex="bold" fo:color="#000000" fo:font-size="11pt" style:font-size-asian="11pt"/>
    </style:style>
    <style:style style:name="T2805" style:parent-style-name="DefaultParagraphFont" style:family="text">
      <style:text-properties style:font-name="Times New Roman" style:font-weight-complex="bold" fo:font-style="italic" style:font-style-asian="italic" fo:color="#000000" fo:font-size="11pt" style:font-size-asian="11pt"/>
    </style:style>
    <style:style style:name="T2806" style:parent-style-name="DefaultParagraphFont" style:family="text">
      <style:text-properties style:font-name="Times New Roman" style:font-weight-complex="bold" fo:color="#000000" fo:font-size="11pt" style:font-size-asian="11pt"/>
    </style:style>
    <style:style style:name="T2807" style:parent-style-name="DefaultParagraphFont" style:family="text">
      <style:text-properties style:font-name="Times New Roman" style:font-weight-complex="bold" fo:color="#000000" style:text-position="super 68.1%" fo:font-size="11pt" style:font-size-asian="11pt"/>
    </style:style>
    <style:style style:name="T2808" style:parent-style-name="DefaultParagraphFont" style:family="text">
      <style:text-properties style:font-name="Times New Roman" style:font-weight-complex="bold" fo:color="#000000" fo:font-size="11pt" style:font-size-asian="11pt"/>
    </style:style>
    <style:style style:name="P2809" style:parent-style-name="Normal" style:family="paragraph">
      <style:paragraph-properties fo:text-align="justify" fo:text-indent="0.3937in"/>
      <style:text-properties style:font-name="Times New Roman" style:font-weight-complex="bold" fo:color="#000000" fo:font-size="11pt" style:font-size-asian="11pt"/>
    </style:style>
    <style:style style:name="P2810" style:parent-style-name="Normal" style:family="paragraph">
      <style:paragraph-properties fo:text-align="justify" fo:text-indent="0.3937in"/>
    </style:style>
    <style:style style:name="T2811" style:parent-style-name="DefaultParagraphFont" style:family="text">
      <style:text-properties style:font-name="Times New Roman" style:font-weight-complex="bold" fo:color="#000000" fo:font-size="11pt" style:font-size-asian="11pt"/>
    </style:style>
    <style:style style:name="T2812" style:parent-style-name="DefaultParagraphFont" style:family="text">
      <style:text-properties style:font-name="Times New Roman" style:font-weight-complex="bold" fo:font-style="italic" style:font-style-asian="italic" fo:color="#000000" fo:font-size="11pt" style:font-size-asian="11pt"/>
    </style:style>
    <style:style style:name="T2813" style:parent-style-name="DefaultParagraphFont" style:family="text">
      <style:text-properties style:font-name="Times New Roman" style:font-weight-complex="bold" fo:color="#000000" fo:font-size="11pt" style:font-size-asian="11pt"/>
    </style:style>
    <style:style style:name="T2814" style:parent-style-name="DefaultParagraphFont" style:family="text">
      <style:text-properties style:font-name="Times New Roman" style:font-weight-complex="bold" fo:font-style="italic" style:font-style-asian="italic" fo:color="#000000" fo:font-size="11pt" style:font-size-asian="11pt"/>
    </style:style>
    <style:style style:name="T2815" style:parent-style-name="DefaultParagraphFont" style:family="text">
      <style:text-properties style:font-name="Times New Roman" style:font-weight-complex="bold" fo:color="#000000" fo:font-size="11pt" style:font-size-asian="11pt"/>
    </style:style>
    <style:style style:name="T2816" style:parent-style-name="DefaultParagraphFont" style:family="text">
      <style:text-properties style:font-name="Times New Roman" style:font-weight-complex="bold" fo:font-style="italic" style:font-style-asian="italic" fo:color="#000000" fo:font-size="11pt" style:font-size-asian="11pt"/>
    </style:style>
    <style:style style:name="T2817" style:parent-style-name="DefaultParagraphFont" style:family="text">
      <style:text-properties style:font-name="Times New Roman" style:font-weight-complex="bold" fo:color="#000000" fo:font-size="11pt" style:font-size-asian="11pt"/>
    </style:style>
    <style:style style:name="T2818" style:parent-style-name="DefaultParagraphFont" style:family="text">
      <style:text-properties style:font-name="Times New Roman" style:font-weight-complex="bold" fo:color="#000000" style:text-position="super 68.1%" fo:font-size="11pt" style:font-size-asian="11pt"/>
    </style:style>
    <style:style style:name="T2819" style:parent-style-name="DefaultParagraphFont" style:family="text">
      <style:text-properties style:font-name="Times New Roman" style:font-weight-complex="bold" fo:color="#000000" fo:font-size="11pt" style:font-size-asian="11pt"/>
    </style:style>
    <style:style style:name="T2820" style:parent-style-name="DefaultParagraphFont" style:family="text">
      <style:text-properties style:font-name="Times New Roman" style:font-weight-complex="bold" fo:color="#000000" style:text-position="super 68.1%" fo:font-size="11pt" style:font-size-asian="11pt"/>
    </style:style>
    <style:style style:name="T2821" style:parent-style-name="DefaultParagraphFont" style:family="text">
      <style:text-properties style:font-name="Times New Roman" style:font-weight-complex="bold" fo:color="#000000" fo:font-size="11pt" style:font-size-asian="11pt"/>
    </style:style>
    <style:style style:name="T2822" style:parent-style-name="DefaultParagraphFont" style:family="text">
      <style:text-properties style:font-name="Times New Roman" style:font-weight-complex="bold" fo:color="#000000" style:text-position="super 68.1%" fo:font-size="11pt" style:font-size-asian="11pt"/>
    </style:style>
    <style:style style:name="T2823" style:parent-style-name="DefaultParagraphFont" style:family="text">
      <style:text-properties style:font-name="Times New Roman" style:font-weight-complex="bold" fo:color="#000000" fo:font-size="11pt" style:font-size-asian="11pt"/>
    </style:style>
    <style:style style:name="P2824" style:parent-style-name="Normal" style:family="paragraph">
      <style:paragraph-properties fo:text-align="justify" fo:text-indent="0.3937in"/>
      <style:text-properties style:font-name="Times New Roman" style:font-weight-complex="bold" fo:color="#000000" fo:font-size="11pt" style:font-size-asian="11pt"/>
    </style:style>
    <style:style style:name="P2825" style:parent-style-name="Heading1" style:family="paragraph">
      <style:paragraph-properties fo:text-align="start"/>
    </style:style>
    <style:style style:name="T2826" style:parent-style-name="DefaultParagraphFont" style:family="text">
      <style:text-properties fo:color="#000000" fo:font-size="11pt" style:font-size-asian="11pt"/>
    </style:style>
    <style:style style:name="T2827" style:parent-style-name="DefaultParagraphFont" style:family="text">
      <style:text-properties fo:color="#000000" style:text-position="super 68.1%" fo:font-size="11pt" style:font-size-asian="11pt"/>
    </style:style>
    <style:style style:name="T2828" style:parent-style-name="DefaultParagraphFont" style:family="text">
      <style:text-properties fo:color="#000000" fo:font-size="11pt" style:font-size-asian="11pt"/>
    </style:style>
    <style:style style:name="P2829" style:parent-style-name="Normal" style:family="paragraph">
      <style:paragraph-properties fo:text-align="justify" fo:text-indent="0.3937in"/>
    </style:style>
    <style:style style:name="T2830" style:parent-style-name="Strong" style:family="text">
      <style:text-properties style:font-name="Times New Roman" fo:font-weight="normal" style:font-weight-asian="normal" style:font-weight-complex="bold" fo:color="#000000" fo:font-size="11pt" style:font-size-asian="11pt"/>
    </style:style>
    <style:style style:name="P2831" style:parent-style-name="Normal" style:family="paragraph">
      <style:paragraph-properties fo:text-align="justify" fo:text-indent="0.3937in"/>
    </style:style>
    <style:style style:name="T2832" style:parent-style-name="Strong" style:family="text">
      <style:text-properties style:font-name="Times New Roman" fo:font-weight="normal" style:font-weight-asian="normal" style:font-weight-complex="bold" fo:color="#000000" fo:font-size="11pt" style:font-size-asian="11pt"/>
    </style:style>
    <style:style style:name="T2833" style:parent-style-name="Strong" style:family="text">
      <style:text-properties style:font-name="Times New Roman" fo:font-weight="normal" style:font-weight-asian="normal" style:font-weight-complex="bold" fo:color="#000000" style:text-position="super 68.1%" fo:font-size="11pt" style:font-size-asian="11pt"/>
    </style:style>
    <style:style style:name="T2834" style:parent-style-name="Strong" style:family="text">
      <style:text-properties style:font-name="Times New Roman" fo:font-weight="normal" style:font-weight-asian="normal" style:font-weight-complex="bold" fo:color="#000000" fo:font-size="11pt" style:font-size-asian="11pt"/>
    </style:style>
    <style:style style:name="P2835" style:parent-style-name="Normal" style:family="paragraph">
      <style:paragraph-properties fo:text-align="justify" fo:text-indent="0.3937in"/>
    </style:style>
    <style:style style:name="T2836" style:parent-style-name="Strong" style:family="text">
      <style:text-properties style:font-name="Times New Roman" fo:font-weight="normal" style:font-weight-asian="normal" style:font-weight-complex="bold" fo:color="#000000" fo:font-size="11pt" style:font-size-asian="11pt"/>
    </style:style>
    <style:style style:name="P2837" style:parent-style-name="Normal" style:family="paragraph">
      <style:paragraph-properties fo:text-align="justify" fo:text-indent="0.3937in"/>
    </style:style>
    <style:style style:name="T2838" style:parent-style-name="Strong" style:family="text">
      <style:text-properties style:font-name="Times New Roman" fo:font-weight="normal" style:font-weight-asian="normal" style:font-weight-complex="bold" fo:color="#000000" fo:font-size="11pt" style:font-size-asian="11pt"/>
    </style:style>
    <style:style style:name="P2839" style:parent-style-name="Normal" style:family="paragraph">
      <style:paragraph-properties fo:text-align="justify" fo:text-indent="0.3937in"/>
    </style:style>
    <style:style style:name="T2840" style:parent-style-name="Strong" style:family="text">
      <style:text-properties style:font-name="Times New Roman" fo:font-weight="normal" style:font-weight-asian="normal" style:font-weight-complex="bold" fo:color="#000000" fo:font-size="11pt" style:font-size-asian="11pt"/>
    </style:style>
    <style:style style:name="P2841" style:parent-style-name="Normal" style:family="paragraph">
      <style:paragraph-properties fo:text-align="justify" fo:text-indent="0.3937in"/>
    </style:style>
    <style:style style:name="T2842" style:parent-style-name="Strong" style:family="text">
      <style:text-properties style:font-name="Times New Roman" fo:font-weight="normal" style:font-weight-asian="normal" style:font-weight-complex="bold" fo:color="#000000" fo:font-size="11pt" style:font-size-asian="11pt"/>
    </style:style>
    <style:style style:name="P2843" style:parent-style-name="Normal" style:family="paragraph">
      <style:paragraph-properties fo:text-align="justify" fo:text-indent="0.3937in"/>
    </style:style>
    <style:style style:name="T2844" style:parent-style-name="Strong" style:family="text">
      <style:text-properties style:font-name="Times New Roman" fo:font-weight="normal" style:font-weight-asian="normal" style:font-weight-complex="bold" fo:color="#000000" fo:font-size="11pt" style:font-size-asian="11pt"/>
    </style:style>
    <style:style style:name="P2845" style:parent-style-name="Normal" style:family="paragraph">
      <style:paragraph-properties fo:text-align="justify" fo:text-indent="0.3937in"/>
    </style:style>
    <style:style style:name="T2846" style:parent-style-name="Strong" style:family="text">
      <style:text-properties style:font-name="Times New Roman" fo:font-weight="normal" style:font-weight-asian="normal" style:font-weight-complex="bold" fo:color="#000000" fo:font-size="11pt" style:font-size-asian="11pt"/>
    </style:style>
    <style:style style:name="T2847" style:parent-style-name="Strong" style:family="text">
      <style:text-properties style:font-name="Times New Roman" fo:font-weight="normal" style:font-weight-asian="normal" style:font-weight-complex="bold" fo:font-size="11pt" style:font-size-asian="11pt"/>
    </style:style>
    <style:style style:name="P2848" style:parent-style-name="BodyTextIndent" style:family="paragraph">
      <style:paragraph-properties fo:text-indent="0.3937in"/>
    </style:style>
    <style:style style:name="T2849" style:parent-style-name="Strong" style:family="text">
      <style:text-properties fo:font-weight="normal" style:font-weight-asian="normal" fo:font-size="11pt" style:font-size-asian="11pt"/>
    </style:style>
    <style:style style:name="P2850" style:parent-style-name="Normal" style:family="paragraph">
      <style:paragraph-properties fo:text-align="justify" fo:text-indent="0.3937in"/>
    </style:style>
    <style:style style:name="T2851" style:parent-style-name="Strong" style:family="text">
      <style:text-properties style:font-name="Times New Roman" fo:font-weight="normal" style:font-weight-asian="normal" style:font-weight-complex="bold" fo:font-size="11pt" style:font-size-asian="11pt"/>
    </style:style>
    <style:style style:name="P285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3937in"/>
    </style:style>
    <style:style style:name="T2854" style:parent-style-name="DefaultParagraphFont" style:family="text">
      <style:text-properties style:font-name="Times New Roman" fo:font-weight="bold" style:font-weight-asian="bold" fo:color="#000000" fo:font-size="11pt" style:font-size-asian="11pt"/>
    </style:style>
    <style:style style:name="T2855" style:parent-style-name="DefaultParagraphFont" style:family="text">
      <style:text-properties style:font-name="Times New Roman" fo:font-weight="bold" style:font-weight-asian="bold" fo:color="#000000" style:text-position="super 68.1%" fo:font-size="11pt" style:font-size-asian="11pt"/>
    </style:style>
    <style:style style:name="T2856" style:parent-style-name="DefaultParagraphFont" style:family="text">
      <style:text-properties style:font-name="Times New Roman" fo:font-weight="bold" style:font-weight-asian="bold" fo:color="#000000" fo:font-size="11pt" style:font-size-asian="11pt"/>
    </style:style>
    <style:style style:name="P2857"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58" style:parent-style-name="BodyText0" style:family="paragraph">
      <style:paragraph-properties fo:text-indent="0.3937in"/>
      <style:text-properties style:font-weight-complex="bold" fo:color="#000000" fo:font-size="11pt" style:font-size-asian="11pt"/>
    </style:style>
    <style:style style:name="P2859" style:parent-style-name="Normal" style:family="paragraph">
      <style:paragraph-properties fo:text-align="justify" fo:text-indent="0.3937in"/>
    </style:style>
    <style:style style:name="T2860" style:parent-style-name="DefaultParagraphFont" style:family="text">
      <style:text-properties style:font-name="Times New Roman" style:font-weight-complex="bold" fo:font-size="11pt" style:font-size-asian="11pt"/>
    </style:style>
    <style:style style:name="T2861" style:parent-style-name="DefaultParagraphFont" style:family="text">
      <style:text-properties style:font-name="Times New Roman" style:font-weight-complex="bold" fo:color="#000000" fo:font-size="11pt" style:font-size-asian="11pt"/>
    </style:style>
    <style:style style:name="P2862" style:parent-style-name="Normal" style:family="paragraph">
      <style:paragraph-properties fo:text-align="justify" fo:text-indent="0.3937in"/>
      <style:text-properties style:font-name="Times New Roman" style:font-weight-complex="bold" fo:color="#000000" fo:font-size="11pt" style:font-size-asian="11pt"/>
    </style:style>
    <style:style style:name="P2863" style:parent-style-name="Normal" style:family="paragraph">
      <style:paragraph-properties fo:text-align="justify" fo:text-indent="0.3937in"/>
    </style:style>
    <style:style style:name="T2864" style:parent-style-name="DefaultParagraphFont" style:family="text">
      <style:text-properties style:font-name="Times New Roman" style:font-weight-complex="bold" fo:font-size="11pt" style:font-size-asian="11pt"/>
    </style:style>
    <style:style style:name="T2865" style:parent-style-name="DefaultParagraphFont" style:family="text">
      <style:text-properties style:font-name="Times New Roman" style:font-weight-complex="bold" fo:color="#000000" fo:font-size="11pt" style:font-size-asian="11pt"/>
    </style:style>
    <style:style style:name="P2866" style:parent-style-name="Normal" style:family="paragraph">
      <style:paragraph-properties fo:text-align="justify" fo:text-indent="0.3937in"/>
      <style:text-properties style:font-name="Times New Roman" style:font-weight-complex="bold" fo:color="#000000" fo:font-size="11pt" style:font-size-asian="11pt"/>
    </style:style>
    <style:style style:name="P2867" style:parent-style-name="Normal" style:family="paragraph">
      <style:paragraph-properties fo:text-align="justify" fo:text-indent="0.3937in"/>
      <style:text-properties style:font-name="Times New Roman" style:font-weight-complex="bold" fo:color="#000000" fo:font-size="11pt" style:font-size-asian="11pt"/>
    </style:style>
    <style:style style:name="P2868" style:parent-style-name="Normal" style:family="paragraph">
      <style:paragraph-properties fo:text-align="justify" fo:text-indent="0.3937in"/>
      <style:text-properties style:font-name="Times New Roman" style:font-weight-complex="bold" fo:color="#000000" fo:font-size="11pt" style:font-size-asian="11pt"/>
    </style:style>
    <style:style style:name="P2869" style:parent-style-name="Normal" style:family="paragraph">
      <style:paragraph-properties fo:text-align="justify" fo:text-indent="0.3937in"/>
      <style:text-properties style:font-name="Times New Roman" style:font-weight-complex="bold" fo:color="#000000" fo:font-size="11pt" style:font-size-asian="11pt"/>
    </style:style>
    <style:style style:name="P2870" style:parent-style-name="Normal" style:family="paragraph">
      <style:paragraph-properties fo:text-align="justify" fo:text-indent="0.3937in"/>
      <style:text-properties style:font-name="Times New Roman" style:font-weight-complex="bold" fo:color="#000000" fo:font-size="11pt" style:font-size-asian="11pt"/>
    </style:style>
    <style:style style:name="P2871" style:parent-style-name="Normal" style:family="paragraph">
      <style:paragraph-properties fo:text-align="justify" fo:text-indent="0.3937in"/>
      <style:text-properties style:font-name="Times New Roman" style:font-weight-complex="bold" fo:color="#000000" fo:font-size="11pt" style:font-size-asian="11pt"/>
    </style:style>
    <style:style style:name="P2872" style:parent-style-name="Normal" style:family="paragraph">
      <style:paragraph-properties fo:text-align="justify" fo:text-indent="0.3937in"/>
      <style:text-properties style:font-name="Times New Roman" style:font-weight-complex="bold" fo:color="#000000" fo:font-size="11pt" style:font-size-asian="11pt"/>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style>
    <style:style style:name="T2876" style:parent-style-name="DefaultParagraphFont" style:family="text">
      <style:text-properties style:font-name="Times New Roman" style:font-weight-complex="bold" fo:color="#000000" fo:font-size="11pt" style:font-size-asian="11pt"/>
    </style:style>
    <style:style style:name="T2877" style:parent-style-name="DefaultParagraphFont" style:family="text">
      <style:text-properties style:font-name="Times New Roman" style:font-weight-complex="bold" fo:color="#000000" style:text-position="super 68.1%" fo:font-size="11pt" style:font-size-asian="11pt"/>
    </style:style>
    <style:style style:name="T2878" style:parent-style-name="DefaultParagraphFont" style:family="text">
      <style:text-properties style:font-name="Times New Roman" style:font-weight-complex="bold" fo:color="#000000" fo:font-size="11pt" style:font-size-asian="11pt"/>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BodyTextIndent" style:family="paragraph">
      <style:text-properties fo:font-weight="bold" style:font-weight-asian="bold" style:font-weight-complex="bold" fo:color="#000000" fo:font-size="11pt" style:font-size-asian="11pt"/>
    </style:style>
    <style:style style:name="P2881" style:parent-style-name="BodyTextIndent" style:family="paragraph">
      <style:paragraph-properties fo:text-indent="0.3937in"/>
    </style:style>
    <style:style style:name="T2882" style:parent-style-name="DefaultParagraphFont" style:family="text">
      <style:text-properties fo:font-weight="bold" style:font-weight-asian="bold" style:font-weight-complex="bold" fo:font-size="11pt" style:font-size-asian="11pt"/>
    </style:style>
    <style:style style:name="T2883" style:parent-style-name="DefaultParagraphFont" style:family="text">
      <style:text-properties fo:font-weight="bold" style:font-weight-asian="bold" style:font-weight-complex="bold" style:text-position="super 68.1%" fo:font-size="11pt" style:font-size-asian="11pt"/>
    </style:style>
    <style:style style:name="T2884" style:parent-style-name="DefaultParagraphFont" style:family="text">
      <style:text-properties fo:font-weight="bold" style:font-weight-asian="bold" style:font-weight-complex="bold" fo:font-size="11pt" style:font-size-asian="11pt"/>
    </style:style>
    <style:style style:name="P2885" style:parent-style-name="Normal" style:family="paragraph">
      <style:paragraph-properties fo:text-align="justify" fo:text-indent="0.3937in"/>
      <style:text-properties style:font-name="Times New Roman" style:font-weight-complex="bold" fo:color="#000000" fo:font-size="11pt" style:font-size-asian="11pt"/>
    </style:style>
    <style:style style:name="P2886" style:parent-style-name="Normal" style:family="paragraph">
      <style:paragraph-properties fo:text-align="justify" fo:text-indent="0.3937in"/>
      <style:text-properties style:font-name="Times New Roman" style:font-weight-complex="bold" fo:color="#000000" fo:font-size="11pt" style:font-size-asian="11pt"/>
    </style:style>
    <style:style style:name="P2887" style:parent-style-name="Normal" style:family="paragraph">
      <style:paragraph-properties fo:text-align="justify" fo:text-indent="0.3937in"/>
      <style:text-properties style:font-name="Times New Roman" style:font-weight-complex="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style:font-weight-complex="bold" fo:color="#000000" fo:font-size="11pt" style:font-size-asian="11pt"/>
    </style:style>
    <style:style style:name="T2890" style:parent-style-name="DefaultParagraphFont" style:family="text">
      <style:text-properties style:font-name="Times New Roman" style:font-weight-complex="bold" fo:font-size="11pt" style:font-size-asian="11pt"/>
    </style:style>
    <style:style style:name="T2891" style:parent-style-name="DefaultParagraphFont" style:family="text">
      <style:text-properties style:font-name="Times New Roman" style:font-weight-complex="bold" fo:color="#000000" fo:font-size="11pt" style:font-size-asian="11pt"/>
    </style:style>
    <style:style style:name="P28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3" style:parent-style-name="Normal" style:family="paragraph">
      <style:paragraph-properties fo:text-align="justify" fo:text-indent="0.3937in"/>
    </style:style>
    <style:style style:name="T2894" style:parent-style-name="DefaultParagraphFont" style:family="text">
      <style:text-properties style:font-name="Times New Roman" fo:font-weight="bold" style:font-weight-asian="bold" fo:color="#000000" fo:font-size="11pt" style:font-size-asian="11pt"/>
    </style:style>
    <style:style style:name="T2895" style:parent-style-name="DefaultParagraphFont" style:family="text">
      <style:text-properties style:font-name="Times New Roman" fo:font-weight="bold" style:font-weight-asian="bold" fo:color="#000000" style:text-position="super 68.1%" fo:font-size="11pt" style:font-size-asian="11pt"/>
    </style:style>
    <style:style style:name="T2896" style:parent-style-name="DefaultParagraphFont" style:family="text">
      <style:text-properties style:font-name="Times New Roman" fo:font-weight="bold" style:font-weight-asian="bold" fo:color="#000000" fo:font-size="11pt" style:font-size-asian="11pt"/>
    </style:style>
    <style:style style:name="P2897" style:parent-style-name="Normal" style:family="paragraph">
      <style:paragraph-properties fo:text-align="justify" fo:text-indent="0.3937in"/>
      <style:text-properties style:font-name="Times New Roman" style:font-weight-complex="bold" fo:color="#000000" fo:font-size="11pt" style:font-size-asian="11pt"/>
    </style:style>
    <style:style style:name="P2898" style:parent-style-name="Normal" style:family="paragraph">
      <style:paragraph-properties fo:text-align="justify" fo:text-indent="0.3937in"/>
      <style:text-properties style:font-name="Times New Roman" style:font-weight-complex="bold" fo:color="#000000" fo:font-size="11pt" style:font-size-asian="11pt"/>
    </style:style>
    <style:style style:name="P2899" style:parent-style-name="Normal" style:family="paragraph">
      <style:paragraph-properties fo:text-align="justify" fo:text-indent="0.3937in"/>
    </style:style>
    <style:style style:name="T2900" style:parent-style-name="DefaultParagraphFont" style:family="text">
      <style:text-properties style:font-name="Times New Roman" style:font-weight-complex="bold" fo:color="#000000" fo:font-size="11pt" style:font-size-asian="11pt"/>
    </style:style>
    <style:style style:name="T2901" style:parent-style-name="DefaultParagraphFont" style:family="text">
      <style:text-properties style:font-name="Times New Roman" style:font-weight-complex="bold" fo:font-size="11pt" style:font-size-asian="11pt"/>
    </style:style>
    <style:style style:name="P2902" style:parent-style-name="BodyTextIndent3" style:family="paragraph">
      <style:text-properties style:font-weight-complex="bold" fo:color="#000000"/>
    </style:style>
    <style:style style:name="P29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3937in"/>
    </style:style>
    <style:style style:name="T2905" style:parent-style-name="DefaultParagraphFont" style:family="text">
      <style:text-properties style:font-name="Times New Roman" fo:font-weight="bold" style:font-weight-asian="bold" fo:color="#000000" fo:font-size="11pt" style:font-size-asian="11pt"/>
    </style:style>
    <style:style style:name="T2906" style:parent-style-name="DefaultParagraphFont" style:family="text">
      <style:text-properties style:font-name="Times New Roman" fo:font-weight="bold" style:font-weight-asian="bold" fo:color="#000000" style:text-position="super 68.1%" fo:font-size="11pt" style:font-size-asian="11pt"/>
    </style:style>
    <style:style style:name="T2907" style:parent-style-name="DefaultParagraphFont" style:family="text">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style>
    <style:style style:name="T2910" style:parent-style-name="DefaultParagraphFont" style:family="text">
      <style:text-properties style:font-name="Times New Roman" style:font-weight-complex="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style>
    <style:style style:name="T2913" style:parent-style-name="DefaultParagraphFont" style:family="text">
      <style:text-properties style:font-name="Times New Roman" style:font-weight-complex="bold" fo:color="#000000" fo:font-size="11pt" style:font-size-asian="11pt"/>
    </style:style>
    <style:style style:name="T2914" style:parent-style-name="DefaultParagraphFont" style:family="text">
      <style:text-properties style:font-name="Times New Roman" style:font-weight-complex="bold" fo:color="#000000" style:text-position="super 68.1%" fo:font-size="11pt" style:font-size-asian="11pt"/>
    </style:style>
    <style:style style:name="T2915" style:parent-style-name="DefaultParagraphFont" style:family="text">
      <style:text-properties style:font-name="Times New Roman" style:font-weight-complex="bold" fo:color="#000000" fo:font-size="11pt" style:font-size-asian="11pt"/>
    </style:style>
    <style:style style:name="P29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7" style:parent-style-name="Normal" style:family="paragraph">
      <style:paragraph-properties fo:text-align="justify" fo:text-indent="0.3937in"/>
    </style:style>
    <style:style style:name="T2918" style:parent-style-name="DefaultParagraphFont" style:family="text">
      <style:text-properties style:font-name="Times New Roman" fo:font-weight="bold" style:font-weight-asian="bold" fo:color="#000000" fo:font-size="11pt" style:font-size-asian="11pt"/>
    </style:style>
    <style:style style:name="T2919" style:parent-style-name="DefaultParagraphFont" style:family="text">
      <style:text-properties style:font-name="Times New Roman" fo:font-weight="bold" style:font-weight-asian="bold" fo:color="#000000" style:text-position="super 68.1%" fo:font-size="11pt" style:font-size-asian="11pt"/>
    </style:style>
    <style:style style:name="T2920" style:parent-style-name="DefaultParagraphFont" style:family="text">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3937in"/>
      <style:text-properties style:font-name="Times New Roman" style:font-weight-complex="bold" fo:color="#000000" fo:font-size="11pt" style:font-size-asian="11pt"/>
    </style:style>
    <style:style style:name="P2922" style:parent-style-name="Normal" style:family="paragraph">
      <style:paragraph-properties fo:text-align="justify" fo:text-indent="0.3937in"/>
      <style:text-properties style:font-name="Times New Roman" style:font-weight-complex="bold" fo:color="#000000" fo:font-size="11pt" style:font-size-asian="11pt"/>
    </style:style>
    <style:style style:name="P2923" style:parent-style-name="Normal" style:family="paragraph">
      <style:paragraph-properties fo:text-align="justify" fo:text-indent="0.3937in"/>
      <style:text-properties style:font-name="Times New Roman" style:font-weight-complex="bold" fo:color="#000000" fo:font-size="11pt" style:font-size-asian="11pt"/>
    </style:style>
    <style:style style:name="P2924" style:parent-style-name="Normal" style:family="paragraph">
      <style:paragraph-properties fo:text-align="justify" fo:text-indent="0.3937in"/>
      <style:text-properties style:font-name="Times New Roman" style:font-weight-complex="bold" fo:color="#000000" fo:font-size="11pt" style:font-size-asian="11pt"/>
    </style:style>
    <style:style style:name="P2925" style:parent-style-name="BodyTextIndent3" style:family="paragraph">
      <style:text-properties style:font-weight-complex="bold" fo:color="#000000"/>
    </style:style>
    <style:style style:name="P2926" style:parent-style-name="BodyTextIndent3" style:family="paragraph">
      <style:text-properties style:font-weight-complex="bold" fo:color="#000000"/>
    </style:style>
    <style:style style:name="P2927" style:parent-style-name="BodyTextIndent3" style:family="paragraph">
      <style:text-properties style:font-weight-complex="bold" fo:color="#000000"/>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fo:color="#000000"/>
    </style:style>
    <style:style style:name="P2930" style:parent-style-name="BodyTextIndent3" style:family="paragraph">
      <style:text-properties style:font-weight-complex="bold" fo:color="#000000"/>
    </style:style>
    <style:style style:name="P2931" style:parent-style-name="BodyTextIndent3" style:family="paragraph">
      <style:text-properties style:font-weight-complex="bold" fo:color="#000000"/>
    </style:style>
    <style:style style:name="P2932" style:parent-style-name="BodyTextIndent3" style:family="paragraph">
      <style:text-properties fo:font-weight="bold" style:font-weight-asian="bold" fo:color="#000000"/>
    </style:style>
    <style:style style:name="P2933" style:parent-style-name="Normal" style:family="paragraph">
      <style:paragraph-properties fo:text-align="justify" fo:text-indent="0.3937in"/>
    </style:style>
    <style:style style:name="T2934" style:parent-style-name="DefaultParagraphFont" style:family="text">
      <style:text-properties style:font-name="Times New Roman" fo:font-weight="bold" style:font-weight-asian="bold" fo:color="#000000" fo:font-size="11pt" style:font-size-asian="11pt"/>
    </style:style>
    <style:style style:name="T2935" style:parent-style-name="DefaultParagraphFont" style:family="text">
      <style:text-properties style:font-name="Times New Roman" fo:font-weight="bold" style:font-weight-asian="bold" fo:color="#000000" style:text-position="super 68.1%" fo:font-size="11pt" style:font-size-asian="11pt"/>
    </style:style>
    <style:style style:name="T2936" style:parent-style-name="DefaultParagraphFont" style:family="text">
      <style:text-properties style:font-name="Times New Roman" fo:font-weight="bold" style:font-weight-asian="bold" fo:color="#000000" fo:font-size="11pt" style:font-size-asian="11pt"/>
    </style:style>
    <style:style style:name="T2937" style:parent-style-name="DefaultParagraphFont" style:family="text">
      <style:text-properties style:font-name="Times New Roman" fo:font-weight="bold" style:font-weight-asian="bold" fo:font-size="11pt" style:font-size-asian="11pt"/>
    </style:style>
    <style:style style:name="P2938" style:parent-style-name="Normal" style:family="paragraph">
      <style:paragraph-properties fo:text-align="justify" fo:text-indent="0.3937in"/>
      <style:text-properties style:font-name="Times New Roman" style:font-weight-complex="bold" fo:color="#000000" fo:font-size="11pt" style:font-size-asian="11pt"/>
    </style:style>
    <style:style style:name="P2939" style:parent-style-name="Normal" style:family="paragraph">
      <style:paragraph-properties fo:text-align="justify" fo:text-indent="0.3937in"/>
      <style:text-properties style:font-name="Times New Roman" style:font-weight-complex="bold" fo:color="#000000" fo:font-size="11pt" style:font-size-asian="11pt"/>
    </style:style>
    <style:style style:name="P2940" style:parent-style-name="Normal" style:family="paragraph">
      <style:paragraph-properties fo:text-align="justify" fo:text-indent="0.3937in"/>
      <style:text-properties style:font-name="Times New Roman" style:font-weight-complex="bold" fo:color="#000000" fo:font-size="11pt" style:font-size-asian="11pt"/>
    </style:style>
    <style:style style:name="T2941" style:parent-style-name="DefaultParagraphFont" style:family="text">
      <style:text-properties style:font-weight-complex="bold" fo:color="#000000"/>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fo:color="#000000"/>
    </style:style>
    <style:style style:name="P2944" style:parent-style-name="BodyTextIndent3" style:family="paragraph">
      <style:text-properties style:font-weight-complex="bold" fo:color="#000000"/>
    </style:style>
    <style:style style:name="P294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6" style:parent-style-name="BodyTextIndent" style:family="paragraph">
      <style:paragraph-properties fo:text-indent="0.3937in"/>
    </style:style>
    <style:style style:name="T2947" style:parent-style-name="DefaultParagraphFont" style:family="text">
      <style:text-properties fo:font-weight="bold" style:font-weight-asian="bold" style:font-weight-complex="bold" fo:color="#000000" fo:font-size="11pt" style:font-size-asian="11pt"/>
    </style:style>
    <style:style style:name="T2948" style:parent-style-name="DefaultParagraphFont" style:family="text">
      <style:text-properties fo:font-weight="bold" style:font-weight-asian="bold" style:font-weight-complex="bold" fo:color="#000000" style:text-position="super 68.1%" fo:font-size="11pt" style:font-size-asian="11pt"/>
    </style:style>
    <style:style style:name="T2949" style:parent-style-name="DefaultParagraphFont" style:family="text">
      <style:text-properties fo:font-weight="bold" style:font-weight-asian="bold" style:font-weight-complex="bold" fo:color="#000000" fo:font-size="11pt" style:font-size-asian="11pt"/>
    </style:style>
    <style:style style:name="P2950" style:parent-style-name="BodyTextIndent" style:family="paragraph">
      <style:paragraph-properties fo:text-indent="1.477in"/>
      <style:text-properties fo:font-weight="bold" style:font-weight-asian="bold" style:font-weight-complex="bold" fo:color="#000000" fo:font-size="11pt" style:font-size-asian="11pt"/>
    </style:style>
    <style:style style:name="P2951" style:parent-style-name="BodyTextIndent" style:family="paragraph">
      <style:paragraph-properties fo:text-indent="1.477in"/>
      <style:text-properties fo:font-weight="bold" style:font-weight-asian="bold" style:font-weight-complex="bold" fo:color="#000000"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Times New Roman" style:font-weight-complex="bold" fo:color="#000000" fo:font-size="11pt" style:font-size-asian="11pt"/>
    </style:style>
    <style:style style:name="T2954" style:parent-style-name="DefaultParagraphFont" style:family="text">
      <style:text-properties style:font-name="Times New Roman" style:font-weight-complex="bold" fo:color="#000000" style:text-position="super 68.1%" fo:font-size="11pt" style:font-size-asian="11pt"/>
    </style:style>
    <style:style style:name="T2955" style:parent-style-name="DefaultParagraphFont" style:family="text">
      <style:text-properties style:font-name="Times New Roman" style:font-weight-complex="bold" fo:color="#000000" fo:font-size="11pt" style:font-size-asian="11pt"/>
    </style:style>
    <style:style style:name="T2956" style:parent-style-name="DefaultParagraphFont" style:family="text">
      <style:text-properties style:font-name="Times New Roman" style:font-weight-complex="bold" fo:color="#000000" style:text-position="super 68.1%" fo:font-size="11pt" style:font-size-asian="11pt"/>
    </style:style>
    <style:style style:name="T2957" style:parent-style-name="DefaultParagraphFont" style:family="text">
      <style:text-properties style:font-name="Times New Roman" style:font-weight-complex="bold" fo:color="#000000" fo:font-size="11pt" style:font-size-asian="11pt"/>
    </style:style>
    <style:style style:name="P2958" style:parent-style-name="Normal" style:family="paragraph">
      <style:paragraph-properties fo:text-align="justify" fo:text-indent="0.3937in"/>
      <style:text-properties style:font-name="Times New Roman" style:font-weight-complex="bold" fo:color="#000000" fo:font-size="11pt" style:font-size-asian="11pt"/>
    </style:style>
    <style:style style:name="P29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3937in"/>
    </style:style>
    <style:style style:name="T2961" style:parent-style-name="DefaultParagraphFont" style:family="text">
      <style:text-properties style:font-name="Times New Roman" fo:font-weight="bold" style:font-weight-asian="bold" fo:color="#000000" fo:font-size="11pt" style:font-size-asian="11pt"/>
    </style:style>
    <style:style style:name="T2962" style:parent-style-name="DefaultParagraphFont" style:family="text">
      <style:text-properties style:font-name="Times New Roman" fo:font-weight="bold" style:font-weight-asian="bold" fo:color="#000000" style:text-position="super 68.1%" fo:font-size="11pt" style:font-size-asian="11pt"/>
    </style:style>
    <style:style style:name="T2963" style:parent-style-name="DefaultParagraphFont" style:family="text">
      <style:text-properties style:font-name="Times New Roman" fo:font-weight="bold" style:font-weight-asian="bold" fo:color="#000000" fo:font-size="11pt" style:font-size-asian="11pt"/>
    </style:style>
    <style:style style:name="P296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65" style:parent-style-name="Normal" style:family="paragraph">
      <style:paragraph-properties fo:text-align="justify" fo:text-indent="0.3937in"/>
    </style:style>
    <style:style style:name="T2966" style:parent-style-name="DefaultParagraphFont" style:family="text">
      <style:text-properties style:font-name="Times New Roman" style:font-weight-complex="bold" fo:color="#000000" fo:font-size="11pt" style:font-size-asian="11pt"/>
    </style:style>
    <style:style style:name="T2967" style:parent-style-name="DefaultParagraphFont" style:family="text">
      <style:text-properties style:font-name="Times New Roman" style:font-weight-complex="bold" fo:color="#000000" style:text-position="super 68.1%" fo:font-size="11pt" style:font-size-asian="11pt"/>
    </style:style>
    <style:style style:name="T2968" style:parent-style-name="DefaultParagraphFont" style:family="text">
      <style:text-properties style:font-name="Times New Roman" style:font-weight-complex="bold" fo:color="#000000" fo:font-size="11pt" style:font-size-asian="11pt"/>
    </style:style>
    <style:style style:name="T2969" style:parent-style-name="DefaultParagraphFont" style:family="text">
      <style:text-properties style:font-name="Times New Roman" style:font-weight-complex="bold" fo:color="#000000" style:text-position="super 68.1%" fo:font-size="11pt" style:font-size-asian="11pt"/>
    </style:style>
    <style:style style:name="T2970" style:parent-style-name="DefaultParagraphFont" style:family="text">
      <style:text-properties style:font-name="Times New Roman" style:font-weight-complex="bold" fo:color="#000000" fo:font-size="11pt" style:font-size-asian="11pt"/>
    </style:style>
    <style:style style:name="T2971" style:parent-style-name="DefaultParagraphFont" style:family="text">
      <style:text-properties style:font-name="Times New Roman" style:font-weight-complex="bold" fo:color="#000000" style:text-position="super 68.1%" fo:font-size="11pt" style:font-size-asian="11pt"/>
    </style:style>
    <style:style style:name="T2972" style:parent-style-name="DefaultParagraphFont" style:family="text">
      <style:text-properties style:font-name="Times New Roman" style:font-weight-complex="bold" fo:color="#000000" fo:font-size="11pt" style:font-size-asian="11pt"/>
    </style:style>
    <style:style style:name="P2973" style:parent-style-name="Normal" style:family="paragraph">
      <style:paragraph-properties fo:text-align="justify" fo:text-indent="0.3937in"/>
    </style:style>
    <style:style style:name="T2974" style:parent-style-name="DefaultParagraphFont" style:family="text">
      <style:text-properties style:font-name="Times New Roman" style:font-weight-complex="bold" fo:color="#000000" fo:font-size="11pt" style:font-size-asian="11pt"/>
    </style:style>
    <style:style style:name="T2975" style:parent-style-name="DefaultParagraphFont" style:family="text">
      <style:text-properties style:font-name="Times New Roman" style:font-weight-complex="bold" fo:color="#000000" style:text-position="super 68.1%" fo:font-size="11pt" style:font-size-asian="11pt"/>
    </style:style>
    <style:style style:name="T2976" style:parent-style-name="DefaultParagraphFont" style:family="text">
      <style:text-properties style:font-name="Times New Roman" style:font-weight-complex="bold" fo:color="#000000" fo:font-size="11pt" style:font-size-asian="11pt"/>
    </style:style>
    <style:style style:name="T2977" style:parent-style-name="DefaultParagraphFont" style:family="text">
      <style:text-properties style:font-name="Times New Roman" style:font-weight-complex="bold" fo:font-size="11pt" style:font-size-asian="11pt"/>
    </style:style>
    <style:style style:name="T2978" style:parent-style-name="DefaultParagraphFont" style:family="text">
      <style:text-properties style:font-name="Times New Roman" style:font-weight-complex="bold" fo:color="#000000" fo:font-size="11pt" style:font-size-asian="11pt"/>
    </style:style>
    <style:style style:name="P29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3937in"/>
    </style:style>
    <style:style style:name="T2981" style:parent-style-name="DefaultParagraphFont" style:family="text">
      <style:text-properties style:font-name="Times New Roman" fo:font-weight="bold" style:font-weight-asian="bold" fo:color="#000000" fo:font-size="11pt" style:font-size-asian="11pt"/>
    </style:style>
    <style:style style:name="T2982" style:parent-style-name="DefaultParagraphFont" style:family="text">
      <style:text-properties style:font-name="Times New Roman" fo:font-weight="bold" style:font-weight-asian="bold" fo:color="#000000" style:text-position="super 68.1%" fo:font-size="11pt" style:font-size-asian="11pt"/>
    </style:style>
    <style:style style:name="T2983" style:parent-style-name="DefaultParagraphFont" style:family="text">
      <style:text-properties style:font-name="Times New Roman" fo:font-weight="bold" style:font-weight-asian="bold" fo:color="#000000" fo:font-size="11pt" style:font-size-asian="11pt"/>
    </style:style>
    <style:style style:name="T2984" style:parent-style-name="DefaultParagraphFont" style:family="text">
      <style:text-properties style:font-name="Times New Roman" fo:font-weight="bold" style:font-weight-asian="bold" fo:font-size="11pt" style:font-size-asian="11pt"/>
    </style:style>
    <style:style style:name="T2985" style:parent-style-name="DefaultParagraphFont" style:family="text">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Normal" style:family="paragraph">
      <style:paragraph-properties fo:text-align="justify" fo:text-indent="0.3937in"/>
      <style:text-properties style:font-name="Times New Roman" style:font-weight-complex="bold" fo:color="#000000" fo:font-size="11pt" style:font-size-asian="1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Times New Roman" fo:font-weight="bold" style:font-weight-asian="bold" fo:color="#000000" fo:font-size="11pt" style:font-size-asian="11pt"/>
    </style:style>
    <style:style style:name="T2990" style:parent-style-name="DefaultParagraphFont" style:family="text">
      <style:text-properties style:font-name="Times New Roman" fo:font-weight="bold" style:font-weight-asian="bold" fo:color="#000000" style:text-position="super 68.1%" fo:font-size="11pt" style:font-size-asian="11pt"/>
    </style:style>
    <style:style style:name="T2991" style:parent-style-name="DefaultParagraphFont" style:family="text">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3937in"/>
    </style:style>
    <style:style style:name="T2994" style:parent-style-name="DefaultParagraphFont" style:family="text">
      <style:text-properties style:font-name="Times New Roman" style:font-weight-complex="bold" fo:color="#000000" fo:font-size="11pt" style:font-size-asian="11pt"/>
    </style:style>
    <style:style style:name="P2995" style:parent-style-name="BodyText0" style:family="paragraph">
      <style:paragraph-properties fo:text-indent="0.3937in"/>
      <style:text-properties style:font-weight-complex="bold" fo:color="#000000" fo:font-size="11pt" style:font-size-asian="11pt"/>
    </style:style>
    <style:style style:name="P2996" style:parent-style-name="BodyText0" style:family="paragraph">
      <style:paragraph-properties fo:text-indent="0.3937in"/>
      <style:text-properties fo:font-weight="bold" style:font-weight-asian="bold" fo:color="#000000" fo:font-size="11pt" style:font-size-asian="11pt"/>
    </style:style>
    <style:style style:name="P2997" style:parent-style-name="Normal" style:family="paragraph">
      <style:paragraph-properties fo:text-align="justify" fo:text-indent="0.3937in"/>
    </style:style>
    <style:style style:name="T2998" style:parent-style-name="DefaultParagraphFont" style:family="text">
      <style:text-properties style:font-name="Times New Roman" fo:font-weight="bold" style:font-weight-asian="bold" fo:color="#000000" fo:font-size="11pt" style:font-size-asian="11pt"/>
    </style:style>
    <style:style style:name="T2999" style:parent-style-name="DefaultParagraphFont" style:family="text">
      <style:text-properties style:font-name="Times New Roman" fo:font-weight="bold" style:font-weight-asian="bold" fo:color="#000000" style:text-position="super 68.1%" fo:font-size="11pt" style:font-size-asian="11pt"/>
    </style:style>
    <style:style style:name="T3000" style:parent-style-name="DefaultParagraphFont" style:family="text">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3937in"/>
      <style:text-properties style:font-name="Times New Roman" style:font-weight-complex="bold" fo:color="#000000" fo:font-size="11pt" style:font-size-asian="11pt"/>
    </style:style>
    <style:style style:name="P3003" style:parent-style-name="Normal" style:family="paragraph">
      <style:paragraph-properties fo:text-align="justify" fo:text-indent="0.3937in"/>
      <style:text-properties style:font-name="Times New Roman" style:font-weight-complex="bold" fo:color="#000000" fo:font-size="11pt" style:font-size-asian="11pt"/>
    </style:style>
    <style:style style:name="P3004" style:parent-style-name="Normal" style:family="paragraph">
      <style:paragraph-properties fo:text-align="justify" fo:text-indent="0.3937in"/>
      <style:text-properties style:font-name="Times New Roman" style:font-weight-complex="bold" fo:color="#000000" fo:font-size="11pt" style:font-size-asian="11pt"/>
    </style:style>
    <style:style style:name="P3005" style:parent-style-name="BodyTextIndent3" style:family="paragraph">
      <style:text-properties style:font-weight-complex="bold" fo:color="#000000"/>
    </style:style>
    <style:style style:name="P3006" style:parent-style-name="Normal" style:family="paragraph">
      <style:paragraph-properties fo:text-align="justify" fo:text-indent="0.3937in"/>
      <style:text-properties style:font-name="Times New Roman" style:font-weight-complex="bold" fo:color="#000000" fo:font-size="11pt" style:font-size-asian="11pt"/>
    </style:style>
    <style:style style:name="P3007" style:parent-style-name="BodyTextIndent3" style:family="paragraph">
      <style:text-properties style:font-weight-complex="bold" fo:color="#000000"/>
    </style:style>
    <style:style style:name="P3008" style:parent-style-name="Normal" style:family="paragraph">
      <style:paragraph-properties fo:text-align="justify" fo:text-indent="0.3937in"/>
      <style:text-properties style:font-name="Times New Roman" style:font-weight-complex="bold" fo:color="#000000" fo:font-size="11pt" style:font-size-asian="11pt"/>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Normal" style:family="paragraph">
      <style:paragraph-properties fo:text-align="justify" fo:text-indent="0.3937in"/>
      <style:text-properties style:font-name="Times New Roman" style:font-weight-complex="bold" fo:color="#000000" fo:font-size="11pt" style:font-size-asian="1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Times New Roman" fo:font-weight="bold" style:font-weight-asian="bold" fo:color="#000000" fo:font-size="11pt" style:font-size-asian="11pt"/>
    </style:style>
    <style:style style:name="T3013" style:parent-style-name="DefaultParagraphFont" style:family="text">
      <style:text-properties style:font-name="Times New Roman" fo:font-weight="bold" style:font-weight-asian="bold" fo:color="#000000" style:text-position="super 68.1%" fo:font-size="11pt" style:font-size-asian="11pt"/>
    </style:style>
    <style:style style:name="T3014" style:parent-style-name="DefaultParagraphFont" style:family="text">
      <style:text-properties style:font-name="Times New Roman" fo:font-weight="bold" style:font-weight-asian="bold" fo:color="#000000" fo:font-size="11pt" style:font-size-asian="11pt"/>
    </style:style>
    <style:style style:name="P3015"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16" style:parent-style-name="Normal" style:family="paragraph">
      <style:paragraph-properties fo:text-align="justify" fo:text-indent="0.3937in"/>
      <style:text-properties style:font-name="Times New Roman" fo:font-size="11pt" style:font-size-asian="11pt"/>
    </style:style>
    <style:style style:name="P3017" style:parent-style-name="Normal" style:family="paragraph">
      <style:paragraph-properties fo:text-align="justify" fo:text-indent="0.3937in"/>
    </style:style>
    <style:style style:name="T3018" style:parent-style-name="DefaultParagraphFont" style:family="text">
      <style:text-properties style:font-name="Times New Roman" fo:font-size="11pt" style:font-size-asian="11pt"/>
    </style:style>
    <style:style style:name="P30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fo:font-weight="bold" style:font-weight-asian="bold" fo:color="#000000" fo:font-size="11pt" style:font-size-asian="11pt"/>
    </style:style>
    <style:style style:name="T3022" style:parent-style-name="DefaultParagraphFont" style:family="text">
      <style:text-properties style:font-name="Times New Roman" fo:font-weight="bold" style:font-weight-asian="bold" fo:color="#000000" style:text-position="super 68.1%" fo:font-size="11pt" style:font-size-asian="11pt"/>
    </style:style>
    <style:style style:name="T3023" style:parent-style-name="DefaultParagraphFont" style:family="text">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25" style:parent-style-name="Normal" style:family="paragraph">
      <style:paragraph-properties fo:text-align="justify" fo:text-indent="0.3937in"/>
      <style:text-properties style:font-name="Times New Roman" style:font-weight-complex="bold" fo:color="#000000" fo:font-size="11pt" style:font-size-asian="11pt"/>
    </style:style>
    <style:style style:name="P3026" style:parent-style-name="Normal" style:family="paragraph">
      <style:paragraph-properties fo:text-align="justify" fo:text-indent="0.3937in"/>
      <style:text-properties style:font-name="Times New Roman" style:font-weight-complex="bold" fo:color="#000000" fo:font-size="11pt" style:font-size-asian="11pt"/>
    </style:style>
    <style:style style:name="P30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Times New Roman" fo:font-weight="bold" style:font-weight-asian="bold" fo:color="#000000" fo:font-size="11pt" style:font-size-asian="11pt"/>
    </style:style>
    <style:style style:name="T3030" style:parent-style-name="DefaultParagraphFont" style:family="text">
      <style:text-properties style:font-name="Times New Roman" fo:font-weight="bold" style:font-weight-asian="bold" fo:color="#000000" style:text-position="super 68.1%" fo:font-size="11pt" style:font-size-asian="11pt"/>
    </style:style>
    <style:style style:name="T3031" style:parent-style-name="DefaultParagraphFont" style:family="text">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3937in"/>
    </style:style>
    <style:style style:name="T3033" style:parent-style-name="DefaultParagraphFont" style:family="text">
      <style:text-properties style:font-name="Times New Roman" style:font-weight-complex="bold" fo:color="#000000" fo:font-size="11pt" style:font-size-asian="11pt"/>
    </style:style>
    <style:style style:name="T3034" style:parent-style-name="DefaultParagraphFont" style:family="text">
      <style:text-properties style:font-name="Times New Roman" style:font-weight-complex="bold" fo:color="#000000" style:text-position="super 68.1%" fo:font-size="11pt" style:font-size-asian="11pt"/>
    </style:style>
    <style:style style:name="T3035" style:parent-style-name="DefaultParagraphFont" style:family="text">
      <style:text-properties style:font-name="Times New Roman" style:font-weight-complex="bold" fo:color="#000000" fo:font-size="11pt" style:font-size-asian="11pt"/>
    </style:style>
    <style:style style:name="P3036" style:parent-style-name="BodyText0" style:family="paragraph">
      <style:paragraph-properties fo:text-indent="0.3937in"/>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style:text-position="super 68.1%" fo:font-size="11pt" style:font-size-asian="11pt"/>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style:text-position="super 68.1%" fo:font-size="11pt" style:font-size-asian="11pt"/>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style:text-position="super 68.1%" fo:font-size="11pt" style:font-size-asian="11pt"/>
    </style:style>
    <style:style style:name="T3043" style:parent-style-name="DefaultParagraphFont" style:family="text">
      <style:text-properties style:font-weight-complex="bold" fo:font-size="11pt" style:font-size-asian="11pt"/>
    </style:style>
    <style:style style:name="P30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5" style:parent-style-name="Normal" style:family="paragraph">
      <style:paragraph-properties fo:text-align="justify" fo:text-indent="0.3937in"/>
    </style:style>
    <style:style style:name="T3046" style:parent-style-name="DefaultParagraphFont" style:family="text">
      <style:text-properties style:font-name="Times New Roman" fo:font-weight="bold" style:font-weight-asian="bold" fo:color="#000000" fo:font-size="11pt" style:font-size-asian="11pt"/>
    </style:style>
    <style:style style:name="T3047" style:parent-style-name="DefaultParagraphFont" style:family="text">
      <style:text-properties style:font-name="Times New Roman" fo:font-weight="bold" style:font-weight-asian="bold" fo:color="#000000" style:text-position="super 68.1%" fo:font-size="11pt" style:font-size-asian="11pt"/>
    </style:style>
    <style:style style:name="T3048" style:parent-style-name="DefaultParagraphFont" style:family="text">
      <style:text-properties style:font-name="Times New Roman" fo:font-weight="bold" style:font-weight-asian="bold" fo:color="#000000" fo:font-size="11pt" style:font-size-asian="11pt"/>
    </style:style>
    <style:style style:name="P3049" style:parent-style-name="Normal" style:family="paragraph">
      <style:paragraph-properties fo:text-align="justify" fo:text-indent="0.3937in"/>
    </style:style>
    <style:style style:name="T3050" style:parent-style-name="DefaultParagraphFont" style:family="text">
      <style:text-properties style:font-name="Times New Roman" style:font-weight-complex="bold" fo:color="#000000" fo:font-size="11pt" style:font-size-asian="11pt"/>
    </style:style>
    <style:style style:name="T3051" style:parent-style-name="DefaultParagraphFont" style:family="text">
      <style:text-properties style:font-name="Times New Roman" style:font-weight-complex="bold" fo:color="#000000" style:text-position="super 68.1%" fo:font-size="11pt" style:font-size-asian="11pt"/>
    </style:style>
    <style:style style:name="T3052" style:parent-style-name="DefaultParagraphFont" style:family="text">
      <style:text-properties style:font-name="Times New Roman" style:font-weight-complex="bold" fo:color="#000000" fo:font-size="11pt" style:font-size-asian="11pt"/>
    </style:style>
    <style:style style:name="T3053" style:parent-style-name="DefaultParagraphFont" style:family="text">
      <style:text-properties style:font-name="Times New Roman" style:font-weight-complex="bold" fo:color="#000000" style:text-position="super 68.1%" fo:font-size="11pt" style:font-size-asian="11pt"/>
    </style:style>
    <style:style style:name="T3054" style:parent-style-name="DefaultParagraphFont" style:family="text">
      <style:text-properties style:font-name="Times New Roman" style:font-weight-complex="bold" fo:color="#000000" fo:font-size="11pt" style:font-size-asian="11pt"/>
    </style:style>
    <style:style style:name="P30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6" style:parent-style-name="Normal" style:family="paragraph">
      <style:paragraph-properties fo:text-indent="0.3937in"/>
    </style:style>
    <style:style style:name="T3057" style:parent-style-name="DefaultParagraphFont" style:family="text">
      <style:text-properties style:font-name="Times New Roman" fo:font-weight="bold" style:font-weight-asian="bold" fo:color="#000000" fo:font-size="11pt" style:font-size-asian="11pt"/>
    </style:style>
    <style:style style:name="T3058" style:parent-style-name="DefaultParagraphFont" style:family="text">
      <style:text-properties style:font-name="Times New Roman" fo:font-weight="bold" style:font-weight-asian="bold" fo:color="#000000" style:text-position="super 68.1%" fo:font-size="11pt" style:font-size-asian="11pt"/>
    </style:style>
    <style:style style:name="T3059" style:parent-style-name="DefaultParagraphFont" style:family="text">
      <style:text-properties style:font-name="Times New Roman" fo:font-weight="bold" style:font-weight-asian="bold" fo:color="#000000" fo:font-size="11pt" style:font-size-asian="11pt"/>
    </style:style>
    <style:style style:name="P3060" style:parent-style-name="Normal" style:family="paragraph">
      <style:paragraph-properties fo:text-align="justify" fo:text-indent="0.3937in"/>
    </style:style>
    <style:style style:name="T3061" style:parent-style-name="DefaultParagraphFont" style:family="text">
      <style:text-properties style:font-name="Times New Roman" style:font-weight-complex="bold" fo:color="#000000" fo:font-size="11pt" style:font-size-asian="11pt"/>
    </style:style>
    <style:style style:name="T3062" style:parent-style-name="DefaultParagraphFont" style:family="text">
      <style:text-properties style:font-name="Times New Roman" style:font-weight-complex="bold" fo:font-size="11pt" style:font-size-asian="11pt"/>
    </style:style>
    <style:style style:name="T3063" style:parent-style-name="DefaultParagraphFont" style:family="text">
      <style:text-properties style:font-name="Times New Roman" style:font-weight-complex="bold" fo:color="#000000" fo:font-size="11pt" style:font-size-asian="1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Times New Roman" style:font-weight-complex="bold" fo:color="#000000" fo:font-size="11pt" style:font-size-asian="11pt"/>
    </style:style>
    <style:style style:name="T3066" style:parent-style-name="DefaultParagraphFont" style:family="text">
      <style:text-properties style:font-name="Times New Roman" style:font-weight-complex="bold" fo:font-style="italic" style:font-style-asian="italic" fo:color="#000000" fo:font-size="11pt" style:font-size-asian="11pt"/>
    </style:style>
    <style:style style:name="T3067" style:parent-style-name="DefaultParagraphFont" style:family="text">
      <style:text-properties style:font-name="Times New Roman" style:font-weight-complex="bold" fo:color="#000000" fo:font-size="11pt" style:font-size-asian="11pt"/>
    </style:style>
    <style:style style:name="T3068" style:parent-style-name="DefaultParagraphFont" style:family="text">
      <style:text-properties style:font-name="Times New Roman" style:font-weight-complex="bold" fo:color="#000000" style:text-position="super 68.1%" fo:font-size="11pt" style:font-size-asian="11pt"/>
    </style:style>
    <style:style style:name="T3069" style:parent-style-name="DefaultParagraphFont" style:family="text">
      <style:text-properties style:font-name="Times New Roman" style:font-weight-complex="bold" fo:color="#000000" fo:font-size="11pt" style:font-size-asian="11pt"/>
    </style:style>
    <style:style style:name="P3070" style:parent-style-name="Normal" style:family="paragraph">
      <style:paragraph-properties fo:text-align="justify" fo:text-indent="0.3937in"/>
    </style:style>
    <style:style style:name="T3071" style:parent-style-name="DefaultParagraphFont" style:family="text">
      <style:text-properties style:font-name="Times New Roman" style:font-weight-complex="bold" fo:color="#000000" fo:font-size="11pt" style:font-size-asian="11pt"/>
    </style:style>
    <style:style style:name="T3072" style:parent-style-name="DefaultParagraphFont" style:family="text">
      <style:text-properties style:font-name="Times New Roman" style:font-weight-complex="bold" fo:font-style="italic" style:font-style-asian="italic" fo:color="#000000" fo:font-size="11pt" style:font-size-asian="11pt"/>
    </style:style>
    <style:style style:name="T3073" style:parent-style-name="DefaultParagraphFont" style:family="text">
      <style:text-properties style:font-name="Times New Roman" style:font-weight-complex="bold" fo:color="#000000" fo:font-size="11pt" style:font-size-asian="11pt"/>
    </style:style>
    <style:style style:name="T3074" style:parent-style-name="DefaultParagraphFont" style:family="text">
      <style:text-properties style:font-name="Times New Roman" style:font-weight-complex="bold" fo:color="#000000" style:text-position="super 68.1%" fo:font-size="11pt" style:font-size-asian="11pt"/>
    </style:style>
    <style:style style:name="T3075" style:parent-style-name="DefaultParagraphFont" style:family="text">
      <style:text-properties style:font-name="Times New Roman" style:font-weight-complex="bold" fo:color="#000000" fo:font-size="11pt" style:font-size-asian="11pt"/>
    </style:style>
    <style:style style:name="T3076" style:parent-style-name="DefaultParagraphFont" style:family="text">
      <style:text-properties style:font-name="Times New Roman" style:font-weight-complex="bold" fo:color="#000000" style:text-position="super 68.1%" fo:font-size="11pt" style:font-size-asian="11pt"/>
    </style:style>
    <style:style style:name="T3077" style:parent-style-name="DefaultParagraphFont" style:family="text">
      <style:text-properties style:font-name="Times New Roman" style:font-weight-complex="bold" fo:color="#000000" fo:font-size="11pt" style:font-size-asian="11pt"/>
    </style:style>
    <style:style style:name="P3078" style:parent-style-name="Normal" style:family="paragraph">
      <style:paragraph-properties fo:text-align="justify" fo:text-indent="0.3937in"/>
      <style:text-properties style:font-name="Times New Roman" style:font-weight-complex="bold" fo:color="#000000" fo:font-size="11pt" style:font-size-asian="11pt"/>
    </style:style>
    <style:style style:name="P30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3937in"/>
    </style:style>
    <style:style style:name="T3081" style:parent-style-name="DefaultParagraphFont" style:family="text">
      <style:text-properties style:font-name="Times New Roman" fo:font-weight="bold" style:font-weight-asian="bold" fo:font-size="11pt" style:font-size-asian="11pt"/>
    </style:style>
    <style:style style:name="T3082" style:parent-style-name="DefaultParagraphFont" style:family="text">
      <style:text-properties style:font-name="Times New Roman" fo:font-weight="bold" style:font-weight-asian="bold" style:text-position="super 68.1%" fo:font-size="11pt" style:font-size-asian="11pt"/>
    </style:style>
    <style:style style:name="T3083" style:parent-style-name="DefaultParagraphFont" style:family="text">
      <style:text-properties style:font-name="Times New Roman" fo:font-weight="bold" style:font-weight-asian="bold" fo:font-size="11pt" style:font-size-asian="11pt"/>
    </style:style>
    <style:style style:name="P3084" style:parent-style-name="Normal" style:family="paragraph">
      <style:paragraph-properties fo:text-align="justify" fo:text-indent="1.477in"/>
      <style:text-properties style:font-name="Times New Roman" fo:font-weight="bold" style:font-weight-asian="bold" fo:font-size="11pt" style:font-size-asian="11pt"/>
    </style:style>
    <style:style style:name="P3085" style:parent-style-name="Normal" style:family="paragraph">
      <style:paragraph-properties fo:text-align="justify" fo:text-indent="1.477in"/>
      <style:text-properties style:font-name="Times New Roman" fo:font-weight="bold" style:font-weight-asian="bold" fo:font-size="11pt" style:font-size-asian="11pt"/>
    </style:style>
    <style:style style:name="P3086" style:parent-style-name="Normal" style:family="paragraph">
      <style:paragraph-properties fo:text-align="justify" fo:text-indent="0.3937in"/>
    </style:style>
    <style:style style:name="T3087" style:parent-style-name="DefaultParagraphFont" style:family="text">
      <style:text-properties style:font-name="Times New Roman" style:font-weight-complex="bold" fo:color="#000000" fo:font-size="11pt" style:font-size-asian="11pt"/>
    </style:style>
    <style:style style:name="T3088" style:parent-style-name="DefaultParagraphFont" style:family="text">
      <style:text-properties style:font-name="Times New Roman" style:font-weight-complex="bold" fo:font-size="11pt" style:font-size-asian="11pt"/>
    </style:style>
    <style:style style:name="T3089" style:parent-style-name="DefaultParagraphFont" style:family="text">
      <style:text-properties style:font-name="Times New Roman" style:font-weight-complex="bold" fo:color="#000000" fo:font-size="11pt" style:font-size-asian="11pt"/>
    </style:style>
    <style:style style:name="P3090" style:parent-style-name="Normal" style:family="paragraph">
      <style:paragraph-properties fo:text-indent="0.3937in"/>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style:font-weight-complex="bold" fo:color="#000000" fo:font-size="11pt" style:font-size-asian="11pt"/>
    </style:style>
    <style:style style:name="P3093" style:parent-style-name="Normal" style:family="paragraph">
      <style:paragraph-properties fo:text-align="justify"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Normal" style:family="paragraph">
      <style:paragraph-properties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style>
    <style:style style:name="T3097" style:parent-style-name="DefaultParagraphFont" style:family="text">
      <style:text-properties style:font-name="Times New Roman" fo:font-weight="bold" style:font-weight-asian="bold" fo:color="#000000" fo:font-size="11pt" style:font-size-asian="11pt"/>
    </style:style>
    <style:style style:name="T3098" style:parent-style-name="DefaultParagraphFont" style:family="text">
      <style:text-properties style:font-name="Times New Roman" fo:font-weight="bold" style:font-weight-asian="bold" fo:color="#000000" style:text-position="super 68.1%" fo:font-size="11pt" style:font-size-asian="11pt"/>
    </style:style>
    <style:style style:name="T3099" style:parent-style-name="DefaultParagraphFont" style:family="text">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01" style:parent-style-name="Normal" style:family="paragraph">
      <style:paragraph-properties fo:text-align="justify" fo:text-indent="0.3937in"/>
    </style:style>
    <style:style style:name="T3102" style:parent-style-name="DefaultParagraphFont" style:family="text">
      <style:text-properties style:font-name="Times New Roman" style:font-weight-complex="bold" fo:color="#000000" fo:font-size="11pt" style:font-size-asian="11pt"/>
    </style:style>
    <style:style style:name="T3103" style:parent-style-name="DefaultParagraphFont" style:family="text">
      <style:text-properties style:font-name="Times New Roman" style:font-weight-complex="bold" fo:color="#000000" style:text-position="super 68.1%" fo:font-size="11pt" style:font-size-asian="11pt"/>
    </style:style>
    <style:style style:name="T3104" style:parent-style-name="DefaultParagraphFont" style:family="text">
      <style:text-properties style:font-name="Times New Roman" style:font-weight-complex="bold" fo:color="#000000" fo:font-size="11pt" style:font-size-asian="11pt"/>
    </style:style>
    <style:style style:name="T3105" style:parent-style-name="DefaultParagraphFont" style:family="text">
      <style:text-properties style:font-name="Times New Roman" style:font-weight-complex="bold" fo:color="#000000" style:text-position="super 68.1%" fo:font-size="11pt" style:font-size-asian="11pt"/>
    </style:style>
    <style:style style:name="T3106" style:parent-style-name="DefaultParagraphFont" style:family="text">
      <style:text-properties style:font-name="Times New Roman" style:font-weight-complex="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3937in"/>
    </style:style>
    <style:style style:name="T3110" style:parent-style-name="DefaultParagraphFont" style:family="text">
      <style:text-properties style:font-name="Times New Roman" fo:font-weight="bold" style:font-weight-asian="bold" fo:color="#000000" fo:font-size="11pt" style:font-size-asian="11pt"/>
    </style:style>
    <style:style style:name="T3111" style:parent-style-name="DefaultParagraphFont" style:family="text">
      <style:text-properties style:font-name="Times New Roman" fo:font-weight="bold" style:font-weight-asian="bold" fo:color="#000000" style:text-position="super 68.1%" fo:font-size="11pt" style:font-size-asian="11pt"/>
    </style:style>
    <style:style style:name="T3112" style:parent-style-name="DefaultParagraphFont" style:family="text">
      <style:text-properties style:font-name="Times New Roman" fo:font-weight="bold" style:font-weight-asian="bold" fo:color="#000000" fo:font-size="11pt" style:font-size-asian="11pt"/>
    </style:style>
    <style:style style:name="P3113" style:parent-style-name="Normal" style:family="paragraph">
      <style:paragraph-properties fo:text-align="justify" fo:text-indent="0.3937in"/>
      <style:text-properties style:font-name="Times New Roman" style:font-weight-complex="bold" fo:color="#000000" fo:font-size="11pt" style:font-size-asian="11pt"/>
    </style:style>
    <style:style style:name="P3114" style:parent-style-name="Normal" style:family="paragraph">
      <style:paragraph-properties fo:text-align="justify" fo:text-indent="0.3937in"/>
      <style:text-properties style:font-name="Times New Roman" style:font-weight-complex="bold" fo:color="#000000" fo:font-size="11pt" style:font-size-asian="11pt"/>
    </style:style>
    <style:style style:name="P3115" style:parent-style-name="BodyTextIndent3" style:family="paragraph">
      <style:text-properties style:font-weight-complex="bold" fo:color="#000000"/>
    </style:style>
    <style:style style:name="P31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fo:font-weight="bold" style:font-weight-asian="bold" fo:color="#000000" fo:font-size="11pt" style:font-size-asian="11pt"/>
    </style:style>
    <style:style style:name="T3119" style:parent-style-name="DefaultParagraphFont" style:family="text">
      <style:text-properties style:font-name="Times New Roman" fo:font-weight="bold" style:font-weight-asian="bold" fo:color="#000000" style:text-position="super 68.1%" fo:font-size="11pt" style:font-size-asian="11pt"/>
    </style:style>
    <style:style style:name="T3120" style:parent-style-name="DefaultParagraphFont" style:family="text">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BodyTextIndent3" style:family="paragraph">
      <style:text-properties style:font-weight-complex="bold" fo:color="#000000"/>
    </style:style>
    <style:style style:name="P312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4" style:parent-style-name="Normal" style:family="paragraph">
      <style:paragraph-properties fo:text-align="justify" fo:text-indent="0.3937in"/>
    </style:style>
    <style:style style:name="T3125" style:parent-style-name="DefaultParagraphFont" style:family="text">
      <style:text-properties style:font-name="Times New Roman" fo:font-weight="bold" style:font-weight-asian="bold" fo:color="#000000" fo:font-size="11pt" style:font-size-asian="11pt"/>
    </style:style>
    <style:style style:name="T3126" style:parent-style-name="DefaultParagraphFont" style:family="text">
      <style:text-properties style:font-name="Times New Roman" fo:font-weight="bold" style:font-weight-asian="bold" fo:color="#000000" style:text-position="super 68.1%" fo:font-size="11pt" style:font-size-asian="11pt"/>
    </style:style>
    <style:style style:name="T3127" style:parent-style-name="DefaultParagraphFont" style:family="text">
      <style:text-properties style:font-name="Times New Roman" fo:font-weight="bold" style:font-weight-asian="bold" fo:color="#000000" fo:font-size="11pt" style:font-size-asian="11pt"/>
    </style:style>
    <style:style style:name="P3128" style:parent-style-name="Normal" style:family="paragraph">
      <style:paragraph-properties fo:text-align="justify" fo:text-indent="0.3937in"/>
      <style:text-properties style:font-name="Times New Roman" style:font-weight-complex="bold" fo:color="#000000" fo:font-size="11pt" style:font-size-asian="11pt"/>
    </style:style>
    <style:style style:name="P3129" style:parent-style-name="BodyTextIndent3" style:family="paragraph">
      <style:text-properties style:font-weight-complex="bold" fo:color="#000000"/>
    </style:style>
    <style:style style:name="P3130" style:parent-style-name="BodyTextIndent3" style:family="paragraph">
      <style:text-properties style:font-weight-complex="bold" fo:color="#000000"/>
    </style:style>
    <style:style style:name="T3131" style:parent-style-name="DefaultParagraphFont" style:family="text">
      <style:text-properties style:font-weight-complex="bold" fo:color="#000000"/>
    </style:style>
    <style:style style:name="T31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33" style:parent-style-name="Normal" style:family="paragraph">
      <style:paragraph-properties fo:text-align="justify" fo:text-indent="0.3937in"/>
      <style:text-properties style:font-name="Times New Roman" style:font-weight-complex="bold" fo:color="#000000" fo:font-size="11pt" style:font-size-asian="11pt"/>
    </style:style>
    <style:style style:name="P3134" style:parent-style-name="BodyTextIndent3" style:family="paragraph">
      <style:text-properties style:font-weight-complex="bold" fo:color="#000000"/>
    </style:style>
    <style:style style:name="P3135" style:parent-style-name="Normal" style:family="paragraph">
      <style:paragraph-properties fo:text-align="justify" fo:text-indent="0.3937in"/>
      <style:text-properties style:font-name="Times New Roman" style:font-weight-complex="bold" fo:color="#000000" fo:font-size="11pt" style:font-size-asian="1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Times New Roman" style:font-weight-complex="bold" fo:color="#000000" fo:font-size="11pt" style:font-size-asian="11pt"/>
    </style:style>
    <style:style style:name="T3138" style:parent-style-name="DefaultParagraphFont" style:family="text">
      <style:text-properties style:font-name="Times New Roman" style:font-weight-complex="bold" fo:color="#000000" style:text-position="super 68.1%" fo:font-size="11pt" style:font-size-asian="11pt"/>
    </style:style>
    <style:style style:name="T3139" style:parent-style-name="DefaultParagraphFont" style:family="text">
      <style:text-properties style:font-name="Times New Roman" style:font-weight-complex="bold" fo:color="#000000" fo:font-size="11pt" style:font-size-asian="11pt"/>
    </style:style>
    <style:style style:name="T3140" style:parent-style-name="DefaultParagraphFont" style:family="text">
      <style:text-properties style:font-name="Times New Roman" style:font-weight-complex="bold" fo:color="#000000" style:text-position="super 68.1%" fo:font-size="11pt" style:font-size-asian="11pt"/>
    </style:style>
    <style:style style:name="T3141" style:parent-style-name="DefaultParagraphFont" style:family="text">
      <style:text-properties style:font-name="Times New Roman" style:font-weight-complex="bold" fo:color="#000000" fo:font-size="11pt" style:font-size-asian="11pt"/>
    </style:style>
    <style:style style:name="P3142" style:parent-style-name="Normal" style:family="paragraph">
      <style:paragraph-properties fo:text-align="justify" fo:text-indent="0.3937in"/>
      <style:text-properties style:font-name="Times New Roman" style:font-weight-complex="bold" fo:color="#000000" fo:font-size="11pt" style:font-size-asian="11pt"/>
    </style:style>
    <style:style style:name="P314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3937in"/>
    </style:style>
    <style:style style:name="T3145" style:parent-style-name="DefaultParagraphFont" style:family="text">
      <style:text-properties style:font-name="Times New Roman" fo:font-weight="bold" style:font-weight-asian="bold" fo:color="#000000" fo:font-size="11pt" style:font-size-asian="11pt"/>
    </style:style>
    <style:style style:name="T3146" style:parent-style-name="DefaultParagraphFont" style:family="text">
      <style:text-properties style:font-name="Times New Roman" fo:font-weight="bold" style:font-weight-asian="bold" fo:color="#000000" style:text-position="super 68.1%" fo:font-size="11pt" style:font-size-asian="11pt"/>
    </style:style>
    <style:style style:name="T3147" style:parent-style-name="DefaultParagraphFont" style:family="text">
      <style:text-properties style:font-name="Times New Roman" fo:font-weight="bold" style:font-weight-asian="bold" fo:color="#000000" fo:font-size="11pt" style:font-size-asian="11pt"/>
    </style:style>
    <style:style style:name="P3148" style:parent-style-name="Normal" style:family="paragraph">
      <style:paragraph-properties fo:text-align="justify" fo:text-indent="0.3937in"/>
      <style:text-properties style:font-name="Times New Roman" style:font-weight-complex="bold" fo:color="#000000" fo:font-size="11pt" style:font-size-asian="11pt"/>
    </style:style>
    <style:style style:name="P3149" style:parent-style-name="BodyTextIndent3" style:family="paragraph">
      <style:text-properties style:font-weight-complex="bold" fo:color="#000000"/>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Normal" style:family="paragraph">
      <style:paragraph-properties fo:text-align="justify" fo:text-indent="0.3937in"/>
      <style:text-properties style:font-name="Times New Roman" style:font-weight-complex="bold" fo:color="#000000" fo:font-size="11pt" style:font-size-asian="11pt"/>
    </style:style>
    <style:style style:name="P3152" style:parent-style-name="Normal" style:family="paragraph">
      <style:paragraph-properties fo:text-align="justify" fo:text-indent="0.3937in"/>
      <style:text-properties style:font-name="Times New Roman" style:font-weight-complex="bold" fo:color="#000000" fo:font-size="11pt" style:font-size-asian="11pt"/>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BodyTextIndent3" style:family="paragraph">
      <style:text-properties style:font-weight-complex="bold" fo:color="#000000"/>
    </style:style>
    <style:style style:name="P3156" style:parent-style-name="BodyTextIndent3" style:family="paragraph">
      <style:text-properties style:font-weight-complex="bold" fo:color="#000000"/>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text-properties style:font-name="Times New Roman" style:font-weight-complex="bold" fo:color="#000000" fo:font-size="11pt" style:font-size-asian="11pt"/>
    </style:style>
    <style:style style:name="P3159" style:parent-style-name="Normal" style:family="paragraph">
      <style:paragraph-properties fo:text-align="justify" fo:text-indent="0.3937in"/>
      <style:text-properties style:font-name="Times New Roman" style:font-weight-complex="bold" fo:color="#000000" fo:font-size="11pt" style:font-size-asian="11pt"/>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3" style:parent-style-name="Normal" style:family="paragraph">
      <style:paragraph-properties fo:text-align="justify" fo:text-indent="0.3937in"/>
    </style:style>
    <style:style style:name="T3164" style:parent-style-name="DefaultParagraphFont" style:family="text">
      <style:text-properties style:font-name="Times New Roman" fo:font-weight="bold" style:font-weight-asian="bold" fo:color="#000000" fo:font-size="11pt" style:font-size-asian="11pt"/>
    </style:style>
    <style:style style:name="T3165" style:parent-style-name="DefaultParagraphFont" style:family="text">
      <style:text-properties style:font-name="Times New Roman" fo:font-weight="bold" style:font-weight-asian="bold" fo:color="#000000" style:text-position="super 68.1%" fo:font-size="11pt" style:font-size-asian="11pt"/>
    </style:style>
    <style:style style:name="T3166" style:parent-style-name="DefaultParagraphFont" style:family="text">
      <style:text-properties style:font-name="Times New Roman" fo:font-weight="bold" style:font-weight-asian="bold" fo:color="#000000" fo:font-size="11pt" style:font-size-asian="11pt"/>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style>
    <style:style style:name="T3169" style:parent-style-name="DefaultParagraphFont" style:family="text">
      <style:text-properties style:font-name="Times New Roman" style:font-weight-complex="bold"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text-properties style:font-name="Times New Roman" style:font-weight-complex="bold" fo:color="#000000" fo:font-size="11pt" style:font-size-asian="11pt"/>
    </style:style>
    <style:style style:name="P3172" style:parent-style-name="Normal" style:family="paragraph">
      <style:paragraph-properties fo:text-align="justify" fo:text-indent="0.3937in"/>
      <style:text-properties style:font-name="Times New Roman" style:font-weight-complex="bold" fo:color="#000000" fo:font-size="11pt" style:font-size-asian="11pt"/>
    </style:style>
    <style:style style:name="P3173" style:parent-style-name="Normal" style:family="paragraph">
      <style:paragraph-properties fo:text-align="justify" fo:text-indent="0.3937in"/>
    </style:style>
    <style:style style:name="T3174" style:parent-style-name="DefaultParagraphFont" style:family="text">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7" style:parent-style-name="Normal" style:family="paragraph">
      <style:paragraph-properties fo:text-align="justify" fo:text-indent="0.3937in"/>
    </style:style>
    <style:style style:name="T3178" style:parent-style-name="DefaultParagraphFont" style:family="text">
      <style:text-properties style:font-name="Times New Roman" fo:font-weight="bold" style:font-weight-asian="bold" fo:color="#000000" fo:font-size="11pt" style:font-size-asian="11pt"/>
    </style:style>
    <style:style style:name="T3179" style:parent-style-name="DefaultParagraphFont" style:family="text">
      <style:text-properties style:font-name="Times New Roman" fo:font-weight="bold" style:font-weight-asian="bold" fo:color="#000000" style:text-position="super 68.1%" fo:font-size="11pt" style:font-size-asian="11pt"/>
    </style:style>
    <style:style style:name="T3180" style:parent-style-name="DefaultParagraphFont" style:family="text">
      <style:text-properties style:font-name="Times New Roman" fo:font-weight="bold" style:font-weight-asian="bold" fo:color="#000000" fo:font-size="11pt" style:font-size-asian="11pt"/>
    </style:style>
    <style:style style:name="P3181" style:parent-style-name="Normal" style:family="paragraph">
      <style:paragraph-properties fo:text-align="justify" fo:text-indent="0.3937in"/>
      <style:text-properties style:font-name="Times New Roman" style:font-weight-complex="bold" fo:color="#000000" fo:font-size="11pt" style:font-size-asian="11pt"/>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BodyTextIndent3" style:family="paragraph">
      <style:text-properties style:font-weight-complex="bold" fo:color="#000000"/>
    </style:style>
    <style:style style:name="P3185" style:parent-style-name="Normal" style:family="paragraph">
      <style:paragraph-properties fo:text-align="justify" fo:text-indent="0.3937in"/>
      <style:text-properties style:font-name="Times New Roman" style:font-weight-complex="bold" fo:color="#000000" fo:font-size="11pt" style:font-size-asian="11pt"/>
    </style:style>
    <style:style style:name="P3186" style:parent-style-name="Normal" style:family="paragraph">
      <style:paragraph-properties fo:text-align="justify" fo:text-indent="0.3937in"/>
      <style:text-properties style:font-name="Times New Roman" style:font-weight-complex="bold" fo:color="#000000" fo:font-size="11pt" style:font-size-asian="11pt"/>
    </style:style>
    <style:style style:name="P3187" style:parent-style-name="Normal" style:family="paragraph">
      <style:paragraph-properties fo:text-align="justify" fo:text-indent="0.3937in"/>
      <style:text-properties style:font-name="Times New Roman" style:font-weight-complex="bold" fo:color="#000000" fo:font-size="11pt" style:font-size-asian="11pt"/>
    </style:style>
    <style:style style:name="P318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9" style:parent-style-name="Normal" style:family="paragraph">
      <style:paragraph-properties fo:text-align="justify" fo:text-indent="0.3937in"/>
    </style:style>
    <style:style style:name="T3190" style:parent-style-name="DefaultParagraphFont" style:family="text">
      <style:text-properties style:font-name="Times New Roman" fo:font-weight="bold" style:font-weight-asian="bold" fo:color="#000000" fo:font-size="11pt" style:font-size-asian="11pt"/>
    </style:style>
    <style:style style:name="T3191" style:parent-style-name="DefaultParagraphFont" style:family="text">
      <style:text-properties style:font-name="Times New Roman" fo:font-weight="bold" style:font-weight-asian="bold" fo:color="#000000" style:text-position="super 68.1%" fo:font-size="11pt" style:font-size-asian="11pt"/>
    </style:style>
    <style:style style:name="T3192" style:parent-style-name="DefaultParagraphFont" style:family="text">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3937in"/>
      <style:text-properties style:font-name="Times New Roman" style:font-weight-complex="bold" fo:color="#000000" fo:font-size="11pt" style:font-size-asian="11pt"/>
    </style:style>
    <style:style style:name="P3194" style:parent-style-name="BodyTextIndent3" style:family="paragraph">
      <style:text-properties style:font-weight-complex="bold" fo:color="#000000"/>
    </style:style>
    <style:style style:name="P3195" style:parent-style-name="Normal" style:family="paragraph">
      <style:paragraph-properties fo:text-align="justify" fo:text-indent="0.3937in"/>
      <style:text-properties style:font-name="Times New Roman" style:font-weight-complex="bold" fo:color="#000000" fo:font-size="11pt" style:font-size-asian="11pt"/>
    </style:style>
    <style:style style:name="P31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7" style:parent-style-name="Normal" style:family="paragraph">
      <style:paragraph-properties fo:text-align="justify" fo:text-indent="0.3937in"/>
    </style:style>
    <style:style style:name="T3198" style:parent-style-name="DefaultParagraphFont" style:family="text">
      <style:text-properties style:font-name="Times New Roman" fo:font-weight="bold" style:font-weight-asian="bold" fo:color="#000000" fo:font-size="11pt" style:font-size-asian="11pt"/>
    </style:style>
    <style:style style:name="T3199" style:parent-style-name="DefaultParagraphFont" style:family="text">
      <style:text-properties style:font-name="Times New Roman" fo:font-weight="bold" style:font-weight-asian="bold" fo:color="#000000" style:text-position="super 68.1%" fo:font-size="11pt" style:font-size-asian="11pt"/>
    </style:style>
    <style:style style:name="T3200" style:parent-style-name="DefaultParagraphFont" style:family="text">
      <style:text-properties style:font-name="Times New Roman" fo:font-weight="bold" style:font-weight-asian="bold" fo:color="#000000" fo:font-size="11pt" style:font-size-asian="11pt"/>
    </style:style>
    <style:style style:name="P3201" style:parent-style-name="BodyTextIndent3" style:family="paragraph">
      <style:text-properties style:font-weight-complex="bold" fo:color="#000000"/>
    </style:style>
    <style:style style:name="P3202" style:parent-style-name="Normal" style:family="paragraph">
      <style:paragraph-properties fo:text-align="justify" fo:text-indent="0.3937in"/>
      <style:text-properties style:font-name="Times New Roman" style:font-weight-complex="bold" fo:color="#000000" fo:font-size="11pt" style:font-size-asian="11pt"/>
    </style:style>
    <style:style style:name="P3203" style:parent-style-name="Normal" style:family="paragraph">
      <style:paragraph-properties fo:text-align="justify" fo:text-indent="0.3937in"/>
      <style:text-properties style:font-name="Times New Roman" style:font-weight-complex="bold" fo:color="#000000" fo:font-size="11pt" style:font-size-asian="11pt"/>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Normal" style:family="paragraph">
      <style:paragraph-properties fo:text-align="justify" fo:text-indent="0.3937in"/>
      <style:text-properties style:font-name="Times New Roman" style:font-weight-complex="bold" fo:color="#000000" fo:font-size="11pt" style:font-size-asian="11pt"/>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style>
    <style:style style:name="T3209" style:parent-style-name="DefaultParagraphFont" style:family="text">
      <style:text-properties style:font-name="Times New Roman" fo:font-weight="bold" style:font-weight-asian="bold" fo:color="#000000" fo:font-size="11pt" style:font-size-asian="11pt"/>
    </style:style>
    <style:style style:name="T3210" style:parent-style-name="DefaultParagraphFont" style:family="text">
      <style:text-properties style:font-name="Times New Roman" fo:font-weight="bold" style:font-weight-asian="bold" fo:color="#000000" style:text-position="super 68.1%" fo:font-size="11pt" style:font-size-asian="11pt"/>
    </style:style>
    <style:style style:name="T3211" style:parent-style-name="DefaultParagraphFont" style:family="text">
      <style:text-properties style:font-name="Times New Roman" fo:font-weight="bold" style:font-weight-asian="bold" fo:color="#000000" fo:font-size="11pt" style:font-size-asian="11pt"/>
    </style:style>
    <style:style style:name="P3212" style:parent-style-name="Normal" style:family="paragraph">
      <style:paragraph-properties fo:text-align="justify" fo:text-indent="0.3937in"/>
      <style:text-properties style:font-name="Times New Roman" style:font-weight-complex="bold" fo:color="#000000" fo:font-size="11pt" style:font-size-asian="11pt"/>
    </style:style>
    <style:style style:name="P3213" style:parent-style-name="Normal" style:family="paragraph">
      <style:paragraph-properties fo:text-align="justify" fo:text-indent="0.3937in"/>
      <style:text-properties style:font-name="Times New Roman" style:font-weight-complex="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style:font-name="Times New Roman" fo:font-weight="bold" style:font-weight-asian="bold" fo:color="#000000" fo:font-size="11pt" style:font-size-asian="11pt"/>
    </style:style>
    <style:style style:name="T3218" style:parent-style-name="DefaultParagraphFont" style:family="text">
      <style:text-properties style:font-name="Times New Roman" fo:font-weight="bold" style:font-weight-asian="bold" fo:color="#000000" style:text-position="super 68.1%" fo:font-size="11pt" style:font-size-asian="11pt"/>
    </style:style>
    <style:style style:name="T3219" style:parent-style-name="DefaultParagraphFont" style:family="text">
      <style:text-properties style:font-name="Times New Roman" fo:font-weight="bold" style:font-weight-asian="bold" fo:color="#000000" fo:font-size="11pt" style:font-size-asian="11pt"/>
    </style:style>
    <style:style style:name="P3220" style:parent-style-name="BodyTextIndent3" style:family="paragraph">
      <style:text-properties style:font-weight-complex="bold" fo:color="#000000"/>
    </style:style>
    <style:style style:name="P3221" style:parent-style-name="Normal" style:family="paragraph">
      <style:paragraph-properties fo:text-align="justify" fo:text-indent="0.3937in"/>
      <style:text-properties style:font-name="Times New Roman" style:font-weight-complex="bold" fo:color="#000000" fo:font-size="11pt" style:font-size-asian="11pt"/>
    </style:style>
    <style:style style:name="P3222" style:parent-style-name="Normal" style:family="paragraph">
      <style:paragraph-properties fo:text-align="justify" fo:text-indent="0.3937in"/>
      <style:text-properties style:font-name="Times New Roman" style:font-weight-complex="bold" fo:color="#000000" fo:font-size="11pt" style:font-size-asian="11pt"/>
    </style:style>
    <style:style style:name="P3223" style:parent-style-name="Normal" style:family="paragraph">
      <style:paragraph-properties fo:text-align="justify" fo:text-indent="0.3937in"/>
      <style:text-properties style:font-name="Times New Roman" style:font-weight-complex="bold" fo:color="#000000" fo:font-size="11pt" style:font-size-asian="11pt"/>
    </style:style>
    <style:style style:name="P3224" style:parent-style-name="Normal" style:family="paragraph">
      <style:paragraph-properties fo:text-align="justify" fo:text-indent="0.3937in"/>
      <style:text-properties style:font-name="Times New Roman" style:font-weight-complex="bold" fo:color="#000000" fo:font-size="11pt" style:font-size-asian="11pt"/>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7" style:parent-style-name="Normal" style:family="paragraph">
      <style:paragraph-properties fo:text-align="justify" fo:text-indent="0.3937in"/>
    </style:style>
    <style:style style:name="T3228" style:parent-style-name="DefaultParagraphFont" style:family="text">
      <style:text-properties style:font-name="Times New Roman" fo:font-weight="bold" style:font-weight-asian="bold" fo:color="#000000" fo:font-size="11pt" style:font-size-asian="11pt"/>
    </style:style>
    <style:style style:name="T3229" style:parent-style-name="DefaultParagraphFont" style:family="text">
      <style:text-properties style:font-name="Times New Roman" fo:font-weight="bold" style:font-weight-asian="bold" fo:color="#000000" style:text-position="super 68.1%" fo:font-size="11pt" style:font-size-asian="11pt"/>
    </style:style>
    <style:style style:name="T3230" style:parent-style-name="DefaultParagraphFont" style:family="text">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3937in"/>
      <style:text-properties style:font-name="Times New Roman" style:font-weight-complex="bold" fo:color="#000000" fo:font-size="11pt" style:font-size-asian="11pt"/>
    </style:style>
    <style:style style:name="P3232" style:parent-style-name="Normal" style:family="paragraph">
      <style:paragraph-properties fo:text-align="justify" fo:text-indent="0.3937in"/>
      <style:text-properties style:font-name="Times New Roman" style:font-weight-complex="bold" fo:color="#000000" fo:font-size="11pt" style:font-size-asian="11pt"/>
    </style:style>
    <style:style style:name="P3233" style:parent-style-name="Normal" style:family="paragraph">
      <style:paragraph-properties fo:text-align="justify" fo:text-indent="0.3937in"/>
    </style:style>
    <style:style style:name="T3234" style:parent-style-name="DefaultParagraphFont" style:family="text">
      <style:text-properties style:font-name="Times New Roman" fo:font-weight="bold" style:font-weight-asian="bold" fo:color="#000000" fo:font-size="11pt" style:font-size-asian="11pt"/>
    </style:style>
    <style:style style:name="T3235" style:parent-style-name="DefaultParagraphFont" style:family="text">
      <style:text-properties style:font-name="Times New Roman" fo:font-weight="bold" style:font-weight-asian="bold" fo:color="#000000" style:text-position="super 68.1%" fo:font-size="11pt" style:font-size-asian="11pt"/>
    </style:style>
    <style:style style:name="T3236" style:parent-style-name="DefaultParagraphFont" style:family="text">
      <style:text-properties style:font-name="Times New Roman" fo:font-weight="bold" style:font-weight-asian="bold" fo:color="#000000" fo:font-size="11pt" style:font-size-asian="11pt"/>
    </style:style>
    <style:style style:name="P3237" style:parent-style-name="Normal" style:family="paragraph">
      <style:paragraph-properties fo:text-align="justify" fo:text-indent="0.3937in"/>
      <style:text-properties style:font-name="Times New Roman" style:font-weight-complex="bold" fo:color="#000000" fo:font-size="11pt" style:font-size-asian="11pt"/>
    </style:style>
    <style:style style:name="P3238" style:parent-style-name="BodyTextIndent3" style:family="paragraph">
      <style:text-properties style:font-weight-complex="bold" fo:color="#000000"/>
    </style:style>
    <style:style style:name="P3239" style:parent-style-name="BodyTextIndent3" style:family="paragraph">
      <style:text-properties style:font-weight-complex="bold" fo:color="#000000"/>
    </style:style>
    <style:style style:name="P3240" style:parent-style-name="BodyTextIndent3" style:family="paragraph">
      <style:text-properties style:font-weight-complex="bold" fo:color="#000000"/>
    </style:style>
    <style:style style:name="P3241" style:parent-style-name="BodyTextIndent3" style:family="paragraph">
      <style:text-properties style:font-weight-complex="bold" fo:color="#000000"/>
    </style:style>
    <style:style style:name="P3242" style:parent-style-name="Normal" style:family="paragraph">
      <style:paragraph-properties fo:text-align="justify" fo:text-indent="0.3937in"/>
      <style:text-properties style:font-name="Times New Roman" style:font-weight-complex="bold" fo:color="#000000" fo:font-size="11pt" style:font-size-asian="11pt"/>
    </style:style>
    <style:style style:name="P3243" style:parent-style-name="Normal" style:family="paragraph">
      <style:paragraph-properties fo:text-align="justify" fo:text-indent="0.3937in"/>
      <style:text-properties style:font-name="Times New Roman" style:font-weight-complex="bold" fo:color="#000000" fo:font-size="11pt" style:font-size-asian="11pt"/>
    </style:style>
    <style:style style:name="P32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5" style:parent-style-name="Normal" style:family="paragraph">
      <style:paragraph-properties fo:text-align="justify" fo:text-indent="0.3937in"/>
    </style:style>
    <style:style style:name="T3246" style:parent-style-name="DefaultParagraphFont" style:family="text">
      <style:text-properties style:font-name="Times New Roman" fo:font-weight="bold" style:font-weight-asian="bold" fo:color="#000000" fo:font-size="11pt" style:font-size-asian="11pt"/>
    </style:style>
    <style:style style:name="T3247" style:parent-style-name="DefaultParagraphFont" style:family="text">
      <style:text-properties style:font-name="Times New Roman" fo:font-weight="bold" style:font-weight-asian="bold" fo:color="#000000" style:text-position="super 68.1%" fo:font-size="11pt" style:font-size-asian="11pt"/>
    </style:style>
    <style:style style:name="T3248" style:parent-style-name="DefaultParagraphFont" style:family="text">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3937in"/>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text-properties style:font-name="Times New Roman" style:font-weight-complex="bold" fo:color="#000000" fo:font-size="11pt" style:font-size-asian="11pt"/>
    </style:style>
    <style:style style:name="P32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3937in"/>
    </style:style>
    <style:style style:name="T3253" style:parent-style-name="DefaultParagraphFont" style:family="text">
      <style:text-properties style:font-name="Times New Roman" fo:font-weight="bold" style:font-weight-asian="bold" fo:color="#000000" fo:font-size="11pt" style:font-size-asian="11pt"/>
    </style:style>
    <style:style style:name="T3254" style:parent-style-name="DefaultParagraphFont" style:family="text">
      <style:text-properties style:font-name="Times New Roman" fo:font-weight="bold" style:font-weight-asian="bold" fo:color="#000000" style:text-position="super 68.1%" fo:font-size="11pt" style:font-size-asian="11pt"/>
    </style:style>
    <style:style style:name="T3255" style:parent-style-name="DefaultParagraphFont" style:family="text">
      <style:text-properties style:font-name="Times New Roman" fo:font-weight="bold" style:font-weight-asian="bold" fo:color="#000000" fo:font-size="11pt" style:font-size-asian="11pt"/>
    </style:style>
    <style:style style:name="P3256" style:parent-style-name="Normal" style:family="paragraph">
      <style:paragraph-properties fo:text-align="justify" fo:text-indent="0.3937in"/>
      <style:text-properties style:font-name="Times New Roman" style:font-weight-complex="bold" fo:color="#000000" fo:font-size="11pt" style:font-size-asian="11pt"/>
    </style:style>
    <style:style style:name="P3257" style:parent-style-name="Normal" style:family="paragraph">
      <style:paragraph-properties fo:text-align="justify" fo:text-indent="0.3937in"/>
      <style:text-properties style:font-name="Times New Roman" style:font-weight-complex="bold" fo:color="#000000" fo:font-size="11pt" style:font-size-asian="11pt"/>
    </style:style>
    <style:style style:name="P32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3937in"/>
    </style:style>
    <style:style style:name="T3260" style:parent-style-name="DefaultParagraphFont" style:family="text">
      <style:text-properties style:font-name="Times New Roman" fo:font-weight="bold" style:font-weight-asian="bold" fo:color="#000000" fo:font-size="11pt" style:font-size-asian="11pt"/>
    </style:style>
    <style:style style:name="T3261" style:parent-style-name="DefaultParagraphFont" style:family="text">
      <style:text-properties style:font-name="Times New Roman" fo:font-weight="bold" style:font-weight-asian="bold" fo:color="#000000" style:text-position="super 68.1%" fo:font-size="11pt" style:font-size-asian="11pt"/>
    </style:style>
    <style:style style:name="T3262" style:parent-style-name="DefaultParagraphFont" style:family="text">
      <style:text-properties style:font-name="Times New Roman" fo:font-weight="bold" style:font-weight-asian="bold" fo:color="#000000" fo:font-size="11pt" style:font-size-asian="11pt"/>
    </style:style>
    <style:style style:name="P3263" style:parent-style-name="Normal" style:family="paragraph">
      <style:paragraph-properties fo:text-align="justify" fo:text-indent="0.3937in"/>
      <style:text-properties style:font-name="Times New Roman" style:font-weight-complex="bold" fo:color="#000000" fo:font-size="11pt" style:font-size-asian="11pt"/>
    </style:style>
    <style:style style:name="P3264" style:parent-style-name="BodyTextIndent3" style:family="paragraph">
      <style:text-properties style:font-weight-complex="bold" fo:color="#000000"/>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style>
    <style:style style:name="P3266" style:parent-style-name="Normal" style:family="paragraph">
      <style:paragraph-properties fo:text-align="justify" fo:text-indent="0.3937in"/>
      <style:text-properties style:font-name="Times New Roman" style:font-weight-complex="bold" fo:color="#000000" fo:font-size="11pt" style:font-size-asian="11pt"/>
    </style:style>
    <style:style style:name="P3267" style:parent-style-name="Normal" style:family="paragraph">
      <style:paragraph-properties fo:text-align="justify" fo:text-indent="0.3937in"/>
      <style:text-properties style:font-name="Times New Roman" style:font-weight-complex="bold" fo:color="#000000" fo:font-size="11pt" style:font-size-asian="11pt"/>
    </style:style>
    <style:style style:name="P326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9" style:parent-style-name="Normal" style:family="paragraph">
      <style:paragraph-properties fo:text-align="justify" fo:text-indent="0.3937in"/>
    </style:style>
    <style:style style:name="T3270" style:parent-style-name="DefaultParagraphFont" style:family="text">
      <style:text-properties style:font-name="Times New Roman" fo:font-weight="bold" style:font-weight-asian="bold" fo:color="#000000" fo:font-size="11pt" style:font-size-asian="11pt"/>
    </style:style>
    <style:style style:name="T3271" style:parent-style-name="DefaultParagraphFont" style:family="text">
      <style:text-properties style:font-name="Times New Roman" fo:font-weight="bold" style:font-weight-asian="bold" fo:color="#000000" style:text-position="super 68.1%" fo:font-size="11pt" style:font-size-asian="11pt"/>
    </style:style>
    <style:style style:name="T3272" style:parent-style-name="DefaultParagraphFont" style:family="text">
      <style:text-properties style:font-name="Times New Roman" fo:font-weight="bold" style:font-weight-asian="bold" fo:color="#000000" fo:font-size="11pt" style:font-size-asian="11pt"/>
    </style:style>
    <style:style style:name="P3273" style:parent-style-name="Normal" style:family="paragraph">
      <style:paragraph-properties fo:text-align="justify" fo:text-indent="0.3937in"/>
      <style:text-properties style:font-name="Times New Roman" style:font-weight-complex="bold" fo:color="#000000" fo:font-size="11pt" style:font-size-asian="11pt"/>
    </style:style>
    <style:style style:name="P3274" style:parent-style-name="Normal" style:family="paragraph">
      <style:paragraph-properties fo:text-align="justify" fo:text-indent="0.3937in"/>
      <style:text-properties style:font-name="Times New Roman" style:font-weight-complex="bold" fo:color="#000000" fo:font-size="11pt" style:font-size-asian="11pt"/>
    </style:style>
    <style:style style:name="P3275" style:parent-style-name="Normal" style:family="paragraph">
      <style:paragraph-properties fo:text-align="justify" fo:text-indent="0.3937in"/>
      <style:text-properties style:font-name="Times New Roman" style:font-weight-complex="bold" fo:color="#000000" fo:font-size="11pt" style:font-size-asian="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style>
    <style:style style:name="P3277" style:parent-style-name="Normal" style:family="paragraph">
      <style:paragraph-properties fo:text-align="justify" fo:text-indent="0.3937in"/>
    </style:style>
    <style:style style:name="T3278" style:parent-style-name="DefaultParagraphFont" style:family="text">
      <style:text-properties style:font-name="Times New Roman" style:font-weight-complex="bold" fo:color="#000000" fo:font-size="11pt" style:font-size-asian="11pt"/>
    </style:style>
    <style:style style:name="P3279" style:parent-style-name="Normal" style:family="paragraph">
      <style:paragraph-properties fo:text-align="center" fo:text-indent="0.3937in"/>
      <style:text-properties style:font-name="Times New Roman" fo:font-size="11pt" style:font-size-asian="11pt"/>
    </style:style>
    <style:style style:name="P3280" style:parent-style-name="Normal" style:family="paragraph">
      <style:paragraph-properties fo:text-align="center" fo:text-indent="0.3937in"/>
      <style:text-properties style:font-name="Times New Roman" fo:font-size="11pt" style:font-size-asian="11pt"/>
    </style:style>
    <style:style style:name="P3281" style:parent-style-name="Normal" style:family="paragraph">
      <style:paragraph-properties fo:text-align="center" fo:text-indent="0.3937in"/>
      <style:text-properties style:font-name="Times New Roman" fo:font-size="11pt" style:font-size-asian="11pt"/>
    </style:style>
    <style:style style:name="P3282" style:parent-style-name="Normal" style:family="paragraph">
      <style:paragraph-properties fo:text-align="justify" fo:text-indent="0.3937in"/>
      <style:text-properties style:font-name="Times New Roman" fo:font-size="11pt" style:font-size-asian="11pt"/>
    </style:style>
    <style:style style:name="P3283" style:parent-style-name="Normal" style:family="paragraph">
      <style:paragraph-properties fo:text-align="justify" fo:text-indent="0.3937in"/>
      <style:text-properties style:font-name="Times New Roman" fo:font-weight="bold" style:font-weight-asian="bold" fo:font-size="11pt" style:font-size-asian="11pt"/>
    </style:style>
    <style:style style:name="P3284" style:parent-style-name="Normal" style:family="paragraph">
      <style:paragraph-properties fo:text-align="justify"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T3289" style:parent-style-name="DefaultParagraphFont" style:family="text">
      <style:text-properties style:font-name="Times New Roman" fo:font-style="italic" style:font-style-asian="italic"/>
    </style:style>
    <style:style style:name="T3290" style:parent-style-name="DefaultParagraphFont" style:family="text">
      <style:text-properties style:font-name="Times New Roman" fo:font-style="italic" style:font-style-asian="italic" style:font-style-complex="italic"/>
    </style:style>
    <style:style style:name="T3291" style:parent-style-name="DefaultParagraphFont" style:family="text">
      <style:text-properties style:font-name="Times New Roman" fo:font-style="italic" style:font-style-asian="italic" style:font-style-complex="italic" style:text-position="super 60%"/>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Normal" style:family="paragraph">
      <style:paragraph-properties fo:text-align="center" fo:text-indent="0.3937in"/>
    </style:style>
    <style:style style:name="T3298" style:parent-style-name="DefaultParagraphFont" style:family="text">
      <style:text-properties style:font-name="Times New Roman" fo:font-size="11pt" style:font-size-asian="11pt"/>
    </style:style>
    <style:style style:name="T3299" style:parent-style-name="DefaultParagraphFont" style:family="text">
      <style:text-properties style:font-name="Times New Roman" style:text-position="super 68.1%" fo:font-size="11pt" style:font-size-asian="11pt"/>
    </style:style>
    <style:style style:name="T3300" style:parent-style-name="DefaultParagraphFont" style:family="text">
      <style:text-properties style:font-name="Times New Roman" fo:font-size="11pt" style:font-size-asian="11pt"/>
    </style:style>
    <style:style style:name="P3301" style:parent-style-name="BodyText3" style:family="paragraph">
      <style:paragraph-properties fo:text-align="center" fo:text-indent="0.3937in"/>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weight="bold" style:font-weight-asian="bold" style:text-position="super 68.1%" fo:font-size="11pt" style:font-size-asian="11pt"/>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justify" fo:text-indent="1.477in"/>
      <style:text-properties style:font-name="Times New Roman" fo:font-weight="bold" style:font-weight-asian="bold" fo:font-size="11pt" style:font-size-asian="11pt"/>
    </style:style>
    <style:style style:name="P3308" style:parent-style-name="Normal" style:family="paragraph">
      <style:paragraph-properties fo:text-align="justify" fo:text-indent="0.3937in"/>
      <style:text-properties style:font-name="Times New Roman" fo:font-size="11pt" style:font-size-asian="11pt"/>
    </style:style>
    <style:style style:name="P3309" style:parent-style-name="Normal" style:family="paragraph">
      <style:paragraph-properties fo:text-align="justify" fo:text-indent="0.3937in"/>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weight="bold" style:font-weight-asian="bold" style:font-weight-complex="bold" fo:font-size="11pt" style:font-size-asian="11pt"/>
    </style:style>
    <style:style style:name="T3312" style:parent-style-name="DefaultParagraphFont" style:family="text">
      <style:text-properties style:font-name="Times New Roman" fo:font-weight="bold" style:font-weight-asian="bold" style:font-weight-complex="bold" style:text-position="super 68.1%" fo:font-size="11pt" style:font-size-asian="11pt"/>
    </style:style>
    <style:style style:name="T3313" style:parent-style-name="DefaultParagraphFont" style:family="text">
      <style:text-properties style:font-name="Times New Roman" fo:font-weight="bold" style:font-weight-asian="bold" style:font-weight-complex="bold" fo:font-size="11pt" style:font-size-asian="11pt"/>
    </style:style>
    <style:style style:name="P3314" style:parent-style-name="BodyText2" style:family="paragraph">
      <style:paragraph-properties fo:line-height="100%" fo:margin-left="0in" fo:text-indent="0.5in">
        <style:tab-stops/>
      </style:paragraph-properties>
    </style:style>
    <style:style style:name="T3315" style:parent-style-name="Strong" style:family="text">
      <style:text-properties style:font-name="Times New Roman" style:font-weight-complex="bold" fo:font-size="11pt" style:font-size-asian="11pt"/>
    </style:style>
    <style:style style:name="P3316"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style:font-name="Times New Roman" style:font-weight-complex="bold" fo:font-size="11pt" style:font-size-asian="11pt"/>
    </style:style>
    <style:style style:name="P3319" style:parent-style-name="Normal" style:family="paragraph">
      <style:paragraph-properties fo:text-align="justify"/>
      <style:text-properties style:font-name="Times New Roman" fo:font-style="italic" style:font-style-asian="italic" style:font-style-complex="italic"/>
    </style:style>
    <style:style style:name="T3320" style:parent-style-name="DefaultParagraphFont" style:family="text">
      <style:text-properties style:font-name="Times New Roman" style:font-name-asian="MS Mincho" fo:font-style="italic" style:font-style-asian="italic" style:font-style-complex="italic"/>
    </style:style>
    <style:style style:name="T3321" style:parent-style-name="Hyperlink" style:family="text">
      <style:text-properties style:font-name="Times New Roman" style:font-name-asian="MS Mincho"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P3323" style:parent-style-name="Normal" style:family="paragraph">
      <style:paragraph-properties fo:text-align="justify" fo:text-indent="0.3937in"/>
      <style:text-properties style:font-name="Times New Roman" fo:font-size="11pt" style:font-size-asian="11pt"/>
    </style:style>
    <style:style style:name="P3324" style:parent-style-name="BodyTextIndent" style:family="paragraph">
      <style:paragraph-properties fo:text-indent="0.3937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style:text-position="super 68.1%"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BodyTextIndent" style:family="paragraph">
      <style:paragraph-properties fo:text-indent="1.477in"/>
      <style:text-properties fo:font-weight="bold" style:font-weight-asian="bold"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style:font-name="Times New Roman" fo:font-size="11pt" style:font-size-asian="11pt"/>
    </style:style>
    <style:style style:name="T3331" style:parent-style-name="DefaultParagraphFont" style:family="text">
      <style:text-properties style:font-name="Times New Roman" style:text-position="super 68.1%" fo:font-size="11pt" style:font-size-asian="11pt"/>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text-indent="0.3937in"/>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weight="bold" style:font-weight-asian="bold" style:text-position="super 68.1%"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center"/>
      <style:text-properties style:font-name="Times New Roman" fo:font-size="11pt" style:font-size-asian="11pt"/>
    </style:style>
    <style:style style:name="P3341" style:parent-style-name="Normal" style:family="paragraph">
      <style:paragraph-properties fo:text-align="center"/>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justify" fo:text-indent="0.3937in"/>
      <style:text-properties style:font-name="Times New Roman" fo:font-weight="bold" style:font-weight-asian="bold"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weight="bold" style:font-weight-asian="bold"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weight="bold" style:font-weight-asian="bold"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weight="bold" style:font-weight-asian="bold"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center"/>
      <style:text-properties style:font-name="Times New Roman" fo:font-size="11pt" style:font-size-asian="11pt"/>
    </style:style>
    <style:style style:name="P3370" style:parent-style-name="Normal" style:family="paragraph">
      <style:paragraph-properties fo:text-align="center"/>
      <style:text-properties style:font-name="Times New Roman" fo:font-size="11pt" style:font-size-asian="11pt"/>
    </style:style>
    <style:style style:name="P3371" style:parent-style-name="Normal" style:family="paragraph">
      <style:paragraph-properties fo:text-align="center"/>
      <style:text-properties style:font-name="Times New Roman" fo:font-size="11pt" style:font-size-asian="11pt"/>
    </style:style>
    <style:style style:name="P3372" style:parent-style-name="Normal" style:family="paragraph">
      <style:paragraph-properties fo:text-align="center"/>
      <style:text-properties style:font-name="Times New Roman" fo:font-size="11pt" style:font-size-asian="11pt"/>
    </style:style>
    <style:style style:name="P3373" style:parent-style-name="Normal" style:family="paragraph">
      <style:paragraph-properties fo:text-align="center"/>
      <style:text-properties style:font-name="Times New Roman" fo:font-size="11pt" style:font-size-asian="11pt"/>
    </style:style>
    <style:style style:name="P3374" style:parent-style-name="Normal" style:family="paragraph">
      <style:paragraph-properties fo:text-align="center"/>
      <style:text-properties style:font-name="Times New Roman" fo:font-size="11pt" style:font-size-asian="11pt"/>
    </style:style>
    <style:style style:name="P3375" style:parent-style-name="Normal" style:family="paragraph">
      <style:paragraph-properties fo:widows="0" fo:orphans="0" fo:text-align="justify"/>
      <style:text-properties style:font-name="Times New Roman" fo:font-style="italic" style:font-style-asian="italic"/>
    </style:style>
    <style:style style:name="P3376" style:parent-style-name="Normal" style:family="paragraph">
      <style:paragraph-properties fo:widows="0" fo:orphans="0" fo:text-align="justify"/>
    </style:style>
    <style:style style:name="T3377" style:parent-style-name="DefaultParagraphFont" style:family="text">
      <style:text-properties style:font-name="Times New Roman" fo:font-style="italic" style:font-style-asian="italic"/>
    </style:style>
    <style:style style:name="T3378" style:parent-style-name="Hyperlink" style:family="text">
      <style:text-properties style:font-name="Times New Roman" fo:font-style="italic" style:font-style-asian="italic"/>
    </style:style>
    <style:style style:name="T3379" style:parent-style-name="DefaultParagraphFont" style:family="text">
      <style:text-properties style:font-name="Times New Roman" fo:font-style="italic" style:font-style-asian="italic"/>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weight="bold" style:font-weight-asian="bold"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widows="0" fo:orphans="0" fo:text-align="justify"/>
      <style:text-properties style:font-name="Times New Roman" fo:font-style="italic" style:font-style-asian="italic"/>
    </style:style>
    <style:style style:name="P3386" style:parent-style-name="Normal" style:family="paragraph">
      <style:paragraph-properties fo:widows="0" fo:orphans="0" fo:text-align="justify"/>
    </style:style>
    <style:style style:name="T3387" style:parent-style-name="DefaultParagraphFont" style:family="text">
      <style:text-properties style:font-name="Times New Roman" fo:font-style="italic" style:font-style-asian="italic"/>
    </style:style>
    <style:style style:name="T3388" style:parent-style-name="Hyperlink" style:family="text">
      <style:text-properties style:font-name="Times New Roman" fo:font-style="italic" style:font-style-asian="italic"/>
    </style:style>
    <style:style style:name="T3389" style:parent-style-name="DefaultParagraphFont" style:family="text">
      <style:text-properties style:font-name="Times New Roman" fo:font-style="italic" style:font-style-asian="italic"/>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weight="bold" style:font-weight-asian="bold"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style>
    <style:style style:name="T3394" style:parent-style-name="DefaultParagraphFont" style:family="text">
      <style:text-properties style:font-name="Times New Roman" fo:font-size="11pt" style:font-size-asian="11pt" style:font-size-complex="12pt"/>
    </style:style>
    <style:style style:name="P3395" style:parent-style-name="Normal" style:family="paragraph">
      <style:paragraph-properties fo:widows="0" fo:orphans="0" fo:text-align="justify"/>
      <style:text-properties style:font-name="Times New Roman" fo:font-style="italic" style:font-style-asian="italic"/>
    </style:style>
    <style:style style:name="P3396" style:parent-style-name="Normal" style:family="paragraph">
      <style:paragraph-properties fo:widows="0" fo:orphans="0" fo:text-align="justify"/>
    </style:style>
    <style:style style:name="T3397" style:parent-style-name="DefaultParagraphFont" style:family="text">
      <style:text-properties style:font-name="Times New Roman" fo:font-style="italic" style:font-style-asian="italic"/>
    </style:style>
    <style:style style:name="T3398" style:parent-style-name="Hyperlink" style:family="text">
      <style:text-properties style:font-name="Times New Roman" fo:font-style="italic" style:font-style-asian="italic"/>
    </style:style>
    <style:style style:name="T3399" style:parent-style-name="DefaultParagraphFont" style:family="text">
      <style:text-properties style:font-name="Times New Roman" fo:font-style="italic" style:font-style-asian="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Hyperlink"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weight="bold" style:font-weight-asian="bold"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weight="bold" style:font-weight-asian="bold"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center"/>
      <style:text-properties style:font-name="Times New Roman" fo:font-size="11pt" style:font-size-asian="11pt"/>
    </style:style>
    <style:style style:name="P3423" style:parent-style-name="Normal" style:family="paragraph">
      <style:paragraph-properties fo:text-align="center"/>
      <style:text-properties style:font-name="Times New Roman" fo:font-size="11pt" style:font-size-asian="11pt"/>
    </style:style>
    <style:style style:name="P3424" style:parent-style-name="Normal" style:family="paragraph">
      <style:paragraph-properties fo:text-align="center"/>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2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weight="bold" style:font-weight-asian="bold"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weight="bold" style:font-weight-asian="bold"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weight="bold" style:font-weight-asian="bold"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weight="bold" style:font-weight-asian="bold"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weight="bold" style:font-weight-asian="bold"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weight="bold" style:font-weight-asian="bold"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center"/>
      <style:text-properties style:font-name="Times New Roman" fo:font-size="11pt" style:font-size-asian="11pt"/>
    </style:style>
    <style:style style:name="P3475" style:parent-style-name="Normal" style:family="paragraph">
      <style:paragraph-properties fo:text-align="center"/>
      <style:text-properties style:font-name="Times New Roman" fo:font-size="11pt" style:font-size-asian="11pt"/>
    </style:style>
    <style:style style:name="P3476" style:parent-style-name="Normal" style:family="paragraph">
      <style:paragraph-properties fo:text-align="center"/>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7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justify" fo:text-indent="0.3937in"/>
      <style:text-properties style:font-name="Times New Roman"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weight="bold" style:font-weight-asian="bold"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weight="bold" style:font-weight-asian="bold"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weight="bold" style:font-weight-asian="bold"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weight="bold" style:font-weight-asian="bold"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weight="bold" style:font-weight-asian="bold"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center"/>
      <style:text-properties style:font-name="Times New Roman" fo:font-size="11pt" style:font-size-asian="11pt"/>
    </style:style>
    <style:style style:name="P3513" style:parent-style-name="Normal" style:family="paragraph">
      <style:paragraph-properties fo:text-align="center"/>
      <style:text-properties style:font-name="Times New Roman" fo:font-size="11pt" style:font-size-asian="11pt"/>
    </style:style>
    <style:style style:name="P3514" style:parent-style-name="Normal" style:family="paragraph">
      <style:paragraph-properties fo:text-align="center"/>
      <style:text-properties style:font-name="Times New Roman" fo:font-size="11pt" style:font-size-asian="11pt"/>
    </style:style>
    <style:style style:name="P3515" style:parent-style-name="Normal" style:family="paragraph">
      <style:paragraph-properties fo:text-align="center"/>
      <style:text-properties style:font-name="Times New Roman" fo:font-size="11pt" style:font-size-asian="11pt"/>
    </style:style>
    <style:style style:name="P3516" style:parent-style-name="Normal" style:family="paragraph">
      <style:paragraph-properties fo:text-align="center"/>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1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justify" fo:text-indent="0.3937in"/>
      <style:text-properties style:font-name="Times New Roman" fo:font-size="11pt" style:font-size-asian="11pt"/>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weight="bold" style:font-weight-asian="bold"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widows="0" fo:orphans="0" fo:text-align="justify"/>
      <style:text-properties style:font-name="Times New Roman" fo:font-style="italic" style:font-style-asian="italic"/>
    </style:style>
    <style:style style:name="P3532" style:parent-style-name="Normal" style:family="paragraph">
      <style:paragraph-properties fo:widows="0" fo:orphans="0" fo:text-align="justify"/>
    </style:style>
    <style:style style:name="T3533" style:parent-style-name="DefaultParagraphFont" style:family="text">
      <style:text-properties style:font-name="Times New Roman" fo:font-style="italic" style:font-style-asian="italic"/>
    </style:style>
    <style:style style:name="T3534" style:parent-style-name="Hyperlink" style:family="text">
      <style:text-properties style:font-name="Times New Roman" fo:font-style="italic" style:font-style-asian="italic"/>
    </style:style>
    <style:style style:name="T3535" style:parent-style-name="DefaultParagraphFont" style:family="text">
      <style:text-properties style:font-name="Times New Roman" fo:font-style="italic" style:font-style-asian="italic"/>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weight="bold" style:font-weight-asian="bold" fo:font-size="11pt" style:font-size-asian="11pt"/>
    </style:style>
    <style:style style:name="T3538" style:parent-style-name="Typewriter" style:family="text">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size="11pt" style:font-size-asian="11pt"/>
    </style:style>
    <style:style style:name="P3541" style:parent-style-name="Normal" style:family="paragraph">
      <style:paragraph-properties fo:text-align="justify"/>
      <style:text-properties style:font-name="Times New Roman" fo:font-style="italic" style:font-style-asian="italic"/>
    </style:style>
    <style:style style:name="T3542" style:parent-style-name="DefaultParagraphFont" style:family="text">
      <style:text-properties style:font-name="Times New Roman" fo:font-style="italic" style:font-style-asian="italic"/>
    </style:style>
    <style:style style:name="T3543" style:parent-style-name="Hyperlink" style:family="text">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weight="bold" style:font-weight-asian="bold"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style>
    <style:style style:name="T3558" style:parent-style-name="DefaultParagraphFont" style:family="text">
      <style:text-properties style:font-name="Times New Roman" fo:font-weight="bold" style:font-weight-asian="bold"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tyle="italic" style:font-style-asian="italic"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style>
    <style:style style:name="T3567" style:parent-style-name="DefaultParagraphFont" style:family="text">
      <style:text-properties style:font-name="Times New Roman" fo:font-weight="bold" style:font-weight-asian="bold"/>
    </style:style>
    <style:style style:name="T3568" style:parent-style-name="DefaultParagraphFont" style:family="text">
      <style:text-properties style:font-name="Times New Roman"/>
    </style:style>
    <style:style style:name="T3569" style:parent-style-name="DefaultParagraphFont" style:family="text">
      <style:text-properties style:font-name="Times New Roman" fo:font-weight="bold" style:font-weight-asian="bold"/>
    </style:style>
    <style:style style:name="T3570" style:parent-style-name="DefaultParagraphFont" style:family="text">
      <style:text-properties style:font-name="Times New Roman"/>
    </style:style>
    <style:style style:name="T3571" style:parent-style-name="DefaultParagraphFont" style:family="text">
      <style:text-properties style:font-name="Times New Roman" fo:font-weight="bold" style:font-weight-asian="bold"/>
    </style:style>
    <style:style style:name="T3572" style:parent-style-name="DefaultParagraphFont" style:family="text">
      <style:text-properties style:font-name="Times New Roman"/>
    </style:style>
    <style:style style:name="T3573" style:parent-style-name="DefaultParagraphFont" style:family="text">
      <style:text-properties style:font-name="Times New Roman" fo:font-weight="bold" style:font-weight-asian="bold"/>
    </style:style>
    <style:style style:name="T3574" style:parent-style-name="DefaultParagraphFont" style:family="text">
      <style:text-properties style:font-name="Times New Roman"/>
    </style:style>
    <style:style style:name="P3575" style:parent-style-name="Normal" style:family="paragraph">
      <style:paragraph-properties fo:widows="0" fo:orphans="0" fo:text-align="justify"/>
    </style:style>
    <style:style style:name="T3576" style:parent-style-name="DefaultParagraphFont" style:family="text">
      <style:text-properties style:font-name="Times New Roman" fo:font-style="italic" style:font-style-asian="italic"/>
    </style:style>
    <style:style style:name="T3577" style:parent-style-name="Hyperlink" style:family="text">
      <style:text-properties style:font-name="Times New Roman"/>
    </style:style>
    <style:style style:name="P3578" style:parent-style-name="Normal" style:family="paragraph">
      <style:paragraph-properties fo:widows="0" fo:orphans="0" fo:text-align="justify"/>
      <style:text-properties style:font-name="Times New Roman" fo:font-style="italic" style:font-style-asian="italic"/>
    </style:style>
    <style:style style:name="P3579" style:parent-style-name="Normal" style:family="paragraph">
      <style:paragraph-properties fo:text-align="justify" fo:text-indent="0.3937in"/>
      <style:text-properties style:font-name="Times New Roman" fo:font-size="11pt" style:font-size-asian="11pt"/>
    </style:style>
    <style:style style:name="P358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8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widows="0" fo:orphans="0" fo:text-align="justify"/>
      <style:text-properties style:font-name="Times New Roman" fo:font-style="italic" style:font-style-asian="italic"/>
    </style:style>
    <style:style style:name="P3591" style:parent-style-name="Normal" style:family="paragraph">
      <style:paragraph-properties fo:widows="0" fo:orphans="0" fo:text-align="justify"/>
    </style:style>
    <style:style style:name="T3592" style:parent-style-name="DefaultParagraphFont" style:family="text">
      <style:text-properties style:font-name="Times New Roman" fo:font-style="italic" style:font-style-asian="italic"/>
    </style:style>
    <style:style style:name="T3593" style:parent-style-name="Hyperlink" style:family="text">
      <style:text-properties style:font-name="Times New Roman" fo:font-style="italic" style:font-style-asian="italic"/>
    </style:style>
    <style:style style:name="T3594" style:parent-style-name="DefaultParagraphFont" style:family="text">
      <style:text-properties style:font-name="Times New Roman" fo:font-style="italic" style:font-style-asian="italic"/>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BodyTextIndent" style:family="paragraph">
      <style:paragraph-properties fo:margin-left="1.575in" fo:text-indent="-1.1812in">
        <style:tab-stops/>
      </style:paragraph-properties>
    </style:style>
    <style:style style:name="T3597" style:parent-style-name="DefaultParagraphFont" style:family="text">
      <style:text-properties fo:font-weight="bold" style:font-weight-asian="bold" style:font-weight-complex="bold" fo:font-size="11pt" style:font-size-asian="11pt"/>
    </style:style>
    <style:style style:name="P3598" style:parent-style-name="Normal" style:family="paragraph">
      <style:paragraph-properties fo:text-align="justify" fo:text-indent="0.3937in"/>
    </style:style>
    <style:style style:name="T3599" style:parent-style-name="DefaultParagraphFont" style:family="text">
      <style:text-properties style:font-name="Times New Roman" fo:font-size="11pt" style:font-size-asian="11pt" style:font-size-complex="11pt"/>
    </style:style>
    <style:style style:name="P3600" style:parent-style-name="BodyTextIndent" style:family="paragraph">
      <style:paragraph-properties fo:text-indent="0.3937in"/>
    </style:style>
    <style:style style:name="T3601" style:parent-style-name="DefaultParagraphFont" style:family="text">
      <style:text-properties fo:font-size="11pt" style:font-size-asian="11pt"/>
    </style:style>
    <style:style style:name="P3602" style:parent-style-name="BodyTextIndent" style:family="paragraph">
      <style:paragraph-properties fo:text-indent="0.3937in"/>
      <style:text-properties fo:font-size="11pt" style:font-size-asian="11pt"/>
    </style:style>
    <style:style style:name="P3603" style:parent-style-name="Normal" style:family="paragraph">
      <style:paragraph-properties fo:text-align="justify" fo:text-indent="0.3937in"/>
    </style:style>
    <style:style style:name="T3604" style:parent-style-name="DefaultParagraphFont" style:family="text">
      <style:text-properties style:font-name="Times New Roman" fo:font-size="11pt" style:font-size-asian="11pt" style:font-size-complex="11pt"/>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size="11pt" style:font-size-asian="11pt" style:font-size-complex="11pt"/>
    </style:style>
    <style:style style:name="P3607" style:parent-style-name="PlainText" style:family="paragraph">
      <style:text-properties style:font-name="Times New Roman" style:font-name-asian="MS Mincho" fo:font-style="italic" style:font-style-asian="italic" style:font-style-complex="italic"/>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Hyperlink"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text-properties style:font-name="Times New Roman" fo:font-weight="bold" style:font-weight-asian="bold" fo:font-size="11pt" style:font-size-asian="11pt"/>
    </style:style>
    <style:style style:name="P3613" style:parent-style-name="Normal" style:family="paragraph">
      <style:paragraph-properties fo:text-align="justify" fo:text-indent="0.3937in"/>
      <style:text-properties style:font-name="Times New Roman" fo:font-size="11pt" style:font-size-asian="11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text-align="center"/>
      <style:text-properties style:font-name="Times New Roman" fo:font-size="11pt" style:font-size-asian="11pt"/>
    </style:style>
    <style:style style:name="P3616" style:parent-style-name="Normal" style:family="paragraph">
      <style:paragraph-properties fo:text-align="center"/>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justify" fo:text-indent="0.3937in"/>
      <style:text-properties style:font-name="Times New Roman" fo:font-weight="bold" style:font-weight-asian="bold" fo:font-size="11pt" style:font-size-asian="11pt"/>
    </style:style>
    <style:style style:name="P3619" style:parent-style-name="Normal" style:family="paragraph">
      <style:paragraph-properties fo:text-align="justify" fo:text-indent="0.3937in"/>
      <style:text-properties style:font-name="Times New Roman"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weight="bold" style:font-weight-asian="bold"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justify" fo:text-indent="0.3937in"/>
      <style:text-properties style:font-name="Times New Roman" fo:font-size="11pt" style:font-size-asian="11pt"/>
    </style:style>
    <style:style style:name="P3626" style:parent-style-name="Normal" style:family="paragraph">
      <style:paragraph-properties fo:text-align="justify" fo:text-indent="0.3937in"/>
      <style:text-properties style:font-name="Times New Roman" fo:font-weight="bold" style:font-weight-asian="bold" fo:font-size="11pt" style:font-size-asian="11pt"/>
    </style:style>
    <style:style style:name="P3627" style:parent-style-name="BodyTextIndent2" style:family="paragraph">
      <style:paragraph-properties fo:text-indent="0.3937in"/>
      <style:text-properties fo:font-weight="normal" style:font-weight-asian="normal"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widows="0" fo:orphans="0" fo:text-align="justify"/>
      <style:text-properties style:font-name="Times New Roman" fo:font-style="italic" style:font-style-asian="italic"/>
    </style:style>
    <style:style style:name="P3633" style:parent-style-name="Normal" style:family="paragraph">
      <style:paragraph-properties fo:widows="0" fo:orphans="0" fo:text-align="justify"/>
    </style:style>
    <style:style style:name="T3634" style:parent-style-name="DefaultParagraphFont" style:family="text">
      <style:text-properties style:font-name="Times New Roman" fo:font-style="italic" style:font-style-asian="italic"/>
    </style:style>
    <style:style style:name="T3635" style:parent-style-name="Hyperlink" style:family="text">
      <style:text-properties style:font-name="Times New Roman" fo:font-style="italic" style:font-style-asian="italic"/>
    </style:style>
    <style:style style:name="T3636" style:parent-style-name="DefaultParagraphFont" style:family="text">
      <style:text-properties style:font-name="Times New Roman" fo:font-style="italic" style:font-style-asian="italic"/>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justify" fo:text-indent="0.3937in"/>
      <style:text-properties style:font-name="Times New Roman" fo:font-weight="bold" style:font-weight-asian="bold"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text-properties style:font-name="Times New Roman" fo:font-weight="bold" style:font-weight-asian="bold"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center"/>
      <style:text-properties style:font-name="Times New Roman" fo:font-size="11pt" style:font-size-asian="11pt"/>
    </style:style>
    <style:style style:name="P3656" style:parent-style-name="Normal" style:family="paragraph">
      <style:paragraph-properties fo:text-align="center"/>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weight="bold" style:font-weight-asian="bold"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64" style:parent-style-name="PlainText" style:family="paragraph">
      <style:paragraph-properties fo:text-align="justify"/>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weight="bold" style:font-weight-asian="bold"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center"/>
      <style:text-properties style:font-name="Times New Roman" fo:font-size="11pt" style:font-size-asian="11pt"/>
    </style:style>
    <style:style style:name="P3676" style:parent-style-name="Normal" style:family="paragraph">
      <style:paragraph-properties fo:text-align="center"/>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weight="bold" style:font-weight-asian="bold"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widows="0" fo:orphans="0" fo:text-align="justify"/>
      <style:text-properties style:font-name="Times New Roman" fo:font-style="italic" style:font-style-asian="italic"/>
    </style:style>
    <style:style style:name="P3683" style:parent-style-name="Normal" style:family="paragraph">
      <style:paragraph-properties fo:widows="0" fo:orphans="0" fo:text-align="justify"/>
    </style:style>
    <style:style style:name="T3684" style:parent-style-name="DefaultParagraphFont" style:family="text">
      <style:text-properties style:font-name="Times New Roman" fo:font-style="italic" style:font-style-asian="italic"/>
    </style:style>
    <style:style style:name="T3685" style:parent-style-name="Hyperlink" style:family="text">
      <style:text-properties style:font-name="Times New Roman" fo:font-style="italic" style:font-style-asian="italic"/>
    </style:style>
    <style:style style:name="T3686" style:parent-style-name="DefaultParagraphFont" style:family="text">
      <style:text-properties style:font-name="Times New Roman" fo:font-style="italic" style:font-style-asian="italic"/>
    </style:style>
    <style:style style:name="P3687" style:parent-style-name="Normal" style:family="paragraph">
      <style:paragraph-properties fo:text-align="justify" fo:text-indent="0.3937in"/>
      <style:text-properties style:font-name="Times New Roman" fo:font-weight="bold" style:font-weight-asian="bold" fo:font-size="11pt" style:font-size-asian="11pt"/>
    </style:style>
    <style:style style:name="P3688" style:parent-style-name="Normal" style:family="paragraph">
      <style:paragraph-properties fo:text-align="justify" fo:text-indent="0.3937in"/>
      <style:text-properties style:font-name="Times New Roman" fo:font-weight="bold" style:font-weight-asian="bold"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weight="bold" style:font-weight-asian="bold"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weight="bold" style:font-weight-asian="bold"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weight="bold" style:font-weight-asian="bold"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center"/>
      <style:text-properties style:font-name="Times New Roman" fo:font-size="11pt" style:font-size-asian="11pt"/>
    </style:style>
    <style:style style:name="P3717" style:parent-style-name="Normal" style:family="paragraph">
      <style:paragraph-properties fo:text-align="center"/>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weight="bold" style:font-weight-asian="bold"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style:style>
    <style:style style:name="T3725" style:parent-style-name="DefaultParagraphFont" style:family="text">
      <style:text-properties style:font-name="Times New Roman" fo:font-weight="bold" style:font-weight-asian="bold" style:font-weight-complex="bold"/>
    </style:style>
    <style:style style:name="T3726" style:parent-style-name="DefaultParagraphFont" style:family="text">
      <style:text-properties style:font-name="Times New Roman" fo:font-weight="bold" style:font-weight-asian="bold" style:font-weight-complex="bold" style:font-size-complex="12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style:style>
    <style:style style:name="T3729" style:parent-style-name="DefaultParagraphFont" style:family="text">
      <style:text-properties style:font-name="Times New Roman" fo:font-weight="bold" style:font-weight-asian="bold" style:font-weight-complex="bold"/>
    </style:style>
    <style:style style:name="T3730" style:parent-style-name="DefaultParagraphFont" style:family="text">
      <style:text-properties style:font-name="Times New Roman" fo:font-weight="bold" style:font-weight-asian="bold" style:font-weight-complex="bold"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style:font-name="Times New Roman" fo:font-size="11pt" style:font-size-asian="11pt" style:font-size-complex="12pt"/>
    </style:style>
    <style:style style:name="P3733" style:parent-style-name="Normal" style:family="paragraph">
      <style:paragraph-properties fo:widows="0" fo:orphans="0" fo:text-align="justify"/>
      <style:text-properties style:font-name="Times New Roman" fo:font-style="italic" style:font-style-asian="italic"/>
    </style:style>
    <style:style style:name="T3734" style:parent-style-name="DefaultParagraphFont" style:family="text">
      <style:text-properties style:font-name="Times New Roman" style:font-name-asian="MS Mincho" fo:font-style="italic" style:font-style-asian="italic" style:font-style-complex="italic"/>
    </style:style>
    <style:style style:name="T3735" style:parent-style-name="Hyperlink" style:family="text">
      <style:text-properties style:font-name="Times New Roman" style:font-name-asian="MS Mincho" fo:font-style="italic" style:font-style-asian="italic" style:font-style-complex="italic"/>
    </style:style>
    <style:style style:name="T3736" style:parent-style-name="DefaultParagraphFont" style:family="text">
      <style:text-properties style:font-name="Times New Roman" style:font-name-asian="MS Mincho" fo:font-style="italic" style:font-style-asian="italic" style:font-style-complex="italic"/>
    </style:style>
    <style:style style:name="P3737" style:parent-style-name="PlainText" style:family="paragraph">
      <style:paragraph-properties fo:text-align="justify"/>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style:style>
    <style:style style:name="T3743" style:parent-style-name="DefaultParagraphFont" style:family="text">
      <style:text-properties style:font-name="Times New Roman" fo:font-weight="bold" style:font-weight-asian="bold" style:font-weight-complex="bold"/>
    </style:style>
    <style:style style:name="T3744" style:parent-style-name="DefaultParagraphFont" style:family="text">
      <style:text-properties style:font-name="Times New Roman" fo:font-weight="bold" style:font-weight-asian="bold" style:font-weight-complex="bold" style:font-size-complex="12pt"/>
    </style:style>
    <style:style style:name="P3745" style:parent-style-name="Normal" style:family="paragraph">
      <style:paragraph-properties fo:text-align="justify" fo:text-indent="0.3937in"/>
      <style:text-properties style:font-name="Times New Roman" fo:font-weight="bold" style:font-weight-asian="bold"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style:style>
    <style:style style:name="T3752" style:parent-style-name="DefaultParagraphFont" style:family="text">
      <style:text-properties style:font-name="Times New Roman" fo:font-weight="bold" style:font-weight-asian="bold" style:font-weight-complex="bold"/>
    </style:style>
    <style:style style:name="T3753" style:parent-style-name="DefaultParagraphFont" style:family="text">
      <style:text-properties style:font-name="Times New Roman" fo:font-weight="bold" style:font-weight-asian="bold" style:font-weight-complex="bold" style:font-size-complex="12pt"/>
    </style:style>
    <style:style style:name="P375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55" style:parent-style-name="Normal" style:family="paragraph">
      <style:paragraph-properties fo:text-align="justify" fo:text-indent="0.3937in"/>
      <style:text-properties style:font-name="Times New Roman" fo:font-size="11pt" style:font-size-asian="11pt" style:font-size-complex="12pt"/>
    </style:style>
    <style:style style:name="P3756" style:parent-style-name="Normal" style:family="paragraph">
      <style:paragraph-properties fo:text-align="justify" fo:text-indent="0.3937in"/>
      <style:text-properties style:font-name="Times New Roman" fo:font-size="11pt" style:font-size-asian="11pt" style:font-size-complex="12pt"/>
    </style:style>
    <style:style style:name="P3757" style:parent-style-name="Normal" style:family="paragraph">
      <style:paragraph-properties fo:text-align="justify" fo:text-indent="0.3937in"/>
      <style:text-properties style:font-name="Times New Roman" fo:font-size="11pt" style:font-size-asian="11pt" style:font-size-complex="12pt"/>
    </style:style>
    <style:style style:name="P3758" style:parent-style-name="Normal" style:family="paragraph">
      <style:paragraph-properties fo:text-align="justify" fo:text-indent="0.3937in"/>
      <style:text-properties style:font-name="Times New Roman" fo:font-size="11pt" style:font-size-asian="11pt" style:font-size-complex="12pt"/>
    </style:style>
    <style:style style:name="P3759" style:parent-style-name="Normal" style:family="paragraph">
      <style:paragraph-properties fo:text-align="justify" fo:text-indent="0.3937in"/>
      <style:text-properties style:font-name="Times New Roman" fo:font-size="11pt" style:font-size-asian="11pt" style:font-size-complex="12pt"/>
    </style:style>
    <style:style style:name="P3760" style:parent-style-name="Normal" style:family="paragraph">
      <style:paragraph-properties fo:widows="0" fo:orphans="0" fo:text-align="justify"/>
      <style:text-properties style:font-name="Times New Roman" fo:font-style="italic" style:font-style-asian="italic"/>
    </style:style>
    <style:style style:name="P3761" style:parent-style-name="Normal" style:family="paragraph">
      <style:paragraph-properties fo:widows="0" fo:orphans="0" fo:text-align="justify"/>
    </style:style>
    <style:style style:name="T3762" style:parent-style-name="DefaultParagraphFont" style:family="text">
      <style:text-properties style:font-name="Times New Roman" fo:font-style="italic" style:font-style-asian="italic"/>
    </style:style>
    <style:style style:name="T3763" style:parent-style-name="Hyperlink" style:family="text">
      <style:text-properties style:font-name="Times New Roman" fo:font-style="italic" style:font-style-asian="italic"/>
    </style:style>
    <style:style style:name="T3764" style:parent-style-name="DefaultParagraphFont" style:family="text">
      <style:text-properties style:font-name="Times New Roman" fo:font-style="italic" style:font-style-asian="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T3766" style:parent-style-name="Hyperlink" style:family="text">
      <style:text-properties style:font-name="Times New Roman" style:font-name-asian="MS Mincho" fo:font-style="italic" style:font-style-asian="italic" style:font-style-complex="italic"/>
    </style:style>
    <style:style style:name="T3767" style:parent-style-name="DefaultParagraphFont" style:family="text">
      <style:text-properties style:font-name="Times New Roman" style:font-name-asian="MS Mincho" fo:font-style="italic" style:font-style-asian="italic" style:font-style-complex="italic"/>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font-name-asian="MS Mincho" fo:font-style="italic" style:font-style-asian="italic" style:font-style-complex="italic"/>
    </style:style>
    <style:style style:name="T3770" style:parent-style-name="Hyperlink" style:family="text">
      <style:text-properties style:font-name="Times New Roman" style:font-name-asian="MS Mincho" fo:font-style="italic" style:font-style-asian="italic" style:font-style-complex="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P3772" style:parent-style-name="Normal" style:family="paragraph">
      <style:paragraph-properties fo:text-align="justify" fo:text-indent="0.3937in"/>
      <style:text-properties style:font-name="Times New Roman" fo:font-size="11pt" style:font-size-asian="11pt"/>
    </style:style>
    <style:style style:name="P3773" style:parent-style-name="Normal" style:family="paragraph">
      <style:paragraph-properties fo:text-align="justify"/>
    </style:style>
    <style:style style:name="T3774" style:parent-style-name="DefaultParagraphFont" style:family="text">
      <style:text-properties style:font-name="Times New Roman" fo:font-weight="bold" style:font-weight-asian="bold" style:font-weight-complex="bold"/>
    </style:style>
    <style:style style:name="T3775" style:parent-style-name="DefaultParagraphFont" style:family="text">
      <style:text-properties style:font-name="Times New Roman" fo:font-weight="bold" style:font-weight-asian="bold" style:font-weight-complex="bold" style:font-size-complex="12pt"/>
    </style:style>
    <style:style style:name="P377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style:style>
    <style:style style:name="T3782" style:parent-style-name="DefaultParagraphFont" style:family="text">
      <style:text-properties style:font-name="Times New Roman" fo:font-weight="bold" style:font-weight-asian="bold" style:font-weight-complex="bold"/>
    </style:style>
    <style:style style:name="T3783" style:parent-style-name="DefaultParagraphFont" style:family="text">
      <style:text-properties style:font-name="Times New Roman" fo:font-weight="bold" style:font-weight-asian="bold" style:font-weight-complex="bold"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name="Times New Roman" fo:font-weight="bold" style:font-weight-asian="bold" style:font-weight-complex="bold" fo:font-size="11pt" style:font-size-asian="11pt" style:font-size-complex="12pt"/>
    </style:style>
    <style:style style:name="P3786" style:parent-style-name="Normal" style:family="paragraph">
      <style:paragraph-properties fo:text-align="justify" fo:text-indent="0.3937in"/>
      <style:text-properties style:font-name="Times New Roman" fo:font-size="11pt" style:font-size-asian="11pt" style:font-size-complex="12pt"/>
    </style:style>
    <style:style style:name="P3787" style:parent-style-name="Normal" style:family="paragraph">
      <style:paragraph-properties fo:text-align="justify" fo:text-indent="0.3937in"/>
      <style:text-properties style:font-name="Times New Roman" fo:font-size="11pt" style:font-size-asian="11pt" style:font-size-complex="12pt"/>
    </style:style>
    <style:style style:name="P3788" style:parent-style-name="Normal" style:family="paragraph">
      <style:paragraph-properties fo:text-align="justify" fo:text-indent="0.3937in"/>
      <style:text-properties style:font-name="Times New Roman" fo:font-size="11pt" style:font-size-asian="11pt"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style:font-name="Times New Roman" fo:font-size="11pt" style:font-size-asian="11pt" style:font-size-complex="12pt"/>
    </style:style>
    <style:style style:name="P3791" style:parent-style-name="Normal" style:family="paragraph">
      <style:paragraph-properties fo:widows="0" fo:orphans="0" fo:text-align="justify"/>
      <style:text-properties style:font-name="Times New Roman" fo:font-style="italic" style:font-style-asian="italic"/>
    </style:style>
    <style:style style:name="T3792" style:parent-style-name="DefaultParagraphFont" style:family="text">
      <style:text-properties style:font-name="Times New Roman" style:font-name-asian="MS Mincho" fo:font-style="italic" style:font-style-asian="italic" style:font-style-complex="italic"/>
    </style:style>
    <style:style style:name="T3793" style:parent-style-name="Hyperlink" style:family="text">
      <style:text-properties style:font-name="Times New Roman" style:font-name-asian="MS Mincho" fo:font-style="italic" style:font-style-asian="italic" style:font-style-complex="italic"/>
    </style:style>
    <style:style style:name="T3794" style:parent-style-name="DefaultParagraphFont" style:family="text">
      <style:text-properties style:font-name="Times New Roman" style:font-name-asian="MS Mincho" fo:font-style="italic" style:font-style-asian="italic" style:font-style-complex="italic"/>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fo:font-style="italic" style:font-style-asian="italic" style:font-style-complex="italic"/>
    </style:style>
    <style:style style:name="T3797" style:parent-style-name="Hyperlink" style:family="text">
      <style:text-properties style:font-name="Times New Roman" style:font-name-asian="MS Mincho" fo:font-style="italic" style:font-style-asian="italic" style:font-style-complex="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P3799" style:parent-style-name="Normal" style:family="paragraph">
      <style:paragraph-properties fo:text-align="justify" fo:text-indent="0.3937in"/>
      <style:text-properties style:font-name="Times New Roman" fo:font-size="11pt" style:font-size-asian="11pt"/>
    </style:style>
    <style:style style:name="P3800" style:parent-style-name="Normal" style:family="paragraph">
      <style:paragraph-properties fo:text-align="center"/>
      <style:text-properties style:font-name="Times New Roman" fo:font-size="11pt" style:font-size-asian="11pt"/>
    </style:style>
    <style:style style:name="P3801" style:parent-style-name="Normal" style:family="paragraph">
      <style:paragraph-properties fo:text-align="center"/>
      <style:text-properties style:font-name="Times New Roman" fo:font-size="11pt" style:font-size-asian="11pt"/>
    </style:style>
    <style:style style:name="P3802" style:parent-style-name="Normal" style:family="paragraph">
      <style:paragraph-properties fo:text-align="center"/>
      <style:text-properties style:font-name="Times New Roman" fo:font-size="11pt" style:font-size-asian="11pt"/>
    </style:style>
    <style:style style:name="P3803" style:parent-style-name="Normal" style:family="paragraph">
      <style:paragraph-properties fo:text-align="center"/>
      <style:text-properties style:font-name="Times New Roman" style:font-weight-complex="bold" fo:font-size="11pt" style:font-size-asian="11pt"/>
    </style:style>
    <style:style style:name="P3804" style:parent-style-name="Normal" style:family="paragraph">
      <style:paragraph-properties fo:text-align="center"/>
      <style:text-properties style:font-name="Times New Roman" style:font-weight-complex="bold" fo:font-size="11pt" style:font-size-asian="11pt"/>
    </style:style>
    <style:style style:name="P3805" style:parent-style-name="Normal" style:family="paragraph">
      <style:paragraph-properties fo:text-align="center"/>
      <style:text-properties style:font-name="Times New Roman" style:font-weight-complex="bold" fo:font-size="11pt" style:font-size-asian="11pt"/>
    </style:style>
    <style:style style:name="T3806" style:parent-style-name="DefaultParagraphFont" style:family="text">
      <style:text-properties style:font-name="Times New Roman" style:font-weight-complex="bold" fo:font-style="italic" style:font-style-asian="italic" style:font-style-complex="italic"/>
    </style:style>
    <style:style style:name="T3807" style:parent-style-name="DefaultParagraphFont" style:family="text">
      <style:text-properties style:font-name="Times New Roman" fo:font-style="italic" style:font-style-asian="italic" style:font-style-complex="italic" fo:color="#000000"/>
    </style:style>
    <style:style style:name="T3808" style:parent-style-name="DefaultParagraphFont" style:family="text">
      <style:text-properties style:font-name="Times New Roman" style:font-name-asian="MS Mincho" fo:font-style="italic" style:font-style-asian="italic" style:font-style-complex="italic"/>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DefaultParagraphFont" style:family="text">
      <style:text-properties style:font-name="Times New Roman" style:font-name-asian="MS Mincho" fo:font-style="italic" style:font-style-asian="italic" style:font-style-complex="italic"/>
    </style:style>
    <style:style style:name="P381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weight="bold" style:font-weight-asian="bold" fo:font-size="11pt" style:font-size-asian="11pt"/>
    </style:style>
    <style:style style:name="P3815" style:parent-style-name="BodyTextIndent" style:family="paragraph">
      <style:paragraph-properties fo:text-indent="0.3937in"/>
      <style:text-properties fo:font-size="11pt" style:font-size-asian="11pt"/>
    </style:style>
    <style:style style:name="P3816" style:parent-style-name="Normal" style:family="paragraph">
      <style:paragraph-properties fo:text-align="justify" fo:text-indent="0.3937in"/>
      <style:text-properties style:font-name="Times New Roman" fo:font-size="11pt" style:font-size-asian="11pt"/>
    </style:style>
    <style:style style:name="P3817" style:parent-style-name="Normal" style:family="paragraph">
      <style:paragraph-properties fo:text-align="justify" fo:text-indent="0.3937in"/>
      <style:text-properties style:font-name="Times New Roman" fo:font-weight="bold" style:font-weight-asian="bold" fo:font-size="11pt" style:font-size-asian="11pt"/>
    </style:style>
    <style:style style:name="P3818" style:parent-style-name="BodyTextIndent" style:family="paragraph">
      <style:paragraph-properties fo:text-indent="0.3937in"/>
      <style:text-properties fo:font-size="11pt" style:font-size-asian="11pt"/>
    </style:style>
    <style:style style:name="P3819" style:parent-style-name="BodyTextIndent" style:family="paragraph">
      <style:paragraph-properties fo:text-indent="0.3937in"/>
      <style:text-properties fo:font-size="11pt" style:font-size-asian="11pt"/>
    </style:style>
    <style:style style:name="P3820" style:parent-style-name="BodyTextIndent" style:family="paragraph">
      <style:paragraph-properties fo:text-indent="0.3937in"/>
      <style:text-properties fo:font-size="11pt" style:font-size-asian="11pt"/>
    </style:style>
    <style:style style:name="P3821" style:parent-style-name="BodyTextIndent" style:family="paragraph">
      <style:paragraph-properties fo:text-indent="0.3937in"/>
      <style:text-properties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BodyTextIndent" style:family="paragraph">
      <style:paragraph-properties fo:text-indent="0.3937in"/>
      <style:text-properties fo:font-size="11pt" style:font-size-asian="11pt"/>
    </style:style>
    <style:style style:name="P3824" style:parent-style-name="BodyTextIndent" style:family="paragraph">
      <style:paragraph-properties fo:text-indent="0.3937in"/>
      <style:text-properties fo:font-size="11pt" style:font-size-asian="11pt"/>
    </style:style>
    <style:style style:name="P3825" style:parent-style-name="BodyTextIndent" style:family="paragraph">
      <style:paragraph-properties fo:text-indent="0.3937in"/>
      <style:text-properties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text-properties fo:font-size="11pt" style:font-size-asian="11pt"/>
    </style:style>
    <style:style style:name="P3829" style:parent-style-name="BodyTextIndent" style:family="paragraph">
      <style:paragraph-properties fo:text-indent="0.3937in"/>
      <style:text-properties fo:font-weight="bold" style:font-weight-asian="bold" style:font-weight-complex="bold" fo:font-size="11pt" style:font-size-asian="11pt"/>
    </style:style>
    <style:style style:name="P3830" style:parent-style-name="BodyTextIndent" style:family="paragraph">
      <style:paragraph-properties fo:text-indent="0.3937in"/>
      <style:text-properties fo:font-size="11pt" style:font-size-asian="11pt"/>
    </style:style>
    <style:style style:name="P3831" style:parent-style-name="BodyTextIndent" style:family="paragraph">
      <style:paragraph-properties fo:text-indent="0.3937in"/>
      <style:text-properties fo:font-size="11pt" style:font-size-asian="11pt"/>
    </style:style>
    <style:style style:name="P3832" style:parent-style-name="BodyTextIndent" style:family="paragraph">
      <style:paragraph-properties fo:text-indent="0.3937in"/>
      <style:text-properties fo:font-size="11pt" style:font-size-asian="11pt"/>
    </style:style>
    <style:style style:name="P3833" style:parent-style-name="BodyTextIndent" style:family="paragraph">
      <style:paragraph-properties fo:text-indent="0.3937in"/>
      <style:text-properties fo:font-weight="bold" style:font-weight-asian="bold" style:font-weight-complex="bold" fo:font-size="11pt" style:font-size-asian="11pt"/>
    </style:style>
    <style:style style:name="P3834" style:parent-style-name="BodyTextIndent" style:family="paragraph">
      <style:paragraph-properties fo:text-indent="0.3937in"/>
      <style:text-properties fo:font-size="11pt" style:font-size-asian="11pt"/>
    </style:style>
    <style:style style:name="P3835" style:parent-style-name="BodyTextIndent" style:family="paragraph">
      <style:paragraph-properties fo:text-indent="0.3937in"/>
      <style:text-properties fo:font-size="11pt" style:font-size-asian="11pt"/>
    </style:style>
    <style:style style:name="P3836" style:parent-style-name="BodyTextIndent" style:family="paragraph">
      <style:paragraph-properties fo:text-indent="0.3937in"/>
      <style:text-properties fo:font-size="11pt" style:font-size-asian="11pt"/>
    </style:style>
    <style:style style:name="P3837" style:parent-style-name="BodyTextIndent" style:family="paragraph">
      <style:paragraph-properties fo:text-indent="0.3937in"/>
      <style:text-properties fo:font-weight="bold" style:font-weight-asian="bold" style:font-weight-complex="bold" fo:font-size="11pt" style:font-size-asian="11pt"/>
    </style:style>
    <style:style style:name="P3838" style:parent-style-name="BodyTextIndent2" style:family="paragraph">
      <style:paragraph-properties fo:text-indent="0.3937in"/>
      <style:text-properties fo:font-weight="normal" style:font-weight-asian="normal" style:font-weight-complex="bold" fo:font-size="11pt" style:font-size-asian="11pt"/>
    </style:style>
    <style:style style:name="P3839" style:parent-style-name="BodyTextIndent" style:family="paragraph">
      <style:text-properties fo:font-size="11pt" style:font-size-asian="11pt"/>
    </style:style>
    <style:style style:name="P3840" style:parent-style-name="BodyTextIndent" style:family="paragraph">
      <style:paragraph-properties fo:text-indent="0.3937in"/>
      <style:text-properties fo:font-weight="bold" style:font-weight-asian="bold" style:font-weight-complex="bold"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style:font-weight-complex="bold" fo:font-size="11pt" style:font-size-asian="11pt"/>
    </style:style>
    <style:style style:name="P3844" style:parent-style-name="BodyTextIndent" style:family="paragraph">
      <style:paragraph-properties fo:text-indent="0.3937in"/>
      <style:text-properties fo:font-size="11pt" style:font-size-asian="11pt"/>
    </style:style>
    <style:style style:name="P384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46" style:parent-style-name="BodyTextIndent" style:family="paragraph">
      <style:paragraph-properties fo:text-indent="0.3937in"/>
      <style:text-properties fo:font-weight="bold" style:font-weight-asian="bold" style:font-weight-complex="bold" fo:font-size="11pt" style:font-size-asian="11pt"/>
    </style:style>
    <style:style style:name="P3847" style:parent-style-name="BodyTextIndent" style:family="paragraph">
      <style:paragraph-properties fo:text-indent="0.3937in"/>
      <style:text-properties fo:font-size="11pt" style:font-size-asian="11pt"/>
    </style:style>
    <style:style style:name="P3848" style:parent-style-name="BodyTextIndent" style:family="paragraph">
      <style:paragraph-properties fo:text-indent="0.3937in"/>
      <style:text-properties fo:font-size="11pt" style:font-size-asian="11pt"/>
    </style:style>
    <style:style style:name="P3849" style:parent-style-name="BodyTextIndent" style:family="paragraph">
      <style:paragraph-properties fo:text-indent="0.3937in"/>
      <style:text-properties fo:font-size="11pt" style:font-size-asian="11pt"/>
    </style:style>
    <style:style style:name="P3850" style:parent-style-name="BodyTextIndent" style:family="paragraph">
      <style:paragraph-properties fo:text-indent="0.3937in"/>
      <style:text-properties fo:font-size="11pt" style:font-size-asian="11pt"/>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indent="0.3937in"/>
      <style:text-properties style:font-name="Times New Roman" fo:font-weight="bold" style:font-weight-asian="bold"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Normal" style:family="paragraph">
      <style:paragraph-properties fo:text-indent="0.3937in"/>
      <style:text-properties style:font-name="Times New Roman" fo:font-size="11pt" style:font-size-asian="11pt"/>
    </style:style>
    <style:style style:name="P3855" style:parent-style-name="Normal" style:family="paragraph">
      <style:paragraph-properties fo:text-indent="0.3937in"/>
      <style:text-properties style:font-name="Times New Roman" fo:font-weight="bold" style:font-weight-asian="bold" fo:font-size="11pt" style:font-size-asian="11pt"/>
    </style:style>
    <style:style style:name="P3856" style:parent-style-name="BodyTextIndent" style:family="paragraph">
      <style:paragraph-properties fo:text-indent="0.3937in"/>
      <style:text-properties fo:font-size="11pt" style:font-size-asian="11pt"/>
    </style:style>
    <style:style style:name="P3857" style:parent-style-name="BodyTextIndent" style:family="paragraph">
      <style:paragraph-properties fo:text-indent="0.3937in"/>
      <style:text-properties fo:font-size="11pt" style:font-size-asian="11pt"/>
    </style:style>
    <style:style style:name="P3858" style:parent-style-name="BodyTextIndent" style:family="paragraph">
      <style:paragraph-properties fo:text-indent="0.3937in"/>
      <style:text-properties fo:font-size="11pt" style:font-size-asian="11pt"/>
    </style:style>
    <style:style style:name="P3859" style:parent-style-name="Normal" style:family="paragraph">
      <style:paragraph-properties fo:text-indent="0.3937in"/>
      <style:text-properties style:font-name="Times New Roman" fo:font-size="11pt" style:font-size-asian="11pt"/>
    </style:style>
    <style:style style:name="P3860" style:parent-style-name="Normal" style:family="paragraph">
      <style:paragraph-properties fo:text-indent="0.3937in"/>
      <style:text-properties style:font-name="Times New Roman" fo:font-weight="bold" style:font-weight-asian="bold" fo:font-size="11pt" style:font-size-asian="11pt"/>
    </style:style>
    <style:style style:name="P3861" style:parent-style-name="BodyTextIndent" style:family="paragraph">
      <style:paragraph-properties fo:text-indent="0.3937in"/>
      <style:text-properties fo:font-size="11pt" style:font-size-asian="11pt"/>
    </style:style>
    <style:style style:name="P3862" style:parent-style-name="BodyTextIndent2" style:family="paragraph">
      <style:paragraph-properties fo:text-indent="0.3937in"/>
    </style:style>
    <style:style style:name="T3863" style:parent-style-name="DefaultParagraphFont" style:family="text">
      <style:text-properties fo:font-weight="normal" style:font-weight-asian="normal" fo:font-size="11pt" style:font-size-asian="11pt"/>
    </style:style>
    <style:style style:name="T3864" style:parent-style-name="DefaultParagraphFont" style:family="text">
      <style:text-properties fo:font-weight="normal" style:font-weight-asian="normal" style:font-weight-complex="bold" fo:font-size="11pt" style:font-size-asian="11pt"/>
    </style:style>
    <style:style style:name="P3865" style:parent-style-name="BodyTextIndent2" style:family="paragraph">
      <style:paragraph-properties fo:text-indent="0.3937in"/>
      <style:text-properties fo:font-weight="normal" style:font-weight-asian="normal" style:font-weight-complex="bold" fo:font-size="11pt" style:font-size-asian="11pt"/>
    </style:style>
    <style:style style:name="P3866" style:parent-style-name="Normal" style:family="paragraph">
      <style:paragraph-properties fo:text-indent="0.3937in"/>
      <style:text-properties style:font-name="Times New Roman" style:font-weight-complex="bold" fo:font-size="11pt" style:font-size-asian="11pt"/>
    </style:style>
    <style:style style:name="P3867" style:parent-style-name="Normal" style:family="paragraph">
      <style:paragraph-properties fo:text-indent="0.3937in"/>
      <style:text-properties style:font-name="Times New Roman" style:font-weight-complex="bold" fo:font-size="11pt" style:font-size-asian="11pt"/>
    </style:style>
    <style:style style:name="P3868" style:parent-style-name="BodyTextIndent" style:family="paragraph">
      <style:paragraph-properties fo:text-indent="0.3937in"/>
      <style:text-properties fo:font-size="11pt" style:font-size-asian="11pt"/>
    </style:style>
    <style:style style:name="P3869" style:parent-style-name="BodyTextIndent" style:family="paragraph">
      <style:paragraph-properties fo:text-indent="0.3937in"/>
      <style:text-properties fo:font-size="11pt" style:font-size-asian="11pt"/>
    </style:style>
    <style:style style:name="P3870" style:parent-style-name="Normal" style:family="paragraph">
      <style:paragraph-properties fo:text-indent="0.3937in"/>
      <style:text-properties style:font-name="Times New Roman" fo:font-weight="bold" style:font-weight-asian="bold" fo:font-size="11pt" style:font-size-asian="11pt"/>
    </style:style>
    <style:style style:name="P3871" style:parent-style-name="Normal" style:family="paragraph">
      <style:paragraph-properties fo:text-indent="0.3937in"/>
      <style:text-properties style:font-name="Times New Roman" fo:font-weight="bold" style:font-weight-asian="bold" fo:font-size="11pt" style:font-size-asian="11pt"/>
    </style:style>
    <style:style style:name="P3872" style:parent-style-name="BodyTextIndent" style:family="paragraph">
      <style:paragraph-properties fo:text-indent="0.3937in"/>
      <style:text-properties fo:font-size="11pt" style:font-size-asian="11pt"/>
    </style:style>
    <style:style style:name="P3873" style:parent-style-name="BodyTextIndent" style:family="paragraph">
      <style:paragraph-properties fo:text-indent="0.3937in"/>
      <style:text-properties fo:font-size="11pt" style:font-size-asian="11pt"/>
    </style:style>
    <style:style style:name="P3874" style:parent-style-name="BodyTextIndent" style:family="paragraph">
      <style:paragraph-properties fo:text-indent="0.3937in"/>
      <style:text-properties fo:font-size="11pt" style:font-size-asian="11pt"/>
    </style:style>
    <style:style style:name="P3875" style:parent-style-name="BodyTextIndent" style:family="paragraph">
      <style:paragraph-properties fo:text-indent="0.3937in"/>
      <style:text-properties fo:font-size="11pt" style:font-size-asian="11pt"/>
    </style:style>
    <style:style style:name="P3876"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77" style:parent-style-name="Heading2" style:family="paragraph">
      <style:paragraph-properties fo:line-height="100%"/>
      <style:text-properties fo:font-weight="normal" style:font-weight-asian="normal" fo:font-size="11pt" style:font-size-asian="11pt"/>
    </style:style>
    <style:style style:name="T3878" style:parent-style-name="DefaultParagraphFont" style:family="text">
      <style:text-properties style:font-name="Times New Roman" style:font-weight-complex="bold" fo:font-style="italic" style:font-style-asian="italic" style:font-style-complex="italic"/>
    </style:style>
    <style:style style:name="T3879" style:parent-style-name="DefaultParagraphFont" style:family="text">
      <style:text-properties style:font-name="Times New Roman" fo:font-style="italic" style:font-style-asian="italic" style:font-style-complex="italic" fo:color="#000000"/>
    </style:style>
    <style:style style:name="T3880" style:parent-style-name="DefaultParagraphFont" style:family="text">
      <style:text-properties style:font-name="Times New Roman" style:font-name-asian="MS Mincho" fo:font-style="italic" style:font-style-asian="italic" style:font-style-complex="italic"/>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font-name-asian="MS Mincho" fo:font-style="italic" style:font-style-asian="italic" style:font-style-complex="italic"/>
    </style:style>
    <style:style style:name="T3883" style:parent-style-name="Hyperlink" style:family="text">
      <style:text-properties style:font-name="Times New Roman" style:font-name-asian="MS Mincho" fo:font-style="italic" style:font-style-asian="italic" style:font-style-complex="italic"/>
    </style:style>
    <style:style style:name="T3884" style:parent-style-name="DefaultParagraphFont" style:family="text">
      <style:text-properties style:font-name="Times New Roman" style:font-name-asian="MS Mincho" fo:font-style="italic" style:font-style-asian="italic" style:font-style-complex="italic"/>
    </style:style>
    <style:style style:name="P3885" style:parent-style-name="Normal" style:family="paragraph">
      <style:paragraph-properties fo:text-align="center" fo:text-indent="0.3937in"/>
      <style:text-properties style:font-name="Times New Roman" fo:font-weight="bold" style:font-weight-asian="bold" fo:font-size="11pt" style:font-size-asian="11pt"/>
    </style:style>
    <style:style style:name="P3886" style:parent-style-name="Normal" style:family="paragraph">
      <style:paragraph-properties fo:text-indent="0.3937in"/>
      <style:text-properties style:font-name="Times New Roman" fo:font-weight="bold" style:font-weight-asian="bold" fo:font-size="11pt" style:font-size-asian="11pt"/>
    </style:style>
    <style:style style:name="P3887" style:parent-style-name="BodyTextIndent" style:family="paragraph">
      <style:paragraph-properties fo:text-indent="0.3937in"/>
      <style:text-properties fo:font-size="11pt" style:font-size-asian="11pt"/>
    </style:style>
    <style:style style:name="P3888" style:parent-style-name="BodyTextIndent" style:family="paragraph">
      <style:paragraph-properties fo:text-indent="0.3937in"/>
      <style:text-properties fo:font-size="11pt" style:font-size-asian="11pt"/>
    </style:style>
    <style:style style:name="P3889" style:parent-style-name="Normal" style:family="paragraph">
      <style:paragraph-properties fo:margin-left="1.575in" fo:text-indent="0.3937in">
        <style:tab-stops/>
      </style:paragraph-properties>
      <style:text-properties style:font-name="Times New Roman" fo:font-size="11pt" style:font-size-asian="11pt"/>
    </style:style>
    <style:style style:name="P3890" style:parent-style-name="Normal" style:family="paragraph">
      <style:paragraph-properties fo:text-indent="0.3937in"/>
      <style:text-properties style:font-name="Times New Roman" fo:font-weight="bold" style:font-weight-asian="bold" fo:font-size="11pt" style:font-size-asian="11pt"/>
    </style:style>
    <style:style style:name="P3891" style:parent-style-name="BodyTextIndent" style:family="paragraph">
      <style:paragraph-properties fo:text-indent="0.3937in"/>
      <style:text-properties fo:font-size="11pt" style:font-size-asian="11pt"/>
    </style:style>
    <style:style style:name="P3892" style:parent-style-name="Normal" style:family="paragraph">
      <style:paragraph-properties fo:text-align="justify" fo:text-indent="0.3937in"/>
      <style:text-properties style:font-name="Times New Roman" style:font-weight-complex="bold" fo:font-size="11pt" style:font-size-asian="11pt"/>
    </style:style>
    <style:style style:name="P3893" style:parent-style-name="Normal" style:family="paragraph">
      <style:paragraph-properties fo:text-indent="0.3937in"/>
      <style:text-properties style:font-name="Times New Roman" fo:font-weight="bold" style:font-weight-asian="bold" fo:font-size="11pt" style:font-size-asian="11pt"/>
    </style:style>
    <style:style style:name="P3894" style:parent-style-name="Normal" style:family="paragraph">
      <style:paragraph-properties fo:text-align="justify" fo:text-indent="0.3937in"/>
      <style:text-properties style:font-name="Times New Roman" fo:font-weight="bold" style:font-weight-asian="bold" fo:font-size="11pt" style:font-size-asian="11pt"/>
    </style:style>
    <style:style style:name="P3895" style:parent-style-name="BodyTextIndent" style:family="paragraph">
      <style:paragraph-properties fo:text-indent="0.3937in"/>
      <style:text-properties fo:font-size="11pt" style:font-size-asian="11pt"/>
    </style:style>
    <style:style style:name="P3896" style:parent-style-name="BodyTextIndent" style:family="paragraph">
      <style:paragraph-properties fo:text-indent="0.3937in"/>
      <style:text-properties fo:font-size="11pt" style:font-size-asian="11pt"/>
    </style:style>
    <style:style style:name="P3897" style:parent-style-name="BodyTextIndent" style:family="paragraph">
      <style:paragraph-properties fo:text-indent="0.3937in"/>
      <style:text-properties fo:font-size="11pt" style:font-size-asian="11pt"/>
    </style:style>
    <style:style style:name="P3898" style:parent-style-name="BodyTextIndent" style:family="paragraph">
      <style:paragraph-properties fo:text-indent="0.3937in"/>
      <style:text-properties fo:font-size="11pt" style:font-size-asian="11pt"/>
    </style:style>
    <style:style style:name="P3899" style:parent-style-name="BodyTextIndent" style:family="paragraph">
      <style:paragraph-properties fo:text-indent="0.3937in"/>
      <style:text-properties fo:font-size="11pt" style:font-size-asian="11pt"/>
    </style:style>
    <style:style style:name="P3900" style:parent-style-name="Normal" style:family="paragraph">
      <style:paragraph-properties fo:text-align="justify" fo:text-indent="0.3937in"/>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style:font-weight-complex="bold" fo:font-size="11pt" style:font-size-asian="11pt"/>
    </style:style>
    <style:style style:name="P3903" style:parent-style-name="BodyTextIndent2" style:family="paragraph">
      <style:paragraph-properties fo:text-indent="0.3937in"/>
      <style:text-properties fo:font-weight="normal" style:font-weight-asian="normal" style:font-weight-complex="bold" fo:font-size="11pt" style:font-size-asian="11pt"/>
    </style:style>
    <style:style style:name="P3904" style:parent-style-name="Normal" style:family="paragraph">
      <style:paragraph-properties fo:text-align="justify" fo:text-indent="0.3937in"/>
      <style:text-properties style:font-name="Times New Roman" style:font-weight-complex="bold" fo:font-size="11pt" style:font-size-asian="11pt"/>
    </style:style>
    <style:style style:name="P3905" style:parent-style-name="BodyTextIndent2" style:family="paragraph">
      <style:paragraph-properties fo:text-indent="0.3937in"/>
      <style:text-properties fo:font-weight="normal" style:font-weight-asian="normal" style:font-weight-complex="bold" fo:font-size="11pt" style:font-size-asian="11pt"/>
    </style:style>
    <style:style style:name="P3906" style:parent-style-name="BodyTextIndent2" style:family="paragraph">
      <style:paragraph-properties fo:text-indent="0.3937in"/>
      <style:text-properties fo:font-weight="normal" style:font-weight-asian="normal" style:font-weight-complex="bold" fo:font-size="11pt" style:font-size-asian="11pt"/>
    </style:style>
    <style:style style:name="P3907" style:parent-style-name="BodyTextIndent2" style:family="paragraph">
      <style:paragraph-properties fo:text-indent="0.3937in"/>
      <style:text-properties fo:font-weight="normal" style:font-weight-asian="normal" style:font-weight-complex="bold" fo:font-size="11pt" style:font-size-asian="11pt"/>
    </style:style>
    <style:style style:name="P3908" style:parent-style-name="BodyTextIndent2" style:family="paragraph">
      <style:paragraph-properties fo:text-indent="0.3937in"/>
      <style:text-properties fo:font-weight="normal" style:font-weight-asian="normal" style:font-weight-complex="bold" fo:font-size="11pt" style:font-size-asian="11pt"/>
    </style:style>
    <style:style style:name="P3909" style:parent-style-name="BodyText0" style:family="paragraph">
      <style:paragraph-properties fo:text-indent="0.3937in"/>
    </style:style>
    <style:style style:name="T3910" style:parent-style-name="DefaultParagraphFont" style:family="text">
      <style:text-properties style:font-weight-complex="bold" fo:font-size="11pt" style:font-size-asian="11pt"/>
    </style:style>
    <style:style style:name="P3911" style:parent-style-name="Normal" style:family="paragraph">
      <style:paragraph-properties fo:text-align="justify" fo:text-indent="0.3937in"/>
    </style:style>
    <style:style style:name="T3912" style:parent-style-name="DefaultParagraphFont" style:family="text">
      <style:text-properties style:font-name="Times New Roman" style:font-weight-complex="bold" fo:font-size="11pt" style:font-size-asian="11pt"/>
    </style:style>
    <style:style style:name="P3913" style:parent-style-name="BodyTextIndent2" style:family="paragraph">
      <style:paragraph-properties fo:text-indent="0.3937in"/>
      <style:text-properties fo:font-weight="normal" style:font-weight-asian="normal" style:font-weight-complex="bold" fo:font-size="11pt" style:font-size-asian="11pt"/>
    </style:style>
    <style:style style:name="P3914" style:parent-style-name="BodyTextIndent2" style:family="paragraph">
      <style:paragraph-properties fo:text-indent="0.3937in"/>
      <style:text-properties fo:font-size="11pt" style:font-size-asian="11pt"/>
    </style:style>
    <style:style style:name="P3915" style:parent-style-name="BodyTextIndent2" style:family="paragraph">
      <style:paragraph-properties fo:text-indent="1.3784in"/>
      <style:text-properties fo:font-size="11pt" style:font-size-asian="11pt"/>
    </style:style>
    <style:style style:name="P3916" style:parent-style-name="BodyTextIndent2" style:family="paragraph">
      <style:paragraph-properties fo:text-indent="0.3937in"/>
      <style:text-properties fo:font-weight="normal" style:font-weight-asian="normal" style:font-weight-complex="bold" fo:font-size="11pt" style:font-size-asian="11pt"/>
    </style:style>
    <style:style style:name="P3917" style:parent-style-name="BodyText0" style:family="paragraph">
      <style:paragraph-properties fo:text-indent="0.3937in"/>
      <style:text-properties style:font-weight-complex="bold" fo:font-size="11pt" style:font-size-asian="11pt"/>
    </style:style>
    <style:style style:name="P3918" style:parent-style-name="BodyText0" style:family="paragraph">
      <style:paragraph-properties fo:text-indent="0.3937in"/>
      <style:text-properties style:font-weight-complex="bold" fo:font-size="11pt" style:font-size-asian="11pt"/>
    </style:style>
    <style:style style:name="P3919" style:parent-style-name="Normal" style:family="paragraph">
      <style:paragraph-properties fo:text-align="justify" fo:text-indent="0.3937in"/>
      <style:text-properties style:font-name="Times New Roman" style:font-weight-complex="bold" fo:font-size="11pt" style:font-size-asian="11pt"/>
    </style:style>
    <style:style style:name="P392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1" style:parent-style-name="BodyText0" style:family="paragraph">
      <style:paragraph-properties fo:text-indent="0.3937in"/>
      <style:text-properties style:font-weight-complex="bold" fo:font-size="11pt" style:font-size-asian="11pt"/>
    </style:style>
    <style:style style:name="P3922" style:parent-style-name="Normal" style:family="paragraph">
      <style:paragraph-properties fo:text-align="justify" fo:text-indent="0.3937in"/>
      <style:text-properties style:font-name="Times New Roman" style:font-weight-complex="bold" fo:font-size="11pt" style:font-size-asian="11pt"/>
    </style:style>
    <style:style style:name="P3923" style:parent-style-name="Normal" style:family="paragraph">
      <style:paragraph-properties fo:text-align="justify" fo:text-indent="0.3937in"/>
      <style:text-properties style:font-name="Times New Roman" style:font-weight-complex="bold" fo:font-size="11pt" style:font-size-asian="11pt"/>
    </style:style>
    <style:style style:name="P3924" style:parent-style-name="Normal" style:family="paragraph">
      <style:paragraph-properties fo:text-align="justify" fo:text-indent="0.3937in"/>
      <style:text-properties style:font-name="Times New Roman" style:font-weight-complex="bold" fo:font-size="11pt" style:font-size-asian="11pt"/>
    </style:style>
    <style:style style:name="P392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6" style:parent-style-name="Normal" style:family="paragraph">
      <style:paragraph-properties fo:text-align="justify" fo:text-indent="0.3937in"/>
      <style:text-properties style:font-name="Times New Roman" fo:font-weight="bold" style:font-weight-asian="bold" fo:font-size="11pt" style:font-size-asian="11pt"/>
    </style:style>
    <style:style style:name="P3927" style:parent-style-name="BodyTextIndent2" style:family="paragraph">
      <style:paragraph-properties fo:text-indent="0.3937in"/>
      <style:text-properties fo:font-size="11pt" style:font-size-asian="11pt"/>
    </style:style>
    <style:style style:name="P3928" style:parent-style-name="BodyTextIndent2" style:family="paragraph">
      <style:paragraph-properties fo:text-indent="1.3784in"/>
      <style:text-properties fo:font-size="11pt" style:font-size-asian="11pt"/>
    </style:style>
    <style:style style:name="P3929" style:parent-style-name="BodyTextIndent2" style:family="paragraph">
      <style:paragraph-properties fo:text-indent="0.3937in"/>
      <style:text-properties fo:font-weight="normal" style:font-weight-asian="normal" style:font-weight-complex="bold" fo:font-size="11pt" style:font-size-asian="11pt"/>
    </style:style>
    <style:style style:name="P3930" style:parent-style-name="BodyTextIndent3" style:family="paragraph">
      <style:text-properties style:font-weight-complex="bold"/>
    </style:style>
    <style:style style:name="P3931" style:parent-style-name="Normal" style:family="paragraph">
      <style:paragraph-properties fo:text-align="justify" fo:text-indent="0.3937in"/>
      <style:text-properties style:font-name="Times New Roman" style:font-weight-complex="bold" fo:font-size="11pt" style:font-size-asian="11pt"/>
    </style:style>
    <style:style style:name="P3932" style:parent-style-name="Normal" style:family="paragraph">
      <style:paragraph-properties fo:text-align="justify" fo:text-indent="0.3937in"/>
      <style:text-properties style:font-name="Times New Roman" style:font-weight-complex="bold" fo:font-size="11pt" style:font-size-asian="11pt"/>
    </style:style>
    <style:style style:name="P3933" style:parent-style-name="Normal" style:family="paragraph">
      <style:paragraph-properties fo:text-indent="0.3937in"/>
      <style:text-properties style:font-name="Times New Roman" fo:font-weight="bold" style:font-weight-asian="bold" fo:font-size="11pt" style:font-size-asian="11pt"/>
    </style:style>
    <style:style style:name="P3934" style:parent-style-name="Normal" style:family="paragraph">
      <style:paragraph-properties fo:text-indent="0.3937in"/>
      <style:text-properties style:font-name="Times New Roman" fo:font-weight="bold" style:font-weight-asian="bold" fo:font-size="11pt" style:font-size-asian="11pt"/>
    </style:style>
    <style:style style:name="P3935" style:parent-style-name="BodyTextIndent" style:family="paragraph">
      <style:paragraph-properties fo:text-indent="0.3937in"/>
      <style:text-properties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BodyTextIndent" style:family="paragraph">
      <style:paragraph-properties fo:text-indent="0.3937in"/>
      <style:text-properties fo:font-size="11pt" style:font-size-asian="11pt"/>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center"/>
      <style:text-properties style:font-name="Times New Roman" fo:font-size="11pt" style:font-size-asian="11pt"/>
    </style:style>
    <style:style style:name="P3941" style:parent-style-name="Normal" style:family="paragraph">
      <style:paragraph-properties fo:text-align="center"/>
      <style:text-properties style:font-name="Times New Roman" fo:text-transform="uppercase" fo:font-size="11pt" style:font-size-asian="11pt"/>
    </style:style>
    <style:style style:name="P3942" style:parent-style-name="Normal" style:family="paragraph">
      <style:paragraph-properties fo:text-align="center"/>
      <style:text-properties style:font-name="Times New Roman" fo:text-transform="uppercase" fo:font-size="11pt" style:font-size-asian="11pt"/>
    </style:style>
    <style:style style:name="P3943" style:parent-style-name="Normal" style:family="paragraph">
      <style:paragraph-properties fo:text-align="justify"/>
    </style:style>
    <style:style style:name="T3944" style:parent-style-name="DefaultParagraphFont" style:family="text">
      <style:text-properties style:font-name="Times New Roman" fo:font-style="italic" style:font-style-asian="italic" style:font-style-complex="italic"/>
    </style:style>
    <style:style style:name="T3945" style:parent-style-name="DefaultParagraphFont" style:family="text">
      <style:text-properties style:font-name="Times New Roman" fo:font-size="11pt" style:font-size-asian="11pt"/>
    </style:style>
    <style:style style:name="T3946" style:parent-style-name="DefaultParagraphFont" style:family="text">
      <style:text-properties style:font-name="Times New Roman" fo:font-style="italic" style:font-style-asian="italic" style:font-style-complex="italic"/>
    </style:style>
    <style:style style:name="P3947" style:parent-style-name="PlainText" style:family="paragraph">
      <style:paragraph-properties fo:text-align="justify"/>
    </style:style>
    <style:style style:name="T3948" style:parent-style-name="DefaultParagraphFont" style:family="text">
      <style:text-properties style:font-name="Times New Roman" style:font-name-asian="MS Mincho" fo:font-style="italic" style:font-style-asian="italic" style:font-style-complex="italic"/>
    </style:style>
    <style:style style:name="T3949" style:parent-style-name="Hyperlink" style:family="text">
      <style:text-properties style:font-name="Times New Roman" style:font-name-asian="MS Mincho" fo:font-style="italic" style:font-style-asian="italic" style:font-style-complex="italic"/>
    </style:style>
    <style:style style:name="T3950" style:parent-style-name="DefaultParagraphFont" style:family="text">
      <style:text-properties style:font-name="Times New Roman" style:font-name-asian="MS Mincho" fo:font-style="italic" style:font-style-asian="italic" style:font-style-complex="italic"/>
    </style:style>
    <style:style style:name="P3951" style:parent-style-name="Normal" style:family="paragraph">
      <style:paragraph-properties fo:text-align="center"/>
      <style:text-properties style:font-name="Times New Roman" fo:font-size="11pt" style:font-size-asian="11pt"/>
    </style:style>
    <style:style style:name="P3952" style:parent-style-name="Normal" style:family="paragraph">
      <style:paragraph-properties fo:text-align="center"/>
      <style:text-properties style:font-name="Times New Roman" fo:font-size="11pt" style:font-size-asian="11pt"/>
    </style:style>
    <style:style style:name="P3953" style:parent-style-name="Normal" style:family="paragraph">
      <style:paragraph-properties fo:text-align="center"/>
      <style:text-properties style:font-name="Times New Roman" fo:font-size="11pt" style:font-size-asian="11pt"/>
    </style:style>
    <style:style style:name="P3954" style:parent-style-name="Normal" style:family="paragraph">
      <style:paragraph-properties fo:text-align="justify" fo:text-indent="0.3937in"/>
      <style:text-properties style:font-name="Times New Roman" fo:font-size="11pt" style:font-size-asian="11pt"/>
    </style:style>
    <style:style style:name="P3955" style:parent-style-name="Normal" style:family="paragraph">
      <style:paragraph-properties fo:text-align="justify" fo:text-indent="0.3937in"/>
      <style:text-properties style:font-name="Times New Roman" fo:font-weight="bold" style:font-weight-asian="bold"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weight="bold" style:font-weight-asian="bold" fo:font-size="11pt" style:font-size-asian="11pt"/>
    </style:style>
    <style:style style:name="P3960" style:parent-style-name="Normal" style:family="paragraph">
      <style:paragraph-properties fo:text-align="justify" fo:text-indent="0.3937in"/>
      <style:text-properties style:font-name="Times New Roman"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DokParasas" style:family="paragraph">
      <style:paragraph-properties fo:line-height="100%" fo:text-indent="0.3937in"/>
      <style:text-properties style:font-name="Times New Roman" fo:font-size="11pt" style:font-size-asian="11pt"/>
    </style:style>
    <style:style style:name="P3963" style:parent-style-name="DokParasas" style:family="paragraph">
      <style:paragraph-properties fo:line-height="100%" fo:text-indent="0.3937in"/>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3937in">
        <style:tab-stops>
          <style:tab-stop style:type="right" style:position="6.3in"/>
        </style:tab-stops>
      </style:paragraph-properties>
    </style:style>
    <style:style style:name="T3966" style:parent-style-name="DefaultParagraphFont" style:family="text">
      <style:text-properties style:font-name="Times New Roman" fo:font-size="11pt" style:font-size-asian="11pt"/>
    </style:style>
    <style:style style:name="T3967" style:parent-style-name="DefaultParagraphFont" style:family="text">
      <style:text-properties style:font-name="Times New Roman" fo:font-size="11pt" style:font-size-asian="11pt"/>
    </style:style>
    <style:style style:name="T3968" style:parent-style-name="DefaultParagraphFont" style:family="text">
      <style:text-properties style:font-name="Times New Roman" fo:font-size="11pt" style:font-size-asian="11pt"/>
    </style:style>
    <style:style style:name="P3969" style:parent-style-name="DokParasas" style:family="paragraph">
      <style:paragraph-properties fo:line-height="100%" fo:text-indent="0.3937in"/>
      <style:text-properties style:font-name="Times New Roman" fo:font-size="11pt" style:font-size-asian="11pt"/>
    </style:style>
    <style:style style:name="P3970" style:parent-style-name="DokParasas" style:family="paragraph">
      <style:paragraph-properties fo:text-align="center" fo:line-height="100%" fo:text-indent="0.3937in"/>
    </style:style>
    <style:style style:name="T3971" style:parent-style-name="DefaultParagraphFont" style:family="text">
      <style:text-properties style:font-name="Times New Roman" fo:font-size="11pt" style:font-size-asian="11pt"/>
    </style:style>
    <style:style style:name="P3972" style:parent-style-name="DokParasas" style:family="paragraph">
      <style:paragraph-properties fo:line-height="100%" fo:text-indent="0.3937in"/>
      <style:text-properties style:font-name="Times New Roman" fo:font-size="10pt" style:font-size-asian="10pt"/>
    </style:style>
    <style:style style:name="P3973" style:parent-style-name="Normal" style:family="paragraph">
      <style:paragraph-properties fo:text-align="justify"/>
      <style:text-properties style:font-name="Times New Roman" fo:font-weight="bold" style:font-weight-asian="bold"/>
    </style:style>
    <style:style style:name="P3974" style:parent-style-name="Normal" style:family="paragraph">
      <style:paragraph-properties fo:text-align="justify"/>
      <style:text-properties style:font-name="Times New Roman"/>
    </style:style>
    <style:style style:name="P3975" style:parent-style-name="Normal" style:family="paragraph">
      <style:paragraph-properties fo:text-align="justify"/>
      <style:text-properties style:font-name="Times New Roman"/>
    </style:style>
    <style:style style:name="P3976" style:parent-style-name="Normal" style:family="paragraph">
      <style:paragraph-properties fo:text-align="justify"/>
      <style:text-properties style:font-name="Times New Roman"/>
    </style:style>
    <style:style style:name="P3977" style:parent-style-name="Normal" style:family="paragraph">
      <style:paragraph-properties fo:text-align="justify"/>
    </style:style>
    <style:style style:name="T3978" style:parent-style-name="DefaultParagraphFont" style:family="text">
      <style:text-properties style:font-name="Times New Roman"/>
    </style:style>
    <style:style style:name="T3979" style:parent-style-name="Hyperlink" style:family="text">
      <style:text-properties style:font-name="Times New Roman"/>
    </style:style>
    <style:style style:name="T3980" style:parent-style-name="Hyperlink" style:family="text">
      <style:text-properties style:font-name="Times New Roman"/>
    </style:style>
    <style:style style:name="T3981" style:parent-style-name="Hyperlink" style:family="text">
      <style:text-properties style:font-name="Times New Roman"/>
    </style:style>
    <style:style style:name="T3982" style:parent-style-name="DefaultParagraphFont" style:family="text">
      <style:text-properties style:font-name="Times New Roman"/>
    </style:style>
    <style:style style:name="P3983" style:parent-style-name="Normal" style:family="paragraph">
      <style:paragraph-properties fo:text-align="justify"/>
      <style:text-properties style:font-name="Times New Roman"/>
    </style:style>
    <style:style style:name="P3984" style:parent-style-name="Normal" style:family="paragraph">
      <style:paragraph-properties fo:text-align="justify"/>
      <style:text-properties style:font-name="Times New Roman"/>
    </style:style>
    <style:style style:name="P3985" style:parent-style-name="Normal" style:family="paragraph">
      <style:paragraph-properties fo:text-align="justify"/>
      <style:text-properties style:font-name="Times New Roman"/>
    </style:style>
    <style:style style:name="P3986" style:parent-style-name="Normal" style:family="paragraph">
      <style:paragraph-properties fo:text-align="justify"/>
      <style:text-properties style:font-name="Times New Roman"/>
    </style:style>
    <style:style style:name="P3987" style:parent-style-name="Normal" style:family="paragraph">
      <style:paragraph-properties fo:text-align="justify"/>
    </style:style>
    <style:style style:name="T3988" style:parent-style-name="DefaultParagraphFont" style:family="text">
      <style:text-properties style:font-name="Times New Roman"/>
    </style:style>
    <style:style style:name="T3989" style:parent-style-name="Hyperlink" style:family="text">
      <style:text-properties style:font-name="Times New Roman"/>
    </style:style>
    <style:style style:name="T3990" style:parent-style-name="DefaultParagraphFont" style:family="text">
      <style:text-properties style:font-name="Times New Roman"/>
    </style:style>
    <style:style style:name="P3991" style:parent-style-name="Normal" style:family="paragraph">
      <style:paragraph-properties fo:text-align="justify"/>
      <style:text-properties style:font-name="Times New Roman"/>
    </style:style>
    <style:style style:name="P3992" style:parent-style-name="Normal" style:family="paragraph">
      <style:paragraph-properties fo:text-align="justify"/>
      <style:text-properties style:font-name="Times New Roman"/>
    </style:style>
    <style:style style:name="P3993" style:parent-style-name="Normal" style:family="paragraph">
      <style:paragraph-properties fo:text-align="justify"/>
      <style:text-properties style:font-name="Times New Roman"/>
    </style:style>
    <style:style style:name="P3994" style:parent-style-name="Normal" style:family="paragraph">
      <style:paragraph-properties fo:text-align="justify"/>
      <style:text-properties style:font-name="Times New Roman"/>
    </style:style>
    <style:style style:name="P3995" style:parent-style-name="Normal" style:family="paragraph">
      <style:paragraph-properties fo:text-align="justify"/>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DefaultParagraphFont" style:family="text">
      <style:text-properties style:font-name="Times New Roman"/>
    </style:style>
    <style:style style:name="P3999" style:parent-style-name="Normal" style:family="paragraph">
      <style:paragraph-properties fo:text-align="justify"/>
      <style:text-properties style:font-name="Times New Roman"/>
    </style:style>
    <style:style style:name="P4000" style:parent-style-name="Normal" style:family="paragraph">
      <style:paragraph-properties fo:text-align="justify"/>
      <style:text-properties style:font-name="Times New Roman"/>
    </style:style>
    <style:style style:name="P4001" style:parent-style-name="Normal" style:family="paragraph">
      <style:paragraph-properties fo:text-align="justify"/>
      <style:text-properties style:font-name="Times New Roman"/>
    </style:style>
    <style:style style:name="P4002" style:parent-style-name="Normal" style:family="paragraph">
      <style:paragraph-properties fo:text-align="justify"/>
      <style:text-properties style:font-name="Times New Roman"/>
    </style:style>
    <style:style style:name="P4003" style:parent-style-name="Normal" style:family="paragraph">
      <style:paragraph-properties fo:text-align="justify"/>
    </style:style>
    <style:style style:name="T4004" style:parent-style-name="DefaultParagraphFont" style:family="text">
      <style:text-properties style:font-name="Times New Roman"/>
    </style:style>
    <style:style style:name="T4005" style:parent-style-name="Hyperlink" style:family="text">
      <style:text-properties style:font-name="Times New Roman"/>
    </style:style>
    <style:style style:name="T4006" style:parent-style-name="Hyperlink"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Normal" style:family="paragraph">
      <style:paragraph-properties fo:text-align="justify"/>
      <style:text-properties style:font-name="Times New Roman"/>
    </style:style>
    <style:style style:name="P4010" style:parent-style-name="Normal" style:family="paragraph">
      <style:paragraph-properties fo:text-align="justify"/>
      <style:text-properties style:font-name="Times New Roman"/>
    </style:style>
    <style:style style:name="P4011" style:parent-style-name="Normal" style:family="paragraph">
      <style:paragraph-properties fo:text-align="justify"/>
      <style:text-properties style:font-name="Times New Roman"/>
    </style:style>
    <style:style style:name="P4012" style:parent-style-name="Normal" style:family="paragraph">
      <style:paragraph-properties fo:text-align="justify"/>
      <style:text-properties style:font-name="Times New Roman"/>
    </style:style>
    <style:style style:name="P4013" style:parent-style-name="Normal" style:family="paragraph">
      <style:paragraph-properties fo:text-align="justify"/>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Normal" style:family="paragraph">
      <style:paragraph-properties fo:text-align="justify"/>
      <style:text-properties style:font-name="Times New Roman"/>
    </style:style>
    <style:style style:name="P4018" style:parent-style-name="Normal" style:family="paragraph">
      <style:paragraph-properties fo:text-align="justify"/>
      <style:text-properties style:font-name="Times New Roman"/>
    </style:style>
    <style:style style:name="P4019" style:parent-style-name="Normal" style:family="paragraph">
      <style:paragraph-properties fo:text-align="justify"/>
      <style:text-properties style:font-name="Times New Roman"/>
    </style:style>
    <style:style style:name="P4020" style:parent-style-name="Normal" style:family="paragraph">
      <style:paragraph-properties fo:text-align="justify"/>
      <style:text-properties style:font-name="Times New Roman"/>
    </style:style>
    <style:style style:name="P4021" style:parent-style-name="Normal" style:family="paragraph">
      <style:paragraph-properties fo:text-align="justify"/>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P4025" style:parent-style-name="Normal" style:family="paragraph">
      <style:paragraph-properties fo:text-align="justify"/>
      <style:text-properties style:font-name="Times New Roman"/>
    </style:style>
    <style:style style:name="P4026" style:parent-style-name="Normal" style:family="paragraph">
      <style:paragraph-properties fo:text-align="justify"/>
      <style:text-properties style:font-name="Times New Roman"/>
    </style:style>
    <style:style style:name="P4027" style:parent-style-name="Normal" style:family="paragraph">
      <style:paragraph-properties fo:text-align="justify"/>
      <style:text-properties style:font-name="Times New Roman"/>
    </style:style>
    <style:style style:name="P4028" style:parent-style-name="Normal" style:family="paragraph">
      <style:paragraph-properties fo:text-align="justify"/>
      <style:text-properties style:font-name="Times New Roman"/>
    </style:style>
    <style:style style:name="P4029" style:parent-style-name="Normal" style:family="paragraph">
      <style:paragraph-properties fo:text-align="justify"/>
    </style:style>
    <style:style style:name="T4030" style:parent-style-name="DefaultParagraphFont" style:family="text">
      <style:text-properties style:font-name="Times New Roman"/>
    </style:style>
    <style:style style:name="T4031" style:parent-style-name="Hyperlink" style:family="text">
      <style:text-properties style:font-name="Times New Roman"/>
    </style:style>
    <style:style style:name="T4032" style:parent-style-name="DefaultParagraphFont" style:family="text">
      <style:text-properties style:font-name="Times New Roman"/>
    </style:style>
    <style:style style:name="P4033" style:parent-style-name="Normal" style:family="paragraph">
      <style:paragraph-properties fo:text-align="justify"/>
      <style:text-properties style:font-name="Times New Roman"/>
    </style:style>
    <style:style style:name="P4034" style:parent-style-name="Normal" style:family="paragraph">
      <style:paragraph-properties fo:text-align="justify"/>
      <style:text-properties style:font-name="Times New Roman"/>
    </style:style>
    <style:style style:name="P4035" style:parent-style-name="Normal" style:family="paragraph">
      <style:paragraph-properties fo:text-align="justify"/>
      <style:text-properties style:font-name="Times New Roman"/>
    </style:style>
    <style:style style:name="P4036" style:parent-style-name="Normal" style:family="paragraph">
      <style:paragraph-properties fo:text-align="justify"/>
      <style:text-properties style:font-name="Times New Roman"/>
    </style:style>
    <style:style style:name="P4037" style:parent-style-name="Normal" style:family="paragraph">
      <style:paragraph-properties fo:text-align="justify"/>
    </style:style>
    <style:style style:name="T4038" style:parent-style-name="DefaultParagraphFont" style:family="text">
      <style:text-properties style:font-name="Times New Roman"/>
    </style:style>
    <style:style style:name="T4039" style:parent-style-name="Hyperlink" style:family="text">
      <style:text-properties style:font-name="Times New Roman"/>
    </style:style>
    <style:style style:name="T4040" style:parent-style-name="DefaultParagraphFont" style:family="text">
      <style:text-properties style:font-name="Times New Roman"/>
    </style:style>
    <style:style style:name="P4041" style:parent-style-name="Normal" style:family="paragraph">
      <style:paragraph-properties fo:text-align="justify"/>
      <style:text-properties style:font-name="Times New Roman"/>
    </style:style>
    <style:style style:name="P4042" style:parent-style-name="Normal" style:family="paragraph">
      <style:paragraph-properties fo:text-align="justify"/>
      <style:text-properties style:font-name="Times New Roman" fo:font-weight="bold" style:font-weight-asian="bold"/>
    </style:style>
    <style:style style:name="P4043" style:parent-style-name="Normal" style:family="paragraph">
      <style:paragraph-properties fo:text-align="justify"/>
      <style:text-properties style:font-name="Times New Roman"/>
    </style:style>
    <style:style style:name="P4044" style:parent-style-name="Normal" style:family="paragraph">
      <style:paragraph-properties fo:text-align="justify"/>
      <style:text-properties style:font-name="Times New Roman"/>
    </style:style>
    <style:style style:name="P4045" style:parent-style-name="Normal" style:family="paragraph">
      <style:paragraph-properties fo:widows="0" fo:orphans="0"/>
      <style:text-properties style:font-name="Times New Roman"/>
    </style:style>
    <style:style style:name="P4046" style:parent-style-name="Normal" style:family="paragraph">
      <style:paragraph-properties fo:widows="0" fo:orphans="0"/>
      <style:text-properties style:font-name="Times New Roman"/>
    </style:style>
    <style:style style:name="P4047" style:parent-style-name="Normal" style:family="paragraph">
      <style:paragraph-properties fo:widows="0" fo:orphans="0"/>
    </style:style>
    <style:style style:name="T4048" style:parent-style-name="DefaultParagraphFont" style:family="text">
      <style:text-properties style:font-name="Times New Roman"/>
    </style:style>
    <style:style style:name="T4049" style:parent-style-name="Hyperlink" style:family="text">
      <style:text-properties style:font-name="Times New Roman"/>
    </style:style>
    <style:style style:name="T4050" style:parent-style-name="DefaultParagraphFont" style:family="text">
      <style:text-properties style:font-name="Times New Roman"/>
    </style:style>
    <style:style style:name="P4051" style:parent-style-name="Normal" style:family="paragraph">
      <style:paragraph-properties fo:widows="0" fo:orphans="0"/>
      <style:text-properties style:font-name="Times New Roman"/>
    </style:style>
    <style:style style:name="P4052" style:parent-style-name="Normal" style:family="paragraph">
      <style:paragraph-properties fo:widows="0" fo:orphans="0"/>
      <style:text-properties style:font-name="Times New Roman"/>
    </style:style>
    <style:style style:name="P4053" style:parent-style-name="Normal" style:family="paragraph">
      <style:paragraph-properties fo:widows="0" fo:orphans="0" fo:text-align="justify"/>
      <style:text-properties style:font-name="Times New Roman"/>
    </style:style>
    <style:style style:name="P4054" style:parent-style-name="Normal" style:family="paragraph">
      <style:paragraph-properties fo:widows="0" fo:orphans="0" fo:text-align="justify"/>
      <style:text-properties style:font-name="Times New Roman"/>
    </style:style>
    <style:style style:name="P4055" style:parent-style-name="Normal" style:family="paragraph">
      <style:paragraph-properties fo:widows="0" fo:orphans="0" fo:text-align="justify"/>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Normal" style:family="paragraph">
      <style:paragraph-properties fo:widows="0" fo:orphans="0" fo:text-align="justify"/>
      <style:text-properties style:font-name="Times New Roman"/>
    </style:style>
    <style:style style:name="P4060" style:parent-style-name="Normal" style:family="paragraph">
      <style:paragraph-properties fo:widows="0" fo:orphans="0"/>
      <style:text-properties style:font-name="Times New Roman"/>
    </style:style>
    <style:style style:name="P4061" style:parent-style-name="Normal" style:family="paragraph">
      <style:paragraph-properties fo:widows="0" fo:orphans="0"/>
      <style:text-properties style:font-name="Times New Roman"/>
    </style:style>
    <style:style style:name="P4062" style:parent-style-name="Normal" style:family="paragraph">
      <style:paragraph-properties fo:widows="0" fo:orphans="0" fo:text-align="justify"/>
      <style:text-properties style:font-name="Times New Roman"/>
    </style:style>
    <style:style style:name="P4063" style:parent-style-name="Normal" style:family="paragraph">
      <style:paragraph-properties fo:widows="0" fo:orphans="0" fo:text-align="justify"/>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P4067" style:parent-style-name="Normal" style:family="paragraph">
      <style:paragraph-properties fo:widows="0" fo:orphans="0" fo:text-align="justify"/>
      <style:text-properties style:font-name="Times New Roman"/>
    </style:style>
    <style:style style:name="P4068" style:parent-style-name="Normal" style:family="paragraph">
      <style:paragraph-properties fo:widows="0" fo:orphans="0" fo:text-align="justify"/>
    </style:style>
    <style:style style:name="T4069" style:parent-style-name="DefaultParagraphFont" style:family="text">
      <style:text-properties style:font-name="Times New Roman"/>
    </style:style>
    <style:style style:name="P4070" style:parent-style-name="Normal" style:family="paragraph">
      <style:paragraph-properties fo:widows="0" fo:orphans="0" fo:text-align="justify"/>
      <style:text-properties style:font-name="Times New Roman"/>
    </style:style>
    <style:style style:name="P4071" style:parent-style-name="Normal" style:family="paragraph">
      <style:paragraph-properties fo:widows="0" fo:orphans="0"/>
      <style:text-properties style:font-name="Times New Roman"/>
    </style:style>
    <style:style style:name="P4072" style:parent-style-name="Normal" style:family="paragraph">
      <style:paragraph-properties fo:widows="0" fo:orphans="0"/>
      <style:text-properties style:font-name="Times New Roman"/>
    </style:style>
    <style:style style:name="P4073" style:parent-style-name="Normal" style:family="paragraph">
      <style:paragraph-properties fo:widows="0" fo:orphans="0"/>
    </style:style>
    <style:style style:name="T4074" style:parent-style-name="DefaultParagraphFont" style:family="text">
      <style:text-properties style:font-name="Times New Roman"/>
    </style:style>
    <style:style style:name="T4075" style:parent-style-name="Hyperlink" style:family="text">
      <style:text-properties style:font-name="Times New Roman"/>
    </style:style>
    <style:style style:name="T4076" style:parent-style-name="DefaultParagraphFont" style:family="text">
      <style:text-properties style:font-name="Times New Roman"/>
    </style:style>
    <style:style style:name="P4077" style:parent-style-name="Normal" style:family="paragraph">
      <style:paragraph-properties fo:widows="0" fo:orphans="0"/>
      <style:text-properties style:font-name="Times New Roman"/>
    </style:style>
    <style:style style:name="P4078" style:parent-style-name="Normal" style:family="paragraph">
      <style:paragraph-properties fo:widows="0" fo:orphans="0"/>
      <style:text-properties style:font-name="Times New Roman"/>
    </style:style>
    <style:style style:name="P4079" style:parent-style-name="PlainText" style:family="paragraph">
      <style:paragraph-properties fo:text-align="justify"/>
      <style:text-properties style:font-name="Times New Roman"/>
    </style:style>
    <style:style style:name="P4080" style:parent-style-name="PlainText" style:family="paragraph">
      <style:paragraph-properties fo:text-align="justify"/>
      <style:text-properties style:font-name="Times New Roman"/>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style>
    <style:style style:name="T4083" style:parent-style-name="Hyperlink" style:family="text">
      <style:text-properties style:font-name="Times New Roman"/>
    </style:style>
    <style:style style:name="T4084" style:parent-style-name="Hyperlink" style:family="text">
      <style:text-properties style:font-name="Times New Roman"/>
    </style:style>
    <style:style style:name="T4085" style:parent-style-name="Hyperlink" style:family="text">
      <style:text-properties style:font-name="Times New Roman"/>
    </style:style>
    <style:style style:name="T4086" style:parent-style-name="DefaultParagraphFont" style:family="text">
      <style:text-properties style:font-name="Times New Roman"/>
    </style:style>
    <style:style style:name="P4087" style:parent-style-name="PlainText" style:family="paragraph">
      <style:paragraph-properties fo:text-align="justify"/>
      <style:text-properties style:font-name="Times New Roman"/>
    </style:style>
    <style:style style:name="P4088" style:parent-style-name="PlainText" style:family="paragraph">
      <style:paragraph-properties fo:text-align="justify"/>
      <style:text-properties style:font-name="Times New Roman"/>
    </style:style>
    <style:style style:name="P4089" style:parent-style-name="Normal" style:family="paragraph">
      <style:paragraph-properties fo:widows="0" fo:orphans="0"/>
      <style:text-properties style:font-name="Times New Roman"/>
    </style:style>
    <style:style style:name="P4090" style:parent-style-name="PlainText" style:family="paragraph">
      <style:text-properties style:font-name="Times New Roman"/>
    </style:style>
    <style:style style:name="P4091" style:parent-style-name="PlainText" style:family="paragraph">
      <style:text-properties style:font-name="Times New Roman"/>
    </style:style>
    <style:style style:name="T4092" style:parent-style-name="DefaultParagraphFont" style:family="text">
      <style:text-properties style:font-name="Times New Roman"/>
    </style:style>
    <style:style style:name="T4093" style:parent-style-name="Hyperlink" style:family="text">
      <style:text-properties style:font-name="Times New Roman"/>
    </style:style>
    <style:style style:name="T4094" style:parent-style-name="DefaultParagraphFont" style:family="text">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P4097" style:parent-style-name="Normal" style:family="paragraph">
      <style:paragraph-properties fo:widows="0" fo:orphans="0" fo:text-align="justify"/>
      <style:text-properties style:font-name="Times New Roman"/>
    </style:style>
    <style:style style:name="P4098" style:parent-style-name="PlainText" style:family="paragraph">
      <style:paragraph-properties fo:text-align="justify"/>
      <style:text-properties style:font-name="Times New Roman"/>
    </style:style>
    <style:style style:name="P4099" style:parent-style-name="PlainText" style:family="paragraph">
      <style:paragraph-properties fo:text-align="justify"/>
      <style:text-properties style:font-name="Times New Roman"/>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style>
    <style:style style:name="T4102" style:parent-style-name="Hyperlink" style:family="text">
      <style:text-properties style:font-name="Times New Roman"/>
    </style:style>
    <style:style style:name="T4103" style:parent-style-name="DefaultParagraphFont" style:family="text">
      <style:text-properties style:font-name="Times New Roman"/>
    </style:style>
    <style:style style:name="P4104" style:parent-style-name="PlainText" style:family="paragraph">
      <style:paragraph-properties fo:text-align="justify"/>
      <style:text-properties style:font-name="Times New Roman"/>
    </style:style>
    <style:style style:name="P4105" style:parent-style-name="PlainText" style:family="paragraph">
      <style:paragraph-properties fo:text-align="justify"/>
      <style:text-properties style:font-name="Times New Roman"/>
    </style:style>
    <style:style style:name="P4106" style:parent-style-name="Normal" style:family="paragraph">
      <style:paragraph-properties fo:widows="0" fo:orphans="0" fo:text-align="justify"/>
      <style:text-properties style:font-name="Times New Roman"/>
    </style:style>
    <style:style style:name="P4107" style:parent-style-name="PlainText" style:family="paragraph">
      <style:text-properties style:font-name="Times New Roman"/>
    </style:style>
    <style:style style:name="P4108" style:parent-style-name="PlainText" style:family="paragraph">
      <style:text-properties style:font-name="Times New Roman"/>
    </style:style>
    <style:style style:name="T4109" style:parent-style-name="DefaultParagraphFont" style:family="text">
      <style:text-properties style:font-name="Times New Roman"/>
    </style:style>
    <style:style style:name="T4110" style:parent-style-name="Hyperlink" style:family="text">
      <style:text-properties style:font-name="Times New Roman"/>
    </style:style>
    <style:style style:name="T4111" style:parent-style-name="Hyperlink" style:family="text">
      <style:text-properties style:font-name="Times New Roman"/>
    </style:style>
    <style:style style:name="T4112" style:parent-style-name="Hyperlink" style:family="text">
      <style:text-properties style:font-name="Times New Roman"/>
    </style:style>
    <style:style style:name="T4113" style:parent-style-name="DefaultParagraphFont" style:family="text">
      <style:text-properties style:font-name="Times New Roman"/>
    </style:style>
    <style:style style:name="P4114" style:parent-style-name="PlainText" style:family="paragraph">
      <style:text-properties style:font-name="Times New Roman"/>
    </style:style>
    <style:style style:name="P4115" style:parent-style-name="Normal" style:family="paragraph">
      <style:paragraph-properties fo:widows="0" fo:orphans="0" fo:text-align="justify"/>
      <style:text-properties style:font-name="Times New Roman"/>
    </style:style>
    <style:style style:name="P4116" style:parent-style-name="PlainText" style:family="paragraph">
      <style:text-properties style:font-name="Times New Roman"/>
    </style:style>
    <style:style style:name="P4117" style:parent-style-name="PlainText" style:family="paragraph">
      <style:text-properties style:font-name="Times New Roman"/>
    </style:style>
    <style:style style:name="T4118" style:parent-style-name="DefaultParagraphFont" style:family="text">
      <style:text-properties style:font-name="Times New Roman"/>
    </style:style>
    <style:style style:name="T4119" style:parent-style-name="Hyperlink" style:family="text">
      <style:text-properties style:font-name="Times New Roman"/>
    </style:style>
    <style:style style:name="T4120" style:parent-style-name="Hyperlink"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P4123" style:parent-style-name="PlainText" style:family="paragraph">
      <style:text-properties style:font-name="Times New Roman"/>
    </style:style>
    <style:style style:name="P4124" style:parent-style-name="Normal" style:family="paragraph">
      <style:paragraph-properties fo:widows="0" fo:orphans="0" fo:text-align="justify"/>
      <style:text-properties style:font-name="Times New Roman"/>
    </style:style>
    <style:style style:name="P4125" style:parent-style-name="PlainText" style:family="paragraph">
      <style:text-properties style:font-name="Times New Roman"/>
    </style:style>
    <style:style style:name="P4126" style:parent-style-name="PlainText" style:family="paragraph">
      <style:text-properties style:font-name="Times New Roman"/>
    </style:style>
    <style:style style:name="T4127" style:parent-style-name="DefaultParagraphFont" style:family="text">
      <style:text-properties style:font-name="Times New Roman"/>
    </style:style>
    <style:style style:name="T4128" style:parent-style-name="Hyperlink" style:family="text">
      <style:text-properties style:font-name="Times New Roman"/>
    </style:style>
    <style:style style:name="T4129" style:parent-style-name="Hyperlink" style:family="text">
      <style:text-properties style:font-name="Times New Roman"/>
    </style:style>
    <style:style style:name="T4130" style:parent-style-name="Hyperlink" style:family="text">
      <style:text-properties style:font-name="Times New Roman"/>
    </style:style>
    <style:style style:name="T4131" style:parent-style-name="DefaultParagraphFont" style:family="text">
      <style:text-properties style:font-name="Times New Roman"/>
    </style:style>
    <style:style style:name="P4132" style:parent-style-name="PlainText" style:family="paragraph">
      <style:text-properties style:font-name="Times New Roman"/>
    </style:style>
    <style:style style:name="P4133" style:parent-style-name="Normal" style:family="paragraph">
      <style:paragraph-properties fo:widows="0" fo:orphans="0" fo:text-align="justify"/>
      <style:text-properties style:font-name="Times New Roman"/>
    </style:style>
    <style:style style:name="P4134" style:parent-style-name="PlainText" style:family="paragraph">
      <style:paragraph-properties fo:text-align="justify"/>
      <style:text-properties style:font-name="Times New Roman"/>
    </style:style>
    <style:style style:name="P4135" style:parent-style-name="PlainText" style:family="paragraph">
      <style:paragraph-properties fo:text-align="justify"/>
      <style:text-properties style:font-name="Times New Roman"/>
    </style:style>
    <style:style style:name="P4136" style:parent-style-name="PlainText" style:family="paragraph">
      <style:paragraph-properties fo:text-align="justify"/>
    </style:style>
    <style:style style:name="T4137" style:parent-style-name="DefaultParagraphFont" style:family="text">
      <style:text-properties style:font-name="Times New Roman"/>
    </style:style>
    <style:style style:name="T4138" style:parent-style-name="Hyperlink" style:family="text">
      <style:text-properties style:font-name="Times New Roman"/>
    </style:style>
    <style:style style:name="T4139" style:parent-style-name="DefaultParagraphFont" style:family="text">
      <style:text-properties style:font-name="Times New Roman"/>
    </style:style>
    <style:style style:name="P4140" style:parent-style-name="PlainText" style:family="paragraph">
      <style:paragraph-properties fo:text-align="justify"/>
      <style:text-properties style:font-name="Times New Roman"/>
    </style:style>
    <style:style style:name="P4141" style:parent-style-name="Normal" style:family="paragraph">
      <style:paragraph-properties fo:widows="0" fo:orphans="0" fo:text-align="justify"/>
      <style:text-properties style:font-name="Times New Roman"/>
    </style:style>
    <style:style style:name="P4142" style:parent-style-name="PlainText" style:family="paragraph">
      <style:paragraph-properties fo:text-align="justify"/>
      <style:text-properties style:font-name="Times New Roman" style:font-name-asian="MS Mincho"/>
    </style:style>
    <style:style style:name="P4143" style:parent-style-name="PlainText" style:family="paragraph">
      <style:paragraph-properties fo:text-align="justify"/>
      <style:text-properties style:font-name="Times New Roman" style:font-name-asian="MS Mincho"/>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font-name-asian="MS Mincho"/>
    </style:style>
    <style:style style:name="T4146" style:parent-style-name="Hyperlink"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P4148" style:parent-style-name="PlainText" style:family="paragraph">
      <style:paragraph-properties fo:text-align="justify"/>
      <style:text-properties style:font-name="Times New Roman" style:font-name-asian="MS Mincho"/>
    </style:style>
    <style:style style:name="P4149" style:parent-style-name="Normal" style:family="paragraph">
      <style:paragraph-properties fo:widows="0" fo:orphans="0" fo:text-align="justify"/>
      <style:text-properties style:font-name="Times New Roman"/>
    </style:style>
    <style:style style:name="P4150" style:parent-style-name="PlainText" style:family="paragraph">
      <style:text-properties style:font-name="Times New Roman" style:font-name-asian="MS Mincho"/>
    </style:style>
    <style:style style:name="P4151" style:parent-style-name="PlainText" style:family="paragraph">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text-properties style:font-name="Times New Roman" style:font-name-asian="MS Mincho"/>
    </style:style>
    <style:style style:name="P4156" style:parent-style-name="Normal" style:family="paragraph">
      <style:paragraph-properties fo:widows="0" fo:orphans="0" fo:text-align="justify"/>
      <style:text-properties style:font-name="Times New Roman"/>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fo:font-weight="bold" style:font-weight-asian="bold" style:font-weight-complex="bold"/>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paragraph-properties fo:text-align="justify"/>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text-properties style:font-name="Times New Roman" style:font-name-asian="MS Mincho"/>
    </style:style>
    <style:style style:name="P4175" style:parent-style-name="PlainText" style:family="paragraph">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text-properties style:font-name="Times New Roman" style:font-name-asian="MS Mincho"/>
    </style:style>
    <style:style style:name="P4180" style:parent-style-name="PlainText" style:family="paragraph">
      <style:text-properties style:font-name="Times New Roman" style:font-name-asian="MS Mincho"/>
    </style:style>
    <style:style style:name="P4181" style:parent-style-name="PlainText" style:family="paragraph">
      <style:paragraph-properties fo:text-align="justify"/>
      <style:text-properties style:font-name="Times New Roman" style:font-name-asian="MS Mincho"/>
    </style:style>
    <style:style style:name="P4182" style:parent-style-name="PlainText" style:family="paragraph">
      <style:paragraph-properties fo:text-align="justify"/>
      <style:text-properties style:font-name="Times New Roman" style:font-name-asian="MS Mincho"/>
    </style:style>
    <style:style style:name="P4183" style:parent-style-name="PlainText" style:family="paragraph">
      <style:paragraph-properties fo:text-align="justify"/>
    </style:style>
    <style:style style:name="T4184" style:parent-style-name="DefaultParagraphFont" style:family="text">
      <style:text-properties style:font-name="Times New Roman" style:font-name-asian="MS Mincho"/>
    </style:style>
    <style:style style:name="T4185" style:parent-style-name="Hyperlink" style:family="text">
      <style:text-properties style:font-name="Times New Roman" style:font-name-asian="MS Mincho"/>
    </style:style>
    <style:style style:name="T4186" style:parent-style-name="DefaultParagraphFont" style:family="text">
      <style:text-properties style:font-name="Times New Roman" style:font-name-asian="MS Mincho"/>
    </style:style>
    <style:style style:name="P4187" style:parent-style-name="PlainText" style:family="paragraph">
      <style:paragraph-properties fo:text-align="justify"/>
      <style:text-properties style:font-name="Times New Roman" style:font-name-asian="MS Mincho"/>
    </style:style>
    <style:style style:name="P4188" style:parent-style-name="PlainText" style:family="paragraph">
      <style:paragraph-properties fo:text-indent="0.4923in"/>
      <style:text-properties style:font-name="Times New Roman" style:font-name-asian="MS Mincho" fo:font-weight="bold" style:font-weight-asian="bold" style:font-weight-complex="bold"/>
    </style:style>
    <style:style style:name="P4189" style:parent-style-name="PlainText" style:family="paragraph">
      <style:paragraph-properties fo:text-align="justify" fo:text-indent="0.4923in"/>
      <style:text-properties style:font-name="Times New Roman" style:font-name-asian="MS Mincho"/>
    </style:style>
    <style:style style:name="P4190" style:parent-style-name="PlainText" style:family="paragraph">
      <style:paragraph-properties fo:text-align="justify" fo:text-indent="0.4923in"/>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paragraph-properties fo:text-align="justify" fo:margin-left="0.4923in">
        <style:tab-stops/>
      </style:paragraph-properties>
      <style:text-properties style:font-name="Times New Roman" style:font-name-asian="MS Mincho"/>
    </style:style>
    <style:style style:name="P4195" style:parent-style-name="PlainText" style:family="paragraph">
      <style:paragraph-properties fo:text-align="justify" fo:margin-left="0.4923in">
        <style:tab-stops/>
      </style:paragraph-properties>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T4204" style:parent-style-name="DefaultParagraphFont" style:family="text">
      <style:text-properties style:font-name="Times New Roman" style:font-size-complex="9pt"/>
    </style:style>
    <style:style style:name="P4205" style:parent-style-name="PlainText" style:family="paragraph">
      <style:text-properties style:font-name="Times New Roman" style:font-name-asian="MS Mincho"/>
    </style:style>
    <style:style style:name="P4206" style:parent-style-name="PlainText" style:family="paragraph">
      <style:text-properties style:font-name="Times New Roman" style:font-name-asian="MS Mincho"/>
    </style:style>
    <style:style style:name="P4207" style:parent-style-name="PlainText" style:family="paragraph">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font-name-asian="MS Mincho"/>
    </style:style>
    <style:style style:name="P4214" style:parent-style-name="PlainText" style:family="paragraph">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text-properties style:font-name="Times New Roman" style:font-name-asian="MS Mincho"/>
    </style:style>
    <style:style style:name="P4219" style:parent-style-name="PlainText" style:family="paragraph">
      <style:text-properties style:font-name="Times New Roman" style:font-name-asian="MS Mincho"/>
    </style:style>
    <style:style style:name="P4220" style:parent-style-name="PlainText" style:family="paragraph">
      <style:text-properties style:font-name="Times New Roman" style:font-name-asian="MS Mincho"/>
    </style:style>
    <style:style style:name="P4221" style:parent-style-name="PlainText" style:family="paragraph">
      <style:text-properties style:font-name="Times New Roman" style:font-name-asian="MS Mincho"/>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style>
    <style:style style:name="T4227" style:parent-style-name="DefaultParagraphFont" style:family="text">
      <style:text-properties style:font-name="Times New Roman" style:font-size-complex="12pt"/>
    </style:style>
    <style:style style:name="T4228" style:parent-style-name="DefaultParagraphFont" style:family="text">
      <style:text-properties style:font-name="Times New Roman" fo:font-weight="bold" style:font-weight-asian="bold" style:font-size-complex="12pt"/>
    </style:style>
    <style:style style:name="T4229" style:parent-style-name="DefaultParagraphFont" style:family="text">
      <style:text-properties style:font-name="Times New Roman" style:font-size-complex="12pt"/>
    </style:style>
    <style:style style:name="P4230" style:parent-style-name="PlainText" style:family="paragraph">
      <style:paragraph-properties fo:text-indent="0.4923in"/>
      <style:text-properties style:font-name="Times New Roman" style:font-name-asian="MS Mincho" fo:font-weight="bold" style:font-weight-asian="bold" style:font-weight-complex="bold"/>
    </style:style>
    <style:style style:name="P4231" style:parent-style-name="PlainText" style:family="paragraph">
      <style:paragraph-properties fo:text-align="justify" fo:text-indent="0.4923in"/>
      <style:text-properties style:font-name="Times New Roman" style:font-name-asian="MS Mincho"/>
    </style:style>
    <style:style style:name="P4232" style:parent-style-name="PlainText" style:family="paragraph">
      <style:paragraph-properties fo:text-align="justify" fo:text-indent="0.4923in"/>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paragraph-properties fo:text-align="justify" fo:margin-left="0.4923in">
        <style:tab-stops/>
      </style:paragraph-properties>
      <style:text-properties style:font-name="Times New Roman" style:font-name-asian="MS Mincho"/>
    </style:style>
    <style:style style:name="P4237" style:parent-style-name="PlainText" style:family="paragraph">
      <style:text-properties style:font-name="Times New Roman" style:font-name-asian="MS Mincho"/>
    </style:style>
    <style:style style:name="P4238" style:parent-style-name="PlainText" style:family="paragraph">
      <style:text-properties style:font-name="Times New Roman" style:font-name-asian="MS Mincho"/>
    </style:style>
    <style:style style:name="P4239" style:parent-style-name="PlainText" style:family="paragraph">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text-properties style:font-name="Times New Roman" style:font-name-asian="MS Mincho"/>
    </style:style>
    <style:style style:name="P4244" style:parent-style-name="PlainText" style:family="paragraph">
      <style:text-properties style:font-name="Times New Roman" style:font-name-asian="MS Mincho"/>
    </style:style>
    <style:style style:name="P4245" style:parent-style-name="PlainText" style:family="paragraph">
      <style:paragraph-properties fo:text-align="justify"/>
      <style:text-properties style:font-name="Times New Roman" style:font-name-asian="MS Mincho"/>
    </style:style>
    <style:style style:name="P4246" style:parent-style-name="PlainText" style:family="paragraph">
      <style:paragraph-properties fo:text-align="justify"/>
      <style:text-properties style:font-name="Times New Roman" style:font-name-asian="MS Mincho"/>
    </style:style>
    <style:style style:name="P4247" style:parent-style-name="PlainText" style:family="paragraph">
      <style:paragraph-properties fo:text-align="justify"/>
    </style:style>
    <style:style style:name="T4248" style:parent-style-name="DefaultParagraphFont" style:family="text">
      <style:text-properties style:font-name="Times New Roman" style:font-name-asian="MS Mincho"/>
    </style:style>
    <style:style style:name="T4249" style:parent-style-name="Hyperlink" style:family="text">
      <style:text-properties style:font-name="Times New Roman" style:font-name-asian="MS Mincho"/>
    </style:style>
    <style:style style:name="T4250" style:parent-style-name="DefaultParagraphFont" style:family="text">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text-properties style:font-name="Times New Roman" style:font-name-asian="MS Mincho"/>
    </style:style>
    <style:style style:name="P4253" style:parent-style-name="PlainText" style:family="paragraph">
      <style:text-properties style:font-name="Times New Roman" style:font-name-asian="MS Mincho"/>
    </style:style>
    <style:style style:name="P4254" style:parent-style-name="PlainText" style:family="paragraph">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T4256" style:parent-style-name="Hyperlink" style:family="text">
      <style:text-properties style:font-name="Times New Roman" style:font-name-asian="MS Mincho"/>
    </style:style>
    <style:style style:name="T4257" style:parent-style-name="DefaultParagraphFont" style:family="text">
      <style:text-properties style:font-name="Times New Roman" style:font-name-asian="MS Mincho"/>
    </style:style>
    <style:style style:name="P4258" style:parent-style-name="PlainText" style:family="paragraph">
      <style:text-properties style:font-name="Times New Roman" style:font-name-asian="MS Mincho"/>
    </style:style>
    <style:style style:name="P4259" style:parent-style-name="PlainText" style:family="paragraph">
      <style:text-properties style:font-name="Times New Roman" style:font-name-asian="MS Mincho"/>
    </style:style>
    <style:style style:name="P4260" style:parent-style-name="PlainText" style:family="paragraph">
      <style:text-properties style:font-name="Times New Roman" style:font-name-asian="MS Mincho"/>
    </style:style>
    <style:style style:name="P4261" style:parent-style-name="PlainText" style:family="paragraph">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text-properties style:font-name="Times New Roman" style:font-name-asian="MS Mincho"/>
    </style:style>
    <style:style style:name="P4266" style:parent-style-name="Normal" style:family="paragraph">
      <style:paragraph-properties fo:margin-right="-0.0041in"/>
      <style:text-properties style:font-name="Times New Roman"/>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T4270" style:parent-style-name="DefaultParagraphFont" style:family="text">
      <style:text-properties style:font-name="Times New Roman"/>
    </style:style>
    <style:style style:name="T4271" style:parent-style-name="Hyperlink" style:family="text">
      <style:text-properties style:font-name="Times New Roman"/>
    </style:style>
    <style:style style:name="T4272" style:parent-style-name="DefaultParagraphFont" style:family="text">
      <style:text-properties style:font-name="Times New Roman"/>
    </style:style>
    <style:style style:name="P4273" style:parent-style-name="PlainText" style:family="paragraph">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paragraph-properties fo:text-align="justify"/>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P4281" style:parent-style-name="PlainText" style:family="paragraph">
      <style:paragraph-properties fo:text-align="justify"/>
      <style:text-properties style:font-name="Times New Roman" style:font-name-asian="MS Mincho"/>
    </style:style>
    <style:style style:name="P4282" style:parent-style-name="DokParasas" style:family="paragraph">
      <style:paragraph-properties fo:line-height="100%" fo:text-indent="0in">
        <style:tab-stops/>
      </style:paragraph-properties>
      <style:text-properties style:font-name="Times New Roman" fo:font-size="10pt" style:font-size-asian="10pt"/>
    </style:style>
    <style:style style:name="P4283" style:parent-style-name="Normal" style:family="paragraph">
      <style:paragraph-properties fo:widows="0" fo:orphans="0" fo:text-align="justify"/>
      <style:text-properties style:font-name="Times New Roman"/>
    </style:style>
    <style:style style:name="P4284" style:parent-style-name="Normal" style:family="paragraph">
      <style:paragraph-properties fo:widows="0" fo:orphans="0" fo:text-align="justify"/>
      <style:text-properties style:font-name="Times New Roman"/>
    </style:style>
    <style:style style:name="P4285" style:parent-style-name="Normal" style:family="paragraph">
      <style:paragraph-properties style:text-autospace="none"/>
      <style:text-properties style:font-name="Times New Roman"/>
    </style:style>
    <style:style style:name="P4286" style:parent-style-name="Normal" style:family="paragraph">
      <style:paragraph-properties style:text-autospace="none"/>
      <style:text-properties style:font-name="Times New Roman"/>
    </style:style>
    <style:style style:name="P4287" style:parent-style-name="Normal" style:family="paragraph">
      <style:paragraph-properties style:text-autospace="none"/>
    </style:style>
    <style:style style:name="T4288" style:parent-style-name="DefaultParagraphFont" style:family="text">
      <style:text-properties style:font-name="Times New Roman"/>
    </style:style>
    <style:style style:name="T4289" style:parent-style-name="Hyperlink" style:family="text">
      <style:text-properties style:font-name="Times New Roman"/>
    </style:style>
    <style:style style:name="T4290" style:parent-style-name="Hyperlink" style:family="text">
      <style:text-properties style:font-name="Times New Roman"/>
    </style:style>
    <style:style style:name="T4291" style:parent-style-name="Hyperlink" style:family="text">
      <style:text-properties style:font-name="Times New Roman"/>
    </style:style>
    <style:style style:name="T4292" style:parent-style-name="DefaultParagraphFont" style:family="text">
      <style:text-properties style:font-name="Times New Roman"/>
    </style:style>
    <style:style style:name="P4293" style:parent-style-name="Normal" style:family="paragraph">
      <style:paragraph-properties style:text-autospace="none" fo:text-align="justify"/>
      <style:text-properties style:font-name="Times New Roman"/>
    </style:style>
    <style:style style:name="P4294" style:parent-style-name="Normal" style:family="paragraph">
      <style:paragraph-properties fo:text-align="justify"/>
      <style:text-properties style:font-name="Times New Roman"/>
    </style:style>
    <style:style style:name="P4295" style:parent-style-name="Normal" style:family="paragraph">
      <style:paragraph-properties fo:text-align="justify"/>
    </style:style>
    <style:style style:name="T4296" style:parent-style-name="DefaultParagraphFont" style:family="text">
      <style:text-properties style:font-name="Times New Roman"/>
    </style:style>
    <style:style style:name="T4297" style:parent-style-name="DefaultParagraphFont" style:family="text">
      <style:text-properties style:font-name="Times New Roman" style:text-position="super 60%"/>
    </style:style>
    <style:style style:name="T4298" style:parent-style-name="DefaultParagraphFont" style:family="text">
      <style:text-properties style:font-name="Times New Roman"/>
    </style:style>
    <style:style style:name="T4299" style:parent-style-name="Hyperlink" style:family="text">
      <style:text-properties style:font-name="Times New Roman"/>
    </style:style>
    <style:style style:name="T4300" style:parent-style-name="DefaultParagraphFont" style:family="text">
      <style:text-properties style:font-name="Times New Roman"/>
    </style:style>
    <style:style style:name="P4301" style:parent-style-name="Normal" style:family="paragraph">
      <style:paragraph-properties fo:widows="0" fo:orphans="0" fo:text-align="justify"/>
      <style:text-properties style:font-name="Times New Roman"/>
    </style:style>
    <style:style style:name="P4302" style:parent-style-name="Normal" style:family="paragraph">
      <style:paragraph-properties fo:widows="0" fo:orphans="0" fo:text-align="justify"/>
      <style:text-properties style:font-name="Times New Roman"/>
    </style:style>
    <style:style style:name="P4303" style:parent-style-name="PlainText" style:family="paragraph">
      <style:text-properties style:font-name="Times New Roman" style:font-name-asian="MS Mincho"/>
    </style:style>
    <style:style style:name="P4304" style:parent-style-name="Normal" style:family="paragraph">
      <style:paragraph-properties fo:widows="0" fo:orphans="0" fo:text-align="justify"/>
      <style:text-properties style:font-name="Times New Roman"/>
    </style:style>
    <style:style style:name="P4305" style:parent-style-name="Normal" style:family="paragraph">
      <style:paragraph-properties fo:widows="0" fo:orphans="0" fo:text-align="justify"/>
      <style:text-properties style:font-name="Times New Roman"/>
    </style:style>
    <style:style style:name="P4306" style:parent-style-name="Normal" style:family="paragraph">
      <style:paragraph-properties fo:widows="0" fo:orphans="0" fo:text-align="justify"/>
      <style:text-properties style:font-name="Times New Roman" fo:font-weight="bold" style:font-weight-asian="bold"/>
    </style:style>
    <style:style style:name="P4307" style:parent-style-name="Normal" style:family="paragraph">
      <style:paragraph-properties fo:widows="0" fo:orphans="0" fo:text-align="justify"/>
      <style:text-properties style:font-name="Times New Roman"/>
    </style:style>
    <style:style style:name="P4308" style:parent-style-name="Normal" style:family="paragraph">
      <style:paragraph-properties fo:widows="0" fo:orphans="0" fo:text-align="justify"/>
      <style:text-properties style:font-name="Times New Roman"/>
    </style:style>
    <style:style style:name="P4309" style:parent-style-name="Normal" style:family="paragraph">
      <style:paragraph-properties fo:widows="0" fo:orphans="0" fo:text-align="justify"/>
    </style:style>
    <style:style style:name="T4310" style:parent-style-name="DefaultParagraphFont" style:family="text">
      <style:text-properties style:font-name="Times New Roman"/>
    </style:style>
    <style:style style:name="T4311" style:parent-style-name="Hyperlink" style:family="text">
      <style:text-properties style:font-name="Times New Roman"/>
    </style:style>
    <style:style style:name="P4312" style:parent-style-name="Normal" style:family="paragraph">
      <style:paragraph-properties fo:widows="0" fo:orphans="0" fo:text-align="justify"/>
      <style:text-properties style:font-name="Times New Roman"/>
    </style:style>
    <style:style style:name="P4313" style:parent-style-name="Normal" style:family="paragraph">
      <style:paragraph-properties fo:widows="0" fo:orphans="0" fo:text-align="justify"/>
      <style:text-properties style:font-name="Times New Roman"/>
    </style:style>
    <style:style style:name="P4314" style:parent-style-name="Normal" style:family="paragraph">
      <style:paragraph-properties fo:widows="0" fo:orphans="0" fo:text-align="justify"/>
      <style:text-properties style:font-name="Times New Roman"/>
    </style:style>
    <style:style style:name="P4315" style:parent-style-name="Normal" style:family="paragraph">
      <style:paragraph-properties fo:widows="0" fo:orphans="0" fo:text-align="justify"/>
      <style:text-properties style:font-name="Times New Roman"/>
    </style:style>
    <style:style style:name="P4316" style:parent-style-name="Normal" style:family="paragraph">
      <style:paragraph-properties fo:widows="0" fo:orphans="0" fo:text-align="justify"/>
    </style:style>
    <style:style style:name="T4317" style:parent-style-name="DefaultParagraphFont" style:family="text">
      <style:text-properties style:font-name="Times New Roman"/>
    </style:style>
    <style:style style:name="T4318" style:parent-style-name="Hyperlink" style:family="text">
      <style:text-properties style:font-name="Times New Roman"/>
    </style:style>
    <style:style style:name="T4319" style:parent-style-name="Hyperlink" style:family="text">
      <style:text-properties style:font-name="Times New Roman"/>
    </style:style>
    <style:style style:name="T4320" style:parent-style-name="Hyperlink" style:family="text">
      <style:text-properties style:font-name="Times New Roman"/>
    </style:style>
    <style:style style:name="P4321" style:parent-style-name="Normal" style:family="paragraph">
      <style:paragraph-properties fo:widows="0" fo:orphans="0" fo:text-align="justify"/>
      <style:text-properties style:font-name="Times New Roman"/>
    </style:style>
    <style:style style:name="P4322" style:parent-style-name="Normal" style:family="paragraph">
      <style:paragraph-properties fo:widows="0" fo:orphans="0" fo:text-align="justify"/>
      <style:text-properties style:font-name="Times New Roman"/>
    </style:style>
    <style:style style:name="P4323" style:parent-style-name="Normal" style:family="paragraph">
      <style:paragraph-properties fo:widows="0" fo:orphans="0" fo:text-align="justify"/>
      <style:text-properties style:font-name="Times New Roman"/>
    </style:style>
    <style:style style:name="P4324" style:parent-style-name="PlainText" style:family="paragraph">
      <style:paragraph-properties fo:text-align="justify"/>
      <style:text-properties style:font-name="Times New Roman"/>
    </style:style>
    <style:style style:name="P4325" style:parent-style-name="PlainText" style:family="paragraph">
      <style:paragraph-properties fo:text-align="justify"/>
    </style:style>
    <style:style style:name="T4326" style:parent-style-name="DefaultParagraphFont" style:family="text">
      <style:text-properties style:font-name="Times New Roman"/>
    </style:style>
    <style:style style:name="T4327" style:parent-style-name="Hyperlink" style:family="text">
      <style:text-properties style:font-name="Times New Roman"/>
    </style:style>
    <style:style style:name="P4328" style:parent-style-name="PlainText" style:family="paragraph">
      <style:paragraph-properties fo:text-align="justify"/>
      <style:text-properties style:font-name="Times New Roman"/>
    </style:style>
    <style:style style:name="P4329" style:parent-style-name="PlainText" style:family="paragraph">
      <style:paragraph-properties fo:text-align="justify"/>
      <style:text-properties style:font-name="Times New Roman"/>
    </style:style>
    <style:style style:name="P4330" style:parent-style-name="PlainText" style:family="paragraph">
      <style:paragraph-properties fo:text-align="justify"/>
      <style:text-properties style:font-name="Times New Roman"/>
    </style:style>
    <style:style style:name="P4331" style:parent-style-name="PlainText" style:family="paragraph">
      <style:text-properties style:font-name="Times New Roman" style:font-name-asian="MS Mincho"/>
    </style:style>
    <style:style style:name="P4332" style:parent-style-name="PlainText" style:family="paragraph">
      <style:paragraph-properties fo:text-align="justify"/>
    </style:style>
    <style:style style:name="T4333" style:parent-style-name="DefaultParagraphFont" style:family="text">
      <style:text-properties style:font-name="Times New Roman" style:font-name-asian="MS Mincho"/>
    </style:style>
    <style:style style:name="T4334" style:parent-style-name="Hyperlink" style:family="text">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paragraph-properties fo:text-align="justify"/>
      <style:text-properties style:font-name="Times New Roman" style:font-name-asian="MS Mincho"/>
    </style:style>
    <style:style style:name="P4348" style:parent-style-name="PlainText" style:family="paragraph">
      <style:paragraph-properties fo:text-align="justify"/>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Hyperlink"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P4353" style:parent-style-name="PlainText" style:family="paragraph">
      <style:paragraph-properties fo:text-align="justify"/>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text-properties style:font-name="Times New Roman" style:font-name-asian="MS Mincho"/>
    </style:style>
    <style:style style:name="P4356" style:parent-style-name="Normal" style:family="paragraph">
      <style:paragraph-properties style:text-autospace="none"/>
      <style:text-properties style:font-name="Times New Roman"/>
    </style:style>
    <style:style style:name="P4357" style:parent-style-name="Normal" style:family="paragraph">
      <style:paragraph-properties style:text-autospace="none"/>
      <style:text-properties style:font-name="Times New Roman"/>
    </style:style>
    <style:style style:name="P4358" style:parent-style-name="Normal" style:family="paragraph">
      <style:paragraph-properties style:text-autospace="none"/>
      <style:text-properties style:font-name="Times New Roman"/>
    </style:style>
    <style:style style:name="P4359" style:parent-style-name="Normal" style:family="paragraph">
      <style:paragraph-properties style:text-autospace="none"/>
      <style:text-properties style:font-name="Times New Roman"/>
    </style:style>
    <style:style style:name="P4360" style:parent-style-name="Normal" style:family="paragraph">
      <style:paragraph-properties style:text-autospace="none"/>
      <style:text-properties style:font-name="Times New Roman"/>
    </style:style>
    <style:style style:name="P4361" style:parent-style-name="Normal" style:family="paragraph">
      <style:text-properties style:font-name="Times New Roman"/>
    </style:style>
    <style:style style:name="P4362"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s. Lėšos su parlamentine veikla susijusioms išlaidoms apmokėti</text:span></text:p>
      <text:p text:style-name="BodyTextIndent3"/>
      <text:p text:style-name="P237">1 dalies redakcija nuo 2009 m.<text:s/>gegužės 1 d.<text:s/>iki 2010 m. gruodžio 31 d.:</text:p>
      <text:p text:style-name="BodyTextIndent3"><text:span text:style-name="T238">1. Seimo Pirmininkui reprezentacijos išlaidoms apmokėti kiekvieną mėnesį atsiskaitytinai skiriama<text:s/></text:span><text:span text:style-name="T239">2</text:span><text:span text:style-name="T240"><text:s/>VMDU dydžio suma.</text:span></text:p>
      <text:p text:style-name="P241">1 dalies redakcija nuo 2011 m. sausio 1 d.:</text:p>
      <text:p text:style-name="BodyTextIndent3">1. Seimo Pirmininkui reprezentacijos išlaidoms apmokėti kiekvieną mėnesį atsiskaitytinai skiriama 3 VMDU dydžio suma.<text:s/></text:p>
      <text:p text:style-name="P242"/>
      <text:p text:style-name="P243">2 dalies redakcija nuo 2009 m.<text:s/>gegužės 1 d.<text:s/>iki 2010 m. gruodžio 31 d.:</text:p>
      <text:p text:style-name="P244"><text:span text:style-name="T245">2. Seimo Pirmininko pavaduotojams reprezentacijos išlaidoms apmokėti kiekvieną mėnesį atsiskaitytinai skiriama<text:s/></text:span><text:span text:style-name="T246">0,7</text:span><text:span text:style-name="T247"><text:s/>VMDU dydžio suma.</text:span></text:p>
      <text:p text:style-name="P248">2 dalies redakcija nuo 2011 m. sausio 1 d.:</text:p>
      <text:p text:style-name="P249">2. Seimo Pirmininko pavaduotojams reprezentacijos išlaidoms apmokėti kiekvieną mėnesį atsiskaitytinai skiriama 1 VMDU dydžio suma.</text:p>
      <text:p text:style-name="P250"/>
      <text:p text:style-name="P251">3 dalies redakcija nuo 2009 m.<text:s/>gegužės 1 d.<text:s/>iki 2010 m. gruodžio 31 d.:</text:p>
      <text:p text:style-name="P252"><text:span text:style-name="T253">3. Seimo nariams išlaidoms, susijusioms su jų parlamentine veikla, kiekvieną mėnesį atsiskaitytinai skiriama<text:s/></text:span><text:span text:style-name="T254">1,5</text:span><text:span text:style-name="T255"><text:s/>VMDU dydžio suma.</text:span></text:p>
      <text:p text:style-name="P256">3 dalies redakcija nuo 2011 m. sausio 1 d.:</text:p>
      <text:p text:style-name="P257">3. Seimo nariams išlaidoms, susijusioms su jų parlamentine veikla, kiekvieną mėnesį atsiskaitytinai skiriama 1,7 VMDU dydžio suma.</text:p>
      <text:p text:style-name="P258"/>
      <text:p text:style-name="P259"><text:span text:style-name="T260">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1">2</text:span><text:span text:style-name="T262"><text:s/>sanitarijos ir higienos reikalavimus atitinkančią patalpą su baldais ir telefonu. Už naudojimąsi telefonu apmoka Seimo narys.</text:span></text:p>
      <text:p text:style-name="P263"/>
      <text:p text:style-name="P264">5 dalies redakcija nuo 2009 m.<text:s/>gegužės 1 d.<text:s/>iki 2010 m. gruodžio 31 d.:</text:p>
      <text:p text:style-name="P265"><text:span text:style-name="T266">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67">5 dalies redakcija nuo 2011 m. sausio 1 d.:</text:p>
      <text:p text:style-name="P268">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69"/>
      <text:p text:style-name="P270">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1">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2">8. Seimo narių lėšų su parlamentine veikla susijusioms išlaidoms skyrimo, naudojimo ir atsiskaitymo tvarką nustato Seimo valdyba.</text:p>
      <text:p text:style-name="P273">Statutas papildytas straipsniu:</text:p>
      <text:p text:style-name="PlainText"><text:span text:style-name="T274">Nr.<text:s/></text:span><text:a xlink:href="http://www3.lrs.lt/cgi-bin/preps2?a=268400&amp;b=" office:target-frame-name="_top" xlink:show="replace"><text:span text:style-name="T275">X-479</text:span></text:a><text:span text:style-name="T276">, 2005-12-23, Žin., 2005, Nr. 153-5645 (2005-12-31)</text:span></text:p>
      <text:p text:style-name="P277">Straipsnio pakeitimai:</text:p>
      <text:p text:style-name="PlainText"><text:span text:style-name="T278">Nr.<text:s/></text:span><text:a xlink:href="http://www3.lrs.lt/cgi-bin/preps2?a=330735&amp;b=" office:target-frame-name="_top" xlink:show="replace"><text:span text:style-name="T279">X-1815</text:span></text:a><text:span text:style-name="T280">, 2008-11-13, Žin., 2008, Nr. 135-5244 (2008-11-25)</text:span></text:p>
      <text:p text:style-name="P281"><text:span text:style-name="T282">Nr.<text:s/></text:span><text:a xlink:href="http://www3.lrs.lt/cgi-bin/preps2?a=342313&amp;b=" office:target-frame-name="_top" xlink:show="replace"><text:span text:style-name="T283">XI-228</text:span></text:a><text:span text:style-name="T284">, 2009-04-23, Žin., 2009, Nr. 48-1895 (2009-04-30)</text:span></text:p>
      <text:p text:style-name="P285"/>
      <text:p text:style-name="P286"><text:span text:style-name="T287">15</text:span><text:span text:style-name="T288">(4)</text:span><text:span text:style-name="T289"><text:s/>straipsnis. Seimo narių aprūpinimas gyvenamosiomis patalpomis</text:span></text:p>
      <text:p text:style-name="P29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9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92">3. Kiti Seimo viešbutyje gyvenantys Seimo nariai moka už šaltą ir karštą vandenį, elektros energiją, dujas, šiluminę energiją ir komunalines paslaugas pagal patvirtintus tarifus.</text:p>
      <text:p text:style-name="P293">4. Apskaičiuotus ir laiku nesumokėtus mokesčius už šias paslaugas Seimo kanceliarijos Finansų departamentas išskaičiuoja iš Seimo nario artimiausio mėnesio darbo užmokesčio ne ginčo tvarka.</text:p>
      <text:p text:style-name="P294">5. Nutrūkus Seimo nario įgaliojimams, buvęs Seimo narys ir su juo gyvenantys jo šeimos nariai privalo per 30 dienų išsikelti iš užimamų patalpų ir visiškai atsiskaityti už gyvenimą Seimo viešbutyje.</text:p>
      <text:p text:style-name="P295">Statutas papildytas straipsniu:</text:p>
      <text:p text:style-name="PlainText"><text:span text:style-name="T296">Nr.<text:s/></text:span><text:a xlink:href="http://www3.lrs.lt/cgi-bin/preps2?a=268400&amp;b=" office:target-frame-name="_top" xlink:show="replace"><text:span text:style-name="T297">X-479</text:span></text:a><text:span text:style-name="T298">, 2005-12-23, Žin., 2005, Nr. 153-5645 (2005-12-31)</text:span></text:p>
      <text:p text:style-name="P299"/>
      <text:p text:style-name="P300"><text:span text:style-name="T301">15</text:span><text:span text:style-name="T302">(5)</text:span><text:span text:style-name="T303"><text:s/>straipsnis. Garantijos nutrūkus Seimo narių įgaliojimams<text:s/></text:span></text:p>
      <text:p text:style-name="P304">1. Nutrūkus Seimo nario įgaliojimams Konstitucijos 63 straipsnio 1 ir 6 punktuose numatytais atvejais, Seimo narys turi teisę Valstybės tarnybos įstatymo nustatyta tvarka grįžti į ankstesnes pareigas.</text:p>
      <text:p text:style-name="P30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06">3. Nutrūkus Seimo nario įgaliojimams Konstitucijos 63 straipsnio 2 punkte numatytu atveju, jo šeimos nariams išmokama šio straipsnio 2 dalyje nurodyto dydžio išmoka.</text:p>
      <text:p text:style-name="P307">Statutas papildytas straipsniu:</text:p>
      <text:p text:style-name="PlainText"><text:span text:style-name="T308">Nr.<text:s/></text:span><text:a xlink:href="http://www3.lrs.lt/cgi-bin/preps2?a=268400&amp;b=" office:target-frame-name="_top" xlink:show="replace"><text:span text:style-name="T309">X-479</text:span></text:a><text:span text:style-name="T310">, 2005-12-23, Žin., 2005, Nr. 153-5645 (2005-12-31)</text:span></text:p>
      <text:p text:style-name="P311"/>
      <text:p text:style-name="P312"><text:span text:style-name="T313">15</text:span><text:span text:style-name="T314">(6)</text:span><text:span text:style-name="T315"><text:s/>straipsnis. Seimo nario darbo ir poilsio laikas<text:s/></text:span></text:p>
      <text:p text:style-name="P316">Seimo veikla yra nepertraukiama. Seimo nario darbo laiką Seimo sesijų metu nustato Seimo valdyba. Seimo narys laiką tarp Seimo sesijų, jeigu jis neturi dalyvauti Seimo komitetų, komisijų posėdžiuose, planuoja savarankiškai.</text:p>
      <text:p text:style-name="P317">Statutas papildytas straipsniu:</text:p>
      <text:p text:style-name="PlainText"><text:span text:style-name="T318">Nr.<text:s/></text:span><text:a xlink:href="http://www3.lrs.lt/cgi-bin/preps2?a=268400&amp;b=" office:target-frame-name="_top" xlink:show="replace"><text:span text:style-name="T319">X-479</text:span></text:a><text:span text:style-name="T320">, 2005-12-23, Žin., 2005, Nr. 153-5645 (2005-12-31)</text:span></text:p>
      <text:p text:style-name="P321"/>
      <text:p text:style-name="P322">16 straipsnis. Seimo narių padėjėjai-sekretoriai</text:p>
      <text:p text:style-name="P32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24">Straipsnio pakeitimai:</text:p>
      <text:p text:style-name="PlainText"><text:span text:style-name="T325">Nr.<text:s/></text:span><text:a xlink:href="http://www3.lrs.lt/cgi-bin/preps2?a=268400&amp;b=" office:target-frame-name="_top" xlink:show="replace"><text:span text:style-name="T326">X-479</text:span></text:a><text:span text:style-name="T327">, 2005-12-23, Žin., 2005, Nr. 153-5645 (2005-12-31)</text:span></text:p>
      <text:p text:style-name="P328"/>
      <text:p text:style-name="P329"><text:span text:style-name="T330">16</text:span><text:span text:style-name="T331">(1)</text:span><text:span text:style-name="T332"><text:s/>straipsnis. Frakcijų tarnautojai</text:span></text:p>
      <text:p text:style-name="P333">1. Frakcijų tarnautojai į darbą priimami ir atleidžiami iš jo įstatymų nustatyta tvarka.</text:p>
      <text:p text:style-name="P334">2. Nustatant frakcijų tarnautojų skaičių, atsižvelgiama į frakcijos narių skaičių. Kiekvienai frakcijai skiriamas ne mažiau kaip vienas frakcijos seniūno referento etatas.</text:p>
      <text:p text:style-name="P335">Statutas papildytas straipsniu:</text:p>
      <text:p text:style-name="PlainText"><text:span text:style-name="T336">Nr.<text:s/></text:span><text:a xlink:href="http://www3.lrs.lt/cgi-bin/preps2?a=268400&amp;b=" office:target-frame-name="_top" xlink:show="replace"><text:span text:style-name="T337">X-479</text:span></text:a><text:span text:style-name="T338">, 2005-12-23, Žin., 2005, Nr. 153-5645 (2005-12-31)</text:span></text:p>
      <text:p text:style-name="P339"/>
      <text:p text:style-name="P340">17 straipsnis. Atsakomybė už trukdymą Seimo nariui vykdyti savo įgaliojimus<text:s/></text:p>
      <text:p text:style-name="P341">1. Asmenys ir pareigūnai, trukdantys Seimo nariui vykdyti savo įgaliojimus, besikėsinantys į jo, kaip Tautos atstovo, gyvybę, sveikatą, garbę ir orumą, atsako pagal įstatymus.</text:p>
      <text:p text:style-name="P342">2. Už Seimo nario teisėtų reikalavimų nevykdymą kaltam pareigūnui įstatymų nustatyta tvarka gali būti skiriama drausminė nuobauda, jis gali būti atleidžiamas iš pareigų.</text:p>
      <text:p text:style-name="P343"/>
      <text:p text:style-name="P344">KETVIRTASIS SKIRSNIS</text:p>
      <text:p text:style-name="P345">SEIMO NARIO DRAUSMĖ IR IMUNITETAS. SEIMO NARIO PRIEVOLĖ<text:s/></text:p>
      <text:p text:style-name="P346">VENGTI INTERESŲ KONFLIKTO</text:p>
      <text:p text:style-name="P347"/>
      <text:p text:style-name="P348">18 straipsnis. Seimo nario prievolė vengti interesų konflikto</text:p>
      <text:p text:style-name="P349">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50">3. Šias nuostatas pažeidžiančią Seimo nario veiklą turi išnagrinėti Etikos ir procedūrų komisija arba tam sudaryta tyrimo komisija ir parengti išvadas Seimui.</text:p>
      <text:p text:style-name="P35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5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5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5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55">8. Jeigu paaiškėja, kad priimant Seime įstatymą buvo pažeistos šio straipsnio nuostatos dėl interesų konflikto vengimo, gali būti taikomos šio statuto 160 straipsnio nuostatos.</text:p>
      <text:p text:style-name="P356"><text:s/></text:p>
      <text:p text:style-name="P357"><text:span text:style-name="T358">19 straipsnis.<text:s/></text:span><text:span text:style-name="T359">Neteko galios nuo 2006 m. sausio 1 d.</text:span></text:p>
      <text:p text:style-name="P360">Straipsnio pakeitimai:</text:p>
      <text:p text:style-name="PlainText"><text:span text:style-name="T361">Nr.<text:s/></text:span><text:a xlink:href="http://www3.lrs.lt/cgi-bin/preps2?a=268400&amp;b=" office:target-frame-name="_top" xlink:show="replace"><text:span text:style-name="T362">X-479</text:span></text:a><text:span text:style-name="T363">, 2005-12-23, Žin., 2005, Nr. 153-5645 (2005-12-31)</text:span></text:p>
      <text:p text:style-name="P364"/>
      <text:p text:style-name="P365">20 straipsnis. Seimo nario įspėjimas</text:p>
      <text:p text:style-name="P366">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67">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68">3. Įspėjimą, kuris įrašomas į posėdžio protokolą, skiria Seimas posėdžio pirmininko arba Etikos ir procedūrų komisijos teikimu be svarstymo paprasta balsavusių Seimo narių dauguma.<text:s/></text:p>
      <text:p text:style-name="P369">4. Seimo narys, kuriam siūloma pareikšti tokį įspėjimą, turi teisę prieš balsavimą iki 3 minučių pasiaiškinti Seimui.</text:p>
      <text:p text:style-name="P370"/>
      <text:p text:style-name="P371">21 straipsnis. Seimo nario pašalinimas iš posėdžio</text:p>
      <text:p text:style-name="P372">1. Seimas gali laikinai pašalinti Seimo narį iš posėdžių salės iki posėdžių dienos pabaigos, jeigu šis:</text:p>
      <text:p text:style-name="P373">1) po pareikšto įspėjimo toliau trukdo Seimo darbą arba nevykdo Etikos ir procedūrų komisijos rekomendacijos dėl interesų konflikto vengimo;</text:p>
      <text:p text:style-name="P374">2) posėdžio metu kviečia vartoti prievartą arba pats ją pavartoja;</text:p>
      <text:p text:style-name="P375">3) posėdžio metu viešai įžeidžia Respublikos Prezidentą, Seimą, jo Pirmininką, Seimo narius, Vyriausybę ar Ministrą Pirmininką arba jiems grasina;</text:p>
      <text:p text:style-name="P376">4) savo veiksmais žemina Seimo nario vardą.</text:p>
      <text:p text:style-name="P377">2. Sprendimą dėl Seimo nario pašalinimo iš posėdžių salės priima Seimas posėdžio pirmininko arba Etikos ir procedūrų komisijos teikimu be svarstymo paprasta balsavusių Seimo narių dauguma.</text:p>
      <text:p text:style-name="P378">3. Jeigu laikinai pašalintas iš posėdžio Seimo narys atsisako paklusti posėdžio pirmininko reikalavimui išeiti iš salės, posėdis laikinai nutraukiamas ir apsaugos darbuotojai palydi nubaustą Seimo narį iš posėdžių salės.<text:s/></text:p>
      <text:p text:style-name="P379">4. Seimo nariui, pašalintam iš Seimo posėdžių, nemokamas atlyginimas už tas dienas, kai vyksta Seimo posėdžiai, iš kurių jis yra pašalintas.</text:p>
      <text:p text:style-name="P380">Straipsnio pakeitimai:</text:p>
      <text:p text:style-name="PlainText"><text:span text:style-name="T381">Nr.<text:s/></text:span><text:a xlink:href="http://www3.lrs.lt/cgi-bin/preps2?a=268400&amp;b=" office:target-frame-name="_top" xlink:show="replace"><text:span text:style-name="T382">X-479</text:span></text:a><text:span text:style-name="T383">, 2005-12-23, Žin., 2005, Nr. 153-5645 (2005-12-31)</text:span></text:p>
      <text:p text:style-name="P384"/>
      <text:p text:style-name="P385">22 straipsnis. Seimo nario asmens neliečiamybė</text:p>
      <text:p text:style-name="P386">1. Seimo nario asmuo neliečiamas.</text:p>
      <text:p text:style-name="P387">2. Seimo narys už balsavimus ar kalbas Seime, t.y. Seimo, Seimo komitetų, komisijų ir frakcijų posėdžiuose negali būti persekiojamas, tačiau už asmens įžeidimą ar šmeižtą jis gali būti traukiamas atsakomybėn bendra tvarka.</text:p>
      <text:p text:style-name="P388">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89"/>
      <text:p text:style-name="P390">23 straipsnis. Seimo nario asmens neliečiamybės atėmimas</text:p>
      <text:p text:style-name="P391"><text:span text:style-name="T392">1. Išklausius generalinio prokuroro pranešimą dėl Seimo nario<text:s/></text:span><text:span text:style-name="T393">patraukimo baudžiamojon atsakomybėn, suėmimo ar kitokio jo laisvės suvaržymo</text:span><text:span text:style-name="T394">, Seimo posėdyje daroma ne trumpesnė negu vienos valandos, bet ne ilgesnė negu dviejų valandų pertrauka. Po pertraukos Seimas priima vieną iš dviejų sprendimų:<text:s/></text:span></text:p>
      <text:p text:style-name="P395"><text:span text:style-name="T396">1) sudaryti tyrimo komisiją dėl sutikimo Seimo narį patraukti baudžiamojon atsakomybėn,<text:s/></text:span><text:span text:style-name="T397">suimti ar kitaip suvaržyti jo laisvę</text:span><text:span text:style-name="T398">;<text:s/></text:span></text:p>
      <text:p text:style-name="P399">2) pradėti apkaltos proceso parengiamuosius veiksmus – toks sprendimas svarstomas ir priimamas tik tuo atveju, jeigu yra šio statuto 230 straipsnio 1 dalyje nurodytų subjektų siūlymas.</text:p>
      <text:p text:style-name="P400"><text:span text:style-name="T401">2. Jeigu Seimas nusprendžia sudaryti tyrimo komisiją dėl sutikimo Seimo narį patraukti baudžiamojon atsakomybėn,<text:s/></text:span><text:span text:style-name="T402">suimti ar kitaip suvaržyti jo laisvę</text:span><text:span text:style-name="T403">,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04">3. Jeigu Seimas nusprendžia pradėti apkaltos proceso parengiamuosius veiksmus, jie vykdomi šio statuto VIII dalyje nustatyta tvarka.</text:p>
      <text:p text:style-name="P405"><text:span text:style-name="T406">4. Jeigu Seimas yra priėmęs rezoliuciją dėl sutikimo Seimo narį patraukti baudžiamojon atsakomybėn,<text:s/></text:span><text:span text:style-name="T407">suimti ar kitaip suvaržyti jo laisvę,</text:span><text:span text:style-name="T408"><text:s/>apkaltos proceso</text:span><text:span text:style-name="T409"><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10">5. Kai tyrimo komisija parengia ir paskelbia savo pažymą bei rezoliucijos projektą, Seimo nario asmens neliečiamybės atėmimo klausimas įrašomas į Seimo artimiausio posėdžio darbotvarkę.</text:p>
      <text:p text:style-name="P411">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12">Straipsnio pakeitimai:</text:p>
      <text:p text:style-name="PlainText"><text:span text:style-name="T413">Nr.<text:s/></text:span><text:a xlink:href="http://www3.lrs.lt/cgi-bin/preps2?a=324296&amp;b=" office:target-frame-name="_top" xlink:show="replace"><text:span text:style-name="T414">X-1687</text:span></text:a><text:span text:style-name="T415">, 2008-07-03, Žin., 2008, Nr. 81-3192 (2008-07-17)</text:span></text:p>
      <text:p text:style-name="P416"/>
      <text:p text:style-name="P417">II DALIS</text:p>
      <text:p text:style-name="P418">SEIMO STRUKTŪRA</text:p>
      <text:p text:style-name="P419"/>
      <text:p text:style-name="P420">PENKTASIS SKIRSNIS</text:p>
      <text:p text:style-name="P421">BENDRIEJI STRUKTŪROS KLAUSIMAI</text:p>
      <text:p text:style-name="P422"/>
      <text:p text:style-name="P423"><text:span text:style-name="T424">24 straipsnis. Seimo vadovai</text:span></text:p>
      <text:p text:style-name="P425">1. Seimo posėdžiams vadovauja Seimo Pirmininkas arba jo pavaduotojas.</text:p>
      <text:p text:style-name="P426">2. Seimo Pirmininko pavaduotojų yra ne daugiau kaip šeši.</text:p>
      <text:p text:style-name="P427">3. Seimo Pirmininko ir jo pavaduotojų kompetenciją nustato Konstitucija ir šis statutas.</text:p>
      <text:p text:style-name="P428">4. Seimo Pirmininko teikimu Seimas vieną iš Seimo Pirmininko pavaduotojų paskiria Seimo Pirmininko pirmuoju pavaduotoju.</text:p>
      <text:p text:style-name="P429">5. Seimo narys, išrinktas Seimo Pirmininku arba laikinai einantis jo pareigas, turi sustabdyti savo veiklą Seimo narių frakcijoje.</text:p>
      <text:p text:style-name="P430">Straipsnio pakeitimai:</text:p>
      <text:p text:style-name="P431"><text:span text:style-name="T432">Nr.<text:s/></text:span><text:a xlink:href="http://www3.lrs.lt/cgi-bin/preps2?Condition1=110855&amp;Condition2=" office:target-frame-name="_top" xlink:show="replace"><text:span text:style-name="T433">VIII-1975</text:span></text:a><text:span text:style-name="T434">, 2000 10 10, Žin., 2000, Nr. 86-2617 (2000 10 13)</text:span></text:p>
      <text:p text:style-name="PlainText"><text:span text:style-name="T435">Nr.<text:s/></text:span><text:a xlink:href="http://www3.lrs.lt/cgi-bin/preps2?a=283655&amp;b=" office:target-frame-name="_top" xlink:show="replace"><text:span text:style-name="T436">X-829</text:span></text:a><text:span text:style-name="T437">, 2006-10-03, Žin., 2006, Nr. 107-4050 (2006-10-06)</text:span></text:p>
      <text:p text:style-name="P438"/>
      <text:p text:style-name="P439">25 straipsnis. Seimo komitetai ir komisijos</text:p>
      <text:p text:style-name="P440">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41">3. Trumpalaikiams ar siauresnės paskirties klausimams spręsti, konkretiems pavedimams vykdyti Seimas iš savo narių gali sudaryti tyrimo, kontrolės, revizijos, parengiamąsias, redakcines ir kitokias laikinąsias komisijas.</text:p>
      <text:p text:style-name="P442">4. Seimo valdyba taip pat gali sudaryti parengiamąsias, redakcines laikinąsias komisijas, o Seniūnų sueiga - derinimo komisijas.</text:p>
      <text:p text:style-name="P443">5. Komitetų ir komisijų darbui vadovauja jų pirmininkai.</text:p>
      <text:p text:style-name="P444">Straipsnio pakeitimai:</text:p>
      <text:p text:style-name="P445"><text:span text:style-name="T446">Nr.<text:s/></text:span><text:a xlink:href="http://www3.lrs.lt/cgi-bin/preps2?Condition1=110855&amp;Condition2=" office:target-frame-name="_top" xlink:show="replace"><text:span text:style-name="T447">VIII-1975</text:span></text:a><text:span text:style-name="T448">, 2000 10 10, Žin., 2000, Nr. 86-2617 (2000 10 13)</text:span></text:p>
      <text:p text:style-name="P449"><text:span text:style-name="T450">Nr.<text:s/></text:span><text:a xlink:href="http://www3.lrs.lt/cgi-bin/preps2?a=212026&amp;b=" office:target-frame-name="_top" xlink:show="replace"><text:span text:style-name="T451">IX-1580</text:span></text:a><text:span text:style-name="T452">, 2003-05-27, Žin., 2003, Nr. 54-2373 (2003-06-04)</text:span></text:p>
      <text:p text:style-name="P453"/>
      <text:p text:style-name="P454">26 straipsnis. Seimo narių frakcijos, mišrios ir laikinosios grupės</text:p>
      <text:p text:style-name="P455">1. Savo politiniams tikslams įgyvendinti Seimo nariai gali jungtis į frakcijas šio statuto nustatyta tvarka. Seimo narių frakcijų teises nustato šis statutas.</text:p>
      <text:p text:style-name="P456">2. Seimo narių frakcijai vadovauja ir jai Seime atstovauja frakcijos seniūnas arba seniūno pavaduotojas, o pasisakyti frakcijos vardu gali kiekvienas jos įgaliotas Seimo narys.</text:p>
      <text:p text:style-name="P457">3. Seimo nariai, neįsiregistravę į frakcijas, pripažįstami vienos mišrios Seimo narių grupės nariais. Mišriai Seimo narių grupei suteikiamos visos šio statuto nustatytos frakcijos teisės.</text:p>
      <text:p text:style-name="P458">4. Seimo nariai gali jungtis į laikinąsias grupes šio statuto nustatyta tvarka.</text:p>
      <text:p text:style-name="P459"/>
      <text:p text:style-name="P460">27 straipsnis. Seimo valdyba</text:p>
      <text:p text:style-name="P461">1. Seime veikia Seimo valdyba, kurios pagrindinis uždavinys - spręsti organizacinius Seimo darbo klausimus ir teikti patarimus Seimo Pirmininkui, kai jis to prašo.</text:p>
      <text:p text:style-name="P462">2. Seimo valdyba sudaroma iš Seimo Pirmininko, jo pavaduotojų ir Seimo opozicijos lyderio. Seimo valdybos sudėtį nutarimu tvirtina Seimas.</text:p>
      <text:p text:style-name="P463">Straipsnio pakeitimai:</text:p>
      <text:p text:style-name="P464"><text:span text:style-name="T465">Nr.<text:s/></text:span><text:a xlink:href="http://www3.lrs.lt/cgi-bin/preps2?Condition1=110855&amp;Condition2=" office:target-frame-name="_top" xlink:show="replace"><text:span text:style-name="T466">VIII-1975</text:span></text:a><text:span text:style-name="T467">, 2000 10 10, Žin., 2000, Nr. 86-2617 (2000 10 13)</text:span></text:p>
      <text:p text:style-name="P468"/>
      <text:p text:style-name="P469">28 straipsnis. Seniūnų sueiga</text:p>
      <text:p text:style-name="P470">1. Seime veikia Seniūnų sueiga, į kurią įeina Seimo valdybos nariai ir frakcijų atstovai.<text:s/></text:p>
      <text:p text:style-name="P471">2. Kiekviena frakcija į Seniūnų sueigą skiria po 1 atstovą nuo 10 frakcijos narių.<text:s/></text:p>
      <text:p text:style-name="P472">3. Kiekviena frakcija papildomai skiria į Seniūnų sueigą po 1 atstovą nuo nepilnos dešimties frakcijos narių, jeigu šią nepilną dešimtį sudaro daugiau negu 5 Seimo nariai.</text:p>
      <text:p text:style-name="P473">4. Frakcijos, kuriose nėra 10 narių, skiria į Seniūnų sueigą po 1 atstovą.</text:p>
      <text:p text:style-name="P474">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75"/>
      <text:p text:style-name="P476">ŠEŠTASIS SKIRSNIS</text:p>
      <text:p text:style-name="P477">SEIMO PIRMININKAS, JO PAVADUOTOJAI IR SEIMO VALDYBA</text:p>
      <text:p text:style-name="P478">Skirsnio pavadinimas keistas:</text:p>
      <text:p text:style-name="P479"><text:span text:style-name="T480">Nr.<text:s/></text:span><text:a xlink:href="http://www3.lrs.lt/cgi-bin/preps2?Condition1=110855&amp;Condition2=" office:target-frame-name="_top" xlink:show="replace"><text:span text:style-name="T481">VIII-1975</text:span></text:a><text:span text:style-name="T482">, 2000 10 10, Žin., 2000, Nr. 86-2617 (2000 10 13)</text:span></text:p>
      <text:p text:style-name="P483"/>
      <text:p text:style-name="P484">29 straipsnis. Seimo Pirmininko įgaliojimai</text:p>
      <text:p text:style-name="P485">1. Seimo Pirmininkas:</text:p>
      <text:p text:style-name="P486">1) vadovauja Seimo darbui ir atstovauja Seimui;</text:p>
      <text:p text:style-name="P487">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88">3) per 10 dienų nuo priėmimo pasirašo Seimo nutarimus bei kitus Seimo priimtus aktus;</text:p>
      <text:p text:style-name="P489">4) per 24 valandas pasirašo Seimo posėdžių protokolus, taip pat Seimo valdybos sprendimus, jeigu pats jiems pirmininkauja;</text:p>
      <text:p text:style-name="P490">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91">7) teikia Seimo Pirmininko pavaduotojų kandidatūras Seimui;</text:p>
      <text:p text:style-name="P492">8) Konstitucijoje nustatyta tvarka teikia Seimui skirti Konstitucinio Teismo teisėjų kandidatūras;</text:p>
      <text:p text:style-name="P493">9) teikia Seimui skirti ir atleisti Seimo kontrolierių ir Seimo kontrolierių įstaigos vadovo kandidatūras;</text:p>
      <text:p text:style-name="P494">10) Konstitucijos ir įstatymų numatytais atvejais teikia Seimui skirti ir atleisti valstybės institucijų vadovų ir jų pavaduotojų kandidatūras;</text:p>
      <text:p text:style-name="P495">11) pirmininkauja Seimo ir Seimo valdybos posėdžiams arba paveda tai atlikti vienam iš savo pavaduotojų;</text:p>
      <text:p text:style-name="P496">12) teikia Seniūnų sueigai sesijos darbų programos ir savaitės bei dienos posėdžių darbotvarkių projektus arba paveda tai atlikti vienam iš savo pavaduotojų;</text:p>
      <text:p text:style-name="P497">13) teikia Seimo valdybos posėdžių darbotvarkės projektą arba paveda tai atlikti vienam iš savo pavaduotojų;</text:p>
      <text:p text:style-name="P498">14) vykdo kitus šiame statute numatytus įgaliojimus.</text:p>
      <text:p text:style-name="P499">2. Vykdydamas savo įgaliojimus, Seimo Pirmininkas leidžia potvarkius.<text:s/></text:p>
      <text:p text:style-name="P500">3. Seimo Pirmininkas, o kai jo nėra, Pirmininko pavaduotojas, jeigu pats nepirmininkauja posėdžiui, bet kuriuo svarstomu klausimu gali be eilės Seimo posėdžiuose išsakyti savo arba Seimo valdybos nuomonę.</text:p>
      <text:p text:style-name="P501">4. Seimo sesijos metu Seimo Pirmininkas, jo pavaduotojai ne rečiau kaip kartą per mėnesį atsako į Seimo narių iš anksto raštu pateiktus klausimus dėl savo veiklos.</text:p>
      <text:p text:style-name="P502">Straipsnio pakeitimai:</text:p>
      <text:p text:style-name="P503"><text:span text:style-name="T504">Nr.<text:s/></text:span><text:a xlink:href="http://www3.lrs.lt/cgi-bin/preps2?Condition1=110855&amp;Condition2=" office:target-frame-name="_top" xlink:show="replace"><text:span text:style-name="T505">VIII-1975</text:span></text:a><text:span text:style-name="T506">, 2000 10 10, Žin., 2000, Nr. 86-2617 (2000 10 13)</text:span></text:p>
      <text:p text:style-name="P507"><text:span text:style-name="T508">Nr.<text:s/></text:span><text:a xlink:href="http://www3.lrs.lt/cgi-bin/preps2?a=221462&amp;b=" office:target-frame-name="_top" xlink:show="replace"><text:span text:style-name="T509">IX-1812</text:span></text:a><text:span text:style-name="T510">, 2003-11-11, Žin., 2003, Nr. 108-4817 (2003-11-19)</text:span></text:p>
      <text:p text:style-name="P511"/>
      <text:p text:style-name="P512"><text:span text:style-name="T513">29</text:span><text:span text:style-name="T514">(1)</text:span><text:span text:style-name="T515"><text:s/>straipsnis. Laikinas Respublikos Prezidento pareigų ėjimas</text:span></text:p>
      <text:p text:style-name="P516">1. Seimo Pirmininkas laikinai eina Respublikos Prezidento pareigas Konstitucijos 89 straipsnio 1 dalyje nustatytais atvejais:<text:s/></text:p>
      <text:p text:style-name="P517">1) Respublikos Prezidentui mirus;</text:p>
      <text:p text:style-name="P518">2) Respublikos Prezidentui atsistatydinus;<text:s/></text:p>
      <text:p text:style-name="P519">3) Seimui pašalinus Respublikos Prezidentą iš pareigų apkaltos proceso tvarka;<text:s/></text:p>
      <text:p text:style-name="P520">4) kai Seimas nutaria, kad Respublikos Prezidento sveikatos būklė neleidžia jam eiti pareigų.<text:s/></text:p>
      <text:p text:style-name="P521">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22">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23"><text:span text:style-name="T524">4. Seimas, gavęs šio statuto 29</text:span><text:span text:style-name="T525">(3)</text:span><text:span text:style-name="T526"><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27">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28">6. Priėmęs nutarimą dėl Respublikos Prezidento pašalinimo iš pareigų apkaltos proceso tvarka, Seimas tame pačiame arba nenumatytame posėdyje priima šio straipsnio 7 dalyje nurodytą nutarimą.<text:s/></text:p>
      <text:p text:style-name="P529">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30">Statutas papildytas straipsniu:</text:p>
      <text:p text:style-name="P531"><text:span text:style-name="T532">Nr.<text:s/></text:span><text:a xlink:href="http://www3.lrs.lt/cgi-bin/preps2?a=221462&amp;b=" office:target-frame-name="_top" xlink:show="replace"><text:span text:style-name="T533">IX-1812</text:span></text:a><text:span text:style-name="T534">, 2003-11-11, Žin., 2003, Nr. 108-4817 (2003-11-19)</text:span></text:p>
      <text:p text:style-name="P535"/>
      <text:p text:style-name="P536"><text:span text:style-name="T537">29</text:span><text:span text:style-name="T538">(2)</text:span><text:span text:style-name="T539"><text:s/>straipsnis. Laikinas Respublikos Prezidento pavadavimas<text:s/></text:span></text:p>
      <text:p text:style-name="P540">1. Seimo Pirmininkas laikinai pavaduoja Respublikos Prezidentą Konstitucijos 89 straipsnio 2 dalyje nustatytais atvejais:</text:p>
      <text:p text:style-name="P541">1) kai Respublikos Prezidentas laikinai išvykęs į užsienį ir dėl to laikinai negali eiti pareigų;</text:p>
      <text:p text:style-name="P542">2) kai Respublikos Prezidentas suserga ir dėl to laikinai negali eiti pareigų.</text:p>
      <text:p text:style-name="P543"><text:span text:style-name="T544">2. Seimo Pirmininkas laikinai pavaduotoja Respublikos Prezidentą, kai įsigalioja Respublikos Prezidento dekretas, kuriuo Seimo Pirmininkui laikinai pavedama pavaduoti Respublikos Prezidentą dėl šio laikino išvykimo į užsienį ar susirgimo</text:span><text:span text:style-name="T545">.</text:span></text:p>
      <text:p text:style-name="P546"><text:span text:style-name="T547">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48">4. Šio straipsnio 1 dalyje nurodytais atvejais Seimo Pirmininkas turi savo, kaip Seimo Pirmininko, įgaliojimus.</text:p>
      <text:p text:style-name="P549">5. Išnykus šio straipsnio 1 dalyje nustatytoms priežastims, Seimo Pirmininkas nustoja pavaduoti Respublikos Prezidentą.</text:p>
      <text:p text:style-name="P550">Statutas papildytas straipsniu:</text:p>
      <text:p text:style-name="P551"><text:span text:style-name="T552">Nr.<text:s/></text:span><text:a xlink:href="http://www3.lrs.lt/cgi-bin/preps2?a=221462&amp;b=" office:target-frame-name="_top" xlink:show="replace"><text:span text:style-name="T553">IX-1812</text:span></text:a><text:span text:style-name="T554">, 2003-11-11, Žin., 2003, Nr. 108-4817 (2003-11-19)</text:span></text:p>
      <text:p text:style-name="P555"/>
      <text:p text:style-name="P556"><text:span text:style-name="T557">29</text:span><text:span text:style-name="T558">(3)</text:span><text:span text:style-name="T559"><text:s/>straipsnis. Gydytojų komisijos sudarymas</text:span></text:p>
      <text:p text:style-name="P560">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61">2. Šio straipsnio 1 dalyje nurodyta komisija turi būti patvirtinta ne vėliau kaip per 24 valandas ir jos išvada Seimui pateikta per įmanomai trumpiausią laiką.</text:p>
      <text:p text:style-name="P562">Statutas papildytas straipsniu:</text:p>
      <text:p text:style-name="P563"><text:span text:style-name="T564">Nr.<text:s/></text:span><text:a xlink:href="http://www3.lrs.lt/cgi-bin/preps2?a=221462&amp;b=" office:target-frame-name="_top" xlink:show="replace"><text:span text:style-name="T565">IX-1812</text:span></text:a><text:span text:style-name="T566">, 2003-11-11, Žin., 2003, Nr. 108-4817 (2003-11-19)</text:span></text:p>
      <text:p text:style-name="P567"/>
      <text:p text:style-name="P568">30 straipsnis. Seimo Pirmininko pavaduotojų įgaliojimai</text:p>
      <text:p text:style-name="P569">1. Seimo Pirmininko pavaduotojai atlieka Seimo Pirmininko jiems pavestas funkcijas.</text:p>
      <text:p text:style-name="P570">2. Seimo Pirmininko pavaduotojai per 24 valandas pasirašo Seimo posėdžių protokolus, taip pat Seimo valdybos sprendimus, jeigu jie Seimo Pirmininko pavedimu vadovavo šiems posėdžiams.</text:p>
      <text:p text:style-name="P571">3. Seimo Pirmininką, laikinai išvykusį arba susirgusį ir dėl to laikinai negalintį eiti savo pareigų, tuo laiku pavaduoja Seimo Pirmininko pirmasis pavaduotojas arba Seimo pavedimu kitas pavaduotojas.</text:p>
      <text:p text:style-name="P572"><text:span text:style-name="T573">4. Šio statuto 29</text:span><text:span text:style-name="T574">(1)</text:span><text:span text:style-name="T575"><text:s/>straipsnyje nurodytais atvejais Seimo Pirmininko pavaduotojas, kuriam Seimas pavedė laikinai eiti Seimo Pirmininko pareigas, šias pareigas eina tol, kol jas vėl pradės eiti Seimo Pirmininkas.</text:span></text:p>
      <text:p text:style-name="P576">5. Nutarimą pavesti laikinai eiti Seimo Pirmininko pareigas arba jį pavaduoti (išankstinį arba konkrečiu atveju) Seimas priima Seimo Pirmininko teikimu.</text:p>
      <text:p text:style-name="P577">Straipsnio pakeitimai:</text:p>
      <text:p text:style-name="P578"><text:span text:style-name="T579">Nr.<text:s/></text:span><text:a xlink:href="http://www3.lrs.lt/cgi-bin/preps2?Condition1=110855&amp;Condition2=" office:target-frame-name="_top" xlink:show="replace"><text:span text:style-name="T580">VIII-1975</text:span></text:a><text:span text:style-name="T581">, 2000 10 10, Žin., 2000, Nr. 86-2617 (2000 10 13)</text:span></text:p>
      <text:p text:style-name="P582"><text:span text:style-name="T583">Nr.<text:s/></text:span><text:a xlink:href="http://www3.lrs.lt/cgi-bin/preps2?a=221462&amp;b=" office:target-frame-name="_top" xlink:show="replace"><text:span text:style-name="T584">IX-1812</text:span></text:a><text:span text:style-name="T585">, 2003-11-11, Žin., 2003, Nr. 108-4817 (2003-11-19)</text:span></text:p>
      <text:p text:style-name="P586"/>
      <text:p text:style-name="P587">31 straipsnis. Seimo kancleris</text:p>
      <text:p text:style-name="P588">1. Seimo kancleris yra Seimui bei Seimo valdybai atsakingas ir atskaitingas valstybės tarnautojas – įstaigos vadovas.</text:p>
      <text:p text:style-name="P589"><text:span text:style-name="T590">2. Seimo kancleris yra Seimo kanceliarijos vadovas. Seimo kanclerį įstatymų nustatyta tvarka 5 metams skiria ir iš pareigų atleidžia</text:span><text:span text:style-name="T591"><text:s/></text:span><text:span text:style-name="T592">Seimas</text:span><text:span text:style-name="T593"><text:s/></text:span><text:span text:style-name="T594">Seimo Pirmininko siūlymu.</text:span></text:p>
      <text:p text:style-name="P595">3. Seimo kancleriu negali būti skiriamas Seimo narys.<text:s/></text:p>
      <text:p text:style-name="P596">4. Seimo kanclerio pareigos nesuderinamos su dalyvavimu politinės partijos ar politinės organizacijos veikloje.</text:p>
      <text:p text:style-name="P597">5. Seimo kancleris:</text:p>
      <text:p text:style-name="P598">1) prižiūri, kaip rengiami Seimo ir jo valdybos dokumentai;<text:s/></text:p>
      <text:p text:style-name="P599">2) prižiūri Vyriausybės nariams ir kitų valstybės institucijų vadovams pateiktų klausimų, paklausimų ir interpeliacijų nagrinėjimą ir teikia apie tai informaciją Seimo nariams;</text:p>
      <text:p text:style-name="P600">3) nagrinėja Seimo narių iškeltus klausimus dėl Seimo kanceliarijos darbo, užtikrina Seimo valdybos sprendimų vykdymą;</text:p>
      <text:p text:style-name="P601">4) užtikrina Seimo Pirmininko ir jo pavaduotojų rengiamų sesijos darbų programos, savaitės ir dienos posėdžių darbotvarkių projektų, Seniūnų sueigos darbotvarkių projektų bei visų svarstomų klausimų medžiagos parengimą;</text:p>
      <text:p text:style-name="P602">5) iš anksto vizuoja Seimo Pirmininkui pasirašyti teikiamus oficialius dokumentus, taip pat pagal savo kompetenciją pasirašo oficialius dokumentus;</text:p>
      <text:p text:style-name="P603">6) atsako už Seimo antspaudų su valstybės herbu naudojimą ir saugojimą;</text:p>
      <text:p text:style-name="P604">7) reguliariai pateikia Seimui apibendrintus duomenis apie Seimui adresuotus rinkėjų pasiūlymus, pageidavimus, laiškus;</text:p>
      <text:p text:style-name="P605">8) kartu su frakcijų atstovais paskirsto posėdžių salėje vietas frakcijų nariams, taip pat frakcijoms nepriklausantiems Seimo nariams, skiria patalpas frakcijų susirinkimams;</text:p>
      <text:p text:style-name="P606">9) įstatymų nustatyta tvarka skiria į pareigas ir iš jų atleidžia Seimo kanceliarijos valstybės tarnautojus;</text:p>
      <text:p text:style-name="P607">10) tvirtina Seimo kanceliarijos padalinių nuostatus, darbo taisykles, darbuotojų pareigybių aprašymus ir raštvedybos instrukcijas;</text:p>
      <text:p text:style-name="P608">11) atlieka Seimo kanceliarijai skirtų biudžeto asignavimų valdytojo funkcijas;</text:p>
      <text:p text:style-name="P609">12) atlieka kitas šiame statute bei Seimo kanceliarijos nuostatuose nustatytas funkcijas.</text:p>
      <text:p text:style-name="P610">Straipsnio pakeitimai:</text:p>
      <text:p text:style-name="P611"><text:span text:style-name="T612">Nr.<text:s/></text:span><text:a xlink:href="http://www3.lrs.lt/cgi-bin/preps2?Condition1=110855&amp;Condition2=" office:target-frame-name="_top" xlink:show="replace"><text:span text:style-name="T613">VIII-1975</text:span></text:a><text:span text:style-name="T614">, 2000 10 10, Žin., 2000, Nr. 86-2617 (2000 10 13)</text:span></text:p>
      <text:p text:style-name="P615"><text:span text:style-name="T616">Nr.<text:s/></text:span><text:a xlink:href="http://www3.lrs.lt/cgi-bin/preps2?a=136920&amp;b=" office:target-frame-name="_top" xlink:show="replace"><text:span text:style-name="T617">IX-363</text:span></text:a><text:span text:style-name="T618">, 2001 06 07, Žin., 2001, Nr. 50-1748 (2001 06 13)</text:span></text:p>
      <text:p text:style-name="PlainText"><text:span text:style-name="T619">Nr.<text:s/></text:span><text:a xlink:href="http://www3.lrs.lt/cgi-bin/preps2?a=157015&amp;b=" office:target-frame-name="_top" xlink:show="replace"><text:span text:style-name="T620">IX-666</text:span></text:a><text:span text:style-name="T621">, 2001-12-18, Žin., 2001, Nr. 108-3906 (2001-12-28)</text:span></text:p>
      <text:p text:style-name="P622"/>
      <text:p text:style-name="P623">32 straipsnis. Seimo valdybos įgaliojimai</text:p>
      <text:p text:style-name="P624">Seimo valdyba:</text:p>
      <text:p text:style-name="P625">1) tvirtina ir teikia Finansų ministerijai Seimo kanceliarijos programų ir išlaidų sąmatų projektus;</text:p>
      <text:p text:style-name="P626">2) komitetų teikimu svarsto ir siunčia į komandiruotes Seimo narius su raštiškomis Seimo, valdybos, komitetų užduotimis; tvirtina komandiruočių ataskaitas;</text:p>
      <text:p text:style-name="P627">3) komitetų ar frakcijų teikimu svarsto ir pritaria Seimo narių išvykoms ne Seimo lėšomis sesijos metu;</text:p>
      <text:p text:style-name="P628">4) prireikus apsvarsto Seimo sesijos darbų programos, savaitės bei dienos posėdžių darbotvarkių projektus ir teikia išvadas Seniūnų sueigai arba Seimui;</text:p>
      <text:p text:style-name="P629"><text:span text:style-name="T630">5) šaukia nenumatytus</text:span><text:span text:style-name="T631"><text:s/></text:span><text:span text:style-name="T632">Seimo posėdžius, nustato jų laiką;</text:span></text:p>
      <text:p text:style-name="P633">6) tvirtina preliminarų Seimo sesijos posėdžių grafiką;</text:p>
      <text:p text:style-name="P634">7) prireikus nustato, kokioms institucijoms ar asmenims pagrindinis komitetas privalo nusiųsti įstatymo projektą išvadoms gauti;</text:p>
      <text:p text:style-name="P635">8) prireikus priima nutarimą pagrindinį komitetą atleisti nuo šio statuto 147 straipsnyje išdėstytų pagrindinio komiteto prievolių;</text:p>
      <text:p text:style-name="P636">9) prireikus sudaro darbo grupes įstatymų projektams rengti ir Seimo bei valdybos pavedimams vykdyti;</text:p>
      <text:p text:style-name="P637">10) padeda organizuoti bendrą komitetų darbą tais klausimais, kurie priklauso kelių komitetų kompetencijai;</text:p>
      <text:p text:style-name="P638">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39">12) tvirtina Seimo kanceliarijos nuostatus ir reglamentą;</text:p>
      <text:p text:style-name="P640">13) kai Seimas sprendžia klausimą, ar Respublikos Prezidento sveikata leidžia jam eiti savo pareigas, kreipiasi į sveikatos apsaugos ministrą dėl kandidatūrų į Seimo tvirtinamą gydytojų komisiją pateikimo;</text:p>
      <text:p text:style-name="P641">14) sprendžia kitus Seimo darbo organizavimo klausimus, kurie pagal šį statutą nepriskirti kitoms Seimo institucijoms ar pareigūnams.</text:p>
      <text:p text:style-name="P642">Straipsnio pakeitimai:</text:p>
      <text:p text:style-name="P643"><text:span text:style-name="T644">Nr.<text:s/></text:span><text:a xlink:href="http://www3.lrs.lt/cgi-bin/preps2?Condition1=110855&amp;Condition2=" office:target-frame-name="_top" xlink:show="replace"><text:span text:style-name="T645">VIII-1975</text:span></text:a><text:span text:style-name="T646">, 2000 10 10, Žin., 2000, Nr. 86-2617 (2000 10 13)</text:span></text:p>
      <text:p text:style-name="P647"><text:span text:style-name="T648">Nr.<text:s/></text:span><text:a xlink:href="http://www3.lrs.lt/cgi-bin/preps2?a=136920&amp;b=" office:target-frame-name="_top" xlink:show="replace"><text:span text:style-name="T649">IX-363</text:span></text:a><text:span text:style-name="T650">, 2001 06 07, Žin., 2001, Nr. 50-1748 (2001 06 13)</text:span></text:p>
      <text:p text:style-name="P651"><text:span text:style-name="T652">Nr.<text:s/></text:span><text:a xlink:href="http://www3.lrs.lt/cgi-bin/preps2?a=221462&amp;b=" office:target-frame-name="_top" xlink:show="replace"><text:span text:style-name="T653">IX-1812</text:span></text:a><text:span text:style-name="T654">, 2003-11-11, Žin., 2003, Nr. 108-4817 (2003-11-19)</text:span></text:p>
      <text:p text:style-name="PlainText"><text:span text:style-name="T655">Nr.<text:s/></text:span><text:a xlink:href="http://www3.lrs.lt/cgi-bin/preps2?a=268400&amp;b=" office:target-frame-name="_top" xlink:show="replace"><text:span text:style-name="T656">X-479</text:span></text:a><text:span text:style-name="T657">, 2005-12-23, Žin., 2005, Nr. 153-5645 (2005-12-31)</text:span></text:p>
      <text:p text:style-name="P658"/>
      <text:p text:style-name="P659">33 straipsnis. Seimo valdybos posėdžiai</text:p>
      <text:p text:style-name="P660">1. Seimo valdybos posėdžius šaukia ir jiems vadovauja Seimo Pirmininkas arba jo įgaliotas Seimo Pirmininko pavaduotojas.</text:p>
      <text:p text:style-name="P661">2. Stebėtojais Seimo valdybos posėdžiuose gali dalyvauti kiti Seimo nariai, Respublikos Prezidento ir Vyriausybės nuolatiniai atstovai. Į Seimo valdybos posėdžius gali būti kviečiami ir kiti asmenys.</text:p>
      <text:p text:style-name="P662">3. Klausimus svarstyti valdybai gali teikti valdybos nariai, komitetai, komisijos, frakcijos ir Seimo kancleris.</text:p>
      <text:p text:style-name="P663">4. Svarstyti teikiami Seimo valdybos dokumentų projektai, pasirašyti iniciatorių, perduodami Seimo Pirmininkui ar jo įgaliotam Seimo Pirmininko pavaduotojui, kurie, jais remdamiesi, parengia posėdžio darbotvarkę.</text:p>
      <text:p text:style-name="P664">Straipsnio pakeitimai:</text:p>
      <text:p text:style-name="P665"><text:span text:style-name="T666">Nr.<text:s/></text:span><text:a xlink:href="http://www3.lrs.lt/cgi-bin/preps2?Condition1=110855&amp;Condition2=" office:target-frame-name="_top" xlink:show="replace"><text:span text:style-name="T667">VIII-1975</text:span></text:a><text:span text:style-name="T668">, 2000 10 10, Žin., 2000, Nr. 86-2617 (2000 10 13)</text:span></text:p>
      <text:p text:style-name="P669"/>
      <text:p text:style-name="P670">34 straipsnis. Seimo valdybos sprendimai</text:p>
      <text:p text:style-name="P67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72">2. Seimo nariams per komitetus ir frakcijas pranešama apie Seimo valdybos sprendimus ne vėliau kaip per 3 darbo dienas nuo sprendimo priėmimo sesijos metu arba ne vėliau kaip per savaitę kitos sesijos pradžioje.</text:p>
      <text:p text:style-name="P673">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74"/>
      <text:p text:style-name="P675">SEPTINTASIS SKIRSNIS</text:p>
      <text:p text:style-name="P676">SEIMO SENIŪNŲ SUEIGA</text:p>
      <text:p text:style-name="P677"/>
      <text:p text:style-name="P678">35 straipsnis. Seimo seniūnų sueigos posėdžiai</text:p>
      <text:p text:style-name="P679">1. Seimo seniūnų sueigos (toliau - Seniūnų sueiga) posėdžiai sesijos metu vyksta reguliariai specialiai tam paskirtu laiku.<text:s/></text:p>
      <text:p text:style-name="P68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81">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82">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83">5. Stebėtojų teisėmis Seniūnų sueigos posėdžiuose gali dalyvauti kiti Seimo nariai, Respublikos Prezidento ir Vyriausybės nuolatiniai atstovai. Į Seniūnų sueigos posėdžius gali būti kviečiami ir kiti asmenys.</text:p>
      <text:p text:style-name="P684">6. Seniūnų sueigos posėdžiai yra atviri visuomenės informavimo priemonių atstovams.</text:p>
      <text:p text:style-name="P685">Straipsnio pakeitimai:</text:p>
      <text:p text:style-name="P686"><text:span text:style-name="T687">Nr.<text:s/></text:span><text:a xlink:href="http://www3.lrs.lt/cgi-bin/preps2?Condition1=110855&amp;Condition2=" office:target-frame-name="_top" xlink:show="replace"><text:span text:style-name="T688">VIII-1975</text:span></text:a><text:span text:style-name="T689">, 2000 10 10, Žin., 2000, Nr. 86-2617 (2000 10 13)</text:span></text:p>
      <text:p text:style-name="P690"/>
      <text:p text:style-name="P691">36 straipsnis. Seniūnų sueigos įgaliojimai</text:p>
      <text:p text:style-name="P692">Seniūnų sueiga savo posėdyje:</text:p>
      <text:p text:style-name="BodyTextIndent3">1) svarsto Seimo kanceliarijos programų ir išlaidų sąmatų projektus ir su savo pasiūlymais bei pastabomis perduoda Seimo valdybai;</text:p>
      <text:p text:style-name="P693">2) svarsto ir derina iškylančius prieštaravimus dėl Seimo sesijos darbų programos;</text:p>
      <text:p text:style-name="P694">3) svarsto savaitės ir dienos posėdžių darbotvarkių projektus ir pritaria jiems;</text:p>
      <text:p text:style-name="P695">4) svarsto ir derina siūlymus dėl pagrindinio ir papildomo komitetų įstatymo projektui svarstyti paskyrimo bei dėl preliminarios įstatymo projekto svarstymo Seimo posėdyje datos paskyrimo;</text:p>
      <text:p text:style-name="P696">5) svarsto ir derina iškylančius prieštaravimus dėl kitų Seimo darbo organizavimo klausimų;</text:p>
      <text:p text:style-name="P697">6) išklauso komitetų pirmininkų ir frakcijų seniūnų pasiūlymus dėl komitetų arba frakcijų tarpusavio ryšių ir teikia pasiūlymus Seimui arba valdybai;</text:p>
      <text:p text:style-name="P698">7) teikia Seimo valdybai rekomendacijas dėl jos kompetencijai priskirtų klausimų sprendimo;</text:p>
      <text:p text:style-name="P699">8) atlieka derinimo (taikinamosios) komisijos vaidmenį, iškilus principinio pobūdžio nesutarimams dėl svarbiausių Seime svarstomų klausimų;</text:p>
      <text:p text:style-name="P700">9) prireikus nustato, kokioms institucijoms ar asmenims pagrindinis komitetas privalo nusiųsti įstatymo projektą išvadoms gauti;</text:p>
      <text:p text:style-name="P701">10) prireikus priima nutarimą pagrindinį komitetą atleisti nuo šio statuto 147 straipsnyje išdėstytų prievolių.</text:p>
      <text:p text:style-name="P702">Straipsnio pakeitimai:</text:p>
      <text:p text:style-name="P703"><text:span text:style-name="T704">Nr.<text:s/></text:span><text:a xlink:href="http://www3.lrs.lt/cgi-bin/preps2?a=136920&amp;b=" office:target-frame-name="_top" xlink:show="replace"><text:span text:style-name="T705">IX-363</text:span></text:a><text:span text:style-name="T706">, 2001 06 07, Žin., 2001, Nr. 50-1748 (2001 06 13)</text:span></text:p>
      <text:p text:style-name="P707"/>
      <text:p text:style-name="P708">37 straipsnis. Seniūnų sueigos nutarimai</text:p>
      <text:p text:style-name="P709">1. Seniūnų sueigos nutarimai Seimui ir jo valdybai yra rekomendaciniai, išskyrus nutarimus dėl savaitės ar dienos posėdžių darbotvarkės bei šio Statuto 36 straipsnio 8 ir 9 punktuose nurodytus nutarimus.</text:p>
      <text:p text:style-name="P710">2. Seniūnų sueigos rekomendaciniai nutarimai ir pačios Sueigos darbo organizavimo nutarimai priimami paprasta posėdyje dalyvaujančių Seimo seniūnų sueigos narių balsų dauguma.<text:s/></text:p>
      <text:p text:style-name="P711">3. Nutarimai dėl Seimo sesijos darbų programos, savaitės ar dienos darbotvarkės projektų priimami, jeigu jiems prieštarauja ne daugiau kaip 1/3 Seniūnų sueigos posėdyje dalyvaujančių Seniūnų sueigos narių.<text:s/></text:p>
      <text:p text:style-name="P712">4. Jeigu kurie nors darbotvarkės punktai priimami balsų dauguma, prieštaraujant daugiau kaip 1/3 Seniūnų sueigos narių, Seimui jie pateikiami kaip rekomendacijos.</text:p>
      <text:p text:style-name="P713">5. Seniūnų sueigos nutarimai įrašomi į posėdžių protokolą, kurį pasirašo Seniūnų sueigos posėdžio pirmininkas.</text:p>
      <text:p text:style-name="P714"/>
      <text:p text:style-name="P715">AŠTUNTASIS SKIRSNIS</text:p>
      <text:p text:style-name="P716">SEIMO FRAKCIJOS IR LAIKINOSIOS GRUPĖS</text:p>
      <text:p text:style-name="P717"/>
      <text:p text:style-name="P718">38 straipsnis. Teisė jungtis į frakcijas ir frakcijų darbo tvarka</text:p>
      <text:p text:style-name="P719">1. Seimo nariai į frakcijas jungiasi laisva valia, nevaržomi jokių mandatų. Frakcijų kūrimas negali būti grindžiamas profesiniais ar vietiniais interesais.</text:p>
      <text:p text:style-name="P720">2. Frakciją gali sudaryti ne mažiau kaip 7 Seimo nariai. Kiekvienas Seimo narys gali būti tik vienos frakcijos narys.</text:p>
      <text:p text:style-name="P721">3. Frakcijos seniūnas, jo pavaduotojas arba frakcijos įgaliotas narys turi teisę Seime atstovauti tokiai šio statuto nustatytai Seimo narių daliai, kokią jų frakcija sudaro Seime.</text:p>
      <text:p text:style-name="P722">4. Frakcijos pačios nusistato darbo tvarką, neprieštaraujančią šiam statutui.</text:p>
      <text:p text:style-name="P723">5. Frakcijos gali jungtis į koalicijas, kurios gali veikti kaip viena frakcija.</text:p>
      <text:p text:style-name="P724"/>
      <text:p text:style-name="P725">39 straipsnis. Frakcijų paskelbimas</text:p>
      <text:p text:style-name="P726">1. Seimo nariai, įkūrę frakciją, sesijos metu Seimo Pirmininkui pateikia pareiškimą su savo parašais. Šiame pareiškime turi būti nurodyta frakcijos pavadinimas, jos seniūno bei seniūno pavaduotojų pavardės.</text:p>
      <text:p text:style-name="P727">2. Jeigu Seimo narių kuriama frakcija atitinka šio statuto reikalavimus, Seimo Pirmininkas privalo ne vėliau kaip per savaitę Seimo posėdyje paskelbti apie šios frakcijos įsikūrimą.</text:p>
      <text:p text:style-name="P72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29"/>
      <text:p text:style-name="P730">40 straipsnis. Seimo dauguma ir mažuma</text:p>
      <text:p text:style-name="P731">1. Seimo dauguma yra laikomos tos Seimo frakcijos, kurių bendras narių skaičius yra daugiau kaip pusė Seimo narių ir kurios yra pasirašiusios bendros veiklos deklaraciją arba sutartį dėl koalicinės vyriausybės.</text:p>
      <text:p text:style-name="P732">2. Seimo mažuma yra laikoma opozicinės bei kitos Seimo daugumai nepriklausančios frakcijos ir mišri Seimo narių grupė.</text:p>
      <text:p text:style-name="P733"/>
      <text:p text:style-name="P734">41 straipsnis. Opozicinės frakcijos</text:p>
      <text:p text:style-name="P735">1. Seimo narių frakcijos arba jų koalicijos, nesutinkančios su Vyriausybės programa, gali pasiskelbti opozicinėmis.<text:s/></text:p>
      <text:p text:style-name="P736">2. Opozicinėmis frakcijomis laikomos tokios frakcijos ar jų koalicijos, kurių Seime paskelbtose politinėse deklaracijose išdėstytos jas nuo Seimo daugumos skiriančios nuostatos.</text:p>
      <text:p text:style-name="P737">3. Opozicinės frakcijos ar koalicijos paskelbia alternatyvias Vyriausybės programas.</text:p>
      <text:p text:style-name="P738">4. Opozicinėms frakcijoms ir koalicijoms garantuojamos visos Seimo statute numatytos frakcijų ir koalicijų teisės. Šios teisės jokia dingstimi negali būti apribotos.</text:p>
      <text:p text:style-name="P73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40">6. Frakcijų siūlymai valstybės institucijoms yra rekomendaciniai. Juos valstybės institucijos, išskyrus teismus, privalo apsvarstyti ir atsakyti raštu.</text:p>
      <text:p text:style-name="P741"/>
      <text:p text:style-name="P742">42 straipsnis. Laikinosios grupės</text:p>
      <text:p text:style-name="P743">1. Bendriems interesams konkrečiu klausimu įgyvendinti Seimo nariai gali jungtis į laikinąsias grupes.</text:p>
      <text:p text:style-name="P744">2. Tokia grupė laikoma sudaryta, kai Seimo Pirmininkui įteikiamas pareiškimas, pasirašytas ne mažiau kaip 5 Seimo narių.</text:p>
      <text:p text:style-name="P745">3. Svarstydama šį konkretų klausimą, laikinoji Seimo narių grupė naudojasi frakcijos teisėmis, apibrėžtomis šio statuto 104, 108 ir 109 straipsniuose.</text:p>
      <text:p text:style-name="P746"/>
      <text:p text:style-name="P747">III DALIS</text:p>
      <text:p text:style-name="P748">SEIMO KOMITETAI IR KOMISIJOS</text:p>
      <text:p text:style-name="P749"/>
      <text:p text:style-name="P750">DEVINTASIS SKIRSNIS</text:p>
      <text:p text:style-name="P751">SEIMO KOMITETŲ SUDARYMO TVARKA</text:p>
      <text:p text:style-name="P752"/>
      <text:p text:style-name="P753"><text:span text:style-name="T754">43 straipsnis. Seimo komitetų sąrašas</text:span></text:p>
      <text:p text:style-name="P755">Seime sudaromi šie komitetai:</text:p>
      <text:p text:style-name="P756">1) Aplinkos apsaugos;</text:p>
      <text:p text:style-name="P757">2) Audito;</text:p>
      <text:p text:style-name="P758">3) Biudžeto ir finansų;</text:p>
      <text:p text:style-name="P759">4) Ekonomikos;</text:p>
      <text:p text:style-name="P760">5) Europos reikalų;</text:p>
      <text:p text:style-name="P761">6) Informacinės visuomenės plėtros;</text:p>
      <text:p text:style-name="P762">7) Kaimo reikalų;</text:p>
      <text:p text:style-name="P763">8) Nacionalinio saugumo ir gynybos;</text:p>
      <text:p text:style-name="P764">9) Socialinių reikalų ir darbo;</text:p>
      <text:p text:style-name="P765">10) Sveikatos reikalų;</text:p>
      <text:p text:style-name="P766">11) Švietimo, mokslo ir kultūros;</text:p>
      <text:p text:style-name="P767">12) Teisės ir teisėtvarkos;</text:p>
      <text:p text:style-name="P768">13) Užsienio reikalų;</text:p>
      <text:p text:style-name="P769">14) Valstybės valdymo ir savivaldybių;</text:p>
      <text:p text:style-name="P770">15) Žmogaus teisių.</text:p>
      <text:p text:style-name="P771">Straipsnio pakeitimai:</text:p>
      <text:p text:style-name="P772"><text:span text:style-name="T773">Nr.<text:s/></text:span><text:a xlink:href="http://www3.lrs.lt/cgi-bin/preps2?a=149841&amp;b=" office:target-frame-name="_top" xlink:show="replace"><text:span text:style-name="T774">IX-504</text:span></text:a><text:span text:style-name="T775">, 2001-09-13, Žin., 2001, Nr. 80-2781 (2001-09-19)</text:span></text:p>
      <text:p text:style-name="P776"><text:span text:style-name="T777">Nr.<text:s/></text:span><text:a xlink:href="http://www3.lrs.lt/cgi-bin/preps2?a=246612&amp;b=" office:target-frame-name="_top" xlink:show="replace"><text:span text:style-name="T778">X-25</text:span></text:a><text:span text:style-name="T779">, 2004-12-02, Žin., 2004, Nr. 176-6519 (2004-12-08)</text:span></text:p>
      <text:p text:style-name="P780"/>
      <text:p text:style-name="P781">44 straipsnis. Seimo komitetų sudarymas</text:p>
      <text:p text:style-name="P782">1. Seimo komitetai sudaromi pirmojoje sesijoje, išskyrus šio straipsnio 2 dalyje nurodytą atvejį.</text:p>
      <text:p text:style-name="P783"><text:span text:style-name="T784">2. Europos reikalų komitetas sudaromas šio statuto 44</text:span><text:span text:style-name="T785">1</text:span><text:span text:style-name="T786"><text:s/>straipsnyje nustatyta tvarka.</text:span></text:p>
      <text:p text:style-name="P787">3. Gavus Seimo Pirmininko pateiktą nutarimo projektą, kiekvienoje kitoje eilinėje sesijoje tvirtinami komitetų sudėties pasikeitimai išlaikant proporcinio frakcijų atstovavimo principą, sudaromas naujas komitetas arba komitetai sudaromi iš naujo.</text:p>
      <text:p text:style-name="P788">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89">5. Po to Seniūnų sueiga patvirtina visuose komitetuose frakcijų ir mišrios Seimo narių grupės atstovavimo normas laikydamasi proporcinio jų atstovavimo principo.</text:p>
      <text:p text:style-name="P790">6. Pagal Seniūnų sueigos patvirtintą vietų skaičių Seimo frakcijos bei mišri Seimo narių grupė pasiskirsto vietas komitetuose.</text:p>
      <text:p text:style-name="P791">7. Nacionalinio saugumo ir gynybos komiteto nariais gali būti Seimo nariai, turintys leidimą dirbti ar susipažinti su įslaptinta informacija.</text:p>
      <text:p text:style-name="P792">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793">9. Komiteto narių pavaduotojų skaičius neribojamas. Jų kandidatūras kiekviena frakcija turi pateikti sunumeravusi iš eilės.</text:p>
      <text:p text:style-name="P794"><text:span text:style-name="T795">10. Komitetų sudėtį ir komitetų narių pavaduotojus tvirtina Seimas, balsuodamas už visą komiteto narių ir jų pavaduotojų sąrašą. Nepatvirtinus visa procedūra kartojama iš naujo.</text:span></text:p>
      <text:p text:style-name="P796">Straipsnio pakeitimai:</text:p>
      <text:p text:style-name="P797"><text:span text:style-name="T798">Nr.<text:s/></text:span><text:a xlink:href="http://www3.lrs.lt/cgi-bin/preps2?Condition1=110855&amp;Condition2=" office:target-frame-name="_top" xlink:show="replace"><text:span text:style-name="T799">VIII-1975</text:span></text:a><text:span text:style-name="T800">, 2000 10 10, Žin., 2000, Nr. 86-2617 (2000 10 13)</text:span></text:p>
      <text:p text:style-name="P801"><text:span text:style-name="T802">Nr.<text:s/></text:span><text:a xlink:href="http://www3.lrs.lt/cgi-bin/preps2?a=149841&amp;b=" office:target-frame-name="_top" xlink:show="replace"><text:span text:style-name="T803">IX-504</text:span></text:a><text:span text:style-name="T804">, 2001-09-13, Žin., 2001, Nr. 80-2781 (2001-09-19)</text:span></text:p>
      <text:p text:style-name="P805"><text:span text:style-name="T806">Nr.<text:s/></text:span><text:a xlink:href="http://www3.lrs.lt/cgi-bin/preps2?a=245097&amp;b=" office:target-frame-name="_top" xlink:show="replace"><text:span text:style-name="T807">IX-2545</text:span></text:a><text:span text:style-name="T808">, 2004-11-09, Žin., 2004, Nr. 165-6025 (2004-11-13)</text:span></text:p>
      <text:p text:style-name="PlainText"><text:span text:style-name="T809">Nr.<text:s/></text:span><text:a xlink:href="http://www3.lrs.lt/cgi-bin/preps2?a=283655&amp;b=" office:target-frame-name="_top" xlink:show="replace"><text:span text:style-name="T810">X-829</text:span></text:a><text:span text:style-name="T811">, 2006-10-03, Žin., 2006, Nr. 107-4050 (2006-10-06)</text:span></text:p>
      <text:p text:style-name="P812"/>
      <text:p text:style-name="P813"><text:span text:style-name="T814">44</text:span><text:span text:style-name="T815">1</text:span><text:span text:style-name="T816"><text:s/>straipsnis. Europos reikalų komiteto sudarymas</text:span></text:p>
      <text:p text:style-name="P817">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18">2. Europos reikalų komiteto pirmininku skiriamas Seimo Pirmininko pavaduotojas, atsakingas už Europos Sąjungos reikalus. Europos reikalų komiteto pirmininko pavaduotojų skaičių nustato Seimas.</text:p>
      <text:p text:style-name="P819">Statutas papildytas straipsniu:</text:p>
      <text:p text:style-name="P820"><text:span text:style-name="T821">Nr.<text:s/></text:span><text:a xlink:href="http://www3.lrs.lt/cgi-bin/preps2?a=245097&amp;b=" office:target-frame-name="_top" xlink:show="replace"><text:span text:style-name="T822">IX-2545</text:span></text:a><text:span text:style-name="T823">, 2004-11-09, Žin., 2004, Nr. 165-6025 (2004-11-13)</text:span></text:p>
      <text:p text:style-name="P824">Straipsnio pakeitimai:</text:p>
      <text:p text:style-name="PlainText"><text:span text:style-name="T825">Nr.<text:s/></text:span><text:a xlink:href="http://www3.lrs.lt/cgi-bin/preps2?a=283655&amp;b=" office:target-frame-name="_top" xlink:show="replace"><text:span text:style-name="T826">X-829</text:span></text:a><text:span text:style-name="T827">, 2006-10-03, Žin., 2006, Nr. 107-4050 (2006-10-06)</text:span></text:p>
      <text:p text:style-name="P828"/>
      <text:p text:style-name="P829">45 straipsnis. Seimo komiteto nario pavaduotojo įgaliojimai</text:p>
      <text:p text:style-name="P830">1. Kai komiteto narys nedalyvauja komiteto posėdyje, visas jo teises įgyja tame posėdyje dalyvaujantis tos pačios frakcijos komiteto narių pavaduotojas, esantis nustatytoje pavaduotojų eilėje pirmas.</text:p>
      <text:p text:style-name="P831">2. Seimo narys, pavaduodamas savo frakcijos narį komitete, negali dirbti kaip to komiteto pirmininkas ar jo pavaduotojas.</text:p>
      <text:p text:style-name="P832"/>
      <text:p text:style-name="P833">46 straipsnis. Seimo komiteto pirmininko ir jo pavaduotojo rinkimai</text:p>
      <text:p text:style-name="P834">1. Komitetas renka pirmininką ir jo pavaduotoją.</text:p>
      <text:p text:style-name="P835">2. Seimo seniūnų sueiga patvirtina pasiūlymus Seimo komitetams, kurių frakcijų atstovus rinkti Seimo komiteto pirmininku ir pavaduotoju.</text:p>
      <text:p text:style-name="P836">3. Komiteto pirmininkas ir jo pavaduotojas renkami iš skirtingų frakcijų atstovų, o bendras komitetų pirmininkų ir jų pavaduotojų skaičius, tenkantis Seimo frakcijoms, turi būti proporcingas joms priklausančių Seimo narių skaičiui.<text:s/></text:p>
      <text:p text:style-name="P837">4. Komiteto pirmininką ir jo pavaduotoją tvirtina Seimas. Jeigu Seimas nepatvirtina pateikto kandidato, komitetas turi išsirinkti kitą.</text:p>
      <text:p text:style-name="P838">5. Komiteto pirmininku ir jo pavaduotoju negali būti Seimo valdybos narys (išskyrus Europos reikalų komitetą), Seimo narys Vyriausybės narys, Seimo komisijos pirmininkas ar jo pavaduotojas.</text:p>
      <text:p text:style-name="P839"><text:span text:style-name="T840">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41">7. Komiteto pirmininkas ir jo pavaduotojas perrenkami, kai komitetas sudaromas iš naujo.</text:p>
      <text:p text:style-name="P842"><text:span text:style-name="T843">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44">Straipsnio pakeitimai:</text:p>
      <text:p text:style-name="PlainText"><text:span text:style-name="T845">Nr.<text:s/></text:span><text:a xlink:href="http://www3.lrs.lt/cgi-bin/preps2?a=157015&amp;b=" office:target-frame-name="_top" xlink:show="replace"><text:span text:style-name="T846">IX-666</text:span></text:a><text:span text:style-name="T847">, 2001-12-18, Žin., 2001, Nr. 108-3906 (2001-12-28)</text:span></text:p>
      <text:p text:style-name="P848"><text:span text:style-name="T849">Nr.<text:s/></text:span><text:a xlink:href="http://www3.lrs.lt/cgi-bin/preps2?a=245097&amp;b=" office:target-frame-name="_top" xlink:show="replace"><text:span text:style-name="T850">IX-2545</text:span></text:a><text:span text:style-name="T851">, 2004-11-09, Žin., 2004, Nr. 165-6025 (2004-11-13)</text:span></text:p>
      <text:p text:style-name="P852"><text:span text:style-name="T853">Nr.<text:s/></text:span><text:a xlink:href="http://www3.lrs.lt/cgi-bin/preps2?a=246612&amp;b=" office:target-frame-name="_top" xlink:show="replace"><text:span text:style-name="T854">X-25</text:span></text:a><text:span text:style-name="T855">, 2004-12-02, Žin., 2004, Nr. 176-6519 (2004-12-08)</text:span></text:p>
      <text:p text:style-name="P856"/>
      <text:p text:style-name="P857">47 straipsnis. Seimo komitetų pakomitečiai</text:p>
      <text:p text:style-name="P858">1. Komitetai svarbiausioms veiklos kryptims iš savo narių gali sudaryti pakomitečius.</text:p>
      <text:p text:style-name="P859">2. Pakomitetį turi sudaryti ne mažiau kaip 5 nariai.</text:p>
      <text:p text:style-name="P860">3. Pakomitečio pirmininką renka komitetas, o tvirtina Seimas.</text:p>
      <text:p text:style-name="P861">4. Pakomitečių pirmininkų skaičius, tenkantis Seimo frakcijoms, turi būti proporcingas joms priklausančių Seimo narių skaičiui.</text:p>
      <text:p text:style-name="P862">5. Pakomitečių veiklos nuostatus tvirtina komitetai.</text:p>
      <text:p text:style-name="P863"/>
      <text:p text:style-name="P864">DEŠIMTASIS SKIRSNIS</text:p>
      <text:p text:style-name="P865">SEIMO KOMITETŲ ĮGALIOJIMAI IR DARBO TVARKA</text:p>
      <text:p text:style-name="P866"/>
      <text:p text:style-name="P867">48 straipsnis. Seimo komitetų darbo tvarka</text:p>
      <text:p text:style-name="P868">1. Seimo komitetų veiklos kryptis, jų įgaliojimus ir darbo tvarką nustato šis statutas bei kiti įstatymai.</text:p>
      <text:p text:style-name="P869"><text:span text:style-name="T870">2. Seimo komitetai yra atsakingi ir atskaitingi Seimui. Kiekvienos kitos eilinės sesijos pradžioje gali būti išklausomos komitetų darbo ataskaitos.</text:span></text:p>
      <text:p text:style-name="P871">3. Komitetai privalo nustatytu laiku apsvarstyti ir pateikti išvadas dėl jiems svarstyti perduotų klausimų, atlikti kitas Seimo pavestas užduotis.</text:p>
      <text:p text:style-name="P872">4. Komitetai yra atsakingi, kad laiku būtų nustatytas atitinkamų įstatymų ir kitų teisės aktų reikalingumas, pagal jų veiklos kryptis ir kompetenciją inicijuotas jų rengimas ir užsakytos išsamios išvados dėl jų projektų.</text:p>
      <text:p text:style-name="P873">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74">6. Komitetų veiklą koordinuoja Seimo Pirmininkas, Seimo valdyba pagal Seimo sesijų darbų programas ir komitetų darbo planus.</text:p>
      <text:p text:style-name="P875">7. Komitetai gali pasitvirtinti darbo tvarkos taisykles, neprieštaraujančias šiam statutui.</text:p>
      <text:p text:style-name="P876">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77">Straipsnio pakeitimai:</text:p>
      <text:p text:style-name="P878"><text:span text:style-name="T879">Nr.<text:s/></text:span><text:a xlink:href="http://www3.lrs.lt/cgi-bin/preps2?Condition1=110855&amp;Condition2=" office:target-frame-name="_top" xlink:show="replace"><text:span text:style-name="T880">VIII-1975</text:span></text:a><text:span text:style-name="T881">, 2000 10 10, Žin., 2000, Nr. 86-2617 (2000 10 13)</text:span></text:p>
      <text:p text:style-name="P882"/>
      <text:p text:style-name="P883">49 straipsnis. Seimo komitetų įgaliojimai</text:p>
      <text:p text:style-name="P884">Pagrindiniai Seimo komitetų įgaliojimai jų kompetencijai priklausančiais klausimais:</text:p>
      <text:p text:style-name="P885">1) svarstyti įstatymų projektus, rengti išvadas ir nagrinėti klausimus, perduotus komitetui apsvarstyti;</text:p>
      <text:p text:style-name="P886">2) savo iniciatyva arba Seimo pavedimu rengti įstatymų, kitų Seimo priimamų teisės aktų projektus, analizuoti naujų įstatymų ar jų pataisų reikalingumą;</text:p>
      <text:p text:style-name="P887">3) rengti ir pateikti Seimui projektus dėl įstatymų suderinimo, papildymo ar prieštaravimų pašalinimo;</text:p>
      <text:p text:style-name="P888">4) svarstyti Vyriausybės programą; savo iniciatyva arba Seimo pavedimu svarstyti Vyriausybės arba kitų valstybės institucijų veiklos programas pagal atskiras sritis ir teikti Seimui savo išvadas;</text:p>
      <text:p text:style-name="P889">5) apsvarstyti pagal savo kompetenciją valstybės institucijų vadovų, kuriuos skiria Seimas arba kurių paskyrimui reikalingas Seimo pritarimas, ir jų pavaduotojų kandidatūras, taip pat tų pareigūnų atleidimo klausimus;</text:p>
      <text:p text:style-name="P890"/>
      <text:p text:style-name="P891"><text:span text:style-name="T892">6 punkto redakcija iki<text:s/></text:span><text:span text:style-name="T893">tų metų, kurių ataskaitų rinkinius viešojo sektoriaus subjektai privalo sudaryti pagal Viešojo sektoriaus atskaitomybės įstatymą, sausio 1 dienos:</text:span></text:p>
      <text:p text:style-name="P894">6) preliminariai svarstyti Lietuvos Respublikos valstybės biudžeto ir savivaldybių biudžetų finansinių rodiklių patvirtinimo įstatymo projektą bei biudžeto įvykdymo apyskaitą;</text:p>
      <text:p text:style-name="P895"><text:span text:style-name="T896">6 punkto redakcija nuo<text:s/></text:span><text:span text:style-name="T897">tų metų, kurių ataskaitų rinkinius viešojo sektoriaus subjektai privalo sudaryti pagal Viešojo sektoriaus atskaitomybės įstatymą, sausio 1 dienos</text:span><text:span text:style-name="T898">:</text:span></text:p>
      <text:p text:style-name="P899">6) preliminariai svarstyti Lietuvos Respublikos valstybės biudžeto ir savivaldybių biudžetų finansinių rodiklių patvirtinimo įstatymo projektą bei biudžeto vykdymo ataskaitų rinkinį;</text:p>
      <text:p text:style-name="P900"/>
      <text:p text:style-name="P901">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02">8) svarstyti pasiūlymus steigti ar panaikinti ministerijas ir kitas valstybės institucijas;</text:p>
      <text:p text:style-name="P903">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04">10) nagrinėti rinkėjų bei visuomeninių organizacijų pasiūlymus;</text:p>
      <text:p text:style-name="P905">11) sudaryti komiteto darbo planą, suderintą su Seimo sesijos darbų programa;</text:p>
      <text:p text:style-name="P906">12) sudaryti komiteto išlaidų sąmatą, neviršijančią komitetui skirtų lėšų;</text:p>
      <text:p text:style-name="P907">13) dalyvauti tarpparlamentiniuose Seimo ryšiuose;</text:p>
      <text:p text:style-name="P908"><text:span text:style-name="T909">14) dalyvauti Lietuvos pozicijos dėl pasiūlymų priimti Europos Sąjungos teisės aktus (kaip jie apibrėžti šio statuto 180</text:span><text:span text:style-name="T910">1</text:span><text:span text:style-name="T911"><text:s/>straipsnio 3 dalyje) rengimo ir derinimo procese, prireikus teikti Seimui, Seimo Europos reikalų komitetui, Užsienio reikalų komitetui išvadas dėl šios pozicijos;</text:span></text:p>
      <text:p text:style-name="P912"><text:span text:style-name="T913">15) nagrinėti kitus Europos Sąjungos dokumentus (kaip jie apibrėžti šio statuto 180</text:span><text:span text:style-name="T914">1</text:span><text:span text:style-name="T915"><text:s/>straipsnio 4 dalyje), prireikus teikti Seimui, Seimo Europos reikalų komitetui, Užsienio reikalų komitetui išvadas dėl šių dokumentų;</text:span></text:p>
      <text:p text:style-name="P916"><text:span text:style-name="T917">16) prireikus teikti išvadas Seimui, Seimo Europos reikalų komitetui arba Užsienio reikalų komitetui, ar pasiūlymai priimti Europos Sąjungos teisės aktus (kaip jie apibrėžti šio statuto 180</text:span><text:span text:style-name="T918">1</text:span><text:span text:style-name="T919"><text:s/>straipsnio 3 dalyje) neprieštarauja subsidiarumo principui;</text:span></text:p>
      <text:p text:style-name="P920"><text:span text:style-name="T921">17) svarstyti pareigūnų, kuriuos į pareigas Europos Sąjungos institucijose teikia Lietuvos Respublika ir kuriems teikti reikalingas Seimo pritarimas, kandidatūras.</text:span></text:p>
      <text:p text:style-name="P922">Straipsnio pakeitimai:</text:p>
      <text:p text:style-name="P923"><text:span text:style-name="T924">Nr.<text:s/></text:span><text:a xlink:href="http://www3.lrs.lt/cgi-bin/preps2?a=245097&amp;b=" office:target-frame-name="_top" xlink:show="replace"><text:span text:style-name="T925">IX-2545</text:span></text:a><text:span text:style-name="T926">, 2004-11-09, Žin., 2004, Nr. 165-6025 (2004-11-13)</text:span></text:p>
      <text:p text:style-name="PlainText"><text:span text:style-name="T927">Nr.<text:s/></text:span><text:a xlink:href="http://www3.lrs.lt/cgi-bin/preps2?a=301016&amp;b=" office:target-frame-name="_top" xlink:show="replace"><text:span text:style-name="T928">X-1214</text:span></text:a><text:span text:style-name="T929">, 2007-06-26, Žin., 2007, Nr. 73-2884 (2007-07-03)</text:span></text:p>
      <text:p text:style-name="P930"><text:span text:style-name="T931">Nr.<text:s/></text:span><text:a xlink:href="http://www3.lrs.lt/cgi-bin/preps2?a=330842&amp;b=" office:target-frame-name="_top" xlink:show="replace"><text:span text:style-name="T932">X-1833</text:span></text:a><text:span text:style-name="T933">, 2008-11-14, Žin., 2008, Nr. 137-5382 (2008-11-29)</text:span></text:p>
      <text:p text:style-name="P934"/>
      <text:p text:style-name="P935">50 straipsnis. Seimo komitetų bendradarbiavimo tvarka</text:p>
      <text:p text:style-name="P936">1. Komitetai, svarstydami jų kompetencijai priklausančius klausimus, turi lygias teises ir pareigas.</text:p>
      <text:p text:style-name="P93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38">3. Komitetas turi teisę pateikti pasiūlymą Seimui ar Seimo valdybai dėl nagrinėjamų klausimų perdavimo svarstyti ir kitam komitetui.</text:p>
      <text:p text:style-name="P939">4. Komitetas turi teisę pateikti savo nuomonę kito komiteto nagrinėjamu klausimu, taip pat paprašyti kito komiteto išvados, kuri turi būti pateikta ne vėliau kaip per 15 dienų.</text:p>
      <text:p text:style-name="P940">5. Nagrinėjant įstatymo projektą, Seimo paskirtas papildomas komitetas savo išvadas turi pateikti Seimo paskirtam pagrindiniam komitetui ir Seimui.</text:p>
      <text:p text:style-name="P941"/>
      <text:p text:style-name="P942">51 straipsnis. Seimo komiteto nario teisės</text:p>
      <text:p text:style-name="P943">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44">2. Komiteto narys turi teisę susipažinti su visais komitete gautais dokumentais bei kita medžiaga, o prireikus jais naudotis savo darbe.</text:p>
      <text:p text:style-name="P945"/>
      <text:p text:style-name="P946">52 straipsnis. Seimo komiteto pirmininko ir jo pavaduotojo įgaliojimai</text:p>
      <text:p text:style-name="P947">1. Komiteto pirmininkas:</text:p>
      <text:p text:style-name="P948">1) šaukia komiteto posėdžius ir rūpinasi, kad jiems būtų parengti reikalingi dokumentai bei kita medžiaga;</text:p>
      <text:p text:style-name="P949">2) atsižvelgdamas į Seimo sesijos darbų programą, komiteto sprendimus, Seimo ar Seimo valdybos sprendimus arba komiteto posėdžio iniciatorių siūlymus, parengia komiteto posėdžio darbotvarkės projektą;</text:p>
      <text:p text:style-name="P950">3) pagal komiteto patvirtintus darbo planus ir kitus komiteto sprendimus duoda komiteto nariams pavedimus, teikia jiems su komiteto veikla susijusią medžiagą ir dokumentus;</text:p>
      <text:p text:style-name="P951">4) komiteto darbo planui vykdyti organizuoja komiteto narius dirbti parengiamosiose komisijose ir darbo grupėse;</text:p>
      <text:p text:style-name="P952">5) kviečia dalyvauti komiteto posėdžiuose reikalingus asmenis;</text:p>
      <text:p text:style-name="P953">6) pirmininkauja komiteto posėdžiams;</text:p>
      <text:p text:style-name="P954">7) pasirašo komiteto sprendimus, išvadas ir posėdžių protokolus, taip pat komiteto rengtų ir taisytų įstatymų projektus, perduodamus svarstyti Seimui, vizuoja priimtus komiteto rengtus ir taisytus įstatymus bei kitus Seimo aktus;</text:p>
      <text:p text:style-name="P955">8) atstovauja komitetui santykiuose su kitomis valstybės institucijomis bei visuomeninėmis organizacijomis;</text:p>
      <text:p text:style-name="P956">9) organizuoja komiteto sprendimų įgyvendinimą;</text:p>
      <text:p text:style-name="P957">10) reguliariai praneša komiteto nariams apie gautus įstatymų projektus, naujus pavedimus komitetui, apie komiteto sprendimų įgyvendinimą, jo rekomendacijų svarstymą, darbą atstovaujant komitetui;</text:p>
      <text:p text:style-name="P958">11) kas mėnesį praneša Etikos ir procedūrų komisijai apie komiteto posėdžiuose nedalyvaujančius ir šio straipsnio 1 dalies 3 punkte nurodytų pavedimų nevykdančius narius;</text:p>
      <text:p text:style-name="P959">12) koordinuoja komiteto pakomitečių veiklą.</text:p>
      <text:p text:style-name="P960">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61"/>
      <text:p text:style-name="P962">53 straipsnis. Seimo komitetų posėdžiai</text:p>
      <text:p text:style-name="P963">1. Sesijos metu eiliniai komitetų posėdžiai rengiami ne rečiau kaip kartą per savaitę. Seimo posėdžio metu komitetų posėdžiai rengiami tik Seimui sutikus. Tarp eilinių Seimo sesijų paprastai daroma komitetų darbo 1 mėnesio pertrauka.</text:p>
      <text:p text:style-name="P964">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65">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66">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67">5. Komitetų posėdžiuose, taip pat ir uždaruose, patariamojo balso teise gali dalyvauti į tuos komitetus neįeinantys kiti Seimo nariai.</text:p>
      <text:p text:style-name="P968">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69">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70"/>
      <text:p text:style-name="P971">54 straipsnis. Klausymai Seimo komitetuose</text:p>
      <text:p text:style-name="P972">1. Įstatymo projekto ir dėl jo pateiktų siūlymų bei pataisų pradiniam aptarimui, kai komitetas atlieka parlamentinį tyrimą, taip pat išvadų dėl svarstomo klausimo projektui parengti komitetas gali nutarti surengti specialius komiteto klausymus.</text:p>
      <text:p text:style-name="P973">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74">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75">4. Klausymų rengimo planas ir darbotvarkės viešai paskelbiami.</text:p>
      <text:p text:style-name="P976">5. Komitetui nutarus arba komiteto pirmininkui pareikalavus gali būti rengiami ir uždari klausymai.</text:p>
      <text:p text:style-name="P977">Straipsnio pakeitimai:</text:p>
      <text:p text:style-name="P978"><text:span text:style-name="T979">Nr.<text:s/></text:span><text:a xlink:href="http://www3.lrs.lt/cgi-bin/preps2?Condition1=110855&amp;Condition2=" office:target-frame-name="_top" xlink:show="replace"><text:span text:style-name="T980">VIII-1975</text:span></text:a><text:span text:style-name="T981">, 2000 10 10, Žin., 2000, Nr. 86-2617 (2000 10 13)</text:span></text:p>
      <text:p text:style-name="P982"/>
      <text:p text:style-name="P983">55 straipsnis. Seimo komitetų sprendimai</text:p>
      <text:p text:style-name="P984">1. Komitetų sprendimai priimami atviru balsavimu paprasta posėdyje dalyvaujančių komiteto narių balsų dauguma. Jeigu balsavimo metu balsai pasiskirsto po lygiai, tai priimamas sprendimas, už kurį balsavo komiteto pirmininkas.</text:p>
      <text:p text:style-name="P985">2. Kai komiteto narys reikalauja, kad dėl jo pasiūlymo būtų balsuojama, komiteto posėdžio pirmininkas privalo jį teikti balsavimui.</text:p>
      <text:p text:style-name="P986">3. Jeigu komiteto narių mažuma, kurią sudaro ne mažiau kaip 3 Seimo nariai, komiteto svarstytu klausimu pareiškia atskirąją nuomonę, ji turi būti paskelbta kartu su komiteto sprendimu.</text:p>
      <text:p text:style-name="P987">4. Kelių komitetų bendruose posėdžiuose sprendimai priimami, jeigu jiems pritaria kiekvienas komitetas.</text:p>
      <text:p text:style-name="P988">5. Komitetų sprendimai ir išvados Seimui pateikiami raštu.</text:p>
      <text:p text:style-name="P989">6. Komitetų priimti sprendimai valstybės institucijoms yra rekomendaciniai. Siųsdami joms rekomendacijas ir pasiūlymus, komitetai apie tai praneša Seimo Pirmininkui, o prireikus - ir Vyriausybei.</text:p>
      <text:p text:style-name="P990">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91">Straipsnio pakeitimai:</text:p>
      <text:p text:style-name="P992"><text:span text:style-name="T993">Nr.<text:s/></text:span><text:a xlink:href="http://www3.lrs.lt/cgi-bin/preps2?Condition1=110855&amp;Condition2=" office:target-frame-name="_top" xlink:show="replace"><text:span text:style-name="T994">VIII-1975</text:span></text:a><text:span text:style-name="T995">, 2000 10 10, Žin., 2000, Nr. 86-2617 (2000 10 13)</text:span></text:p>
      <text:p text:style-name="P996"/>
      <text:p text:style-name="P997">56 straipsnis. Seimo komitetų įgaliojimai atliekant parlamentinę kontrolę</text:p>
      <text:p text:style-name="P99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999">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00">3. Komitetai turi teisę išreikalauti iš valstybės institucijų, išskyrus teismus, ir pareigūnų dokumentus, išvadas raštu, ataskaitas bei kitokią reikiamą medžiagą.</text:p>
      <text:p text:style-name="P1001">4. Komitetai, Seimo pavedimu atlikdami parlamentinį tyrimą, veikia pagal šio statuto 75-76 straipsniuose nustatytas Seimo kontrolės arba laikinųjų tyrimo komisijų veiklos taisykles ir turi tokius pat įgaliojimus.</text:p>
      <text:p text:style-name="P1002"/>
      <text:p text:style-name="P1003">57 straipsnis. Seimo komitetų išvados, pranešimai ir dalyvavimas Seimo diskusijoje</text:p>
      <text:p text:style-name="P100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05">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06">3. Visais kitais klausimais komiteto nariai Seimo diskusijoje dalyvauja bendra tvarka.</text:p>
      <text:p text:style-name="P1007"/>
      <text:p text:style-name="P1008">VIENUOLIKTASIS SKIRSNIS</text:p>
      <text:p text:style-name="P1009">SEIMO KOMITETŲ VEIKLOS KRYPTYS</text:p>
      <text:p text:style-name="P1010"/>
      <text:p text:style-name="P1011"><text:span text:style-name="T1012">58 straipsnis. Aplinkos apsaugos komiteto veiklos kryptys</text:span></text:p>
      <text:p text:style-name="P1013"><text:span text:style-name="T1014">Aplinkos apsaugos komiteto veiklos kryptys:</text:span></text:p>
      <text:p text:style-name="P1015"><text:span text:style-name="T1016">1) rengti<text:s/></text:span><text:span text:style-name="T1017">ir nagrinėti</text:span><text:span text:style-name="T1018"><text:s/></text:span><text:span text:style-name="T1019">įstatymų, kitų teisės aktų projektus<text:s/></text:span><text:span text:style-name="T1020">ir</text:span><text:span text:style-name="T1021"><text:s/>pasiūlymus aplinkos<text:s/></text:span><text:span text:style-name="T1022">kokybės</text:span><text:span text:style-name="T1023">,<text:s/></text:span><text:span text:style-name="T1024">darnaus vystymosi</text:span><text:span text:style-name="T1025">,<text:s/></text:span><text:span text:style-name="T1026">klimato kaitos,</text:span><text:span text:style-name="T1027"><text:s/>gamtos išteklių: miškų,<text:s/></text:span><text:span text:style-name="T1028">žemės, biologinės įvairovės, gelmių, vandens, saugomų teritorijų naudojimo ir apsaugos,</text:span><text:span text:style-name="T1029"><text:s/></text:span><text:span text:style-name="T1030">atsinaujinančių bei alternatyvių energijos šaltinių naudojimo,<text:s/></text:span><text:span text:style-name="T1031">teritorijų planavimo,</text:span><text:span text:style-name="T1032"><text:s/></text:span><text:span text:style-name="T1033">statybų ir būsto, urbanistikos ir architektūros, kraštovaizdžio, komunalinio ūkio bei poveikio aplinkai vertinimo<text:s/></text:span><text:span text:style-name="T1034">klausimais;</text:span></text:p>
      <text:p text:style-name="P1035"><text:span text:style-name="T1036">2) koordinuoti suinteresuotų valstybės institucijų ir kitų organizacijų darbą rengiant įstatymų projektus komiteto kompetencijai priklausančiais klausimais;</text:span></text:p>
      <text:p text:style-name="P1037">3) aplinkosaugos požiūriu nagrinėti komitetui perduotus įstatymų ir kitų teisės aktų projektus;</text:p>
      <text:p text:style-name="P1038"><text:span text:style-name="T1039">4) rengti ir nagrinėti pasiūlymus dėl Lietuvos aplinkosaugos politikos formavimo;</text:span></text:p>
      <text:p text:style-name="P1040"><text:span text:style-name="T1041">5)<text:s/></text:span><text:span text:style-name="T1042">atlikti parlamentinę kontrolę komiteto kompetencijai priklausančiais klausimais;</text:span></text:p>
      <text:p text:style-name="P1043">6) svarstyti tarptautinius teisės aktus, susijusius su aplinkosauga, ir teikti pasiūlymus ir išvadas Seimui.</text:p>
      <text:p text:style-name="P1044">Straipsnio pakeitimai:</text:p>
      <text:p text:style-name="P1045"><text:span text:style-name="T1046">Nr.<text:s/></text:span><text:a xlink:href="http://www3.lrs.lt/cgi-bin/preps2?a=333688&amp;b=" office:target-frame-name="_top" xlink:show="replace"><text:span text:style-name="T1047">XI-68</text:span></text:a><text:span text:style-name="T1048">, 2008-12-16, Žin., 2008, Nr. 146-5868 (2008-12-20)</text:span></text:p>
      <text:p text:style-name="P1049"/>
      <text:p text:style-name="P1050">59 straipsnis. Biudžeto ir finansų komiteto veiklos kryptys</text:p>
      <text:p text:style-name="P1051">Biudžeto ir finansų komiteto veiklos kryptys:</text:p>
      <text:p text:style-name="P1052">1) svarstyti Vyriausybės pateiktą Seimui tvirtinti Lietuvos Respublikos valstybės biudžeto projektą ir teikti apibendrintas visų komitetų išvadas;</text:p>
      <text:p text:style-name="P1053">2) atlikti bendrąją nuolatinę valstybės biudžeto vykdymo kontrolę;</text:p>
      <text:p text:style-name="P1054"/>
      <text:p text:style-name="P1055"><text:span text:style-name="T1056">3 punkto redakcija iki<text:s/></text:span><text:span text:style-name="T1057">tų metų, kurių ataskaitų rinkinius viešojo sektoriaus subjektai privalo sudaryti pagal Viešojo sektoriaus atskaitomybės įstatymą, sausio 1 dienos:</text:span></text:p>
      <text:p text:style-name="P1058">3) kartu su kitais komitetais rengti išvadas dėl valstybės biudžeto įvykdymo apyskaitų;</text:p>
      <text:p text:style-name="P1059"><text:span text:style-name="T1060">3 punkto redakcija nuo<text:s/></text:span><text:span text:style-name="T1061">tų metų, kurių ataskaitų rinkinius viešojo sektoriaus subjektai privalo sudaryti pagal Viešojo sektoriaus atskaitomybės įstatymą, sausio 1 dienos:</text:span></text:p>
      <text:p text:style-name="P1062">3) kartu su kitais komitetais rengti išvadas dėl valstybės biudžeto vykdymo ataskaitų rinkinio;</text:p>
      <text:p text:style-name="P1063"/>
      <text:p text:style-name="P1064">4) rengti įstatymų ir kitų teisės aktų projektus bei pasiūlymus biudžeto ir finansų klausimais;</text:p>
      <text:p text:style-name="P1065">5) rengti ir pateikti išvadas dėl įstatymų, turinčių įtakos valstybės biudžeto pajamoms ir išlaidoms, projektų;</text:p>
      <text:p text:style-name="P106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67">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6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69">9) teikti pasiūlymus dėl Seimo pavedimų Valstybės kontrolei atlikti valstybinį auditą;</text:p>
      <text:p text:style-name="P1070"><text:span text:style-name="T1071">10) svarstyti komitetui perduotus įstatymų projektus, rengti išvadas ir nagrinėti finansinius apskaitos, atskaitomybės klausimus.</text:span></text:p>
      <text:p text:style-name="P1072">Straipsnio pakeitimai:</text:p>
      <text:p text:style-name="P1073"><text:span text:style-name="T1074">Nr.<text:s/></text:span><text:a xlink:href="http://www3.lrs.lt/cgi-bin/preps2?a=183128&amp;b=" office:target-frame-name="_top" xlink:show="replace"><text:span text:style-name="T1075">IX-1064</text:span></text:a><text:span text:style-name="T1076">, 2002-09-05, Žin., 2002, Nr. 91-3887 (2002-09-18)</text:span></text:p>
      <text:p text:style-name="P1077"><text:span text:style-name="T1078">Nr.<text:s/></text:span><text:a xlink:href="http://www3.lrs.lt/cgi-bin/preps2?a=246612&amp;b=" office:target-frame-name="_top" xlink:show="replace"><text:span text:style-name="T1079">X-25</text:span></text:a><text:span text:style-name="T1080">, 2004-12-02, Žin., 2004, Nr. 176-6519 (2004-12-08)</text:span></text:p>
      <text:p text:style-name="PlainText"><text:span text:style-name="T1081">Nr.<text:s/></text:span><text:a xlink:href="http://www3.lrs.lt/cgi-bin/preps2?a=301016&amp;b=" office:target-frame-name="_top" xlink:show="replace"><text:span text:style-name="T1082">X-1214</text:span></text:a><text:span text:style-name="T1083">, 2007-06-26, Žin., 2007, Nr. 73-2884 (2007-07-03)</text:span></text:p>
      <text:p text:style-name="P1084"><text:span text:style-name="T1085">Nr.<text:s/></text:span><text:a xlink:href="http://www3.lrs.lt/cgi-bin/preps2?a=330842&amp;b=" office:target-frame-name="_top" xlink:show="replace"><text:span text:style-name="T1086">X-1833</text:span></text:a><text:span text:style-name="T1087">, 2008-11-14, Žin., 2008, Nr. 137-5382 (2008-11-29)</text:span></text:p>
      <text:p text:style-name="P1088"/>
      <text:p text:style-name="P1089"><text:span text:style-name="T1090">59</text:span><text:span text:style-name="T1091">(1)</text:span><text:span text:style-name="T1092"><text:s/>straipsnis. Audito komiteto veiklos kryptys</text:span></text:p>
      <text:p text:style-name="P1093"><text:span text:style-name="T1094">Audito komiteto veiklos kryptys:</text:span></text:p>
      <text:p text:style-name="P1095"><text:span text:style-name="T1096">1) nagrinėti Seimui ir (ar) Seimo komitetams Valstybės kontrolės pateiktas valstybinio audito ataskaitas ir išvadas;</text:span></text:p>
      <text:p text:style-name="P1097">2) rengti Seimo nutarimo dėl valstybinio audito ataskaitose ir išvadose pateiktų Valstybės kontrolės rekomendacijų įgyvendinimo projektą;<text:s/></text:p>
      <text:p text:style-name="P1098">3) koordinuoti Seimo komitetų ir komisijų veiklą svarstant valstybinio audito klausimus ir teikiant dėl jų išvadas;</text:p>
      <text:p text:style-name="P1099"><text:span text:style-name="T1100">4)<text:s/></text:span><text:span text:style-name="T1101">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02">5) rengti, svarstyti ir teikti Seimui nutarimų dėl Valstybės kontrolės finansinio audito, valstybės kontrolieriaus Seimui pateiktos Valstybės kontrolės veiklos ataskaitos projektus;</text:p>
      <text:p text:style-name="P1103"/>
      <text:p text:style-name="P1104"><text:span text:style-name="T1105">6 punkto redakcija iki<text:s/></text:span><text:span text:style-name="T1106">tų metų, kurių ataskaitų rinkinius viešojo sektoriaus subjektai privalo sudaryti pagal Viešojo sektoriaus atskaitomybės įstatymą, sausio 1 dienos:</text:span></text:p>
      <text:p text:style-name="P1107"><text:span text:style-name="T1108">6) teikti pasiūlymus dėl Valstybės kontrolės pateiktos išvados dėl valstybės biudžeto įvykdymo apyskaitos ir dėl Vyriausybės pateiktų valstybės skolos ir valstybės turto ataskaitų;<text:s/></text:span></text:p>
      <text:p text:style-name="P1109"><text:span text:style-name="T1110">6 punkto redakcija nuo<text:s/></text:span><text:span text:style-name="T1111">tų metų, kurių ataskaitų rinkinius viešojo sektoriaus subjektai privalo sudaryti pagal Viešojo sektoriaus atskaitomybės įstatymą, sausio 1 dienos:</text:span></text:p>
      <text:p text:style-name="P1112">6) teikti pasiūlymus dėl Valstybės kontrolės pateiktos išvados dėl valstybės biudžeto vykdymo ataskaitų rinkinio ir dėl Vyriausybės pateiktų valstybės skolos ir valstybės turto ataskaitų;</text:p>
      <text:p text:style-name="P1113"/>
      <text:p text:style-name="P1114"><text:span text:style-name="T1115">7) kartu su kitais Seimo komitetais<text:s/></text:span><text:span text:style-name="T1116">nagrinėti, ar asignavimų valdytojai racionaliai ir efektyviai naudoja valstybės biudžeto<text:s/></text:span><text:span text:style-name="T1117">asignavimus ir valstybės turtą;<text:s/></text:span></text:p>
      <text:p text:style-name="P1118">8) svarstyti ir teikti pasiūlymus dėl Valstybės investicijų programos vykdymo;</text:p>
      <text:p text:style-name="P1119"/>
      <text:p text:style-name="P1120"><text:span text:style-name="T1121">9 punkto redakcija iki<text:s/></text:span><text:span text:style-name="T1122">tų metų, kurių ataskaitų rinkinius viešojo sektoriaus subjektai privalo sudaryti pagal Viešojo sektoriaus atskaitomybės įstatymą, sausio 1 dienos:</text:span></text:p>
      <text:p text:style-name="P1123"><text:span text:style-name="T1124">9) svarstyti komitetui perduotus įstatymų projektus, rengti išvadas dėl jų ir nagrinėti buhalterinės apskaitos, finansinės atskaitomybės, vidaus ir išorės audito klausimus;<text:s/></text:span></text:p>
      <text:p text:style-name="P1125"><text:span text:style-name="T1126">9 punkto redakcija nuo<text:s/></text:span><text:span text:style-name="T1127">tų metų, kurių ataskaitų rinkinius viešojo sektoriaus subjektai privalo sudaryti pagal Viešojo sektoriaus atskaitomybės įstatymą, sausio 1 dienos:</text:span></text:p>
      <text:p text:style-name="P1128"><text:span text:style-name="T1129">9) svarstyti komitetui perduotus įstatymų projektus, rengti išvadas dėl jų ir nagrinėti buhalterinės apskaitos, atskaitomybės, vidaus ir išorės audito klausimus;</text:span></text:p>
      <text:p text:style-name="P1130"/>
      <text:p text:style-name="P1131">10) rengti ir teikti Seimui nutarimų dėl pavedimo Valstybės kontrolei atlikti valstybinį auditą, nenumatytą metinėje valstybinio audito programoje, projektus;</text:p>
      <text:p text:style-name="P1132">11) svarstyti ir teikti rekomendacijas dėl Valstybės kontrolės parengtų metinių valstybinio audito programų projektų;</text:p>
      <text:p text:style-name="P1133">12) nagrinėti Europos Audito Rūmų metinę ataskaitą, teikti dėl jos išvadas Seimui, Seimo Europos reikalų komitetui;</text:p>
      <text:p text:style-name="P1134"><text:span text:style-name="T1135">13) vertinti valstybės kontrolieriaus išvadoje dėl valstybės biudžeto projekto pateiktas pastabas ir pasiūlymus ir teikti Biudžeto ir finansų komitetui (o Seimo pavedimu – ir Seimui) savo nuomonę bei siūlymus dėl jų.</text:span></text:p>
      <text:p text:style-name="P1136">Statutas papildytas straipsniu:</text:p>
      <text:p text:style-name="P1137"><text:span text:style-name="T1138">Nr.<text:s/></text:span><text:a xlink:href="http://www3.lrs.lt/cgi-bin/preps2?a=246612&amp;b=" office:target-frame-name="_top" xlink:show="replace"><text:span text:style-name="T1139">X-25</text:span></text:a><text:span text:style-name="T1140">, 2004-12-02, Žin., 2004, Nr. 176-6519 (2004-12-08)</text:span></text:p>
      <text:p text:style-name="P1141">Straipsnio pakeitimai:</text:p>
      <text:p text:style-name="PlainText"><text:span text:style-name="T1142">Nr.<text:s/></text:span><text:a xlink:href="http://www3.lrs.lt/cgi-bin/preps2?a=301016&amp;b=" office:target-frame-name="_top" xlink:show="replace"><text:span text:style-name="T1143">X-1214</text:span></text:a><text:span text:style-name="T1144">, 2007-06-26, Žin., 2007, Nr. 73-2884 (2007-07-03)</text:span></text:p>
      <text:p text:style-name="P1145"><text:span text:style-name="T1146">Nr.<text:s/></text:span><text:a xlink:href="http://www3.lrs.lt/cgi-bin/preps2?a=330842&amp;b=" office:target-frame-name="_top" xlink:show="replace"><text:span text:style-name="T1147">X-1833</text:span></text:a><text:span text:style-name="T1148">, 2008-11-14, Žin., 2008, Nr. 137-5382 (2008-11-29)</text:span></text:p>
      <text:p text:style-name="PlainText"><text:span text:style-name="T1149">Nr.<text:s/></text:span><text:a xlink:href="http://www3.lrs.lt/cgi-bin/preps2?a=332467&amp;b=" office:target-frame-name="_top" xlink:show="replace"><text:span text:style-name="T1150">XI-40</text:span></text:a><text:span text:style-name="T1151">, 2008-12-04, Žin., 2008, Nr. 142-5610 (2008-12-11)(papildyta 13) punktu)</text:span></text:p>
      <text:p text:style-name="P1152"/>
      <text:p text:style-name="P1153"><text:span text:style-name="T1154">60 straipsnis. Ekonomikos komiteto veiklos kryptys</text:span></text:p>
      <text:p text:style-name="P1155"><text:span text:style-name="T1156">Ekonomikos komiteto veiklos kryptys:</text:span></text:p>
      <text:p text:style-name="P1157">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58">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59"><text:span text:style-name="T1160">3) svarstyti komitetui Seimo perduotus įstatymų, kitų Seimo priimamų teisės aktų projektus, rengti ir teikti dėl jų išvadas;</text:span></text:p>
      <text:p text:style-name="P1161">4) teikti išvadas ir pasiūlymus dėl ilgalaikės Lietuvos ūkio (ekonomikos) plėtotės strategijos, bendrosios ekonominės (makroekonominės), ūkio konkurencingumo, ūkio sektorių, smulkiojo ir vidutinio verslo, investicijų politikos formavimo;</text:p>
      <text:p text:style-name="P1162">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63"/>
      <text:p text:style-name="P1164"><text:span text:style-name="T1165">6 punkto redakcija iki<text:s/></text:span><text:span text:style-name="T1166">tų metų, kurių ataskaitų rinkinius viešojo sektoriaus subjektai privalo sudaryti pagal Viešojo sektoriaus atskaitomybės įstatymą, sausio 1 dienos:</text:span></text:p>
      <text:p text:style-name="P1167">6) svarstyti ir teikti išvadas dėl valstybės biudžeto įvykdymo apyskaitos komiteto kompetencijai priskirtais klausimais;</text:p>
      <text:p text:style-name="P1168"><text:span text:style-name="T1169">6 punkto redakcija nuo<text:s/></text:span><text:span text:style-name="T1170">tų metų, kurių ataskaitų rinkinius viešojo sektoriaus subjektai privalo sudaryti pagal Viešojo sektoriaus atskaitomybės įstatymą, sausio 1 dienos:</text:span></text:p>
      <text:p text:style-name="P1171"><text:span text:style-name="T1172">6) svarstyti ir teikti išvadas dėl valstybės biudžeto vykdymo ataskaitų rinkinio komiteto kompetencijai priskirtais klausimais;</text:span></text:p>
      <text:p text:style-name="P1173"/>
      <text:p text:style-name="P1174"><text:span text:style-name="T1175">7) atlikti ūkio valdymo ir kontrolės institucijų (Susisiekimo ir Ūkio ministerijų bei jų</text:span><text:span text:style-name="T1176"><text:s/></text:span><text:span text:style-name="T1177">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78">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79">9) koordinuoti suinteresuotų valstybės valdymo institucijų ir kitų organizacijų darbą rengiant įstatymų, kitų Seimo priimamų teisės aktų projektus komiteto kompetencijai priskirtais klausimais;</text:p>
      <text:p text:style-name="P1180">10) bendradarbiauti su ūkio subjektais, jiems ir darbuotojams atstovaujančiomis asociacijomis bei kitomis institucijomis komiteto kompetencijai priskirtais klausimais.</text:p>
      <text:p text:style-name="P1181">Straipsnio pakeitimai:</text:p>
      <text:p text:style-name="P1182"><text:span text:style-name="T1183">Nr.<text:s/></text:span><text:a xlink:href="http://www3.lrs.lt/cgi-bin/preps2?a=246612&amp;b=" office:target-frame-name="_top" xlink:show="replace"><text:span text:style-name="T1184">X-25</text:span></text:a><text:span text:style-name="T1185">, 2004-12-02, Žin., 2004, Nr. 176-6519 (2004-12-08)</text:span></text:p>
      <text:p text:style-name="PlainText"><text:span text:style-name="T1186">Nr.<text:s/></text:span><text:a xlink:href="http://www3.lrs.lt/cgi-bin/preps2?a=301016&amp;b=" office:target-frame-name="_top" xlink:show="replace"><text:span text:style-name="T1187">X-1214</text:span></text:a><text:span text:style-name="T1188">, 2007-06-26, Žin., 2007, Nr. 73-2884 (2007-07-03)</text:span></text:p>
      <text:p text:style-name="P1189"><text:span text:style-name="T1190">Nr.<text:s/></text:span><text:a xlink:href="http://www3.lrs.lt/cgi-bin/preps2?a=330842&amp;b=" office:target-frame-name="_top" xlink:show="replace"><text:span text:style-name="T1191">X-1833</text:span></text:a><text:span text:style-name="T1192">, 2008-11-14, Žin., 2008, Nr. 137-5382 (2008-11-29)</text:span></text:p>
      <text:p text:style-name="P1193"><text:span text:style-name="T1194">Nr.<text:s/></text:span><text:a xlink:href="http://www3.lrs.lt/cgi-bin/preps2?a=333688&amp;b=" office:target-frame-name="_top" xlink:show="replace"><text:span text:style-name="T1195">XI-68</text:span></text:a><text:span text:style-name="T1196">, 2008-12-16, Žin., 2008, Nr. 146-5868 (2008-12-20)</text:span></text:p>
      <text:p text:style-name="P1197"/>
      <text:p text:style-name="P1198">61 straipsnis. Europos reikalų komiteto veiklos kryptys</text:p>
      <text:p text:style-name="P1199">Europos reikalų komiteto veiklos kryptys:</text:p>
      <text:p text:style-name="P1200"><text:span text:style-name="T1201">1) pagal savo kompetenciją nagrinėti Seimo kompetencijai priklausančius svarbiausius Lietuvos Respublikos narystės Europos Sąjungoje klausimus ir prireikus pareikšti dėl jų nuomonę;</text:span><text:span text:style-name="T1202"><text:s/></text:span></text:p>
      <text:p text:style-name="P1203">2) padėti užtikrinti Lietuvos Respublikos suvereniteto ir narystės teisių bei pareigų Europos Sąjungoje įgyvendinimo parlamentinę kontrolę;</text:p>
      <text:p text:style-name="P1204">3) padėti užtikrinti deramą Lietuvos Respublikos interesų atstovavimą Europos Sąjungoje;</text:p>
      <text:p text:style-name="P1205">4) padėti Seimui vykdyti Vyriausybės ir kitų institucijų veiklos, susijusios su Europos Sąjungos klausimais, parlamentinę kontrolę;</text:p>
      <text:p text:style-name="BodyTextIndent3"><text:span text:style-name="T1206">5) prižiūrėti, kad įstatymų leidybos procedūros metu būtų laiku ir tinkamai priimami įstatymai, įgyvendinantys Europos Sąjungos teisės aktus;</text:span></text:p>
      <text:p text:style-name="P1207">6) koordinuoti Seimo komitetų ir komisijų veiklą svarstant Europos Sąjungos klausimus ir teikiant dėl jų išvadas;</text:p>
      <text:p text:style-name="P1208">7) pagal savo kompetenciją bendradarbiauti su Europos Parlamentu ir kitomis Europos Sąjungos institucijomis, taip pat su Europos Sąjungos valstybių narių ir kitų Europos valstybių nacionalinių parlamentų Europos reikalų komitetais;</text:p>
      <text:p text:style-name="P1209">8) atstovauti Seimui Europos reikalų komitetų konferencijoje (COSAC);</text:p>
      <text:p text:style-name="P1210"><text:span text:style-name="T1211">9) pagal savo kompetenciją dalyvauti Lietuvos pozicijos dėl pasiūlymų priimti Europos Sąjungos teisės aktus (kaip jie apibrėžti šio statuto 180</text:span><text:span text:style-name="T1212">1</text:span><text:span text:style-name="T1213"><text:s/>straipsnio 3 dalyje) rengimo ir vertinimo procese, prireikus teikti Seimo nuomonę Vyriausybei dėl šios pozicijos ir įvertinti pozicijos pateikimą Europos Sąjungos institucijose;</text:span></text:p>
      <text:p text:style-name="P1214"><text:span text:style-name="T1215">10) pagal savo kompetenciją nagrinėti kitus Europos Sąjungos dokumentus (kaip jie apibrėžti šio statuto 180</text:span><text:span text:style-name="T1216">1</text:span><text:span text:style-name="T1217"><text:s/>straipsnio 4 dalyje), prireikus teikti išvadas ir pasiūlymus dėl šių dokumentų;</text:span></text:p>
      <text:p text:style-name="P1218"><text:span text:style-name="T1219">11) pagal savo kompetenciją prireikus teikti išvadas Seimui, ar pasiūlymai priimti Europos Sąjungos teisės aktus (kaip jie apibrėžti šio statuto 180</text:span><text:span text:style-name="T1220">1</text:span><text:span text:style-name="T1221"><text:s/>straipsnio 3 dalyje) neprieštarauja subsidiarumo principui;</text:span></text:p>
      <text:p text:style-name="P1222">12) organizuoti diskusijas svarbiausiais Europos Sąjungos darbotvarkės klausimais Seimo plenariniame posėdyje, taip pat Europos savaites Seime;</text:p>
      <text:p text:style-name="P1223">13) atlikti kitas funkcijas, susijusias su Seimo ir visuomenės informavimu apie Europos Sąjungą.</text:p>
      <text:p text:style-name="P1224">Straipsnio pakeitimai:</text:p>
      <text:p text:style-name="P1225"><text:span text:style-name="T1226">Nr.<text:s/></text:span><text:a xlink:href="http://www3.lrs.lt/cgi-bin/preps2?a=245097&amp;b=" office:target-frame-name="_top" xlink:show="replace"><text:span text:style-name="T1227">IX-2545</text:span></text:a><text:span text:style-name="T1228">, 2004-11-09, Žin., 2004, Nr. 165-6025 (2004-11-13)</text:span></text:p>
      <text:p text:style-name="P1229"/>
      <text:p text:style-name="P1230"><text:span text:style-name="T1231">61</text:span><text:span text:style-name="T1232">1<text:s/></text:span><text:span text:style-name="T1233">straipsnis</text:span><text:span text:style-name="T1234">.<text:s/></text:span><text:span text:style-name="T1235">Informacinės visuomenės plėtros komiteto veiklos kryptys</text:span></text:p>
      <text:p text:style-name="P1236"><text:span text:style-name="T1237">Informacinės visuomenės plėtros</text:span><text:span text:style-name="T1238"><text:s/>komiteto veiklos kryptys:</text:span></text:p>
      <text:p text:style-name="P1239"><text:span text:style-name="T1240">1) rengti ir svarstyti<text:s/></text:span><text:span text:style-name="T1241">žinių visuomenės ir žinių ekonomikos darnios plėtros modeliavimą, inovacinių technologijų pažangą ir komunikacijų valdymą ir modernizavimą,<text:s/></text:span><text:span text:style-name="T1242">informacinių išteklių ir ryšių infrastruktūros valdymą ir saugą reglamentuojančių įstatymų ir kitų teisės aktų projektus, svarstyti ir teikti pasiūlymus šiais</text:span><text:span text:style-name="T1243"><text:s/></text:span><text:span text:style-name="T1244">klausimais;</text:span></text:p>
      <text:p text:style-name="P1245"><text:span text:style-name="T1246">2) svarstyti ir teikti Seimui išvadas bei pasiūlymus dėl<text:s/></text:span><text:span text:style-name="T1247">žinių visuomenės ir žinių ekonomikos darnios plėtros modeliavimo, inovacijų skatinimo, komunikacijų valdymo ir modernizavimo, informacinio saugumo<text:s/></text:span><text:span text:style-name="T1248">politikos formavimo;</text:span></text:p>
      <text:p text:style-name="P1249">3) koordinuoti valstybės institucijų ir įstaigų bei kitų organizacijų darbą rengiant įstatymų ir kitų teisės aktų projektus komiteto kompetencijai priklausančiais klausimais;</text:p>
      <text:p text:style-name="P1250">4) analizuoti tarptautinės teisės aktus bei tarptautinę praktiką, susijusią su komunikacijų, žinių visuomenės ir žinių ekonomikos darnios plėtros modeliavimu, informacinio saugumo užtikrinimu, teikti pasiūlymus ir išvadas Seimui;</text:p>
      <text:p text:style-name="P1251">5) nagrinėti, kaip naudojamos lėšos, skirtos komunikacijų, inovacijų, informacinio saugumo, žinių visuomenės ir žinių ekonomikos plėtrai kiekvienoje biudžeto asignavimų valdytojo programoje, ir įvertinti investicijų efektyvumą;</text:p>
      <text:p text:style-name="P1252">6) teikti išvadas dėl Seimo komitetų rengiamų įstatymų bei kitų teisės aktų projektų ir valstybės informacinės ir žinių visuomenės plėtros strategijos atitikimo;</text:p>
      <text:p text:style-name="P1253"><text:span text:style-name="T1254">7) atlikti parlamentinę kontrolę komiteto kompetencijai priklausančiais klausimais, išklausyti ministerijų</text:span><text:span text:style-name="T1255">,</text:span><text:span text:style-name="T1256"><text:s/>kitų valstybės institucijų ir įstaigų informaciją bei pranešimus, kaip vykdomi įstatymai ir kiti Seimo priimti teisės aktai, susiję su komiteto kompetencijai priklausančiais klausimais.</text:span></text:p>
      <text:p text:style-name="P1257">Statutas papildytas straipsniu:</text:p>
      <text:p text:style-name="P1258"><text:span text:style-name="T1259">Nr.<text:s/></text:span><text:a xlink:href="http://www3.lrs.lt/cgi-bin/preps2?a=149841&amp;b=" office:target-frame-name="_top" xlink:show="replace"><text:span text:style-name="T1260">IX-504</text:span></text:a><text:span text:style-name="T1261">, 2001-09-13, Žin., 2001, Nr. 80-2781 (2001-09-19)</text:span></text:p>
      <text:p text:style-name="P1262">Straipsnio pakeitimai:</text:p>
      <text:p text:style-name="P1263"><text:span text:style-name="T1264">Nr.<text:s/></text:span><text:a xlink:href="http://www3.lrs.lt/cgi-bin/preps2?a=333688&amp;b=" office:target-frame-name="_top" xlink:show="replace"><text:span text:style-name="T1265">XI-68</text:span></text:a><text:span text:style-name="T1266">, 2008-12-16, Žin., 2008, Nr. 146-5868 (2008-12-20)</text:span></text:p>
      <text:p text:style-name="P1267"/>
      <text:p text:style-name="P1268">62 straipsnis. Kaimo reikalų komiteto veiklos kryptys</text:p>
      <text:p text:style-name="P1269">Kaimo reikalų komiteto veiklos kryptys:</text:p>
      <text:p text:style-name="P1270">1) rengti žemės ūkio ir maisto pramonės veiklą reglamentuojančių įstatymų bei kitų teisės aktų projektus ir teikti išvadas dėl komitetui nagrinėti perduotų projektų;</text:p>
      <text:p text:style-name="P1271">2) rengti ir nagrinėti pasiūlymus dėl Lietuvos agrarinės ir kaimo politikos formavimo, žemės ūkio mokslo ir mokymo krypčių nustatymo, tam reikalingų teisės aktų parengimo;</text:p>
      <text:p text:style-name="P1272">3) svarstyti ir teikti išvadas dėl Vyriausybės pateiktų įstatymų ir programų projektų, valstybės biudžeto projekto straipsnių, susijusių su žemės ūkio, maisto pramonės bei kaimo žmonių socialinių problemų sprendimu;</text:p>
      <text:p text:style-name="P1273">4) atlikti Lietuvos ūkį reglamentuojančių įstatymų projektų ekspertizę agrarinės ir kaimo politikos požiūriu ir teikti pasiūlymus bei išvadas;</text:p>
      <text:p text:style-name="P1274">5) atlikti žemės ūkio ir maisto pramonės institucijų parlamentinę kontrolę;</text:p>
      <text:p text:style-name="P1275">6) koordinuoti suinteresuotų valstybės institucijų ir kitų su kaimo reikalais susijusių žinybų, įstaigų bei organizacijų darbą rengiant žemės ūkio ir maisto pramonės sistemos veiklą reglamentuojančių įstatymų projektus.</text:p>
      <text:p text:style-name="P1276"/>
      <text:p text:style-name="P1277">63 straipsnis. Nacionalinio saugumo ir gynybos komiteto veiklos kryptys</text:p>
      <text:p text:style-name="P1278">Nacionalinio saugumo ir gynybos komiteto veiklos kryptys:</text:p>
      <text:p text:style-name="P1279">1) svarstyti ir rengti įstatymų bei kitų teisės aktų projektus krašto apsaugos, valstybės saugumo, civilinės saugos, valstybės sienų apsaugos ir Vidaus reikalų ministerijos Specialiųjų tyrimų tarnybos klausimais;</text:p>
      <text:p text:style-name="P1280">2) koordinuoti suinteresuotų valstybės institucijų darbą rengiant įstatymų bei kitų teisės aktų projektus komiteto kompetencijai priklausančiais klausimais bei srityse, susijusiose su Nacionalinio saugumo įstatymo įgyvendinimu;</text:p>
      <text:p text:style-name="P1281">3) svarstyti ir teikti pasiūlymus dėl krašto visuomenės ir valstybės apsaugos politikos formavimo, atitinkamų struktūrų kūrimo ir tobulinimo;</text:p>
      <text:p text:style-name="P1282">4) atlikti krašto apsaugos, valstybės saugumo, civilinės saugos, valstybės sienų apsaugos ir Vidaus reikalų ministerijos Specialiųjų tyrimų tarnybos parlamentinę kontrolę, teikti pasiūlymus ir rekomendacijas dėl jų veiklos pagerinimo;</text:p>
      <text:p text:style-name="P1283">5) svarstyti pasiūlymus ir teikti išvadas dėl Lietuvos Respublikos karo atašė, atstovų karinėse misijose skyrimo užsienio valstybėse.</text:p>
      <text:p text:style-name="P1284"/>
      <text:p text:style-name="P1285">64 straipsnis. Socialinių reikalų ir darbo komiteto veiklos kryptys</text:p>
      <text:p text:style-name="P1286">Socialinių reikalų ir darbo komiteto veiklos kryptys:</text:p>
      <text:p text:style-name="P1287"><text:span text:style-name="T1288">1) svarstyti ir teikti pasiūlymus dėl valstybės<text:s/></text:span><text:span text:style-name="T1289">šeimos ir<text:s/></text:span><text:span text:style-name="T1290">socialinės politikos formavimo;</text:span></text:p>
      <text:p text:style-name="P1291">2) svarstyti Vyriausybės pateiktą tvirtinti Valstybinio socialinio draudimo fondo biudžeto projektą ir teikti išvadas Seime svarstant kartu su Lietuvos Respublikos valstybės biudžeto projektu;</text:p>
      <text:p text:style-name="P1292">3) atlikti bendrąją nuolatinę Valstybinio socialinio draudimo fondo biudžeto vykdymo kontrolę;</text:p>
      <text:p text:style-name="P1293"><text:span text:style-name="T1294">4) rengti įstatymų ir kitų teisės aktų projektus bei pasiūlymus<text:s/></text:span><text:span text:style-name="T1295">šeimos politikos,<text:s/></text:span><text:span text:style-name="T1296">socialinės apsaugos ir darbo klausimais;</text:span></text:p>
      <text:p text:style-name="P1297">5) rengti ir teikti išvadas dėl įstatymų, turinčių įtakos gyventojų realioms pajamoms, socialiniam aprūpinimui ir gyvenimo lygiui;</text:p>
      <text:p text:style-name="P1298"><text:span text:style-name="T1299">6) rengti paramą šeimai, gyventojų</text:span><text:span text:style-name="T1300"><text:s/></text:span><text:span text:style-name="T1301">užimtumą, darbo santykius, socialinę rūpybą</text:span><text:span text:style-name="T1302">,</text:span><text:span text:style-name="T1303"><text:s/>apsirūpinimą butais reglamentuojančių įstatymų projektus ir teikti išvadas dėl tokių įstatymų</text:span><text:span text:style-name="T1304">,<text:s/></text:span><text:span text:style-name="T1305">kitų aktų, perduotų komitetui nagrinėti, projektų;</text:span></text:p>
      <text:p text:style-name="P1306">7) koordinuoti suinteresuotų valstybės institucijų ir kitų organizacijų darbą rengiant įstatymų projektus komiteto kompetencijai priklausančiais klausimais;</text:p>
      <text:p text:style-name="P1307"><text:span text:style-name="T1308">8) atlikti socialinės apsaugos institucijų parlamentinę kontrolę, teikti pasiūlymus ir rekomendacijas dėl jų veiklos pagerinimo.</text:span></text:p>
      <text:p text:style-name="P1309">Straipsnio pakeitimai:</text:p>
      <text:p text:style-name="P1310"><text:span text:style-name="T1311">Nr.<text:s/></text:span><text:a xlink:href="http://www3.lrs.lt/cgi-bin/preps2?a=333688&amp;b=" office:target-frame-name="_top" xlink:show="replace"><text:span text:style-name="T1312">XI-68</text:span></text:a><text:span text:style-name="T1313">, 2008-12-16, Žin., 2008, Nr. 146-5868 (2008-12-20)</text:span></text:p>
      <text:p text:style-name="P1314"/>
      <text:p text:style-name="P1315">65 straipsnis. Sveikatos reikalų komiteto veiklos kryptys</text:p>
      <text:p text:style-name="P1316">Sveikatos reikalų komiteto veiklos kryptys:</text:p>
      <text:p text:style-name="P1317">1) rengti gyventojų sveikatos priežiūrą ir visuomenės sveikatą ir sveikatinimo veiklą reglamentuojančių įstatymų projektus ir teikti išvadas dėl tokių įstatymų bei kitų aktų, perduotų komitetui nagrinėti, projektų;</text:p>
      <text:p text:style-name="P1318">2) koordinuoti suinteresuotų valstybės institucijų ir kitų organizacijų darbą rengiant įstatymų projektus komiteto kompetencijai priklausančiais klausimais;</text:p>
      <text:p text:style-name="P1319">3) svarstyti ir teikti pasiūlymus dėl valstybės sveikatos politikos formavimo;</text:p>
      <text:p text:style-name="P1320">4) atlikti sveikatos sistemos institucijų ir kitų su asmens ir visuomenės sveikatos problemų sprendimu susijusių institucijų parlamentinę kontrolę, teikti pasiūlymus ir rekomendacijas dėl jų veiklos pagerinimo;</text:p>
      <text:p text:style-name="P1321">5) kontroliuoti sveikatos apsaugos reformos įgyvendinimą ir Lietuvos nacionalinės sveikatos sistemos kūrimo procesą.</text:p>
      <text:p text:style-name="P1322"/>
      <text:p text:style-name="P1323">66 straipsnis. Švietimo, mokslo ir kultūros komiteto veiklos kryptys</text:p>
      <text:p text:style-name="P1324">Švietimo, mokslo ir kultūros komiteto veiklos kryptys:</text:p>
      <text:p text:style-name="P1325">1) rengti ir svarstyti švietimą, mokslą, kultūrą ir informacijos teikimą reglamentuojančių įstatymų, nutarimų ir kitų dokumentų projektus bei pasiūlymus;</text:p>
      <text:p text:style-name="P1326">2) svarstyti ir teikti išvadas dėl komitetui perduotų dokumentų projektų, susijusių su švietimo, mokslo, kultūros ir informacijos teikimo klausimais, taip pat kitus projektus, įvertinant, ar jie atitinka valstybės politiką šiais klausimais;</text:p>
      <text:p text:style-name="P1327">3) rengti pasiūlymus ir rekomendacijas Vyriausybei bei savivaldybėms dėl švietimo, mokslo, kultūros ir informacijos teikimo;</text:p>
      <text:p text:style-name="P1328">4) rūpintis parama kultūrai tarnaujantiems asmenims, organizacijoms ir judėjimams;</text:p>
      <text:p text:style-name="P1329">5) atlikti Švietimo ir mokslo, Kultūros ministerijų, švietimo, mokslo ir kultūros institucijų parlamentinę kontrolę.</text:p>
      <text:p text:style-name="P1330"/>
      <text:p text:style-name="P1331">67 straipsnis. Teisės ir teisėtvarkos komiteto veiklos kryptys</text:p>
      <text:p text:style-name="P1332">Teisės ir teisėtvarkos komiteto veiklos kryptys:</text:p>
      <text:p text:style-name="P1333">1) svarstyti ir teikti pasiūlymus dėl valstybės teisinės politikos formavimo;</text:p>
      <text:p text:style-name="P1334">2) rengti ir padėti įgyvendinti teisinės sistemos reformą;</text:p>
      <text:p text:style-name="P1335">3) svarstyti ir teikti išvadas dėl siūlomų Konstitucijos pakeitimų ir papildymų projektų, taip pat preliminariai vertinti, ar svarstomi įstatymų projektai atitinka Konstituciją;</text:p>
      <text:p text:style-name="P1336">4) svarstyti ir teikti išvadas dėl Lietuvos Respublikos įstatymų derinimo su Europos Sąjungos teise;</text:p>
      <text:p text:style-name="P1337">5) rengti įstatymų projektus bei pasiūlymus dėl teisėtumo įgyvendinimo, teisėtvarkos stiprinimo ir nusikalstamumo kontrolės, taip pat koordinuoti tokių projektų rengimą;</text:p>
      <text:p text:style-name="P1338"><text:span text:style-name="T1339">6) svarstyti ir teikti išvadas bei pasiūlymus dėl teisėsaugos</text:span><text:span text:style-name="T1340"><text:s/></text:span><text:span text:style-name="T1341">institucijų sistemos reformų;</text:span></text:p>
      <text:p text:style-name="P1342">7) teikti teisines išvadas dėl kitų komitetų rengiamų įstatymų ir kitų teisės aktų projektų;</text:p>
      <text:p text:style-name="P1343">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44">9) atlikti teisėsaugos institucijų, išskyrus teismus, veiklos parlamentinę kontrolę, rengti su tuo susijusias išvadas bei pasiūlymus;</text:p>
      <text:p text:style-name="P1345">10) rengti ir teikti Seimui išvadas bei rekomendacijas dėl Teisingumo ministerijos, Vidaus reikalų ministerijos, prokuratūros ir kitų teisėsaugos institucijų veiklos;</text:p>
      <text:p text:style-name="P134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47">Straipsnio pakeitimai:</text:p>
      <text:p text:style-name="P1348"><text:span text:style-name="T1349">Nr.<text:s/></text:span><text:a xlink:href="http://www3.lrs.lt/cgi-bin/preps2?a=183128&amp;b=" office:target-frame-name="_top" xlink:show="replace"><text:span text:style-name="T1350">IX-1064</text:span></text:a><text:span text:style-name="T1351">, 2002-09-05, Žin., 2002, Nr. 91-3887 (2002-09-18)</text:span></text:p>
      <text:p text:style-name="P1352"><text:span text:style-name="T1353">Nr.<text:s/></text:span><text:a xlink:href="http://www3.lrs.lt/cgi-bin/preps2?a=323974&amp;b=" office:target-frame-name="_top" xlink:show="replace"><text:span text:style-name="T1354">X-1662</text:span></text:a><text:span text:style-name="T1355">, 2008-07-01, Žin., 2008, Nr. 78-3070 (2008-07-10)</text:span></text:p>
      <text:p text:style-name="P1356"/>
      <text:p text:style-name="P1357"><text:span text:style-name="T1358">68 straipsnis. Užsienio reikalų komiteto veiklos kryptys</text:span></text:p>
      <text:p text:style-name="P1359">Užsienio reikalų komiteto veiklos kryptys:</text:p>
      <text:p text:style-name="P1360">1) rengti išvadas dėl Lietuvos Respublikos tarptautinių sutarčių ratifikavimo ir denonsavimo bei kitų Seime svarstomų užsienio politikos klausimų;</text:p>
      <text:p text:style-name="P1361">2) rengti ir svarstyti įstatymų bei kitų teisės aktų, susijusių su užsienio politika, projektus ir teikti išvadas;</text:p>
      <text:p text:style-name="P136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63"><text:span text:style-name="T1364">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65"><text:s/>ne rečiau kaip kartą per metus, skaičiuojant nuo jų sudarymo dienos, išklausyti ir įvertinti Seimo delegacijų tarptautinėse organizacijose ir forumuose bei Seimo parlamentinių ryšių grupių veiklos ataskaitas</text:span><text:span text:style-name="T1366">;</text:span></text:p>
      <text:p text:style-name="P1367">5) kontroliuoti valstybės institucijas, vykdančias Lietuvos informacinį pristatymą užsienyje, rengti su tuo susijusias išvadas ir pasiūlymus;</text:p>
      <text:p text:style-name="P1368">6) kartu su valstybinėmis ir visuomeninėmis organizacijomis palaikyti ir plėtoti ryšius su Lietuvos išeiviais bei jų organizacijomis užsienyje, taip pat su lietuviais autochtonais, gyvenančiais už Lietuvos Respublikos ribų;</text:p>
      <text:p text:style-name="P1369">7) kartu su kitais komitetais nagrinėti migracijos reguliavimo problemas ir teikti pasiūlymus bei išvadas;</text:p>
      <text:p text:style-name="P1370">8) svarstyti ir teikti Vyriausybei rekomendacijas ir pasiūlymus dėl Lietuvos Respublikos diplomatinių santykių užmezgimo ir diplomatinių atstovybių atidarymo užsienyje;</text:p>
      <text:p text:style-name="P1371">9) iš anksto svarstyti užsienio reikalų ministro pasiūlymus teikti išvadas ir rekomendacijas dėl Lietuvos Respublikos diplomatinių atstovų skyrimo užsienio valstybėse ir tarptautinėse organizacijose bei jų atšaukimo;</text:p>
      <text:p text:style-name="P1372"><text:span text:style-name="T1373">10) pagal savo kompetenciją dalyvauti Lietuvos pozicijos dėl pasiūlymų priimti Europos Sąjungos teisės aktus (kaip jie apibrėžti šio statuto 180</text:span><text:span text:style-name="T1374">1</text:span><text:span text:style-name="T1375"><text:s/>straipsnio 3 dalyje) rengimo ir vertinimo procese, prireikus teikti Seimo nuomonę Vyriausybei dėl šių pozicijų ir įvertinti pozicijos pateikimą</text:span><text:span text:style-name="T1376"><text:s/></text:span><text:span text:style-name="T1377">Europos Sąjungos institucijose;</text:span></text:p>
      <text:p text:style-name="P1378"><text:span text:style-name="T1379">11) pagal savo kompetenciją nagrinėti kitus Europos Sąjungos dokumentus (kaip jie apibrėžti šio statuto 180</text:span><text:span text:style-name="T1380">1</text:span><text:span text:style-name="T1381"><text:s/>straipsnio 4 dalyje), prireikus teikti išvadas ir pasiūlymus dėl šių dokumentų;</text:span></text:p>
      <text:p text:style-name="P1382"><text:span text:style-name="T1383">12) pagal savo kompetenciją prireikus teikti Seimui išvadas, ar pasiūlymai priimti Europos Sąjungos teisės aktus (kaip jie apibrėžti šio statuto 180</text:span><text:span text:style-name="T1384">1</text:span><text:span text:style-name="T1385"><text:s/>straipsnio 3 dalyje) neprieštarauja subsidiarumo principui.</text:span></text:p>
      <text:p text:style-name="P1386">Straipsnio pakeitimai:</text:p>
      <text:p text:style-name="P1387"><text:span text:style-name="T1388">Nr.<text:s/></text:span><text:a xlink:href="http://www3.lrs.lt/cgi-bin/preps2?a=245097&amp;b=" office:target-frame-name="_top" xlink:show="replace"><text:span text:style-name="T1389">IX-2545</text:span></text:a><text:span text:style-name="T1390">, 2004-11-09, Žin., 2004, Nr. 165-6025 (2004-11-13)</text:span></text:p>
      <text:p text:style-name="P1391"><text:span text:style-name="T1392">Nr.<text:s/></text:span><text:a xlink:href="http://www3.lrs.lt/cgi-bin/preps2?a=333688&amp;b=" office:target-frame-name="_top" xlink:show="replace"><text:span text:style-name="T1393">XI-68</text:span></text:a><text:span text:style-name="T1394">, 2008-12-16, Žin., 2008, Nr. 146-5868 (2008-12-20)</text:span></text:p>
      <text:p text:style-name="P1395"/>
      <text:p text:style-name="P1396">69 straipsnis. Valstybės valdymo ir savivaldybių komiteto veiklos kryptys</text:p>
      <text:p text:style-name="P1397">Valstybės valdymo ir savivaldybių komiteto veiklos kryptys:</text:p>
      <text:p text:style-name="P1398">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399">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00">3) svarstyti Vyriausybės programos valstybės valdymo ir viešojo administravimo bei vietos savivaldos reformos nuostatas;</text:p>
      <text:p text:style-name="P1401">4) svarstyti ir pateikti Seimui išvadas pagal komiteto kompetenciją dėl valstybės institucijų vadovų ir kitų politinių pareigūnų, kuriuos skiria Seimas, kandidatūrų;</text:p>
      <text:p text:style-name="P1402">5) svarstyti Valstybės biudžeto ir savivaldybių biudžetų finansinių rodiklių patvirtinimo įstatymo projekto skyrius, kartu su kitais komitetais rengti išvadas dėl valstybės ir savivaldybių biudžetų vykdymo;</text:p>
      <text:p text:style-name="P1403">6) aprobuoti Seimui teikiamus Vyriausybės pasiūlymus dėl valstybės teritorijos administracinio suskirstymo ir atskirų savivaldybių ar apskričių teritorijų ribų nustatymo;</text:p>
      <text:p text:style-name="P1404">7) teikti Seimui išvadas dėl laikinojo tiesioginio valdymo įvedimo pagrįstumo ir naujų rinkimų į savivaldybių tarybą datos nustatymo;</text:p>
      <text:p text:style-name="P1405">8) nagrinėti Seimo, jo valdybos ar Seimo Pirmininko pavedimu komitetui perduotus jo kompetencijai priskirtus klausimus;</text:p>
      <text:p text:style-name="P1406">9) svarstyti Lietuvos savivaldybių asociacijos pasiūlymus dėl rengiamų įstatymų ir kitų Seimo aktų projektų vietos savivaldos plėtros klausimais;</text:p>
      <text:p text:style-name="P1407">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08">Straipsnio pakeitimai:</text:p>
      <text:p text:style-name="P1409"><text:span text:style-name="T1410">Nr.<text:s/></text:span><text:a xlink:href="http://www3.lrs.lt/cgi-bin/preps2?a=333688&amp;b=" office:target-frame-name="_top" xlink:show="replace"><text:span text:style-name="T1411">XI-68</text:span></text:a><text:span text:style-name="T1412">, 2008-12-16, Žin., 2008, Nr. 146-5868 (2008-12-20)</text:span></text:p>
      <text:p text:style-name="P1413"/>
      <text:p text:style-name="P1414">70 straipsnis. Žmogaus teisių komiteto veiklos kryptys<text:s/></text:p>
      <text:p text:style-name="P1415">Žmogaus teisių komiteto veiklos kryptys:</text:p>
      <text:p text:style-name="P1416">1) rengti ir svarstyti įstatymų bei kitų teisės aktų projektus bei pasiūlymus su piliečių teisių garantijomis ir Lietuvoje gyvenančių tautybių santykių reguliavimu susijusiais klausimais;</text:p>
      <text:p text:style-name="P1417">2) teikti ministerijoms, valstybės institucijoms ir kitoms organizacijoms, Seimo komitetams rekomendacijas ir pasiūlymus piliečių teisių gynimo bei tautybių santykių gerinimo klausimais;</text:p>
      <text:p text:style-name="P1418">3) nustatyta tvarka teikti pasiūlymus dėl Seimo kontrolierių įstaigos struktūros, etatų ir finansavimo;</text:p>
      <text:p text:style-name="P1419">4) svarstyti Seimui adresuojamus skundus, atsiliepimus ir pasiūlymus dėl Seimo kontrolierių darbo;</text:p>
      <text:p text:style-name="P1420">5) prireikus rengti nepasitikėjimo Seimo kontrolieriumi nutarimo projektą ir teikti jį svarstyti Seimui, svarstyti ir teikti Seimui išvadas dėl nutarimų projektų, kuriuos parengia kiti Seimo komitetai;</text:p>
      <text:p text:style-name="P1421">6) svarstyti Seimo kontrolieriaus pateiktą medžiagą apie ministrų ar kitų Seimui atskaitingų pareigūnų padarytus įstatymų pažeidimus ir pateikti savo išvadą Seimui svarstyti;</text:p>
      <text:p text:style-name="P1422">7) svarstyti ir rengti įstatymų bei kitų teisės aktų, susijusių su užsienyje gyvenančių lietuvių reikalais, projektus;</text:p>
      <text:p text:style-name="P1423">8) atlikti institucijų, sprendžiančių žmogaus ir piliečio teisių užtikrinimo klausimus, parlamentinę kontrolę.</text:p>
      <text:p text:style-name="P1424"/>
      <text:p text:style-name="P1425">DVYLIKTASIS SKIRSNIS</text:p>
      <text:p text:style-name="P1426">SEIMO KOMISIJOS</text:p>
      <text:p text:style-name="P1427"/>
      <text:p text:style-name="P1428">71 straipsnis. Komisijų sudarymas</text:p>
      <text:p text:style-name="P1429">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30">2. Jeigu sudarymo metu nebuvo aiškiai apibrėžtas komisijos įgaliojimų laikas, komisijos veikla nutraukiama Seimo nutarimu, kai pavesti uždaviniai yra įvykdyti.</text:p>
      <text:p text:style-name="P1431">3. Sudarant komisiją, pirmiausia nustatomas komisijos narių skaičius. Po to nustatomos Seimo frakcijų proporcinio atstovavimo normos, taip pat terminas kandidatams į komisijos narius pasiūlyti.<text:s/></text:p>
      <text:p text:style-name="P1432">4. Jeigu laiku pasiūlytų kandidatų į komisijos narius sąrašas nepakankamas, po vieną papildomą kandidatą posėdžio metu gali žodžiu siūlyti frakcijos, po jų - ir kiekvienas Seimo narys, kol bus reikiamas kandidatų skaičius.</text:p>
      <text:p text:style-name="P1433">5. Kiekvienas iš pateiktų kandidatų turi duoti žodinį, o jeigu pats posėdyje nedalyvauja, raštišką sutikimą dirbti komisijoje. Seimas balsuoja už visą taip suformuotą komisijos narių sąrašą. Jeigu jis nepatvirtinamas, procedūra kartojama.</text:p>
      <text:p text:style-name="P143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35">7. Tam tikrais atvejais Seimas gali nustatyti ir kitokią komisijų sudarymo tvarką, tačiau niekada jų negali sudaryti vienos frakcijos ar vieno komiteto atstovai.</text:p>
      <text:p text:style-name="P1436"/>
      <text:p text:style-name="P1437">72 straipsnis. Laikinųjų kontrolės arba tyrimo komisijų sudarymo tvarka<text:s/></text:p>
      <text:p text:style-name="P1438">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39">2. Laikinosios kontrolės arba tyrimo komisijos šio statuto 71 straipsnyje nustatyta tvarka sudaromos ne mažiau kaip iš 5 narių.</text:p>
      <text:p text:style-name="P1440">3. Laikinoji kontrolės arba tyrimo komisija darbui gali pasitelkti atitinkamų sričių specialistų.</text:p>
      <text:p text:style-name="P1441"/>
      <text:p text:style-name="P1442">73 straipsnis. Iniciatyva sudaryti laikinąją kontrolės arba tyrimo komisiją</text:p>
      <text:p text:style-name="P1443">1. Iniciatyvos teisę sudaryti laikinąsias kontrolės arba tyrimo komisijas turi Seimo valdyba, komitetai, frakcijos ir ne mažesnė kaip 1/4 Seimo narių grupė, jeigu tam tikrais atvejais šiame statute nenumatyta kitaip.</text:p>
      <text:p text:style-name="P1444">2. Iniciatoriai turi pateikti Seimui nutarimo dėl laikinosios kontrolės arba tyrimo komisijos sudarymo projektą, kuriame nurodomas tokios komisijos sudarymo tikslas, uždaviniai ir jos įgaliojimai.</text:p>
      <text:p text:style-name="P1445">3. Jeigu ne mažesnė kaip 1/4 Seimo narių grupė raštu pareikalauja sudaryti laikinąją kontrolės ar tyrimo komisiją, tokią komisiją Seimas turi sudaryti artimiausio posėdžio metu.</text:p>
      <text:p text:style-name="P1446"><text:span text:style-name="T1447">Lietuvos Respublikos Konstitucinio Teismo Pirmininkas,<text:s/></text:span><text:a xlink:href="http://www3.lrs.lt/pls/inter/dokpaieska.showdoc_l?p_id=269275&amp;p_query=" office:target-frame-name="_top" xlink:show="replace"><text:span text:style-name="T1448">Pranešimas</text:span></text:a></text:p>
      <text:p text:style-name="P1449">2006-01-11, Žin., 2006, Nr. 5-156 (2006-01-14)</text:p>
      <text:p text:style-name="P1450"><text:span text:style-name="T1451">Lietuvos Respublikos Konstitucinio Teismo Pirmininkas,</text:span><text:a xlink:href="http://www3.lrs.lt/pls/inter/dokpaieska.showdoc_l?p_id=273715&amp;p_query=&amp;p_tr2=" office:target-frame-name="_top" xlink:show="replace"><text:span text:style-name="T1452"><text:s/>Pranešimas</text:span></text:a></text:p>
      <text:p text:style-name="P1453">2006-04-04, Žin., 2006, Nr. 38-1350 (2006-04-06)</text:p>
      <text:p text:style-name="P1454"/>
      <text:p text:style-name="P1455">74 straipsnis. Komisijų darbo tvarka</text:p>
      <text:p text:style-name="P1456"><text:span text:style-name="T1457">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58">2. Komisijos išlaidų sąmatą tvirtina ir kitus su jos veikla susijusius klausimus paprastai sprendžia Seimo valdyba.</text:p>
      <text:p text:style-name="P1459">3. Jeigu Seimas nenutaria kitaip, komisijos savo įgaliojimų metu vadovaujasi komitetų darbo tvarkos nuostatais.<text:s/></text:p>
      <text:p text:style-name="P1460">4. Nuolat veikianti komisija turi visas komitetų teises ir pareigas.<text:s/></text:p>
      <text:p text:style-name="P1461">5. Laikinoji komisija, baigusi darbą, pateikia Seimui savo parengtą ar suredaguotą projektą arba išvadą, kurią Seimas patvirtina priimdamas nutarimą.</text:p>
      <text:p text:style-name="P1462">6. Laikinosios tyrimo ir kontrolės komisijos dirba pagal šio statuto 75-76 straipsniuose nustatytą darbo tvarką.</text:p>
      <text:p text:style-name="P1463">Straipsnio pakeitimai:</text:p>
      <text:p text:style-name="P1464"><text:span text:style-name="T1465">Nr.<text:s/></text:span><text:a xlink:href="http://www3.lrs.lt/cgi-bin/preps2?a=323974&amp;b=" office:target-frame-name="_top" xlink:show="replace"><text:span text:style-name="T1466">X-1662</text:span></text:a><text:span text:style-name="T1467">, 2008-07-01, Žin., 2008, Nr. 78-3070 (2008-07-10)</text:span></text:p>
      <text:p text:style-name="P1468"/>
      <text:p text:style-name="P1469">75 straipsnis. Laikinosios kontrolės arba tyrimo komisijos įgaliojimai ir darbo tvarka</text:p>
      <text:p text:style-name="P1470">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71">2. Laikinosios kontrolės arba tyrimo komisijos darbo metu surinkti duomenys, susiję su valstybės paslaptimi, neskelbiami.</text:p>
      <text:p text:style-name="P1472">3. Laikinųjų kontrolės arba tyrimo komisijų įgaliojimus nustato įstatymas.</text:p>
      <text:p text:style-name="P1473"/>
      <text:p text:style-name="P1474">76 straipsnis. Laikinosios kontrolės arba tyrimo komisijos sprendimai</text:p>
      <text:p text:style-name="P1475">1. Laikinoji kontrolės arba tyrimo komisija, atlikusi pavestą darbą, surinktus ir apibendrintus duomenis, išvadą ir parengtą nutarimo projektą pateikia Seimui.</text:p>
      <text:p text:style-name="P1476">2. Dėl laikinosios kontrolės arba tyrimo komisijos nagrinėto klausimo Seimo posėdyje priimamas nutarimas.<text:s/></text:p>
      <text:p text:style-name="P1477">3. Seimo nutarime gali būti pareikštas nepasitikėjimas Vyriausybe, ministru ar kitu valstybės institucijos vadovu, kurį skiria Seimas, arba teikiamos išvados dėl siūlomo apkaltos proceso.</text:p>
      <text:p text:style-name="P1478">4. Nepasitikėjimo atveju nutarimui priimti taikomi šio statuto 218 ar 222 straipsnių reikalavimai.</text:p>
      <text:p text:style-name="P1479"/>
      <text:p text:style-name="P1480">77 straipsnis. Etikos ir procedūrų komisijos sudarymas<text:s/></text:p>
      <text:p text:style-name="P1481"><text:span text:style-name="T1482">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483">2. Jeigu Seimas du kartus iš eilės nepatvirtina tos pačios Seimo frakcijos pasiūlyto kandidato, dėl trečią kartą šios frakcijos pasiūlyto kandidato į komisijos narius atskirai nebalsuojama.</text:p>
      <text:p text:style-name="P1484">3. Iš Etikos ir procedūrų komisijos narių Seimas patvirtina šios komisijos pirmininką ir jo pavaduotoją.</text:p>
      <text:p text:style-name="P1485">Straipsnio pakeitimai:</text:p>
      <text:p text:style-name="P1486"><text:span text:style-name="T1487">Nr.<text:s/></text:span><text:a xlink:href="http://www3.lrs.lt/cgi-bin/preps2?Condition1=110855&amp;Condition2=" office:target-frame-name="_top" xlink:show="replace"><text:span text:style-name="T1488">VIII-1975</text:span></text:a><text:span text:style-name="T1489">, 2000 10 10, Žin., 2000, Nr. 86-2617 (2000 10 13)</text:span></text:p>
      <text:p text:style-name="PlainText"><text:span text:style-name="T1490">Nr.<text:s/></text:span><text:a xlink:href="http://www3.lrs.lt/cgi-bin/preps2?a=286658&amp;b=" office:target-frame-name="_top" xlink:show="replace"><text:span text:style-name="T1491">X-897</text:span></text:a><text:span text:style-name="T1492">, 2006-11-14, Žin., 2006, Nr. 124-4670 (2006-11-18)</text:span></text:p>
      <text:p text:style-name="P1493"/>
      <text:p text:style-name="P1494">78 straipsnis. Etikos ir procedūrų komisijos veiklos kryptys ir įgaliojimai</text:p>
      <text:p text:style-name="P1495">Etikos ir procedūrų komisijos veiklos kryptys:</text:p>
      <text:p text:style-name="P1496">1) rengti teisės aktų, susijusių su Seimo narių veikla ir etika, projektus bei pasiūlymus;</text:p>
      <text:p text:style-name="P1497">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98">4) Seimo, Seimo Pirmininko, Seimo valdybos, Seimo posėdžio pirmininko, frakcijos prašymu nagrinėti ir teikti išvadas dėl procedūrinių ginčų;</text:p>
      <text:p text:style-name="P1499">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500">8) nagrinėti rinkėjų, valstybės įstaigų, visuomeninių organizacijų laiškus bei pasiūlymus Seimo narių veiklos klausimais;</text:p>
      <text:p text:style-name="P1501">9) prižiūrėti, ar Seimo nariai laiku ir tinkamai pateikia privačių interesų deklaracijas, ir jas saugoti;</text:p>
      <text:p text:style-name="P150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03">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504"><text:span text:style-name="T1505">12) apsvarstyti kiekvieno Seimo nario kreipimąsi dėl jo teisių, nustatytų šiame statute, pažeidimo ir pateikti motyvuotą</text:span><text:span text:style-name="T1506"><text:s/>atsakymą.</text:span></text:p>
      <text:p text:style-name="P1507">Straipsnio pakeitimai:</text:p>
      <text:p text:style-name="P1508"><text:span text:style-name="T1509">Nr.<text:s/></text:span><text:a xlink:href="http://www3.lrs.lt/cgi-bin/preps2?a=245097&amp;b=" office:target-frame-name="_top" xlink:show="replace"><text:span text:style-name="T1510">IX-2545</text:span></text:a><text:span text:style-name="T1511">, 2004-11-09, Žin., 2004, Nr. 165-6025 (2004-11-13)</text:span></text:p>
      <text:p text:style-name="PlainText"><text:span text:style-name="T1512">Nr.<text:s/></text:span><text:a xlink:href="http://www3.lrs.lt/cgi-bin/preps2?a=268400&amp;b=" office:target-frame-name="_top" xlink:show="replace"><text:span text:style-name="T1513">X-</text:span><text:bookmark-start text:name="_Hlt191183607"/><text:bookmark-start text:name="_Hlt191183608"/><text:span text:style-name="T1514">4</text:span><text:bookmark-end text:name="_Hlt191183607"/><text:bookmark-end text:name="_Hlt191183608"/><text:span text:style-name="T1515">79</text:span></text:a><text:span text:style-name="T1516">, 2005-12-23, Žin., 2005, Nr. 153-5645 (2005-12-31)</text:span></text:p>
      <text:p text:style-name="P1517"/>
      <text:p text:style-name="P1518"><text:span text:style-name="T1519">79 straipsnis. Seimo kanceliarija</text:span></text:p>
      <text:p text:style-name="P1520">1. Seimo veiklą užtikrina ir Seimo narių buities klausimus sprendžia Seimo kanceliarija. Seimo kanceliarija veikia pagal Seimo valdybos patvirtintus nuostatus.</text:p>
      <text:p text:style-name="P1521">2. Seimo kanceliarija yra valstybės įstaiga. Ji turi juridinio asmens teises, atsiskaitomąją sąskaitą banke, antspaudą su Lietuvos valstybės herbu.<text:s/></text:p>
      <text:p text:style-name="P1522">3. Seimo kanceliarija valstybės turtą valdo, naudoja ir disponuoja juo patikėjimo teise įstatymų nustatyta tvarka.<text:s/></text:p>
      <text:p text:style-name="P1523">4. Seimo kanceliarijai vadovauja Seimo kancleris.</text:p>
      <text:p text:style-name="P1524">5. Seimo kanceliarija savo veikloje vadovaujasi Lietuvos Respublikos Konstitucija, įstatymais ir kitais teisės aktais.</text:p>
      <text:p text:style-name="P1525">Straipsnio pakeitimai:</text:p>
      <text:p text:style-name="P1526"><text:span text:style-name="T1527">Nr.<text:s/></text:span><text:a xlink:href="http://www3.lrs.lt/cgi-bin/preps2?Condition1=110855&amp;Condition2=" office:target-frame-name="_top" xlink:show="replace"><text:span text:style-name="T1528">VIII-1975</text:span></text:a><text:span text:style-name="T1529">, 2000 10 10, Žin., 2000, Nr. 86-2617 (2000 10 13)</text:span></text:p>
      <text:p text:style-name="P1530"/>
      <text:p text:style-name="P1531">80 straipsnis. Peticijų komisija ir peticijų nagrinėjimas Seime</text:p>
      <text:p text:style-name="P1532">1. Lietuvos Respublikos piliečių peticijoms nagrinėti Seime sudaroma nuolat veikianti Seimo Peticijų komisija.</text:p>
      <text:p text:style-name="P1533">2. Peticijų komisija sudaroma pagal šio statuto 71 straipsnio nuostatas.</text:p>
      <text:p text:style-name="P1534">3. Peticijų komisija nagrinėja Seimui adresuotas Lietuvos Respublikos piliečių peticijas.</text:p>
      <text:p text:style-name="P1535">4. Peticijų pateikimo ir jų nagrinėjimo tvarką nustato specialus įstatymas ir Peticijų komisijos darbo reglamentas.</text:p>
      <text:p text:style-name="P1536">5. Skundus Seimui dėl Seimo Peticijų komisijos sprendimų Seimo posėdyje pateikia <text:s/>Peticijų komisijos pirmininkas. Seimas šiuo klausimu priima motyvuotą Seimo protokolinį nutarimą, kurio projektą pateikia Peticijų komisijos pirmininkas.</text:p>
      <text:p text:style-name="P1537">Straipsnio pakeitimai:</text:p>
      <text:p text:style-name="P1538"><text:span text:style-name="T1539">Nr.<text:s/></text:span><text:a xlink:href="http://www3.lrs.lt/cgi-bin/preps2?Condition1=89917&amp;Condition2=" office:target-frame-name="_top" xlink:show="replace"><text:span text:style-name="T1540">VIII-1419</text:span></text:a><text:span text:style-name="T1541">, 1999 11 11, Žin., 1999, Nr. 97-2778 (1999 11 17)</text:span></text:p>
      <text:p text:style-name="P1542"/>
      <text:p text:style-name="P1543"><text:span text:style-name="T1544">80</text:span><text:span text:style-name="T1545">(1)</text:span><text:span text:style-name="T1546"><text:s/>straipsnis. Operatyvinės veiklos parlamentinės kontrolės komisijos sudarymas ir jos<text:s/></text:span></text:p>
      <text:p text:style-name="P1547"><text:span text:style-name="T1548">veiklos uždaviniai</text:span></text:p>
      <text:p text:style-name="P1549"><text:span text:style-name="T1550">1. Seimo statuto 71 straipsnio nustatyta tvarka Seimo nutarimu, išlaikant frakcijų proporcinio atstovavimo principą, sudaroma</text:span><text:span text:style-name="T1551"><text:s/></text:span><text:span text:style-name="T1552">Operatyvinės veiklos parlamentinės kontrolės komisija (toliau – Komisija). Komisija sudaroma iš 7 Seimo narių ir yra nuolatinė.</text:span></text:p>
      <text:p text:style-name="P1553">2. Komisijos veiklos uždavinius ir teises, Komisijos priimamus sprendimus ir narių teises bei pareigas nustato Operatyvinės veiklos įstatymas.</text:p>
      <text:p text:style-name="P1554">Statutas papildytas straipsniu:</text:p>
      <text:p text:style-name="P1555"><text:span text:style-name="T1556">Nr.<text:s/></text:span><text:a xlink:href="http://www3.lrs.lt/cgi-bin/preps2?a=212026&amp;b=" office:target-frame-name="_top" xlink:show="replace"><text:span text:style-name="T1557">IX-1580</text:span></text:a><text:span text:style-name="T1558">, 2003-05-27, Žin., 2003, Nr. 54-2373 (2003-06-04)</text:span></text:p>
      <text:p text:style-name="P1559"/>
      <text:p text:style-name="P1560">81 straipsnis. Parlamentinės delegacijos ir tarpparlamentinių ryšių grupės</text:p>
      <text:p text:style-name="P1561">1. Seimo parlamentinės delegacijos tarptautinėse organizacijose ir forumuose sudaromos taip pat kaip komisijos.</text:p>
      <text:p text:style-name="P1562">2. Tarpparlamentinių ryšių grupės sudaromos laisvu Seimo narių apsisprendimo principu.</text:p>
      <text:p text:style-name="P1563">3. Seimo Pirmininkas, gavęs iniciatorių teikimą, praneša Seimo nariams apie įsirašymo į tarpparlamentinių ryšių grupes pradžią ir pabaigą bei jų sudarymo iniciatorius ir paskelbia pirmojo posėdžio datą ir vietą.<text:s/></text:p>
      <text:p text:style-name="P1564">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65">5. Seimo Pirmininkas praneša atitinkamų valstybių parlamentams apie tokių grupių įkūrimą Seime ir jų vadovus.</text:p>
      <text:p text:style-name="P1566"><text:span text:style-name="T1567">6. Seimo valdyba, atsižvelgdama<text:s/></text:span><text:span text:style-name="T1568">į Užsienio reikalų komiteto rekomendacijas ir konkrečios</text:span><text:span text:style-name="T1569"><text:s/></text:span><text:span text:style-name="T1570">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571">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72">Straipsnio pakeitimai:</text:p>
      <text:p text:style-name="P1573"><text:span text:style-name="T1574">Nr.<text:s/></text:span><text:a xlink:href="http://www3.lrs.lt/cgi-bin/preps2?Condition1=110855&amp;Condition2=" office:target-frame-name="_top" xlink:show="replace"><text:span text:style-name="T1575">VIII-1975</text:span></text:a><text:span text:style-name="T1576">, 2000 10 10, Žin., 2000, Nr. 86-2617 (2000 10 13)</text:span></text:p>
      <text:p text:style-name="P1577"><text:span text:style-name="T1578">Nr.<text:s/></text:span><text:a xlink:href="http://www3.lrs.lt/cgi-bin/preps2?a=333688&amp;b=" office:target-frame-name="_top" xlink:show="replace"><text:span text:style-name="T1579">XI-68</text:span></text:a><text:span text:style-name="T1580">, 2008-12-16, Žin., 2008, Nr. 146-5868 (2008-12-20)</text:span></text:p>
      <text:p text:style-name="P1581"/>
      <text:p text:style-name="P1582">IV DALIS</text:p>
      <text:p text:style-name="P1583">SEIMO SESIJOS</text:p>
      <text:p text:style-name="P1584"/>
      <text:p text:style-name="P1585">TRYLIKTASIS SKIRSNIS</text:p>
      <text:p text:style-name="P1586">PIRMOJI SEIMO SESIJA</text:p>
      <text:p text:style-name="P1587"/>
      <text:p text:style-name="P1588">82 straipsnis. Pirmosios Seimo sesijos sušaukimas<text:s/></text:p>
      <text:p text:style-name="P1589">1. Seimas laikomas išrinktu, kai Vyriausioji rinkimų komisija paskelbia, kad yra išrinkta ne mažiau kaip 3/5 Seimo narių.</text:p>
      <text:p text:style-name="P1590">2. Naujai išrinktą Seimą susirinkti į pirmąjį posėdį, kuris turi įvykti ne vėliau kaip per 15 dienų po Seimo išrinkimo, kviečia Respublikos Prezidentas.<text:s/></text:p>
      <text:p text:style-name="P1591">3. Jeigu Respublikos Prezidentas nekviečia Seimo susirinkti, Seimo nariai renkasi patys kitą dieną pasibaigus 15 dienų terminui.</text:p>
      <text:p text:style-name="P1592"/>
      <text:p text:style-name="P1593">83 straipsnis. Pirmasis naujai išrinkto Seimo posėdis</text:p>
      <text:p text:style-name="P1594">1. Pirmasis naujai išrinkto Seimo posėdis paprastai prasideda 12 valandą Seimo rūmuose.</text:p>
      <text:p text:style-name="P1595">2. Pirmąjį po rinkimų Seimo posėdį pradeda vyriausias pagal amžių Seimo narys. Jeigu šis negali ar atsisako, vietoj jo posėdį pradeda kitas vyriausias pagal amžių Seimo narys. Jis vadovauja posėdžiams tol, kol išrenkamas Seimo Pirmininkas.</text:p>
      <text:p text:style-name="P1596">3. Po to renkami Seimo Pirmininko pavaduotojai.</text:p>
      <text:p text:style-name="P1597">4. Jauniausias pagal amžių Seimo narys yra skiriamas į pirmąją balsų skaičiavimo grupę.</text:p>
      <text:p text:style-name="P1598">Straipsnio pakeitimai:</text:p>
      <text:p text:style-name="P1599"><text:span text:style-name="T1600">Nr.<text:s/></text:span><text:a xlink:href="http://www3.lrs.lt/cgi-bin/preps2?Condition1=110855&amp;Condition2=" office:target-frame-name="_top" xlink:show="replace"><text:span text:style-name="T1601">VIII-1975</text:span></text:a><text:span text:style-name="T1602">, 2000 10 10, Žin., 2000, Nr. 86-2617 (2000 10 13)</text:span></text:p>
      <text:p text:style-name="P1603"/>
      <text:p text:style-name="P1604">84 straipsnis. Seimo darbo tvarka prasidėjus pirmajai Seimo sesijai</text:p>
      <text:p text:style-name="P1605">1. Prasidėjus Seimo pirmajai sesijai, skiriama laiko frakcijoms sudaryti ir Seniūnų sueigai suformuoti.</text:p>
      <text:p text:style-name="P1606">2. Po to Seimas paprastai dirba tokia tvarka:</text:p>
      <text:p text:style-name="P1607">1) pritaria ar nepritaria Respublikos Prezidento teikiamai Ministro Pirmininko kandidatūrai;</text:p>
      <text:p text:style-name="P1608">2) sudaro Seimo komitetus ir tvirtina jų pirmininkus bei šių pavaduotojus;</text:p>
      <text:p text:style-name="P1609">3) svarsto Ministro Pirmininko pateiktą Vyriausybės programą ir sprendžia, ar jai pritarti;</text:p>
      <text:p text:style-name="P1610">4) sudaro sesijos darbų programą šio statuto numatyta tvarka.</text:p>
      <text:p text:style-name="P1611"/>
      <text:p text:style-name="P1612">KETURIOLIKTASIS SKIRSNIS</text:p>
      <text:p text:style-name="P1613">BENDRIEJI SESIJOS ORGANIZAVIMO KLAUSIMAI</text:p>
      <text:p text:style-name="P1614"/>
      <text:p text:style-name="P1615">85 straipsnis. Seimo sesijos</text:p>
      <text:p text:style-name="P1616">1. Seimas kasmet renkasi į dvi eilines pavasario ir rudens sesijas.<text:s/></text:p>
      <text:p text:style-name="P1617">2. Pavasario sesija prasideda kovo 10 dieną ir baigiasi birželio 30 dieną.<text:s/></text:p>
      <text:p text:style-name="P1618">3. Rudens sesija prasideda rugsėjo 10 dieną ir baigiasi gruodžio 23 dieną.</text:p>
      <text:p text:style-name="P1619">4. Seimas gali nutarti sesiją pratęsti.</text:p>
      <text:p text:style-name="P1620">5. Jeigu sesijos pradžios diena yra ne darbo diena, tą dieną rengiamas tik 1 posėdis.</text:p>
      <text:p text:style-name="P1621">6. Seimo nariai į eilines sesijas renkasi be atskiro kvietimo.</text:p>
      <text:p text:style-name="P1622">7. Sesija pradedama ir baigiama Seimo posėdžiuose Lietuvos valstybės himnu.</text:p>
      <text:p text:style-name="P1623"/>
      <text:p text:style-name="P1624">86 straipsnis. Neeilinių sesijų sušaukimas</text:p>
      <text:p text:style-name="P1625">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26">3. Seimo valdyba turi pranešti visiems Seimo nariams apie neeilinę sesiją ne vėliau kaip likus 2 dienoms iki sesijos pradžios, išskyrus neatidėliotinus atvejus.</text:p>
      <text:p text:style-name="P1627">4. Neeilinėje sesijoje svarstomi tik jos iniciatorių pateikti klausimai. Neeilinės sesijos darbų programą tvirtina Seimas.</text:p>
      <text:p text:style-name="P1628">5. Neeilinės sesijos trukmė negali viršyti 15 dienų. Tarp neeilinių sesijų turi būti ne mažesnė kaip 10 dienų pertrauka, išskyrus neatidėliotinus atvejus.</text:p>
      <text:p text:style-name="P1629">Straipsnio pakeitimai:</text:p>
      <text:p text:style-name="P1630"><text:span text:style-name="T1631">Nr.<text:s/></text:span><text:a xlink:href="http://www3.lrs.lt/cgi-bin/preps2?a=221462&amp;b=" office:target-frame-name="_top" xlink:show="replace"><text:span text:style-name="T1632">IX-1812</text:span></text:a><text:span text:style-name="T1633">, 2003-11-11, Žin., 2003, Nr. 108-4817 (2003-11-19)</text:span></text:p>
      <text:p text:style-name="P1634"/>
      <text:p text:style-name="P1635">87 straipsnis. Seimo posėdžių vieta</text:p>
      <text:p text:style-name="P1636">1. Seimo posėdžiai vyksta Vilniuje, Seimo rūmuose.<text:s/></text:p>
      <text:p text:style-name="P1637">2. Kai Seimas negali susirinkti Seimo rūmuose, Seimo Pirmininkas arba Seimo valdyba gali laikinai paskirti kitą posėdžių vietą. Apie šį sprendimą turi būti pranešta visiems Seimo nariams.<text:s/></text:p>
      <text:p text:style-name="P1638">3. Susirinkęs į laikinai paskirtą posėdžių vietą, Seimas išklauso Seimo Pirmininko arba Seimo valdybos informaciją apie priežastis, privertusias pakeisti Seimo posėdžių vietą.</text:p>
      <text:p text:style-name="P1639"/>
      <text:p text:style-name="P1640"><text:span text:style-name="T1641">88 straipsnis. Seimo posėdžių sekretoriatas</text:span></text:p>
      <text:p text:style-name="P1642">1. Seimo posėdžių sekretoriatas yra Seimo kanceliarijos struktūrinis padalinys, kuris aptarnauja Seimo posėdžius, Seimo seniūnų sueigos posėdžius ir vykdo su tuo susijusius Seimo Pirmininko ir jo pavaduotojų nurodymus.</text:p>
      <text:p text:style-name="P1643">2. Seimo posėdžių sekretoriatas:</text:p>
      <text:p text:style-name="P1644">1) registruoja visus teikiamus įstatymų, kitų teisės aktų projektus ir jų naujas redakcijas, išvadas ir pasiūlymus;</text:p>
      <text:p text:style-name="P1645">2) priima iš Seimo komitetų, Seimo narių ir Vyriausybės pasiūlymus dėl sesijos darbų programos sudarymo ir perduoda juos Seimo Pirmininkui;</text:p>
      <text:p text:style-name="P1646">3) atsako, kad posėdžiui reikalinga medžiaga būtų laiku pateikta Seimo posėdžio pirmininkui, Seimo nariams, Seimo komitetams, frakcijoms ir Respublikos Prezidentui bei Vyriausybei;</text:p>
      <text:p text:style-name="P1647">4) registruoja posėdyje dalyvaujančius Seimo narius, priima iš Seimo narių pareiškimus dėl negalėjimo dalyvauti posėdyje iš anksto numatytų balsavimų metu ir praneša apie tai Etikos ir procedūrų komisijai;</text:p>
      <text:p text:style-name="P1648">5) priima iš Seimo narių pageidavimus paklausti pranešėją, dalyvauti diskusijoje, pasisakyti dėl balsavimo motyvų ir perduoda juos Seimo posėdžio pirmininkui;</text:p>
      <text:p text:style-name="P1649">6) registruoja Seimo narių klausimus ir paklausimus Vyriausybės nariams arba valstybės institucijų vadovams ir persiunčia atitinkamiems pareigūnams;</text:p>
      <text:p text:style-name="P1650">7) padeda Seimo posėdžio pirmininkui užtikrinti, kad Seimo posėdžiai vyktų pagal Seimo statuto reikalavimus;</text:p>
      <text:p text:style-name="P1651">8) užtikrina tinkamą techninį posėdžių parengimą ir aptarnavimą, pasirūpina posėdžių vertimu;</text:p>
      <text:p text:style-name="P1652">9) teikia informaciją apie posėdžius Seimo nariams, Seimo komitetams, frakcijoms, Respublikos Prezidentui bei Vyriausybei, Seimo kanceliarijos padaliniams;</text:p>
      <text:p text:style-name="P1653">10) vykdo kitus Seimo Pirmininko, jo pavaduotojų ir Seimo kanclerio nurodymus.</text:p>
      <text:p text:style-name="P1654">Straipsnio pakeitimai:</text:p>
      <text:p text:style-name="P1655"><text:span text:style-name="T1656">Nr.<text:s/></text:span><text:a xlink:href="http://www3.lrs.lt/cgi-bin/preps2?Condition1=110855&amp;Condition2=" office:target-frame-name="_top" xlink:show="replace"><text:span text:style-name="T1657">VIII-1975</text:span></text:a><text:span text:style-name="T1658">, 2000 10 10, Žin., 2000, Nr. 86-2617 (2000 10 13)</text:span></text:p>
      <text:p text:style-name="P1659"/>
      <text:p text:style-name="P1660"/>
      <text:p text:style-name="P1661">PENKIOLIKTASIS SKIRSNIS</text:p>
      <text:p text:style-name="P1662">SESIJOS DARBŲ PROGRAMA IR POSĖDŽIŲ DARBOTVARKĖ</text:p>
      <text:p text:style-name="P1663"/>
      <text:p text:style-name="P1664">89 straipsnis. Sesijos darbų programa</text:p>
      <text:p text:style-name="P1665">1. Sesijų, išskyrus pirmąją, rengimą organizuoja Seimo Pirmininkas. Jis kartu su Seimo Pirmininko pavaduotojais parengia sesijos darbų programos bei pirmosios savaitės posėdžių darbotvarkės projektus.</text:p>
      <text:p text:style-name="P1666">2. Šiuos projektus Seimo nariai gali gauti Posėdžių sekretoriate likus 2 darbo dienoms iki sesijos pradžios.</text:p>
      <text:p text:style-name="P1667">3. Sesijos darbų programos projekte nurodoma, kokie Seimo komitetai yra atsakingi už į programą įtrauktus klausimus, kada numatoma pateikti klausimą Seimo posėdyje.</text:p>
      <text:p text:style-name="P1668">4. Sesijos darbų programos projektas perduodamas Respublikos Prezidentui ir Vyriausybei.</text:p>
      <text:p text:style-name="P1669">5. Sesijos darbų programos projektą apsvarsto Seniūnų sueiga, gavusi raštiškus Respublikos Prezidento ir Vyriausybės pasiūlymus. Ji gali projekte daryti pataisas ir papildymus šio statuto 37 straipsnyje nustatyta tvarka.</text:p>
      <text:p text:style-name="P1670">6. Projektas su Seniūnų sueigos pataisomis bei papildymais, taip pat su rekomendacijomis pateikiamas svarstyti Seimui.</text:p>
      <text:p text:style-name="P1671">7. Pirmojoje po rinkimų sesijoje darbų programą Seimas paprastai svarsto ir tvirtina šio statuto 84 straipsnyje nurodytu metu. Kitos sesijos pradedamos darbų programos aptarimu ir tvirtinimu.</text:p>
      <text:p text:style-name="P1672">8. Atskiri sesijos darbų programos punktai Seime aptariami ir dėl jų balsuojama ta pačia tvarka kaip įstatymų priėmimo metu dėl straipsnių.</text:p>
      <text:p text:style-name="P1673">9. Sesijos darbų programą Seimas vėliau gali tikslinti šio statuto numatyta tvarka.</text:p>
      <text:p text:style-name="P1674">Straipsnio pakeitimai:</text:p>
      <text:p text:style-name="P1675"><text:span text:style-name="T1676">Nr.<text:s/></text:span><text:a xlink:href="http://www3.lrs.lt/cgi-bin/preps2?Condition1=110855&amp;Condition2=" office:target-frame-name="_top" xlink:show="replace"><text:span text:style-name="T1677">VIII-1975</text:span></text:a><text:span text:style-name="T1678">, 2000 10 10, Žin., 2000, Nr. 86-2617 (2000 10 13)</text:span></text:p>
      <text:p text:style-name="P1679"/>
      <text:p text:style-name="P1680">90 straipsnis. Savaitės posėdžių darbotvarkės parengimas</text:p>
      <text:p text:style-name="P1681">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82">2. Savaitės darbotvarkėje turi būti nurodytas posėdžių laikas, svarstomi klausimai, projekto registracijos numeris, svarstymo stadija, pranešėjai bei papildomi pranešėjai. Kartu Seimui turi būti pranešta apie nepriimtus pasiūlymus.</text:p>
      <text:p text:style-name="P1683">3. Jeigu savaitės posėdžių metu nespėjama išnagrinėti kurio nors klausimo, jis įrašomas be balsavimo į kitos savaitės darbotvarkę.</text:p>
      <text:p text:style-name="P1684">4. Į savaitės posėdžių darbotvarkę įrašomi klausimai, kuriems pagal šio statuto devynioliktajame skirsnyje numatytus reikalavimus yra tinkamai parengti įstatymų, nutarimų ar kitų aktų projektai, išskyrus šio statuto numatytus atvejus.</text:p>
      <text:p text:style-name="P1685">5. Seniūnų sueiga savo posėdyje sprendžia, ar pritarti kiekvienam pateiktos savaitės darbotvarkės punktui šio statuto 37 straipsnyje nustatyta tvarka.</text:p>
      <text:p text:style-name="P1686">6. Jeigu numatoma dirbti vieną dieną per savaitę, Seniūnų sueiga gali teikti iš karto posėdžių dienos darbotvarkę. Tokiu atveju jos parengimui, priėmimui ir keitimui taikomi tie patys reikalavimai kaip ir savaitės posėdžių darbotvarkei.</text:p>
      <text:p text:style-name="P1687">Straipsnio pakeitimai:</text:p>
      <text:p text:style-name="P1688"><text:span text:style-name="T1689">Nr.<text:s/></text:span><text:a xlink:href="http://www3.lrs.lt/cgi-bin/preps2?Condition1=110855&amp;Condition2=" office:target-frame-name="_top" xlink:show="replace"><text:span text:style-name="T1690">VIII-1975</text:span></text:a><text:span text:style-name="T1691">, 2000 10 10, Žin., 2000, Nr. 86-2617 (2000 10 13)</text:span></text:p>
      <text:p text:style-name="P1692"/>
      <text:p text:style-name="P1693">91 straipsnis. Savaitės posėdžių darbotvarkės tvirtinimas</text:p>
      <text:p text:style-name="P1694">1. Savaitės posėdžių darbotvarkės projektas, kuriam pritarta Seniūnų sueigoje, Seimo posėdyje nesvarstomas, iš karto balsuojama dėl jo patvirtinimo.</text:p>
      <text:p text:style-name="P1695">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96">3. Jeigu Seniūnų sueiga dėl kokių nors priežasčių negalėjo pritarti savaitės posėdžių darbotvarkės projektui, Seimui jį gali pateikti Seimo Pirmininkas. Tokiu atveju taikoma šio straipsnio antrojoje dalyje nustatyta tvarka.</text:p>
      <text:p text:style-name="P1697"/>
      <text:p text:style-name="P1698">92 straipsnis. Privalomas klausimų įtraukimas į darbotvarkę</text:p>
      <text:p text:style-name="P1699">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00">2. Jeigu Respublikos Prezidentas prašo, jo teikiami klausimai ir pranešimai į posėdžio darbotvarkę įrašomi privalomai (be balsavimo).</text:p>
      <text:p text:style-name="P1701">3. Vyriausybė turi teisę prašyti į Seimo savaitės posėdžių darbotvarkę įtraukti Vyriausybės pranešimą svarbiu klausimu. Seimui nutarus, po tokio pranešimo gali vykti diskusija.</text:p>
      <text:p text:style-name="P1702">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03"/>
      <text:p text:style-name="P1704">93 straipsnis. Dienos posėdžių darbotvarkė</text:p>
      <text:p text:style-name="P1705">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06">2. Šis darbotvarkės projektas Seime svarstomas ir priimamas ankstesnę posėdžių dieną.<text:s/></text:p>
      <text:p text:style-name="P1707">3. Jeigu dienos posėdžių darbotvarkės projektui yra pritarta Seniūnų sueigoje, Seimo posėdyje jis nesvarstomas, iš karto balsuojama dėl darbotvarkės patvirtinimo.</text:p>
      <text:p text:style-name="P1708">4. Jeigu Seniūnų sueigoje dienos posėdžių darbotvarkės projektui nepritarta, papildomus siūlymus gali teikti Seimo valdybos nariai, komitetai, frakcijos ir Vyriausybė, tačiau tik pagal patvirtintą savaitės posėdžių darbotvarkę.</text:p>
      <text:p text:style-name="P1709">Straipsnio pakeitimai:</text:p>
      <text:p text:style-name="P1710"><text:span text:style-name="T1711">Nr.<text:s/></text:span><text:a xlink:href="http://www3.lrs.lt/cgi-bin/preps2?Condition1=110855&amp;Condition2=" office:target-frame-name="_top" xlink:show="replace"><text:span text:style-name="T1712">VIII-1975</text:span></text:a><text:span text:style-name="T1713">, 2000 10 10, Žin., 2000, Nr. 86-2617 (2000 10 13)</text:span></text:p>
      <text:p text:style-name="P1714"/>
      <text:p text:style-name="P1715">94 straipsnis. Papildomų klausimų įtraukimas į darbotvarkę ir klausimų išbraukimas<text:s/></text:p>
      <text:p text:style-name="P1716">iš darbotvarkės</text:p>
      <text:p text:style-name="P1717">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18">2. Pasiūlymas papildomus klausimus įrašyti į darbotvarkę arba klausimus išbraukti iš darbotvarkės gali būti priimtas, jeigu už jį balsuoja dauguma posėdyje dalyvaujančių Seimo narių.<text:s/></text:p>
      <text:p text:style-name="P1719">3. Jeigu pasiūlymui papildomus klausimus įrašyti į darbotvarkę arba klausimus išbraukti iš darbotvarkės nepritarta, pakartotinai jį pateikti galima tik kitą dieną.</text:p>
      <text:p text:style-name="P1720">Straipsnio pakeitimai:</text:p>
      <text:p text:style-name="P1721"><text:span text:style-name="T1722">Nr.<text:s/></text:span><text:a xlink:href="http://www3.lrs.lt/cgi-bin/preps2?a=183128&amp;b=" office:target-frame-name="_top" xlink:show="replace"><text:span text:style-name="T1723">IX-1064</text:span></text:a><text:span text:style-name="T1724">, 2002-09-05, Žin., 2002, Nr. 91-3887 (2002-09-18)</text:span></text:p>
      <text:p text:style-name="P1725"/>
      <text:p text:style-name="P1726">ŠEŠIOLIKTASIS SKIRSNIS</text:p>
      <text:p text:style-name="P1727">SEIMO POSĖDŽIAI</text:p>
      <text:p text:style-name="P1728"/>
      <text:p text:style-name="P1729">95 straipsnis. Seimo posėdžių kalba</text:p>
      <text:p text:style-name="P1730">Seime posėdžiai vyksta lietuvių kalba. Jos nemokantys svečiai, ekspertai ir liudytojai turi teisę kalbėti kita kalba, jeigu ne vėliau kaip prieš 6 valandas apie tai praneša Seimo posėdžių sekretoriatui, kuris turi pasirūpinti vertimu.</text:p>
      <text:p text:style-name="P1731"/>
      <text:p text:style-name="P1732">96 straipsnis. Seimo posėdžių periodiškumas</text:p>
      <text:p text:style-name="P1733">1. Seimo sesijos metu paprastai rengiami 4 posėdžiai per savaitę - po 2 antradienį ir ketvirtadienį, o kas 3 savaitės daromos vienos savaitės plenarinių posėdžių pertraukos.</text:p>
      <text:p text:style-name="P1734">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35">3. Preliminarų Seimo sesijos posėdžių grafiką tvirtina Seimo valdyba.</text:p>
      <text:p text:style-name="P1736"/>
      <text:p text:style-name="P1737">97 straipsnis. Seimo posėdžių darbotvarkė</text:p>
      <text:p text:style-name="P1738">1. Kiekvienos dienos vakarinio posėdžio paskutinės 20 minučių skiriamos Seimo nariams pareikšti nuomonę dėl svarbių valstybės problemų. Tai transliuojama per nacionalinį radiją.</text:p>
      <text:p text:style-name="P1739">2. Norintieji kalbėti iki rytinio posėdžio įteikia Seimo posėdžių sekretoriatui raštišką prašymą. Seimo posėdžių sekretoriatas gautus prašymus perduoda posėdžio pirmininkui.</text:p>
      <text:p text:style-name="P1740">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41"><text:span text:style-name="T1742">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43"><text:s/></text:span><text:span text:style-name="T1744">posėdžio dalis paprastai skiriama Vyriausybės valandai.</text:span></text:p>
      <text:p text:style-name="P1745">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46">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47">Straipsnio pakeitimai:</text:p>
      <text:p text:style-name="P1748"><text:span text:style-name="T1749">Nr.<text:s/></text:span><text:a xlink:href="http://www3.lrs.lt/cgi-bin/preps2?a=183128&amp;b=" office:target-frame-name="_top" xlink:show="replace"><text:span text:style-name="T1750">IX-1064</text:span></text:a><text:span text:style-name="T1751">, 2002-09-05, Žin., 2002, Nr. 91-3887 (2002-09-18)</text:span></text:p>
      <text:p text:style-name="P1752"/>
      <text:p text:style-name="P1753">98 straipsnis. Seimo posėdžių laikas bei Seimo narių registracija</text:p>
      <text:p text:style-name="P1754">1. Rytinis Seimo posėdis paprastai rengiamas nuo 10 valandos, vakarinis - nuo 15 valandos.</text:p>
      <text:p text:style-name="P1755">2. Seimo nariai registruojami kiekvieno posėdžio pradžioje ir prieš iš anksto numatytus balsavimus.</text:p>
      <text:p text:style-name="P1756">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57"/>
      <text:p text:style-name="P1758">99 straipsnis. Nenumatytas Seimo posėdis</text:p>
      <text:p text:style-name="P1759"><text:span text:style-name="T1760">1. Nenumatytas Seimo posėdis turi būti surengtas, jeigu to raštu reikalauja Respublikos Prezidentas, ne mažesnė kaip</text:span><text:span text:style-name="T1761"><text:s/></text:span><text:span text:style-name="T1762">1/3 visų Seimo narių grupė, Seimo valdyba, o Konstitucijos 89 straipsnio 1 dalyje nustatytais atvejais – Seimo Pirmininkas.</text:span></text:p>
      <text:p text:style-name="P1763">2. Nenumatytame Seimo posėdyje svarstomi tik tie klausimai, kuriuos pateikia posėdžio iniciatoriai.<text:s/></text:p>
      <text:p text:style-name="P1764">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65">Straipsnio pakeitimai:</text:p>
      <text:p text:style-name="P1766"><text:span text:style-name="T1767">Nr.<text:s/></text:span><text:a xlink:href="http://www3.lrs.lt/cgi-bin/preps2?a=221462&amp;b=" office:target-frame-name="_top" xlink:show="replace"><text:span text:style-name="T1768">IX-1812</text:span></text:a><text:span text:style-name="T1769">, 2003-11-11, Žin., 2003, Nr. 108-4817 (2003-11-19)</text:span></text:p>
      <text:p text:style-name="P1770"/>
      <text:p text:style-name="P1771">100 straipsnis. Seimo posėdžio pirmininkas</text:p>
      <text:p text:style-name="P1772">1. Seimo posėdžiams pirmininkauja Seimo Pirmininkas arba jo pavaduotojas.</text:p>
      <text:p text:style-name="P1773">2. Seimo posėdžio pirmininkas:</text:p>
      <text:p text:style-name="P1774">1) žodžiu ir plaktuko smūgiu skelbia posėdžio pradžią ir pabaigą, prireikus gali paskelbti darbotvarkėje nenumatytą posėdžio pertrauką;</text:p>
      <text:p text:style-name="P1775">2) rūpinasi Seimo posėdžių darbo tvarka, stebi, kad juose būtų laikomasi šio statuto, kontroliuoja, kaip savo pareigas atlieka Balsų skaičiavimo grupė ir Seimo posėdžių sekretoriatas;</text:p>
      <text:p text:style-name="P1776">3) nedalyvauja diskusijose ir negali kitaip daryti Seimo nariams įtakos dėl priimamų sprendimų;</text:p>
      <text:p text:style-name="P1777">4) suteikia Seimo nariams žodį, vadovauja svarstymams, gali Seimo narių paklausti, patikslindamas pasiūlymų esmę;</text:p>
      <text:p text:style-name="P1778">5) stebi kalbų trukmę; jeigu ji viršijama, įspėja kalbėtoją, o po antrojo įspėjimo gali kalbėtoją nutraukti;</text:p>
      <text:p text:style-name="P1779">6) jeigu Seimas neprieštarauja, kalbėjimo laiką gali pratęsti;</text:p>
      <text:p text:style-name="BodyTextIndent3">7) jeigu kalbėtojas nukrypsta nuo svarstomo klausimo esmės, gali jį įspėti, o po antrojo įspėjimo gali kalbėtoją nutraukti;</text:p>
      <text:p text:style-name="P1780">8) jeigu Seimas neprieštarauja, gali suteikti žodį ir kitiems asmenims;</text:p>
      <text:p text:style-name="P1781">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82">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83">11) priima sprendimą pašalinti iš posėdžių salės kviestus asmenis ar akredituotus žurnalistus, jeigu šie trukdo posėdžiui;</text:p>
      <text:p text:style-name="P1784">12) priimdamas sprendimus, Seimo narių reikalavimu paskelbia, kokiu statuto straipsniu remiasi;</text:p>
      <text:p text:style-name="P1785">13) pasirašo Seimo posėdžio protokolą, taip pat vizuoja posėdyje priimtus įstatymus ir kitus aktus.</text:p>
      <text:p text:style-name="P1786"/>
      <text:p text:style-name="P1787">101 straipsnis. Atviri ir uždari Seimo posėdžiai</text:p>
      <text:p text:style-name="P1788">1. Seimo posėdžiai paprastai yra atviri.</text:p>
      <text:p text:style-name="P1789">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90">3. Teisę siūlyti surengti uždarą posėdį turi Seimo valdyba, frakcijos, komitetai, šį pasiūlymą būtinai motyvuodami.</text:p>
      <text:p text:style-name="P1791">4. Be Seimo nutarimo nei Seimo nariai, nei kiti uždaro posėdžio dalyviai neturi teisės skleisti informaciją apie uždaro posėdžio turinį.</text:p>
      <text:p text:style-name="P1792"/>
      <text:p text:style-name="P1793">102 straipsnis. Seimo posėdžių svečiai ir stebėtojai</text:p>
      <text:p text:style-name="P1794">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95">2. Kiti garbingi svečiai gali būti pakviesti stebėti sesijos posėdžių.</text:p>
      <text:p text:style-name="P1796">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97">4. Atviri Seimo posėdžiai yra vieši. Juos stebėti gali visi leidimus įeiti į Seimo rūmus turintys asmenys. Posėdžių stebėjimo tvarką posėdžių salėje nustato Seimo valdyba.</text:p>
      <text:p text:style-name="P1798">5. Posėdžių salės parteryje posėdžių metu gali būti tik Seimo nariai, Posėdžių sekretoriato darbuotojai ir asmenys, kuriems yra suteiktas žodis.</text:p>
      <text:p text:style-name="P1799"/>
      <text:p text:style-name="P1800">103 straipsnis. Seimo narių pasitarimas</text:p>
      <text:p text:style-name="P1801">1. Kai kuriems klausimams preliminariai aptarti Seimas gali surengti visų Seimo narių pasitarimą, kuriame šio statuto taisyklės negalioja. Pasitarimo metu Seimas jokių sprendimų nepriima.<text:s/></text:p>
      <text:p text:style-name="P1802">2. Seimo nariai išsirenka pasitarimo pirmininką ir gali nustatyti laikiną pasitarimo reglamentą.</text:p>
      <text:p text:style-name="P1803"/>
      <text:p text:style-name="P1804">104 straipsnis. Pranešimai, kalbos bei atsakymai į klausimus</text:p>
      <text:p text:style-name="P1805">1. Visi pranešimai Seimo posėdyje skaitomi iš centrinės tribūnos.</text:p>
      <text:p text:style-name="P1806">2. Statuto 106 straipsnyje išvardytais atvejais galima kalbėti ir iš Seimo nario vietos bei prie salėje esančių mikrofonų.</text:p>
      <text:p text:style-name="P1807">3. Posėdžio metu kalbėti galima tik posėdžio pirmininkui leidus.<text:s/></text:p>
      <text:p text:style-name="P1808">4. Svarstant kiekvieną klausimą paprastai daromas vienas pagrindinis ir vienas papildomas pranešimas.<text:s/></text:p>
      <text:p text:style-name="P1809">5. Pranešimo trukmę nustato posėdžio pirmininkas, suderinęs su pranešėju. Paprastai ji neturi viršyti 30 minučių.</text:p>
      <text:p text:style-name="P1810">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11">7. Projekto pateikimo metu pranešimui skiriama 10 minučių, o atsakymams į Seimo narių klausimus - ne daugiau kaip 10 minučių.</text:p>
      <text:p text:style-name="P1812">8. Atsakymas į vieną klausimą neturi trukti ilgiau kaip 3 minutes, o pats klausimas - ne ilgiau kaip 1 minutę.</text:p>
      <text:p text:style-name="P1813">9. Klausti galima tik po vieną klausimą. Dar kartą klausti leidžiama tik po to, kai klausiantysis iš naujo sulaukia eilės.<text:s/></text:p>
      <text:p text:style-name="P1814">10. Atsakymus į klausimus, Seimui nutarus, galima nutraukti anksčiau laiko, jeigu pasiūlymą paremia dar bent vienas Seimo narys.</text:p>
      <text:p text:style-name="P1815"/>
      <text:p text:style-name="P1816">105 straipsnis. Diskusijų organizavimo tvarka</text:p>
      <text:p text:style-name="P1817">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18">2. Diskusijoje žodis kalbėtojams suteikiamas pagal užsirašymo eilę. Posėdžio pirmininkas gali keisti šią eilę, kad diskusijoje proporcingiau būtų atstovaujama frakcijoms, komitetams, argumentuojama “už” ir “prieš”.</text:p>
      <text:p text:style-name="P1819">3. Seimo narys gali atsisakyti kalbėti. Jei jis, neįspėjęs posėdžio pirmininko, išeina iš posėdžių salės ir nebūna, kai jam suteikiamas žodis, laikoma, kad jis atsisakė kalbėti. Seimo nariai negali vienas kitam perduoti kalbėti skirto laiko.</text:p>
      <text:p text:style-name="P1820"/>
      <text:p text:style-name="P1821">106 straipsnis. Kalbos dėl procedūros ir kitais klausimais</text:p>
      <text:p text:style-name="P1822">1. Kiekvienu darbotvarkės klausimu diskusijoje Seimo nariai turi teisę kalbėti ne daugiau kaip vieną kartą.</text:p>
      <text:p text:style-name="P1823">2. Išimtį sudaro klausimai, replikos, kalbos dėl balsavimo motyvų ar procedūros, diskusijos nutraukimo klausimai, pasiūlymai atmesti projektą ar atidėti svarstomą klausimą.</text:p>
      <text:p text:style-name="P1824">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25">4. Replikos sakomos reaguojant į kieno nors kalbą arba prašant ką nors paaiškinti. Ar suteikti žodį replikai, sprendžia posėdžio pirmininkas.</text:p>
      <text:p text:style-name="P1826">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27">6. Posėdžio pirmininkas gali minėtas kalbas nutraukti, jeigu kalbama ne dėl to, dėl ko buvo suteiktas žodis.</text:p>
      <text:p text:style-name="P1828"/>
      <text:p text:style-name="P1829">107 straipsnis. Kalbos dėl balsavimo motyvų</text:p>
      <text:p text:style-name="P1830"><text:span text:style-name="T1831">1. Dėl balsavimo motyvų galima kalbėti po to, kai posėdžio pirmininkas paskelbia, dėl ko bus balsuojama, ir paklausia, ar yra norinčių kalbėti dėl balsavimo motyvų.</text:span><text:span text:style-name="T1832"><text:s/></text:span><text:span text:style-name="T1833">Kalbos trukmė negali viršyti<text:s/></text:span><text:span text:style-name="T1834"><text:line-break/>2 minučių.</text:span></text:p>
      <text:p text:style-name="P1835">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36">3. Kitais atvejais dėl balsavimo motyvų gali kalbėti “už” ir “prieš” po 1 Seimo narį.</text:p>
      <text:p text:style-name="P1837">Straipsnio pakeitimai:</text:p>
      <text:p text:style-name="P1838"><text:span text:style-name="T1839">Nr.<text:s/></text:span><text:a xlink:href="http://www3.lrs.lt/cgi-bin/preps2?a=183128&amp;b=" office:target-frame-name="_top" xlink:show="replace"><text:span text:style-name="T1840">IX-1064</text:span></text:a><text:span text:style-name="T1841">, 2002-09-05, Žin., 2002, Nr. 91-3887 (2002-09-18)</text:span></text:p>
      <text:p text:style-name="P1842"/>
      <text:p text:style-name="P1843">108 straipsnis. Diskusijų nutraukimas ir apribojimas</text:p>
      <text:p text:style-name="P1844">1. Diskusija nutraukiama Seimui nutarus, išskyrus atvejus, kai šio statuto numatyta kitokia diskusijos baigimo tvarka.</text:p>
      <text:p text:style-name="P1845">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46">3. Nutarus diskusiją nutraukti, posėdžio pirmininkas privalo leisti pasisakyti pagal eilę dar vienam Seimo nariui ir visiems, kurie dar turi teisę kalbėti pagal šio straipsnio 4 dalį. Be to, pranešėjas dar gali tarti baigiamąjį žodį.</text:p>
      <text:p text:style-name="P1847">4. Be eilės vieną kartą kalbėti diskusijoje gali Respublikos Prezidentas, Seimo Pirmininkas, Ministras Pirmininkas ir Seimo opozicijos lyderis.</text:p>
      <text:p text:style-name="P1848">5. Jeigu Vyriausybės nariai, taip pat frakcijos ar komiteto vienas atstovas apie savo pageidavimą kalbėti praneša Posėdžių sekretoriatui iki diskusijos nutraukimo, jie išlaiko teisę kalbėti, net jeigu nutariama diskusiją nutraukti.</text:p>
      <text:p text:style-name="P1849">6. Seimas gali iš anksto apriboti bendrą diskusijų kiekvienu klausimu trukmę arba kalbėtojų skaičių. Tuomet teikimai nutraukti diskusiją nepriimami.</text:p>
      <text:p text:style-name="P1850">7. Jeigu diskusiją nutraukti prieštarauja opozicinė frakcija ir jos siūlymą paremia 1/3 posėdyje dalyvaujančių Seimo narių, diskusija tęsiama toliau.</text:p>
      <text:p text:style-name="P1851"/>
      <text:p text:style-name="P1852">109 straipsnis. Klausimo svarstymo pertrauka ir svarstymo atidėjimas</text:p>
      <text:p text:style-name="P1853">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54">2. Svarstant klausimą, daryti tokias pertraukas ar atidėti svarstymą galima iš viso tik 2 kartus. Tame pačiame posėdyje daroma tik viena to paties klausimo svarstymo neeilinė pertrauka.</text:p>
      <text:p text:style-name="P1855">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56"/>
      <text:p text:style-name="P1857">110 straipsnis. Seimo nario kalba asmeniniu klausimu</text:p>
      <text:p text:style-name="P1858">1. Jeigu kitų kalbose Seimo nario elgesys ar žodžiai pateikiami iškreipti, jis turi teisę posėdžio pirmininko prašyti leisti kalbėti asmeniniu klausimu iki 2 minučių.<text:s/></text:p>
      <text:p text:style-name="P1859">2. Jei posėdžio pirmininkas nesutinka, Seimo narys turi teisę prašyti, kad dėl leidimo jam kalbėti asmeniniu klausimu būtų balsuojama.</text:p>
      <text:p text:style-name="P1860">3. Žodis asmeniniu klausimu Seimo nariui suteikiamas baigus svarstyti klausimą.</text:p>
      <text:p text:style-name="P1861"/>
      <text:p text:style-name="P1862">SEPTYNIOLIKTASIS SKIRSNIS</text:p>
      <text:p text:style-name="P1863">BALSAVIMAS IR BALSŲ SKAIČIAVIMAS</text:p>
      <text:p text:style-name="P1864"/>
      <text:p text:style-name="P1865">111 straipsnis. Balsavimo būdai ir tvarka</text:p>
      <text:p text:style-name="P1866">1. Dėl Seimo posėdžiuose svarstomų klausimų balsuojama atvirai, išskyrus šio statuto numatytus atvejus.</text:p>
      <text:p text:style-name="P1867">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68">3. Kaip naudotis elektronine balsų skaičiavimo sistema, nustato atskira Seimo valdybos patvirtinta instrukcija.<text:s/></text:p>
      <text:p text:style-name="P1869">4. Seimo nariai balsuoja asmeniškai. Balso teisė negali būti perduota kitiems asmenims.</text:p>
      <text:p text:style-name="P1870"/>
      <text:p text:style-name="P1871">112 straipsnis. Balsavimo procedūra</text:p>
      <text:p text:style-name="P1872">1. Balsavimo procedūros pradžią žodžiu skelbia posėdžio pirmininkas.</text:p>
      <text:p text:style-name="P1873">2. Posėdžio pirmininkas taip pat turi pranešti Seimo nariams, kiek balsų reikia sprendimui priimti.</text:p>
      <text:p text:style-name="P1874">3. Balsavimo metu po salę nevaikščiojama.</text:p>
      <text:p text:style-name="P1875">4. Kol balsavimo procedūra nebaigta, jokie klausimai nesvarstomi. Žodis suteikiamas tik dėl balsavimo motyvų ir balsavimo būdo, išskyrus laiką, kai skaičiuojami vardinio balsavimo ar balsavimo biuleteniais rezultatai.</text:p>
      <text:p text:style-name="P1876"/>
      <text:p text:style-name="P1877">113 straipsnis. Sprendimų priėmimas</text:p>
      <text:p text:style-name="P1878">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79">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80">3. Posėdžio pirmininkas kiekviename posėdyje prieš pirmąjį balsavimą, taip pat prieš balsavimą dėl viso įstatymo ar kito teisės akto priėmimo turi patikrinti, kiek Seimo narių dalyvauja.</text:p>
      <text:p text:style-name="P1881">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82">Straipsnio pakeitimai:</text:p>
      <text:p text:style-name="P1883"><text:span text:style-name="T1884">Nr.<text:s/></text:span><text:a xlink:href="http://www3.lrs.lt/cgi-bin/preps2?a=245097&amp;b=" office:target-frame-name="_top" xlink:show="replace"><text:span text:style-name="T1885">IX-2545</text:span></text:a><text:span text:style-name="T1886">, 2004-11-09, Žin., 2004, Nr. 165-6025 (2004-11-13)</text:span><text:span text:style-name="T1887"><text:s/>atitaisymas skelbtas: Žin., 2004, Nr. 166<text:s/></text:span></text:p>
      <text:p text:style-name="P1888"/>
      <text:p text:style-name="P1889">114 straipsnis. Vardinis balsavimas</text:p>
      <text:p text:style-name="P1890">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91">2. Tokį reikalavimą gali pateikti frakcijos atstovas tik baigus svarstyti klausimą, prieš balsavimą dėl viso projekto.</text:p>
      <text:p text:style-name="P1892">3. Šiuo atveju iki balsavimo pradžios Seimo nariams išdalijamos vardinio balsavimo kortelės, kurias gaudami jie pasirašo kortelių išdavimo lape.</text:p>
      <text:p text:style-name="P1893">4. Posėdžio pirmininkas paskelbia vardinio balsavimo pradžios ir pabaigos laiką. Apie tai informacija paskelbiama visuose Seimo rūmuose.</text:p>
      <text:p text:style-name="P1894">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95">6. Paskelbus balsavimo pradžią, kiekvienas Seimo narys kortelę užpildo, pasirašo ir perduoda balsų skaičiavimo grupei.<text:s/></text:p>
      <text:p text:style-name="P1896">7. Pasibaigus balsavimo laikui, vardinio balsavimo kortelės neišduodamos ir nepriimamos.</text:p>
      <text:p text:style-name="P1897">8. Suskaičiavus balsus, posėdžio pirmininkas paskelbia, kaip balsavo kiekvienas Seimo narys.</text:p>
      <text:p text:style-name="P1898"/>
      <text:p text:style-name="P1899">115 straipsnis. Slaptas balsavimas</text:p>
      <text:p text:style-name="P1900">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01">2. Taip pat slaptai balsuojama, kai sprendžiamas klausimas dėl Konstitucinio Teismo teisėjų paskyrimo.</text:p>
      <text:p text:style-name="P1902">3. Seimui nutarus, gali būti slaptas balsavimas ir kitais personalijų klausimais.</text:p>
      <text:p text:style-name="P1903">4. Slaptai balsuojama per posėdžio pertrauką.<text:s/></text:p>
      <text:p text:style-name="P1904">5. Balsavimo biuletenius antspauduoja ir išduoda balsų skaičiavimo grupė. Gaudami biuletenį, Seimo nariai pasirašo biuletenių išdavimo lape.</text:p>
      <text:p text:style-name="P1905">6. Balsavimo vietoje turi būti slapto balsavimo kabina ir balsadėžė. Pastaroji turi būti taip pastatyta, kad balsuojantieji, eidami prie jos, turėtų pereiti slapto balsavimo kabiną.</text:p>
      <text:p text:style-name="P1906">Straipsnio pakeitimai:</text:p>
      <text:p text:style-name="P1907"><text:span text:style-name="T1908">Nr.<text:s/></text:span><text:a xlink:href="http://www3.lrs.lt/cgi-bin/preps2?Condition1=110855&amp;Condition2=" office:target-frame-name="_top" xlink:show="replace"><text:span text:style-name="T1909">VIII-1975</text:span></text:a><text:span text:style-name="T1910">, 2000 10 10, Žin., 2000, Nr. 86-2617 (2000 10 13)</text:span></text:p>
      <text:p text:style-name="P1911"/>
      <text:p text:style-name="P1912">116 straipsnis. Atviras balsavimas biuleteniais</text:p>
      <text:p text:style-name="P1913">1. Biuleteniais atvirai balsuojama, kai į kurias nors pareigas iš didesnio kandidatų skaičiaus reikia išrinkti keletą, o slaptai balsuoti nenutarta.</text:p>
      <text:p text:style-name="P1914">2. Atvirai balsuojama ir rezultatai nustatomi taip pat kaip ir balsuojant slaptai, išskyrus tai, kad nesinaudojama slapto balsavimo kabinomis, o biuleteniai užpildomi posėdžių salėje.</text:p>
      <text:p text:style-name="P1915">3. Biuletenių pasirašyti nereikia.</text:p>
      <text:p text:style-name="P1916"/>
      <text:p text:style-name="P1917">117 straipsnis. Balsavimo biuleteniai</text:p>
      <text:p text:style-name="P1918">1. Slapto ar atviro balsavimo biuletenio pavyzdį prieš balsavimą patvirtina Seimas.</text:p>
      <text:p text:style-name="P1919">2. Dėl kurio nors pareigūno atleidimo ar nepasitikėjimo juo pareiškimo balsuojama biuleteniais, kuriuose įrašyti teiginiai: “pasitikiu” ir “nepasitikiu” arba “atleisti iš pareigų” ir “neatleisti iš pareigų”.<text:s/></text:p>
      <text:p text:style-name="P1920">3. Vienu biuleteniu gali būti balsuojama tik dėl vieno pareigūno atšaukimo arba nepasitikėjimo kolegialia institucija ar jos nariu pareiškimo arba vieno pareigūno atleidimo.</text:p>
      <text:p text:style-name="P1921">4. Viename biuletenyje abėcėlės tvarka gali būti įrašomos tik kandidatų į tas pačias pareigas pavardės.<text:s/></text:p>
      <text:p text:style-name="P1922">5. Visais atvejais biuletenis turi turėti antraštę, kurioje aiškiai nurodyta, dėl ko balsuojama.<text:s/></text:p>
      <text:p text:style-name="P1923">6. Balsuojantysis biuletenyje išbraukia pavardes tų kandidatų, prieš kuriuos balsuoja, arba tuos teiginius, kurie jam nepriimtini.</text:p>
      <text:p text:style-name="P1924">7. Negaliojančiais pripažįstami nepatvirtinto pavyzdžio ar neantspauduoti biuleteniai, taip pat tie, kuriuose palikta pavardžių daugiau, negu renkama pareigūnų, arba paliktas daugiau kaip vienas pasirinkti duotas teiginys.</text:p>
      <text:p text:style-name="P1925">8. Papildomai įrašytos pavardės ar teiginiai neskaičiuojami.</text:p>
      <text:p text:style-name="P1926">9. Balsavimo biuleteniais balsų skaičiavimo protokolą pasirašo balsų skaičiavimo grupės pirmininkas ir posėdžio pirmininkas.</text:p>
      <text:p text:style-name="P1927">10. Balsavimo biuleteniai saugomi Seimo archyve iki Seimo kadencijos pabaigos.</text:p>
      <text:p text:style-name="P1928"/>
      <text:p text:style-name="P1929">118 straipsnis. Klausimų pateikimas balsuoti</text:p>
      <text:p text:style-name="P1930">1. Balsuoti gali būti pateiktas vienas teiginys arba du alternatyvūs teiginiai. Pirmuoju atveju balsuojama “už”, “prieš” arba “susilaikoma”. Antruoju atveju balsuojama “už pirmąjį teiginį” arba “už antrąjį teiginį”.</text:p>
      <text:p text:style-name="P1931">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32">3. Daugiausia balsų gavęs teiginys, jeigu yra surinkta reikiama balsų dauguma, yra priimtas, priešingu atveju jis pateikiamas papildomai balsuoti dėl sprendimo patvirtinimo.</text:p>
      <text:p text:style-name="P1933">4. Jeigu to nepavyksta padaryti, Seimo nariai gali pasiūlyti kompromisinį sprendimą arba klausimą atidėti.</text:p>
      <text:p text:style-name="P1934">5. Savo iniciatyva arba jeigu bent du Seimo nariai pareikalauja, posėdžio pirmininkas teikiamą balsuoti klausimą padalija į du.</text:p>
      <text:p text:style-name="P1935">6. Dėl sprendimo atidėti klausimą balsuojama pirmiau negu dėl klausimo esmės.</text:p>
      <text:p text:style-name="P1936">7. Dėl skaičių balsuojama jų didėjimo tvarka. Prireikus posėdžio pirmininkas gali keisti balsavimo tvarką, jeigu neprieštarauja pasiūlymų teikėjai.</text:p>
      <text:p text:style-name="P1937"/>
      <text:p text:style-name="P1938">119 straipsnis. Balsų skaičiavimo grupė</text:p>
      <text:p text:style-name="P1939">1. Kai nenaudojama elektroninė balsų skaičiavimo sistema, balsavimą organizuoja ir balsus skaičiuoja balsų skaičiavimo grupė.</text:p>
      <text:p text:style-name="P1940">2. Balsų skaičiavimo grupė taip pat padeda posėdžio pirmininkui patikrinti, kiek salėje dalyvauja Seimo narių, ir patikslinti jų registraciją.</text:p>
      <text:p text:style-name="P1941">3. Balsų skaičiavimo grupės nariai balsuoja bendra tvarka.</text:p>
      <text:p text:style-name="P1942">4. Balsų skaičiavimo grupę pagal abėcėlę vienam mėnesiui Seimo posėdžio pirmininko siūlymu skiria Seimas. Šios grupės negali sudaryti vienos frakcijos nariai.</text:p>
      <text:p text:style-name="P1943">5. Seimo valdybos nariai, komitetų pirmininkai, komisijų pirmininkai, frakcijų seniūnai bei Vyriausybės nariai į balsų skaičiavimo grupę neskiriami.<text:s/></text:p>
      <text:p text:style-name="P1944">6. Balsų skaičiavimo grupė iš savo narių išsirenka pirmininką.</text:p>
      <text:p text:style-name="P1945">7. Seimas gali posėdyje dalyvaujančių Seimo narių balsų dauguma pareikšti nepasitikėjimą balsų skaičiavimo grupe ar jos nariu. Tada skiriama nauja grupė arba jos narys.</text:p>
      <text:p text:style-name="P1946">8. Posėdžio pirmininko sprendimu arba frakcijos reikalavimu, kurį paremia ne mažiau kaip 1/3 posėdyje dalyvaujančių Seimo narių, gali būti pakartotas balsavimas, po kurio buvo pareikštas nepasitikėjimas.</text:p>
      <text:p text:style-name="P1947">Straipsnio pakeitimai:</text:p>
      <text:p text:style-name="P1948"><text:span text:style-name="T1949">Nr.<text:s/></text:span><text:a xlink:href="http://www3.lrs.lt/cgi-bin/preps2?Condition1=110855&amp;Condition2=" office:target-frame-name="_top" xlink:show="replace"><text:span text:style-name="T1950">VIII-1975</text:span></text:a><text:span text:style-name="T1951">, 2000 10 10, Žin., 2000, Nr. 86-2617 (2000 10 13)</text:span></text:p>
      <text:p text:style-name="P1952"/>
      <text:p text:style-name="P1953">120 straipsnis. Balsavimo rezultatų skelbimas</text:p>
      <text:p text:style-name="P1954">Balsavimo rezultatus paskelbia posėdžio pirmininkas, remdamasis balsų skaičiavimo grupės pateiktais duomenimis arba elektroninės balsų skaičiavimo sistemos rodmenimis.</text:p>
      <text:p text:style-name="P1955"/>
      <text:p text:style-name="P1956">121 straipsnis. Balsavimo pakartojimas ir atidėjimas</text:p>
      <text:p text:style-name="P1957">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58">2. Prašyti balsavimą pakartoti taip pat turi teisę ir balsų skaičiavimo grupė, jeigu pripažįsta, kad apsiriko skaičiuodama balsus.</text:p>
      <text:p text:style-name="P1959">3. Taip pat balsavimas kartojamas, kai už pateiktą siūlymą balsuoja lygiai pusė balsavusių Seimo narių. Jeigu pakartojus balsavimą rezultatas nesikeičia, posėdžio pirmininkas daro ne trumpesnę kaip 1 valandos balsavimo pertrauką.</text:p>
      <text:p text:style-name="P1960">4. Jeigu nustatomas akivaizdus balsavimo vienasmeniškumo pažeidimas, posėdžio pirmininko, frakcijos reikalavimu perbalsuojama ir pradėjus svarstyti kitą darbotvarkės klausimą.</text:p>
      <text:p text:style-name="P1961">5. Kol neprasidėjo pakartotinis balsavimas, bet kurios frakcijos seniūnas gali pareikalauti, kad jis būtų atidėtas. Tokiu atveju posėdžio pirmininkas daro ne trumpesnę kaip 15 minučių ir ne ilgesnę kaip 30 minučių balsavimo pertrauką.</text:p>
      <text:p text:style-name="P1962">6. Negali būti atidėti balsavimai procedūriniais klausimais.</text:p>
      <text:p text:style-name="P1963">7. Svarstomu klausimu balsavimas gali būti atidėtas tik vieną kartą.</text:p>
      <text:p text:style-name="P1964">Straipsnio pakeitimai:</text:p>
      <text:p text:style-name="P1965"><text:span text:style-name="T1966">Nr.<text:s/></text:span><text:a xlink:href="http://www3.lrs.lt/cgi-bin/preps2?Condition1=110855&amp;Condition2=" office:target-frame-name="_top" xlink:show="replace"><text:span text:style-name="T1967">VIII-1975</text:span></text:a><text:span text:style-name="T1968">, 2000 10 10, Žin., 2000, Nr. 86-2617 (2000 10 13)</text:span></text:p>
      <text:p text:style-name="P1969"/>
      <text:p text:style-name="P1970">AŠTUONIOLIKTASIS SKIRSNIS</text:p>
      <text:p text:style-name="P1971">SEIMO DOKUMENTŲ ĮFORMINIMAS IR SKELBIMAS</text:p>
      <text:p text:style-name="P1972"/>
      <text:p text:style-name="P1973">122 straipsnis. Seimo posėdžių protokolai</text:p>
      <text:p text:style-name="P1974">1. Seimo posėdžių protokolus rašo ir skelbia Seimo kanceliarijos Dokumentų skyrius, o pasirašo posėdžio pirmininkas. Uždarų posėdžių protokolai neskelbiami ir saugomi Seimo valdybos nustatyta tvarka.</text:p>
      <text:p text:style-name="P1975">2. Protokole išvardijami svarstyti klausimai, kalbėtojai, priimti nutarimai, balsavimų rezultatai. Priimtų protokolinių nutarimų visas tekstas pateikiamas protokole.<text:s/></text:p>
      <text:p text:style-name="P1976">3. Prie protokolo pridedama papildoma medžiaga: Seimo narių registracijos duomenys, vardinių balsavimų ir balsavimų dėl teisės aktų priėmimo rezultatai, Seimo narių pareiškimai ir kita.</text:p>
      <text:p text:style-name="P1977">4. Protokolas išdalijamas komitetams ir frakcijoms ne vėliau kaip kitą po posėdžio darbo dieną.</text:p>
      <text:p text:style-name="P1978">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79"/>
      <text:p text:style-name="P1980">123 straipsnis. Seimo posėdžių stenogramos</text:p>
      <text:p text:style-name="P1981">1. Seimo kanceliarijos Dokumentų skyrius sudaro ir skelbia Seimo posėdžių stenogramas. Jų originalai saugomi Dokumentų skyriuje, o vėliau perduodami į Seimo archyvą. Stenogramos įrašomos į kompiuterines laikmenas.<text:s/></text:p>
      <text:p text:style-name="P1982">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83">3. Iškilus ginčams bei nesusipratimams dėl spaudai parengto stenogramos teksto, sprendimą priima to posėdžio pirmininkas.</text:p>
      <text:p text:style-name="P1984">4. Uždarų Seimo posėdžių stenogramos neskelbiamos ir saugomos Seimo valdybos nustatyta tvarka.</text:p>
      <text:p text:style-name="P1985">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86"/>
      <text:p text:style-name="P1987">124 straipsnis. Seimo valdybos ir Seniūnų sueigos posėdžių protokolai</text:p>
      <text:p text:style-name="P1988">1. Seimo valdybos ir Seniūnų sueigos posėdžiai protokoluojami, o stenogramos nesudaromos.<text:s/></text:p>
      <text:p text:style-name="P1989">2. Protokole išvardijami posėdžio dalyviai, svarstyti klausimai, kalbėtojai, priimti nutarimai ir balsavimų rezultatai.</text:p>
      <text:p text:style-name="P1990">3. Protokolą pasirašo to posėdžio pirmininkas.</text:p>
      <text:p text:style-name="P1991">4. Seimo nariai su šiais protokolais supažindinami per komitetus ir frakcijas.</text:p>
      <text:p text:style-name="P1992"/>
      <text:p text:style-name="P1993">125 straipsnis. Seimo komitetų ir komisijų posėdžių protokolai</text:p>
      <text:p text:style-name="P1994">1. Seimo komitetai ir komisijos rašo savo posėdžių protokolus pagal Seimo valdybos nustatytas taisykles.</text:p>
      <text:p text:style-name="P1995">2. Komitetų ir komisijų sprendimus, išvadas bei posėdžių protokolus pasirašo komitetų ir komisijų pirmininkai.</text:p>
      <text:p text:style-name="P1996">3. Komitetų ir komisijų posėdžių, išskyrus uždarus posėdžius, protokolai yra vieši.</text:p>
      <text:p text:style-name="P1997">4. Pasibaigus kalendoriniams metams, posėdžių protokolai ir kiti komitetų bei komisijų dokumentai Seimo valdybos nustatyta tvarka perduodami Seimo archyvui.</text:p>
      <text:p text:style-name="P1998">5. Visi laikinosios komisijos dokumentai turi būti perduoti Seimo archyvui ne vėliau kaip per 10 dienų, pasibaigus šios komisijos įgaliojimų laikui.</text:p>
      <text:p text:style-name="P1999"/>
      <text:p text:style-name="P2000">126 straipsnis. Įstatymų projektų skelbimas visuomenei svarstyti</text:p>
      <text:p text:style-name="P2001">1. Teikiami visuomenei svarstyti įstatymų projektai valstybės lėšomis skelbiami spaudoje.</text:p>
      <text:p text:style-name="P2002">2. Skelbiant projektus visuomenei svarstyti, turi būti nurodyti jų rengėjai ir iniciatoriai.</text:p>
      <text:p text:style-name="P2003">3. Atiduodamą skelbti įstatymo projektą turi pasirašyti pagrindinio komiteto pirmininkas.</text:p>
      <text:p text:style-name="P2004">Straipsnio pakeitimai:</text:p>
      <text:p text:style-name="P2005"><text:span text:style-name="T2006">Nr.<text:s/></text:span><text:a xlink:href="http://www3.lrs.lt/cgi-bin/preps2?Condition1=110855&amp;Condition2=" office:target-frame-name="_top" xlink:show="replace"><text:span text:style-name="T2007">VIII-1975</text:span></text:a><text:span text:style-name="T2008">, 2000 10 10, Žin., 2000, Nr. 86-2617 (2000 10 13)</text:span></text:p>
      <text:p text:style-name="P2009"/>
      <text:p text:style-name="P2010">127 straipsnis. Seimo priimtų aktų vizavimas ir pasirašymas</text:p>
      <text:p text:style-name="P2011">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12">2. Seimo Pirmininko vizuotas priimtas įstatymas per 24 valandas perduodamas Respublikos Prezidentui pasirašyti.</text:p>
      <text:p text:style-name="P2013">3. Seimo valdybos priimtus aktus pasirašo Seimo Pirmininkas arba jo įgaliotas Seimo Pirmininko pavaduotojas.</text:p>
      <text:p text:style-name="P2014">4. Seimo Pirmininkas, pasirašęs aktą, perduoda jį Seimo kancleriui paskelbti.</text:p>
      <text:p text:style-name="P2015">Straipsnio pakeitimai:</text:p>
      <text:p text:style-name="P2016"><text:span text:style-name="T2017">Nr.<text:s/></text:span><text:a xlink:href="http://www3.lrs.lt/cgi-bin/preps2?Condition1=110855&amp;Condition2=" office:target-frame-name="_top" xlink:show="replace"><text:span text:style-name="T2018">VIII-1975</text:span></text:a><text:span text:style-name="T2019">, 2000 10 10, Žin., 2000, Nr. 86-2617 (2000 10 13)</text:span></text:p>
      <text:p text:style-name="P2020"/>
      <text:p text:style-name="P2021">128 straipsnis. Seimo priimtų aktų skelbimas ir įsigaliojimas</text:p>
      <text:p text:style-name="P2022">1. Įstatymai ir kiti Seimo dokumentai skelbiami ir įsigalioja pagal įstatymą “Dėl įstatymų ir kitų teisės aktų skelbimo ir įsigaliojimo tvarkos”.</text:p>
      <text:p text:style-name="P2023">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024"/>
      <text:p text:style-name="P2025">129 straipsnis. Seimo antspaudai</text:p>
      <text:p text:style-name="P2026">1. Seimas turi didįjį 38 mm skersmens ir mažąjį 27 mm skersmens antspaudus su Lietuvos valstybės herbu.<text:s/></text:p>
      <text:p text:style-name="P2027">2. Už Seimo antspaudų naudojimą ir saugojimą atsako Seimo kancleris.</text:p>
      <text:p text:style-name="P202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29">4. Mažasis Seimo antspaudas su Lietuvos valstybės herbu dedamas ant Seimo Pirmininko, jo pavaduotojų ir Seimo kanclerio pasirašytų tarnybinių pažymėjimų bei kitų dokumentų.</text:p>
      <text:p text:style-name="P2030"/>
      <text:p text:style-name="P2031">130 straipsnis. Teisė kalbėti Seimo, Seimo komitetų ir Seimo komisijų vardu</text:p>
      <text:p text:style-name="P2032">1. Kalbėti Seimo vardu turi teisę Seimo Pirmininkas ir jo pavaduotojai.</text:p>
      <text:p text:style-name="P2033">2. Taip pat Seimas gali įgalioti jo vardu kalbėti Seimo paskirtus delegacijų tarptautinėse organizacijose vadovus ir Seimo atstovą spaudai.</text:p>
      <text:p text:style-name="P2034">3. Seimo komiteto ar komisijos vardu gali kalbėti komiteto ar komisijos pirmininkas, jo pavaduotojas arba įgaliotas komiteto narys.</text:p>
      <text:p text:style-name="P2035">Straipsnio pakeitimai:</text:p>
      <text:p text:style-name="P2036"><text:span text:style-name="T2037">Nr.<text:s/></text:span><text:a xlink:href="http://www3.lrs.lt/cgi-bin/preps2?Condition1=110855&amp;Condition2=" office:target-frame-name="_top" xlink:show="replace"><text:span text:style-name="T2038">VIII-1975</text:span></text:a><text:span text:style-name="T2039">, 2000 10 10, Žin., 2000, Nr. 86-2617 (2000 10 13)</text:span></text:p>
      <text:p text:style-name="P2040"/>
      <text:p text:style-name="P2041"><text:span text:style-name="T2042">131 straipsnis. Seimo posėdžių transliavimas</text:span></text:p>
      <text:p text:style-name="P2043">1. Seimo posėdžiai transliuojami Seimo interneto tinklalapyje Seimo valdybos nustatyta tvarka.</text:p>
      <text:p text:style-name="P2044">2. Lietuvos radijo ir televizijos reportažų bei Seimo posėdžių transliavimo tvarka nustatoma Seimo valdybos bei Lietuvos radijo ir televizijos sutartimi.</text:p>
      <text:p text:style-name="P2045">Straipsnio pakeitimai:</text:p>
      <text:p text:style-name="P2046"><text:span text:style-name="T2047">Nr.<text:s/></text:span><text:a xlink:href="http://www3.lrs.lt/cgi-bin/preps2?a=323974&amp;b=" office:target-frame-name="_top" xlink:show="replace"><text:span text:style-name="T2048">X-1662</text:span></text:a><text:span text:style-name="T2049">, 2008-07-01, Žin., 2008, Nr. 78-3070 (2008-07-10)</text:span></text:p>
      <text:p text:style-name="P2050"/>
      <text:p text:style-name="P2051">132 straipsnis. Spaudos konferencijos</text:p>
      <text:p text:style-name="P2052">1. Seimo Spaudos tarnyba organizuoja Seimo narių spaudos konferencijas žurnalistams.</text:p>
      <text:p text:style-name="P2053">2. Paprastai ne rečiau kaip 2 kartus per savaitę rengiamos opozicinėms frakcijoms atstovaujančių Seimo narių spaudos konferencijos.<text:s/></text:p>
      <text:p text:style-name="P2054">3. Darbui reikalingais dokumentais Seime akredituotus žurnalistus aprūpina Seimo kanceliarija.</text:p>
      <text:p text:style-name="P2055"/>
      <text:p text:style-name="P2056">133 straipsnis. Oficialūs pranešimai apie Seimo darbą</text:p>
      <text:p text:style-name="P2057">Oficialūs pranešimai apie Seimo, Seimo valdybos, seniūnų sueigos, komitetų ir komisijų darbą rengiami ir skelbiami Seimo valdybos nustatyta tvarka.<text:s/></text:p>
      <text:p text:style-name="P2058"/>
      <text:p text:style-name="P2059">134 straipsnis. Dokumentų registracija ir informacinė medžiaga apie Seimo veiklą</text:p>
      <text:p text:style-name="P2060">1. Seimo narių parengtus (ar iš kitur gautus) ir siūlomus platinti dokumentus, skirtus visiems Seimo nariams, komitetams ar frakcijoms, išdalija Posėdžių sekretoriatas.</text:p>
      <text:p text:style-name="P2061">2. Dokumentai turi būti užregistruoti Posėdžių sekretoriate ir pasirašyti bent vieno Seimo nario.<text:s/></text:p>
      <text:p text:style-name="P2062">3. Įstatymų ir kitų teisės aktų projektų pateikimo, registracijos ir išdalijimo tvarką nustato šio statuto devynioliktasis skirsnis.</text:p>
      <text:p text:style-name="P2063">4. Informacinę medžiagą apie Seimo veiklą rengia ir prireikus pateikia Seimo nariams Seimo kanceliarijos Informacijos analizės skyrius.</text:p>
      <text:p text:style-name="P2064">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65"/>
      <text:p text:style-name="P2066">V DALIS</text:p>
      <text:p text:style-name="P2067">ĮSTATYMŲ LEIDYBOS PROCEDŪRA</text:p>
      <text:p text:style-name="P2068"/>
      <text:p text:style-name="P2069">DEVYNIOLIKTASIS SKIRSNIS</text:p>
      <text:p text:style-name="P2070">ĮSTATYMŲ IR KITŲ SEIMO AKTŲ PROJEKTŲ REGISTRAVIMAS</text:p>
      <text:p text:style-name="P2071"/>
      <text:p text:style-name="P2072">135 straipsnis. Teikiamo registruoti projekto reikalavimai</text:p>
      <text:p text:style-name="P2073">1. Įstatymų ir kitų teisės aktų projektus ir pasiūlymus dėl jų leidybos Seimui pateikia institucijos bei asmenys, kurie pagal Konstituciją turi įstatymų leidybos iniciatyvos teisę.<text:s/></text:p>
      <text:p text:style-name="P2074">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2075">2) parengto projekto tikslai ir uždaviniai;</text:p>
      <text:p text:style-name="P2076">3) kaip šiuo metu yra teisiškai reglamentuojami įstatymo projekte aptarti klausimai;</text:p>
      <text:p text:style-name="P2077">4) kokios numatomos naujos teisinio reglamentavimo nuostatos, naujai reglamentuotų klausimų teigiamos savybės ir kokių teigiamų rezultatų laukiama;</text:p>
      <text:p text:style-name="P2078">5) galimos neigiamos priimto įstatymo pasekmės ir kokių priemonių reikėtų imtis, kad tokių pasekmių būtų išvengta;</text:p>
      <text:p text:style-name="P2079">6) kokią įtaką įstatymas turės kriminogeninei situacijai, korupcijai;</text:p>
      <text:p text:style-name="P2080">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2081">9) ar įstatymo projektas atitinka Europos žmogaus teisių ir pagrindinių laisvių apsaugos konvencijos nuostatas bei Europos Sąjungos dokumentus;</text:p>
      <text:p text:style-name="P2082">10) jeigu įstatymui įgyvendinti reikia įstatymų lydimųjų aktų, – kas ir kada juos turėtų parengti, šių aktų metmenys;</text:p>
      <text:p text:style-name="P2083">11) kiek biudžeto lėšų pareikalaus ar leis sutaupyti įstatymo įgyvendinimas (pateikiami įvertinimai artimiausiems metams ir tolesnei ateičiai);</text:p>
      <text:p text:style-name="P2084">12) įstatymo projekto rengimo metu gauti specialistų vertinimai ir išvados;</text:p>
      <text:p text:style-name="P2085">13) įstatymo projekto autorius ar autorių grupė, įstatymo projekto iniciatoriai: institucija, asmenys ar piliečių įgalioti atstovai;</text:p>
      <text:p text:style-name="P2086"><text:span text:style-name="T2087">14) reikšminiai žodžiai, kurių reikia šiam projektui įtraukti į kompiuterinę paieškos sistemą, įskaitant reikšminius žodžius pagal Europos žodyną<text:s/></text:span><text:span text:style-name="T2088">Eurovoc</text:span><text:span text:style-name="T2089">;<text:s/></text:span></text:p>
      <text:p text:style-name="P2090"><text:span text:style-name="T2091">15) kiti</text:span><text:span text:style-name="T2092">, iniciatorių nuomone, reikalingi pagrindimai ir paaiškinimai.</text:span></text:p>
      <text:p text:style-name="P2093"><text:span text:style-name="T2094">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095">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96"><text:span text:style-name="T2097">6. Statuto V</text:span><text:span text:style-name="T2098"><text:s/></text:span><text:span text:style-name="T2099">dalies reikalavimai, išskyrus dėl aiškinamojo rašto, taikomi visiems įstatymų ir kitų Seimo norminių aktų projektams (toliau šiame skirsnyje – įstatymų projektai), išskyrus specialius šio statuto numatytus atvejus.</text:span></text:p>
      <text:p text:style-name="P2100"><text:span text:style-name="T2101">7. Įstatymo papildymo ar pakeitimo įstatymo projektas gali būti pateikiamas Seimo plenariniame posėdyje ne anksčiau kaip 6 mėnesiai po to įstatymo priėmimo. Šis reikalavimas netaikomas įgyvendinant<text:s/></text:span><text:span text:style-name="T2102">Konstitucinio Teismo nutarimus<text:s/></text:span><text:span text:style-name="T2103">Seimo statuto 181</text:span><text:span text:style-name="T2104">2</text:span><text:span text:style-name="T2105"><text:s/>straipsnyje nustatyta tvarka arba kai įstatymo papildymo ar pakeitimo įstatymo projektą teikia Vyriausybė ar ne mažiau kaip 1/5 visų Seimo narių.</text:span></text:p>
      <text:p text:style-name="P2106">Straipsnio pakeitimai:</text:p>
      <text:p text:style-name="P2107"><text:span text:style-name="T2108">Nr.<text:s/></text:span><text:a xlink:href="http://www3.lrs.lt/cgi-bin/preps2?a=183128&amp;b=" office:target-frame-name="_top" xlink:show="replace"><text:span text:style-name="T2109">IX-1064</text:span></text:a><text:span text:style-name="T2110">, 2002-09-05, Žin., 2002, Nr. 91-3887 (2002-09-18)</text:span></text:p>
      <text:p text:style-name="P2111"><text:span text:style-name="T2112">Nr.<text:s/></text:span><text:a xlink:href="http://www3.lrs.lt/cgi-bin/preps2?a=245097&amp;b=" office:target-frame-name="_top" xlink:show="replace"><text:span text:style-name="T2113">IX-2545</text:span></text:a><text:span text:style-name="T2114">, 2004-11-09, Žin., 2004, Nr. 165-6025 (2004-11-13)</text:span></text:p>
      <text:p text:style-name="P2115"/>
      <text:p text:style-name="P2116"><text:span text:style-name="T2117">136 straipsnis. Įstatymo projekto registravimas ir veiksmai jį užregistravus<text:s/></text:span></text:p>
      <text:p text:style-name="P2118"><text:span text:style-name="T2119">1. Visi teikiami įstatymų projektai ir pasiūlymai registruojami Seimo posėdžių sekretoriato gautų įstatymų projektų ir pasiūlymų rejestre, kuriame nurodomi visi projekto autoriai ir iniciatoriai bei visi jų pateikti dokumentai.</text:span></text:p>
      <text:p text:style-name="P2120"><text:span text:style-name="T2121">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22"><text:span text:style-name="T2123">3. Dėl užregistruoto įstatymo projekto Seimo kanceliarijos Teisės departamentas ne vėliau kaip per 7 darbo dienas nuo gavimo datos parengia išvadas, ar tas projektas<text:s/></text:span><text:span text:style-name="T2124">atitinka Konstituciją, įstatymus, teisėkūros principus ir juridinės technikos taisykles, taip pat ar kartu pateikiami dokumentai atitinka ši</text:span><text:span text:style-name="T2125">o statuto reikalavimus. Jeigu projektas didelis, Seimo kanceliarijos Teisės departamento direktorius gali kreiptis į Seimo seniūnų sueigą dėl šio termino pratęsimo.</text:span></text:p>
      <text:p text:style-name="P2126"><text:span text:style-name="T2127">4. Jeigu įstatymo projektą teikia Seimo nariai, Respublikos Prezidentas ar piliečiai, jis siunčiamas Europos teisės departamentui prie<text:s/></text:span><text:span text:style-name="T2128">Teisingumo ministerijos</text:span><text:span text:style-name="T2129">, kuris ne vėliau kaip per 10 darbo dienų nuo gavimo datos parengia išvadas, ar tas projektas atitinka Europos Sąjungos teisę.</text:span></text:p>
      <text:p text:style-name="P2130"><text:span text:style-name="T2131">5. Įstatymų projektai kartu su aiškinamuoju raštu, Teisės departamento ir Europos teisės departamento prie<text:s/></text:span><text:span text:style-name="T2132">Teisingumo ministerijos</text:span><text:span text:style-name="T2133"><text:s/>išvadomis išdalinami Seimo nariams ne vėliau kaip prieš 1 darbo dieną iki jų pateikimo Seimo posėdyje.</text:span></text:p>
      <text:p text:style-name="P2134"><text:span text:style-name="T2135">6. Projektą svarstant ir toliau rengiant, Posėdžio sekretoriatui pateikiami ir jis užregistruoja visas naujas projekto redakcijas, pateiktas išvadas, pakeitimus bei papildymus, taip pat pažymi, kas juos pateikė.</text:span></text:p>
      <text:p text:style-name="P2136"><text:span text:style-name="T2137">7. Apie įstatymo projektą taip pat skelbiama leidiniuose „Seimo kronika“ ir „Valstybės žinios“.</text:span></text:p>
      <text:p text:style-name="P2138">Straipsnio pakeitimai:</text:p>
      <text:p text:style-name="P2139"><text:span text:style-name="T2140">Nr.<text:s/></text:span><text:a xlink:href="http://www3.lrs.lt/cgi-bin/preps2?Condition1=110855&amp;Condition2=" office:target-frame-name="_top" xlink:show="replace"><text:span text:style-name="T2141">VIII-1975</text:span></text:a><text:span text:style-name="T2142">, 2000 10 10, Žin., 2000, Nr. 86-2617 (2000 10 13)</text:span></text:p>
      <text:p text:style-name="PlainText"><text:span text:style-name="T2143">Nr.<text:s/></text:span><text:a xlink:href="http://www3.lrs.lt/cgi-bin/preps2?a=238068&amp;b=" office:target-frame-name="_top" xlink:show="replace"><text:span text:style-name="T2144">IX-2345</text:span></text:a><text:span text:style-name="T2145">, 2004-07-13, Žin., 2004, Nr. 113-4201 (2004-07-22)</text:span></text:p>
      <text:p text:style-name="P2146"><text:span text:style-name="T2147">Nr.<text:s/></text:span><text:a xlink:href="http://www3.lrs.lt/cgi-bin/preps2?a=245097&amp;b=" office:target-frame-name="_top" xlink:show="replace"><text:span text:style-name="T2148">IX-2545</text:span></text:a><text:span text:style-name="T2149">, 2004-11-09, Žin., 2004, Nr. 165-6025 (2004-11-13)</text:span></text:p>
      <text:p text:style-name="P2150"/>
      <text:p text:style-name="P2151">137 straipsnis. Kelių įstatymų projektų svarstymas kartu bei alternatyvūs projektai</text:p>
      <text:p text:style-name="P2152">1. Jeigu įstatymo projektas pateiktas kartu su Konstitucijos pataisomis, abu projektai gali būti nagrinėjami kartu, bet pirma balsuojama dėl Konstitucijos pataisų, laikantis jos keitimo procedūros.<text:s/></text:p>
      <text:p text:style-name="P2153">2. Taip pat kartu svarstomi įstatymų projektai dėl kitų įstatymų pakeitimo, papildymo ar panaikinimo, kurie yra būtini priėmus siūlomą įstatymo projektą.</text:p>
      <text:p text:style-name="P2154">3. Jeigu yra gauti keli alternatyvūs to paties įstatymo projektai, Seimo komitete ir svarstymo Seimo posėdyje metu jie nagrinėjami kartu ir pasirenkamas vienas iš jų.</text:p>
      <text:p text:style-name="P2155">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56">Straipsnio pakeitimai:</text:p>
      <text:p text:style-name="P2157"><text:span text:style-name="T2158">Nr.<text:s/></text:span><text:a xlink:href="http://www3.lrs.lt/cgi-bin/preps2?a=245097&amp;b=" office:target-frame-name="_top" xlink:show="replace"><text:span text:style-name="T2159">IX-2545</text:span></text:a><text:span text:style-name="T2160">, 2004-11-09, Žin., 2004, Nr. 165-6025 (2004-11-13)</text:span></text:p>
      <text:p text:style-name="P2161"/>
      <text:p text:style-name="P2162">138 straipsnis. Seimo komiteto, Vyriausybės ir kitų institucijų preliminarios išvados<text:s/></text:p>
      <text:p text:style-name="P2163"><text:span text:style-name="T2164">dėl įstatymo projekto</text:span></text:p>
      <text:p text:style-name="P2165">1. Seimo Pirmininkas, Seimo valdyba įstatymo projektą gali perduoti vienam iš komitetų preliminariai išnagrinėti bei parengti išvadas dėl šio projekto.</text:p>
      <text:p text:style-name="P2166">2. Jeigu Teisės departamentas pateikia išvadą, kad projektas prieštarauja Lietuvos Respublikos Konstitucijai, Teisės ir teisėtvarkos komitetas privalo preliminariai apsvarstyti šį projektą.</text:p>
      <text:p text:style-name="P2167"><text:span text:style-name="T2168">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169">Straipsnio pakeitimai:</text:p>
      <text:p text:style-name="P2170"><text:span text:style-name="T2171">Nr.<text:s/></text:span><text:a xlink:href="http://www3.lrs.lt/cgi-bin/preps2?Condition1=110855&amp;Condition2=" office:target-frame-name="_top" xlink:show="replace"><text:span text:style-name="T2172">VIII-1975</text:span></text:a><text:span text:style-name="T2173">, 2000 10 10, Žin., 2000, Nr. 86-2617 (2000 10 13)</text:span></text:p>
      <text:p text:style-name="P2174"><text:span text:style-name="T2175">Nr.<text:s/></text:span><text:a xlink:href="http://www3.lrs.lt/cgi-bin/preps2?a=183128&amp;b=" office:target-frame-name="_top" xlink:show="replace"><text:span text:style-name="T2176">IX-1064</text:span></text:a><text:span text:style-name="T2177">, 2002-09-05, Žin., 2002, Nr. 91-3887 (2002-09-18)</text:span></text:p>
      <text:p text:style-name="P2178"><text:span text:style-name="T2179">Nr.<text:s/></text:span><text:a xlink:href="http://www3.lrs.lt/cgi-bin/preps2?a=245097&amp;b=" office:target-frame-name="_top" xlink:show="replace"><text:span text:style-name="T2180">IX-2545</text:span></text:a><text:span text:style-name="T2181">, 2004-11-09, Žin., 2004, Nr. 165-6025 (2004-11-13)</text:span></text:p>
      <text:p text:style-name="P2182"/>
      <text:p text:style-name="P2183">139 straipsnis. Aplinkybės, kurioms esant įstatymo projektas neteikiamas svarstyti Seime</text:p>
      <text:p text:style-name="P2184">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85">2. Jeigu pateiktąjį ar kitą analogiško turinio įstatymo projektą per pastaruosius 6 mėnesius Seimas buvo atmetęs, toks projektas taip pat nepriimamas pakartotinai svarstyti.</text:p>
      <text:p text:style-name="P2186">3. Įstatymų projektai, pateikti subjektų, neturinčių įstatymų leidybos iniciatyvos teisės, užregistruojami, bet svarstyti neperduodami, tačiau su jais supažindinami atitinkami komitetai.</text:p>
      <text:p text:style-name="P2187">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88">5. Kai įstatymo projektą Seimui teikia piliečiai, Seimo Pirmininkas privalo šį projektą pateikti svarstyti Seimui, nepaisydamas visų šiame straipsnyje išvardytų reikalavimų.</text:p>
      <text:p text:style-name="P2189">Straipsnio pakeitimai:</text:p>
      <text:p text:style-name="P2190"><text:span text:style-name="T2191">Nr.<text:s/></text:span><text:a xlink:href="http://www3.lrs.lt/cgi-bin/preps2?Condition1=110855&amp;Condition2=" office:target-frame-name="_top" xlink:show="replace"><text:span text:style-name="T2192">VIII-1975</text:span></text:a><text:span text:style-name="T2193">, 2000 10 10, Žin., 2000, Nr. 86-2617 (2000 10 13)</text:span></text:p>
      <text:p text:style-name="P2194"><text:span text:style-name="T2195">Nr.<text:s/></text:span><text:a xlink:href="http://www3.lrs.lt/cgi-bin/preps2?a=323974&amp;b=" office:target-frame-name="_top" xlink:show="replace"><text:span text:style-name="T2196">X-1662</text:span></text:a><text:span text:style-name="T2197">, 2008-07-01, Žin., 2008, Nr. 78-3070 (2008-07-10)</text:span></text:p>
      <text:p text:style-name="P2198"/>
      <text:p text:style-name="P2199">140 straipsnis. Iniciatorių teisė atšaukti įstatymo projektą</text:p>
      <text:p text:style-name="P2200">1. Įstatymo projekto iniciatoriai iki svarstymo Seimo posėdyje turi teisę projektą atšaukti. Apie šį sprendimą jie iš karto raštu praneša Seimo kancleriui, o šis - Seimui.</text:p>
      <text:p text:style-name="P2201">2. Atšauktasis įstatymo projektas su Seimo kanclerio viza grąžinamas į Posėdžių sekretoriatą, kur įrašomas į atsiimtų projektų bei pasiūlymų rejestrą ir perduodamas į Seimo archyvą.</text:p>
      <text:p text:style-name="P2202">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03"/>
      <text:p text:style-name="P2204">DVIDEŠIMTASIS SKIRSNIS</text:p>
      <text:p text:style-name="P2205">ĮSTATYMŲ IR KITŲ SEIMO AKTŲ PROJEKTŲ PATEIKIMAS SEIMO POSĖDYJE</text:p>
      <text:p text:style-name="P2206"/>
      <text:p text:style-name="P2207">141 straipsnis. Projekto pateikimo procedūra<text:s/></text:p>
      <text:p text:style-name="P2208"><text:span text:style-name="T2209">1. Įstatymo ar kito Seimo akto projektą Seimo posėdyje pateikia projekto iniciatorius arba jo atstovas (Respublikos Prezidento atstovas, Ministras Pirmininkas, Vyriausybės įgaliotas ministras ar viceministras arba piliečių atstovas),</text:span><text:span text:style-name="T2210"><text:s/></text:span><text:span text:style-name="T2211">trumpai (iki 10 minučių) apibūdindamas projektą ir atsakydamas į Seimo narių klausimus (iki 10 minučių).</text:span></text:p>
      <text:p text:style-name="P2212"><text:span text:style-name="T2213">2. Po to posėdžio pirmininkas supažindina su Seimo kanceliarijos Teisės departamento, taip pat, jeigu gautos, su Seimo komitetų, Vyriausybės ir<text:s/></text:span><text:span text:style-name="T2214">Europos teisės departamento prie Teisingumo ministerijos</text:span><text:span text:style-name="T2215"><text:s/>išvadomis ir teikia pasiūlymus balsuoti.</text:span></text:p>
      <text:p text:style-name="P2216">Straipsnio pakeitimai:</text:p>
      <text:p text:style-name="P2217"><text:span text:style-name="T2218">Nr.<text:s/></text:span><text:a xlink:href="http://www3.lrs.lt/cgi-bin/preps2?a=183128&amp;b=" office:target-frame-name="_top" xlink:show="replace"><text:span text:style-name="T2219">IX-1064</text:span></text:a><text:span text:style-name="T2220">, 2002-09-05, Žin., 2002, Nr. 91-3887 (2002-09-18)</text:span></text:p>
      <text:p text:style-name="PlainText"><text:span text:style-name="T2221">Nr.<text:s/></text:span><text:a xlink:href="http://www3.lrs.lt/cgi-bin/preps2?a=238068&amp;b=" office:target-frame-name="_top" xlink:show="replace"><text:span text:style-name="T2222">IX-2345</text:span></text:a><text:span text:style-name="T2223">, 2004-07-13, Žin., 2004, Nr. 113-4201 (2004-07-22)</text:span></text:p>
      <text:p text:style-name="P2224"/>
      <text:p text:style-name="P2225">142 straipsnis. Piliečių teikiami projektai</text:p>
      <text:p text:style-name="P2226">Piliečių teikiamas įstatymo projektas turi būti pateiktas Seimo posėdyje ne vėliau kaip per savaitę po jo įregistravimo Seimo sesijos metu, o įregistravus tarp Seimo sesijų - pirmame kitos sesijos posėdyje.</text:p>
      <text:p text:style-name="P2227"/>
      <text:p text:style-name="P2228">143 straipsnis. Sprendimai dėl pateikto projekto<text:s/></text:p>
      <text:p text:style-name="P2229">1. Dėl pateikto įstatymo ar kito Seimo akto projekto Seimas priima vieną iš šių sprendimų:<text:s/></text:p>
      <text:p text:style-name="P2230">1) pradėti projekto svarstymo procedūrą;<text:s/></text:p>
      <text:p text:style-name="P2231">2) atidėti projekto pateikimo procedūrą ir nurodyti iniciatoriams, kokius veiksmus jie privalo atlikti iki pakartotinio projekto pateikimo Seime;<text:s/></text:p>
      <text:p text:style-name="P2232">3) atmesti projektą nurodant motyvus.<text:s/></text:p>
      <text:p text:style-name="P2233">2. Jeigu Seimas nutaria pradėti svarstymo procedūrą, tuomet gali būti sprendžiama, ar paskelbti šį projektą visuomenei svarstyti.</text:p>
      <text:p text:style-name="P2234">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35">4. Jeigu Seimas nutaria pradėti svarstymo procedūrą, tuomet gali būti sprendžiama, ar taikyti skubos ar ypatingos skubos svarstymo tvarką.<text:s/></text:p>
      <text:p text:style-name="P2236">5. Skubos ir ypatingos skubos svarstymo tvarkos taikymas nustatytas šio statuto dvidešimt ketvirtajame skirsnyje.</text:p>
      <text:p text:style-name="P2237"/>
      <text:p text:style-name="P2238">144 straipsnis. Veiksmai nutarus pradėti projekto svarstymo procedūrą</text:p>
      <text:p text:style-name="P2239">1. Projekto svarstymo procedūrą sudaro: svarstymas pagrindiniame komitete, svarstymas Seimo posėdyje ir projekto priėmimas.<text:s/></text:p>
      <text:p text:style-name="P2240">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41"/>
      <text:p text:style-name="P2242">145 straipsnis. Privalomos išvados dėl įstatymo projekto</text:p>
      <text:p text:style-name="P2243">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44">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45">3. Ekspertinė išvada yra teisės aktą lydintis dokumentas, pristatomas svarstymų komitetuose ir Seimo posėdyje metu.</text:p>
      <text:p text:style-name="P2246">Straipsnio pakeitimai:</text:p>
      <text:p text:style-name="P2247"><text:span text:style-name="T2248">Nr.<text:s/></text:span><text:a xlink:href="http://www3.lrs.lt/cgi-bin/preps2?a=245097&amp;b=" office:target-frame-name="_top" xlink:show="replace"><text:span text:style-name="T2249">IX-2545</text:span></text:a><text:span text:style-name="T2250">, 2004-11-09, Žin., 2004, Nr. 165-6025 (2004-11-13)</text:span></text:p>
      <text:p text:style-name="P2251"/>
      <text:p text:style-name="P2252">146 straipsnis. Referendumui teikiami įstatymo projektai<text:s/></text:p>
      <text:p text:style-name="P2253">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54"><text:s/></text:p>
      <text:p text:style-name="P2255">DVIDEŠIMT PIRMASIS SKIRSNIS</text:p>
      <text:p text:style-name="P2256">ĮSTATYMO PROJEKTO SVARSTYMAS PAGRINDINIAME KOMITETE</text:p>
      <text:p text:style-name="P2257"/>
      <text:p text:style-name="P2258">147 straipsnis. Pagrindinio komiteto pasirengimas svarstyti įstatymo projektą<text:s/></text:p>
      <text:p text:style-name="P2259">1. Komitetas, Seimo paskirtas kaip pagrindinis nagrinėti įstatymo projektą, kurio svarstymo procedūra pradėta, ne vėliau kaip per savaitę turi savo posėdyje apsvarstyti pasirengimą projektą nagrinėti komitete.<text:s/></text:p>
      <text:p text:style-name="P2260">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61">3. Asmenys, turintys įstatymų leidybos iniciatyvos teisę, pastabas ir pasiūlymus gali pateikti likus ne mažiau kaip 2 valandos iki pagrindinio komiteto posėdžio, kuriame pradedamas svarstyti komiteto išvadų projektas.</text:p>
      <text:p text:style-name="P2262">4. Jeigu pagrindinis komitetas nutaria įstatymo projektą grąžinti tobulinti iniciatoriams, asmenys, turintys įstatymų leidybos iniciatyvos teisę, pastabas ir pasiūlymus gali pateikti tokia pat tvarka ir dėl patobulinto įstatymo projekto.</text:p>
      <text:p text:style-name="P2263">5. Jeigu komitetas nutaria įstatymo projektą tobulinti, tam gali būti sudaryta darbo grupė.<text:s/></text:p>
      <text:p text:style-name="P2264">6. Pasirengimo svarstyti projektą klausimus prireikus komitetas gali aptarti ir kituose posėdžiuose.<text:s/></text:p>
      <text:p text:style-name="P2265">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266">8. Visą dėl įstatymo projekto gautą medžiagą įvertina bei apibendrina pagrindinis komitetas.<text:s/></text:p>
      <text:p text:style-name="P2267">9. Jeigu įstatymo projektas paskelbtas visuomenei svarstyti, gauti pasiūlymai perduodami pagrindiniam komitetui.<text:s/></text:p>
      <text:p text:style-name="P2268"/>
      <text:p text:style-name="P2269">148 straipsnis. Klausymai komitete įstatymo projekto svarstymo metu</text:p>
      <text:p text:style-name="P2270">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71">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72">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73"/>
      <text:p text:style-name="P2274">149 straipsnis. Įstatymo projekto svarstymas pagrindinio komiteto posėdyje</text:p>
      <text:p text:style-name="P2275"><text:span text:style-name="T2276">1. Ne vėliau kaip likus<text:s/></text:span><text:span text:style-name="T2277">4</text:span><text:span text:style-name="T2278"><text:s/></text:span><text:span text:style-name="T2279">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280">2. Komiteto posėdyje svarstomi tik tie asmenų, turinčių įstatymų leidybos iniciatyvos teisę, pateikti pasiūlymai ir pastabos dėl įstatymo projekto, kurie buvo pateikti likus ne mažiau kaip 2 valandoms iki komiteto posėdžio.</text:p>
      <text:p text:style-name="P2281">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82">4. Komiteto posėdyje kalbėti dėl svarstomo projekto leidžiama ir dalyvaujantiems kitiems Seimo nariams.<text:s/></text:p>
      <text:p text:style-name="P2283">5. Į posėdį gali būti pakviesti ir kitų suinteresuotų valstybės institucijų, savivaldybių, politinių partijų ir organizacijų bei visuomeninių organizacijų atstovai. Posėdžio pirmininko sutikimu jiems gali būti suteiktas žodis.<text:s/></text:p>
      <text:p text:style-name="P2284">6. Jeigu pagrindinis komitetas per nustatytą laiką nespėja išnagrinėti įstatymo projekto, dėl termino pratęsimo jis turi kreiptis į Seniūnų sueigą.<text:s/></text:p>
      <text:p text:style-name="P2285">Straipsnio pakeitimai:</text:p>
      <text:p text:style-name="P2286"><text:span text:style-name="T2287">Nr.<text:s/></text:span><text:a xlink:href="http://www3.lrs.lt/cgi-bin/preps2?a=245097&amp;b=" office:target-frame-name="_top" xlink:show="replace"><text:span text:style-name="T2288">IX-2545</text:span></text:a><text:span text:style-name="T2289">, 2004-11-09, Žin., 2004, Nr. 165-6025 (2004-11-13)</text:span></text:p>
      <text:p text:style-name="P2290"><text:s/></text:p>
      <text:p text:style-name="P2291">150 straipsnis. Pagrindinio komiteto sprendimai<text:s/></text:p>
      <text:p text:style-name="P2292">1. Svarstymo pagrindiniame komitete metu turi būti priimtas vienas iš šių sprendimų, kuris pateikiamas projekto svarstymui Seimo posėdyje:<text:s/></text:p>
      <text:p text:style-name="P2293">1) pritarti iniciatorių pateiktam arba komiteto patobulintam įstatymo projektui ir komiteto išvadoms;<text:s/></text:p>
      <text:p text:style-name="P2294">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95"><text:span text:style-name="T2296">3) daryti svarstymo komitete pertrauką ir grąžinti įstatymo ir išvadų projektus tobulinti išvadų rengėjams, kurie turi atlikti komiteto nurodytus veiksmus;<text:s/></text:span></text:p>
      <text:p text:style-name="P2297">4) paskelbti projektą visuomenei svarstyti;<text:s/></text:p>
      <text:p text:style-name="P2298">5) grąžinti projektą iniciatoriams patobulinti;<text:s/></text:p>
      <text:p text:style-name="P2299">6) projektą atmesti.<text:s/></text:p>
      <text:p text:style-name="P2300">2. Jeigu pagrindinis komitetas priima sprendimą grąžinti projektą iniciatoriams tobulinti arba projektą atmesti, šis komitetas vis tiek turi pateikti savo išvadas Seimui.</text:p>
      <text:p text:style-name="P2301">3. Jeigu komitetui svarstyti buvo pateikti keli alternatyvūs projektai, komitetas viename iš artimiausių posėdžių apsisprendžia, kuriam iš alternatyvių projektų pritarti ir pradėti jo svarstymo komitete procedūrą.</text:p>
      <text:p text:style-name="P2302">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03">5. Svarstymo pagrindinio komiteto posėdyje metu pagal galimybes daromas garso įrašas, o kalbos protokoluojamos.<text:s/></text:p>
      <text:p text:style-name="P2304">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305"/>
      <text:p text:style-name="P2306">DVIDEŠIMT ANTRASIS SKIRSNIS</text:p>
      <text:p text:style-name="P2307">ĮSTATYMO PROJEKTO SVARSTYMAS SEIMO POSĖDYJE</text:p>
      <text:p text:style-name="P2308"/>
      <text:p text:style-name="P2309">151 straipsnis. Įstatymo projekto svarstymo tvarka</text:p>
      <text:p text:style-name="P2310"><text:span text:style-name="T2311">1. Įstatymo projektas ir komiteto išvados išdalijamos Seimo nariams ne vėliau kaip<text:s/></text:span><text:span text:style-name="T2312">72 valandos</text:span><text:span text:style-name="T2313"><text:s/>prieš Seimo posėdžio, kuriame svarstomas šis projektas, pradžią.</text:span></text:p>
      <text:p text:style-name="BodyTextIndent3"><text:span text:style-name="T2314">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15">3. Seimo posėdyje įstatymo projektas svarstomas tokia tvarka:<text:s/></text:p>
      <text:p text:style-name="P2316">1) pagrindinio įstatymo projektą nagrinėjančio komiteto pranešimas, kurio metu pristatomos komiteto išvados apie projekto svarstymo pagrindiniame komitete rezultatus;<text:s/></text:p>
      <text:p text:style-name="P2317">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318">3) alternatyvių projektų, jeigu jų yra, iniciatorių atstovų pranešimai;<text:s/></text:p>
      <text:p text:style-name="P2319">4) kitų komitetų papildomi pranešimai;<text:s/></text:p>
      <text:p text:style-name="P2320">5) bendroji diskusija įstatymo projekto esminėms nuostatoms aptarti - Vyriausybės, kitų komitetų, frakcijų ir paskirų Seimo narių kalbos;<text:s/></text:p>
      <text:p text:style-name="P2321">6) po bendrosios diskusijos, jeigu alternatyvaus projekto autoriai nesutinka su pagrindinio komiteto sprendimu nepritarti alternatyviam projektui, balsuojama, ar pritarti komiteto sprendimui;<text:s/></text:p>
      <text:p text:style-name="P2322">7) taip pat, jeigu to reikalauja Seimo narys, po bendrosios diskusijos balsuojama, ar pritarti pagrindinio komiteto patvirtintam įstatymo projektui;<text:s/></text:p>
      <text:p text:style-name="P2323">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24">9) svarstomi ir priimami sprendimai dėl įstatymo projekto pataisų ir papildymų, kuriuos svarstymo pagrindiniame komitete metu pateikė įstatymų leidybos iniciatyvos teisę turintys asmenys ir kuriems pagrindinis komitetas nepritarė;</text:p>
      <text:p text:style-name="P2325"><text:span text:style-name="T2326">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27">4. Seimo posėdžio darbotvarkėje bendrajai diskusijai skirtas laikas dalijamas proporcingai Seimo frakcijų atstovams. Jeigu Seimo frakcijų atstovai iki galo neišnaudoja savo diskusijų laiko, diskusija baigiama pirma numatyto laiko.</text:p>
      <text:p text:style-name="P2328">Straipsnio pakeitimai:</text:p>
      <text:p text:style-name="P2329"><text:span text:style-name="T2330">Nr.<text:s/></text:span><text:a xlink:href="http://www3.lrs.lt/cgi-bin/preps2?a=245097&amp;b=" office:target-frame-name="_top" xlink:show="replace"><text:span text:style-name="T2331">IX-2545</text:span></text:a><text:span text:style-name="T2332">, 2004-11-09, Žin., 2004, Nr. 165-6025 (2004-11-13)</text:span></text:p>
      <text:p text:style-name="P2333"/>
      <text:p text:style-name="P2334">152 straipsnis. Pataisų dėl įstatymo projekto pateikimas ir priėmimas svarstymo Seimo<text:s/></text:p>
      <text:p text:style-name="P2335">posėdyje metu</text:p>
      <text:p text:style-name="P2336"><text:span text:style-name="T2337">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38">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39">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40">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41">5. Seimo narių pataisos ir papildymai, pateikti šio straipsnio 1 dalyje nustatyta tvarka, posėdžio pirmininko nėra teikiami svarstyti ir balsuoti, jeigu posėdžio metu posėdžio pirmininkui šiuos paskelbus, juos paremia mažiau kaip 10 Seimo narių.</text:p>
      <text:p text:style-name="P2342">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43">7. Kalbėjęs dėl pataisos ar papildymo jų autorius nebegali kalbėti dėl balsavimo motyvų.</text:p>
      <text:p text:style-name="P2344">8. Pataisos dėl atskiro įstatymo straipsnio svarstomos ir priimamos tokia tvarka:<text:s/></text:p>
      <text:p text:style-name="P2345">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46">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47">3) pateikėjas prieš balsavimą gali savo pasiūlymą atšaukti;<text:s/></text:p>
      <text:p text:style-name="P2348">4) pasiūlymų, prieštaraujančių anksčiau priimtiesiems, posėdžio pirmininkas neteikia balsuoti;<text:s/></text:p>
      <text:p text:style-name="P2349">5) kai pranešėjas paskelbia, kad pagrindinis komitetas yra apsvarstęs pasiūlymą ir jį priima, dėl jo galima nebalsuoti, jeigu dėl to nėra prieštaraujančių Seimo narių;<text:s/></text:p>
      <text:p text:style-name="P2350">6) balsuojama dėl viso straipsnio.<text:s/></text:p>
      <text:p text:style-name="P2351">9. Pateikti papildomi įstatymo projekto straipsniai svarstomi ir priimami tokia pat tvarka kaip visos kitos pataisos ar papildymai dėl įstatymo projekto.</text:p>
      <text:p text:style-name="P2352">Straipsnio pakeitimai:</text:p>
      <text:p text:style-name="P2353"><text:span text:style-name="T2354">Nr.<text:s/></text:span><text:a xlink:href="http://www3.lrs.lt/cgi-bin/preps2?a=245097&amp;b=" office:target-frame-name="_top" xlink:show="replace"><text:span text:style-name="T2355">IX-2545</text:span></text:a><text:span text:style-name="T2356">, 2004-11-09, Žin., 2004, Nr. 165-6025 (2004-11-13)</text:span></text:p>
      <text:p text:style-name="P2357"/>
      <text:p text:style-name="P2358">153 straipsnis. Seimo sprendimai po įstatymo projekto svarstymo Seimo posėdyje</text:p>
      <text:p text:style-name="P2359">Po svarstymo Seimas nusprendžia, ar:<text:s/></text:p>
      <text:p text:style-name="P2360"><text:span text:style-name="T2361">1) pritarti komiteto patvirtintam įstatymo projektui su Seimo posėdžio metu priimtomis pataisomis ir paskirti įstatymo priėmimo datą ne anksčiau kaip po 2 darbo dienų;</text:span></text:p>
      <text:p text:style-name="P2362">2) paskelbti projektą visuomenei svarstyti. Tuomet procedūra kartojama nuo svarstymo pagrindiniame komitete;<text:s/></text:p>
      <text:p text:style-name="P2363">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64">4) daryti projekto svarstymo pertrauką, jeigu svarstyti nebaigiama tame pačiame posėdyje arba jeigu paaiškėja, kad Seimo nariams reikia papildomos informacijos įstatymui svarstyti, arba šio statuto 109 straipsnyje nustatyta tvarka;<text:s/></text:p>
      <text:p text:style-name="P2365">5) grąžinti iniciatoriams projektą tobulinti iš esmės. Šiuo atveju įstatymo projekto svarstymo procedūra kartojama nuo pateikimo Seimo posėdyje;<text:s/></text:p>
      <text:p text:style-name="P2366">6) atmesti projektą ir prireikus pavesti parengti naują.</text:p>
      <text:p text:style-name="P2367"/>
      <text:p text:style-name="P2368">154 straipsnis. Papildomos pertraukos įstatymo projekto svarstymo metu</text:p>
      <text:p text:style-name="P2369">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70">2. Po pertraukos apsvarstomi komiteto padaryti pakeitimai ir papildymai, kurie neturi prieštarauti jau priimtų pataisų esmei, ir dėl jų balsuojama. Šio svarstymo metu kiti siūlymai dėl pakeitimų ir papildymų nepriimami.</text:p>
      <text:p text:style-name="P2371">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72">4. Jeigu Seimas šį pasiūlymą priima, procedūra kartojama nuo įstatymo projekto svarstymo pagrindiniame komitete. Šia galimybe įstatymo projekto svarstymo metu galima pasinaudoti tik vieną kartą.</text:p>
      <text:p text:style-name="P2373"/>
      <text:p text:style-name="P2374">DVIDEŠIMT TREČIASIS SKIRSNIS</text:p>
      <text:p text:style-name="P2375">ĮSTATYMO PROJEKTO PRIĖMIMAS SEIMO POSĖDYJE</text:p>
      <text:p text:style-name="P2376"/>
      <text:p text:style-name="P2377">155 straipsnis. Įstatymo projekto pataisų ir papildymų pateikimas</text:p>
      <text:p text:style-name="P2378">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79"><text:span text:style-name="T2380">2.</text:span><text:span text:style-name="T2381"><text:s/></text:span><text:span text:style-name="T2382">Suredaguotas įstatymo projektas ir Teisės departamento išvados turi būti išdalyti Seimo nariams ir įteikti<text:s/></text:span><text:span text:style-name="T2383">Respublikos Prezidentui bei Vyriausybei<text:s/></text:span><text:span text:style-name="T2384">ne vėliau kaip prieš 3 darbo dienas iki posėdžio.</text:span></text:p>
      <text:p text:style-name="P2385"><text:span text:style-name="T2386">3.</text:span><text:span text:style-name="T2387"><text:s/></text:span><text:span text:style-name="T2388">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89">48</text:span><text:span text:style-name="T2390"><text:s/></text:span><text:span text:style-name="T2391">valandas</text:span><text:span text:style-name="T2392"><text:s/></text:span><text:span text:style-name="T2393">iki posėdžio darbotvarkėje numatyto laiko pradėti įstatymo priėmimo procedūrą.<text:s/></text:span></text:p>
      <text:p text:style-name="P2394"><text:span text:style-name="T2395">4.</text:span><text:span text:style-name="T2396"><text:s/></text:span><text:span text:style-name="T2397">Posėdžių sekretoriatas pataisas, papildymus bei išbraukimus perduoda pagrindiniam įstatymo projektą nagrinėjančiam komitetui, padaugina ir išdalija visiems Seimo nariams</text:span><text:span text:style-name="T2398">.</text:span><text:span text:style-name="T2399"><text:s/></text:span><text:span text:style-name="T2400">Iki įstatymo projekto priėmimo pagrindinis komitetas turi būti įvertinęs gautas pataisas, papildymus, išbraukimus bei Teisės departamento išvadas dėl jų.</text:span></text:p>
      <text:p text:style-name="P2401"><text:span text:style-name="T2402">5.</text:span><text:span text:style-name="T2403"><text:s/></text:span><text:span text:style-name="T2404">Jeigu šio straipsnio<text:s/></text:span><text:span text:style-name="T2405">3</text:span><text:span text:style-name="T2406"><text:s/></text:span><text:span text:style-name="T2407">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408"><text:span text:style-name="T2409">6.</text:span><text:span text:style-name="T2410"><text:s/></text:span><text:span text:style-name="T2411">Priėmimo metu naujos pataisos, papildymai ar išbraukimai, neatitinkantys šio straipsnio 4 dalies reikalavimų, nepriimami.</text:span></text:p>
      <text:p text:style-name="P2412">Straipsnio pakeitimai:</text:p>
      <text:p text:style-name="P2413"><text:span text:style-name="T2414">Nr.<text:s/></text:span><text:a xlink:href="http://www3.lrs.lt/cgi-bin/preps2?Condition1=110855&amp;Condition2=" office:target-frame-name="_top" xlink:show="replace"><text:span text:style-name="T2415">VIII-1975</text:span></text:a><text:span text:style-name="T2416">, 2000 10 10, Žin., 2000, Nr. 86-2617 (2000 10 13)</text:span></text:p>
      <text:p text:style-name="P2417"><text:span text:style-name="T2418">Nr.<text:s/></text:span><text:a xlink:href="http://www3.lrs.lt/cgi-bin/preps2?a=245097&amp;b=" office:target-frame-name="_top" xlink:show="replace"><text:span text:style-name="T2419">IX-2545</text:span></text:a><text:span text:style-name="T2420">, 2004-11-09, Žin., 2004, Nr. 165-6025 (2004-11-13)</text:span></text:p>
      <text:p text:style-name="P2421"/>
      <text:p text:style-name="P2422">156 straipsnis. Įstatymo projekto priėmimo laikas ir tvarka<text:s/></text:p>
      <text:p text:style-name="P2423"><text:span text:style-name="T2424">1. Eilinėje sesijoje įstatymų projektai paprastai priimami tik ketvirtadieniais, rytiniame posėdyje.</text:span><text:span text:style-name="T2425"><text:s/></text:span></text:p>
      <text:p text:style-name="P2426">2. Priėmimo metu pranešėjas trumpai aptaria gautus papildomus pasiūlymus ir pataisas, nurodydamas jų pateikėjus.<text:s/></text:p>
      <text:p text:style-name="P2427">3. Po pranešėjo aptarimo balsuojama dėl atskirų įstatymo projekto dalių. Jeigu Seimas nenutaria kitaip, straipsniai priimami iš eilės.<text:s/></text:p>
      <text:p text:style-name="P2428">4. Straipsnius, kurie lemia įstatymo projekto principus ir sandarą, posėdžio pirmininkas gali pateikti balsuoti pirmiau už kitus.<text:s/></text:p>
      <text:p text:style-name="P2429">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30">6. Naujos pataisos, papildymai bei išbraukimai, pateikti 155 straipsnio 4 dalyje nustatyta tvarka, posėdžio pirmininko nėra teikiami balsuoti, jeigu, posėdžio pirmininkui juos paskelbus, juos paremia mažiau kaip 1/5 Seimo narių.</text:p>
      <text:p text:style-name="P2431">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32">8. Dėl pataisos ar papildymo kalbėjęs jų autorius nebegali kalbėti dėl balsavimo motyvų.</text:p>
      <text:p text:style-name="P2433">Straipsnio pakeitimai:</text:p>
      <text:p text:style-name="P2434"><text:span text:style-name="T2435">Nr.<text:s/></text:span><text:a xlink:href="http://www3.lrs.lt/cgi-bin/preps2?a=245097&amp;b=" office:target-frame-name="_top" xlink:show="replace"><text:span text:style-name="T2436">IX-2545</text:span></text:a><text:span text:style-name="T2437">, 2004-11-09, Žin., 2004, Nr. 165-6025 (2004-11-13)</text:span></text:p>
      <text:p text:style-name="P2438"/>
      <text:p text:style-name="P2439">157 straipsnis. Įstatymo projekto atskiro straipsnio priėmimas<text:s/></text:p>
      <text:p text:style-name="P2440">1. Įstatymo projekto atskiras straipsnis svarstomas bei priimamas tokia tvarka:<text:s/></text:p>
      <text:p text:style-name="P2441">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42">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43">3) pateikėjas prieš balsavimą gali pasiūlymą atšaukti;<text:s/></text:p>
      <text:p text:style-name="P2444">4) pasiūlymų, prieštaraujančių anksčiau priimtiesiems arba analogiškų anksčiau atmestiesiems, posėdžio pirmininkas neteikia balsuoti;<text:s/></text:p>
      <text:p text:style-name="P2445">5) kai pranešėjas paskelbia, kad pagrindinis komitetas yra apsvarstęs ir šis priima pasiūlymą, dėl jo galima nebalsuoti, jeigu nėra prieštaraujančių Seimo narių;<text:s/></text:p>
      <text:p text:style-name="P2446">6) balsuojama dėl viso straipsnio.<text:s/></text:p>
      <text:p text:style-name="P2447">2. Pateikti papildomi įstatymo projekto straipsniai svarstomi bei priimami tokia pat tvarka kaip visi kiti įstatymo projekto straipsniai.<text:s/></text:p>
      <text:p text:style-name="P2448"/>
      <text:p text:style-name="P2449">158 straipsnis. Pertraukos įstatymo projekto priėmimo metu</text:p>
      <text:p text:style-name="P2450">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51">2. Po pertraukos apsvarstomi komiteto padaryti pakeitimai ir papildymai, kurie neturi prieštarauti jau priimtų straipsnių esmei, ir dėl jų balsuojama. Šio svarstymo metu kiti siūlymai dėl pakeitimų ir papildymų nepriimami.</text:p>
      <text:p text:style-name="P2452">3. Jeigu įstatymo projekto priėmimo Seime metu nebuvo priimti įstatymo principus ir sandarą lemiantys straipsniai, pranešėjas iki svarstymo Seimo posėdyje pabaigos gali pasiūlyti atidėti projektą taisyti.</text:p>
      <text:p text:style-name="P2453">4. Jeigu Seimas šį pasiūlymą priima, procedūra kartojama nuo įstatymo projekto svarstymo pagrindiniame komitete. Šia galimybe įstatymo projekto priėmimo metu galima pasinaudoti tik vieną kartą.</text:p>
      <text:p text:style-name="P2454">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55"><text:span text:style-name="T2456">6. Jeigu, svarstant įstatymo projektą, jis pakeičiamas taip, kad jo nuostatos gali neatitikti Europos Sąjungos teisės, pagrindinis komitetas gali prašyti<text:s/></text:span><text:span text:style-name="T2457">Europos teisės departamento prie Teisingumo ministerijos</text:span><text:span text:style-name="T2458"><text:s/>pateikti naują išvadą.</text:span></text:p>
      <text:p text:style-name="P2459">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60">Straipsnio pakeitimai;</text:p>
      <text:p text:style-name="PlainText"><text:span text:style-name="T2461">Nr.<text:s/></text:span><text:a xlink:href="http://www3.lrs.lt/cgi-bin/preps2?a=238068&amp;b=" office:target-frame-name="_top" xlink:show="replace"><text:span text:style-name="T2462">IX-2345</text:span></text:a><text:span text:style-name="T2463">, 2004-07-13, Žin., 2004, Nr. 113-4201 (2004-07-22)</text:span></text:p>
      <text:p text:style-name="P2464"/>
      <text:p text:style-name="P2465">159 straipsnis. Balsavimas dėl viso įstatymo projekto<text:s/></text:p>
      <text:p text:style-name="P2466">1. Įstatymo priėmimo metu siūlymai atmesti projektą nepriimami. Jis laikomas atmestu tada, jeigu negauna reikiamo balsų skaičiaus.<text:s/></text:p>
      <text:p text:style-name="P2467">2. Apsvarsčius visus įstatymo projekto straipsnius, balsuojama dėl viso įstatymo projekto.<text:s/></text:p>
      <text:p text:style-name="P2468">3. Jeigu įstatymo projektas nepriimamas, Seimas gali pavesti projekto iniciatoriams arba pagrindiniam komitetui parengti naują projektą.<text:s/></text:p>
      <text:p text:style-name="P2469">4. Jeigu reikia, įstatymo priėmimo metu svarstomas ir priimamas įstatymas ar nutarimas dėl įstatymo įgyvendinimo, taip pat įstatymai dėl kitų įstatymų ar jų straipsnių, susijusių su priimamu įstatymu, pakeitimo, papildymo ar panaikinimo.</text:p>
      <text:p text:style-name="P2470"><text:s/></text:p>
      <text:p text:style-name="P2471">160 straipsnis. Įstatymo pasirašymo sulaikymas<text:s/></text:p>
      <text:p text:style-name="P2472">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73">2. Jeigu yra gautas toks kreipimasis, Etikos ir procedūrų komisija ne vėliau kaip per 5 darbo dienas turi pateikti Seimui išvadas ir pasiūlymus.<text:s/></text:p>
      <text:p text:style-name="P2474">3. Kol Etikos ir procedūrų komisija nepateikė savo išvadų, Seimo Pirmininkas neperduoda įstatymo pasirašyti Respublikos Prezidentui.<text:s/></text:p>
      <text:p text:style-name="P2475"><text:span text:style-name="T2476">4</text:span><text:span text:style-name="T2477">.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478">5. Jeigu Seimas šiuo atveju pripažįsta ginčijamą įstatymą netekusiu galios, jo projekto svarstymas paprastai kartojamas nuo tos stadijos, kai buvo padarytas pažeidimas.</text:p>
      <text:p text:style-name="P2479">Straipsnio pakeitimai:</text:p>
      <text:p text:style-name="P2480"><text:span text:style-name="T2481">Nr.<text:s/></text:span><text:a xlink:href="http://www3.lrs.lt/cgi-bin/preps2?a=323974&amp;b=" office:target-frame-name="_top" xlink:show="replace"><text:span text:style-name="T2482">X-1662</text:span></text:a><text:span text:style-name="T2483">, 2008-07-01, Žin., 2008, Nr. 78-3070 (2008-07-10)</text:span></text:p>
      <text:p text:style-name="P2484"/>
      <text:p text:style-name="P2485">161 straipsnis. Atmesto projekto teikimas</text:p>
      <text:p text:style-name="P2486">Jeigu įstatymo projektas bet kurioje svarstymo stadijoje atmetamas, jis gali būti siūlomas vėl ne anksčiau kaip po 6 mėnesių nuo projekto atmetimo dienos.<text:s/></text:p>
      <text:p text:style-name="P2487"/>
      <text:p text:style-name="P2488">DVIDEŠIMT KETVIRTASIS SKIRSNIS</text:p>
      <text:p text:style-name="P2489">ĮSTATYMO PROJEKTO SVARSTYMAS SKUBOS IR YPATINGOS SKUBOS TVARKA</text:p>
      <text:p text:style-name="P2490"/>
      <text:p text:style-name="P2491">162 straipsnis. Siūlymas svarstyti skubos tvarka</text:p>
      <text:p text:style-name="P2492">1. Skubos tvarka svarstomi Seimo nutarimų, o jei taip nusprendžia Seimas, ir įstatymų projektai.</text:p>
      <text:p text:style-name="P2493">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94">1/5</text:span><text:s/>visų Seimo narių.</text:p>
      <text:p text:style-name="P2495">4. Siūlomas svarstyti skubos tvarka įstatymo ar Seimo nutarimo projektas iki jo svarstymo Seimo posėdyje turi būti suredaguotas Dokumentų skyriuje.</text:p>
      <text:p text:style-name="P2496">Straipsnio pakeitimai:</text:p>
      <text:p text:style-name="P2497"><text:span text:style-name="T2498">Nr.<text:s/></text:span><text:a xlink:href="http://www3.lrs.lt/cgi-bin/preps2?a=245097&amp;b=" office:target-frame-name="_top" xlink:show="replace"><text:span text:style-name="T2499">IX-2545</text:span></text:a><text:span text:style-name="T2500">, 2004-11-09, Žin., 2004, Nr. 165-6025 (2004-11-13)</text:span></text:p>
      <text:p text:style-name="P2501"/>
      <text:p text:style-name="P2502">163 straipsnis. Svarstymas skubos tvarka</text:p>
      <text:p text:style-name="P2503">1. Jei taikoma skubos tvarka, trumpinamas laikas tarp projekto svarstymo stadijų: svarstymo pagrindiniame komitete, svarstymo Seimo posėdyje, priėmimo; taip pat trumpinami ir kiti šiame statute nustatyti terminai, susiję su įstatymų leidyba.</text:p>
      <text:p text:style-name="P2504">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505">Straipsnio pakeitimai:</text:p>
      <text:p text:style-name="P2506"><text:span text:style-name="T2507">Nr.<text:s/></text:span><text:a xlink:href="http://www3.lrs.lt/cgi-bin/preps2?a=245097&amp;b=" office:target-frame-name="_top" xlink:show="replace"><text:span text:style-name="T2508">IX-2545</text:span></text:a><text:span text:style-name="T2509">, 2004-11-09, Žin., 2004, Nr. 165-6025 (2004-11-13)</text:span></text:p>
      <text:p text:style-name="P2510"/>
      <text:p text:style-name="P2511">164 straipsnis. Svarstymas ypatingos skubos tvarka</text:p>
      <text:p text:style-name="P2512"><text:span text:style-name="T2513">1. Respublikos Prezidento, Seimo Pirmininko<text:s/></text:span><text:span text:style-name="T2514">arba Seimo Pirmininką pavaduojančio jo pavaduotojo,</text:span><text:span text:style-name="T2515"><text:s/></text:span><text:span text:style-name="T2516">arba Vyriausybės motyvuotu teikimu įstatymų ir Seimo nutarimų projektai gali būti svarstomi ypatingos skubos tvarka.</text:span></text:p>
      <text:p text:style-name="P2517">2. Sprendimas taikyti ypatingos skubos tvarką priimamas Seimo posėdyje dalyvaujančių Seimo narių balsų dauguma, jeigu ji didesnė negu 1/4 visų Seimo narių.</text:p>
      <text:p text:style-name="P2518">3. Sprendimas taikyti ypatingos skubos tvarką gali būti priimamas per projekto pateikimą arba svarstymą Seimo posėdyje.</text:p>
      <text:p text:style-name="P2519">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520">5. Kai kuriais atvejais projekto svarstymui gali būti paskirtas pagrindinis komitetas.</text:p>
      <text:p text:style-name="P2521">Straipsnio pakeitimai:</text:p>
      <text:p text:style-name="P2522"><text:span text:style-name="T2523">Nr.<text:s/></text:span><text:a xlink:href="http://www3.lrs.lt/cgi-bin/preps2?a=245097&amp;b=" office:target-frame-name="_top" xlink:show="replace"><text:span text:style-name="T2524">IX-2545</text:span></text:a><text:span text:style-name="T2525">, 2004-11-09, Žin., 2004, Nr. 165-6025 (2004-11-13)</text:span></text:p>
      <text:p text:style-name="P2526"/>
      <text:p text:style-name="P2527">DVIDEŠIMT PENKTASIS SKIRSNIS<text:s/></text:p>
      <text:p text:style-name="P2528">RESPUBLIKOS PREZIDENTO GRĄŽINTO ĮSTATYMO SVARSTYMAS<text:s/></text:p>
      <text:p text:style-name="P2529">SEIMO POSĖDYJE</text:p>
      <text:p text:style-name="P2530"/>
      <text:p text:style-name="P2531">165 straipsnis. Seimo sprendimai dėl Respublikos Prezidento grąžinto įstatymo</text:p>
      <text:p text:style-name="P2532">1. Jeigu pagal Konstitucijos 71 straipsnio 1 dalį Respublikos Prezidentas Seimo priimtą įstatymą grąžina Seimui pakartotinai svarstyti, Seimo Pirmininkas apie tai praneša Seimui artimiausiame posėdyje.</text:p>
      <text:p text:style-name="P2533">2. Ne vėliau kaip kitą posėdžių dieną Seimas balsavimu turi nuspręsti, ar svarstyti grąžintą įstatymą iš naujo, ar laikyti įstatymą nepriimtu.<text:s/></text:p>
      <text:p text:style-name="P2534">3. Pastaruoju atveju Seimas gali pavesti vienam iš komitetų parengti naują įstatymo projektą arba sudaryti tam darbo grupę. Prieš balsavimą galima kalbėti tik dėl balsavimo motyvų (du - “už”, du - “prieš”).</text:p>
      <text:p text:style-name="P2535">4. Jeigu nusprendžiama grąžintą įstatymą svarstyti iš naujo, tame pačiame posėdyje Seimas turi paskirti svarstymo Seimo posėdyje datą. Šis svarstymas turi įvykti ne vėliau kaip po savaitės.</text:p>
      <text:p text:style-name="P2536"/>
      <text:p text:style-name="P2537">166 straipsnis. Grąžinto įstatymo svarstymas</text:p>
      <text:p text:style-name="P2538">1. Grąžinto įstatymo svarstymo Seimo posėdyje metu išklausomi pagrindinio ir papildomų komitetų pranešimai ir rengiama bendroji diskusija.</text:p>
      <text:p text:style-name="P2539">2. Po svarstymo tame pačiame Seimo posėdyje rengiamas pakartotinai Seimo apsvarstyto įstatymo priėmimas.</text:p>
      <text:p text:style-name="P2540"/>
      <text:p text:style-name="P2541">167 straipsnis. Grąžinto įstatymo priėmimas</text:p>
      <text:p text:style-name="P2542">1. Grąžinto įstatymo priėmimo metu pirmiausia balsuojama, ar priimti visą įstatymą be pakeitimų.</text:p>
      <text:p text:style-name="P2543">2. Pakartotinai Seimo apsvarstytas įstatymas laikomas priimtu, jeigu už įstatymą balsavo daugiau kaip pusė, o už konstitucinį įstatymą - ne mažiau kaip 3/5 visų Seimo narių.</text:p>
      <text:p text:style-name="P2544">3. Jeigu įstatymas be pakeitimų nepriimtas, balsuojama, ar priimti įstatymą su visomis Respublikos Prezidento teikiamomis pataisomis ir papildymais.</text:p>
      <text:p text:style-name="P2545">4. Šiuo atveju pakartotinai apsvarstytas įstatymas laikomas priimtu, jeigu už jį balsavo dauguma posėdyje dalyvaujančių Seimo narių, o už konstitucinį įstatymą - daugiau kaip pusė visų Seimo narių.</text:p>
      <text:p text:style-name="P2546"/>
      <text:p text:style-name="P2547">DVIDEŠIMT ŠEŠTASIS SKIRSNIS</text:p>
      <text:p text:style-name="P2548">KONSTITUCIJOS KEITIMAS IR KONSTITUCINIŲ ĮSTATYMŲ PROJEKTŲ</text:p>
      <text:p text:style-name="P2549">SVARSTYMAS</text:p>
      <text:p text:style-name="P2550"/>
      <text:p text:style-name="P2551">168 straipsnis. Konstituciniai įstatymai</text:p>
      <text:p text:style-name="P2552">1. Konstituciniais įstatymais laikomi:</text:p>
      <text:p text:style-name="P2553">1) Konstitucijos 150 straipsnyje nurodyti įstatymai, taip pat Konstitucijos pataisos. Jų svarstymo ir priėmimo tvarką nustato Konstitucijos XIV skirsnis ir šis statuto skirsnis;</text:p>
      <text:p text:style-name="P2554">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55">2. Konstitucinių įstatymų sąrašą 3/5 Seimo narių balsų dauguma nustato Seimas. Taip pat į šį sąrašą gali būti įrašyti ir jau priimti įstatymai, jeigu Seimas padarys išvadą, kad jie tokie yra pagal savo turinį bei svarbą.</text:p>
      <text:p text:style-name="P2556"/>
      <text:p text:style-name="P2557">169 straipsnis. Konstitucijos keitimo iniciatyvos teisė</text:p>
      <text:p text:style-name="P2558">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59">2. Nepaprastosios padėties ar karo padėties metu Konstitucija negali būti taisoma.</text:p>
      <text:p text:style-name="P2560"/>
      <text:p text:style-name="P2561">170 straipsnis. Konstitucinių įstatymų svarstymas</text:p>
      <text:p text:style-name="P2562">1. Konstitucinių įstatymų projektai registruojami, pateikiami, svarstomi ir priimami šio statuto devynioliktajame-dvidešimt penktajame skirsniuose nustatyta tvarka, jeigu kitaip nenumatyta šiame skirsnyje.</text:p>
      <text:p text:style-name="P2563">2. Šie projektai negali būti svarstomi ir priimami skubos ar ypatingos skubos tvarka.</text:p>
      <text:p text:style-name="P2564">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65">4. Po svarstymo Seimo posėdyje įstatymo priėmimo procedūra pradedama ne anksčiau kaip po 10 dienų.</text:p>
      <text:p text:style-name="P2566">5. Pagrindinis konstitucinių įstatymų projektus nagrinėjantis komitetas yra Teisės ir teisėtvarkos komitetas.</text:p>
      <text:p text:style-name="P2567">6. Neleidžiama riboti diskusijos dėl svarstomo konstitucinio įstatymo projekto, išskyrus atvejus, kai toks sprendimas priimamas ne mažesne kaip 1/3 visų Seimo narių balsų dauguma.</text:p>
      <text:p text:style-name="P2568"/>
      <text:p text:style-name="P2569">171 straipsnis. Konstitucinių įstatymų priėmimo tvarka</text:p>
      <text:p text:style-name="P2570">1. Įstatymų dėl Konstitucijos keitimo projektai svarstomi ir dėl jų balsuojama Seime du kartus, o tarp šių balsavimų turi būti daroma ne mažesnė kaip 3 mėnesių pertrauka.</text:p>
      <text:p text:style-name="P2571">2. Įstatymas dėl Konstitucijos keitimo laikomas Seimo priimtu, jeigu kiekvieno balsavimo metu už tai balsavo ne mažiau kaip 2/3 visų Seimo narių ir jei abu kartus balsuoti buvo teikiamas tas pats pataisos tekstas.</text:p>
      <text:p text:style-name="P2572">3. Nepriimta Konstitucijos pataisa Seimui iš naujo svarstyti gali būti teikiama ne anksčiau kaip po metų.</text:p>
      <text:p text:style-name="P2573">4. Kiti konstituciniai įstatymai laikomi priimtais, jeigu už juos balsuoja daugiau kaip pusė visų Seimo narių.</text:p>
      <text:p text:style-name="P2574">5. Tokių konstitucinių įstatymų pataisos arba įstatymai, pripažįstantys netekusiais galios ar keičiantys iki tol galiojusiuosius, turi būti priimti 3/5 visų Seimo narių balsų dauguma, balsuojant vieną kartą.</text:p>
      <text:p text:style-name="P2575"/>
      <text:p text:style-name="P2576">DVIDEŠIMT SEPTINTASIS SKIRSNIS<text:s/></text:p>
      <text:p text:style-name="P2577">VALSTYBĖS BIUDŽETO TVIRTINIMAS</text:p>
      <text:p text:style-name="P2578"/>
      <text:p text:style-name="P2579">172 straipsnis. Valstybės biudžeto projekto pateikimas</text:p>
      <text:p text:style-name="BodyTextIndent3">1. Valstybės biudžeto projektas rengiamas Lietuvos Respublikos biudžeto sandaros įstatymo nustatyta tvarka.</text:p>
      <text:p text:style-name="P2580">2. Vyriausybė, sudariusi kitų metų valstybės biudžeto projektą, ne vėliau kaip iki spalio 17 dienos pateikia jį Seimui su duomenimis, kuriais pagrįstas šis projektas.<text:s/></text:p>
      <text:p text:style-name="P2581">3. Valstybės biudžeto projekto kopijas Seimo posėdžių sekretoriatas ne vėliau kaip per tris dienas perduoda Seimo valdybos nariams, komitetams ir frakcijoms bei valstybės kontrolieriui.<text:s/></text:p>
      <text:p text:style-name="P2582">4. Artimiausiame Seimo posėdyje išklausomas Vyriausybės pranešimas apie valstybės biudžeto projektą.<text:s/></text:p>
      <text:p text:style-name="P2583">5. Toliau valstybės biudžeto projektui nagrinėti komitetuose ir frakcijose skiriama ne mažiau kaip 15 dienų. Tuo metu eiliniai Seimo plenariniai posėdžiai nerengiami.</text:p>
      <text:p text:style-name="P2584">6. Po pateikimo Seimo posėdyje Biudžeto ir finansų komitetas Seimo valdybos nustatyta tvarka spaudoje skelbia, iki kada komitete iš suinteresuotų asmenų yra laukiama pasiūlymų ir pastabų dėl valstybės biudžeto projekto.<text:s/></text:p>
      <text:p text:style-name="P2585">7. Gautus pasiūlymus ir pastabas Biudžeto ir finansų komitetas perduoda atitinkamiems Seimo komitetams pagal jų kompetenciją, kur šie pasiūlymai turi būti apsvarstyti šio statuto nustatyta tvarka.</text:p>
      <text:p text:style-name="P2586">8. Valstybės biudžeto projektas nesvarstomas ir nepriimamas skubos ar ypatingos skubos tvarka.</text:p>
      <text:p text:style-name="P2587">Straipsnio pakeitimai:</text:p>
      <text:p text:style-name="P2588"><text:span text:style-name="T2589">Nr.<text:s/></text:span><text:a xlink:href="http://www3.lrs.lt/cgi-bin/preps2?Condition1=110855&amp;Condition2=" office:target-frame-name="_top" xlink:show="replace"><text:span text:style-name="T2590">VIII-1975</text:span></text:a><text:span text:style-name="T2591">, 2000 10 10, Žin., 2000, Nr. 86-2617 (2000 10 13)</text:span></text:p>
      <text:p text:style-name="P2592"><text:span text:style-name="T2593">Nr.<text:s/></text:span><text:a xlink:href="http://www3.lrs.lt/cgi-bin/preps2?a=136920&amp;b=" office:target-frame-name="_top" xlink:show="replace"><text:span text:style-name="T2594">IX-363</text:span></text:a><text:span text:style-name="T2595">, 2001 06 07, Žin., 2001, Nr. 50-1748 (2001 06 13)</text:span></text:p>
      <text:p text:style-name="P2596"><text:span text:style-name="T2597">Lietuvos Respublikos Konstitucinis Teismas,<text:s/></text:span><text:a xlink:href="http://www3.lrs.lt/cgi-bin/preps2?Condition1=171331&amp;Condition2=" office:target-frame-name="_top" xlink:show="replace"><text:span text:style-name="T2598">Nutarimas</text:span></text:a></text:p>
      <text:p text:style-name="P2599">2002-07-11, Žin., 2002, Nr. 72-3080 (2002-07-17)</text:p>
      <text:p text:style-name="PlainText"><text:span text:style-name="T2600">Nr.<text:s/></text:span><text:a xlink:href="http://www3.lrs.lt/cgi-bin/preps2?a=187357&amp;b=" office:target-frame-name="_top" xlink:show="replace"><text:span text:style-name="T2601">IX-1102</text:span></text:a><text:span text:style-name="T2602">, 2002-09-26, Žin., 2002, Nr. 96-4174 (2002-10-04)</text:span></text:p>
      <text:p text:style-name="P2603"><text:span text:style-name="T2604">Nr.<text:s/></text:span><text:a xlink:href="http://www3.lrs.lt/cgi-bin/preps2?a=333688&amp;b=" office:target-frame-name="_top" xlink:show="replace"><text:span text:style-name="T2605">XI-68</text:span></text:a><text:span text:style-name="T2606">, 2008-12-16, Žin., 2008, Nr. 146-5868 (2008-12-20)</text:span></text:p>
      <text:p text:style-name="P2607"/>
      <text:p text:style-name="P2608">173 straipsnis. Valstybės biudžeto projekto svarstymas komitetuose</text:p>
      <text:p text:style-name="P2609"><text:span text:style-name="T2610">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611">2. Į komitetų posėdžius, kuriuose nagrinėjamas valstybės biudžeto projektas, kviečiami Vyriausybės, kitų valstybės institucijų bei Biudžeto ir finansų komiteto atstovai.<text:s/></text:p>
      <text:p text:style-name="P2612">3. Vyriausybė, kitos valstybės institucijos privalo pateikti komitetams duomenis, kuriais pagrįstas valstybės biudžeto projektas.</text:p>
      <text:p text:style-name="P2613">Straipsnio pakeitimai:</text:p>
      <text:p text:style-name="PlainText"><text:span text:style-name="T2614">Nr.<text:s/></text:span><text:a xlink:href="http://www3.lrs.lt/cgi-bin/preps2?a=332467&amp;b=" office:target-frame-name="_top" xlink:show="replace"><text:span text:style-name="T2615">XI-40</text:span></text:a><text:span text:style-name="T2616">, 2008-12-04, Žin., 2008, Nr. 142-5610 (2008-12-11)<text:s/></text:span></text:p>
      <text:p text:style-name="P2617"/>
      <text:p text:style-name="P2618">174 straipsnis. Pasiūlymai dėl valstybės biudžeto projekto</text:p>
      <text:p text:style-name="P2619">1. Komitetai, frakcijos ir paskiri Seimo nariai visose valstybės biudžeto projekto svarstymo stadijose gali siūlyti didinti projekte numatytas išlaidas tik nurodydami šių išlaidų finansavimo šaltinius.</text:p>
      <text:p text:style-name="P2620">2. Negalima siūlyti mažinti tų išlaidų, kurios į valstybės biudžeto projektą įrašytos pagal įstatymus, kitus Seimo priimtus norminius aktus ir tarptautinius Lietuvos Respublikos įsipareigojimus.<text:s/></text:p>
      <text:p text:style-name="P2621">3. Norėdamas šias išlaidas sumažinti, Seimas pirmiausia turi pakeisti atitinkamus teisės aktus.</text:p>
      <text:p text:style-name="P2622"/>
      <text:p text:style-name="P2623">175 straipsnis. Valstybės biudžeto projekto svarstymas Seimo Biudžeto ir finansų<text:s/></text:p>
      <text:p text:style-name="P2624">komitete</text:p>
      <text:p text:style-name="P2625">1. Biudžeto ir finansų komitetas, gavęs kitų komitetų išvadas, frakcijų nuomones, siūlomas pataisas, kartu su Vyriausybės, frakcijų ir kitų komitetų atstovais apsvarsto valstybės biudžeto projektą ir suformuluoja savo išvadas.</text:p>
      <text:p text:style-name="P2626">2. Biudžeto ir finansų komitetas privalo arba priimti kito komiteto siūlomas valstybės biudžeto įstatymo pataisas, jeigu jos atitinka šio komiteto kompetenciją, arba atmesti, pateikdamas motyvuotą atsakymą.</text:p>
      <text:p text:style-name="P2627">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28"/>
      <text:p text:style-name="P2629">176 straipsnis. Valstybės biudžeto projekto pirmasis svarstymas Seime</text:p>
      <text:p text:style-name="P2630">1. Iki lapkričio 25 dienos valstybės biudžeto projektas turi būti apsvarstytas Seimo posėdyje.</text:p>
      <text:p text:style-name="P2631">2. Jame išklausomas Biudžeto ir finansų komiteto pranešimas, taip pat pateikiamos kitų komitetų išvados, frakcijų ir paskirų Seimo narių nuomonės bei pastabos, kurioms nepritarė Biudžeto ir finansų komitetas.</text:p>
      <text:p text:style-name="P2632"/>
      <text:p text:style-name="P2633">177 straipsnis. Valstybės biudžeto projekto antrasis svarstymas Seime</text:p>
      <text:p text:style-name="P2634">1. Ne vėliau kaip per 15 dienų nuo valstybės biudžeto projekto pirmojo svarstymo skiriamas antrasis svarstymas, jo metu Vyriausybė pateikia pagal gautus pasiūlymus ir pastabas pataisytą projektą.</text:p>
      <text:p text:style-name="P2635">2. Posėdžio metu Vyriausybės atstovas praneša, kurie iš komitetų, frakcijų ir paskirų Seimo narių pasiūlymų bei pataisų įrašyti į valstybės biudžeto projektą, kurie atmesti, motyvuoja atmetimo priežastis, atsako į Seimo narių klausimus.</text:p>
      <text:p text:style-name="P2636">3. Po diskusijos balsuojama dėl įstatymo, patvirtinančio valstybės biudžetą, priėmimo paskyrimo viename iš artimiausių Seimo posėdžių.</text:p>
      <text:p text:style-name="P2637">4. Iki šio posėdžio Vyriausybės atstovui nauji pasiūlymai ir pataisos pateikiami šio statuto 152 straipsnyje numatyta tvarka.</text:p>
      <text:p text:style-name="P2638">5. Jeigu yra daug svarbių pastabų dėl valstybės biudžeto projekto, jis gali būti grąžintas Vyriausybei pataisyti. Tam skiriama ne daugiau kaip 10 dienų, po to grįžtama prie antrojo svarstymo procedūros.</text:p>
      <text:p text:style-name="P2639">Straipsnio pakeitimai:</text:p>
      <text:p text:style-name="P2640"><text:span text:style-name="T2641">Nr.<text:s/></text:span><text:a xlink:href="http://www3.lrs.lt/cgi-bin/preps2?a=136920&amp;b=" office:target-frame-name="_top" xlink:show="replace"><text:span text:style-name="T2642">IX-363</text:span></text:a><text:span text:style-name="T2643">, 2001 06 07, Žin., 2001, Nr. 50-1748 (2001 06 13)</text:span></text:p>
      <text:p text:style-name="P2644"><text:span text:style-name="T2645">Nr.<text:s/></text:span><text:a xlink:href="http://www3.lrs.lt/cgi-bin/preps2?a=212026&amp;b=" office:target-frame-name="_top" xlink:show="replace"><text:span text:style-name="T2646">IX-1580</text:span></text:a><text:span text:style-name="T2647">, 2003-05-27, Žin., 2003, Nr. 54-2373 (2003-06-04)</text:span></text:p>
      <text:p text:style-name="P2648"><text:span text:style-name="T2649">Nr.<text:s/></text:span><text:a xlink:href="http://www3.lrs.lt/cgi-bin/preps2?a=333688&amp;b=" office:target-frame-name="_top" xlink:show="replace"><text:span text:style-name="T2650">XI-68</text:span></text:a><text:span text:style-name="T2651">, 2008-12-16, Žin., 2008, Nr. 146-5868 (2008-12-20)</text:span></text:p>
      <text:p text:style-name="P2652"/>
      <text:p text:style-name="P2653">178 straipsnis. Valstybės biudžeto tvirtinimas</text:p>
      <text:p text:style-name="P2654">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55">3. Valstybės biudžetas tvirtinamas pagal Lietuvos Respublikos biudžeto<text:s/>sandaros įstatymo nustatytus rodiklius.</text:p>
      <text:p text:style-name="P2656">4. Kartu patvirtinami asignavimai pagal biudžeto išlaidų klasifikacijos skyrius. Šie asignavimai privalomi visiems biudžeto vykdytojams.</text:p>
      <text:p text:style-name="P2657">Straipsnio pakeitimai:</text:p>
      <text:p text:style-name="P2658"><text:span text:style-name="T2659">Nr.<text:s/></text:span><text:a xlink:href="http://www3.lrs.lt/cgi-bin/preps2?a=136920&amp;b=" office:target-frame-name="_top" xlink:show="replace"><text:span text:style-name="T2660">IX-363</text:span></text:a><text:span text:style-name="T2661">, 2001 06 07, Žin., 2001, Nr. 50-1748 (2001 06 13)</text:span></text:p>
      <text:p text:style-name="P2662"/>
      <text:p text:style-name="P2663">179 straipsnis. Papildomas svarstymas atmetus valstybės biudžeto projektą</text:p>
      <text:p text:style-name="P2664">1. Jeigu Seimas atmeta valstybės biudžeto projektą, ne anksčiau kaip po 5 ir ne vėliau kaip po 10 dienų skiriamas dar vienas svarstymas, kuriame pateikiamas pagal komitetų, frakcijų ir Seimo narių pastabas Vyriausybės pataisytas projektas.</text:p>
      <text:p text:style-name="P2665">2. Svarstymas vyksta šio skirsnio 177 straipsnyje numatyta tvarka.</text:p>
      <text:p text:style-name="P2666">3. Jeigu valstybės biudžetas laiku nepatvirtinamas, jo išlaidos biudžetinių metų pradžioje kiekvieną mėnesį negali viršyti praėjusių metų valstybės biudžeto 1/12 išlaidų.</text:p>
      <text:p text:style-name="P2667"/>
      <text:p text:style-name="P2668">180 straipsnis. Valstybės biudžeto keitimas<text:s/></text:p>
      <text:p text:style-name="P2669"><text:span text:style-name="T2670">1. Biudžetiniais metais Seimas gali pakeisti valstybės biudžetą. Jis keičiamas pagal tą pačią tvarką, pagal kurią sudaromas, priimamas ir tvirtinamas. Keičiant valstybės biudžetą gali būti nesilaikoma terminų, nustatytų šio skirsnio 172 straipsnio 1 ir 4 dalyse, 173 straipsnio 1 dalyje, 176 straipsnio 1 dalyje, 177 straipsnio 1 ir 5 dalyse bei 179 straipsnio 1 dalyje.</text:span></text:p>
      <text:p text:style-name="P2671">2. Neteko galios nuo 2008 m. gruodžio 21 d.</text:p>
      <text:p text:style-name="P2672">3. Prireikus Seimas gali patvirtinti papildomą biudžetą.</text:p>
      <text:p text:style-name="P2673"><text:span text:style-name="T2674">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675"><text:span text:style-name="T2676">5. Valstybės biudžeto pakeitimo įstatymas priimamas posėdyje dalyvaujančių Seimo narių balsų dauguma, jeigu jam neprieštarauja Vyriausybė.</text:span></text:p>
      <text:p text:style-name="P2677"><text:span text:style-name="T2678">6. Priešingu atveju įstatymui priimti reikia daugiau kaip pusės visų Seimo narių balsų.</text:span></text:p>
      <text:p text:style-name="P2679">Straipsnio pakeitimai:</text:p>
      <text:p text:style-name="P2680"><text:span text:style-name="T2681">Nr.<text:s/></text:span><text:a xlink:href="http://www3.lrs.lt/cgi-bin/preps2?Condition1=110855&amp;Condition2=" office:target-frame-name="_top" xlink:show="replace"><text:span text:style-name="T2682">VIII-1975</text:span></text:a><text:span text:style-name="T2683">, 2000 10 10, Žin., 2000, Nr.86-2617 (2000 10 13)</text:span></text:p>
      <text:p text:style-name="P2684"><text:span text:style-name="T2685">Nr.<text:s/></text:span><text:a xlink:href="http://www3.lrs.lt/cgi-bin/preps2?a=333688&amp;b=" office:target-frame-name="_top" xlink:show="replace"><text:span text:style-name="T2686">XI-68</text:span></text:a><text:span text:style-name="T2687">, 2008-12-16, Žin., 2008, Nr. 146-5868 (2008-12-20)</text:span></text:p>
      <text:p text:style-name="P2688"/>
      <text:p text:style-name="P2689"/>
      <text:p text:style-name="Normal"><text:span text:style-name="T2690">Statutas papildytas<text:s/></text:span><text:span text:style-name="T2691">dvidešimt septintuoju</text:span><text:span text:style-name="T2692">1</text:span><text:span text:style-name="T2693"><text:s/>skirsniu</text:span><text:span text:style-name="T2694">:</text:span></text:p>
      <text:p text:style-name="P2695"><text:span text:style-name="T2696">Nr.<text:s/></text:span><text:a xlink:href="http://www3.lrs.lt/cgi-bin/preps2?a=245097&amp;b=" office:target-frame-name="_top" xlink:show="replace"><text:span text:style-name="T2697">IX-2545</text:span></text:a><text:span text:style-name="T2698">, 2004-11-09, Žin., 2004, Nr. 165-6025 (2004-11-13)</text:span></text:p>
      <text:p text:style-name="P2699"><text:span text:style-name="T2700">DVIDEŠIMT SEPTINTASIS</text:span><text:span text:style-name="T2701">1</text:span><text:span text:style-name="T2702"><text:s/>SKIRSNIS</text:span></text:p>
      <text:p text:style-name="P2703">EUROPOS SĄJUNGOS REIKALŲ SVARSTYMAS IR SPRENDIMAS</text:p>
      <text:p text:style-name="P2704"/>
      <text:p text:style-name="P2705"><text:span text:style-name="T2706">180</text:span><text:span text:style-name="T2707">1</text:span><text:span text:style-name="T2708"><text:s/>straipsnis. Europos Sąjungos reikalų svarstymas<text:s/></text:span></text:p>
      <text:p text:style-name="P2709">1. Seimas Europos Sąjungos reikalus svarsto ir sprendžia šiame skirsnyje nustatyta tvarka.<text:s/></text:p>
      <text:p text:style-name="P2710">2. Šiame skirsnyje sąvoka „specializuotas komitetas“ reiškia bet kurį Seimo komitetą, išskyrus Europos reikalų komitetą ir Užsienio reikalų komitetą.</text:p>
      <text:p text:style-name="P2711"><text:span text:style-name="T2712">3. Šiame skirsnyje sąvoka „pasiūlymai priimti Europos Sąjungos teisės aktus“ apima pasiūlymus ir iš dalies pakeistus pasiūlymus priimti Europos Sąjungos teisės aktus,<text:s/></text:span><text:span text:style-name="T2713">reglamentuojančius sritis, kurios pagal Lietuvos Respublikos Konstituciją susijusios su Seimo kompetencija ir<text:s/></text:span><text:span text:style-name="T2714">dėl kurių rengiama ar atnaujinama Lietuvos Respublikos pozicija.<text:s/></text:span></text:p>
      <text:p text:style-name="P2715"><text:span text:style-name="T2716">4. Šiame skirsnyje sąvoka „kiti Europos Sąjungos dokumentai“ apima Europos Sąjungos dokumentus, kuriems taikoma</text:span><text:span text:style-name="T2717"><text:s/></text:span><text:span text:style-name="T2718">konsultavimosi procedūra, numatyta 180</text:span><text:span text:style-name="T2719">22</text:span><text:span text:style-name="T2720"><text:s/>straipsnyje, ypač:</text:span></text:p>
      <text:p text:style-name="P2721">1) Europos Komisijos metinę teisėkūros ir darbo programą;</text:p>
      <text:p text:style-name="P2722">2) kitus Europos Sąjungos teisės aktų leidybos planavimo dokumentus;</text:p>
      <text:p text:style-name="P2723">3) baltąją ir žaliąją knygas;<text:s/></text:p>
      <text:p text:style-name="P2724">4) Audito rūmų metinę ataskaitą;</text:p>
      <text:p text:style-name="P2725"><text:span text:style-name="T2726">5) kitus dokumentus, dėl kurių Vyriausybė kreipiasi į Seimą pagal šio statuto 180</text:span><text:span text:style-name="T2727">20</text:span><text:span text:style-name="T2728"><text:s/>straipsnio reikalavimus.</text:span></text:p>
      <text:p text:style-name="P2729"> </text:p>
      <text:p text:style-name="P2730"><text:span text:style-name="T2731">180</text:span><text:span text:style-name="T2732">2</text:span><text:span text:style-name="T2733"><text:s/>straipsnis. Europos reikalų komiteto ir Užsienio reikalų komiteto kompetencija<text:s/></text:span></text:p>
      <text:p text:style-name="P2734">svarstant Europos Sąjungos reikalus</text:p>
      <text:p text:style-name="P2735">1. Seimo kompetencijai priklausančius Europos Sąjungos reikalus svarsto ir prireikus sprendimus Seimo vardu priima Europos reikalų komitetas. Šis komitetas taip pat:</text:p>
      <text:p text:style-name="BodyTextIndent3"><text:span text:style-name="T2736">1) svarsto, ar pasiūlymai priimti Europos Sąjungos teisės aktus atitinka subsidiarumo principą, kaip tai nustatyta 180</text:span><text:span text:style-name="T2737">6<text:s/></text:span><text:span text:style-name="T2738">straipsnyje, išskyrus sritis, pagal šio straipsnio 2 dalį priskirtas Užsienio reikalų komiteto kompetencijai;</text:span></text:p>
      <text:p text:style-name="P2739">2) nagrinėja kitus Europos Sąjungos dokumentus ir prireikus teikia dėl jų išvadas;</text:p>
      <text:p text:style-name="P2740">3) nagrinėja pasiūlymus priimti Europos Sąjungos teisės aktus ir prireikus reiškia Seimo nuomonę Vyriausybei, išskyrus sritis, pagal šio straipsnio 2 dalį priskirtas Užsienio reikalų komiteto kompetencijai;</text:p>
      <text:p text:style-name="P2741"><text:span text:style-name="T2742">4) nagrinėja Vyriausybės kreipimusis</text:span><text:span text:style-name="T2743"><text:s/></text:span><text:span text:style-name="T2744">pagal 180</text:span><text:span text:style-name="T2745">20</text:span><text:span text:style-name="T2746"><text:s/>straipsnį ir prireikus teikia dėl jų išvadas.</text:span></text:p>
      <text:p text:style-name="P2747">2. Užsienio reikalų komitetas nagrinėja ir prireikus nuomonę Seimo vardu arba komiteto išvadą teikia:</text:p>
      <text:p text:style-name="P2748">1) dėl pasiūlymų priimti Europos Sąjungos teisės aktus ir kitus Europos Sąjungos dokumentus, susijusius su Europos Sąjungos bendrosios užsienio ir saugumo politikos bei gynybos politikos reikalais;</text:p>
      <text:p text:style-name="P2749">2) dėl tam tikrų Europos Sąjungos išorės santykių aspektų, susijusių su bendrąja prekybos politika ir bendradarbiavimu su Pasauline prekybos organizacija;</text:p>
      <text:p text:style-name="P2750"><text:span text:style-name="T2751">3) dėl Vyriausybės nuomonės, ar pagal 180</text:span><text:span text:style-name="T2752">6</text:span><text:span text:style-name="T2753"><text:s/>straipsnyje nurodytas sritis pasiūlymas priimti Europos Sąjungos teisės aktą</text:span><text:span text:style-name="T2754"><text:s/></text:span><text:span text:style-name="T2755">atitinka subsidiarumo principą.</text:span></text:p>
      <text:p text:style-name="P2756">3. Seimo Pirmininko, Europos reikalų komiteto pirmininko arba Užsienio reikalų komiteto pirmininko sprendimu svarstomi klausimai gali būti perduodami svarstyti Seimo plenariniam posėdžiui.</text:p>
      <text:p text:style-name="P2757">4. Prireikus rengiami bendri Europos reikalų ir Užsienio reikalų komitetų posėdžiai.</text:p>
      <text:p text:style-name="P2758">5. Europos reikalų komiteto ir Užsienio reikalų komiteto pirmininkai apie Europos Sąjungos reikalų svarstymą informuoja Seimo Pirmininką.</text:p>
      <text:p text:style-name="P2759"><text:span text:style-name="T2760">6. Europos reikalų komiteto,<text:s/></text:span><text:span text:style-name="T2761">Užsienio reikalų komiteto, taip pat šių komitetų bendri posėdžiai svarstant Europos Sąjungos reikalus vyksta 180</text:span><text:span text:style-name="T2762">24</text:span><text:span text:style-name="T2763">–180</text:span><text:span text:style-name="T2764">40</text:span><text:span text:style-name="T2765"><text:s/>straipsniuose nustatyta tvarka.</text:span></text:p>
      <text:p text:style-name="P2766">7. Kitais klausimais Europos reikalų komitetas ir Užsienio reikalų komitetas posėdžiauja šio statuto 48–57 straipsniuose nustatyta tvarka.</text:p>
      <text:p text:style-name="P2767"/>
      <text:p text:style-name="P2768"><text:span text:style-name="T2769">180</text:span><text:span text:style-name="T2770">3</text:span><text:span text:style-name="T2771"><text:s/>straipsnis. Seimo informavimas apie Europos Sąjungos reikalus</text:span></text:p>
      <text:p text:style-name="P2772">1. Vyriausybė raštu arba Lietuvos narystės Europos Sąjungoje informacine sistema nedelsdama informuoja Seimą apie pasiūlymus priimti Europos Sąjungos teisės aktus ir kitus Europos Sąjungos dokumentus.</text:p>
      <text:p text:style-name="P2773">2. Įslaptinta informacija, ypač gauta iš ES COREU ir iš ESDP-NET tinklų, teikiama įstatymų nustatyta tvarka.</text:p>
      <text:p text:style-name="P2774">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75">4. Jeigu Vyriausybė nustato, kad pasiūlymui dėl Europos Sąjungos teisės akto įgyvendinti reikės priimti įstatymą, ji kuo anksčiau atkreipia į tai Seimo dėmesį.<text:s/></text:p>
      <text:p text:style-name="P2776">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77">6. Seimo Pirmininkas, Seimo Pirmininko pavaduotojai, Seimo nariai, vykstantys į komandiruotes svarstyti Europos Sąjungos reikalų, informuoja apie jas Seimą, Seimo Europos reikalų komitetą, Užsienio reikalų komitetą ir pateikia ataskaitas.</text:p>
      <text:p text:style-name="P2778"/>
      <text:p text:style-name="P2779"><text:span text:style-name="T2780">180</text:span><text:span text:style-name="T2781">4</text:span><text:span text:style-name="T2782"><text:s/>straipsnis. Prioritetų nustatymas</text:span></text:p>
      <text:p text:style-name="P2783">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84">2. Atsižvelgdami į programoje numatomo pasiūlymo priimti Europos Sąjungos teisės aktą aktualumą Lietuvai, komitetai savo išvadose priskiria jį vienai iš trijų kategorijų:</text:p>
      <text:list text:style-name="LFO4" text:continue-numbering="true">
        <text:list-item>
          <text:p text:style-name="P2785">labai aktualūs;<text:s/></text:p>
        </text:list-item>
        <text:list-item>
          <text:p text:style-name="P2786">aktualūs;<text:s/></text:p>
        </text:list-item>
        <text:list-item>
          <text:p text:style-name="P2787">nelabai aktualūs.</text:p>
        </text:list-item>
      </text:list>
      <text:p text:style-name="P2788">3. Seimo Europos reikalų komitetas ir Užsienio reikalų komitetas, gavę Seimo komitetų išvadas, bendrame posėdyje jas apibendrina ir perduoda Vyriausybei.</text:p>
      <text:p text:style-name="P2789">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90"><text:span text:style-name="T2791">5. Vyriausybė, teikdama Lietuvos Respublikos pozicijas pagal 180</text:span><text:span text:style-name="T2792">7</text:span><text:span text:style-name="T2793"><text:s/>straipsnį, atkreipia Seimo dėmesį į labai aktualius ir aktualius pasiūlymus priimti Europos Sąjungos teisės aktus, pažymėdama juos specialiomis žymomis.<text:s/></text:span></text:p>
      <text:p text:style-name="P2794">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95">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96"/>
      <text:p text:style-name="P2797"><text:span text:style-name="T2798">180</text:span><text:span text:style-name="T2799">5<text:s/></text:span><text:span text:style-name="T2800">straipsnis. Pasiūlymų priimti Europos Sąjungos teisės aktus ar kitų Europos<text:s/></text:span></text:p>
      <text:p text:style-name="P2801">Sąjungos dokumentų, tiesiogiai gautų iš Europos Sąjungos institucijų,<text:s/></text:p>
      <text:p text:style-name="P2802">svarstymas</text:p>
      <text:p text:style-name="P2803"><text:span text:style-name="T2804">1. Pasiūlymai priimti Europos Sąjungos teisės aktus ar kiti Europos Sąjungos dokumentai,</text:span><text:span text:style-name="T2805"><text:s/></text:span><text:span text:style-name="T2806">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807">2</text:span><text:span text:style-name="T2808"><text:s/>straipsnio 2 dalyje, perduodami pagal kompetenciją Užsienio reikalų komitetui bei specializuotiems komitetams.<text:s/></text:span></text:p>
      <text:p text:style-name="P2809">2. Seimas teikia Vyriausybei informaciją dėl pasiūlymų priimti Europos Sąjungos teisės aktus ar dėl kitų Europos Sąjungos dokumentų, nurodytų šio straipsnio 1 dalyje.<text:s/></text:p>
      <text:p text:style-name="P2810"><text:span text:style-name="T2811">3</text:span><text:span text:style-name="T2812">.<text:s/></text:span><text:span text:style-name="T2813">Tiesiogiai gauti</text:span><text:span text:style-name="T2814"><text:s/></text:span><text:span text:style-name="T2815">pasiūlymai priimti Europos Sąjungos teisės aktus ar kiti Europos Sąjungos dokumentai</text:span><text:span text:style-name="T2816"><text:s/></text:span><text:span text:style-name="T2817">gali būti svarstomi specializuotuose komitetuose, Europos reikalų komitete ir Užsienio reikalų komitete, nelaukiant Lietuvos Respublikos pozicijos pateikimo pagal 180</text:span><text:span text:style-name="T2818">7<text:s/></text:span><text:span text:style-name="T2819">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20">11</text:span><text:span text:style-name="T2821">–180</text:span><text:span text:style-name="T2822">12</text:span><text:span text:style-name="T2823"><text:s/>straipsniuose nustatyta tvarka, taikant svarstymo procedūrą, numatytą specializuotiems komitetams.</text:span></text:p>
      <text:p text:style-name="P2824"><text:tab/><text:tab/></text:p>
      <text:h text:style-name="P2825" text:outline-level="1"><text:span text:style-name="T2826">180</text:span><text:span text:style-name="T2827">6</text:span><text:span text:style-name="T2828"><text:s/>straipsnis. Subsidiarumo principo kontrolė<text:s/></text:span></text:h>
      <text:p text:style-name="P2829"><text:span text:style-name="T2830">1. Specializuoti komitetai pagal savo kompetencijos sritis yra atsakingi už tinkamą ir laiku atliekamą subsidiarumo principo kontrolę.</text:span></text:p>
      <text:p text:style-name="P2831"><text:span text:style-name="T2832">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33">7</text:span><text:span text:style-name="T2834"><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35"><text:span text:style-name="T2836">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37"><text:span text:style-name="T2838">4. Svarstant subsidiarumo klausimus, prireikus rengiami bendri Europos reikalų komiteto, Užsienio reikalų komiteto ir specializuoto komiteto, pateikusio tokią išvadą, posėdžiai.<text:s/></text:span></text:p>
      <text:p text:style-name="P2839"><text:span text:style-name="T2840">5. Nusprendus, kad pasiūlymas priimti Europos Sąjungos teisės aktą gali prieštarauti subsidiarumo principui, Europos reikalų komiteto arba Užsienio reikalų komiteto išvada perduodama svarstyti Seimo plenariniame posėdyje.<text:s/></text:span></text:p>
      <text:p text:style-name="P2841"><text:span text:style-name="T2842">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43"><text:span text:style-name="T2844">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45"><text:span text:style-name="T2846">8. Seimo plenariniame posėdyje pareiškimu patvirtinta Europos reikalų komiteto arba Užsienio reikalų komiteto išvada perduodama Vyriausybei. Seimo pareiškimas patvirtinti Europos reikalų komiteto,<text:s/></text:span><text:span text:style-name="T2847">Užsienio reikalų komiteto išvadas neskelbiamas „Valstybės žiniose“, jeigu Seimas nenusprendžia kitaip.</text:span></text:p>
      <text:p text:style-name="P2848"><text:span text:style-name="T2849">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50"><text:span text:style-name="T2851">10. Šiame straipsnyje numatyti laiko terminai specializuotų komitetų, Europos reikalų komiteto, Užsienio reikalų komiteto (jų pirmininkų), Seimo Pirmininko sprendimu gali būti keičiami pagal poreikį.</text:span></text:p>
      <text:p text:style-name="P2852"><text:s/></text:p>
      <text:p text:style-name="P2853"><text:span text:style-name="T2854">180</text:span><text:span text:style-name="T2855">7</text:span><text:span text:style-name="T2856"><text:s/>straipsnis. Pozicijos pateikimas</text:span></text:p>
      <text:p text:style-name="P2857">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58">2. Pozicijoje nurodoma:</text:p>
      <text:p text:style-name="P2859"><text:span text:style-name="T2860">1) pasiūlymo priimti Europos Sąjungos teisės aktą<text:s/></text:span><text:span text:style-name="T2861">pavadinimas ir numeris;</text:span></text:p>
      <text:p text:style-name="P2862">2) nuomonė, ar pasiūlymas dėl Europos Sąjungos teisės akto atitinka subsidiarumo principą;</text:p>
      <text:p text:style-name="P2863"><text:span text:style-name="T2864">3) pasiūlymo priimti Europos Sąjungos teisės aktą<text:s/></text:span><text:span text:style-name="T2865">esmė ir jo svarstymo eiga;</text:span></text:p>
      <text:p text:style-name="P2866">4) esamas teisinis reglamentavimas Lietuvoje;</text:p>
      <text:p text:style-name="P2867">5) bazinis poveikio įvertinimas pagal Vyriausybės patvirtintą sprendimų projektų poveikio vertinimo metodiką;</text:p>
      <text:p text:style-name="P2868">6) siūloma pozicija ir jos svarstymo eiga: tikslas; minimalus būtinas derybų rezultatas; konkrečios nuostatos, dėl kurių reikia kalbėti; konkretus kalbos tekstas; valstybės institucijų ir įstaigų, su kuriomis pozicija derinta, pavadinimai;</text:p>
      <text:p text:style-name="P2869">7) kitų Europos Sąjungos valstybių narių pozicijos;<text:s/></text:p>
      <text:p text:style-name="P2870">8) pasiūlymai dėl nacionalinių teisės aktų pakeitimo;</text:p>
      <text:p text:style-name="P2871">9) pridedama papildoma informacija;</text:p>
      <text:p text:style-name="P2872">10) pozicijos tiesioginis rengėjas (vardas ir pavardė, institucija, pareigos, telefono numeris, elektroninio pašto adresas);</text:p>
      <text:p text:style-name="P2873">11) už pozicijos parengimą atsakingos institucijos padalinio vadovas (vardas ir pavardė, institucija, pareigos, telefono numeris, elektroninio pašto adresas).</text:p>
      <text:p text:style-name="P2874">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75"><text:span text:style-name="T2876">4. Pozicija užregistruojama Seimo posėdžių sekretoriate ir perduodama Seimo specializuotam komitetui, taip pat Europos reikalų komitetui, o pozicija dėl klausimų, numatytų 180</text:span><text:span text:style-name="T2877">2</text:span><text:span text:style-name="T2878"><text:s/>straipsnio 2 dalyje, perduodama Užsienio reikalų komitetui.<text:s/></text:span></text:p>
      <text:p text:style-name="P2879">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80"/>
      <text:p text:style-name="P2881"><text:span text:style-name="T2882">180</text:span><text:span text:style-name="T2883">8</text:span><text:span text:style-name="T2884"><text:s/>straipsnis. Klausymai dėl pasiūlymo priimti Europos Sąjungos teisės aktą<text:s/></text:span></text:p>
      <text:p text:style-name="P2885">1. Specializuotas komitetas, Europos reikalų komitetas, Užsienio reikalų komitetas prireikus gali rengti klausymus dėl pasiūlymų priimti Europos Sąjungos teisės aktus.<text:s/></text:p>
      <text:p text:style-name="P2886">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87">3. Klausymai dėl pasiūlymų priimti Europos Sąjungos teisės aktus yra vieši. Klausymų data ir laikas skelbiami visuomenės informavimo priemonėse.</text:p>
      <text:p text:style-name="P2888"><text:span text:style-name="T2889">4. Klausymuose, be komitetų narių, taip pat gali dalyvauti<text:s/></text:span><text:span text:style-name="T2890">ekspertai, Lietuvos Respublikoje išrinkti Europos Parlamento nariai, įvairių nevyriausybinių organizacijų, visu</text:span><text:span text:style-name="T2891">omeninių grupių, socialinių partnerių, valstybės institucijų ir kiti atstovai.</text:span></text:p>
      <text:p text:style-name="P2892"/>
      <text:p text:style-name="P2893"><text:span text:style-name="T2894">180</text:span><text:span text:style-name="T2895">9</text:span><text:span text:style-name="T2896"><text:s/>straipsnis. Klausymai dėl pozicijos<text:s/></text:span></text:p>
      <text:p text:style-name="P2897">1. Specializuotas komitetas, Europos reikalų komitetas, Užsienio reikalų komitetas prireikus gali organizuoti klausymus dėl pozicijos.<text:s/></text:p>
      <text:p text:style-name="P2898">2. Klausymai rengiami po to, kai pozicija informacinėje sistemoje pažymima žyma „suderinta“.<text:s/></text:p>
      <text:p text:style-name="P2899"><text:span text:style-name="T2900">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901">Lietuvos Respublikoje išrinkti Europos Parlamento nariai.<text:s/></text:span></text:p>
      <text:p text:style-name="P2902">4. Specializuoto komiteto klausymai svarstant poziciją yra uždari. Pasirengimo klausymams ir klausymų metu turi būti užtikrinamas konfidencialumas.</text:p>
      <text:p text:style-name="P2903"/>
      <text:p text:style-name="P2904"><text:span text:style-name="T2905">180</text:span><text:span text:style-name="T2906">10</text:span><text:span text:style-name="T2907"><text:s/>straipsnis. Seimo nuomonės pateikimas</text:span></text:p>
      <text:p text:style-name="P2908">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09"><text:span text:style-name="T2910">2. Priimdamas sprendimą dėl Seimo nuomonės, Europos reikalų komitetas arba Užsienio reikalų komitetas įvertina specializuoto komiteto pateiktą išvadą.<text:s/></text:span></text:p>
      <text:p text:style-name="P2911">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912"><text:span text:style-name="T2913">4. Jeigu specializuotas komitetas, Europos reikalų komitetas arba Užsienio reikalų komitetas likus 3 dienoms iki Europos Vadovų Tarybos arba Europos Sąjungos Tarybos posėdžio nenusprendžia kitaip, laikoma, kad dėl klausimų, kurie 180</text:span><text:span text:style-name="T2914">4<text:s/></text:span><text:span text:style-name="T2915">straipsnyje nustatyta tvarka priskirti nelabai aktualiems, Seimas pritaria Vyriausybės pateiktai pozicijai.</text:span></text:p>
      <text:p text:style-name="P2916"/>
      <text:p text:style-name="P2917"><text:span text:style-name="T2918">180</text:span><text:span text:style-name="T2919">11</text:span><text:span text:style-name="T2920"><text:s/>straipsnis. Pozicijos svarstymas specializuotame komitete<text:s/></text:span></text:p>
      <text:p text:style-name="P2921">1. Specializuotas komitetas, nusprendęs pateikti išvadą dėl pozicijos, apsvarsto poziciją komitete.<text:s/></text:p>
      <text:p text:style-name="P2922">2. Europos Sąjungos reikalams specializuotuose komitetuose suteikiama pirmenybė.</text:p>
      <text:p text:style-name="P2923">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24">4. Apie pozicijos svarstymo laiką ir vietą turi būti pranešta komiteto nariams, Vyriausybei ir Respublikos Prezidento kanceliarijai likus ne mažiau kaip 2 darbo dienoms iki komiteto posėdžio.</text:p>
      <text:p text:style-name="P2925">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26">6. Specializuoto komiteto posėdžiai ar jų dalys svarstant poziciją yra uždari. Pasirengimo svarstymui ir pozicijos svarstymo proceso metu turi būti užtikrinamas konfidencialumas.</text:p>
      <text:p text:style-name="P2927">7. Svarstant specializuoto komiteto posėdyje daromas garso įrašas, o kalbos protokoluojamos.</text:p>
      <text:p text:style-name="BodyTextIndent3"><text:span text:style-name="T2928">8. Pasiūlymo dėl Europos Sąjungos teisės akto,</text:span><text:span text:style-name="T2929"><text:s/>dėl kurio svarstoma pozicija, svarstymas komitete yra viešas. Į tokį komiteto posėdį ar jo dalį taip pat gali būti kviečiami ir įvairių nevyriausybinių organizacijų, visuomeninių grupių ir kiti suinteresuoti atstovai.</text:span></text:p>
      <text:p text:style-name="P2930">9. Skubos atveju specializuoto komiteto pirmininko sprendimu gali būti nesilaikoma šio straipsnio 3–5 dalyse nustatytų reikalavimų.</text:p>
      <text:p text:style-name="P2931">10. Ypatingos skubos atveju specializuoto komiteto pirmininko sprendimu pozicija gali būti apsvarstyta komitete apklausiant komiteto narius, bet nerengiant oficialaus posėdžio.<text:s/></text:p>
      <text:p text:style-name="P2932"/>
      <text:p text:style-name="P2933"><text:span text:style-name="T2934">180</text:span><text:span text:style-name="T2935">12</text:span><text:span text:style-name="T2936"><text:s/>straipsnis. Specializuoto komiteto išvados<text:s/></text:span><text:span text:style-name="T2937">dėl pozicijos pateikimas</text:span></text:p>
      <text:p text:style-name="P2938">1. Svarstant poziciją specializuotame komitete, turi būti nuspręsta:<text:s/></text:p>
      <text:p text:style-name="P2939">1) pritarti pozicijai;<text:s/></text:p>
      <text:p text:style-name="P2940">2) siūlyti pozicijos pakeitimus ir patikslinimus.</text:p>
      <text:p text:style-name="BodyTextIndent3"><text:span text:style-name="T2941">2. Po svarstymo specializuotame komitete, paprastai ne vėliau kaip per vieną</text:span><text:span text:style-name="T2942"><text:s/></text:span><text:span text:style-name="T2943">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44">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45"/>
      <text:p text:style-name="P2946"><text:span text:style-name="T2947">180</text:span><text:span text:style-name="T2948">13</text:span><text:span text:style-name="T2949"><text:s/>straipsnis. Pakartotinis išvadų derinimas specializuotame komitete ir pozicijos<text:s/></text:span></text:p>
      <text:p text:style-name="P2950">derinimo perdavimas Europos reikalų komitetui arba Užsienio reikalų<text:s/></text:p>
      <text:p text:style-name="P2951">komitetui</text:p>
      <text:p text:style-name="P2952"><text:span text:style-name="T2953">1. Specializuotas komitetas gali pakartotinai svarstyti pateiktas pozicijas 180</text:span><text:span text:style-name="T2954">11</text:span><text:span text:style-name="T2955">–180</text:span><text:span text:style-name="T2956">12<text:s/></text:span><text:span text:style-name="T2957">straipsniuose nustatyta tvarka.</text:span></text:p>
      <text:p text:style-name="P2958">2. Iškilus esminiams nesutarimams tarp specializuotų komitetų arba pozicijos rengėjų ir specializuoto komiteto, specializuotas komitetas kreipiasi į Europos reikalų komitetą arba Užsienio reikalų komitetą.</text:p>
      <text:p text:style-name="P2959"/>
      <text:p text:style-name="P2960"><text:span text:style-name="T2961">180</text:span><text:span text:style-name="T2962">14</text:span><text:span text:style-name="T2963"><text:s/>straipsnis. Pozicijos derinimas Europos reikalų komitete arba Užsienio reikalų<text:s/></text:span></text:p>
      <text:p text:style-name="P2964">komitete</text:p>
      <text:p text:style-name="P2965"><text:span text:style-name="T2966">1. Poziciją, perduotą Europos reikalų komitetui arba Užsienio reikalų komitetui 180</text:span><text:span text:style-name="T2967">13</text:span><text:span text:style-name="T2968"><text:s/>straipsnio 2 dalyje nustatyta tvarka, šie komitetai svarsto 180</text:span><text:span text:style-name="T2969">11</text:span><text:span text:style-name="T2970">–180</text:span><text:span text:style-name="T2971">12</text:span><text:span text:style-name="T2972"><text:s/>straipsnyje nustatyta tvarka.</text:span></text:p>
      <text:p text:style-name="P2973"><text:span text:style-name="T2974">2. Užsienio reikalų komiteto posėdžiuose, kuriuose priimami sprendimai 180</text:span><text:span text:style-name="T2975">2</text:span><text:span text:style-name="T2976"><text:s/>straipsnio 2 dalyje nurodytais klausimais, Respublikos Prezidento nuomonę prireikus pateikia pats<text:s/></text:span><text:span text:style-name="T2977">Respublikos<text:s/></text:span><text:span text:style-name="T2978">Prezidentas arba jo įgaliotas asmuo. Prireikus svarstomas klausimas gali būti pateiktas Valstybės gynimo tarybai.</text:span></text:p>
      <text:p text:style-name="P2979"/>
      <text:p text:style-name="P2980"><text:span text:style-name="T2981">180</text:span><text:span text:style-name="T2982">15</text:span><text:span text:style-name="T2983"><text:s/>straipsnis.<text:s/></text:span><text:span text:style-name="T2984">Seimo pasiūlymų</text:span><text:span text:style-name="T2985"><text:s/>nepateikimas</text:span></text:p>
      <text:p text:style-name="P2986">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87"/>
      <text:p text:style-name="P2988"><text:span text:style-name="T2989">180</text:span><text:span text:style-name="T2990">16</text:span><text:span text:style-name="T2991"><text:s/>straipsnis. Pasirengimas pozicijos svarstymui, nusprendus Seimo vardu pareikšti<text:s/></text:span></text:p>
      <text:p text:style-name="P2992">nuomonę Europos reikalų komitete arba Užsienio reikalų komitete</text:p>
      <text:p text:style-name="P2993"><text:span text:style-name="T2994">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995">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996"/>
      <text:p text:style-name="P2997"><text:span text:style-name="T2998">180</text:span><text:span text:style-name="T2999">17</text:span><text:span text:style-name="T3000"><text:s/>straipsnis. Pozicijos svarstymas Europos reikalų komitete ir Užsienio reikalų<text:s/></text:span></text:p>
      <text:p text:style-name="P3001">komitete</text:p>
      <text:p text:style-name="P3002">1. Pozicija Europos reikalų komiteto arba Užsienio reikalų komiteto posėdyje svarstoma tokia tvarka:<text:s/></text:p>
      <text:p text:style-name="P3003">1) Ministras Pirmininkas arba ministras komiteto posėdyje pristato poziciją ir atsako į komiteto narių klausimus;</text:p>
      <text:p text:style-name="P3004">2) posėdžio pirmininkas supažindina komitetą su specializuoto komiteto išvada;</text:p>
      <text:p text:style-name="P3005">3) vyksta bendra diskusija pozicijos esminėms nuostatoms aptarti: komiteto narių, Ministro Pirmininko, ministro, kviestinių ekspertų, specializuoto komiteto atstovų, kitų posėdžio dalyvių kalbos ir nuomonės.</text:p>
      <text:p text:style-name="P3006">2. Komiteto posėdžio darbotvarkėje bendrai diskusijai skirtas laikas dalijamas proporcingai Seimo frakcijų atstovams. Jeigu Seimo frakcijų atstovai iki galo nepanaudoja savo diskusijų laiko, diskusija baigiama pirma numatyto laiko.</text:p>
      <text:p text:style-name="P3007">3. Aptarus poziciją, bendru sutarimu sprendžiama, ar komitetas Seimo vardu turėtų dėl jos išreikšti nuomonę. Nepasiekus bendro sutarimo dėl šio klausimo, balsuojama atvirai.</text:p>
      <text:p text:style-name="P3008">4. Nusprendus išreikšti nuomonę, posėdžio pirmininkas pasiūlo nuomonės formuluotę. Nuomonė priimama atviru balsavimu.</text:p>
      <text:p text:style-name="P3009">5. Komiteto nuomonė Seimo vardu Ministrui Pirmininkui ir (ar) ministrui paprastai išreiškiama žodžiu ir užprotokoluojama.</text:p>
      <text:p text:style-name="P3010"/>
      <text:p text:style-name="P3011"><text:span text:style-name="T3012">180</text:span><text:span text:style-name="T3013">18</text:span><text:span text:style-name="T3014"><text:s/>straipsnis. Parlamentinė išlyga</text:span></text:p>
      <text:p text:style-name="P3015">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16">2. Europos reikalų komitetas arba Užsienio reikalų komitetas klausimais, kurie pažymėti žymomis „labai aktualus“ arba „aktualus“, gali įpareigoti ministrą pareikšti parlamentinę išlygą.</text:p>
      <text:p text:style-name="P3017"><text:span text:style-name="T3018">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19"/>
      <text:p text:style-name="P3020"><text:span text:style-name="T3021">180</text:span><text:span text:style-name="T3022">19</text:span><text:span text:style-name="T3023"><text:s/>straipsnis. Vyriausybės atsiskaitymas už dalyvavimą Europos Vadovų Tarybos ir<text:s/></text:span></text:p>
      <text:p text:style-name="P3024">Europos Sąjungos Tarybos posėdžiuose</text:p>
      <text:p text:style-name="P3025">1. Ministras Pirmininkas, ministras, kiti Vyriausybės atstovai dalyvavimo Europos Vadovų Tarybos ir Europos Sąjungos Tarybos posėdžiuose ataskaitas pateikia žodžiu ir raštu Europos reikalų komiteto arba Užsienio reikalų komiteto posėdyje.</text:p>
      <text:p text:style-name="P3026">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27"/>
      <text:p text:style-name="P3028"><text:span text:style-name="T3029">180</text:span><text:span text:style-name="T3030">20</text:span><text:span text:style-name="T3031"><text:s/>straipsnis. Vyriausybės kreipimasis į Seimą savo nuožiūra</text:span></text:p>
      <text:p text:style-name="P3032"><text:span text:style-name="T3033">1. Vyriausybė, nusprendusi rengti Lietuvos Respublikos poziciją dėl pasiūlymo priimti Europos Sąjungos teisės aktus ar kitus Europos Sąjungos dokumentus, išskyrus tuos, kurie nurodyti 180</text:span><text:span text:style-name="T3034">1</text:span><text:span text:style-name="T3035"><text:s/>straipsnio 3 ir 4 dalyse, gali savo nuožiūra kreiptis į Seimą, prašydama pateikti išvadą ar pasiūlymus dėl pozicijos.</text:span></text:p>
      <text:p text:style-name="P3036"><text:span text:style-name="T3037">2. Europos reikalų komitetas arba Užsienio reikalų komitetas savo nuožiūra poziciją svarsto pagal 180</text:span><text:span text:style-name="T3038">17</text:span><text:span text:style-name="T3039"><text:s/>straipsnyje nurodytą procedūrą. Komitetas gali kreiptis į specializuotą komitetą, prašydamas pateikti išvadą dėl pozicijos pagal 180</text:span><text:span text:style-name="T3040">11</text:span><text:span text:style-name="T3041">–180</text:span><text:span text:style-name="T3042">12<text:s/></text:span><text:span text:style-name="T3043">straipsniuose nustatytą procedūrą. Prireikus komitetas pateikia išvadas ar pasiūlymus dėl pozicijos.<text:s/></text:span></text:p>
      <text:p text:style-name="P3044"/>
      <text:p text:style-name="P3045"><text:span text:style-name="T3046">180</text:span><text:span text:style-name="T3047">21</text:span><text:span text:style-name="T3048"><text:s/>straipsnis. Europos Sąjungos klausimų svarstymas skubos tvarka</text:span></text:p>
      <text:p text:style-name="P3049"><text:span text:style-name="T3050">Vyriausybės prašymu Europos reikalų komitetas arba Užsienio reikalų komitetas svarsto 180</text:span><text:span text:style-name="T3051">7</text:span><text:span text:style-name="T3052"><text:s/>straipsnyje nustatytus klausimus 180</text:span><text:span text:style-name="T3053">20</text:span><text:span text:style-name="T3054"><text:s/>straipsnyje nustatyta tvarka.<text:s/></text:span></text:p>
      <text:p text:style-name="P3055"/>
      <text:p text:style-name="P3056"><text:span text:style-name="T3057">180</text:span><text:span text:style-name="T3058">22</text:span><text:span text:style-name="T3059"><text:s/>straipsnis. Konsultavimasis dėl kitų Europos Sąjungos dokumentų</text:span></text:p>
      <text:p text:style-name="P3060"><text:span text:style-name="T3061">1. Vyriausybė konsultuojasi su Seimu dėl<text:s/></text:span><text:span text:style-name="T3062">labai aktualių ir aktualių</text:span><text:span text:style-name="T3063"><text:s/>kitų Europos Sąjungos dokumentų.</text:span></text:p>
      <text:p text:style-name="P3064"><text:span text:style-name="T3065">2. Kiti Europos Sąjungos dokumentai,</text:span><text:span text:style-name="T3066"><text:s/></text:span><text:span text:style-name="T3067">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068">2</text:span><text:span text:style-name="T3069"><text:s/>straipsnio 2 dalyje, perduodami Užsienio reikalų komitetui bei specializuotam komitetui pagal kompetenciją.<text:s/></text:span></text:p>
      <text:p text:style-name="P3070"><text:span text:style-name="T3071">3.</text:span><text:span text:style-name="T3072"><text:s/></text:span><text:span text:style-name="T3073">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074">11</text:span><text:span text:style-name="T3075">–180</text:span><text:span text:style-name="T3076">12<text:s/></text:span><text:span text:style-name="T3077">straipsniuose nustatyta tvarka, visiems komitetams taikant svarstymo procedūrą, nustatytą specializuotiems komitetams.</text:span></text:p>
      <text:p text:style-name="P3078">4. Kito Europos Sąjungos dokumento svarstymo išvados perduodamos Vyriausybei. Vyriausybė įvertina šias išvadas ir informuoja Seimą apie jų vykdymą.</text:p>
      <text:p text:style-name="P3079"><text:tab/></text:p>
      <text:p text:style-name="P3080"><text:span text:style-name="T3081">180</text:span><text:span text:style-name="T3082">23</text:span><text:span text:style-name="T3083"><text:s/>straipsnis. Pareigūnų, kuriuos į pareigas Europos Sąjungos institucijose teikia<text:s/></text:span></text:p>
      <text:p text:style-name="P3084">Lietuvos Respublika ir kuriems teikti reikia Seimo pritarimo,<text:s/></text:p>
      <text:p text:style-name="P3085">kandidatūrų svarstymas<text:s/></text:p>
      <text:p text:style-name="P3086"><text:span text:style-name="T3087">1. Seimas svarsto šių pareigūnų,<text:s/></text:span><text:span text:style-name="T3088">kuriuos į pareigas Europos Sąjungos institucijose teikia Lietuvos Respublika,</text:span><text:span text:style-name="T3089"><text:s/>kandidatūras:</text:span></text:p>
      <text:p text:style-name="P3090">1) Europos Komisijos nario;</text:p>
      <text:p text:style-name="P3091">2) Europos Bendrijų Teisingumo Teismo ir Pirmosios instancijos teismo teisėjų;</text:p>
      <text:p text:style-name="P3092">3) Audito Rūmų nario.</text:p>
      <text:p text:style-name="P3093">2. Šio straipsnio 1 dalyje nurodytų pareigūnų kandidatūras Seimas svarsto pagal Statuto 200–202 straipsniuose nustatytą procedūrą, netaikydamas 202 straipsnio 4 dalies.</text:p>
      <text:p text:style-name="P3094">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95"/>
      <text:p text:style-name="P3096"><text:bookmark-start text:name="Konsultavimasis"/><text:bookmark-end text:name="Konsultavimasis"/><text:span text:style-name="T3097">180</text:span><text:span text:style-name="T3098">24</text:span><text:span text:style-name="T3099"><text:s/>straipsnis. Bendrosios Europos reikalų komiteto ir Užsienio reikalų komiteto<text:s/></text:span></text:p>
      <text:p text:style-name="P3100">posėdžių taisyklės svarstant ir sprendžiant Europos Sąjungos klausimus</text:p>
      <text:p text:style-name="P3101"><text:span text:style-name="T3102">1. Statuto 180</text:span><text:span text:style-name="T3103">24</text:span><text:span text:style-name="T3104">–180</text:span><text:span text:style-name="T3105">40</text:span><text:span text:style-name="T3106"><text:s/>straipsniuose sąvoka „komitetas“ reiškia tik Europos reikalų komitetą arba Užsienio reikalų komitetą.</text:span></text:p>
      <text:p text:style-name="P3107">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08"/>
      <text:p text:style-name="P3109"><text:span text:style-name="T3110">180</text:span><text:span text:style-name="T3111">25</text:span><text:span text:style-name="T3112"><text:s/>straipsnis. Komiteto posėdžių periodiškumas</text:span></text:p>
      <text:p text:style-name="P3113">1. Europos reikalų komitetas paprastai posėdžiauja du kartus per savaitę – trečiadieniais ir penktadieniais.</text:p>
      <text:p text:style-name="P3114">2. Užsienio reikalų komitetas, spręsdamas Europos Sąjungos reikalus, posėdžiauja pagal poreikį.</text:p>
      <text:p text:style-name="P3115">3. Komiteto posėdžio darbotvarkę tvirtina komiteto pirmininkas.</text:p>
      <text:p text:style-name="P3116"/>
      <text:p text:style-name="P3117"><text:span text:style-name="T3118">180</text:span><text:span text:style-name="T3119">26</text:span><text:span text:style-name="T3120"><text:s/>straipsnis. Neeilinis komiteto posėdis</text:span></text:p>
      <text:p text:style-name="P3121">1. Neeilinis komiteto posėdis turi būti sušauktas, jeigu to raštu reikalauja Seimo Pirmininkas, 1/3 komiteto narių, Seimo ar Seimo valdybos pavedimu arba motyvuotu komiteto pirmininko sprendimu.</text:p>
      <text:p text:style-name="P3122">2. Neeiliniame komiteto posėdyje svarstomi tik tie klausimai, kuriuos pateikia posėdžio iniciatoriai.<text:s/></text:p>
      <text:p text:style-name="P3123"/>
      <text:p text:style-name="P3124"><text:span text:style-name="T3125">180</text:span><text:span text:style-name="T3126">27</text:span><text:span text:style-name="T3127"><text:s/>straipsnis. Komiteto posėdžių organizavimas</text:span></text:p>
      <text:p text:style-name="P3128">1. Komiteto posėdžiai paprastai yra uždari.</text:p>
      <text:p text:style-name="P3129">2. Posėdžio pirmininkas arba komiteto nariai balsų dauguma esant pagrįstoms priežastims gali nuspręsti rengti atvirą komiteto posėdį.<text:s/></text:p>
      <text:p text:style-name="P3130">3. Komiteto nariui nedalyvaujant komiteto posėdyje, šiame posėdyje turi dalyvauti komiteto nario pavaduotojas.<text:s/></text:p>
      <text:p text:style-name="BodyTextIndent3"><text:span text:style-name="T3131">4. Ypatingais atvejais ir dėl labai svarbių priežasčių komiteto pirmininkui sutikus komitetų nariai arba jų pavaduotojai gali pateikti nuomonę apie svarstomą Europos Sąjungos klausimą raštu.</text:span><text:span text:style-name="T3132"><text:s/></text:span></text:p>
      <text:p text:style-name="P3133">5. Komitetų nariai registruojami kiekvieno posėdžio pradžioje ir prieš kiekvieną balsavimą.</text:p>
      <text:p text:style-name="P3134">6. Komiteto posėdžiai ir priimami sprendimai yra teisėti, kai posėdyje dalyvauja, o ypatingos skubos atvejais – nuomonę pareiškia ne mažiau kaip pusė komiteto narių.</text:p>
      <text:p text:style-name="P3135">7. Už posėdžių nelankymą be svarbios priežasties posėdžio pirmininkas gali teikti komiteto nario elgesį svarstyti Seimo etikos ir procedūrų komisijai.</text:p>
      <text:p text:style-name="P3136"><text:span text:style-name="T3137">8. Atsižvelgdamas į svarstomo klausimo pobūdį, posėdžio pirmininko sprendimu komitetas gali posėdžiauti nesilaikydamas visų ar dalies komiteto posėdžių taisyklių, išdėstytų šio skirsnio 180</text:span><text:span text:style-name="T3138">24</text:span><text:span text:style-name="T3139">–180</text:span><text:span text:style-name="T3140">40<text:s/></text:span><text:span text:style-name="T3141">straipsniuose. Tokiu atveju taikomos bendros komitetų posėdžių taisyklės, nurodytos Statuto 48–57 straipsniuose.</text:span></text:p>
      <text:p text:style-name="P3142">9. Komitetai prireikus gali surengti išvažiuojamuosius posėdžius.</text:p>
      <text:p text:style-name="P3143"/>
      <text:p text:style-name="P3144"><text:span text:style-name="T3145">180</text:span><text:span text:style-name="T3146">28</text:span><text:span text:style-name="T3147"><text:s/>straipsnis. Komiteto posėdžio pirmininkas</text:span></text:p>
      <text:p text:style-name="P3148">1. Komiteto posėdžiams pirmininkauja komiteto pirmininkas arba jo pavaduotojas.</text:p>
      <text:p text:style-name="P3149">2. Komiteto posėdžio pirmininkas:</text:p>
      <text:p text:style-name="P3150">1) žodžiu ir plaktuko smūgiu skelbia posėdžio pradžią ir pabaigą, prireikus gali paskelbti darbotvarkėje nenumatytą posėdžio pertrauką;</text:p>
      <text:p text:style-name="P3151">2) rūpinasi komiteto posėdžių darbo tvarka, stebi, kad juose būtų laikomasi šio statuto, kontroliuoja, kaip savo pareigas atlieka komiteto sekretoriatas;</text:p>
      <text:p text:style-name="P3152">3) suteikia komiteto nariams ir kitiems posėdžio dalyviams žodį, vadovauja svarstymams, gali komiteto narių paklausti patikslindamas pasiūlymų esmę;</text:p>
      <text:p text:style-name="P3153">4) stebi kalbų trukmę; jeigu ji viršijama, įspėja kalbėtoją, o po antro įspėjimo gali kalbėtoją nutraukti;</text:p>
      <text:p text:style-name="P3154">5) jeigu komitetas neprieštarauja, kalbėjimo laiką gali pratęsti;</text:p>
      <text:p text:style-name="P3155">6) jeigu kalbėtojas nukrypsta nuo svarstomo klausimo esmės, gali jį įspėti, o po antro įspėjimo gali kalbėtoją nutraukti;</text:p>
      <text:p text:style-name="P3156">7) jeigu komitetas neprieštarauja, gali suteikti žodį ir kitiems asmenims;</text:p>
      <text:p text:style-name="P3157">8) remdamasis svarstymų rezultatais, formuluoja klausimus priimti bendru sutarimu arba balsuoti; vadovaudamasis šiuo statutu, nustato balsavimo tvarką, skelbia balsavimo pradžią, skelbia balsavimo rezultatus;</text:p>
      <text:p text:style-name="P3158">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59">10) priima sprendimą pašalinti iš posėdžių salės kviestus asmenis, jeigu šie trukdo posėdžiui;</text:p>
      <text:p text:style-name="P3160">11) priimdamas sprendimus komiteto narių reikalavimu paskelbia, kokiu Statuto straipsniu remiasi;</text:p>
      <text:p text:style-name="P3161">12) pasirašo komiteto posėdžio protokolą, taip pat vizuoja posėdžio protokolus ir kitus aktus.</text:p>
      <text:p text:style-name="P3162"/>
      <text:p text:style-name="P3163"><text:span text:style-name="T3164">180</text:span><text:span text:style-name="T3165">29</text:span><text:span text:style-name="T3166"><text:s/>straipsnis. Komiteto posėdžių dalyviai</text:span></text:p>
      <text:p text:style-name="P3167">1. Komiteto posėdžiuose, be komiteto narių arba jų pavaduotojų, taip pat dalyvauja:</text:p>
      <text:p text:style-name="P3168"><text:span text:style-name="T3169">1) Respublikos Prezidentas savo nuožiūra;</text:span></text:p>
      <text:p text:style-name="P3170">2) Seimo Pirmininkas savo nuožiūra;<text:s/></text:p>
      <text:p text:style-name="P3171">3) Ministras Pirmininkas, ministrai ir jiems padedantys valstybės institucijų atstovai – <text:s/>kai pristatoma Lietuvos Respublikos pozicija dėl pasiūlymo priimti Europos Sąjungos teisės aktą ar dėl kito Europos Sąjungos dokumento.</text:p>
      <text:p text:style-name="P3172">2. Posėdžio pirmininkas gali pakviesti kalbėti posėdžiuose kitų valstybės institucijų vadovus arba atstovus, kurių dalyvavimas būtų susijęs su svarstomo klausimo pobūdžiu.<text:s/></text:p>
      <text:p text:style-name="P3173"><text:span text:style-name="T3174">3. Lietuvos Respublikoje išrinkti Europos Parlamento nariai turi teisę dalyvauti visų Seimo komitetų ir komisijų posėdžiuose patariamojo balso teise, žodžiu ir raštu pateikti pastabas bei pasiūlymus.</text:span></text:p>
      <text:p text:style-name="P3175">4. Komiteto posėdžiuose posėdžio pirmininko kvietimu be balsavimo teisės gali dalyvauti ir kalbėti kitų Seimo komitetų nariai, kurie nėra Europos reikalų komiteto arba Užsienio reikalų komiteto nariai.</text:p>
      <text:p text:style-name="P3176"/>
      <text:p text:style-name="P3177"><text:span text:style-name="T3178">180</text:span><text:span text:style-name="T3179">30</text:span><text:span text:style-name="T3180"><text:s/>straipsnis. Pranešimai, kalbos ir atsakymai į klausimus</text:span></text:p>
      <text:p text:style-name="P3181">1. Per posėdį kalbėti galima tik su posėdžio pirmininko leidimu. Teisę kalbėti be eilės ir be išankstinio leidimo turi Seimo Pirmininkas.<text:s/></text:p>
      <text:p text:style-name="P3182">2. Svarstant kiekvieną klausimą paprastai daromas vienas pagrindinis ir vienas papildomas pranešimas.<text:s/></text:p>
      <text:p text:style-name="P3183">3. Pranešimo trukmę nustato posėdžio pirmininkas, suderinęs su pranešėju. Paprastai ji neturi viršyti 30 minučių.</text:p>
      <text:p text:style-name="P3184">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85">5. Atsakymai į komiteto narių klausimus trunka ne ilgiau kaip 10 minučių. Atsakymas į vieną klausimą neturi trukti ilgiau kaip 3 minutes, o pats klausimas – ne ilgiau kaip 1 minutę.</text:p>
      <text:p text:style-name="P3186">6. Klausti galima tik po vieną klausimą. Dar kartą klausti leidžiama tik po to, kai klausėjas iš naujo sulaukia eilės.<text:s/></text:p>
      <text:p text:style-name="P3187">7. Atsakymus į klausimus, komitetui nutarus, galima nutraukti pirma laiko, jeigu pasiūlymą paremia dar bent vienas komiteto narys.</text:p>
      <text:p text:style-name="P3188"/>
      <text:p text:style-name="P3189"><text:span text:style-name="T3190">180</text:span><text:span text:style-name="T3191">31</text:span><text:span text:style-name="T3192"><text:s/>straipsnis. Diskusijų organizavimo tvarka</text:span></text:p>
      <text:p text:style-name="P3193">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94">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95">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96"/>
      <text:p text:style-name="P3197"><text:span text:style-name="T3198">180</text:span><text:span text:style-name="T3199">32<text:s/></text:span><text:span text:style-name="T3200">straipsnis. Kalbos dėl procedūros ir kitais klausimais</text:span></text:p>
      <text:p text:style-name="P3201">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02">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03">3. Replikos sakomos reaguojant į kieno nors kalbą arba prašant ką nors paaiškinti. Ar suteikti žodį replikai, sprendžia posėdžio pirmininkas.</text:p>
      <text:p text:style-name="P3204">4. Kalbos dėl procedūros, diskusijos nutraukimo trukmė neturi viršyti 2 minučių.<text:s/></text:p>
      <text:p text:style-name="P3205">5. Posėdžio pirmininkas gali minėtas kalbas nutraukti, jeigu kalbama ne dėl to, dėl ko buvo suteiktas žodis.</text:p>
      <text:p text:style-name="P3206">6. Šiame straipsnyje išdėstytos taisyklės ir apribojimai netaikomi Seimo Pirmininkui.</text:p>
      <text:p text:style-name="P3207"/>
      <text:p text:style-name="P3208"><text:span text:style-name="T3209">180</text:span><text:span text:style-name="T3210">33<text:s/></text:span><text:span text:style-name="T3211">straipsnis. Kalbos dėl balsavimo motyvų</text:span></text:p>
      <text:p text:style-name="P3212">1. Dėl balsavimo motyvų galima kalbėti po to, kai posėdžio pirmininkas paskelbia, dėl ko bus balsuojama, ir paklausia, ar yra norinčių kalbėti dėl balsavimo motyvų. Kalbos trukmė negali viršyti 2 minučių.</text:p>
      <text:p text:style-name="P3213">2. Kai balsuojama dėl viso klausimo, dėl balsavimo motyvų gali kalbėti už ir prieš ne daugiau kaip po 2 komiteto narius. Posėdžio pirmininkas pirmenybę kalbėti suteikia tiems, kurie kalba frakcijų vardu.</text:p>
      <text:p text:style-name="P3214">3. Kitais atvejais dėl balsavimo motyvų gali kalbėti už ir prieš po vieną komiteto narį.</text:p>
      <text:p text:style-name="P3215"/>
      <text:p text:style-name="P3216"><text:span text:style-name="T3217">180</text:span><text:span text:style-name="T3218">34</text:span><text:span text:style-name="T3219"><text:s/>straipsnis. Diskusijų nutraukimas ir apribojimas</text:span></text:p>
      <text:p text:style-name="P3220">1. Diskusija nutraukiama komiteto nutarimu, išskyrus atvejus, kai šio statuto numatyta kitokia diskusijos baigimo tvarka.</text:p>
      <text:p text:style-name="P3221">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22">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23">4. Jeigu Vyriausybės nariai, taip pat Seimo frakcijos ar komiteto atstovas apie savo pageidavimą kalbėti praneša komiteto sekretoriatui iki diskusijos nutraukimo, jie išlaiko teisę kalbėti net jeigu nutariama diskusiją nutraukti.</text:p>
      <text:p text:style-name="P3224">5. Komitetas gali iš anksto apriboti bendrą diskusijų kiekvienu klausimu trukmę arba kalbėtojų skaičių. Tuomet teikimai nutraukti diskusiją nepriimami.</text:p>
      <text:p text:style-name="P3225">6. Jeigu opozicinių frakcijų atstovai nepritaria diskusijų nutraukimui, ir jų siūlymą paremia 1/3 posėdyje dalyvaujančių komiteto narių, diskusija tęsiama toliau.</text:p>
      <text:p text:style-name="P3226"/>
      <text:p text:style-name="P3227"><text:span text:style-name="T3228">180</text:span><text:span text:style-name="T3229">35</text:span><text:span text:style-name="T3230"><text:s/>straipsnis. Sprendimų priėmimas</text:span></text:p>
      <text:p text:style-name="P3231">Komiteto sprendimai priimami bendru sutarimu. Jeigu sprendimo nepavyksta priimti bendru sutarimu, jis teikiamas balsuoti.</text:p>
      <text:p text:style-name="P3232"/>
      <text:p text:style-name="P3233"><text:span text:style-name="T3234">180</text:span><text:span text:style-name="T3235">36</text:span><text:span text:style-name="T3236"><text:s/>straipsnis. Balsavimas</text:span></text:p>
      <text:p text:style-name="P3237">1. Komiteto sprendimai priimami balsavimu komiteto posėdžiuose paprasta (t. y. daugiau kaip pusės) posėdyje dalyvaujančių komiteto narių balsų dauguma.</text:p>
      <text:p text:style-name="P3238">2. Sprendimai dėl atskirų svarstomo klausimo nuostatų priimami balsavusių komiteto narių dauguma.</text:p>
      <text:p text:style-name="P3239">3. Posėdžio pirmininkas kiekviename posėdyje prieš pirmąjį balsavimą, taip pat prieš balsavimą dėl sprendimo pasitikrina dalyvaujančių komiteto narių skaičių.</text:p>
      <text:p text:style-name="P3240">4. Balsavimo procedūros pradžią žodžiu skelbia posėdžio pirmininkas.</text:p>
      <text:p text:style-name="P3241">5. Kol balsavimas nebaigtas, jokie klausimai nesvarstomi. Žodis suteikiamas tik dėl balsavimo motyvų.</text:p>
      <text:p text:style-name="P3242">6. Jeigu balsavimo metu balsai pasiskirsto po lygiai, tai priimamas sprendimas, už kurį balsavo posėdžio pirmininkas.<text:s/></text:p>
      <text:p text:style-name="P3243">7. Jeigu komiteto narių mažuma, kurią sudaro ne mažiau kaip 3 Seimo nariai, komiteto svarstytu klausimu pareiškia atskirąją nuomonę, ji įrašoma į protokolą.</text:p>
      <text:p text:style-name="P3244"/>
      <text:p text:style-name="P3245"><text:span text:style-name="T3246">180</text:span><text:span text:style-name="T3247">37<text:s/></text:span><text:span text:style-name="T3248">straipsnis. Balsų skaičiavimas</text:span></text:p>
      <text:p text:style-name="P3249">1. Balsavimą organizuoja ir balsus skaičiuoja komiteto sekretoriatas.</text:p>
      <text:p text:style-name="P3250">2. Komiteto sekretoriatas taip pat padeda posėdžio pirmininkui patikrinti, kiek komiteto narių dalyvauja posėdyje.</text:p>
      <text:p text:style-name="P3251"/>
      <text:p text:style-name="P3252"><text:span text:style-name="T3253">180</text:span><text:span text:style-name="T3254">38</text:span><text:span text:style-name="T3255"><text:s/>straipsnis. Balsavimo rezultatų skelbimas</text:span></text:p>
      <text:p text:style-name="P3256">1. Balsavimo rezultatus paskelbia posėdžio pirmininkas, remdamasis sekretoriato pateiktais balsų skaičiavimo duomenimis.</text:p>
      <text:p text:style-name="P3257">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58"/>
      <text:p text:style-name="P3259"><text:span text:style-name="T3260">180</text:span><text:span text:style-name="T3261">39</text:span><text:span text:style-name="T3262"><text:s/>straipsnis. Komiteto posėdžių protokolai</text:span></text:p>
      <text:p text:style-name="P3263">1. Komiteto posėdžių protokolus ir jų išrašus rašo komiteto sekretoriatas. Komiteto posėdžių protokolus pasirašo posėdžio pirmininkas.</text:p>
      <text:p text:style-name="P3264">2. Protokole išvardijami svarstyti klausimai, kalbėtojai, priimti nutarimai, balsavimų rezultatai. Protokole pateikiamas visas priimtų protokolinių nutarimų tekstas.<text:s/></text:p>
      <text:p text:style-name="P3265">3. Prie protokolo pridedama papildoma medžiaga: komiteto narių pareiškimai, atskiroji nuomonė.</text:p>
      <text:p text:style-name="P3266">4. Komiteto posėdžių protokolų išrašuose, skelbiamuose visuomenei ir žiniasklaidai, nurodomi šie duomenys: posėdžio data, dalyviai, svarstytų klausimų sąrašas.<text:s/></text:p>
      <text:p text:style-name="P3267">5. Komiteto nariai pretenzijas dėl protokolo gali pareikšti kitą komiteto posėdžių dieną. Jei yra ginčytinų klausimų, po trumpo praėjusio posėdžio pirmininko paaiškinimo komitetas priima sprendimą paprasta balsavusių asmenų dauguma.</text:p>
      <text:p text:style-name="P3268"/>
      <text:p text:style-name="P3269"><text:span text:style-name="T3270">180</text:span><text:span text:style-name="T3271">40</text:span><text:span text:style-name="T3272"><text:s/>straipsnis. Komiteto posėdžių garso įrašai ir stenogramos</text:span></text:p>
      <text:p text:style-name="P3273">1. Komiteto sekretoriatas daro komiteto posėdžių garso įrašus. Garso įrašai įrašomi į kompiuterines laikmenas.<text:s/></text:p>
      <text:p text:style-name="P3274">2. Dokumentų skyrius rengia komiteto posėdžių stenogramas. Stenogramos įrašomos į kompiuterines laikmenas. Jų originalai saugomi komiteto sekretoriate, o vėliau perduodami į Seimo archyvą.<text:s/></text:p>
      <text:p text:style-name="P3275">3. Uždarų komiteto posėdžių garso įrašai ir stenogramos neskelbiamos.<text:s/></text:p>
      <text:p text:style-name="P3276">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77"><text:span text:style-name="T3278">5. Iškilus ginčams ir nesusipratimams dėl parengto stenogramos teksto, sprendimą priima to posėdžio pirmininkas.</text:span></text:p>
      <text:p text:style-name="P3279"/>
      <text:p text:style-name="P3280">DVIDEŠIMT AŠTUNTASIS SKIRSNIS<text:s/></text:p>
      <text:p text:style-name="P3281">TARPTAUTINIŲ SUTARČIŲ RATIFIKAVIMAS IR DENONSAVIMAS</text:p>
      <text:p text:style-name="P3282"/>
      <text:p text:style-name="P3283">181 straipsnis. Tarptautinių sutarčių ratifikavimas ir denonsavimas</text:p>
      <text:p text:style-name="P3284">1. Įstatymas dėl tarptautinės sutarties ratifikavimo priimamas posėdyje dalyvavusių Seimo narių balsų dauguma, tačiau ne mažesne kaip 2/5 visų Seimo narių balsų.</text:p>
      <text:p text:style-name="P3285">2. Įstatymas dėl sutarties denonsavimo laikomas priimtu, jeigu už jį balsavo ne mažiau kaip 3/5 visų Seimo narių.</text:p>
      <text:p text:style-name="P3286">3. Valstybės sienos gali būti keičiamos tik Lietuvos Respublikos tarptautine sutartimi, kai ją ratifikuoja 4/5 visų Seimo narių.</text:p>
      <text:p text:style-name="P3287"/>
      <text:p text:style-name="P3288"/>
      <text:p text:style-name="Normal"><text:span text:style-name="T3289">Statutas papildytas</text:span><text:span text:style-name="T3290"><text:s/>dvidešimt aštuntuoju</text:span><text:span text:style-name="T3291">(1)</text:span><text:span text:style-name="T3292"><text:s/>skirsniu:</text:span></text:p>
      <text:p text:style-name="P3293"><text:span text:style-name="T3294">Nr.<text:s/></text:span><text:a xlink:href="http://www3.lrs.lt/cgi-bin/preps2?a=183128&amp;b=" office:target-frame-name="_top" xlink:show="replace"><text:span text:style-name="T3295">IX-1064</text:span></text:a><text:span text:style-name="T3296">, 2002-09-05, Žin., 2002, Nr. 91-3887 (2002-09-18)</text:span></text:p>
      <text:p text:style-name="P3297"><text:span text:style-name="T3298">DVIDEŠIMT AŠTUNTASIS</text:span><text:span text:style-name="T3299">(1)</text:span><text:span text:style-name="T3300"><text:s/>SKIRSNIS</text:span></text:p>
      <text:p text:style-name="P3301">KONSTITUCINIO TEISMO NUTARIMŲ, IŠVADŲ, SPRENDIMŲ ĮGYVENDINIMAS</text:p>
      <text:p text:style-name="P3302"><text:tab/></text:p>
      <text:p text:style-name="P3303"><text:span text:style-name="T3304">181</text:span><text:span text:style-name="T3305">(1)</text:span><text:span text:style-name="T3306"><text:s/>straipsnis. Konstitucinio Teismo nutarimų, išvadų ir sprendimų įgyvendinimo<text:s/></text:span></text:p>
      <text:p text:style-name="P3307">priežiūra</text:p>
      <text:p text:style-name="P3308">Už Konstitucinio Teismo nutarimų, išvadų ir sprendimų įgyvendinimo priežiūrą Seime yra atsakingas Seimo Pirmininko paskirtas Seimo Pirmininko pavaduotojas.<text:s/></text:p>
      <text:p text:style-name="P3309"/>
      <text:p text:style-name="P3310"><text:span text:style-name="T3311">181</text:span><text:span text:style-name="T3312">2</text:span><text:span text:style-name="T3313"><text:s/>straipsnis. Konstitucinio Teismo nutarimo įgyvendinimas</text:span></text:p>
      <text:p text:style-name="P3314"><text:span text:style-name="T3315">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16">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17"><text:span text:style-name="T3318">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19">Straipsnio pakeitimas:</text:p>
      <text:p text:style-name="PlainText"><text:span text:style-name="T3320">Nr.<text:s/></text:span><text:a xlink:href="http://www3.lrs.lt/cgi-bin/preps2?a=318319&amp;b=" office:target-frame-name="_top" xlink:show="replace"><text:span text:style-name="T3321">X-1500</text:span></text:a><text:span text:style-name="T3322">, 2008-04-17, Žin., 2008, Nr. 47-1751 (2008-04-24)</text:span></text:p>
      <text:p text:style-name="P3323"/>
      <text:p text:style-name="P3324"><text:span text:style-name="T3325">181</text:span><text:span text:style-name="T3326">(3)</text:span><text:span text:style-name="T3327"><text:s/>straipsnis. Konstitucinio Teismo išvados dėl Lietuvos Respublikos tarptautinės<text:s/></text:span></text:p>
      <text:p text:style-name="P3328">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29"><text:span text:style-name="T3330">2. Konstitucinio Teismo išvadai įgyvendinti, kiek tai yra susiję su svarstymo Seimo komitete terminais ir tvarka, yra taikomos šio Statuto 181</text:span><text:span text:style-name="T3331">(2)</text:span><text:span text:style-name="T3332"><text:s/>straipsnio nuostatos.</text:span></text:p>
      <text:p text:style-name="P3333"/>
      <text:p text:style-name="P3334"><text:span text:style-name="T3335">181</text:span><text:span text:style-name="T3336">(4)</text:span><text:span text:style-name="T3337"><text:s/>straipsnis. Įstatymų ir kitų Seimo priimamų aktų svarstymas ir priėmimas Seime</text:span></text:p>
      <text:p text:style-name="P3338">Įstatymų (ar jų dalių) ir kitų Seimo priimtų aktų (ar jų dalių) pakeitimo projektai, kurie buvo parengti įgyvendinant šiame skirsnyje nurodytus Konstitucinio Teismo sprendimus, yra svarstomi ir priimami šio Statuto V dalyje nustatyta tvarka.</text:p>
      <text:p text:style-name="P3339"/>
      <text:p text:style-name="P3340">DVIDEŠIMT DEVINTASIS SKIRSNIS<text:s/></text:p>
      <text:p text:style-name="P3341">REZOLIUCIJOS PRIĖMIMAS</text:p>
      <text:p text:style-name="P3342"/>
      <text:p text:style-name="P3343">182 straipsnis. Rezoliucija</text:p>
      <text:p text:style-name="P3344">1. Rezoliucija yra Seimo nenorminis aktas, priimamas, kai siekiama patvirtinti raštu Seimo nuomonę kokiu nors valstybei svarbiu klausimu.</text:p>
      <text:p text:style-name="P3345">2. Kiti Seimo nenorminiai aktai (kreipimaisi, deklaracijos, nenorminiai nutarimai ir kita) priimami taip pat kaip rezoliucijos.</text:p>
      <text:p text:style-name="P3346">3. Rezoliucijos iniciatyvos teisę turi Respublikos Prezidentas, Vyriausybė, Seimo nariai, komitetai ir frakcijos.</text:p>
      <text:p text:style-name="P3347">4. Pasiūlymas svarstyti rezoliucijos projektą gali būti pateiktas savaitės arba dienos posėdžių darbotvarkės aptarimo metu.</text:p>
      <text:p text:style-name="P3348"/>
      <text:p text:style-name="P3349">183 straipsnis. Rezoliucijos projekto pateikimas ir svarstymas</text:p>
      <text:p text:style-name="P3350">1. Rezoliucijos projekto tekstas turi būti įteiktas Seimo nariams ne vėliau kaip prieš dvi valandas iki jos svarstymo.</text:p>
      <text:p text:style-name="P3351">2. Svarstymo metu kalba ir į klausimus atsako rezoliucijos projekto iniciatorių atstovas, o po to bendra tvarka vyksta diskusija.</text:p>
      <text:p text:style-name="P3352"/>
      <text:p text:style-name="P3353">184 straipsnis. Seimo sprendimai po rezoliucijos projekto svarstymo</text:p>
      <text:p text:style-name="P3354">Po rezoliucijos projekto svarstymo Seimas nusprendžia, ar:</text:p>
      <text:p text:style-name="P3355">1) priimti rezoliuciją be pataisų. Šis pasiūlymas negali būti priimtas, jeigu tam prieštarauja daugiau kaip 1/3 visų Seimo narių;</text:p>
      <text:p text:style-name="P3356">2) redaguoti rezoliucijos projektą;</text:p>
      <text:p text:style-name="P3357">3) atmesti rezoliucijos projektą arba pavesti parengti naują.</text:p>
      <text:p text:style-name="P3358"/>
      <text:p text:style-name="P3359">185 straipsnis. Rezoliucijos projekto redagavimas</text:p>
      <text:p text:style-name="P3360">1. Jei nutarta rezoliucijos projektą redaguoti, Seimas nustato jos svarstymo datą ir laiką, sudaro redakcinę komisiją.<text:s/></text:p>
      <text:p text:style-name="P3361">2. Redakcinėje komisijoje negali būti daugiau kaip 9 Seimo nariai. Į redakcinę komisiją turi įeiti nors vienas iš rezoliucijos projekto iniciatorių.<text:s/></text:p>
      <text:p text:style-name="P3362">3. Kiti Seimo nariai savo pasiūlymus raštu perduoda redakcinei komisijai.</text:p>
      <text:p text:style-name="P3363"/>
      <text:p text:style-name="P3364">186 straipsnis. Redaguotos rezoliucijos priėmimas</text:p>
      <text:p text:style-name="P3365">1. Kai redakcinė komisija paskelbia suredaguotą tekstą, nauji pasiūlymai gali būti svarstomi tik Seimui nusprendus.</text:p>
      <text:p text:style-name="P3366">2. Jei iš anksto pateiktus pasiūlymus redakcinė komisija atmetė, pasiūlymų teikėjų reikalavimu Seimas dėl jų balsuoja.</text:p>
      <text:p text:style-name="P3367">3. Baigus balsuoti dėl alternatyvių pasiūlymų, balsuojama dėl viso rezoliucijos teksto.</text:p>
      <text:p text:style-name="P3368"/>
      <text:p text:style-name="P3369">VI DALIS</text:p>
      <text:p text:style-name="P3370">PAREIGŪNŲ RINKIMAS, SKYRIMAS IR PRITARIMAS JŲ SKYRIMUI<text:s/></text:p>
      <text:p text:style-name="P3371">BEI VYRIAUSYBĖS PROGRAMOS SVARSTYMAS</text:p>
      <text:p text:style-name="P3372"/>
      <text:p text:style-name="P3373">TRISDEŠIMTASIS SKIRSNIS<text:s/></text:p>
      <text:p text:style-name="P3374">SEIMO PIRMININKO IR JO PAVADUOTOJŲ RINKIMO TVARKA</text:p>
      <text:p text:style-name="P3375">Skirsnio pavadinimas keistas:</text:p>
      <text:p text:style-name="P3376"><text:span text:style-name="T3377">Nr.<text:s/></text:span><text:a xlink:href="http://www3.lrs.lt/cgi-bin/preps2?Condition1=110855&amp;Condition2=" office:target-frame-name="_top" xlink:show="replace"><text:span text:style-name="T3378">VIII-1975</text:span></text:a><text:span text:style-name="T3379">, 2000 10 10, Žin., 2000, Nr.86-2617 (2000 10 13)</text:span></text:p>
      <text:p text:style-name="P3380"/>
      <text:p text:style-name="P3381">187 straipsnis. Seimo vadovų įgaliojimų laikas</text:p>
      <text:p text:style-name="P3382">1. Seimo Pirmininkas renkamas pirmajame po rinkimų Seimo posėdyje slaptu balsavimu.</text:p>
      <text:p text:style-name="P3383">2. Seimo Pirmininkas ir jo pavaduotojai renkami iš Seimo narių Seimo pirmojoje sesijoje visam Seimo įgaliojimų laikui.</text:p>
      <text:p text:style-name="P3384">3. Bet kuriam iš šių Seimo pareigūnų atsistatydinus, mirus arba Seimui jį atšaukus, taip pat išrinkus ar paskyrus į kitas pareigas, naujo pareigūno rinkimai į šias pareigas rengiami artimiausiame Seimo posėdyje šiame statute numatyta tvarka.</text:p>
      <text:p text:style-name="P3385">Straipsnio pakeitimai:</text:p>
      <text:p text:style-name="P3386"><text:span text:style-name="T3387">Nr.<text:s/></text:span><text:a xlink:href="http://www3.lrs.lt/cgi-bin/preps2?Condition1=110855&amp;Condition2=" office:target-frame-name="_top" xlink:show="replace"><text:span text:style-name="T3388">VIII-1975</text:span></text:a><text:span text:style-name="T3389">, 2000 10 10, Žin., 2000, Nr.86-2617 (2000 10 13)</text:span></text:p>
      <text:p text:style-name="P3390"/>
      <text:p text:style-name="P3391">188 straipsnis. Kandidatų į Seimo vadovus siūlymas</text:p>
      <text:p text:style-name="P3392">1. Kandidatus į Seimo Pirmininko pareigas raštišku pareiškimu gali siūlyti ne mažiau kaip 1/10 Seimo narių.</text:p>
      <text:p text:style-name="P3393"><text:span text:style-name="T3394">2. Kandidatus į Seimo Pirmininko pavaduotojų pareigas, pasitaręs su frakcijomis, Seimo Pirmininkas siūlo taip, kad Seimo Pirmininko pavaduotojais būtų du ar trys Seimo opozicijos atstovai. Seimo Pirmininko pavaduotojai renkami slaptu balsavimu.</text:span></text:p>
      <text:p text:style-name="P3395">Straipsnio pakeitimai:</text:p>
      <text:p text:style-name="P3396"><text:span text:style-name="T3397">Nr.<text:s/></text:span><text:a xlink:href="http://www3.lrs.lt/cgi-bin/preps2?Condition1=110855&amp;Condition2=" office:target-frame-name="_top" xlink:show="replace"><text:span text:style-name="T3398">VIII-1975</text:span></text:a><text:span text:style-name="T3399">, 2000 10 10, Žin., 2000, Nr.86-2617 (2000 10 13)</text:span></text:p>
      <text:p text:style-name="PlainText"><text:span text:style-name="T3400">Nr.<text:s/></text:span><text:a xlink:href="http://www3.lrs.lt/cgi-bin/preps2?a=283655&amp;b=" office:target-frame-name="_top" xlink:show="replace"><text:span text:style-name="T3401">X-829</text:span></text:a><text:span text:style-name="T3402">, 2006-10-03, Žin., 2006, Nr. 107-4050 (2006-10-06)</text:span></text:p>
      <text:p text:style-name="P3403"/>
      <text:p text:style-name="P3404">189 straipsnis. Kandidatų į Seimo vadovus kalbos bei diskusijos dėl kandidatūrų<text:s/></text:p>
      <text:p text:style-name="P3405">1. Po to, kai kandidatai į kurias nors pareigas yra pasiūlyti, visi jie iki balsavimo turi pareikšti, ar sutinka balotiruotis.</text:p>
      <text:p text:style-name="P3406">2. Kiekvienam kandidatui pagal abėcėlę skiriama iki 15 minučių, o kandidatui į Seimo Pirmininko pareigas - iki 30 minučių kalbėti ir tiek pat laiko atsakyti į klausimus.</text:p>
      <text:p text:style-name="P3407">3. Po to, jei Seimo nariai pageidauja, pradedamos diskusijos.</text:p>
      <text:p text:style-name="P3408"/>
      <text:p text:style-name="P3409">190 straipsnis. Seimo vadovų rinkimai</text:p>
      <text:p text:style-name="P3410">1. Už kiekvieną kandidatą balsuojama atskirai.</text:p>
      <text:p text:style-name="P3411">2. Jeigu renkamų kandidatų į tas pačias pareigas pasiūlyta daugiau, negu reikia išrinkti, balsuojama biuleteniais su kandidatų sąrašu.</text:p>
      <text:p text:style-name="P3412">3. Kandidatas laikomas išrinktu, jeigu už jį balsavo daugiau kaip pusė balsavusių Seimo narių, išskyrus šiame skirsnyje numatytus pakartotinius balsavimus, kai išrinktu laikomas kandidatas, gavęs daugiausiai balsų.</text:p>
      <text:p text:style-name="P3413">4. Jeigu nė vienas iš kandidatų negauna reikiamos balsų daugumos arba negalima nustatyti, kurie kandidatai yra išrinkti, nes jie surenka po lygiai balsų, rengiamas pakartotinis balsavimas.</text:p>
      <text:p text:style-name="P3414"/>
      <text:p text:style-name="P3415">191 straipsnis. Pakartotinis balsavimas dėl kandidatų į Seimo vadovus</text:p>
      <text:p text:style-name="P3416">1. Kai renkama į vieną laisvą vietą, o kandidatų yra daugiau negu 2, pakartotiniam balsavimui pateikiami visi pirmajame ture dalyvavę kandidatai, išskyrus surinkusįjį mažiausiai balsų.<text:s/></text:p>
      <text:p text:style-name="P3417">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18">3. Jeigu po tokio pakartotinio balsavimo padėtis nesikeičia, rinkimai atidedami kitai dienai. Jeigu lieka 2 kandidatai, elgiamasi taip, kaip nurodyta šio straipsnio 4 dalyje.</text:p>
      <text:p text:style-name="P3419">4. Jeigu pakartotinai balsuojant į vieną laisvą vietą buvo 2 kandidatai, išrinktu laikomas daugiau balsų gavęs Seimo narys. Jeigu balsų surinkta po lygiai, balsavimas kartojamas kitą dieną, o jeigu ir tada neišrenkama, rengiami nauji rinkimai.</text:p>
      <text:p text:style-name="P3420">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21"/>
      <text:p text:style-name="P3422">TRISDEŠIMT PIRMASIS SKIRSNIS<text:s/></text:p>
      <text:p text:style-name="P3423">MINISTRO PIRMININKO KANDIDATŪROS IR VYRIAUSYBĖS PROGRAMOS<text:s/></text:p>
      <text:p text:style-name="P3424">SVARSTYMAS</text:p>
      <text:p text:style-name="P3425"/>
      <text:p text:style-name="P3426">192 straipsnis. Ministro Pirmininko kandidatūros teikimas bei svarstymas Seimo narių<text:s/></text:p>
      <text:p text:style-name="P3427">frakcijose</text:p>
      <text:p text:style-name="P3428">1. Konstitucijoje numatytais atvejais gavęs Respublikos Prezidento teikimą dėl Ministro Pirmininko kandidatūros, Seimas artimiausiame posėdyje suteikia galimybę Respublikos Prezidentui pristatyti pretendentą.<text:s/></text:p>
      <text:p text:style-name="P3429">2. Klausimai Respublikos Prezidentui po to, kai jis pristato Ministro Pirmininko kandidatūrą, neužduodami.<text:s/></text:p>
      <text:p text:style-name="P3430">3. Respublikos Prezidentui pristačius kandidatūrą, pretendentui suteikiamas žodis (iki 30 minučių), po kurio jis atsako į Seimo narių klausimus (iki 40 minučių).</text:p>
      <text:p text:style-name="P3431">4. Po to svarstyti Ministro Pirmininko kandidatūrą perduodama Seimo narių frakcijoms. Frakcijos turi teisę su pretendentu suderintu laiku pakviesti jį į savo posėdžius ir užduoti jam klausimų.</text:p>
      <text:p text:style-name="P3432">5. Frakcijos Ministro Pirmininko kandidatūrą turi apsvarstyti ne vėliau kaip per 2 darbo dienas.</text:p>
      <text:p text:style-name="P3433"/>
      <text:p text:style-name="P3434">193 straipsnis. Ministro Pirmininko kandidatūros svarstymas Seimo posėdyje</text:p>
      <text:p text:style-name="P3435">1. Ne vėliau kaip per savaitę nuo Ministro Pirmininko kandidatūros pristatymo turi būti surengtas kitas Seimo posėdis sprendimui dėl pateiktos kandidatūros priimti.</text:p>
      <text:p text:style-name="P3436">2. Šiame posėdyje pirmiausia išklausomos frakcijų išvados pradedant didžiausia ir baigiant mažiausia frakcija.</text:p>
      <text:p text:style-name="P3437">3. Po to rengiama diskusija, kurios pabaigoje suteikiamas žodis pretendentui (iki 20 minučių), taip pat galimybė jam dar kartą atsakyti į Seimo narių klausimus (iki 30 minučių).</text:p>
      <text:p text:style-name="P3438">4. Pretendentui baigus atsakinėti į klausimus, balsuojama, ar pritarti pateiktai Ministro Pirmininko kandidatūrai.</text:p>
      <text:p text:style-name="P3439">5. Respublikos Prezidentas turi teisę atšaukti pristatytą kandidatūrą bet kuriuo metu iki balsavimo dėl pritarimo jai pradžios.</text:p>
      <text:p text:style-name="P3440"/>
      <text:p text:style-name="P3441">194 straipsnis. Vyriausybės programos pateikimas</text:p>
      <text:p text:style-name="P3442">1. Ministras Pirmininkas ne vėliau kaip per 15 dienų nuo jo paskyrimo pristato Seimui savo sudarytą ir Respublikos Prezidento patvirtintą Vyriausybę ir pateikia svarstyti jos programą.<text:s/></text:p>
      <text:p text:style-name="P3443">2. Pristatymo metu turi dalyvauti naujai sudarytos Vyriausybės nariai.<text:s/></text:p>
      <text:p text:style-name="P3444">3. Vyriausybės programa Seimo nariams turi būti išdalyta ne vėliau kaip likus 24 valandoms iki šio posėdžio.</text:p>
      <text:p text:style-name="P3445">4. Aiškindamas programą, Ministras Pirmininkas gali kalbėti iki 40 minučių.</text:p>
      <text:p text:style-name="P3446">5. Atsakymams į klausimus iš viso skiriama pusantros valandos. Klausimai gali būti užduoti tiek Ministrui Pirmininkui, tiek bet kuriam iš ministrų.</text:p>
      <text:p text:style-name="P3447"/>
      <text:p text:style-name="P3448">195 straipsnis. Vyriausybės programos svarstymas komitetuose ir frakcijose</text:p>
      <text:p text:style-name="P3449">1. Po pateikimo Vyriausybės programą svarsto Seimo narių frakcijos ir Seimo komitetai.</text:p>
      <text:p text:style-name="P3450">2. Komitetai ir frakcijos turi teisę pakviesti Ministrą Pirmininką ar ministrą su jais suderintu laiku atsakyti į klausimus dėl Vyriausybės programos.</text:p>
      <text:p text:style-name="P3451">3. Seimo komitetai ir frakcijos savo išvadas dėl Vyriausybės programos turi parengti ne vėliau kaip per 10 dienų nuo jos pateikimo.</text:p>
      <text:p text:style-name="P3452"/>
      <text:p text:style-name="P3453">196 straipsnis. Vyriausybės programos svarstymas Seimo posėdyje</text:p>
      <text:p text:style-name="P3454">1. Ne vėliau kaip per 15 dienų nuo pateikimo Seimas savo posėdyje turi apsvarstyti Vyriausybės programą.</text:p>
      <text:p text:style-name="P3455">2. Šiame posėdyje pirmiausia išklausoma Seimo opozicijos lyderio pranešimas, frakcijų, pradedant opozicinėmis, ir komitetų išvados.</text:p>
      <text:p text:style-name="P3456">3. Po to rengiama diskusija, kurios pabaigoje suteikiamas žodis Ministrui Pirmininkui (iki 20 minučių), taip pat galimybė jam ir ministrams dar kartą atsakyti į Seimo narių klausimus (iš viso iki pusantros valandos).</text:p>
      <text:p text:style-name="P3457">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58"/>
      <text:p text:style-name="P3459">197 straipsnis. Pritarimas ar nepritarimas Vyriausybės programai<text:s/></text:p>
      <text:p text:style-name="P3460">1. Kai Ministras Pirmininkas ir ministrai baigia atsakinėti į Seimo narių klausimus, Seimas turi priimti sprendimą dėl Vyriausybės programos. Sprendimo formuluotės pateikiamos komitetų ir frakcijų išvadose.<text:s/></text:p>
      <text:p text:style-name="P3461">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62">3. Nauja Vyriausybė gauna įgaliojimus veikti, kai Seimas posėdyje dalyvaujančių Seimo narių balsų dauguma pritaria jos programai.</text:p>
      <text:p text:style-name="P3463">4. Vyriausybės nariai prisiekia Seime Vyriausybės įstatymo nustatyta tvarka.</text:p>
      <text:p text:style-name="P3464">5. Kai Seimas du kartus iš eilės nepritaria naujai sudarytos Vyriausybės programai, Vyriausybė privalo atsistatydinti.</text:p>
      <text:p text:style-name="P3465"/>
      <text:p text:style-name="P3466">198 straipsnis. Įgaliojimų Vyriausybei suteikimas iš naujo</text:p>
      <text:p text:style-name="P3467">1. Kai pasikeičia daugiau kaip pusė ministrų, Vyriausybė iš naujo turi gauti Seimo įgaliojimus. Priešingu atveju Vyriausybė turi atsistatydinti.</text:p>
      <text:p text:style-name="P3468">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69">3. Pristatymo metu Seimo nariai gali užduoti klausimų Ministrui Pirmininkui ir naujai paskirtam ministrui (iš viso iki 30 minučių).</text:p>
      <text:p text:style-name="P3470">4. Jeigu pateikiami Vyriausybės programos pakeitimai, svarstymas tęsiamas šio statuto 194 ir 195 straipsniuose nustatyta tvarka.<text:s/></text:p>
      <text:p text:style-name="P3471">5. Priešingu atveju iš karto po ministro pristatymo rengiama diskusija, po kurios Seimas gali balsuoti dėl įgaliojimų Vyriausybei suteikimo arba nutarti perduoti klausimą svarstyti komitetams ir frakcijoms, bet ne ilgiau kaip 7 dienas.<text:s/></text:p>
      <text:p text:style-name="P3472">6. Seimo posėdyje diskusija rengiama po to, kai pateikiamos komitetų ir frakcijų išvados, bet ne vėliau kaip po savaitės ir dėl įgaliojimų suteikimo Vyriausybei balsuojama išklausius papildomą Ministro Pirmininko pranešimą (iki 30 minučių).</text:p>
      <text:p text:style-name="P3473"/>
      <text:p text:style-name="P3474">TRISDEŠIMT ANTRASIS SKIRSNIS<text:s/></text:p>
      <text:p text:style-name="P3475">KONSTITUCINIO TEISMO IR AUKŠČIAUSIOJO TEISMO TEISĖJŲ BEI<text:s/></text:p>
      <text:p text:style-name="P3476">KITŲ VALSTYBĖS PAREIGŪNŲ KANDIDATŪRŲ SVARSTYMAS IR SKYRIMAS</text:p>
      <text:p text:style-name="P3477"/>
      <text:p text:style-name="P3478">199 straipsnis. Teisėjų ir kitų valstybės pareigūnų skyrimas ar pritarimas jų<text:s/></text:p>
      <text:p text:style-name="P3479">kandidatūroms</text:p>
      <text:p text:style-name="P3480">1. Seimas skiria Konstitucinio Teismo ir Aukščiausiojo Teismo teisėjus bei šių teismų pirmininkus, taip pat skiria valstybės pareigūnus, kuriuos numato Konstitucija ir įstatymai.</text:p>
      <text:p text:style-name="P3481">2. Asmenis, kurie teikia kandidatus į šias pareigas, nustato Konstitucija ir atitinkami įstatymai.</text:p>
      <text:p text:style-name="P3482">3. Seimas taip pat sprendžia, ar pritarti Respublikos Prezidento skiriamų teisėjų ir valstybės pareigūnų kandidatūroms, jeigu tai numato Konstitucija ir įstatymai.</text:p>
      <text:p text:style-name="P3483"/>
      <text:p text:style-name="P3484">200 straipsnis. Kandidatūrų į skiriamas pareigas pristatymas</text:p>
      <text:p text:style-name="P3485">1. Kandidatus į Seimo skiriamas pareigas ar pareigas, į kurias skiriant reikia Seimo pritarimo, Seimo posėdyje pristato asmuo, teikiantis tas kandidatūras ar kolegialios institucijos (in corpore) sudėtį.<text:s/></text:p>
      <text:p text:style-name="P3486">2. Kandidatui pristatyti skiriama iki 10 minučių, o kolegialios institucijos nariams pristatyti - iki 20 minučių.<text:s/></text:p>
      <text:p text:style-name="P3487">3. Kandidatų biografijų duomenys iki pristatymo turi būti išdalyti Seimo nariams.</text:p>
      <text:p text:style-name="P3488">4. Apie Konstitucinio Teismo ir Aukščiausiojo Teismo teisėjų kandidatūras turi būti paskelbta spaudoje ne vėliau kaip prieš 2 savaites iki jų pristatymo Seime.</text:p>
      <text:p text:style-name="P3489">5. Kandidatai į Konstitucinio Teismo teisėjus pateikiami Seimui prieš tris mėnesius iki jų skyrimo procedūros.</text:p>
      <text:p text:style-name="P3490">6. Kandidatai, taip pat ir kolegialių institucijų (in corpore) nariai turi dalyvauti Seimo posėdyje, kuriame jie pristatomi.</text:p>
      <text:p text:style-name="P3491">7. Kandidatams į Konstitucinio Teismo ir Aukščiausiojo Teismo teisėjus, taip pat kandidatams į valstybės institucijų vadovų pareigas po pristatymo suteikiamas žodis (iki 10 minučių).</text:p>
      <text:p text:style-name="P3492">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93"/>
      <text:p text:style-name="P3494">201 straipsnis. Kandidatūrų svarstymas komitetų ir frakcijų posėdžiuose</text:p>
      <text:p text:style-name="P3495">1. Po pristatymo kandidatūras svarsto Seimo narių frakcijos ir atitinkami komitetai.</text:p>
      <text:p text:style-name="P3496">2. Frakcijos bei komitetai turi teisę su kandidatais suderintu laiku pakviesti juos į savo posėdžius ir užduoti jiems klausimų.</text:p>
      <text:p text:style-name="P3497">3. Išvadas dėl kandidatūrų Seimo narių frakcijos bei komitetai turi pateikti Seimui ne vėliau kaip per 7 dienas nuo kandidatūros pristatymo Seimo posėdyje.</text:p>
      <text:p text:style-name="P3498"/>
      <text:p text:style-name="P3499">202 straipsnis. Kandidatūrų svarstymas Seimo posėdyje</text:p>
      <text:p text:style-name="P3500">1. Ne vėliau kaip per 10 dienų nuo pristatymo teikiamos kandidatūros turi būti apsvarstytos Seimo posėdyje.</text:p>
      <text:p text:style-name="P3501">2. Šiame posėdyje turi dalyvauti kandidatūras teikiantis asmuo ir kandidatai, įskaitant ir kandidatus į kolegialias institucijas (in corpore).</text:p>
      <text:p text:style-name="P3502">3. Pirmiausia pateikiamos Seimo narių frakcijų bei komitetų išvados. Po to rengiama diskusija, kurios pabaigoje kandidatams ir kandidatūras teikiančiam asmeniui dar suteikiamas žodis (iki 10 minučių).</text:p>
      <text:p text:style-name="P3503">4. Po to Seimas balsuoja dėl Konstitucinio Teismo ar Aukščiausiojo Teismo teisėjų, kitų pareigūnų paskyrimo, kolegialios institucijos (in corpore) paskyrimo ar sudarymo arba pritarimo kandidatūrai, kurią skiria Respublikos Prezidentas.</text:p>
      <text:p text:style-name="P3504"/>
      <text:p text:style-name="P3505">203 straipsnis. Valstybės pareigūnų priesaika Seime</text:p>
      <text:p text:style-name="P3506">1. Prieš pradėdami eiti pareigas, Konstitucinio Teismo ir Aukščiausiojo Teismo teisėjai Seime prisiekia būti ištikimi Lietuvos Respublikai ir Konstitucijai bei vykdyti teisingumą tik pagal įstatymus.</text:p>
      <text:p text:style-name="P3507">2. Valstybės kontrolierius, Lietuvos banko valdybos pirmininkas ir kiti naujai paskirti valstybės pareigūnai Seimo posėdyje viešai prisiekia, jei tai numatyta tų valstybės institucijų veiklą reglamentuojančiuose įstatymuose.</text:p>
      <text:p text:style-name="P3508"/>
      <text:p text:style-name="P3509">204 straipsnis. Valstybės pareigūno paskyrimo į laisvą pareigybę terminai</text:p>
      <text:p text:style-name="P3510">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11"/>
      <text:p text:style-name="P3512">VII DALIS</text:p>
      <text:p text:style-name="P3513">SEIMO PRIEŽIŪRINĖ VEIKLA</text:p>
      <text:p text:style-name="P3514"/>
      <text:p text:style-name="P3515">TRISDEŠIMT TREČIASIS SKIRSNIS<text:s/></text:p>
      <text:p text:style-name="P3516">VYRIAUSYBĖS NARIŲ IR KITŲ VALSTYBĖS PAREIGŪNŲ ATSKAITOMYBĖ SEIMUI</text:p>
      <text:p text:style-name="P3517"/>
      <text:p text:style-name="P3518">205 straipsnis. Seimo informavimas apie Vyriausybės priimtus nutarimus ir valstybės<text:s/></text:p>
      <text:p text:style-name="P3519">kontrolieriaus atskiroji nuomonė</text:p>
      <text:p text:style-name="P3520">1. Per 3 darbo dienas po Vyriausybės nutarimų, Ministro Pirmininko potvarkių priėmimo Seimui turi būti perduotos šių dokumentų kopijos, kurios išdalijamos Seimo valdybos nariams, visiems komitetams ir frakcijoms.<text:s/></text:p>
      <text:p text:style-name="P3521">2. Jeigu valstybės kontrolierius nesutiko su Vyriausybės priimtu nutarimu ir dėl to pareiškė atskirąją nuomonę, tai jis per 3 darbo dienas po Vyriausybės posėdžio raštu apie tai praneša Seimui.</text:p>
      <text:p text:style-name="P3522">3. Gavęs valstybės kontrolieriaus atskirąją nuomonę, Seimo kancleris ne vėliau kaip per 2 darbo dienas ją perduoda Teisės ir teisėtvarkos komitetui, o prireikus - ir kitiems Seimo komitetams.</text:p>
      <text:p text:style-name="P3523">4. Valstybės kontrolieriaus atskirąją nuomonę dėl Vyriausybės priimtų nutarimų Seimo komitetai svarsto artimiausiuose komitetų posėdžiuose ir išvadas pateikia Seimui.</text:p>
      <text:p text:style-name="P3524"/>
      <text:p text:style-name="P3525">206 straipsnis. Vyriausybės narių ir valstybės institucijų vadovų ataskaitos</text:p>
      <text:p text:style-name="P3526">1. Seimo reikalavimu Vyriausybė arba atskiri ministrai turi atsiskaityti Seime už savo veiklą.<text:s/></text:p>
      <text:p text:style-name="P3527">2. Tai taikoma ir kitų valstybės institucijų vadovams, kuriuos skiria Seimas arba kurių paskyrimui reikalingas Seimo pritarimas, išskyrus teismus.</text:p>
      <text:p text:style-name="P3528">3. Pakviestieji atsako į Seimo narių klausimus, pateikia kitą informaciją apie savo ir jiems pavaldžių institucijų veiklą.</text:p>
      <text:p text:style-name="P3529">4. Sudarant Seimo posėdžių savaitės darbotvarkę, nustatoma, kurie valstybės institucijų vadovai tą savaitę atsakys į Seimo narių klausimus ar paklausimus.</text:p>
      <text:p text:style-name="P3530">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31">Straipsnio pakeitimai:</text:p>
      <text:p text:style-name="P3532"><text:span text:style-name="T3533">Nr.<text:s/></text:span><text:a xlink:href="http://www3.lrs.lt/cgi-bin/preps2?Condition1=110855&amp;Condition2=" office:target-frame-name="_top" xlink:show="replace"><text:span text:style-name="T3534">VIII-1975</text:span></text:a><text:span text:style-name="T3535">, 2000 10 10, Žin., 2000, Nr.86-2617 (2000 10 13)</text:span></text:p>
      <text:p text:style-name="P3536"/>
      <text:p text:style-name="P3537">207 straipsnis. Vyriausybės metinė ataskaita ir diskusija</text:p>
      <text:p text:style-name="BodyTextIndent3"><text:span text:style-name="T3538">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39">2. Vyriausybės ataskaitos pateikimo metu Seimo posėdyje dalyvauja ir visi ministrai, kurie Seimo narių pageidavimu taip pat atsako į klausimus.</text:p>
      <text:p text:style-name="P3540">3. Po Vyriausybės ataskaitos pateikimo ją svarsto Seimo komitetai ir rengiama speciali Seimo diskusija, kurios pabaigoje Seimas gali priimti rezoliuciją. Diskusijoje pirmieji kalba Seimo opozicijos lyderis ir opozicinių frakcijų atstovai.</text:p>
      <text:p text:style-name="P3541">Straipsnio pakeitimai:</text:p>
      <text:p text:style-name="PlainText"><text:span text:style-name="T3542">Nr.<text:s/></text:span><text:a xlink:href="http://www3.lrs.lt/cgi-bin/preps2?a=199011&amp;b=" office:target-frame-name="_top" xlink:show="replace"><text:span text:style-name="T3543">IX-1292</text:span></text:a><text:span text:style-name="T3544">, 2003-01-14, Žin., 2003, Nr. 6-236 (2003-01-22)</text:span></text:p>
      <text:p text:style-name="P3545"/>
      <text:p text:style-name="P3546">208 straipsnis. Vyriausybės narių atsakymai į klausimus Seimo posėdyje</text:p>
      <text:p text:style-name="P3547">1. Seimo sesijos metu, kiekvieno ketvirtadienio Seimo vakarinio plenarinio posėdžio pradžioje Vyriausybės valandos metu Vyriausybės nariai 60 minučių atsakinėja į Seimo narių žodžiu užduodamus klausimus.<text:s/></text:p>
      <text:p text:style-name="P3548">2. Seimo nariai Vyriausybės nariams turi užduoti aktualių ir visuomeninės svarbos klausimų. Posėdžio pirmininkas gali leisti neatsakyti į klausimą, kuris, jo manymu, yra neaktualus ir neturi visuomeninės reikšmės.</text:p>
      <text:p text:style-name="P3549">3. Jeigu, Vyriausybės nario ar posėdžio pirmininko manymu, užduotas klausimas reikalauja išsamaus ir detalaus atsakymo, Vyriausybės nario ar posėdžio pirmininko reikalavimu toks klausimas turi būti pateiktas kaip rašytinis klausimas.</text:p>
      <text:p text:style-name="P3550">*4. Posėdžio pirmininkas gali nutraukti bet kokį klausimą, kuris, jo manymu, yra panašus į Seimo nario pareiškimą ar nuomonės išsakymą.</text:p>
      <text:p text:style-name="P3551">5. Klausimai užduodami tokia eile: iš pradžių 2 klausimus gali užduoti Seimo opozicijos lyderis, vėliau klausimus gali užduoti iš eilės visų frakcijų atstovai, pradedant nuo opozicinių frakcijų ir atsižvelgiant į frakcijų dydį.</text:p>
      <text:p text:style-name="P3552">6. Seimo narys gali iš anksto įspėti Vyriausybės narį, kokį klausimą jis ruošiasi užduoti.</text:p>
      <text:p text:style-name="P355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54">8. Ministras gali paprašyti atidėti jo atsakymą iki kitos Vyriausybės valandos. Tokiu atveju neatsakytas Seimo nario klausimas įrašomas į posėdžio protokolą.</text:p>
      <text:p text:style-name="P3555">9. Ministras, kuriam buvo užduotas klausimas, gali paprašyti į klausimą atsakyti kitą ministrą, jeigu klausimas yra iš kito ministro kompetencijos srities.</text:p>
      <text:p text:style-name="P3556">10. Ministras savo nuožiūra gali atsisakyti atsakyti į klausimą.</text:p>
      <text:p text:style-name="P3557"><text:span text:style-name="T3558">*11.</text:span><text:span text:style-name="T3559"><text:s/></text:span><text:span text:style-name="T3560">Posėdžio pirmininko sprendimai Vyriausybės valandos metu yra neginčijami</text:span><text:span text:style-name="T3561">,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62">12. Žodžiu užduodamų klausimų trukmė negali viršyti 1 minutės, o Vyriausybės nario atsakymas į vieną klausimą negali viršyti 2 minučių.</text:p>
      <text:p text:style-name="P3563">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64">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65"/>
      <text:p text:style-name="P3566"><text:span text:style-name="T3567">*Pastaba.</text:span><text:span text:style-name="T3568"><text:s/>Pripažinti,<text:s/></text:span><text:span text:style-name="T3569">kad Lietuvos Respublikos Seimo statuto 208 straipsnio 4 dalis ir 208 straipsnio 11</text:span><text:span text:style-name="T3570"><text:s/></text:span><text:span text:style-name="T3571">dalies nuostata<text:s/></text:span><text:span text:style-name="T3572">“posėdžio pirmininko sprendimai Vyriausybės valandos metu yra neginčijami”<text:s/></text:span><text:span text:style-name="T3573">prieštarauja Lietuvos Respublikos Konstitucijos 59 straipsnio 4 daliai</text:span><text:span text:style-name="T3574">.</text:span></text:p>
      <text:p text:style-name="P3575"><text:span text:style-name="T3576">Lietuvos Respublikos Konstitucinis Teismas,<text:s/></text:span><text:a xlink:href="http://www3.lrs.lt/cgi-bin/preps2?Condition1=119696&amp;Condition2=" office:target-frame-name="_top" xlink:show="replace"><text:span text:style-name="T3577">Nutarimas</text:span></text:a></text:p>
      <text:p text:style-name="P3578">2001 01 25, Žin., 2001, Nr. 10-295 (2001 01 31)</text:p>
      <text:p text:style-name="P3579"/>
      <text:p text:style-name="P3580">209 straipsnis. Valstybės institucijų vadovų atsakymai į Seimo narių klausimus Seimo<text:s/></text:p>
      <text:p text:style-name="P3581">posėdyje</text:p>
      <text:p text:style-name="P3582">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83">2. Klausimai raštu per Posėdžių sekretoriatą pateikiami ne vėliau kaip prieš 2 dienas iki posėdžio.<text:s/></text:p>
      <text:p text:style-name="P3584">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85">4. Seimo Pirmininkas nustato numatomų atsakyti pateiktų raštu klausimų eilę ir prieš Seimo posėdį informuoja apie ją Seniūnų sueigą.<text:s/></text:p>
      <text:p text:style-name="P3586">5. Atsakymams į iš anksto raštu pateiktus Seimo narių klausimus skiriama 15 minučių.<text:s/></text:p>
      <text:p text:style-name="P3587">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88"><text:span text:style-name="T3589">7. Vyriausybės nariai ir kiti valstybės pareigūnai, gavę Seimo komitetų, komisijų ir frakcijų rekomendacijas ar pasiūlymus, privalo juos išnagrinėti ir per 15 dienų nuo gavimo pateikti atsakymą.<text:s/></text:span></text:p>
      <text:p text:style-name="P3590">Straipsnio pakeitimai:</text:p>
      <text:p text:style-name="P3591"><text:span text:style-name="T3592">Nr.<text:s/></text:span><text:a xlink:href="http://www3.lrs.lt/cgi-bin/preps2?Condition1=110855&amp;Condition2=" office:target-frame-name="_top" xlink:show="replace"><text:span text:style-name="T3593">VIII-1975</text:span></text:a><text:span text:style-name="T3594">, 2000 10 10, Žin., 2000, Nr.86-2617 (2000 10 13)</text:span></text:p>
      <text:p text:style-name="P3595"/>
      <text:p text:style-name="P3596"><text:span text:style-name="T3597">210 straipsnis. Veiksmai norint patraukti valstybės pareigūnus baudžiamojon atsakomybėn, suimti ar kitaip suvaržyti jų laisvę</text:span></text:p>
      <text:p text:style-name="P3598"><text:span text:style-name="T3599">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00"><text:span text:style-name="T3601">2. Jeigu yra Lietuvos Respublikos generalinio prokuroro teikimas dėl Ministro Pirmininko, ministro ar teisėjo patraukimo baudžiamojon atsakomybėn, suėmimo ar kitokio jų laisvės suvaržymo, Seimas atlieka šiuos veiksmus:</text:span></text:p>
      <text:p text:style-name="P3602">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03"><text:span text:style-name="T3604">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605"><text:s/>suimti ar kitaip suvaržyti jų laisvę</text:span><text:span text:style-name="T3606">. Tokiu atveju veiksmai atliekami pagal šio statuto 23 straipsnio 2, 4, 5 ir 6 dalis.</text:span></text:p>
      <text:p text:style-name="P3607">Straipsnio pakeitimai:</text:p>
      <text:p text:style-name="PlainText"><text:span text:style-name="T3608">Nr.<text:s/></text:span><text:a xlink:href="http://www3.lrs.lt/cgi-bin/preps2?a=324296&amp;b=" office:target-frame-name="_top" xlink:show="replace"><text:span text:style-name="T3609">X-1687</text:span></text:a><text:span text:style-name="T3610">, 2008-07-03, Žin., 2008, Nr. 81-3192 (2008-07-17)</text:span></text:p>
      <text:p text:style-name="P3611"/>
      <text:p text:style-name="P3612">211 straipsnis. Nepersekiojimas už kalbas Seime</text:p>
      <text:p text:style-name="P3613">Ministras Pirmininkas ir ministrai už kalbas Seime negali būti persekiojami, tačiau už asmens įžeidimą ar šmeižtą gali būti traukiami atsakomybėn bendra tvarka.</text:p>
      <text:p text:style-name="P3614"/>
      <text:p text:style-name="P3615">TRISDEŠIMT KETVIRTASIS SKIRSNIS<text:s/></text:p>
      <text:p text:style-name="P3616">RAŠYTINIAI KLAUSIMAI IR PAKLAUSIMAI</text:p>
      <text:p text:style-name="P3617"/>
      <text:p text:style-name="P3618">212 straipsnis. Rašytinio klausimo sąvoka ir pateikimas</text:p>
      <text:p text:style-name="P3619">Rašytiniu klausimu yra laikomas klausimas, kurį raštu Seimo narys arba jų grupė pateikė Vyriausybės nariui arba valstybės institucijos vadovui ir į kurį jie pageidauja gauti atsakymą raštu.</text:p>
      <text:p text:style-name="P3620"/>
      <text:p text:style-name="P3621">213 straipsnis. Paklausimo sąvoka ir teisė jį pateikti<text:s/></text:p>
      <text:p text:style-name="P3622">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23">2. Paklausimu laikomas tik toks klausimas, dėl kurio Seimo narys ar jų grupė kreipėsi į valstybės institucijas, tačiau, jų nuomone, jis nebuvo tinkamai išnagrinėtas arba buvo išspręstas neigiamai.<text:s/></text:p>
      <text:p text:style-name="P3624">3. Seniūnų sueiga gali nuspręsti, jog ir toks klausimas, kurio valstybinį ar visuomeninį reikšmingumą pripažįsta kuris nors komitetas arba Seimo narių frakcija, taip pat laikomas paklausimu.</text:p>
      <text:p text:style-name="P3625"/>
      <text:p text:style-name="P3626">214 straipsnis. Rašytinio klausimo ir paklausimo pateikimas</text:p>
      <text:p text:style-name="P3627">1. Rašytinius klausimus ir paklausimus užregistruoja Seimo posėdžių sekretoriatas ir persiunčia atitinkamam pareigūnui.</text:p>
      <text:p text:style-name="P3628">2. Seimo Pirmininkas Seimo posėdžio metu informuoja Seimą apie iki posėdžio įregistruotus naujus Seimo narių rašytinius klausimus ir paklausimus, taip pat apie gautus atsakymus raštu.</text:p>
      <text:p text:style-name="P3629">3. Seimo narių rašytiniai klausimai ir paklausimai Vyriausybei, valstybės institucijoms bei šių atsakymai į Seimo narių paklausimus skelbiami “Seimo kronikoje”.</text:p>
      <text:p text:style-name="P3630">4. Rašytinio klausimo ar paklausimo teikėjas turi nurodyti konkretų pareigūną, į kurį jis kreipiasi.<text:s/></text:p>
      <text:p text:style-name="P3631">5. Paklausimo teikėjas turi teisę bet kuriuo metu savo paklausimą atšaukti.</text:p>
      <text:p text:style-name="P3632">Straipsnio pakeitimai:</text:p>
      <text:p text:style-name="P3633"><text:span text:style-name="T3634">Nr.<text:s/></text:span><text:a xlink:href="http://www3.lrs.lt/cgi-bin/preps2?Condition1=110855&amp;Condition2=" office:target-frame-name="_top" xlink:show="replace"><text:span text:style-name="T3635">VIII-1975</text:span></text:a><text:span text:style-name="T3636">, 2000 10 10, Žin., 2000, Nr. 86-2617 (2000 10 13)</text:span></text:p>
      <text:p text:style-name="P3637"/>
      <text:p text:style-name="P3638">215 straipsnis. Atsakymas į rašytinį klausimą ar paklausimą</text:p>
      <text:p text:style-name="P3639">1. Atsakymo į raštišką klausimą ar paklausimą terminas negali viršyti 10 dienų nuo rašytinio klausimo ar paklausimo gavimo, o sesijos metu paklausimo nagrinėjimo Seimo posėdyje terminas - 10 dienų nuo atsakymo į paklausimą gavimo.</text:p>
      <text:p text:style-name="P3640">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41"/>
      <text:p text:style-name="P3642">216 straipsnis. Paklausimo nagrinėjimas Seimo posėdyje</text:p>
      <text:p text:style-name="P3643">1. Paklausimai Seimo posėdžiuose nagrinėjami ne rečiau kaip 2 kartus per mėnesį sesijos metu.</text:p>
      <text:p text:style-name="P3644">2. Jeigu paklausimo svarstymo Seimo posėdyje reikalauja ne mažiau kaip 1/5 Seimo narių, tai paklausimas svarstomas privalomai.</text:p>
      <text:p text:style-name="P3645">3. Pirmiausia nagrinėjami tie paklausimai, kuriuos pateikia opozicinių frakcijų nariai.<text:s/></text:p>
      <text:p text:style-name="P3646">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47">5. Paklausimo teikėjas negali pirmininkauti posėdžiui, kuriame svarstomas jo paklausimas.</text:p>
      <text:p text:style-name="P3648">6. Paklausimas Seimo posėdyje nagrinėjamas šia tvarka:</text:p>
      <text:p text:style-name="P3649">1) paklausimo teikėjo kalba (iki 5 minučių);</text:p>
      <text:p text:style-name="P3650">2) pareigūno, kuriam pateiktas paklausimas, atsakymas (iki 15 minučių);</text:p>
      <text:p text:style-name="P3651">3) diskusija, jeigu jos reikalauja kuris nors komitetas, frakcija.<text:s/></text:p>
      <text:p text:style-name="P3652">7. Diskusijoje žodis paprastai suteikiamas paeiliui pritariantiems ir nepritariantiems atsakymui į paklausimą Seimo nariams. Jeigu Seimas nenutaria diskusijos pratęsti, leidžiama kalbėti ne daugiau kaip 4 Seimo nariams.</text:p>
      <text:p text:style-name="P3653">8. Jeigu paklausimo teikėjų nepatenkina atsakymas į paklausimą, jie gali pateikti Seimui svarstyti rezoliucijos, kurioje Seimas įvertina atsakymą, projektą.</text:p>
      <text:p text:style-name="P3654"/>
      <text:p text:style-name="P3655">TRISDEŠIMT PENKTASIS SKIRSNIS<text:s/></text:p>
      <text:p text:style-name="P3656">SEIMO PAREIGŪNŲ IR VALSTYBĖS INSTITUCIJŲ VADOVŲ ATLEIDIMAS</text:p>
      <text:p text:style-name="P3657"/>
      <text:p text:style-name="P3658">217 straipsnis. Pasiūlymas atleisti pareigūną</text:p>
      <text:p text:style-name="P3659">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60">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61">3. Toks pareiškimas turi būti paskelbtas artimiausiame Seimo posėdyje.</text:p>
      <text:p text:style-name="P3662">4. Seimo nariai negali vienos sesijos metu pakartotinai reikalauti atleisti tą patį pareigūną.</text:p>
      <text:p text:style-name="P3663">Straipsnio pakeitimai:</text:p>
      <text:p text:style-name="P3664"><text:span text:style-name="T3665">Nr.<text:s/></text:span><text:a xlink:href="http://www3.lrs.lt/cgi-bin/preps2?a=221462&amp;b=" office:target-frame-name="_top" xlink:show="replace"><text:span text:style-name="T3666">IX-1812</text:span></text:a><text:span text:style-name="T3667">, 2003-11-11, Žin., 2003, Nr. 108-4817 (2003-11-19)</text:span></text:p>
      <text:p text:style-name="P3668"/>
      <text:p text:style-name="P3669">218 straipsnis. Pareigūno atleidimo procedūra</text:p>
      <text:p text:style-name="P3670">1. Seimo pareigūnas, dėl kurio atleidimo vyksta diskusija, tam posėdžiui pirmininkauti negali.</text:p>
      <text:p text:style-name="P3671">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72">3. Toliau diskusija tęsiama bendra tvarka.</text:p>
      <text:p text:style-name="P3673">4. Sprendimas dėl Seimo pareigūnų ar valstybės institucijų vadovų atleidimo priimamas slaptu balsavimu daugiau kaip pusės visų Seimo narių balsų dauguma.</text:p>
      <text:p text:style-name="P3674"/>
      <text:p text:style-name="P3675">TRISDEŠIMT ŠEŠTASIS SKIRSNIS<text:s/></text:p>
      <text:p text:style-name="P3676">INTERPELIACIJA IR NEPASITIKĖJIMAS VYRIAUSYBE</text:p>
      <text:p text:style-name="P3677"/>
      <text:p text:style-name="P3678">219 straipsnis. Interpeliacijos pateikimas</text:p>
      <text:p text:style-name="P3679">1. Sesijos metu ne mažesnė kaip 1/5 Seimo narių grupė gali pateikti interpeliaciją Ministrui Pirmininkui ar ministrui, reikalaudama paaiškinti šių pareigūnų priimtų sprendimų motyvus.</text:p>
      <text:p text:style-name="P3680">2. Po interpeliacijos įteikimo Seimo Pirmininkui, kuris nedelsdamas ją užregistruoja ir perduoda atitinkamam Vyriausybės nariui ir Seimo nariams, nė vienas parašas negali būti atšauktas.</text:p>
      <text:p text:style-name="P3681">3. Seimo nariai negali vienos sesijos metu pakartotinai pateikti interpeliacijos tam pačiam Vyriausybės nariui.</text:p>
      <text:p text:style-name="P3682">Straipsnio pakeitimai:</text:p>
      <text:p text:style-name="P3683"><text:span text:style-name="T3684">Nr.<text:s/></text:span><text:a xlink:href="http://www3.lrs.lt/cgi-bin/preps2?Condition1=110855&amp;Condition2=" office:target-frame-name="_top" xlink:show="replace"><text:span text:style-name="T3685">VIII-1975</text:span></text:a><text:span text:style-name="T3686">, 2000 10 10, Žin., 2000, Nr. 86-2617 (2000 10 13)</text:span></text:p>
      <text:p text:style-name="P3687"/>
      <text:p text:style-name="P3688">220 straipsnis. Raštiškas atsakymas į interpeliaciją</text:p>
      <text:p text:style-name="P3689">1. Gavęs interpeliaciją, Vyriausybės narys privalo ne vėliau kaip per 2 savaites perduoti Seimo Pirmininkui raštišką atsakymą, su kuriuo supažindinami Seimo nariai.</text:p>
      <text:p text:style-name="P3690">2. Gavęs atsakymą į interpeliaciją, Seimas sesijos metu turi jį apsvarstyti savo posėdyje ne vėliau kaip per 5 darbo dienas.</text:p>
      <text:p text:style-name="P3691"/>
      <text:p text:style-name="P3692">221 straipsnis. Interpeliacijos nagrinėjimo Seimo posėdyje tvarka</text:p>
      <text:p text:style-name="P3693">Interpeliacija Seimo posėdyje nagrinėjama šia tvarka:</text:p>
      <text:p text:style-name="P3694">1) interpeliacijos pateikėjų atstovo kalba (iki 10 minučių);</text:p>
      <text:p text:style-name="P3695">2) interpeliaciją gavusio pareigūno atsakymas (iki 30 minučių);</text:p>
      <text:p text:style-name="P3696">3) interpeliaciją gavusio pareigūno atsakymai į Seimo narių klausimus (iki 30 minučių); klausimai užduodami tokia pat tvarka kaip Vyriausybės valandos metu;</text:p>
      <text:p text:style-name="P3697">4) diskusija, kurioje žodis paprastai suteikiamas paeiliui pritariantiems ir nepritariantiems atsakymui į interpeliaciją Seimo nariams;</text:p>
      <text:p text:style-name="P3698">5) baigiamasis interpeliaciją gavusio pareigūno žodis;</text:p>
      <text:p text:style-name="P3699">6) interpeliacijos pateikėjų atstovo baigiamasis žodis;</text:p>
      <text:p text:style-name="P3700">7) Seimo nutarimo dėl interpeliacijos projektui parengti redakcinės komisijos sudarymas pagal šio statuto 71 straipsnio reikalavimus. Ne mažiau kaip 1/3 komisijos narių turi sudaryti interpeliacijos pateikėjai.</text:p>
      <text:p text:style-name="P3701"/>
      <text:p text:style-name="P3702">222 straipsnis. Seimo nutarimas dėl interpeliacijos bei pasekmės jį priėmus</text:p>
      <text:p text:style-name="P3703">1. Seimo nutarimo dėl interpeliacijos projektas turi būti pateiktas Seimui apsvarstyti ne vėliau kaip kitą posėdžių dieną.</text:p>
      <text:p text:style-name="P3704">2. Seimo nutarimo dėl interpeliacijos projekte turi būti pareikštas Seimo pritarimas arba nepritarimas Ministro Pirmininko ar ministro atsakymui.</text:p>
      <text:p text:style-name="P3705">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06">4. Jeigu Seimo nutarimas dėl interpeliacijos priimamas, Ministras Pirmininkas ar ministras, kuriam pareikštas nepasitikėjimas, privalo atsistatydinti.</text:p>
      <text:p text:style-name="P3707">5. Kai Ministras Pirmininkas atsistatydina, privalo atsistatydinti visa Vyriausybė.</text:p>
      <text:p text:style-name="P3708"/>
      <text:p text:style-name="P3709">223 straipsnis. Nepasitikėjimas Vyriausybe</text:p>
      <text:p text:style-name="P3710">1. Seimo sesijos metu ne mažesnė kaip 1/5 Seimo narių grupė gali pateikti motyvuoto nutarimo, kuriame reiškiamas tiesioginis nepasitikėjimas Vyriausybe, projektą.<text:s/></text:p>
      <text:p text:style-name="P3711">2. Toks nutarimo projektas nagrinėjamas Seime šio statuto 219-221 straipsniuose nustatyta tvarka taip pat kaip interpeliacija Ministrui Pirmininkui, tačiau redakcinė komisija nesudaroma.</text:p>
      <text:p text:style-name="P3712">3. Nepasitikėjimo Vyriausybe klausimo nagrinėjimo Seimo posėdyje metu Seimo nariai gali paklausti visus ministrus, suteikiant galimybę ministrams atsakyti (iki 60 minučių).</text:p>
      <text:p text:style-name="P3713">4. Po svarstymo iš karto balsuojama dėl nepasitikėjimo Vyriausybe.</text:p>
      <text:p text:style-name="P3714">5. Nutarimas dėl tiesioginio nepasitikėjimo Vyriausybe gali būti priimtas slaptu balsavimu daugiau kaip pusės visų Seimo narių balsų dauguma.</text:p>
      <text:p text:style-name="P3715"/>
      <text:p text:style-name="P3716">TRISDEŠIMT SEPTINTASIS SKIRSNIS</text:p>
      <text:p text:style-name="P3717">VALSTYBĖS BIUDŽETO VYKDYMO KONTROLĖ</text:p>
      <text:p text:style-name="P3718"/>
      <text:p text:style-name="P3719">224 straipsnis. Valstybės biudžeto vykdymo priežiūra</text:p>
      <text:p text:style-name="P3720">1. Valstybės biudžeto vykdymo bendrąją nuolatinę priežiūrą atlieka Biudžeto ir finansų komitetas.</text:p>
      <text:p text:style-name="P3721">2. Kiti Seimo komitetai gali išklausyti informaciją, kaip vykdomi jų kompetenciją atitinkantys biudžeto straipsniai.</text:p>
      <text:p text:style-name="P3722">3. Kaip vykdomas valstybės biudžetas, Seimo posėdyje svarstoma ne rečiau kaip vieną kartą per 6 mėnesius.<text:s/></text:p>
      <text:p text:style-name="P3723"/>
      <text:p text:style-name="P3724"><text:span text:style-name="T3725">4 dalies redakcija iki<text:s/></text:span><text:span text:style-name="T3726">tų metų, kurių ataskaitų rinkinius viešojo sektoriaus subjektai privalo sudaryti pagal Viešojo sektoriaus atskaitomybės įstatymą, sausio 1 dienos:</text:span></text:p>
      <text:p text:style-name="P3727">4. Tokiam svarstymui Vyriausybė pateikia valstybės biudžeto vykdymo apyskaitą.</text:p>
      <text:p text:style-name="P3728"><text:span text:style-name="T3729">4 dalies redakcija nuo<text:s/></text:span><text:span text:style-name="T3730">tų metų, kurių ataskaitų rinkinius viešojo sektoriaus subjektai privalo sudaryti pagal Viešojo sektoriaus atskaitomybės įstatymą, sausio 1 dienos:</text:span></text:p>
      <text:p text:style-name="P3731"><text:span text:style-name="T3732">4. Tokiam svarstymui Vyriausybė pateikia valstybės biudžeto vykdymo ataskaitų rinkinį.</text:span></text:p>
      <text:p text:style-name="P3733">Straipsnio pakeitimai:</text:p>
      <text:p text:style-name="PlainText"><text:span text:style-name="T3734">Nr.<text:s/></text:span><text:a xlink:href="http://www3.lrs.lt/cgi-bin/preps2?a=301016&amp;b=" office:target-frame-name="_top" xlink:show="replace"><text:span text:style-name="T3735">X-1214</text:span></text:a><text:span text:style-name="T3736">, 2007-06-26, Žin., 2007, Nr. 73-2884 (2007-07-03)</text:span></text:p>
      <text:p text:style-name="P3737"><text:span text:style-name="T3738">Nr.<text:s/></text:span><text:a xlink:href="http://www3.lrs.lt/cgi-bin/preps2?a=330842&amp;b=" office:target-frame-name="_top" xlink:show="replace"><text:span text:style-name="T3739">X-1833</text:span></text:a><text:span text:style-name="T3740">, 2008-11-14, Žin., 2008, Nr. 137-5382 (2008-11-29)</text:span></text:p>
      <text:p text:style-name="P3741"/>
      <text:p text:style-name="P3742"><text:span text:style-name="T3743">225 straipsnio redakcija iki<text:s/></text:span><text:span text:style-name="T3744">tų metų, kurių ataskaitų rinkinius viešojo sektoriaus subjektai privalo sudaryti pagal Viešojo sektoriaus atskaitomybės įstatymą, sausio 1 dienos:</text:span></text:p>
      <text:p text:style-name="P3745">225 straipsnis. Valstybės biudžeto įvykdymo apyskaitos pateikimas</text:p>
      <text:p text:style-name="P3746">1. Vyriausybė parengia ir iki kovo 31 dienos pateikia Seimo Pirmininkui praėjusių metų valstybės biudžeto įvykdymo apyskaitą.</text:p>
      <text:p text:style-name="P3747">2. Valstybės kontrolierius turi pateikti Seimo Pirmininkui išvadą apie valstybės biudžeto įvykdymo apyskaitą ne vėliau kaip per 6 mėnesius po to, kai Vyriausybė valstybės biudžeto įvykdymo apyskaitą pateikė Seimo Pirmininkui.</text:p>
      <text:p text:style-name="P3748">3. Seimo Pirmininkas valstybės biudžeto įvykdymo apyskaitos ir valstybės kontrolieriaus išvados dėl jos kopijas per 2 darbo dienas pateikia Biudžeto ir finansų komitetui, kitiems komitetams bei frakcijoms.</text:p>
      <text:p text:style-name="P3749">4. Gavus valstybės kontrolieriaus išvadas, artimiausiame Seimo posėdyje išklausomas Vyriausybės pranešimas apie valstybės biudžeto įvykdymo apyskaitą, taip pat valstybės kontrolieriaus papildomas pranešimas.<text:s/></text:p>
      <text:p text:style-name="P3750">5. Po to komitetai per 2 savaites apsvarsto valstybės biudžeto įvykdymo apyskaitą ir parengia išvadas.</text:p>
      <text:p text:style-name="P3751"><text:span text:style-name="T3752">225 straipsnio redakcija nuo<text:s/></text:span><text:span text:style-name="T3753">tų metų, kurių ataskaitų rinkinius viešojo sektoriaus subjektai privalo sudaryti pagal Viešojo sektoriaus atskaitomybės įstatymą, sausio 1 dienos:</text:span></text:p>
      <text:p text:style-name="P3754">225 straipsnis. Valstybės biudžeto vykdymo ataskaitų rinkinio pateikimas</text:p>
      <text:p text:style-name="P3755">1. Vyriausybė parengia ir iki kovo 31 dienos pateikia Seimo Pirmininkui praėjusių metų valstybės biudžeto vykdymo ataskaitų rinkinį.</text:p>
      <text:p text:style-name="P3756">2. Valstybės kontrolierius turi pateikti Seimo Pirmininkui išvadą apie valstybės biudžeto vykdymo ataskaitų rinkinį ne vėliau kaip per 6 mėnesius po to, kai Vyriausybė valstybės biudžeto vykdymo ataskaitų rinkinį pateikė Seimo Pirmininkui.</text:p>
      <text:p text:style-name="P3757">3. Seimo Pirmininkas valstybės biudžeto vykdymo ataskaitų rinkinį ir valstybės kontrolieriaus išvados dėl jo kopijas per 2 darbo dienas pateikia Biudžeto ir finansų komitetui, kitiems komitetams bei frakcijoms.</text:p>
      <text:p text:style-name="P3758">4. Gavus valstybės kontrolieriaus išvadas, artimiausiame Seimo posėdyje išklausomas Vyriausybės pranešimas apie valstybės biudžeto vykdymo ataskaitų rinkinį, taip pat valstybės kontrolieriaus papildomas pranešimas.<text:s/></text:p>
      <text:p text:style-name="P3759">5. Po to komitetai per 2 savaites apsvarsto valstybės biudžeto vykdymo ataskaitų rinkinį ir parengia išvadas.</text:p>
      <text:p text:style-name="P3760">Straipsnio pakeitimai:</text:p>
      <text:p text:style-name="P3761"><text:span text:style-name="T3762">Nr.<text:s/></text:span><text:a xlink:href="http://www3.lrs.lt/cgi-bin/preps2?Condition1=110855&amp;Condition2=" office:target-frame-name="_top" xlink:show="replace"><text:span text:style-name="T3763">VIII-1975</text:span></text:a><text:span text:style-name="T3764">, 2000 10 10, Žin., 2000, Nr. 86-2617 (2000 10 13)</text:span></text:p>
      <text:p text:style-name="PlainText"><text:span text:style-name="T3765">Nr.<text:s/></text:span><text:a xlink:href="http://www3.lrs.lt/cgi-bin/preps2?a=301016&amp;b=" office:target-frame-name="_top" xlink:show="replace"><text:span text:style-name="T3766">X-1214</text:span></text:a><text:span text:style-name="T3767">, 2007-06-26, Žin., 2007, Nr. 73-2884 (2007-07-03)</text:span></text:p>
      <text:p text:style-name="P3768"><text:span text:style-name="T3769">Nr.<text:s/></text:span><text:a xlink:href="http://www3.lrs.lt/cgi-bin/preps2?a=330842&amp;b=" office:target-frame-name="_top" xlink:show="replace"><text:span text:style-name="T3770">X-1833</text:span></text:a><text:span text:style-name="T3771">, 2008-11-14, Žin., 2008, Nr. 137-5382 (2008-11-29)</text:span></text:p>
      <text:p text:style-name="P3772"/>
      <text:p text:style-name="P3773"><text:span text:style-name="T3774">226 straipsnio redakcija iki<text:s/></text:span><text:span text:style-name="T3775">tų metų, kurių ataskaitų rinkinius viešojo sektoriaus subjektai privalo sudaryti pagal Viešojo sektoriaus atskaitomybės įstatymą, sausio 1 dienos:</text:span></text:p>
      <text:p text:style-name="P3776">226 straipsnis. Valstybės biudžeto įvykdymo apyskaitos svarstymas Seimo posėdyje</text:p>
      <text:p text:style-name="P3777">1. Ne vėliau kaip iki lapkričio 20 dienos valstybės biudžeto įvykdymo apyskaita ir valstybės kontrolieriaus išvada dėl jos kartu su ateinančių metų valstybės biudžeto projektu turi būti apsvarstytos Seimo posėdyje.</text:p>
      <text:p text:style-name="P3778">2. Seimo posėdyje išklausomas Biudžeto ir finansų komiteto pranešimas, kitų komitetų išvados.<text:s/></text:p>
      <text:p text:style-name="P3779">3. Po diskusijų priimamas Seimo nutarimas dėl valstybės biudžeto įvykdymo apyskaitos.<text:s/></text:p>
      <text:p text:style-name="P3780">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781"><text:span text:style-name="T3782">226 straipsnio redakcija nuo<text:s/></text:span><text:span text:style-name="T3783">tų metų, kurių ataskaitų rinkinius viešojo sektoriaus subjektai privalo sudaryti pagal Viešojo sektoriaus atskaitomybės įstatymą, sausio 1 dienos:</text:span></text:p>
      <text:p text:style-name="P3784"><text:span text:style-name="T3785">226 straipsnis. Valstybės biudžeto vykdymo ataskaitų rinkinio svarstymas Seimo posėdyje</text:span></text:p>
      <text:p text:style-name="P3786">1. Ne vėliau kaip iki lapkričio 20 dienos valstybės biudžeto vykdymo ataskaitų rinkinys ir valstybės kontrolieriaus išvada dėl jo kartu su ateinančių metų valstybės biudžeto projektu turi būti apsvarstyti Seimo posėdyje.</text:p>
      <text:p text:style-name="P3787">2. Seimo posėdyje išklausomas Biudžeto ir finansų komiteto pranešimas, kitų komitetų išvados.<text:s/></text:p>
      <text:p text:style-name="P3788">3. Po diskusijų priimamas Seimo nutarimas dėl valstybės biudžeto vykdymo ataskaitų rinkinio.<text:s/></text:p>
      <text:p text:style-name="P3789"><text:span text:style-name="T3790">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791">Straipsnio pakeitimai:</text:p>
      <text:p text:style-name="PlainText"><text:span text:style-name="T3792">Nr.<text:s/></text:span><text:a xlink:href="http://www3.lrs.lt/cgi-bin/preps2?a=301016&amp;b=" office:target-frame-name="_top" xlink:show="replace"><text:span text:style-name="T3793">X-1214</text:span></text:a><text:span text:style-name="T3794">, 2007-06-26, Žin., 2007, Nr. 73-2884 (2007-07-03)</text:span></text:p>
      <text:p text:style-name="P3795"><text:span text:style-name="T3796">Nr.<text:s/></text:span><text:a xlink:href="http://www3.lrs.lt/cgi-bin/preps2?a=330842&amp;b=" office:target-frame-name="_top" xlink:show="replace"><text:span text:style-name="T3797">X-1833</text:span></text:a><text:span text:style-name="T3798">, 2008-11-14, Žin., 2008, Nr. 137-5382 (2008-11-29)</text:span></text:p>
      <text:p text:style-name="P3799"/>
      <text:p text:style-name="P3800">VIII DALIS</text:p>
      <text:p text:style-name="P3801">APKALTOS PROCESAS</text:p>
      <text:p text:style-name="P3802"/>
      <text:p text:style-name="P3803">TRISDEŠIMT AŠTUNTASIS SKIRSNIS<text:s/></text:p>
      <text:p text:style-name="P3804">APKALTOS PROCESO PRADŽIA IR<text:s/></text:p>
      <text:p text:style-name="P3805">PARENGIAMIEJI APKALTOS PROCESO VEIKSMAI</text:p>
      <text:p text:style-name="Normal"><text:span text:style-name="T3806">Trisdešimt aštuntojo</text:span><text:span text:style-name="T3807"><text:s/>skirsnio pakeitimai</text:span><text:span text:style-name="T3808">:</text:span></text:p>
      <text:p text:style-name="P3809"><text:span text:style-name="T3810">Nr.<text:s/></text:span><text:a xlink:href="http://www3.lrs.lt/cgi-bin/preps2?a=245097&amp;b=" office:target-frame-name="_top" xlink:show="replace"><text:span text:style-name="T3811">IX-2545</text:span></text:a><text:span text:style-name="T3812">, 2004-11-09, Žin., 2004, Nr. 165-6025 (2004-11-13)</text:span></text:p>
      <text:p text:style-name="P3813"/>
      <text:p text:style-name="P3814">227 straipsnis. Apkaltos proceso sąvoka</text:p>
      <text:p text:style-name="P3815">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816"/>
      <text:p text:style-name="P3817">228 straipsnis. Pagrindai pradėti apkaltos procesą</text:p>
      <text:p text:style-name="P3818">1. Teikti Seimui pradėti apkaltos procesą Konstitucijos 74 straipsnyje nurodytam asmeniui turi teisę ne mažesnė kaip 1/4 Seimo narių grupė.<text:s/></text:p>
      <text:p text:style-name="P3819">2. Teikimas pradėti apkaltos procesą galimas esant bent vienam iš šių pagrindų:</text:p>
      <text:p text:style-name="P3820">1) asmuo šiurkščiai pažeidė Konstituciją;</text:p>
      <text:p text:style-name="P3821">2) asmuo sulaužė priesaiką;</text:p>
      <text:p text:style-name="P3822">3) asmuo įtariamas padaręs nusikaltimą.</text:p>
      <text:p text:style-name="P3823">3. Generalinis prokuroras, nustatęs, kad Konstitucijos 74 straipsnyje nurodytas asmuo yra įtariamas padaręs nusikaltimą, apie tai nedelsdamas praneša Seimui.<text:s/></text:p>
      <text:p text:style-name="P3824">4. Jeigu įtariamas padaręs nusikaltimą Respublikos Prezidentas, Seimas šio statuto 232 straipsnyje nustatyta tvarka sudaro specialiąją tyrimo komisiją.</text:p>
      <text:p text:style-name="P3825">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26">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27">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28"/>
      <text:p text:style-name="P3829">229 straipsnis. Teikimo pradėti apkaltos procesą senatis</text:p>
      <text:p text:style-name="P3830">1. Teikimui pradėti apkaltos procesą tuo pagrindu, kad asmuo įtariamas padaręs nusikaltimą, galioja Baudžiamajame kodekse nustatyti senaties terminai.<text:s/></text:p>
      <text:p text:style-name="P3831">2. Teikimui pradėti apkaltos procesą tuo pagrindu, kad asmuo šiurkščiai pažeidė Konstituciją ar sulaužė priesaiką, senaties terminai netaikomi.</text:p>
      <text:p text:style-name="P3832"/>
      <text:p text:style-name="P3833">230 straipsnis. Teikimo pradėti apkaltos procesą forma</text:p>
      <text:p text:style-name="P3834">1. Teikimas pradėti apkaltos procesą turi būti išdėstytas raštu ir pasirašytas visų ne mažiau kaip 1/4 Seimo narių grupę sudarančių asmenų.</text:p>
      <text:p text:style-name="P3835">2. Teikime pradėti apkaltos procesą nurodomas konkretus asmuo, siūlymai pradėti apkaltos procesą bent vienu iš šio statuto 228 straipsnio 2 dalyje nustatytų pagrindų, šiuos siūlymus pagrindžiantys argumentai, įrodymai ir jų šaltiniai.<text:s/></text:p>
      <text:p text:style-name="P3836"/>
      <text:p text:style-name="P3837">231 straipsnis. Specialioji tyrimo komisija</text:p>
      <text:p text:style-name="P3838">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39"/>
      <text:p text:style-name="P3840">232 straipsnis. Specialiosios tyrimo komisijos sudarymo tvarka</text:p>
      <text:p text:style-name="P3841">1. Specialioji tyrimo komisija sudaroma iš Seimo narių.<text:s/></text:p>
      <text:p text:style-name="P3842">2. Komisijoje paprastai neturi būti daugiau kaip 12 narių.</text:p>
      <text:p text:style-name="P3843">3. Komisijos narius šio statuto 71 straipsnio nustatyta tvarka siūlo Seimo dauguma ir Seimo mažuma.<text:s/></text:p>
      <text:p text:style-name="P3844">4. Sudarydamas komisiją, Seimas kartu paskiria komisijos pirmininką ir jo pavaduotoją, nustato tyrimo atlikimo terminus.<text:s/></text:p>
      <text:p text:style-name="P3845"/>
      <text:p text:style-name="P3846">233 straipsnis. Specialiosios tyrimo komisijos posėdžiai</text:p>
      <text:p text:style-name="P3847">1. Seimo specialiosios tyrimo komisijos posėdžiai, susiję su apkaltos procesu, paprastai yra uždari.</text:p>
      <text:p text:style-name="P3848">2. Specialiosios tyrimo komisijos posėdžiai protokoluojami. Juos rašo komisijos paskirtas sekretorius. Posėdžio protokolą pasirašo komisijos pirmininkas ir sekretorius.</text:p>
      <text:p text:style-name="P3849">3. Posėdžiuose išklausomi asmens, kuriam taikoma apkalta, paaiškinimai bei argumentai, apklausiami liudytojai, renkami, tiriami ir vertinami kiti įrodymai, prireikus kviečiami ekspertai bei specialistai.</text:p>
      <text:p text:style-name="P3850">4. Posėdžiuose gali dalyvauti ir asmens, kuriam taikoma apkalta, advokatas.</text:p>
      <text:p text:style-name="P3851"/>
      <text:p text:style-name="P3852">234 straipsnis. Informacija apie specialiosios tyrimo komisijos darbą</text:p>
      <text:p text:style-name="P3853">Apie tyrimo eigą visuomenės informavimo priemonėms praneša komisijos pirmininkas arba jo įgaliotas narys.</text:p>
      <text:p text:style-name="P3854"/>
      <text:p text:style-name="P3855">235 straipsnis. Liudytojų ir ekspertų apklausa</text:p>
      <text:p text:style-name="P3856">1. Liudytojai ir ekspertai prieš apklausą įspėjami dėl atsakomybės pagal Baudžiamojo kodekso 235 straipsnį, ir apie įspėjimą patvirtinama jų parašais.<text:s/></text:p>
      <text:p text:style-name="P3857">2. Apklausus liudytoją surašomas liudytojo apklausos protokolas. Liudytojui perskaičius, jis gali būti papildomas ar pataisomas ir po to turi būti liudytojo pasirašytas.<text:s/></text:p>
      <text:p text:style-name="P3858">3. Ekspertai savo išvadas pateikia raštu ir pasirašo.</text:p>
      <text:p text:style-name="P3859"/>
      <text:p text:style-name="P3860">236 straipsnis. Specialiosios tyrimo komisijos išvados turinys</text:p>
      <text:p text:style-name="P3861">1. Specialioji tyrimo komisija, baigusi tyrimą, surašo išvadą. Joje išdėstoma:</text:p>
      <text:p text:style-name="P3862"><text:span text:style-name="T3863">1) siūlymų pradėti ap</text:span><text:span text:style-name="T3864">kaltos procesą esmė;</text:span></text:p>
      <text:p text:style-name="P3865">2) konkrečių veiksmų faktinės aplinkybės;</text:p>
      <text:p text:style-name="P3866">3) asmens, kuriam taikoma apkalta, paaiškinimai;</text:p>
      <text:p text:style-name="P3867">4) įrodymai ir motyvai, kuriais grindžiama išvada.</text:p>
      <text:p text:style-name="P3868">2. Jeigu siūlymai pradėti apkaltos procesą pripažįstami nepagrįstais, konstatuojama, kad nėra pagrindo pradėti apkaltos procesą Seime.<text:s/></text:p>
      <text:p text:style-name="P3869">3. Jeigu siūlymai pradėti apkaltos procesą pripažįstami pagrįstais, konstatuojama, kad yra pagrindas pradėti apkaltos procesą Seime.</text:p>
      <text:p text:style-name="P3870"/>
      <text:p text:style-name="P3871">237 straipsnis. Specialiosios tyrimo komisijos išvados tvirtinimas</text:p>
      <text:p text:style-name="P3872">1. Išvadai patvirtinti reikia daugiau kaip pusės visų komisijos narių balsų daugumos. Balsavimo rezultatai nurodomi posėdžio protokole. Patvirtintą išvadą pasirašo komisijos pirmininkas ar jo pavaduotojas.</text:p>
      <text:p text:style-name="P3873">2. Pagal patvirtintą išvadą komisija parengia Seimo nutarimo projektą.<text:s/></text:p>
      <text:p text:style-name="P3874">3. Patvirtintą išvadą kartu su Seimo nutarimo projektu ir kitais dokumentais specialioji tyrimo komisija įteikia Seimo Pirmininkui, o šis teikia Seimui šiuos dokumentus svarstyti artimiausiame posėdyje.</text:p>
      <text:p text:style-name="P3875"/>
      <text:p text:style-name="P3876">TRISDEŠIMT DEVINTASIS SKIRSNIS</text:p>
      <text:h text:style-name="P3877" text:outline-level="2">APKALTOS PROCESAS SEIME</text:h>
      <text:p text:style-name="Normal"><text:span text:style-name="T3878">Trisdešimt devintojo</text:span><text:span text:style-name="T3879"><text:s/>skirsnio pakeitimai</text:span><text:span text:style-name="T3880">:</text:span></text:p>
      <text:p text:style-name="P3881"><text:span text:style-name="T3882">Nr.<text:s/></text:span><text:a xlink:href="http://www3.lrs.lt/cgi-bin/preps2?a=245097&amp;b=" office:target-frame-name="_top" xlink:show="replace"><text:span text:style-name="T3883">IX-2545</text:span></text:a><text:span text:style-name="T3884">, 2004-11-09, Žin., 2004, Nr. 165-6025 (2004-11-13)</text:span></text:p>
      <text:p text:style-name="P3885"/>
      <text:p text:style-name="P3886">238 straipsnis. Nepritarimas pradėti apkaltos procesą</text:p>
      <text:p text:style-name="P3887">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88">2. Jei Seimas nepritaria specialiosios tyrimo komisijos išvadai, kad nėra pagrindo pradėti apkaltos procesą, jis turi nuspręsti, kam pavesti atlikti papildomą ar pakartotinį tyrimą – tai pačiai ar naujai specialiajai tyrimo komisijai.</text:p>
      <text:p text:style-name="P3889"/>
      <text:p text:style-name="P3890">239 straipsnis. Apkaltos proceso Seime pradžia<text:s/></text:p>
      <text:p text:style-name="P3891">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92">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93"/>
      <text:p text:style-name="P3894">240 straipsnis. Apkaltos procedūra Seime įsigaliojus Konstitucinio Teismo išvadai<text:s/></text:p>
      <text:p text:style-name="P3895">1. Apkaltos procesas Seime gali būti tęsiamas tik įsigaliojus Konstitucinio Teismo išvadai dėl to, ar asmens, kuriam pradėta apkaltos byla, konkretūs veiksmai prieštarauja Konstitucijai.<text:s/></text:p>
      <text:p text:style-name="P3896">2. Apkaltos procesas Seime yra viešas. Jis transliuojamas per Lietuvos nacionalinį radiją ir televiziją.</text:p>
      <text:p text:style-name="P3897">3. Apkaltos proceso Seime posėdžiams pirmininkauja Seimo Pirmininkas arba vienas iš Seimo Pirmininko pavaduotojų. Posėdžio pirmininkas:</text:p>
      <text:p text:style-name="P3898">1) sprendžia procesinius klausimus;</text:p>
      <text:p text:style-name="P3899">2) prireikus gali pasiklausti Seimo nuomonės ar prašyti pritarimo savo sprendimams.<text:s/></text:p>
      <text:p text:style-name="P3900"><text:span text:style-name="T3901">4. Seimo nariai gali klausinėti proceso dalyvius tik su p</text:span><text:span text:style-name="T3902">osėdžio pirmininko leidimu.<text:s/></text:span></text:p>
      <text:p text:style-name="P3903">5. Kalbėti dėl bylos esmės ar kitaip bandyti paveikti proceso eigą Seimo nariams neleidžiama, tačiau jie gali užprotestuoti posėdžio pirmininko atsisakymą leisti klausinėti ar skubotą sprendimą nutraukti apklausą ir balsavimu jį atmesti.</text:p>
      <text:p text:style-name="P3904">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905">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906">8. Seimas šio straipsnio 6 dalyje nurodytame posėdyje priima sprendimą svarstyti Seimo posėdyje asmens, kuriam taikoma apkalta, pašalinimą iš pareigų ar Seimo nario mandato panaikinimą:</text:p>
      <text:p text:style-name="P3907">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908">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909"><text:span text:style-name="T3910">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911"><text:span text:style-name="T3912">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913"/>
      <text:p text:style-name="P3914">241 straipsnis. Asmens pašalinimo iš pareigų arba Seimo nario mandato panaikinimo<text:s/></text:p>
      <text:p text:style-name="P3915">svarstymas</text:p>
      <text:p text:style-name="P3916">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917">2. Kai posėdyje be svarbių priežasčių nedalyvauja asmuo, kuriam taikoma apkalta, arba jo advokatai, jų nedalyvavimas netrukdo apkaltos bylą nagrinėti Seime.</text:p>
      <text:p text:style-name="P3918">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919">4. Seimo posėdis yra pradedamas posėdžio pirmininko pranešimu, kuriame išdėstoma Konstitucinio Teismo išvados esmė.</text:p>
      <text:p text:style-name="P3920">5. Kai posėdžio pirmininkas suteikia žodį, posėdžio sekretorius praneša Seimui, kas iš apkaltos proceso Seime dalyvių atvyko, taip pat nesančių asmenų neatvykimo priežastis.<text:s/></text:p>
      <text:p text:style-name="P3921">6. Posėdžio pirmininko sprendimu dėl svarbių priežasčių gali būti daroma posėdžio pertrauka.</text:p>
      <text:p text:style-name="P3922">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23">8. Apkaltos bylos nagrinėjimas baigiamas posėdyje dalyvaujančio asmens, kuriam taikoma apkalta, baigiamuoju žodžiu.</text:p>
      <text:p text:style-name="P3924">9. Po baigiamojo žodžio šio statuto 107 straipsnyje nustatyta tvarka žodis suteikiamas Seimo nariams.</text:p>
      <text:p text:style-name="P3925">10. Apkaltos proceso posėdžiai protokoluojami. Posėdžio protokolą rašo Seimo Pirmininko ar Seimo Pirmininko pavaduotojo paskirtas sekretorius. Protokolą pasirašo posėdžio pirmininkas ir sekretorius.</text:p>
      <text:p text:style-name="P3926"/>
      <text:p text:style-name="P3927">242 straipsnis. Nutarimo pašalinti asmenį iš pareigų arba panaikinti Seimo nario<text:s/></text:p>
      <text:p text:style-name="P3928">mandatą priėmimas</text:p>
      <text:p text:style-name="P3929">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30">2. Nutarimas dėl asmens pašalinimo iš pareigų (ar Seimo nario mandato panaikinimo) laikomas priimtu, jei už jį balsavo ne mažiau kaip 3/5 visų Seimo narių.<text:s/></text:p>
      <text:p text:style-name="P3931">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32">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33"/>
      <text:p text:style-name="P3934">243 straipsnis. Atsistatydinimo pareiškimas</text:p>
      <text:p text:style-name="P3935">1. Asmuo, kuriam taikoma apkalta, turi teisę bet kurioje apkaltos proceso dalyje, tačiau tik iki balsavimo pradžios atsistatydinti iš pareigų ar atsisakyti Seimo nario mandato, pateikdamas dėl to pareiškimą raštu.<text:s/></text:p>
      <text:p text:style-name="P3936">2. Toks pareiškimas turi būti nedelsiant patenkintas.<text:s/></text:p>
      <text:p text:style-name="P3937">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38">4. Šio straipsnio 3 dalyje nurodytas Seimo nutarimas įsigalioja nuo jo paskelbimo visuomenės informavimo priemonėse.</text:p>
      <text:p text:style-name="P3939"/>
      <text:p text:style-name="P3940">KETURIASDEŠIMTASIS SKIRSNIS</text:p>
      <text:p text:style-name="P3941">Apkaltos procedūra Seime gavus teismo apkaltinamojo nuosprendžio<text:s/></text:p>
      <text:p text:style-name="P3942">nuorašą</text:p>
      <text:p text:style-name="P3943"><text:span text:style-name="T3944">Keturiasdešimtasis</text:span><text:span text:style-name="T3945"><text:s/>s</text:span><text:span text:style-name="T3946">kirsnis neteko galios nuo 2004 m. lapkričio 14 d.:</text:span></text:p>
      <text:p text:style-name="P3947"><text:span text:style-name="T3948">Nr.<text:s/></text:span><text:a xlink:href="http://www3.lrs.lt/cgi-bin/preps2?a=245097&amp;b=" office:target-frame-name="_top" xlink:show="replace"><text:span text:style-name="T3949">IX-2545</text:span></text:a><text:span text:style-name="T3950">, 2004-11-09, Žin., 2004, Nr. 165-6025 (2004-11-13)</text:span></text:p>
      <text:p text:style-name="P3951"/>
      <text:p text:style-name="P3952"/>
      <text:p text:style-name="P3953">BAIGIAMOSIOS NUOSTATOS</text:p>
      <text:p text:style-name="P3954"/>
      <text:p text:style-name="P3955">261 straipsnis. Seimo statute nenumatytų procedūrinių klausimų sprendimas</text:p>
      <text:p text:style-name="P3956">1. Visus Seimo veiklos procedūrinius klausimus, kurie nenumatyti šiame statute ir Lietuvos Respublikos įstatymuose, siūlo spręsti Seimo posėdžio pirmininkas.<text:s/></text:p>
      <text:p text:style-name="P3957">2. Toks sprendimas po trumpo posėdžio pirmininko motyvų išdėstymo priimamas be diskusijų balsavusių Seimo narių dauguma.</text:p>
      <text:p text:style-name="P3958"/>
      <text:p text:style-name="P3959">262 straipsnis. Seimo statuto keitimo tvarka</text:p>
      <text:p text:style-name="P3960">Seimo statutas bei atskiri jo straipsniai gali būti naikinami, papildomi arba keičiami didesne kaip pusės visų Seimo narių balsų dauguma.</text:p>
      <text:p text:style-name="P3961"/>
      <text:p text:style-name="P3962"/>
      <text:p text:style-name="P3963"><text:span text:style-name="T3964">LIETUVOS RESPUBLIKOS</text:span></text:p>
      <text:p text:style-name="P3965"><text:span text:style-name="T3966">SEIMO PIRMININKAS</text:span><text:span text:style-name="T3967"><text:tab/></text:span><text:span text:style-name="T3968">ČESLOVAS JURŠĖNAS</text:span></text:p>
      <text:p text:style-name="P3969"/>
      <text:p text:style-name="P3970"><text:span text:style-name="T3971">________________</text:span></text:p>
      <text:p text:style-name="P3972"/>
      <text:p text:style-name="P3973">Pakeitimai:</text:p>
      <text:p text:style-name="P3974"/>
      <text:p text:style-name="P3975">1.</text:p>
      <text:p text:style-name="P3976">Lietuvos Respublikos Seimas, Statutas</text:p>
      <text:p text:style-name="P3977"><text:span text:style-name="T3978">Nr.</text:span><text:a xlink:href="http://www3.lrs.lt/cgi-bin/preps2?Condition1=15148&amp;Condition2=" office:target-frame-name="_top" xlink:show="replace"><text:span text:style-name="T3979">I-</text:span><text:bookmark-start text:name="_Hlt505589919"/><text:span text:style-name="T3980">7</text:span><text:bookmark-end text:name="_Hlt505589919"/><text:span text:style-name="T3981">16</text:span></text:a><text:span text:style-name="T3982">, 1994 12 20, Žin., 1994, Nr. 100-2002 (1994 12 28)</text:span></text:p>
      <text:p text:style-name="P3983">DĖL KAI KURIŲ STRAIPSNIŲ PAKEITIMO IR PAPILDYMO</text:p>
      <text:p text:style-name="P3984"/>
      <text:p text:style-name="P3985">2.</text:p>
      <text:p text:style-name="P3986">Lietuvos Respublikos Seimas, Statutas</text:p>
      <text:p text:style-name="P3987"><text:span text:style-name="T3988">Nr.</text:span><text:a xlink:href="http://www3.lrs.lt/cgi-bin/preps2?Condition1=15248&amp;Condition2=" office:target-frame-name="_top" xlink:show="replace"><text:span text:style-name="T3989">I-816</text:span></text:a><text:span text:style-name="T3990">, 1995 02 .23, Žin., 1995, Nr. 18-408 (1995 03 01)</text:span></text:p>
      <text:p text:style-name="P3991">DĖL KAI KURIŲ STRAIPSNIŲ PAKEITIMŲ IR PAPILDYMŲ</text:p>
      <text:p text:style-name="P3992"/>
      <text:p text:style-name="P3993">3.</text:p>
      <text:p text:style-name="P3994">Lietuvos Respublikos Seimas, Statutas</text:p>
      <text:p text:style-name="P3995"><text:span text:style-name="T3996">Nr.</text:span><text:a xlink:href="http://www3.lrs.lt/cgi-bin/preps2?Condition1=18364&amp;Condition2=" office:target-frame-name="_top" xlink:show="replace"><text:span text:style-name="T3997">I-977</text:span></text:a><text:span text:style-name="T3998">, 1995 06 28, Žin., 1995, Nr. 58-1436 (1995 07 14)</text:span></text:p>
      <text:p text:style-name="P3999">DĖL KAI KURIŲ STRAIPSNIŲ PAKEITIMO IR PAPILDYMO</text:p>
      <text:p text:style-name="P4000"/>
      <text:p text:style-name="P4001">4.</text:p>
      <text:p text:style-name="P4002">Lietuvos Respublikos Seimas, Statutas</text:p>
      <text:p text:style-name="P4003"><text:span text:style-name="T4004">Nr.</text:span><text:a xlink:href="http://www3.lrs.lt/cgi-bin/preps2?Condition1=23311&amp;Condition2=" office:target-frame-name="_top" xlink:show="replace"><text:span text:style-name="T4005">I-11</text:span><text:bookmark-start text:name="_Hlt505570841"/><text:span text:style-name="T4006">3</text:span><text:bookmark-end text:name="_Hlt505570841"/><text:span text:style-name="T4007">3</text:span></text:a><text:span text:style-name="T4008">, 1995 12 19, Žin., 1996, Nr. 6-138 (1996 01 19)</text:span></text:p>
      <text:p text:style-name="P4009">DĖL KAI KURIŲ STRAIPSNIŲ PAKEITIMO IR PAPILDYMO</text:p>
      <text:p text:style-name="P4010"/>
      <text:p text:style-name="P4011">5.</text:p>
      <text:p text:style-name="P4012">Lietuvos Respublikos Seimas, Statutas</text:p>
      <text:p text:style-name="P4013"><text:span text:style-name="T4014">Nr.<text:s/></text:span><text:a xlink:href="http://www3.lrs.lt/cgi-bin/preps2?Condition1=33151&amp;Condition2=" office:target-frame-name="_top" xlink:show="replace"><text:span text:style-name="T4015">VIII-2</text:span></text:a><text:span text:style-name="T4016">, 1996 11 26, Žin., 1996, Nr. 116-2702 (1996 12 03)</text:span></text:p>
      <text:p text:style-name="P4017">STATUTAS DĖL 25, 28, 29, 32, 35, 48, 62, 64, 66, 68, 71, 80, 192 STRAIPSNIŲ PAKEITIMO IR PAPILDYMO 72(1) STRAIPSNIU</text:p>
      <text:p text:style-name="P4018"/>
      <text:p text:style-name="P4019">6.</text:p>
      <text:p text:style-name="P4020">Lietuvos Respublikos Seimas, Statutas</text:p>
      <text:p text:style-name="P4021"><text:span text:style-name="T4022">Nr.<text:s/></text:span><text:a xlink:href="http://www3.lrs.lt/cgi-bin/preps2?Condition1=41593&amp;Condition2=" office:target-frame-name="_top" xlink:show="replace"><text:span text:style-name="T4023">VIII-358</text:span></text:a><text:span text:style-name="T4024">, 1997 07 01, Žin., 1997, Nr. 66-1616 (1997 07 11)</text:span></text:p>
      <text:p text:style-name="P4025">STATUTAS DĖL LIETUVOS RESPUBLIKOS SEIMO STATUTO PAPILDYMO 72(2) STRAIPSNIU IR 10, 44, 46, 48, 141, 148, 162 STRAIPSNIŲ PAKEITIMO</text:p>
      <text:p text:style-name="P4026"/>
      <text:p text:style-name="P4027">7.</text:p>
      <text:p text:style-name="P4028">Lietuvos Respublikos Seimas, Statutas</text:p>
      <text:p text:style-name="P4029"><text:span text:style-name="T4030">Nr.<text:s/></text:span><text:a xlink:href="http://www3.lrs.lt/cgi-bin/preps2?Condition1=45996&amp;Condition2=" office:target-frame-name="_top" xlink:show="replace"><text:span text:style-name="T4031">VIII-508</text:span></text:a><text:span text:style-name="T4032">, 1997 11 11, Žin., 1997, Nr. 104-2627 (1997 11 19)</text:span></text:p>
      <text:p text:style-name="P4033">LIETUVOS RESPUBLIKOS SEIMO STATUTAS DĖL SEIMO STATUTO 46, 140, 159 STRAIPSNIŲ PAKEITIMO IR PAPILDYMO</text:p>
      <text:p text:style-name="P4034"/>
      <text:p text:style-name="P4035">8.</text:p>
      <text:p text:style-name="P4036">Lietuvos Respublikos Seimas, Statutas</text:p>
      <text:p text:style-name="P4037"><text:span text:style-name="T4038">Nr.<text:s/></text:span><text:a xlink:href="http://www3.lrs.lt/cgi-bin/preps2?Condition1=70489&amp;Condition2=" office:target-frame-name="_top" xlink:show="replace"><text:span text:style-name="T4039">VIII-1000</text:span></text:a><text:span text:style-name="T4040">, 1998 12 22, Žin., 1999, Nr. 5-97 (1999 01 13)</text:span></text:p>
      <text:p text:style-name="P4041">DĖL STATUTO PAKEITIMO</text:p>
      <text:p text:style-name="P4042">Nauja Seimo statuto redakcija</text:p>
      <text:p text:style-name="P4043">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44"/>
      <text:p text:style-name="P4045">9.</text:p>
      <text:p text:style-name="P4046">Lietuvos Respublikos Seimas, Statutas</text:p>
      <text:p text:style-name="P4047"><text:span text:style-name="T4048">Nr.<text:s/></text:span><text:a xlink:href="http://www3.lrs.lt/cgi-bin/preps2?Condition1=80945&amp;Condition2=" office:target-frame-name="_top" xlink:show="replace"><text:span text:style-name="T4049">VIII-1198</text:span></text:a><text:span text:style-name="T4050">, 1999 05 25, Žin., 1999, Nr. 47-1470 (1999 05 28)</text:span></text:p>
      <text:p text:style-name="P4051">DĖL STATUTO 259 STRAIPSNIO PAKEITIMO</text:p>
      <text:p text:style-name="P4052"/>
      <text:p text:style-name="P4053">10.</text:p>
      <text:p text:style-name="P4054">Lietuvos Respublikos Seimas, Statutas</text:p>
      <text:p text:style-name="P4055"><text:span text:style-name="T4056">Nr.<text:s/></text:span><text:a xlink:href="http://www3.lrs.lt/cgi-bin/preps2?Condition1=89917&amp;Condition2=" office:target-frame-name="_top" xlink:show="replace"><text:span text:style-name="T4057">VIII-1419</text:span></text:a><text:span text:style-name="T4058">, 1999 11 11, Žin., 1999, Nr. 97-2778 (1999 11 17)</text:span></text:p>
      <text:p text:style-name="P4059">DĖL SEIMO STATUTO 80 STRAIPSNIO PAPILDYMO</text:p>
      <text:p text:style-name="P4060"/>
      <text:p text:style-name="P4061">11.</text:p>
      <text:p text:style-name="P4062">Lietuvos Respublikos Seimas, Statutas</text:p>
      <text:p text:style-name="P4063"><text:span text:style-name="T4064">Nr.<text:s/></text:span><text:a xlink:href="http://www3.lrs.lt/cgi-bin/preps2?Condition1=110855&amp;Condition2=" office:target-frame-name="_top" xlink:show="replace"><text:span text:style-name="T4065">VIII-1975</text:span></text:a><text:span text:style-name="T4066">, 2000 10 10, Žin., 2000, Nr. 86-2617 (2000 10 13)</text:span></text:p>
      <text:p text:style-name="P4067">DĖL SEIMO STATUTO 24, 25, 27, 29, 30, 31, 32, 33, 35, 44, 48, 54, 55, 77, 79, 81, 83, 88, 89, 90, 93, 115, 119, 121, 126, 127, 130, 136, 138, 139, 155, 172, 180, 187, 188, 206, 209, 214, 219, 225 STRAIPSNIŲ PAKEITIMO IR ŠEŠTOJO BEI TRISDEŠIMTOJO SKIRSNIŲ PAVADINIMŲ PAKEITIMO</text:p>
      <text:p text:style-name="P4068"><text:span text:style-name="T4069">Šis Statutas įsigalioja nuo tos dienos, kurią 2000 m. spalio 8 d. naujai išrinktas Seimas susirenka į pirmą posėdį, <text:s/>tai yra nuo 2000 m. spalio 19 d.</text:span></text:p>
      <text:p text:style-name="P4070"/>
      <text:p text:style-name="P4071">12.</text:p>
      <text:p text:style-name="P4072">Lietuvos Respublikos Seimas, Statutas</text:p>
      <text:p text:style-name="P4073"><text:span text:style-name="T4074">Nr.<text:s/></text:span><text:a xlink:href="http://www3.lrs.lt/cgi-bin/preps2?a=136920&amp;b=" office:target-frame-name="_top" xlink:show="replace"><text:span text:style-name="T4075">IX-363</text:span></text:a><text:span text:style-name="T4076">, 2001 06 07, Žin., 2001, Nr. 50-1748 (2001 06 13)</text:span></text:p>
      <text:p text:style-name="P4077">DĖL SEIMO STATUTO 31, 32, 36, 172, 177, 178 STRAIPSNIŲ PAKEITIMO IR PAPILDYMO</text:p>
      <text:p text:style-name="P4078"/>
      <text:p text:style-name="P4079">13.</text:p>
      <text:p text:style-name="P4080">Lietuvos Respublikos Seimas, Statutas</text:p>
      <text:p text:style-name="P4081"><text:span text:style-name="T4082">Nr.<text:s/></text:span><text:a xlink:href="http://www3.lrs.lt/cgi-bin/preps2?a=149841&amp;b=" office:target-frame-name="_top" xlink:show="replace"><text:span text:style-name="T4083">IX-</text:span><text:bookmark-start text:name="_Hlt525525793"/><text:span text:style-name="T4084">5</text:span><text:bookmark-end text:name="_Hlt525525793"/><text:span text:style-name="T4085">04</text:span></text:a><text:span text:style-name="T4086">, 2001-09-13, Žin., 2001, Nr. 80-2781 (2001-09-19)</text:span></text:p>
      <text:p text:style-name="P4087">DĖL SEIMO STATUTO 43 IR 44 STRAIPSNIŲ PAKEITIMO BEI STATUTO PAPILDYMO<text:s/><text:line-break/>61(1) STRAIPSNIU</text:p>
      <text:p text:style-name="P4088">Šis Statutas įsigalioja nuo priėmimo.</text:p>
      <text:p text:style-name="P4089"/>
      <text:p text:style-name="P4090">14.</text:p>
      <text:p text:style-name="P4091">Lietuvos Respublikos Seimas, Statutas</text:p>
      <text:p text:style-name="PlainText"><text:span text:style-name="T4092">Nr.<text:s/></text:span><text:a xlink:href="http://www3.lrs.lt/cgi-bin/preps2?a=157015&amp;b=" office:target-frame-name="_top" xlink:show="replace"><text:span text:style-name="T4093">IX-666</text:span></text:a><text:span text:style-name="T4094">, 2001-12-18, Žin., 2001, Nr. 108-3906 (2001-12-28)</text:span></text:p>
      <text:p text:style-name="P4095">DĖL SEIMO STATUTO 31, 46 STRAIPSNIŲ PAKEITIMO IR PAPILDYMO</text:p>
      <text:p text:style-name="P4096">Šis Statutas įsigalioja nuo 2002 m. sausio 1 d.</text:p>
      <text:p text:style-name="P4097"/>
      <text:p text:style-name="P4098">15.</text:p>
      <text:p text:style-name="P4099">Lietuvos Respublikos Seimas, Statutas</text:p>
      <text:p text:style-name="P4100"><text:span text:style-name="T4101">Nr.<text:s/></text:span><text:a xlink:href="http://www3.lrs.lt/cgi-bin/preps2?a=183128&amp;b=" office:target-frame-name="_top" xlink:show="replace"><text:span text:style-name="T4102">IX-1064</text:span></text:a><text:span text:style-name="T4103">, 2002-09-05, Žin., 2002, Nr. 91-3887 (2002-09-18)</text:span></text:p>
      <text:p text:style-name="P4104">DĖL SEIMO STATUTO 59, 67, 94, 97, 107, 135, 138, 141 STRAIPSNIŲ PAKEITIMO IR STATUTO PAPILDYMO DVIDEŠIMT AŠTUNTUOJU(1) SKIRSNIU</text:p>
      <text:p text:style-name="P4105">Šis Statutas įsigalioja nuo priėmimo.</text:p>
      <text:p text:style-name="P4106"/>
      <text:p text:style-name="P4107">16.</text:p>
      <text:p text:style-name="P4108">Lietuvos Respublikos Seimas, Statutas</text:p>
      <text:p text:style-name="PlainText"><text:span text:style-name="T4109">Nr.<text:s/></text:span><text:a xlink:href="http://www3.lrs.lt/cgi-bin/preps2?a=187357&amp;b=" office:target-frame-name="_top" xlink:show="replace"><text:span text:style-name="T4110">IX-1</text:span><text:bookmark-start text:name="_Hlt78251831"/><text:bookmark-start text:name="_Hlt78251832"/><text:span text:style-name="T4111">1</text:span><text:bookmark-end text:name="_Hlt78251831"/><text:bookmark-end text:name="_Hlt78251832"/><text:span text:style-name="T4112">02</text:span></text:a><text:span text:style-name="T4113">, 2002-09-26, Žin., 2002, Nr. 96-4174 (2002-10-04)</text:span></text:p>
      <text:p text:style-name="P4114">DĖL SEIMO STATUTO 172 STRAIPSNIO PAKEITIMO</text:p>
      <text:p text:style-name="P4115"/>
      <text:p text:style-name="P4116">17.</text:p>
      <text:p text:style-name="P4117">Lietuvos Respublikos Seimas, Statutas</text:p>
      <text:p text:style-name="PlainText"><text:span text:style-name="T4118">Nr.<text:s/></text:span><text:a xlink:href="http://www3.lrs.lt/cgi-bin/preps2?a=199011&amp;b=" office:target-frame-name="_top" xlink:show="replace"><text:span text:style-name="T4119">IX-</text:span><text:bookmark-start text:name="_Hlt78251843"/><text:span text:style-name="T4120">1</text:span><text:bookmark-end text:name="_Hlt78251843"/><text:span text:style-name="T4121">292</text:span></text:a><text:span text:style-name="T4122">, 2003-01-14, Žin., 2003, Nr. 6-236 (2003-01-22)</text:span></text:p>
      <text:p text:style-name="P4123">DĖL SEIMO STATUTO 207 STRAIPSNIO PAKEITIMO</text:p>
      <text:p text:style-name="P4124"/>
      <text:p text:style-name="P4125">18.</text:p>
      <text:p text:style-name="P4126">Lietuvos Respublikos Seimas, Statutas</text:p>
      <text:p text:style-name="PlainText"><text:span text:style-name="T4127">Nr.<text:s/></text:span><text:a xlink:href="http://www3.lrs.lt/cgi-bin/preps2?a=207563&amp;b=" office:target-frame-name="_top" xlink:show="replace"><text:span text:style-name="T4128">IX-1</text:span><text:bookmark-start text:name="_Hlt78251850"/><text:span text:style-name="T4129">3</text:span><text:bookmark-end text:name="_Hlt78251850"/><text:span text:style-name="T4130">77</text:span></text:a><text:span text:style-name="T4131">, 2003-03-20, Žin., 2003, Nr. 30-1227 (2003-03-28)</text:span></text:p>
      <text:p text:style-name="P4132">DĖL SEIMO STATUTO 8 STRAIPSNIO PAKEITIMO</text:p>
      <text:p text:style-name="P4133"/>
      <text:p text:style-name="P4134">19.</text:p>
      <text:p text:style-name="P4135">Lietuvos Respublikos Seimas, Statutas</text:p>
      <text:p text:style-name="P4136"><text:span text:style-name="T4137">Nr.<text:s/></text:span><text:a xlink:href="http://www3.lrs.lt/cgi-bin/preps2?a=212026&amp;b=" office:target-frame-name="_top" xlink:show="replace"><text:span text:style-name="T4138">IX-1580</text:span></text:a><text:span text:style-name="T4139">, 2003-05-27, Žin., 2003, Nr. 54-2373 (2003-06-04)</text:span></text:p>
      <text:p text:style-name="P4140">DĖL SEIMO STATUTO 25, 177 STRAIPSNIŲ PAKEITIMO IR STATUTO PAPILDYMO 80(1) STRAIPSNIU</text:p>
      <text:p text:style-name="P4141"/>
      <text:p text:style-name="P4142">20.</text:p>
      <text:p text:style-name="P4143">Lietuvos Respublikos Seimas, Statutas</text:p>
      <text:p text:style-name="P4144"><text:span text:style-name="T4145">Nr.<text:s/></text:span><text:a xlink:href="http://www3.lrs.lt/cgi-bin/preps2?a=221462&amp;b=" office:target-frame-name="_top" xlink:show="replace"><text:span text:style-name="T4146">IX-1812</text:span></text:a><text:span text:style-name="T4147">, 2003-11-11, Žin., 2003, Nr. 108-4817 (2003-11-19)</text:span></text:p>
      <text:p text:style-name="P4148">STATUTAS DĖL SEIMO STATUTO 29, 30, 32, 86, 99, 217 STRAIPSNIŲ PAKEITIMO IR STATUTO PAPILDYMO 29(1), 29(2), 29(3) STRAIPSNIAIS</text:p>
      <text:p text:style-name="P4149"/>
      <text:p text:style-name="P4150">21.</text:p>
      <text:p text:style-name="P4151">Lietuvos Respublikos Seimas, Statutas</text:p>
      <text:p text:style-name="PlainText"><text:span text:style-name="T4152">Nr.<text:s/></text:span><text:a xlink:href="http://www3.lrs.lt/cgi-bin/preps2?a=238068&amp;b=" office:target-frame-name="_top" xlink:show="replace"><text:span text:style-name="T4153">IX-2345</text:span></text:a><text:span text:style-name="T4154">, 2004-07-13, Žin., 2004, Nr. 113-4201 (2004-07-22)</text:span></text:p>
      <text:p text:style-name="P4155">DĖL SEIMO STATUTO 136, 141 IR 158 STRAIPSNIŲ PAKEITIMO</text:p>
      <text:p text:style-name="P4156"/>
      <text:p text:style-name="P4157">22.</text:p>
      <text:p text:style-name="P4158">Lietuvos Respublikos Seimas, Statutas</text:p>
      <text:p text:style-name="P4159"><text:span text:style-name="T4160">Nr.<text:s/></text:span><text:a xlink:href="http://www3.lrs.lt/cgi-bin/preps2?a=245097&amp;b=" office:target-frame-name="_top" xlink:show="replace"><text:span text:style-name="T4161">IX-2545</text:span></text:a><text:span text:style-name="T4162">, 2004-11-09, Žin., 2004, Nr. 165-6025 (2004-11-13)</text:span></text:p>
      <text:p text:style-name="P4163">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64">Statuto atitaisymas skelbtas: Žin., 2004, Nr. 166 (2004-11-16)</text:p>
      <text:p text:style-name="P4165"/>
      <text:p text:style-name="P4166">23.</text:p>
      <text:p text:style-name="P4167">Lietuvos Respublikos Seimas, Statutas</text:p>
      <text:p text:style-name="P4168"><text:span text:style-name="T4169">Nr.<text:s/></text:span><text:a xlink:href="http://www3.lrs.lt/cgi-bin/preps2?a=246612&amp;b=" office:target-frame-name="_top" xlink:show="replace"><text:span text:style-name="T4170">X-25</text:span></text:a><text:span text:style-name="T4171">, 2004-12-02, Žin., 2004, Nr. 176-6519 (2004-12-08)</text:span></text:p>
      <text:p text:style-name="P4172">DĖL SEIMO STATUTO 43, 46, 59, 60 STRAIPSNIŲ PAKEITIMO IR STATUTO PAPILDYMO 59(1) STRAIPSNIU</text:p>
      <text:p text:style-name="P4173"/>
      <text:p text:style-name="P4174">24.</text:p>
      <text:p text:style-name="P4175">Lietuvos Respublikos Seimas, Statutas</text:p>
      <text:p text:style-name="PlainText"><text:span text:style-name="T4176">Nr.<text:s/></text:span><text:a xlink:href="http://www3.lrs.lt/cgi-bin/preps2?a=250493&amp;b=" office:target-frame-name="_top" xlink:show="replace"><text:span text:style-name="T4177">X-127</text:span></text:a><text:span text:style-name="T4178">, 2005-02-15, Žin., 2005, Nr. 24-759 (2005-02-19)</text:span></text:p>
      <text:p text:style-name="P4179">DĖL SEIMO STATUTO 15 STRAIPSNIO PAKEITIMO</text:p>
      <text:p text:style-name="P4180"/>
      <text:p text:style-name="P4181">25.</text:p>
      <text:p text:style-name="P4182">Lietuvos Respublikos Seimas, Statutas</text:p>
      <text:p text:style-name="P4183"><text:span text:style-name="T4184">Nr.<text:s/></text:span><text:a xlink:href="http://www3.lrs.lt/cgi-bin/preps2?a=259077&amp;b=" office:target-frame-name="_top" xlink:show="replace"><text:span text:style-name="T4185">X-291</text:span></text:a><text:span text:style-name="T4186">, 2005-06-30, Žin., 2005, Nr. 83-3042 (2005-07-07)</text:span></text:p>
      <text:p text:style-name="P4187">DĖL SEIMO STATUTO 10 STRAIPSNIO PAPILDYMO</text:p>
      <text:p text:style-name="P4188">Pakeitimas:</text:p>
      <text:p text:style-name="P4189">Lietuvos Respublikos Seimas, Statutas</text:p>
      <text:p text:style-name="P4190"><text:span text:style-name="T4191">Nr.<text:s/></text:span><text:a xlink:href="http://www3.lrs.lt/cgi-bin/preps2?a=267627&amp;b=" office:target-frame-name="_top" xlink:show="replace"><text:span text:style-name="T4192">X-446</text:span></text:a><text:span text:style-name="T4193">, 2005-12-13, Žin., 2005, Nr. 148-5392 (2005-12-20)</text:span></text:p>
      <text:p text:style-name="P4194">DĖL SEIMO STATUTO „DĖL SEIMO STATUTO 10 STRAIPSNIO PAPILDYMO“ 2 STRAIPSNIO PAKEITIMO</text:p>
      <text:p text:style-name="P4195">Šis Statutas neteko galios nuo 2006 m. sausio 1d.</text:p>
      <text:p text:style-name="P4196"/>
      <text:p text:style-name="P4197">26.</text:p>
      <text:p text:style-name="P4198">Lietuvos Respublikos Seimas, Statutas</text:p>
      <text:p text:style-name="P4199"><text:span text:style-name="T4200">Nr.<text:s/></text:span><text:a xlink:href="http://www3.lrs.lt/cgi-bin/preps2?a=268400&amp;b=" office:target-frame-name="_top" xlink:show="replace"><text:span text:style-name="T4201">X-479</text:span></text:a><text:span text:style-name="T4202">, 2005-12-23, Žin., 2005, Nr. 153-5645 (2005-12-31)</text:span></text:p>
      <text:p text:style-name="P4203">DĖL SEIMO STATUTO 10, 11, 16, 21, 32, 78 STRAIPSNIŲ PAKEITIMO IR PAPILDYMO, STATUTO PAPILDYMO 15(1), 15(2), 15(3), 15(4), 15(5), 15(6), 16(1) STRAIPSNIAIS BEI 19 STRAIPSNIO PRIPAŽINIMO NETEKUSIU GALIOS</text:p>
      <text:p text:style-name="PlainText"><text:span text:style-name="T4204">Šis Seimo statutas įsigalioja nuo 2006 m. sausio 1 d.</text:span></text:p>
      <text:p text:style-name="P4205"/>
      <text:p text:style-name="P4206">27.</text:p>
      <text:p text:style-name="P4207">Lietuvos Respublikos Seimas, Statutas</text:p>
      <text:p text:style-name="PlainText"><text:span text:style-name="T4208">Nr.<text:s/></text:span><text:a xlink:href="http://www3.lrs.lt/cgi-bin/preps2?a=283655&amp;b=" office:target-frame-name="_top" xlink:show="replace"><text:span text:style-name="T4209">X-829</text:span></text:a><text:span text:style-name="T4210">, 2006-10-03, Žin., 2006, Nr. 107-4050 (2006-10-06)</text:span></text:p>
      <text:p text:style-name="P4211">DĖL SEIMO STATUTO 24, 44(1) IR 188 STRAIPSNIŲ PAKEITIMO</text:p>
      <text:p text:style-name="P4212"/>
      <text:p text:style-name="P4213">28.</text:p>
      <text:p text:style-name="P4214">Lietuvos Respublikos Seimas, Statutas</text:p>
      <text:p text:style-name="PlainText"><text:span text:style-name="T4215">Nr.<text:s/></text:span><text:a xlink:href="http://www3.lrs.lt/cgi-bin/preps2?a=286658&amp;b=" office:target-frame-name="_top" xlink:show="replace"><text:span text:style-name="T4216">X-897</text:span></text:a><text:span text:style-name="T4217">, 2006-11-14, Žin., 2006, Nr. 124-4670 (2006-11-18)</text:span></text:p>
      <text:p text:style-name="P4218">DĖL SEIMO STATUTO 77 STRAIPSNIO PAKEITIMO</text:p>
      <text:p text:style-name="P4219"/>
      <text:p text:style-name="P4220">29.</text:p>
      <text:p text:style-name="P4221">Lietuvos Respublikos Seimas, Statutas</text:p>
      <text:p text:style-name="PlainText"><text:span text:style-name="T4222">Nr.<text:s/></text:span><text:a xlink:href="http://www3.lrs.lt/cgi-bin/preps2?a=301016&amp;b=" office:target-frame-name="_top" xlink:show="replace"><text:span text:style-name="T4223">X-1214</text:span></text:a><text:span text:style-name="T4224">, 2007-06-26, Žin., 2007, Nr. 73-2884 (2007-07-03)</text:span></text:p>
      <text:p text:style-name="P4225">DĖL SEIMO STATUTO 49, 59, 59(1), 60, 224, 225, 226 STRAIPSNIŲ PAKEITIMO</text:p>
      <text:p text:style-name="P4226"><text:span text:style-name="T4227">Šis statutas įsigalioja tų metų, kurių ataskaitų rinkinius viešojo sektoriaus subjektai privalo sudaryti pagal Viešojo sektoriaus atskaitomybės įstatymą,</text:span><text:span text:style-name="T4228"><text:s/></text:span><text:span text:style-name="T4229">sausio 1 dieną.</text:span></text:p>
      <text:p text:style-name="P4230">Įsigaliojimo pakeitimas:</text:p>
      <text:p text:style-name="P4231">Lietuvos Respublikos Seimas, Statutas</text:p>
      <text:p text:style-name="P4232"><text:span text:style-name="T4233">Nr.<text:s/></text:span><text:a xlink:href="http://www3.lrs.lt/cgi-bin/preps2?a=330842&amp;b=" office:target-frame-name="_top" xlink:show="replace"><text:span text:style-name="T4234">X-1833</text:span></text:a><text:span text:style-name="T4235">, 2008-11-14, Žin., 2008, Nr. 137-5382 (2008-11-29)</text:span></text:p>
      <text:p text:style-name="P4236">DĖL SEIMO STATUTO „DĖL SEIMO STATUTO 49, 59, 59(1), 60, 224, 225, 226 STRAIPSNIŲ PAKEITIMO“ 8 STRAIPSNIO PAKEITIMO</text:p>
      <text:p text:style-name="P4237"/>
      <text:p text:style-name="P4238">30.</text:p>
      <text:p text:style-name="P4239">Lietuvos Respublikos Seimas, Statutas</text:p>
      <text:p text:style-name="PlainText"><text:span text:style-name="T4240">Nr.<text:s/></text:span><text:a xlink:href="http://www3.lrs.lt/cgi-bin/preps2?a=318319&amp;b=" office:target-frame-name="_top" xlink:show="replace"><text:span text:style-name="T4241">X-1500</text:span></text:a><text:span text:style-name="T4242">, 2008-04-17, Žin., 2008, Nr. 47-1751 (2008-04-24)</text:span></text:p>
      <text:p text:style-name="P4243">DĖL SEIMO STATUTO 181(2) STRAIPSNIO PAKEITIMO</text:p>
      <text:p text:style-name="P4244"/>
      <text:p text:style-name="P4245">31.</text:p>
      <text:p text:style-name="P4246">Lietuvos Respublikos Seimas, Statutas</text:p>
      <text:p text:style-name="P4247"><text:span text:style-name="T4248">Nr.<text:s/></text:span><text:a xlink:href="http://www3.lrs.lt/cgi-bin/preps2?a=323974&amp;b=" office:target-frame-name="_top" xlink:show="replace"><text:span text:style-name="T4249">X-1662</text:span></text:a><text:span text:style-name="T4250">, 2008-07-01, Žin., 2008, Nr. 78-3070 (2008-07-10)</text:span></text:p>
      <text:p text:style-name="P4251">DĖL SEIMO STATUTO 67, 74, 131, 139, 160 STRAIPSNIŲ PAKEITIMO IR PAPILDYMO</text:p>
      <text:p text:style-name="P4252"/>
      <text:p text:style-name="P4253">32.</text:p>
      <text:p text:style-name="P4254">Lietuvos Respublikos Seimas, Statutas</text:p>
      <text:p text:style-name="PlainText"><text:span text:style-name="T4255">Nr.<text:s/></text:span><text:a xlink:href="http://www3.lrs.lt/cgi-bin/preps2?a=324296&amp;b=" office:target-frame-name="_top" xlink:show="replace"><text:span text:style-name="T4256">X-1687</text:span></text:a><text:span text:style-name="T4257">, 2008-07-03, Žin., 2008, Nr. 81-3192 (2008-07-17)</text:span></text:p>
      <text:p text:style-name="P4258">DĖL SEIMO STATUTO 23 IR 210 STRAIPSNIŲ PAKEITIMO</text:p>
      <text:p text:style-name="P4259"/>
      <text:p text:style-name="P4260">33.</text:p>
      <text:p text:style-name="P4261">Lietuvos Respublikos Seimas, Statutas</text:p>
      <text:p text:style-name="PlainText"><text:span text:style-name="T4262">Nr.<text:s/></text:span><text:a xlink:href="http://www3.lrs.lt/cgi-bin/preps2?a=330735&amp;b=" office:target-frame-name="_top" xlink:show="replace"><text:span text:style-name="T4263">X-1815</text:span></text:a><text:span text:style-name="T4264">, 2008-11-13, Žin., 2008, Nr. 135-5244 (2008-11-25)</text:span></text:p>
      <text:p text:style-name="P4265">DĖL SEIMO STATUTO 15(3) STRAIPSNIO PAKEITIMO</text:p>
      <text:p text:style-name="P4266">Šis statutas įsigalioja 2009 m. sausio 1 d.<text:s/></text:p>
      <text:p text:style-name="P4267"/>
      <text:p text:style-name="P4268">34.</text:p>
      <text:p text:style-name="P4269">Lietuvos Respublikos Seimas, Statutas</text:p>
      <text:p text:style-name="PlainText"><text:span text:style-name="T4270">Nr.<text:s/></text:span><text:a xlink:href="http://www3.lrs.lt/cgi-bin/preps2?a=332467&amp;b=" office:target-frame-name="_top" xlink:show="replace"><text:span text:style-name="T4271">XI-40</text:span></text:a><text:span text:style-name="T4272">, 2008-12-04, Žin., 2008, Nr. 142-5610 (2008-12-11)</text:span></text:p>
      <text:p text:style-name="P4273">STATUTAS DĖL SEIMO STATUTO 59(1) STRAIPSNIO PAPILDYMO IR 173 STRAIPSNIO PAKEITIMO</text:p>
      <text:p text:style-name="P4274"/>
      <text:p text:style-name="P4275">35.</text:p>
      <text:p text:style-name="P4276">Lietuvos Respublikos Seimas, Statutas</text:p>
      <text:p text:style-name="P4277"><text:span text:style-name="T4278">Nr.<text:s/></text:span><text:a xlink:href="http://www3.lrs.lt/cgi-bin/preps2?a=333688&amp;b=" office:target-frame-name="_top" xlink:show="replace"><text:span text:style-name="T4279">XI-68</text:span></text:a><text:span text:style-name="T4280">, 2008-12-16, Žin., 2008, Nr. 146-5868 (2008-12-20)</text:span></text:p>
      <text:p text:style-name="P4281">DĖL SEIMO STATUTO 58, 60, 61(1), 64, 68, 69, 81, 172, 177, 180 STRAIPSNIŲ PAKEITIMO IR PAPILDYMO</text:p>
      <text:p text:style-name="P4282">Šio statuto 8 ir 9 straipsniai galioja iki 2009 m. vasario 28 d.</text:p>
      <text:p text:style-name="P4283">Nuo 2009 m. kovo 1 d. galioja iki šio statuto įsigaliojimo galiojusios Seimo statuto 172 straipsnio 5 dalies ir 177 straipsnio 1 dalies redakcijos.</text:p>
      <text:p text:style-name="P4284"/>
      <text:p text:style-name="P4285">36.</text:p>
      <text:p text:style-name="P4286">Lietuvos Respublikos Seimas, Statutas</text:p>
      <text:p text:style-name="P4287"><text:span text:style-name="T4288">Nr.<text:s/></text:span><text:a xlink:href="http://www3.lrs.lt/cgi-bin/preps2?a=342313&amp;b=" office:target-frame-name="_top" xlink:show="replace"><text:span text:style-name="T4289">XI-</text:span><text:bookmark-start text:name="_Hlt228849218"/><text:bookmark-start text:name="_Hlt228849219"/><text:span text:style-name="T4290">2</text:span><text:bookmark-end text:name="_Hlt228849218"/><text:bookmark-end text:name="_Hlt228849219"/><text:span text:style-name="T4291">28</text:span></text:a><text:span text:style-name="T4292">, 2009-04-23, Žin., 2009, Nr. 48-1895 (2009-04-30)</text:span></text:p>
      <text:p text:style-name="P4293">DĖL SEIMO STATUTO 15(3) STRAIPSNIO PAKEITIMO</text:p>
      <text:p text:style-name="P4294">Šis statutas įsigalioja 2009 m. gegužės 1 d. ir galioja iki 2010 m. gruodžio 31 d.</text:p>
      <text:p text:style-name="P4295"><text:span text:style-name="T4296">Nuo 2011 m. sausio 1 d. galioja iki šio statuto įsigaliojimo galiojusios Seimo statuto 15</text:span><text:span text:style-name="T4297">3</text:span><text:span text:style-name="T4298"><text:s/>straipsnio 1, 2, 3 ir 5 dalių redakcijos (Žin., 2008, Nr.<text:s/></text:span><text:a xlink:href="http://www3.lrs.lt/cgi-bin/preps2?a=330735&amp;b=" office:target-frame-name="_top" xlink:show="replace"><text:span text:style-name="T4299">135-5244</text:span></text:a><text:span text:style-name="T4300">).</text:span></text:p>
      <text:p text:style-name="P4301"/>
      <text:p text:style-name="P4302"/>
      <text:p text:style-name="P4303">*** Pabaiga ***</text:p>
      <text:p text:style-name="P4304"/>
      <text:p text:style-name="P4305"/>
      <text:p text:style-name="P4306">Konstitucinio Teismo nutarimai:</text:p>
      <text:p text:style-name="P4307"/>
      <text:p text:style-name="P4308">1.</text:p>
      <text:p text:style-name="P4309"><text:span text:style-name="T4310">Lietuvos Respublikos Konstitucinis Teismas,<text:s/></text:span><text:a xlink:href="http://www3.lrs.lt/cgi-bin/preps2?Condition1=79969&amp;Condition2=" office:target-frame-name="_top" xlink:show="replace"><text:span text:style-name="T4311">Nutarimas</text:span></text:a></text:p>
      <text:p text:style-name="P4312">1999 05 11, Žin., 1999, Nr. 42-1345 (1999 05 14)</text:p>
      <text:p text:style-name="P4313">DĖL LIETUVOS RESPUBLIKOS SEIMO STATUTO 259 STRAIPSNIO ATITIKIMO LIETUVOS RESPUBLIKOS KONSTITUCIJAI</text:p>
      <text:p text:style-name="P4314"/>
      <text:p text:style-name="P4315">2.</text:p>
      <text:p text:style-name="P4316"><text:span text:style-name="T4317">Lietuvos Respublikos Konstitucinis Teismas,<text:s/></text:span><text:a xlink:href="http://www3.lrs.lt/cgi-bin/preps2?Condition1=119696&amp;Condition2=" office:target-frame-name="_top" xlink:show="replace"><text:span text:style-name="T4318">Nuta</text:span><text:bookmark-start text:name="_Hlt505589723"/><text:span text:style-name="T4319">r</text:span><text:bookmark-end text:name="_Hlt505589723"/><text:span text:style-name="T4320">imas</text:span></text:a></text:p>
      <text:p text:style-name="P4321">2001 01 25, Žin., 2001, Nr. 10-295 (2001 01 31)</text:p>
      <text:p text:style-name="P4322">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23"/>
      <text:p text:style-name="P4324">3.</text:p>
      <text:p text:style-name="P4325"><text:span text:style-name="T4326">Lietuvos Respublikos Konstitucinis Teismas,<text:s/></text:span><text:a xlink:href="http://www3.lrs.lt/cgi-bin/preps2?Condition1=171331&amp;Condition2=" office:target-frame-name="_top" xlink:show="replace"><text:span text:style-name="T4327">Nutarimas</text:span></text:a></text:p>
      <text:p text:style-name="P4328">2002-07-11, Žin., 2002, Nr. 72-3080 (2002-07-17)</text:p>
      <text:p text:style-name="P432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330"/>
      <text:p text:style-name="P4331">4.</text:p>
      <text:p text:style-name="P4332"><text:span text:style-name="T4333">Lietuvos Respublikos Konstitucinis Teismas,<text:s/></text:span><text:a xlink:href="http://www3.lrs.lt/cgi-bin/preps2?Condition1=236883&amp;Condition2=" office:target-frame-name="_top" xlink:show="replace"><text:span text:style-name="T4334">Nutarimas</text:span></text:a></text:p>
      <text:p text:style-name="P4335">2004-07-01, Žin., 2004, Nr. 105-3894 (2004-07-06)</text:p>
      <text:p text:style-name="P4336">DĖL LIETUVOS RESPUBLIKOS SEIMO STATUTO (1998 M. GRUODŽIO 22 D. REDAKCIJA) 15 STRAIPSNIO 4 DALIES ATITIKTIES LIETUVOS RESPUBLIKOS KONSTITUCIJAI</text:p>
      <text:p text:style-name="P4337"/>
      <text:p text:style-name="P4338">5.</text:p>
      <text:p text:style-name="P4339"><text:span text:style-name="T4340">Lietuvos Respublikos Konstitucinio Teismo Pirmininkas,<text:s/></text:span><text:a xlink:href="http://www3.lrs.lt/pls/inter/dokpaieska.showdoc_l?p_id=269275&amp;p_query=" office:target-frame-name="_top" xlink:show="replace"><text:span text:style-name="T4341">Pran</text:span><text:bookmark-start text:name="_Hlt148240447"/><text:span text:style-name="T4342">e</text:span><text:bookmark-end text:name="_Hlt148240447"/><text:span text:style-name="T4343">šimas</text:span></text:a></text:p>
      <text:p text:style-name="P4344">2006-01-11, Žin., 2006, Nr. 5-156 (2006-01-14)</text:p>
      <text:p text:style-name="P4345">APIE LIETUVOS RESPUBLIKOS SEIMO STATUTO 73 STRAIPSNIO 3 DALIES (1998 M. GRUODŽIO 22 D. REDAKCIJA) GALIOJIMO SUSTABDYMĄ</text:p>
      <text:p text:style-name="P4346"/>
      <text:p text:style-name="P4347">6.</text:p>
      <text:p text:style-name="P4348"><text:span text:style-name="T4349">Lietuvos Respublikos Konstitucinio Teismo Pirmininkas,</text:span><text:a xlink:href="http://www3.lrs.lt/pls/inter/dokpaieska.showdoc_l?p_id=273715&amp;p_query=&amp;p_tr2=" office:target-frame-name="_top" xlink:show="replace"><text:span text:style-name="T4350"><text:s/>Pran</text:span><text:bookmark-start text:name="_Hlt148240433"/><text:bookmark-start text:name="_Hlt148240434"/><text:span text:style-name="T4351">e</text:span><text:bookmark-end text:name="_Hlt148240433"/><text:bookmark-end text:name="_Hlt148240434"/><text:span text:style-name="T4352">šimas</text:span></text:a></text:p>
      <text:p text:style-name="P4353">2006-04-04, Žin., 2006, Nr. 38-1350 (2006-04-06)</text:p>
      <text:p text:style-name="P4354">APIE LIETUVOS RESPUBLIKOS SEIMO STATUTO 73 STRAIPSNIO 3 DALIES (1998 M. GRUODŽIO 22 D. REDAKCIJA) GALIOJIMO ATSTATYMĄ</text:p>
      <text:p text:style-name="P4355"/>
      <text:p text:style-name="P4356"/>
      <text:p text:style-name="P4357">*** Pabaiga ***</text:p>
      <text:p text:style-name="P4358"/>
      <text:p text:style-name="P4359"/>
      <text:p text:style-name="P4360">Redagavo Aušrinė Trapinskienė (2009-04-30)</text:p>
      <text:p text:style-name="P4361"><text:s text:c="18"/>autrap@lrs.lt</text:p>
      <text:p text:style-name="P4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4</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9:00Z</meta:creation-date>
    <dc:date>2014-09-19T11:09:00Z</dc:date>
    <meta:print-date>8910-05-16T19:52:39Z</meta:print-date>
    <meta:template xlink:href="Normal" xlink:type="simple"/>
    <meta:editing-cycles>2</meta:editing-cycles>
    <meta:editing-duration>PT0S</meta:editing-duration>
    <meta:document-statistic meta:page-count="1" meta:paragraph-count="6340" meta:word-count="47470" meta:character-count="348738" meta:row-count="12304" meta:non-whitespace-character-count="307608"/>
  </office:meta>
</office:document-meta>
</file>