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5-01-01</text:span></text:p>
      <text:p text:style-name="P13"/>
      <text:p text:style-name="P14"><text:span text:style-name="T15">Įstatymas paskelbtas: Žin. 2004, Nr.<text:s/></text:span><text:a xlink:href="https://www.e-tar.lt/portal/legalAct.html?documentId=TAR.124A72B2BF7F" office:target-frame-name="_top" xlink:show="replace"><text:span text:style-name="T16">112-4166</text:span></text:a><text:span text:style-name="T17">, i. k. 1041010ISTA0IX-2225</text:span></text:p>
      <text:p text:style-name="P18"/>
      <text:p text:style-name="P19"/>
      <text:p text:style-name="P20"><text:span text:style-name="T21"/><text:span text:style-name="T22">LIETUVOS RESPUBLIKOS</text:span></text:p>
      <text:p text:style-name="P23">Į S T A T Y M A S</text:p>
      <text:p text:style-name="P24">DĖL ŠIAURĖS ATLANTO SUTARTIES ŠALIŲ SUSITARIMO DĖL JŲ KARINIŲ PAJĖGŲ STATUSO IR PROTOKOLO DĖL TARPTAUTINIŲ KARINIŲ VADAVIEČIŲ, ĮSTEIGTŲ ĮGYVENDINANT ŠIAURĖS ATLANTO SUTARTĮ, STATUSO<text:s/>RATIFIKAVIMO</text:p>
      <text:p text:style-name="P25"/>
      <text:p text:style-name="P26">2004 m. gegužės 6 d. Nr. IX-2225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Susitarimo ir Protokolo ratifikavimas</text:span></text:p>
      <text:p text:style-name="P33"><text:span text:style-name="T34">Lietuvos Respublikos Seimas, vadovaudamasis Lietuvos Respublikos Konstitucijos 67 straipsnio 16 punktu, 138 straipsnio 1 dalies 4 punktu ir Tarp</text:span><text:span text:style-name="T35">tautinių sutarčių įstatymo 7 straipsnio 1 dalies 7 punktu bei atsižvelgdamas į Respublikos Prezidento 2004 m. kovo 31 d. dekretą Nr. 418, ratifikuoja su pareiškimu Šiaurės Atlanto Sutarties Šalių susitarimą dėl jų karinių pajėgų statuso, pasirašytą 1951 m.</text:span><text:span text:style-name="T36"><text:s/>birželio 19 d. Londone, ir Protokolą dėl tarptautinių karinių vadaviečių, įsteigtų įgyvendinant Šiaurės Atlanto Sutartį, statuso, pasirašytą 1952 m. rugpjūčio 28 d. Paryžiuje.</text:span></text:p>
      <text:p text:style-name="Normal"/>
      <text:p text:style-name="P37"><text:span text:style-name="T38">2</text:span><text:span text:style-name="T39"><text:s/>straipsnis.<text:s/></text:span><text:span text:style-name="T40">Lietuvos Respublikos pareiškimas</text:span></text:p>
      <text:p text:style-name="P41"><text:span text:style-name="T42">1</text:span><text:span text:style-name="T43">. Lietuvos<text:s/></text:span><text:span text:style-name="T44">Respublikos Seimas, vadovaudamasis Šiaurės Atlanto Sutarties Šalių susitarimo dėl jų karinių pajėgų statuso VIII straipsnio 2 dalies f punktu, pareiškia, kad Lietuvos Respublika atsisako reikalavimų kitoms Susitariančiosioms Šalims atlyginti jos turtui pad</text:span><text:span text:style-name="T45">arytą žalą, jeigu ši žala yra mažesnė negu 745 eurai.</text:span></text:p>
      <text:p text:style-name="P46">Straipsnio dalies pakeitimai:</text:p>
      <text:p text:style-name="P47"><text:span text:style-name="T48">Nr.<text:s/></text:span><text:a xlink:href="https://www.e-tar.lt/portal/legalAct.html?documentId=bde6ed904aed11e4a8328599cac64d82" office:target-frame-name="_top" xlink:show="replace"><text:span text:style-name="T49">XII-1171</text:span></text:a><text:span text:style-name="T50">, 2014-09-25, paskelbta TAR 2014-10-03, i. k. 2014-13578</text:span></text:p>
      <text:p text:style-name="Normal"/>
      <text:p text:style-name="P51"><text:span text:style-name="T52">2</text:span><text:span text:style-name="T53">. Šio straipsnio 1 dalyje nurodyta suma gali būti keičiama atsižvelgiant į atitinkamus Susitariančiųjų Šalių susitarimus ir Šiaurės Atlanto Tarybos sprendimus.</text:span></text:p>
      <text:p text:style-name="P54"/>
      <text:p text:style-name="P55"/>
      <text:p text:style-name="P56">Skelbiu šį Lietuvos Respublikos Seimo priimtą įstatymą.<text:s/></text:p>
      <text:p text:style-name="P57"/>
      <text:p text:style-name="P58"/>
      <text:p text:style-name="P59">LAIKINAI EINANTIS</text:p>
      <text:p text:style-name="P60">RESPUBLIKOS<text:s/>PREZIDENTO PAREIGAS<text:tab/>ARTŪRAS PAULAUSKAS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eimas, Įstatymas</text:span></text:p>
      <text:p text:style-name="P70"><text:span text:style-name="T71">Nr.<text:s/></text:span><text:a xlink:href="https://www.e-tar.lt/portal/legalAct.html?documentId=bde6ed904aed11e4a8328599cac64d82" office:target-frame-name="_top" xlink:show="replace"><text:span text:style-name="T72">XII-1171</text:span></text:a><text:span text:style-name="T73">, 2014-09-25, paskelbta TAR 2014-10-03, i. k. 2</text:span><text:span text:style-name="T74">014-13578</text:span></text:p>
      <text:p text:style-name="P75"><text:span text:style-name="T76">Lietuvos Respublikos įstatymo "Dėl Šiaurės Atlanto Sutarties Šalių susitarimo dėl jų karinių pajėgų statuso ir Protokolo dėl tarptautinių karinių vadaviečių, įsteigtų įgyvendinant Šiaurės Atlanto Sutartį, statuso ratifikavimo" Nr. IX-2225 2<text:s/></text:span><text:span text:style-name="T77">straipsnio pakeitimo įstatymas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4-10-04T08:58:00Z</meta:creation-date>
    <dc:date>2014-10-04T08:58:00Z</dc:date>
    <meta:template xlink:href="Normal" xlink:type="simple"/>
    <meta:editing-cycles>2</meta:editing-cycles>
    <meta:editing-duration>PT0S</meta:editing-duration>
    <meta:document-statistic meta:page-count="1" meta:paragraph-count="21" meta:word-count="335" meta:character-count="2463" meta:row-count="71" meta:non-whitespace-character-count="2149"/>
  </office:meta>
</office:document-meta>
</file>