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font-weight="bold" style:font-weight-asian="bold" style:font-weight-complex="bold"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name-asian="Calibri" fo:color="#000000" style:font-size-complex="11pt"/>
    </style:style>
    <style:style style:name="T619" style:parent-style-name="DefaultParagraphFont" style:family="text">
      <style:text-properties style:font-name-asian="Calibri" fo:color="#000000" style:font-size-complex="11pt"/>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fo:color="#000000"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T647" style:parent-style-name="DefaultParagraphFont" style:family="text">
      <style:text-properties fo:color="#000000" fo:letter-spacing="-0.0006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FF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T689" style:parent-style-name="DefaultParagraphFont" style:family="text">
      <style:text-properties fo:color="#000000" fo:letter-spacing="-0.0041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text-position="super 66.6%"/>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text-position="super 66.6%"/>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34in"/>
    </style:style>
    <style:style style:name="T836" style:parent-style-name="DefaultParagraphFont" style:family="text">
      <style:text-properties fo:color="#000000" fo:letter-spacing="-0.0034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2in"/>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font-weight="bold" style:font-weight-asian="bold" style:font-weight-complex="bold"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text-position="super 66.6%"/>
    </style:style>
    <style:style style:name="T922" style:parent-style-name="DefaultParagraphFont" style:family="text">
      <style:text-properties fo:color="#000000" fo:letter-spacing="-0.001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2in"/>
    </style:style>
    <style:style style:name="T939" style:parent-style-name="DefaultParagraphFont" style:family="text">
      <style:text-properties fo:color="#000000" fo:letter-spacing="-0.002in"/>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1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font-style="italic" style:font-style-asian="italic" style:font-style-complex="italic" fo:color="#000000" fo:letter-spacing="-0.0013in"/>
    </style:style>
    <style:style style:name="T1116" style:parent-style-name="DefaultParagraphFont" style:family="text">
      <style:text-properties fo:color="#000000" fo:letter-spacing="-0.0013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color="#000000"/>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4">Suvestinė redakcija nuo 2014-09-01 iki 2023-02-12</text:span></text:p>
      <text:p text:style-name="P5"/>
      <text:p text:style-name="P6"><text:span text:style-name="T7">Įsakymas paskelbtas: Žin. 2010, Nr.<text:s/></text:span><text:a xlink:href="https://www.e-tar.lt/portal/legalAct.html?documentId=TAR.126C995B7BD9" office:target-frame-name="_top" xlink:show="replace"><text:span text:style-name="T8">96-5014</text:span></text:a><text:span text:style-name="T9">, i. k. 1102055ISAK000VA-88</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AKCIZAIS APMOKESTINAMŲ PREKIŲ, KURIOMS TAIKOMAS AKCIZŲ MOKĖJIMO LAIKINO ATIDĖJIMO REŽIMAS, GABENIMO TAISYKLIŲ PATVIRTINIMO</text:p>
      <text:p text:style-name="P18"/>
      <text:p text:style-name="P19">2010 m. rugpjūčio 2 d. Nr. VA-88</text:p>
      <text:p text:style-name="P20">Vilnius</text:p>
      <text:p text:style-name="P21"/>
      <text:p text:style-name="P22"/>
      <text:p text:style-name="P23"><text:span text:style-name="T24">Vadovaudamasi Lietuvos Respublikos akcizų įstatymu (Žin., 2001, Nr.<text:s/></text:span><text:a xlink:href="https://www.e-tar.lt/portal/lt/legalAct/TAR.B9E1D301256F" office:target-frame-name="_blank" xlink:show="new"><text:span text:style-name="T25">98-3482</text:span></text:a><text:span text:style-name="T26">; 2004, 25-756; 2010, Nr. 45-217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05, Nr.<text:s/></text:span><text:a xlink:href="https://www.e-tar.lt/portal/lt/legalAct/TAR.23E249D82B63" office:target-frame-name="_blank" xlink:show="new"><text:span text:style-name="T29">83-3083</text:span></text:a><text:span text:style-name="T30">), 17 ir 18.11 punktais,</text:span></text:p>
      <text:p text:style-name="P31"><text:span text:style-name="T32">tvirtinu</text:span><text:span text:style-name="T33"><text:s/>pridedamas Akcizais apmokesti</text:span><text:span text:style-name="T34">namų prekių, kurioms taikomas akcizų mokėjimo laikino atidėjimo režimas, gabenimo taisykles.</text:span></text:p>
      <text:p text:style-name="P35"/>
      <text:p text:style-name="P36"/>
      <text:p text:style-name="P37"/>
      <text:soft-page-break/>
      <text:p text:style-name="P38">Viršininko pavaduotoja,<text:s/></text:p>
      <text:p text:style-name="P39"><text:span text:style-name="T40">atliekanti viršininko funkcijas</text:span><text:span text:style-name="T41"><text:tab/>Vilma Vildžiūnaitė</text:span></text:p>
      <text:soft-page-break/>
      <text:p text:style-name="P42"><text:span text:style-name="T43">PATVIRTINTA</text:span></text:p>
      <text:p text:style-name="P44">Valstybinės mokesčių inspekcijos prie Lietuvos Respublikos<text:s/>finansų ministerijos viršininko 2010 m. rugpjūčio 2 d. įsakymu Nr. VA-88</text:p>
      <text:p text:style-name="P45"/>
      <text:p text:style-name="P46"><text:span text:style-name="T47">AKCIZAIS APMOKESTINAMŲ PREKIŲ, KURIOMS TAIKOMAS AKCIZŲ MOKĖJIMO LAIKINO ATIDĖJIMO REŽIMAS, GABE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kcizais apmokestinamų prekių, kuri</text:span><text:span text:style-name="T57">oms taikomas akcizų mokėjimo laikino atidėjimo režimas, gabenimo taisyklės</text:span><text:span text:style-name="T58"><text:s/></text:span><text:span text:style-name="T59">(toliau – Taisyklės) nustato, kaip ūkio subjektai gali vykdyti akcizais apmokestinamų prekių, kurioms taikomas akcizų mokėjimo laikino atidėjimo režimas, gabenimą, naudodamiesi Vals</text:span><text:span text:style-name="T60">tybinės mokesčių inspekcijos akcizų informacine sistema (toliau – AIS), kurios integracinė dalis yra Akcizais apmokestinamų prekių judėjimo ir stebėjimo Europos Bendrijų viduje kompiuterizuota sistema (toliau – EMCS). Taisyklės taip pat nustato, kokia tvar</text:span><text:span text:style-name="T61">ka:</text:span></text:p>
      <text:p text:style-name="P62"><text:span text:style-name="T63">1.1</text:span><text:span text:style-name="T64">. turi būti patvirtinti elektroninio vežimo dokumento projekte pateikti duomenys, kaip elektroniniam vežimo dokumentui turi būti suteikiamas unikalus administracinis nuorodos kodas, kaip toks kodas turi būti pranešamas akcizais apmokestinamų preki</text:span><text:span text:style-name="T65">ų siuntėjui;</text:span></text:p>
      <text:p text:style-name="P66"><text:span text:style-name="T67">1.2</text:span><text:span text:style-name="T68">. akcizais apmokestinamų prekių siuntėjui turi būti persiųstas pranešimas, kuriuo patvirtinamas akcizais apmokestinamų prekių išgabenimo iš Europos Sąjungos teritorijos faktas;<text:s/></text:span></text:p>
      <text:p text:style-name="P69"><text:span text:style-name="T70">1.3</text:span><text:span text:style-name="T71">. rengiamas pranešimas apie akcizais apmokestinamų<text:s/></text:span><text:span text:style-name="T72">prekių gavimą, kaip tokiame pranešime turi būti nurodyti gautų akcizais apmokestinamų prekių kiekių neatitikimai išsiųstiems;<text:s/></text:span></text:p>
      <text:p text:style-name="P73"><text:span text:style-name="T74">1.4</text:span><text:span text:style-name="T75">. informuojamos išsiuntimo valstybės narės kompetentingos institucijos, kai į Lietuvos Respubliką atgabentų prekių kiekis<text:s/></text:span><text:span text:style-name="T76">neatitinka išsiųsto arba kai gabenimo per Lietuvos Respublikos<text:s/></text:span><text:soft-page-break/><text:span text:style-name="T77">teritoriją metu nustatomi gabenamų prekių kiekio neatitikimai, kurie nebuvo anksčiau nustatyti, ar gabenimo pažeidimai;<text:s/></text:span></text:p>
      <text:p text:style-name="P78"><text:span text:style-name="T79">1.5</text:span><text:span text:style-name="T80">. turi būti pažymėti atsarginiai lydraščiai.</text:span><text:s/></text:p>
      <text:p text:style-name="P81">Punkto<text:s/>pakeitimai:</text:p>
      <text:p text:style-name="P82"><text:span text:style-name="T83">Nr.<text:s/></text:span><text:a xlink:href="https://www.e-tar.lt/portal/legalAct.html?documentId=TAR.09AD5A8A2451" office:target-frame-name="_top" xlink:show="replace"><text:span text:style-name="T84">VA-100</text:span></text:a><text:span text:style-name="T85">, 2011-09-30, Žin., 2011, Nr. 120-5689 (2011-10-05), i. k. 1112055ISAK00VA-100</text:span></text:p>
      <text:p text:style-name="Normal"/>
      <text:p text:style-name="P86"><text:span text:style-name="T87">2</text:span><text:span text:style-name="T88">. Taisyklės parengtos vadovaujantis Lietuvos Respublikos mokesčių a</text:span><text:span text:style-name="T89">dministravimo įstatymu (Žin., 2004, Nr.<text:s/></text:span><text:a xlink:href="https://www.e-tar.lt/portal/lt/legalAct/TAR.3EB34933E485" office:target-frame-name="_blank" xlink:show="new"><text:span text:style-name="T90">63-2243</text:span></text:a><text:span text:style-name="T91">), Lietuvos Respublikos akcizų įstatymu (Žin., 2001, Nr.</text:span><text:a xlink:href="https://www.e-tar.lt/portal/lt/legalAct/TAR.B9E1D301256F" office:target-frame-name="_blank" xlink:show="new"><text:span text:style-name="T92">98-3482</text:span></text:a><text:span text:style-name="T93">; 2010, Nr.<text:s/></text:span><text:a xlink:href="https://www.e-tar.lt/portal/lt/legalAct/TAR.7E421A12D76D" office:target-frame-name="_blank" xlink:show="new"><text:span text:style-name="T94">45-2174</text:span></text:a><text:span text:style-name="T95">, toliau – Akcizų įstatymas) bei atsižvelgiant į 2008 m. gruodžio 16 d. Tarybos direktyvą 2008/118/EB dėl bendros akcizų tvarkos</text:span><text:span text:style-name="T96">, panaikinanti Direktyvą 92/12/EEB (OL 2009 L 9, p.12), 1977 m. gruodžio 19 d. Europos Tarybos direktyvą Nr. 77/799/EEB dėl valstybių narių kompetentingų institucijų tarpusavio pagalbos tiesioginio apmokestinimo dėl kai kurių akcizų mokesčių ir draudiminių</text:span><text:span text:style-name="T97"><text:s/>įmokų srityje (OL 1977 L 336, p.15; OL<text:s/></text:span><text:span text:style-name="T98">2004 m. specialusis leidimas</text:span><text:span text:style-name="T99">, 9 skyrius, 1 tomas, p. 63-68), 2009 m. liepos 24 d. Komisijos reglamentą (EB) Nr. 684/2009, kuriuo įgyvendinamos Tarybos direktyvos 2008/118/EB nuostatos, susijusios su akcizais apmokest</text:span><text:span text:style-name="T100">inamų prekių, kurioms pritaikytas akcizų mokėjimo laikino atidėjimo režimas, gabenimo kompiuterinėmis procedūromis (OL 2009 L 197, p. 24, toliau – Reglamentas) bei procedūras, nustatytas 2004 m. lapkričio 16 d. Tarybos Reglamente (EB) Nr. 2073/2004 dėl adm</text:span><text:span text:style-name="T101">inistracinio bendradarbiavimo akcizų srityje (OL 2004 L 359, p.1, toliau – Tarybos reglamentas (EB) Nr. 2073/2004).</text:span></text:p>
      <text:p text:style-name="P102">Punkto pakeitimai:</text:p>
      <text:p text:style-name="P103"><text:span text:style-name="T104">Nr.<text:s/></text:span><text:a xlink:href="https://www.e-tar.lt/portal/legalAct.html?documentId=TAR.09AD5A8A2451" office:target-frame-name="_top" xlink:show="replace"><text:span text:style-name="T105">VA-100</text:span></text:a><text:span text:style-name="T106">, 2011-09-30, Žin., 2011, Nr.</text:span><text:span text:style-name="T107"><text:s/>120-5689 (2011-10-05), i. k. 1112055ISAK00VA-100</text:span></text:p>
      <text:p text:style-name="Normal"/>
      <text:p text:style-name="P108"><text:span text:style-name="T109">3</text:span><text:span text:style-name="T110">. Taisyklėse vartojamos sąvokos ir sutrumpinimai:</text:span></text:p>
      <text:p text:style-name="P111">ARC – unikalus administracinis nuorodos kodas, kuris suteikiamas elektroniniam akcizais apmokestinamų prekių vežimo dokumentui jį patvirtinant;</text:p>
      <text:soft-page-break/>
      <text:p text:style-name="P112">e-AD –<text:s/>elektroninis akcizais apmokestinamų prekių vežimo dokumentas, naudojamas, kai akcizais apmokestinamos prekės gabenamos taikant akcizų mokėjimo laikino atidėjimo režimą. Elektroninis akcizais apmokestinamų prekių vežimo dokumentas rengiamas vadovaujantis Reglamento bei Taisyklių nuostatomis;</text:p>
      <text:p text:style-name="P113">e-RoR – elektroninis pranešimas apie akcizais apmokestinamų prekių gavimą, kurį gavėjas rengia vadovaudamasis Reglamento bei Taisyklių nuostatomis;</text:p>
      <text:p text:style-name="P114">gavėjas – asmuo, kuriam nustatyta tvarka suteiktas leidimas laikinai ar<text:s/>nuolatos gauti akcizais apmokestinamas prekes, kurioms taikomas akcizų mokėjimo laikino atidėjimo režimas. Tai gali būti: akcizais apmokestinamų prekių sandėlio savininkas, registruotas gavėjas, laikinai registruotas gavėjas, Akcizų įstatymo 15 straipsnio<text:s/>1 dalies 5–7 punktuose nurodyti asmenys;</text:p>
      <text:p text:style-name="P115"><text:span text:style-name="T116">SEED (angl.<text:s/></text:span><text:span text:style-name="T117">System for Exchange of Excise</text:span><text:span text:style-name="T118">) – Akcizų informacijos mainų sistema pagal Tarybos reglamento (EB) Nr. 2073/2004 22 straipsnio 1 dalį;</text:span></text:p>
      <text:p text:style-name="P119">siuntėjas – akcizais apmokestinamų prekių sandėlio savininkas ar registruotas siuntėjas, kurie išgabena akcizais apmokestinamas prekes, kurioms taikomas akcizų mokėjimo laikino atidėjimo režimas. Akcizais apmokestinamų prekių sandėlio savininkas akcizais apmokestinamas prekes, kurioms taikomas akcizų mokėjimo laikino atidėjimo režimas, gali išgabenti iš jam priklausančio akcizais apmokestinamų prekių sandėlio arba iš importo vietos į savo akcizais apmokestinamų prekių sandėlį. Registruotas siuntėjas gali išgabenti akcizais apmokestinamas prekes, kurioms taikomas akcizų mokėjimo laikino atidėjimo režimas, iš importo vietos.</text:p>
      <text:p text:style-name="P120">Kitos Taisyklėse vartojamos sąvokos atitinka Reglamento nuostatose ir kituose galiojančiuose teisės aktuose apibrėžtas sąvokas.</text:p>
      <text:p text:style-name="P121"/>
      <text:p text:style-name="P122"><text:span text:style-name="T123">II</text:span><text:span text:style-name="T124">.<text:s/></text:span><text:span text:style-name="T125">PAPILDOMI LIETUVOS RESPUBLIKOJE RENGIAMŲ ELEKTRONINIO AKCIZAIS<text:s/></text:span><text:span text:style-name="T126">APMOKESTINAMŲ PREKIŲ VEŽIMO DOKUMENTO PROJEKTO IR ELEKTRONINIO PRANEŠIMO APIE AKCIZAIS APMOKESTINAMŲ PREKIŲ<text:s/></text:span><text:soft-page-break/><text:span text:style-name="T127">GAVIMĄ PROJEKTO REIKALAVIMAI</text:span></text:p>
      <text:p text:style-name="P128"/>
      <text:p text:style-name="P129"><text:span text:style-name="T130">4</text:span><text:span text:style-name="T131">. Atsižvelgiant į Reglamento ir Akcizų įstatymo nuostatas Lietuvos Respublikoje rengiamiems e-AD ir e-RoR (toliau</text:span><text:span text:style-name="T132"><text:s/>kartu – elektroniniai gabenimo dokumentai) projektams taikomi papildomi reikalavimai, skirti supaprastinti elektroninių gabenimo dokumentų rengimo procedūras.</text:span></text:p>
      <text:p text:style-name="P133"><text:span text:style-name="T134">5</text:span><text:span text:style-name="T135">. Vykdyti elektroninių gabenimo dokumentų rengimą naudojantis AIS leidžiama tik siuntėjui/g</text:span><text:span text:style-name="T136">avėjui, įregistruotam šios sistemos vartotoju ir teisės aktų nustatyta tvarka turinčiam išduotą veiklos leidimą bei vartotojui suteiktą SEED identifikacinį numerį (toliau – numeris).</text:span></text:p>
      <text:p text:style-name="P137"><text:span text:style-name="T138">6</text:span><text:span text:style-name="T139">. Elektroninių gabenimo dokumentų projektai gali būti rengiami tiesi</text:span><text:span text:style-name="T140">ogiai prisijungus prie AIS.</text:span></text:p>
      <text:p text:style-name="P141"><text:span text:style-name="T142">7</text:span><text:span text:style-name="T143">. Siuntėjui suteikiama galimybė savo kompiuterinėje sistemoje parengtą e-AD projektą perkelti į AIS ir užbaigti rengimo procedūras AIS arba e-AD projektą parengti savoje kompiuterinėje sistemoje naudojant WEB Services infor</text:span><text:span text:style-name="T144">macinių technologijų sąsają su AIS.</text:span></text:p>
      <text:p text:style-name="P145"><text:span text:style-name="T146">8</text:span><text:span text:style-name="T147">. Registruotam AIS vartotojui Valstybinė mokesčių inspekcija prie Lietuvos Respublikos finansų ministerijos (toliau – VMI prie FM) suteikia prisijungimo prie AIS teises. Tais atvejais, kai siuntėjas / gavėjas elektr</text:span><text:span text:style-name="T148">oniniais gabenimo dokumentais ketina apsikeisti su AIS naudodamasis WEB Services informacinių technologijų sąsaja, pateikia šiai sąsajai įdiegti reikalingas funkcines ir technines specifikacijas.</text:span></text:p>
      <text:p text:style-name="P149"><text:span text:style-name="T150">9</text:span><text:span text:style-name="T151">. Elektroninių gabenimo dokumentų perdavimas iš AIS į k</text:span><text:span text:style-name="T152">itų Europos Sąjungos valstybių narių (toliau – valstybės narės) kompetentingų institucijų informacines sistemas ir iš kitų valstybių narių kompetentingų institucijų informacinių sistemų į AIS automatiškai vykdomas Europos Bendrijos sukurta bendra platforma</text:span><text:span text:style-name="T153">, pagrįsta bendru ryšio tinklu (CCN) ir bendru sistemos sąsajos įtaisu (CSI), kad būtų užtikrinti kompetentingų institucijų informacijos mainai elektroniniu būdu muitų ir mokesčių srityje (toliau – CCN / CSI tinklas).</text:span></text:p>
      <text:p text:style-name="P154"><text:span text:style-name="T155">10</text:span><text:span text:style-name="T156">. Elektroniniame gabenimo dokume</text:span><text:span text:style-name="T157">nto projekte nurodomi Reglamento II priedo „Kodų sąrašai“ 11 lentelėje „Akcizais apmokestinamas produktas“ pateikti akcizais apmokestinamo produkto kodai ir Kombinuotosios nomenklatūros, nustatytos 1987 m. liepos 23 d. Tarybos reglamento (EEB) Nr. 2658/87<text:s/></text:span><text:span text:style-name="T158">dėl tarifų ir statistinės nomenklatūros bei dėl Bendrojo muitų tarifo (OL<text:s/></text:span><text:span text:style-name="T159">2004 m. specialusis leidimas</text:span><text:span text:style-name="T160">, 2 skyrius, 2 tomas, p. 382) su paskutiniais pakeitimais I priede (toliau – Kombinuotoji nomenklatūra), kodai, kurie atitinkamai skirstomi į tarifines gr</text:span><text:span text:style-name="T161">upes pagal Akcizų įstatyme nurodytus tarifus ir suderinami, kaip nustatyta Akcizų įstatyme nurodytų akcizais apmokestinamų prekių tarifinių grupių kodų klasifikatoriuje, patvirtintame Valstybinės mokesčių inspekcijos prie Lietuvos Respublikos finansų minis</text:span><text:span text:style-name="T162">terijos viršininko 2002 m. birželio 14 d. įsakymu Nr. 156 (Žin., 2002, Nr.<text:s/></text:span><text:a xlink:href="https://www.e-tar.lt/portal/lt/legalAct/TAR.DCC92960BAE1" office:target-frame-name="_blank" xlink:show="new"><text:span text:style-name="T163">61-2489</text:span></text:a><text:span text:style-name="T164">; 2010, Nr.<text:s/></text:span><text:a xlink:href="https://www.e-tar.lt/portal/lt/legalAct/TAR.27E702D5683B" office:target-frame-name="_blank" xlink:show="new"><text:span text:style-name="T165">58-2872</text:span></text:a><text:span text:style-name="T166">).</text:span></text:p>
      <text:p text:style-name="P167"><text:span text:style-name="T168">11</text:span><text:span text:style-name="T169">. Visoms akcizais apmokestinamų prekių tarifinėms grupėms (toliau – tarifinė grupė), išskyrus 320 tarifinę grupę, pagal nurodytą gabenamą kiekį, išreikštą Reglamento II priedo „Kodų sąrašai“ 12 lentelėje „Matavimo vienetai“ nustatyt</text:span><text:span text:style-name="T170">ais matavimo vienetais, ir elektroninio gabenimo dokumento projekto rengimo metu galiojantį akcizų tarifą, AIS automatiškai apskaičiuoja kiekį akcizui apskaičiuoti bei mokėtiną akcizą.</text:span></text:p>
      <text:p text:style-name="P171"><text:span text:style-name="T172">12</text:span><text:span text:style-name="T173">. 320 tarifinės grupės akcizinį kiekį nurodo siuntėjas, o mokėtin</text:span><text:span text:style-name="T174">ą akcizą pagal pateiktus duomenis AIS apskaičiuoja automatiškai.</text:span></text:p>
      <text:p text:style-name="P175"><text:span text:style-name="T176">13</text:span><text:span text:style-name="T177">. Kiekviename rengiamame e-AD projekte siuntėjas privalo nurodyti laidavimo (garantijos) ar piniginio užstato už akcizais apmokestinamų prekių, kurioms taikomas akcizų mokėjimo laikino<text:s/></text:span><text:span text:style-name="T178">atidėjimo režimas, gabenimą duomenis. Laidavimo (garantijos) ar piniginio užstato sumas siuntėjas pasirenka iš AIS pateikiamo prievolių įvykdymo užtikrinimo dokumentų sąrašo. Laidavimo (garantijos) ar piniginio užstato suma apskaičiuojama pagal mokėtiną ak</text:span><text:span text:style-name="T179">cizą už visas viename e-AD projekte nurodytas akcizais apmokestinamas prekes, kurioms taikomas akcizų mokėjimo laikino atidėjimo režimas, ir laidavimo (garantijos) ar piniginio užstato apimtį, išreikštą procentais.</text:span></text:p>
      <text:p text:style-name="P180"><text:span text:style-name="T181">14</text:span><text:span text:style-name="T182">. e-AD projekte Siuntėjas privalo u</text:span><text:span text:style-name="T183">žpildyti lauką „Prekės aprašymas“. Prekės aprašymas turi<text:s/></text:span><text:soft-page-break/><text:span text:style-name="T184">būti aiškus ir detalus, kad būtų galima identifikuoti gabenamą prekę.</text:span></text:p>
      <text:p text:style-name="P185"><text:span text:style-name="T186">15</text:span><text:span text:style-name="T187">. Be Reglamento nuostatose ir jo prieduose bei Taisyklėse nurodytos e-RoR projekte pateikiamos informacijos, gavėjas, gavęs</text:span><text:span text:style-name="T188"><text:s/>akcizais apmokestinamas prekes, kurioms taikomas akcizų mokėjimo laikino atidėjimo režimas, ir pildydamas e-RoR projektą, papildomai privalo nurodyti:</text:span></text:p>
      <text:p text:style-name="P189"><text:span text:style-name="T190">15.1</text:span><text:span text:style-name="T191">. maksimalią mažmeninę cigarečių pakuotės kainą, kai gautų akcizais apmokestinamų prekių tarifinė<text:s/></text:span><text:span text:style-name="T192">grupė yra 310 tarifinė grupė;</text:span></text:p>
      <text:p text:style-name="P193"><text:span text:style-name="T194">15.2</text:span><text:span text:style-name="T195">. cigarečių kiekį pakuotėje, kai gautų akcizais apmokestinamų prekių tarifinė grupė yra 310 tarifinė grupė;</text:span></text:p>
      <text:p text:style-name="P196"><text:span text:style-name="T197">15.3</text:span><text:span text:style-name="T198">. biologinės kilmės žaliavų dalį (procentais), kai gautos akcizais apmokestinamos prekės priklauso bio</text:span><text:span text:style-name="T199">kuro tarifinėms grupėms;</text:span></text:p>
      <text:p text:style-name="P200"><text:span text:style-name="T201">15.4</text:span><text:span text:style-name="T202">. tarifinę grupę bei tarifinės grupės aprašymą tais atvejais, kai gautos akcizais apmokestinamos prekės pagal e-AD nurodytus Kombinuotosios nomenklatūros kodus gali būti priskirtos kelioms tarifinėms grupėms;</text:span></text:p>
      <text:p text:style-name="P203"><text:span text:style-name="T204">15.5</text:span><text:span text:style-name="T205">. kai<text:s/></text:span><text:span text:style-name="T206">gautos akcizais apmokestinamos prekės nepatenka nė į vieną gavėjui registruotą prekių tarifinę grupę, gavėjas privalo papildyti leidimą ar registravimo pažymėjimą šia tarifine grupe iki prekių išsiuntimo vartojimui.</text:span></text:p>
      <text:p text:style-name="P207"><text:span text:style-name="T208">15</text:span><text:span text:style-name="T209">1</text:span><text:span text:style-name="T210">. Kai akcizais apmokestinamos p</text:span><text:span text:style-name="T211">rekės, kurioms taikomas akcizų mokėjimo laikino atidėjimo režimas, gabenamos į kitoje valstybėje narėje nurodytą tiesioginio pristatymo vietą, AIS privalo būti registruoti tiesioginio pristatymo adresai. Siuntėjas, norėdamas užregistruoti kitoje valstybėje</text:span><text:span text:style-name="T212"><text:s/>narėje esančių tiesioginio pristatymo vietų adresus, turi su laisvos formos prašymu kreiptis į VMI prie FM. Prašyme turi būti nurodyta:</text:span></text:p>
      <text:p text:style-name="P213"><text:span text:style-name="T214">15</text:span><text:span text:style-name="T215">1</text:span><text:span text:style-name="T216">.1</text:span><text:span text:style-name="T217">. siuntėjo SEED numeris (privaloma);<text:s/></text:span></text:p>
      <text:p text:style-name="P218"><text:span text:style-name="T219">15</text:span><text:span text:style-name="T220">1</text:span><text:span text:style-name="T221">.2</text:span><text:span text:style-name="T222">. siuntėjo pavadinimas arba vardas ir pavardė;<text:s/></text:span></text:p>
      <text:p text:style-name="P223"><text:span text:style-name="T224">15</text:span><text:span text:style-name="T225">1</text:span><text:span text:style-name="T226">.3</text:span><text:span text:style-name="T227">. gavėjo SEED numeris (privaloma);<text:s/></text:span></text:p>
      <text:p text:style-name="P228"><text:span text:style-name="T229">15</text:span><text:span text:style-name="T230">1</text:span><text:span text:style-name="T231">.4</text:span><text:span text:style-name="T232">. gavėjo tipas (juridinis ar fizinis asmuo);<text:s/></text:span></text:p>
      <text:p text:style-name="P233"><text:span text:style-name="T234">15</text:span><text:span text:style-name="T235">1</text:span><text:span text:style-name="T236">.5</text:span><text:span text:style-name="T237">. gavėjo pavadinimas (vardas ir pavardė);<text:s/></text:span></text:p>
      <text:p text:style-name="P238"><text:span text:style-name="T239">15</text:span><text:span text:style-name="T240">1</text:span><text:span text:style-name="T241">.6</text:span><text:span text:style-name="T242">. gavėjo šalis;<text:s/></text:span></text:p>
      <text:p text:style-name="P243"><text:span text:style-name="T244">15</text:span><text:span text:style-name="T245">1</text:span><text:span text:style-name="T246">.7</text:span><text:span text:style-name="T247">. pristatymo vietos pavadinimas (jei reikia);<text:s/></text:span></text:p>
      <text:p text:style-name="P248"><text:span text:style-name="T249">15</text:span><text:span text:style-name="T250">1</text:span><text:span text:style-name="T251">.8</text:span><text:span text:style-name="T252">. adresas:<text:s/></text:span></text:p>
      <text:p text:style-name="P253"><text:span text:style-name="T254">15</text:span><text:span text:style-name="T255">1</text:span><text:span text:style-name="T256">.8.1</text:span><text:span text:style-name="T257">. miestas/kaimas (privaloma),<text:s/></text:span></text:p>
      <text:p text:style-name="P258"><text:span text:style-name="T259">15</text:span><text:span text:style-name="T260">1</text:span><text:span text:style-name="T261">.8.2</text:span><text:span text:style-name="T262">. gatvė (privaloma),</text:span></text:p>
      <text:p text:style-name="P263"><text:span text:style-name="T264">15</text:span><text:span text:style-name="T265">1</text:span><text:span text:style-name="T266">.8.3</text:span><text:span text:style-name="T267">. namo numeris,</text:span></text:p>
      <text:p text:style-name="P268"><text:span text:style-name="T269">15</text:span><text:span text:style-name="T270">1</text:span><text:span text:style-name="T271">.8.4</text:span><text:span text:style-name="T272">. pašto indeksas (privaloma),<text:s/></text:span></text:p>
      <text:p text:style-name="P273"><text:span text:style-name="T274">15</text:span><text:span text:style-name="T275">1</text:span><text:span text:style-name="T276">.9</text:span><text:span text:style-name="T277">. informacijos kalba (privaloma).</text:span><text:s/></text:p>
      <text:p text:style-name="P278">Papildyta punktu:</text:p>
      <text:p text:style-name="P279"><text:span text:style-name="T280">Nr.<text:s/></text:span><text:a xlink:href="https://www.e-tar.lt/portal/legalAct.html?documentId=TAR.09AD5A8A2451" office:target-frame-name="_top" xlink:show="replace"><text:span text:style-name="T281">VA-100</text:span></text:a><text:span text:style-name="T282">, 2011-09-30, Žin., 2011, Nr. 120-5689 (2011-10-05), i. k. 1112055ISAK00VA-100</text:span></text:p>
      <text:p text:style-name="Normal"/>
      <text:p text:style-name="P283"><text:span text:style-name="T284">16</text:span><text:span text:style-name="T285">. Kiti veiksmai, nesusiję su elektroninių gabenimo dokumentų projektų rengimu, gali būti atliekami tik tiesiogiai prisijungus prie AIS.</text:span></text:p>
      <text:p text:style-name="P286"/>
      <text:p text:style-name="P287"><text:span text:style-name="T288">III</text:span><text:span text:style-name="T289">.<text:s/></text:span><text:span text:style-name="T290">ELEKTRONINIO AKCIZAIS APMOKESTINAMŲ PREKIŲ VEŽIMO DOKUMENTO PROJEKTO RENGIMO TVARKA</text:span></text:p>
      <text:p text:style-name="P291"/>
      <text:p text:style-name="P292"><text:span text:style-name="T293">17</text:span><text:span text:style-name="T294">. Laikoma, kad akcizais apmokestinamų prekių gabenimas vykdomas taikant akcizų mokėjimo laikino atidėjimo režimą tik tuomet, jei jis vykdomas turint<text:s/></text:span><text:span text:style-name="T295">e-AD, kuris parengtas naudojantis AIS, kurios integracinė dalis yra EMCS. Rengti e-AD leidžiama tik siuntėjams, registruotiems AIS vartotojais ir turintiems SEED numerį.</text:span></text:p>
      <text:p text:style-name="P296"><text:span text:style-name="T297">18</text:span><text:span text:style-name="T298">. e-AD projektas rengiamas vadovaujantis Reglamento ir jo priedų nuostatomis bei</text:span><text:span text:style-name="T299"><text:s/>Taisyklių II skyriuje „Papildomi Lietuvos Respublikoje rengiamų elektroninio akcizais apmokestinamų prekių vežimo dokumento projekto ir elektroninio pranešimo apie akcizais apmokestinamų prekių<text:s/></text:span><text:soft-page-break/><text:span text:style-name="T300">gavimą projekto reikalavimai“ išdėstytomis nuostatomis, nusta</text:span><text:span text:style-name="T301">tančiomis papildomus reikalavimus e-AD projektui.</text:span></text:p>
      <text:p text:style-name="P302"><text:span text:style-name="T303">19</text:span><text:span text:style-name="T304">. Siuntėjas privalo užpildyti visus privalomus e-AD projekto laukus. Kai laukai pildomi lietuvių kalba, atitinkamame e-AD lauke turi būti nurodytas naudotos kalbos kodas „LT“.</text:span><text:s/></text:p>
      <text:p text:style-name="P305">Punkto pakeitimai:</text:p>
      <text:p text:style-name="P306"><text:span text:style-name="T307">Nr.<text:s/></text:span><text:a xlink:href="https://www.e-tar.lt/portal/legalAct.html?documentId=TAR.09AD5A8A2451" office:target-frame-name="_top" xlink:show="replace"><text:span text:style-name="T308">VA-100</text:span></text:a><text:span text:style-name="T309">, 2011-09-30, Žin., 2011, Nr. 120-5689 (2011-10-05), i. k. 1112055ISAK00VA-100</text:span></text:p>
      <text:p text:style-name="Normal"/>
      <text:p text:style-name="P310"><text:span text:style-name="T311">20</text:span><text:span text:style-name="T312">. Rengiamą e-AD projektą AIS sudaro tokios duomenų grupės:</text:span></text:p>
      <text:p text:style-name="P313"><text:span text:style-name="T314">20.1</text:span><text:span text:style-name="T315">. bendri duomenys</text:span><text:span text:style-name="T316"><text:s/>apie e-AD;</text:span></text:p>
      <text:p text:style-name="P317"><text:span text:style-name="T318">20.2</text:span><text:span text:style-name="T319">. siuntėjo duomenys;</text:span></text:p>
      <text:p text:style-name="P320"><text:span text:style-name="T321">20.3</text:span><text:span text:style-name="T322">. gavėjo duomenys;</text:span></text:p>
      <text:p text:style-name="P323"><text:span text:style-name="T324">20.4</text:span><text:span text:style-name="T325">. vežėjo duomenys;</text:span></text:p>
      <text:p text:style-name="P326"><text:span text:style-name="T327">20.5</text:span><text:span text:style-name="T328">. gabenamų prekių duomenys;</text:span></text:p>
      <text:p text:style-name="P329"><text:span text:style-name="T330">20.6</text:span><text:span text:style-name="T331">. laidavimo (garantijos) ar piniginio užstato duomenys;</text:span></text:p>
      <text:p text:style-name="P332"><text:span text:style-name="T333">20.7</text:span><text:span text:style-name="T334">. papildomos informacijos duomenys.</text:span></text:p>
      <text:p text:style-name="P335"><text:span text:style-name="T336">21</text:span><text:span text:style-name="T337">. e-AD<text:s/></text:span><text:span text:style-name="T338">projekto rengimas pradedamas parenkant tinkamą išvežimo operaciją.</text:span></text:p>
      <text:p text:style-name="P339"><text:span text:style-name="T340">22</text:span><text:span text:style-name="T341">. Kiekvienam pradėtam rengti ar įkeltam į AIS e-AD projektui AIS suteikia būseną „Ruošiamas“ ir priskiria sekos numerį „1“.</text:span></text:p>
      <text:p text:style-name="P342"><text:span text:style-name="T343">23</text:span><text:span text:style-name="T344">. Kiekvienam pradėtam rengti ar įkeltam į AIS e-AD pr</text:span><text:span text:style-name="T345">ojektui AIS suteikia vidinis identifikacinis numeris, kurio struktūra sudaryta iš 22 simbolių.</text:span></text:p>
      <text:p text:style-name="P346">Punkto pakeitimai:</text:p>
      <text:p text:style-name="P347"><text:span text:style-name="T348">Nr.<text:s/></text:span><text:a xlink:href="https://www.e-tar.lt/portal/legalAct.html?documentId=TAR.09AD5A8A2451" office:target-frame-name="_top" xlink:show="replace"><text:span text:style-name="T349">VA-100</text:span></text:a><text:span text:style-name="T350">, 2011-09-30, Žin., 2011, Nr. 120-5689 (2011-10-05</text:span><text:span text:style-name="T351">), i. k. 1112055ISAK00VA-100</text:span></text:p>
      <text:p text:style-name="Normal"/>
      <text:p text:style-name="P352"><text:span text:style-name="T353">24</text:span><text:span text:style-name="T354">. Vidinis identifikacinis numeris suteikiamas e-AD projekto sukūrimo momentu pagal taisyklę:</text:span></text:p>
      <text:p text:style-name="P355"><text:span text:style-name="T356">24.1</text:span><text:span text:style-name="T357">. išvežimo operacijos kodas (2 simboliai):</text:span></text:p>
      <text:p text:style-name="P358"><text:span text:style-name="T359">24.2</text:span><text:span text:style-name="T360">. akcizais apmokestinamų prekių sandėlio trumpasis numeris (A raidė +<text:s/></text:span><text:span text:style-name="T361">4 skaičiai), kai akcizais apmokestinamos prekės, kurioms taikomas akcizų mokėjimo laikino atidėjimo režimas, gabenamos iš akcizais apmokestinamų prekių sandėlio arba registruoto siuntėjo /<text:s/></text:span><text:span text:style-name="T362">sandėlio savininko trumpasis numeris (5 paskutiniai SEED numerio si</text:span><text:span text:style-name="T363">mboliai (4 skaičiai + raidė D arba S), kai importuotos akcizais apmokestinamos prekės, kurioms taikomas akcizų mokėjimo laikino atidėjimo režimas, gabenamos iš importo vietos;</text:span></text:p>
      <text:p text:style-name="P364"><text:span text:style-name="T365">24.3</text:span><text:span text:style-name="T366">. e-AD projekto rengimo būdą nusakanti raidė, kuri:</text:span></text:p>
      <text:p text:style-name="P367"><text:span text:style-name="T368">24.3.1</text:span><text:span text:style-name="T369">. e-AD paren</text:span><text:span text:style-name="T370">gtame AIS sistemoje ar į ją įkeltame – „V“;</text:span></text:p>
      <text:p text:style-name="P371"><text:span text:style-name="T372">24.3.2</text:span><text:span text:style-name="T373">. Atsarginiame lydraštyje gabenant akcizais apmokestinamas prekes, kurioms pritaikytas akcizų mokėjimo laikino atidėjimo režimas (toliau – atsarginiame lydraštyje) taikant atsarginę akcizais apmokestina</text:span><text:span text:style-name="T374">mų prekių gabenimo procedūrą – „R“;</text:span></text:p>
      <text:p text:style-name="P375"><text:span text:style-name="T376">24.4</text:span><text:span text:style-name="T377">. eilės numeris – tai paskutinio į AIS pateikto e-AD vidinis identifikacinis numeris padidintas vienetu.</text:span></text:p>
      <text:p text:style-name="P378"><text:span text:style-name="T379">25</text:span><text:span text:style-name="T380">. Jei e-AD projektas rengiamas energiniams produktams, kuriems taikomas akcizų mokėjimo laikino<text:s/></text:span><text:span text:style-name="T381">atidėjimo režimas, gabenti jūra ar vidaus vandenimis gavėjui, kuris nėra tiksliai žinomas e-AD projekto rengimo metu, tai siuntėjui leidžiama nenurodyti gavėjo duomenų. Šia galimybe gali pasinaudoti tik toks siuntėjas, kuriam leidimo steigti akcizais apmok</text:span><text:span text:style-name="T382">estinamų prekių sandėlį priede ar registruoto siuntėjo pažymėjimo priede yra įrašyta leidžiama vykdyti veikla</text:span><text:span text:style-name="T383"><text:s/></text:span><text:span text:style-name="T384">„Išvežti prekes nenurodžius gavėjo”. Tokiu atveju AIS gavėjo duomenų grupėje automatiškai išsaugomas gavimo vietos tipo kodas „8 – nežinomas“. Siu</text:span><text:span text:style-name="T385">ntėjas privalo užpildyti gavėjo duomenis nedelsdamas, kai tik šie duomenys siuntėjui tampa žinomi, ir ne vėliau kaip atgabenus akcizais apmokestinamas prekes, kurioms taikomas akcizų mokėjimo laikino atidėjimo režimas, į jų pristatymo vietą.</text:span><text:s/></text:p>
      <text:p text:style-name="P386">Punkto pakeitimai:</text:p>
      <text:p text:style-name="P387"><text:span text:style-name="T388">Nr.<text:s/></text:span><text:a xlink:href="https://www.e-tar.lt/portal/legalAct.html?documentId=TAR.09AD5A8A2451" office:target-frame-name="_top" xlink:show="replace"><text:span text:style-name="T389">VA-100</text:span></text:a><text:span text:style-name="T390">, 2011-09-30, Žin., 2011, Nr. 120-5689 (2011-10-05), i. k. 1112055ISAK00VA-100</text:span></text:p>
      <text:p text:style-name="Normal"/>
      <text:p text:style-name="P391"><text:span text:style-name="T392">26</text:span><text:span text:style-name="T393">. Vežėjo duomenų grupėje nurodomas kelionės laikas turi būti realus, tin</text:span><text:span text:style-name="T394">kamai apskaičiuotas pagal atstumą tarp akcizais apmokestinamų prekių, kurioms taikomas akcizų mokėjimo laikino atidėjimo režimas, išsiuntimo vietos ir pristatymo vietos.</text:span></text:p>
      <text:p text:style-name="P395"><text:span text:style-name="T396">27</text:span><text:span text:style-name="T397">. Siuntėjas gali išgabenti tik tas akcizais apmokestinamas prekes, kurioms taiko</text:span><text:span text:style-name="T398">mas akcizų mokėjimo laikino atidėjimo režimas, kurios nurodytos jam išduotame leidime / pažymėjime.</text:span></text:p>
      <text:p text:style-name="P399"><text:span text:style-name="T400">28</text:span><text:span text:style-name="T401">. Tais atvejais, kai akcizais apmokestinamas prekes, kurioms taikomas akcizų mokėjimo laikino atidėjimo režimas, lydi papildomi dokumentai (pvz.: atle</text:span><text:span text:style-name="T402">idimo nuo pridėtinės vertės mokesčio (toliau – PVM) ir akcizų sertifikatas, pažymėjimas apie alkoholį, kurį pagamino mažoji darykla, ar bet koks kitas pažymėjimas, susijęs su vežamomis prekėmis), siuntėjas turi užpildyti papildomos informacijos duomenų gru</text:span><text:span text:style-name="T403">pės laukus.</text:span></text:p>
      <text:p text:style-name="P404"><text:span text:style-name="T405">29</text:span><text:span text:style-name="T406">. Jei siuntėjas ketina įkelti e-AD projekto duomenų bylą į AIS rankiniu būdu, tuomet siuntėjas naudodamasis AIS turi nurodyti suformuotą e-AD projekto duomenų bylą XML formatu savo kompiuteryje ir inicijuoti duomenų įkėlimą į AIS. AIS aut</text:span><text:span text:style-name="T407">omatiškai tikrina e-AD projekto duomenų teisingumą pagal nustatytus ir AIS integruotus algoritmus. Jei e-AD projekto duomenys korektiški, AIS išsaugo e-AD projektą ir atlieka veiksmus, nurodytus Taisyklių 22 punkte. AIS pateikia e-AD projekto duomenis ekra</text:span><text:span text:style-name="T408">ne siuntėjo peržiūrai. Siuntėjas naudodamasis AIS turi užpildyti reikalingus laukus laidavimo (garantijos) arba piniginio užstato duomenų grupėje.</text:span></text:p>
      <text:p text:style-name="P409"><text:span text:style-name="T410">30</text:span><text:span text:style-name="T411">. e-AD projektą, kuris dar nepatvirtintas, siuntėjas gali redaguoti ar panaikinti.</text:span></text:p>
      <text:p text:style-name="P412"><text:span text:style-name="T413">31</text:span><text:span text:style-name="T414">. Siuntėjas<text:s/></text:span><text:span text:style-name="T415">atsakingas už e-AD pateiktų duomenų teisingumą.</text:span></text:p>
      <text:p text:style-name="P416"/>
      <text:p text:style-name="P417"><text:span text:style-name="T418">IV</text:span><text:span text:style-name="T419">.<text:s/></text:span><text:span text:style-name="T420">ELEKTRONINIO AKCIZAIS APMOKESTINAMŲ PREKIŲ VEŽIMO DOKUMENTO DUOMENŲ TVIRTINIMO IR UNIKALAUS ADMINISTRACINIO NUORODOS KODO SUTEIKIMO BEI PRANEŠIMO IŠSIUNTIMO GAVĖJUI TVARKA</text:span></text:p>
      <text:p text:style-name="P421"/>
      <text:p text:style-name="P422"><text:span text:style-name="T423">32</text:span><text:span text:style-name="T424">. e-AD projektą,<text:s/></text:span><text:span text:style-name="T425">kurio visi reikalingi laukai užpildyti, siuntėjas gali registruoti patvirtinimui.</text:span></text:p>
      <text:p text:style-name="P426"><text:span text:style-name="T427">33</text:span><text:span text:style-name="T428">. e-AD tampa patvirtintu tuomet, kai AIS jam suteikia ARC.</text:span></text:p>
      <text:p text:style-name="P429"><text:span text:style-name="T430">34</text:span><text:span text:style-name="T431">. Prieš e-AD patvirtinimą AIS automatiškai tikrina e-AD projekto duomenų teisingumą pagal nustatytus ir</text:span><text:span text:style-name="T432"><text:s/>AIS integruotus algoritmus.</text:span></text:p>
      <text:p text:style-name="P433"><text:span text:style-name="T434">35</text:span><text:span text:style-name="T435">. Jei e-AD projekte yra klaidų, AIS pateikia klaidų sąrašą. Toliau veiksmai nevykdomi, t. y. e-AD patvirtinimas negalimas, nes e-AD duomenys nekorektiški. Tokiu atveju e-AD siuntėjas turi redaguoti e-AD projektą arba jį p</text:span><text:span text:style-name="T436">anaikinti.</text:span></text:p>
      <text:p text:style-name="P437"><text:span text:style-name="T438">36</text:span><text:span text:style-name="T439">. Jei e-AD projekto duomenys teisingi, e-AD užregistruojamas, jam suteikiamas ARC, įšaldomos laidavimo (garantijos) arba piniginio užstato sumos, inicijuojamas laikmatis, kuris seks, ar e-RoR bus pateiktas per nustatytą laiką, bei, jei nen</text:span><text:span text:style-name="T440">urodyti gavėjo duomenys, inicijuojamas laikmatis, kuris seks, ar per nustatytą laiką bus pateikti gavėjo duomenys.</text:span></text:p>
      <text:p text:style-name="P441"><text:span text:style-name="T442">37</text:span><text:span text:style-name="T443">. Jei siuntėjas pateikia e-AD projektą XML formatu iš savo apskaitos sistemos, t. y. ne sukurdamas e-AD standartinėmis AIS priemonėmis,</text:span><text:span text:style-name="T444"><text:s/>o naudodamasis WEB Services informacinių technologijų sąsaja su AIS, tai AIS apdoroja gautą e-AD projektą ir, jei jis užpildytas be klaidų, patvirtina e-AD, suteikia jam ARC. Patvirtintas e-AD, kuriam priskirtas ARC, išsaugomas AIS ir toliau vykdomi veiks</text:span><text:span text:style-name="T445">mai, nurodyti Taisyklių 38–41 punktuose. Jei pateiktame e-AD projekte yra klaidų, AIS siuntėjo sistemai perduoda klaidos pranešimą.</text:span></text:p>
      <text:p text:style-name="P446"><text:span text:style-name="T447">38</text:span><text:span text:style-name="T448">. Jei gavėjo šalis yra Lietuvos Respublika, AIS informaciniu pranešimu informuoja gavėją ir VMI prie FM už akcizais ap</text:span><text:span text:style-name="T449">mokestinamų prekių judėjimo priežiūrą atsakingą valstybės tarnautoją ar darbuotoją, dirbantį pagal darbo sutartį bei gaunantį darbo užmokestį iš Lietuvos Respublikos valstybės biudžeto (toliau – atsakingas darbuotojas), apie naują patvirtintą e-AD.</text:span><text:s/></text:p>
      <text:p text:style-name="P450">Punkto<text:s/>pakeitimai:</text:p>
      <text:p text:style-name="P451"><text:span text:style-name="T452">Nr.<text:s/></text:span><text:a xlink:href="https://www.e-tar.lt/portal/legalAct.html?documentId=TAR.09AD5A8A2451" office:target-frame-name="_top" xlink:show="replace"><text:span text:style-name="T453">VA-100</text:span></text:a><text:span text:style-name="T454">, 2011-09-30, Žin., 2011, Nr. 120-5689 (2011-10-05), i. k. 1112055ISAK00VA-100</text:span></text:p>
      <text:p text:style-name="Normal"/>
      <text:p text:style-name="P455"><text:span text:style-name="T456">39</text:span><text:span text:style-name="T457">. Jei gavėjo šalis yra kita valstybė narė, tuomet AIS automatiška</text:span><text:span text:style-name="T458">i suformuoja e-AD duomenų bylą numatytuoju formatu ir perduoda ją kitos valstybės narės kompetentingos institucijos informacinei sistemai.</text:span></text:p>
      <text:p text:style-name="P459"><text:span text:style-name="T460">40</text:span><text:span text:style-name="T461">. Jei e-AD perdavimas gavėjui / gavėjo šalies kompetentingos institucijos informacinei sistemai sėkmingas, tuom</text:span><text:span text:style-name="T462">et e-AD būsena pakeičiama į „Perduotas / gautas“.</text:span></text:p>
      <text:p text:style-name="P463"><text:span text:style-name="T464">41</text:span><text:span text:style-name="T465">. Jei automatinis e-AD siuntimas kitos valstybės narės kompetentingos institucijos informacinei sistemai nepavyko (e-AD būsena „Neperduotas“), galimas rankinis pakartotinis e-AD siuntimas. Nepavykus<text:s/></text:span><text:span text:style-name="T466">pakartotinai rankiniu būdu išsiųsti e-AD, siuntėjas turi kreiptis į VMI prie FM dėl e-AD išsiuntimo kitos valstybės narės kompetentingos institucijos informacinei sistemai.</text:span><text:s/></text:p>
      <text:p text:style-name="P467">Punkto pakeitimai:</text:p>
      <text:p text:style-name="P468"><text:span text:style-name="T469">Nr.<text:s/></text:span><text:a xlink:href="https://www.e-tar.lt/portal/legalAct.html?documentId=TAR.09AD5A8A2451" office:target-frame-name="_top" xlink:show="replace"><text:span text:style-name="T470">VA-100</text:span></text:a><text:span text:style-name="T471">, 2011-09-30, Žin., 2011, Nr. 120-5689 (2011-10-05), i. k. 1112055ISAK00VA-100</text:span></text:p>
      <text:p text:style-name="Normal"/>
      <text:p text:style-name="P472"><text:span text:style-name="T473">V</text:span><text:span text:style-name="T474">.<text:s/></text:span><text:span text:style-name="T475">GAUTO ELEKTRONINIO AKCIZAIS APMOKESTINAMŲ PREKIŲ VEŽIMO DOKUMENTO PRIĖMIMO, PERDAVIMO GAVĖJUI IR PRANEŠIMO APIE AKCIZAIS APMOKESTINAMŲ PRE</text:span><text:span text:style-name="T476">KIŲ GAVIMĄ PROJEKTO RENGIMO TVARKA</text:span></text:p>
      <text:p text:style-name="P477"/>
      <text:p text:style-name="P478"><text:span text:style-name="T479">42</text:span><text:span text:style-name="T480">. Kai siuntėjo šalis yra Lietuvos Respublika, iš karto po to, kai e-AD būsena pakeičiama į „Perduotas / gautas“, gavėjas gauna pranešimą apie naują e-AD ir gali jį peržiūrėti AIS.</text:span></text:p>
      <text:p text:style-name="P481"><text:span text:style-name="T482">43</text:span><text:span text:style-name="T483">. Kai siuntėjo šalis yra kit</text:span><text:span text:style-name="T484">a valstybė narė, tuomet AIS automatiškai priima e-AD duomenų bylą numatytuoju formatu iš kitos valstybės narės kompetentingos institucijos informacinės sistemos.</text:span></text:p>
      <text:p text:style-name="P485"><text:span text:style-name="T486">44</text:span><text:span text:style-name="T487">. AIS automatiškai tikrina gaunamo e-AD teisingumą pagal nustatytus ir AIS integruotus a</text:span><text:span text:style-name="T488">lgoritmus.</text:span></text:p>
      <text:p text:style-name="P489"><text:span text:style-name="T490">45</text:span><text:span text:style-name="T491">. Jei iš kitos valstybės narės gauto e-AD duomenys korektiški, gavėjas gauna pranešimą apie naują e-AD ir gali jį peržiūrėti AIS.</text:span></text:p>
      <text:p text:style-name="P492"><text:span text:style-name="T493">46</text:span><text:span text:style-name="T494">. Gavęs akcizais apmokestinamas prekes, kurioms taikomas akcizų mokėjimo laikino atidėjimo režimas,<text:s/></text:span><text:span text:style-name="T495">gavėjas ne vėliau kaip per 5 darbo dienas nuo tokių prekių gavimo privalo pateikti e-RoR.</text:span></text:p>
      <text:p text:style-name="P496"><text:span text:style-name="T497">47</text:span><text:span text:style-name="T498">. Jei akcizais apmokestinamos prekės, kurioms taikomas akcizų mokėjimo laikino atidėjimo režimas, atgabenamos Akcizų įstatymo 19 straipsnio 1 dalies 2, 3, 6, 7<text:s/></text:span><text:span text:style-name="T499">ir 8 punktuose nurodytiems asmenims, e-RoR projektą gavėjo vardu rengia VMI prie FM atsakingas darbuotojas, naudodamasis AIS role „Inspektorius, dirbantis sandėliuose.</text:span><text:s/></text:p>
      <text:p text:style-name="P500">Punkto pakeitimai:</text:p>
      <text:p text:style-name="P501"><text:span text:style-name="T502">Nr.<text:s/></text:span><text:a xlink:href="https://www.e-tar.lt/portal/legalAct.html?documentId=TAR.09AD5A8A2451" office:target-frame-name="_top" xlink:show="replace"><text:span text:style-name="T503">VA-100</text:span></text:a><text:span text:style-name="T504">, 2011-09-30, Žin., 2011, Nr. 120-5689 (2011-10-05), i. k. 1112055ISAK00VA-100</text:span></text:p>
      <text:p text:style-name="Normal"/>
      <text:p text:style-name="P505"><text:span text:style-name="T506">48</text:span><text:span text:style-name="T507">. Kai akcizais apmokestinamos prekės yra gaunamos į akcizais apmokestinamų prekių sandėlio savininko ar registruoto gavėjo nurodytą tiesioginio<text:s/></text:span><text:span text:style-name="T508">pristatymo vietą, už tinkamą e-RoR pateikimą yra atsakingas akcizais apmokestinamų prekių sandėlio savininkas ar registruotas gavėjas.</text:span></text:p>
      <text:p text:style-name="P509"><text:span text:style-name="T510">49</text:span><text:span text:style-name="T511">. e-RoR projektas rengiamas vadovaujantis Reglamento ir jo priedų nuostatomis bei Taisyklių II skyriuje „Papildomi<text:s/></text:span><text:span text:style-name="T512">Lietuvos Respublikoje rengiamų elektroninio akcizais apmokestinamų prekių vežimo dokumento projekto ir elektroninio pranešimo apie akcizais apmokestinamų prekių gavimą projekto reikalavimai“ išdėstytomis nuostatomis, nustatančiomis papildomus reikalavimus<text:s/></text:span><text:span text:style-name="T513">e-RoR projektui.</text:span></text:p>
      <text:p text:style-name="P514"><text:span text:style-name="T515">50</text:span><text:span text:style-name="T516">. Kiekvienam pradėtam rengti e-RoR projektui AIS suteikia būseną „Ruošiamas“.</text:span></text:p>
      <text:p text:style-name="P517"><text:span text:style-name="T518">51</text:span><text:span text:style-name="T519">. e-RoR projektą, kurio būsena „Ruošiamas“, gavėjas gali redaguoti.</text:span></text:p>
      <text:p text:style-name="P520"><text:span text:style-name="T521">52</text:span><text:span text:style-name="T522">. Gavėjas atsako už e-RoR nurodytų duomenų teisingumą.</text:span></text:p>
      <text:p text:style-name="P523"/>
      <text:p text:style-name="P524"><text:span text:style-name="T525">VI</text:span><text:span text:style-name="T526">.<text:s/></text:span><text:span text:style-name="T527">ELEKTRONI</text:span><text:span text:style-name="T528">NIO PRANEŠIMO APIE AKCIZAIS APMOKESTINAMŲ PREKIŲ GAVIMĄ DUOMENŲ TVIRTINIMO IR JO PERDAVIMO SIUNTĖJUI TVARKA</text:span></text:p>
      <text:p text:style-name="P529"/>
      <text:p text:style-name="P530"><text:span text:style-name="T531">53. e-RoR projektą, kurio visi reikalingi laukai užpildyti, gavėjas gali registruoti patvirtinti.</text:span><text:span text:style-name="T532"><text:s/></text:span><text:span text:style-name="T533">Kai laukai pildomi lietuvių kalba, atitinkamame</text:span><text:span text:style-name="T534"><text:s/>e-AD lauke turi būti nurodytas naudotos kalbos kodas „LT“.</text:span><text:s/></text:p>
      <text:p text:style-name="P535">Punkto pakeitimai:</text:p>
      <text:p text:style-name="P536"><text:span text:style-name="T537">Nr.<text:s/></text:span><text:a xlink:href="https://www.e-tar.lt/portal/legalAct.html?documentId=TAR.09AD5A8A2451" office:target-frame-name="_top" xlink:show="replace"><text:span text:style-name="T538">VA-100</text:span></text:a><text:span text:style-name="T539">, 2011-09-30, Žin., 2011, Nr. 120-5689 (2011-10-05), i. k. 1112055ISAK00VA-100</text:span></text:p>
      <text:p text:style-name="Normal"/>
      <text:p text:style-name="P540"><text:span text:style-name="T541">54</text:span><text:span text:style-name="T542">. Prieš e-RoR patvirtinimą AIS automatiškai tikrina e-RoR projekto duomenų teisingumą pagal nustatytus ir AIS integruotus algoritmus.</text:span></text:p>
      <text:p text:style-name="P543"><text:span text:style-name="T544">55</text:span><text:span text:style-name="T545">. Jei e-RoR projekte yra klaidų – AIS pateikia klaidų sąrašą. Toliau veiksmai nevykdomi – t. y. e-RoR patvirtinima</text:span><text:span text:style-name="T546">s negalimas, nes e-RoR duomenys nekorektiški. Tokiu atveju e-RoR gavėjas turi redaguoti e-RoR projektą.</text:span></text:p>
      <text:p text:style-name="P547"><text:span text:style-name="T548">56</text:span><text:span text:style-name="T549">. Jei e-RoR projekto duomenys teisingi, e-RoR užregistruojamas ir patvirtinamas.</text:span></text:p>
      <text:p text:style-name="P550"><text:span text:style-name="T551">57</text:span><text:span text:style-name="T552">. Jei siuntėjo šalis yra Lietuvos Respublika, apie patvirti</text:span><text:span text:style-name="T553">ntą e-RoR AIS informaciniu pranešimu informuoja siuntėją ir VMI prie FM atsakingą darbuotoją.</text:span><text:s/></text:p>
      <text:p text:style-name="P554">Punkto pakeitimai:</text:p>
      <text:p text:style-name="P555"><text:span text:style-name="T556">Nr.<text:s/></text:span><text:a xlink:href="https://www.e-tar.lt/portal/legalAct.html?documentId=TAR.09AD5A8A2451" office:target-frame-name="_top" xlink:show="replace"><text:span text:style-name="T557">VA-100</text:span></text:a><text:span text:style-name="T558">, 2011-09-30, Žin., 2011, Nr. 120-5689 (2011-10-05</text:span><text:span text:style-name="T559">), i. k. 1112055ISAK00VA-100</text:span></text:p>
      <text:p text:style-name="Normal"/>
      <text:p text:style-name="P560"><text:span text:style-name="T561">58</text:span><text:span text:style-name="T562">. Jei siuntėjo šalis yra kita valstybė narė, tuomet AIS automatiškai suformuoja e-RoR duomenų bylą numatytuoju formatu ir perduoda ją kitos valstybės narės kompetentingos institucijos informacinei sistemai.</text:span></text:p>
      <text:p text:style-name="P563"><text:span text:style-name="T564">59</text:span><text:span text:style-name="T565">. Jei<text:s/></text:span><text:span text:style-name="T566">e-RoR perdavimas siuntėjui / siuntėjo šalies kompetentingos institucijos informacinei sistemai sėkmingas, tuomet e-RoR būsena pakeičiama į „Perduotas / gautas“.</text:span></text:p>
      <text:p text:style-name="P567"><text:span text:style-name="T568">60</text:span><text:span text:style-name="T569">. Jei automatinis e-RoR siuntimas kitos valstybės narės kompetentingos institucijos infor</text:span><text:span text:style-name="T570">macinei sistemai nepavyko (e-RoR būsena „Neperduotas“), galimas rankinis pakartotinis e-RoR siuntimas. Nepavykus pakartotinai rankiniu būdu išsiųsti e-RoR, gavėjas turi kreiptis į VMI prie FM dėl e-RoR išsiuntimo kitos valstybės narės kompetentingos instit</text:span><text:span text:style-name="T571">ucijos informacinei sistemai.</text:span><text:s/></text:p>
      <text:p text:style-name="P572">Punkto pakeitimai:</text:p>
      <text:p text:style-name="P573"><text:span text:style-name="T574">Nr.<text:s/></text:span><text:a xlink:href="https://www.e-tar.lt/portal/legalAct.html?documentId=TAR.09AD5A8A2451" office:target-frame-name="_top" xlink:show="replace"><text:span text:style-name="T575">VA-100</text:span></text:a><text:span text:style-name="T576">, 2011-09-30, Žin., 2011, Nr. 120-5689 (2011-10-05), i. k. 1112055ISAK00VA-100</text:span></text:p>
      <text:p text:style-name="Normal"/>
      <text:p text:style-name="P577"><text:span text:style-name="T578">VII</text:span><text:span text:style-name="T579">.<text:s/></text:span><text:span text:style-name="T580">GAUTO ELEKTRONINIO<text:s/></text:span><text:span text:style-name="T581">PRANEŠIMO APIE PREKIŲ GAVIMĄ PRIĖMIMO TVARKA</text:span></text:p>
      <text:p text:style-name="P582"/>
      <text:p text:style-name="P583"><text:span text:style-name="T584">61</text:span><text:span text:style-name="T585">. Kai gavėjo, kuris pateikia e-RoR, šalis yra Lietuvos Respublika, iš karto po to, kai e-RoR būsena pakeičiama į „Perduotas / gautas“, siuntėjas gauna pranešimą apie gautą e-RoR ir gali jį peržiūrėti AIS.</text:span></text:p>
      <text:p text:style-name="P586"><text:span text:style-name="T587">62</text:span><text:span text:style-name="T588">. Kai gavėjo, kuris pateikia e-RoR, šalis yra kita valstybė narė, tuomet AIS automatiškai priima e-RoR duomenų bylą numatytuoju formatu iš kitos valstybės narės kompetentingos institucijos informacinės sistemos.</text:span></text:p>
      <text:p text:style-name="P589"><text:span text:style-name="T590">63</text:span><text:span text:style-name="T591">. AIS automatiškai tikrina iš k</text:span><text:span text:style-name="T592">itos valstybės narės gaunamo e-RoR teisingumą pagal nustatytus ir AIS integruotus algoritmus.</text:span></text:p>
      <text:p text:style-name="P593"><text:span text:style-name="T594">64</text:span><text:span text:style-name="T595">. Jei iš kitos valstybės narės gauto e-RoR duomenys korektiški, AIS išsaugo e-RoR duomenis prie atitinkamo e-AD pagal ARC. Siuntėjas gauna pranešimą apie ga</text:span><text:span text:style-name="T596">utą e-RoR ir gali jį peržiūrėti AIS.</text:span></text:p>
      <text:p text:style-name="P597"><text:span text:style-name="T598">65</text:span><text:span text:style-name="T599">. Jei siuntėjo šalis yra Lietuvos Respublika, po to, kai atitinkamam e-AD užregistruojamas e-RoR, kurio būsena „Perduotas / gautas“, AIS automatiškai atlaisvina siuntėjo laidavimą (garantiją) ar piniginį užstatą u</text:span><text:span text:style-name="T600">ž tinkamai užbaigtą akcizais apmokestinamų prekių, kurioms taikomas akcizų mokėjimo laikino atidėjimo režimas, gabenimą bei sustabdo laikmatį, kuris skaičiavo, ar e-RoR bus pateiktas per nustatytą laiką.</text:span></text:p>
      <text:p text:style-name="P601"><text:span text:style-name="T602">66</text:span><text:span text:style-name="T603">. Jei atitinkamam e-AD e-RoR nėra užregistruoj</text:span><text:span text:style-name="T604">amas per 5 darbo dienas nuo numatomos prekių gavimo dienos, AIS užlaiko laidavimo (garantijos) arba piniginio užstato sumą, kuria buvo užtikrintos galinčios atsirasti mokestinės prievolės. Jeigu, pasibaigus 4 mėnesių laikotarpiui nuo prekių gabenimo pradži</text:span><text:span text:style-name="T605">os, siuntėjas nesumoka priklausančių mokėti akcizų arba nepateikia įrodymų, kad kitoje valstybėje narėje akcizai sumokėti (arba prekės nuo akcizų mokėjimo yra atleistos), arba jeigu yra daugiau kaip trys neužregistruoti e-RoR, AIS užlaiko gabenimams naudot</text:span><text:span text:style-name="T606">ų (arba vietoj jų pateiktų) laidavimų (garantijų) arba piniginių užstatų sumą, apskaičiuotą pagal visas e-AD nurodytas gabentų akcizais apmokestinamų prekių sumas.<text:s/></text:span></text:p>
      <text:p text:style-name="P607"><text:span text:style-name="T608">Užlaikyta laidavimo (garantijos) arba piniginio užstato suma rankiniu būdu AIS atlaisvinama</text:span><text:span text:style-name="T609"><text:s/>naudoti kitų gabenimų metu galinčių atsirasti mokestinių prievolių įvykdymui užtikrinti, kai siuntėjas sumoka mokėtinus akcizus arba pateikia įrodymus, kad kitoje valstybėje narėje akcizai sumokėti arba prekės nuo akcizų mokėjimo gali būti atleistos.</text:span><text:s/></text:p>
      <text:p text:style-name="P610">Punkto pakeitimai:</text:p>
      <text:p text:style-name="P611"><text:span text:style-name="T612">Nr.<text:s/></text:span><text:a xlink:href="https://www.e-tar.lt/portal/legalAct.html?documentId=TAR.09AD5A8A2451" office:target-frame-name="_top" xlink:show="replace"><text:span text:style-name="T613">VA-100</text:span></text:a><text:span text:style-name="T614">, 2011-09-30, Žin., 2011, Nr. 120-5689 (2011-10-05), i. k. 1112055ISAK00VA-100</text:span></text:p>
      <text:p text:style-name="Normal"/>
      <text:p text:style-name="P615"><text:span text:style-name="T616">67</text:span><text:span text:style-name="T617">.<text:s/></text:span><text:span text:style-name="T618">Atsižvelgiant į tai, kokią reikšmę gavėjas nurodė e-RoR lauk</text:span><text:span text:style-name="T619">elyje „Galutinis prekių gavimo patvirtinimas“, keičiasi e-AD, prie kurio registruotas atitinkamas e-RoR, būsena. Tais atvejais, kai gavėjas e-RoR laukelyje „Galutinis prekių gavimo patvirtinimas“ nurodo reikšmę „Prekių gavimas patvirtintas, tačiau nepatenk</text:span><text:span text:style-name="T620">inamas“, o laukelyje „Nepatenkinama priežastis“ nurodo reikšmę „Perteklius“ arba „Trūkumas“, laukelyje „Pastebėtas trūkumas arba perteklius“ privalo nurodyti skirtumą tarp e-AD nurodyto ir gauto kiekio. Nauja e-AD būsena gali būti</text:span><text:span text:style-name="T621">:</text:span></text:p>
      <text:p text:style-name="P622"><text:span text:style-name="T623">67.1</text:span><text:span text:style-name="T624">. „Pristatytas“;</text:span></text:p>
      <text:p text:style-name="P625"><text:span text:style-name="T626">67.2</text:span><text:span text:style-name="T627">. „Pristatytas su neatitikimais.</text:span><text:s/></text:p>
      <text:p text:style-name="P628">Punkto pakeitimai:</text:p>
      <text:p text:style-name="P629"><text:span text:style-name="T630">Nr.<text:s/></text:span><text:a xlink:href="https://www.e-tar.lt/portal/legalAct.html?documentId=dac1d6f0ed5011e3bb22becb572235f5" office:target-frame-name="_top" xlink:show="replace"><text:span text:style-name="T631">VA-38</text:span></text:a><text:span text:style-name="T632">, 2014-06-06, paskelbta TAR 2014-06-06, i. k. 2014-07233</text:span></text:p>
      <text:p text:style-name="Normal"/>
      <text:p text:style-name="P633"><text:span text:style-name="T634">67.3</text:span><text:span text:style-name="T635">. „Atsisakytas“;</text:span></text:p>
      <text:p text:style-name="P636"><text:span text:style-name="T637">67.4</text:span><text:span text:style-name="T638">. „Iš dalies atsisakytas“.</text:span></text:p>
      <text:p text:style-name="P639">Punkto pakeitimai:</text:p>
      <text:p text:style-name="P640"><text:span text:style-name="T641">Nr.<text:s/></text:span><text:a xlink:href="https://www.e-tar.lt/portal/legalAct.html?documentId=dac1d6f0ed5011e3bb22becb572235f5" office:target-frame-name="_top" xlink:show="replace"><text:span text:style-name="T642">VA-38</text:span></text:a><text:span text:style-name="T643">, 2014-06-06, paskelbta TAR 2014-06-06, i. k. 2014-07233</text:span></text:p>
      <text:p text:style-name="Normal"/>
      <text:p text:style-name="P644"><text:span text:style-name="T645">68</text:span><text:span text:style-name="T646">. Jei e-AD, prie kurio registruotas</text:span><text:span text:style-name="T647"><text:s/>e-RoR, būsena pasikeičia į „Atsisakytas“, „Iš dalies atsisakytas“, siuntėjas privalo per 5 dienas pakeisti atsisakytų prekių paskirties vietą. Atsisakytų prekių paskirties vieta keičiama vadovaujantis šių Taisyklių IX skyriuje nustatyta tvarka.</text:span></text:p>
      <text:p text:style-name="P648"><text:span text:style-name="T649">69</text:span><text:span text:style-name="T650">. Je</text:span><text:span text:style-name="T651">i siuntėjas nepakeičia e-AD paskirties vietos per Taisyklių 68 punkte nurodytą terminą, AIS užlaiko laidavimo (garantijos) arba piniginio užstato sumą, kuria buvo užtikrintos galinčios atsirasti mokestinės prievolės.</text:span><text:span text:style-name="T652"><text:s/></text:span><text:span text:style-name="T653">Jeigu, pasibaigus 4 mėnesių laikotarpiu</text:span><text:span text:style-name="T654">i nuo prekių gabenimo pradžios, siuntėjas nesumoka priklausančių mokėti akcizų arba nepateikia įrodymų, kad kitoje valstybėje narėje akcizai sumokėti (arba prekės nuo akcizų mokėjimo yra atleistos), AIS užlaiko tam gabenimui naudoto (arba vietoj jo pateikt</text:span><text:span text:style-name="T655">o) laidavimo (garantijos) arba piniginio užstato sumą, apskaičiuotą pagal visą e-AD nurodytų gabentų akcizais apmokestinamų prekių sumą.</text:span></text:p>
      <text:p text:style-name="P656"><text:span text:style-name="T657">Užlaikyta laidavimo (garantijos) arba piniginio užstato suma rankiniu būdu AIS atlaisvinama naudoti kitų gabenimų metu<text:s/></text:span><text:span text:style-name="T658">galinčių atsirasti mokestinių prievolių įvykdymui užtikrinti, kai siuntėjas sumoka mokėtinus akcizus arba pateikia įrodymus, kad kitoje valstybėje narėje akcizai sumokėti arba prekės nuo akcizų mokėjimo gali būti atleistos.</text:span><text:s/></text:p>
      <text:p text:style-name="P659">Punkto pakeitimai:</text:p>
      <text:p text:style-name="P660"><text:span text:style-name="T661">Nr.<text:s/></text:span><text:a xlink:href="https://www.e-tar.lt/portal/legalAct.html?documentId=TAR.09AD5A8A2451" office:target-frame-name="_top" xlink:show="replace"><text:span text:style-name="T662">VA-100</text:span></text:a><text:span text:style-name="T663">, 2011-09-30, Žin., 2011, Nr. 120-5689 (2011-10-05), i. k. 1112055ISAK00VA-100</text:span></text:p>
      <text:p text:style-name="Normal"/>
      <text:p text:style-name="P664"><text:span text:style-name="T665">VIII</text:span><text:span text:style-name="T666">.<text:s/></text:span><text:span text:style-name="T667">ELEKTRONINIO AKCIZAIS APMOKESTINAMŲ PREKIŲ VEŽIMO DOKUMENTO ATŠAUKIMO TVARKA</text:span></text:p>
      <text:p text:style-name="P668"/>
      <text:p text:style-name="P669"><text:span text:style-name="T670">70</text:span><text:span text:style-name="T671">. Jei e-AD siuntėjo šalis yra Lietuvos Respublika (t. y. siuntėjas naudojasi AIS) ir siuntėjas, dar neprasidėjus akcizais apmokestinamų prekių, kurioms taikomas akcizų mokėjimo laikino atidėjimo režimas, gabenimui (t .y. kol akcizais apmokestinamos prekės,</text:span><text:span text:style-name="T672"><text:s/>kurioms pritaikytas akcizų mokėjimo laikino atidėjimo režimas, dar neišgabentos iš akcizais apmokestinamų prekių sandėlio ir dar nesuėjo laikas, nurodytas e-AD laukelyje „Išsiuntimo data ir laikas“), nori atšaukti e-AD po jo patvirtinimo, tai siuntėjas pa</text:span><text:span text:style-name="T673">ts AIS turi užpildyti e-AD atšaukimo pranešimą.</text:span><text:s/></text:p>
      <text:p text:style-name="P674">Punkto pakeitimai:</text:p>
      <text:p text:style-name="P675"><text:span text:style-name="T676">Nr.<text:s/></text:span><text:a xlink:href="https://www.e-tar.lt/portal/legalAct.html?documentId=TAR.CD7C5738BF51" office:target-frame-name="_top" xlink:show="replace"><text:span text:style-name="T677">VA-9</text:span></text:a><text:span text:style-name="T678">, 2012-01-31, Žin., 2012, Nr. 21-992 (2012-02-15), i. k. 1122055ISAK0000VA-9</text:span></text:p>
      <text:p text:style-name="Normal"/>
      <text:p text:style-name="P679"><text:span text:style-name="T680">71</text:span><text:span text:style-name="T681">. e-AD atšauki</text:span><text:span text:style-name="T682">mo pranešimas pildomas vadovaujantis Reglamento ir jo priedų nuostatomis.</text:span></text:p>
      <text:p text:style-name="P683"><text:span text:style-name="T684">72</text:span><text:span text:style-name="T685">. Siuntėjas inicijuoja e-AD atšaukimo pranešimo patvirtinimą.</text:span></text:p>
      <text:p text:style-name="P686"><text:span text:style-name="T687">73</text:span><text:span text:style-name="T688">. AIS tikrina e-AD atšaukimo pranešimo duomenų teisingumą ir, jei jis teisingai užpildytas, AIS užregistruoj</text:span><text:span text:style-name="T689">a e-AD atšaukimo pranešimą.</text:span></text:p>
      <text:p text:style-name="P690"><text:span text:style-name="T691">74</text:span><text:span text:style-name="T692">. Jei e-AD atšaukimo pranešime yra klaidų, AIS pateikia klaidų sąrašą. Tokiu atveju e-AD siuntėjas turi redaguoti e-AD atšaukimo pranešimą.</text:span></text:p>
      <text:p text:style-name="P693"><text:span text:style-name="T694">75</text:span><text:span text:style-name="T695">. Jei atšaukiamame e-AD nurodyti gavėjo duomenys, AIS numatytuoju formatu pe</text:span><text:span text:style-name="T696">rduoda jį gavėjo sistemai (jei gavėjo šalis yra bet kuri kita valstybė narė) arba informuoja gavėją apie e-AD atšaukimą informaciniu pranešimu (jei gavėjo šalis yra Lietuvos Respublika).</text:span></text:p>
      <text:p text:style-name="P697"><text:span text:style-name="T698">76</text:span><text:span text:style-name="T699">. AIS taip pat informuoja VMI prie FM atsakingą darbuotoją</text:span><text:span text:style-name="T700"><text:s/></text:span><text:span text:style-name="T701">info</text:span><text:span text:style-name="T702">rmaciniu pranešimu apie e-AD atšaukimą.</text:span><text:s/></text:p>
      <text:p text:style-name="P703">Punkto pakeitimai:</text:p>
      <text:p text:style-name="P704"><text:span text:style-name="T705">Nr.<text:s/></text:span><text:a xlink:href="https://www.e-tar.lt/portal/legalAct.html?documentId=TAR.09AD5A8A2451" office:target-frame-name="_top" xlink:show="replace"><text:span text:style-name="T706">VA-100</text:span></text:a><text:span text:style-name="T707">, 2011-09-30, Žin., 2011, Nr. 120-5689 (2011-10-05), i. k. 1112055ISAK00VA-100</text:span></text:p>
      <text:p text:style-name="Normal"/>
      <text:p text:style-name="P708"><text:span text:style-name="T709">77</text:span><text:span text:style-name="T710">. AIS pakeičia<text:s/></text:span><text:span text:style-name="T711">e-AD būseną į „Atšauktas“, sustabdo laikmačius ir atnaujina atšaukto e-AD laidavimo (garantijos) arba piniginio užstato už akcizais apmokestinamų prekių, kurioms taikomas akcizų mokėjimo laikino atidėjimo režimas, gabenimą sumą(-as).</text:span></text:p>
      <text:p text:style-name="P712"><text:span text:style-name="T713">78</text:span><text:span text:style-name="T714">. Atšaukto e-AD<text:s/></text:span><text:span text:style-name="T715">redagavimas ar bet kokie kiti veiksmai su atšauktu e-AD negalimi.</text:span></text:p>
      <text:p text:style-name="P716"><text:span text:style-name="T717">79</text:span><text:span text:style-name="T718">. Jeigu siuntėjas numato ar turi bet kokios kitos informacijos, kad gabenimas pagal iš anksto parengtą e-AD nebus įmanomas, siuntėjas tokį e-AD turi atšaukti.</text:span></text:p>
      <text:p text:style-name="P719"><text:span text:style-name="T720">80</text:span><text:span text:style-name="T721">. e-AD taip pat<text:s/></text:span><text:span text:style-name="T722">turi būti atšauktas, jeigu jame yra klaidų (pvz., duomenys, nurodyti dokumente, neatitinka informacijos apie akcizais apmokestinamas prekes, kurias ketinama gabenti, transportavimo informacija, gavėjo duomenys ar pan.). Gabenimas pagal tokį dokumentą negal</text:span><text:span text:style-name="T723">imas.</text:span></text:p>
      <text:p text:style-name="P724"/>
      <text:p text:style-name="P725"><text:span text:style-name="T726">80</text:span><text:span text:style-name="T727">1</text:span><text:span text:style-name="T728">.</text:span><text:span text:style-name="T729"><text:s/></text:span><text:span text:style-name="T730">Jeigu, suėjus laikui, nurodytam e-AD laukelyje „Išsiuntimo data ir laikas“, akcizais apmokestinamos prekės neišgabenamos iš akcizais apmokestinamų prekių sandėlio ir paaiškėja, kad AIS užregistruotame e-AD yra įrašyti klaidingi duomenys arb</text:span><text:span text:style-name="T731">a, nors duomenys nėra klaidingi, tačiau e-AD yra atšauktinas, tai siuntėjas gali kreiptis į VMI prie FM su laisvos formos prašymu atšaukti e-AD (toliau šiame skyriuje – prašymas). Prašyme turi būti nurodyta siuntėjo akcizais apmokestinamų prekių sandėlio (</text:span><text:span text:style-name="T732">arba atitinkamai registruoto akcizais apmokestinamų prekių siuntėjo) identifikacinis numeris, adresas, telefonas, elektroninio pašto adresas, faksas, gavėjo akcizais apmokestinamų prekių sandėlio (arba atitinkamai registruoto akcizais apmokestinamų prekių<text:s/></text:span><text:span text:style-name="T733">gavėjo) identifikacinis numeris, adresas (arba tiesioginio pristatymo vietos adresas), aplinkybės, dėl kurių e-AD turi būti atšauktas, atšauktino e-AD ARC. Prašymas gali būti pateiktas tiesiogiai, faksu arba elektroniniu paštu adresais, nurodytais AIS pris</text:span><text:span text:style-name="T734">ijungimo lange. Kai prašymas pateikiamas el. paštu arba faksu, pranešimo originalas turi būti pristatytas ne vėliau kaip iki 15 dienos kito mėnesio, einančio po mėnesio, kurį AIS buvo užregistruotas klaidingas e-AD.</text:span><text:s/></text:p>
      <text:p text:style-name="P735">Papildyta punktu:</text:p>
      <text:p text:style-name="P736"><text:span text:style-name="T737">Nr.<text:s/></text:span><text:a xlink:href="https://www.e-tar.lt/portal/legalAct.html?documentId=TAR.09AD5A8A2451" office:target-frame-name="_top" xlink:show="replace"><text:span text:style-name="T738">VA-100</text:span></text:a><text:span text:style-name="T739">, 2011-09-30, Žin., 2011, Nr. 120-5689 (2011-10-05), i. k. 1112055ISAK00VA-100</text:span></text:p>
      <text:p text:style-name="P740">Punkto pakeitimai:</text:p>
      <text:p text:style-name="P741"><text:span text:style-name="T742">Nr.<text:s/></text:span><text:a xlink:href="https://www.e-tar.lt/portal/legalAct.html?documentId=TAR.CD7C5738BF51" office:target-frame-name="_top" xlink:show="replace"><text:span text:style-name="T743">V</text:span><text:span text:style-name="T744">A-9</text:span></text:a><text:span text:style-name="T745">, 2012-01-31, Žin., 2012, Nr. 21-992 (2012-02-15), i. k. 1122055ISAK0000VA-9</text:span></text:p>
      <text:p text:style-name="Normal"/>
      <text:p text:style-name="P746"><text:span text:style-name="T747">80</text:span><text:span text:style-name="T748">2</text:span><text:span text:style-name="T749">. VMI prie FM atsakingas darbuotojas pagal prašymą AIS gali atšaukti e-AD, išskyrus tuos atvejus, kai nustatoma, kad siuntėjo akcizais apmokestinamų prekių sandėlyje ar</text:span><text:span text:style-name="T750"><text:s/>importo vietoje akcizais apmokestinamų prekių nėra.</text:span><text:s/></text:p>
      <text:p text:style-name="P751">Papildyta punktu:</text:p>
      <text:p text:style-name="P752"><text:span text:style-name="T753">Nr.<text:s/></text:span><text:a xlink:href="https://www.e-tar.lt/portal/legalAct.html?documentId=TAR.09AD5A8A2451" office:target-frame-name="_top" xlink:show="replace"><text:span text:style-name="T754">VA-100</text:span></text:a><text:span text:style-name="T755">, 2011-09-30, Žin., 2011, Nr. 120-5689 (2011-10-05), i. k. 1112055ISAK00VA-100</text:span></text:p>
      <text:p text:style-name="Normal"/>
      <text:p text:style-name="P756"><text:span text:style-name="T757">IX</text:span><text:span text:style-name="T758">.<text:s/></text:span><text:span text:style-name="T759">EL</text:span><text:span text:style-name="T760">EKTRONINIAME AKCIZAIS APMOKESTINAMŲ PREKIŲ VEŽIMO DOKUMENTE NURODYTOS PASKIRTIES VIETOS KEITIMO TVARKA</text:span></text:p>
      <text:p text:style-name="P761"/>
      <text:p text:style-name="P762"><text:span text:style-name="T763">81</text:span><text:span text:style-name="T764">. Akcizais apmokestinamų prekių, kurioms taikomas akcizų mokėjimo laikino atidėjimo režimas, gabenimo metu siuntėjas naudodamasis AIS gali pakeist</text:span><text:span text:style-name="T765">i gavėją / pristatymo vietą nurodydamas naują gavėją / pristatymo vietą.</text:span></text:p>
      <text:p text:style-name="P766"><text:span text:style-name="T767">82</text:span><text:span text:style-name="T768">. Galimi trys gavėjo / pristatymo vietos keitimo būdai:</text:span></text:p>
      <text:p text:style-name="P769"><text:span text:style-name="T770">82.1</text:span><text:span text:style-name="T771">. keičiama gavimo valstybė narė, t. y. keičiamas ir gavėjas, ir pristatymo vieta;</text:span></text:p>
      <text:p text:style-name="P772"><text:span text:style-name="T773">82.2</text:span><text:span text:style-name="T774">. gavimo valstybė narė ne</text:span><text:span text:style-name="T775">keičiama, tačiau ir gavėjas, ir pristatymo vieta keičiama;</text:span></text:p>
      <text:p text:style-name="P776"><text:span text:style-name="T777">82.3</text:span><text:span text:style-name="T778">. nei gavimo valstybė narė, nei gavėjas nekeičiami, tačiau keičiama pristatymo vieta.</text:span></text:p>
      <text:p text:style-name="P779"><text:span text:style-name="T780">83</text:span><text:span text:style-name="T781">. Pats siuntėjas gali būti naujuoju e-AD gavėju, t. y. e-AD siuntėjo ir naujojo gavėjo sandėlių</text:span><text:span text:style-name="T782"><text:s/>SEED numeriai gali sutapti, kai akcizais apmokestinamos prekės, kurioms taikomas akcizų mokėjimo laikino atidėjimo režimas, grąžinamos siuntėjui.</text:span></text:p>
      <text:p text:style-name="P783"><text:span text:style-name="T784">84</text:span><text:span text:style-name="T785">. Naujuoju e-AD gavėju negali būti Akcizų įstatymo 15 straipsnio 1 dalies 5–7 punktuose nurodyti subjek</text:span><text:span text:style-name="T786">tai.</text:span></text:p>
      <text:p text:style-name="P787"><text:span text:style-name="T788">85</text:span><text:span text:style-name="T789">. Keisti gavėją / pristatymo vietą siuntėjas gali:</text:span></text:p>
      <text:p text:style-name="P790"><text:span text:style-name="T791">85.1</text:span><text:span text:style-name="T792">. po e-AD patvirtinimo, kol akcizais apmokestinamos prekės, kurioms taikomas akcizų mokėjimo laikino atidėjimo režimas, dar nenugabentos į paskirties vietą ir e-AD būsena yra „Perduotas /<text:s/></text:span><text:span text:style-name="T793">gautas“ ar „Užregistruotas“;</text:span></text:p>
      <text:p text:style-name="P794"><text:span text:style-name="T795">85.2</text:span><text:span text:style-name="T796">. po akcizais apmokestinamų prekių, kurioms taikomas akcizų mokėjimo laikino atidėjimo režimas, nugabenimo į paskirties vietą, kai tokių prekių gavėjas pateikia e-RoR su galutiniu prekių gavimo patvirtinimu, kurio<text:s/></text:span><text:span text:style-name="T797">reikšmė „Prekių gavimas nepatvirtintas“ ar „Prekių gavimas iš dalies nepatvirtintas“, ir e-AD, prie kurio registruotas toks e-RoR, būsena atitinkamai yra „Atsisakytas“ ar „Dalinai atsisakytas“;</text:span></text:p>
      <text:p text:style-name="P798"><text:span text:style-name="T799">85.3</text:span><text:span text:style-name="T800">. gavęs AIS pranešimą apie neigiamą patikros rezultatą</text:span><text:span text:style-name="T801"><text:s/>eksporto atveju arba gavęs „Pranešimą apie eksportą“, kurio kodas „23 - Prekių išvežimas nepatvirtintas“.</text:span></text:p>
      <text:p text:style-name="P802"><text:span text:style-name="T803">86</text:span><text:span text:style-name="T804">. Negalima keisti gavėjo / pristatymo vietos, nurodytos e-AD, kurio būsena „Pristatytas“.</text:span></text:p>
      <text:p text:style-name="P805"><text:span text:style-name="T806">87</text:span><text:span text:style-name="T807">. Norėdamas pakeisti gavėją / pristatymo<text:s/></text:span><text:span text:style-name="T808">vietą siuntėjas turi parengti pranešimą apie gavėjo / pristatymo vietos keitimą, vadovaudamasis Reglamento ir jo priedų nuostatomis.</text:span></text:p>
      <text:p text:style-name="P809"><text:span text:style-name="T810">88</text:span><text:span text:style-name="T811">. Jei keičiant e-AD gavėją / pristatymo vietą keičiasi kelionės trukmė, vežimo organizatorius, vežėjas, kita su vežim</text:span><text:span text:style-name="T812">u susijusi informacija, sąskaitos faktūros duomenys, išvežimo operacija, tai siuntėjas privalo nurodyti ir šiuos atnaujintus duomenis.</text:span></text:p>
      <text:p text:style-name="P813"><text:span text:style-name="T814">89</text:span><text:span text:style-name="T815">. Kiekvieną kartą pakeitus e-AD gavėją / pristatymo vietą, AIS vienetu padidina e-AD sekos numerį.</text:span></text:p>
      <text:p text:style-name="P816"/>
      <text:p text:style-name="P817"><text:span text:style-name="T818">X</text:span><text:span text:style-name="T819">.<text:s/></text:span><text:span text:style-name="T820">ELEKTR</text:span><text:span text:style-name="T821">ONINIAME AKCIZAIS APMOKESTINAMŲ PREKIŲ VEŽIMO DOKUMENTE NURODYTŲ ENERGINIŲ PRODUKTŲ, KURIEMS TAIKOMAS AKCIZŲ MOKĖJIMO LAIKINO ATIDĖJIMO REŽIMAS, GABENIMO SKAIDYMO TVARKA</text:span></text:p>
      <text:p text:style-name="P822"/>
      <text:p text:style-name="P823"><text:span text:style-name="T824">90</text:span><text:span text:style-name="T825">. Siuntėjas gali suskaidyti vieną energinių produktų, kuriems taikomas akcizų m</text:span><text:span text:style-name="T826">okėjimo laikino atidėjimo režimas, gabenimą į du ar daugiau gabenimų.</text:span></text:p>
      <text:p text:style-name="P827"><text:span text:style-name="T828">91</text:span><text:span text:style-name="T829">. Energinių produktų, kuriems taikomas akcizų mokėjimo laikino atidėjimo režimas, gabenimą skaidyti galima tik jei laikomasi šių sąlygų:</text:span></text:p>
      <text:p text:style-name="P830"><text:span text:style-name="T831">91.1</text:span><text:span text:style-name="T832">. energiniai produktai, kuriems taiko</text:span><text:span text:style-name="T833">mas akcizų mokėjimo laikino atidėjimo režimas ir kurie nurodyti e-AD, gabenami į kitą valstybę narę;</text:span></text:p>
      <text:p text:style-name="P834"><text:span text:style-name="T835">91.2</text:span><text:span text:style-name="T836">. tokių produktų gabenimo skaidymas fiziškai bus atliekamas kitoje valstybėje narėje, kuri savo teritorijoje leidžia atlikti tokią procedūrą;</text:span></text:p>
      <text:p text:style-name="P837"><text:span text:style-name="T838">91.</text:span><text:span text:style-name="T839">3</text:span><text:span text:style-name="T840">. visoms pirminio skaidomo e-AD gabenamų energinių produktų, kuriems taikomas akcizų mokėjimo laikino atidėjimo režimas, tarifinėms grupėms atitinkamai prie siuntėjo sandėliui priskirtų akcizinių produktų nurodyta veikla „Skaidyti siuntą“.</text:span></text:p>
      <text:p text:style-name="P841"><text:span text:style-name="T842">92</text:span><text:span text:style-name="T843">. Ska</text:span><text:span text:style-name="T844">idyti energinių produktų, kuriems taikomas akcizų mokėjimo laikino atidėjimo režimas, gabenimą siuntėjas gali:</text:span></text:p>
      <text:p text:style-name="P845"><text:span text:style-name="T846">92.1</text:span><text:span text:style-name="T847">. po e-AD patvirtinimo, kol energiniai produktai, kuriems taikomas akcizų mokėjimo laikino atidėjimo režimas, dar nenugabenti į paskirties<text:s/></text:span><text:span text:style-name="T848">vietą ir e-AD būsena yra „Perduotas / gautas“ ar „Užregistruotas“;</text:span></text:p>
      <text:p text:style-name="P849"><text:span text:style-name="T850">92.2</text:span><text:span text:style-name="T851">. po energinių produktų, kuriems taikomas akcizų mokėjimo laikino atidėjimo režimas, nugabenimo į paskirties vietą, kai tokių produktų gavėjas pateikia e-RoR su galutiniu šių<text:s/></text:span><text:span text:style-name="T852">energinių produktų gavimo patvirtinimu, kurio reikšmė „Prekių gavimas nepatvirtintas“ ar „Prekių gavimas iš dalies nepatvirtintas“, ir e-AD, prie kurio registruotas toks e-RoR, būsena atitinkamai yra „Atsisakytas“ ar „Iš dalies atsisakytas“.</text:span></text:p>
      <text:p text:style-name="P853"><text:span text:style-name="T854">93</text:span><text:span text:style-name="T855">. Nega</text:span><text:span text:style-name="T856">lima skaidyti gabenimo, kurio e-AD būsena „Pristatytas“.</text:span></text:p>
      <text:p text:style-name="P857"><text:span text:style-name="T858">94</text:span><text:span text:style-name="T859">. Po energinių produktų, kuriems taikomas akcizų mokėjimo laikino atidėjimo režimas, gabenimo skaidymo operacijos pirminį e-AD pakeičia du ar daugiau naujų e-AD.</text:span></text:p>
      <text:p text:style-name="P860"><text:span text:style-name="T861">95</text:span><text:span text:style-name="T862">. Vienas iš naujųjų e-AD<text:s/></text:span><text:span text:style-name="T863">gavėjų gali būti toks pat, kaip ir pirminiame e-AD, įskaitant atvejį, kai e-AD gavėjas nenurodytas.</text:span></text:p>
      <text:p text:style-name="P864"><text:span text:style-name="T865">96</text:span><text:span text:style-name="T866">. Pirminio e-AD ir visų naujųjų e-AD gabenamų energinių produktų, kuriems taikomas akcizų mokėjimo laikino atidėjimo režimas, kiekių balansas neturi p</text:span><text:span text:style-name="T867">asikeisti, t. y. energinių produktų, nurodytų naujuosiuose e-AD kiekių suma turi sutapti su pirminiame e-AD nurodytų energinių produktų kiekiu.</text:span></text:p>
      <text:p text:style-name="P868"/>
      <text:p text:style-name="P869"><text:span text:style-name="T870">XI</text:span><text:span text:style-name="T871">.<text:s/></text:span><text:span text:style-name="T872">AKCIZAIS APMOKESTINAMŲ PREKIŲ, KURIOMS TAIKOMAS AKCIZŲ MOKĖJIMO LAIKINO ATIDĖJIMO REŽIMAS, GABENIMO I</text:span><text:span text:style-name="T873">Š EUROPOS BENDRIJŲ TERITORIJOS TVARKA</text:span></text:p>
      <text:p text:style-name="P874"/>
      <text:p text:style-name="P875"><text:span text:style-name="T876">97</text:span><text:span text:style-name="T877">. Kai akcizais apmokestinamos prekės, kurioms taikomas akcizų mokėjimo laikino atidėjimo režimas, gabenamos į vietą, kurioje jos bus išgabentos iš Europos Bendrijų teritorijos, e-AD „5a“ lauke nurodomas eksporto</text:span><text:span text:style-name="T878"><text:s/>įstaigoje siuntėjui atstovaujančio asmens PVM mokėtojo kodas ir „8a“ lauke nurodomas eksporto įstaigos, kuriai bus pateikta elektroninė eksporto deklaracija, kodas.</text:span></text:p>
      <text:p text:style-name="P879"><text:span text:style-name="T880">98</text:span><text:span text:style-name="T881">. Jei eksporto procedūrų įforminimo vieta yra siuntėjo akcizais apmokestinamų prekių</text:span><text:span text:style-name="T882"><text:s/>sandėlis ir e-AD projektą bei elektroninę eksporto deklaraciją pateikia tas pats asmuo (t. y. akcizais apmokestinamų prekių sandėlio savininkas), tai e-AD „5a“ laukas gali būti nepildomas.</text:span></text:p>
      <text:p text:style-name="P883"><text:span text:style-name="T884">e-AD „5a“ laukas gali būti nepildomas ir tais atvejais, kai siuntė</text:span><text:span text:style-name="T885">jas taiko supaprastintą deklaravimo procedūrą.</text:span><text:s/></text:p>
      <text:p text:style-name="P886">Punkto pakeitimai:</text:p>
      <text:p text:style-name="P887"><text:span text:style-name="T888">Nr.<text:s/></text:span><text:a xlink:href="https://www.e-tar.lt/portal/legalAct.html?documentId=TAR.CD7C5738BF51" office:target-frame-name="_top" xlink:show="replace"><text:span text:style-name="T889">VA-9</text:span></text:a><text:span text:style-name="T890">, 2012-01-31, Žin., 2012, Nr. 21-992 (2012-02-15), i. k. 1122055ISAK0000VA-9</text:span></text:p>
      <text:p text:style-name="Normal"/>
      <text:p text:style-name="P891"><text:span text:style-name="T892">99</text:span><text:span text:style-name="T893">. Galimi tokie<text:s/></text:span><text:span text:style-name="T894">e-AD projekto, skirto eksportui, rengimo, kontrolės ir tvirtinimo atvejai:</text:span></text:p>
      <text:p text:style-name="P895"><text:span text:style-name="T896">99.1</text:span><text:span text:style-name="T897">. e-AD projekto rengimo ir eksporto procedūrų įforminimo vieta yra Lietuvos Respublikoje;</text:span></text:p>
      <text:p text:style-name="P898"><text:span text:style-name="T899">99.2</text:span><text:span text:style-name="T900">. e-AD projekto rengimo ir akcizais apmokestinamų prekių, kurioms taikomas<text:s/></text:span><text:span text:style-name="T901">akcizų mokėjimo laikino atidėjimo režimas, išsiuntimo vieta yra Lietuvos Respublikoje, tačiau eksporto procedūrų įforminimo vieta yra kitoje valstybėje narėje;</text:span></text:p>
      <text:p text:style-name="P902"><text:span text:style-name="T903">99.3</text:span><text:span text:style-name="T904">. e-AD projekto rengimo ir akcizais apmokestinamų prekių, kurioms taikomas akcizų mokėji</text:span><text:span text:style-name="T905">mo laikino atidėjimo režimas, išsiuntimo vieta yra kitoje valstybėje narėje, tačiau eksporto procedūrų įforminimo vieta yra Lietuvos Respublikoje.</text:span></text:p>
      <text:p text:style-name="P906"><text:span text:style-name="T907">99.4</text:span><text:span text:style-name="T908">. e-AD projekto rengimo ir akcizais apmokestinamų prekių, kurioms taikomas akcizų mokėjimo laikino at</text:span><text:span text:style-name="T909">idėjimo režimas, išsiuntimo vieta yra Lietuvos Respublikoje, tačiau eksporto procedūras siuntėjas įformina taikydamas supaprastinto deklaravimo procedūrą.</text:span><text:s/></text:p>
      <text:p text:style-name="P910">Papildyta punktu:</text:p>
      <text:p text:style-name="P911"><text:span text:style-name="T912">Nr.<text:s/></text:span><text:a xlink:href="https://www.e-tar.lt/portal/legalAct.html?documentId=TAR.CD7C5738BF51" office:target-frame-name="_top" xlink:show="replace"><text:span text:style-name="T913">VA-9</text:span></text:a><text:span text:style-name="T914">, 2012-01-31, Žin., 2012, Nr. 21-992 (2012-02-15), i. k. 1122055ISAK0000VA-9</text:span></text:p>
      <text:p text:style-name="Normal"/>
      <text:p text:style-name="P915"><text:span text:style-name="T916">100</text:span><text:span text:style-name="T917">. Kai eksporto procedūrų įforminimo vieta yra Lietuvos Respublikoje, eksportui skirtų e-AD projekto duomenų patikrą su Muitinės deklaracijų apdorojimo sistemos p</text:span><text:span text:style-name="T918">ateiktais elektroninės eksporto deklaracijos duomenimis atlieka AIS automatiniu būdu ir apie patikros rezultatus informuoja siuntėją informaciniu pranešimu AIS</text:span><text:span text:style-name="T919"><text:s/></text:span><text:span text:style-name="T920">(išskyrus Taisyklių 103</text:span><text:span text:style-name="T921">1</text:span><text:span text:style-name="T922"><text:s/>nurodytą atvejį).</text:span><text:s/></text:p>
      <text:p text:style-name="P923">Punkto pakeitimai:</text:p>
      <text:p text:style-name="P924"><text:span text:style-name="T925">Nr.<text:s/></text:span><text:a xlink:href="https://www.e-tar.lt/portal/legalAct.html?documentId=TAR.CD7C5738BF51" office:target-frame-name="_top" xlink:show="replace"><text:span text:style-name="T926">VA-9</text:span></text:a><text:span text:style-name="T927">, 2012-01-31, Žin., 2012, Nr. 21-992 (2012-02-15), i. k. 1122055ISAK0000VA-9</text:span></text:p>
      <text:p text:style-name="Normal"/>
      <text:p text:style-name="P928"><text:span text:style-name="T929">101</text:span><text:span text:style-name="T930">. Jei patikros rezultatai teigiami, siuntėjas ar eksporto įstaigoje siuntėjui atstovaujantis asmuo tęsia eksporto<text:s/></text:span><text:span text:style-name="T931">procedūras Muitinės deklaracijų apdorojimo sistemoje.</text:span></text:p>
      <text:p text:style-name="P932"><text:span text:style-name="T933">102</text:span><text:span text:style-name="T934">. Pagal eksporto procedūros pabaigos rezultatus, gautus iš Muitinės deklaracijų apdorojimo sistemos, AIS automatiniu būdu suformuoja e-RoR ir pateikia jį siuntėjui, o jei siuntėjas yra iš kitos v</text:span><text:span text:style-name="T935">alstybės narės, tai persiunčia tos valstybės narės kompetentingos institucijos informacinei sistemai.</text:span></text:p>
      <text:p text:style-name="P936"><text:span text:style-name="T937">103</text:span><text:span text:style-name="T938">. Kai eksporto procedūrų įforminimo vieta yra kitoje valstybėje narėje, eksportui skirtų e-AD projekto duomenų patikrą ir eksporto procedūros<text:s/></text:span><text:span text:style-name="T939">pabaigos rezultatus elektroniniais pranešimais į AIS pateikia tos valstybės narės kompetentingos institucijos informacinė sistema</text:span><text:span text:style-name="T940">.</text:span></text:p>
      <text:p text:style-name="P941"><text:span text:style-name="T942">103</text:span><text:span text:style-name="T943">1</text:span><text:span text:style-name="T944">. Taisyklių 99.4 punkte nurodytu atveju už e-RoR pateikimą yra atsakingas siuntėjas.</text:span><text:s/></text:p>
      <text:p text:style-name="P945">Papildyta punktu:</text:p>
      <text:p text:style-name="P946"><text:span text:style-name="T947">Nr.<text:s/></text:span><text:a xlink:href="https://www.e-tar.lt/portal/legalAct.html?documentId=TAR.CD7C5738BF51" office:target-frame-name="_top" xlink:show="replace"><text:span text:style-name="T948">VA-9</text:span></text:a><text:span text:style-name="T949">, 2012-01-31, Žin., 2012, Nr. 21-992 (2012-02-15), i. k. 1122055ISAK0000VA-9</text:span></text:p>
      <text:p text:style-name="Normal"/>
      <text:p text:style-name="P950"><text:span text:style-name="T951">104</text:span><text:span text:style-name="T952">. AIS automatiniu būdu parengia ir išsiunčia informacinį pranešimą siuntėjui ir<text:s/></text:span><text:span text:style-name="T953">VMI prie FM<text:s/></text:span><text:span text:style-name="T954">at</text:span><text:span text:style-name="T955">sakingam darbuotojui apie į AIS gautus elektroninius pranešimus.</text:span><text:s/></text:p>
      <text:p text:style-name="P956">Punkto pakeitimai:</text:p>
      <text:p text:style-name="P957"><text:span text:style-name="T958">Nr.<text:s/></text:span><text:a xlink:href="https://www.e-tar.lt/portal/legalAct.html?documentId=TAR.09AD5A8A2451" office:target-frame-name="_top" xlink:show="replace"><text:span text:style-name="T959">VA-100</text:span></text:a><text:span text:style-name="T960">, 2011-09-30, Žin., 2011, Nr. 120-5689 (2011-10-05), i. k. 1112055ISAK00VA-100</text:span></text:p>
      <text:p text:style-name="Normal"/>
      <text:p text:style-name="P961"><text:span text:style-name="T962">105</text:span><text:span text:style-name="T963">. Eksporto atvejais, kai e-AD projekto duomenų ir elektroninės eksporto deklaracijos duomenų patikros rezultatai yra neigiami, siuntėjas ar eksporto įstaigoje siuntėjui atstovaujantis asmuo gali pataisyti elektroninės eksporto deklaracijos duomenis</text:span><text:span text:style-name="T964"><text:s/>ir pakartoti patikros procesą AIS sistemoje iki teigiamo rezultato arba pakeisti e-AD projekte nurodytą paskirties vietą ir nugabenti prekes į kitą paskirties vietą arba susigrąžinti į išsiuntimo vietą.</text:span></text:p>
      <text:p text:style-name="P965"><text:span text:style-name="T966">106</text:span><text:span text:style-name="T967">. Kai akcizais apmokestinamos prekės, kurioms</text:span><text:span text:style-name="T968"><text:s/>taikomas akcizų mokėjimo laikino atidėjimo režimas, gabenamos iš importo vietos, esančios Lietuvos Respublikoje, e-AD projekto „4a“ lauke nurodomas importo įstaigos kodas, „9d“ lauke nurodomas Kilmės vietos kodas ir „9.1a“ lauke importo Bendrojo administr</text:span><text:span text:style-name="T969">acinio dokumento numeris.</text:span></text:p>
      <text:p text:style-name="P970"><text:span text:style-name="T971">107</text:span><text:span text:style-name="T972">. Išgabenti iš importo vietos esančias Lietuvos Respublikoje akcizais apmokestinamas prekes, kurioms taikomas akcizų mokėjimo laikino atidėjimo režimas, gali asmuo, kuris yra registruotas Lietuvos Respublikoje registruotu<text:s/></text:span><text:span text:style-name="T973">siuntėju, arba sandėlio savininkas, gabenantis prekes į savo akcizais apmokestinamų prekių sandėlį.</text:span></text:p>
      <text:p text:style-name="P974"><text:span text:style-name="T975">108</text:span><text:span text:style-name="T976">. Siuntėjo veiksmai susiję su e-AD projekto rengimu importo vietoje gali būti atliekami tik tiesiogiai prisijungus prie AIS.</text:span></text:p>
      <text:p text:style-name="P977"><text:span text:style-name="T978">109</text:span><text:span text:style-name="T979">. AIS atlieka<text:s/></text:span><text:span text:style-name="T980">e-AD projekto duomenų patikrą su Muitinės deklaracijų apdorojimo sistemoje pateiktais elektroninės importo deklaracijos duomenimis automatiniu būdu ir apie patikros rezultatus informuoja siuntėją informaciniu pranešimu AIS.</text:span></text:p>
      <text:p text:style-name="P981"><text:span text:style-name="T982">110</text:span><text:span text:style-name="T983">. Jei patikros rezultatai</text:span><text:span text:style-name="T984"><text:s/>teigiami, siuntėjas gali tęsti e-AD projekto rengimo procedūras. Patvirtinto e-AD kopiją AIS pateikia į Muitinės deklaracijų apdorojimo sistemą automatiniu būdu.</text:span></text:p>
      <text:p text:style-name="P985"><text:span text:style-name="T986">111</text:span><text:span text:style-name="T987">. Importo atvejais, kai e-AD projekto duomenų ir elektroninės importo deklaracijos duo</text:span><text:span text:style-name="T988">menų patikros rezultatai yra neigiami, siuntėjas gali koreguoti e-AD projekto duomenis ir pakartoti patikros procesą AIS sistemoje iki teigiamo rezultato arba nutraukti e-AD projekto rengimo procedūrą.</text:span></text:p>
      <text:p text:style-name="P989"><text:span text:style-name="T990">112</text:span><text:span text:style-name="T991">. Siuntėjui patvirtinus e-AD, AIS siunčia šio d</text:span><text:span text:style-name="T992">okumento kopiją į Muitinės deklaracijų apdorojimo sistemą ir gavėjo šalies kompetentingos institucijos informacinei sistemai.</text:span></text:p>
      <text:p text:style-name="P993"/>
      <text:p text:style-name="P994"><text:span text:style-name="T995">XII</text:span><text:span text:style-name="T996">.<text:s/></text:span><text:span text:style-name="T997">KEITIMASIS INFORMACIJA<text:s/></text:span></text:p>
      <text:p text:style-name="P998"/>
      <text:p text:style-name="P999">Pakeistas skyriaus pavadinimas:</text:p>
      <text:p text:style-name="P1000"><text:span text:style-name="T1001">Nr.<text:s/></text:span><text:a xlink:href="https://www.e-tar.lt/portal/legalAct.html?documentId=TAR.09AD5A8A2451" office:target-frame-name="_top" xlink:show="replace"><text:span text:style-name="T1002">VA-100</text:span></text:a><text:span text:style-name="T1003">, 2011-09-30, Žin., 2011, Nr. 120-5689 (2011-10-05), i. k. 1112055ISAK00VA-100</text:span></text:p>
      <text:p text:style-name="Normal"/>
      <text:p text:style-name="P1004"><text:span text:style-name="T1005">113</text:span><text:span text:style-name="T1006">. Suinteresuotų valstybių narių kompetentingoms institucijoms informaciją, parengtą pagal iš siuntėjo, gavėjo ir AIS gautus pranešimus api</text:span><text:span text:style-name="T1007">e atsarginių procedūrų taikymą, parengia ir Tarybos reglamente (EB) Nr. 2073/2004 nustatyta tvarka persiunčia, ir AIS sistemoje atlieka veiksmus, susijusius su atsarginių ir grįžtamųjų procedūrų taikymu, Valstybinės mokesčių inspekcijos atsakingi darbuotoj</text:span><text:span text:style-name="T1008">ai.<text:s/></text:span></text:p>
      <text:p text:style-name="P1009">Punkto pakeitimai:</text:p>
      <text:p text:style-name="P1010"><text:span text:style-name="T1011">Nr.<text:s/></text:span><text:a xlink:href="https://www.e-tar.lt/portal/legalAct.html?documentId=TAR.09AD5A8A2451" office:target-frame-name="_top" xlink:show="replace"><text:span text:style-name="T1012">VA-100</text:span></text:a><text:span text:style-name="T1013">, 2011-09-30, Žin., 2011, Nr. 120-5689 (2011-10-05), i. k. 1112055ISAK00VA-100</text:span></text:p>
      <text:p text:style-name="Normal"/>
      <text:p text:style-name="P1014"><text:span text:style-name="T1015">114</text:span><text:span text:style-name="T1016">. Informaciją, gautą iš kitų valstybių narių, apie pr</text:span><text:span text:style-name="T1017">itaikytas atsargines procedūras į Lietuvos Respubliką gabenant akcizais apmokestinamas prekes, kurioms taikomas akcizų mokėjimo laikino atidėjimo režimas, VMI prie FM atsakingi darbuotojai persiunčia gavėjui arba sudaro galimybę su ja susipažinti.<text:s/></text:span></text:p>
      <text:p text:style-name="P1018">Punkto<text:s/>pakeitimai:</text:p>
      <text:p text:style-name="P1019"><text:span text:style-name="T1020">Nr.<text:s/></text:span><text:a xlink:href="https://www.e-tar.lt/portal/legalAct.html?documentId=TAR.09AD5A8A2451" office:target-frame-name="_top" xlink:show="replace"><text:span text:style-name="T1021">VA-100</text:span></text:a><text:span text:style-name="T1022">, 2011-09-30, Žin., 2011, Nr. 120-5689 (2011-10-05), i. k. 1112055ISAK00VA-100</text:span></text:p>
      <text:p text:style-name="Normal"/>
      <text:p text:style-name="P1023"><text:span text:style-name="T1024">115</text:span><text:span text:style-name="T1025">. Kai akcizais apmokestinamos prekės, kurioms taikomas akcizų<text:s/></text:span><text:span text:style-name="T1026">mokėjimo laikino atidėjimo režimas, yra gabenamos tarp kitų valstybių narių per Lietuvos Respublikos teritoriją ir tokio gabenimo metu nustatomi gabenamų prekių kiekio neatitikimai, kurie nebuvo anksčiau nustatyti, ar gabenimo pažeidimai, tokią informaciją</text:span><text:span text:style-name="T1027"><text:s/>Tarybos reglamente (EB) Nr. 2073/2004 nustatyta tvarka Valstybinės mokesčių inspekcijos atsakingi darbuotojai persiunčia siuntėjo valstybės narės kompetentingoms institucijoms.</text:span><text:s/></text:p>
      <text:p text:style-name="P1028">Punkto pakeitimai:</text:p>
      <text:p text:style-name="P1029"><text:span text:style-name="T1030">Nr.<text:s/></text:span><text:a xlink:href="https://www.e-tar.lt/portal/legalAct.html?documentId=TAR.09AD5A8A2451" office:target-frame-name="_top" xlink:show="replace"><text:span text:style-name="T1031">VA-100</text:span></text:a><text:span text:style-name="T1032">, 2011-09-30, Žin., 2011, Nr. 120-5689 (2011-10-05), i. k. 1112055ISAK00VA-100</text:span></text:p>
      <text:p text:style-name="Normal"/>
      <text:p text:style-name="P1033"><text:span text:style-name="T1034">116</text:span><text:span text:style-name="T1035">. Kai, taikant akcizų mokėjimo laikino atidėjimo režimą, į Lietuvos Respubliką atgabentų akcizais apmokestinamos prekių kiekis nesutamp</text:span><text:span text:style-name="T1036">a su e-AD nurodytu kiekiu, o siuntėjas Akcizų įstatyme nustatytais terminais nesumoka priklausančių mokėti akcizų, Tarybos reglamente (EB) Nr. 2073/2004 nustatyta tvarka VMI prie FM atsakingi darbuotojai gali kreiptis į siuntėjo valstybės narės kompetentin</text:span><text:span text:style-name="T1037">gas institucijas su prašymu informuoti siuntėją apie Lietuvos Respublikoje atsiradusią prievolę sumokėti akcizus.</text:span><text:s/></text:p>
      <text:p text:style-name="P1038">Punkto pakeitimai:</text:p>
      <text:p text:style-name="P1039"><text:span text:style-name="T1040">Nr.<text:s/></text:span><text:a xlink:href="https://www.e-tar.lt/portal/legalAct.html?documentId=TAR.09AD5A8A2451" office:target-frame-name="_top" xlink:show="replace"><text:span text:style-name="T1041">VA-100</text:span></text:a><text:span text:style-name="T1042">, 2011-09-30, Žin., 2011, Nr.<text:s/></text:span><text:span text:style-name="T1043">120-5689 (2011-10-05), i. k. 1112055ISAK00VA-100</text:span></text:p>
      <text:p text:style-name="Normal"/>
      <text:p text:style-name="P1044"><text:span text:style-name="T1045">117</text:span><text:span text:style-name="T1046">. Taisyklių 116 punkte nurodytame prašyme turi būti pateikta visa informacija, reikalinga siuntėjui tinkamai įvykdyti mokestines prievoles.<text:s/></text:span></text:p>
      <text:p text:style-name="P1047">Punkto pakeitimai:</text:p>
      <text:p text:style-name="P1048"><text:span text:style-name="T1049">Nr.<text:s/></text:span><text:a xlink:href="https://www.e-tar.lt/portal/legalAct.html?documentId=TAR.09AD5A8A2451" office:target-frame-name="_top" xlink:show="replace"><text:span text:style-name="T1050">VA-100</text:span></text:a><text:span text:style-name="T1051">, 2011-09-30, Žin., 2011, Nr. 120-5689 (2011-10-05), i. k. 1112055ISAK00VA-100</text:span></text:p>
      <text:p text:style-name="Normal"/>
      <text:p text:style-name="P1052"><text:span text:style-name="T1053">XIII</text:span><text:span text:style-name="T1054">.<text:s/></text:span><text:span text:style-name="T1055">ATVEJŲ, KADA LAIKOMA, KAD AKCIZAIS APMOKESTINAMŲ PREKIŲ JUDĖJIMO IR STEBĖJIMO EUROPOS BENDRIJOS VIDUJE KOMPIUTE</text:span><text:span text:style-name="T1056">RIZUOTA SISTEMA NEĮMANOMA PASINAUDOTI, NUSTATYMO IR ŪKIO SUBJEKTŲ INFORMAVIMO TVARKA</text:span></text:p>
      <text:p text:style-name="P1057"/>
      <text:p text:style-name="P1058"><text:span text:style-name="T1059">118</text:span><text:span text:style-name="T1060">. Apie EMCS neveikimo atvejus ūkio subjektai informuojami EMCS nepasiekiamumo pranešimu, pateiktu AIS prisijungimo lange ir VMI prie FM internetiniame puslapyje ad</text:span><text:span text:style-name="T1061">resu: http://www.vmi.lt/lt/ais_emcs.</text:span></text:p>
      <text:p text:style-name="P1062"><text:span text:style-name="T1063">119</text:span><text:span text:style-name="T1064">. Pranešime nurodoma:</text:span></text:p>
      <text:p text:style-name="P1065"><text:span text:style-name="T1066">119.1</text:span><text:span text:style-name="T1067">. valstybė narė, kurios EMCS yra nepasiekiama: nurodomas valstybės narės ISO kodas: pvz. – LT;</text:span></text:p>
      <text:p text:style-name="P1068"><text:span text:style-name="T1069">119.2</text:span><text:span text:style-name="T1070">. nepasiekiamumo pradžia: data ir laikas nurodomas formatu YYYY-MM-DD CET<text:s/></text:span><text:span text:style-name="T1071">HH:MM;</text:span></text:p>
      <text:p text:style-name="P1072"><text:span text:style-name="T1073">119.3</text:span><text:span text:style-name="T1074">. nepasiekiamumo pabaiga: data ir laikas nurodomas formatu YYYY-MM-DD CET HH:MM;</text:span></text:p>
      <text:p text:style-name="P1075"><text:span text:style-name="T1076">119.4</text:span><text:span text:style-name="T1077">. įtakos sritis: pvz., 13 serveris;</text:span></text:p>
      <text:p text:style-name="P1078"><text:span text:style-name="T1079">119.5</text:span><text:span text:style-name="T1080">. komentaras: pvz., nutrūko elektros tiekimas.</text:span></text:p>
      <text:p text:style-name="P1081"><text:span text:style-name="T1082">120</text:span><text:span text:style-name="T1083">. Pranešimus apie sistemos neveikimą į AIS ir VMI</text:span><text:span text:style-name="T1084"><text:s/>prie FM internetinį puslapį talpina VMI prie FM informacinių sistemų pagalbos tarnyba, atsakinga už sistemos darbingumo palaikymą arba VMI prie FM AIS administratorius.</text:span></text:p>
      <text:p text:style-name="P1085"><text:span text:style-name="T1086">121</text:span><text:span text:style-name="T1087">. Visi pranešimai apie kitų valstybių narių EMCS nepasiekiamumą pateikiami tik<text:s/></text:span><text:span text:style-name="T1088">VMI prie FM internetiniame puslapyje adresu: http://www.vmi.lt/lt/ais_emcs.</text:span></text:p>
      <text:p text:style-name="P1089"/>
      <text:p text:style-name="P1090"><text:span text:style-name="T1091">XIV</text:span><text:span text:style-name="T1092">.<text:s/></text:span><text:span text:style-name="T1093">ATSARGINIŲ PROCEDŪRŲ TAIKYMO AKCIZAIS APMOKESTINAMŲ PREKIŲ, KURIOMS TAIKOMAS AKCIZŲ MOKĖJIMO LAIKINO ATIDĖJIMO REŽIMAS, GABENIMUI TVARKA</text:span></text:p>
      <text:p text:style-name="P1094"/>
      <text:p text:style-name="P1095"><text:span text:style-name="T1096">122</text:span><text:span text:style-name="T1097">. Kai siuntėjas negali<text:s/></text:span><text:span text:style-name="T1098">pasinaudoti AIS, t. y. pateikti į sistemą e-AD, ir apie sistemos neveikimą yra paskelbtas Taisyklių XIII skyriuje „Atvejų, kada laikoma, kad akcizais apmokestinamų prekių judėjimo ir stebėjimo Europos Bendrijos viduje kompiuterizuota sistema neįmanoma pasi</text:span><text:span text:style-name="T1099">naudoti, nustatymo ir ūkio subjektų informavimo tvarka“ nurodytas pranešimas, akcizais apmokestinamos prekės, kurioms taikomas akcizų mokėjimo laikino atidėjimo režimas, gali būti išgabentos parengus atsarginį lydraštį.</text:span></text:p>
      <text:p text:style-name="P1100"><text:span text:style-name="T1101">123</text:span><text:span text:style-name="T1102">. Siuntėjas, prieš rengdamas<text:s/></text:span><text:span text:style-name="T1103">popierinį atsarginį lydraštį, privalo informuoti VMI prie FM ir Lietuvos Respublikos muitinės pareigūną apie atsarginės procedūros taikymą (jeigu taikomos procedūros, numatytos Taisyklių XI skyriuje „Akcizais apmokestinamų prekių, kurioms taikomas akcizų m</text:span><text:span text:style-name="T1104">okėjimo laikino atidėjimo režimas, gabenimo iš Europos Bendrijų teritorijos tvarka“) bei pranešti šio dokumento vidinį identifikacinį numerį.</text:span><text:s/></text:p>
      <text:p text:style-name="P1105">Punkto pakeitimai:</text:p>
      <text:p text:style-name="P1106"><text:span text:style-name="T1107">Nr.<text:s/></text:span><text:a xlink:href="https://www.e-tar.lt/portal/legalAct.html?documentId=TAR.09AD5A8A2451" office:target-frame-name="_top" xlink:show="replace"><text:span text:style-name="T1108">VA-100</text:span></text:a><text:span text:style-name="T1109">,<text:s/></text:span><text:span text:style-name="T1110">2011-09-30, Žin., 2011, Nr. 120-5689 (2011-10-05), i. k. 1112055ISAK00VA-100</text:span></text:p>
      <text:p text:style-name="Normal"/>
      <text:p text:style-name="P1111"><text:span text:style-name="T1112">124</text:span><text:span text:style-name="T1113">. Vadovaujantis Reglamento 8 straipsniu, atsarginiame lydraštyje privalo būti aiškiai matomoje dokumento vietoje nurodytas pavadinimas lietuvių kalba „Atsarginis lydraštis</text:span><text:span text:style-name="T1114"><text:s/>gabenant akcizais apmokestinamas prekes, kurioms pritaikytas akcizų mokėjimo laikino atidėjimo režimas“ ir pavadinimas anglų kalba „</text:span><text:span text:style-name="T1115">Fallback accompanying document for movements of excise goods under suspension of excise duty</text:span><text:span text:style-name="T1116">“.</text:span></text:p>
      <text:p text:style-name="P1117"><text:span text:style-name="T1118">125</text:span><text:span text:style-name="T1119">. Popieriniame<text:s/></text:span><text:span text:style-name="T1120">atsarginiame lydraštyje nenurodomos pranešimo tipo reikšmės.</text:span></text:p>
      <text:p text:style-name="P1121"><text:span text:style-name="T1122">126</text:span><text:span text:style-name="T1123">. Popieriniame atsarginiame lydraštyje (9a stulpelyje) nurodomas tik dokumento vidinis identifikacinis numeris, kurio struktūra sudaryta iš 22 simbolių.</text:span></text:p>
      <text:p text:style-name="P1124"><text:span text:style-name="T1125">127</text:span><text:span text:style-name="T1126">. Vidinis identifikacinis nu</text:span><text:span text:style-name="T1127">meris suteikiamas atsarginio lydraščio sukūrimo momentu pagal taisyklę:</text:span></text:p>
      <text:p text:style-name="P1128"><text:span text:style-name="T1129">127.1</text:span><text:span text:style-name="T1130">. išvežimo operacijos kodas (2 simboliai):</text:span></text:p>
      <text:p text:style-name="P1131"><text:span text:style-name="T1132">127.1.1</text:span><text:span text:style-name="T1133">. išgabenimas į akcizais apmokestinamų prekių sandėlį Lietuvos Respublikoje – „S1“;</text:span></text:p>
      <text:p text:style-name="P1134"><text:span text:style-name="T1135">127.1.2</text:span><text:span text:style-name="T1136">. išgabenimas į kitą akcizais<text:s/></text:span><text:span text:style-name="T1137">apmokestinamų prekių sandėlį esantį kitoje valstybėje narėje – „S3“;</text:span></text:p>
      <text:p text:style-name="P1138"><text:span text:style-name="T1139">127.1.3</text:span><text:span text:style-name="T1140">. išvežimo operacijos kodas (2 simboliai) – eksportui „A1“ arba eksportui per kitą valstybę narę „A5“;</text:span></text:p>
      <text:p text:style-name="P1141"><text:span text:style-name="T1142">127.1.4</text:span><text:span text:style-name="T1143">. išgabenimas kitos valstybės narės registruotam gavėjui – „S4</text:span><text:span text:style-name="T1144">“;</text:span></text:p>
      <text:p text:style-name="P1145"><text:span text:style-name="T1146">127.1.5</text:span><text:span text:style-name="T1147">. išgabenimas kitos valstybės narės laikinai registruotam gavėjui – „S5“;</text:span></text:p>
      <text:p text:style-name="P1148"><text:span text:style-name="T1149">127.1.6</text:span><text:span text:style-name="T1150">. išgabenimas kitoje valstybėje narėje įsikūrusioms užsienio šalių diplomatinėms atstovybėms ir konsulinėms įstaigoms, šių atstovybių ir įstaigų nariams – „A</text:span><text:span text:style-name="T1151">6“;</text:span></text:p>
      <text:p text:style-name="P1152"><text:span text:style-name="T1153">127.1.7</text:span><text:span text:style-name="T1154">. išgabenimas kitoje valstybėje narėje įsikūrusioms Šiaurės Atlanto sutarties organizacijoms – „A7“;</text:span></text:p>
      <text:p text:style-name="P1155"><text:span text:style-name="T1156">127.1.8</text:span><text:span text:style-name="T1157">. išgabenimas nežinomam gavėjui kitoje valstybėje narėje – „AN“;</text:span></text:p>
      <text:p text:style-name="P1158"><text:span text:style-name="T1159">127.1.9</text:span><text:span text:style-name="T1160">. išgabenimas tiesioginio pristatymo adresu kitoje va</text:span><text:span text:style-name="T1161">lstybėje narėje – „AT“;</text:span></text:p>
      <text:p text:style-name="P1162"><text:span text:style-name="T1163">127.1.10</text:span><text:span text:style-name="T1164">. kiti atvejai, kai akcizais apmokestinamos prekės, kurioms taikomas akcizų mokėjimo laikino atidėjimo režimas, išgabenamos į kitą valstybę narę – „AX“;</text:span></text:p>
      <text:p text:style-name="P1165"><text:span text:style-name="T1166">127.2</text:span><text:span text:style-name="T1167">. akcizais apmokestinamų prekių sandėlio trumpasis numer</text:span><text:span text:style-name="T1168">is (A raidė + 4 skaičiai), kai akcizais apmokestinamos prekės, kurioms<text:s/></text:span><text:span text:style-name="T1169">taikomas akcizų mokėjimo laikino atidėjimo režimas, gabenamos iš akcizais apmokestinamų prekių sandėlio arba Registruoto siuntėjo / s</text:span><text:span text:style-name="T1170">andėlio savininko trumpasis numeris (5 paskutiniai S</text:span><text:span text:style-name="T1171">EED numerio simboliai (4 skaičiai + raidė D arba S) kai importuotos akcizais apmokestinamos prekės, kurioms taikomas akcizų mokėjimo laikino atidėjimo režimas, gabenamos iš importo vietos;</text:span></text:p>
      <text:p text:style-name="P1172"><text:span text:style-name="T1173">127.3</text:span><text:span text:style-name="T1174">. e-AD rengimo būdą nusakanti raidė, kuri atsarginiame lyd</text:span><text:span text:style-name="T1175">raštyje taikant atsarginę akcizais apmokestinamų prekių gabenimo procedūrą – „R“;</text:span></text:p>
      <text:p text:style-name="P1176"><text:span text:style-name="T1177">127.4</text:span><text:span text:style-name="T1178">. eilės numeris, tai paskutinio į AIS pateikto e-AD vidinis identifikacinis numeris padidintas vienetu;</text:span></text:p>
      <text:p text:style-name="P1179"><text:span text:style-name="T1180">127.5</text:span><text:span text:style-name="T1181">. jei rašomi keli atsarginiai lydraščiai, tai<text:s/></text:span><text:span text:style-name="T1182">kiekvieno jų vidinis identifikacinis numeris didinamas vienetu.</text:span></text:p>
      <text:p text:style-name="P1183"><text:span text:style-name="T1184">128</text:span><text:span text:style-name="T1185">. Atsarginiame lydraštyje reikalaujami duomenys pateikiami kaip duomenų elementai ir nurodomi tokia pačia eilės tvarka, kaip e-AD. Visi duomenų elementai, kaip ir duomenų grupės bei d</text:span><text:span text:style-name="T1186">uomenų pogrupiai, kuriems priklauso duomenų elementai, išreiškiami skaičiais ir raidėmis, nurodytais Reglamento I priedo „Elektroniniai pranešimai, naudojami gabenant akcizais apmokestinamas prekes, kurioms pritaikytas akcizų mokėjimo laikino atidėjimo rež</text:span><text:span text:style-name="T1187">imas“ 1 lentelės „Elektroninio administracinio dokumento projektas ir elektroninis administracinis dokumentas“ A ir B stulpeliuose.</text:span><text:s/></text:p>
      <text:p text:style-name="P1188">Punkto pakeitimai:</text:p>
      <text:p text:style-name="P1189"><text:span text:style-name="T1190">Nr.<text:s/></text:span><text:a xlink:href="https://www.e-tar.lt/portal/legalAct.html?documentId=TAR.09AD5A8A2451" office:target-frame-name="_top" xlink:show="replace"><text:span text:style-name="T1191">VA-100</text:span></text:a><text:span text:style-name="T1192">, 2011-09-30</text:span><text:span text:style-name="T1193">, Žin., 2011, Nr. 120-5689 (2011-10-05), i. k. 1112055ISAK00VA-100</text:span></text:p>
      <text:p text:style-name="Normal"/>
      <text:p text:style-name="P1194"><text:span text:style-name="T1195">129</text:span><text:span text:style-name="T1196">. Prieš išsiųsdamas akcizais apmokestinamas prekes, kurioms taikomas akcizų mokėjimo laikino atidėjimo režimas, siuntėjas VMI prie FM privalo pateikti popierinio atsarginio lydrašči</text:span><text:span text:style-name="T1197">o kopiją ir, jei dėl siuntėjo kaltės neįmanoma pasinaudoti kompiuterine sistema, nurodyti priežastis.</text:span><text:s/></text:p>
      <text:p text:style-name="P1198">Punkto pakeitimai:</text:p>
      <text:p text:style-name="P1199"><text:span text:style-name="T1200">Nr.<text:s/></text:span><text:a xlink:href="https://www.e-tar.lt/portal/legalAct.html?documentId=TAR.09AD5A8A2451" office:target-frame-name="_top" xlink:show="replace"><text:span text:style-name="T1201">VA-100</text:span></text:a><text:span text:style-name="T1202">, 2011-09-30, Žin., 2011, Nr. 120-5689 (20</text:span><text:span text:style-name="T1203">11-10-05), i. k. 1112055ISAK00VA-100</text:span></text:p>
      <text:p text:style-name="Normal"/>
      <text:p text:style-name="P1204"><text:span text:style-name="T1205">130</text:span><text:span text:style-name="T1206">. Kai galimybė naudotis AIS atkuriama, siuntėjas nedelsdamas turi parengti e-AD, suvesdamas atsarginio lydraščio duomenis į AIS, ir informuoti VMI prie FM, nurodydamas atsarginio lydraščio vidinį identifikacinį<text:s/></text:span><text:span text:style-name="T1207">numerį ir e-AD suteiktą ARC.</text:span><text:s/></text:p>
      <text:p text:style-name="P1208">Punkto pakeitimai:</text:p>
      <text:p text:style-name="P1209"><text:span text:style-name="T1210">Nr.<text:s/></text:span><text:a xlink:href="https://www.e-tar.lt/portal/legalAct.html?documentId=TAR.09AD5A8A2451" office:target-frame-name="_top" xlink:show="replace"><text:span text:style-name="T1211">VA-100</text:span></text:a><text:span text:style-name="T1212">, 2011-09-30, Žin., 2011, Nr. 120-5689 (2011-10-05), i. k. 1112055ISAK00VA-100</text:span></text:p>
      <text:p text:style-name="Normal"/>
      <text:p text:style-name="P1213"><text:span text:style-name="T1214">131</text:span><text:span text:style-name="T1215">. Jei buvo rašomi keli<text:s/></text:span><text:span text:style-name="T1216">atsarginiai lydraščiai, tai kiekvieno jų duomenis siuntėjas privalo suvesti jų rengimo tvarka, kad parengtų atsarginio lydraščio ir e-AD vidiniai identifikaciniai numeriai būtų tie patys.</text:span></text:p>
      <text:p text:style-name="P1217"><text:span text:style-name="T1218">132</text:span><text:span text:style-name="T1219">. Taisyklių 123 ir 130 punktuose nurodyta informacija turi bū</text:span><text:span text:style-name="T1220">ti pateikta raštu, elektroniniu paštu arba faksu, nurodytais AIS prisijungimo lange.</text:span><text:s/></text:p>
      <text:p text:style-name="P1221">Punkto pakeitimai:</text:p>
      <text:p text:style-name="P1222"><text:span text:style-name="T1223">Nr.<text:s/></text:span><text:a xlink:href="https://www.e-tar.lt/portal/legalAct.html?documentId=TAR.09AD5A8A2451" office:target-frame-name="_top" xlink:show="replace"><text:span text:style-name="T1224">VA-100</text:span></text:a><text:span text:style-name="T1225">, 2011-09-30, Žin., 2011, Nr. 120-5689 (2011-10-05), i. k.<text:s/></text:span><text:span text:style-name="T1226">1112055ISAK00VA-100</text:span></text:p>
      <text:p text:style-name="Normal"/>
      <text:p text:style-name="P1227"><text:span text:style-name="T1228">133</text:span><text:span text:style-name="T1229">. Kai siuntėjas pritaiko atsargines procedūras gabendamas akcizais apmokestinamas prekes, kurioms taikomas akcizų mokėjimo laikino atidėjimo režimas, į paskirties vietą kitoje valstybėje narėje, prieš išsiųsdamas tokias prekes p</text:span><text:span text:style-name="T1230">rivalo informuoti gavėją apie pritaikytą atsarginį gabenimo būdą alternatyviomis ryšio priemonėmis (telefonu, faksu, elektroniniu paštu).</text:span></text:p>
      <text:p text:style-name="P1231"><text:span text:style-name="T1232">134</text:span><text:span text:style-name="T1233">. Šių Taisyklių 129 punkte nurodytu atveju ir tais atvejais, kai akcizais apmokestinamos prekės, kurioms taikom</text:span><text:span text:style-name="T1234">as akcizų mokėjimo laikino atidėjimo režimas, su popieriniu atsarginiu lydraščiu gaunamos, tačiau e-AD į AIS nėra gautas, gavėjas apie tokį akcizais apmokestinamų prekių gavimą privalo pranešti VMI prie FM, pateikdamas popierinio atsarginio lydraščio kopij</text:span><text:span text:style-name="T1235">ą, kurioje būtų nurodytas gautų prekių kiekis.<text:s/></text:span></text:p>
      <text:p text:style-name="P1236"><text:span text:style-name="T1237">Gavęs šiam gabenimui patvirtintą e-AD (kuris keičia atsarginį lydraštį), gavėjas privalo nedelsdamas užpildyti e-RoR ir apie tai informuoti VMI prie FM, nurodydamas popierinio atsarginio lydraščio numerį ir v</text:span><text:span text:style-name="T1238">ietoj jo nurodyto e-AD ARC. Pagal gautą informaciją<text:s/></text:span><text:span text:style-name="T1239">VMI prie FM</text:span><text:span text:style-name="T1240"><text:s/>atsakingas darbuotojas AIS turi nurodyti, kad tas e-AD keičia atsarginį lydraštį.</text:span><text:s/></text:p>
      <text:p text:style-name="P1241">Punkto pakeitimai:</text:p>
      <text:p text:style-name="P1242"><text:span text:style-name="T1243">Nr.<text:s/></text:span><text:a xlink:href="https://www.e-tar.lt/portal/legalAct.html?documentId=TAR.09AD5A8A2451" office:target-frame-name="_top" xlink:show="replace"><text:span text:style-name="T1244">VA-1</text:span><text:span text:style-name="T1245">00</text:span></text:a><text:span text:style-name="T1246">, 2011-09-30, Žin., 2011, Nr. 120-5689 (2011-10-05), i. k. 1112055ISAK00VA-100</text:span></text:p>
      <text:p text:style-name="Normal"/>
      <text:p text:style-name="P1247"><text:span text:style-name="T1248">135</text:span><text:span text:style-name="T1249">. Kai iš kitos valstybės narės gautų prekių kiekis nesutampa su prekių gabenimo dokumente nurodytuoju prekių kiekiu, gavėjas, pažymėdamas prekių gavimo faktą atsargini</text:span><text:span text:style-name="T1250">ame lydraštyje, turi nurodyti faktiškai gautų prekių kiekį 7.1b stulpelyje ir įrašyti savo pastabas. Taip pat turi būti pažymėta, ar trūkstamas prekių kiekis pagal Lietuvos Respublikoje taikomas natūralios netekties normas gali būti laikomas prarastu dėl n</text:span><text:span text:style-name="T1251">atūralios netekties.</text:span><text:s/></text:p>
      <text:p text:style-name="P1252">Punkto pakeitimai:</text:p>
      <text:p text:style-name="P1253"><text:span text:style-name="T1254">Nr.<text:s/></text:span><text:a xlink:href="https://www.e-tar.lt/portal/legalAct.html?documentId=TAR.09AD5A8A2451" office:target-frame-name="_top" xlink:show="replace"><text:span text:style-name="T1255">VA-100</text:span></text:a><text:span text:style-name="T1256">, 2011-09-30, Žin., 2011, Nr. 120-5689 (2011-10-05), i. k. 1112055ISAK00VA-100</text:span></text:p>
      <text:p text:style-name="Normal"/>
      <text:p text:style-name="P1257"><text:span text:style-name="T1258">136</text:span><text:span text:style-name="T1259">. Atsarginės procedūros e-RoR Lietuv</text:span><text:span text:style-name="T1260">os Respublikoje netaikomos. Jeigu AIS nepasiekiamas daugiau negu 5 darbo dienas ir tuo metu sueina terminas gavėjui pateikti e-RoR, apie tai gavėjas privalo informuoti VMI prie FM ir pateikti patvirtinimui reikiamą informaciją raštu.</text:span><text:s/></text:p>
      <text:p text:style-name="P1261">Punkto pakeitimai:</text:p>
      <text:p text:style-name="P1262"><text:span text:style-name="T1263">Nr</text:span><text:span text:style-name="T1264">.<text:s/></text:span><text:a xlink:href="https://www.e-tar.lt/portal/legalAct.html?documentId=TAR.09AD5A8A2451" office:target-frame-name="_top" xlink:show="replace"><text:span text:style-name="T1265">VA-100</text:span></text:a><text:span text:style-name="T1266">, 2011-09-30, Žin., 2011, Nr. 120-5689 (2011-10-05), i. k. 1112055ISAK00VA-100</text:span></text:p>
      <text:p text:style-name="Normal"/>
      <text:p text:style-name="P1267"><text:span text:style-name="T1268">137</text:span><text:span text:style-name="T1269">. Kai importo procedūros neveikiant Muitinės deklaracijų apdorojimo sistemai už</text:span><text:span text:style-name="T1270">baigtos taikant grįžtamąsias importo procedūras:</text:span></text:p>
      <text:p text:style-name="P1271"><text:span text:style-name="T1272">137.1</text:span><text:span text:style-name="T1273">. siuntėjas pateikia į AIS sistemą elektroninio e-AD projektą ir gauna pranešimą, kad kryžminė patikra nesėkminga;</text:span></text:p>
      <text:p text:style-name="P1274"><text:span text:style-name="T1275">137.2</text:span><text:span text:style-name="T1276">. siuntėjas privalo informuoti VMI prie FM ir Muitinės pareigūną apie<text:s/></text:span><text:span text:style-name="T1277">atsarginės procedūros taikymą importuotų akcizais apmokestinamų prekių gabenimui bei nurodyti e-AD dokumento vidinį identifikacinį numerį, suteiktą AIS;</text:span><text:s/></text:p>
      <text:p text:style-name="P1278">Punkto pakeitimai:</text:p>
      <text:p text:style-name="P1279"><text:span text:style-name="T1280">Nr.<text:s/></text:span><text:a xlink:href="https://www.e-tar.lt/portal/legalAct.html?documentId=TAR.09AD5A8A2451" office:target-frame-name="_top" xlink:show="replace"><text:span text:style-name="T1281">VA-100</text:span></text:a><text:span text:style-name="T1282">, 2011-09-30, Žin., 2011, Nr. 120-5689 (2011-10-05), i. k. 1112055ISAK00VA-100</text:span></text:p>
      <text:p text:style-name="Normal"/>
      <text:p text:style-name="P1283"><text:span text:style-name="T1284">137.3</text:span><text:span text:style-name="T1285">. siuntėjas išrašo atsarginį lydraštį, vadovaudamasis Taisyklių 123 ir 133 punktais.</text:span></text:p>
      <text:p text:style-name="P1286"><text:span text:style-name="T1287">138</text:span><text:span text:style-name="T1288">. Siuntėjas, gavęs AIS siunčiamą pranešimą apie neperduotą e-AD<text:s/></text:span><text:span text:style-name="T1289">į Muitinės deklaracijų apdorojimo sistemą, privalo inicijuoti šio e-AD perdavimą alternatyviomis ryšio priemonėmis (faksu, elektroniniu paštu ar raštu), o sistemai atsistačius – pakartoti elektroniniu būdu iš AIS.</text:span></text:p>
      <text:p text:style-name="P1290"><text:span text:style-name="T1291">139</text:span><text:span text:style-name="T1292">. Atvejais, kai gabenimo eksportui<text:s/></text:span><text:span text:style-name="T1293">procedūros pradėtos naudojant atsarginį lydraštį, o eksporto procedūros atliktos naudojantis elektronine Muitinės deklaracijų apdorojimo sistema:</text:span></text:p>
      <text:p text:style-name="P1294"><text:span text:style-name="T1295">139.1</text:span><text:span text:style-name="T1296">. siuntėjas VMI prie FM turi pateikti eksportą patvirtinančių dokumentų duomenis;</text:span></text:p>
      <text:p text:style-name="P1297"><text:span text:style-name="T1298">139.2</text:span><text:span text:style-name="T1299">.<text:s/></text:span><text:span text:style-name="T1300">VMI prie F</text:span><text:span text:style-name="T1301">M</text:span><text:span text:style-name="T1302"><text:s/>atsakingas darbuotojas rankiniu būdu AIS sistemoje turi parengti pranešimą apie akcizais apmokestinamų prekių eksportą siuntėjo nurodytam e-AD.</text:span><text:s/></text:p>
      <text:p text:style-name="P1303">Punkto pakeitimai:</text:p>
      <text:p text:style-name="P1304"><text:span text:style-name="T1305">Nr.<text:s/></text:span><text:a xlink:href="https://www.e-tar.lt/portal/legalAct.html?documentId=TAR.09AD5A8A2451" office:target-frame-name="_top" xlink:show="replace"><text:span text:style-name="T1306">VA</text:span><text:span text:style-name="T1307">-100</text:span></text:a><text:span text:style-name="T1308">, 2011-09-30, Žin., 2011, Nr. 120-5689 (2011-10-05), i. k. 1112055ISAK00VA-100</text:span></text:p>
      <text:p text:style-name="Normal"/>
      <text:p text:style-name="P1309"><text:span text:style-name="T1310">140</text:span><text:span text:style-name="T1311">. Kai išrašytam e-AD eksporto procedūros atliktos taikant grįžtamąsias eksporto procedūras:</text:span></text:p>
      <text:p text:style-name="P1312"><text:span text:style-name="T1313">140.1</text:span><text:span text:style-name="T1314">. siuntėjas turi VMI prie FM pateikti eksportą patvirtinančių doku</text:span><text:span text:style-name="T1315">mentų duomenis;</text:span></text:p>
      <text:p text:style-name="P1316"><text:span text:style-name="T1317">140.2</text:span><text:span text:style-name="T1318">.<text:s/></text:span><text:span text:style-name="T1319">VMI prie FM</text:span><text:span text:style-name="T1320"><text:s/>atsakingas darbuotojas rankiniu būdu AIS sistemoje turi parengti pranešimą apie akcizais apmokestinamų prekių eksportą siuntėjo nurodytam e-AD.</text:span><text:s/></text:p>
      <text:p text:style-name="P1321">Punkto pakeitimai:</text:p>
      <text:p text:style-name="P1322"><text:span text:style-name="T1323">Nr.<text:s/></text:span><text:a xlink:href="https://www.e-tar.lt/portal/legalAct.html?documentId=TAR.09AD5A8A2451" office:target-frame-name="_top" xlink:show="replace"><text:span text:style-name="T1324">VA-100</text:span></text:a><text:span text:style-name="T1325">, 2011-09-30, Žin., 2011, Nr. 120-5689 (2011-10-05), i. k. 1112055ISAK00VA-100</text:span></text:p>
      <text:p text:style-name="Normal"/>
      <text:p text:style-name="P1326"><text:span text:style-name="T1327">XV</text:span><text:span text:style-name="T1328">.<text:s/></text:span><text:span text:style-name="T1329">BAIGIAMOSIOS NUOSTATOS</text:span></text:p>
      <text:p text:style-name="P1330"/>
      <text:p text:style-name="P1331"><text:span text:style-name="T1332">141</text:span><text:span text:style-name="T1333">. Visi veiksmai AIS, susiję su akcizais apmokesti</text:span><text:span text:style-name="T1334">namų prekių, kurioms taikomas akcizų mokėjimo laikino atidėjimo režimas, gabenimo dokumentų rengimu, redagavimu, naikinimu, taisymu, išsiuntimu, gavimu, yra aprašyti siuntėjui ir gavėjui skirtame AIS Vartotojo vadove, kuris pateikiamas AIS puslapiuose.</text:span></text:p>
      <text:p text:style-name="P1335"><text:span text:style-name="T1336">1</text:span><text:span text:style-name="T1337">42</text:span><text:span text:style-name="T1338">. Techniniams ir veiklos AIS procesams užtikrinti yra paskirti VMI prie FM atsakingi darbuotojai.</text:span><text:s/></text:p>
      <text:p text:style-name="P1339">Punkto pakeitimai:</text:p>
      <text:p text:style-name="P1340"><text:span text:style-name="T1341">Nr.<text:s/></text:span><text:a xlink:href="https://www.e-tar.lt/portal/legalAct.html?documentId=TAR.09AD5A8A2451" office:target-frame-name="_top" xlink:show="replace"><text:span text:style-name="T1342">VA-100</text:span></text:a><text:span text:style-name="T1343">, 2011-09-30, Žin., 2011, Nr. 120-5689 (20</text:span><text:span text:style-name="T1344">11-10-05), i. k. 1112055ISAK00VA-100</text:span></text:p>
      <text:p text:style-name="Normal"/>
      <text:p text:style-name="P1345"><text:span text:style-name="T1346">143</text:span><text:span text:style-name="T1347">. VMI prie FM atsakingi darbuotojai – AIS administratoriai – teikia reikalingą pagalbą, susijusią su prisijungimu ir darbu AIS, išoriniams vartotojams, apmoko ūkio subjektus naudotis AIS. Atsakingų darbuotojų te</text:span><text:span text:style-name="T1348">lefonai ir elektroninio pašto adresai pateikti AIS prisijungimo lange.</text:span><text:s/></text:p>
      <text:p text:style-name="P1349">Punkto pakeitimai:</text:p>
      <text:p text:style-name="P1350"><text:span text:style-name="T1351">Nr.<text:s/></text:span><text:a xlink:href="https://www.e-tar.lt/portal/legalAct.html?documentId=TAR.09AD5A8A2451" office:target-frame-name="_top" xlink:show="replace"><text:span text:style-name="T1352">VA-100</text:span></text:a><text:span text:style-name="T1353">, 2011-09-30, Žin., 2011, Nr. 120-5689 (2011-10-05), i. k. 1112055ISAK00V</text:span><text:span text:style-name="T1354">A-100</text:span></text:p>
      <text:p text:style-name="Normal"/>
      <text:p text:style-name="P1355"><text:span text:style-name="T1356">144</text:span><text:span text:style-name="T1357">. Esant techniniams AIS veiklos trikdžiams, išoriniai vartotojai pirmiausia turi kreiptis pagalbos į VMI prie FM atsakingus darbuotojus, kurie suteikia atitinkamą pagalbą vartotojams.</text:span><text:s/></text:p>
      <text:p text:style-name="P1358">Punkto pakeitimai:</text:p>
      <text:p text:style-name="P1359"><text:span text:style-name="T1360">Nr.<text:s/></text:span><text:a xlink:href="https://www.e-tar.lt/portal/legalAct.html?documentId=TAR.09AD5A8A2451" office:target-frame-name="_top" xlink:show="replace"><text:span text:style-name="T1361">VA-100</text:span></text:a><text:span text:style-name="T1362">, 2011-09-30, Žin., 2011, Nr. 120-5689 (2011-10-05), i. k. 1112055ISAK00VA-100</text:span></text:p>
      <text:p text:style-name="Normal"/>
      <text:p text:style-name="P1363"><text:span text:style-name="T1364">145</text:span><text:span text:style-name="T1365">. Sprendimą apie AIS nepasiekiamumą priima VMI prie FM viršininko įgaliotas asmuo.<text:s/></text:span><text:span text:style-name="T1366">Ši informacija skelbiama AIS vartotojams AIS prisijungimo lange ir VMI prie FM internetiniame puslapyje adresu: http://www.vmi.lt/lt/ais_emcs.</text:span></text:p>
      <text:p text:style-name="P1367"><text:span text:style-name="T1368">146</text:span><text:span text:style-name="T1369">. Jei nustatytas techninis gedimas šalinamas ilgiau negu 4 valandas, siuntėjas turi teisę kreiptis į VMI p</text:span><text:span text:style-name="T1370">rie FM dėl atsarginių procedūrų taikymo ir nesant informacinio pranešimo apie AIS sistemos nepasiekiamumą ar neveikimą.</text:span><text:s/></text:p>
      <text:p text:style-name="P1371">Punkto pakeitimai:</text:p>
      <text:p text:style-name="P1372"><text:span text:style-name="T1373">Nr.<text:s/></text:span><text:a xlink:href="https://www.e-tar.lt/portal/legalAct.html?documentId=TAR.09AD5A8A2451" office:target-frame-name="_top" xlink:show="replace"><text:span text:style-name="T1374">VA-100</text:span></text:a><text:span text:style-name="T1375">, 2011-09-30, Žin., 2011</text:span><text:span text:style-name="T1376">, Nr. 120-5689 (2011-10-05), i. k. 1112055ISAK00VA-100</text:span></text:p>
      <text:p text:style-name="Normal"/>
      <text:p text:style-name="P1377"><text:span text:style-name="T1378">_________________</text:span></text:p>
      <text:p text:style-name="P1379"/>
      <text:p text:style-name="P1380"/>
      <text:p text:style-name="P1381"><text:span text:style-name="T1382">Pakeitimai:</text:span></text:p>
      <text:p text:style-name="P1383"/>
      <text:p text:style-name="P1384"><text:span text:style-name="T1385">1.</text:span></text:p>
      <text:p text:style-name="P1386"><text:span text:style-name="T1387">Valstybinė mokesčių inspekcija prie Lietuvos Respublikos finansų ministerijos, Įsakymas</text:span></text:p>
      <text:p text:style-name="P1388"><text:span text:style-name="T1389">Nr.<text:s/></text:span><text:a xlink:href="https://www.e-tar.lt/portal/legalAct.html?documentId=TAR.09AD5A8A2451" office:target-frame-name="_top" xlink:show="replace"><text:span text:style-name="T1390">VA-100</text:span></text:a><text:span text:style-name="T1391">, 2011-09-30, Žin., 2011, Nr. 120-5689 (2011-10-05), i. k. 1112055ISAK00VA-100</text:span></text:p>
      <text:p text:style-name="P1392"><text:span text:style-name="T1393">Dėl Valstybinės mokesčių inspekcijos prie Lietuvos Respublikos finansų ministerijos viršininko 2010 m. rugpjūčio 2 d. įsakymo Nr. VA-88 "Dėl Akcizais<text:s/></text:span><text:span text:style-name="T1394">apmokestinamų prekių, kurioms taikomas akcizų mokėjimo laikino atidėjimo režimas, gabenimo taisyklių patvirtinimo" pakeitimo ir kai kurių valstybinės mokesčių inspekcijos prie Lietuvos Respublikos finansų ministerijos viršininko įsakymų pripažinimo netekus</text:span><text:span text:style-name="T1395">iais galios</text:span></text:p>
      <text:p text:style-name="P1396"/>
      <text:p text:style-name="P1397"><text:span text:style-name="T1398">2.</text:span></text:p>
      <text:p text:style-name="P1399"><text:span text:style-name="T1400">Valstybinė mokesčių inspekcija prie Lietuvos Respublikos finansų ministerijos, Įsakymas</text:span></text:p>
      <text:p text:style-name="P1401"><text:span text:style-name="T1402">Nr.<text:s/></text:span><text:a xlink:href="https://www.e-tar.lt/portal/legalAct.html?documentId=TAR.CD7C5738BF51" office:target-frame-name="_top" xlink:show="replace"><text:span text:style-name="T1403">VA-9</text:span></text:a><text:span text:style-name="T1404">, 2012-01-31, Žin., 2012, Nr. 21-992 (2012-02-15), i. k. 11220</text:span><text:span text:style-name="T1405">55ISAK0000VA-9</text:span></text:p>
      <text:p text:style-name="P1406"><text:span text:style-name="T1407">Dėl Valstybinės mokesčių inspekcijos prie Lietuvos Respublikos finansų ministerijos viršininko 2010 m. rugpjūčio 2 d. įsakymo Nr. VA-88 "Dėl Akcizais apmokestinamų prekių, kurioms taikomas akcizų mokėjimo laikino atidėjimo režimas, gabenimo<text:s/></text:span><text:span text:style-name="T1408">taisyklių patvirtinimo" pakeitimo</text:span></text:p>
      <text:p text:style-name="P1409"/>
      <text:p text:style-name="P1410"><text:span text:style-name="T1411">3.</text:span></text:p>
      <text:p text:style-name="P1412"><text:span text:style-name="T1413">Valstybinė mokesčių inspekcija prie Lietuvos Respublikos finansų ministerijos, Įsakymas</text:span></text:p>
      <text:p text:style-name="P1414"><text:span text:style-name="T1415">Nr.<text:s/></text:span><text:a xlink:href="https://www.e-tar.lt/portal/legalAct.html?documentId=dac1d6f0ed5011e3bb22becb572235f5" office:target-frame-name="_top" xlink:show="replace"><text:span text:style-name="T1416">VA-38</text:span></text:a><text:span text:style-name="T1417">, 2014-06-06, paskelbta</text:span><text:span text:style-name="T1418"><text:s/>TAR 2014-06-06, i. k. 2014-07233</text:span></text:p>
      <text:p text:style-name="P1419"><text:span text:style-name="T1420">Dėl Valstybinės mokesčių inspekcijos prie Lietuvos Respublikos finansų ministerijos viršininko 2010 m. rugpjūčio 2 d. įsakymo Nr. VA-88 „Dėl Akcizais apmokestinamų prekių, kurioms taikomas akcizų mokėjimo laikino atidėjimo</text:span><text:span text:style-name="T1421"><text:s/>režimas, gabenimo taisyklių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5-05T05:12:00Z</meta:creation-date>
    <dc:date>2022-05-05T05:12:00Z</dc:date>
    <meta:template xlink:href="Normal.dotm" xlink:type="simple"/>
    <meta:editing-cycles>2</meta:editing-cycles>
    <meta:editing-duration>PT0S</meta:editing-duration>
    <meta:document-statistic meta:page-count="10" meta:paragraph-count="246" meta:word-count="8640" meta:character-count="67839" meta:row-count="1213" meta:non-whitespace-character-count="59445"/>
  </office:meta>
</office:document-meta>
</file>