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margin-left="3.543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5145in">
        <style:tab-stops>
          <style:tab-stop style:type="left" style:position="0.8166in"/>
        </style:tab-stops>
      </style:paragraph-properties>
    </style:style>
    <style:style style:name="P84" style:parent-style-name="Normal" style:family="paragraph">
      <style:paragraph-properties fo:text-align="justify" fo:text-indent="0.5145in">
        <style:tab-stops>
          <style:tab-stop style:type="left" style:position="0.8166in"/>
        </style:tab-stops>
      </style:paragraph-properties>
    </style:style>
    <style:style style:name="P85" style:parent-style-name="Normal" style:family="paragraph">
      <style:paragraph-properties fo:text-align="justify" fo:text-indent="0.5145in">
        <style:tab-stops>
          <style:tab-stop style:type="left" style:position="0.8166in"/>
        </style:tab-stops>
      </style:paragraph-properties>
    </style:style>
    <style:style style:name="P86" style:parent-style-name="Normal" style:family="paragraph">
      <style:paragraph-properties fo:text-align="justify" fo:text-indent="0.5145in">
        <style:tab-stops>
          <style:tab-stop style:type="left" style:position="0.8166in"/>
        </style:tab-stops>
      </style:paragraph-properties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0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1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2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3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4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5" style:parent-style-name="Normal" style:family="paragraph">
      <style:paragraph-properties fo:text-align="justify" fo:text-indent="0.475in">
        <style:tab-stops>
          <style:tab-stop style:type="left" style:position="1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end" fo:text-indent="3.543in"/>
    </style:style>
    <style:style style:name="P119" style:parent-style-name="Normal" style:family="paragraph">
      <style:paragraph-properties fo:text-align="end" fo:text-indent="0.4923in"/>
    </style:style>
    <style:style style:name="TableColumn121" style:family="table-column">
      <style:table-column-properties style:column-width="1.6701in"/>
    </style:style>
    <style:style style:name="TableColumn122" style:family="table-column">
      <style:table-column-properties style:column-width="5.0222in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end" fo:text-indent="3.543in"/>
    </style:style>
    <style:style style:name="P167" style:parent-style-name="Normal" style:family="paragraph">
      <style:paragraph-properties fo:text-indent="0.4923in"/>
    </style:style>
    <style:style style:name="TableColumn169" style:family="table-column">
      <style:table-column-properties style:column-width="1.6701in"/>
    </style:style>
    <style:style style:name="TableColumn170" style:family="table-column">
      <style:table-column-properties style:column-width="2.843in"/>
    </style:style>
    <style:style style:name="TableColumn171" style:family="table-column">
      <style:table-column-properties style:column-width="2.179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end" fo:text-indent="0.4923in"/>
    </style:style>
    <style:style style:name="P221" style:parent-style-name="Normal" style:family="paragraph">
      <style:paragraph-properties fo:text-align="end" fo:text-indent="0.4923in"/>
    </style:style>
    <style:style style:name="P222" style:parent-style-name="Normal" style:family="paragraph">
      <style:paragraph-properties fo:text-indent="0.4923in"/>
    </style:style>
    <style:style style:name="TableColumn224" style:family="table-column">
      <style:table-column-properties style:column-width="1.2263in"/>
    </style:style>
    <style:style style:name="TableColumn225" style:family="table-column">
      <style:table-column-properties style:column-width="2.7194in"/>
    </style:style>
    <style:style style:name="TableColumn226" style:family="table-column">
      <style:table-column-properties style:column-width="2.7465in"/>
    </style:style>
    <style:style style:name="Table223" style:family="table">
      <style:table-properties style:width="6.692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end" fo:text-indent="0.4923in"/>
    </style:style>
    <style:style style:name="P277" style:parent-style-name="Normal" style:family="paragraph">
      <style:paragraph-properties fo:text-indent="0.4923in"/>
    </style:style>
    <style:style style:name="TableColumn279" style:family="table-column">
      <style:table-column-properties style:column-width="1.2541in"/>
    </style:style>
    <style:style style:name="TableColumn280" style:family="table-column">
      <style:table-column-properties style:column-width="0.6854in"/>
    </style:style>
    <style:style style:name="TableColumn281" style:family="table-column">
      <style:table-column-properties style:column-width="0.6368in"/>
    </style:style>
    <style:style style:name="TableColumn282" style:family="table-column">
      <style:table-column-properties style:column-width="0.6854in"/>
    </style:style>
    <style:style style:name="TableColumn283" style:family="table-column">
      <style:table-column-properties style:column-width="0.0402in"/>
    </style:style>
    <style:style style:name="TableColumn284" style:family="table-column">
      <style:table-column-properties style:column-width="0.5972in"/>
    </style:style>
    <style:style style:name="TableColumn285" style:family="table-column">
      <style:table-column-properties style:column-width="0.6368in"/>
    </style:style>
    <style:style style:name="TableColumn286" style:family="table-column">
      <style:table-column-properties style:column-width="0.7201in"/>
    </style:style>
    <style:style style:name="TableColumn287" style:family="table-column">
      <style:table-column-properties style:column-width="0.7201in"/>
    </style:style>
    <style:style style:name="TableColumn288" style:family="table-column">
      <style:table-column-properties style:column-width="0.7159in"/>
    </style:style>
    <style:style style:name="Table278" style:family="table">
      <style:table-properties style:width="6.69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3194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4-16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59ADF01A02FC" office:target-frame-name="_top" xlink:show="replace"><text:span text:style-name="T14">3D-157</text:span></text:a><text:span text:style-name="T15">, 2004-04-08, Žin., 2004, Nr. 54-1868 (2004-04-15), i. k.<text:s/></text:span><text:span text:style-name="T16">1042330ISAK003D-157</text:span></text:p>
      <text:p text:style-name="P17"><text:span text:style-name="T18">Dėl žemės ūkio ministro 2001 m. birželio 25 d. įsakymo Nr. 216 „Dėl galvijų skerdenų kokybės įvertinimo ir klasifikacijos techninio reglamento patvirtinimo" pripažinimo netekusiu galios</text:span></text:p>
      <text:p text:style-name="P19"/>
      <text:p text:style-name="P20"><text:span text:style-name="T21">Suvestinė redakcija nuo 2002-05-01 iki 2004-04-15</text:span></text:p>
      <text:p text:style-name="P22"/>
      <text:p text:style-name="P23"><text:span text:style-name="T24">Įsakymas paskelbtas: Žin. 2001, Nr.<text:s/></text:span><text:a xlink:href="https://www.e-tar.lt/portal/legalAct.html?documentId=TAR.126F0CD9673D" office:target-frame-name="_top" xlink:show="replace"><text:span text:style-name="T25">57-2055</text:span></text:a><text:span text:style-name="T26">, i. k. 1012330ISAK00000216</text:span></text:p>
      <text:p text:style-name="P27"/>
      <text:p text:style-name="P28"><text:span text:style-name="T29"/><text:span text:style-name="T30">LIETUVOS RESPUBLIKOS ŽEMĖS ŪKIO MINISTR</text:span><text:span text:style-name="T31">AS</text:span></text:p>
      <text:p text:style-name="P32"/>
      <text:p text:style-name="P33">Į S A K Y M A S</text:p>
      <text:p text:style-name="P34">DĖL GALVIJŲ SKERDENŲ KOKYBĖS ĮVERTINIMO IR KLASIFIKACIJOS TECHNINIO REGLAMENTO PATVIRTINIMO</text:p>
      <text:p text:style-name="P35"/>
      <text:p text:style-name="P36">2001 m. birželio 25 d. Nr. 216</text:p>
      <text:p text:style-name="P37">Vilnius</text:p>
      <text:p text:style-name="P38"/>
      <text:p text:style-name="P39"/>
      <text:p text:style-name="P40">Atsižvelgdamas į tai, kad papildyti Europos Sąjungos teisės aktų dėl suaugusių galvijų skerdenų klasifikacijos skalės įgyvendinimo reikalavimai,</text:p>
      <text:p text:style-name="P41">1.<text:s/><text:span text:style-name="T42">Tvirtinu</text:span><text:s/>Galvijų skerdenų kokybės įvertinimo ir klasifikacijos techninį reglamentą (pridedama).</text:p>
      <text:p text:style-name="P43">2.<text:s/><text:span text:style-name="T44">Laikau</text:span><text:s/>netekusiais galios 1999 m. birželio 8 d. įsakymu Nr. 249 „Dėl privalomųjų kiaulių ir galvijų skerdenų kokybės reikalavimų“ (Žin., 1999, Nr.<text:s/><text:a xlink:href="https://www.e-tar.lt/portal/lt/legalAct/TAR.1DB1BBEC98E1" office:target-frame-name="_blank" xlink:show="new"><text:span text:style-name="T45">51-1654</text:span></text:a>) patvirtintus Privalomuosius galvijų skerdenų kokybės reikalavimus.</text:p>
      <text:p text:style-name="P46">3.<text:s/><text:span text:style-name="T47">Nustatau</text:span>, kad šis įsakymas įsigalioja nuo 2002 m. gegužės 1 d.</text:p>
      <text:p text:style-name="P48"/>
      <text:p text:style-name="P49"/>
      <text:p text:style-name="P50"/>
      <text:p text:style-name="P51"><text:span text:style-name="T52">L. E. ŽEMĖS ŪKIO MINISTRO PAREIGAS</text:span><text:span text:style-name="T53"><text:tab/>KĘSTUTIS KRISTINAITIS</text:span></text:p>
      <text:p text:style-name="P54"/>
      <text:soft-page-break/>
      <text:p text:style-name="P55">PATVIRTINTA</text:p>
      <text:p text:style-name="P56">Lietuvos Respublikos žemės ūkio ministro 2001 m. birželio 25<text:s/>d. įsakymu Nr. 216</text:p>
      <text:p text:style-name="P57"/>
      <text:p text:style-name="P58"><text:span text:style-name="T59">GALVIJŲ SKERDENŲ KOKYBĖS ĮVERTINIMO IR KLASIFIKACIJOS TECHNINIS REGLAMENTAS</text:span></text:p>
      <text:p text:style-name="P60"/>
      <text:p text:style-name="P61">Parengtas pagal Europos Tarybos reglamentą Nr. 1208/81/EEC, nustatantį Bendrijos suaugusių galvijų skerdenų klasifikacijos skalę, jį įgyvendinantį Komisijos<text:s/>reglamentą Nr. 563/82/EEC bei pataisantį Tarybos reglamentą Nr. 1026/91/EEC, Europos Tarybos reglamentą Nr. 1186/90/EEC, išplečiantį Bendrijos suaugusių galvijų skerdenų klasifikacijos skalę, jį įgyvendinantį Komisijos reglamentą Nr. 344/91/EEC bei jį pataisantį Komisijos reglamentą Nr. 2191/93/EEC, Komisijos reglamentą Nr. 2930/81/EEB, nustatantį papildomas priemones dėl Bendrijos suaugusių galvijų skerdenų klasifikacijos skalės įgyvendinimo ir jį pataisantį Komisijos reglamentą Nr. 2237/91/EEC.</text:p>
      <text:p text:style-name="P62"/>
      <text:p text:style-name="P63"><text:span text:style-name="T64">I</text:span><text:span text:style-name="T65">.<text:s/></text:span><text:span text:style-name="T66">BEN</text:span><text:span text:style-name="T67">DROSIOS NUOSTATOS</text:span></text:p>
      <text:p text:style-name="P68"/>
      <text:p text:style-name="P69">1. Skerdenų klasifikavimas ir ženklinimas taikomas formuojant galvijų supirkimo kainas ir organizuojant rinką.</text:p>
      <text:p text:style-name="P70">2. Skerdenas klasifikuoti ir ženklinti turi visos Valstybinės maisto ir veterinarijos tarnybos patvirtintos skerdyklos, išskyrus 3 punkte nurodytus atvejus.</text:p>
      <text:p text:style-name="P71">3. Gali būti leista netaikyti šiame reglamente nurodytos skerdenų klasifikacijos:</text:p>
      <text:p text:style-name="P72">3.1. skerdykloms, kuriose vidutinis metinis paskerstų per savaitę galvijų skaičius yra ne didesnis kaip 50 vnt.;</text:p>
      <text:p text:style-name="P73">3.2. skerdžiant pagal sutartį mažmenininkų lėšomis supirktus gyvus galvijus.</text:p>
      <text:p text:style-name="P74">4. Valstybinės maisto ir veterinarijos tarnybos patvirtintose skerdyklose, kuriose visų paskerstų galvijų skerdenos yra ir iškaulinėjamos, gali būti leidžiama nedėti ant skerdenų žymenų<text:s/>apie skerdenų kategoriją, raumeningumo ir riebumo klases, tačiau turi būti užtikrintas deramas skerdenų identifikavimas.</text:p>
      <text:p text:style-name="P75"/>
      <text:p text:style-name="P76"><text:span text:style-name="T77">II</text:span><text:span text:style-name="T78">.<text:s/></text:span><text:span text:style-name="T79">SĄVOKOS</text:span></text:p>
      <text:p text:style-name="P80"/>
      <text:p text:style-name="P81">5. Šiame reglamente vartojamos sąvokos:</text:p>
      <text:p text:style-name="P82">Skerdena – paskersto ir nuleidus kraują, nulupus odą išdarinėto gyvulio kūnas, pateiktas pašalinus:</text:p>
      <text:p text:style-name="P83">galvą, atskirtą tarp pakaušio kaulo ir pirmojo kaklo slankstelio;</text:p>
      <text:p text:style-name="P84">kojas, atskirtas per riešo ir kulno sąnarius;</text:p>
      <text:p text:style-name="P85">krūtinės ląstos ir pilvo ertmės organus, išskyrus inkstus, inkstų riebalus;</text:p>
      <text:p text:style-name="P86">lyties organus, jų rišamuosius<text:s/>audinius, tešmenį.</text:p>
      <text:p text:style-name="P87">Skerdenos pusė – simetriškai per kiekvieno kaklo, nugaros, juosmens ir kryžkaulio slankstelio vidurį ir per krūtinkaulio, gaktikaulio bei dubens sąaugos vidurį padalyta skerdena.</text:p>
      <text:p text:style-name="P88">Bazinė skerdena – skerdena su išoriniais riebalais, bet<text:s/>pašalinus:</text:p>
      <text:p text:style-name="P89">inkstus, inkstų ir dubens riebalus;</text:p>
      <text:p text:style-name="P90">diafragmą (plonąją ir storąją dalis);</text:p>
      <text:p text:style-name="P91">uodegą, atskiriant ją tarp antrojo ir trečiojo uodegos slankstelių;</text:p>
      <text:p text:style-name="P92">stuburo smegenis;</text:p>
      <text:p text:style-name="P93">uodegos pašaknės riebalus;</text:p>
      <text:p text:style-name="P94">šlaunų vidinės pusės riebalus;</text:p>
      <text:p text:style-name="P95">jungo veną ir šalia esančius riebalus.</text:p>
      <text:p text:style-name="P96">Suaugusių galvijų skerdena – didesnio kaip 300 kg gyvo galvijo masės skerdena.</text:p>
      <text:p text:style-name="P97">Telyčių skerdena – nė karto nesiveršiavusių galvijų patelių skerdena.</text:p>
      <text:soft-page-break/>
      <text:p text:style-name="P98">Pieninių veršelių skerdena – nuo 2 savaičių iki 3 mėnesių amžiaus veršelių skerdena.</text:p>
      <text:p text:style-name="P99">Veršiena –<text:s/>nuo 3 mėnesių amžiaus iki 300 kg gyvo galvijo masės skerdena.</text:p>
      <text:p text:style-name="P100"/>
      <text:p text:style-name="P101"><text:span text:style-name="T102">III</text:span><text:span text:style-name="T103">.<text:s/></text:span><text:span text:style-name="T104">SKERDENŲ KLASIFIKACIJA IR JŲ VERTINIMO REIKALAVIMAI</text:span></text:p>
      <text:p text:style-name="P105"/>
      <text:p text:style-name="P106">6. Galvijų skerdenos pagal jų amžių, lytį ir kitus kriterijus skirstomos į tokias kategorijas:</text:p>
      <text:p text:style-name="P107">6.1. A – jaunų (ne vyresnių<text:s/>nei dvejų metų) nekastruotų bulių skerdenos;</text:p>
      <text:p text:style-name="P108">6.2. B – kitų nekastruotų bulių skerdenos;</text:p>
      <text:p text:style-name="P109">6.3. C – jaučių (kastruotų bulių) skerdenos;</text:p>
      <text:p text:style-name="P110">6.4. D – karvių (apsiveršiavusių patelių) skerdenos;</text:p>
      <text:p text:style-name="P111">6.5. E – telyčių skerdenos.</text:p>
      <text:p text:style-name="P112">7. A kategorijai<text:s/>priskiriamų nekastruotų jaunų bulių skerdenos nustatomos pagal stuburo slankstelių keterinių (spinalinių) ataugų kremzlinio audinio sukaulėjimo laipsnį. Šios kategorijos skerdenų pirmųjų 4 stuburo slankstelių keterinių ataugų kremzlinis audinys turi būti be kaulėjimo požymių arba gali būti pastebimi tik pirminiai kaulėjimo požymiai, o 5-9 slankstelių keterinių ataugų kremzlinis audinys neturi būti visiškai sukaulėjęs.</text:p>
      <text:p text:style-name="P113">8. Pagal raumenų išsivystymą suaugusių galvijų skerdenos skirstomos į 6 raumeningumo klases:</text:p>
      <text:p text:style-name="P114">8.1. Galvijų skerdenų klasifikacija pagal raumenų išsivystymą šlaunų, nugaros ir menčių srityse pateikta 1 lentelėje (1 iliustracija).<text:span text:style-name="T115"><text:note text:note-class="footnote" text:id="_ftn0"><text:note-citation text:label=""></text:note-citation><text:note-body><text:p text:style-name="Normal"><text:span text:style-name="T116"><text:s/>Iliustracijos nepateikiamos</text:span></text:p></text:note-body></text:note></text:span></text:p>
      <text:p text:style-name="P117">______________</text:p>
      <text:p text:style-name="P118">1<text:s/>lentelė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Raumeningumo klasė</text:p>
          </table:table-cell>
          <table:table-cell table:style-name="TableCell126">
            <text:p text:style-name="P127">Apibūdinimas</text:p>
          </table:table-cell>
        </table:table-row>
        <table:table-row table:style-name="TableRow128">
          <table:table-cell table:style-name="TableCell129">
            <text:p text:style-name="P130">S<text:s/></text:p>
            <text:p text:style-name="P131">Aukščiausioji</text:p>
          </table:table-cell>
          <table:table-cell table:style-name="TableCell132">
            <text:p text:style-name="P133">Visi kontūrai ypač išgaubti,<text:s/>išskirtinai gerai išsivystę raumenys</text:p>
          </table:table-cell>
        </table:table-row>
        <table:table-row table:style-name="TableRow134">
          <table:table-cell table:style-name="TableCell135">
            <text:p text:style-name="P136">E<text:s/></text:p>
            <text:p text:style-name="P137">Puiki</text:p>
          </table:table-cell>
          <table:table-cell table:style-name="TableCell138">
            <text:p text:style-name="P139">Visi kontūrai labai išgaubti arba išgaubti, ypač gerai išsivystę raumenys</text:p>
          </table:table-cell>
        </table:table-row>
        <table:table-row table:style-name="TableRow140">
          <table:table-cell table:style-name="TableCell141">
            <text:p text:style-name="P142">U<text:s/></text:p>
            <text:p text:style-name="P143">Labai gera</text:p>
          </table:table-cell>
          <table:table-cell table:style-name="TableCell144">
            <text:p text:style-name="P145">Kontūrai išgaubti, labai gerai išsivystę raumenys</text:p>
          </table:table-cell>
        </table:table-row>
        <table:table-row table:style-name="TableRow146">
          <table:table-cell table:style-name="TableCell147">
            <text:p text:style-name="P148">R<text:s/></text:p>
            <text:p text:style-name="P149">Gera</text:p>
          </table:table-cell>
          <table:table-cell table:style-name="TableCell150">
            <text:p text:style-name="P151">Kontūrai neišgaubti, tiesūs, gerai išsivystę raumenys</text:p>
          </table:table-cell>
        </table:table-row>
        <table:table-row table:style-name="TableRow152">
          <table:table-cell table:style-name="TableCell153">
            <text:p text:style-name="P154">O</text:p>
            <text:p text:style-name="P155">Patenkinama</text:p>
          </table:table-cell>
          <table:table-cell table:style-name="TableCell156">
            <text:p text:style-name="P157">Kontūrai lygūs arba šiek tiek įdubę, vidutiniškai</text:p>
          </table:table-cell>
        </table:table-row>
        <table:table-row table:style-name="TableRow158">
          <table:table-cell table:style-name="TableCell159">
            <text:p text:style-name="P160">P<text:s/></text:p>
            <text:p text:style-name="P161">Žema</text:p>
          </table:table-cell>
          <table:table-cell table:style-name="TableCell162">
            <text:p text:style-name="P163">Kontūrai įdubę arba labai įdubę, menkai išsivystę raumenys</text:p>
          </table:table-cell>
        </table:table-row>
      </table:table>
      <text:p text:style-name="Normal"/>
      <text:p text:style-name="P164">8.2. Papildomas raumeningumo klasės apibūdinimas pateiktas 2 lentelėje.</text:p>
      <text:p text:style-name="P165"/>
      <text:p text:style-name="P166">2<text:s/>lentelė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aumeningumo klasė</text:p>
          </table:table-cell>
          <table:table-cell table:style-name="TableCell175" table:number-columns-spanned="2">
            <text:p text:style-name="P176">Papildomas<text:s/>apibūdinimas</text:p>
          </table:table-cell>
          <table:covered-table-cell/>
        </table:table-row>
        <table:table-row table:style-name="TableRow177">
          <table:table-cell table:style-name="TableCell178">
            <text:p text:style-name="P179">S Aukščiausioji</text:p>
          </table:table-cell>
          <table:table-cell table:style-name="TableCell180">
            <text:p text:style-name="P181">Šlaunys: labai apvalios, išskirtinai gerai išsivystę raumenys Nugara: labai plati ir labai storas raumenų sluoksnis iki pat menčių Mentės: labai apvalios</text:p>
          </table:table-cell>
          <table:table-cell table:style-name="TableCell182">
            <text:p text:style-name="P183">Raumenys virš dubens sąaugos (Simphysis pelvis) labai gerai išsivystę<text:s/>(stipriai išsikišę) Užpakalinė skerdenos dalis labai apvali</text:p>
          </table:table-cell>
        </table:table-row>
        <table:table-row table:style-name="TableRow184">
          <table:table-cell table:style-name="TableCell185">
            <text:p text:style-name="P186">E Puiki</text:p>
          </table:table-cell>
          <table:table-cell table:style-name="TableCell187">
            <text:p text:style-name="P188">Šlaunys: labai apvalios Nugara: plati ir labai storas raumenų sluoksnis iki pat menčių Mentės: labai apvalios</text:p>
          </table:table-cell>
          <table:table-cell table:style-name="TableCell189">
            <text:p text:style-name="P190">Raumenys virš dubens sąaugos (Simphysis pelvis) gerai išsivystę (stipriai<text:s/><text:soft-page-break/>išsikišę) Užpakalinė skerdenos dalis labai apvali</text:p>
          </table:table-cell>
        </table:table-row>
        <text:soft-page-break/>
        <table:table-row table:style-name="TableRow191">
          <table:table-cell table:style-name="TableCell192">
            <text:p text:style-name="P193">U Labai gera</text:p>
          </table:table-cell>
          <table:table-cell table:style-name="TableCell194">
            <text:p text:style-name="P195">Šlaunys: apvalios Nugara: plati ir storas raumenų sluoksnis iki pat menčių Mentės: apvalios</text:p>
          </table:table-cell>
          <table:table-cell table:style-name="TableCell196">
            <text:p text:style-name="P197">Raumenys virš dubens sąaugos (Simphysis pelvis) gerai išsivystę (išsikišę) Užpakalinė skerdenos dalis apvali</text:p>
          </table:table-cell>
        </table:table-row>
        <table:table-row table:style-name="TableRow198">
          <table:table-cell table:style-name="TableCell199">
            <text:p text:style-name="P200">R Gera</text:p>
          </table:table-cell>
          <table:table-cell table:style-name="TableCell201">
            <text:p text:style-name="P202">Šlaunys: gerai išsivysčiusios Nugara: storas raumenų sluoksnis, bet siauresnė ties mentėmis Mentės: pakankamai gerai išsivysčiusios</text:p>
          </table:table-cell>
          <table:table-cell table:style-name="TableCell203">
            <text:p text:style-name="P204">Raumenys virš dubens sąaugos (Simphysis pelvis) išsivystę (išsikišę) Užpakalinė dalis šiek tiek išgaubta (apvaloka)</text:p>
          </table:table-cell>
        </table:table-row>
        <table:table-row table:style-name="TableRow205">
          <table:table-cell table:style-name="TableCell206">
            <text:p text:style-name="P207">O Patenkinama</text:p>
          </table:table-cell>
          <table:table-cell table:style-name="TableCell208">
            <text:p text:style-name="P209">Šlaunys: vidutiniškai arba nepakankamai išsivystę Nugara: vidutinio storumo arba nepakankamai storas raumenų sluoksnis Mentės: vidutiniškai išsivystę ir beveik plokščios</text:p>
          </table:table-cell>
          <table:table-cell table:style-name="TableCell210">
            <text:p text:style-name="P211">Užpakalinės skerdenos dalies kontūrai tiesūs</text:p>
          </table:table-cell>
        </table:table-row>
        <table:table-row table:style-name="TableRow212">
          <table:table-cell table:style-name="TableCell213">
            <text:p text:style-name="P214">P Žema</text:p>
          </table:table-cell>
          <table:table-cell table:style-name="TableCell215">
            <text:p text:style-name="P216">Šlaunys:<text:s/>menkai išsivystę Nugara: siaura, matomi kaulų kontūrai Mentės: plokščios, matomi kaulų kontūrai</text:p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P219">9. Pagal riebalų sluoksnį skerdenos išorėje ir krūtinės ertmėje suaugusių galvijų skerdenos skirstomos į 5 riebumo klases, kaip nurodyta 3 lentelėje<text:s/>(2 iliustracija).</text:p>
      <text:p text:style-name="P220"/>
      <text:p text:style-name="P221">3<text:s/>lentelė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Riebumo klasė</text:p>
          </table:table-cell>
          <table:table-cell table:style-name="TableCell230">
            <text:p text:style-name="P231">Apibūdinimas</text:p>
          </table:table-cell>
          <table:table-cell table:style-name="TableCell232">
            <text:p text:style-name="P233">Papildomas apibūdinimas</text:p>
          </table:table-cell>
        </table:table-row>
        <table:table-row table:style-name="TableRow234">
          <table:table-cell table:style-name="TableCell235">
            <text:p text:style-name="P236">1 Labai žema</text:p>
          </table:table-cell>
          <table:table-cell table:style-name="TableCell237">
            <text:p text:style-name="P238">Nėra riebalų sluoksnio arba jis labai menkas</text:p>
          </table:table-cell>
          <table:table-cell table:style-name="TableCell239">
            <text:p text:style-name="P240">Krūtinės ertmėje riebalų nėra</text:p>
          </table:table-cell>
        </table:table-row>
        <table:table-row table:style-name="TableRow241">
          <table:table-cell table:style-name="TableCell242">
            <text:p text:style-name="P243">2 Žema</text:p>
          </table:table-cell>
          <table:table-cell table:style-name="TableCell244">
            <text:p text:style-name="P245">Plonas riebalų sluoksnis, beveik visur matomi raumenys</text:p>
          </table:table-cell>
          <table:table-cell table:style-name="TableCell246">
            <text:p text:style-name="P247">Krūtinės ertmėje<text:s/>aiškiai matyti tarpšonkauliniai raumenys</text:p>
          </table:table-cell>
        </table:table-row>
        <table:table-row table:style-name="TableRow248">
          <table:table-cell table:style-name="TableCell249">
            <text:p text:style-name="P250">3 Vidutinė</text:p>
          </table:table-cell>
          <table:table-cell table:style-name="TableCell251">
            <text:p text:style-name="P252">Beveik visa skerdena, išskyrus šlaunis ir mentes, padengta riebalais. Plonas riebalų sluoksnis krūtinės ertmėje</text:p>
          </table:table-cell>
          <table:table-cell table:style-name="TableCell253">
            <text:p text:style-name="P254">Krūtinės ertmėje vis dar matomi tarpšonkauliniai raumenys</text:p>
          </table:table-cell>
        </table:table-row>
        <table:table-row table:style-name="TableRow255">
          <table:table-cell table:style-name="TableCell256">
            <text:p text:style-name="P257">4 Aukšta</text:p>
          </table:table-cell>
          <table:table-cell table:style-name="TableCell258">
            <text:p text:style-name="P259">Skerdena padengta<text:s/>riebalais, bet ant šlaunų ir menčių iš dalies matomi raumenys. Krūtinės ertmėje ryškios pavienės riebalų sankaupos</text:p>
          </table:table-cell>
          <table:table-cell table:style-name="TableCell260">
            <text:p text:style-name="P261">Šlaunys vietomis padengtos riebalų sluoksniu. Krūtinės ertmėje tarpšonkauliniai raumenys gali būti padengti riebalais</text:p>
          </table:table-cell>
        </table:table-row>
        <table:table-row table:style-name="TableRow262">
          <table:table-cell table:style-name="TableCell263">
            <text:p text:style-name="P264">5 Labai aukšta</text:p>
          </table:table-cell>
          <table:table-cell table:style-name="TableCell265">
            <text:p text:style-name="P266">Visa skerdena padengta riebalais, krūtinės ertmėje storos riebalų sankaupos</text:p>
          </table:table-cell>
          <table:table-cell table:style-name="TableCell267">
            <text:p text:style-name="P268">Beveik visa klubo šlaunų dalis padengta vientisu riebalų sluoksniu. Krūtinės ertmėje tarpšonkauliniai raumenys padengti riebalais</text:p>
          </table:table-cell>
        </table:table-row>
      </table:table>
      <text:p text:style-name="P269"/>
      <text:p text:style-name="P270">10. Skerdenų vertinimo reikalavimai:</text:p>
      <text:p text:style-name="P271">10.1.<text:s/>Skerdenų rinkos kaina už 100 kg atvėsintos bazinės skerdenos masės nustatoma atsižvelgiant į galvijų skerdenų kategoriją (6 punktas) bei raumeningumo ir riebumo klases, nurodytas 8-9 punktuose. Tai yra kaina be PVM, kuri mokama galvijus į skerdyklą pristačiusiam ūkio subjektui.</text:p>
      <text:p text:style-name="P272">10.2. Fiksuojama ant kablio pasvertos šiltos, ką tik paskersto ir išdarinėto galvijo (ne vėliau kaip per valandą nuo paskerdimo) skerdenos masė ir iš gauto rezultato minusuojami 2 proc. viso skerdenos svorio.</text:p>
      <text:p text:style-name="P273">10.3. Jeigu yra<text:s/>tikslinga, įvertinus skerdeną pagal 6, 8 ir 9 punktuose nurodytus reikalavimus, gali būti pašalinamas skerdenos paviršinis riebalų sluoksnis. Riebalai šalinami nuo šlaunų, ilgojo nugaros raumens, viduriniųjų šonkaulių, krūtinkaulio, išorinės pusės aplink išeinamąją angą ir lytinius organus bei uodegą.</text:p>
      <text:p text:style-name="P274">10.4. Jei ant kablio sveriamos ir įkainojamos skerdenos struktūra skiriasi nuo bazinės skerdenos struktūros (5 punkto 3 pastraipa), nustatant skerdenos rinkos kainą jos masė koreguojama pagal 4 lentelėje nurodytus koregavimo koeficientus, išreikštus procentais nuo skerdenos masės, arba tarpusavio supirkėjo ir pardavėjo susitarimus.</text:p>
      <text:p text:style-name="P275"/>
      <text:p text:style-name="P276">4<text:s/>lentelė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>Sumažinti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Padidinti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9">
            <text:p text:style-name="P300">Riebumo kl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-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-5</text:p>
          </table:table-cell>
          <table:table-cell table:style-name="TableCell310" table:number-columns-spanned="2">
            <text:p text:style-name="P311">1</text:p>
          </table:table-cell>
          <table:covered-table-cell/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>
            <text:p text:style-name="P322">Inkstai</text:p>
          </table:table-cell>
          <table:table-cell table:style-name="TableCell323" table:number-columns-spanned="3">
            <text:p text:style-name="P324">-0,4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nkstų riebalai</text:p>
          </table:table-cell>
          <table:table-cell table:style-name="TableCell338">
            <text:p text:style-name="P339">-1,75</text:p>
          </table:table-cell>
          <table:table-cell table:style-name="TableCell340">
            <text:p text:style-name="P341">-2,5</text:p>
          </table:table-cell>
          <table:table-cell table:style-name="TableCell342">
            <text:p text:style-name="P343">-3,5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ubens riebalai</text:p>
          </table:table-cell>
          <table:table-cell table:style-name="TableCell357" table:number-columns-spanned="3">
            <text:p text:style-name="P358">-0,5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Kepenys</text:p>
          </table:table-cell>
          <table:table-cell table:style-name="TableCell372" table:number-columns-spanned="3">
            <text:p text:style-name="P373">-2,5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Diafragmos plonoji dalis</text:p>
          </table:table-cell>
          <table:table-cell table:style-name="TableCell387" table:number-columns-spanned="3">
            <text:p text:style-name="P388">-0,4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iafragmos storoji dalis</text:p>
          </table:table-cell>
          <table:table-cell table:style-name="TableCell402" table:number-columns-spanned="3">
            <text:p text:style-name="P403">-0,4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odega</text:p>
          </table:table-cell>
          <table:table-cell table:style-name="TableCell417" table:number-columns-spanned="3">
            <text:p text:style-name="P418">-0,4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tuburo smegenys</text:p>
          </table:table-cell>
          <table:table-cell table:style-name="TableCell432" table:number-columns-spanned="3">
            <text:p text:style-name="P433">-0,05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ieno liaukų riebalai</text:p>
          </table:table-cell>
          <table:table-cell table:style-name="TableCell447" table:number-columns-spanned="3">
            <text:p text:style-name="P448">-1,0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ėklidės</text:p>
          </table:table-cell>
          <table:table-cell table:style-name="TableCell462" table:number-columns-spanned="3">
            <text:p text:style-name="P463">-0,3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Uodegos pašaknės riebalai</text:p>
          </table:table-cell>
          <table:table-cell table:style-name="TableCell477" table:number-columns-spanned="3">
            <text:p text:style-name="P478">-0,5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Riebalai užpakalinės dalies vidinėje pusėje (tarp šlaunų)</text:p>
          </table:table-cell>
          <table:table-cell table:style-name="TableCell492" table:number-columns-spanned="3">
            <text:p text:style-name="P493">-0,3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Jungo vena ir šalia esantys riebalai</text:p>
          </table:table-cell>
          <table:table-cell table:style-name="TableCell507" table:number-columns-spanned="3">
            <text:p text:style-name="P508">-0,3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šorinių riebalų pašalinimas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>
            <text:p text:style-name="P527">0</text:p>
          </table:table-cell>
          <table:table-cell table:style-name="TableCell528">
            <text:p text:style-name="P529">+2</text:p>
          </table:table-cell>
          <table:table-cell table:style-name="TableCell530">
            <text:p text:style-name="P531">+3</text:p>
          </table:table-cell>
          <table:table-cell table:style-name="TableCell532">
            <text:p text:style-name="P533">+4</text:p>
          </table:table-cell>
        </table:table-row>
      </table:table>
      <text:p text:style-name="Normal"/>
      <text:p text:style-name="P534">10.5. Skerdenos turi būti klasifikuojamos pagal 6, 8 ir 9 punktų reikalavimus toje<text:s/>pačioje skerdykloje, kurioje galvijai buvo paskersti, kaip galima greičiau, bet ne vėliau kaip per vieną valandą nuo galvijo paskerdimo.</text:p>
      <text:p text:style-name="P535">10.6. Priskyrus skerdeną ar skerdenos puses tam tikrai klasei bei kategorijai, ji turi būti paženklinta pagal IV skyriuje nurodytus reikalavimus.</text:p>
      <text:p text:style-name="P536">10.7. Prieš ženklinant skerdenas ar skerdenų puses, nuo jų gali būti pašalinti išoriniai riebalai, kaip nurodyta 10.3 punkte.</text:p>
      <text:p text:style-name="P537">10.8. Skerdenų klasifikavimo rezultatai (skerdenų kategorija, raumeningumo bei riebumo klasės) nurodomi ant skerdenos ir skerdenų klasifikavimo protokole.</text:p>
      <text:p text:style-name="P538">10.9. Skerdenas klasifikuoti (vertinti) turi teisę tik asmenys, įgiję reikiamą kvalifikaciją ir turintys nustatyta tvarka išduotą sertifikatą (pažymėjimą).</text:p>
      <text:p text:style-name="P539"/>
      <text:p text:style-name="P540"><text:span text:style-name="T541">IV</text:span><text:span text:style-name="T542">.<text:s/></text:span><text:span text:style-name="T543">ŽENKLINIMAS</text:span></text:p>
      <text:p text:style-name="P544"/>
      <text:p text:style-name="P545">11. Skerdenų ženklinimas yra privalomas visoms skerdykloms, išskyrus 3-4 punktuose nurodytus atvejus.</text:p>
      <text:p text:style-name="P546">12. Skerdenos ar jų pusės gali būti žymimos spaudu arba etikete. Žymėjimo būdas turi užtikrinti skerdenų atsekamumą ir būti suderintas su Valstybine maisto ir veterinarijos tarnyba ir Žemės ūkio ministerija.</text:p>
      <text:p text:style-name="P547">13. Žymėjimas spaudu:</text:p>
      <text:p text:style-name="P548">13.1. Spaude turi būti nurodyta skerdenos kategorija, raumeningumo ir riebumo klasės.</text:p>
      <text:p text:style-name="P549">13.2. Žymuo turi būti atsparus blukimui (neišsitrinantis), o naudojami dažai<text:s/>negali būti toksiški. Raidžių ir skaičių aukštis turi būti ne mažesnis kaip 2 cm.</text:p>
      <text:p text:style-name="P550">13.3. Spaudas dedamas skerdenos išorinėje pusėje ant užpakalinių ketvirčių ties ketvirtu juosmens slanksteliu ir ant priekinių ketvirčių, krūtinkaulio srityje 10-30 cm atstumu nuo pjūvio briaunos.</text:p>
      <text:p text:style-name="P551">14. Žymėjimas etikete:</text:p>
      <text:p text:style-name="P552">14.1. Etiketėje turi būti užrašyti 13.1 punkte nurodyti duomenys, skerdyklos veterinarinio patvirtinimo numeris, paskersto galvijo identifikavimo ar skerdimo numeris, paskerdimo data ir skerdenos masė.</text:p>
      <text:p text:style-name="P553">14.2. Etiketės matmenys turi būti ne mažesni kaip 5 x 10 cm. Ji turi būti atspari drėgmei, temperatūros svyravimams, apsaugota nuo suklastojimo ir tinkama pritvirtinti tik vieną kartą.</text:p>
      <text:p text:style-name="P554">14.3. Etiketės tvirtinamos prie kiekvieno skerdenos ketvirčio, kaip nurodyta 13.3 punkte.</text:p>
      <text:p text:style-name="P555">14.4. Etiketės negali būti nuimtos iki skerdenų iškaulinėjimo.</text:p>
      <text:p text:style-name="P556"/>
      <text:p text:style-name="P557"><text:span text:style-name="T558">V</text:span><text:span text:style-name="T559">.<text:s/></text:span><text:span text:style-name="T560">KLASIFIKACIJOS KONTROLĖ</text:span></text:p>
      <text:p text:style-name="P561"/>
      <text:p text:style-name="P562"><text:span text:style-name="T563">15</text:span><text:span text:style-name="T564">. Skerdenų vertinimas ir klasifikavimas bei ženklinimas tikrinamas kompetentingų specialistų bent 2 kartus per tris</text:span><text:span text:style-name="T565"><text:s/>mėnesius be išankstinio įspėjimo.</text:span><text:s/></text:p>
      <text:p text:style-name="P566">Punkto pakeitimai:</text:p>
      <text:p text:style-name="P567"><text:span text:style-name="T568">Nr.<text:s/></text:span><text:a xlink:href="https://www.e-tar.lt/portal/legalAct.html?documentId=TAR.0248AF591C47" office:target-frame-name="_top" xlink:show="replace"><text:span text:style-name="T569">108</text:span></text:a><text:span text:style-name="T570">, 2002-03-28, Žin., 2002, Nr. 33-1262 (2002-03-30), i. k. 1022330ISAK00000108</text:span></text:p>
      <text:p text:style-name="Normal"/>
      <text:p text:style-name="P571"><text:span text:style-name="T572">16</text:span><text:span text:style-name="T573">. Nepriklausomą skerdenų kl</text:span><text:span text:style-name="T574">asifikacijos ir ženklinimo kontrolę atlieka valstybinė maisto kontrolės institucija bent kartą per metus.</text:span><text:s/></text:p>
      <text:p text:style-name="P575">Papildyta punktu:</text:p>
      <text:p text:style-name="P576"><text:span text:style-name="T577">Nr.<text:s/></text:span><text:a xlink:href="https://www.e-tar.lt/portal/legalAct.html?documentId=TAR.0248AF591C47" office:target-frame-name="_top" xlink:show="replace"><text:span text:style-name="T578">108</text:span></text:a><text:span text:style-name="T579">, 2002-03-28, Žin., 2002, Nr. 33-1262<text:s/></text:span><text:span text:style-name="T580">(2002-03-30), i. k. 1022330ISAK00000108</text:span></text:p>
      <text:p text:style-name="Normal"/>
      <text:p text:style-name="P581"/>
      <text:p text:style-name="P582">SUDERINTA</text:p>
      <text:p text:style-name="P583">Valstybinės maisto ir veterinarijos tarnybos direktorius</text:p>
      <text:p text:style-name="P584">K. Lukauskas</text:p>
      <text:p text:style-name="P585">2001 05 14</text:p>
      <text:p text:style-name="P586">______________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žemės ūkio ministerija, Įsakymas</text:span></text:p>
      <text:p text:style-name="P596"><text:span text:style-name="T597">Nr.<text:s/></text:span><text:a xlink:href="https://www.e-tar.lt/portal/legalAct.html?documentId=TAR.0248AF591C47" office:target-frame-name="_top" xlink:show="replace"><text:span text:style-name="T598">108</text:span></text:a><text:span text:style-name="T599">, 2002-03-28, Žin., 2002, Nr. 33-1262 (2002-03-30), i. k. 1022330ISAK00000108</text:span></text:p>
      <text:p text:style-name="P600"><text:span text:style-name="T601">Dėl 2001 m. birželio 25 d. įsakymo Nr. 216 „Dėl galvijų skerdenų kokybės įvertinimo ir klasifik</text:span><text:span text:style-name="T602">acijos techninio reglamento patvirtinimo" dalinio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lgirdas Andrijauskas</meta:initial-creator>
    <dc:creator>adlibuser</dc:creator>
    <meta:creation-date>2017-08-22T15:52:00Z</meta:creation-date>
    <dc:date>2017-08-22T15:52:00Z</dc:date>
    <meta:template xlink:href="Normal.dotm" xlink:type="simple"/>
    <meta:editing-cycles>2</meta:editing-cycles>
    <meta:editing-duration>PT0S</meta:editing-duration>
    <meta:document-statistic meta:page-count="6" meta:paragraph-count="248" meta:word-count="1814" meta:character-count="13649" meta:row-count="635" meta:non-whitespace-character-count="12083"/>
  </office:meta>
</office:document-meta>
</file>