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T7" style:parent-style-name="DefaultParagraphFont" style:family="text">
      <style:text-properties style:font-name="Times New Roman" fo:font-style="italic" style:font-style-asian="italic"/>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fo:font-style="italic" style:font-style-asian="italic"/>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fo:font-size="11pt" style:font-size-asian="11pt"/>
    </style:style>
    <style:style style:name="P39" style:parent-style-name="Normal" style:family="paragraph">
      <style:paragraph-properties fo:text-align="justify"/>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DefaultParagraphFont" style:family="text">
      <style:text-properties style:font-name="Times New Roman" fo:font-style="italic" style:font-style-asian="italic" style:language-asian="en" style:country-asian="US"/>
    </style:style>
    <style:style style:name="P61" style:parent-style-name="Normal" style:family="paragraph">
      <style:paragraph-properties fo:text-align="justify"/>
      <style:text-properties style:font-name="Times New Roman" style:language-asian="en" style:country-asian="US"/>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BodyTextIndent2" style:family="paragraph">
      <style:text-properties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language-asian="en" style:country-asian="US"/>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language-asian="en" style:country-asian="US"/>
    </style:style>
    <style:style style:name="T137" style:parent-style-name="DefaultParagraphFont" style:family="text">
      <style:text-properties style:font-name="Times New Roman" fo:font-style="italic" style:font-style-asian="italic" style:language-asian="en" style:country-asian="US"/>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text-position="super 68.1%"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language-asian="en" style:country-asian="US"/>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language-asian="en" style:country-asian="US"/>
    </style:style>
    <style:style style:name="T161" style:parent-style-name="DefaultParagraphFont" style:family="text">
      <style:text-properties style:font-name="Times New Roman" fo:font-style="italic" style:font-style-asian="italic" style:language-asian="en" style:country-asian="US"/>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weight="bold" style:font-weight-asian="bold" style:text-position="super 68.1%"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style:text-position="super 68.1%"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style:text-position="super 68.1%"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text-position="super 68.1%"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weight="bold" style:font-weight-asian="bold"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P264" style:parent-style-name="Normal" style:family="paragraph">
      <style:paragraph-properties fo:text-align="justify"/>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text-position="super 60%"/>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text-align="justify"/>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text-position="super 60%"/>
    </style:style>
    <style:style style:name="T280" style:parent-style-name="DefaultParagraphFont" style:family="text">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widows="0" fo:orphans="0" fo:text-align="justify"/>
      <style:text-properties style:font-name="Times New Roman" style:language-asian="en" style:country-asian="US"/>
    </style:style>
    <style:style style:name="P283" style:parent-style-name="Normal" style:family="paragraph">
      <style:paragraph-properties fo:widows="0" fo:orphans="0" fo:text-align="justify"/>
      <style:text-properties style:font-name="Times New Roman" style:language-asian="en" style:country-asian="US"/>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style:language-asian="en" style:country-asian="US"/>
    </style:style>
    <style:style style:name="T286" style:parent-style-name="Hyperlink" style:family="text">
      <style:text-properties style:font-name="Times New Roman"/>
    </style:style>
    <style:style style:name="T287" style:parent-style-name="DefaultParagraphFont" style:family="text">
      <style:text-properties style:font-name="Times New Roman" style:language-asian="en" style:country-asian="US"/>
    </style:style>
    <style:style style:name="P288" style:parent-style-name="Normal" style:family="paragraph">
      <style:paragraph-properties fo:widows="0" fo:orphans="0" fo:text-align="justify"/>
      <style:text-properties style:font-name="Times New Roman" style:language-asian="en" style:country-asian="US"/>
    </style:style>
    <style:style style:name="P289" style:parent-style-name="Normal" style:family="paragraph">
      <style:paragraph-properties fo:widows="0" fo:orphans="0" fo:text-align="justify"/>
      <style:text-properties style:font-name="Times New Roman" style:language-asian="en" style:country-asian="US"/>
    </style:style>
    <style:style style:name="P290" style:parent-style-name="Normal" style:family="paragraph">
      <style:paragraph-properties fo:widows="0" fo:orphans="0" fo:text-align="justify"/>
      <style:text-properties style:font-name="Times New Roman" style:language-asian="en" style:country-asian="US"/>
    </style:style>
    <style:style style:name="P291" style:parent-style-name="Normal" style:family="paragraph">
      <style:paragraph-properties fo:widows="0" fo:orphans="0" fo:text-align="justify"/>
      <style:text-properties style:font-name="Times New Roman" style:language-asian="en" style:country-asian="US"/>
    </style:style>
    <style:style style:name="P292" style:parent-style-name="Normal" style:family="paragraph">
      <style:paragraph-properties fo:widows="0" fo:orphans="0" fo:text-align="justify"/>
      <style:text-properties style:font-name="Times New Roman" style:language-asian="en" style:country-asian="US"/>
    </style:style>
    <style:style style:name="P293" style:parent-style-name="Normal" style:family="paragraph">
      <style:paragraph-properties fo:widows="0" fo:orphans="0" fo:text-align="justify"/>
      <style:text-properties style:font-name="Times New Roman" style:language-asian="en" style:country-asian="US"/>
    </style:style>
    <style:style style:name="P294" style:parent-style-name="Normal" style:family="paragraph">
      <style:paragraph-properties fo:text-align="justify"/>
      <style:text-properties style:font-name="Times New Roman"/>
    </style:style>
  </office:automatic-styles>
  <office:body>
    <office:text text:use-soft-page-breaks="true">
      <text:p text:style-name="P1">Įstatymas skelbtas: Žin., 1993, Nr.70-1304</text:p>
      <text:p text:style-name="P2">Neoficialus įstatymo tekstas</text:p>
      <text:p text:style-name="P3"/>
      <text:p text:style-name="P4">LIETUVOS RESPUBLIKOS<text:line-break/>ĮSTATYMAS<text:line-break/></text:p>
      <text:p text:style-name="P5">1993 m. gruodžio 9 d. Nr.I-322<text:line-break/>Vilnius<text:line-break/></text:p>
      <text:p text:style-name="P6">DĖL LIETUVOS RESPUBLIKOS GYVENTOJŲ PAJAMŲ<text:line-break/>BRANGIAM TURTUI ĮSIGYTI ARBA KITŲ ĮSIGYTŲ BEI<text:s/><text:line-break/>PERLEIDŽIAMŲ LĖŠŲ DEKLARAVIMO</text:p>
      <text:p text:style-name="Normal"><text:span text:style-name="T7">Įstatymo pavadinimas keistas:</text:span><text:span text:style-name="T8"><text:line-break/>Nr.</text:span><text:a xlink:href="http://www3.lrs.lt/cgi-bin/preps2?Condition1=17778&amp;Condition2=" office:target-frame-name="_top" xlink:show="replace"><text:span text:style-name="T9">I-890</text:span></text:a><text:span text:style-name="T10">, 95.05.11, Žin., 1995, Nr. 44-1075</text:span><text:span text:style-name="T11"><text:s/></text:span><text:span text:style-name="T12">(95.05.27)</text:span></text:p>
      <text:p text:style-name="P13"/>
      <text:p text:style-name="P14"/>
      <text:p text:style-name="P15"><text:tab/>1 straipsnis.</text:p>
      <text:p text:style-name="P16"><text:tab/>Šis įstatymas reglamentuoja Lietuvos Respublikos gyventojų, nuo 1994 m. birželio 1 d. visais būdais įsigyjančių (įsigijusių) brangų turtą arba įsigyjančių arba perleidžiančių pinigines lėšas, pajamų deklaravimą. Pajamos pagrindžiamos įstatymų reikalaujama forma sudarytais sandoriais arba juridinę galią turinčiais dokumentais. Prie užsienio kalba parašytų dokumentų turi būti pridėtas notarine tvarka patvirtintas jų vertimas į lietuvių kalbą.</text:p>
      <text:p text:style-name="P17"><text:span text:style-name="T18">Straipsnio pakeitimai:</text:span><text:span text:style-name="T19"><text:line-break/>Nr.</text:span><text:a xlink:href="http://www3.lrs.lt/cgi-bin/preps2?Condition1=17778&amp;Condition2=" office:target-frame-name="_top" xlink:show="replace"><text:span text:style-name="T20">I-890</text:span></text:a><text:span text:style-name="T21">, 95.05.11, Žin., 199</text:span><text:span text:style-name="T22">5, Nr. 44-1075</text:span><text:span text:style-name="T23"><text:s/></text:span><text:span text:style-name="T24">(95.05.27)</text:span><text:span text:style-name="T25"><text:line-break/></text:span></text:p>
      <text:p text:style-name="P26"><text:span text:style-name="T27"><text:line-break/></text:span><text:span text:style-name="T28"><text:tab/>2 straipsnis.<text:s/></text:span></text:p>
      <text:p text:style-name="P29"><text:span text:style-name="T30"><text:tab/>Brangiu turtu laikomas ne mažesnės kaip 30000 litų vertės įsigijimo rinkos kaina iš karto arba dalimis įsigyjamas (įsigytas) turtas, taip pat įsigytų ar perleistų kitų lėšų (įskaitant paskolas) ne mažesnė kaip 3</text:span><text:span text:style-name="T31">0000 litų suma.</text:span><text:span text:style-name="T32"><text:line-break/>Straipsnio pakeitimai:</text:span><text:span text:style-name="T33"><text:line-break/>Nr.</text:span><text:a xlink:href="http://www3.lrs.lt/cgi-bin/preps2?Condition1=17778&amp;Condition2=" office:target-frame-name="_top" xlink:show="replace"><text:span text:style-name="T34">I-890</text:span></text:a><text:span text:style-name="T35">, 95.05.11, Žin., 1995, Nr. 44-1075</text:span><text:span text:style-name="T36"><text:s/></text:span><text:span text:style-name="T37">(95.05.27)</text:span><text:span text:style-name="T38"><text:line-break/></text:span></text:p>
      <text:p text:style-name="P39"><text:span text:style-name="T40"><text:line-break/></text:span><text:span text:style-name="T41"><text:tab/>3 straipsnis.</text:span></text:p>
      <text:p text:style-name="P42"><text:tab/>Lietuvos Respublikos gyventojų pajamos, atsižvelgiant į šio įstatymo 2 straipsnio nuostatą, deklaruojamos kiekvienu atveju, kai:</text:p>
      <text:p text:style-name="P43">1) registruojamas Lietuvos Respublikos įstatymų ir Vyriausybės nustatyta tvarka privalomas registruoti turtas, įskaitant ir pačių pasistatytus pastatus bei statinius;</text:p>
      <text:p text:style-name="P44">2) vertybinių popierių viešosios apyvartos tarpininkams įnešamos piniginės lėšos vertybiniams popieriams įsigyti arba kai vertybiniai popieriai įsigyjami ne per vertybinių popierių viešosios apyvartos tarpininkus;</text:p>
      <text:p text:style-name="P45">3) sumokami pajai ar kitos įmokos įmonėms, įstaigoms, organizacijoms bei bendrijoms, išskyrus įmokas registruojamam turtui įsigyti;<text:line-break/><text:tab/>4) investuojamos lėšos į įmones bei kitus ūkio subjektus;</text:p>
      <text:p text:style-name="P46">5) grąžinamos paskolos kredito ir kitoms įstaigoms, įmonėms ar organizacijoms bei kitiems juridiniams bei fiziniams asmenims;<text:line-break/><text:tab/>6) dovanojamos piniginės lėšos, suteikiamos paskolos juridiniams ar fiziniams asmenims arba padedami į banką ir kitas kredito įstaigas terminuoti indėliai.</text:p>
      <text:p text:style-name="P47">Šiame straipsnyje nurodyto turto arba lėšų įsigijimo (perleidimo) pajamos taip pat deklaruojamos, kai įsigyto per metus turto įsigijimo rinkos kaina arba bendra šio straipsnio 2–6 punktuose išvardytų lėšų suma ir per vertybinių popierių viešosios apyvartos tarpininkus įsigytų vertybinių popierių įsigijimo kaina viršijo 30 000 litų per metus. Šiais atvejais pajamos deklaruojamos pasibaigus kalendoriniams metams iki kitų metų balandžio 1 dienos.</text:p>
      <text:p text:style-name="P48"><text:span text:style-name="T49">Straipsnio pakeitimai:</text:span><text:span text:style-name="T50"><text:line-break/>Nr.</text:span><text:a xlink:href="http://www3.lrs.lt/cgi-bin/preps2?Condition1=17778&amp;Condition2=" office:target-frame-name="_top" xlink:show="replace"><text:span text:style-name="T51">I-890</text:span></text:a><text:span text:style-name="T52">, 95.05.11, Žin., 1995, Nr. 44-1075 (95.05.27)</text:span><text:span text:style-name="T53"><text:line-break/>Nr.<text:s/></text:span><text:a xlink:href="http://www3.lrs.lt/cgi-bin/preps2?Condition1=37270&amp;Condition2=" office:target-frame-name="_top" xlink:show="replace"><text:span text:style-name="T54">VIII-167</text:span></text:a><text:span text:style-name="T55">, 97.03.27, Žin., 1997, Nr.28-663 (97.03.29)</text:span></text:p>
      <text:p text:style-name="P56"><text:span text:style-name="T57">Nr.<text:s/></text:span><text:a xlink:href="http://www3.lrs.lt/cgi-bin/preps2?Condition1=110347&amp;Condition2=" office:target-frame-name="_top" xlink:show="replace"><text:span text:style-name="T58">VIII-1957</text:span></text:a><text:span text:style-name="T59">, 00.09.26, Žin., 2000, Nr.85-2582<text:s/></text:span><text:span text:style-name="T60">(00.10.11)</text:span></text:p>
      <text:p text:style-name="P61"/>
      <text:p text:style-name="P62"/>
      <text:p text:style-name="P63"><text:tab/>4 straipsnis.</text:p>
      <text:p text:style-name="P64"><text:span text:style-name="T65"><text:tab/>Pajamų deklaracija pateikiama jas deklaruojančio asmens nuolatinės gyvenamosios vietos valstybinei mokesčių inspekcijai.</text:span><text:span text:style-name="T66"><text:line-break/></text:span><text:span text:style-name="T67"><text:tab/>Kai valstybinė mokesčių inspekcija turi pagrindo įtarti, kad pajamos yra neteisėtos, apie tai praneša paj</text:span><text:span text:style-name="T68">amas deklaruojančio asmens gyvenamosios vietos policijos komisariatui.</text:span><text:span text:style-name="T69"><text:line-break/></text:span><text:span text:style-name="T70">Straipsnio pakeitimai:</text:span><text:span text:style-name="T71"><text:line-break/>Nr.</text:span><text:a xlink:href="http://www3.lrs.lt/cgi-bin/preps2?Condition1=17778&amp;Condition2=" office:target-frame-name="_top" xlink:show="replace"><text:span text:style-name="T72">I-890</text:span></text:a><text:span text:style-name="T73">, 95.05.11, Žin., 1995, Nr. 44-1075 (95.05.27)</text:span><text:span text:style-name="T74"><text:line-break/></text:span></text:p>
      <text:p text:style-name="P75"/>
      <text:p text:style-name="P76"><text:tab/>5 straipsnis.</text:p>
      <text:p text:style-name="P77"><text:span text:style-name="T78"><text:tab/>Valstybin</text:span><text:span text:style-name="T79">ė mokesčių inspekcija, gavusi šio įstatymo 3 straipsnio pirmojoje dalyje numatytais atvejais Vyriausybės nustatyta tvarka užpildytą pajamų deklaraciją ir įsitikinusi, kad joje nurodytos pajamos yra apmokestintos, o tam tikrais atvejais - laikinuosius pinig</text:span><text:span text:style-name="T80">us-talonus keičiant į litus - Vyriausybės nustatyta tvarka piniginės pajamos buvo deklaruotos, per 5 darbo dienas išduoda pajamas deklaravusiam asmeniui pažymą apie pajamų deklaravimą.</text:span><text:span text:style-name="T81"><text:line-break/></text:span><text:span text:style-name="T82"><text:tab/>Jei pajamų deklaracijoje nurodomos iki lito įvedimo turėtos piniginės<text:s/></text:span><text:span text:style-name="T83">pajamos, o keičiant laikinuosius pinigus-talonus į litus, jos nebuvo deklaruotos, atsižvelgiama tik į sutuoktinių ir jų nepilnamečių vaikų nuo 16 metų turėtų grynųjų pinigų Vyriausybės nustatytą nedeklaruotiną dydį.</text:span><text:span text:style-name="T84"><text:line-break/></text:span><text:span text:style-name="T85"><text:tab/>Grynųjų pinigų konvertuojama valiuta įs</text:span><text:span text:style-name="T86">igijimas pagrindžiamas šio įstatymo nustatyta tvarka ir Lietuvos banko, vadovaujantis Lietuvos Respublikos Aukščiausiosios Tarybos 1991 m. kovo 21 d. nutarimu Nr.I-1160, nustatyta tvarka, išskyrus atvejus, kai ši valiuta buvo gauta oficialiai.</text:span><text:span text:style-name="T87"><text:line-break/></text:span><text:span text:style-name="T88"><text:tab/>Nustačius,<text:s/></text:span><text:span text:style-name="T89">kad deklaruotos pajamos nebuvo apmokestintos arba jos nepagrįstos įstatymų reikalaujama forma sudarytais sandoriais ar juridinę galią turinčiais dokumentais, o keičiant laikinuosius pinigus-talonus į litus, Vyriausybės nustatyta tvarka piniginės pajamos ne</text:span><text:span text:style-name="T90">buvo deklaruotos, jos (išskyrus nedeklaruotiną dydį) apmokestinamos taikant 20 procentų pajamų mokesčio tarifą. Pajamų mokestis turi būti sumokėtas per 10 dienų nuo valstybinės mokesčių inspekcijos pranešimo apie apskaičiuotą mokestį dienos. Jeigu mokestis</text:span><text:span text:style-name="T91"><text:s/>nesumokėtas, pažyma apie pajamų deklaravimą neišduodama. Nesumokėtas mokestis išieškomas įstatymų nustatyta tvarka.</text:span><text:span text:style-name="T92"><text:line-break/></text:span><text:span text:style-name="T93">Straipsnio pakeitimai:</text:span><text:span text:style-name="T94"><text:line-break/>Nr.</text:span><text:a xlink:href="http://www3.lrs.lt/cgi-bin/preps2?Condition1=17778&amp;Condition2=" office:target-frame-name="_top" xlink:show="replace"><text:span text:style-name="T95">I-890</text:span></text:a><text:span text:style-name="T96">, 95.05.11, Žin., 1995, Nr.<text:s/></text:span><text:span text:style-name="T97">44-1075 (95.05.27)</text:span><text:span text:style-name="T98"><text:line-break/></text:span><text:span text:style-name="T99"><text:line-break/></text:span></text:p>
      <text:p text:style-name="P100"><text:span text:style-name="T101"><text:tab/>6 straipsnis.</text:span><text:span text:style-name="T102"><text:s/>(Neteko galios)<text:s/></text:span><text:span text:style-name="T103"><text:line-break/></text:span><text:span text:style-name="T104">Straipsnio pakeitimai:</text:span><text:span text:style-name="T105"><text:line-break/>Nr.</text:span><text:a xlink:href="http://www3.lrs.lt/cgi-bin/preps2?Condition1=17778&amp;Condition2=" office:target-frame-name="_top" xlink:show="replace"><text:span text:style-name="T106">I-890</text:span></text:a><text:span text:style-name="T107">, 95.05.11, Žin., 1995, Nr. 44-1075 (95.05.27)</text:span><text:span text:style-name="T108"><text:line-break/></text:span></text:p>
      <text:p text:style-name="P109"><text:span text:style-name="T110"><text:line-break/></text:span><text:span text:style-name="T111"><text:tab/>7 straipsnis.</text:span></text:p>
      <text:p text:style-name="P112"><text:span text:style-name="T113"><text:tab/>Valstybinės mokesčių inspek</text:span><text:span text:style-name="T114">cijos pajamų deklaracijų duomenis naudoja tik apmokestinimo reikalams ir neturi teisės jų skelbti, išskyrus šio įstatymo 4 ir 11 straipsniuose ir kituose įstatymuose numatytais atvejais.</text:span><text:span text:style-name="T115"><text:line-break/></text:span><text:span text:style-name="T116">Straipsnio pakeitimai:</text:span><text:span text:style-name="T117"><text:line-break/>Nr.</text:span><text:a xlink:href="http://www3.lrs.lt/cgi-bin/preps2?Condition1=17778&amp;Condition2=" office:target-frame-name="_top" xlink:show="replace"><text:span text:style-name="T118">I-890</text:span></text:a><text:span text:style-name="T119">, 95.05.11, Žin., 1995, Nr. 44-1075 (95.05.27)</text:span><text:span text:style-name="T120"><text:line-break/></text:span></text:p>
      <text:p text:style-name="P121"><text:span text:style-name="T122"><text:line-break/></text:span><text:span text:style-name="T123"><text:tab/>8 straipsnis.</text:span></text:p>
      <text:p text:style-name="P124">Jeigu nepateikiama valstybinės mokesčių inspekcijos pažyma apie pajamų deklaravimą, draudžiama registruoti turtą, parduoti vertybinius popierius ne per vertybinių popierių viešosios apyvartos tarpininkus, priimti pajus, priimti suteikiamas paskolas (įskaitant terminuotus indėlius), dovanojamas pinigines lėšas, grąžinamas paskolas, investuojamas lėšas ar kitas įmokas, vertybinių popierių viešosios apyvartos tarpininkams priimti vertybiniams popieriams įsigyti įnešamas pinigines lėšas, kurių įsigijimo rinkos kaina ar lėšų suma ne mažesnė už 2 straipsnyje nurodytąją.</text:p>
      <text:p text:style-name="P125"><text:span text:style-name="T126"><text:tab/>Už šios tvarkos pažeidimą asmenys, taip pat pareigūnai atsako įstatymų nustatyta tvarka.</text:span><text:span text:style-name="T127"><text:line-break/></text:span><text:span text:style-name="T128">S</text:span><text:span text:style-name="T129">traipsnio pakeitimai:</text:span><text:span text:style-name="T130"><text:line-break/>Nr.</text:span><text:a xlink:href="http://www3.lrs.lt/cgi-bin/preps2?Condition1=17778&amp;Condition2=" office:target-frame-name="_top" xlink:show="replace"><text:span text:style-name="T131">I-890</text:span></text:a><text:span text:style-name="T132">, 95.05.11, Žin., 1995, Nr. 44-1075 (95.05.27)</text:span><text:span text:style-name="T133"><text:line-break/></text:span><text:span text:style-name="T134">Nr.<text:s/></text:span><text:a xlink:href="http://www3.lrs.lt/cgi-bin/preps2?Condition1=110347&amp;Condition2=" office:target-frame-name="_top" xlink:show="replace"><text:span text:style-name="T135">VIII-1957</text:span></text:a><text:span text:style-name="T136">, 00.</text:span><text:span text:style-name="T137">09.26, Žin., 2000, Nr.85-2582 (00.10.11)</text:span></text:p>
      <text:p text:style-name="P138"/>
      <text:p text:style-name="P139"><text:span text:style-name="T140"><text:line-break/></text:span><text:span text:style-name="T141"><text:tab/>9 straipsnis.</text:span></text:p>
      <text:p text:style-name="P142"><text:tab/>Pajamų deklaraciją pateikęs asmuo atsako už joje pateiktų duomenų teisingumą.<text:line-break/><text:tab/>Asmuo, nepateikęs deklaracijos, neteisingai nurodęs joje duomenis, taip pat neteisėtai gavęs pajamų, baudžiamas įstatymų nustatyta tvarka.<text:line-break/></text:p>
      <text:p text:style-name="P143"><text:span text:style-name="T144">10 straipsnis.</text:span><text:span text:style-name="T145"><text:s/></text:span></text:p>
      <text:p text:style-name="P146"><text:span text:style-name="T147">Valstybinės mokesčių inspekcijos kontroliuoja, kaip juridiniai ar fiziniai asmenys bei įmonės, neturinčios juridinio asmens teisių, registruojantys brangų turtą, parduodantys vertybinius popierius, taip pat priimantys<text:s/></text:span><text:span text:style-name="T148">pajus, suteikiamas paskolas (įskaitant terminuotus indėlius), dovanojamas pinigines lėšas, grąžinamas paskolas, investuojamas lėšas ar kitas įmokas, taip pat vertybinių popierių viešosios apyvartos tarpininkai, priimantys įnešamas pinigines lėšas vertybini</text:span><text:span text:style-name="T149">ams popieriams įsigyti, vykdo šio įstatymo 8 straipsnio reikalavimus, taip pat tikrina šių juridinių ar fizinių asmenų ir įmonių, neturinčių juridinio asmens teisių, pagal šio įstatymo 12</text:span><text:span text:style-name="T150">(2)</text:span><text:span text:style-name="T151"><text:s/>straipsnį pateiktus duomenis.</text:span></text:p>
      <text:p text:style-name="P152"><text:span text:style-name="T153">Straipsnio pakeitimai:</text:span><text:span text:style-name="T154"><text:line-break/>Nr.</text:span><text:a xlink:href="http://www3.lrs.lt/cgi-bin/preps2?Condition1=17778&amp;Condition2=" office:target-frame-name="_top" xlink:show="replace"><text:span text:style-name="T155">I-890</text:span></text:a><text:span text:style-name="T156">, 95.05.11, Žin., 1995, Nr. 44-1075 (95.05.27)</text:span><text:span text:style-name="T157"><text:line-break/></text:span><text:span text:style-name="T158">Nr.<text:s/></text:span><text:a xlink:href="http://www3.lrs.lt/cgi-bin/preps2?Condition1=110347&amp;Condition2=" office:target-frame-name="_top" xlink:show="replace"><text:span text:style-name="T159">VIII-1957</text:span></text:a><text:span text:style-name="T160">, 00.09.26, Žin., 2000, Nr.85-2582 (00.</text:span><text:span text:style-name="T161">10.11)</text:span></text:p>
      <text:p text:style-name="P162"/>
      <text:p text:style-name="P163"/>
      <text:p text:style-name="P164"><text:tab/>11 straipsnis.</text:p>
      <text:p text:style-name="P165"><text:span text:style-name="T166"><text:tab/>Nustačius, kad šiame įstatyme įvardytas registruojamas brangus turtas įsigytas nedeklaravus pajamų, per teismą šio turto registravimas panaikinamas.</text:span><text:span text:style-name="T167"><text:line-break/></text:span><text:span text:style-name="T168">Straipsnio pakeitimai:</text:span><text:span text:style-name="T169"><text:line-break/>Nr.</text:span><text:a xlink:href="http://www3.lrs.lt/cgi-bin/preps2?Condition1=17778&amp;Condition2=" office:target-frame-name="_top" xlink:show="replace"><text:span text:style-name="T170">I-890</text:span></text:a><text:span text:style-name="T171">, 95.05.11, Žin., 1995, Nr. 44-1075 (95.05.27)</text:span><text:span text:style-name="T172"><text:line-break/></text:span></text:p>
      <text:p text:style-name="P173"/>
      <text:p text:style-name="P174"><text:tab/>12 straipsnis.</text:p>
      <text:p text:style-name="P175"><text:span text:style-name="T176"><text:tab/>Valstybės kontrolės departamentas kontroliuoja, kaip valstybinės mokesčių inspekcijos vykdo šio įstatymo pavestas funkcijas.</text:span><text:span text:style-name="T177"><text:line-break/></text:span><text:span text:style-name="T178"><text:line-break/></text:span><text:span text:style-name="T179"><text:tab/>12</text:span><text:span text:style-name="T180">(1)</text:span><text:span text:style-name="T181"><text:s/>straipsnis.</text:span></text:p>
      <text:p text:style-name="P182"><text:span text:style-name="T183"><text:tab/>Įmonės, įstaig</text:span><text:span text:style-name="T184">os, organizacijos bei kiti juridiniai ar fiziniai asmenys privalo suteikti gyventojams duomenis (raštu) apie jų tose institucijose ar iš fizinių asmenų gautas arba deklaruotas valstybinėms mokesčių inspekcijoms pajamas ir sumokėtus mokesčius.</text:span><text:span text:style-name="T185"><text:line-break/></text:span><text:span text:style-name="T186">Įstatymas pap</text:span><text:span text:style-name="T187">ildytas straipsniu:</text:span><text:span text:style-name="T188"><text:line-break/>Nr.</text:span><text:a xlink:href="http://www3.lrs.lt/cgi-bin/preps2?Condition1=17778&amp;Condition2=" office:target-frame-name="_top" xlink:show="replace"><text:span text:style-name="T189">I-890</text:span></text:a><text:span text:style-name="T190">, 95.05.11, Žin., 1995, Nr. 44-1075 (95.05.27)</text:span><text:span text:style-name="T191"><text:line-break/></text:span></text:p>
      <text:p text:style-name="P192"><text:span text:style-name="T193"><text:line-break/></text:span><text:span text:style-name="T194"><text:tab/>12</text:span><text:span text:style-name="T195">(2)</text:span><text:span text:style-name="T196"><text:s/>straipsnis.</text:span></text:p>
      <text:p text:style-name="P197"><text:tab/>Įmonės, įstaigos, organizacijos bei kiti juridiniai ar fiziniai asmenys apie šio įstatymo 3 straipsnyje numatytus veiksmus praneša valstybinėms mokesčių inspekcijoms metams pasibaigus, bet ne vėliau kaip kitų metų balandžio 1 dieną.</text:p>
      <text:p text:style-name="P198"><text:tab/>Duomenys apie šio įstatymo 3 straipsnio pirmosios dalies 6 punkte nurodytus terminuotus indėlius, priimtus po 1996 m. sausio 1 d., pranešami valstybinėms mokesčių inspekcijoms tada, kai priimtų terminuotų indėlių suma yra ne mažesnė kaip 10000 litų (pranešama didžiausia suma). Duomenys apie šio įstatymo 3 straipsnio pirmosios dalies 2-5 punktuose nurodytus veiksmus, atliktus po 1996 m. sausio 1 d., pranešami valstybinėms mokesčių inspekcijoms tada , kai per pagal kiekvieną punktą susidariusi pinigų suma yra lygi ar didesnė kaip 10000 litų.</text:p>
      <text:p text:style-name="P199"><text:tab/>Šie duomenys valstybinėms mokesčių inspekcijoms pateikiami Vyriausybės nustatyta tvarka ir forma.</text:p>
      <text:p text:style-name="P200"><text:span text:style-name="T201"><text:tab/>Už 12</text:span><text:span text:style-name="T202">(1)</text:span><text:span text:style-name="T203"><text:s/>ir 12</text:span><text:span text:style-name="T204">(2)</text:span><text:span text:style-name="T205"><text:s/>straipsniuose nustatytos tvarkos nesilaikymą asmenys, taip pat pareigūnai atsako įstatymų nustatyta tvarka.<text:s/></text:span><text:span text:style-name="T206"><text:line-break/></text:span><text:span text:style-name="T207">Įstatymas papildytas straipsniu:</text:span></text:p>
      <text:p text:style-name="P208"><text:span text:style-name="T209">Nr.</text:span><text:a xlink:href="http://www3.lrs.lt/cgi-bin/preps2?Condition1=17778&amp;Condition2=" office:target-frame-name="_top" xlink:show="replace"><text:span text:style-name="T210">I-890</text:span></text:a><text:span text:style-name="T211">, 95.05.11, Žin., 1995, Nr. 44-1075 (95.05.27)</text:span><text:span text:style-name="T212"><text:line-break/>Straipsnio pakeitimai:</text:span><text:span text:style-name="T213"><text:line-break/>Nr.1-1243, 96.03.21, Žin., 1996, Nr.30-734</text:span><text:span text:style-name="T214"><text:line-break/>Nr.<text:s/></text:span><text:a xlink:href="http://www3.lrs.lt/cgi-bin/preps2?Condition1=37270&amp;Condition2=" office:target-frame-name="_top" xlink:show="replace"><text:span text:style-name="T215">VIII-167</text:span></text:a><text:span text:style-name="T216">, 97.03.27, Žin., 1997, Nr</text:span><text:span text:style-name="T217">.28-663 (97.03.29)<text:s/></text:span><text:span text:style-name="T218"><text:line-break/></text:span></text:p>
      <text:p text:style-name="P219"/>
      <text:p text:style-name="P220"><text:tab/>13 straipsnis.</text:p>
      <text:p text:style-name="P221"><text:tab/>Baigiamosios nuostatos:<text:line-break/><text:tab/>Šis įstatymas įsigalioja nuo 1994 m. birželio 1 dienos.<text:line-break/><text:tab/>Lietuvos Respublikos Vyriausybė iki 1994 m. balandžio 1 dienos:</text:p>
      <text:p text:style-name="P222"><text:span text:style-name="T223">1) parengia brangų turtą įsigijusių arba įsigyjančių Lietuvos Respublik</text:span><text:span text:style-name="T224">os gyventojų pajamų deklaravimo tvarką bei pajamų deklaracijos ir išduodamos pažymos apie pajamų deklaravimą formas;</text:span><text:span text:style-name="T225"><text:line-break/></text:span><text:span text:style-name="T226"><text:tab/>2) parengia privalomo registruoti turto sąrašą bei šio turto įvertinimo metodiką;</text:span><text:span text:style-name="T227"><text:line-break/></text:span><text:span text:style-name="T228"><text:tab/>3) pateikia pasiūlymus dėl galiojančių Lietuvos Respubl</text:span><text:span text:style-name="T229">ikos įstatymų ir kitų norminių aktų pakeitimų bei papildymų, būtinų šiam įstatymui įgyvendinti;</text:span><text:span text:style-name="T230"><text:line-break/></text:span><text:span text:style-name="T231"><text:tab/>4) nustato šio įstatymo 2 straipsnyje nurodytos deklaruojamo brangaus turto įsigijimo kainos dydį atskirais laikotarpiais nuo 1990 m. kovo 11 d. iki šio įstaty</text:span><text:span text:style-name="T232">mo įsigaliojimo dienos ir indeksuoja jį, atsižvelgdama į vartojimo kainų pasikeitimus po įstatymo įsigaliojimo.</text:span><text:span text:style-name="T233"><text:line-break/></text:span><text:span text:style-name="T234"><text:tab/>Pasiūlyti Lietuvos Respublikos Vyriausybei iki 1995 m. rugpjūčio 1 d. atitinkamai pakeisti priimtus šiuo klausimu norminius aktus, taip pat pat</text:span><text:span text:style-name="T235">eikti norminių aktų, būtinų šio įstatymo pakeitimams bei papildymams įgyvendinti, projektus.</text:span><text:span text:style-name="T236"><text:line-break/></text:span><text:span text:style-name="T237">Straipsnio pakeitimai:</text:span></text:p>
      <text:p text:style-name="P238"><text:span text:style-name="T239">Nr.</text:span><text:a xlink:href="http://www3.lrs.lt/cgi-bin/preps2?Condition1=17778&amp;Condition2=" office:target-frame-name="_top" xlink:show="replace"><text:span text:style-name="T240">I-890</text:span></text:a><text:span text:style-name="T241">, 95.05.11, Žin., 1995, Nr. 44-1075</text:span><text:span text:style-name="T242"><text:s/></text:span><text:span text:style-name="T243">(95.05.27)</text:span><text:span text:style-name="T244"><text:line-break/></text:span></text:p>
      <text:p text:style-name="P245"/>
      <text:p text:style-name="P246">Skelbiu šį Lietuvos Respublikos Seimo priimtą įstatymą.<text:line-break/></text:p>
      <text:p text:style-name="P247"><text:line-break/>RESPUBLIKOS PREZIDENTAS<text:tab/><text:tab/><text:tab/><text:tab/>ALGIRDAS BRAZAUSKAS<text:line-break/></text:p>
      <text:p text:style-name="P248">____________</text:p>
      <text:p text:style-name="P249"/>
      <text:p text:style-name="P250">Pakeitimai:<text:line-break/></text:p>
      <text:p text:style-name="P251">1.</text:p>
      <text:p text:style-name="P252">Lietuvos Respublikos Seimas, Įstatymas</text:p>
      <text:p text:style-name="P253"><text:span text:style-name="T254">Nr.</text:span><text:a xlink:href="http://www3.lrs.lt/cgi-bin/preps2?Condition1=17778&amp;Condition2=" office:target-frame-name="_top" xlink:show="replace"><text:span text:style-name="T255">I-</text:span><text:span text:style-name="T256">890</text:span></text:a><text:span text:style-name="T257">, 95.05.11, Žin., 1995, Nr. 44-1075 (95.05.27)</text:span></text:p>
      <text:p text:style-name="P258">DĖL LIETUVOS RESPUBLIKOS ĮSTATYMO "DĖL BRANGŲ TURTĄ ĮSIGIJUSIŲ ARBA ĮSIGYJANČIŲ LIETUVOS RESPUBLIKOS GYVENTOJŲ PAJAMŲ DEKLARAVIMO" PAKEITIMO IR PAPILDYMO<text:line-break/><text:line-break/>2.</text:p>
      <text:p text:style-name="P259">Lietuvos Respublikos Seimas, Įstatymas</text:p>
      <text:p text:style-name="P260"><text:span text:style-name="T261">Nr.</text:span><text:a xlink:href="http://www3.lrs.lt/cgi-bin/preps2?Condition1=26420&amp;Condition2=" office:target-frame-name="_top" xlink:show="replace"><text:span text:style-name="T262">I-1243</text:span></text:a><text:span text:style-name="T263">, 96.03.21, Žin., 1996, Nr.30-734</text:span></text:p>
      <text:p text:style-name="P264"><text:span text:style-name="T265">LIETUVOS RESPUBLIKOS ĮSTATYMO "DĖL LIETUVOS RESPUBLIKOS GYVENTOJŲ PAJAMŲ BRANGIAM TURTUI ĮSIGYTI ARBA KITŲ ĮSIGYTŲ BEI PERLEIDŽIAMŲ LĖŠŲ DEKL</text:span><text:span text:style-name="T266">ARAVIMO" 12</text:span><text:span text:style-name="T267">(2)</text:span><text:span text:style-name="T268"><text:s/>STRAIPSNIO PAKEITIMO IR PAPILDYMO ĮSTATYMAS</text:span><text:span text:style-name="T269"><text:line-break/></text:span><text:span text:style-name="T270"><text:line-break/>3.</text:span></text:p>
      <text:p text:style-name="P271">Lietuvos Respublikos Seimas, Įstatymas</text:p>
      <text:p text:style-name="P272"><text:span text:style-name="T273">Nr.<text:s/></text:span><text:a xlink:href="http://www3.lrs.lt/cgi-bin/preps2?Condition1=37270&amp;Condition2=" office:target-frame-name="_top" xlink:show="replace"><text:span text:style-name="T274">VIII-167</text:span></text:a><text:span text:style-name="T275">, 97.03.27, Žin., 1997, Nr.28-663 (97.03.29)</text:span></text:p>
      <text:p text:style-name="P276"><text:span text:style-name="T277">LIETUVOS RESPUBLI</text:span><text:span text:style-name="T278">KOS ĮSTATYMO “DĖL LIETUVOS RESPUBLIKOS GYVENTOJŲ PAJAMŲ BRANGIAM TURTUI ĮSIGYTI ARBA KITŲ ĮSIGYTŲ BEI PERLEIDŽIAMŲ LĖŠŲ DEKLARAVIMO” 3 IR 12</text:span><text:span text:style-name="T279">(2)</text:span><text:span text:style-name="T280"><text:s/>STRAIPSNIŲ PAKEITIMO ĮSTATYMAS</text:span></text:p>
      <text:p text:style-name="P281"/>
      <text:p text:style-name="P282">4.</text:p>
      <text:p text:style-name="P283">Lietuvos Respublikos Seimas, Įstatymas</text:p>
      <text:p text:style-name="P284"><text:span text:style-name="T285">Nr.<text:s/></text:span><text:a xlink:href="http://www3.lrs.lt/cgi-bin/preps2?Condition1=110347&amp;Condition2=" office:target-frame-name="_top" xlink:show="replace"><text:span text:style-name="T286">VIII-1957</text:span></text:a><text:span text:style-name="T287">, 00.09.26, Žin., 2000, Nr.85-2582 (00.10.11)</text:span></text:p>
      <text:p text:style-name="P288">ĮSTATYMO „DĖL LIETUVOS RESPUBLIKOS GYVENTOJŲ PAJAMŲ BRANGIAM TURTUI ĮSIGYTI ARBA KITŲ ĮSIGYTŲ BEI PERLEIDŽIAMŲ LĖŠŲ DEKLARAVIMO“ 3, 8, 10 STRAIPSNIŲ PAKEITIMO IR PAPILDYMO ĮSTATYMAS</text:p>
      <text:p text:style-name="P289"/>
      <text:p text:style-name="P290">*** Pabaiga ***</text:p>
      <text:p text:style-name="P291"/>
      <text:p text:style-name="P292"/>
      <text:p text:style-name="P293">Redagavo: Aušrinė Trapinskienė (2000.10.16)</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Romas</meta:initial-creator>
    <dc:creator>Adlib User</dc:creator>
    <meta:creation-date>2015-02-13T18:18:00Z</meta:creation-date>
    <dc:date>2015-02-13T18:18:00Z</dc:date>
    <meta:template xlink:href="Normal" xlink:type="simple"/>
    <meta:editing-cycles>2</meta:editing-cycles>
    <meta:editing-duration>PT0S</meta:editing-duration>
    <meta:document-statistic meta:page-count="1" meta:paragraph-count="350" meta:word-count="1733" meta:character-count="13310" meta:row-count="411" meta:non-whitespace-character-count="11927"/>
  </office:meta>
</office:document-meta>
</file>