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T285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Redaguota: 1996 04 03</text:p>
      <text:p text:style-name="P2">g</text:p>
      <text:p text:style-name="P3">Pakeitimai:</text:p>
      <text:p text:style-name="P4"/>
      <text:p text:style-name="P5"><text:s/>1.Lietuvos Respublikos 1995 05 11</text:p>
      <text:p text:style-name="P6"><text:s text:c="3"/>įstatymas Nr.1-890</text:p>
      <text:p text:style-name="P7"><text:s text:c="3"/>Žin., 1995, Nr. 1-890</text:p>
      <text:p text:style-name="P8"><text:s text:c="3"/>DĖL LIETUVOS RESPUBLIKOS ĮSTATYMO "DĖL</text:p>
      <text:p text:style-name="P9"><text:s text:c="3"/>BRANGŲ TURTĄ ĮSIGIJUSIŲ ARBA ĮSIGYJANČIŲ</text:p>
      <text:p text:style-name="P10"><text:s text:c="3"/>LIETUVOS RESPUBLIKOS GYVENTOJŲ PAJAMŲ<text:s/></text:p>
      <text:p text:style-name="P11"><text:s text:c="3"/>DEKLARAVIMO" PAKEITIMO IR PAPILDYMO</text:p>
      <text:p text:style-name="P12"/>
      <text:p text:style-name="P13"><text:s/>2.Lietuvos Respublikos 1996 03 21</text:p>
      <text:p text:style-name="P14"><text:s text:c="3"/>įstatymas Nr.1-1243</text:p>
      <text:p text:style-name="P15"><text:s text:c="3"/>Žin., 1996, Nr.30-734</text:p>
      <text:p text:style-name="P16"><text:s text:c="3"/>LIETUVOS RESPUBLIKOS ĮSTATYMO "DĖL<text:s/></text:p>
      <text:p text:style-name="P17"><text:s text:c="3"/>LIETUVOS RESPUBLIKOS GYVENTOJŲ PAJAMŲ<text:s/></text:p>
      <text:p text:style-name="P18"><text:s text:c="3"/>BRANGIAM TURTUI ĮSIGYTI ARBA KITŲ ĮSIGYTŲ</text:p>
      <text:p text:style-name="P19"><text:s text:c="3"/>BEI PERLEIDŽIAMŲ LĖŠŲ DEKLARAVIMO"<text:s/></text:p>
      <text:p text:style-name="P20"><text:s text:c="3"/>12-2 STRAIPSNIO PAKEITIMO IR PAPILDYMO ĮSTATYMAS</text:p>
      <text:p text:style-name="P21"/>
      <text:p text:style-name="P22"/>
      <text:p text:style-name="P23"><text:s text:c="22"/>LIETUVOS RESPUBLIKOS</text:p>
      <text:p text:style-name="P24"/>
      <text:p text:style-name="P25"><text:s text:c="28"/>ĮSTATYMAS</text:p>
      <text:p text:style-name="P26"/>
      <text:p text:style-name="P27"><text:s text:c="17"/>1993 m. gruodžio 9 d. Nr.I-322</text:p>
      <text:p text:style-name="P28"/>
      <text:p text:style-name="P29"><text:s text:c="29"/>Vilnius</text:p>
      <text:p text:style-name="P30"/>
      <text:p text:style-name="P31"><text:s text:c="9"/>DĖL LIETUVOS <text:s/>RESPUBLIKOS GYVENTOJŲ <text:s/>PAJAMŲ<text:s/></text:p>
      <text:p text:style-name="P32"/>
      <text:p text:style-name="P33"><text:s text:c="4"/>BRANGIAM <text:s/>TURTUI ĮSIGYTI ARBA KITŲ ĮSIGYTŲ BEI<text:s/></text:p>
      <text:p text:style-name="P34"/>
      <text:p text:style-name="P35"><text:s text:c="8"/>PERLEIDŽIAMŲ LĖŠŲ DEKLARAVIMO</text:p>
      <text:p text:style-name="P36"/>
      <text:p text:style-name="P37"><text:s text:c="3"/>Pakeitimai:</text:p>
      <text:p text:style-name="P38"><text:s/>1.Lietuvos Respublikos 1995 05 11</text:p>
      <text:p text:style-name="P39"><text:s text:c="3"/>įstatymas Nr.1-890</text:p>
      <text:p text:style-name="P40"><text:s text:c="3"/>Žin., 1995, Nr. 1-890</text:p>
      <text:p text:style-name="P41"/>
      <text:p text:style-name="P42"/>
      <text:p text:style-name="P43"><text:s text:c="5"/>1 <text:s/>straipsnis.<text:s text:c="3"/>Šis <text:s text:c="2"/>įstatymas <text:s text:c="2"/>reglamentuoja <text:s text:c="3"/>Lietuvos</text:p>
      <text:p text:style-name="P44">Respublikos gyventojų, <text:s/>nuo 1994 <text:s/>m. birželio <text:s/>1 d. visais būdais</text:p>
      <text:p text:style-name="P45">įsigyjančių <text:s/>(įsigijusių) <text:s/>brangų <text:s/>turtą <text:s/>arba <text:s/>įsigyjančių <text:s/>arba</text:p>
      <text:p text:style-name="P46">perleidžiančių <text:s/>pinigines <text:s text:c="2"/>lėšas, <text:s/>pajamų <text:s/>deklaravimą. <text:s/>Pajamos</text:p>
      <text:p text:style-name="P47">pagrindžiamos įstatymų <text:s/>reikalaujama forma <text:s/>sudarytais sandoriais</text:p>
      <text:p text:style-name="P48">arba juridinę <text:s/>galią turinčiais <text:s/>dokumentais. Prie užsienio kalba</text:p>
      <text:p text:style-name="P49">parašytų <text:s text:c="2"/>dokumentų <text:s text:c="2"/>turi <text:s text:c="2"/>būti <text:s text:c="2"/>pridėtas <text:s text:c="2"/>notarine <text:s text:c="2"/>tvarka</text:p>
      <text:p text:style-name="P50">patvirtintas jų vertimas į lietuvių kalbą.</text:p>
      <text:p text:style-name="P51"/>
      <text:p text:style-name="P52"><text:s text:c="3"/>Pakeitimai:</text:p>
      <text:p text:style-name="P53"><text:s/>1.Lietuvos Respublikos 1995 05 11</text:p>
      <text:p text:style-name="P54"><text:s text:c="3"/>įstatymas Nr.1-890</text:p>
      <text:p text:style-name="P55"><text:s text:c="3"/>Žin., 1995, Nr. 1-890</text:p>
      <text:p text:style-name="P56"/>
      <text:p text:style-name="P57"/>
      <text:p text:style-name="P58"><text:s text:c="5"/>2 straipsnis. <text:s/>Brangiu turtu laikomas ne mažesnės kaip 30000</text:p>
      <text:p text:style-name="P59">litų <text:s/>vertės <text:s text:c="2"/>įsigijimo <text:s/>rinkos <text:s/>kaina <text:s/>iš <text:s/>karto <text:s/>arba <text:s/>dalimis</text:p>
      <text:p text:style-name="P60">įsigyjamas (įsigytas) <text:s/>turtas, taip pat įsigytų ar<text:s/>perleistų kitų</text:p>
      <text:p text:style-name="P61">lėšų (įskaitant paskolas) ne mažesnė kaip 30000 litų suma.</text:p>
      <text:p text:style-name="P62"/>
      <text:p text:style-name="P63"><text:s text:c="3"/>Pakeitimai:</text:p>
      <text:p text:style-name="P64"><text:s/>1.Lietuvos Respublikos 1995 05 11</text:p>
      <text:p text:style-name="P65"><text:s text:c="3"/>įstatymas Nr.1-890</text:p>
      <text:p text:style-name="P66"><text:s text:c="3"/>Žin., 1995, Nr. 1-890</text:p>
      <text:p text:style-name="P67"/>
      <text:p text:style-name="P68"/>
      <text:p text:style-name="P69"><text:s text:c="5"/>3 <text:s/>straipsnis. <text:s text:c="2"/>Lietuvos <text:s/>Respublikos <text:s text:c="2"/>gyventojų <text:s/>pajamos,</text:p>
      <text:p text:style-name="P70">atsižvelgiant į<text:s/>šio įstatymo 2 straipsnio nuostatą, deklaruojamos</text:p>
      <text:p text:style-name="P71">kiekvienu atveju, kai:</text:p>
      <text:p text:style-name="P72"><text:s text:c="5"/>1) <text:s text:c="2"/>registruojamas <text:s text:c="2"/>Lietuvos <text:s text:c="2"/>Respublikos <text:s text:c="2"/>įstatymų <text:s text:c="2"/>ir</text:p>
      <text:p text:style-name="P73">Vyriausybės <text:s/>nustatyta <text:s text:c="2"/>tvarka <text:s/>privalomas <text:s/>registruoti <text:s/>turtas,</text:p>
      <text:p text:style-name="P74">įskaitant ir pačių pasistatytus pastatus bei statinius;</text:p>
      <text:p text:style-name="P75"><text:s text:c="5"/>2) įsigyjami vertybiniai popieriai;</text:p>
      <text:p text:style-name="P76"><text:s text:c="5"/>3) <text:s/>sumokami <text:s/>pajai <text:s/>ar <text:s/>kitos <text:s/>įmokos <text:s/>įmonėms, <text:s/>įstaigoms,</text:p>
      <text:p text:style-name="P77">organizacijoms bei <text:s/>bendrijoms, <text:s/>išskyrus <text:s/>įmokas <text:s/>registruojamam</text:p>
      <text:p text:style-name="P78">turtui įsigyti;</text:p>
      <text:p text:style-name="P79"><text:s text:c="5"/>4) investuojamos lėšos į įmones bei kitus ūkio subjektus;</text:p>
      <text:p text:style-name="P80"><text:s text:c="5"/>5) grąžinamos <text:s/>paskolos kredito ir kitoms įstaigoms, įmonėms</text:p>
      <text:p text:style-name="P81">ar organizacijoms bei kitiems juridiniams bei fiziniams asmenims;</text:p>
      <text:p text:style-name="P82"><text:s text:c="5"/>6) dovanojamos <text:s/>juridiniams ar <text:s/>fiziniams asmenims piniginės</text:p>
      <text:p text:style-name="P83">lėšos arba <text:s/>suteikiamos paskolos <text:s/>(įskaitant terminuotus<text:s/>indėlius</text:p>
      <text:p text:style-name="P84">kredito įstaigoms).</text:p>
      <text:p text:style-name="P85"><text:s text:c="5"/>Šiame <text:s/>straipsnyje <text:s text:c="2"/>nurodyto <text:s/>turto <text:s text:c="2"/>arba <text:s/>lėšų <text:s/>įsigijimo</text:p>
      <text:p text:style-name="P86">(perleidimo) pajamos <text:s/>taip pat <text:s/>deklaruojamos, <text:s/>kai <text:s/>įsigyto <text:s/>per</text:p>
      <text:p text:style-name="P87">metus turto įsigijimo rinkos kaina arba bendra šio straipsnio 2-6</text:p>
      <text:p text:style-name="P88">punktuose išvardytų lėšų suma viršijo 30000 litų per metus. Šiais</text:p>
      <text:p text:style-name="P89">atvejais pajamos <text:s/>deklaruojamos pasibaigus <text:s/>kalendoriniams metams</text:p>
      <text:p text:style-name="P90">iki kitų metų balandžio 1 dienos.</text:p>
      <text:p text:style-name="P91"/>
      <text:p text:style-name="P92"><text:s text:c="5"/>Pakeitimai:</text:p>
      <text:p text:style-name="P93"><text:s text:c="3"/>1.Lietuvos Respublikos 1995 05 11</text:p>
      <text:p text:style-name="P94"><text:s text:c="5"/>įstatymas Nr.1-890</text:p>
      <text:p text:style-name="P95"><text:s text:c="5"/>Žin., 1995, Nr. 1-890</text:p>
      <text:p text:style-name="P96"/>
      <text:p text:style-name="P97"/>
      <text:p text:style-name="P98"><text:s text:c="6"/>4 <text:s text:c="2"/><text:s/>straipsnis. <text:s text:c="2"/>Pajamų <text:s text:c="2"/>deklaracija <text:s text:c="3"/>pateikiama <text:s text:c="3"/>jas <text:s/></text:p>
      <text:p text:style-name="P99"><text:s/>deklaruojančio <text:s/>asmens nuolatinės gyvenamosios vietos valstybinei<text:s/></text:p>
      <text:p text:style-name="P100">mokesčių inspekcijai.</text:p>
      <text:p text:style-name="P101"><text:s text:c="6"/>Kai valstybinė mokesčių inspekcija turi pagrindo įtarti, kad</text:p>
      <text:p text:style-name="P102">pajamos yra <text:s/>neteisėtos, apie <text:s/>tai praneša pajamas deklaruojančio</text:p>
      <text:p text:style-name="P103">asmens gyvenamosios vietos policijos komisariatui.</text:p>
      <text:p text:style-name="P104"/>
      <text:p text:style-name="P105"><text:s text:c="3"/>Pakeitimai:</text:p>
      <text:p text:style-name="P106"><text:s/>1.Lietuvos Respublikos 1995 05 11</text:p>
      <text:p text:style-name="P107"><text:s text:c="3"/>įstatymas Nr.1-890</text:p>
      <text:p text:style-name="P108"><text:s text:c="3"/>Žin., 1995, Nr. 1-890</text:p>
      <text:p text:style-name="P109"/>
      <text:p text:style-name="P110"/>
      <text:p text:style-name="P111"><text:s text:c="5"/>5 straipsnis. <text:s/>Valstybinė mokesčių <text:s/>inspekcija, <text:s/>gavusi <text:s/>šio</text:p>
      <text:p text:style-name="P112">įstatymo <text:s/>3 <text:s/><text:s/>straipsnio <text:s/>pirmojoje <text:s/>dalyje <text:s/>numatytais <text:s/>atvejais</text:p>
      <text:p text:style-name="P113">Vyriausybės nustatyta <text:s/>tvarka <text:s/>užpildytą <text:s/>pajamų <text:s/>deklaraciją <text:s/>ir</text:p>
      <text:p text:style-name="P114">įsitikinusi, kad <text:s/>joje nurodytos pajamos yra apmokestintos, o tam</text:p>
      <text:p text:style-name="P115">tikrais atvejais <text:s/>- laikinuosius pinigus-talonus keičiant į litus</text:p>
      <text:p text:style-name="P116">- <text:s text:c="2"/>Vyriausybės <text:s text:c="2"/>nustatyta <text:s text:c="2"/>tvarka <text:s text:c="2"/>piniginės <text:s text:c="2"/>pajamos <text:s text:c="2"/>buvo</text:p>
      <text:p text:style-name="P117">deklaruotos, per <text:s/>5 darbo <text:s/>dienas išduoda <text:s/>pajamas <text:s/>deklaravusiam</text:p>
      <text:p text:style-name="P118">asmeniui pažymą apie pajamų deklaravimą.</text:p>
      <text:p text:style-name="P119"><text:s text:c="5"/>Jei pajamų <text:s/>deklaracijoje nurodomos iki lito įvedimo turėtos</text:p>
      <text:p text:style-name="P120">piniginės pajamos, <text:s/>o<text:s/><text:s/>keičiant <text:s/>laikinuosius <text:s/>pinigus-talonus <text:s/>į</text:p>
      <text:p text:style-name="P121">litus, jos nebuvo deklaruotos, atsižvelgiama tik į sutuoktinių ir</text:p>
      <text:p text:style-name="P122">jų <text:s/>nepilnamečių <text:s text:c="2"/>vaikų <text:s/>nuo <text:s text:c="2"/>16 <text:s/>metų <text:s/>turėtų <text:s/>grynųjų <text:s/>pinigų</text:p>
      <text:p text:style-name="P123">Vyriausybės nustatytą nedeklaruotiną dydį.</text:p>
      <text:p text:style-name="P124"><text:s text:c="5"/>Grynųjų <text:s text:c="3"/>pinigų <text:s text:c="4"/>konvertuojama <text:s text:c="3"/>valiuta <text:s text:c="3"/>įsigijimas</text:p>
      <text:p text:style-name="P125">pagrindžiamas šio <text:s/>įstatymo nustatyta <text:s/>tvarka ir <text:s/>Lietuvos banko,</text:p>
      <text:p text:style-name="P126">vadovaujantis Lietuvos <text:s/>Respublikos Aukščiausiosios <text:s/>Tarybos 1991</text:p>
      <text:p text:style-name="P127">m. kovo <text:s/>21 d. <text:s/>nutarimu Nr.I-1160, <text:s/>nustatyta <text:s/>tvarka, <text:s/>išskyrus</text:p>
      <text:p text:style-name="P128">atvejus, kai ši valiuta buvo<text:s/>gauta oficialiai.</text:p>
      <text:p text:style-name="P129"><text:s text:c="5"/>Nustačius, kad deklaruotos pajamos nebuvo apmokestintos arba</text:p>
      <text:p text:style-name="P130">jos nepagrįstos įstatymų reikalaujama forma sudarytais sandoriais</text:p>
      <text:p text:style-name="P131">ar juridinę galią turinčiais dokumentais, o keičiant laikinuosius</text:p>
      <text:p text:style-name="P132">pinigus-talonus į <text:s/>litus, Vyriausybės <text:s/>nustatyta tvarka piniginės</text:p>
      <text:p text:style-name="P133">pajamos nebuvo <text:s/>deklaruotos, jos <text:s/>(išskyrus nedeklaruotiną <text:s/>dydį)</text:p>
      <text:p text:style-name="P134">apmokestinamos taikant 20 procentų pajamų mokesčio tarifą. Pajamų</text:p>
      <text:p text:style-name="P135">mokestis <text:s/>turi <text:s/>būti <text:s/>sumokėtas <text:s/>per <text:s/>10 <text:s/>dienų <text:s/>nuo <text:s/>valstybinės</text:p>
      <text:p text:style-name="P136">mokesčių inspekcijos <text:s/>pranešimo<text:s/>apie apskaičiuotą mokestį dienos.</text:p>
      <text:p text:style-name="P137">Jeigu <text:s/>mokestis <text:s text:c="2"/>nesumokėtas, <text:s/>pažyma <text:s/>apie <text:s/>pajamų <text:s/>deklaravimą</text:p>
      <text:p text:style-name="P138">neišduodama. Nesumokėtas <text:s/>mokestis išieškomas <text:s/>įstatymų nustatyta</text:p>
      <text:p text:style-name="P139">tvarka.</text:p>
      <text:p text:style-name="P140"/>
      <text:p text:style-name="P141"><text:s text:c="4"/>Pakeitimai:</text:p>
      <text:p text:style-name="P142"><text:s text:c="2"/>1.Lietuvos Respublikos 1995 05 11</text:p>
      <text:p text:style-name="P143"><text:s text:c="4"/>įstatymas Nr.1-890</text:p>
      <text:p text:style-name="P144"><text:s text:c="4"/>Žin., 1995, Nr. 1-890</text:p>
      <text:p text:style-name="P145"/>
      <text:p text:style-name="P146"/>
      <text:p text:style-name="P147"><text:s text:c="5"/>6 straipsnis. <text:s/>Neteko galios</text:p>
      <text:p text:style-name="P148"/>
      <text:p text:style-name="P149"><text:s text:c="3"/>Pakeitimai:</text:p>
      <text:p text:style-name="P150"><text:s/>1.Lietuvos Respublikos 1995 05 11</text:p>
      <text:p text:style-name="P151"><text:s text:c="3"/>įstatymas Nr.1-890</text:p>
      <text:p text:style-name="P152"><text:s text:c="3"/>Žin., 1995, Nr. 1-890</text:p>
      <text:p text:style-name="P153"/>
      <text:p text:style-name="P154"/>
      <text:p text:style-name="P155"><text:s text:c="5"/>7 <text:s/>straipsnis. <text:s text:c="2"/>Valstybinės <text:s/>mokesčių <text:s text:c="2"/>inspekcijos <text:s/>pajamų</text:p>
      <text:p text:style-name="P156">deklaracijų <text:s/>duomenis <text:s/>naudoja <text:s/>tik <text:s/>apmokestinimo <text:s/>reikalams <text:s/>ir</text:p>
      <text:p text:style-name="P157">neturi <text:s text:c="2"/>teisės <text:s/>jų <text:s text:c="2"/>skelbti, <text:s text:c="2"/>išskyrus <text:s/>šio <text:s/>įstatymo <text:s/>4 ir 11<text:s/></text:p>
      <text:p text:style-name="P158">straipsniuose ir kituose įstatymuose numatytais atvejais.</text:p>
      <text:p text:style-name="P159"/>
      <text:p text:style-name="P160"><text:s text:c="4"/>Pakeitimai:</text:p>
      <text:p text:style-name="P161"><text:s text:c="2"/>1.Lietuvos Respublikos 1995 05 11</text:p>
      <text:p text:style-name="P162"><text:s text:c="4"/>įstatymas Nr.1-890</text:p>
      <text:p text:style-name="P163"><text:s text:c="4"/>Žin., 1995, Nr. 1-890</text:p>
      <text:p text:style-name="P164"/>
      <text:p text:style-name="P165"/>
      <text:p text:style-name="P166"><text:s text:c="5"/>8 straipsnis. <text:s/>Nepateikus valstybinės <text:s/>mokesčių <text:s/>inspekcijos</text:p>
      <text:p text:style-name="P167">pažymos apie <text:s/>pajamų deklaravimą, <text:s/>draudžiama registruoti <text:s/>turtą,</text:p>
      <text:p text:style-name="P168">parduoti <text:s text:c="2"/>vertybinius <text:s text:c="3"/>popierius, <text:s text:c="2"/>priimti <text:s text:c="2"/>pajus, <text:s text:c="2"/>priimti</text:p>
      <text:p text:style-name="P169">suteikiamas <text:s text:c="3"/>paskolas <text:s text:c="2"/>( įskaitant <text:s text:c="2"/>terminuotus <text:s/><text:s/>indėlius ),</text:p>
      <text:p text:style-name="P170">investuojamas lėšas ar kitas įmokas, kurių įsigijimo rinkos kaina<text:s/></text:p>
      <text:p text:style-name="P171">ar <text:s/>lėšų suma ne mažesnė už 2 straipsnyje nurodytąją.</text:p>
      <text:p text:style-name="P172"><text:s text:c="5"/>Už šios tvarkos pažeidimą asmenys, taip pat pareigūnai atsako<text:s/></text:p>
      <text:p text:style-name="P173">įstatymų nustatyta tvarka.</text:p>
      <text:p text:style-name="P174"/>
      <text:p text:style-name="P175"><text:s text:c="5"/>Pakeitimai:</text:p>
      <text:p text:style-name="P176"><text:s text:c="3"/>1.Lietuvos Respublikos 1995 05 11</text:p>
      <text:p text:style-name="P177"><text:s text:c="5"/>įstatymas Nr.1-890</text:p>
      <text:p text:style-name="P178"><text:s text:c="5"/>Žin., 1995, Nr. 1-890</text:p>
      <text:p text:style-name="P179"/>
      <text:p text:style-name="P180"/>
      <text:p text:style-name="P181"><text:s text:c="5"/>9 straipsnis. <text:s/>Pajamų deklaraciją <text:s/>pateikęs asmuo <text:s/>atsako už</text:p>
      <text:p text:style-name="P182">joje pateiktų duomenų teisingumą.</text:p>
      <text:p text:style-name="P183"><text:s text:c="5"/>Asmuo, nepateikęs <text:s/>deklaracijos, <text:s/>neteisingai <text:s/>nurodęs <text:s/>joje</text:p>
      <text:p text:style-name="P184">duomenis,<text:s/>taip <text:s/>pat neteisėtai <text:s/>gavęs pajamų, baudžiamas įstatymų</text:p>
      <text:p text:style-name="P185">nustatyta tvarka.</text:p>
      <text:p text:style-name="P186"/>
      <text:p text:style-name="P187"/>
      <text:p text:style-name="P188"><text:s text:c="5"/>10 <text:s text:c="3"/>straipsnis. <text:s text:c="3"/>Valstybinės <text:s text:c="3"/>mokesčių <text:s text:c="4"/>inspekcijos</text:p>
      <text:p text:style-name="P189">kontroliuoja, <text:s/>kaip <text:s/>įmonės, <text:s/>įstaigos, <text:s/>organizacijos <text:s/>bei <text:s/>kiti</text:p>
      <text:p text:style-name="P190">juridiniai ar <text:s/>fiziniai asmenys, <text:s/>registruojantys <text:s/>brangų <text:s/>turtą,</text:p>
      <text:p text:style-name="P191">parduodantys vertybinius <text:s/>popierius, taip <text:s/>pat priimantys <text:s/>pajus,</text:p>
      <text:p text:style-name="P192">suteikiamas <text:s text:c="2"/>paskolas <text:s text:c="3"/>(įskaitant <text:s text:c="3"/>terminuotus <text:s text:c="3"/>indėlius),</text:p>
      <text:p text:style-name="P193">investuojamas <text:s/>lėšas <text:s/>ar <text:s/>kitas <text:s/>įmokas, <text:s/>vykdo <text:s/>šio <text:s/>įstatymo <text:s/>8</text:p>
      <text:p text:style-name="P194">straipsnio reikalavimus, <text:s/>taip pat <text:s/>tikrina šių institucijų pagal</text:p>
      <text:p text:style-name="P195">šio įstatymo 12-2 straipsnį pateiktus duomenis.</text:p>
      <text:p text:style-name="P196"/>
      <text:p text:style-name="P197"><text:s text:c="5"/>Pakeitimai:</text:p>
      <text:p text:style-name="P198"><text:s text:c="3"/>1.Lietuvos Respublikos 1995 05 11</text:p>
      <text:p text:style-name="P199"><text:s text:c="5"/>įstatymas Nr.1-890</text:p>
      <text:p text:style-name="P200"><text:s text:c="5"/>Žin., 1995, Nr. 1-890</text:p>
      <text:p text:style-name="P201"/>
      <text:p text:style-name="P202"><text:s text:c="5"/>11 straipsnis. <text:s/>Nustačius, <text:s/>kad <text:s/>šiame <text:s/>įstatyme <text:s text:c="2"/>įvardytas</text:p>
      <text:p text:style-name="P203">registruojamas brangus <text:s/>turtas įsigytas <text:s/>nedeklaravus pajamų, per</text:p>
      <text:p text:style-name="P204">teismą šio turto registravimas panaikinamas.</text:p>
      <text:p text:style-name="P205"/>
      <text:p text:style-name="P206"><text:s text:c="5"/>Pakeitimai:</text:p>
      <text:p text:style-name="P207"><text:s text:c="3"/>1.Lietuvos Respublikos 1995 05 11</text:p>
      <text:p text:style-name="P208"><text:s text:c="5"/>įstatymas Nr.1-890</text:p>
      <text:p text:style-name="P209"><text:s text:c="5"/>Žin., 1995, Nr. 1-890</text:p>
      <text:p text:style-name="P210"/>
      <text:p text:style-name="P211"/>
      <text:p text:style-name="P212"><text:s text:c="5"/>12 <text:s text:c="3"/>straipsnis. <text:s text:c="3"/>Valstybės <text:s text:c="3"/>kontrolės <text:s text:c="3"/>departamentas</text:p>
      <text:p text:style-name="P213">kontroliuoja, kaip <text:s/>valstybinės mokesčių <text:s/>inspekcijos <text:s/>vykdo <text:s/>šio</text:p>
      <text:p text:style-name="P214">įstatymo pavestas funkcijas.</text:p>
      <text:p text:style-name="P215"/>
      <text:p text:style-name="P216"/>
      <text:p text:style-name="P217"><text:s text:c="5"/>12-1 straipsnis. <text:s/>Įmonės, įstaigos, <text:s/>organizacijos <text:s/>bei kiti</text:p>
      <text:p text:style-name="P218">juridiniai <text:s/>ar <text:s/>fiziniai <text:s/>asmenys <text:s/>privalo <text:s/>suteikti <text:s/>gyventojams</text:p>
      <text:p text:style-name="P219">duomenis (raštu) <text:s/>apie jų tose institucijose ar iš fizinių asmenų</text:p>
      <text:p text:style-name="P220">gautas <text:s/>arba <text:s text:c="2"/>deklaruotas <text:s/>valstybinėms <text:s text:c="2"/>mokesčių <text:s/>inspekcijoms</text:p>
      <text:p text:style-name="P221">pajamas ir sumokėtus mokesčius.</text:p>
      <text:p text:style-name="P222"/>
      <text:p text:style-name="P223"><text:s text:c="5"/>Pakeitimai:</text:p>
      <text:p text:style-name="P224"><text:s text:c="3"/>1.Lietuvos Respublikos 1995 05 11</text:p>
      <text:p text:style-name="P225"><text:s text:c="5"/>įstatymas Nr.1-890</text:p>
      <text:p text:style-name="P226"><text:s text:c="5"/>Žin., 1995, Nr. 1-890</text:p>
      <text:p text:style-name="P227"/>
      <text:p text:style-name="P228"/>
      <text:p text:style-name="P229"><text:s text:c="6"/>12-2 straipsnis. <text:s/>Įmonės, įstaigos, <text:s/>organizacijos bei kiti</text:p>
      <text:p text:style-name="P230">juridiniai ar <text:s/>fiziniai asmenys <text:s/>apie šio <text:s/>įstatymo 3 straipsnyje</text:p>
      <text:p text:style-name="P231">numatytus veiksmus, <text:s/>atliktus po <text:s/>1994 m. <text:s/>birželio 1 d., praneša</text:p>
      <text:p text:style-name="P232">valstybinėms mokesčių <text:s/>inspekcijoms <text:s/>metams <text:s/>pasibaigus, <text:s/>bet <text:s/>ne</text:p>
      <text:p text:style-name="P233">vėliau kaip kitų metų balandžio 1 dieną.</text:p>
      <text:p text:style-name="P234"><text:s text:c="5"/>Komerciniai bankai, <text:s/>kitos kredito <text:s/>įstaigos <text:s/>ir <text:s/>finansinės</text:p>
      <text:p text:style-name="P235">institucijos šio <text:s/>įstatymo 3 straipsnio pirmosios dalies 2 punkte</text:p>
      <text:p text:style-name="P236">ir 6 <text:s/>punkte (dėl terminuotų indėlių kredito įstaigoms) numatytus</text:p>
      <text:p text:style-name="P237">duomenis praneša <text:s/>apie veiksmus, <text:s/>atliktus po <text:s/>1996 metų sausio 1</text:p>
      <text:p text:style-name="P238">dienos.</text:p>
      <text:p text:style-name="P239"><text:s text:c="5"/>Šie duomenys <text:s/>valstybinėms mokesčių <text:s/>inspekcijoms pateikiami</text:p>
      <text:p text:style-name="P240">Vyriausybės nustatyta tvarka ir forma.</text:p>
      <text:p text:style-name="P241"><text:s text:c="5"/>Už 12-1 ir 12-2 straipsniuose nustatytos tvarkos nesilaikymą</text:p>
      <text:p text:style-name="P242">asmenys, taip pat pareigūnai atsako įstatymų nustatyta tvarka.</text:p>
      <text:p text:style-name="P243"/>
      <text:p text:style-name="P244"><text:s text:c="7"/>Pakeitimai:</text:p>
      <text:p text:style-name="P245"><text:s text:c="5"/>1.Lietuvos Respublikos 1995 05 11</text:p>
      <text:p text:style-name="P246"><text:s text:c="7"/>įstatymas Nr.1-890</text:p>
      <text:p text:style-name="P247"><text:s text:c="7"/>Žin., 1995, Nr. 1-890</text:p>
      <text:p text:style-name="P248"><text:s/>2.Lietuvos Respublikos 1996 03 21</text:p>
      <text:p text:style-name="P249"><text:s text:c="3"/>įstatymas Nr.1-1243</text:p>
      <text:p text:style-name="P250"><text:s text:c="3"/>Žin., 1996, Nr.30-734</text:p>
      <text:p text:style-name="P251"/>
      <text:p text:style-name="P252"/>
      <text:p text:style-name="P253"><text:s text:c="4"/><text:s/>13 straipsnis. Baigiamosios nuostatos:</text:p>
      <text:p text:style-name="P254"/>
      <text:p text:style-name="P255"><text:s text:c="5"/>Šis įstatymas įsigalioja nuo 1994 m. birželio 1 dienos.</text:p>
      <text:p text:style-name="P256"><text:s text:c="5"/>Lietuvos Respublikos <text:s/>Vyriausybė iki <text:s/>1994 <text:s/>m. <text:s/>balandžio <text:s/>1</text:p>
      <text:p text:style-name="P257">dienos:</text:p>
      <text:p text:style-name="P258"><text:s text:c="5"/>1) <text:s/>parengia <text:s text:c="2"/>brangų <text:s/>turtą <text:s text:c="2"/>įsigijusių <text:s/>arba <text:s/>įsigyjančių</text:p>
      <text:p text:style-name="P259">Lietuvos Respublikos <text:s/>gyventojų <text:s/>pajamų <text:s/>deklaravimo <text:s/>tvarką <text:s/>bei</text:p>
      <text:p text:style-name="P260">pajamų deklaracijos ir išduodamos pažymos apie pajamų deklaravimą</text:p>
      <text:p text:style-name="P261">formas;</text:p>
      <text:p text:style-name="P262"><text:s text:c="5"/>2) parengia privalomo registruoti turto sąrašą bei šio turto</text:p>
      <text:p text:style-name="P263">įvertinimo metodiką;</text:p>
      <text:p text:style-name="P264"><text:s text:c="5"/>3) pateikia <text:s/>pasiūlymus dėl galiojančių Lietuvos Respublikos</text:p>
      <text:p text:style-name="P265">įstatymų ir <text:s/>kitų norminių <text:s/>aktų pakeitimų <text:s/>bei papildymų, būtinų</text:p>
      <text:p text:style-name="P266">šiam įstatymui įgyvendinti;</text:p>
      <text:p text:style-name="P267"><text:s text:c="5"/>4) nustato šio įstatymo 2 straipsnyje nurodytos deklaruojamo</text:p>
      <text:p text:style-name="P268">brangaus turto <text:s/>įsigijimo kainos dydį atskirais laikotarpiais nuo</text:p>
      <text:p text:style-name="P269">1990 m.<text:s text:c="2"/>kovo 11 <text:s/>d. iki <text:s/>šio <text:s/>įstatymo <text:s/>įsigaliojimo <text:s/>dienos <text:s/>ir</text:p>
      <text:p text:style-name="P270">indeksuoja jį, <text:s/>atsižvelgdama į <text:s/>vartojimo kainų <text:s/>pasikeitimus po</text:p>
      <text:p text:style-name="P271">įstatymo įsigaliojimo.</text:p>
      <text:p text:style-name="P272"><text:s text:c="5"/>Pasiūlyti <text:s/>Lietuvos <text:s/>Respublikos <text:s/>Vyriausybei <text:s/>iki <text:s/>1995 <text:s/>m.</text:p>
      <text:p text:style-name="P273">rugpjūčio <text:s/>1 <text:s/>d. <text:s/>atitinkamai <text:s/>pakeisti <text:s/>priimtus <text:s/>šiuo <text:s/>klausimu</text:p>
      <text:p text:style-name="P274">norminius aktus, <text:s/>taip pat <text:s/>pateikti norminių <text:s/>aktų, <text:s/>būtinų <text:s/>šio</text:p>
      <text:p text:style-name="P275">įstatymo pakeitimams bei papildymams įgyvendinti, projektus.</text:p>
      <text:p text:style-name="P276"/>
      <text:p text:style-name="P277"><text:s text:c="5"/>Pakeitimai:</text:p>
      <text:p text:style-name="P278"><text:s text:c="3"/>1.Lietuvos Respublikos 1995 05 11</text:p>
      <text:p text:style-name="P279"><text:s text:c="5"/>įstatymas Nr.1-890</text:p>
      <text:p text:style-name="P280"><text:s text:c="5"/>Žin., 1995, Nr. 1-890</text:p>
      <text:p text:style-name="P281"/>
      <text:p text:style-name="P282"><text:s text:c="5"/>Skelbiu šį Lietuvos Respublikos Seimo priimtą įstatymą.</text:p>
      <text:p text:style-name="P283"/>
      <text:p text:style-name="P284">RESPUBLIKOS PREZIDENTAS <text:s text:c="16"/>ALGIRDAS BRAZAUSKAS</text:p>
      <text:p text:style-name="Normal"><text:span text:style-name="T285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uota: 1996 04 03</dc:title>
    <dc:description> </dc:description>
    <dc:subject/>
    <meta:initial-creator>Romas Jurenas</meta:initial-creator>
    <dc:creator>Adlib User</dc:creator>
    <meta:creation-date>2015-02-13T18:18:00Z</meta:creation-date>
    <dc:date>2015-02-13T18:18:00Z</dc:date>
    <meta:template xlink:href="Normal" xlink:type="simple"/>
    <meta:editing-cycles>2</meta:editing-cycles>
    <meta:editing-duration>PT0S</meta:editing-duration>
    <meta:document-statistic meta:page-count="1" meta:paragraph-count="60" meta:word-count="1356" meta:character-count="10818" meta:row-count="288" meta:non-whitespace-character-count="9522"/>
  </office:meta>
</office:document-meta>
</file>