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center"/>
      <style:text-properties style:font-name="Courier New" fo:language="lt" fo:country="LT"/>
    </style:style>
    <style:style style:name="P17" style:parent-style-name="Normal" style:family="paragraph">
      <style:paragraph-properties fo:text-align="center"/>
      <style:text-properties style:font-name="Courier New" fo:language="lt" fo:country="LT"/>
    </style:style>
    <style:style style:name="P18" style:parent-style-name="Normal" style:family="paragraph">
      <style:paragraph-properties fo:text-align="center"/>
    </style:style>
    <style:style style:name="T19" style:parent-style-name="DefaultParagraphFont" style:family="text">
      <style:text-properties style:font-name="Courier New" fo:font-weight="bold" style:font-weight-asian="bold" fo:language="lt" fo:country="LT"/>
    </style:style>
    <style:style style:name="T20" style:parent-style-name="DefaultParagraphFont" style:family="text">
      <style:text-properties style:font-name="Courier New" fo:font-weight="bold" style:font-weight-asian="bold" fo:language="lt" fo:country="LT"/>
    </style:style>
    <style:style style:name="T21" style:parent-style-name="DefaultParagraphFont" style:family="text">
      <style:text-properties style:font-name="Courier New" fo:font-weight="bold" style:font-weight-asian="bold" fo:language="lt" fo:country="LT"/>
    </style:style>
    <style:style style:name="T22" style:parent-style-name="DefaultParagraphFont" style:family="text">
      <style:text-properties style:font-name="Courier New" fo:font-weight="bold" style:font-weight-asian="bold" fo:language="lt" fo:country="LT"/>
    </style:style>
    <style:style style:name="T23" style:parent-style-name="DefaultParagraphFont" style:family="text">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office:automatic-styles>
  <office:body>
    <office:text text:use-soft-page-breaks="true">
      <text:p text:style-name="P1">Neoficialus įstatymo tekstas</text:p>
      <text:p text:style-name="P2"/>
      <text:p text:style-name="P3">Pakeitimai:<text:line-break/></text:p>
      <text:p text:style-name="P4">1.</text:p>
      <text:p text:style-name="P5">Lietuvos Respublikos Seimas, Įstatymas</text:p>
      <text:p text:style-name="P6">Nr.1-890, 95.05.11, Žin., 1995 DĖL LIETUVOS RESPUBLIKOS ĮSTATYMO "DĖL BRANGŲ TURTĄ ĮSIGIJUSIŲ ARBA ĮSIGYJANČIŲ LIETUVOS RESPUBLIKOS GYVENTOJŲ PAJAMŲ DEKLARAVIMO" PAKEITIMO<text:s/>IR PAPILDYMO<text:line-break/><text:line-break/>2.</text:p>
      <text:p text:style-name="P7">Lietuvos Respublikos Seimas, Įstatymas</text:p>
      <text:p text:style-name="P8">Nr.1-1243, 96.03.21, Žin., 1996, Nr.30-734</text:p>
      <text:p text:style-name="P9">LIETUVOS RESPUBLIKOS ĮSTATYMO "DĖL LIETUVOS RESPUBLIKOS GYVENTOJŲ PAJAMŲ BRANGIAM TURTUI ĮSIGYTI ARBA KITŲ ĮSIGYTŲ BEI PERLEIDŽIAMŲ LĖŠŲ DEKLARAVIMO" 12-2 STRAIPSNIO PAKEITIMO IR PAPILDYMO ĮSTATYMAS<text:line-break/><text:line-break/>3.</text:p>
      <text:p text:style-name="P10">Lietuvos Respublikos Seimas, Įstatymas</text:p>
      <text:p text:style-name="P11">Nr. VIII-167, 97.03.27, Žin., 1997, Nr.28-663 (97.03.29)</text:p>
      <text:p text:style-name="P12">LIETUVOS RESPUBLIKOS ĮSTATYMO ĮSTATYMO “DĖL LIETUVOS RESPUBLIKOS GYVENTOJŲ PAJAMŲ BRANGIAM TURTUI ĮSIGYTI ARBA KITŲ ĮSIGYTŲ BEI PERLEIDŽIAMŲ LĖŠŲ DEKLARAVIMO” 3 IR 12(2) STRAIPSNIŲ PAKEITIMO ĮSTATYMAS</text:p>
      <text:p text:style-name="P13"/>
      <text:p text:style-name="P14">*** Pabaiga ***</text:p>
      <text:p text:style-name="P15"/>
      <text:p text:style-name="P16">LIETUVOS RESPUBLIKOS<text:line-break/>ĮSTATYMAS<text:line-break/></text:p>
      <text:p text:style-name="P17">1993 m. gruodžio 9 d. Nr.I-322<text:line-break/>Vilnius<text:line-break/></text:p>
      <text:p text:style-name="P18"><text:span text:style-name="T19">DĖL LIETUVOS RESPUBLIKOS GYVENTOJŲ PAJAMŲ<text:s/></text:span><text:span text:style-name="T20"><text:line-break/>BRANGIAM TURTUI ĮSIGYTI ARBA KITŲ Į</text:span><text:span text:style-name="T21">SIGYTŲ BEI<text:s/></text:span><text:span text:style-name="T22"><text:line-break/>PERLEIDŽIAMŲ LĖŠŲ DEKLARAVIMO</text:span><text:span text:style-name="T23"><text:line-break/></text:span></text:p>
      <text:p text:style-name="P24">(Žin., 1990, Nr.24-601)</text:p>
      <text:p text:style-name="P25"/>
      <text:p text:style-name="P26">Pakeitimai:<text:line-break/>Nr.1-890, 95.05.11, Žin., 1995</text:p>
      <text:p text:style-name="P27"/>
      <text:p text:style-name="P28"><text:s text:c="5"/>1 straipsnis.</text:p>
      <text:p text:style-name="P29"/>
      <text:p text:style-name="P30"><text:s text:c="5"/>Šis įstatymas reglamentuoja Lietuvos Respublikos gyventojų, nuo 1994 m. birželio 1 d. visais būdais įsigyjančių (įsigijusių) brangų turtą arba įsigyjančių arba perleidžiančių pinigines lėšas, pajamų deklaravimą. Pajamos pagrindžiamos įstatymų reikalaujama forma sudarytais sandoriais arba juridinę galią turinčiais dokumentais. Prie užsienio kalba parašytų dokumentų turi būti pridėtas notarine tvarka patvirtintas jų vertimas į lietuvių kalbą.</text:p>
      <text:p text:style-name="P31"/>
      <text:p text:style-name="P32">Straipsnio pakeitimai:<text:line-break/>Nr.1-890, 95.05.11, Žin., 1995<text:line-break/><text:line-break/><text:s text:c="5"/>2 straipsnis.<text:s/></text:p>
      <text:p text:style-name="P33"/>
      <text:p text:style-name="P34"><text:s text:c="5"/>Brangiu turtu laikomas ne mažesnės kaip 30000 litų vertės įsigijimo rinkos kaina iš karto arba dalimis įsigyjamas (įsigytas) turtas, taip pat įsigytų ar perleistų kitų lėšų (įskaitant paskolas) ne mažesnė kaip 30000 litų suma.<text:line-break/><text:line-break/>Straipsnio pakeitimai:<text:line-break/>Nr.1-890, 95.05.11, Žin., 1995<text:line-break/><text:line-break/><text:s text:c="5"/>3 straipsnis.</text:p>
      <text:p text:style-name="P35"/>
      <text:p text:style-name="P36"><text:s text:c="5"/>Lietuvos Respublikos gyventojų pajamos, atsižvelgiant į šio įstatymo 2 straipsnio nuostatą, deklaruojamos kiekvienu atveju, kai:<text:line-break/><text:s text:c="4"/>1) registruojamas Lietuvos Respublikos įstatymų ir Vyriausybės nustatyta tvarka privalomas registruoti turtas, įskaitant ir pačių pasistatytus pastatus bei statinius;<text:line-break/><text:s text:c="5"/>2)<text:s/>įsigyjami vertybiniai popieriai;<text:line-break/><text:s text:c="5"/>3) sumokami pajai ar kitos įmokos įmonėms, įstaigoms, organizacijoms bei bendrijoms, išskyrus įmokas registruojamam turtui įsigyti;<text:line-break/><text:s text:c="5"/>4) investuojamos lėšos į įmones bei kitus ūkio subjektus;<text:line-break/><text:s text:c="3"/>5) grąžinamos paskolos kredito ir kitoms įstaigoms, įmonėms ar organizacijoms bei kitiems juridiniams bei fiziniams asmenims;<text:line-break/><text:s text:c="5"/>6) dovanojamos piniginės lėšos, suteikiamos <text:s/>paskolos juridiniams ar fiziniams asmenims arba padedami į banką ir kitas kredito įstaigas terminuoti indėliai.</text:p>
      <text:p text:style-name="P37"><text:s text:c="4"/>Šiame straipsnyje nurodyto turto arba lėšų įsigijimo (perleidimo) pajamos taip pat deklaruojamos, kai įsigyto per metus turto įsigijimo rinkos kaina arba bendra šio straipsnio 2-6 punktuose išvardytų lėšų suma viršijo 30000 litų per metus.<text:s/>Šiais atvejais pajamos deklaruojamos pasibaigus kalendoriniams metams iki kitų metų balandžio 1 dienos.<text:line-break/><text:line-break/>Straipsnio pakeitimai:<text:line-break/>Nr.1-890, 95.05.11, Žin., 1995<text:line-break/>Nr. VIII-167, 97.03.27, Žin., 1997, Nr.28-663 (97.03.29)</text:p>
      <text:p text:style-name="P38"/>
      <text:p text:style-name="P39">     4 straipsnis.</text:p>
      <text:p text:style-name="P40"/>
      <text:p text:style-name="P41"><text:s text:c="5"/>Pajamų deklaracija pateikiama jas deklaruojančio asmens nuolatinės gyvenamosios vietos valstybinei mokesčių inspekcijai.<text:line-break/><text:s text:c="5"/>Kai valstybinė mokesčių inspekcija turi pagrindo įtarti, kad pajamos yra neteisėtos, apie tai praneša pajamas deklaruojančio asmens gyvenamosios<text:s/>vietos policijos komisariatui.<text:line-break/><text:line-break/>Straipsnio pakeitimai:<text:line-break/>Nr.1-890, 95.05.11, Žin., 1995<text:s/><text:line-break/></text:p>
      <text:p text:style-name="P42"><text:s text:c="5"/>5 straipsnis.</text:p>
      <text:p text:style-name="P43"/>
      <text:p text:style-name="P44"><text:s text:c="5"/>Valstybinė mokesčių inspekcija, gavusi šio įstatymo 3 straipsnio pirmojoje dalyje numatytais atvejais Vyriausybės nustatyta tvarka užpildytą pajamų deklaraciją ir įsitikinusi, kad joje nurodytos pajamos yra apmokestintos, o tam tikrais atvejais - laikinuosius pinigus-talonus keičiant į litus - Vyriausybės nustatyta tvarka piniginės pajamos buvo deklaruotos, per 5 darbo dienas išduoda pajamas deklaravusiam asmeniui pažymą apie pajamų deklaravimą.<text:line-break/><text:s text:c="5"/>Jei pajamų deklaracijoje nurodomos iki lito įvedimo turėtos piniginės pajamos, o keičiant laikinuosius pinigus-talonus į litus, jos nebuvo deklaruotos, atsižvelgiama tik į sutuoktinių ir jų nepilnamečių vaikų nuo 16 metų turėtų grynųjų pinigų Vyriausybės nustatytą nedeklaruotiną dydį.<text:line-break/><text:s text:c="5"/>Grynųjų pinigų <text:s/>konvertuojama valiuta įsigijimas pagrindžiamas šio įstatymo nustatyta tvarka ir Lietuvos banko, vadovaujantis Lietuvos Respublikos Aukščiausiosios Tarybos 1991 m. kovo 21 d. nutarimu Nr.I-1160, nustatyta tvarka, išskyrus atvejus, kai ši valiuta buvo gauta oficialiai.<text:line-break/><text:s text:c="5"/>Nustačius, kad deklaruotos pajamos nebuvo apmokestintos arba jos nepagrįstos įstatymų reikalaujama forma sudarytais sandoriais ar juridinę galią turinčiais dokumentais, o keičiant laikinuosius pinigus-talonus į litus, Vyriausybės nustatyta tvarka piniginės pajamos nebuvo deklaruotos, jos (išskyrus nedeklaruotiną dydį) apmokestinamos taikant 20 procentų pajamų mokesčio tarifą. Pajamų mokestis turi būti sumokėtas per 10 dienų nuo valstybinės mokesčių inspekcijos pranešimo apie apskaičiuotą mokestį dienos. Jeigu mokestis nesumokėtas, pažyma apie pajamų deklaravimą neišduodama. Nesumokėtas mokestis išieškomas įstatymų nustatyta tvarka.<text:line-break/><text:line-break/>Straipsnio pakeitimai:<text:line-break/>Nr.1-890, 95.05.11, Žin., 1995<text:line-break/><text:line-break/><text:s text:c="5"/>6 straipsnis. (Neteko galios)<text:s/><text:line-break/></text:p>
      <text:p text:style-name="P45">Straipsnio pakeitimai:<text:line-break/>Nr.1-890, 95.05.11, Žin., 1995<text:line-break/><text:line-break/><text:s text:c="5"/>7 straipsnis.</text:p>
      <text:p text:style-name="P46"/>
      <text:p text:style-name="P47"><text:s text:c="5"/>Valstybinės mokesčių inspekcijos pajamų deklaracijų duomenis naudoja tik apmokestinimo<text:s/>reikalams ir neturi teisės jų skelbti, išskyrus šio įstatymo 4 ir 11 <text:s/>straipsniuose ir kituose įstatymuose numatytais atvejais.<text:line-break/><text:line-break/>Straipsnio pakeitimai:<text:line-break/>Nr.1-890, 95.05.11, Žin., 1995<text:line-break/><text:line-break/><text:s text:c="5"/>8 straipsnis.</text:p>
      <text:p text:style-name="P48"/>
      <text:p text:style-name="P49"><text:s text:c="5"/>Nepateikus valstybinės mokesčių inspekcijos pažymos apie pajamų deklaravimą, draudžiama registruoti turtą, parduoti vertybinius popierius, priimti pajus, priimti suteikiamas paskolas ( įskaitant terminuotus indėlius ), investuojamas lėšas ar kitas įmokas, kurių įsigijimo rinkos kaina ar lėšų suma ne mažesnė už 2 straipsnyje nurodytąją.<text:line-break/><text:s text:c="5"/>Už šios tvarkos pažeidimą asmenys, taip pat pareigūnai atsako įstatymų nustatyta tvarka.<text:line-break/><text:line-break/>Straipsnio pakeitimai:<text:line-break/>Nr.1-890, 95.05.11, Žin., 1995<text:line-break/><text:line-break/><text:s text:c="5"/>9 straipsnis.</text:p>
      <text:p text:style-name="P50"/>
      <text:p text:style-name="P51"><text:s text:c="5"/>Pajamų deklaraciją pateikęs asmuo atsako už joje pateiktų duomenų teisingumą.<text:line-break/><text:s text:c="5"/>Asmuo, nepateikęs deklaracijos, neteisingai nurodęs joje duomenis, taip pat neteisėtai gavęs pajamų, baudžiamas įstatymų nustatyta tvarka.<text:line-break/><text:line-break/><text:s text:c="5"/>10 straipsnis.</text:p>
      <text:p text:style-name="P52"/>
      <text:p text:style-name="P53"><text:s text:c="5"/>Valstybinės mokesčių <text:s/>inspekcijos kontroliuoja, kaip<text:s/>įmonės, įstaigos, organizacijos bei kiti juridiniai ar fiziniai asmenys, registruojantys brangų turtą, parduodantys vertybinius popierius, taip pat priimantys pajus, suteikiamas paskolas (įskaitant terminuotus indėlius), investuojamas lėšas ar kitas įmokas, vykdo šio įstatymo 8 straipsnio reikalavimus, taip pat tikrina šių institucijų pagal šio įstatymo 12-2 straipsnį pateiktus duomenis.<text:line-break/><text:line-break/>Straipsnio pakeitimai:<text:line-break/>Nr.1-890, 95.05.11, Žin., 1995<text:line-break/></text:p>
      <text:p text:style-name="P54">     11 straipsnis.</text:p>
      <text:p text:style-name="P55"/>
      <text:p text:style-name="P56"><text:s text:c="5"/>Nustačius, kad šiame įstatyme įvardytas registruojamas brangus turtas įsigytas nedeklaravus pajamų, per teismą šio turto registravimas panaikinamas.<text:line-break/></text:p>
      <text:p text:style-name="P57">Straipsnio pakeitimai:<text:line-break/>Nr.1-890, 95.05.11, Žin., 1995<text:line-break/></text:p>
      <text:p text:style-name="P58">     12 straipsnis.</text:p>
      <text:p text:style-name="P59"/>
      <text:p text:style-name="P60"><text:s text:c="5"/>Valstybės kontrolės departamentas kontroliuoja, kaip valstybinės mokesčių inspekcijos vykdo šio įstatymo pavestas funkcijas.<text:line-break/><text:line-break/><text:s text:c="5"/>12-1 straipsnis.</text:p>
      <text:p text:style-name="P61"/>
      <text:p text:style-name="P62"><text:s text:c="5"/>Įmonės, įstaigos, organizacijos bei kiti juridiniai ar fiziniai asmenys privalo suteikti gyventojams duomenis (raštu) apie jų tose institucijose ar iš fizinių asmenų<text:s/>gautas arba deklaruotas valstybinėms mokesčių inspekcijoms pajamas ir sumokėtus mokesčius.<text:line-break/><text:line-break/>Straipsnio pakeitimai:<text:line-break/>Nr.1-890, 95.05.11, Žin., 1995<text:line-break/><text:line-break/><text:s text:c="5"/>12-2 straipsnis.</text:p>
      <text:p text:style-name="P63"/>
      <text:p text:style-name="P64"><text:s text:c="5"/>Įmonės, įstaigos, organizacijos bei kiti juridiniai ar fiziniai asmenys apie šio<text:s/>įstatymo 3 straipsnyje numatytus veiksmus praneša valstybinėms mokesčių inspekcijoms metams pasibaigus, bet ne vėliau kaip kitų metų balandžio 1 dieną.</text:p>
      <text:p text:style-name="P65">      Duomenys apie šio įstatymo 3 straipsnio pirmosios dalies 6 punkte nurodytus terminuotus indėlius,<text:s/>priimtus po 1996 m. sausio 1 d., pranešami valstybinėms mokesčių inspekcijoms tada, kai priimtų terminuotų indėlių suma yra ne mažesnė kaip 10000 litų (pranešama didžiausia suma). Duomenys apie šio įstatymo 3 straipsnio pirmosios dalies 2-5 punktuose nurodytus veiksmus, atliktus po 1996 m. sausio 1 d., pranešami valstybinėms mokesčių inspekcijoms tada , kai per <text:s/>pagal kiekvieną punktą susidariusi pinigų suma yra lygi ar didesnė kaip 10000 litų.</text:p>
      <text:p text:style-name="P66">     Šie duomenys valstybinėms mokesčių inspekcijoms pateikiami Vyriausybės nustatyta tvarka ir forma.</text:p>
      <text:p text:style-name="P67">     Už 12-1 ir 12-2 straipsniuose nustatytos tvarkos nesilaikymą asmenys, taip pat pareigūnai atsako įstatymų nustatyta tvarka.<text:s/><text:line-break/></text:p>
      <text:p text:style-name="P68">Straipsnio pakeitimai:<text:line-break/>Nr.1-890, 95.05.11, Žin., 1995</text:p>
      <text:p text:style-name="P69">Nr.1-1243, 96.03.21, Žin., 1996, Nr.30-734<text:line-break/>Nr. VIII-167, 97.03.27, Žin., 1997, Nr.28-663 (97.03.29)<text:s/><text:line-break/></text:p>
      <text:p text:style-name="P70"><text:s text:c="5"/>13 straipsnis.</text:p>
      <text:p text:style-name="P71"/>
      <text:p text:style-name="P72"><text:s text:c="5"/>Baigiamosios nuostatos:<text:line-break/></text:p>
      <text:p text:style-name="P73">     Šis įstatymas įsigalioja nuo 1994 m. birželio 1 dienos.<text:line-break/><text:s text:c="5"/>Lietuvos Respublikos Vyriausybė iki 1994 m. balandžio 1 dienos:<text:line-break/><text:s text:c="3"/>1) parengia brangų turtą įsigijusių arba įsigyjančių Lietuvos Respublikos gyventojų pajamų deklaravimo tvarką bei pajamų deklaracijos ir išduodamos pažymos apie pajamų deklaravimą formas;<text:line-break/><text:s text:c="5"/>2) parengia privalomo registruoti turto sąrašą bei šio turto įvertinimo metodiką;<text:line-break/><text:s text:c="5"/>3) pateikia pasiūlymus dėl galiojančių Lietuvos Respublikos įstatymų ir kitų norminių aktų pakeitimų bei papildymų, būtinų šiam įstatymui įgyvendinti;<text:line-break/><text:s text:c="5"/>4) nustato šio įstatymo 2 straipsnyje nurodytos deklaruojamo brangaus turto<text:s/>įsigijimo kainos dydį atskirais laikotarpiais nuo 1990 m. kovo 11 d. iki šio įstatymo įsigaliojimo dienos ir indeksuoja jį, atsižvelgdama į vartojimo kainų pasikeitimus po įstatymo įsigaliojimo.<text:line-break/><text:s text:c="5"/>Pasiūlyti Lietuvos Respublikos Vyriausybei iki 1995 m. rugpjūčio 1 d. atitinkamai pakeisti priimtus šiuo klausimu norminius aktus, taip pat pateikti norminių aktų, būtinų šio įstatymo pakeitimams bei papildymams įgyvendinti, projektus.<text:line-break/><text:line-break/>Straipsnio pakeitimai:</text:p>
      <text:p text:style-name="P74">Nr.1-890, 95.05.11, Žin., 1995<text:s/><text:line-break/></text:p>
      <text:p text:style-name="P75">Skelbiu šį Lietuvos<text:s/>Respublikos Seimo priimtą įstatymą.<text:line-break/><text:line-break/>RESPUBLIKOS PREZIDENTAS <text:s text:c="4"/>ALGIRDAS BRAZAUSKAS<text:line-break/><text:line-break/></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Romas</meta:initial-creator>
    <dc:creator>Adlib User</dc:creator>
    <meta:creation-date>2015-02-13T18:18:00Z</meta:creation-date>
    <dc:date>2015-02-13T18:18:00Z</dc:date>
    <meta:template xlink:href="Normal" xlink:type="simple"/>
    <meta:editing-cycles>2</meta:editing-cycles>
    <meta:editing-duration>PT0S</meta:editing-duration>
    <meta:document-statistic meta:page-count="1" meta:paragraph-count="70" meta:word-count="1273" meta:character-count="10261" meta:row-count="210" meta:non-whitespace-character-count="9058"/>
  </office:meta>
</office:document-meta>
</file>