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style="italic" style:font-style-asian="italic"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10-30 iki 1998-12-31</text:span></text:p>
      <text:p text:style-name="P8"/>
      <text:p text:style-name="P9"><text:span text:style-name="T10">Įstatymas paskelbtas: Žin. 1993, Nr.<text:s/></text:span><text:a xlink:href="https://www.e-tar.lt/portal/legalAct.html?documentId=TAR.12977CB93B03" office:target-frame-name="_top" xlink:show="replace"><text:span text:style-name="T11">73-1371</text:span></text:a><text:span text:style-name="T12">, i. k. 0931010ISTA000I-348</text:span></text:p>
      <text:p text:style-name="P13"/>
      <text:p text:style-name="P14"><text:span text:style-name="T15"/><text:span text:style-name="T16">LIETUVOS RESPUBLIKOS</text:span></text:p>
      <text:p text:style-name="P17">ĮSTATYMAS</text:p>
      <text:p text:style-name="P18"/>
      <text:p text:style-name="P19">1993 m. gruodžio 23 d. Nr. I-348</text:p>
      <text:p text:style-name="P20">Vilnius</text:p>
      <text:p text:style-name="P21"/>
      <text:p text:style-name="P22"><text:span text:style-name="T23">DĖL PARAMOS MIRTIES ATVEJU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Speciali laidojimo pašalpa mirties atveju</text:span></text:p>
      <text:p text:style-name="P30"><text:span text:style-name="T31">Mirus Lietuvos Respublikos nuolatiniam gyventojui, jo še</text:span><text:span text:style-name="T32">imos nariui ar kitam faktiškai jį laidojančiam asmeniui mokama paramos mirties atveju speciali laidojimo pašalpa (toliau – pašalpa).</text:span></text:p>
      <text:p text:style-name="P33"/>
      <text:p text:style-name="P34"><text:span text:style-name="T35">2</text:span><text:span text:style-name="T36"><text:s/>straipsnis.<text:s/></text:span><text:span text:style-name="T37">Pašalpos dydis</text:span></text:p>
      <text:p text:style-name="P38"><text:span text:style-name="T39">Pašalpos dydis lygus trims Lietuvos Respublikos Vyriausybės nustatytiems minimaliems<text:s/></text:span><text:span text:style-name="T40">gyvenimo lygiams (MGL).</text:span></text:p>
      <text:p text:style-name="P41"><text:span text:style-name="T42">Mirus invalidui, pensininkui, socialinę pašalpą gaunančiam šeimos nariui, bedarbiui, įsiregistravusiam darbo biržoje, mokama dvigubo šio straipsnio pirmojoje dalyje nustatyto dydžio pašalpa.</text:span></text:p>
      <text:p text:style-name="P43">Straipsnio dalies pakeitimai:</text:p>
      <text:p text:style-name="P44"><text:span text:style-name="T45">Nr.<text:s/></text:span><text:a xlink:href="https://www.e-tar.lt/portal/legalAct.html?documentId=TAR.1222412DD2A0" office:target-frame-name="_top" xlink:show="replace"><text:span text:style-name="T46">VIII-473</text:span></text:a><text:span text:style-name="T47">, 1997-10-21, Žin., 1997, Nr. 98-2484 (1997-10-30), i. k. 0971010ISTAVIII-473</text:span></text:p>
      <text:p text:style-name="Normal"/>
      <text:p text:style-name="P48"><text:span text:style-name="T49">Miestų (rajonų) valdybos gali skirti dvigubo dydžio pašalpą ir mirus kitiems asmenims,<text:s/></text:span><text:span text:style-name="T50">kurie šių valdybų sprendimu buvo pripažinti socialiai remtinais.</text:span></text:p>
      <text:p text:style-name="P51"/>
      <text:p text:style-name="P52"><text:span text:style-name="T53">3</text:span><text:span text:style-name="T54"><text:s/>straipsnis.<text:s/></text:span><text:span text:style-name="T55">Pašalpos mokėjimo tvarka</text:span></text:p>
      <text:p text:style-name="P56"><text:span text:style-name="T57">Pašalpa mokama iš savivaldybių biudžetų nuo 1994 m. sausio 1 dienos. Ji turi būti išmokėta ne vėliau kaip per 24 valandas po kreipimosi.</text:span></text:p>
      <text:p text:style-name="P58"><text:span text:style-name="T59">Laidojantis asmuo dėl pašalpos gavimo turi kreiptis ne vėliau kaip per tris mėnesius.</text:span></text:p>
      <text:p text:style-name="P60"/>
      <text:p text:style-name="P61"><text:span text:style-name="T62">4</text:span><text:span text:style-name="T63"><text:s/>straipsnis.<text:s/></text:span><text:span text:style-name="T64">Baigiamoji nuostata</text:span></text:p>
      <text:p text:style-name="P65"><text:span text:style-name="T66">Siūlyti Lietuvos Respublikos Vyriausybei suderinti priimtus nutarimus su šiuo įstatymu.</text:span></text:p>
      <text:p text:style-name="P67"/>
      <text:p text:style-name="P68"/>
      <text:p text:style-name="P69"><text:span text:style-name="T70">Skelbiu šį Lietuvos Respublikos S</text:span><text:span text:style-name="T71">eimo priimtą įstatymą.</text:span></text:p>
      <text:p text:style-name="P72"/>
      <text:p text:style-name="P73"/>
      <text:p text:style-name="P74">RESPUBLIKOS PREZIDENTAS<text:tab/>ALGIRDAS BRAZAUSKAS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Seimas, Įstatymas</text:span></text:p>
      <text:p text:style-name="P85"><text:span text:style-name="T86">Nr.<text:s/></text:span><text:a xlink:href="https://www.e-tar.lt/portal/legalAct.html?documentId=TAR.1222412DD2A0" office:target-frame-name="_top" xlink:show="replace"><text:span text:style-name="T87">VIII-473</text:span></text:a><text:span text:style-name="T88">, 1997-10-21, Žin., 1997, Nr.<text:s/></text:span><text:span text:style-name="T89">98-2484 (1997-10-30), i. k. 0971010ISTAVIII-473</text:span></text:p>
      <text:p text:style-name="P90"><text:span text:style-name="T91">Lietuvos Respublikos įstatymo "Dėl paramos mirties atveju" 2 straipsnio papildymo įstatymas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1T07:36:00Z</meta:creation-date>
    <dc:date>2017-07-11T07:36:00Z</dc:date>
    <meta:template xlink:href="Normal.dotm" xlink:type="simple"/>
    <meta:editing-cycles>2</meta:editing-cycles>
    <meta:editing-duration>PT0S</meta:editing-duration>
    <meta:document-statistic meta:page-count="1" meta:paragraph-count="24" meta:word-count="264" meta:character-count="2074" meta:row-count="59" meta:non-whitespace-character-count="1834"/>
  </office:meta>
</office:document-meta>
</file>