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size-complex="12pt" style:language-asian="lt" style:country-asian="LT"/>
    </style:style>
    <style:style style:name="P34" style:parent-style-name="Normal" style:family="paragraph">
      <style:paragraph-properties fo:text-align="center" fo:text-indent="0.5in"/>
      <style:text-properties fo:font-weight="bold" style:font-weight-asian="bold"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fo:font-weight="bold" style:font-weight-asian="bold" style:font-weight-complex="bold"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in"/>
    </style:style>
    <style:style style:name="P47" style:parent-style-name="Normal" style:family="paragraph">
      <style:paragraph-properties fo:text-align="justify" fo:text-indent="0.5in"/>
    </style:style>
    <style:style style:name="T48" style:parent-style-name="DefaultParagraphFont" style:family="text">
      <style:text-properties fo:font-weight="bold" style:font-weight-asian="bold" style:font-weight-complex="bold" style:font-size-complex="12pt" style:language-asian="lt" style:country-asian="LT"/>
    </style:style>
    <style:style style:name="T49" style:parent-style-name="DefaultParagraphFont" style:family="text">
      <style:text-properties fo:font-weight="bold" style:font-weight-asian="bold" style:font-weight-complex="bold" style:font-size-complex="12pt" style:language-asian="lt" style:country-asian="LT"/>
    </style:style>
    <style:style style:name="T50" style:parent-style-name="DefaultParagraphFont" style:family="text">
      <style:text-properties fo:font-weight="bold" style:font-weight-asian="bold" style:font-weight-complex="bold" style:font-size-complex="12pt"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font-weight="bold" style:font-weight-asian="bold"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style:font-weight-complex="bold" fo:color="#000000" style:font-size-complex="12pt" style:language-asian="lt" style:country-asian="LT"/>
    </style:style>
    <style:style style:name="T59" style:parent-style-name="DefaultParagraphFont" style:family="text">
      <style:text-properties style:font-weight-complex="bold" fo:color="#000000" style:font-size-complex="12pt" style:language-asian="lt" style:country-asian="LT"/>
    </style:style>
    <style:style style:name="T60" style:parent-style-name="DefaultParagraphFont" style:family="text">
      <style:text-properties fo:font-weight="bold" style:font-weight-asian="bold" fo:color="#000000"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style:font-weight-complex="bold" fo:color="#000000" style:font-size-complex="12pt" style:language-asian="lt" style:country-asian="LT"/>
    </style:style>
    <style:style style:name="T67" style:parent-style-name="DefaultParagraphFont" style:family="text">
      <style:text-properties style:font-weight-complex="bold" fo:color="#000000" style:font-size-complex="12pt" style:language-asian="lt" style:country-asian="LT"/>
    </style:style>
    <style:style style:name="T68" style:parent-style-name="DefaultParagraphFont" style:family="text">
      <style:text-properties style:font-weight-complex="bold" fo:color="#000000" style:font-size-complex="12pt" style:language-asian="lt" style:country-asian="L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5in"/>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weight-complex="bold" style:font-size-complex="12pt" style:language-asian="lt" style:country-asian="LT"/>
    </style:style>
    <style:style style:name="P80" style:parent-style-name="Normal" style:family="paragraph">
      <style:paragraph-properties fo:text-align="justify" fo:text-indent="0.5in">
        <style:tab-stops>
          <style:tab-stop style:type="left" style:position="0.6895in"/>
        </style:tab-stops>
      </style:paragraph-properties>
    </style:style>
    <style:style style:name="T81" style:parent-style-name="DefaultParagraphFont" style:family="text">
      <style:text-properties style:font-name-asian="Calibri" style:font-weight-complex="bold" style:font-size-complex="12pt"/>
    </style:style>
    <style:style style:name="T82" style:parent-style-name="DefaultParagraphFont" style:family="text">
      <style:text-properties style:font-name-asian="Calibri" style:font-weight-complex="bold" style:font-size-complex="12pt"/>
    </style:style>
    <style:style style:name="T83" style:parent-style-name="DefaultParagraphFont" style:family="text">
      <style:text-properties style:font-name-asian="Calibri" style:font-weight-complex="bold" style:font-size-complex="12pt"/>
    </style:style>
    <style:style style:name="T84" style:parent-style-name="DefaultParagraphFont" style:family="text">
      <style:text-properties style:font-weight-complex="bold" style:font-size-complex="12pt" style:language-asian="lt" style:country-asian="LT"/>
    </style:style>
    <style:style style:name="P85" style:parent-style-name="Normal" style:family="paragraph">
      <style:paragraph-properties fo:text-align="justify" fo:text-indent="0.5in">
        <style:tab-stops>
          <style:tab-stop style:type="left" style:position="0.6895in"/>
        </style:tab-stops>
      </style:paragraph-properties>
    </style:style>
    <style:style style:name="T86" style:parent-style-name="DefaultParagraphFont" style:family="text">
      <style:text-properties style:font-name-asian="Calibri" style:font-weight-complex="bold" style:font-size-complex="12pt"/>
    </style:style>
    <style:style style:name="T87" style:parent-style-name="DefaultParagraphFont" style:family="text">
      <style:text-properties style:font-name-asian="Calibri" style:font-weight-complex="bold" style:font-size-complex="12pt"/>
    </style:style>
    <style:style style:name="T88" style:parent-style-name="DefaultParagraphFont" style:family="text">
      <style:text-properties style:font-name-asian="Calibri" style:font-weight-complex="bold" style:font-size-complex="12p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P93" style:parent-style-name="Normal" style:family="paragraph">
      <style:paragraph-properties fo:text-align="justify" fo:text-indent="0.5in"/>
    </style:style>
    <style:style style:name="P94" style:parent-style-name="Normal" style:family="paragraph">
      <style:paragraph-properties fo:text-align="justify" fo:text-indent="0.5in"/>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size-complex="12pt" style:language-asian="lt" style:country-asian="LT"/>
    </style:style>
    <style:style style:name="P116"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P121" style:parent-style-name="Normal" style:family="paragraph">
      <style:paragraph-properties fo:text-align="justify" fo:text-indent="0.5in">
        <style:tab-stops>
          <style:tab-stop style:type="left" style:position="0.7875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tab-stops>
          <style:tab-stop style:type="left" style:position="0.7875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in">
        <style:tab-stops>
          <style:tab-stop style:type="left" style:position="0.7875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in">
        <style:tab-stops>
          <style:tab-stop style:type="left" style:position="0.7875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P137" style:parent-style-name="Normal" style:family="paragraph">
      <style:paragraph-properties fo:text-align="justify" fo:text-indent="0.5in">
        <style:tab-stops>
          <style:tab-stop style:type="left" style:position="0.7875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5in">
        <style:tab-stops>
          <style:tab-stop style:type="left" style:position="0.7875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5in">
        <style:tab-stops>
          <style:tab-stop style:type="left" style:position="0.7875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tab-stops>
          <style:tab-stop style:type="left" style:position="0.7875in"/>
        </style:tab-stops>
      </style:paragraph-properties>
    </style:style>
    <style:style style:name="T178" style:parent-style-name="DefaultParagraphFont" style:family="text">
      <style:text-properties style:font-weight-complex="bold" fo:color="#000000" style:font-size-complex="12pt" style:language-asian="lt" style:country-asian="LT"/>
    </style:style>
    <style:style style:name="T179" style:parent-style-name="DefaultParagraphFont" style:family="text">
      <style:text-properties style:font-weight-complex="bold" fo:color="#000000" style:font-size-complex="12pt" style:language-asian="lt" style:country-asian="LT"/>
    </style:style>
    <style:style style:name="T180" style:parent-style-name="DefaultParagraphFont" style:family="text">
      <style:text-properties style:font-size-complex="12pt"/>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weight-complex="bold" style:font-size-complex="12pt"/>
    </style:style>
    <style:style style:name="P191" style:parent-style-name="Normal" style:family="paragraph">
      <style:paragraph-properties fo:text-align="justify"/>
      <style:text-properties fo:font-weight="bold" style:font-weight-asian="bold" fo:font-style="italic" style:font-style-asian="italic" fo:font-size="10pt" style:font-size-asian="10p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font-size-complex="12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in"/>
    </style:style>
    <style:style style:name="P225" style:parent-style-name="Normal" style:family="paragraph">
      <style:paragraph-properties fo:text-align="justify" fo:text-indent="0.5in"/>
    </style:style>
    <style:style style:name="T226" style:parent-style-name="DefaultParagraphFont" style:family="text">
      <style:text-properties fo:font-weight="bold" style:font-weight-asian="bold" style:font-size-complex="12pt" style:language-asian="lt" style:country-asian="LT"/>
    </style:style>
    <style:style style:name="T227" style:parent-style-name="DefaultParagraphFont" style:family="text">
      <style:text-properties fo:font-weight="bold" style:font-weight-asian="bold" style:font-size-complex="12pt" style:language-asian="lt" style:country-asian="LT"/>
    </style:style>
    <style:style style:name="T228" style:parent-style-name="DefaultParagraphFont" style:family="text">
      <style:text-properties fo:font-weight="bold" style:font-weight-asian="bold" style:font-size-complex="12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indent="0.5in"/>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font-size-complex="12pt" style:language-asian="lt" style:country-asian="LT"/>
    </style:style>
    <style:style style:name="T236" style:parent-style-name="DefaultParagraphFont" style:family="text">
      <style:text-properties fo:font-weight="bold" style:font-weight-asian="bold" style:font-size-complex="12pt" style:language-asian="lt" style:country-asian="LT"/>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font-size-complex="12pt" style:language-asian="lt" style:country-asian="LT"/>
    </style:style>
    <style:style style:name="T239" style:parent-style-name="DefaultParagraphFont" style:family="text">
      <style:text-properties fo:font-weight="bold" style:font-weight-asian="bold" style:font-size-complex="12pt" style:language-asian="lt" style:country-asian="LT"/>
    </style:style>
    <style:style style:name="P240" style:parent-style-name="Normal" style:family="paragraph">
      <style:paragraph-properties fo:text-align="justify" fo:text-indent="0.5in">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P241" style:parent-style-name="Normal" style:family="paragraph">
      <style:paragraph-properties fo:text-align="justify" fo:text-indent="0.5in">
        <style:tab-stops>
          <style:tab-stop style:type="left" style:position="0.6895in"/>
        </style:tab-stops>
      </style:paragraph-properties>
    </style:style>
    <style:style style:name="T242" style:parent-style-name="DefaultParagraphFont" style:family="text">
      <style:text-properties fo:font-weight="bold" style:font-weight-asian="bold" style:font-weight-complex="bold" style:font-size-complex="12pt" style:language-asian="lt" style:country-asian="LT"/>
    </style:style>
    <style:style style:name="T243" style:parent-style-name="DefaultParagraphFont" style:family="text">
      <style:text-properties fo:font-weight="bold" style:font-weight-asian="bold" style:font-weight-complex="bold" style:font-size-complex="12pt" style:language-asian="lt" style:country-asian="LT"/>
    </style:style>
    <style:style style:name="T244" style:parent-style-name="DefaultParagraphFont" style:family="text">
      <style:text-properties fo:font-weight="bold" style:font-weight-asian="bold" style:font-weight-complex="bold" style:font-size-complex="12pt"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P257" style:parent-style-name="Normal" style:family="paragraph">
      <style:paragraph-properties fo:text-align="justify" fo:text-indent="0.5in"/>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P260" style:parent-style-name="Normal" style:family="paragraph">
      <style:paragraph-properties fo:text-align="justify" fo:text-indent="0.5in"/>
    </style:style>
    <style:style style:name="P261" style:parent-style-name="Normal" style:family="paragraph">
      <style:paragraph-properties fo:text-align="justify" fo:text-indent="0.5in"/>
    </style:style>
    <style:style style:name="T262" style:parent-style-name="DefaultParagraphFont" style:family="text">
      <style:text-properties fo:font-weight="bold" style:font-weight-asian="bold" style:font-size-complex="12pt" style:language-asian="lt" style:country-asian="LT"/>
    </style:style>
    <style:style style:name="T263" style:parent-style-name="DefaultParagraphFont" style:family="text">
      <style:text-properties fo:font-weight="bold" style:font-weight-asian="bold" style:font-size-complex="12pt" style:language-asian="lt" style:country-asian="LT"/>
    </style:style>
    <style:style style:name="T264" style:parent-style-name="DefaultParagraphFont" style:family="text">
      <style:text-properties fo:font-weight="bold" style:font-weight-asian="bold" style:font-size-complex="12pt"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in"/>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font-size-complex="12pt" style:language-asian="lt" style:country-asian="LT"/>
    </style:style>
    <style:style style:name="T271" style:parent-style-name="DefaultParagraphFont" style:family="text">
      <style:text-properties fo:font-weight="bold" style:font-weight-asian="bold" style:font-size-complex="12pt" style:language-asian="lt" style:country-asian="LT"/>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font-size-complex="12pt" style:language-asian="lt" style:country-asian="LT"/>
    </style:style>
    <style:style style:name="P274" style:parent-style-name="Normal" style:family="paragraph">
      <style:paragraph-properties fo:text-align="justify" fo:text-indent="0.5in"/>
      <style:text-properties fo:font-weight="bold" style:font-weight-asian="bold" style:font-size-complex="12pt" style:language-asian="lt" style:country-asian="LT"/>
    </style:style>
    <style:style style:name="P275" style:parent-style-name="Normal" style:family="paragraph">
      <style:paragraph-properties fo:text-align="justify" fo:text-indent="0.5in"/>
    </style:style>
    <style:style style:name="T276" style:parent-style-name="DefaultParagraphFont" style:family="text">
      <style:text-properties fo:font-weight="bold" style:font-weight-asian="bold" style:font-size-complex="12pt" style:language-asian="lt" style:country-asian="LT"/>
    </style:style>
    <style:style style:name="T277" style:parent-style-name="DefaultParagraphFont" style:family="text">
      <style:text-properties fo:font-weight="bold" style:font-weight-asian="bold" style:font-size-complex="12pt" style:language-asian="lt" style:country-asian="LT"/>
    </style:style>
    <style:style style:name="T278" style:parent-style-name="DefaultParagraphFont" style:family="text">
      <style:text-properties fo:font-weight="bold" style:font-weight-asian="bold" style:font-size-complex="12pt"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style:font-weight-complex="bold" fo:color="#000000" style:font-size-complex="12pt" style:language-asian="lt" style:country-asian="LT"/>
    </style:style>
    <style:style style:name="T281" style:parent-style-name="DefaultParagraphFont" style:family="text">
      <style:text-properties style:font-weight-complex="bold" fo:color="#000000" style:font-size-complex="12pt" style:language-asian="lt" style:country-asian="LT"/>
    </style:style>
    <style:style style:name="T282" style:parent-style-name="DefaultParagraphFont" style:family="text">
      <style:text-properties style:font-weight-complex="bold" fo:color="#000000"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weight-complex="bold" fo:color="#000000" style:font-size-complex="12pt" style:language-asian="lt" style:country-asian="L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in"/>
    </style:style>
    <style:style style:name="T308" style:parent-style-name="DefaultParagraphFont" style:family="text">
      <style:text-properties style:font-weight-complex="bold" fo:color="#000000" style:font-size-complex="12pt" style:language-asian="lt" style:country-asian="LT"/>
    </style:style>
    <style:style style:name="T309" style:parent-style-name="DefaultParagraphFont" style:family="text">
      <style:text-properties style:font-weight-complex="bold" fo:color="#000000" style:font-size-complex="12pt" style:language-asian="lt" style:country-asian="LT"/>
    </style:style>
    <style:style style:name="T310" style:parent-style-name="DefaultParagraphFont" style:family="text">
      <style:text-properties style:font-weight-complex="bold" fo:color="#000000" style:font-size-complex="12pt" style:language-asian="lt" style:country-asian="LT"/>
    </style:style>
    <style:style style:name="P311" style:parent-style-name="Normal" style:family="paragraph">
      <style:paragraph-properties fo:text-align="justify" fo:text-indent="0.5in"/>
    </style:style>
    <style:style style:name="P312" style:parent-style-name="Normal" style:family="paragraph">
      <style:paragraph-properties fo:text-align="justify" fo:text-indent="0.5in"/>
    </style:style>
    <style:style style:name="T313" style:parent-style-name="DefaultParagraphFont" style:family="text">
      <style:text-properties fo:font-weight="bold" style:font-weight-asian="bold" style:font-size-complex="12pt" style:language-asian="lt" style:country-asian="LT"/>
    </style:style>
    <style:style style:name="T314" style:parent-style-name="DefaultParagraphFont" style:family="text">
      <style:text-properties fo:font-weight="bold" style:font-weight-asian="bold" style:font-size-complex="12pt" style:language-asian="lt" style:country-asian="LT"/>
    </style:style>
    <style:style style:name="T315" style:parent-style-name="DefaultParagraphFont" style:family="text">
      <style:text-properties fo:font-weight="bold" style:font-weight-asian="bold" style:font-size-complex="12pt" style:language-asian="lt" style:country-asian="L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center" fo:text-indent="0.5in"/>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style:font-weight-complex="bold" fo:color="#000000" style:font-size-complex="12pt" style:language-asian="lt" style:country-asian="LT"/>
    </style:style>
    <style:style style:name="T342" style:parent-style-name="DefaultParagraphFont" style:family="text">
      <style:text-properties fo:font-weight="bold" style:font-weight-asian="bold" style:font-weight-complex="bold" fo:color="#000000" style:font-size-complex="12pt" style:language-asian="lt" style:country-asian="LT"/>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style:font-weight-complex="bold" fo:color="#000000" style:font-size-complex="12pt" style:language-asian="lt" style:country-asian="LT"/>
    </style:style>
    <style:style style:name="P345" style:parent-style-name="Normal" style:family="paragraph">
      <style:paragraph-properties fo:text-indent="0.5in"/>
      <style:text-properties fo:font-weight="bold" style:font-weight-asian="bold" style:font-weight-complex="bold" fo:color="#000000" style:font-size-complex="12pt" style:language-asian="lt" style:country-asian="LT"/>
    </style:style>
    <style:style style:name="P346" style:parent-style-name="Normal" style:family="paragraph">
      <style:paragraph-properties fo:text-indent="0.5in"/>
    </style:style>
    <style:style style:name="T347" style:parent-style-name="DefaultParagraphFont" style:family="text">
      <style:text-properties fo:font-weight="bold" style:font-weight-asian="bold" style:font-weight-complex="bold" fo:color="#000000" style:font-size-complex="12pt" style:language-asian="lt" style:country-asian="LT"/>
    </style:style>
    <style:style style:name="T348" style:parent-style-name="DefaultParagraphFont" style:family="text">
      <style:text-properties fo:font-weight="bold" style:font-weight-asian="bold" style:font-weight-complex="bold" fo:color="#000000" style:font-size-complex="12pt" style:language-asian="lt" style:country-asian="LT"/>
    </style:style>
    <style:style style:name="T349" style:parent-style-name="DefaultParagraphFont" style:family="text">
      <style:text-properties fo:font-weight="bold" style:font-weight-asian="bold" style:font-weight-complex="bold" fo:color="#000000" style:font-size-complex="12pt" style:language-asian="lt" style:country-asian="LT"/>
    </style:style>
    <style:style style:name="T350" style:parent-style-name="DefaultParagraphFont" style:family="text">
      <style:text-properties fo:font-weight="bold" style:font-weight-asian="bold" style:font-weight-complex="bold" fo:color="#000000" style:font-size-complex="12pt" style:language-asian="lt" style:country-asian="LT"/>
    </style:style>
    <style:style style:name="P351" style:parent-style-name="Normal" style:family="paragraph">
      <style:paragraph-properties fo:text-align="justify" fo:text-indent="0.5in"/>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fo:text-indent="0.5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fo:text-indent="0.5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fo:text-indent="0.5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center" fo:text-indent="0.5in"/>
    </style:style>
    <style:style style:name="P364" style:parent-style-name="Normal" style:family="paragraph">
      <style:paragraph-properties fo:text-align="justify" fo:margin-left="1.477in" fo:text-indent="-0.977in">
        <style:tab-stops>
          <style:tab-stop style:type="left" style:position="-0.8409in"/>
          <style:tab-stop style:type="left" style:position="-0.0986in"/>
          <style:tab-stop style:type="left" style:position="0.2951in"/>
          <style:tab-stop style:type="left" style:position="0.6888in"/>
          <style:tab-stop style:type="left" style:position="0.8854in"/>
          <style:tab-stop style:type="left" style:position="1.0826in"/>
          <style:tab-stop style:type="left" style:position="1.7034in"/>
          <style:tab-stop style:type="left" style:position="2.3395in"/>
          <style:tab-stop style:type="left" style:position="2.9756in"/>
          <style:tab-stop style:type="left" style:position="3.6118in"/>
          <style:tab-stop style:type="left" style:position="4.2479in"/>
          <style:tab-stop style:type="left" style:position="4.884in"/>
          <style:tab-stop style:type="left" style:position="5.5201in"/>
          <style:tab-stop style:type="left" style:position="6.1562in"/>
          <style:tab-stop style:type="left" style:position="6.7923in"/>
          <style:tab-stop style:type="left" style:position="7.4284in"/>
          <style:tab-stop style:type="left" style:position="8.0645in"/>
          <style:tab-stop style:type="left" style:position="8.7006in"/>
        </style:tab-stops>
      </style:paragraph-properties>
    </style:style>
    <style:style style:name="T365" style:parent-style-name="DefaultParagraphFont" style:family="text">
      <style:text-properties fo:font-weight="bold" style:font-weight-asian="bold" style:font-weight-complex="bold" fo:color="#000000" style:font-size-complex="12pt" style:language-asian="lt" style:country-asian="LT"/>
    </style:style>
    <style:style style:name="T366" style:parent-style-name="DefaultParagraphFont" style:family="text">
      <style:text-properties fo:font-weight="bold" style:font-weight-asian="bold" style:font-weight-complex="bold" fo:color="#000000" style:font-size-complex="12pt" style:language-asian="lt" style:country-asian="LT"/>
    </style:style>
    <style:style style:name="T367" style:parent-style-name="DefaultParagraphFont" style:family="text">
      <style:text-properties fo:font-weight="bold" style:font-weight-asian="bold" style:font-weight-complex="bold" fo:color="#000000" style:font-size-complex="12pt" style:language-asian="lt" style:country-asian="LT"/>
    </style:style>
    <style:style style:name="P368" style:parent-style-name="Normal" style:family="paragraph">
      <style:paragraph-properties fo:text-align="justify" fo:text-indent="0.5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fo:background-color="#FFFFFF"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6" style:parent-style-name="Normal" style:family="paragraph">
      <style:paragraph-properties fo:text-align="justify" fo:text-indent="0.5in"/>
    </style:style>
    <style:style style:name="T377" style:parent-style-name="DefaultParagraphFont" style:family="text">
      <style:text-properties fo:font-weight="bold" style:font-weight-asian="bold" fo:color="#000000" style:font-size-complex="12pt" style:language-asian="lt" style:country-asian="LT"/>
    </style:style>
    <style:style style:name="T378" style:parent-style-name="DefaultParagraphFont" style:family="text">
      <style:text-properties fo:font-weight="bold" style:font-weight-asian="bold" fo:color="#000000" style:font-size-complex="12pt" style:language-asian="lt" style:country-asian="LT"/>
    </style:style>
    <style:style style:name="T379" style:parent-style-name="DefaultParagraphFont" style:family="text">
      <style:text-properties fo:font-weight="bold" style:font-weight-asian="bold" fo:color="#000000" style:font-size-complex="12pt" style:language-asian="lt" style:country-asian="LT"/>
    </style:style>
    <style:style style:name="P380" style:parent-style-name="Normal" style:family="paragraph">
      <style:paragraph-properties fo:text-align="justify" fo:text-indent="0.5in">
        <style:tab-stops>
          <style:tab-stop style:type="left" style:position="0.4923in"/>
        </style:tab-stops>
      </style:paragraph-properties>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fo:text-indent="0.5in">
        <style:tab-stops>
          <style:tab-stop style:type="left" style:position="0.4923in"/>
        </style:tab-stops>
      </style:paragraph-properties>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style:font-weight-complex="bold" fo:color="#000000" style:font-size-complex="12pt" style:language-asian="lt" style:country-asian="LT"/>
    </style:style>
    <style:style style:name="T386" style:parent-style-name="DefaultParagraphFont" style:family="text">
      <style:text-properties fo:font-weight="bold" style:font-weight-asian="bold" style:font-weight-complex="bold" fo:color="#000000" style:font-size-complex="12pt" style:language-asian="lt" style:country-asian="LT"/>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style:font-weight-complex="bold" fo:color="#000000" style:font-size-complex="12pt" style:language-asian="lt" style:country-asian="LT"/>
    </style:style>
    <style:style style:name="P389" style:parent-style-name="Normal" style:family="paragraph">
      <style:paragraph-properties fo:text-align="justify" fo:text-indent="0.5in"/>
      <style:text-properties style:font-size-complex="12pt" style:language-asian="lt" style:country-asian="LT"/>
    </style:style>
    <style:style style:name="P390" style:parent-style-name="Normal" style:family="paragraph">
      <style:paragraph-properties fo:text-align="justify" fo:text-indent="0.5in"/>
    </style:style>
    <style:style style:name="T391" style:parent-style-name="DefaultParagraphFont" style:family="text">
      <style:text-properties fo:font-weight="bold" style:font-weight-asian="bold" style:font-size-complex="12pt" style:language-asian="lt" style:country-asian="LT"/>
    </style:style>
    <style:style style:name="T392" style:parent-style-name="DefaultParagraphFont" style:family="text">
      <style:text-properties fo:font-weight="bold" style:font-weight-asian="bold" style:font-size-complex="12pt" style:language-asian="lt" style:country-asian="LT"/>
    </style:style>
    <style:style style:name="T393" style:parent-style-name="DefaultParagraphFont" style:family="text">
      <style:text-properties fo:font-weight="bold" style:font-weight-asian="bold" style:font-size-complex="12pt" style:language-asian="lt" style:country-asian="LT"/>
    </style:style>
    <style:style style:name="P394" style:parent-style-name="Normal" style:family="paragraph">
      <style:paragraph-properties fo:text-align="justify" fo:text-indent="0.5in">
        <style:tab-stops>
          <style:tab-stop style:type="left" style:position="0.6895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5in">
        <style:tab-stops>
          <style:tab-stop style:type="left" style:position="0.6895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4916in"/>
    </style:style>
    <style:style style:name="T406" style:parent-style-name="DefaultParagraphFont" style:family="text">
      <style:text-properties fo:font-style="italic" style:font-style-asian="italic" fo:color="#000000"/>
    </style:style>
    <style:style style:name="P407" style:parent-style-name="Normal" style:family="paragraph">
      <style:paragraph-properties fo:text-align="justify" fo:text-indent="0.4916in"/>
      <style:text-properties fo:color="#000000"/>
    </style:style>
    <style:style style:name="P408" style:parent-style-name="Normal" style:family="paragraph">
      <style:paragraph-properties fo:text-indent="0.4916in"/>
    </style:style>
    <style:style style:name="P409" style:parent-style-name="Normal" style:family="paragraph">
      <style:paragraph-properties>
        <style:tab-stops>
          <style:tab-stop style:type="right" style:position="6.6937in"/>
        </style:tab-stops>
      </style:paragraph-properties>
    </style:style>
    <style:style style:name="P410" style:parent-style-name="Normal" style:family="paragraph">
      <style:paragraph-properties fo:text-align="center"/>
      <style:text-properties fo:color="#000000"/>
    </style:style>
    <style:style style:name="P411" style:parent-style-name="Normal" style:family="paragraph">
      <style:paragraph-properties fo:text-align="center"/>
    </style:style>
    <style:style style:name="P412" style:parent-style-name="Normal" style:family="paragraph">
      <style:paragraph-properties fo:text-align="justify" fo:text-indent="4.5in"/>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fo:text-indent="4.5in"/>
      <style:text-properties fo:color="#000000" style:font-size-complex="12pt" style:language-asian="lt" style:country-asian="LT"/>
    </style:style>
    <style:style style:name="P415" style:parent-style-name="Normal" style:family="paragraph">
      <style:paragraph-properties fo:text-align="justify" fo:text-indent="4.5in"/>
      <style:text-properties fo:color="#000000" style:font-size-complex="12pt" style:language-asian="lt" style:country-asian="LT"/>
    </style:style>
    <style:style style:name="P416" style:parent-style-name="Normal" style:family="paragraph">
      <style:paragraph-properties fo:text-align="justify" fo:text-indent="4.5in"/>
      <style:text-properties fo:color="#000000" style:font-size-complex="12pt" style:language-asian="lt" style:country-asian="LT"/>
    </style:style>
    <style:style style:name="P417" style:parent-style-name="Normal" style:family="paragraph">
      <style:paragraph-properties fo:text-align="justify" fo:text-indent="0.5in"/>
      <style:text-properties fo:font-weight="bold" style:font-weight-asian="bold" fo:color="#000000" style:font-size-complex="12pt" style:language-asian="lt" style:country-asian="LT"/>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fo:color="#000000" style:font-size-complex="12pt" style:language-asian="lt" style:country-asian="LT"/>
    </style:style>
    <style:style style:name="P420" style:parent-style-name="Normal" style:family="paragraph">
      <style:paragraph-properties fo:text-align="justify" fo:text-indent="0.5in"/>
      <style:text-properties fo:color="#000000" style:font-size-complex="12pt" style:language-asian="lt" style:country-asian="LT"/>
    </style:style>
    <style:style style:name="P421" style:parent-style-name="Normal" style:family="paragraph">
      <style:paragraph-properties fo:text-align="justify" fo:text-indent="0.5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fo:text-indent="0.5in"/>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fo:text-indent="0.5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style:font-weight-complex="bold" fo:color="#000000" style:font-size-complex="12pt" style:language-asian="lt" style:country-asian="LT"/>
    </style:style>
    <style:style style:name="P432" style:parent-style-name="Normal" style:family="paragraph">
      <style:paragraph-properties fo:text-align="justify" fo:text-indent="0.5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justify" fo:text-indent="0.5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style:font-weight-complex="bold" fo:color="#000000" style:font-size-complex="12pt" style:language-asian="lt" style:country-asian="LT"/>
    </style:style>
    <style:style style:name="T440" style:parent-style-name="DefaultParagraphFont" style:family="text">
      <style:text-properties style:font-weight-complex="bold" fo:color="#000000" style:font-size-complex="12pt" style:language-asian="lt" style:country-asian="LT"/>
    </style:style>
    <style:style style:name="P441" style:parent-style-name="Normal" style:family="paragraph">
      <style:paragraph-properties fo:text-align="justify"/>
    </style:style>
    <style:style style:name="T442"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443" style:parent-style-name="DefaultParagraphFont" style:family="text">
      <style:text-properties fo:font-style="italic" style:font-style-asian="italic" fo:color="#000000" fo:font-size="10pt" style:font-size-asian="10pt" style:language-asian="lt" style:country-asian="L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P451" style:parent-style-name="Normal" style:family="paragraph">
      <style:paragraph-properties fo:text-align="justify"/>
      <style:text-properties fo:font-weight="bold" style:font-weight-asian="bold"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weight="bold" style:font-weight-asian="bold" fo:font-size="10pt" style:font-size-asian="10pt"/>
    </style:style>
    <style:style style:name="P454" style:parent-style-name="Normal" style:family="paragraph">
      <style:paragraph-properties fo:text-align="justify"/>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style:font-style-complex="italic" fo:font-size="10pt" style:font-size-asian="10pt"/>
    </style:style>
    <style:style style:name="T463" style:parent-style-name="DefaultParagraphFont" style:family="text">
      <style:text-properties style:font-name-asian="MS Mincho"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T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style:font-style-complex="italic" fo:font-size="10pt" style:font-size-asian="10pt"/>
    </style:style>
    <style:style style:name="T510" style:parent-style-name="DefaultParagraphFont" style:family="text">
      <style:text-properties style:font-name-asian="MS Mincho"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T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style:font-style-complex="italic" fo:font-size="10pt" style:font-size-asian="10pt"/>
    </style:style>
    <style:style style:name="T522" style:parent-style-name="DefaultParagraphFont" style:family="text">
      <style:text-properties style:font-name-asian="MS Mincho"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style:font-style-complex="italic" fo:font-size="10pt" style:font-size-asian="10pt"/>
    </style:style>
    <style:style style:name="T569" style:parent-style-name="DefaultParagraphFont" style:family="text">
      <style:text-properties style:font-name-asian="MS Mincho"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text-properties fo:font-size="10pt" style:font-size-asian="10pt"/>
    </style:style>
    <style:style style:name="P596" style:parent-style-name="Normal" style:family="paragraph">
      <style:paragraph-properties fo:widows="0" fo:orphans="0"/>
    </style:style>
  </office:automatic-styles>
  <office:body>
    <office:text text:use-soft-page-breaks="true">
      <text:p text:style-name="P1"><text:span text:style-name="T7">Suvestinė redakcija nuo 2019-09-01 iki 2021-12-31</text:span></text:p>
      <text:p text:style-name="P8"/>
      <text:p text:style-name="P9"><text:span text:style-name="T10">Įstatymas paskelbtas: Žin. 1993, Nr.<text:s/></text:span><text:a xlink:href="https://www.e-tar.lt/portal/legalAct.html?documentId=TAR.12977CB93B03" office:target-frame-name="_top" xlink:show="replace"><text:span text:style-name="T11">73-1371</text:span></text:a><text:span text:style-name="T12">, i. k. 0931010ISTA000I-348</text:span></text:p>
      <text:p text:style-name="P13"/>
      <text:p text:style-name="P14">Nauja redakcija nuo 2016-09-30:</text:p>
      <text:p text:style-name="Normal"><text:span text:style-name="T15">Nr.<text:s/></text:span><text:a xlink:href="https://www.e-tar.lt/portal/legalAct.html?documentId=4942d020860611e6b969d7ae07280e89" office:target-frame-name="_top" xlink:show="replace"><text:span text:style-name="T16">XII-2612</text:span></text:a><text:span text:style-name="T17">, 2016-09-20, paskelbta TAR 2016-09-29, i. k. 2016-24186</text:span></text:p>
      <text:p text:style-name="P18"/>
      <text:p text:style-name="P19"><text:span text:style-name="T20">LIETUVOS RESPUBLIKOS</text:span><text:span text:style-name="T21"><text:line-break/>PARAMOS MIRTIES ATVEJU</text:span><text:span text:style-name="T22"><text:line-break/>ĮSTATYMAS</text:span></text:p>
      <text:p text:style-name="P23"/>
      <text:p text:style-name="P24">1993 m. gruodžio 23 d. Nr. I-348</text:p>
      <text:p text:style-name="P25"><text:span text:style-name="T26">Viln</text:span><text:span text:style-name="T27">ius</text:span></text:p>
      <text:p text:style-name="P28"/>
      <text:p text:style-name="P29"><text:span text:style-name="T30">I</text:span><text:span text:style-name="T31"><text:s/>SKYRIUS</text:span></text:p>
      <text:p text:style-name="P32"><text:span text:style-name="T33">BENDROSIOS NUOSTATOS</text:span></text:p>
      <text:p text:style-name="P34"/>
      <text:p text:style-name="P35"><text:span text:style-name="T36">1</text:span><text:span text:style-name="T37"><text:s/>straipsnis.<text:s/></text:span><text:span text:style-name="T38">Įstatymo paskirtis</text:span></text:p>
      <text:p text:style-name="P39"><text:span text:style-name="T40">1</text:span><text:span text:style-name="T41">. Šio įstatymo paskirtis – nustatyti paramos mirties atveju rūšis, jos dydžius, asmenų, turinčių teisę gauti šią paramą, kategorijas, teikimo sąlygas, tvarką ir finansavimo<text:s/></text:span><text:span text:style-name="T42">šaltinius, taip pat paramą gaunančių asmenų pareigas ir neteisėtai gautos paramos išieškojimą.</text:span></text:p>
      <text:p text:style-name="P43"><text:span text:style-name="T44">2</text:span><text:span text:style-name="T45">. Šio įstatymo nuostatos suderintos su Europos Sąjungos teisės aktais, nurodytais šio įstatymo priede.</text:span></text:p>
      <text:p text:style-name="P46"/>
      <text:p text:style-name="P47"><text:span text:style-name="T48">2</text:span><text:span text:style-name="T49"><text:s/>straipsnis.<text:s/></text:span><text:span text:style-name="T50">Pagrindinės šio įstatymo sąvokos</text:span></text:p>
      <text:p text:style-name="P51"><text:span text:style-name="T52">1</text:span><text:span text:style-name="T53">.<text:s/></text:span><text:span text:style-name="T54">Laidojantis asmuo</text:span><text:span text:style-name="T55"><text:s/>–<text:s/></text:span><text:span text:style-name="T56">fizinis asmuo, juridinis asmuo, kita organizacija ar jų padaliniai, organizuojantys palaikų laidojimą.</text:span></text:p>
      <text:p text:style-name="P57"><text:span text:style-name="T58">2</text:span><text:span text:style-name="T59">.<text:s/></text:span><text:span text:style-name="T60">Palaikų parvežimo<text:s/></text:span><text:span text:style-name="T61">į Lietuvos Respubliką</text:span><text:span text:style-name="T62"><text:s/>išlaidos<text:s/></text:span><text:span text:style-name="T63">– palaikų parengimo parvežti (laikymo, skrodimo, balzamavimo, kremavi</text:span><text:span text:style-name="T64">mo ar kita), palaikų parvežimo karste ar urnoje, palaikų parvežimo dokumentų sutvarkymo ir kitos būtinos palaikų parvežimo į Lietuvos Respubliką išlaidos.</text:span></text:p>
      <text:p text:style-name="P65"><text:span text:style-name="T66">3</text:span><text:span text:style-name="T67">. Kitos šiame įstatyme vartojamos sąvokos suprantamos taip, kaip jos apibrėžtos Lietuvos Respubl</text:span><text:span text:style-name="T68">ikos įstatyme „Dėl užsieniečių teisinės padėties“.</text:span></text:p>
      <text:p text:style-name="P69">Papildyta straipsnio dalimi:</text:p>
      <text:p text:style-name="P70"><text:span text:style-name="T71">Nr.<text:s/></text:span><text:a xlink:href="https://www.e-tar.lt/portal/legalAct.html?documentId=7ecb6ff02a8811e78397ae072f58c508" office:target-frame-name="_top" xlink:show="replace"><text:span text:style-name="T72">XIII-302</text:span></text:a><text:span text:style-name="T73">, 2017-04-20, paskelbta TAR 2017-04-26, i. k. 2017-06978</text:span></text:p>
      <text:p text:style-name="Normal"/>
      <text:p text:style-name="P74"><text:span text:style-name="T75">3</text:span><text:span text:style-name="T76"><text:s/>straipsnis.<text:s/></text:span><text:span text:style-name="T77">Paramos mirties atveju rūšys</text:span></text:p>
      <text:p text:style-name="P78"><text:span text:style-name="T79">Nustatomos šios paramos mirties atveju rūšys:</text:span></text:p>
      <text:p text:style-name="P80"><text:span text:style-name="T81">1</text:span><text:span text:style-name="T82">)</text:span><text:span text:style-name="T83"><text:tab/></text:span><text:span text:style-name="T84">laidojimo pašalpa;</text:span></text:p>
      <text:p text:style-name="P85"><text:span text:style-name="T86">2</text:span><text:span text:style-name="T87">)</text:span><text:span text:style-name="T88"><text:tab/></text:span><text:span text:style-name="T89">parama užsienyje mirusių (žuvusių) Lietuvos</text:span><text:span text:style-name="T90"><text:s/>Respublikos</text:span><text:span text:style-name="T91"><text:s/>piliečių palaikams parvežti į Lietuvos Respubliką (toliau – parama palaikams pa</text:span><text:span text:style-name="T92">rvežti).</text:span></text:p>
      <text:p text:style-name="P93"/>
      <text:p text:style-name="P94"><text:span text:style-name="T95">4</text:span><text:span text:style-name="T96"><text:s/>straipsnis.<text:s/></text:span><text:span text:style-name="T97">Paramos mirties atveju finansavimas</text:span></text:p>
      <text:p text:style-name="P98"><text:span text:style-name="T99">1</text:span><text:span text:style-name="T100">. Parama mirties atveju finansuojama iš valstybės biudžeto specialios tikslinės dotacijos savivaldybių biudžetams.</text:span></text:p>
      <text:p text:style-name="P101"><text:span text:style-name="T102">2</text:span><text:span text:style-name="T103">. Paramai mirties atveju administruoti iš valstybės biudžeto sp</text:span><text:span text:style-name="T104">ecialios tikslinės dotacijos savivaldybių biudžetams skiriama 3 procentai paramai mirties atveju skirtų lėšų. Paramai mirties atveju administruoti panaudojama ne didesnė lėšų suma, negu nustatytas paramai mirties atveju administruoti skiriamų lėšų procento</text:span><text:span text:style-name="T105"><text:s/>dydis nuo panaudotų lėšų šiai paramai mokėti.<text:s/></text:span></text:p>
      <text:p text:style-name="P106"><text:span text:style-name="T107">3</text:span><text:span text:style-name="T108">. Valstybės biudžeto lėšų, skirtų specialioms tikslinėms dotacijoms paramai mirties atveju administruoti, naudojimo ir atsiskaitymo tvarką nustato Lietuvos Respublikos socialinės apsaugos ir darbo minist</text:span><text:span text:style-name="T109">ras (toliau – socialinės apsaugos ir darbo ministras).</text:span></text:p>
      <text:p text:style-name="P110"/>
      <text:p text:style-name="P111"><text:span text:style-name="T112">II</text:span><text:span text:style-name="T113"><text:s/>SKYRIUS</text:span></text:p>
      <text:p text:style-name="P114"><text:span text:style-name="T115">LAIDOJIMO PAŠALPA</text:span></text:p>
      <text:p text:style-name="P116"/>
      <text:p text:style-name="P117"><text:span text:style-name="T118">5</text:span><text:span text:style-name="T119"><text:s/>straipsnis.<text:s/></text:span><text:span text:style-name="T120">Laidojimo pašalpa</text:span></text:p>
      <text:p text:style-name="P121"><text:span text:style-name="T122">1</text:span><text:span text:style-name="T123">. Laidojimo pašalpa mokama mirus:</text:span></text:p>
      <text:p text:style-name="P124"><text:span text:style-name="T125">1</text:span><text:span text:style-name="T126">) Lietuvos Respublikos piliečiams;</text:span></text:p>
      <text:p text:style-name="P127"><text:span text:style-name="T128">2</text:span><text:span text:style-name="T129">) Lietuvos Respublikoje gyvenusiems<text:s/></text:span><text:span text:style-name="T130">užsieniečiams, turėjusiems Lietuvos Respublikos ilgalaikio gyventojo leidimą gyventi Europos Sąjungoje;</text:span></text:p>
      <text:p text:style-name="P131"><text:span text:style-name="T132">3</text:span><text:span text:style-name="T133">)</text:span><text:span text:style-name="T134"><text:s/></text:span><text:span text:style-name="T135">Lietuvos Respublikoje gyvenusiems užsieniečiams, kuriems leidimas laikinai gyventi Lietuvos Respublikoje buvo išduotas kaip ketinantiems dirbti L</text:span><text:span text:style-name="T136">ietuvos Respublikoje aukštos profesinės kvalifikacijos reikalaujantį darbą;</text:span></text:p>
      <text:p text:style-name="P137"><text:span text:style-name="T138">4</text:span><text:span text:style-name="T139">)</text:span><text:span text:style-name="T140"><text:s/></text:span><text:span text:style-name="T141">Lietuvos Respublikoje gyvenusiems užsieniečiams, kuriems buvo suteiktas prieglobstis Lietuvos Respublikoje;</text:span></text:p>
      <text:p text:style-name="P142">Straipsnio punkto pakeitimai:</text:p>
      <text:p text:style-name="P143"><text:span text:style-name="T144">Nr.<text:s/></text:span><text:a xlink:href="https://www.e-tar.lt/portal/legalAct.html?documentId=d06c84605b3011e79198ffdb108a3753" office:target-frame-name="_top" xlink:show="replace"><text:span text:style-name="T145">XIII-447</text:span></text:a><text:span text:style-name="T146">, 2017-06-15, paskelbta TAR 2017-06-27, i. k. 2017-10811</text:span></text:p>
      <text:p text:style-name="Normal"/>
      <text:p text:style-name="P147"><text:span text:style-name="T148">5</text:span><text:span text:style-name="T149">) asmenims, kuriems vadovaujantis Europos Sąjungos socialinės apsaugos sistemų koordinavimo reglamentais turi būti<text:s/></text:span><text:span text:style-name="T150">taikomas šis įstatymas;</text:span></text:p>
      <text:p text:style-name="P151"><text:span text:style-name="T152">6</text:span><text:span text:style-name="T153">) Lietuvos Respublikoje gyvenusiems užsieniečiams, kuriems buvo išduotas leidimas laikinai gyventi ir leista dirbti Lietuvos Respublikoje ir kurie iki mirties dirbo Lietuvos Respublikoje arba anksčiau dirbo ne trumpesnį kaip 6<text:s/></text:span><text:span text:style-name="T154">mėnesių laikotarpį ir buvo įsiregistravę<text:s/></text:span><text:soft-page-break/><text:span text:style-name="T155">Užimtumo tarnyboje prie Lietuvos Respublikos socialinės apsaugos ir darbo ministerijos kaip bedarbiai;</text:span><text:s/></text:p>
      <text:p text:style-name="P156">Straipsnio punkto pakeitimai:</text:p>
      <text:p text:style-name="P157"><text:span text:style-name="T158">Nr.<text:s/></text:span><text:a xlink:href="https://www.e-tar.lt/portal/legalAct.html?documentId=88f94b10ec7411e78a1adea6fe72f3c5" office:target-frame-name="_top" xlink:show="replace"><text:span text:style-name="T159">XIII-950</text:span></text:a><text:span text:style-name="T160">, 2017-12-21, paskelbta TAR 2017-12-29, i. k. 2017-21661</text:span></text:p>
      <text:p text:style-name="Normal"/>
      <text:p text:style-name="P161"><text:span text:style-name="T162">7</text:span><text:span text:style-name="T163">) Europos Sąjungos valstybės narės ar Europos ekonominei erdvei priklausančios Europos laisvosios prekybos asociacijos valstybės narės piliečiams ir jų šeimos naria</text:span><text:span text:style-name="T164">ms, kuriems buvo išduoti dokumentai, patvirtinantys ar suteikiantys teisę gyventi Lietuvos Respublikoje;</text:span><text:s/></text:p>
      <text:p text:style-name="P165">Straipsnio punkto pakeitimai:</text:p>
      <text:p text:style-name="P166"><text:span text:style-name="T167">Nr.<text:s/></text:span><text:a xlink:href="https://www.e-tar.lt/portal/legalAct.html?documentId=43781090b1c011e98451fa7b5933515d" office:target-frame-name="_top" xlink:show="replace"><text:span text:style-name="T168">XIII-2344</text:span></text:a><text:span text:style-name="T169">, 2019-07</text:span><text:span text:style-name="T170">-16, paskelbta TAR 2019-07-29, i. k. 2019-12435</text:span></text:p>
      <text:p text:style-name="Normal"/>
      <text:p text:style-name="P171"><text:span text:style-name="T172">8</text:span><text:span text:style-name="T173">)<text:s/></text:span><text:span text:style-name="T174">Lietuvos Respublikoje gyvenusiems užsieniečiams, kuriems buvo išduotas leidimas<text:s/></text:span><text:span text:style-name="T175">dirbti sezoninį darbą Lietuvos Respublikoje</text:span><text:span text:style-name="T176">;</text:span></text:p>
      <text:p text:style-name="P177"><text:span text:style-name="T178">9</text:span><text:span text:style-name="T179">)</text:span><text:span text:style-name="T180"><text:s/>Lietuvos Respublikoje gyvenusiems užsieniečiams,<text:s/></text:span><text:span text:style-name="T181">kuriems buvo<text:s/></text:span><text:span text:style-name="T182">išduotas leidimas laikinai gyventi Lietuvos Respublikoje kaip perkeltiems įmonės viduje</text:span><text:span text:style-name="T183">.</text:span></text:p>
      <text:p text:style-name="P184"><text:span text:style-name="T185">10</text:span><text:span text:style-name="T186">) Lietuvos Respublikoje gyvenusiems<text:s/></text:span><text:span text:style-name="T187">Australijos, Japonijos, Jungtinių Amerikos Valstijų, Kanados, Naujosios Zelandijos, Pietų Korėjos piliečiams ir jų šeimos nar</text:span><text:span text:style-name="T188">iams, kuriems buvo išduoti leidimai laikinai gyventi</text:span><text:span text:style-name="T189"><text:s/></text:span><text:span text:style-name="T190">Lietuvos Respublikoje.</text:span><text:s/></text:p>
      <text:p text:style-name="P191">10 punkto redakcija, įsigaliojanti <text:s/>Jungtinės Didžiosios Britanijos ir Šiaurės Airijos Karalystės išstojimo iš Europos Sąjungos dieną:</text:p>
      <text:p text:style-name="P192">10)<text:s/><text:span text:style-name="T193">Lietuvos Respublikoje gyvenusiems<text:s/></text:span><text:span text:style-name="T194">Austra</text:span><text:span text:style-name="T195">lijos, Japonijos, Jungtinės Didžiosios Britanijos ir Šiaurės Airijos Karalystės, Jungtinių Amerikos Valstijų, Kanados, Naujosios Zelandijos, Pietų Korėjos piliečiams ir jų šeimos nariams, kuriems buvo išduoti leidimai laikinai gyventi</text:span><text:span text:style-name="T196"><text:s/></text:span><text:span text:style-name="T197">Lietuvos Respublikoje</text:span><text:span text:style-name="T198">.</text:span></text:p>
      <text:p text:style-name="P199">Papildyta straipsnio punktu:</text:p>
      <text:p text:style-name="P200"><text:span text:style-name="T201">Nr.<text:s/></text:span><text:a xlink:href="https://www.e-tar.lt/portal/legalAct.html?documentId=43781090b1c011e98451fa7b5933515d" office:target-frame-name="_top" xlink:show="replace"><text:span text:style-name="T202">XIII-2344</text:span></text:a><text:span text:style-name="T203">, 2019-07-16, paskelbta TAR 2019-07-29, i. k. 2019-12435</text:span></text:p>
      <text:p text:style-name="Normal"/>
      <text:soft-page-break/>
      <text:p text:style-name="P204">Straipsnio dalies pakeitimai:</text:p>
      <text:p text:style-name="P205"><text:span text:style-name="T206">Nr.<text:s/></text:span><text:a xlink:href="https://www.e-tar.lt/portal/legalAct.html?documentId=7ecb6ff02a8811e78397ae072f58c508" office:target-frame-name="_top" xlink:show="replace"><text:span text:style-name="T207">XIII-302</text:span></text:a><text:span text:style-name="T208">, 2017-04-20, paskelbta TAR 2017-04-26, i. k. 2017-06978</text:span></text:p>
      <text:p text:style-name="Normal"/>
      <text:p text:style-name="P209"><text:span text:style-name="T210">2</text:span><text:span text:style-name="T211">. Laidojimo pašalpa taip pat mokama, kai Lietuvos Respublikoje gyvenančio asmens, turinčio šio straipsnio 1</text:span><text:span text:style-name="T212"><text:s/>dalyje nustatytą statusą, vaikas gimsta negyvas.<text:s/></text:span></text:p>
      <text:p text:style-name="P213"><text:span text:style-name="T214">3</text:span><text:span text:style-name="T215">. Laidojimo pašalpa mokama šio straipsnio 1 ir 2 dalyse nurodytą asmenį laidojančiam asmeniui.</text:span></text:p>
      <text:p text:style-name="P216"><text:span text:style-name="T217">4</text:span><text:span text:style-name="T218">. Laidojimo pašalpa nemokama, kai laidojama valstybės biudžeto ar savivaldybių biudžetų lėšomis.</text:span></text:p>
      <text:p text:style-name="P219"><text:span text:style-name="T220">5</text:span><text:span text:style-name="T221">. Teisės į laidojimo pašalpą atsiradimo diena yra asmens mirties data (rasto mirusio asmens –<text:s/></text:span><text:span text:style-name="T222">medicininio mirties liudijimo (tais atvejais, kai vaikas gimė negyvas, – medicininio perinatalinės mirties liudijimo) išrašymo<text:s/></text:span><text:span text:style-name="T223">data).</text:span><text:s/></text:p>
      <text:p text:style-name="P224"/>
      <text:p text:style-name="P225"><text:span text:style-name="T226">6</text:span><text:span text:style-name="T227"><text:s/>straipsnis.<text:s/></text:span><text:span text:style-name="T228">Laidojimo pašalpos dydis</text:span></text:p>
      <text:p text:style-name="P229"><text:span text:style-name="T230">Laidojimo pašalpa yra 8</text:span><text:span text:style-name="T231"><text:s/></text:span><text:span text:style-name="T232">bazinių socialinių išmokų dydžio. Laidojimo pašalpos dydis apskaičiuojamas pagal tą mėnesį, kurį atsirado teisė į laidojimo pašalpą, galiojusį bazinės socialinės išmokos dydį.</text:span></text:p>
      <text:p text:style-name="P233"/>
      <text:p text:style-name="P234"><text:span text:style-name="T235">III</text:span><text:span text:style-name="T236"><text:s/>SKYRIUS</text:span></text:p>
      <text:p text:style-name="P237"><text:span text:style-name="T238">PARAMA P</text:span><text:span text:style-name="T239">ALAIKAMS PARVEŽTI<text:s/></text:span></text:p>
      <text:p text:style-name="P240"/>
      <text:p text:style-name="P241"><text:span text:style-name="T242">7</text:span><text:span text:style-name="T243"><text:s/>straipsnis.<text:s/></text:span><text:span text:style-name="T244">Parama palaikams parvežti<text:s/></text:span></text:p>
      <text:p text:style-name="P245"><text:span text:style-name="T246">1</text:span><text:span text:style-name="T247">. Palaikų parvežimą organizavęs fizinis asmuo turi teisę į paramą palaikams parvežti, jeigu kreipimosi ir sprendimo priėmimo metu jo vidutinės pajamos, kai jis yra vienas gyvenantis asmu</text:span><text:span text:style-name="T248">o, arba vienam asmeniui, kai jis yra vienas iš bendrai gyvenančių asmenų, tenkančios vidutinės pajamos, nurodytos Lietuvos Respublikos piniginės socialinės paramos nepasiturintiems<text:s/></text:span><text:soft-page-break/><text:span text:style-name="T249">gyventojams įstatymo (toliau – Piniginės socialinės paramos nepasiturintiem</text:span><text:span text:style-name="T250">s gyventojams įstatymas) 17 straipsnio 1 dalyje ir apskaičiuotos pagal nurodyto įstatymo 18 straipsnį, per mėnesį yra mažesnės negu 3 valstybės remiamų pajamų dydžiai.</text:span></text:p>
      <text:p text:style-name="P251"><text:span text:style-name="T252">2</text:span><text:span text:style-name="T253">.<text:s/></text:span><text:span text:style-name="T254">Parama palaikams parvežti neteikiama, kai valstybės tarnautojų, valstybės pareigū</text:span><text:span text:style-name="T255">nų, valstybės politikų ir karių, kurie žuvo arba mirė užsienyje dėl priežasčių, susijusių su tarnybinių pareigų atlikimu, ir kursantų, mirusių dėl priežasčių, susijusių su profesiniu ar įvadiniu mokymu, palaikų parvežimo į Lietuvos Respubliką išlaidos apmo</text:span><text:span text:style-name="T256">kamos valstybės lėšomis.</text:span></text:p>
      <text:p text:style-name="P257"><text:span text:style-name="T258">3</text:span><text:span text:style-name="T259">. Teisės į paramą palaikams parvežti atsiradimo diena yra diena, kada buvo išduotas (išduoti) paskutinis (paskutiniai) dokumentas (dokumentai), įrodantis (įrodantys) patirtas palaikų parvežimo į Lietuvos Respubliką išlaidas.</text:span></text:p>
      <text:p text:style-name="P260"/>
      <text:p text:style-name="P261"><text:span text:style-name="T262">8</text:span><text:span text:style-name="T263"><text:s/>straipsnis.<text:s/></text:span><text:span text:style-name="T264">Paramos palaikams parvežti dydis</text:span></text:p>
      <text:p text:style-name="P265"><text:span text:style-name="T266">Parama palaikams parvežti yra lygi faktinėms palaikų parvežimo į Lietuvos Respubliką išlaidoms, bet neturi viršyti 54 bazinių socialinių išmokų dydžių. Paramos palaikams parvežti dydis apskaičiuojamas<text:s/></text:span><text:span text:style-name="T267">pagal tą mėnesį, kurį atsirado teisė į paramą palaikams parvežti, galiojusį bazinės socialinės išmokos dydį.</text:span></text:p>
      <text:p text:style-name="P268"/>
      <text:p text:style-name="P269"><text:span text:style-name="T270">IV</text:span><text:span text:style-name="T271"><text:s/>SKYRIUS</text:span></text:p>
      <text:p text:style-name="P272"><text:span text:style-name="T273">PARAMOS MIRTIES ATVEJU TEIKIMO TVARKA<text:s/></text:span></text:p>
      <text:p text:style-name="P274"/>
      <text:p text:style-name="P275"><text:span text:style-name="T276">9</text:span><text:span text:style-name="T277"><text:s/>straipsnis.<text:s/></text:span><text:span text:style-name="T278">Kreipimasis dėl paramos mirties atveju</text:span></text:p>
      <text:p text:style-name="P279"><text:span text:style-name="T280">1</text:span><text:span text:style-name="T281">. Laidojantis asmuo dėl laidojimo pašalpos turi kreiptis į savivaldybės administraciją pagal mirusio asmens buvusią deklaruotą gyvenamąją vietą, o jeigu jo gyvenamoji vieta nebuvo deklaruota, – pagal paskutinę buvusią gyvenamąją vietą arba pagal savo dekla</text:span><text:span text:style-name="T282">ruotą gyvenamąją vietą ne vėliau kaip per 12 mėnesių nuo teisės<text:s/></text:span><text:span text:style-name="T283">į laidojimo pašalpą<text:s/></text:span><text:span text:style-name="T284">atsiradimo dienos.<text:s/></text:span></text:p>
      <text:p text:style-name="P285"><text:span text:style-name="T286">2</text:span><text:span text:style-name="T287">.<text:s/></text:span><text:span text:style-name="T288">Palaikų parvežimą organizavęs fizinis asmuo<text:s/></text:span><text:span text:style-name="T289">dėl paramos palaikams parvežti turi kreiptis į<text:s/></text:span><text:span text:style-name="T290">savivaldybės administraciją pagal mirusio asmens buvus</text:span><text:span text:style-name="T291">ią deklaruotą gyvenamąją vietą, o jeigu jo gyvenamoji vieta nebuvo deklaruota, – pagal paskutinę buvusią gyvenamąją vietą arba pagal savo deklaruotą gyvenamąją vietą</text:span><text:span text:style-name="T292"><text:s/>ne vėliau kaip per 12 mėnesių<text:s/></text:span><text:span text:style-name="T293">nuo<text:s/></text:span><text:span text:style-name="T294">teisės<text:s/></text:span><text:span text:style-name="T295">į paramą palaikams parvežti<text:s/></text:span><text:span text:style-name="T296">atsiradimo<text:s/></text:span><text:span text:style-name="T297">dienos</text:span><text:span text:style-name="T298">.</text:span></text:p>
      <text:p text:style-name="P299"><text:span text:style-name="T300">3</text:span><text:span text:style-name="T301">. Kreipiantis dėl paramos mirties atveju, turi būti pateiktas asmens, turinčio teisę gauti minėtą paramą, tapatybę patvirtinantis dokumentas, socialinės apsaugos ir darbo ministro patvirtintos formos prašymas (toliau – prašymas),<text:s/></text:span><text:span text:style-name="T302">jeigu asmens mirtis neį</text:span><text:span text:style-name="T303">registruota Lietuvos Respublikos gyventojų registre, turi būti pateiktas medicininis mirties liudijimas (tais atvejais, kai vaikas gimė negyvas, – medicininis perinatalinės mirties liudijimas)</text:span><text:span text:style-name="T304">, o kai kreipiamasi dėl paramos palaikams parvežti, – ir dokumen</text:span><text:span text:style-name="T305">tai, įrodantys patirtas palaikų parvežimo į Lietuvos Respubliką išlaidas, ir Piniginės socialinės paramos nepasiturintiems gyventojams įstatymo 20 straipsnio 3 dalyje nurodyti dokumentai apie vieno gyvenančio asmens gautas vidutines pajamas arba vienam asm</text:span><text:span text:style-name="T306">eniui tenkančias vidutines pajamas (kai jis yra vienas iš bendrai gyvenančių asmenų).</text:span><text:s/></text:p>
      <text:p text:style-name="P307"><text:span text:style-name="T308">4</text:span><text:span text:style-name="T309">. Prašymas gali būti pateiktas asmeniškai, paštu arba elektroniniu būdu, kai valstybės elektroninės valdžios sistemoje teikiama elektroninė paslauga. Jeigu prašymas</text:span><text:span text:style-name="T310"><text:s/>siunčiamas paštu arba elektroniniu būdu, prie prašymo turi būti pridedamos visų reikiamų dokumentų kopijos, patvirtintos teisės aktų nustatyta tvarka.<text:s/></text:span></text:p>
      <text:p text:style-name="P311"/>
      <text:p text:style-name="P312"><text:span text:style-name="T313">10</text:span><text:span text:style-name="T314"><text:s/>straipsnis.<text:s/></text:span><text:span text:style-name="T315">Paramos mirties atveju skyrimas ir mokėjimas</text:span></text:p>
      <text:p text:style-name="P316"><text:span text:style-name="T317">1</text:span><text:span text:style-name="T318">. Parama mirties atveju skiriama<text:s/></text:span><text:span text:style-name="T319">savivaldybės administracijos direktoriaus ar jo įgalioto savivaldybės administracijos valstybės tarnautojo ar darbuotojo, dirbančio pagal darbo sutartį</text:span><text:span text:style-name="T320">, sprendimu, jeigu kreipimosi ir sprendimo priėmimo metu laidojantis asm</text:span><text:span text:style-name="T321">uo ar<text:s/></text:span><text:span text:style-name="T322">palaikų parvežimą organizavęs fizinis asmuo<text:s/></text:span><text:span text:style-name="T323">turi teisę į paramą mirties atveju.</text:span></text:p>
      <text:p text:style-name="P324"><text:span text:style-name="T325">2</text:span><text:span text:style-name="T326">. Sprendimas dėl laidojimo pašalpos skyrimo turi būti priimtas ir nurodyta pašalpa laidojančiam asmeniui išmokėta ne vėliau kaip per 24 valandas nuo prašymo ir visų<text:s/></text:span><text:span text:style-name="T327">reikalingų laidojimo pašalpai gauti dokumentų (duomenų) gavimo savivaldybės administracijoje dienos, kai prašymas pateikiamas per 10 darbo dienų nuo teisės į laidojimo pašalpą atsiradimo dienos. Kai laidojantis asmuo dėl laidojimo pašalpos kreipiasi vėliau</text:span><text:span text:style-name="T328"><text:s/>negu per 10 darbo dienų nuo teisės į laidojimo pašalpą atsiradimo dienos, sprendimas dėl laidojimo pašalpos skyrimo turi būti priimtas ir laidojimo pašalpa išmokėta per vieną mėnesį nuo prašymo ir visų reikalingų laidojimo pašalpai gauti dokumentų (duomen</text:span><text:span text:style-name="T329">ų) gavimo savivaldybės administracijoje dienos.<text:s/></text:span></text:p>
      <text:p text:style-name="P330"><text:span text:style-name="T331">3</text:span><text:span text:style-name="T332">. Sprendimas dėl paramos palaikams parvežti skyrimo turi būti priimtas ir nurodyta parama palaikų parvežimą organizavusiam fiziniam asmeniui turi būti išmokėta ne vėliau kaip per vieną mėnesį nuo prašym</text:span><text:span text:style-name="T333">o ir visų dokumentų gavimo dienos.<text:s/></text:span></text:p>
      <text:p text:style-name="P334"><text:span text:style-name="T335">4</text:span><text:span text:style-name="T336">. Prašymą pateikęs asmuo apie priimtą sprendimą dėl paramos mirties atveju skyrimo yra informuojamas prašyme nurodytu informavimo būdu ne vėliau kaip per 5 darbo dienas nuo sprendimo priėmimo dienos, išskyrus<text:s/></text:span><text:span text:style-name="T337">atvejį, kai laidojimo pašalpa paskirta ir išmokėta per 24 valandas. Jeigu parama mirties atveju neskiriama, sprendime nurodoma neskyrimo priežastis, jo apskundimo tvarka, pateikti dokumentai grąžinami prašymą pateikusiam asmeniui, o paramą mirties atveju s</text:span><text:span text:style-name="T338">kiriančioje savivaldybės administracijoje paliekamos šių dokumentų kopijos.</text:span></text:p>
      <text:p text:style-name="P339"/>
      <text:p text:style-name="P340"><text:span text:style-name="T341">V</text:span><text:span text:style-name="T342"><text:s/>SKYRIUS</text:span></text:p>
      <text:p text:style-name="P343"><text:span text:style-name="T344">PARAMĄ MIRTIES ATVEJU GAUNANČIŲ ASMENŲ PAREIGOS IR NETEISĖTAI GAUTOS PARAMOS MIRTIES ATVEJU IŠIEŠKOJIMAS</text:span></text:p>
      <text:p text:style-name="P345"/>
      <text:p text:style-name="P346"><text:span text:style-name="T347">11</text:span><text:span text:style-name="T348"><text:s/>straipsnis.<text:s/></text:span><text:span text:style-name="T349">Paramą mirties atveju gaunančio asme</text:span><text:span text:style-name="T350">ns pareigos</text:span></text:p>
      <text:p text:style-name="P351"><text:span text:style-name="T352">Paramą mirties atveju gaunantys asmenys privalo:</text:span></text:p>
      <text:p text:style-name="P353"><text:span text:style-name="T354">1</text:span><text:span text:style-name="T355">) prašyme savivaldybės administracijai pateikti visą ir teisingą informaciją, įrodančią teisę gauti paramą mirties atveju, ir kitus šiai paramai gauti būtinus dokumentus;</text:span></text:p>
      <text:p text:style-name="P356"><text:span text:style-name="T357">2</text:span><text:span text:style-name="T358">) palaidoti mi</text:span><text:span text:style-name="T359">rusio asmens, už kurį išmokėta laidojimo pašalpa, palaikus;</text:span></text:p>
      <text:p text:style-name="P360"><text:span text:style-name="T361">3</text:span><text:span text:style-name="T362">) grąžinti neteisėtai gautą paramą mirties atveju.</text:span></text:p>
      <text:p text:style-name="P363"/>
      <text:p text:style-name="P364"><text:span text:style-name="T365">12</text:span><text:span text:style-name="T366"><text:s/>straipsnis.<text:s/></text:span><text:span text:style-name="T367">Dėl paramą mirties atveju gaunančių asmenų kaltės neteisėtai gautos paramos mirties atveju išieškojimas<text:s/></text:span></text:p>
      <text:p text:style-name="P368"><text:span text:style-name="T369">Nustačius</text:span><text:span text:style-name="T370">, kad asmenys paramą mirties atveju gavo neteisėtai, nes kreipimosi dėl minėtos paramos metu pateikė neteisingus duomenis apie gaunamas pajamas, bendrai gyvenančius asmenis arba kitus duomenis, reikalingus paramai mirties atveju skirti, arba laidojantis as</text:span><text:span text:style-name="T371">muo nepalaidojo mirusio asmens, už kurį išmokėta laidojimo pašalpa, palaikų, asmenys turi grąžinti neteisėtai gautą pinigų sumą.</text:span><text:span text:style-name="T372"><text:s/></text:span><text:span text:style-name="T373">Neteisėtai gautos ir negrąžintos pinigų sumos išieškomos Lietuvos Respublikos civilinio proceso kodekso nustatyta tvarka, jeigu</text:span><text:span text:style-name="T374"><text:s/>su išieškojimu susijusios administravimo išlaidos neviršija išieškotinos sumos.</text:span></text:p>
      <text:p text:style-name="P375"/>
      <text:p text:style-name="P376"><text:span text:style-name="T377">13</text:span><text:span text:style-name="T378"><text:s/>straipsnis.<text:s/></text:span><text:span text:style-name="T379">Sprendimų dėl paramos mirties atveju skyrimo apskundimas</text:span></text:p>
      <text:p text:style-name="P380"><text:span text:style-name="T381">Sprendimas dėl paramos mirties atveju skyrimo gali būti skundžiamas Lietuvos Respublikos<text:s/></text:span><text:span text:style-name="T382">administracinių bylų teisenos įstatymo nustatyta tvarka.</text:span></text:p>
      <text:p text:style-name="P383"/>
      <text:p text:style-name="P384"><text:span text:style-name="T385">VI</text:span><text:span text:style-name="T386"><text:s/>SKYRIUS</text:span></text:p>
      <text:p text:style-name="P387"><text:span text:style-name="T388">BAIGIAMOSIOS NUOSTATOS</text:span></text:p>
      <text:p text:style-name="P389"/>
      <text:p text:style-name="P390"><text:span text:style-name="T391">14</text:span><text:span text:style-name="T392"><text:s/>straipsnis.<text:s/></text:span><text:span text:style-name="T393">Informacijos teikimas</text:span></text:p>
      <text:p text:style-name="P394"><text:span text:style-name="T395">1</text:span><text:span text:style-name="T396">. Lietuvos Respublikos valstybės ir savivaldybių institucijos, įstaigos, įmonės ir organizacijos bei kiti jur</text:span><text:span text:style-name="T397">idiniai asmenys savivaldybių administracijų prašymu per 10 darbo dienų<text:s/></text:span><text:soft-page-break/><text:span text:style-name="T398">nuo prašymo gavimo dienos privalo nemokamai teikti savivaldybių administracijoms duomenis ir (ar) informaciją, reikalingus paramai mirties atveju skirti ir mokėti.</text:span></text:p>
      <text:p text:style-name="P399"><text:span text:style-name="T400">2</text:span><text:span text:style-name="T401">. Socialinės aps</text:span><text:span text:style-name="T402">augos ir darbo ministro nustatyta tvarka savivaldybių administracijos teikia Lietuvos Respublikos socialinės apsaugos ir darbo ministerijai duomenis apie savivaldybės teritorijoje asmenims suteiktą paramą mirties atveju ir jos reikalavimu kitus duomenis ap</text:span><text:span text:style-name="T403">ie šią paramą. Duomenis apie asmenis, kuriems suteikta parama mirties atveju, jiems paskirtos ir išmokėtos šios paramos dydžius, taip pat paramos mirties atveju neskyrimo priežastis savivaldybių administracijos teikia Socialinės paramos šeimai informacinėj</text:span><text:span text:style-name="T404">e sistemoje.</text:span></text:p>
      <text:p text:style-name="Normal"/>
      <text:p text:style-name="P405"><text:span text:style-name="T406">Skelbiu šį Lietuvos Respublikos Seimo priimtą įstatymą.</text:span></text:p>
      <text:p text:style-name="P407"/>
      <text:p text:style-name="P408"/>
      <text:p text:style-name="P409">RESPUBLIKOS PREZIDENTAS<text:tab/>ALGIRDAS BRAZAUSKAS</text:p>
      <text:p text:style-name="P410"/>
      <text:p text:style-name="P411"/>
      <text:p text:style-name="Normal"/>
      <text:p text:style-name="P412"><text:span text:style-name="T413">Lietuvos Respublikos</text:span></text:p>
      <text:p text:style-name="P414">paramos mirties atveju</text:p>
      <text:p text:style-name="P415">įstatymo<text:s/></text:p>
      <text:p text:style-name="P416">priedas</text:p>
      <text:p text:style-name="P417"/>
      <text:p text:style-name="P418"><text:span text:style-name="T419">ĮGYVENDINAMI EUROPOS SĄJUNGOS TEISĖS AKTAI</text:span></text:p>
      <text:p text:style-name="P420"/>
      <text:p text:style-name="P421"><text:span text:style-name="T422">1</text:span><text:span text:style-name="T423">. 2009 m. gegužės 25 d. Tarybos direktyva 2009/50/EB dėl trečiųjų šalių piliečių atvykimo ir apsigyvenimo sąlygų siekiant dirbti aukštos kvalifikacijos darbą (OL 2009 L 155, p. 17).<text:s/></text:span></text:p>
      <text:p text:style-name="P424"><text:span text:style-name="T425">2</text:span><text:span text:style-name="T426">. 2011 m. gruodžio 13 d. Europos Parlamento ir Tarybos direktyva 201</text:span><text:span text:style-name="T427">1/98/ES dėl vienos prašymų išduoti vieną leidimą trečiųjų šalių piliečiams gyventi ir dirbti valstybės narės teritorijoje pateikimo procedūros ir dėl valstybėje narėje teisėtai gyvenančių trečiųjų šalių darbuotojų bendrų teisių (OL 2011 L 343, p. 1).<text:s/></text:span></text:p>
      <text:p text:style-name="P428"><text:span text:style-name="T429">3</text:span><text:span text:style-name="T430">.<text:s/></text:span><text:span text:style-name="T431">2014 m. vasario 26 d. Europos Parlamento ir Tarybos direktyva 2014/36/ES dėl trečiųjų šalių piliečių atvykimo ir buvimo tikslu dirbti sezoniniais darbuotojais sąlygų (OL 2014 L 94, p. 375).</text:span></text:p>
      <text:p text:style-name="P432"><text:span text:style-name="T433">4</text:span><text:span text:style-name="T434">. 2014 m. balandžio 16 d. Europos Parlamento ir Tarybos di</text:span><text:span text:style-name="T435">rektyva 2014/54/ES dėl priemonių, kad darbuotojai galėtų lengviau naudotis laisvo darbuotojų judėjimo teisėmis (OL 2014 L 128, p. 8).</text:span></text:p>
      <text:p text:style-name="P436"><text:span text:style-name="T437">5</text:span><text:span text:style-name="T438">.<text:s/></text:span><text:span text:style-name="T439">2014 m. gegužės 15 d. Europos Parlamento ir Tarybos direktyva 2014/66/ES dėl bendrovės viduje perkeliamų trečiųjų š</text:span><text:span text:style-name="T440">alių piliečių atvykimo ir apsigyvenimo sąlygų (OL 2014 L 157, p. 1).</text:span></text:p>
      <text:p text:style-name="P441"><text:span text:style-name="T442">TAR pastaba</text:span><text:span text:style-name="T443">. 5 punktas įsigalioja 2017-06-01.</text:span></text:p>
      <text:p text:style-name="P444">Priedo pakeitimai:</text:p>
      <text:p text:style-name="P445"><text:span text:style-name="T446">Nr.<text:s/></text:span><text:a xlink:href="https://www.e-tar.lt/portal/legalAct.html?documentId=7ecb6ff02a8811e78397ae072f58c508" office:target-frame-name="_top" xlink:show="replace"><text:span text:style-name="T447">XIII-302</text:span></text:a><text:span text:style-name="T448">,<text:s/></text:span><text:span text:style-name="T449">2017-04-20, paskelbta TAR 2017-04-26, i. k. 2017-06978</text:span></text:p>
      <text:p text:style-name="Normal"/>
      <text:p text:style-name="P450"/>
      <text:p text:style-name="P451"/>
      <text:p text:style-name="P452"><text:span text:style-name="T453">Pakeitimai:</text:span></text:p>
      <text:p text:style-name="P454"/>
      <text:p text:style-name="P455"><text:span text:style-name="T456">1.</text:span></text:p>
      <text:p text:style-name="P457"><text:span text:style-name="T458">Lietuvos Respublikos Seimas, Įstatymas</text:span></text:p>
      <text:p text:style-name="P459"><text:span text:style-name="T460">Nr.<text:s/></text:span><text:a xlink:href="https://www.e-tar.lt/portal/legalAct.html?documentId=TAR.1222412DD2A0" office:target-frame-name="_top" xlink:show="replace"><text:span text:style-name="T461">VIII-473</text:span></text:a><text:span text:style-name="T462">, 1997-10-21, Žin., 1997, Nr. 98-2484 (1997-10-</text:span><text:span text:style-name="T463">30), i. k. 0971010ISTAVIII-473</text:span></text:p>
      <text:p text:style-name="P464"><text:span text:style-name="T465">Lietuvos Respublikos įstatymo "Dėl paramos mirties atveju" 2 straipsnio papildymo įstatymas</text:span></text:p>
      <text:p text:style-name="P466"/>
      <text:p text:style-name="P467"><text:span text:style-name="T468">2.</text:span></text:p>
      <text:p text:style-name="P469"><text:span text:style-name="T470">Lietuvos Respublikos Seimas, Įstatymas</text:span></text:p>
      <text:p text:style-name="P471"><text:span text:style-name="T472">Nr.<text:s/></text:span><text:a xlink:href="https://www.e-tar.lt/portal/legalAct.html?documentId=TAR.6BAA015A7E91" office:target-frame-name="_top" xlink:show="replace"><text:span text:style-name="T473">VIII-986</text:span></text:a><text:span text:style-name="T474">, 1998-12-21, Žin., 1998, Nr. 115-3241 (1998-12-31), i. k. 0981010ISTAVIII-986</text:span></text:p>
      <text:soft-page-break/>
      <text:p text:style-name="P475"><text:span text:style-name="T476">Lietuvos Respublikos įstatymo "Dėl paramos mirties atveju" 3 straipsnio pakeitimo įstatymas</text:span></text:p>
      <text:p text:style-name="P477"/>
      <text:p text:style-name="P478"><text:span text:style-name="T479">3.</text:span></text:p>
      <text:p text:style-name="P480"><text:span text:style-name="T481">Lietuvos Respublikos Seimas, Įstatymas</text:span></text:p>
      <text:p text:style-name="P482"><text:span text:style-name="T483">Nr.<text:s/></text:span><text:a xlink:href="https://www.e-tar.lt/portal/legalAct.html?documentId=TAR.BE78A0DA6A35" office:target-frame-name="_top" xlink:show="replace"><text:span text:style-name="T484">VIII-1704</text:span></text:a><text:span text:style-name="T485">, 2000-05-23, Žin., 2000, Nr. 45-1298 (2000-06-02), i. k. 1001010ISTAIII-1704</text:span></text:p>
      <text:p text:style-name="P486"><text:span text:style-name="T487">Lietuvos Respublikos įstatymo "Dėl paramos mirties atveju" 1, 2 straipsnių pakeitimo įstatymas</text:span></text:p>
      <text:p text:style-name="P488"/>
      <text:p text:style-name="P489"><text:span text:style-name="T490">4.</text:span></text:p>
      <text:p text:style-name="P491"><text:span text:style-name="T492">Lietuvos Respublik</text:span><text:span text:style-name="T493">os Seimas, Įstatymas</text:span></text:p>
      <text:p text:style-name="P494"><text:span text:style-name="T495">Nr.<text:s/></text:span><text:a xlink:href="https://www.e-tar.lt/portal/legalAct.html?documentId=TAR.92683C975313" office:target-frame-name="_top" xlink:show="replace"><text:span text:style-name="T496">X-213</text:span></text:a><text:span text:style-name="T497">, 2005-05-19, Žin., 2005, Nr. 71-2559 (2005-06-07), i. k. 1051010ISTA000X-213</text:span></text:p>
      <text:p text:style-name="P498"><text:span text:style-name="T499">Lietuvos Respublikos įstatymo "Dėl paramos mirties atveju" 2, 3<text:s/></text:span><text:span text:style-name="T500">straipsnių pakeitimo ir papildymo įstatymas</text:span></text:p>
      <text:p text:style-name="P501"/>
      <text:p text:style-name="P502"><text:span text:style-name="T503">5.</text:span></text:p>
      <text:p text:style-name="P504"><text:span text:style-name="T505">Lietuvos Respublikos Seimas, Įstatymas</text:span></text:p>
      <text:p text:style-name="P506"><text:span text:style-name="T507">Nr.<text:s/></text:span><text:a xlink:href="https://www.e-tar.lt/portal/legalAct.html?documentId=TAR.1D802B6A87D4" office:target-frame-name="_top" xlink:show="replace"><text:span text:style-name="T508">X-1294</text:span></text:a><text:span text:style-name="T509">, 2007-10-11, Žin., 2007, Nr. 110-4490 (2007-10-25), i. k. 1071010ISTA00X-129</text:span><text:span text:style-name="T510">4</text:span></text:p>
      <text:p text:style-name="P511"><text:span text:style-name="T512">Lietuvos Respublikos įstatymo "Dėl paramos mirties atveju" 2 straipsnio pakeitimo įstatymas</text:span></text:p>
      <text:p text:style-name="P513"/>
      <text:p text:style-name="P514"><text:span text:style-name="T515">6.</text:span></text:p>
      <text:p text:style-name="P516"><text:span text:style-name="T517">Lietuvos Respublikos Seimas, Įstatymas</text:span></text:p>
      <text:p text:style-name="P518"><text:span text:style-name="T519">Nr.<text:s/></text:span><text:a xlink:href="https://www.e-tar.lt/portal/legalAct.html?documentId=TAR.86CCFCEBEFE0" office:target-frame-name="_top" xlink:show="replace"><text:span text:style-name="T520">XI-1435</text:span></text:a><text:span text:style-name="T521">, 2011-06-09, Žin., 2011,<text:s/></text:span><text:span text:style-name="T522">Nr. 77-3722 (2011-06-28), i. k. 1111010ISTA0XI-1435</text:span></text:p>
      <text:p text:style-name="P523"><text:span text:style-name="T524">Lietuvos Respublikos įstatymo "Dėl paramos mirties atveju" pakeitimo įstatymas</text:span></text:p>
      <text:p text:style-name="P525"/>
      <text:p text:style-name="P526"><text:span text:style-name="T527">7.</text:span></text:p>
      <text:p text:style-name="P528"><text:span text:style-name="T529">Lietuvos Respublikos Seimas, Įstatymas</text:span></text:p>
      <text:p text:style-name="P530"><text:span text:style-name="T531">Nr.<text:s/></text:span><text:a xlink:href="https://www.e-tar.lt/portal/legalAct.html?documentId=6a7b6030d1f511e3a8ded1a0f5aff0a9" office:target-frame-name="_top" xlink:show="replace"><text:span text:style-name="T532">XII-851</text:span></text:a><text:span text:style-name="T533">, 2014-04-24, paskelbta TAR 2014-05-02, i. k. 2014-04998</text:span></text:p>
      <text:p text:style-name="P534"><text:span text:style-name="T535">Lietuvos Respublikos paramos mirties atveju įstatymo Nr. I-348 3, 5, 6 straipsnių ir priedo pakeitimo įstatymas</text:span></text:p>
      <text:p text:style-name="P536"/>
      <text:p text:style-name="P537"><text:span text:style-name="T538">8.</text:span></text:p>
      <text:p text:style-name="P539"><text:span text:style-name="T540">Lietuvos Respublikos Seimas, Įstatymas</text:span></text:p>
      <text:p text:style-name="P541"><text:span text:style-name="T542">Nr.<text:s/></text:span><text:a xlink:href="https://www.e-tar.lt/portal/legalAct.html?documentId=4942d020860611e6b969d7ae07280e89" office:target-frame-name="_top" xlink:show="replace"><text:span text:style-name="T543">XII-2612</text:span></text:a><text:span text:style-name="T544">, 2016-09-20, paskelbta TAR 2016-09-29, i. k. 2016-24186</text:span></text:p>
      <text:soft-page-break/>
      <text:p text:style-name="P545"><text:span text:style-name="T546">Lietuvos Respublikos paramos mirties atveju įstatymo Nr. I-348 pakeitimo įstatymas</text:span></text:p>
      <text:p text:style-name="P547"/>
      <text:p text:style-name="P548"><text:span text:style-name="T549">9.</text:span></text:p>
      <text:p text:style-name="P550"><text:span text:style-name="T551">Lietuvos</text:span><text:span text:style-name="T552"><text:s/>Respublikos Seimas, Įstatymas</text:span></text:p>
      <text:p text:style-name="P553"><text:span text:style-name="T554">Nr.<text:s/></text:span><text:a xlink:href="https://www.e-tar.lt/portal/legalAct.html?documentId=7ecb6ff02a8811e78397ae072f58c508" office:target-frame-name="_top" xlink:show="replace"><text:span text:style-name="T555">XIII-302</text:span></text:a><text:span text:style-name="T556">, 2017-04-20, paskelbta TAR 2017-04-26, i. k. 2017-06978</text:span></text:p>
      <text:p text:style-name="P557"><text:span text:style-name="T558">Lietuvos Respublikos paramos mirties atveju įstatymo Nr. I</text:span><text:span text:style-name="T559">-348 2, 5 straipsnių ir priedo pakeitimo įstatymas</text:span></text:p>
      <text:p text:style-name="P560"/>
      <text:p text:style-name="P561"><text:span text:style-name="T562">10.</text:span></text:p>
      <text:p text:style-name="P563"><text:span text:style-name="T564">Lietuvos Respublikos Seimas, Įstatymas</text:span></text:p>
      <text:p text:style-name="P565"><text:span text:style-name="T566">Nr.<text:s/></text:span><text:a xlink:href="https://www.e-tar.lt/portal/legalAct.html?documentId=d06c84605b3011e79198ffdb108a3753" office:target-frame-name="_top" xlink:show="replace"><text:span text:style-name="T567">XIII-447</text:span></text:a><text:span text:style-name="T568">, 2017-06-15, paskelbta TAR 2017-06-27, i. k.<text:s/></text:span><text:span text:style-name="T569">2017-10811</text:span></text:p>
      <text:p text:style-name="P570"><text:span text:style-name="T571">Lietuvos Respublikos paramos mirties atveju įstatymo Nr. I-348 5 straipsnio pakeitimo įstatymas</text:span></text:p>
      <text:p text:style-name="P572"/>
      <text:p text:style-name="P573"><text:span text:style-name="T574">11.</text:span></text:p>
      <text:p text:style-name="P575"><text:span text:style-name="T576">Lietuvos Respublikos Seimas, Įstatymas</text:span></text:p>
      <text:p text:style-name="P577"><text:span text:style-name="T578">Nr.<text:s/></text:span><text:a xlink:href="https://www.e-tar.lt/portal/legalAct.html?documentId=88f94b10ec7411e78a1adea6fe72f3c5" office:target-frame-name="_top" xlink:show="replace"><text:span text:style-name="T579">XII</text:span><text:span text:style-name="T580">I-950</text:span></text:a><text:span text:style-name="T581">, 2017-12-21, paskelbta TAR 2017-12-29, i. k. 2017-21661</text:span></text:p>
      <text:p text:style-name="P582"><text:span text:style-name="T583">Lietuvos Respublikos paramos mirties atveju įstatymo Nr. I-348 5 straipsnio pakeitimo įstatymas</text:span></text:p>
      <text:p text:style-name="P584"/>
      <text:p text:style-name="P585"><text:span text:style-name="T586">12.</text:span></text:p>
      <text:p text:style-name="P587"><text:span text:style-name="T588">Lietuvos Respublikos Seimas, Įstatymas</text:span></text:p>
      <text:p text:style-name="P589"><text:span text:style-name="T590">Nr.<text:s/></text:span><text:a xlink:href="https://www.e-tar.lt/portal/legalAct.html?documentId=43781090b1c011e98451fa7b5933515d" office:target-frame-name="_top" xlink:show="replace"><text:span text:style-name="T591">XIII-2344</text:span></text:a><text:span text:style-name="T592">, 2019-07-16, paskelbta TAR 2019-07-29, i. k. 2019-12435</text:span></text:p>
      <text:p text:style-name="P593"><text:span text:style-name="T594">Lietuvos Respublikos paramos mirties atveju įstatymo Nr. I-348 5 straipsnio pakeitimo įstatymas</text:span></text:p>
      <text:p text:style-name="P595"/>
      <text:p text:style-name="P5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1-14T14:34:00Z</meta:creation-date>
    <dc:date>2022-01-14T14:34:00Z</dc:date>
    <meta:template xlink:href="Normal.dotm" xlink:type="simple"/>
    <meta:editing-cycles>2</meta:editing-cycles>
    <meta:editing-duration>PT0S</meta:editing-duration>
    <meta:document-statistic meta:page-count="13" meta:paragraph-count="214" meta:word-count="2565" meta:character-count="20332" meta:row-count="691" meta:non-whitespace-character-count="17981"/>
  </office:meta>
</office:document-meta>
</file>